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△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全真楷書"/>
      </text:list-level-style-bullet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5833in" text:min-label-width="0.2in" text:list-level-position-and-space-mode="label-alignment">
          <style:list-level-label-alignment text:label-followed-by="listtab" fo:margin-left="0.7833in" fo:text-indent="-0.2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833in" text:min-label-width="0.2in" text:list-level-position-and-space-mode="label-alignment">
          <style:list-level-label-alignment text:label-followed-by="listtab" fo:margin-left="0.7833in" fo:text-indent="-0.2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833in" text:min-label-width="0.2in" text:list-level-position-and-space-mode="label-alignment">
          <style:list-level-label-alignment text:label-followed-by="listtab" fo:margin-left="0.7833in" fo:text-indent="-0.2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833in" text:min-label-width="0.2in" text:list-level-position-and-space-mode="label-alignment">
          <style:list-level-label-alignment text:label-followed-by="listtab" fo:margin-left="0.7833in" fo:text-indent="-0.2in"/>
        </style:list-level-properties>
      </text:list-level-style-number>
    </text:list-style>
    <text:list-style style:name="LFO6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全真楷書"/>
      </text:list-level-style-bullet>
    </text:list-style>
    <text:list-style style:name="LFO7">
      <text:list-level-style-bullet text:level="1" text:bullet-char="＊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全真楷書"/>
      </text:list-level-style-bullet>
    </text:list-style>
    <text:list-style style:name="LFO8">
      <text:list-level-style-bullet text:level="1" text:bullet-char="‧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text:list-style style:name="LFO10">
      <text:list-level-style-bullet text:level="1" text:style-name="WW_CharLFO10LVL1" text:bullet-char="‧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全真楷書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777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style:line-height-at-leas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style:line-height-at-least="0.2777in" fo:margin-left="2.2222in" fo:text-indent="-2.2222in">
        <style:tab-stops>
          <style:tab-stop style:type="left" style:position="0.861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2777in" fo:margin-left="3.75in" fo:text-indent="-3.75in">
        <style:tab-stops>
          <style:tab-stop style:type="left" style:position="-0.666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2777in" fo:margin-left="3.75in" fo:text-indent="-3.75in">
        <style:tab-stops>
          <style:tab-stop style:type="left" style:position="-0.666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snap-to-layout-grid="false" style:line-height-at-least="0.2777in" fo:text-indent="3.833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snap-to-layout-grid="false" style:line-height-at-least="0.2777in" fo:margin-left="1.8055in" fo:text-indent="-1.8055in">
        <style:tab-stops>
          <style:tab-stop style:type="left" style:position="1.277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size="16pt" style:font-size-asian="16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size="16pt" style:font-size-asian="16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size="16pt" style:font-size-asian="16pt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size="16pt" style:font-size-asian="16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size="16pt" style:font-size-asian="16pt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style:snap-to-layout-grid="false" style:line-height-at-least="0.2777in" fo:margin-right="-0.2479in">
        <style:tab-stops>
          <style:tab-stop style:type="left" style:position="3.0833in"/>
        </style:tab-stops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size="16pt" style:font-size-asian="16pt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style:snap-to-layout-grid="false" style:line-height-at-least="0.2777in" fo:margin-right="-0.2479in">
        <style:tab-stops>
          <style:tab-stop style:type="left" style:position="3.0833in"/>
          <style:tab-stop style:type="left" style:position="3.75in"/>
        </style:tab-stops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snap-to-layout-grid="false" style:line-height-at-least="0.2777in" fo:margin-right="-0.2479in">
        <style:tab-stops>
          <style:tab-stop style:type="left" style:position="3.0833in"/>
          <style:tab-stop style:type="left" style:position="3.75in"/>
        </style:tab-stops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snap-to-layout-grid="false" style:line-height-at-least="0.2777in" fo:margin-right="-0.2479in">
        <style:tab-stops>
          <style:tab-stop style:type="left" style:position="3.0833in"/>
        </style:tab-stops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style:snap-to-layout-grid="false" style:line-height-at-least="0.2777in" fo:margin-right="-0.2479in">
        <style:tab-stops>
          <style:tab-stop style:type="left" style:position="3.0833in"/>
          <style:tab-stop style:type="left" style:position="3.75in"/>
        </style:tab-stops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snap-to-layout-grid="false" style:line-height-at-least="0.2777in" fo:margin-right="-0.2479in">
        <style:tab-stops>
          <style:tab-stop style:type="left" style:position="3.0833in"/>
          <style:tab-stop style:type="left" style:position="3.75in"/>
        </style:tab-stops>
      </style:paragraph-properties>
      <style:text-properties style:font-name="標楷體" style:font-name-asian="標楷體"/>
    </style:style>
    <style:style style:name="P41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12" style:parent-style-name="內文" style:family="paragraph">
      <style:paragraph-properties style:snap-to-layout-grid="false" style:line-height-at-least="0.2777in" fo:margin-left="0.4722in" fo:text-indent="-0.4722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style:snap-to-layout-grid="false" style:line-height-at-least="0.2777in" fo:margin-left="0.4722in" fo:text-indent="-0.4722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style:snap-to-layout-grid="false" style:line-height-at-least="0.2777in" fo:margin-left="0.4166in" fo:text-indent="-0.4166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style:snap-to-layout-grid="false" style:line-height-at-least="0.2777in" fo:margin-left="0.5in" fo:text-indent="-0.5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style:snap-to-layout-grid="false" style:line-height-at-least="0.2777in" fo:margin-left="0.4722in" fo:text-indent="-0.4722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1" draw:name="Text Box 38" text:anchor-type="paragraph" svg:x="6.08333in" svg:y="-0.5in" svg:width="1.16667in" svg:height="0.5in" style:rel-width="scale" style:rel-height="scale"><draw:text-box><text:p text:style-name="P4">97.5.1<text:s/>更新版</text:p></draw:text-box><svg:title/><svg:desc/></draw:frame></text:span><text:span text:style-name="T5"><draw:custom-shape svg:x="0in" svg:y="-0.375in" svg:width="1.25in" svg:height="0.33958in" draw:z-index="251657216" draw:id="id1" draw:style-name="a2" draw:name="Rectangle 3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6">門診醫療服務點數申報總表媒體申報格式及填表說明</text:span></text:p>
      <text:p text:style-name="P7"><text:span text:style-name="T8">(</text:span><text:span text:style-name="T9">檔案名稱</text:span><text:span text:style-name="T10">: TOTFA,</text:span><text:span text:style-name="T11">每筆長度</text:span><text:span text:style-name="T12"><text:s/></text:span><text:span text:style-name="T13">30</text:span><text:span text:style-name="T14">4</text:span><text:span text:style-name="T15"><text:s/>BYTES)</text:span><text:span text:style-name="T16"><text:s/></text:span></text:p>
      <text:p text:style-name="P17"><text:s text:c="25"/></text:p>
      <text:p text:style-name="P18">項次<text:s text:c="3"/>資料名稱<text:s text:c="22"/>格式<text:s text:c="4"/>中文名稱/資料說明</text:p>
      <text:p text:style-name="P19">==== <text:s text:c="2"/>======================== <text:s text:c="2"/><text:s text:c="3"/>==== <text:s text:c="2"/>==================================</text:p>
      <text:p text:style-name="P20"><text:span text:style-name="T21">＊</text:span><text:span text:style-name="T22">01 <text:s text:c="2"/></text:span><text:span text:style-name="T23">資料格式</text:span><text:span text:style-name="T24"><text:tab/>X(02) <text:s text:c="2"/>"10"</text:span><text:span text:style-name="T25">表門診醫療服務點數申報總表資料格式</text:span></text:p>
      <text:p text:style-name="P26"><text:span text:style-name="T27">＊</text:span><text:span text:style-name="T28">02 <text:s text:c="2"/></text:span><text:span text:style-name="T29">醫事服務機構代號</text:span><text:span text:style-name="T30"><text:tab/>X(10) <text:s text:c="2"/></text:span><text:span text:style-name="T31">衛生署編定之代碼</text:span></text:p>
      <text:p text:style-name="P32"><text:span text:style-name="T33">＊</text:span><text:span text:style-name="T34">03 <text:s text:c="2"/></text:span><text:span text:style-name="T35">費用年月</text:span><text:span text:style-name="T36"><text:tab/></text:span><text:span text:style-name="T37">9</text:span><text:span text:style-name="T38">(05) <text:s text:c="2"/></text:span><text:span text:style-name="T39">前三碼為年份</text:span><text:span text:style-name="T40">,</text:span><text:span text:style-name="T41">後二碼為月份</text:span></text:p>
      <text:p text:style-name="P42"><text:span text:style-name="T43">＊</text:span><text:span text:style-name="T44">04 <text:s text:c="2"/></text:span><text:span text:style-name="T45">申報方式</text:span><text:span text:style-name="T46"><text:tab/>X(01) <text:s text:c="2"/>1:</text:span><text:span text:style-name="T47">書面</text:span><text:span text:style-name="T48"><text:s/>2:</text:span><text:span text:style-name="T49">媒體</text:span><text:span text:style-name="T50"><text:s/>3:</text:span><text:span text:style-name="T51">連線</text:span></text:p>
      <text:p text:style-name="P52"><text:span text:style-name="T53">＊</text:span><text:span text:style-name="T54">05 <text:s text:c="2"/></text:span><text:span text:style-name="T55">申報類別</text:span><text:span text:style-name="T56"><text:tab/>X(01) <text:s text:c="2"/>1:</text:span><text:span text:style-name="T57">送核</text:span><text:span text:style-name="T58"><text:s/>2:</text:span><text:span text:style-name="T59">補報</text:span></text:p>
      <text:p text:style-name="P60"><text:span text:style-name="T61">＊</text:span><text:span text:style-name="T62">06 <text:s text:c="2"/></text:span><text:span text:style-name="T63">申報日期</text:span><text:span text:style-name="T64"><text:tab/></text:span><text:span text:style-name="T65">9</text:span><text:span text:style-name="T66">(07) <text:s text:c="2"/></text:span><text:span text:style-name="T67">前三碼為年份</text:span><text:span text:style-name="T68">,</text:span><text:span text:style-name="T69">中二碼為月份</text:span><text:span text:style-name="T70">,</text:span><text:span text:style-name="T71">後二碼為日數</text:span></text:p>
      <text:p text:style-name="P72"><text:span text:style-name="T73">△</text:span><text:span text:style-name="T74">07 <text:s text:c="2"/></text:span><text:span text:style-name="T75">西醫一般案件件數</text:span><text:span text:style-name="T76"><text:tab/></text:span><text:span text:style-name="T77">9</text:span><text:span text:style-name="T78">(06) <text:s text:c="2"/></text:span><text:span text:style-name="T79">右靠不足補</text:span><text:span text:style-name="T80">0</text:span></text:p>
      <text:p text:style-name="P81"><text:span text:style-name="T82">△</text:span><text:span text:style-name="T83">08 <text:s text:c="2"/></text:span><text:span text:style-name="T84">西醫一般案件申請金額</text:span><text:span text:style-name="T85"><text:tab/></text:span><text:span text:style-name="T86">9</text:span><text:span text:style-name="T87">(10) <text:s text:c="2"/></text:span><text:span text:style-name="T88">右靠不足補</text:span><text:span text:style-name="T89">0</text:span></text:p>
      <text:p text:style-name="P90"><text:span text:style-name="T91">△</text:span><text:span text:style-name="T92">09 <text:s text:c="2"/></text:span><text:span text:style-name="T93">西醫專案案件件數</text:span><text:span text:style-name="T94"><text:tab/></text:span><text:span text:style-name="T95">9</text:span><text:span text:style-name="T96">(06) <text:s text:c="2"/></text:span><text:span text:style-name="T97">右靠不足補</text:span><text:span text:style-name="T98">0</text:span></text:p>
      <text:p text:style-name="P99"><text:span text:style-name="T100">△</text:span><text:span text:style-name="T101">10 <text:s text:c="2"/></text:span><text:span text:style-name="T102">西醫專案案件申請金額</text:span><text:span text:style-name="T103"><text:tab/></text:span><text:span text:style-name="T104">9</text:span><text:span text:style-name="T105">(10) <text:s text:c="2"/></text:span><text:span text:style-name="T106">右靠不足補</text:span><text:span text:style-name="T107">0</text:span></text:p>
      <text:p text:style-name="P108"><text:span text:style-name="T109">△</text:span><text:span text:style-name="T110">11 <text:s text:c="2"/></text:span><text:span text:style-name="T111">洗腎案件件數</text:span><text:span text:style-name="T112"><text:tab/></text:span><text:span text:style-name="T113">9</text:span><text:span text:style-name="T114">(06) <text:s text:c="2"/></text:span><text:span text:style-name="T115">右靠不足補</text:span><text:span text:style-name="T116">0</text:span></text:p>
      <text:p text:style-name="P117"><text:span text:style-name="T118">△</text:span><text:span text:style-name="T119">12 <text:s text:c="2"/></text:span><text:span text:style-name="T120">洗腎案件申請金額</text:span><text:span text:style-name="T121"><text:tab/></text:span><text:span text:style-name="T122">9</text:span><text:span text:style-name="T123">(10) <text:s text:c="2"/></text:span><text:span text:style-name="T124">右靠不足補</text:span><text:span text:style-name="T125">0</text:span></text:p>
      <text:p text:style-name="P126"><text:span text:style-name="T127">△</text:span><text:span text:style-name="T128">13</text:span><text:span text:style-name="T129"><text:s text:c="2"/></text:span><text:span text:style-name="T130"><text:s/></text:span><text:span text:style-name="T131">精神疾病社區復健件數</text:span><text:span text:style-name="T132"><text:tab/></text:span><text:span text:style-name="T133">9</text:span><text:span text:style-name="T134">(06) <text:s text:c="2"/></text:span><text:span text:style-name="T135">右靠不足補</text:span><text:span text:style-name="T136">0</text:span></text:p>
      <text:p text:style-name="P137"><text:span text:style-name="T138">△</text:span><text:span text:style-name="T139">14</text:span><text:span text:style-name="T140"><text:s text:c="2"/></text:span><text:span text:style-name="T141"><text:s/></text:span><text:span text:style-name="T142">精神疾病社區復健申請金額</text:span><text:span text:style-name="T143"><text:tab/></text:span><text:span text:style-name="T144">9</text:span><text:span text:style-name="T145">(10) <text:s text:c="2"/></text:span><text:span text:style-name="T146">右靠不足補</text:span><text:span text:style-name="T147">0</text:span></text:p>
      <text:p text:style-name="P148"><text:span text:style-name="T149">△</text:span><text:span text:style-name="T150">15 <text:s text:c="2"/></text:span><text:span text:style-name="T151">結核病件數</text:span><text:span text:style-name="T152"><text:tab/></text:span><text:span text:style-name="T153">9</text:span><text:span text:style-name="T154">(06) <text:s text:c="2"/></text:span><text:span text:style-name="T155">右靠不足補</text:span><text:span text:style-name="T156">0</text:span></text:p>
      <text:p text:style-name="P157"><text:span text:style-name="T158">△</text:span><text:span text:style-name="T159">16 <text:s text:c="2"/></text:span><text:span text:style-name="T160">結核病申請金額</text:span><text:span text:style-name="T161"><text:tab/></text:span><text:span text:style-name="T162">9</text:span><text:span text:style-name="T163">(10) <text:s text:c="2"/></text:span><text:span text:style-name="T164">右靠不足補</text:span><text:span text:style-name="T165">0</text:span></text:p>
      <text:p text:style-name="P166"><text:span text:style-name="T167">△</text:span><text:span text:style-name="T168">17 <text:s text:c="2"/></text:span><text:span text:style-name="T169">西醫件數小計</text:span><text:span text:style-name="T170"><text:tab/></text:span><text:span text:style-name="T171">9</text:span><text:span text:style-name="T172">(08) <text:s text:c="2"/></text:span><text:span text:style-name="T173">右靠不足補</text:span><text:span text:style-name="T174">0,</text:span><text:span text:style-name="T175">本欄為項次</text:span><text:span text:style-name="T176">07,09,11,15</text:span><text:span text:style-name="T177">之和</text:span></text:p>
      <text:p text:style-name="P178"><text:span text:style-name="T179">△</text:span><text:span text:style-name="T180">18 <text:s text:c="2"/></text:span><text:span text:style-name="T181">西醫申請金額小計</text:span><text:span text:style-name="T182"><text:tab/></text:span><text:span text:style-name="T183">9</text:span><text:span text:style-name="T184">(10) <text:s text:c="2"/></text:span><text:span text:style-name="T185">右靠不足補</text:span><text:span text:style-name="T186">0,</text:span><text:span text:style-name="T187">本欄為項次</text:span><text:span text:style-name="T188">08,10,12,16</text:span><text:span text:style-name="T189">之和</text:span></text:p>
      <text:p text:style-name="P190"><text:span text:style-name="T191">△</text:span><text:span text:style-name="T192">19 <text:s text:c="2"/></text:span><text:span text:style-name="T193">牙醫一般案件件數</text:span><text:span text:style-name="T194"><text:tab/></text:span><text:span text:style-name="T195">9</text:span><text:span text:style-name="T196">(06) <text:s text:c="2"/></text:span><text:span text:style-name="T197">本欄為案件分類：11件數加總,右靠不足補</text:span><text:span text:style-name="T198">0</text:span></text:p>
      <text:p text:style-name="P199"><text:span text:style-name="T200">△</text:span><text:span text:style-name="T201">20 <text:s text:c="2"/></text:span><text:span text:style-name="T202">牙醫一般案件申請金額</text:span><text:span text:style-name="T203"><text:tab/></text:span><text:span text:style-name="T204">9</text:span><text:span text:style-name="T205">(10) <text:s text:c="2"/></text:span><text:span text:style-name="T206">本欄為案件分類：11申請費用點數加總,</text:span></text:p>
      <text:p text:style-name="P207">右靠不足補0</text:p>
      <text:p text:style-name="P208"><text:span text:style-name="T209">△</text:span><text:span text:style-name="T210">21 <text:s text:c="2"/></text:span><text:span text:style-name="T211">牙醫專案案件件數</text:span><text:span text:style-name="T212"><text:tab/></text:span><text:span text:style-name="T213">9</text:span><text:span text:style-name="T214">(06) <text:s text:c="2"/></text:span><text:span text:style-name="T215">右靠不足補</text:span><text:span text:style-name="T216">0</text:span></text:p>
      <text:p text:style-name="P217"><text:span text:style-name="T218">△</text:span><text:span text:style-name="T219">22 <text:s text:c="2"/></text:span><text:span text:style-name="T220">牙醫專案案件申請金額</text:span><text:span text:style-name="T221"><text:tab/></text:span><text:span text:style-name="T222">9</text:span><text:span text:style-name="T223">(10) <text:s text:c="2"/></text:span><text:span text:style-name="T224">右靠不足補</text:span><text:span text:style-name="T225">0</text:span></text:p>
      <text:p text:style-name="P226"><text:span text:style-name="T227">△</text:span><text:span text:style-name="T228">23 <text:s text:c="2"/></text:span><text:span text:style-name="T229">牙醫件數小計</text:span><text:span text:style-name="T230"><text:tab/></text:span><text:span text:style-name="T231">9</text:span><text:span text:style-name="T232">(08) <text:s text:c="2"/></text:span><text:span text:style-name="T233">右靠不足補</text:span><text:span text:style-name="T234">0,</text:span><text:span text:style-name="T235">本欄為項次</text:span><text:span text:style-name="T236">19,21</text:span><text:span text:style-name="T237">之和</text:span></text:p>
      <text:p text:style-name="P238"><text:span text:style-name="T239">△</text:span><text:span text:style-name="T240">24 <text:s text:c="2"/></text:span><text:span text:style-name="T241">牙醫申請金額小計</text:span><text:span text:style-name="T242"><text:tab/></text:span><text:span text:style-name="T243">9</text:span><text:span text:style-name="T244">(10) <text:s text:c="2"/></text:span><text:span text:style-name="T245">右靠不足補</text:span><text:span text:style-name="T246">0,</text:span><text:span text:style-name="T247">本欄為項次</text:span><text:span text:style-name="T248">20,22</text:span><text:span text:style-name="T249">之和</text:span></text:p>
      <text:p text:style-name="P250"><text:span text:style-name="T251">△</text:span><text:span text:style-name="T252">25 <text:s text:c="2"/></text:span><text:span text:style-name="T253">中醫一般案件件數</text:span><text:span text:style-name="T254"><text:tab/></text:span><text:span text:style-name="T255">9</text:span><text:span text:style-name="T256">(06) <text:s text:c="2"/></text:span><text:span text:style-name="T257">右靠不足補</text:span><text:span text:style-name="T258">0</text:span></text:p>
      <text:p text:style-name="P259"><text:span text:style-name="T260">△</text:span><text:span text:style-name="T261">26 <text:s text:c="2"/></text:span><text:span text:style-name="T262">中醫一般案件申請金額</text:span><text:span text:style-name="T263"><text:tab/></text:span><text:span text:style-name="T264">9</text:span><text:span text:style-name="T265">(10) <text:s text:c="2"/></text:span><text:span text:style-name="T266">右靠不足補</text:span><text:span text:style-name="T267">0</text:span></text:p>
      <text:p text:style-name="P268"><text:span text:style-name="T269">△</text:span><text:span text:style-name="T270">27 <text:s text:c="2"/></text:span><text:span text:style-name="T271">中醫專案案件件數</text:span><text:span text:style-name="T272"><text:tab/></text:span><text:span text:style-name="T273">9</text:span><text:span text:style-name="T274">(06) <text:s text:c="2"/></text:span><text:span text:style-name="T275">右靠不足補</text:span><text:span text:style-name="T276">0</text:span></text:p>
      <text:soft-page-break/>
      <text:p text:style-name="P277"><text:span text:style-name="T278">△</text:span><text:span text:style-name="T279">28 <text:s text:c="2"/></text:span><text:span text:style-name="T280">中醫專案案件申請金額</text:span><text:span text:style-name="T281"><text:tab/></text:span><text:span text:style-name="T282">9</text:span><text:span text:style-name="T283">(10) <text:s text:c="2"/></text:span><text:span text:style-name="T284">右靠不足補</text:span><text:span text:style-name="T285">0</text:span></text:p>
      <text:p text:style-name="P286"><text:span text:style-name="T287">△</text:span><text:span text:style-name="T288">29 <text:s text:c="2"/></text:span><text:span text:style-name="T289">中醫件數小計</text:span><text:span text:style-name="T290"><text:tab/></text:span><text:span text:style-name="T291">9</text:span><text:span text:style-name="T292">(08) <text:s text:c="2"/></text:span><text:span text:style-name="T293">右靠不足補</text:span><text:span text:style-name="T294">0,</text:span><text:span text:style-name="T295">本欄為項次</text:span><text:span text:style-name="T296">25,27</text:span><text:span text:style-name="T297">之和</text:span></text:p>
      <text:p text:style-name="P298"><text:span text:style-name="T299">△</text:span><text:span text:style-name="T300">30 <text:s text:c="2"/></text:span><text:span text:style-name="T301">中醫申請金額小計</text:span><text:span text:style-name="T302"><text:tab/></text:span><text:span text:style-name="T303">9</text:span><text:span text:style-name="T304">(10) <text:s text:c="2"/></text:span><text:span text:style-name="T305">右靠不足補</text:span><text:span text:style-name="T306">0,</text:span><text:span text:style-name="T307">本欄為項次</text:span><text:span text:style-name="T308">26,28</text:span><text:span text:style-name="T309">之和</text:span></text:p>
      <text:p text:style-name="P310"><text:span text:style-name="T311">△</text:span><text:span text:style-name="T312">31 <text:s text:c="2"/></text:span><text:span text:style-name="T313">預防保健件數</text:span><text:span text:style-name="T314"><text:tab/></text:span><text:span text:style-name="T315">9</text:span><text:span text:style-name="T316">(06) <text:s text:c="2"/></text:span><text:span text:style-name="T317">右靠不足補</text:span><text:span text:style-name="T318">0</text:span></text:p>
      <text:p text:style-name="P319"><text:span text:style-name="T320">△</text:span><text:span text:style-name="T321">32 <text:s text:c="2"/></text:span><text:span text:style-name="T322">預防保健申請金額</text:span><text:span text:style-name="T323"><text:tab/></text:span><text:span text:style-name="T324">9</text:span><text:span text:style-name="T325">(10) <text:s text:c="2"/></text:span><text:span text:style-name="T326">右靠不足補</text:span><text:span text:style-name="T327">0</text:span></text:p>
      <text:p text:style-name="P328"><text:span text:style-name="T329">△</text:span><text:span text:style-name="T330">33 <text:s text:c="2"/></text:span><text:span text:style-name="T331">慢性病連續處方調劑件數</text:span><text:span text:style-name="T332"><text:tab/></text:span><text:span text:style-name="T333">9</text:span><text:span text:style-name="T334">(06) <text:s text:c="2"/></text:span><text:span text:style-name="T335">右靠不足補</text:span><text:span text:style-name="T336">0</text:span></text:p>
      <text:p text:style-name="P337"><text:span text:style-name="T338">△</text:span><text:span text:style-name="T339">34 <text:s text:c="2"/></text:span><text:span text:style-name="T340">慢性病連續處方調劑申請金額</text:span><text:span text:style-name="T341"><text:tab/></text:span><text:span text:style-name="T342">9</text:span><text:span text:style-name="T343">(10) <text:s text:c="2"/></text:span><text:span text:style-name="T344">右靠不足補</text:span><text:span text:style-name="T345">0</text:span></text:p>
      <text:p text:style-name="P346"><text:span text:style-name="T347">△</text:span><text:span text:style-name="T348">35 <text:s text:c="2"/></text:span><text:span text:style-name="T349">居家照護件數</text:span><text:span text:style-name="T350"><text:tab/></text:span><text:span text:style-name="T351">9</text:span><text:span text:style-name="T352">(06) <text:s text:c="2"/></text:span><text:span text:style-name="T353">右靠不足補</text:span><text:span text:style-name="T354">0</text:span></text:p>
      <text:p text:style-name="P355"><text:span text:style-name="T356">△</text:span><text:span text:style-name="T357">36 <text:s text:c="2"/></text:span><text:span text:style-name="T358">居家照護申請金額</text:span><text:span text:style-name="T359"><text:tab/></text:span><text:span text:style-name="T360">9</text:span><text:span text:style-name="T361">(10) <text:s text:c="2"/></text:span><text:span text:style-name="T362">右靠不足補</text:span><text:span text:style-name="T363">0</text:span></text:p>
      <text:p text:style-name="P364"><text:span text:style-name="T365">＊</text:span><text:span text:style-name="T366">37 <text:s text:c="2"/></text:span><text:span text:style-name="T367">件數總計</text:span><text:span text:style-name="T368"><text:tab/></text:span><text:span text:style-name="T369">9</text:span><text:span text:style-name="T370">(08) <text:s text:c="2"/></text:span><text:span text:style-name="T371">右靠不足補</text:span><text:span text:style-name="T372">0</text:span></text:p>
      <text:p text:style-name="P373"><text:span text:style-name="T374">＊</text:span><text:span text:style-name="T375">38 <text:s text:c="2"/></text:span><text:span text:style-name="T376">申請金額總計</text:span><text:span text:style-name="T377"><text:tab/></text:span><text:span text:style-name="T378">9</text:span><text:span text:style-name="T379">(10) <text:s text:c="2"/></text:span><text:span text:style-name="T380">右靠不足補</text:span><text:span text:style-name="T381">0,</text:span><text:span text:style-name="T382">不含部分負擔費用</text:span></text:p>
      <text:p text:style-name="P383"><text:span text:style-name="T384"><text:s text:c="2"/>39 <text:s text:c="2"/></text:span><text:span text:style-name="T385">此次連線申報起日期</text:span><text:span text:style-name="T386"><text:tab/></text:span><text:span text:style-name="T387">9</text:span><text:span text:style-name="T388">(07) <text:s text:c="2"/></text:span><text:span text:style-name="T389">前三碼為年份</text:span><text:span text:style-name="T390">,</text:span><text:span text:style-name="T391">中二碼為月份</text:span><text:span text:style-name="T392">,</text:span><text:span text:style-name="T393">後二碼為日數</text:span><text:span text:style-name="T394">,</text:span></text:p>
      <text:p text:style-name="P395"><text:tab/><text:tab/>媒體申報時此欄留空白,</text:p>
      <text:p text:style-name="P396"><text:tab/><text:tab/>連線申報於送書面申請總表時才須申報此欄位</text:p>
      <text:p text:style-name="P397"><text:span text:style-name="T398"><text:s text:c="2"/>40 <text:s text:c="2"/></text:span><text:span text:style-name="T399">此次連線申報迄日期</text:span><text:span text:style-name="T400"><text:tab/></text:span><text:span text:style-name="T401">9</text:span><text:span text:style-name="T402">(07) <text:s text:c="2"/></text:span><text:span text:style-name="T403">前三碼為年份</text:span><text:span text:style-name="T404">,</text:span><text:span text:style-name="T405">中二碼為月份</text:span><text:span text:style-name="T406">,</text:span><text:span text:style-name="T407">後二碼為日數</text:span><text:span text:style-name="T408">,</text:span></text:p>
      <text:p text:style-name="P409"><text:tab/><text:tab/>媒體申報時此欄留空白,</text:p>
      <text:p text:style-name="P410"><text:tab/><text:tab/>連線申報於送書面申請總表時才須申報此欄位</text:p>
      <text:p text:style-name="P411">==== <text:s text:c="2"/>===========================<text:s text:c="3"/>==== <text:s text:c="2"/>=======================================</text:p>
      <text:p text:style-name="P412">註1:<text:s/>各項次資料請務必詳實填寫，如經檢核有錯誤者，將以退件處理。</text:p>
      <text:p text:style-name="P413"><text:span text:style-name="T414">註</text:span><text:span text:style-name="T415">2</text:span><text:span text:style-name="T416">：符號</text:span><text:span text:style-name="T417">＊</text:span><text:span text:style-name="T418">表示該欄為必要欄位，</text:span><text:span text:style-name="T419">△</text:span><text:span text:style-name="T420">表示有該項次醫療服務申報者則為必要欄位。</text:span></text:p>
      <text:p text:style-name="P421">註3:<text:s/>西醫專案案件為案件分類<text:s/>(02:西醫急診<text:s/>03:西醫門診手術<text:s/>04:西醫慢性病09:西醫其他專案<text:s/></text:p>
      <text:p text:style-name="P422"><text:span text:style-name="T423"><text:s text:c="4"/></text:span><text:span text:style-name="T424"><text:s text:c="2"/>C1:</text:span><text:span text:style-name="T425">論病例計酬案件<text:s/></text:span><text:span text:style-name="T426">D1:</text:span><text:span text:style-name="T427">代辦愛滋病案件</text:span><text:span text:style-name="T428"><text:s/>D4：</text:span><text:span text:style-name="T429">西醫基層總額資源缺乏地區鼓勵加成計畫之醫療費用點數</text:span><text:span text:style-name="T430"><text:s/></text:span><text:span text:style-name="T431">E1</text:span><text:span text:style-name="T432">：支付制度試辦計劃<text:s/></text:span><text:span text:style-name="T433">B6</text:span><text:span text:style-name="T434">：職災案件 B7:代辦門診戒煙 <text:s/></text:span><text:span text:style-name="T435">B</text:span><text:span text:style-name="T436">8：代辦精神科強制住院 <text:s text:c="2"/></text:span><text:span text:style-name="T437">B</text:span><text:span text:style-name="T438">9：代辦孕婦全面篩檢愛滋計畫</text:span><text:span text:style-name="T439">)</text:span><text:span text:style-name="T440">之和。</text:span></text:p>
      <text:p text:style-name="P441"><text:span text:style-name="T442"><text:s text:c="6"/>預防保健案件含案件分類</text:span><text:span text:style-name="T443">D2</text:span><text:span text:style-name="T444">：代辦</text:span><text:span text:style-name="T445">65</text:span><text:span text:style-name="T446">歲以上老人流行性感冒疫苗接種之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line-height-at-least="0.3055in" fo:margin-left="0.4166in" fo:text-indent="-0.4166in">
        <style:tab-stops/>
      </style:paragraph-properties>
      <style:text-properties style:font-name-asian="標楷體" fo:font-weight="bold" style:font-weight-asian="bold" style:font-weight-complex="bold" fo:color="#333399" style:font-size-complex="9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-asian="全真楷書" fo:font-size="14pt" style:font-size-asian="14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center" style:line-height-at-least="0.1666in"/>
      <style:text-properties style:font-name-asian="全真楷書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全真楷書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2777in" fo:margin-left="0.709in" fo:text-indent="-0.1576in">
        <style:tab-stops/>
      </style:paragraph-properties>
      <style:text-properties style:font-name="全真楷書" style:font-name-asian="全真楷書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全真楷書" style:font-name-asian="全真楷書"/>
    </style:style>
    <style:style style:name="WW_CharLFO10LVL1" style:family="text">
      <style:text-properties style:font-name="全真楷書" style:font-name-asian="全真楷書"/>
    </style:style>
    <style:style style:name="WW_CharLFO16LVL1" style:family="text">
      <style:text-properties style:font-name="Wingdings" style:font-name-asian="全真楷書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△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全真楷書"/>
      </text:list-level-style-bullet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5833in" text:min-label-width="0.2in" text:list-level-position-and-space-mode="label-alignment">
          <style:list-level-label-alignment text:label-followed-by="listtab" fo:margin-left="0.7833in" fo:text-indent="-0.2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833in" text:min-label-width="0.2in" text:list-level-position-and-space-mode="label-alignment">
          <style:list-level-label-alignment text:label-followed-by="listtab" fo:margin-left="0.7833in" fo:text-indent="-0.2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833in" text:min-label-width="0.2in" text:list-level-position-and-space-mode="label-alignment">
          <style:list-level-label-alignment text:label-followed-by="listtab" fo:margin-left="0.7833in" fo:text-indent="-0.2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833in" text:min-label-width="0.2in" text:list-level-position-and-space-mode="label-alignment">
          <style:list-level-label-alignment text:label-followed-by="listtab" fo:margin-left="0.7833in" fo:text-indent="-0.2in"/>
        </style:list-level-properties>
      </text:list-level-style-number>
    </text:list-style>
    <text:list-style style:name="LFO6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全真楷書"/>
      </text:list-level-style-bullet>
    </text:list-style>
    <text:list-style style:name="LFO7">
      <text:list-level-style-bullet text:level="1" text:bullet-char="＊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全真楷書"/>
      </text:list-level-style-bullet>
    </text:list-style>
    <text:list-style style:name="LFO8">
      <text:list-level-style-bullet text:level="1" text:bullet-char="‧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text:list-style style:name="LFO10">
      <text:list-level-style-bullet text:level="1" text:style-name="WW_CharLFO10LVL1" text:bullet-char="‧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全真楷書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門診醫療服務點數申報總表—媒體格式(97.05.01更新版)</dc:title>
    <dc:description/>
    <dc:subject/>
    <meta:keyword>全民健康保險、健保</meta:keyword>
    <meta:initial-creator>中央健康保險局</meta:initial-creator>
    <dc:creator>曾婉筑</dc:creator>
    <meta:creation-date>2020-12-03T03:26:00Z</meta:creation-date>
    <dc:date>2020-12-03T03:26:00Z</dc:date>
    <meta:print-date>2006-07-24T02:1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7" meta:character-count="2054" meta:row-count="14" meta:non-whitespace-character-count="1751"/>
  </office:meta>
</office:document-meta>
</file>