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全真楷書" svg:font-family="全真楷書, 'Arial Unicode MS'" style:font-family-generic="modern"/>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6.2542in" fo:margin-left="0.3785in" table:align="left" style:writing-mode="lr-tb"/>
    </style:style>
    <style:style style:name="Table1.A" style:family="table-column">
      <style:table-column-properties style:column-width="0.3299in"/>
    </style:style>
    <style:style style:name="Table1.B" style:family="table-column">
      <style:table-column-properties style:column-width="1.0694in"/>
    </style:style>
    <style:style style:name="Table1.C" style:family="table-column">
      <style:table-column-properties style:column-width="3.4451in"/>
    </style:style>
    <style:style style:name="Table1.D" style:family="table-column">
      <style:table-column-properties style:column-width="1.4097in"/>
    </style:style>
    <style:style style:name="Table1.1" style:family="table-row">
      <style:table-row-properties style:min-row-height="0.2458in" fo:keep-together="always"/>
    </style:style>
    <style:style style:name="Table1.A1" style:family="table-cell">
      <style:table-cell-properties style:vertical-align="top" fo:padding-left="0.0208in" fo:padding-right="0.0208in" fo:padding-top="0in" fo:padding-bottom="0in" fo:border-left="2.25pt solid #000000" fo:border-right="none" fo:border-top="2.25pt solid #000000" fo:border-bottom="none" style:writing-mode="lr-tb"/>
    </style:style>
    <style:style style:name="Table1.B1" style:family="table-cell">
      <style:table-cell-properties style:vertical-align="top" fo:padding-left="0.0208in" fo:padding-right="0.0208in" fo:padding-top="0in" fo:padding-bottom="0in" fo:border-left="2.25pt solid #000000" fo:border-right="none" fo:border-top="2.25pt solid #000000" fo:border-bottom="2.25pt solid #000000" style:writing-mode="lr-tb"/>
    </style:style>
    <style:style style:name="Table1.D1" style:family="table-cell">
      <style:table-cell-properties style:vertical-align="top" fo:padding-left="0.0208in" fo:padding-right="0.0208in" fo:padding-top="0in" fo:padding-bottom="0in" fo:border="2.25pt solid #000000" style:writing-mode="lr-tb"/>
    </style:style>
    <style:style style:name="Table1.2" style:family="table-row">
      <style:table-row-properties style:min-row-height="0.2167in" fo:keep-together="always"/>
    </style:style>
    <style:style style:name="Table1.B2" style:family="table-cell">
      <style:table-cell-properties style:vertical-align="top" fo:padding-left="0.0208in" fo:padding-right="0.0208in" fo:padding-top="0in" fo:padding-bottom="0in" fo:border-left="2.25pt solid #000000" fo:border-right="none" fo:border-top="2.25pt solid #000000" fo:border-bottom="0.75pt solid #000000" style:writing-mode="lr-tb"/>
    </style:style>
    <style:style style:name="Table1.D2" style:family="table-cell">
      <style:table-cell-properties style:vertical-align="top" fo:padding-left="0.0208in" fo:padding-right="0.0208in" fo:padding-top="0in" fo:padding-bottom="0in" fo:border-left="2.25pt solid #000000" fo:border-right="2.25pt solid #000000" fo:border-top="2.25pt solid #000000" fo:border-bottom="none" style:writing-mode="lr-tb"/>
    </style:style>
    <style:style style:name="Table1.B3" style:family="table-cell">
      <style:table-cell-properties style:vertical-align="top" fo:padding-left="0.0208in" fo:padding-right="0.0208in" fo:padding-top="0in" fo:padding-bottom="0in" fo:border-left="2.25pt solid #000000" fo:border-right="none" fo:border-top="0.75pt solid #000000" fo:border-bottom="0.75pt solid #000000" style:writing-mode="lr-tb"/>
    </style:style>
    <style:style style:name="Table1.6" style:family="table-row">
      <style:table-row-properties style:min-row-height="0.3813in" fo:keep-together="always"/>
    </style:style>
    <style:style style:name="Table1.B6" style:family="table-cell">
      <style:table-cell-properties style:vertical-align="top" fo:padding-left="0.0208in" fo:padding-right="0.0208in" fo:padding-top="0in" fo:padding-bottom="0in" fo:border-left="2.25pt solid #000000" fo:border-right="none" fo:border-top="0.75pt solid #000000" fo:border-bottom="2.25pt solid #000000" style:writing-mode="lr-tb"/>
    </style:style>
    <style:style style:name="Table1.7" style:family="table-row">
      <style:table-row-properties style:min-row-height="0.2535in" fo:keep-together="always"/>
    </style:style>
    <style:style style:name="Table1.B7" style:family="table-cell">
      <style:table-cell-properties style:vertical-align="top" fo:padding-left="0.0208in" fo:padding-right="0.0208in" fo:padding-top="0in" fo:padding-bottom="0in" fo:border-left="2.25pt solid #000000" fo:border-right="none" fo:border-top="2.25pt solid #000000" fo:border-bottom="0.5pt solid #000000" style:writing-mode="lr-tb"/>
    </style:style>
    <style:style style:name="Table1.8" style:family="table-row">
      <style:table-row-properties style:min-row-height="0.159in" fo:keep-together="always"/>
    </style:style>
    <style:style style:name="Table1.B8" style:family="table-cell">
      <style:table-cell-properties style:vertical-align="top" fo:padding-left="0.0208in" fo:padding-right="0.0208in" fo:padding-top="0in" fo:padding-bottom="0in" fo:border-left="2.25pt solid #000000" fo:border-right="none" fo:border-top="0.5pt solid #000000" fo:border-bottom="0.75pt solid #000000" style:writing-mode="lr-tb"/>
    </style:style>
    <style:style style:name="Table1.14" style:family="table-row">
      <style:table-row-properties style:min-row-height="0.25in" fo:keep-together="always"/>
    </style:style>
    <style:style style:name="Table1.B14" style:family="table-cell">
      <style:table-cell-properties style:vertical-align="top" fo:padding-left="0.0208in" fo:padding-right="0.0208in" fo:padding-top="0in" fo:padding-bottom="0in" fo:border-left="2.25pt solid #000000" fo:border-right="none" fo:border-top="0.75pt solid #000000" fo:border-bottom="0.5pt solid #000000" style:writing-mode="lr-tb"/>
    </style:style>
    <style:style style:name="Table1.15" style:family="table-row">
      <style:table-row-properties style:min-row-height="0.2333in" fo:keep-together="always"/>
    </style:style>
    <style:style style:name="Table1.16" style:family="table-row">
      <style:table-row-properties style:min-row-height="0.2236in" fo:keep-together="always"/>
    </style:style>
    <style:style style:name="Table1.B16" style:family="table-cell">
      <style:table-cell-properties style:vertical-align="middle" fo:padding-left="0.0208in" fo:padding-right="0.0208in" fo:padding-top="0in" fo:padding-bottom="0in" fo:border-left="2.25pt solid #000000" fo:border-right="none" fo:border-top="0.25pt solid #000000" fo:border-bottom="0.25pt solid #000000" style:writing-mode="lr-tb"/>
    </style:style>
    <style:style style:name="Table1.B19" style:family="table-cell">
      <style:table-cell-properties style:vertical-align="middle" fo:padding-left="0.0208in" fo:padding-right="0.0208in" fo:padding-top="0in" fo:padding-bottom="0in" fo:border-left="2.25pt solid #000000" fo:border-right="none" fo:border-top="0.25pt solid #000000" fo:border-bottom="2.25pt solid #000000" style:writing-mode="lr-tb"/>
    </style:style>
    <style:style style:name="Table1.20" style:family="table-row">
      <style:table-row-properties style:min-row-height="0.65in" fo:keep-together="always"/>
    </style:style>
    <style:style style:name="Table1.21" style:family="table-row">
      <style:table-row-properties style:min-row-height="1.2285in" fo:keep-together="always"/>
    </style:style>
    <style:style style:name="Table1.22" style:family="table-row">
      <style:table-row-properties style:min-row-height="0.2646in" fo:keep-together="always"/>
    </style:style>
    <style:style style:name="Table1.23" style:family="table-row">
      <style:table-row-properties style:min-row-height="0.2243in" fo:keep-together="always"/>
    </style:style>
    <style:style style:name="Table1.32" style:family="table-row">
      <style:table-row-properties style:min-row-height="0.4715in" fo:keep-together="always"/>
    </style:style>
    <style:style style:name="Table1.33" style:family="table-row">
      <style:table-row-properties style:min-row-height="0.2472in" fo:keep-together="always"/>
    </style:style>
    <style:style style:name="Table1.34" style:family="table-row">
      <style:table-row-properties style:min-row-height="0.2813in" fo:keep-together="always"/>
    </style:style>
    <style:style style:name="Table1.D34" style:family="table-cell">
      <style:table-cell-properties style:vertical-align="top" fo:padding-left="0.0208in" fo:padding-right="0.0208in" fo:padding-top="0in" fo:padding-bottom="0in" fo:border-left="2.25pt solid #000000" fo:border-right="2.25pt solid #000000" fo:border-top="0.5pt solid #000000" fo:border-bottom="none" style:writing-mode="lr-tb"/>
    </style:style>
    <style:style style:name="Table1.35" style:family="table-row">
      <style:table-row-properties style:min-row-height="0.2854in" fo:keep-together="always"/>
    </style:style>
    <style:style style:name="Table1.36" style:family="table-row">
      <style:table-row-properties style:min-row-height="2.4479in" fo:keep-together="always"/>
    </style:style>
    <style:style style:name="Table1.B36" style:family="table-cell">
      <style:table-cell-properties style:vertical-align="top" fo:padding-left="0.0208in" fo:padding-right="0.0208in" fo:padding-top="0in" fo:padding-bottom="0in" fo:border-left="2.25pt solid #000000" fo:border-right="none" fo:border-top="0.75pt solid #000000" fo:border-bottom="none" style:writing-mode="lr-tb"/>
    </style:style>
    <style:style style:name="Table1.38" style:family="table-row">
      <style:table-row-properties style:min-row-height="0.4882in" fo:keep-together="always"/>
    </style:style>
    <style:style style:name="Table1.39" style:family="table-row">
      <style:table-row-properties style:min-row-height="0.1951in" fo:keep-together="always"/>
    </style:style>
    <style:style style:name="Table1.A39" style:family="table-cell">
      <style:table-cell-properties style:vertical-align="top" fo:padding-left="0.0208in" fo:padding-right="0.0208in" fo:padding-top="0in" fo:padding-bottom="0in" fo:border-left="2.25pt solid #000000" fo:border-right="none" fo:border-top="none" fo:border-bottom="2.25pt solid #000000" style:writing-mode="lr-tb"/>
    </style:style>
    <style:style style:name="Table1.D39" style:family="table-cell">
      <style:table-cell-properties style:vertical-align="top" fo:padding-left="0.0208in" fo:padding-right="0.0208in" fo:padding-top="0in" fo:padding-bottom="0in" fo:border-left="2.25pt solid #000000" fo:border-right="2.25pt solid #000000" fo:border-top="none" fo:border-bottom="2.25pt solid #000000" style:writing-mode="lr-tb"/>
    </style:style>
    <style:style style:name="Table2" style:family="table">
      <style:table-properties style:width="6.8097in" fo:margin-left="0.5132in" table:align="left" style:writing-mode="lr-tb"/>
    </style:style>
    <style:style style:name="Table2.A" style:family="table-column">
      <style:table-column-properties style:column-width="0.6646in"/>
    </style:style>
    <style:style style:name="Table2.B" style:family="table-column">
      <style:table-column-properties style:column-width="1.1813in"/>
    </style:style>
    <style:style style:name="Table2.C" style:family="table-column">
      <style:table-column-properties style:column-width="3.259in"/>
    </style:style>
    <style:style style:name="Table2.D" style:family="table-column">
      <style:table-column-properties style:column-width="1.7049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D1" style:family="table-cell">
      <style:table-cell-properties style:vertical-align="top" fo:padding-left="0.075in" fo:padding-right="0.075in" fo:padding-top="0in" fo:padding-bottom="0in" fo:border="0.5pt solid #000000" style:writing-mode="lr-tb"/>
    </style:style>
    <style:style style:name="Table3" style:family="table">
      <style:table-properties style:width="6.6764in" fo:margin-left="0.5132in" table:align="left" style:writing-mode="lr-tb"/>
    </style:style>
    <style:style style:name="Table3.A" style:family="table-column">
      <style:table-column-properties style:column-width="0.6646in"/>
    </style:style>
    <style:style style:name="Table3.B" style:family="table-column">
      <style:table-column-properties style:column-width="1.1813in"/>
    </style:style>
    <style:style style:name="Table3.C" style:family="table-column">
      <style:table-column-properties style:column-width="1.4771in"/>
    </style:style>
    <style:style style:name="Table3.D" style:family="table-column">
      <style:table-column-properties style:column-width="1.575in"/>
    </style:style>
    <style:style style:name="Table3.E" style:family="table-column">
      <style:table-column-properties style:column-width="0.8854in"/>
    </style:style>
    <style:style style:name="Table3.F" style:family="table-column">
      <style:table-column-properties style:column-width="0.8931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F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style:line-height-at-least="0.278in" style:snap-to-layout-grid="false"/>
    </style:style>
    <style:style style:name="P2" style:family="paragraph" style:parent-style-name="Standard" style:list-style-name="WW8Num1">
      <style:paragraph-properties style:line-height-at-least="0.278in" style:snap-to-layout-grid="false"/>
    </style:style>
    <style:style style:name="P3" style:family="paragraph" style:parent-style-name="Standard">
      <style:paragraph-properties style:line-height-at-least="0.278in" style:snap-to-layout-grid="false"/>
      <style:text-properties style:font-name="標楷體" style:font-name-asian="標楷體" style:font-name-complex="標楷體"/>
    </style:style>
    <style:style style:name="P4" style:family="paragraph" style:parent-style-name="Standard">
      <style:paragraph-properties style:line-height-at-least="0.278in" style:snap-to-layout-grid="false">
        <style:tab-stops>
          <style:tab-stop style:position="3.0835in"/>
          <style:tab-stop style:position="3.75in"/>
        </style:tab-stops>
      </style:paragraph-properties>
      <style:text-properties style:font-name="標楷體" style:font-name-asian="標楷體" style:font-name-complex="標楷體"/>
    </style:style>
    <style:style style:name="P5" style:family="paragraph" style:parent-style-name="Standard">
      <style:paragraph-properties style:line-height-at-least="0.278in" style:snap-to-layout-grid="false"/>
      <style:text-properties style:font-name="標楷體" style:font-name-asian="標楷體" style:font-name-complex="標楷體"/>
    </style:style>
    <style:style style:name="P6" style:family="paragraph" style:parent-style-name="Standard">
      <style:paragraph-properties fo:line-height="0.1945in" style:text-autospace="none"/>
      <style:text-properties style:font-name="標楷體" style:font-name-asian="標楷體" style:font-name-complex="標楷體"/>
    </style:style>
    <style:style style:name="P7" style:family="paragraph" style:parent-style-name="Standard">
      <style:paragraph-properties style:line-height-at-least="0.278in" style:snap-to-layout-grid="false"/>
      <style:text-properties style:font-name="標楷體" fo:background-color="#d8d8d8" style:font-name-asian="標楷體" style:font-name-complex="標楷體"/>
    </style:style>
    <style:style style:name="P8" style:family="paragraph" style:parent-style-name="Standard">
      <style:paragraph-properties style:line-height-at-least="0.278in" style:snap-to-layout-grid="false"/>
    </style:style>
    <style:style style:name="P9" style:family="paragraph" style:parent-style-name="Standard">
      <style:paragraph-properties style:line-height-at-least="0.278in" style:snap-to-layout-grid="false">
        <style:tab-stops>
          <style:tab-stop style:position="3.0835in"/>
        </style:tab-stops>
      </style:paragraph-properties>
    </style:style>
    <style:style style:name="P10" style:family="paragraph" style:parent-style-name="Standard">
      <style:paragraph-properties style:line-height-at-least="0.278in" style:snap-to-layout-grid="false">
        <style:tab-stops>
          <style:tab-stop style:position="3.0835in"/>
          <style:tab-stop style:position="3.75in"/>
        </style:tab-stops>
      </style:paragraph-properties>
    </style:style>
    <style:style style:name="P11" style:family="paragraph" style:parent-style-name="Standard">
      <style:paragraph-properties style:text-autospace="none"/>
    </style:style>
    <style:style style:name="P12" style:family="paragraph" style:parent-style-name="Standard">
      <style:paragraph-properties fo:line-height="0.1945in" style:text-autospace="none"/>
    </style:style>
    <style:style style:name="P13" style:family="paragraph" style:parent-style-name="Standard">
      <style:paragraph-properties style:text-autospace="none">
        <style:tab-stops>
          <style:tab-stop style:position="0.1874in"/>
        </style:tab-stops>
      </style:paragraph-properties>
    </style:style>
    <style:style style:name="P14" style:family="paragraph" style:parent-style-name="Standard">
      <style:paragraph-properties style:text-autospace="none"/>
      <style:text-properties fo:color="#000000" style:font-name="標楷體" style:font-name-asian="標楷體" style:font-name-complex="標楷體" style:font-size-complex="12pt"/>
    </style:style>
    <style:style style:name="P15" style:family="paragraph" style:parent-style-name="Standard">
      <style:paragraph-properties style:text-autospace="none" style:snap-to-layout-grid="false"/>
      <style:text-properties fo:color="#000000" style:font-name="標楷體" style:font-name-asian="標楷體" style:font-name-complex="標楷體" style:font-size-complex="12pt"/>
    </style:style>
    <style:style style:name="P16" style:family="paragraph" style:parent-style-name="Standard">
      <style:paragraph-properties fo:text-align="end" style:justify-single-word="false" style:text-autospace="none" style:snap-to-layout-grid="false"/>
      <style:text-properties fo:color="#000000" style:font-name="標楷體" style:font-name-asian="標楷體" style:font-name-complex="標楷體" style:font-size-complex="12pt"/>
    </style:style>
    <style:style style:name="P17" style:family="paragraph" style:parent-style-name="Standard">
      <style:paragraph-properties style:line-height-at-least="0in" style:text-autospace="none"/>
      <style:text-properties fo:color="#000000" style:font-name="標楷體" style:font-name-asian="標楷體" style:font-name-complex="標楷體" style:font-size-complex="12pt"/>
    </style:style>
    <style:style style:name="P18" style:family="paragraph" style:parent-style-name="Standard">
      <style:paragraph-properties style:text-autospace="none">
        <style:tab-stops>
          <style:tab-stop style:position="0.1354in"/>
        </style:tab-stops>
      </style:paragraph-properties>
      <style:text-properties fo:color="#000000" style:font-name="標楷體" style:font-name-asian="標楷體" style:font-name-complex="標楷體" style:font-size-complex="12pt"/>
    </style:style>
    <style:style style:name="P19" style:family="paragraph" style:parent-style-name="Standard">
      <style:paragraph-properties fo:line-height="0.1945in" style:text-autospace="none"/>
      <style:text-properties fo:color="#000000" style:font-name="標楷體" style:font-name-asian="標楷體" style:font-name-complex="標楷體" style:font-size-complex="12pt"/>
    </style:style>
    <style:style style:name="P20" style:family="paragraph" style:parent-style-name="Standard">
      <style:paragraph-properties fo:line-height="0.1945in" style:text-autospace="none" style:snap-to-layout-grid="false"/>
      <style:text-properties fo:color="#000000" style:font-name="標楷體" style:font-name-asian="標楷體" style:font-name-complex="標楷體" style:font-size-complex="12pt"/>
    </style:style>
    <style:style style:name="P21" style:family="paragraph" style:parent-style-name="Standard">
      <style:paragraph-properties style:text-autospace="none"/>
      <style:text-properties fo:color="#000000" style:font-name="標楷體" style:font-name-asian="標楷體" style:font-name-complex="標楷體" style:font-size-complex="12pt"/>
    </style:style>
    <style:style style:name="P22" style:family="paragraph" style:parent-style-name="Standard">
      <style:paragraph-properties style:line-height-at-least="0in" style:text-autospace="none"/>
      <style:text-properties fo:color="#000000" style:font-name="標楷體" style:font-name-asian="標楷體" style:font-name-complex="標楷體" style:font-size-complex="12pt"/>
    </style:style>
    <style:style style:name="P23" style:family="paragraph" style:parent-style-name="Standard">
      <style:paragraph-properties fo:text-align="end" style:justify-single-word="false" style:text-autospace="none" style:snap-to-layout-grid="false"/>
      <style:text-properties fo:color="#000000" style:font-name="標楷體" style:font-name-asian="標楷體" style:font-name-complex="標楷體" style:font-size-complex="12pt"/>
    </style:style>
    <style:style style:name="P24" style:family="paragraph" style:parent-style-name="Standard">
      <style:paragraph-properties style:snap-to-layout-grid="false"/>
      <style:text-properties fo:color="#000000" style:font-name-asian="標楷體" style:font-size-complex="13.5pt"/>
    </style:style>
    <style:style style:name="P25" style:family="paragraph" style:parent-style-name="Standard">
      <style:paragraph-properties style:text-autospace="none" style:snap-to-layout-grid="false"/>
      <style:text-properties fo:color="#000000" style:font-name-asian="標楷體" style:font-size-complex="13.5pt"/>
    </style:style>
    <style:style style:name="P26" style:family="paragraph" style:parent-style-name="Standard">
      <style:paragraph-properties style:text-autospace="none" style:snap-to-layout-grid="false"/>
      <style:text-properties fo:color="#000000" style:font-name-asian="標楷體" style:font-size-complex="13.5pt"/>
    </style:style>
    <style:style style:name="P27" style:family="paragraph" style:parent-style-name="Standard">
      <style:paragraph-properties style:snap-to-layout-grid="false"/>
      <style:text-properties fo:color="#000000" style:font-size-complex="13.5pt"/>
    </style:style>
    <style:style style:name="P28" style:family="paragraph" style:parent-style-name="Standard">
      <style:paragraph-properties fo:margin-left="0.5516in" fo:margin-right="0in" style:line-height-at-least="0.278in" fo:text-indent="-0.5516in" style:auto-text-indent="false" style:snap-to-layout-grid="false"/>
    </style:style>
    <style:style style:name="P29" style:family="paragraph" style:parent-style-name="Standard" style:master-page-name="Standard">
      <style:paragraph-properties fo:margin-left="0.5516in" fo:margin-right="0in" style:line-height-at-least="0.278in" fo:text-indent="-0.5516in" style:auto-text-indent="false" style:page-number="auto" style:snap-to-layout-grid="false"/>
    </style:style>
    <style:style style:name="P30" style:family="paragraph" style:parent-style-name="Standard">
      <style:paragraph-properties fo:margin-left="4in" fo:margin-right="0in" style:line-height-at-least="0.278in" fo:text-indent="-4in" style:auto-text-indent="false" style:snap-to-layout-grid="false">
        <style:tab-stops>
          <style:tab-stop style:position="3.0835in"/>
          <style:tab-stop style:position="3.75in"/>
        </style:tab-stops>
      </style:paragraph-properties>
    </style:style>
    <style:style style:name="P31" style:family="paragraph" style:parent-style-name="Standard">
      <style:paragraph-properties fo:margin-left="4in" fo:margin-right="0in" fo:text-indent="-4in" style:auto-text-indent="false" style:text-autospace="none"/>
    </style:style>
    <style:style style:name="P32" style:family="paragraph" style:parent-style-name="Standard">
      <style:paragraph-properties fo:margin-left="3.6665in" fo:margin-right="0in" style:line-height-at-least="0.278in" fo:text-indent="-3.6665in" style:auto-text-indent="false" style:snap-to-layout-grid="false">
        <style:tab-stops>
          <style:tab-stop style:position="3.0835in"/>
          <style:tab-stop style:position="3.75in"/>
        </style:tab-stops>
      </style:paragraph-properties>
    </style:style>
    <style:style style:name="P33" style:family="paragraph" style:parent-style-name="Standard">
      <style:paragraph-properties fo:margin-left="4.0835in" fo:margin-right="0in" style:line-height-at-least="0.278in" fo:text-indent="-4.1665in" style:auto-text-indent="false" style:snap-to-layout-grid="false">
        <style:tab-stops>
          <style:tab-stop style:position="3.0835in"/>
          <style:tab-stop style:position="3.75in"/>
        </style:tab-stops>
      </style:paragraph-properties>
    </style:style>
    <style:style style:name="P34" style:family="paragraph" style:parent-style-name="Standard">
      <style:paragraph-properties fo:margin-left="4in" fo:margin-right="0in" style:line-height-at-least="0.278in" fo:text-indent="-3.75in" style:auto-text-indent="false" style:snap-to-layout-grid="false">
        <style:tab-stops>
          <style:tab-stop style:position="3.0835in"/>
          <style:tab-stop style:position="3.75in"/>
        </style:tab-stops>
      </style:paragraph-properties>
    </style:style>
    <style:style style:name="P35" style:family="paragraph" style:parent-style-name="Standard">
      <style:paragraph-properties fo:margin-left="4.0335in" fo:margin-right="0in" style:line-height-at-least="0.278in" fo:text-indent="-0.2953in" style:auto-text-indent="false" style:snap-to-layout-grid="false">
        <style:tab-stops>
          <style:tab-stop style:position="3.0835in"/>
          <style:tab-stop style:position="3.75in"/>
        </style:tab-stops>
      </style:paragraph-properties>
    </style:style>
    <style:style style:name="P36" style:family="paragraph" style:parent-style-name="Standard">
      <style:paragraph-properties fo:margin-left="0.3335in" fo:margin-right="0in" style:line-height-at-least="0.278in" fo:text-indent="2.9165in" style:auto-text-indent="false" style:snap-to-layout-grid="false">
        <style:tab-stops>
          <style:tab-stop style:position="3.0835in"/>
          <style:tab-stop style:position="3.75in"/>
        </style:tab-stops>
      </style:paragraph-properties>
    </style:style>
    <style:style style:name="P37" style:family="paragraph" style:parent-style-name="Standard">
      <style:paragraph-properties fo:margin-left="1.6665in" fo:margin-right="0in" style:line-height-at-least="0.278in" fo:text-indent="-1.6654in" style:auto-text-indent="false" style:snap-to-layout-grid="false">
        <style:tab-stops>
          <style:tab-stop style:position="3.0835in"/>
        </style:tab-stops>
      </style:paragraph-properties>
    </style:style>
    <style:style style:name="P38" style:family="paragraph" style:parent-style-name="Standard">
      <style:paragraph-properties fo:margin-left="3.8335in" fo:margin-right="0in" style:line-height-at-least="0.278in" fo:text-indent="0in" style:auto-text-indent="false" style:snap-to-layout-grid="false">
        <style:tab-stops>
          <style:tab-stop style:position="3.0835in"/>
        </style:tab-stops>
      </style:paragraph-properties>
    </style:style>
    <style:style style:name="P39" style:family="paragraph" style:parent-style-name="Standard">
      <style:paragraph-properties fo:margin-left="3.7402in" fo:margin-right="0in" style:line-height-at-least="0.278in" fo:text-indent="-3.7402in" style:auto-text-indent="false" style:snap-to-layout-grid="false">
        <style:tab-stops>
          <style:tab-stop style:position="3.0835in"/>
        </style:tab-stops>
      </style:paragraph-properties>
    </style:style>
    <style:style style:name="P40" style:family="paragraph" style:parent-style-name="Standard">
      <style:paragraph-properties fo:margin-left="3.7402in" fo:margin-right="0in" style:line-height-at-least="0.278in" fo:text-indent="-3.7402in" style:auto-text-indent="false" style:snap-to-layout-grid="false">
        <style:tab-stops>
          <style:tab-stop style:position="3.0835in"/>
        </style:tab-stops>
      </style:paragraph-properties>
    </style:style>
    <style:style style:name="P41" style:family="paragraph" style:parent-style-name="Standard">
      <style:paragraph-properties fo:margin-left="1.528in" fo:margin-right="0in" style:line-height-at-least="0.278in" fo:text-indent="-1.528in" style:auto-text-indent="false" style:snap-to-layout-grid="false">
        <style:tab-stops>
          <style:tab-stop style:position="3.0835in"/>
        </style:tab-stops>
      </style:paragraph-properties>
    </style:style>
    <style:style style:name="P42" style:family="paragraph" style:parent-style-name="Standard">
      <style:paragraph-properties fo:margin-left="1.8335in" fo:margin-right="0in" style:line-height-at-least="0.278in" fo:text-indent="2in" style:auto-text-indent="false" style:snap-to-layout-grid="false">
        <style:tab-stops>
          <style:tab-stop style:position="3.0835in"/>
        </style:tab-stops>
      </style:paragraph-properties>
    </style:style>
    <style:style style:name="P43" style:family="paragraph" style:parent-style-name="Standard">
      <style:paragraph-properties fo:margin-left="3.75in" fo:margin-right="0in" style:line-height-at-least="0.278in" fo:text-indent="0in" style:auto-text-indent="false" style:snap-to-layout-grid="false">
        <style:tab-stops>
          <style:tab-stop style:position="3.0835in"/>
        </style:tab-stops>
      </style:paragraph-properties>
    </style:style>
    <style:style style:name="P44" style:family="paragraph" style:parent-style-name="Standard">
      <style:paragraph-properties fo:margin-left="3.75in" fo:margin-right="0in" style:line-height-at-least="0.278in" fo:text-indent="0in" style:auto-text-indent="false" style:snap-to-layout-grid="false">
        <style:tab-stops>
          <style:tab-stop style:position="3.0835in"/>
          <style:tab-stop style:position="3.75in"/>
        </style:tab-stops>
      </style:paragraph-properties>
    </style:style>
    <style:style style:name="P45" style:family="paragraph" style:parent-style-name="Standard">
      <style:paragraph-properties fo:margin-left="3.5835in" fo:margin-right="0in" style:line-height-at-least="0.278in" fo:text-indent="-0.4165in" style:auto-text-indent="false" style:snap-to-layout-grid="false"/>
    </style:style>
    <style:style style:name="P46" style:family="paragraph" style:parent-style-name="Standard">
      <style:paragraph-properties fo:margin-left="3.5835in" fo:margin-right="0in" style:line-height-at-least="0.278in" fo:text-indent="0.3335in" style:auto-text-indent="false" style:snap-to-layout-grid="false"/>
    </style:style>
    <style:style style:name="P47" style:family="paragraph" style:parent-style-name="Standard">
      <style:paragraph-properties fo:margin-left="3.9165in" fo:margin-right="0in" style:line-height-at-least="0.278in" fo:text-indent="-4in" style:auto-text-indent="false" style:snap-to-layout-grid="false">
        <style:tab-stops>
          <style:tab-stop style:position="3.0835in"/>
          <style:tab-stop style:position="3.8335in"/>
        </style:tab-stops>
      </style:paragraph-properties>
    </style:style>
    <style:style style:name="P48" style:family="paragraph" style:parent-style-name="Standard">
      <style:paragraph-properties fo:margin-left="3.8335in" fo:margin-right="0in" style:line-height-at-least="0.278in" fo:text-indent="-4in" style:auto-text-indent="false" style:snap-to-layout-grid="false">
        <style:tab-stops>
          <style:tab-stop style:position="3.75in"/>
        </style:tab-stops>
      </style:paragraph-properties>
    </style:style>
    <style:style style:name="P49" style:family="paragraph" style:parent-style-name="Standard">
      <style:paragraph-properties fo:margin-left="3.8335in" fo:margin-right="0in" style:line-height-at-least="0.278in" fo:text-indent="-0.0835in" style:auto-text-indent="false" style:snap-to-layout-grid="false">
        <style:tab-stops>
          <style:tab-stop style:position="3.75in"/>
        </style:tab-stops>
      </style:paragraph-properties>
    </style:style>
    <style:style style:name="P50" style:family="paragraph" style:parent-style-name="Standard">
      <style:paragraph-properties fo:margin-left="3.8335in" fo:margin-right="0in" style:line-height-at-least="0.278in" fo:text-indent="-0.0835in" style:auto-text-indent="false" style:snap-to-layout-grid="false">
        <style:tab-stops>
          <style:tab-stop style:position="3.75in"/>
        </style:tab-stops>
      </style:paragraph-properties>
      <style:text-properties style:font-name="標楷體" fo:font-weight="bold" style:font-name-asian="標楷體" style:font-weight-asian="bold" style:font-name-complex="標楷體"/>
    </style:style>
    <style:style style:name="P51" style:family="paragraph" style:parent-style-name="Standard">
      <style:paragraph-properties fo:margin-left="3.8335in" fo:margin-right="0in" style:line-height-at-least="0.278in" fo:text-indent="-0.0835in" style:auto-text-indent="false" style:snap-to-layout-grid="false">
        <style:tab-stops>
          <style:tab-stop style:position="3.75in"/>
        </style:tab-stops>
      </style:paragraph-properties>
    </style:style>
    <style:style style:name="P52" style:family="paragraph" style:parent-style-name="Standard">
      <style:paragraph-properties fo:margin-left="3.75in" fo:margin-right="0in" style:line-height-at-least="0.278in" fo:text-indent="-3.75in" style:auto-text-indent="false" style:snap-to-layout-grid="false">
        <style:tab-stops>
          <style:tab-stop style:position="3.0835in"/>
          <style:tab-stop style:position="3.75in"/>
        </style:tab-stops>
      </style:paragraph-properties>
    </style:style>
    <style:style style:name="P53" style:family="paragraph" style:parent-style-name="Standard">
      <style:paragraph-properties fo:margin-left="0in" fo:margin-right="0in" style:line-height-at-least="0.278in" fo:text-indent="3.75in" style:auto-text-indent="false" style:snap-to-layout-grid="false">
        <style:tab-stops>
          <style:tab-stop style:position="3.0835in"/>
          <style:tab-stop style:position="3.75in"/>
        </style:tab-stops>
      </style:paragraph-properties>
    </style:style>
    <style:style style:name="P54" style:family="paragraph" style:parent-style-name="Standard">
      <style:paragraph-properties fo:margin-left="0in" fo:margin-right="0in" style:line-height-at-least="0.278in" fo:text-indent="3.8335in" style:auto-text-indent="false" style:snap-to-layout-grid="false">
        <style:tab-stops>
          <style:tab-stop style:position="3.0835in"/>
        </style:tab-stops>
      </style:paragraph-properties>
      <style:text-properties style:font-name="標楷體" style:font-name-asian="標楷體" style:font-name-complex="標楷體"/>
    </style:style>
    <style:style style:name="P55" style:family="paragraph" style:parent-style-name="Standard">
      <style:paragraph-properties fo:margin-left="0in" fo:margin-right="-0.0811in" style:line-height-at-least="0.278in" fo:text-indent="0in" style:auto-text-indent="false" style:snap-to-layout-grid="false">
        <style:tab-stops>
          <style:tab-stop style:position="3.0835in"/>
          <style:tab-stop style:position="3.75in"/>
        </style:tab-stops>
      </style:paragraph-properties>
    </style:style>
    <style:style style:name="P56" style:family="paragraph" style:parent-style-name="Standard">
      <style:paragraph-properties fo:margin-left="0.5in" fo:margin-right="-0.248in" style:line-height-at-least="0.278in" fo:text-indent="-0.5in" style:auto-text-indent="false" style:snap-to-layout-grid="false"/>
    </style:style>
    <style:style style:name="P57" style:family="paragraph" style:parent-style-name="Standard">
      <style:paragraph-properties fo:margin-left="0.4335in" fo:margin-right="0in" style:line-height-at-least="0.278in" fo:text-indent="-0.4335in" style:auto-text-indent="false" style:snap-to-layout-grid="false"/>
    </style:style>
    <style:style style:name="P58" style:family="paragraph" style:parent-style-name="Standard">
      <style:paragraph-properties fo:margin-left="0in" fo:margin-right="-0.248in" style:line-height-at-least="0.278in" fo:text-indent="0in" style:auto-text-indent="false" style:snap-to-layout-grid="false">
        <style:tab-stops>
          <style:tab-stop style:position="3.0835in"/>
          <style:tab-stop style:position="3.75in"/>
        </style:tab-stops>
      </style:paragraph-properties>
    </style:style>
    <style:style style:name="P59" style:family="paragraph" style:parent-style-name="Standard">
      <style:paragraph-properties fo:margin-left="0.4165in" fo:margin-right="-0.248in" style:line-height-at-least="0.278in" fo:text-indent="-0.4165in" style:auto-text-indent="false" style:snap-to-layout-grid="false">
        <style:tab-stops>
          <style:tab-stop style:position="3.0835in"/>
          <style:tab-stop style:position="3.75in"/>
        </style:tab-stops>
      </style:paragraph-properties>
    </style:style>
    <style:style style:name="P60" style:family="paragraph" style:parent-style-name="Standard">
      <style:paragraph-properties fo:margin-left="0.8335in" fo:margin-right="0in" style:line-height-at-least="0.278in" fo:text-indent="-0.8335in" style:auto-text-indent="false" style:snap-to-layout-grid="false">
        <style:tab-stops>
          <style:tab-stop style:position="3.0835in"/>
          <style:tab-stop style:position="3.75in"/>
        </style:tab-stops>
      </style:paragraph-properties>
    </style:style>
    <style:style style:name="P61" style:family="paragraph" style:parent-style-name="Standard">
      <style:paragraph-properties fo:margin-left="0.8335in" fo:margin-right="0in" style:line-height-at-least="0.278in" fo:text-indent="-0.8335in" style:auto-text-indent="false" style:snap-to-layout-grid="false">
        <style:tab-stops>
          <style:tab-stop style:position="3.0835in"/>
        </style:tab-stops>
      </style:paragraph-properties>
    </style:style>
    <style:style style:name="P62" style:family="paragraph" style:parent-style-name="Standard">
      <style:paragraph-properties fo:margin-left="0.3346in" fo:margin-right="0in" style:line-height-at-least="0.278in" fo:text-indent="-0.3346in" style:auto-text-indent="false" style:snap-to-layout-grid="false"/>
    </style:style>
    <style:style style:name="P63" style:family="paragraph" style:parent-style-name="Standard">
      <style:paragraph-properties fo:margin-left="0in" fo:margin-right="0in" fo:text-indent="0.3929in" style:auto-text-indent="false" style:text-autospace="none"/>
      <style:text-properties fo:color="#000000" style:font-name="標楷體" style:font-name-asian="標楷體" style:font-name-complex="標楷體" style:font-size-complex="14pt"/>
    </style:style>
    <style:style style:name="P64" style:family="paragraph" style:parent-style-name="Standard">
      <style:paragraph-properties fo:margin-left="0.2535in" fo:margin-right="0in" fo:line-height="0.1945in" fo:text-indent="-0.2535in" style:auto-text-indent="false" style:text-autospace="none"/>
    </style:style>
    <style:style style:name="P65" style:family="paragraph" style:parent-style-name="Standard">
      <style:paragraph-properties fo:margin-left="0.2516in" fo:margin-right="0in" fo:line-height="0.1945in" fo:text-indent="-0.0965in" style:auto-text-indent="false" style:text-autospace="none"/>
      <style:text-properties fo:color="#000000" style:font-name="標楷體" style:font-name-asian="標楷體" style:font-name-complex="標楷體" style:font-size-complex="12pt"/>
    </style:style>
    <style:style style:name="P66" style:family="paragraph" style:parent-style-name="Standard">
      <style:paragraph-properties fo:margin-left="0.1665in" fo:margin-right="0in" fo:line-height="0.1945in" fo:text-indent="-0.1665in" style:auto-text-indent="false" style:text-autospace="none"/>
    </style:style>
    <style:style style:name="P67" style:family="paragraph" style:parent-style-name="Standard">
      <style:paragraph-properties fo:padding-left="0in" fo:padding-right="0in" fo:padding-top="0in" fo:padding-bottom="0.0138in" fo:border-left="none" fo:border-right="none" fo:border-top="none" fo:border-bottom="0.26pt solid #000000" style:text-autospace="none"/>
      <style:text-properties fo:color="#000000" style:font-name="標楷體" style:font-name-asian="標楷體" style:font-name-complex="標楷體" style:font-size-complex="12pt"/>
    </style:style>
    <style:style style:name="P68" style:family="paragraph" style:parent-style-name="Standard">
      <style:paragraph-properties fo:margin-left="0.4917in" fo:margin-right="0in" style:line-height-at-least="0.278in" fo:text-indent="-0.4917in" style:auto-text-indent="false" style:snap-to-layout-grid="false"/>
    </style:style>
    <style:style style:name="P69" style:family="paragraph" style:parent-style-name="Standard">
      <style:paragraph-properties fo:margin-left="0.4917in" fo:margin-right="0in" style:line-height-at-least="0.278in" fo:text-indent="-0.4917in" style:auto-text-indent="false" style:snap-to-layout-grid="false"/>
    </style:style>
    <style:style style:name="P70" style:family="paragraph" style:parent-style-name="Standard">
      <style:paragraph-properties fo:margin-left="0.5917in" fo:margin-right="0in" style:line-height-at-least="0.278in" fo:text-indent="-0.2016in" style:auto-text-indent="false" style:snap-to-layout-grid="false"/>
    </style:style>
    <style:style style:name="P71" style:family="paragraph" style:parent-style-name="Standard">
      <style:paragraph-properties fo:margin-left="0.5917in" fo:margin-right="0in" style:line-height-at-least="0.278in" fo:text-indent="-0.2016in" style:auto-text-indent="false" style:snap-to-layout-grid="false"/>
      <style:text-properties style:font-name="標楷體" style:font-name-asian="標楷體" style:font-name-complex="標楷體"/>
    </style:style>
    <style:style style:name="P72" style:family="paragraph" style:parent-style-name="Standard">
      <style:paragraph-properties fo:margin-left="0.5917in" fo:margin-right="0in" style:line-height-at-least="0.278in" fo:text-indent="-0.2016in" style:auto-text-indent="false" style:snap-to-layout-grid="false"/>
    </style:style>
    <style:style style:name="P73" style:family="paragraph" style:parent-style-name="Standard">
      <style:paragraph-properties fo:margin-left="0.6402in" fo:margin-right="0in" style:line-height-at-least="0.278in" fo:text-indent="0in" style:auto-text-indent="false" style:snap-to-layout-grid="false"/>
      <style:text-properties style:font-name="標楷體" fo:background-color="#d8d8d8" style:font-name-asian="標楷體" style:font-name-complex="標楷體"/>
    </style:style>
    <style:style style:name="P74" style:family="paragraph" style:parent-style-name="Heading_20_3">
      <style:paragraph-properties fo:line-height="0.25in" fo:text-align="justify" style:justify-single-word="false"/>
      <style:text-properties fo:color="#000000" style:font-name="標楷體" fo:font-size="12pt" style:font-size-asian="12pt" style:font-name-complex="標楷體"/>
    </style:style>
    <style:style style:name="P75" style:family="paragraph" style:parent-style-name="Heading_20_3">
      <style:paragraph-properties fo:line-height="0.25in" fo:text-align="justify" style:justify-single-word="false"/>
      <style:text-properties fo:color="#000000" style:font-name="標楷體" fo:font-size="12pt" style:font-size-asian="12pt" style:font-name-complex="標楷體"/>
    </style:style>
    <style:style style:name="P76" style:family="paragraph" style:parent-style-name="Heading_20_3">
      <style:paragraph-properties fo:line-height="0.25in" fo:text-align="justify" style:justify-single-word="false"/>
    </style:style>
    <style:style style:name="T1" style:family="text">
      <style:text-properties style:font-name="標楷體" fo:font-size="16pt" style:font-name-asian="標楷體" style:font-size-asian="16pt" style:font-name-complex="標楷體"/>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fo:font-size="10pt" style:font-name-asian="標楷體" style:font-size-asian="10pt" style:font-name-complex="標楷體"/>
    </style:style>
    <style:style style:name="T4" style:family="text">
      <style:text-properties style:font-name="標楷體" fo:font-size="10pt" style:font-name-asian="標楷體" style:font-size-asian="10pt" style:font-name-complex="標楷體"/>
    </style:style>
    <style:style style:name="T5" style:family="text">
      <style:text-properties style:font-name="標楷體" fo:font-size="10pt" style:font-name-asian="標楷體" style:font-size-asian="10pt" style:font-name-complex="標楷體"/>
    </style:style>
    <style:style style:name="T6" style:family="text">
      <style:text-properties style:font-name="標楷體" fo:font-size="10pt" fo:font-weight="bold" style:font-name-asian="標楷體" style:font-size-asian="10pt" style:font-weight-asian="bold"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fo:background-color="#d8d8d8" loext:char-shading-value="0" style:font-name-asian="標楷體" style:font-name-complex="標楷體"/>
    </style:style>
    <style:style style:name="T12" style:family="text">
      <style:text-properties style:font-name="標楷體" fo:background-color="#d8d8d8" loext:char-shading-value="0" style:font-name-asian="標楷體" style:font-name-complex="標楷體"/>
    </style:style>
    <style:style style:name="T13" style:family="text">
      <style:text-properties style:font-name="標楷體" fo:font-size="8pt" style:font-name-asian="標楷體" style:font-size-asian="8pt" style:font-name-complex="標楷體"/>
    </style:style>
    <style:style style:name="T14" style:family="text">
      <style:text-properties style:font-name="標楷體" fo:font-size="11pt" style:font-name-asian="標楷體" style:font-size-asian="11pt" style:font-name-complex="標楷體"/>
    </style:style>
    <style:style style:name="T15" style:family="text">
      <style:text-properties style:font-name="標楷體" fo:font-size="11pt" style:font-name-asian="標楷體" style:font-size-asian="11pt" style:font-name-complex="標楷體"/>
    </style:style>
    <style:style style:name="T16" style:family="text">
      <style:text-properties style:font-name="標楷體" fo:font-style="italic" style:font-name-asian="標楷體" style:font-style-asian="italic" style:font-name-complex="標楷體"/>
    </style:style>
    <style:style style:name="T17" style:family="text">
      <style:text-properties style:font-name="標楷體" fo:letter-spacing="-0.0138in" style:font-name-asian="標楷體" style:font-name-complex="標楷體"/>
    </style:style>
    <style:style style:name="T18" style:family="text">
      <style:text-properties style:font-name="標楷體" fo:letter-spacing="-0.0138in" style:font-name-asian="標楷體" style:font-name-complex="標楷體"/>
    </style:style>
    <style:style style:name="T19" style:family="text">
      <style:text-properties style:font-name="標楷體" fo:letter-spacing="-0.0138in" fo:background-color="#d8d8d8" loext:char-shading-value="0" style:font-name-asian="標楷體" style:font-name-complex="標楷體"/>
    </style:style>
    <style:style style:name="T20" style:family="text">
      <style:text-properties style:font-name="標楷體" fo:letter-spacing="-0.0138in" fo:background-color="#d8d8d8" loext:char-shading-value="0" style:font-name-asian="標楷體" style:font-name-complex="標楷體"/>
    </style:style>
    <style:style style:name="T21" style:family="text">
      <style:text-properties style:font-name="標楷體" fo:font-weight="bold" style:font-name-asian="標楷體" style:font-weight-asian="bold" style:font-name-complex="標楷體"/>
    </style:style>
    <style:style style:name="T22" style:family="text">
      <style:text-properties style:font-name="標楷體" fo:font-weight="bold" style:font-name-asian="標楷體" style:font-weight-asian="bold" style:font-name-complex="標楷體" style:font-weight-complex="bold"/>
    </style:style>
    <style:style style:name="T23" style:family="text">
      <style:text-properties style:font-name="標楷體" fo:font-weight="bold" style:font-name-asian="標楷體" style:font-weight-asian="bold" style:font-name-complex="標楷體"/>
    </style:style>
    <style:style style:name="T24" style:family="text">
      <style:text-properties style:font-name="標楷體" fo:font-weight="bold" style:font-name-asian="標楷體" style:font-weight-asian="bold" style:font-name-complex="標楷體"/>
    </style:style>
    <style:style style:name="T25" style:family="text">
      <style:text-properties style:font-name="標楷體" style:text-underline-style="dotted" style:text-underline-width="auto" style:text-underline-color="font-color" style:font-name-asian="標楷體" style:font-name-complex="標楷體"/>
    </style:style>
    <style:style style:name="T26" style:family="text">
      <style:text-properties style:font-name="標楷體" style:text-underline-style="solid" style:text-underline-width="auto" style:text-underline-color="font-color" style:font-name-asian="標楷體" style:font-name-complex="標楷體"/>
    </style:style>
    <style:style style:name="T27"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28" style:family="text">
      <style:text-properties style:font-name="標楷體" fo:letter-spacing="-0.0028in" style:font-name-asian="標楷體" style:font-name-complex="標楷體"/>
    </style:style>
    <style:style style:name="T29" style:family="text">
      <style:text-properties style:font-name="標楷體" fo:letter-spacing="-0.0028in" style:font-name-asian="標楷體" style:font-name-complex="標楷體"/>
    </style:style>
    <style:style style:name="T30" style:family="text">
      <style:text-properties style:font-name="標楷體" fo:font-size="12pt" style:font-size-asian="12pt" style:font-name-complex="標楷體"/>
    </style:style>
    <style:style style:name="T31" style:family="text">
      <style:text-properties style:font-name="標楷體" fo:font-size="12pt" style:font-size-asian="12pt" style:font-name-complex="標楷體"/>
    </style:style>
    <style:style style:name="T32" style:family="text">
      <style:text-properties style:font-name="標楷體" style:font-name-complex="標楷體"/>
    </style:style>
    <style:style style:name="T33" style:family="text">
      <style:text-properties style:font-name-asian="標楷體"/>
    </style:style>
    <style:style style:name="T34" style:family="text">
      <style:text-properties style:font-name-asian="標楷體" style:font-size-complex="12pt"/>
    </style:style>
    <style:style style:name="T35" style:family="text">
      <style:text-properties style:font-name-asian="標楷體" style:font-size-complex="12pt"/>
    </style:style>
    <style:style style:name="T36" style:family="text">
      <style:text-properties style:font-name="Symbol" style:font-name-asian="Symbol" style:font-name-complex="Symbol"/>
    </style:style>
    <style:style style:name="T37" style:family="text">
      <style:text-properties fo:color="#333399" style:font-name="標楷體" style:font-name-asian="標楷體" style:font-name-complex="標楷體"/>
    </style:style>
    <style:style style:name="T38" style:family="text">
      <style:text-properties style:text-underline-style="solid" style:text-underline-width="auto" style:text-underline-color="font-color" fo:font-weight="bold" style:font-weight-asian="bold"/>
    </style:style>
    <style:style style:name="T39" style:family="text">
      <style:text-properties fo:color="#000000" style:font-name="標楷體" fo:font-size="10pt" style:font-name-asian="標楷體" style:font-size-asian="10pt" style:font-name-complex="標楷體"/>
    </style:style>
    <style:style style:name="T40" style:family="text">
      <style:text-properties fo:color="#000000" style:font-name="標楷體" style:font-name-asian="標楷體" style:font-name-complex="標楷體"/>
    </style:style>
    <style:style style:name="T41" style:family="text">
      <style:text-properties fo:color="#000000" style:font-name="標楷體" style:font-name-asian="標楷體" style:font-name-complex="標楷體"/>
    </style:style>
    <style:style style:name="T42" style:family="text">
      <style:text-properties fo:color="#000000" style:font-name="標楷體" style:font-name-asian="標楷體" style:font-name-complex="標楷體" style:font-size-complex="14pt"/>
    </style:style>
    <style:style style:name="T43" style:family="text">
      <style:text-properties fo:color="#000000" style:font-name="標楷體" style:font-name-asian="標楷體" style:font-name-complex="標楷體" style:font-size-complex="12pt"/>
    </style:style>
    <style:style style:name="T44" style:family="text">
      <style:text-properties fo:color="#000000" style:font-name="標楷體" style:font-name-asian="標楷體" style:font-name-complex="標楷體" style:font-size-complex="12pt"/>
    </style:style>
    <style:style style:name="T45" style:family="text">
      <style:text-properties fo:color="#000000" style:font-name="標楷體" fo:font-size="12pt" style:font-size-asian="12pt" style:font-name-complex="標楷體"/>
    </style:style>
    <style:style style:name="T46" style:family="text">
      <style:text-properties fo:color="#000000" style:font-name="標楷體" fo:font-size="12pt" style:font-size-asian="12pt" style:font-name-complex="標楷體"/>
    </style:style>
    <style:style style:name="T47" style:family="text">
      <style:text-properties fo:color="#000000" style:font-name-asian="標楷體"/>
    </style:style>
    <style:style style:name="T48" style:family="text">
      <style:text-properties fo:color="#000000" style:text-line-through-style="solid" style:text-line-through-type="single" style:font-name="標楷體" fo:background-color="#d8d8d8" loext:char-shading-value="0" style:font-name-asian="標楷體" style:font-name-complex="標楷體" style:font-size-complex="12pt"/>
    </style:style>
    <style:style style:name="T49" style:family="text">
      <style:text-properties fo:color="#ff6600" style:font-name="標楷體" style:font-name-asian="標楷體" style:font-name-complex="標楷體"/>
    </style:style>
    <style:style style:name="T50" style:family="text">
      <style:text-properties fo:color="#ff6600" style:font-name="標楷體" fo:font-weight="bold" style:font-name-asian="標楷體" style:font-weight-asian="bold" style:font-name-complex="標楷體" style:font-size-complex="12pt"/>
    </style:style>
    <style:style style:name="T51" style:family="text">
      <style:text-properties style:font-name-asian="Times New Roman"/>
    </style:style>
    <style:style style:name="T52" style:family="text">
      <style:text-properties style:text-line-through-style="solid" style:text-line-through-type="single" fo:background-color="#d8d8d8" loext:char-shading-value="0"/>
    </style:style>
    <style:style style:name="T5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1">門診醫療服務醫令清單媒體申報格式及填表說明 <text:s text:c="10"/></text:span><text:span text:style-name="T3">99.4.1更新版</text:span></text:p>
      <text:p text:style-name="P28"><text:span text:style-name="T7">(</text:span><text:span text:style-name="T7">檔案名稱</text:span><text:span text:style-name="T7">: ORDFA,</text:span><text:span text:style-name="T7">每筆長度</text:span><text:span text:style-name="T3"> </text:span><text:span text:style-name="T7">378 BYTES)</text:span><text:span text:style-name="T7"> <text:s text:c="31"/>(</text:span><text:span text:style-name="T11">網底為本次修正部分</text:span><text:span text:style-name="T7">)</text:span></text:p>
      <text:p text:style-name="P3"/>
      <text:p text:style-name="P1"><text:span text:style-name="T7">項次</text:span><text:span text:style-name="T7"> <text:s text:c="2"/></text:span><text:span text:style-name="T7">資料名稱</text:span><text:span text:style-name="T7"> <text:s text:c="21"/></text:span><text:span text:style-name="T7">格式</text:span><text:span text:style-name="T7"> <text:s text:c="3"/></text:span><text:span text:style-name="T7">中文名稱</text:span><text:span text:style-name="T7">/</text:span><text:span text:style-name="T7">資料說明</text:span></text:p>
      <text:p text:style-name="P1"><text:span text:style-name="T7">==== <text:s text:c="2"/>======================== <text:s/></text:span><text:span text:style-name="T7"><text:s text:c="3"/></text:span><text:span text:style-name="T7"><text:s/>==== <text:s text:c="2"/>==================================</text:span></text:p>
      <text:p text:style-name="P9"><text:span text:style-name="T3">＊</text:span><text:span text:style-name="T7">01 <text:s text:c="2"/></text:span><text:span text:style-name="T7">資料格式</text:span><text:span text:style-name="T7"><text:tab/>X(02) <text:s text:c="2"/>"12"</text:span><text:span text:style-name="T7">表門診醫療服務醫令清單資料格式</text:span></text:p>
      <text:p text:style-name="P9"><text:span text:style-name="T3">＊</text:span><text:span text:style-name="T7">02 <text:s text:c="2"/></text:span><text:span text:style-name="T7">醫事服務機構代號</text:span><text:span text:style-name="T7"><text:tab/>X(10) <text:s text:c="2"/></text:span><text:span text:style-name="T7">衛生署編定之代碼</text:span></text:p>
      <text:p text:style-name="P9"><text:span text:style-name="T3">＊</text:span><text:span text:style-name="T7">03 <text:s text:c="2"/></text:span><text:span text:style-name="T7">費用年月</text:span><text:span text:style-name="T7"><text:tab/>9(05) <text:s text:c="2"/></text:span><text:span text:style-name="T7">前三碼為年份</text:span><text:span text:style-name="T7">,</text:span><text:span text:style-name="T7">後二碼為月份</text:span></text:p>
      <text:p text:style-name="P9"><text:span text:style-name="T3">＊</text:span><text:span text:style-name="T7">04 <text:s text:c="2"/></text:span><text:span text:style-name="T7">申報類別</text:span><text:span text:style-name="T7"><text:tab/>X(01) <text:s text:c="2"/>1:</text:span><text:span text:style-name="T7">送核</text:span><text:span text:style-name="T7"> 2:</text:span><text:span text:style-name="T7">補報</text:span></text:p>
      <text:p text:style-name="P9"><text:span text:style-name="T3">＊</text:span><text:span text:style-name="T7">05</text:span><text:span text:style-name="T36"></text:span><text:span text:style-name="T3"> </text:span><text:span text:style-name="T7"><text:s/></text:span><text:span text:style-name="T7">案件分類</text:span><text:span text:style-name="T7"><text:tab/>X(02) <text:s text:c="2"/>01:</text:span><text:span text:style-name="T7">西醫一般案件</text:span><text:span text:style-name="T7"> <text:s/>02:</text:span><text:span text:style-name="T7">西醫急診</text:span></text:p>
      <text:p text:style-name="P10"><text:span text:style-name="T7"><text:tab/><text:tab/>03:</text:span><text:span text:style-name="T7">西醫門診手術</text:span><text:span text:style-name="T7"> <text:s/>04:</text:span><text:span text:style-name="T7">西醫慢性病</text:span></text:p>
      <text:p text:style-name="P10"><text:span text:style-name="T7"><text:tab/><text:tab/>05:</text:span><text:span text:style-name="T7">洗腎</text:span><text:span text:style-name="T7"> <text:s text:c="9"/>06:</text:span><text:span text:style-name="T7">結核病</text:span></text:p>
      <text:p text:style-name="P10"><text:span text:style-name="T7"><text:tab/><text:tab/>08:</text:span><text:span text:style-name="T7">慢性病連續處方調劑</text:span></text:p>
      <text:p text:style-name="P10"><text:span text:style-name="T7"><text:tab/><text:tab/>09:</text:span><text:span text:style-name="T7">西醫其他專案</text:span></text:p>
      <text:p text:style-name="P10"><text:span text:style-name="T7"><text:tab/><text:tab/>A1:</text:span><text:span text:style-name="T7">居家照護</text:span><text:span text:style-name="T7"> <text:s text:c="4"/></text:span><text:span text:style-name="T13"><text:s/></text:span><text:span text:style-name="T7">A2:</text:span><text:span text:style-name="T7">精神疾病社區復健</text:span></text:p>
      <text:p text:style-name="P10"><text:span text:style-name="T7"><text:tab/><text:tab/>A3:</text:span><text:span text:style-name="T7">預防保健</text:span><text:span text:style-name="T7"> <text:s text:c="5"/>A5: </text:span><text:span text:style-name="T7">安寧居家療護</text:span></text:p>
      <text:p text:style-name="P10"><text:span text:style-name="T7"><text:tab/><text:tab/>A6:</text:span><text:span text:style-name="T7">護理之家居家照護</text:span></text:p>
      <text:p text:style-name="P30"><text:span text:style-name="T7"><text:s text:c="45"/></text:span><text:span text:style-name="T14">A</text:span><text:span text:style-name="T14">7：安養、養護機構院民之居家照護</text:span><text:span text:style-name="T14"> </text:span><text:span text:style-name="T14">（88.1增訂）</text:span></text:p>
      <text:p text:style-name="P32"><text:span text:style-name="T14"><text:s text:c="49"/>B1:代辦性病患者全面篩檢愛滋病毒計畫（97.6增訂）</text:span></text:p>
      <text:p text:style-name="P10"><text:span text:style-name="T7"><text:tab/><text:tab/></text:span><text:span text:style-name="T7">B6</text:span><text:span text:style-name="T7">：職災案件（</text:span><text:span text:style-name="T7">91.01</text:span><text:span text:style-name="T7">增訂）</text:span></text:p>
      <text:p text:style-name="P10"><text:span text:style-name="T7"><text:s text:c="45"/></text:span><text:span text:style-name="T14">B</text:span><text:span text:style-name="T14">7：代辦門診戒菸</text:span><text:span text:style-name="T7">（</text:span><text:span text:style-name="T7">91.0</text:span><text:span text:style-name="T7">9增訂）</text:span></text:p>
      <text:p text:style-name="P10"><text:span text:style-name="T7"><text:s text:c="45"/></text:span><text:span text:style-name="T14">B</text:span><text:span text:style-name="T14">8：代辦精神科強制住院（</text:span><text:span text:style-name="T14">9</text:span><text:span text:style-name="T14">2</text:span><text:span text:style-name="T14">.0</text:span><text:span text:style-name="T14">6增訂）</text:span></text:p>
      <text:p text:style-name="P33"><text:span text:style-name="T7"><text:s text:c="46"/></text:span><text:span text:style-name="T7">B</text:span><text:span text:style-name="T7">9：代辦孕婦全面篩檢愛滋計畫(94.2.1增訂)</text:span></text:p>
      <text:p text:style-name="P10"><text:span text:style-name="T7"><text:s text:c="45"/></text:span><text:span text:style-name="T7">C1:</text:span><text:span text:style-name="T7">論病例計酬案件</text:span><text:span text:style-name="T7"> </text:span></text:p>
      <text:p text:style-name="P10"><text:span text:style-name="T7"><text:s text:c="45"/>C4</text:span><text:span text:style-name="T7">:</text:span><text:span text:style-name="T7">代辦無健保結核病患就醫案件（96.7增訂）</text:span><text:span text:style-name="T7"> <text:s/></text:span></text:p>
      <text:p text:style-name="P10"><text:span text:style-name="T7"><text:s text:c="45"/></text:span><text:span text:style-name="T7">D1: </text:span><text:span text:style-name="T7">代辦愛滋病案件(94.2起代辦)</text:span></text:p>
      <text:p text:style-name="P30"><text:span text:style-name="T7"><text:s text:c="45"/>D2:</text:span><text:span text:style-name="T7">代辦</text:span><text:span text:style-name="T17">65歲以上老人流行性感冒疫苗接種（87.10增訂，95.1起代辦）</text:span></text:p>
      <text:p text:style-name="P34"><text:span text:style-name="T17"><text:s text:c="59"/></text:span><text:span text:style-name="T17"><text:s text:c="2"/></text:span><text:span text:style-name="T17"><text:s/>D4：</text:span><text:span text:style-name="T17">資源缺乏地區鼓勵加成計畫之醫療費用點數（90.7增訂）</text:span></text:p>
      <text:p text:style-name="P10"><text:span text:style-name="T17"><text:tab/><text:tab/></text:span><text:span text:style-name="T17">E1</text:span><text:span text:style-name="T17">：支付制度試辦計畫(90.10增訂)</text:span></text:p>
      <text:p text:style-name="P10"><text:span text:style-name="T17"><text:s text:c="67"/>HN：新型流感(98.9增訂)</text:span></text:p>
      <text:p text:style-name="P10"><text:span text:style-name="T7"><text:tab/><text:tab/>11:</text:span><text:span text:style-name="T7">牙醫一般案件</text:span><text:span text:style-name="T7"> <text:s/>12:</text:span><text:span text:style-name="T7">牙醫急診</text:span></text:p>
      <text:p text:style-name="P10"><text:span text:style-name="T7"><text:tab/><text:tab/>13:</text:span><text:span text:style-name="T7">牙醫門診手術</text:span><text:span text:style-name="T7"> <text:s/></text:span></text:p>
      <text:p text:style-name="P10"><text:soft-page-break/><text:span text:style-name="T7"><text:tab/><text:tab/></text:span><text:span text:style-name="T14">1</text:span><text:span text:style-name="T14">4</text:span><text:span text:style-name="T14">:</text:span><text:span text:style-name="T14">牙醫師至無牙醫鄉服務獎勵措施</text:span></text:p>
      <text:p text:style-name="P35"><text:span text:style-name="T7">15：牙周統合照護(配合</text:span><text:span text:style-name="T7">99.01.12健保醫字第0990071960號</text:span><text:span text:style-name="T7">公告新增)</text:span></text:p>
      <text:p text:style-name="P10"><text:span text:style-name="T22"><text:tab/><text:tab/></text:span><text:span text:style-name="T14">1</text:span><text:span text:style-name="T14">6</text:span><text:span text:style-name="T14">:</text:span><text:span text:style-name="T14">牙醫特殊專案醫療服務項目</text:span><text:span text:style-name="T14"> </text:span></text:p>
      <text:p text:style-name="P10"><text:span text:style-name="T7"><text:tab/><text:tab/>1</text:span><text:span text:style-name="T7">9</text:span><text:span text:style-name="T7">:</text:span><text:span text:style-name="T7"> 牙醫其他專案</text:span><text:span text:style-name="T7"> </text:span></text:p>
      <text:p text:style-name="P10"><text:span text:style-name="T7"><text:tab/><text:tab/>21:</text:span><text:span text:style-name="T7">中醫一般案件</text:span><text:span text:style-name="T7"> <text:s/>22:</text:span><text:span text:style-name="T7">中醫其他專案</text:span></text:p>
      <text:p text:style-name="P36"><text:span text:style-name="T7"><text:tab/></text:span><text:span text:style-name="T7">23:中醫現代科技加強醫療服務方案(93.7</text:span><text:span text:style-name="T3">增訂</text:span><text:span text:style-name="T7">)</text:span></text:p>
      <text:p text:style-name="P10"><text:span text:style-name="T7"><text:tab/><text:tab/>24:</text:span><text:span text:style-name="T7">中醫慢性病</text:span></text:p>
      <text:p text:style-name="P30"><text:span text:style-name="T7"><text:s text:c="45"/>25:</text:span><text:span text:style-name="T7">中醫至無中醫鄉巡迴或獎勵開業服務（92.5增訂）</text:span></text:p>
      <text:p text:style-name="P30"><text:span text:style-name="T7">　　　　　　　　　　　　　　　　　　　　　　 26:中醫針灸作業醫療品質提升計畫案(93.7</text:span><text:span text:style-name="T3">增訂</text:span><text:span text:style-name="T7">)</text:span></text:p>
      <text:p text:style-name="P30"><text:span text:style-name="T7">　　　　　　　　　　　　　　　　　　　　　　 </text:span><text:span text:style-name="T21">27:中醫複雜性傷科案件</text:span><text:span text:style-name="T6">（97.1修訂）</text:span><text:span text:style-name="T27"> </text:span></text:p>
      <text:p text:style-name="P4">　　　　　　　　　　　　　　　　　　　　　　 28:中醫慢性病連續處方調劑（88.9增訂）</text:p>
      <text:p text:style-name="P10"><text:span text:style-name="T7"><text:tab/><text:tab/>29:</text:span><text:span text:style-name="T7">中醫針灸、傷科及脫臼整復</text:span></text:p>
      <text:p text:style-name="P37"><text:span text:style-name="T3">＊</text:span><text:span text:style-name="T7">06 <text:s text:c="2"/></text:span><text:span text:style-name="T7">流水號 <text:s text:c="8"/></text:span><text:span text:style-name="T7"><text:tab/>9(06) <text:s text:c="2"/></text:span><text:span text:style-name="T7">右靠不足補</text:span><text:span text:style-name="T7">0,</text:span><text:span text:style-name="T7">請依案件分類之類別分別連</text:span></text:p>
      <text:p text:style-name="P38"><text:span text:style-name="T7">續編號</text:span><text:span text:style-name="T7">,</text:span><text:span text:style-name="T7">本欄須與門診處方及治療同筆資料之流水號一致</text:span></text:p>
      <text:p text:style-name="P9"><text:span text:style-name="T3">＊</text:span><text:span text:style-name="T7">07 <text:s text:c="2"/></text:span><text:span text:style-name="T7">身分證統一編號</text:span><text:span text:style-name="T7"><text:tab/>X(10) <text:s text:c="2"/></text:span><text:span text:style-name="T7">國民身分證統一編號</text:span><text:span text:style-name="T7">,</text:span><text:span text:style-name="T7">或外籍居留證號碼</text:span><text:span text:style-name="T7">,</text:span></text:p>
      <text:p text:style-name="P10"><text:span text:style-name="T7"><text:tab/><text:tab/>(</text:span><text:span text:style-name="T7">如無居留證號碼請填護照號碼</text:span><text:span text:style-name="T7">)</text:span></text:p>
      <text:p text:style-name="P4"><text:s text:c="45"/>左靠不足補空白</text:p>
      <text:p text:style-name="P39"><text:span text:style-name="T7"><text:s text:c="2"/>08 <text:s text:c="2"/>保留欄位</text:span><text:span text:style-name="T7"><text:tab/>X(2) <text:s/></text:span><text:span text:style-name="T7"><text:s/></text:span><text:span text:style-name="T7"><text:s/></text:span><text:span text:style-name="T7">補空白</text:span></text:p>
      <text:p text:style-name="P39"><text:span text:style-name="T7"><text:s text:c="2"/></text:span><text:span text:style-name="T7">08</text:span><text:span text:style-name="T7">-0</text:span><text:span text:style-name="T7"> </text:span><text:span text:style-name="T7">各項藥品給藥日份 <text:s text:c="13"/>9(10) <text:s text:c="2"/>當項次09「醫令類別」為「1：用藥明細」或「4：不得另計價之藥品、檢驗（查）或診療項目」，且項次10「藥品(項目)代號」欄位填寫全民健保藥品支付標準碼(10碼)需填各項藥品給藥日份，每筆醫令使用2碼，依序填入。項次09「醫令類別」非「1：用藥明細」及「4：不得另計價之藥品、檢驗（查）或診療項目」，或者項次10「藥品(項目)代號」非全民健保藥品支付標準碼時，請填報00，詳註11之範例說明。</text:span></text:p>
      <text:p text:style-name="P41"><text:span text:style-name="T3">△</text:span><text:span text:style-name="T7">08-1</text:span><text:span text:style-name="T1"> </text:span><text:span text:style-name="T7">醫令調劑方式</text:span><text:span text:style-name="T7"><text:tab/>X(01) <text:s text:c="2"/>0</text:span><text:span text:style-name="T7">：自行調劑、檢驗(查)或物理治療</text:span><text:span text:style-name="T7"> 1</text:span><text:span text:style-name="T7">：交</text:span></text:p>
      <text:p text:style-name="P42"><text:span text:style-name="T7">付調劑、檢驗(查)或物理治療</text:span><text:span text:style-name="T7"> </text:span><text:span text:style-name="T7"><text:s/>2:委託其</text:span></text:p>
      <text:p text:style-name="P38"><text:span text:style-name="T7">他醫事機構代檢 3:接受其他院所委託代檢</text:span><text:span text:style-name="T14">(95.7新增代碼2,3) </text:span><text:span text:style-name="T7">醫令類別為用藥明細、檢驗</text:span><text:soft-page-break/><text:span text:style-name="T7">(查)或物理治療，本欄為必要欄位</text:span><text:span text:style-name="T7">,</text:span><text:span text:style-name="T7">其他醫令類別免填</text:span></text:p>
      <text:p text:style-name="P10"><text:span text:style-name="T3">△</text:span><text:span text:style-name="T7">08-2</text:span><text:span text:style-name="T1"> </text:span><text:span text:style-name="T7">發給慢性病連續處方箋</text:span><text:span text:style-name="T7"><text:tab/>X(01) <text:s text:c="2"/>Y:</text:span><text:span text:style-name="T7">是</text:span><text:span text:style-name="T7"> <text:s/>N:</text:span><text:span text:style-name="T7">否</text:span></text:p>
      <text:p text:style-name="P9"><text:span text:style-name="T3">＊</text:span><text:span text:style-name="T7">09 <text:s text:c="2"/></text:span><text:span text:style-name="T7">醫令類別</text:span><text:span text:style-name="T7"><text:tab/>X(01) <text:s text:c="2"/></text:span><text:span text:style-name="T7">0:診察費</text:span><text:span text:style-name="T7">1:</text:span><text:span text:style-name="T7">用藥明細</text:span><text:span text:style-name="T7"> 2:</text:span><text:span text:style-name="T7">診療明細</text:span><text:span text:style-name="T7"> 3:</text:span><text:span text:style-name="T7">特殊</text:span></text:p>
      <text:p text:style-name="P43"><text:span text:style-name="T7">材料</text:span><text:span text:style-name="T7">4:</text:span><text:span text:style-name="T7">不得另計價之藥品、檢驗（查）或診療項目（</text:span><text:span text:style-name="T7">5:EPO</text:span><text:span text:style-name="T7">注射</text:span><text:span text:style-name="T7"> 6:</text:span><text:span text:style-name="T7">HCT檢驗） </text:span><text:span text:style-name="T7"><text:s text:c="42"/>7:</text:span><text:span text:style-name="T7">代檢</text:span><text:span text:style-name="T7">(</text:span><text:span text:style-name="T7">95.7刪除) <text:s/></text:span><text:span text:style-name="T7">8:</text:span><text:span text:style-name="T7">器官捐贈 <text:s text:c="44"/>9：藥事服務</text:span><text:span text:style-name="T11">A：急診治療起迄時間(99.4增訂)註13</text:span></text:p>
      <text:p text:style-name="P39"><text:span text:style-name="T3">＊</text:span><text:span text:style-name="T7">10 <text:s text:c="2"/></text:span><text:span text:style-name="T7">藥品</text:span><text:span text:style-name="T7">(</text:span><text:span text:style-name="T7">項目</text:span><text:span text:style-name="T7">)</text:span><text:span text:style-name="T7">代號</text:span><text:span text:style-name="T7"><text:tab/>X(12) <text:s text:c="2"/></text:span><text:span text:style-name="T7">填寫全民健保藥品或醫療費用支付標準碼或特殊材料代碼</text:span><text:span text:style-name="T11">或急診治療起迄時間之代碼(填寫方式如註13)</text:span></text:p>
      <text:p text:style-name="P9"><text:span text:style-name="T3">△</text:span><text:span text:style-name="T7">11-1-1</text:span><text:span text:style-name="T7">藥品用量</text:span><text:span text:style-name="T7"><text:tab/>9(04)v99</text:span><text:span text:style-name="T7">起始位置為第</text:span><text:span text:style-name="T7"> 64 BYTE</text:span></text:p>
      <text:p text:style-name="P10"><text:span text:style-name="T7"><text:tab/><text:tab/></text:span><text:span text:style-name="T7">依全民健康保險藥品使用標準碼之原則輸</text:span></text:p>
      <text:p text:style-name="P44"><text:span text:style-name="T7">入</text:span><text:span text:style-name="T7">,</text:span><text:span text:style-name="T7">若醫令為藥品時</text:span><text:span text:style-name="T7">,</text:span><text:span text:style-name="T7">此欄為必要欄位</text:span><text:span text:style-name="T7">,(</text:span><text:span text:style-name="T7">填藥品一次之劑量</text:span><text:span text:style-name="T7">),</text:span><text:span text:style-name="T7"> <text:s text:c="42"/>右靠不足前補</text:span><text:span text:style-name="T7">0</text:span></text:p>
      <text:p text:style-name="P9"><text:span text:style-name="T39">△</text:span><text:span text:style-name="T40">11-2-1</text:span><text:span text:style-name="T40">診療之部位</text:span><text:span text:style-name="T40"><text:tab/>X(06) <text:s/></text:span><text:span text:style-name="T40">1、起始位置為第</text:span><text:span text:style-name="T40"> 64 BYTE,(REDEFINE </text:span><text:span text:style-name="T40">欄位</text:span><text:span text:style-name="T40">)</text:span></text:p>
      <text:p text:style-name="P45"><text:span text:style-name="T40"><text:tab/></text:span><text:span text:style-name="T40"> 2、若醫令為診療時</text:span><text:span text:style-name="T40">,</text:span><text:span text:style-name="T40">牙科為必要欄位</text:span><text:span text:style-name="T40">,</text:span><text:span text:style-name="T40">標示牙</text:span></text:p>
      <text:p text:style-name="P46"><text:span text:style-name="T40">齒部位</text:span><text:span text:style-name="T40">(</text:span><text:span text:style-name="T40">牙齒部位編碼</text:span><text:span text:style-name="T40">,</text:span><text:span text:style-name="T40">請參照</text:span><text:span text:style-name="T40">FDI</text:span><text:span text:style-name="T40">及註5</text:span></text:p>
      <text:p text:style-name="P46"><text:span text:style-name="T40">牙位表示法</text:span><text:span text:style-name="T40">),</text:span><text:span text:style-name="T40">每次醫令最多填三個編碼。</text:span></text:p>
      <text:p text:style-name="P31"><text:span text:style-name="T40"><text:s text:c="44"/>3、若醫令代碼為註9之診療項目者，則此欄為必要欄位。</text:span><text:span text:style-name="T42">診療之部位代碼：右側填R、左側填L、雙側填B。</text:span></text:p>
      <text:p text:style-name="P47"><text:span text:style-name="T40"><text:s text:c="45"/>4、左靠不足補空白</text:span><text:span text:style-name="T40">,</text:span><text:span text:style-name="T40">中醫免填。</text:span></text:p>
      <text:p text:style-name="P9"><text:span text:style-name="T3">△</text:span><text:span text:style-name="T7">11-1-2</text:span><text:span text:style-name="T7">藥品使用頻率</text:span><text:span text:style-name="T7"><text:tab/>X(18) <text:s text:c="2"/></text:span><text:span text:style-name="T7">起始位置為第</text:span><text:span text:style-name="T7"> 70 BYTE</text:span></text:p>
      <text:p text:style-name="P10"><text:span text:style-name="T7"><text:tab/><text:tab/></text:span><text:span text:style-name="T7">本欄請左靠不足補空白</text:span><text:span text:style-name="T7">,</text:span></text:p>
      <text:p text:style-name="P48"><text:span text:style-name="T7"><text:tab/></text:span><text:span text:style-name="T7">依全民健康保險藥品使用標準碼之原則輸</text:span></text:p>
      <text:p text:style-name="P49"><text:span text:style-name="T7">入</text:span><text:span text:style-name="T7">,</text:span><text:span text:style-name="T7">若醫令為藥品時</text:span><text:span text:style-name="T7">,</text:span><text:span text:style-name="T7">此欄為必要欄位。</text:span></text:p>
      <text:p text:style-name="P50">97.4增訂居家訪視費應逐筆填報訪視人員代號及訪視日期，前10碼填報身分證號、7碼填報訪視日期（如N1112677590970401），最後1碼補空白。(另註：70 BYTE，REDEFINE欄位支付成數免填）</text:p>
      <text:p text:style-name="P49"><text:span text:style-name="T11">若醫令類別為A：急診治療起迄時間，此欄為必</text:span><text:soft-page-break/><text:span text:style-name="T11">要欄位，填寫方式如註13。</text:span></text:p>
      <text:p text:style-name="P9"><text:span text:style-name="T3">△</text:span><text:span text:style-name="T7">11-2-2</text:span><text:span text:style-name="T7">支付成數</text:span><text:span text:style-name="T7"><text:tab/>X(03) <text:s text:c="2"/></text:span><text:span text:style-name="T7">起始位置第</text:span><text:span text:style-name="T7"> 70 BYTE, (REDEFINE </text:span><text:span text:style-name="T7">欄位</text:span><text:span text:style-name="T7">)</text:span></text:p>
      <text:p text:style-name="P52"><text:span text:style-name="T7"><text:tab/><text:tab/></text:span><text:span text:style-name="T7">此欄表示全民健保醫療費用支付標準表規定之診療項目有加成或折扣者，按成數填報，取至小數點下二位，第三位四捨五入</text:span><text:span text:style-name="T7">(</text:span><text:span text:style-name="T7">如</text:span><text:span text:style-name="T7">:</text:span><text:span text:style-name="T7">加二成表示為</text:span><text:span text:style-name="T17">120,</text:span><text:span text:style-name="T17">無加成為</text:span><text:span text:style-name="T17">100,</text:span><text:span text:style-name="T17">打八折為</text:span><text:span text:style-name="T17">080),</text:span><text:span text:style-name="T17">其它無加成填</text:span><text:span text:style-name="T17">100</text:span><text:span text:style-name="T17">。</text:span></text:p>
      <text:p text:style-name="P9"><text:span text:style-name="T3">△</text:span><text:span text:style-name="T7">11-1-3</text:span><text:span text:style-name="T7">給藥途徑</text:span><text:span text:style-name="T7">/</text:span><text:span text:style-name="T7">作用部位</text:span><text:span text:style-name="T7"><text:tab/>X(04) <text:s text:c="2"/></text:span><text:span text:style-name="T7">起始位置為第</text:span><text:span text:style-name="T7"> 88 BYTE</text:span></text:p>
      <text:p text:style-name="P10"><text:span text:style-name="T7"><text:tab/><text:tab/></text:span><text:span text:style-name="T7">本欄請左靠不足補空白</text:span><text:span text:style-name="T7">,</text:span></text:p>
      <text:p text:style-name="P10"><text:span text:style-name="T7"><text:tab/><text:tab/></text:span><text:span text:style-name="T7">依全民健康保險藥品使用標準碼之原則輸</text:span></text:p>
      <text:p text:style-name="P53"><text:span text:style-name="T7">入</text:span><text:span text:style-name="T7">,</text:span><text:span text:style-name="T7">若醫令為藥品時</text:span><text:span text:style-name="T7">,</text:span><text:span text:style-name="T7">此欄為必要欄位。</text:span></text:p>
      <text:p text:style-name="P9"><text:span text:style-name="T3">＊</text:span><text:span text:style-name="T7">12 <text:s text:c="2"/></text:span><text:span text:style-name="T7">總量</text:span><text:span text:style-name="T7"><text:tab/>9(05)v9 </text:span><text:span text:style-name="T7">起始位置為第</text:span><text:span text:style-name="T7"> 92 BYTE</text:span></text:p>
      <text:p text:style-name="P10"><text:span text:style-name="T7"><text:tab/><text:tab/></text:span><text:span text:style-name="T7">取至小數點下一位，第二位四捨五入</text:span></text:p>
      <text:p text:style-name="P10"><text:span text:style-name="T7"><text:tab/>　　　　五位整數</text:span><text:span text:style-name="T7">,</text:span><text:span text:style-name="T7">一位小數右靠</text:span><text:span text:style-name="T7">,</text:span><text:span text:style-name="T7">小數點不需表示</text:span></text:p>
      <text:p text:style-name="P9"><text:span text:style-name="T3">△</text:span><text:span text:style-name="T7">13 <text:s text:c="2"/></text:span><text:span text:style-name="T7">單價</text:span><text:span text:style-name="T7"><text:tab/>9(07)v99</text:span><text:span text:style-name="T7">取至小數點下二位，第三位四捨五入</text:span></text:p>
      <text:p text:style-name="P9"><text:span text:style-name="T7"><text:tab/><text:tab/><text:tab/> <text:s/>七位整數</text:span><text:span text:style-name="T7">,</text:span><text:span text:style-name="T7">二位小數右靠</text:span><text:span text:style-name="T7">,</text:span><text:span text:style-name="T7">小數點不需表</text:span></text:p>
      <text:p text:style-name="P54">示。</text:p>
      <text:p text:style-name="P9"><text:span text:style-name="T3">＊</text:span><text:span text:style-name="T7">14 <text:s text:c="2"/></text:span><text:span text:style-name="T7">點數</text:span><text:span text:style-name="T7"><text:tab/>9(08) <text:s text:c="2"/></text:span><text:span text:style-name="T7">八位整數</text:span><text:span text:style-name="T7">,</text:span><text:span text:style-name="T7">小數點後四捨五入</text:span><text:span text:style-name="T7">,</text:span></text:p>
      <text:p text:style-name="P55"><text:span text:style-name="T7"><text:tab/><text:tab/></text:span><text:span text:style-name="T7">總量乘單價</text:span><text:span text:style-name="T7">,</text:span><text:span text:style-name="T7">並加成計算至整數(點)為止。</text:span></text:p>
      <text:p text:style-name="P1"><text:span text:style-name="T7">==== <text:s text:c="2"/>======================== <text:s text:c="2"/>==== <text:s text:c="2"/>==================================</text:span></text:p>
      <text:p text:style-name="P56"><text:span text:style-name="T7">註</text:span><text:span text:style-name="T7">1: </text:span><text:span text:style-name="T7">每筆可申報</text:span><text:span text:style-name="T7">5</text:span><text:span text:style-name="T7">次醫令</text:span><text:span text:style-name="T7">(</text:span><text:span text:style-name="T7">第</text:span><text:span text:style-name="T7">8-1</text:span><text:span text:style-name="T7">項至第</text:span><text:span text:style-name="T7">14</text:span><text:span text:style-name="T7">項重複輸入</text:span><text:span text:style-name="T7">)</text:span><text:span text:style-name="T7">超過</text:span><text:span text:style-name="T7">5</text:span><text:span text:style-name="T7">次者寫入下一筆，不足者請補空白</text:span></text:p>
      <text:p text:style-name="P57"><text:span text:style-name="T7">註</text:span><text:span text:style-name="T7">2: </text:span><text:span text:style-name="T7">各項次資料請務必詳實填寫，如經檢核有錯誤者，將以退件處理。</text:span></text:p>
      <text:p text:style-name="P57"><text:span text:style-name="T7">註</text:span><text:span text:style-name="T7">3</text:span><text:span text:style-name="T7">：符號</text:span><text:span text:style-name="T3">＊</text:span><text:span text:style-name="T7">表示該欄為必要欄位，</text:span><text:span text:style-name="T3">△</text:span><text:span text:style-name="T7">表示該項次說明欄未註明非必要欄位或免填者，皆為必要欄位。</text:span></text:p>
      <text:p text:style-name="P58"><text:span text:style-name="T7">註</text:span><text:span text:style-name="T7">4: </text:span><text:span text:style-name="T7">醫令類別補充說明</text:span><text:span text:style-name="T7">:</text:span></text:p>
      <text:p text:style-name="P59"><text:span text:style-name="T7"><text:s text:c="5"/></text:span><text:span text:style-name="T7">依規定不得另行計價之藥品或診療項目（如論病例計酬案件包含於定額之項目、居家照護之特殊照護項目、洗腎包含於定額</text:span><text:span text:style-name="T7">4</text:span><text:span text:style-name="T7">1</text:span><text:span text:style-name="T7">00</text:span><text:span text:style-name="T7">元之項目、中醫及一般案件或交付處方之用藥品項等</text:span><text:span text:style-name="T7">)</text:span><text:span text:style-name="T7">申報時醫令類</text:span><text:span text:style-name="T28">別請填</text:span><text:span text:style-name="T28">4;</text:span><text:span text:style-name="T28">不包含於定額費用內可另行計價之項目</text:span><text:span text:style-name="T28">,</text:span><text:span text:style-name="T28">餘請依醫令類別</text:span><text:span text:style-name="T28">1,2,3</text:span><text:span text:style-name="T28">選擇適當類別申報計價費用。</text:span></text:p>
      <text:p text:style-name="P60"><text:span text:style-name="T7"><text:s text:c="5"/></text:span><text:span text:style-name="T7">例</text:span><text:span text:style-name="T7">1:</text:span><text:span text:style-name="T7">中醫以給藥日份乘上定額每日藥價來申報藥費</text:span><text:span text:style-name="T7">(</text:span><text:span text:style-name="T7">醫令類別為</text:span><text:span text:style-name="T7">1,</text:span><text:span text:style-name="T7">單價及金額依支付標準所列代碼填列</text:span><text:span text:style-name="T7">),</text:span><text:span text:style-name="T7">而實際開給之中藥品項請以醫令類別</text:span><text:span text:style-name="T7">4</text:span><text:span text:style-name="T7">列報</text:span><text:span text:style-name="T7">,</text:span><text:span text:style-name="T7">單價及金額請填</text:span><text:span text:style-name="T7">0</text:span><text:span text:style-name="T7">。</text:span></text:p>
      <text:p text:style-name="P60"><text:span text:style-name="T7"><text:s text:c="5"/></text:span><text:span text:style-name="T7">例</text:span><text:span text:style-name="T7">2:</text:span><text:span text:style-name="T7">洗腎以定額</text:span><text:span text:style-name="T7">4</text:span><text:span text:style-name="T7">1</text:span><text:span text:style-name="T7">00</text:span><text:span text:style-name="T7">元來申報</text:span><text:span text:style-name="T7">(</text:span><text:span text:style-name="T7">醫令類別為</text:span><text:span text:style-name="T7">2,</text:span><text:span text:style-name="T7">其代碼、單價及金額依支付標準碼所列填列</text:span><text:span text:style-name="T7">),</text:span><text:span text:style-name="T7">而實際之處置、用藥品項請以醫令類別</text:span><text:span text:style-name="T7">4</text:span><text:span text:style-name="T7">列報</text:span><text:span text:style-name="T7">,</text:span><text:span text:style-name="T7">單價及金額請填</text:span><text:span text:style-name="T7">0</text:span><text:span text:style-name="T7">。</text:span></text:p>
      <text:p text:style-name="P1"><text:span text:style-name="T7">註5</text:span><text:span text:style-name="T7">: </text:span><text:span text:style-name="T7">牙齒部位</text:span><text:span text:style-name="T7">:</text:span><text:span text:style-name="T7">除參照</text:span><text:span text:style-name="T7"> FDI </text:span><text:span text:style-name="T7">牙位表示法外</text:span></text:p>
      <text:p text:style-name="P1"><text:soft-page-break/><text:span text:style-name="T7"><text:s text:c="6"/></text:span><text:span text:style-name="T7">全口以</text:span><text:span text:style-name="T7">"FM"</text:span><text:span text:style-name="T7">表示；</text:span><text:span text:style-name="T7"> <text:s/></text:span><text:span text:style-name="T7">上半口以</text:span><text:span text:style-name="T7">"UB"</text:span><text:span text:style-name="T7">表示；下半口以</text:span><text:span text:style-name="T7">"LB"</text:span><text:span text:style-name="T7">表示；</text:span></text:p>
      <text:p text:style-name="P1"><text:span text:style-name="T3"><text:s text:c="6"/></text:span><text:span text:style-name="T7"><text:s/></text:span><text:span text:style-name="T7">上半右口以</text:span><text:span text:style-name="T7">"UR"</text:span><text:span text:style-name="T7">表示；上半左口以</text:span><text:span text:style-name="T7">"UL"</text:span><text:span text:style-name="T7">表示；上顎前齒部位以</text:span><text:span text:style-name="T7">"UA"</text:span><text:span text:style-name="T7">表示；</text:span></text:p>
      <text:p text:style-name="P1"><text:span text:style-name="T3"><text:s text:c="6"/></text:span><text:span text:style-name="T7"><text:s/></text:span><text:span text:style-name="T7">下半右口以</text:span><text:span text:style-name="T7">"LR"</text:span><text:span text:style-name="T7">表示；下半左口以</text:span><text:span text:style-name="T7">"LL"</text:span><text:span text:style-name="T7">表示；下顎前齒部位以</text:span><text:span text:style-name="T7">"LA"</text:span><text:span text:style-name="T7">表示；</text:span></text:p>
      <text:p text:style-name="P1"><text:span text:style-name="T7"><text:s text:c="6"/></text:span><text:span text:style-name="T7">無法表示之部位請以</text:span><text:span text:style-name="T7">‘99’ </text:span><text:span text:style-name="T7">表示</text:span></text:p>
      <text:p text:style-name="P62"><text:span text:style-name="T7">註6</text:span><text:span text:style-name="T7">:</text:span><text:span text:style-name="T7">處方交付調劑之個案</text:span><text:span text:style-name="T7">,</text:span><text:span text:style-name="T7">請依本局所公告之醫療服務點數及醫令清單書面申報格式列印出來</text:span><text:span text:style-name="T7">,</text:span><text:span text:style-name="T7">交給病患至特約藥局調劑。</text:span></text:p>
      <text:p text:style-name="P9"><text:span text:style-name="T7">註7</text:span><text:span text:style-name="T7">: </text:span><text:span text:style-name="T7">如為一般案件</text:span><text:span text:style-name="T7">(</text:span><text:span text:style-name="T7">項目代號</text:span><text:span text:style-name="T21">M</text:span><text:span text:style-name="T21">A</text:span><text:span text:style-name="T21">1-M</text:span><text:span text:style-name="T21">A4</text:span><text:span text:style-name="T21">)</text:span><text:span text:style-name="T7">醫令類別為</text:span><text:span text:style-name="T7">1</text:span><text:span text:style-name="T7">，藥品用量</text:span><text:span text:style-name="T7">(</text:span><text:span text:style-name="T7">項次</text:span><text:span text:style-name="T7">11-1-1)</text:span><text:span text:style-name="T7">、使</text:span></text:p>
      <text:p text:style-name="P9"><text:span text:style-name="T7"><text:s text:c="5"/></text:span><text:span text:style-name="T7">用頻率</text:span><text:span text:style-name="T7">(</text:span><text:span text:style-name="T7">項次</text:span><text:span text:style-name="T7">11-1-2)</text:span><text:span text:style-name="T7">、給藥途徑</text:span><text:span text:style-name="T7">(</text:span><text:span text:style-name="T7">項次</text:span><text:span text:style-name="T7">11-1-3)</text:span><text:span text:style-name="T7">免填。</text:span></text:p>
      <text:p text:style-name="P57"><text:span text:style-name="T7">註8: 採一般案件（案件分類01）申報案件，其「醫療服務醫令清單」欄位，應填當次處方之藥品名稱、用法（含劑型、劑量規格、給藥頻率、給藥途徑等）、日份，藥品單價請填</text:span><text:span text:style-name="T7">0</text:span><text:span text:style-name="T7">。</text:span></text:p>
      <text:p text:style-name="P61"><text:span text:style-name="T7">注意事項</text:span><text:span text:style-name="T7">:</text:span><text:span text:style-name="T7">如醫令資料不足五筆，</text:span><text:span text:style-name="T7">(</text:span><text:span text:style-name="T7">如</text:span><text:span text:style-name="T7">REPEAT 2</text:span><text:span text:style-name="T7">筆藥品醫令</text:span><text:span text:style-name="T7">)</text:span><text:span text:style-name="T7">，其餘之</text:span><text:span text:style-name="T7">3</text:span><text:span text:style-name="T7">筆，全部欄位請補足空白</text:span></text:p>
      <text:p text:style-name="P11"><text:span text:style-name="T40">註9:</text:span><text:span text:style-name="T7"> 「門診醫療服務醫令清單」之</text:span><text:span text:style-name="T40">項次11-2-1「診療之部位」欄位，申報方式如下：</text:span></text:p>
      <text:p text:style-name="P63">治療處置、手術及檢查(檢驗)加註診療之部位醫令代碼一覽表</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rows-spanned="6" office:value-type="string">
            <text:p text:style-name="P14">全膝關節置換術</text:p>
          </table:table-cell>
          <table:table-cell table:style-name="Table1.B1" office:value-type="string">
            <text:p text:style-name="P14">支付標準代碼</text:p>
          </table:table-cell>
          <table:table-cell table:style-name="Table1.B1" office:value-type="string">
            <text:p text:style-name="P14">診療項目</text:p>
          </table:table-cell>
          <table:table-cell table:style-name="Table1.D1" office:value-type="string">
            <text:p text:style-name="P14">診療部位代碼</text:p>
          </table:table-cell>
        </table:table-row>
        <table:table-row table:style-name="Table1.2">
          <table:covered-table-cell/>
          <table:table-cell table:style-name="Table1.B2" office:value-type="string">
            <text:p text:style-name="P14">64202B </text:p>
          </table:table-cell>
          <table:table-cell table:style-name="Table1.B2" office:value-type="string">
            <text:p text:style-name="P14">人工全膝關節再置換</text:p>
          </table:table-cell>
          <table:table-cell table:style-name="Table1.D2" table:number-rows-spanned="20" office:value-type="string">
            <text:p text:style-name="P14">R:右側</text:p>
            <text:p text:style-name="P14">L:左側</text:p>
            <text:p text:style-name="P14">B:雙側</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able:table-cell>
        </table:table-row>
        <table:table-row table:style-name="Table1.2">
          <table:covered-table-cell/>
          <table:table-cell table:style-name="Table1.B3" office:value-type="string">
            <text:p text:style-name="P14">64164B </text:p>
          </table:table-cell>
          <table:table-cell table:style-name="Table1.B3" office:value-type="string">
            <text:p text:style-name="P14">全膝關節置換術</text:p>
          </table:table-cell>
          <table:covered-table-cell/>
        </table:table-row>
        <table:table-row table:style-name="Table1.2">
          <table:covered-table-cell/>
          <table:table-cell table:style-name="Table1.B3" office:value-type="string">
            <text:p text:style-name="P14">97805K </text:p>
          </table:table-cell>
          <table:table-cell table:style-name="Table1.B3" office:value-type="string">
            <text:p text:style-name="P14">全膝關節置換術（單側）（住院）</text:p>
          </table:table-cell>
          <table:covered-table-cell/>
        </table:table-row>
        <table:table-row table:style-name="Table1.2">
          <table:covered-table-cell/>
          <table:table-cell table:style-name="Table1.B3" office:value-type="string">
            <text:p text:style-name="P14">97806A </text:p>
          </table:table-cell>
          <table:table-cell table:style-name="Table1.B3" office:value-type="string">
            <text:p text:style-name="P14">全膝關節置換術（單側）（住院）</text:p>
          </table:table-cell>
          <table:covered-table-cell/>
        </table:table-row>
        <table:table-row table:style-name="Table1.6">
          <table:covered-table-cell/>
          <table:table-cell table:style-name="Table1.B6" office:value-type="string">
            <text:p text:style-name="P14">97807B </text:p>
          </table:table-cell>
          <table:table-cell table:style-name="Table1.B6" office:value-type="string">
            <text:p text:style-name="P14">全膝關節置換術（單側）（住院）</text:p>
          </table:table-cell>
          <table:covered-table-cell/>
        </table:table-row>
        <table:table-row table:style-name="Table1.7">
          <table:table-cell table:style-name="Table1.A1" table:number-rows-spanned="8" office:value-type="string">
            <text:p text:style-name="P14">全股關節置換術</text:p>
          </table:table-cell>
          <table:table-cell table:style-name="Table1.B7" office:value-type="string">
            <text:p text:style-name="P17">64201B </text:p>
          </table:table-cell>
          <table:table-cell table:style-name="Table1.B7" office:value-type="string">
            <text:p text:style-name="P17">人工全髖關節再置換</text:p>
          </table:table-cell>
          <table:covered-table-cell/>
        </table:table-row>
        <table:table-row table:style-name="Table1.8">
          <table:covered-table-cell/>
          <table:table-cell table:style-name="Table1.B8" office:value-type="string">
            <text:p text:style-name="P17">64162B </text:p>
          </table:table-cell>
          <table:table-cell table:style-name="Table1.B8" office:value-type="string">
            <text:p text:style-name="P17">全股關節置換術</text:p>
          </table:table-cell>
          <table:covered-table-cell/>
        </table:table-row>
        <table:table-row table:style-name="Table1.2">
          <table:covered-table-cell/>
          <table:table-cell table:style-name="Table1.B3" office:value-type="string">
            <text:p text:style-name="P17">97801K </text:p>
          </table:table-cell>
          <table:table-cell table:style-name="Table1.B3" office:value-type="string">
            <text:p text:style-name="P17">全股關節置換術（單側）（住院）</text:p>
          </table:table-cell>
          <table:covered-table-cell/>
        </table:table-row>
        <table:table-row table:style-name="Table1.2">
          <table:covered-table-cell/>
          <table:table-cell table:style-name="Table1.B3" office:value-type="string">
            <text:p text:style-name="P17">97802A </text:p>
          </table:table-cell>
          <table:table-cell table:style-name="Table1.B3" office:value-type="string">
            <text:p text:style-name="P17">全股關節置換術（單側）（住院）</text:p>
          </table:table-cell>
          <table:covered-table-cell/>
        </table:table-row>
        <table:table-row table:style-name="Table1.2">
          <table:covered-table-cell/>
          <table:table-cell table:style-name="Table1.B3" office:value-type="string">
            <text:p text:style-name="P17">97803B </text:p>
          </table:table-cell>
          <table:table-cell table:style-name="Table1.B3" office:value-type="string">
            <text:p text:style-name="P17">全股關節置換術（單側）（住院）</text:p>
          </table:table-cell>
          <table:covered-table-cell/>
        </table:table-row>
        <table:table-row table:style-name="Table1.2">
          <table:covered-table-cell/>
          <table:table-cell table:style-name="Table1.B3" office:value-type="string">
            <text:p text:style-name="P17">97811K </text:p>
          </table:table-cell>
          <table:table-cell table:style-name="Table1.B3" office:value-type="string">
            <text:p text:style-name="P17">全股關節置換術（雙側）（住院）</text:p>
          </table:table-cell>
          <table:covered-table-cell/>
        </table:table-row>
        <table:table-row table:style-name="Table1.2">
          <table:covered-table-cell/>
          <table:table-cell table:style-name="Table1.B3" office:value-type="string">
            <text:p text:style-name="P17">97812A </text:p>
          </table:table-cell>
          <table:table-cell table:style-name="Table1.B3" office:value-type="string">
            <text:p text:style-name="P17">全股關節置換術（雙側）（住院）</text:p>
          </table:table-cell>
          <table:covered-table-cell/>
        </table:table-row>
        <table:table-row table:style-name="Table1.14">
          <table:covered-table-cell/>
          <table:table-cell table:style-name="Table1.B14" office:value-type="string">
            <text:p text:style-name="P17">97813B</text:p>
          </table:table-cell>
          <table:table-cell table:style-name="Table1.B14" office:value-type="string">
            <text:p text:style-name="P17">全股關節置換術（雙側）（住院）</text:p>
          </table:table-cell>
          <table:covered-table-cell/>
        </table:table-row>
        <table:table-row table:style-name="Table1.15">
          <table:table-cell table:style-name="Table1.A1" table:number-rows-spanned="7" office:value-type="string">
            <text:p text:style-name="P14">白內障手術</text:p>
            <text:p text:style-name="P14"><text:soft-page-break/></text:p>
          </table:table-cell>
          <table:table-cell table:style-name="Table1.A1" office:value-type="string">
            <text:h text:style-name="P76" text:outline-level="3"><text:span text:style-name="T45">8600</text:span><text:span text:style-name="T45">7</text:span><text:span text:style-name="T45">C</text:span></text:h>
          </table:table-cell>
          <table:table-cell table:style-name="Table1.A1" office:value-type="string">
            <text:p text:style-name="P24">水晶體囊外（內）摘除術</text:p>
          </table:table-cell>
          <table:covered-table-cell/>
        </table:table-row>
        <table:table-row table:style-name="Table1.16">
          <table:covered-table-cell/>
          <table:table-cell table:style-name="Table1.B16" office:value-type="string">
            <text:h text:style-name="P74" text:outline-level="3">86008C</text:h>
          </table:table-cell>
          <table:table-cell table:style-name="Table1.B16" office:value-type="string">
            <text:p text:style-name="P24">水晶體囊內（外）摘除術及人工水晶體置入術</text:p>
          </table:table-cell>
          <table:covered-table-cell/>
        </table:table-row>
        <table:table-row table:style-name="Table1.16">
          <table:covered-table-cell/>
          <table:table-cell table:style-name="Table1.B16" office:value-type="string">
            <text:h text:style-name="P74" text:outline-level="3">86011C</text:h>
          </table:table-cell>
          <table:table-cell table:style-name="Table1.B16" office:value-type="string">
            <text:p text:style-name="P24">人工水晶體植入術－第一次植入</text:p>
          </table:table-cell>
          <table:covered-table-cell/>
        </table:table-row>
        <table:table-row table:style-name="Table1.16">
          <table:covered-table-cell/>
          <table:table-cell table:style-name="Table1.B16" office:value-type="string">
            <text:h text:style-name="P74" text:outline-level="3">86012C</text:h>
          </table:table-cell>
          <table:table-cell table:style-name="Table1.B16" office:value-type="string">
            <text:p text:style-name="P27"><text:span text:style-name="T33">人工水晶體植入術－</text:span><text:span text:style-name="T51"> </text:span><text:span text:style-name="T33">第二次植入</text:span></text:p>
          </table:table-cell>
          <table:covered-table-cell/>
        </table:table-row>
        <table:table-row table:style-name="Table1.16">
          <table:covered-table-cell/>
          <table:table-cell table:style-name="Table1.B19" office:value-type="string">
            <text:h text:style-name="P74" text:outline-level="3">86013C</text:h>
          </table:table-cell>
          <table:table-cell table:style-name="Table1.B19" office:value-type="string">
            <text:p text:style-name="P27"><text:span text:style-name="T33">人工水晶體植入術－</text:span><text:span text:style-name="T51"> </text:span><text:span text:style-name="T33">調整術</text:span></text:p>
          </table:table-cell>
          <table:covered-table-cell/>
        </table:table-row>
        <table:table-row table:style-name="Table1.20">
          <table:covered-table-cell/>
          <table:table-cell table:style-name="Table1.B2" office:value-type="string">
            <text:p text:style-name="P14">97601K <text:s text:c="6"/>97602A <text:s text:c="4"/>97603B</text:p>
          </table:table-cell>
          <table:table-cell table:style-name="Table1.B2" office:value-type="string">
            <text:p text:style-name="P14">水晶體囊內（外）摘除術及人工水晶體置入術（單側）（住院）</text:p>
          </table:table-cell>
          <table:covered-table-cell/>
        </table:table-row>
        <table:table-row table:style-name="Table1.21">
          <table:covered-table-cell/>
          <table:table-cell table:style-name="Table1.B6" office:value-type="string">
            <text:p text:style-name="P14">97605K <text:s text:c="6"/>97606A <text:s text:c="5"/>97607B <text:s text:c="4"/>97608C</text:p>
          </table:table-cell>
          <table:table-cell table:style-name="Table1.B6" office:value-type="string">
            <text:p text:style-name="P14">水晶體囊內（外）摘除術及人工水晶體置入術（單側）（門診）</text:p>
          </table:table-cell>
          <table:covered-table-cell/>
        </table:table-row>
        <table:table-row table:style-name="Table1.22">
          <table:table-cell table:style-name="Table1.A1" table:number-rows-spanned="11" office:value-type="string">
            <text:p text:style-name="P14">尿路結石體外震波碎石術</text:p>
            <text:p text:style-name="P14"/>
            <text:p text:style-name="P14"/>
            <text:p text:style-name="P14"/>
          </table:table-cell>
          <table:table-cell table:style-name="Table1.B7" office:value-type="string">
            <text:p text:style-name="P14">支付標準代碼</text:p>
          </table:table-cell>
          <table:table-cell table:style-name="Table1.B7" office:value-type="string">
            <text:p text:style-name="P14">診療項目</text:p>
          </table:table-cell>
          <table:table-cell table:style-name="Table1.D1" office:value-type="string">
            <text:p text:style-name="P14">診療部位代碼</text:p>
          </table:table-cell>
        </table:table-row>
        <table:table-row table:style-name="Table1.23">
          <table:covered-table-cell/>
          <table:table-cell table:style-name="Table1.B7" office:value-type="string">
            <text:p text:style-name="P14">50023B </text:p>
          </table:table-cell>
          <table:table-cell table:style-name="Table1.B7" office:value-type="string">
            <text:p text:style-name="P11"><text:span text:style-name="T43">尿路結石體外震波碎石術</text:span><text:span text:style-name="T43"> </text:span><text:span text:style-name="T43">第一次</text:span></text:p>
          </table:table-cell>
          <table:table-cell table:style-name="Table1.D2" table:number-rows-spanned="10" office:value-type="string">
            <text:p text:style-name="P14">R:右側</text:p>
            <text:p text:style-name="P14">L:左側</text:p>
            <text:p text:style-name="P14">B:雙側</text:p>
            <text:p text:style-name="P14"/>
          </table:table-cell>
        </table:table-row>
        <table:table-row table:style-name="Table1.16">
          <table:covered-table-cell/>
          <table:table-cell table:style-name="Table1.B8" office:value-type="string">
            <text:p text:style-name="P14">50024B </text:p>
          </table:table-cell>
          <table:table-cell table:style-name="Table1.B8" office:value-type="string">
            <text:p text:style-name="P11"><text:span text:style-name="T43">尿路結石體外震波碎石術</text:span><text:span text:style-name="T43"> </text:span><text:span text:style-name="T43">第二次</text:span></text:p>
          </table:table-cell>
          <table:covered-table-cell/>
        </table:table-row>
        <table:table-row table:style-name="Table1.2">
          <table:covered-table-cell/>
          <table:table-cell table:style-name="Table1.B3" office:value-type="string">
            <text:p text:style-name="P14">97405K </text:p>
          </table:table-cell>
          <table:table-cell table:style-name="Table1.B3" office:value-type="string">
            <text:p text:style-name="P14">尿路結石體外震波碎石術（單側）（門診）</text:p>
          </table:table-cell>
          <table:covered-table-cell/>
        </table:table-row>
        <table:table-row table:style-name="Table1.2">
          <table:covered-table-cell/>
          <table:table-cell table:style-name="Table1.B3" office:value-type="string">
            <text:p text:style-name="P14">97406A </text:p>
          </table:table-cell>
          <table:table-cell table:style-name="Table1.B3" office:value-type="string">
            <text:p text:style-name="P14">尿路結石體外震波碎石術（單側）（門診）</text:p>
          </table:table-cell>
          <table:covered-table-cell/>
        </table:table-row>
        <table:table-row table:style-name="Table1.2">
          <table:covered-table-cell/>
          <table:table-cell table:style-name="Table1.B3" office:value-type="string">
            <text:p text:style-name="P14">97407K </text:p>
          </table:table-cell>
          <table:table-cell table:style-name="Table1.B3" office:value-type="string">
            <text:p text:style-name="P14">尿路結石體外震波碎石術（雙側）（門診）</text:p>
          </table:table-cell>
          <table:covered-table-cell/>
        </table:table-row>
        <table:table-row table:style-name="Table1.2">
          <table:covered-table-cell/>
          <table:table-cell table:style-name="Table1.B3" office:value-type="string">
            <text:p text:style-name="P14">97408A </text:p>
          </table:table-cell>
          <table:table-cell table:style-name="Table1.B3" office:value-type="string">
            <text:p text:style-name="P14">尿路結石體外震波碎石術（雙側）（門診）</text:p>
          </table:table-cell>
          <table:covered-table-cell/>
        </table:table-row>
        <table:table-row table:style-name="Table1.2">
          <table:covered-table-cell/>
          <table:table-cell table:style-name="Table1.B3" office:value-type="string">
            <text:p text:style-name="P14">97409K </text:p>
          </table:table-cell>
          <table:table-cell table:style-name="Table1.B3" office:value-type="string">
            <text:p text:style-name="P14">尿路結石體外震波碎石術（三十日內施行第二次，單側）（門診）</text:p>
          </table:table-cell>
          <table:covered-table-cell/>
        </table:table-row>
        <table:table-row table:style-name="Table1.2">
          <table:covered-table-cell/>
          <table:table-cell table:style-name="Table1.B3" office:value-type="string">
            <text:p text:style-name="P14">97410A </text:p>
          </table:table-cell>
          <table:table-cell table:style-name="Table1.B3" office:value-type="string">
            <text:p text:style-name="P14">尿路結石體外震波碎石術（三十日內施行第二次，單側）（門診）</text:p>
          </table:table-cell>
          <table:covered-table-cell/>
        </table:table-row>
        <table:table-row table:style-name="Table1.2">
          <table:covered-table-cell/>
          <table:table-cell table:style-name="Table1.B3" office:value-type="string">
            <text:p text:style-name="P14">97411K </text:p>
          </table:table-cell>
          <table:table-cell table:style-name="Table1.B3" office:value-type="string">
            <text:p text:style-name="P14">尿路結石體外震波碎石術（三十日內施行第二次，雙側）（門診）</text:p>
          </table:table-cell>
          <table:covered-table-cell/>
        </table:table-row>
        <table:table-row table:style-name="Table1.32">
          <table:covered-table-cell/>
          <table:table-cell table:style-name="Table1.B6" office:value-type="string">
            <text:p text:style-name="P14">97412A </text:p>
          </table:table-cell>
          <table:table-cell table:style-name="Table1.B6" office:value-type="string">
            <text:p text:style-name="P14">尿路結石體外震波碎石術（三十日內施行第二次，雙側）（門診）</text:p>
          </table:table-cell>
          <table:covered-table-cell/>
        </table:table-row>
        <table:table-row table:style-name="Table1.33">
          <table:table-cell table:style-name="Table1.A1" table:number-rows-spanned="4" office:value-type="string">
            <text:p text:style-name="P18">電腦斷<text:soft-page-break/>層造影</text:p>
          </table:table-cell>
          <table:table-cell table:style-name="Table1.B2" office:value-type="string">
            <text:p text:style-name="P14">支付標準代碼</text:p>
          </table:table-cell>
          <table:table-cell table:style-name="Table1.B2" office:value-type="string">
            <text:p text:style-name="P14">診療項目</text:p>
          </table:table-cell>
          <table:table-cell table:style-name="Table1.D2" office:value-type="string">
            <text:p text:style-name="P14">診療部位代碼</text:p>
          </table:table-cell>
        </table:table-row>
        <table:table-row table:style-name="Table1.34">
          <table:covered-table-cell/>
          <table:table-cell table:style-name="Table1.B3" office:value-type="string">
            <text:p text:style-name="P14">33070B</text:p>
          </table:table-cell>
          <table:table-cell table:style-name="Table1.B3" office:value-type="string">
            <text:p text:style-name="P14">無造影劑-全身型</text:p>
          </table:table-cell>
          <table:table-cell table:style-name="Table1.D34" table:number-rows-spanned="5" office:value-type="string">
            <text:p text:style-name="P19">H：頭部</text:p>
            <text:p text:style-name="P19">A：頸部</text:p>
            <text:p text:style-name="P19"><text:soft-page-break/>F：頭頸部</text:p>
            <text:p text:style-name="P19">U：胸部</text:p>
            <text:p text:style-name="P19">N：頸椎</text:p>
            <text:p text:style-name="P19">J：胸椎</text:p>
            <text:p text:style-name="P19">K：腰椎</text:p>
            <text:p text:style-name="P19">G：胸部及上腹部</text:p>
            <text:p text:style-name="P19">C：上腹部</text:p>
            <text:p text:style-name="P64"><text:span text:style-name="T43">I：腹部(含骨盆腔)</text:span></text:p>
            <text:p text:style-name="P65">(99.3修訂)</text:p>
            <text:p text:style-name="P19">P：骨盆腔</text:p>
            <text:p text:style-name="P19">E：肢部</text:p>
            <text:p text:style-name="P19">Q：臂神經血管叢</text:p>
            <text:p text:style-name="P19">M：骨骼肌肉系統</text:p>
            <text:p text:style-name="P19">V：心血管系統</text:p>
            <text:p text:style-name="P12"><text:span text:style-name="T43">S：</text:span><text:span text:style-name="T7">MRS(磁振頻譜)</text:span></text:p>
            <text:p text:style-name="P66"><text:span text:style-name="T43">T：</text:span><text:span text:style-name="T7">MRA(磁振血管攝影)</text:span></text:p>
            <text:p text:style-name="P6">O：其他</text:p>
            <text:p text:style-name="P12"><text:span text:style-name="T7">依實施部位填寫左靠，不足補空白，</text:span><text:span text:style-name="T7"> </text:span><text:span text:style-name="T7">白，例如頸椎及胸椎則填NJ</text:span><text:span text:style-name="T7">，</text:span><text:span text:style-name="T7">最多申報六個部位</text:span><text:span text:style-name="T7">。</text:span></text:p>
          </table:table-cell>
        </table:table-row>
        <table:table-row table:style-name="Table1.35">
          <table:covered-table-cell/>
          <table:table-cell table:style-name="Table1.B3" office:value-type="string">
            <text:p text:style-name="P14">33071B</text:p>
          </table:table-cell>
          <table:table-cell table:style-name="Table1.B3" office:value-type="string">
            <text:p text:style-name="P14">有造影劑-全身型</text:p>
          </table:table-cell>
          <table:covered-table-cell/>
        </table:table-row>
        <table:table-row table:style-name="Table1.36">
          <table:covered-table-cell/>
          <table:table-cell table:style-name="Table1.B36" office:value-type="string">
            <text:p text:style-name="P67">33072B</text:p>
          </table:table-cell>
          <table:table-cell table:style-name="Table1.B36" office:value-type="string">
            <text:p text:style-name="P14">有/無造影劑-全身型</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cell>
          <table:covered-table-cell/>
        </table:table-row>
        <table:table-row table:style-name="Table1.22">
          <table:table-cell table:style-name="Table1.A1" table:number-rows-spanned="2" office:value-type="string">
            <text:p text:style-name="P13"><text:span text:style-name="T43"><text:tab/></text:span><text:span text:style-name="T43">磁振造影</text:span></text:p>
          </table:table-cell>
          <table:table-cell table:style-name="Table1.B2" office:value-type="string">
            <text:p text:style-name="P14">33084B</text:p>
          </table:table-cell>
          <table:table-cell table:style-name="Table1.B2" office:value-type="string">
            <text:p text:style-name="P14">無造影劑</text:p>
          </table:table-cell>
          <table:covered-table-cell/>
        </table:table-row>
        <table:table-row table:style-name="Table1.38">
          <table:covered-table-cell/>
          <table:table-cell table:style-name="Table1.B36" table:number-rows-spanned="2" office:value-type="string">
            <text:p text:style-name="P14">33085B</text:p>
          </table:table-cell>
          <table:table-cell table:style-name="Table1.B36" table:number-rows-spanned="2" office:value-type="string">
            <text:p text:style-name="P14">有造影劑</text:p>
          </table:table-cell>
          <table:covered-table-cell/>
        </table:table-row>
        <table:table-row table:style-name="Table1.39">
          <table:table-cell table:style-name="Table1.A39" office:value-type="string">
            <text:p text:style-name="P16"/>
          </table:table-cell>
          <table:covered-table-cell/>
          <table:covered-table-cell/>
          <table:table-cell table:style-name="Table1.D39" office:value-type="string">
            <text:p text:style-name="P15"/>
          </table:table-cell>
        </table:table-row>
      </table:table>
      <text:p text:style-name="P68"><text:span text:style-name="T7">註10：97年4月增訂居家照護案件之各次居家訪視費應逐筆填報醫令代碼，並於項次11-1-2「藥品使用頻率」（格式X18）之欄位填報訪視人員代號及訪視日期，前10碼填報身分證號、7碼填報訪視日期（如N1112677590970401），最後1碼補空白。 (另註：70 BYTE，REDEFINE欄位支付成數免填）</text:span><text:span text:style-name="T21">。</text:span></text:p>
      <text:p text:style-name="P68"><text:span text:style-name="T7">註11：「門診醫療服務醫令清單」之項次08-0「各項藥品給藥日份」欄位，申報方式如下：</text:span></text:p>
      <text:p text:style-name="P70"><text:span text:style-name="T7">1.請依序填入每筆項次09「醫令類別」為「1:用藥明細」或「4:不得另計價之藥品、檢驗(查)或診療項目」，且項次10「藥品(項目)代號」為全民健保藥品支付標準碼(10碼)之個別給藥日份，每筆醫令使用2碼，醫令類別非藥品或醫令資料不足五筆，該序位或其餘之欄位填報00。</text:span></text:p>
      <text:p text:style-name="P71">2.範例：五筆醫令第一筆之醫令類別為0：診察費，第二、三筆醫令之醫令類別為1：用藥明細，且「藥品(項目)代號」欄位填寫為全民健保藥品支付標準碼(10碼)之藥品，給藥日份分別為3天及30天，第四筆醫令類別為2：診療明細，第五筆無資料，則本欄位之填報為<text:soft-page-break/>0003300000。</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筆數</text:p>
          </table:table-cell>
          <table:table-cell table:style-name="Table2.A1" office:value-type="string">
            <text:p text:style-name="P3">醫令類別</text:p>
          </table:table-cell>
          <table:table-cell table:style-name="Table2.A1" office:value-type="string">
            <text:p text:style-name="P3">藥品或醫療費用支付標準碼</text:p>
          </table:table-cell>
          <table:table-cell table:style-name="Table2.D1" office:value-type="string">
            <text:p text:style-name="P1"><text:span text:style-name="T7">各項藥品給藥日份</text:span></text:p>
          </table:table-cell>
        </table:table-row>
        <table:table-row table:style-name="Table2.1">
          <table:table-cell table:style-name="Table2.A1" office:value-type="string">
            <text:p text:style-name="P3">1</text:p>
          </table:table-cell>
          <table:table-cell table:style-name="Table2.A1" office:value-type="string">
            <text:p text:style-name="P3">0</text:p>
          </table:table-cell>
          <table:table-cell table:style-name="Table2.A1" office:value-type="string">
            <text:p text:style-name="P3">00109C</text:p>
          </table:table-cell>
          <table:table-cell table:style-name="Table2.D1" office:value-type="string">
            <text:p text:style-name="P3">00</text:p>
          </table:table-cell>
        </table:table-row>
        <table:table-row table:style-name="Table2.1">
          <table:table-cell table:style-name="Table2.A1" office:value-type="string">
            <text:p text:style-name="P3">2</text:p>
          </table:table-cell>
          <table:table-cell table:style-name="Table2.A1" office:value-type="string">
            <text:p text:style-name="P3">1</text:p>
          </table:table-cell>
          <table:table-cell table:style-name="Table2.A1" office:value-type="string">
            <text:p text:style-name="P3">A003092100</text:p>
          </table:table-cell>
          <table:table-cell table:style-name="Table2.D1" office:value-type="string">
            <text:p text:style-name="P1"><text:span text:style-name="T7">03</text:span></text:p>
          </table:table-cell>
        </table:table-row>
        <table:table-row table:style-name="Table2.1">
          <table:table-cell table:style-name="Table2.A1" office:value-type="string">
            <text:p text:style-name="P3">3</text:p>
          </table:table-cell>
          <table:table-cell table:style-name="Table2.A1" office:value-type="string">
            <text:p text:style-name="P3">1</text:p>
          </table:table-cell>
          <table:table-cell table:style-name="Table2.A1" office:value-type="string">
            <text:p text:style-name="P3">B022143100</text:p>
          </table:table-cell>
          <table:table-cell table:style-name="Table2.D1" office:value-type="string">
            <text:p text:style-name="P3">30</text:p>
          </table:table-cell>
        </table:table-row>
        <table:table-row table:style-name="Table2.1">
          <table:table-cell table:style-name="Table2.A1" office:value-type="string">
            <text:p text:style-name="P3">4</text:p>
          </table:table-cell>
          <table:table-cell table:style-name="Table2.A1" office:value-type="string">
            <text:p text:style-name="P3">2</text:p>
          </table:table-cell>
          <table:table-cell table:style-name="Table2.A1" office:value-type="string">
            <text:p text:style-name="P3">19001C</text:p>
          </table:table-cell>
          <table:table-cell table:style-name="Table2.D1" office:value-type="string">
            <text:p text:style-name="P3">00</text:p>
          </table:table-cell>
        </table:table-row>
        <table:table-row table:style-name="Table2.1">
          <table:table-cell table:style-name="Table2.A1" office:value-type="string">
            <text:p text:style-name="P3">5</text:p>
          </table:table-cell>
          <table:table-cell table:style-name="Table2.A1" office:value-type="string">
            <text:p text:style-name="P3">-</text:p>
          </table:table-cell>
          <table:table-cell table:style-name="Table2.A1" office:value-type="string">
            <text:p text:style-name="P3">-</text:p>
          </table:table-cell>
          <table:table-cell table:style-name="Table2.D1" office:value-type="string">
            <text:p text:style-name="P3">00</text:p>
          </table:table-cell>
        </table:table-row>
      </table:table>
      <text:p text:style-name="Standard"><text:span text:style-name="T7">註12：診察費及藥事服務費之代碼、金額及成數應逐筆填報。</text:span></text:p>
      <text:p text:style-name="P68"><text:span text:style-name="T11">註13：「門診醫療服務醫令清單」之項次09「醫令類別」代碼「A：急診治療起迄時間」，申報方式如下：</text:span></text:p>
      <text:list xml:id="list3628270633" text:style-name="WW8Num1">
        <text:list-item>
          <text:p text:style-name="P2"><text:span text:style-name="T11">申報項次05「案件分類」為「02：西醫急診」案件，須同時填報項次09「醫令類別」之代碼「A：急診治療起迄時間」、項次</text:span><text:span text:style-name="T11">10</text:span><text:span text:style-name="T11">「藥品</text:span><text:span text:style-name="T11">(</text:span><text:span text:style-name="T11">項目</text:span><text:span text:style-name="T11">)</text:span><text:span text:style-name="T11">代號」填寫代碼01(急診治療起始時間)或02(急診治療結束時間)及項次11-1-2「藥品使用頻率」對應填入11碼之治療起始或結束時間之民國年(3碼)、月(2碼)、日(2碼)、時(2碼)、分(2碼)。如一保險對象至急診就醫，治療起始之時間為98年12月31日16時52分，治療結束之時間為99年1月1日7時3分，則於「門診醫療服務醫令清單」增加填報兩筆時間資料，項次12「總量」及14「點數」必填欄位請申報為0：</text:span></text:p>
        </text:list-item>
      </text:list>
      <text:p text:style-name="P73"/>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7">筆數</text:p>
          </table:table-cell>
          <table:table-cell table:style-name="Table3.A1" office:value-type="string">
            <text:p text:style-name="P7">醫令類別</text:p>
          </table:table-cell>
          <table:table-cell table:style-name="Table3.A1" office:value-type="string">
            <text:p text:style-name="P1"><text:span text:style-name="T11">藥品</text:span><text:span text:style-name="T11">(</text:span><text:span text:style-name="T11">項目</text:span><text:span text:style-name="T11">)</text:span><text:span text:style-name="T11">代號</text:span></text:p>
          </table:table-cell>
          <table:table-cell table:style-name="Table3.A1" office:value-type="string">
            <text:p text:style-name="P7">藥品使用頻率</text:p>
          </table:table-cell>
          <table:table-cell table:style-name="Table3.A1" office:value-type="string">
            <text:p text:style-name="P7">總量</text:p>
          </table:table-cell>
          <table:table-cell table:style-name="Table3.F1" office:value-type="string">
            <text:p text:style-name="P7">點數</text:p>
          </table:table-cell>
        </table:table-row>
        <table:table-row table:style-name="Table3.1">
          <table:table-cell table:style-name="Table3.A1" office:value-type="string">
            <text:p text:style-name="P7">1</text:p>
          </table:table-cell>
          <table:table-cell table:style-name="Table3.A1" office:value-type="string">
            <text:p text:style-name="P7">A</text:p>
          </table:table-cell>
          <table:table-cell table:style-name="Table3.A1" office:value-type="string">
            <text:p text:style-name="P7">01</text:p>
          </table:table-cell>
          <table:table-cell table:style-name="Table3.A1" office:value-type="string">
            <text:p text:style-name="P7">09812311652</text:p>
          </table:table-cell>
          <table:table-cell table:style-name="Table3.A1" office:value-type="string">
            <text:p text:style-name="P7">0</text:p>
          </table:table-cell>
          <table:table-cell table:style-name="Table3.F1" office:value-type="string">
            <text:p text:style-name="P7">0</text:p>
          </table:table-cell>
        </table:table-row>
        <table:table-row table:style-name="Table3.1">
          <table:table-cell table:style-name="Table3.A1" office:value-type="string">
            <text:p text:style-name="P7">2</text:p>
          </table:table-cell>
          <table:table-cell table:style-name="Table3.A1" office:value-type="string">
            <text:p text:style-name="P7">A</text:p>
          </table:table-cell>
          <table:table-cell table:style-name="Table3.A1" office:value-type="string">
            <text:p text:style-name="P7">02</text:p>
          </table:table-cell>
          <table:table-cell table:style-name="Table3.A1" office:value-type="string">
            <text:p text:style-name="P7">09901010703</text:p>
          </table:table-cell>
          <table:table-cell table:style-name="Table3.A1" office:value-type="string">
            <text:p text:style-name="P7">0</text:p>
          </table:table-cell>
          <table:table-cell table:style-name="Table3.F1" office:value-type="string">
            <text:p text:style-name="P7">0</text:p>
          </table:table-cell>
        </table:table-row>
      </table:table>
      <text:p text:style-name="P70"><text:span text:style-name="T11">2.同一院所、同一病人、同一天內多次急診，合併申報於同一門診醫療費用點數清單時，皆須於門診醫療費用醫令清單填報每一筆急診治療之起迄時間。</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全真楷書" svg:font-family="全真楷書, 'Arial Unicode MS'" style:font-family-generic="modern"/>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3" style:display-name="Heading 3" style:family="paragraph" style:parent-style-name="Standard" style:next-style-name="Standard" style:default-outline-level="3" style:class="text">
      <style:paragraph-properties style:line-height-at-least="0.1665in" fo:text-align="center" style:justify-single-word="false" fo:keep-with-next="always" style:snap-to-layout-grid="false"/>
      <style:text-properties fo:font-size="14pt" style:font-name-asian="全真楷書" style:font-family-asian="全真楷書, 'Arial Unicode MS'" style:font-family-generic-asian="modern" style:font-size-asian="14pt" style:font-size-complex="12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標題_20_3_20_字元" style:display-name="標題 3 字元" style:family="text" style:parent-style-name="預設段落字型">
      <style:text-properties style:font-name="Times New Roman" fo:font-family="'Times New Roman'" style:font-family-generic="roman" style:font-pitch="variable" fo:font-size="14pt" style:font-name-asian="全真楷書" style:font-family-asian="全真楷書, 'Arial Unicode MS'" style:font-family-generic-asian="modern" style:font-size-asian="14pt" style:font-name-complex="Times New Roman" style:font-family-complex="'Times New Roman'" style:font-family-generic-complex="roman" style:font-pitch-complex="variable" style:font-size-complex="12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首_20_字元" style:display-name="頁首 字元" style:family="text" style:parent-style-name="預設段落字型">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6402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3335in" fo:margin-left="1.057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3902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7236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3335in" fo:margin-left="2.0571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3902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7236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3335in" fo:margin-left="3.0571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39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25in" fo:margin-left="0.6402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3335in" fo:margin-left="1.0571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3902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7236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3335in" fo:margin-left="2.0571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3902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7236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3335in" fo:margin-left="3.0571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39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6402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3335in" fo:margin-left="1.0571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390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7236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3335in" fo:margin-left="2.0571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390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7236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3335in" fo:margin-left="3.0571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39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8.2681in" fo:page-height="11.6929in" style:num-format="1" style:print-orientation="portrait" fo:margin-top="1in" fo:margin-bottom="0.689in" fo:margin-left="0.5118in" fo:margin-right="0.5118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top="0.272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7"><draw:text-box fo:min-height="0.0228in" fo:min-width="0in"><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門診醫療服務醫令清單媒體申報格式及填表說明 (99年4月費用年月適用)</dc:title>
    <meta:keyword>全民健康保險、健保</meta:keyword>
    <meta:initial-creator>中央健康保險局</meta:initial-creator>
    <meta:creation-date>2010-02-21T19:34:00</meta:creation-date>
    <dc:creator>NHI</dc:creator>
    <dc:date>2010-02-23T00:11:00</dc:date>
    <meta:print-date>2010-02-22T14:14:00</meta:print-date>
    <meta:editing-cycles>8</meta:editing-cycles>
    <meta:editing-duration>PT1H44M</meta:editing-duration>
    <meta:document-statistic meta:table-count="3" meta:image-count="0" meta:object-count="0" meta:page-count="8" meta:paragraph-count="268" meta:word-count="4419" meta:character-count="6881" meta:non-whitespace-character-count="5470"/>
    <meta:generator>LibreOffice/5.4.7.2$Linux_X86_64 LibreOffice_project/c838ef25c16710f8838b1faec480ebba495259d0</meta:generator>
  </office:meta>
</office:document-meta>
</file>