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542in" fo:margin-left="0.3785in" table:align="left" style:writing-mode="lr-tb"/>
    </style:style>
    <style:style style:name="Table1.A" style:family="table-column">
      <style:table-column-properties style:column-width="0.3299in"/>
    </style:style>
    <style:style style:name="Table1.B" style:family="table-column">
      <style:table-column-properties style:column-width="1.0694in"/>
    </style:style>
    <style:style style:name="Table1.C" style:family="table-column">
      <style:table-column-properties style:column-width="3.4451in"/>
    </style:style>
    <style:style style:name="Table1.D" style:family="table-column">
      <style:table-column-properties style:column-width="1.4097in"/>
    </style:style>
    <style:style style:name="Table1.1" style:family="table-row">
      <style:table-row-properties style:min-row-height="0.2458in" fo:keep-together="always"/>
    </style:style>
    <style:style style:name="Table1.A1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none" style:writing-mode="lr-tb"/>
    </style:style>
    <style:style style:name="Table1.B1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2.25pt solid #000000" style:writing-mode="lr-tb"/>
    </style:style>
    <style:style style:name="Table1.D1" style:family="table-cell">
      <style:table-cell-properties style:vertical-align="top" fo:padding-left="0.0208in" fo:padding-right="0.0208in" fo:padding-top="0in" fo:padding-bottom="0in" fo:border="2.25pt solid #000000" style:writing-mode="lr-tb"/>
    </style:style>
    <style:style style:name="Table1.2" style:family="table-row">
      <style:table-row-properties style:min-row-height="0.2167in" fo:keep-together="always"/>
    </style:style>
    <style:style style:name="Table1.B2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0.75pt solid #000000" style:writing-mode="lr-tb"/>
    </style:style>
    <style:style style:name="Table1.D2" style:family="table-cell">
      <style:table-cell-properties style:vertical-align="top" fo:padding-left="0.0208in" fo:padding-right="0.0208in" fo:padding-top="0in" fo:padding-bottom="0in" fo:border-left="2.25pt solid #000000" fo:border-right="2.25pt solid #000000" fo:border-top="2.25pt solid #000000" fo:border-bottom="none" style:writing-mode="lr-tb"/>
    </style:style>
    <style:style style:name="Table1.B3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0.75pt solid #000000" style:writing-mode="lr-tb"/>
    </style:style>
    <style:style style:name="Table1.6" style:family="table-row">
      <style:table-row-properties style:min-row-height="0.3813in" fo:keep-together="always"/>
    </style:style>
    <style:style style:name="Table1.B6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2.25pt solid #000000" style:writing-mode="lr-tb"/>
    </style:style>
    <style:style style:name="Table1.7" style:family="table-row">
      <style:table-row-properties style:min-row-height="0.2535in" fo:keep-together="always"/>
    </style:style>
    <style:style style:name="Table1.B7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0.5pt solid #000000" style:writing-mode="lr-tb"/>
    </style:style>
    <style:style style:name="Table1.8" style:family="table-row">
      <style:table-row-properties style:min-row-height="0.159in" fo:keep-together="always"/>
    </style:style>
    <style:style style:name="Table1.B8" style:family="table-cell">
      <style:table-cell-properties style:vertical-align="top" fo:padding-left="0.0208in" fo:padding-right="0.0208in" fo:padding-top="0in" fo:padding-bottom="0in" fo:border-left="2.25pt solid #000000" fo:border-right="none" fo:border-top="0.5pt solid #000000" fo:border-bottom="0.75pt solid #000000" style:writing-mode="lr-tb"/>
    </style:style>
    <style:style style:name="Table1.14" style:family="table-row">
      <style:table-row-properties style:min-row-height="0.25in" fo:keep-together="always"/>
    </style:style>
    <style:style style:name="Table1.B14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0.5pt solid #000000" style:writing-mode="lr-tb"/>
    </style:style>
    <style:style style:name="Table1.15" style:family="table-row">
      <style:table-row-properties style:min-row-height="0.2333in" fo:keep-together="always"/>
    </style:style>
    <style:style style:name="Table1.16" style:family="table-row">
      <style:table-row-properties style:min-row-height="0.2236in" fo:keep-together="always"/>
    </style:style>
    <style:style style:name="Table1.B16" style:family="table-cell">
      <style:table-cell-properties style:vertical-align="middle" fo:padding-left="0.0208in" fo:padding-right="0.0208in" fo:padding-top="0in" fo:padding-bottom="0in" fo:border-left="2.25pt solid #000000" fo:border-right="none" fo:border-top="0.25pt solid #000000" fo:border-bottom="0.25pt solid #000000" style:writing-mode="lr-tb"/>
    </style:style>
    <style:style style:name="Table1.B19" style:family="table-cell">
      <style:table-cell-properties style:vertical-align="middle" fo:padding-left="0.0208in" fo:padding-right="0.0208in" fo:padding-top="0in" fo:padding-bottom="0in" fo:border-left="2.25pt solid #000000" fo:border-right="none" fo:border-top="0.25pt solid #000000" fo:border-bottom="2.25pt solid #000000" style:writing-mode="lr-tb"/>
    </style:style>
    <style:style style:name="Table1.20" style:family="table-row">
      <style:table-row-properties style:min-row-height="0.65in" fo:keep-together="always"/>
    </style:style>
    <style:style style:name="Table1.21" style:family="table-row">
      <style:table-row-properties style:min-row-height="1.2285in" fo:keep-together="always"/>
    </style:style>
    <style:style style:name="Table1.22" style:family="table-row">
      <style:table-row-properties style:min-row-height="0.2646in" fo:keep-together="always"/>
    </style:style>
    <style:style style:name="Table1.23" style:family="table-row">
      <style:table-row-properties style:min-row-height="0.2243in" fo:keep-together="always"/>
    </style:style>
    <style:style style:name="Table1.32" style:family="table-row">
      <style:table-row-properties style:min-row-height="0.4715in" fo:keep-together="always"/>
    </style:style>
    <style:style style:name="Table1.33" style:family="table-row">
      <style:table-row-properties style:min-row-height="0.2472in" fo:keep-together="always"/>
    </style:style>
    <style:style style:name="Table1.34" style:family="table-row">
      <style:table-row-properties style:min-row-height="0.2813in" fo:keep-together="always"/>
    </style:style>
    <style:style style:name="Table1.D34" style:family="table-cell">
      <style:table-cell-properties style:vertical-align="top" fo:padding-left="0.0208in" fo:padding-right="0.0208in" fo:padding-top="0in" fo:padding-bottom="0in" fo:border-left="2.25pt solid #000000" fo:border-right="2.25pt solid #000000" fo:border-top="0.5pt solid #000000" fo:border-bottom="none" style:writing-mode="lr-tb"/>
    </style:style>
    <style:style style:name="Table1.35" style:family="table-row">
      <style:table-row-properties style:min-row-height="0.2854in" fo:keep-together="always"/>
    </style:style>
    <style:style style:name="Table1.36" style:family="table-row">
      <style:table-row-properties style:min-row-height="0.2396in" fo:keep-together="always"/>
    </style:style>
    <style:style style:name="Table1.B36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none" style:writing-mode="lr-tb"/>
    </style:style>
    <style:style style:name="Table1.C36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0.25pt solid #000000" style:writing-mode="lr-tb"/>
    </style:style>
    <style:style style:name="Table1.37" style:family="table-row">
      <style:table-row-properties style:min-row-height="0.5208in" fo:keep-together="always"/>
    </style:style>
    <style:style style:name="Table1.C37" style:family="table-cell">
      <style:table-cell-properties style:vertical-align="top" fo:padding-left="0.0208in" fo:padding-right="0.0208in" fo:padding-top="0in" fo:padding-bottom="0in" fo:border-left="2.25pt solid #000000" fo:border-right="none" fo:border-top="0.25pt solid #000000" fo:border-bottom="0.25pt solid #000000" style:writing-mode="lr-tb"/>
    </style:style>
    <style:style style:name="Table1.38" style:family="table-row">
      <style:table-row-properties style:min-row-height="0.2604in" fo:keep-together="always"/>
    </style:style>
    <style:style style:name="Table1.39" style:family="table-row">
      <style:table-row-properties style:min-row-height="1.3993in" fo:keep-together="always"/>
    </style:style>
    <style:style style:name="Table1.B39" style:family="table-cell">
      <style:table-cell-properties style:vertical-align="top" fo:padding-left="0.0208in" fo:padding-right="0.0208in" fo:padding-top="0in" fo:padding-bottom="0in" fo:border-left="2.25pt solid #000000" fo:border-right="none" fo:border-top="0.25pt solid #000000" fo:border-bottom="2.25pt solid #000000" style:writing-mode="lr-tb"/>
    </style:style>
    <style:style style:name="Table1.41" style:family="table-row">
      <style:table-row-properties style:min-row-height="0.4882in" fo:keep-together="always"/>
    </style:style>
    <style:style style:name="Table1.42" style:family="table-row">
      <style:table-row-properties style:min-row-height="0.1951in" fo:keep-together="always"/>
    </style:style>
    <style:style style:name="Table1.A42" style:family="table-cell">
      <style:table-cell-properties style:vertical-align="top" fo:padding-left="0.0208in" fo:padding-right="0.0208in" fo:padding-top="0in" fo:padding-bottom="0in" fo:border-left="2.25pt solid #000000" fo:border-right="none" fo:border-top="none" fo:border-bottom="2.25pt solid #000000" style:writing-mode="lr-tb"/>
    </style:style>
    <style:style style:name="Table1.D42" style:family="table-cell">
      <style:table-cell-properties style:vertical-align="top" fo:padding-left="0.0208in" fo:padding-right="0.0208in" fo:padding-top="0in" fo:padding-bottom="0in" fo:border-left="2.25pt solid #000000" fo:border-right="2.25pt solid #000000" fo:border-top="none" fo:border-bottom="2.25pt solid #000000" style:writing-mode="lr-tb"/>
    </style:style>
    <style:style style:name="Table2" style:family="table">
      <style:table-properties style:width="6.8097in" fo:margin-left="0.5132in" table:align="left" style:writing-mode="lr-tb"/>
    </style:style>
    <style:style style:name="Table2.A" style:family="table-column">
      <style:table-column-properties style:column-width="0.6646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3.259in"/>
    </style:style>
    <style:style style:name="Table2.D" style:family="table-column">
      <style:table-column-properties style:column-width="1.7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278in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278in" style:snap-to-layout-grid="false">
        <style:tab-stops>
          <style:tab-stop style:position="3.0835in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278in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1945in" style:text-autospace="none"/>
      <style:text-properties style:font-name="標楷體" fo:background-color="#d8d8d8" style:font-name-asian="標楷體" style:font-name-complex="標楷體"/>
    </style:style>
    <style:style style:name="P7" style:family="paragraph" style:parent-style-name="Standard">
      <style:paragraph-properties style:line-height-at-least="0.278in" style:snap-to-layout-grid="false"/>
    </style:style>
    <style:style style:name="P8" style:family="paragraph" style:parent-style-name="Standard">
      <style:paragraph-properties style:line-height-at-least="0.278in" style:snap-to-layout-grid="false">
        <style:tab-stops>
          <style:tab-stop style:position="3.0835in"/>
        </style:tab-stops>
      </style:paragraph-properties>
    </style:style>
    <style:style style:name="P9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in" style:text-autospace="non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in" style:text-autospace="non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style:text-autospace="none"/>
      <style:text-properties fo:color="#000000" style:font-name="標楷體" fo:background-color="#d8d8d8" style:font-name-asian="標楷體" style:font-name-complex="標楷體" style:font-size-complex="12pt"/>
    </style:style>
    <style:style style:name="P19" style:family="paragraph" style:parent-style-name="Standard">
      <style:paragraph-properties style:text-autospace="non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20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21" style:family="paragraph" style:parent-style-name="Standard">
      <style:paragraph-properties style:text-autospace="none">
        <style:tab-stops>
          <style:tab-stop style:position="0.1354in"/>
        </style:tab-stops>
      </style:paragraph-properties>
      <style:text-properties fo:color="#000000" style:font-name="標楷體" fo:background-color="#d8d8d8" style:font-name-asian="標楷體" style:font-name-complex="標楷體" style:font-size-complex="12pt"/>
    </style:style>
    <style:style style:name="P22" style:family="paragraph" style:parent-style-name="Standard">
      <style:paragraph-properties fo:line-height="0.1945in" style:text-autospace="none"/>
      <style:text-properties fo:color="#000000" style:font-name="標楷體" fo:background-color="#d8d8d8" style:font-name-asian="標楷體" style:font-name-complex="標楷體" style:font-size-complex="12pt"/>
    </style:style>
    <style:style style:name="P23" style:family="paragraph" style:parent-style-name="Standard">
      <style:paragraph-properties fo:line-height="0.1945in" style:text-autospace="non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2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25" style:family="paragraph" style:parent-style-name="Standard">
      <style:paragraph-properties style:snap-to-layout-grid="false"/>
      <style:text-properties fo:color="#000000" style:font-name-asian="標楷體" style:font-size-complex="13.5pt"/>
    </style:style>
    <style:style style:name="P26" style:family="paragraph" style:parent-style-name="Standard">
      <style:paragraph-properties style:text-autospace="none" style:snap-to-layout-grid="false"/>
      <style:text-properties fo:color="#000000" fo:background-color="#d8d8d8" style:font-name-asian="標楷體" style:font-size-complex="13.5pt"/>
    </style:style>
    <style:style style:name="P27" style:family="paragraph" style:parent-style-name="Standard">
      <style:paragraph-properties style:text-autospace="none" style:snap-to-layout-grid="false"/>
      <style:text-properties fo:color="#000000" fo:background-color="#d8d8d8" style:font-name-asian="標楷體" style:font-size-complex="13.5pt"/>
    </style:style>
    <style:style style:name="P28" style:family="paragraph" style:parent-style-name="Standard">
      <style:paragraph-properties style:snap-to-layout-grid="false"/>
      <style:text-properties fo:color="#000000" style:font-size-complex="13.5pt"/>
    </style:style>
    <style:style style:name="P29" style:family="paragraph" style:parent-style-name="Standard">
      <style:paragraph-properties fo:line-height="0.1945in" style:text-autospace="none"/>
    </style:style>
    <style:style style:name="P30" style:family="paragraph" style:parent-style-name="Standard">
      <style:paragraph-properties style:text-autospace="none">
        <style:tab-stops>
          <style:tab-stop style:position="0.1874in"/>
        </style:tab-stops>
      </style:paragraph-properties>
    </style:style>
    <style:style style:name="P31" style:family="paragraph" style:parent-style-name="Standard">
      <style:paragraph-properties fo:margin-left="0.5516in" fo:margin-right="0in" style:line-height-at-least="0.278in" fo:text-indent="-0.5516in" style:auto-text-indent="false" style:snap-to-layout-grid="false"/>
    </style:style>
    <style:style style:name="P32" style:family="paragraph" style:parent-style-name="Standard" style:master-page-name="Standard">
      <style:paragraph-properties fo:margin-left="0.5516in" fo:margin-right="0in" style:line-height-at-least="0.278in" fo:text-indent="-0.5516in" style:auto-text-indent="false" style:page-number="auto" style:snap-to-layout-grid="false"/>
    </style:style>
    <style:style style:name="P33" style:family="paragraph" style:parent-style-name="Standard">
      <style:paragraph-properties fo:margin-left="4in" fo:margin-right="0in" style:line-height-at-least="0.278in" fo:text-indent="-4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4" style:family="paragraph" style:parent-style-name="Standard">
      <style:paragraph-properties fo:margin-left="4in" fo:margin-right="0in" fo:text-indent="-4in" style:auto-text-indent="false" style:text-autospace="none"/>
    </style:style>
    <style:style style:name="P35" style:family="paragraph" style:parent-style-name="Standard">
      <style:paragraph-properties fo:margin-left="3.6665in" fo:margin-right="0in" style:line-height-at-least="0.278in" fo:text-indent="-3.66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6" style:family="paragraph" style:parent-style-name="Standard">
      <style:paragraph-properties fo:margin-left="4.0835in" fo:margin-right="0in" style:line-height-at-least="0.278in" fo:text-indent="-4.16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7" style:family="paragraph" style:parent-style-name="Standard">
      <style:paragraph-properties fo:margin-left="4in" fo:margin-right="0in" style:line-height-at-least="0.278in" fo:text-indent="-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8" style:family="paragraph" style:parent-style-name="Standard">
      <style:paragraph-properties fo:margin-left="0in" fo:margin-right="0in" style:line-height-at-least="0.278in" fo:text-indent="3.6417in" style:auto-text-indent="false" style:snap-to-layout-grid="false">
        <style:tab-stops>
          <style:tab-stop style:position="3.0835in"/>
          <style:tab-stop style:position="3.75in"/>
        </style:tab-stops>
      </style:paragraph-properties>
      <style:text-properties style:font-name="標楷體" fo:letter-spacing="-0.0138in" fo:background-color="#d8d8d8" style:font-name-asian="標楷體" style:font-name-complex="標楷體"/>
    </style:style>
    <style:style style:name="P39" style:family="paragraph" style:parent-style-name="Standard">
      <style:paragraph-properties fo:margin-left="0.3335in" fo:margin-right="0in" style:line-height-at-least="0.278in" fo:text-indent="2.91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0" style:family="paragraph" style:parent-style-name="Standard">
      <style:paragraph-properties fo:margin-left="1.6665in" fo:margin-right="0in" style:line-height-at-least="0.278in" fo:text-indent="-1.6654in" style:auto-text-indent="false" style:snap-to-layout-grid="false">
        <style:tab-stops>
          <style:tab-stop style:position="3.0835in"/>
        </style:tab-stops>
      </style:paragraph-properties>
    </style:style>
    <style:style style:name="P41" style:family="paragraph" style:parent-style-name="Standard">
      <style:paragraph-properties fo:margin-left="3.8335in" fo:margin-right="0in" style:line-height-at-least="0.278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42" style:family="paragraph" style:parent-style-name="Standard">
      <style:paragraph-properties fo:margin-left="3.7402in" fo:margin-right="0in" style:line-height-at-least="0.278in" fo:text-indent="-3.7402in" style:auto-text-indent="false" style:snap-to-layout-grid="false">
        <style:tab-stops>
          <style:tab-stop style:position="3.0835in"/>
        </style:tab-stops>
      </style:paragraph-properties>
    </style:style>
    <style:style style:name="P43" style:family="paragraph" style:parent-style-name="Standard">
      <style:paragraph-properties fo:margin-left="3.7402in" fo:margin-right="0in" style:line-height-at-least="0.278in" fo:text-indent="-3.7402in" style:auto-text-indent="false" style:snap-to-layout-grid="false">
        <style:tab-stops>
          <style:tab-stop style:position="3.0835in"/>
        </style:tab-stops>
      </style:paragraph-properties>
    </style:style>
    <style:style style:name="P44" style:family="paragraph" style:parent-style-name="Standard">
      <style:paragraph-properties fo:margin-left="1.528in" fo:margin-right="0in" style:line-height-at-least="0.278in" fo:text-indent="-1.528in" style:auto-text-indent="false" style:snap-to-layout-grid="false">
        <style:tab-stops>
          <style:tab-stop style:position="3.0835in"/>
        </style:tab-stops>
      </style:paragraph-properties>
    </style:style>
    <style:style style:name="P45" style:family="paragraph" style:parent-style-name="Standard">
      <style:paragraph-properties fo:margin-left="1.8335in" fo:margin-right="0in" style:line-height-at-least="0.278in" fo:text-indent="2in" style:auto-text-indent="false" style:snap-to-layout-grid="false">
        <style:tab-stops>
          <style:tab-stop style:position="3.0835in"/>
        </style:tab-stops>
      </style:paragraph-properties>
    </style:style>
    <style:style style:name="P46" style:family="paragraph" style:parent-style-name="Standard">
      <style:paragraph-properties fo:margin-left="3.75in" fo:margin-right="0in" style:line-height-at-least="0.278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47" style:family="paragraph" style:parent-style-name="Standard">
      <style:paragraph-properties fo:margin-left="3.75in" fo:margin-right="0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8" style:family="paragraph" style:parent-style-name="Standard">
      <style:paragraph-properties fo:margin-left="3.5835in" fo:margin-right="0in" style:line-height-at-least="0.278in" fo:text-indent="-0.4165in" style:auto-text-indent="false" style:snap-to-layout-grid="false"/>
    </style:style>
    <style:style style:name="P49" style:family="paragraph" style:parent-style-name="Standard">
      <style:paragraph-properties fo:margin-left="3.5835in" fo:margin-right="0in" style:line-height-at-least="0.278in" fo:text-indent="0.3335in" style:auto-text-indent="false" style:snap-to-layout-grid="false"/>
    </style:style>
    <style:style style:name="P50" style:family="paragraph" style:parent-style-name="Standard">
      <style:paragraph-properties fo:margin-left="3.9165in" fo:margin-right="0in" style:line-height-at-least="0.278in" fo:text-indent="-4in" style:auto-text-indent="false" style:snap-to-layout-grid="false">
        <style:tab-stops>
          <style:tab-stop style:position="3.0835in"/>
          <style:tab-stop style:position="3.8335in"/>
        </style:tab-stops>
      </style:paragraph-properties>
    </style:style>
    <style:style style:name="P51" style:family="paragraph" style:parent-style-name="Standard">
      <style:paragraph-properties fo:margin-left="3.8335in" fo:margin-right="0in" style:line-height-at-least="0.278in" fo:text-indent="-4in" style:auto-text-indent="false" style:snap-to-layout-grid="false">
        <style:tab-stops>
          <style:tab-stop style:position="3.75in"/>
        </style:tab-stops>
      </style:paragraph-properties>
    </style:style>
    <style:style style:name="P52" style:family="paragraph" style:parent-style-name="Standard">
      <style:paragraph-properties fo:margin-left="3.8335in" fo:margin-right="0in" style:line-height-at-least="0.278in" fo:text-indent="-0.0835in" style:auto-text-indent="false" style:snap-to-layout-grid="false">
        <style:tab-stops>
          <style:tab-stop style:position="3.75in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margin-left="3.8335in" fo:margin-right="0in" style:line-height-at-least="0.278in" fo:text-indent="-0.0835in" style:auto-text-indent="false" style:snap-to-layout-grid="false">
        <style:tab-stops>
          <style:tab-stop style:position="3.75in"/>
        </style:tab-stops>
      </style:paragraph-properties>
    </style:style>
    <style:style style:name="P54" style:family="paragraph" style:parent-style-name="Standard">
      <style:paragraph-properties fo:margin-left="3.75in" fo:margin-right="0in" style:line-height-at-least="0.278in" fo:text-indent="-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55" style:family="paragraph" style:parent-style-name="Standard">
      <style:paragraph-properties fo:margin-left="0in" fo:margin-right="0in" style:line-height-at-least="0.278in" fo:text-indent="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56" style:family="paragraph" style:parent-style-name="Standard">
      <style:paragraph-properties fo:margin-left="0in" fo:margin-right="0in" style:line-height-at-least="0.278in" fo:text-indent="3.8335in" style:auto-text-indent="false" style:snap-to-layout-grid="false">
        <style:tab-stops>
          <style:tab-stop style:position="3.0835in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in" fo:margin-right="-0.0811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58" style:family="paragraph" style:parent-style-name="Standard">
      <style:paragraph-properties fo:margin-left="0.5in" fo:margin-right="-0.248in" style:line-height-at-least="0.278in" fo:text-indent="-0.5in" style:auto-text-indent="false" style:snap-to-layout-grid="false"/>
    </style:style>
    <style:style style:name="P59" style:family="paragraph" style:parent-style-name="Standard">
      <style:paragraph-properties fo:margin-left="0.4335in" fo:margin-right="0in" style:line-height-at-least="0.278in" fo:text-indent="-0.4335in" style:auto-text-indent="false" style:snap-to-layout-grid="false"/>
    </style:style>
    <style:style style:name="P60" style:family="paragraph" style:parent-style-name="Standard">
      <style:paragraph-properties fo:margin-left="0in" fo:margin-right="-0.248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61" style:family="paragraph" style:parent-style-name="Standard">
      <style:paragraph-properties fo:margin-left="0.4165in" fo:margin-right="-0.248in" style:line-height-at-least="0.278in" fo:text-indent="-0.41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62" style:family="paragraph" style:parent-style-name="Standard">
      <style:paragraph-properties fo:margin-left="0.8335in" fo:margin-right="0in" style:line-height-at-least="0.278in" fo:text-indent="-0.833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63" style:family="paragraph" style:parent-style-name="Standard">
      <style:paragraph-properties fo:margin-left="0.8335in" fo:margin-right="0in" style:line-height-at-least="0.278in" fo:text-indent="-0.8335in" style:auto-text-indent="false" style:snap-to-layout-grid="false">
        <style:tab-stops>
          <style:tab-stop style:position="3.0835in"/>
        </style:tab-stops>
      </style:paragraph-properties>
    </style:style>
    <style:style style:name="P64" style:family="paragraph" style:parent-style-name="Standard">
      <style:paragraph-properties fo:margin-left="0.3346in" fo:margin-right="0in" style:line-height-at-least="0.278in" fo:text-indent="-0.3346in" style:auto-text-indent="false" style:snap-to-layout-grid="false"/>
    </style:style>
    <style:style style:name="P65" style:family="paragraph" style:parent-style-name="Standard">
      <style:paragraph-properties fo:margin-left="0in" fo:margin-right="0in" fo:text-indent="0.3929in" style:auto-text-indent="false" style:text-autospace="none"/>
      <style:text-properties fo:color="#000000" style:font-name="標楷體" style:font-name-asian="標楷體" style:font-name-complex="標楷體" style:font-size-complex="14pt"/>
    </style:style>
    <style:style style:name="P66" style:family="paragraph" style:parent-style-name="Standard">
      <style:paragraph-properties fo:margin-left="0.1665in" fo:margin-right="0in" fo:line-height="0.1945in" fo:text-indent="-0.1665in" style:auto-text-indent="false" style:text-autospace="none"/>
    </style:style>
    <style:style style:name="P67" style:family="paragraph" style:parent-style-name="Standard">
      <style:paragraph-properties fo:padding-left="0in" fo:padding-right="0in" fo:padding-top="0in" fo:padding-bottom="0.0138in" fo:border-left="none" fo:border-right="none" fo:border-top="none" fo:border-bottom="0.26pt solid #000000" style:text-autospace="none"/>
      <style:text-properties fo:color="#000000" style:font-name="標楷體" fo:background-color="#d8d8d8" style:font-name-asian="標楷體" style:font-name-complex="標楷體" style:font-size-complex="12pt"/>
    </style:style>
    <style:style style:name="P68" style:family="paragraph" style:parent-style-name="Standard">
      <style:paragraph-properties fo:padding-left="0in" fo:padding-right="0in" fo:padding-top="0in" fo:padding-bottom="0.0138in" fo:border-left="none" fo:border-right="none" fo:border-top="none" fo:border-bottom="0.26pt solid #000000" style:text-autospace="non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69" style:family="paragraph" style:parent-style-name="Standard">
      <style:paragraph-properties fo:padding-left="0in" fo:padding-right="0in" fo:padding-top="0.0138in" fo:padding-bottom="0in" fo:border-left="none" fo:border-right="none" fo:border-top="0.26pt solid #000000" fo:border-bottom="none" style:text-autospace="none"/>
      <style:text-properties fo:color="#000000" style:font-name="標楷體" fo:background-color="#d8d8d8" style:font-name-asian="標楷體" style:font-name-complex="標楷體" style:font-size-complex="12pt"/>
    </style:style>
    <style:style style:name="P70" style:family="paragraph" style:parent-style-name="Standard">
      <style:paragraph-properties fo:margin-left="0.4917in" fo:margin-right="0in" style:line-height-at-least="0.278in" fo:text-indent="-0.4917in" style:auto-text-indent="false" style:snap-to-layout-grid="false"/>
    </style:style>
    <style:style style:name="P71" style:family="paragraph" style:parent-style-name="Standard">
      <style:paragraph-properties fo:margin-left="0.5917in" fo:margin-right="0in" style:line-height-at-least="0.278in" fo:text-indent="-0.2016in" style:auto-text-indent="false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5917in" fo:margin-right="0in" style:line-height-at-least="0.278in" fo:text-indent="-0.2016in" style:auto-text-indent="false" style:snap-to-layout-grid="false"/>
    </style:style>
    <style:style style:name="P73" style:family="paragraph" style:parent-style-name="Heading_20_3">
      <style:paragraph-properties fo:line-height="0.25in" fo:text-align="justify" style:justify-single-word="false"/>
    </style:style>
    <style:style style:name="P74" style:family="paragraph" style:parent-style-name="Heading_20_3">
      <style:paragraph-properties fo:line-height="0.25in" fo:text-align="justify" style:justify-single-word="false"/>
      <style:text-properties fo:color="#000000" style:font-name="標楷體" fo:font-size="12pt" style:font-size-asian="12pt" style:font-name-complex="標楷體"/>
    </style:style>
    <style:style style:name="P75" style:family="paragraph" style:parent-style-name="Heading_20_3">
      <style:paragraph-properties fo:line-height="0.25in" fo:text-align="justify" style:justify-single-word="false"/>
      <style:text-properties fo:color="#000000" style:font-name="標楷體" fo:font-size="12pt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background-color="#d8d8d8" loext:char-shading-value="0" style:font-name-asian="標楷體" style:font-name-complex="標楷體"/>
    </style:style>
    <style:style style:name="T11" style:family="text">
      <style:text-properties style:font-name="標楷體" fo:background-color="#d8d8d8" loext:char-shading-value="0" style:font-name-asian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6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letter-spacing="-0.0138in" style:font-name-asian="標楷體" style:font-name-complex="標楷體"/>
    </style:style>
    <style:style style:name="T21" style:family="text">
      <style:text-properties style:font-name="標楷體" fo:letter-spacing="-0.0138in" style:font-name-asian="標楷體" style:font-name-complex="標楷體"/>
    </style:style>
    <style:style style:name="T22" style:family="text">
      <style:text-properties style:font-name="標楷體" fo:letter-spacing="-0.0138in" style:font-name-asian="標楷體" style:font-name-complex="標楷體"/>
    </style:style>
    <style:style style:name="T23" style:family="text">
      <style:text-properties style:font-name="標楷體" fo:letter-spacing="-0.0138in" style:font-name-asian="標楷體" style:font-name-complex="標楷體"/>
    </style:style>
    <style:style style:name="T24" style:family="text">
      <style:text-properties style:font-name="標楷體" style:text-underline-style="dotte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style:text-underline-style="dotte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style:font-name="標楷體" fo:letter-spacing="-0.0028in" style:font-name-asian="標楷體" style:font-name-complex="標楷體"/>
    </style:style>
    <style:style style:name="T29" style:family="text">
      <style:text-properties style:font-name="標楷體" fo:letter-spacing="-0.0028in" style:font-name-asian="標楷體" style:font-name-complex="標楷體"/>
    </style:style>
    <style:style style:name="T30" style:family="text">
      <style:text-properties style:font-name="標楷體" fo:font-size="12pt" style:font-size-asian="12pt" style:font-name-complex="標楷體"/>
    </style:style>
    <style:style style:name="T31" style:family="text">
      <style:text-properties style:font-name="標楷體" fo:font-size="12pt" style:font-size-asian="12pt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size-complex="12pt"/>
    </style:style>
    <style:style style:name="T35" style:family="text">
      <style:text-properties style:font-name-asian="標楷體" style:font-size-complex="12pt"/>
    </style:style>
    <style:style style:name="T36" style:family="text">
      <style:text-properties fo:background-color="#d8d8d8" loext:char-shading-value="0"/>
    </style:style>
    <style:style style:name="T37" style:family="text">
      <style:text-properties fo:background-color="#d8d8d8" loext:char-shading-value="0"/>
    </style:style>
    <style:style style:name="T38" style:family="text">
      <style:text-properties style:font-name="Symbol" style:font-name-asian="Symbol" style:font-name-complex="Symbol"/>
    </style:style>
    <style:style style:name="T39" style:family="text">
      <style:text-properties fo:color="#333399" style:font-name="標楷體" style:font-name-asian="標楷體" style:font-name-complex="標楷體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fo:color="#000000" style:font-name="標楷體" fo:font-size="10pt" style:font-name-asian="標楷體" style:font-size-asian="10pt" style:font-name-complex="標楷體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font-name-asian="標楷體" style:font-name-complex="標楷體" style:font-size-complex="14pt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style:font-name-asian="標楷體" style:font-name-complex="標楷體" style:font-size-complex="12pt"/>
    </style:style>
    <style:style style:name="T47" style:family="text">
      <style:text-properties fo:color="#000000" style:font-name="標楷體" style:font-name-asian="標楷體" style:font-name-complex="標楷體" style:font-size-complex="12pt"/>
    </style:style>
    <style:style style:name="T48" style:family="text">
      <style:text-properties fo:color="#000000" style:font-name="標楷體" fo:background-color="#d8d8d8" loext:char-shading-value="0" style:font-name-asian="標楷體" style:font-name-complex="標楷體" style:font-size-complex="14pt"/>
    </style:style>
    <style:style style:name="T49" style:family="text">
      <style:text-properties fo:color="#000000" style:font-name="標楷體" fo:background-color="#d8d8d8" loext:char-shading-value="0" style:font-name-asian="標楷體" style:font-name-complex="標楷體" style:font-size-complex="14pt"/>
    </style:style>
    <style:style style:name="T50" style:family="text">
      <style:text-properties fo:color="#000000" style:font-name="標楷體" fo:background-color="#d8d8d8" loext:char-shading-value="0" style:font-name-asian="標楷體" style:font-name-complex="標楷體"/>
    </style:style>
    <style:style style:name="T51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52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53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54" style:family="text">
      <style:text-properties fo:color="#000000" style:font-name="標楷體" fo:font-size="12pt" style:font-size-asian="12pt" style:font-name-complex="標楷體"/>
    </style:style>
    <style:style style:name="T55" style:family="text">
      <style:text-properties fo:color="#000000" style:font-name="標楷體" fo:font-size="12pt" style:font-size-asian="12pt" style:font-name-complex="標楷體"/>
    </style:style>
    <style:style style:name="T56" style:family="text">
      <style:text-properties fo:color="#000000" style:font-name-asian="標楷體"/>
    </style:style>
    <style:style style:name="T57" style:family="text">
      <style:text-properties fo:color="#ff6600" style:font-name="標楷體" style:font-name-asian="標楷體" style:font-name-complex="標楷體"/>
    </style:style>
    <style:style style:name="T58" style:family="text">
      <style:text-properties fo:color="#ff6600" style:font-name="標楷體" fo:font-weight="bold" style:font-name-asian="標楷體" style:font-weight-asian="bold" style:font-name-complex="標楷體" style:font-size-complex="12pt"/>
    </style:style>
    <style:style style:name="T59" style:family="text">
      <style:text-properties style:text-line-through-style="solid" style:text-line-through-type="single" style:font-name="標楷體" style:font-name-asian="標楷體" style:font-name-complex="標楷體"/>
    </style:style>
    <style:style style:name="T60" style:family="text">
      <style:text-properties style:text-line-through-style="solid" style:text-line-through-type="single" style:font-name="標楷體" fo:background-color="#d8d8d8" loext:char-shading-value="0" style:font-name-asian="標楷體" style:font-name-complex="標楷體"/>
    </style:style>
    <style:style style:name="T61" style:family="text">
      <style:text-properties style:font-name-asian="Times New Roman"/>
    </style:style>
    <style:style style:name="T6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門診醫療服務醫令清單媒體申報格式及填表說明 <text:s text:c="10"/></text:span><text:span text:style-name="T3">98.10.1更新版</text:span></text:p>
      <text:p text:style-name="P31"><text:span text:style-name="T6">(</text:span><text:span text:style-name="T6">檔案名稱</text:span><text:span text:style-name="T6">: ORDFA,</text:span><text:span text:style-name="T6">每筆長度</text:span><text:span text:style-name="T3"> </text:span><text:span text:style-name="T6">378 BYTES)</text:span><text:span text:style-name="T6"> <text:s text:c="31"/>(</text:span><text:span text:style-name="T10">網底為本次修正部分</text:span><text:span text:style-name="T6">)</text:span></text:p>
      <text:p text:style-name="P1"/>
      <text:p text:style-name="P7"><text:span text:style-name="T6">項次</text:span><text:span text:style-name="T6"> <text:s text:c="2"/></text:span><text:span text:style-name="T6">資料名稱</text:span><text:span text:style-name="T6"> <text:s text:c="21"/></text:span><text:span text:style-name="T6">格式</text:span><text:span text:style-name="T6"> <text:s text:c="3"/></text:span><text:span text:style-name="T6">中文名稱</text:span><text:span text:style-name="T6">/</text:span><text:span text:style-name="T6">資料說明</text:span></text:p>
      <text:p text:style-name="P7"><text:span text:style-name="T6">==== <text:s text:c="2"/>======================== <text:s/></text:span><text:span text:style-name="T6"><text:s text:c="3"/></text:span><text:span text:style-name="T6"><text:s/>==== <text:s text:c="2"/>==================================</text:span></text:p>
      <text:p text:style-name="P8"><text:span text:style-name="T3">＊</text:span><text:span text:style-name="T6">01 <text:s text:c="2"/></text:span><text:span text:style-name="T6">資料格式</text:span><text:span text:style-name="T6"><text:tab/>X(02) <text:s text:c="2"/>"12"</text:span><text:span text:style-name="T6">表門診醫療服務醫令清單資料格式</text:span></text:p>
      <text:p text:style-name="P8"><text:span text:style-name="T3">＊</text:span><text:span text:style-name="T6">02 <text:s text:c="2"/></text:span><text:span text:style-name="T6">醫事服務機構代號</text:span><text:span text:style-name="T6"><text:tab/>X(10) <text:s text:c="2"/></text:span><text:span text:style-name="T6">衛生署編定之代碼</text:span></text:p>
      <text:p text:style-name="P8"><text:span text:style-name="T3">＊</text:span><text:span text:style-name="T6">03 <text:s text:c="2"/></text:span><text:span text:style-name="T6">費用年月</text:span><text:span text:style-name="T6"><text:tab/>9(05) <text:s text:c="2"/></text:span><text:span text:style-name="T6">前三碼為年份</text:span><text:span text:style-name="T6">,</text:span><text:span text:style-name="T6">後二碼為月份</text:span></text:p>
      <text:p text:style-name="P8"><text:span text:style-name="T3">＊</text:span><text:span text:style-name="T6">04 <text:s text:c="2"/></text:span><text:span text:style-name="T6">申報類別</text:span><text:span text:style-name="T6"><text:tab/>X(01) <text:s text:c="2"/>1:</text:span><text:span text:style-name="T6">送核</text:span><text:span text:style-name="T6"> 2:</text:span><text:span text:style-name="T6">補報</text:span></text:p>
      <text:p text:style-name="P8"><text:span text:style-name="T3">＊</text:span><text:span text:style-name="T6">05</text:span><text:span text:style-name="T38"></text:span><text:span text:style-name="T3"> </text:span><text:span text:style-name="T6"><text:s/></text:span><text:span text:style-name="T6">案件分類</text:span><text:span text:style-name="T6"><text:tab/>X(02) <text:s text:c="2"/>01:</text:span><text:span text:style-name="T6">西醫一般案件</text:span><text:span text:style-name="T6"> <text:s/>02:</text:span><text:span text:style-name="T6">西醫急診</text:span></text:p>
      <text:p text:style-name="P9"><text:span text:style-name="T6"><text:tab/><text:tab/>03:</text:span><text:span text:style-name="T6">西醫門診手術</text:span><text:span text:style-name="T6"> <text:s/>04:</text:span><text:span text:style-name="T6">西醫慢性病</text:span></text:p>
      <text:p text:style-name="P9"><text:span text:style-name="T6"><text:tab/><text:tab/>05:</text:span><text:span text:style-name="T6">洗腎</text:span><text:span text:style-name="T6"> <text:s text:c="9"/>06:</text:span><text:span text:style-name="T6">結核病</text:span></text:p>
      <text:p text:style-name="P9"><text:span text:style-name="T6"><text:tab/><text:tab/>08:</text:span><text:span text:style-name="T6">慢性病連續處方調劑</text:span></text:p>
      <text:p text:style-name="P9"><text:span text:style-name="T6"><text:tab/><text:tab/>09:</text:span><text:span text:style-name="T6">西醫其他專案</text:span></text:p>
      <text:p text:style-name="P9"><text:span text:style-name="T6"><text:tab/><text:tab/>A1:</text:span><text:span text:style-name="T6">居家照護</text:span><text:span text:style-name="T6"> <text:s text:c="4"/></text:span><text:span text:style-name="T12"><text:s/></text:span><text:span text:style-name="T6">A2:</text:span><text:span text:style-name="T6">精神疾病社區復健</text:span></text:p>
      <text:p text:style-name="P9"><text:span text:style-name="T6"><text:tab/><text:tab/>A3:</text:span><text:span text:style-name="T6">預防保健</text:span><text:span text:style-name="T6"> <text:s text:c="5"/>A5: </text:span><text:span text:style-name="T6">安寧居家療護</text:span></text:p>
      <text:p text:style-name="P9"><text:span text:style-name="T6"><text:tab/><text:tab/>A6:</text:span><text:span text:style-name="T6">護理之家居家照護</text:span></text:p>
      <text:p text:style-name="P33"><text:span text:style-name="T6"><text:s text:c="45"/></text:span><text:span text:style-name="T13">A</text:span><text:span text:style-name="T13">7：安養、養護機構院民之居家照護</text:span><text:span text:style-name="T13"> </text:span><text:span text:style-name="T13">（88.1增訂）</text:span></text:p>
      <text:p text:style-name="P35"><text:span text:style-name="T13"><text:s text:c="49"/></text:span><text:span text:style-name="T15">B1:代辦性病患者全面篩檢愛滋病毒計畫（97.6增訂）</text:span></text:p>
      <text:p text:style-name="P9"><text:span text:style-name="T6"><text:tab/><text:tab/></text:span><text:span text:style-name="T6">B6</text:span><text:span text:style-name="T6">：職災案件（</text:span><text:span text:style-name="T6">91.01</text:span><text:span text:style-name="T6">增訂）</text:span></text:p>
      <text:p text:style-name="P9"><text:span text:style-name="T6"><text:s text:c="45"/></text:span><text:span text:style-name="T13">B</text:span><text:span text:style-name="T13">7：代辦門診戒菸</text:span><text:span text:style-name="T6">（</text:span><text:span text:style-name="T6">91.0</text:span><text:span text:style-name="T6">9增訂）</text:span></text:p>
      <text:p text:style-name="P9"><text:span text:style-name="T6"><text:s text:c="45"/></text:span><text:span text:style-name="T13">B</text:span><text:span text:style-name="T13">8：代辦精神科強制住院（</text:span><text:span text:style-name="T13">9</text:span><text:span text:style-name="T13">2</text:span><text:span text:style-name="T13">.0</text:span><text:span text:style-name="T13">6增訂）</text:span></text:p>
      <text:p text:style-name="P36"><text:span text:style-name="T6"><text:s text:c="46"/></text:span><text:span text:style-name="T6">B</text:span><text:span text:style-name="T6">9：代辦孕婦全面篩檢愛滋計畫(94.2.1增訂)</text:span></text:p>
      <text:p text:style-name="P9"><text:span text:style-name="T6"><text:s text:c="45"/></text:span><text:span text:style-name="T6">C1:</text:span><text:span text:style-name="T6">論病例計酬案件</text:span><text:span text:style-name="T6"> </text:span></text:p>
      <text:p text:style-name="P9"><text:span text:style-name="T6"><text:s text:c="45"/></text:span><text:span text:style-name="T17">C4</text:span><text:span text:style-name="T17">:</text:span><text:span text:style-name="T17">代辦無健保結核病患就醫案件（96.7增訂）</text:span><text:span text:style-name="T17"> <text:s/></text:span></text:p>
      <text:p text:style-name="P9"><text:span text:style-name="T6"><text:s text:c="45"/></text:span><text:span text:style-name="T6">D1: </text:span><text:span text:style-name="T6">代辦愛滋病案件(94.2起代辦)</text:span></text:p>
      <text:p text:style-name="P33"><text:span text:style-name="T6"><text:s text:c="45"/>D2:</text:span><text:span text:style-name="T6">代辦</text:span><text:span text:style-name="T20">65歲以上老人流行性感冒疫苗接種（87.10增訂，95.1起代辦）</text:span></text:p>
      <text:p text:style-name="P37"><text:span text:style-name="T20"><text:s text:c="59"/></text:span><text:span text:style-name="T20"><text:s text:c="2"/></text:span><text:span text:style-name="T20"><text:s/>D4：</text:span><text:span text:style-name="T20">資源缺乏地區鼓勵加成計畫之醫療費用點數（90.7增訂）</text:span></text:p>
      <text:p text:style-name="P9"><text:span text:style-name="T20"><text:tab/><text:tab/></text:span><text:span text:style-name="T20">E1</text:span><text:span text:style-name="T20">：支付制度試辦計畫(90.10增訂)</text:span></text:p>
      <text:p text:style-name="P38"><text:s text:c="2"/>HN：代辦流感病毒抗原快速篩檢(98.8.1增訂)</text:p>
      <text:p text:style-name="P9"><text:span text:style-name="T6"><text:tab/><text:tab/>11:</text:span><text:span text:style-name="T6">牙醫一般案件</text:span><text:span text:style-name="T6"> <text:s/>12:</text:span><text:span text:style-name="T6">牙醫急診</text:span></text:p>
      <text:p text:style-name="P9"><text:span text:style-name="T6"><text:tab/><text:tab/>13:</text:span><text:span text:style-name="T6">牙醫門診手術</text:span><text:span text:style-name="T6"> <text:s/></text:span></text:p>
      <text:p text:style-name="P9"><text:soft-page-break/><text:span text:style-name="T6"><text:tab/><text:tab/></text:span><text:span text:style-name="T13">1</text:span><text:span text:style-name="T13">4</text:span><text:span text:style-name="T13">:</text:span><text:span text:style-name="T13">牙醫師至無牙醫鄉服務獎勵措施</text:span></text:p>
      <text:p text:style-name="P9"><text:span text:style-name="T19"><text:tab/><text:tab/></text:span><text:span text:style-name="T13">1</text:span><text:span text:style-name="T13">6</text:span><text:span text:style-name="T13">:</text:span><text:span text:style-name="T13">牙醫特殊專案醫療服務項目</text:span><text:span text:style-name="T13"> </text:span></text:p>
      <text:p text:style-name="P9"><text:span text:style-name="T6"><text:tab/><text:tab/>1</text:span><text:span text:style-name="T6">9</text:span><text:span text:style-name="T6">:</text:span><text:span text:style-name="T6"> 牙醫其他專案</text:span><text:span text:style-name="T6"> </text:span></text:p>
      <text:p text:style-name="P9"><text:span text:style-name="T6"><text:tab/><text:tab/>21:</text:span><text:span text:style-name="T6">中醫一般案件</text:span><text:span text:style-name="T6"> <text:s/>22:</text:span><text:span text:style-name="T6">中醫其他專案</text:span></text:p>
      <text:p text:style-name="P39"><text:span text:style-name="T6"><text:tab/></text:span><text:span text:style-name="T6">23:中醫現代科技加強醫療服務方案(93.7</text:span><text:span text:style-name="T3">增訂</text:span><text:span text:style-name="T6">)</text:span></text:p>
      <text:p text:style-name="P9"><text:span text:style-name="T6"><text:tab/><text:tab/>24:</text:span><text:span text:style-name="T6">中醫慢性病</text:span></text:p>
      <text:p text:style-name="P33"><text:span text:style-name="T6"><text:s text:c="45"/>25:</text:span><text:span text:style-name="T6">中醫至無中醫鄉巡迴或獎勵開業服務（92.5增訂）</text:span></text:p>
      <text:p text:style-name="P33"><text:span text:style-name="T6">　　　　　　　　　　　　　　　　　　　　　　 26:中醫針灸作業醫療品質提升計畫案(93.7</text:span><text:span text:style-name="T3">增訂</text:span><text:span text:style-name="T6">)</text:span></text:p>
      <text:p text:style-name="P33"><text:span text:style-name="T6">　　　　　　　　　　　　　　　　　　　　　　 </text:span><text:span text:style-name="T17">27:中醫複雜性傷科案件</text:span><text:span text:style-name="T5">（97.1修訂）</text:span><text:span text:style-name="T27"> </text:span></text:p>
      <text:p text:style-name="P3">　　　　　　　　　　　　　　　　　　　　　　 28:中醫慢性病連續處方調劑（88.9增訂）</text:p>
      <text:p text:style-name="P9"><text:span text:style-name="T6"><text:tab/><text:tab/>29:</text:span><text:span text:style-name="T6">中醫針灸、傷科及脫臼整復</text:span></text:p>
      <text:p text:style-name="P40"><text:span text:style-name="T3">＊</text:span><text:span text:style-name="T6">06 <text:s text:c="2"/></text:span><text:span text:style-name="T6">流水號 <text:s text:c="8"/></text:span><text:span text:style-name="T6"><text:tab/>9(06) <text:s text:c="2"/></text:span><text:span text:style-name="T6">右靠不足補</text:span><text:span text:style-name="T6">0,</text:span><text:span text:style-name="T6">請依案件分類之類別分別連</text:span></text:p>
      <text:p text:style-name="P41"><text:span text:style-name="T6">續編號</text:span><text:span text:style-name="T6">,</text:span><text:span text:style-name="T6">本欄須與門診處方及治療同筆資料之流水號一致</text:span></text:p>
      <text:p text:style-name="P8"><text:span text:style-name="T3">＊</text:span><text:span text:style-name="T6">07 <text:s text:c="2"/></text:span><text:span text:style-name="T6">身分證統一編號</text:span><text:span text:style-name="T6"><text:tab/>X(10) <text:s text:c="2"/></text:span><text:span text:style-name="T6">國民身分證統一編號</text:span><text:span text:style-name="T6">,</text:span><text:span text:style-name="T6">或外籍居留證號碼</text:span><text:span text:style-name="T6">,</text:span></text:p>
      <text:p text:style-name="P9"><text:span text:style-name="T6"><text:tab/><text:tab/>(</text:span><text:span text:style-name="T6">如無居留證號碼請填護照號碼</text:span><text:span text:style-name="T6">)</text:span></text:p>
      <text:p text:style-name="P3"><text:s text:c="45"/>左靠不足補空白</text:p>
      <text:p text:style-name="P42"><text:span text:style-name="T6"><text:s text:c="2"/>08 <text:s text:c="2"/>保留欄位</text:span><text:span text:style-name="T6"><text:tab/>X(</text:span><text:span text:style-name="T10">2</text:span><text:span text:style-name="T6">) <text:s/></text:span><text:span text:style-name="T6"><text:s/></text:span><text:span text:style-name="T6"><text:s/></text:span><text:span text:style-name="T6">補空白</text:span></text:p>
      <text:p text:style-name="P42"><text:span text:style-name="T6"><text:s text:c="2"/></text:span><text:span text:style-name="T6">08</text:span><text:span text:style-name="T6">-0</text:span><text:span text:style-name="T6"> </text:span><text:span text:style-name="T6">各項藥品給藥日份 <text:s text:c="13"/>9(10) <text:s text:c="2"/>當項次09「醫令類別」為「1：用藥明細」或「4：不得另計價之藥品、檢驗（查）或診療項目」，且項次10「藥品(項目)代號」欄位填寫全民健保藥品支付標準碼(10碼)需填各項藥品給藥日份，每筆醫令使用2碼，依序填入。項次09「醫令類別」非「1：用藥明細」及「4：不得另計價之藥品、檢驗（查）或診療項目」，或者項次10「藥品(項目)代號」非全民健保藥品支付標準碼時，請填報00，詳註11之範例說明。</text:span></text:p>
      <text:p text:style-name="P4"/>
      <text:p text:style-name="P44"><text:span text:style-name="T3">△</text:span><text:span text:style-name="T6">08-1</text:span><text:span text:style-name="T1"> </text:span><text:span text:style-name="T6">醫令調劑方式</text:span><text:span text:style-name="T6"><text:tab/>X(01) <text:s text:c="2"/>0</text:span><text:span text:style-name="T6">：自行調劑、檢驗(查)或物理治療</text:span><text:span text:style-name="T6"> 1</text:span><text:span text:style-name="T6">：交</text:span></text:p>
      <text:p text:style-name="P45"><text:span text:style-name="T6">付調劑、檢驗(查)或物理治療</text:span><text:span text:style-name="T6"> </text:span><text:span text:style-name="T6"><text:s/>2:委託其</text:span></text:p>
      <text:p text:style-name="P41"><text:span text:style-name="T6">他醫事機構代檢 3:接受其他院所委託代檢</text:span><text:span text:style-name="T13">(95.7新增代碼2,3) </text:span><text:span text:style-name="T6">醫令類別為用藥明細、檢驗(查)或物理治療，本欄為必要欄位</text:span><text:span text:style-name="T6">,</text:span><text:span text:style-name="T6">其他醫令類</text:span><text:soft-page-break/><text:span text:style-name="T6">別免填</text:span></text:p>
      <text:p text:style-name="P9"><text:span text:style-name="T3">△</text:span><text:span text:style-name="T6">08-2</text:span><text:span text:style-name="T1"> </text:span><text:span text:style-name="T6">發給慢性病連續處方箋</text:span><text:span text:style-name="T6"><text:tab/>X(01) <text:s text:c="2"/>Y:</text:span><text:span text:style-name="T6">是</text:span><text:span text:style-name="T6"> <text:s/>N:</text:span><text:span text:style-name="T6">否</text:span></text:p>
      <text:p text:style-name="P8"><text:span text:style-name="T3">＊</text:span><text:span text:style-name="T6">09 <text:s text:c="2"/></text:span><text:span text:style-name="T6">醫令類別</text:span><text:span text:style-name="T6"><text:tab/>X(01) <text:s text:c="2"/></text:span><text:span text:style-name="T6">0:診察費</text:span><text:span text:style-name="T6">1:</text:span><text:span text:style-name="T6">用藥明細</text:span><text:span text:style-name="T6"> 2:</text:span><text:span text:style-name="T6">診療明細</text:span><text:span text:style-name="T6"> 3:</text:span><text:span text:style-name="T6">特殊</text:span></text:p>
      <text:p text:style-name="P46"><text:span text:style-name="T6">材料</text:span><text:span text:style-name="T6">4:</text:span><text:span text:style-name="T6">不得另計價之藥品、檢驗（查）或診療項目（</text:span><text:span text:style-name="T6">5:EPO</text:span><text:span text:style-name="T6">注射</text:span><text:span text:style-name="T6"> 6:</text:span><text:span text:style-name="T6">HCT檢驗） <text:s text:c="40"/></text:span></text:p>
      <text:p text:style-name="P9"><text:span text:style-name="T6"><text:s text:c="45"/>7:</text:span><text:span text:style-name="T6">代檢</text:span><text:span text:style-name="T6">(</text:span><text:span text:style-name="T6">95.7刪除) <text:s/></text:span><text:span text:style-name="T6">8:</text:span><text:span text:style-name="T6">器官捐贈</text:span></text:p>
      <text:p text:style-name="P3"><text:s text:c="45"/>9：藥事服務費</text:p>
      <text:p text:style-name="P8"><text:span text:style-name="T3">＊</text:span><text:span text:style-name="T6">10 <text:s text:c="2"/></text:span><text:span text:style-name="T6">藥品</text:span><text:span text:style-name="T6">(</text:span><text:span text:style-name="T6">項目</text:span><text:span text:style-name="T6">)</text:span><text:span text:style-name="T6">代號</text:span><text:span text:style-name="T6"><text:tab/>X(12) <text:s text:c="2"/></text:span><text:span text:style-name="T6">填寫全民健保藥品或醫療費用支付標準碼</text:span></text:p>
      <text:p text:style-name="P9"><text:span text:style-name="T6"><text:tab/><text:tab/></text:span><text:span text:style-name="T6">或特殊材料代碼</text:span></text:p>
      <text:p text:style-name="P8"><text:span text:style-name="T3">△</text:span><text:span text:style-name="T6">11-1-1</text:span><text:span text:style-name="T6">藥品用量</text:span><text:span text:style-name="T6"><text:tab/>9(04)v99</text:span><text:span text:style-name="T6">起始位置為第</text:span><text:span text:style-name="T6"> 64 BYTE</text:span></text:p>
      <text:p text:style-name="P9"><text:span text:style-name="T6"><text:tab/><text:tab/></text:span><text:span text:style-name="T6">依全民健康保險藥品使用標準碼之原則輸</text:span></text:p>
      <text:p text:style-name="P47"><text:span text:style-name="T6">入</text:span><text:span text:style-name="T6">,</text:span><text:span text:style-name="T6">若醫令為藥品時</text:span><text:span text:style-name="T6">,</text:span><text:span text:style-name="T6">此欄為必要欄位</text:span><text:span text:style-name="T6">,(</text:span><text:span text:style-name="T6">填藥品一次之劑量</text:span><text:span text:style-name="T6">),</text:span><text:span text:style-name="T6"> <text:s text:c="42"/>右靠不足前補</text:span><text:span text:style-name="T6">0</text:span></text:p>
      <text:p text:style-name="P8"><text:span text:style-name="T41">△</text:span><text:span text:style-name="T42">11-2-1</text:span><text:span text:style-name="T42">診療之部位</text:span><text:span text:style-name="T42"><text:tab/>X(06) <text:s/></text:span><text:span text:style-name="T42">1、起始位置為第</text:span><text:span text:style-name="T42"> 64 BYTE,(REDEFINE </text:span><text:span text:style-name="T42">欄位</text:span><text:span text:style-name="T42">)</text:span></text:p>
      <text:p text:style-name="P48"><text:span text:style-name="T42"><text:tab/></text:span><text:span text:style-name="T42"> 2、若醫令為診療時</text:span><text:span text:style-name="T42">,</text:span><text:span text:style-name="T42">牙科為必要欄位</text:span><text:span text:style-name="T42">,</text:span><text:span text:style-name="T42">標示牙</text:span></text:p>
      <text:p text:style-name="P49"><text:span text:style-name="T42">齒部位</text:span><text:span text:style-name="T42">(</text:span><text:span text:style-name="T42">牙齒部位編碼</text:span><text:span text:style-name="T42">,</text:span><text:span text:style-name="T42">請參照</text:span><text:span text:style-name="T42">FDI</text:span><text:span text:style-name="T42">及註5</text:span></text:p>
      <text:p text:style-name="P49"><text:span text:style-name="T42">牙位表示法</text:span><text:span text:style-name="T42">),</text:span><text:span text:style-name="T42">每次醫令最多填三個編碼。</text:span></text:p>
      <text:p text:style-name="P34"><text:span text:style-name="T42"><text:s text:c="44"/>3、若醫令代碼為註9之診療項目者，則此欄為必要欄位。</text:span><text:span text:style-name="T44">診療之部位代碼：右側填R、左側填L、雙側填B。</text:span></text:p>
      <text:p text:style-name="P50"><text:span text:style-name="T42"><text:s text:c="45"/>4、左靠不足補空白</text:span><text:span text:style-name="T42">,</text:span><text:span text:style-name="T42">中醫免填。</text:span></text:p>
      <text:p text:style-name="P8"><text:span text:style-name="T3">△</text:span><text:span text:style-name="T6">11-1-2</text:span><text:span text:style-name="T6">藥品使用頻率</text:span><text:span text:style-name="T6"><text:tab/>X(18) <text:s text:c="2"/></text:span><text:span text:style-name="T6">起始位置為第</text:span><text:span text:style-name="T6"> 70 BYTE</text:span></text:p>
      <text:p text:style-name="P9"><text:span text:style-name="T6"><text:tab/><text:tab/></text:span><text:span text:style-name="T6">本欄請左靠不足補空白</text:span><text:span text:style-name="T6">,</text:span></text:p>
      <text:p text:style-name="P51"><text:span text:style-name="T6"><text:tab/></text:span><text:span text:style-name="T6">依全民健康保險藥品使用標準碼之原則輸</text:span></text:p>
      <text:p text:style-name="P53"><text:span text:style-name="T6">入</text:span><text:span text:style-name="T6">,</text:span><text:span text:style-name="T6">若醫令為藥品時</text:span><text:span text:style-name="T6">,</text:span><text:span text:style-name="T6">此欄為必要欄位。</text:span></text:p>
      <text:p text:style-name="P52">97.4增訂居家訪視費應逐筆填報訪視人員代號及訪視日期，前10碼填報身分證號、7碼填報訪視日期（如N1112677590970401），最後1碼補空白。(另註：70 BYTE，REDEFINE欄位支付成數免填）</text:p>
      <text:p text:style-name="P8"><text:span text:style-name="T3">△</text:span><text:span text:style-name="T6">11-2-2</text:span><text:span text:style-name="T6">診療之支付成數</text:span><text:span text:style-name="T6"><text:tab/>X(03) <text:s text:c="2"/></text:span><text:span text:style-name="T6">起始位置第</text:span><text:span text:style-name="T6"> 70 BYTE, (REDEFINE </text:span><text:span text:style-name="T6">欄位</text:span><text:span text:style-name="T6">)</text:span></text:p>
      <text:p text:style-name="P54"><text:span text:style-name="T6"><text:tab/><text:tab/></text:span><text:span text:style-name="T60">若醫令為診療或特材時（醫令代碼2,3,7,8）</text:span><text:span text:style-name="T6">,</text:span><text:span text:style-name="T6">此欄表示全民健保醫療費用支付標準表規定之</text:span><text:span text:style-name="T60">檢查、急診項目、麻醉材料之</text:span><text:span text:style-name="T10">診療項目有加成或</text:span><text:soft-page-break/><text:span text:style-name="T10">折扣者，按成數填報</text:span><text:span text:style-name="T6">，</text:span><text:span text:style-name="T59">支付成數,</text:span><text:span text:style-name="T6">取至小數點下二位，第三位四捨五入</text:span><text:span text:style-name="T6">(</text:span><text:span text:style-name="T6">如</text:span><text:span text:style-name="T6">:</text:span><text:span text:style-name="T6">加二成表示為</text:span><text:span text:style-name="T20">120,</text:span><text:span text:style-name="T20">無加成為</text:span><text:span text:style-name="T20">100,</text:span><text:span text:style-name="T20">打八折為</text:span><text:span text:style-name="T20">080),</text:span><text:span text:style-name="T20">其它無加成填</text:span><text:span text:style-name="T20">100</text:span><text:span text:style-name="T20">。</text:span></text:p>
      <text:p text:style-name="P8"><text:span text:style-name="T3">△</text:span><text:span text:style-name="T6">11-1-3</text:span><text:span text:style-name="T6">給藥途徑</text:span><text:span text:style-name="T6">/</text:span><text:span text:style-name="T6">作用部位</text:span><text:span text:style-name="T6"><text:tab/>X(04) <text:s text:c="2"/></text:span><text:span text:style-name="T6">起始位置為第</text:span><text:span text:style-name="T6"> 88 BYTE</text:span></text:p>
      <text:p text:style-name="P9"><text:span text:style-name="T6"><text:tab/><text:tab/></text:span><text:span text:style-name="T6">本欄請左靠不足補空白</text:span><text:span text:style-name="T6">,</text:span></text:p>
      <text:p text:style-name="P9"><text:span text:style-name="T6"><text:tab/><text:tab/></text:span><text:span text:style-name="T6">依全民健康保險藥品使用標準碼之原則輸</text:span></text:p>
      <text:p text:style-name="P55"><text:span text:style-name="T6">入</text:span><text:span text:style-name="T6">,</text:span><text:span text:style-name="T6">若醫令為藥品時</text:span><text:span text:style-name="T6">,</text:span><text:span text:style-name="T6">此欄為必要欄位</text:span><text:span text:style-name="T6">,</text:span></text:p>
      <text:p text:style-name="P8"><text:span text:style-name="T3">＊</text:span><text:span text:style-name="T6">12 <text:s text:c="2"/></text:span><text:span text:style-name="T6">總量</text:span><text:span text:style-name="T6"><text:tab/>9(05)v9 </text:span><text:span text:style-name="T6">起始位置為第</text:span><text:span text:style-name="T6"> 92 BYTE</text:span></text:p>
      <text:p text:style-name="P9"><text:span text:style-name="T6"><text:tab/><text:tab/></text:span><text:span text:style-name="T6">取至小數點下一位，第二位四捨五入</text:span></text:p>
      <text:p text:style-name="P9"><text:span text:style-name="T6"><text:tab/>　　　　五位整數</text:span><text:span text:style-name="T6">,</text:span><text:span text:style-name="T6">一位小數右靠</text:span><text:span text:style-name="T6">,</text:span><text:span text:style-name="T6">小數點不需表示</text:span></text:p>
      <text:p text:style-name="P8"><text:span text:style-name="T3">△</text:span><text:span text:style-name="T6">13 <text:s text:c="2"/></text:span><text:span text:style-name="T6">單價</text:span><text:span text:style-name="T6"><text:tab/>9(07)v99</text:span><text:span text:style-name="T6">取至小數點下二位，第三位四捨五入</text:span></text:p>
      <text:p text:style-name="P8"><text:span text:style-name="T6"><text:tab/><text:tab/><text:tab/> <text:s/>七位整數</text:span><text:span text:style-name="T6">,</text:span><text:span text:style-name="T6">二位小數右靠</text:span><text:span text:style-name="T6">,</text:span><text:span text:style-name="T6">小數點不需表</text:span></text:p>
      <text:p text:style-name="P56">示。</text:p>
      <text:p text:style-name="P8"><text:span text:style-name="T3">＊</text:span><text:span text:style-name="T6">14 <text:s text:c="2"/></text:span><text:span text:style-name="T6">點數</text:span><text:span text:style-name="T6"><text:tab/>9(08) <text:s text:c="2"/></text:span><text:span text:style-name="T6">八位整數</text:span><text:span text:style-name="T6">,</text:span><text:span text:style-name="T6">小數點後四捨五入</text:span><text:span text:style-name="T6">,</text:span></text:p>
      <text:p text:style-name="P57"><text:span text:style-name="T6"><text:tab/><text:tab/></text:span><text:span text:style-name="T6">總量乘單價</text:span><text:span text:style-name="T6">,</text:span><text:span text:style-name="T6">並加成計算至</text:span><text:span text:style-name="T59">元</text:span><text:span text:style-name="T10">整數(點)</text:span><text:span text:style-name="T6">為止。</text:span></text:p>
      <text:p text:style-name="P1">==== <text:s text:c="2"/>======================== <text:s text:c="2"/>==== <text:s text:c="2"/>==================================</text:p>
      <text:p text:style-name="P58"><text:span text:style-name="T6">註</text:span><text:span text:style-name="T6">1: </text:span><text:span text:style-name="T6">每筆可申報</text:span><text:span text:style-name="T6">5</text:span><text:span text:style-name="T6">次醫令</text:span><text:span text:style-name="T6">(</text:span><text:span text:style-name="T6">第</text:span><text:span text:style-name="T6">8-1</text:span><text:span text:style-name="T6">項至第</text:span><text:span text:style-name="T6">14</text:span><text:span text:style-name="T6">項重複輸入</text:span><text:span text:style-name="T6">)</text:span><text:span text:style-name="T6">超過</text:span><text:span text:style-name="T6">5</text:span><text:span text:style-name="T6">次者寫入下一筆，不足者請補空白</text:span></text:p>
      <text:p text:style-name="P59"><text:span text:style-name="T6">註</text:span><text:span text:style-name="T6">2: </text:span><text:span text:style-name="T6">各項次資料請務必詳實填寫，如經檢核有錯誤者，將以退件處理。</text:span></text:p>
      <text:p text:style-name="P59"><text:span text:style-name="T6">註</text:span><text:span text:style-name="T6">3</text:span><text:span text:style-name="T6">：符號</text:span><text:span text:style-name="T3">＊</text:span><text:span text:style-name="T6">表示該欄為必要欄位，</text:span><text:span text:style-name="T3">△</text:span><text:span text:style-name="T6">表示該項次說明欄未註明非必要欄位或免填者，皆為必要欄位。</text:span></text:p>
      <text:p text:style-name="P60"><text:span text:style-name="T6">註</text:span><text:span text:style-name="T6">4: </text:span><text:span text:style-name="T6">醫令類別補充說明</text:span><text:span text:style-name="T6">:</text:span></text:p>
      <text:p text:style-name="P61"><text:span text:style-name="T6"><text:s text:c="5"/></text:span><text:span text:style-name="T6">依規定不得另行計價之藥品或診療項目（如論病例計酬案件包含於定額之項目、居家照護之特殊照護項目、洗腎包含於定額</text:span><text:span text:style-name="T6">4</text:span><text:span text:style-name="T6">1</text:span><text:span text:style-name="T6">00</text:span><text:span text:style-name="T6">元之項目、中醫及一般案件或交付處方之用藥品項等</text:span><text:span text:style-name="T6">)</text:span><text:span text:style-name="T6">申報時醫令類</text:span><text:span text:style-name="T28">別請填</text:span><text:span text:style-name="T28">4;</text:span><text:span text:style-name="T28">不包含於定額費用內可另行計價之項目</text:span><text:span text:style-name="T28">,</text:span><text:span text:style-name="T28">餘請依醫令類別</text:span><text:span text:style-name="T28">1,2,3</text:span><text:span text:style-name="T28">選擇適當類別申報計價費用。</text:span></text:p>
      <text:p text:style-name="P62"><text:span text:style-name="T6"><text:s text:c="5"/></text:span><text:span text:style-name="T6">例</text:span><text:span text:style-name="T6">1:</text:span><text:span text:style-name="T6">中醫以給藥日份乘上定額每日藥價來申報藥費</text:span><text:span text:style-name="T6">(</text:span><text:span text:style-name="T6">醫令類別為</text:span><text:span text:style-name="T6">1,</text:span><text:span text:style-name="T6">單價及金額依支付標準所列代碼填列</text:span><text:span text:style-name="T6">),</text:span><text:span text:style-name="T6">而實際開給之中藥品項請以醫令類別</text:span><text:span text:style-name="T6">4</text:span><text:span text:style-name="T6">列報</text:span><text:span text:style-name="T6">,</text:span><text:span text:style-name="T6">單價及金額請填</text:span><text:span text:style-name="T6">0</text:span><text:span text:style-name="T6">。</text:span></text:p>
      <text:p text:style-name="P62"><text:span text:style-name="T6"><text:s text:c="5"/></text:span><text:span text:style-name="T6">例</text:span><text:span text:style-name="T6">2:</text:span><text:span text:style-name="T6">洗腎以定額</text:span><text:span text:style-name="T6">4</text:span><text:span text:style-name="T6">1</text:span><text:span text:style-name="T6">00</text:span><text:span text:style-name="T6">元來申報</text:span><text:span text:style-name="T6">(</text:span><text:span text:style-name="T6">醫令類別為</text:span><text:span text:style-name="T6">2,</text:span><text:span text:style-name="T6">其代碼、單價及金額依支付標準碼所列填列</text:span><text:span text:style-name="T6">),</text:span><text:span text:style-name="T6">而實際之處置、用藥品項請以醫令類別</text:span><text:span text:style-name="T6">4</text:span><text:span text:style-name="T6">列報</text:span><text:span text:style-name="T6">,</text:span><text:span text:style-name="T6">單價及金額請填</text:span><text:span text:style-name="T6">0</text:span><text:span text:style-name="T6">。</text:span></text:p>
      <text:p text:style-name="P7"><text:span text:style-name="T6">註5</text:span><text:span text:style-name="T6">: </text:span><text:span text:style-name="T6">牙齒部位</text:span><text:span text:style-name="T6">:</text:span><text:span text:style-name="T6">除參照</text:span><text:span text:style-name="T6"> FDI </text:span><text:span text:style-name="T6">牙位表示法外</text:span></text:p>
      <text:p text:style-name="P7"><text:span text:style-name="T6"><text:s text:c="6"/></text:span><text:span text:style-name="T6">全口以</text:span><text:span text:style-name="T6">"FM"</text:span><text:span text:style-name="T6">表示；</text:span><text:span text:style-name="T6"> <text:s/></text:span><text:span text:style-name="T6">上半口以</text:span><text:span text:style-name="T6">"UB"</text:span><text:span text:style-name="T6">表示；下半口以</text:span><text:span text:style-name="T6">"LB"</text:span><text:span text:style-name="T6">表示；</text:span></text:p>
      <text:p text:style-name="P7"><text:span text:style-name="T3"><text:s text:c="6"/></text:span><text:span text:style-name="T6"><text:s/></text:span><text:span text:style-name="T6">上半右口以</text:span><text:span text:style-name="T6">"UR"</text:span><text:span text:style-name="T6">表示；上半左口以</text:span><text:span text:style-name="T6">"UL"</text:span><text:span text:style-name="T6">表示；上顎前齒部位以</text:span><text:span text:style-name="T6">"UA"</text:span><text:span text:style-name="T6">表示；</text:span></text:p>
      <text:p text:style-name="P7"><text:span text:style-name="T3"><text:s text:c="6"/></text:span><text:span text:style-name="T6"><text:s/></text:span><text:span text:style-name="T6">下半右口以</text:span><text:span text:style-name="T6">"LR"</text:span><text:span text:style-name="T6">表示；下半左口以</text:span><text:span text:style-name="T6">"LL"</text:span><text:span text:style-name="T6">表示；下顎前齒部位以</text:span><text:span text:style-name="T6">"LA"</text:span><text:span text:style-name="T6">表示；</text:span></text:p>
      <text:p text:style-name="P7"><text:span text:style-name="T6"><text:s text:c="6"/></text:span><text:span text:style-name="T6">無法表示之部位請以</text:span><text:span text:style-name="T6">‘99’ </text:span><text:span text:style-name="T6">表示</text:span></text:p>
      <text:p text:style-name="P64"><text:soft-page-break/><text:span text:style-name="T6">註6</text:span><text:span text:style-name="T6">:</text:span><text:span text:style-name="T6">處方交付調劑之個案</text:span><text:span text:style-name="T6">,</text:span><text:span text:style-name="T6">請依本局所公告之醫療服務點數及醫令清單書面申報格式列印出來</text:span><text:span text:style-name="T6">,</text:span><text:span text:style-name="T6">交給病患至特約藥局調劑。</text:span></text:p>
      <text:p text:style-name="P8"><text:span text:style-name="T6">註7</text:span><text:span text:style-name="T6">: </text:span><text:span text:style-name="T6">如為一般案件</text:span><text:span text:style-name="T6">(</text:span><text:span text:style-name="T6">項目代號</text:span><text:span text:style-name="T17">M</text:span><text:span text:style-name="T17">A</text:span><text:span text:style-name="T17">1-M</text:span><text:span text:style-name="T17">A4</text:span><text:span text:style-name="T17">)</text:span><text:span text:style-name="T6">醫令類別為</text:span><text:span text:style-name="T6">1</text:span><text:span text:style-name="T6">，藥品用量</text:span><text:span text:style-name="T6">(</text:span><text:span text:style-name="T6">項次</text:span><text:span text:style-name="T6">11-1-1)</text:span><text:span text:style-name="T6">、使</text:span></text:p>
      <text:p text:style-name="P8"><text:span text:style-name="T6"><text:s text:c="5"/></text:span><text:span text:style-name="T6">用頻率</text:span><text:span text:style-name="T6">(</text:span><text:span text:style-name="T6">項次</text:span><text:span text:style-name="T6">11-1-2)</text:span><text:span text:style-name="T6">、給藥途徑</text:span><text:span text:style-name="T6">(</text:span><text:span text:style-name="T6">項次</text:span><text:span text:style-name="T6">11-1-3)</text:span><text:span text:style-name="T6">免填。</text:span></text:p>
      <text:p text:style-name="P59"><text:span text:style-name="T6">註8: 採一般案件（案件分類01）申報案件，其「醫療服務醫令清單」欄位，應填當次處方之藥品名稱、用法（含劑型、劑量規格、給藥頻率、給藥途徑等）、日份，藥品單價請填</text:span><text:span text:style-name="T6">0</text:span><text:span text:style-name="T6">。</text:span></text:p>
      <text:p text:style-name="P63"><text:span text:style-name="T6">注意事項</text:span><text:span text:style-name="T6">:</text:span><text:span text:style-name="T6">如醫令資料不足五筆，</text:span><text:span text:style-name="T6">(</text:span><text:span text:style-name="T6">如</text:span><text:span text:style-name="T6">REPEAT 2</text:span><text:span text:style-name="T6">筆藥品醫令</text:span><text:span text:style-name="T6">)</text:span><text:span text:style-name="T6">，其餘之</text:span><text:span text:style-name="T6">3</text:span><text:span text:style-name="T6">筆，全部欄位請補足空白</text:span></text:p>
      <text:p text:style-name="P10"><text:span text:style-name="T42">註9:</text:span><text:span text:style-name="T6"> </text:span><text:span text:style-name="T10">「門診醫療服務醫令清單」之</text:span><text:span text:style-name="T50">項次11-2-1「診療之部位」欄位，申報方式如下：</text:span></text:p>
      <text:p text:style-name="P65">治療處置、手術<text:span text:style-name="T36">及檢查(檢驗)</text:span>加註診療之部位醫令代碼一覽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6" office:value-type="string">
            <text:p text:style-name="P12">全膝關節置換術</text:p>
          </table:table-cell>
          <table:table-cell table:style-name="Table1.B1" office:value-type="string">
            <text:p text:style-name="P10"><text:span text:style-name="T51">支付標準</text:span><text:span text:style-name="T46">代碼</text:span></text:p>
          </table:table-cell>
          <table:table-cell table:style-name="Table1.B1" office:value-type="string">
            <text:p text:style-name="P12">診療項目</text:p>
          </table:table-cell>
          <table:table-cell table:style-name="Table1.D1" office:value-type="string">
            <text:p text:style-name="P18">診療部位代碼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2">64202B </text:p>
          </table:table-cell>
          <table:table-cell table:style-name="Table1.B2" office:value-type="string">
            <text:p text:style-name="P12">人工全膝關節再置換</text:p>
          </table:table-cell>
          <table:table-cell table:style-name="Table1.D2" table:number-rows-spanned="20" office:value-type="string">
            <text:p text:style-name="P18">R:右側</text:p>
            <text:p text:style-name="P18">L:左側</text:p>
            <text:p text:style-name="P18">B:雙側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1.2">
          <table:covered-table-cell/>
          <table:table-cell table:style-name="Table1.B3" office:value-type="string">
            <text:p text:style-name="P12">64164B </text:p>
          </table:table-cell>
          <table:table-cell table:style-name="Table1.B3" office:value-type="string">
            <text:p text:style-name="P12">全膝關節置換術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2">97805K </text:p>
          </table:table-cell>
          <table:table-cell table:style-name="Table1.B3" office:value-type="string">
            <text:p text:style-name="P12">全膝關節置換術（單側）（住院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2">97806A </text:p>
          </table:table-cell>
          <table:table-cell table:style-name="Table1.B3" office:value-type="string">
            <text:p text:style-name="P12">全膝關節置換術（單側）（住院）</text:p>
          </table:table-cell>
          <table:covered-table-cell/>
        </table:table-row>
        <table:table-row table:style-name="Table1.6">
          <table:covered-table-cell/>
          <table:table-cell table:style-name="Table1.B6" office:value-type="string">
            <text:p text:style-name="P12">97807B </text:p>
          </table:table-cell>
          <table:table-cell table:style-name="Table1.B6" office:value-type="string">
            <text:p text:style-name="P12">全膝關節置換術（單側）（住院）</text:p>
          </table:table-cell>
          <table:covered-table-cell/>
        </table:table-row>
        <table:table-row table:style-name="Table1.7">
          <table:table-cell table:style-name="Table1.A1" table:number-rows-spanned="8" office:value-type="string">
            <text:p text:style-name="P12">全股關節置換術</text:p>
          </table:table-cell>
          <table:table-cell table:style-name="Table1.B7" office:value-type="string">
            <text:p text:style-name="P14">64201B </text:p>
          </table:table-cell>
          <table:table-cell table:style-name="Table1.B7" office:value-type="string">
            <text:p text:style-name="P14">人工全髖關節再置換</text:p>
          </table:table-cell>
          <table:covered-table-cell/>
        </table:table-row>
        <table:table-row table:style-name="Table1.8">
          <table:covered-table-cell/>
          <table:table-cell table:style-name="Table1.B8" office:value-type="string">
            <text:p text:style-name="P14">64162B </text:p>
          </table:table-cell>
          <table:table-cell table:style-name="Table1.B8" office:value-type="string">
            <text:p text:style-name="P14">全股關節置換術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4">97801K </text:p>
          </table:table-cell>
          <table:table-cell table:style-name="Table1.B3" office:value-type="string">
            <text:p text:style-name="P14">全股關節置換術（單側）（住院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4">97802A </text:p>
          </table:table-cell>
          <table:table-cell table:style-name="Table1.B3" office:value-type="string">
            <text:p text:style-name="P14">全股關節置換術（單側）（住院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4">97803B </text:p>
          </table:table-cell>
          <table:table-cell table:style-name="Table1.B3" office:value-type="string">
            <text:p text:style-name="P14">全股關節置換術（單側）（住院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4">97811K </text:p>
          </table:table-cell>
          <table:table-cell table:style-name="Table1.B3" office:value-type="string">
            <text:p text:style-name="P14">全股關節置換術（雙側）（住院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4">97812A </text:p>
          </table:table-cell>
          <table:table-cell table:style-name="Table1.B3" office:value-type="string">
            <text:p text:style-name="P14">全股關節置換術（雙側）（住院）</text:p>
          </table:table-cell>
          <table:covered-table-cell/>
        </table:table-row>
        <table:table-row table:style-name="Table1.14">
          <table:covered-table-cell/>
          <table:table-cell table:style-name="Table1.B14" office:value-type="string">
            <text:p text:style-name="P14">97813B</text:p>
          </table:table-cell>
          <table:table-cell table:style-name="Table1.B14" office:value-type="string">
            <text:p text:style-name="P14">全股關節置換術（雙側）（住院）</text:p>
          </table:table-cell>
          <table:covered-table-cell/>
        </table:table-row>
        <table:table-row table:style-name="Table1.15">
          <table:table-cell table:style-name="Table1.A1" table:number-rows-spanned="7" office:value-type="string">
            <text:p text:style-name="P12">白內障手術</text:p>
            <text:p text:style-name="P12"/>
          </table:table-cell>
          <table:table-cell table:style-name="Table1.A1" office:value-type="string">
            <text:h text:style-name="P73" text:outline-level="3"><text:span text:style-name="T54">8600</text:span><text:span text:style-name="T54">7</text:span><text:span text:style-name="T54">C</text:span></text:h>
          </table:table-cell>
          <table:table-cell table:style-name="Table1.A1" office:value-type="string">
            <text:p text:style-name="P25">水晶體囊外（內）摘除術</text:p>
          </table:table-cell>
          <table:covered-table-cell/>
        </table:table-row>
        <table:table-row table:style-name="Table1.16">
          <table:covered-table-cell/>
          <table:table-cell table:style-name="Table1.B16" office:value-type="string">
            <text:h text:style-name="P74" text:outline-level="3">86008C</text:h>
          </table:table-cell>
          <table:table-cell table:style-name="Table1.B16" office:value-type="string">
            <text:p text:style-name="P25">水晶體囊內（外）摘除術及人工水晶體置入術</text:p>
          </table:table-cell>
          <table:covered-table-cell/>
        </table:table-row>
        <table:table-row table:style-name="Table1.16">
          <table:covered-table-cell/>
          <table:table-cell table:style-name="Table1.B16" office:value-type="string">
            <text:h text:style-name="P74" text:outline-level="3">86011C</text:h>
          </table:table-cell>
          <table:table-cell table:style-name="Table1.B16" office:value-type="string">
            <text:p text:style-name="P25">人工水晶體植入術－第一次植入</text:p>
          </table:table-cell>
          <table:covered-table-cell/>
        </table:table-row>
        <table:table-row table:style-name="Table1.16">
          <table:covered-table-cell/>
          <table:table-cell table:style-name="Table1.B16" office:value-type="string">
            <text:h text:style-name="P74" text:outline-level="3">86012C</text:h>
          </table:table-cell>
          <table:table-cell table:style-name="Table1.B16" office:value-type="string">
            <text:p text:style-name="P28"><text:span text:style-name="T33">人工水晶體植入術－</text:span><text:span text:style-name="T61"> </text:span><text:span text:style-name="T33">第二次植入</text:span></text:p>
          </table:table-cell>
          <table:covered-table-cell/>
        </table:table-row>
        <table:table-row table:style-name="Table1.16">
          <table:covered-table-cell/>
          <table:table-cell table:style-name="Table1.B19" office:value-type="string">
            <text:h text:style-name="P74" text:outline-level="3">86013C</text:h>
          </table:table-cell>
          <table:table-cell table:style-name="Table1.B19" office:value-type="string">
            <text:p text:style-name="P28"><text:span text:style-name="T33">人工水晶體植入術－</text:span><text:span text:style-name="T61"> </text:span><text:span text:style-name="T33">調整術</text:span></text:p>
          </table:table-cell>
          <table:covered-table-cell/>
        </table:table-row>
        <table:table-row table:style-name="Table1.20">
          <table:covered-table-cell/>
          <table:table-cell table:style-name="Table1.B2" office:value-type="string">
            <text:p text:style-name="P12">97601K <text:s text:c="6"/>97602A <text:s text:c="4"/>97603B</text:p>
          </table:table-cell>
          <table:table-cell table:style-name="Table1.B2" office:value-type="string">
            <text:p text:style-name="P12">水晶體囊內（外）摘除術及人工水晶體置入術（單側）（住院）</text:p>
          </table:table-cell>
          <table:covered-table-cell/>
        </table:table-row>
        <table:table-row table:style-name="Table1.21">
          <table:covered-table-cell/>
          <table:table-cell table:style-name="Table1.B6" office:value-type="string">
            <text:p text:style-name="P12">97605K <text:s text:c="6"/>97606A <text:s text:c="5"/>97607B <text:s text:c="4"/>97608C</text:p>
          </table:table-cell>
          <table:table-cell table:style-name="Table1.B6" office:value-type="string">
            <text:p text:style-name="P12">水晶體囊內（外）摘除術及人工水晶體置入術（單側）（門診）</text:p>
          </table:table-cell>
          <table:covered-table-cell/>
        </table:table-row>
        <table:table-row table:style-name="Table1.22">
          <table:table-cell table:style-name="Table1.A1" table:number-rows-spanned="11" office:value-type="string">
            <text:p text:style-name="P12">尿路結石體外震波碎石術</text:p>
            <text:p text:style-name="P12"/>
            <text:p text:style-name="P12"/>
            <text:p text:style-name="P12"/>
          </table:table-cell>
          <table:table-cell table:style-name="Table1.B7" office:value-type="string">
            <text:p text:style-name="P10"><text:span text:style-name="T51">支付標準</text:span><text:span text:style-name="T46">代碼</text:span></text:p>
          </table:table-cell>
          <table:table-cell table:style-name="Table1.B7" office:value-type="string">
            <text:p text:style-name="P12">診療項目</text:p>
          </table:table-cell>
          <table:table-cell table:style-name="Table1.D1" office:value-type="string">
            <text:p text:style-name="P18">診療部位代碼</text:p>
          </table:table-cell>
        </table:table-row>
        <table:table-row table:style-name="Table1.23">
          <table:covered-table-cell/>
          <table:table-cell table:style-name="Table1.B7" office:value-type="string">
            <text:p text:style-name="P12">50023B </text:p>
          </table:table-cell>
          <table:table-cell table:style-name="Table1.B7" office:value-type="string">
            <text:p text:style-name="P10"><text:span text:style-name="T46">尿路結石體外震波碎石術</text:span><text:span text:style-name="T46"> </text:span><text:span text:style-name="T46">第一次</text:span></text:p>
          </table:table-cell>
          <table:table-cell table:style-name="Table1.D2" table:number-rows-spanned="10" office:value-type="string">
            <text:p text:style-name="P18">R:右側</text:p>
            <text:p text:style-name="P18">L:左側</text:p>
            <text:p text:style-name="P18">B:雙側</text:p>
            <text:p text:style-name="P18"/>
          </table:table-cell>
        </table:table-row>
        <table:table-row table:style-name="Table1.16">
          <table:covered-table-cell/>
          <table:table-cell table:style-name="Table1.B8" office:value-type="string">
            <text:p text:style-name="P12">50024B </text:p>
          </table:table-cell>
          <table:table-cell table:style-name="Table1.B8" office:value-type="string">
            <text:p text:style-name="P10"><text:span text:style-name="T46">尿路結石體外震波碎石術</text:span><text:span text:style-name="T46"> </text:span><text:span text:style-name="T46">第二次</text:span>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2">97405K </text:p>
          </table:table-cell>
          <table:table-cell table:style-name="Table1.B3" office:value-type="string">
            <text:p text:style-name="P12">尿路結石體外震波碎石術（單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2">97406A </text:p>
          </table:table-cell>
          <table:table-cell table:style-name="Table1.B3" office:value-type="string">
            <text:p text:style-name="P12">尿路結石體外震波碎石術（單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2">97407K </text:p>
          </table:table-cell>
          <table:table-cell table:style-name="Table1.B3" office:value-type="string">
            <text:p text:style-name="P12">尿路結石體外震波碎石術（雙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2">97408A </text:p>
          </table:table-cell>
          <table:table-cell table:style-name="Table1.B3" office:value-type="string">
            <text:p text:style-name="P12">尿路結石體外震波碎石術（雙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2">97409K </text:p>
          </table:table-cell>
          <table:table-cell table:style-name="Table1.B3" office:value-type="string">
            <text:p text:style-name="P12">尿路結石體外震波碎石術（三十日內施行第二次，單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2">97410A </text:p>
          </table:table-cell>
          <table:table-cell table:style-name="Table1.B3" office:value-type="string">
            <text:p text:style-name="P12">尿路結石體外震波碎石術（三十日內施行第二次，單側）（門診）</text:p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2">97411K </text:p>
          </table:table-cell>
          <table:table-cell table:style-name="Table1.B3" office:value-type="string">
            <text:p text:style-name="P12">尿路結石體外震波碎石術（三十日內施行第二次，雙側）（門診）</text:p>
          </table:table-cell>
          <table:covered-table-cell/>
        </table:table-row>
        <table:table-row table:style-name="Table1.32">
          <table:covered-table-cell/>
          <table:table-cell table:style-name="Table1.B6" office:value-type="string">
            <text:p text:style-name="P12">97412A </text:p>
          </table:table-cell>
          <table:table-cell table:style-name="Table1.B6" office:value-type="string">
            <text:p text:style-name="P12">尿路結石體外震波碎石術（三十日內施行第二次，雙側）（門診）</text:p>
          </table:table-cell>
          <table:covered-table-cell/>
        </table:table-row>
        <table:table-row table:style-name="Table1.33">
          <table:table-cell table:style-name="Table1.A1" table:number-rows-spanned="7" office:value-type="string">
            <text:p text:style-name="P21">全身型及頭部型電腦斷層造影</text:p>
          </table:table-cell>
          <table:table-cell table:style-name="Table1.B2" office:value-type="string">
            <text:p text:style-name="P18">支付標準代碼</text:p>
          </table:table-cell>
          <table:table-cell table:style-name="Table1.B2" office:value-type="string">
            <text:p text:style-name="P18">診療項目</text:p>
          </table:table-cell>
          <table:table-cell table:style-name="Table1.D2" office:value-type="string">
            <text:p text:style-name="P18">診療部位代碼</text:p>
          </table:table-cell>
        </table:table-row>
        <table:table-row table:style-name="Table1.34">
          <table:covered-table-cell/>
          <table:table-cell table:style-name="Table1.B3" office:value-type="string">
            <text:p text:style-name="P18">33070B</text:p>
          </table:table-cell>
          <table:table-cell table:style-name="Table1.B3" office:value-type="string">
            <text:p text:style-name="P18">無造影劑-全身型</text:p>
          </table:table-cell>
          <table:table-cell table:style-name="Table1.D34" table:number-rows-spanned="8" office:value-type="string">
            <text:p text:style-name="P22">H：頭部</text:p>
            <text:p text:style-name="P22">A：頸部</text:p>
            <text:p text:style-name="P22">F：頭頸部</text:p>
            <text:p text:style-name="P22">U：胸部</text:p>
            <text:p text:style-name="P22">N：頸椎</text:p>
            <text:p text:style-name="P22">J：胸椎</text:p>
            <text:p text:style-name="P22">K：腰椎</text:p>
            <text:p text:style-name="P22">G：胸部及上腹部</text:p>
            <text:p text:style-name="P22">C：上腹部</text:p>
            <text:p text:style-name="P22">I：上腹部及骨盆腔</text:p>
            <text:p text:style-name="P22">P：骨盆腔</text:p>
            <text:p text:style-name="P22">E：肢部</text:p>
            <text:p text:style-name="P22"><text:soft-page-break/>Q：臂神經血管叢</text:p>
            <text:p text:style-name="P22">M：骨骼肌肉系統</text:p>
            <text:p text:style-name="P22">V：心血管系統</text:p>
            <text:p text:style-name="P29"><text:span text:style-name="T51">S：</text:span><text:span text:style-name="T10">MRS(磁振頻譜)</text:span></text:p>
            <text:p text:style-name="P66"><text:span text:style-name="T51">T：</text:span><text:span text:style-name="T10">MRA(磁振血管攝影)</text:span></text:p>
            <text:p text:style-name="P6">O：其他</text:p>
            <text:p text:style-name="P29"><text:span text:style-name="T10">依實施部位填寫左靠，不足補空白，</text:span><text:span text:style-name="T10"> </text:span><text:span text:style-name="T10">白，例如頸椎及胸椎則填NJ</text:span><text:span text:style-name="T10">，</text:span><text:span text:style-name="T10">最多申報六個部位</text:span><text:span text:style-name="T10">。</text:span></text:p>
          </table:table-cell>
        </table:table-row>
        <table:table-row table:style-name="Table1.35">
          <table:covered-table-cell/>
          <table:table-cell table:style-name="Table1.B3" office:value-type="string">
            <text:p text:style-name="P18">33071B</text:p>
          </table:table-cell>
          <table:table-cell table:style-name="Table1.B3" office:value-type="string">
            <text:p text:style-name="P18">有造影劑-全身型</text:p>
          </table:table-cell>
          <table:covered-table-cell/>
        </table:table-row>
        <table:table-row table:style-name="Table1.36">
          <table:covered-table-cell/>
          <table:table-cell table:style-name="Table1.B36" table:number-rows-spanned="2" office:value-type="string">
            <text:p text:style-name="P67">33072B</text:p>
            <text:p text:style-name="P18">33067B</text:p>
            <text:p text:style-name="P69">33068B</text:p>
          </table:table-cell>
          <table:table-cell table:style-name="Table1.C36" office:value-type="string">
            <text:p text:style-name="P18">有/無造影劑-全身型</text:p>
          </table:table-cell>
          <table:covered-table-cell/>
        </table:table-row>
        <table:table-row table:style-name="Table1.37">
          <table:covered-table-cell/>
          <table:covered-table-cell/>
          <table:table-cell table:style-name="Table1.C37" office:value-type="string">
            <text:p text:style-name="P67">無造影劑-頭部型</text:p>
            <text:p text:style-name="P18">有造影劑-頭部型</text:p>
          </table:table-cell>
          <table:covered-table-cell/>
        </table:table-row>
        <table:table-row table:style-name="Table1.38">
          <table:covered-table-cell/>
          <table:table-cell table:style-name="Table1.C37" office:value-type="string">
            <text:p text:style-name="P18">33069B</text:p>
          </table:table-cell>
          <table:table-cell table:style-name="Table1.C37" office:value-type="string">
            <text:p text:style-name="P18">有/無造影劑-頭部型</text:p>
          </table:table-cell>
          <table:covered-table-cell/>
        </table:table-row>
        <table:table-row table:style-name="Table1.39">
          <table:covered-table-cell/>
          <table:table-cell table:style-name="Table1.B39" office:value-type="string">
            <text:p text:style-name="P13"/>
          </table:table-cell>
          <table:table-cell table:style-name="Table1.B39" office:value-type="string">
            <text:p text:style-name="P13"/>
          </table:table-cell>
          <table:covered-table-cell/>
        </table:table-row>
        <table:table-row table:style-name="Table1.22">
          <table:table-cell table:style-name="Table1.A1" table:number-rows-spanned="2" office:value-type="string">
            <text:p text:style-name="P30"><text:span text:style-name="T51"><text:tab/></text:span><text:soft-page-break/><text:span text:style-name="T51">磁振造影</text:span></text:p>
          </table:table-cell>
          <table:table-cell table:style-name="Table1.B2" office:value-type="string">
            <text:p text:style-name="P18">33084B</text:p>
          </table:table-cell>
          <table:table-cell table:style-name="Table1.B2" office:value-type="string">
            <text:p text:style-name="P18">無造影劑</text:p>
          </table:table-cell>
          <table:covered-table-cell/>
        </table:table-row>
        <table:table-row table:style-name="Table1.41">
          <table:covered-table-cell/>
          <table:table-cell table:style-name="Table1.B36" table:number-rows-spanned="2" office:value-type="string">
            <text:p text:style-name="P18">33085B</text:p>
          </table:table-cell>
          <table:table-cell table:style-name="Table1.B36" table:number-rows-spanned="2" office:value-type="string">
            <text:p text:style-name="P18">有造影劑</text:p>
          </table:table-cell>
          <table:covered-table-cell/>
        </table:table-row>
        <table:table-row table:style-name="Table1.42">
          <table:table-cell table:style-name="Table1.A42" office:value-type="string">
            <text:p text:style-name="P20"/>
          </table:table-cell>
          <table:covered-table-cell/>
          <table:covered-table-cell/>
          <table:table-cell table:style-name="Table1.D42" office:value-type="string">
            <text:p text:style-name="P13"/>
          </table:table-cell>
        </table:table-row>
      </table:table>
      <text:p text:style-name="P17"/>
      <text:p text:style-name="P17"/>
      <text:p text:style-name="P70"><text:span text:style-name="T6">註10：97年4月增訂居家照護案件之各次居家訪視費應逐筆填報醫令代碼，並於項次11-1-2「藥品使用頻率」（格式X18）之欄位填報訪視人員代號及訪視日期，前10碼填報身分證號、7碼填報訪視日期（如N1112677590970401），最後1碼補空白。 (另註：70 BYTE，REDEFINE欄位支付成數免填）</text:span><text:span text:style-name="T17">。</text:span></text:p>
      <text:p text:style-name="P70"><text:span text:style-name="T6">註11：「門診醫療服務醫令清單」之項次08-0「各項藥品給藥日份」欄位，申報方式如下：</text:span></text:p>
      <text:p text:style-name="P72"><text:span text:style-name="T6">1.請依序填入每筆項次09「醫令類別」為「1:用藥明細」或「4:不得另計價之藥品、檢驗(查)或診療項目」，且項次10「藥品(項目)代號」填寫全民健保藥品支付標準碼(10碼)之個別給藥日份，每筆醫令使用2碼，醫令類別非藥品或醫令資料不足五筆，該序位或其餘之欄位填報00。</text:span></text:p>
      <text:p text:style-name="P71">2.範例：五筆醫令第一筆之醫令類別為0：診察費，第二、三筆醫令之醫令類別為1：用藥明細，且「藥品(項目)代號」欄位填寫為全民健保藥品支付標準碼(10碼)之藥品，給藥日份分別為3天及30天，第四筆醫令類別為2：診療明細，第五筆無資料，則本欄位之填報為0003300000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筆數</text:p>
          </table:table-cell>
          <table:table-cell table:style-name="Table2.A1" office:value-type="string">
            <text:p text:style-name="P1">醫令類別</text:p>
          </table:table-cell>
          <table:table-cell table:style-name="Table2.A1" office:value-type="string">
            <text:p text:style-name="P1">藥品或醫療費用支付標準碼</text:p>
          </table:table-cell>
          <table:table-cell table:style-name="Table2.D1" office:value-type="string">
            <text:p text:style-name="P7"><text:span text:style-name="T6">各項藥品給藥日份</text:span></text:p>
          </table:table-cell>
        </table:table-row>
        <table:table-row table:style-name="Table2.1"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0</text:p>
          </table:table-cell>
          <table:table-cell table:style-name="Table2.A1" office:value-type="string">
            <text:p text:style-name="P1">00109C</text:p>
          </table:table-cell>
          <table:table-cell table:style-name="Table2.D1" office:value-type="string">
            <text:p text:style-name="P1">00</text:p>
          </table:table-cell>
        </table:table-row>
        <table:table-row table:style-name="Table2.1"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A003092100</text:p>
          </table:table-cell>
          <table:table-cell table:style-name="Table2.D1" office:value-type="string">
            <text:p text:style-name="P7"><text:span text:style-name="T6">03</text:span></text:p>
          </table:table-cell>
        </table:table-row>
        <table:table-row table:style-name="Table2.1">
          <table:table-cell table:style-name="Table2.A1" office:value-type="string">
            <text:p text:style-name="P1">3</text:p>
          </table:table-cell>
          <table:table-cell table:style-name="Table2.A1" office:value-type="string">
            <text:p text:style-name="P1">1</text:p>
          </table:table-cell>
          <table:table-cell table:style-name="Table2.A1" office:value-type="string">
            <text:p text:style-name="P1">B022143100</text:p>
          </table:table-cell>
          <table:table-cell table:style-name="Table2.D1" office:value-type="string">
            <text:p text:style-name="P1">30</text:p>
          </table:table-cell>
        </table:table-row>
        <table:table-row table:style-name="Table2.1">
          <table:table-cell table:style-name="Table2.A1" office:value-type="string">
            <text:p text:style-name="P1">4</text:p>
          </table:table-cell>
          <table:table-cell table:style-name="Table2.A1" office:value-type="string">
            <text:p text:style-name="P1">2</text:p>
          </table:table-cell>
          <table:table-cell table:style-name="Table2.A1" office:value-type="string">
            <text:p text:style-name="P1">19001C</text:p>
          </table:table-cell>
          <table:table-cell table:style-name="Table2.D1" office:value-type="string">
            <text:p text:style-name="P1">00</text:p>
          </table:table-cell>
        </table:table-row>
        <table:table-row table:style-name="Table2.1">
          <table:table-cell table:style-name="Table2.A1" office:value-type="string">
            <text:p text:style-name="P1">5</text:p>
          </table:table-cell>
          <table:table-cell table:style-name="Table2.A1" office:value-type="string">
            <text:p text:style-name="P1">-</text:p>
          </table:table-cell>
          <table:table-cell table:style-name="Table2.A1" office:value-type="string">
            <text:p text:style-name="P1">-</text:p>
          </table:table-cell>
          <table:table-cell table:style-name="Table2.D1" office:value-type="string">
            <text:p text:style-name="P1">00</text:p>
          </table:table-cell>
        </table:table-row>
      </table:table>
      <text:p text:style-name="P71"><text:soft-page-break/></text:p>
      <text:p text:style-name="Standard"><text:span text:style-name="T6">註12：診察費及藥事服務費之代碼、金額及成數應逐筆填報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1665in" fo:text-align="center" style:justify-single-word="false" fo:keep-with-next="always" style:snap-to-layout-grid="false"/>
      <style:text-properties fo:font-size="14pt" style:font-name-asian="全真楷書" style:font-family-asian="全真楷書, 'Arial Unicode MS'" style:font-family-generic-asian="modern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4pt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5118in" fo:margin-right="0.511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7"><draw:text-box fo:min-height="0.0228in" fo:min-width="0in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診醫療服務醫令清單媒體申報格式及填表說明(98.10.01更新版)</dc:title>
    <meta:keyword>全民健康保險、健保</meta:keyword>
    <meta:initial-creator>中央健康保險局</meta:initial-creator>
    <meta:creation-date>2009-07-21T01:43:00</meta:creation-date>
    <dc:creator>Administrator</dc:creator>
    <dc:date>2009-09-03T23:28:00</dc:date>
    <meta:print-date>2009-08-20T09:52:00</meta:print-date>
    <meta:editing-cycles>9</meta:editing-cycles>
    <meta:editing-duration>PT53M</meta:editing-duration>
    <meta:document-statistic meta:table-count="2" meta:image-count="0" meta:object-count="0" meta:page-count="8" meta:paragraph-count="253" meta:word-count="4011" meta:character-count="6395" meta:non-whitespace-character-count="5004"/>
    <meta:generator>LibreOffice/5.4.7.2$Linux_X86_64 LibreOffice_project/c838ef25c16710f8838b1faec480ebba495259d0</meta:generator>
  </office:meta>
</office:document-meta>
</file>