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6.5674in" fo:margin-left="-0.0361in" table:align="left" style:writing-mode="lr-tb"/>
    </style:style>
    <style:style style:name="Table1.A" style:family="table-column">
      <style:table-column-properties style:column-width="0.3299in"/>
    </style:style>
    <style:style style:name="Table1.B" style:family="table-column">
      <style:table-column-properties style:column-width="0.8271in"/>
    </style:style>
    <style:style style:name="Table1.C" style:family="table-column">
      <style:table-column-properties style:column-width="5.1264in"/>
    </style:style>
    <style:style style:name="Table1.D" style:family="table-column">
      <style:table-column-properties style:column-width="0.0313in"/>
    </style:style>
    <style:style style:name="Table1.E" style:family="table-column">
      <style:table-column-properties style:column-width="5.0951in"/>
    </style:style>
    <style:style style:name="Table1.F" style:family="table-column">
      <style:table-column-properties style:column-width="5.1576in"/>
    </style:style>
    <style:style style:name="Table1.1" style:family="table-row">
      <style:table-row-properties style:min-row-height="0.2458in" fo:keep-together="always"/>
    </style:style>
    <style:style style:name="Table1.A1" style:family="table-cell">
      <style:table-cell-properties style:vertical-align="top" fo:padding-left="0.0208in" fo:padding-right="0.0208in" fo:padding-top="0in" fo:padding-bottom="0in" fo:border-left="2.25pt solid #000000" fo:border-right="none" fo:border-top="2.25pt solid #000000" fo:border-bottom="none" style:writing-mode="lr-tb"/>
    </style:style>
    <style:style style:name="Table1.B1" style:family="table-cell">
      <style:table-cell-properties style:vertical-align="top" fo:padding-left="0.0208in" fo:padding-right="0.0208in" fo:padding-top="0in" fo:padding-bottom="0in" fo:border-left="2.25pt solid #000000" fo:border-right="none" fo:border-top="2.25pt solid #000000" fo:border-bottom="2.25pt solid #000000" style:writing-mode="lr-tb"/>
    </style:style>
    <style:style style:name="Table1.E1" style:family="table-cell">
      <style:table-cell-properties fo:padding="0in" fo:border-left="2.25pt solid #000000" fo:border-right="none" fo:border-top="none" fo:border-bottom="none"/>
    </style:style>
    <style:style style:name="Table1.2" style:family="table-row">
      <style:table-row-properties style:min-row-height="0.2167in" fo:keep-together="always"/>
    </style:style>
    <style:style style:name="Table1.B2" style:family="table-cell">
      <style:table-cell-properties style:vertical-align="top" fo:padding-left="0.0208in" fo:padding-right="0.0208in" fo:padding-top="0in" fo:padding-bottom="0in" fo:border-left="2.25pt solid #000000" fo:border-right="none" fo:border-top="2.25pt solid #000000" fo:border-bottom="0.75pt solid #000000" style:writing-mode="lr-tb"/>
    </style:style>
    <style:style style:name="Table1.E2" style:family="table-cell">
      <style:table-cell-properties fo:padding="0in" fo:border-left="2.25pt solid #000000" fo:border-right="none" fo:border-top="none" fo:border-bottom="none"/>
    </style:style>
    <style:style style:name="Table1.B3" style:family="table-cell">
      <style:table-cell-properties style:vertical-align="top" fo:padding-left="0.0208in" fo:padding-right="0.0208in" fo:padding-top="0in" fo:padding-bottom="0in" fo:border-left="2.25pt solid #000000" fo:border-right="none" fo:border-top="0.75pt solid #000000" fo:border-bottom="0.75pt solid #000000" style:writing-mode="lr-tb"/>
    </style:style>
    <style:style style:name="Table1.E3" style:family="table-cell">
      <style:table-cell-properties fo:padding="0in" fo:border-left="2.25pt solid #000000" fo:border-right="none" fo:border-top="none" fo:border-bottom="none"/>
    </style:style>
    <style:style style:name="Table1.E4" style:family="table-cell">
      <style:table-cell-properties fo:padding="0in" fo:border-left="2.25pt solid #000000" fo:border-right="none" fo:border-top="none" fo:border-bottom="none"/>
    </style:style>
    <style:style style:name="Table1.E5" style:family="table-cell">
      <style:table-cell-properties fo:padding="0in" fo:border-left="2.25pt solid #000000" fo:border-right="none" fo:border-top="none" fo:border-bottom="none"/>
    </style:style>
    <style:style style:name="Table1.6" style:family="table-row">
      <style:table-row-properties style:min-row-height="0.4486in" fo:keep-together="always"/>
    </style:style>
    <style:style style:name="Table1.B6" style:family="table-cell">
      <style:table-cell-properties style:vertical-align="top" fo:padding-left="0.0208in" fo:padding-right="0.0208in" fo:padding-top="0in" fo:padding-bottom="0in" fo:border-left="2.25pt solid #000000" fo:border-right="none" fo:border-top="0.75pt solid #000000" fo:border-bottom="2.25pt solid #000000" style:writing-mode="lr-tb"/>
    </style:style>
    <style:style style:name="Table1.E6" style:family="table-cell">
      <style:table-cell-properties fo:padding="0in" fo:border-left="2.25pt solid #000000" fo:border-right="none" fo:border-top="none" fo:border-bottom="none"/>
    </style:style>
    <style:style style:name="Table1.7" style:family="table-row">
      <style:table-row-properties style:min-row-height="0.3438in" fo:keep-together="always"/>
    </style:style>
    <style:style style:name="Table1.E7" style:family="table-cell">
      <style:table-cell-properties fo:padding="0in" fo:border-left="2.25pt solid #000000" fo:border-right="none" fo:border-top="none" fo:border-bottom="none"/>
    </style:style>
    <style:style style:name="Table1.8" style:family="table-row">
      <style:table-row-properties style:min-row-height="0.2882in" fo:keep-together="always"/>
    </style:style>
    <style:style style:name="Table1.E8" style:family="table-cell">
      <style:table-cell-properties fo:padding="0in" fo:border-left="2.25pt solid #000000" fo:border-right="none" fo:border-top="none" fo:border-bottom="none"/>
    </style:style>
    <style:style style:name="Table1.E9" style:family="table-cell">
      <style:table-cell-properties fo:padding="0in" fo:border-left="2.25pt solid #000000" fo:border-right="none" fo:border-top="none" fo:border-bottom="none"/>
    </style:style>
    <style:style style:name="Table1.E10" style:family="table-cell">
      <style:table-cell-properties fo:padding="0in" fo:border-left="2.25pt solid #000000" fo:border-right="none" fo:border-top="none" fo:border-bottom="none"/>
    </style:style>
    <style:style style:name="Table1.E11" style:family="table-cell">
      <style:table-cell-properties fo:padding="0in" fo:border-left="2.25pt solid #000000" fo:border-right="none" fo:border-top="none" fo:border-bottom="none"/>
    </style:style>
    <style:style style:name="Table1.E12" style:family="table-cell">
      <style:table-cell-properties fo:padding="0in" fo:border-left="2.25pt solid #000000" fo:border-right="none" fo:border-top="none" fo:border-bottom="none"/>
    </style:style>
    <style:style style:name="Table1.E13" style:family="table-cell">
      <style:table-cell-properties fo:padding="0in" fo:border-left="2.25pt solid #000000" fo:border-right="none" fo:border-top="none" fo:border-bottom="none"/>
    </style:style>
    <style:style style:name="Table1.E14" style:family="table-cell">
      <style:table-cell-properties fo:padding="0in" fo:border-left="2.25pt solid #000000" fo:border-right="none" fo:border-top="none" fo:border-bottom="none"/>
    </style:style>
    <style:style style:name="Table1.15" style:family="table-row">
      <style:table-row-properties style:min-row-height="0.2236in" fo:keep-together="always"/>
    </style:style>
    <style:style style:name="Table1.D15" style:family="table-cell">
      <style:table-cell-properties style:vertical-align="top" fo:padding-left="0.0208in" fo:padding-right="0.0208in" fo:padding-top="0in" fo:padding-bottom="0in" fo:border-left="2.25pt solid #000000" fo:border-right="none" fo:border-top="none" fo:border-bottom="none" style:writing-mode="lr-tb"/>
    </style:style>
    <style:style style:name="Table1.F15" style:family="table-cell">
      <style:table-cell-properties style:vertical-align="top" fo:padding-left="0.0208in" fo:padding-right="0.0208in" fo:padding-top="0in" fo:padding-bottom="0in" fo:border="none" style:writing-mode="lr-tb"/>
    </style:style>
    <style:style style:name="Table1.E16" style:family="table-cell">
      <style:table-cell-properties fo:padding="0in" fo:border-left="2.25pt solid #000000" fo:border-right="none" fo:border-top="none" fo:border-bottom="none"/>
    </style:style>
    <style:style style:name="Table1.B17" style:family="table-cell">
      <style:table-cell-properties style:vertical-align="middle" fo:padding-left="0.0208in" fo:padding-right="0.0208in" fo:padding-top="0in" fo:padding-bottom="0in" fo:border-left="2.25pt solid #000000" fo:border-right="none" fo:border-top="2.25pt solid #000000" fo:border-bottom="0.25pt solid #000000" style:writing-mode="lr-tb"/>
    </style:style>
    <style:style style:name="Table1.E17" style:family="table-cell">
      <style:table-cell-properties fo:padding="0in" fo:border-left="2.25pt solid #000000" fo:border-right="none" fo:border-top="none" fo:border-bottom="none"/>
    </style:style>
    <style:style style:name="Table1.B18" style:family="table-cell">
      <style:table-cell-properties style:vertical-align="middle" fo:padding-left="0.0208in" fo:padding-right="0.0208in" fo:padding-top="0in" fo:padding-bottom="0in" fo:border-left="2.25pt solid #000000" fo:border-right="none" fo:border-top="0.25pt solid #000000" fo:border-bottom="0.25pt solid #000000" style:writing-mode="lr-tb"/>
    </style:style>
    <style:style style:name="Table1.E18" style:family="table-cell">
      <style:table-cell-properties fo:padding="0in" fo:border-left="2.25pt solid #000000" fo:border-right="none" fo:border-top="none" fo:border-bottom="none"/>
    </style:style>
    <style:style style:name="Table1.E19" style:family="table-cell">
      <style:table-cell-properties fo:padding="0in" fo:border-left="2.25pt solid #000000" fo:border-right="none" fo:border-top="none" fo:border-bottom="none"/>
    </style:style>
    <style:style style:name="Table1.E20" style:family="table-cell">
      <style:table-cell-properties fo:padding="0in" fo:border-left="2.25pt solid #000000" fo:border-right="none" fo:border-top="none" fo:border-bottom="none"/>
    </style:style>
    <style:style style:name="Table1.B21" style:family="table-cell">
      <style:table-cell-properties style:vertical-align="middle" fo:padding-left="0.0208in" fo:padding-right="0.0208in" fo:padding-top="0in" fo:padding-bottom="0in" fo:border-left="2.25pt solid #000000" fo:border-right="none" fo:border-top="0.25pt solid #000000" fo:border-bottom="2.25pt solid #000000" style:writing-mode="lr-tb"/>
    </style:style>
    <style:style style:name="Table1.E21" style:family="table-cell">
      <style:table-cell-properties fo:padding="0in" fo:border-left="2.25pt solid #000000" fo:border-right="none" fo:border-top="none" fo:border-bottom="none"/>
    </style:style>
    <style:style style:name="Table1.22" style:family="table-row">
      <style:table-row-properties style:min-row-height="0.65in" fo:keep-together="always"/>
    </style:style>
    <style:style style:name="Table1.E22" style:family="table-cell">
      <style:table-cell-properties fo:padding="0in" fo:border-left="2.25pt solid #000000" fo:border-right="none" fo:border-top="none" fo:border-bottom="none"/>
    </style:style>
    <style:style style:name="Table1.23" style:family="table-row">
      <style:table-row-properties style:min-row-height="0.8736in" fo:keep-together="always"/>
    </style:style>
    <style:style style:name="Table1.E23" style:family="table-cell">
      <style:table-cell-properties fo:padding="0in" fo:border-left="2.25pt solid #000000" fo:border-right="none" fo:border-top="none" fo:border-bottom="none"/>
    </style:style>
    <style:style style:name="Table1.24" style:family="table-row">
      <style:table-row-properties style:min-row-height="0.2243in" fo:keep-together="always"/>
    </style:style>
    <style:style style:name="Table1.E24" style:family="table-cell">
      <style:table-cell-properties fo:padding="0in" fo:border-left="2.25pt solid #000000" fo:border-right="none" fo:border-top="none" fo:border-bottom="none"/>
    </style:style>
    <style:style style:name="Table1.E25" style:family="table-cell">
      <style:table-cell-properties fo:padding="0in" fo:border-left="2.25pt solid #000000" fo:border-right="none" fo:border-top="none" fo:border-bottom="none"/>
    </style:style>
    <style:style style:name="Table1.E26" style:family="table-cell">
      <style:table-cell-properties fo:padding="0in" fo:border-left="2.25pt solid #000000" fo:border-right="none" fo:border-top="none" fo:border-bottom="none"/>
    </style:style>
    <style:style style:name="Table1.E27" style:family="table-cell">
      <style:table-cell-properties fo:padding="0in" fo:border-left="2.25pt solid #000000" fo:border-right="none" fo:border-top="none" fo:border-bottom="none"/>
    </style:style>
    <style:style style:name="Table1.E28" style:family="table-cell">
      <style:table-cell-properties fo:padding="0in" fo:border-left="2.25pt solid #000000" fo:border-right="none" fo:border-top="none" fo:border-bottom="none"/>
    </style:style>
    <style:style style:name="Table1.E29" style:family="table-cell">
      <style:table-cell-properties fo:padding="0in" fo:border-left="2.25pt solid #000000" fo:border-right="none" fo:border-top="none" fo:border-bottom="none"/>
    </style:style>
    <style:style style:name="Table1.E30" style:family="table-cell">
      <style:table-cell-properties fo:padding="0in" fo:border-left="2.25pt solid #000000" fo:border-right="none" fo:border-top="none" fo:border-bottom="none"/>
    </style:style>
    <style:style style:name="Table1.E31" style:family="table-cell">
      <style:table-cell-properties fo:padding="0in" fo:border-left="2.25pt solid #000000" fo:border-right="none" fo:border-top="none" fo:border-bottom="none"/>
    </style:style>
    <style:style style:name="Table1.E32" style:family="table-cell">
      <style:table-cell-properties fo:padding="0in" fo:border-left="2.25pt solid #000000" fo:border-right="none" fo:border-top="none" fo:border-bottom="none"/>
    </style:style>
    <style:style style:name="Table1.E33" style:family="table-cell">
      <style:table-cell-properties fo:padding="0in" fo:border-left="2.25pt solid #000000" fo:border-right="none" fo:border-top="none" fo:border-bottom="none"/>
    </style:style>
    <style:style style:name="Table1.34" style:family="table-row">
      <style:table-row-properties style:min-row-height="0.4882in" fo:keep-together="always"/>
    </style:style>
    <style:style style:name="Table1.E34" style:family="table-cell">
      <style:table-cell-properties fo:padding="0in" fo:border-left="2.25pt solid #000000" fo:border-right="none" fo:border-top="none" fo:border-bottom="none"/>
    </style:style>
    <style:style style:name="P1" style:family="paragraph" style:parent-style-name="Standard">
      <style:paragraph-properties style:line-height-at-least="0.278in" style:snap-to-layout-grid="false"/>
    </style:style>
    <style:style style:name="P2" style:family="paragraph" style:parent-style-name="Standard">
      <style:paragraph-properties style:line-height-at-least="0.278in" style:snap-to-layout-grid="false">
        <style:tab-stops>
          <style:tab-stop style:position="3.0835in"/>
        </style:tab-stops>
      </style:paragraph-properties>
    </style:style>
    <style:style style:name="P3" style:family="paragraph" style:parent-style-name="Standard">
      <style:paragraph-properties style:line-height-at-least="0.278in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" style:family="paragraph" style:parent-style-name="Standard">
      <style:paragraph-properties style:line-height-at-least="0.278in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278in" style:snap-to-layout-grid="false">
        <style:tab-stops>
          <style:tab-stop style:position="3.0835in"/>
          <style:tab-stop style:position="3.75in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text-autospace="non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-asian="標楷體" style:font-size-complex="13.5pt"/>
    </style:style>
    <style:style style:name="P17" style:family="paragraph" style:parent-style-name="Standard">
      <style:paragraph-properties style:snap-to-layout-grid="false"/>
      <style:text-properties fo:color="#000000" style:font-size-complex="13.5pt"/>
    </style:style>
    <style:style style:name="P18" style:family="paragraph" style:parent-style-name="Standard">
      <style:paragraph-properties fo:margin-left="0.5516in" fo:margin-right="0in" style:line-height-at-least="0.278in" fo:text-indent="-0.5516in" style:auto-text-indent="false" style:snap-to-layout-grid="false"/>
    </style:style>
    <style:style style:name="P19" style:family="paragraph" style:parent-style-name="Standard" style:master-page-name="Standard">
      <style:paragraph-properties fo:margin-left="0.5516in" fo:margin-right="0in" style:line-height-at-least="0.278in" fo:text-indent="-0.5516in" style:auto-text-indent="false" style:page-number="auto" style:snap-to-layout-grid="false"/>
    </style:style>
    <style:style style:name="P20" style:family="paragraph" style:parent-style-name="Standard">
      <style:paragraph-properties fo:margin-left="4in" fo:margin-right="0in" style:line-height-at-least="0.278in" fo:text-indent="-4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21" style:family="paragraph" style:parent-style-name="Standard">
      <style:paragraph-properties fo:margin-left="4in" fo:margin-right="0in" fo:text-indent="-4in" style:auto-text-indent="false" style:text-autospace="none"/>
    </style:style>
    <style:style style:name="P22" style:family="paragraph" style:parent-style-name="Standard">
      <style:paragraph-properties fo:margin-left="3.6665in" fo:margin-right="0in" style:line-height-at-least="0.278in" fo:text-indent="-3.66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23" style:family="paragraph" style:parent-style-name="Standard">
      <style:paragraph-properties fo:margin-left="4.0835in" fo:margin-right="0in" style:line-height-at-least="0.278in" fo:text-indent="-4.16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24" style:family="paragraph" style:parent-style-name="Standard">
      <style:paragraph-properties fo:margin-left="4in" fo:margin-right="0in" style:line-height-at-least="0.278in" fo:text-indent="-3.7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25" style:family="paragraph" style:parent-style-name="Standard">
      <style:paragraph-properties fo:margin-left="0.3335in" fo:margin-right="0in" style:line-height-at-least="0.278in" fo:text-indent="2.91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26" style:family="paragraph" style:parent-style-name="Standard">
      <style:paragraph-properties fo:margin-left="0.3335in" fo:margin-right="0in" style:line-height-at-least="0.278in" fo:text-indent="3.6807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27" style:family="paragraph" style:parent-style-name="Standard">
      <style:paragraph-properties fo:margin-left="1.6665in" fo:margin-right="0in" style:line-height-at-least="0.278in" fo:text-indent="-1.6654in" style:auto-text-indent="false" style:snap-to-layout-grid="false">
        <style:tab-stops>
          <style:tab-stop style:position="3.0835in"/>
        </style:tab-stops>
      </style:paragraph-properties>
    </style:style>
    <style:style style:name="P28" style:family="paragraph" style:parent-style-name="Standard">
      <style:paragraph-properties fo:margin-left="3.8335in" fo:margin-right="0in" style:line-height-at-least="0.278in" fo:text-indent="0in" style:auto-text-indent="false" style:snap-to-layout-grid="false">
        <style:tab-stops>
          <style:tab-stop style:position="3.0835in"/>
        </style:tab-stops>
      </style:paragraph-properties>
    </style:style>
    <style:style style:name="P29" style:family="paragraph" style:parent-style-name="Standard">
      <style:paragraph-properties fo:margin-left="1.528in" fo:margin-right="0in" style:line-height-at-least="0.278in" fo:text-indent="-1.528in" style:auto-text-indent="false" style:snap-to-layout-grid="false">
        <style:tab-stops>
          <style:tab-stop style:position="3.0835in"/>
        </style:tab-stops>
      </style:paragraph-properties>
    </style:style>
    <style:style style:name="P30" style:family="paragraph" style:parent-style-name="Standard">
      <style:paragraph-properties fo:margin-left="1.8335in" fo:margin-right="0in" style:line-height-at-least="0.278in" fo:text-indent="2in" style:auto-text-indent="false" style:snap-to-layout-grid="false">
        <style:tab-stops>
          <style:tab-stop style:position="3.0835in"/>
        </style:tab-stops>
      </style:paragraph-properties>
    </style:style>
    <style:style style:name="P31" style:family="paragraph" style:parent-style-name="Standard">
      <style:paragraph-properties fo:margin-left="3.75in" fo:margin-right="0in" style:line-height-at-least="0.278in" fo:text-indent="0in" style:auto-text-indent="false" style:snap-to-layout-grid="false">
        <style:tab-stops>
          <style:tab-stop style:position="3.0835in"/>
        </style:tab-stops>
      </style:paragraph-properties>
    </style:style>
    <style:style style:name="P32" style:family="paragraph" style:parent-style-name="Standard">
      <style:paragraph-properties fo:margin-left="3.75in" fo:margin-right="0in" style:line-height-at-least="0.278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33" style:family="paragraph" style:parent-style-name="Standard">
      <style:paragraph-properties fo:margin-left="3.5835in" fo:margin-right="0in" style:line-height-at-least="0.278in" fo:text-indent="-0.4165in" style:auto-text-indent="false" style:snap-to-layout-grid="false"/>
    </style:style>
    <style:style style:name="P34" style:family="paragraph" style:parent-style-name="Standard">
      <style:paragraph-properties fo:margin-left="3.5835in" fo:margin-right="0in" style:line-height-at-least="0.278in" fo:text-indent="0.3335in" style:auto-text-indent="false" style:snap-to-layout-grid="false"/>
    </style:style>
    <style:style style:name="P35" style:family="paragraph" style:parent-style-name="Standard">
      <style:paragraph-properties fo:margin-left="3.9165in" fo:margin-right="0in" style:line-height-at-least="0.278in" fo:text-indent="-4in" style:auto-text-indent="false" style:snap-to-layout-grid="false">
        <style:tab-stops>
          <style:tab-stop style:position="3.0835in"/>
          <style:tab-stop style:position="3.8335in"/>
        </style:tab-stops>
      </style:paragraph-properties>
    </style:style>
    <style:style style:name="P36" style:family="paragraph" style:parent-style-name="Standard">
      <style:paragraph-properties fo:margin-left="3.8335in" fo:margin-right="0in" style:line-height-at-least="0.278in" fo:text-indent="-4in" style:auto-text-indent="false" style:snap-to-layout-grid="false">
        <style:tab-stops>
          <style:tab-stop style:position="3.75in"/>
        </style:tab-stops>
      </style:paragraph-properties>
    </style:style>
    <style:style style:name="P37" style:family="paragraph" style:parent-style-name="Standard">
      <style:paragraph-properties fo:margin-left="3.8335in" fo:margin-right="0in" style:line-height-at-least="0.278in" fo:text-indent="-0.0835in" style:auto-text-indent="false" style:snap-to-layout-grid="false">
        <style:tab-stops>
          <style:tab-stop style:position="3.75in"/>
        </style:tab-stops>
      </style:paragraph-properties>
    </style:style>
    <style:style style:name="P38" style:family="paragraph" style:parent-style-name="Standard">
      <style:paragraph-properties fo:margin-left="3.75in" fo:margin-right="0in" style:line-height-at-least="0.278in" fo:text-indent="-3.7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39" style:family="paragraph" style:parent-style-name="Standard">
      <style:paragraph-properties fo:margin-left="0in" fo:margin-right="0in" style:line-height-at-least="0.278in" fo:text-indent="3.7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0" style:family="paragraph" style:parent-style-name="Standard">
      <style:paragraph-properties fo:margin-left="0in" fo:margin-right="0in" style:line-height-at-least="0.278in" fo:text-indent="3.8335in" style:auto-text-indent="false" style:snap-to-layout-grid="false">
        <style:tab-stops>
          <style:tab-stop style:position="3.0835in"/>
        </style:tab-stops>
      </style:paragraph-properties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in" fo:margin-right="-0.0811in" style:line-height-at-least="0.278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2" style:family="paragraph" style:parent-style-name="Standard">
      <style:paragraph-properties fo:margin-left="0.5in" fo:margin-right="-0.248in" style:line-height-at-least="0.278in" fo:text-indent="-0.5in" style:auto-text-indent="false" style:snap-to-layout-grid="false"/>
    </style:style>
    <style:style style:name="P43" style:family="paragraph" style:parent-style-name="Standard">
      <style:paragraph-properties fo:margin-left="0.4335in" fo:margin-right="0in" style:line-height-at-least="0.278in" fo:text-indent="-0.4335in" style:auto-text-indent="false" style:snap-to-layout-grid="false"/>
    </style:style>
    <style:style style:name="P44" style:family="paragraph" style:parent-style-name="Standard">
      <style:paragraph-properties fo:margin-left="0in" fo:margin-right="-0.248in" style:line-height-at-least="0.278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5" style:family="paragraph" style:parent-style-name="Standard">
      <style:paragraph-properties fo:margin-left="0.4165in" fo:margin-right="-0.248in" style:line-height-at-least="0.278in" fo:text-indent="-0.41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6" style:family="paragraph" style:parent-style-name="Standard">
      <style:paragraph-properties fo:margin-left="0.8335in" fo:margin-right="0in" style:line-height-at-least="0.278in" fo:text-indent="-0.833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7" style:family="paragraph" style:parent-style-name="Standard">
      <style:paragraph-properties fo:margin-left="0.8335in" fo:margin-right="0in" style:line-height-at-least="0.278in" fo:text-indent="-0.8335in" style:auto-text-indent="false" style:snap-to-layout-grid="false">
        <style:tab-stops>
          <style:tab-stop style:position="3.0835in"/>
        </style:tab-stops>
      </style:paragraph-properties>
    </style:style>
    <style:style style:name="P48" style:family="paragraph" style:parent-style-name="Standard">
      <style:paragraph-properties fo:margin-left="0.3346in" fo:margin-right="0in" style:line-height-at-least="0.278in" fo:text-indent="-0.3346in" style:auto-text-indent="false" style:snap-to-layout-grid="false"/>
    </style:style>
    <style:style style:name="P49" style:family="paragraph" style:parent-style-name="Standard">
      <style:paragraph-properties fo:margin-left="4.9154in" fo:margin-right="0in" style:line-height-at-least="0.278in" fo:text-indent="-4.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50" style:family="paragraph" style:parent-style-name="Heading_20_3">
      <style:paragraph-properties fo:line-height="0.25in" fo:text-align="justify" style:justify-single-word="false"/>
    </style:style>
    <style:style style:name="P51" style:family="paragraph" style:parent-style-name="Heading_20_3">
      <style:paragraph-properties fo:line-height="0.25in" fo:text-align="justify" style:justify-single-word="false"/>
      <style:text-properties fo:color="#000000" style:font-name="標楷體" fo:font-size="12pt" style:font-size-asian="12pt" style:font-name-complex="標楷體"/>
    </style:style>
    <style:style style:name="P52" style:family="paragraph" style:parent-style-name="Heading_20_3">
      <style:paragraph-properties fo:line-height="0.25in" fo:text-align="justify" style:justify-single-word="false"/>
      <style:text-properties fo:color="#000000" style:font-name="標楷體" fo:font-size="12pt" style:font-size-asian="12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2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letter-spacing="-0.0138in" style:font-name-asian="標楷體" style:font-name-complex="標楷體"/>
    </style:style>
    <style:style style:name="T17" style:family="text">
      <style:text-properties style:font-name="標楷體" fo:letter-spacing="-0.0138in" style:font-name-asian="標楷體" style:font-name-complex="標楷體"/>
    </style:style>
    <style:style style:name="T18" style:family="text">
      <style:text-properties style:font-name="標楷體" style:text-underline-style="dotte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text-underline-style="dotte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style:font-name="標楷體" fo:letter-spacing="-0.0028in" style:font-name-asian="標楷體" style:font-name-complex="標楷體"/>
    </style:style>
    <style:style style:name="T23" style:family="text">
      <style:text-properties style:font-name="標楷體" fo:letter-spacing="-0.0028in" style:font-name-asian="標楷體" style:font-name-complex="標楷體"/>
    </style:style>
    <style:style style:name="T24" style:family="text">
      <style:text-properties style:font-name="標楷體" fo:font-size="12pt" style:font-size-asian="12pt" style:font-name-complex="標楷體"/>
    </style:style>
    <style:style style:name="T25" style:family="text">
      <style:text-properties style:font-name="標楷體" fo:font-size="12pt" style:font-size-asian="12pt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size-complex="12pt"/>
    </style:style>
    <style:style style:name="T28" style:family="text">
      <style:text-properties style:font-name-asian="標楷體" style:font-size-complex="12pt"/>
    </style:style>
    <style:style style:name="T29" style:family="text">
      <style:text-properties style:font-name="Symbol" style:font-name-asian="Symbol" style:font-name-complex="Symbol"/>
    </style:style>
    <style:style style:name="T30" style:family="text">
      <style:text-properties fo:color="#333399" style:font-name="標楷體" style:font-name-asian="標楷體" style:font-name-complex="標楷體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fo:color="#000000" style:font-name="標楷體" fo:font-size="10pt" style:font-name-asian="標楷體" style:font-size-asian="10pt" style:font-name-complex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 style:font-size-complex="14pt"/>
    </style:style>
    <style:style style:name="T36" style:family="text">
      <style:text-properties fo:color="#000000" style:font-name="標楷體" style:font-name-asian="標楷體" style:font-name-complex="標楷體" style:font-size-complex="12pt"/>
    </style:style>
    <style:style style:name="T37" style:family="text">
      <style:text-properties fo:color="#000000" style:font-name="標楷體" style:font-name-asian="標楷體" style:font-name-complex="標楷體" style:font-size-complex="12pt"/>
    </style:style>
    <style:style style:name="T38" style:family="text">
      <style:text-properties fo:color="#000000" style:font-name="標楷體" fo:font-size="12pt" style:font-size-asian="12pt" style:font-name-complex="標楷體"/>
    </style:style>
    <style:style style:name="T39" style:family="text">
      <style:text-properties fo:color="#000000" style:font-name="標楷體" fo:font-size="12pt" style:font-size-asian="12pt" style:font-name-complex="標楷體"/>
    </style:style>
    <style:style style:name="T40" style:family="text">
      <style:text-properties fo:color="#000000" style:font-name-asian="標楷體" style:font-size-complex="13.5pt"/>
    </style:style>
    <style:style style:name="T41" style:family="text">
      <style:text-properties fo:color="#000000" style:font-name-asian="標楷體"/>
    </style:style>
    <style:style style:name="T42" style:family="text">
      <style:text-properties fo:color="#ff6600" style:font-name="標楷體" style:font-name-asian="標楷體" style:font-name-complex="標楷體"/>
    </style:style>
    <style:style style:name="T43" style:family="text">
      <style:text-properties fo:color="#ff6600" style:font-name="標楷體" fo:font-weight="bold" style:font-name-asian="標楷體" style:font-weight-asian="bold" style:font-name-complex="標楷體" style:font-size-complex="12pt"/>
    </style:style>
    <style:style style:name="T44" style:family="text">
      <style:text-properties style:font-name-asian="Times New Roman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門診醫療服務醫令清單媒體申報格式及填表說明 <text:s text:c="10"/></text:span><text:span text:style-name="T3">97.5.1更新版</text:span></text:p>
      <text:p text:style-name="P18"><text:span text:style-name="T6">(</text:span><text:span text:style-name="T6">檔案名稱</text:span><text:span text:style-name="T6">: ORDFA,</text:span><text:span text:style-name="T6">每筆長度</text:span><text:span text:style-name="T3"> </text:span><text:span text:style-name="T6">378 BYTES)</text:span></text:p>
      <text:p text:style-name="P4"/>
      <text:p text:style-name="P1"><text:span text:style-name="T6">項次</text:span><text:span text:style-name="T6"> <text:s text:c="2"/></text:span><text:span text:style-name="T6">資料名稱</text:span><text:span text:style-name="T6"> <text:s text:c="21"/></text:span><text:span text:style-name="T6">格式</text:span><text:span text:style-name="T6"> <text:s text:c="3"/></text:span><text:span text:style-name="T6">中文名稱</text:span><text:span text:style-name="T6">/</text:span><text:span text:style-name="T6">資料說明</text:span></text:p>
      <text:p text:style-name="P1"><text:span text:style-name="T6">==== <text:s text:c="2"/>======================== <text:s/></text:span><text:span text:style-name="T6"><text:s text:c="3"/></text:span><text:span text:style-name="T6"><text:s/>==== <text:s text:c="2"/>==================================</text:span></text:p>
      <text:p text:style-name="P2"><text:span text:style-name="T3">＊</text:span><text:span text:style-name="T6">01 <text:s text:c="2"/></text:span><text:span text:style-name="T6">資料格式</text:span><text:span text:style-name="T6"><text:tab/>X(02) <text:s text:c="2"/>"12"</text:span><text:span text:style-name="T6">表門診醫療服務醫令清單資料格式</text:span></text:p>
      <text:p text:style-name="P2"><text:span text:style-name="T3">＊</text:span><text:span text:style-name="T6">02 <text:s text:c="2"/></text:span><text:span text:style-name="T6">醫事服務機構代號</text:span><text:span text:style-name="T6"><text:tab/>X(10) <text:s text:c="2"/></text:span><text:span text:style-name="T6">衛生署編定之代碼</text:span></text:p>
      <text:p text:style-name="P2"><text:span text:style-name="T3">＊</text:span><text:span text:style-name="T6">03 <text:s text:c="2"/></text:span><text:span text:style-name="T6">費用年月</text:span><text:span text:style-name="T6"><text:tab/>9(05) <text:s text:c="2"/></text:span><text:span text:style-name="T6">前三碼為年份</text:span><text:span text:style-name="T6">,</text:span><text:span text:style-name="T6">後二碼為月份</text:span></text:p>
      <text:p text:style-name="P2"><text:span text:style-name="T3">＊</text:span><text:span text:style-name="T6">04 <text:s text:c="2"/></text:span><text:span text:style-name="T6">申報類別</text:span><text:span text:style-name="T6"><text:tab/>X(01) <text:s text:c="2"/>1:</text:span><text:span text:style-name="T6">送核</text:span><text:span text:style-name="T6"> 2:</text:span><text:span text:style-name="T6">補報</text:span></text:p>
      <text:p text:style-name="P2"><text:span text:style-name="T3">＊</text:span><text:span text:style-name="T6">05</text:span><text:span text:style-name="T29"></text:span><text:span text:style-name="T3"> </text:span><text:span text:style-name="T6"><text:s/></text:span><text:span text:style-name="T6">案件分類</text:span><text:span text:style-name="T6"><text:tab/>X(02) <text:s text:c="2"/>01:</text:span><text:span text:style-name="T6">西醫一般案件</text:span><text:span text:style-name="T6"> <text:s/>02:</text:span><text:span text:style-name="T6">西醫急診</text:span></text:p>
      <text:p text:style-name="P3"><text:span text:style-name="T6"><text:tab/><text:tab/>03:</text:span><text:span text:style-name="T6">西醫門診手術</text:span><text:span text:style-name="T6"> <text:s/>04:</text:span><text:span text:style-name="T6">西醫慢性病</text:span></text:p>
      <text:p text:style-name="P3"><text:span text:style-name="T6"><text:tab/><text:tab/>05:</text:span><text:span text:style-name="T6">洗腎</text:span><text:span text:style-name="T6"> <text:s text:c="9"/>06:</text:span><text:span text:style-name="T6">結核病</text:span></text:p>
      <text:p text:style-name="P3"><text:span text:style-name="T6"><text:tab/><text:tab/>08:</text:span><text:span text:style-name="T6">慢性病連續處方調劑</text:span></text:p>
      <text:p text:style-name="P3"><text:span text:style-name="T6"><text:tab/><text:tab/>09:</text:span><text:span text:style-name="T6">西醫其他專案</text:span></text:p>
      <text:p text:style-name="P3"><text:span text:style-name="T6"><text:tab/><text:tab/>A1:</text:span><text:span text:style-name="T6">居家照護</text:span><text:span text:style-name="T6"> <text:s text:c="4"/></text:span><text:span text:style-name="T8"><text:s/></text:span><text:span text:style-name="T6">A2:</text:span><text:span text:style-name="T6">精神疾病社區復健</text:span></text:p>
      <text:p text:style-name="P3"><text:span text:style-name="T6"><text:tab/><text:tab/>A3:</text:span><text:span text:style-name="T6">預防保健</text:span><text:span text:style-name="T6"> <text:s text:c="5"/>A5: </text:span><text:span text:style-name="T6">安寧居家療護</text:span></text:p>
      <text:p text:style-name="P3"><text:span text:style-name="T6"><text:tab/><text:tab/>A6:</text:span><text:span text:style-name="T6">護理之家居家照護</text:span></text:p>
      <text:p text:style-name="P20"><text:span text:style-name="T6"><text:s text:c="45"/></text:span><text:span text:style-name="T9">A</text:span><text:span text:style-name="T9">7：安養、養護機構院民之居家照護</text:span><text:span text:style-name="T9"> </text:span><text:span text:style-name="T9">（88.1增訂）</text:span></text:p>
      <text:p text:style-name="P22"><text:span text:style-name="T9"><text:s text:c="49"/></text:span><text:span text:style-name="T11">B1:代辦性病患者全面篩檢愛滋病毒計畫（97.6增訂）</text:span></text:p>
      <text:p text:style-name="P3"><text:span text:style-name="T6"><text:tab/><text:tab/></text:span><text:span text:style-name="T6">B6</text:span><text:span text:style-name="T6">：職災案件（</text:span><text:span text:style-name="T6">91.01</text:span><text:span text:style-name="T6">增訂）</text:span></text:p>
      <text:p text:style-name="P3"><text:span text:style-name="T6"><text:s text:c="45"/></text:span><text:span text:style-name="T9">B</text:span><text:span text:style-name="T9">7：代辦門診戒菸</text:span><text:span text:style-name="T6">（</text:span><text:span text:style-name="T6">91.0</text:span><text:span text:style-name="T6">9增訂）</text:span></text:p>
      <text:p text:style-name="P3"><text:span text:style-name="T6"><text:s text:c="45"/></text:span><text:span text:style-name="T9">B</text:span><text:span text:style-name="T9">8：代辦精神科強制住院（</text:span><text:span text:style-name="T9">9</text:span><text:span text:style-name="T9">2</text:span><text:span text:style-name="T9">.0</text:span><text:span text:style-name="T9">6增訂）</text:span></text:p>
      <text:p text:style-name="P23"><text:span text:style-name="T6"><text:s text:c="46"/></text:span><text:span text:style-name="T6">B</text:span><text:span text:style-name="T6">9：代辦孕婦全面篩檢愛滋計畫(94.2.1增訂)</text:span></text:p>
      <text:p text:style-name="P3"><text:span text:style-name="T6"><text:s text:c="45"/></text:span><text:span text:style-name="T6">C1:</text:span><text:span text:style-name="T6">論病例計酬案件</text:span><text:span text:style-name="T6"> </text:span></text:p>
      <text:p text:style-name="P3"><text:span text:style-name="T6"><text:s text:c="45"/></text:span><text:span text:style-name="T13">C4</text:span><text:span text:style-name="T13">:</text:span><text:span text:style-name="T13">代辦無健保結核病患就醫案件（96.7增訂）</text:span><text:span text:style-name="T13"> <text:s/></text:span></text:p>
      <text:p text:style-name="P3"><text:span text:style-name="T6"><text:s text:c="45"/></text:span><text:span text:style-name="T6">D1: </text:span><text:span text:style-name="T6">代辦愛滋病案件(94.2起代辦)</text:span></text:p>
      <text:p text:style-name="P20"><text:span text:style-name="T6"><text:s text:c="45"/>D2:</text:span><text:span text:style-name="T6">代辦</text:span><text:span text:style-name="T16">65歲以上老人流行性感冒疫苗接種（87.10增訂，95.1起代辦）</text:span></text:p>
      <text:p text:style-name="P24"><text:span text:style-name="T16"><text:s text:c="59"/></text:span><text:span text:style-name="T16"><text:s text:c="2"/></text:span><text:span text:style-name="T16"><text:s/>D4：</text:span><text:span text:style-name="T16">資源缺乏地區鼓勵加成計畫之醫療費用點數（90.7增訂）</text:span></text:p>
      <text:p text:style-name="P3"><text:span text:style-name="T16"><text:tab/><text:tab/></text:span><text:span text:style-name="T16">E1</text:span><text:span text:style-name="T16">：支付制度試辦計畫(90.10增訂)</text:span></text:p>
      <text:p text:style-name="P3"><text:span text:style-name="T6"><text:tab/><text:tab/>11:</text:span><text:span text:style-name="T6">牙醫一般案件</text:span><text:span text:style-name="T6"> <text:s/>12:</text:span><text:span text:style-name="T6">牙醫急診</text:span></text:p>
      <text:p text:style-name="P3"><text:span text:style-name="T6"><text:tab/><text:tab/>13:</text:span><text:span text:style-name="T6">牙醫門診手術</text:span><text:span text:style-name="T6"> <text:s/></text:span></text:p>
      <text:p text:style-name="P3"><text:span text:style-name="T6"><text:tab/><text:tab/></text:span><text:span text:style-name="T9">1</text:span><text:span text:style-name="T9">4</text:span><text:span text:style-name="T9">:</text:span><text:span text:style-name="T9">牙醫師至無牙醫鄉服務獎勵措施</text:span></text:p>
      <text:p text:style-name="P3"><text:soft-page-break/><text:span text:style-name="T15"><text:tab/><text:tab/></text:span><text:span text:style-name="T9">1</text:span><text:span text:style-name="T9">6</text:span><text:span text:style-name="T9">:</text:span><text:span text:style-name="T9">牙醫特殊專案醫療服務項目</text:span><text:span text:style-name="T9"> </text:span></text:p>
      <text:p text:style-name="P3"><text:span text:style-name="T6"><text:tab/><text:tab/>1</text:span><text:span text:style-name="T6">9</text:span><text:span text:style-name="T6">:</text:span><text:span text:style-name="T6"> 牙醫其他專案</text:span><text:span text:style-name="T6"> </text:span></text:p>
      <text:p text:style-name="P3"><text:span text:style-name="T6"><text:tab/><text:tab/>21:</text:span><text:span text:style-name="T6">中醫一般案件</text:span><text:span text:style-name="T6"> <text:s/>22:</text:span><text:span text:style-name="T6">中醫其他專案</text:span></text:p>
      <text:p text:style-name="P25"><text:span text:style-name="T6"><text:tab/></text:span><text:span text:style-name="T6">23:中醫現代科技加強醫療服務方案(93.7</text:span></text:p>
      <text:p text:style-name="P26"><text:span text:style-name="T3">增訂</text:span><text:span text:style-name="T6">)</text:span></text:p>
      <text:p text:style-name="P3"><text:span text:style-name="T6"><text:tab/><text:tab/>24:</text:span><text:span text:style-name="T6">中醫慢性病</text:span></text:p>
      <text:p text:style-name="P20"><text:span text:style-name="T6"><text:s text:c="45"/>25:</text:span><text:span text:style-name="T6">中醫至無中醫鄉巡迴或獎勵開業服務（92.5增訂）</text:span></text:p>
      <text:p text:style-name="P20"><text:span text:style-name="T6">　　　　　　　　　　　　　　　　　　　　　　 26:中醫針灸作業醫療品質提升計畫案(93.7</text:span><text:span text:style-name="T3">增訂</text:span><text:span text:style-name="T6">)</text:span></text:p>
      <text:p text:style-name="P20"><text:span text:style-name="T6">　　　　　　　　　　　　　　　　　　　　　　 </text:span><text:span text:style-name="T13">27:中醫複雜性傷科案件</text:span><text:span text:style-name="T5">（97.1修訂）</text:span><text:span text:style-name="T21"> </text:span></text:p>
      <text:p text:style-name="P6">　　　　　　　　　　　　　　　　　　　　　　 28:中醫慢性病連續處方調劑（88.9增訂）</text:p>
      <text:p text:style-name="P3"><text:span text:style-name="T6"><text:tab/><text:tab/>29:</text:span><text:span text:style-name="T6">中醫針灸、傷科及脫臼整復</text:span></text:p>
      <text:p text:style-name="P27"><text:span text:style-name="T3">＊</text:span><text:span text:style-name="T6">06 <text:s text:c="2"/></text:span><text:span text:style-name="T6">流水號 <text:s text:c="8"/></text:span><text:span text:style-name="T6"><text:tab/>9(06) <text:s text:c="2"/></text:span><text:span text:style-name="T6">右靠不足補</text:span><text:span text:style-name="T6">0,</text:span><text:span text:style-name="T6">請依案件分類之類別分別連</text:span></text:p>
      <text:p text:style-name="P28"><text:span text:style-name="T6">續編號</text:span><text:span text:style-name="T6">,</text:span><text:span text:style-name="T6">本欄須與門診處方及治療同筆資料之流水號一致</text:span></text:p>
      <text:p text:style-name="P2"><text:span text:style-name="T3">＊</text:span><text:span text:style-name="T6">07 <text:s text:c="2"/></text:span><text:span text:style-name="T6">身分證統一編號</text:span><text:span text:style-name="T6"><text:tab/>X(10) <text:s text:c="2"/></text:span><text:span text:style-name="T6">國民身分證統一編號</text:span><text:span text:style-name="T6">,</text:span><text:span text:style-name="T6">或外籍居留證號碼</text:span><text:span text:style-name="T6">,</text:span></text:p>
      <text:p text:style-name="P3"><text:span text:style-name="T6"><text:tab/><text:tab/>(</text:span><text:span text:style-name="T6">如無居留證號碼請填護照號碼</text:span><text:span text:style-name="T6">)</text:span></text:p>
      <text:p text:style-name="P6"><text:s text:c="45"/>左靠不足補空白</text:p>
      <text:p text:style-name="P2"><text:span text:style-name="T6"><text:s text:c="2"/></text:span><text:span text:style-name="T6">08 <text:s text:c="2"/></text:span><text:span text:style-name="T6">保留欄位</text:span><text:span text:style-name="T6"><text:tab/>X(12) <text:s text:c="2"/></text:span><text:span text:style-name="T6">補空白</text:span></text:p>
      <text:p text:style-name="P29"><text:span text:style-name="T3">△</text:span><text:span text:style-name="T6">08-1</text:span><text:span text:style-name="T1"> </text:span><text:span text:style-name="T6">醫令調劑方式</text:span><text:span text:style-name="T6"><text:tab/>X(01) <text:s text:c="2"/>0</text:span><text:span text:style-name="T6">：自行調劑、檢驗(查)或物理治療</text:span><text:span text:style-name="T6"> 1</text:span><text:span text:style-name="T6">：交</text:span></text:p>
      <text:p text:style-name="P30"><text:span text:style-name="T6">付調劑、檢驗(查)或物理治療</text:span><text:span text:style-name="T6"> </text:span><text:span text:style-name="T6"><text:s/>2:委託其</text:span></text:p>
      <text:p text:style-name="P28"><text:span text:style-name="T6">他醫事機構代檢 3:接受其他院所委託代檢</text:span><text:span text:style-name="T9">(95.7新增代碼2,3) </text:span><text:span text:style-name="T6">醫令類別為用藥明細、檢驗(查)或物理治療，本欄為必要欄位</text:span><text:span text:style-name="T6">,</text:span><text:span text:style-name="T6">其他醫令類別免填</text:span></text:p>
      <text:p text:style-name="P3"><text:span text:style-name="T3">△</text:span><text:span text:style-name="T6">08-2</text:span><text:span text:style-name="T1"> </text:span><text:span text:style-name="T6">發給慢性病連續處方箋</text:span><text:span text:style-name="T6"><text:tab/>X(01) <text:s text:c="2"/>Y:</text:span><text:span text:style-name="T6">是</text:span><text:span text:style-name="T6"> <text:s/>N:</text:span><text:span text:style-name="T6">否</text:span></text:p>
      <text:p text:style-name="P2"><text:span text:style-name="T3">＊</text:span><text:span text:style-name="T6">09 <text:s text:c="2"/></text:span><text:span text:style-name="T6">醫令類別</text:span><text:span text:style-name="T6"><text:tab/>X(01) <text:s text:c="2"/></text:span><text:span text:style-name="T6">0:診察費</text:span><text:span text:style-name="T6">1:</text:span><text:span text:style-name="T6">用藥明細</text:span><text:span text:style-name="T6"> 2:</text:span><text:span text:style-name="T6">診療明細</text:span><text:span text:style-name="T6"> 3:</text:span><text:span text:style-name="T6">特殊</text:span></text:p>
      <text:p text:style-name="P31"><text:span text:style-name="T6">材料</text:span><text:span text:style-name="T6">4:</text:span><text:span text:style-name="T6">不得另計價之藥品、檢驗（查）或診療項目（</text:span><text:span text:style-name="T6">5:EPO</text:span><text:span text:style-name="T6">注射</text:span><text:span text:style-name="T6"> 6:</text:span><text:span text:style-name="T6">HCT檢驗） <text:s text:c="40"/></text:span></text:p>
      <text:p text:style-name="P3"><text:span text:style-name="T6"><text:s text:c="45"/>7:</text:span><text:span text:style-name="T6">代檢</text:span><text:span text:style-name="T6">(</text:span><text:span text:style-name="T6">95.7刪除) <text:s/></text:span><text:span text:style-name="T6">8:</text:span><text:span text:style-name="T6">器官捐贈</text:span></text:p>
      <text:p text:style-name="P2"><text:span text:style-name="T3">＊</text:span><text:span text:style-name="T6">10 <text:s text:c="2"/></text:span><text:span text:style-name="T6">藥品</text:span><text:span text:style-name="T6">(</text:span><text:span text:style-name="T6">項目</text:span><text:span text:style-name="T6">)</text:span><text:span text:style-name="T6">代號</text:span><text:span text:style-name="T6"><text:tab/>X(12) <text:s text:c="2"/></text:span><text:span text:style-name="T6">填寫全民健保藥品或醫療費用支付標準碼</text:span></text:p>
      <text:p text:style-name="P3"><text:span text:style-name="T6"><text:tab/><text:tab/></text:span><text:span text:style-name="T6">或特殊材料代碼</text:span></text:p>
      <text:p text:style-name="P2"><text:span text:style-name="T3">△</text:span><text:span text:style-name="T6">11-1-1</text:span><text:span text:style-name="T6">藥品用量</text:span><text:span text:style-name="T6"><text:tab/>9(04)v99</text:span><text:span text:style-name="T6">起始位置為第</text:span><text:span text:style-name="T6"> 64 BYTE</text:span></text:p>
      <text:p text:style-name="P3"><text:span text:style-name="T6"><text:tab/><text:tab/></text:span><text:span text:style-name="T6">依全民健康保險藥品使用標準碼之原則輸</text:span></text:p>
      <text:p text:style-name="P32"><text:soft-page-break/><text:span text:style-name="T6">入</text:span><text:span text:style-name="T6">,</text:span><text:span text:style-name="T6">若醫令為藥品時</text:span><text:span text:style-name="T6">,</text:span><text:span text:style-name="T6">此欄為必要欄位</text:span><text:span text:style-name="T6">,(</text:span><text:span text:style-name="T6">填藥品一次之劑量</text:span><text:span text:style-name="T6">),</text:span><text:span text:style-name="T6"> <text:s text:c="42"/>右靠不足前補</text:span><text:span text:style-name="T6">0</text:span></text:p>
      <text:p text:style-name="P2"><text:span text:style-name="T32">△</text:span><text:span text:style-name="T33">11-2-1</text:span><text:span text:style-name="T33">診療之部位</text:span><text:span text:style-name="T33"><text:tab/>X(06) <text:s/></text:span><text:span text:style-name="T33">1、起始位置為第</text:span><text:span text:style-name="T33"> 64 BYTE,(REDEFINE </text:span><text:span text:style-name="T33">欄位</text:span><text:span text:style-name="T33">)</text:span></text:p>
      <text:p text:style-name="P33"><text:span text:style-name="T33"><text:tab/></text:span><text:span text:style-name="T33"> 2、若醫令為診療時</text:span><text:span text:style-name="T33">,</text:span><text:span text:style-name="T33">牙科為必要欄位</text:span><text:span text:style-name="T33">,</text:span><text:span text:style-name="T33">標示牙</text:span></text:p>
      <text:p text:style-name="P34"><text:span text:style-name="T33">齒部位</text:span><text:span text:style-name="T33">(</text:span><text:span text:style-name="T33">牙齒部位編碼</text:span><text:span text:style-name="T33">,</text:span><text:span text:style-name="T33">請參照</text:span><text:span text:style-name="T33">FDI</text:span><text:span text:style-name="T33">及註5</text:span></text:p>
      <text:p text:style-name="P34"><text:span text:style-name="T33">牙位表示法</text:span><text:span text:style-name="T33">),</text:span><text:span text:style-name="T33">每次醫令最多填三個編碼。</text:span></text:p>
      <text:p text:style-name="P21"><text:span text:style-name="T33"><text:s text:c="44"/>3、若醫令代碼為註9之診療項目者，則此欄為必要欄位。</text:span><text:span text:style-name="T35">診療之部位代碼：右側填R、左側填L、雙側填B。</text:span></text:p>
      <text:p text:style-name="P35"><text:span text:style-name="T33"><text:s text:c="45"/>4、左靠不足補空白</text:span><text:span text:style-name="T33">,</text:span><text:span text:style-name="T33">中醫免填。</text:span></text:p>
      <text:p text:style-name="P2"><text:span text:style-name="T3">△</text:span><text:span text:style-name="T6">11-1-2</text:span><text:span text:style-name="T6">藥品使用頻率</text:span><text:span text:style-name="T6"><text:tab/>X(18) <text:s text:c="2"/></text:span><text:span text:style-name="T6">起始位置為第</text:span><text:span text:style-name="T6"> 70 BYTE</text:span></text:p>
      <text:p text:style-name="P3"><text:span text:style-name="T6"><text:tab/><text:tab/></text:span><text:span text:style-name="T6">本欄請左靠不足補空白</text:span><text:span text:style-name="T6">,</text:span></text:p>
      <text:p text:style-name="P36"><text:span text:style-name="T6"><text:tab/></text:span><text:span text:style-name="T6">依全民健康保險藥品使用標準碼之原則輸</text:span></text:p>
      <text:p text:style-name="P37"><text:span text:style-name="T6">入</text:span><text:span text:style-name="T6">,</text:span><text:span text:style-name="T6">若醫令為藥品時</text:span><text:span text:style-name="T6">,</text:span><text:span text:style-name="T6">此欄為必要欄位。</text:span></text:p>
      <text:p text:style-name="P37"><text:span text:style-name="T13">97.4增訂居家訪視費應逐筆填報訪視人員代號及訪視日期，前10碼填報身分證號、7碼填報訪視日期（如N1112677590970401），最後1碼補空白。(另註：70 BYTE，REDEFINE欄位支付成數免填）</text:span></text:p>
      <text:p text:style-name="P2"><text:span text:style-name="T3">△</text:span><text:span text:style-name="T6">11-2-2</text:span><text:span text:style-name="T6">診療之支付成數</text:span><text:span text:style-name="T6"><text:tab/>X(03) <text:s text:c="2"/></text:span><text:span text:style-name="T6">起始位置第</text:span><text:span text:style-name="T6"> 70 BYTE, (REDEFINE </text:span><text:span text:style-name="T6">欄位</text:span><text:span text:style-name="T6">)</text:span></text:p>
      <text:p text:style-name="P38"><text:span text:style-name="T6"><text:tab/><text:tab/></text:span><text:span text:style-name="T6">若醫令為診療或特材時（醫令代碼2,3,7,8）</text:span><text:span text:style-name="T6">,</text:span><text:span text:style-name="T6">此欄表示全民健保醫療費用支付標準表規定之檢查、急診項目、麻醉材料之支付成數,取至小數點下二位，第三位四捨五入</text:span><text:span text:style-name="T6">(</text:span><text:span text:style-name="T6">如</text:span><text:span text:style-name="T6">:</text:span><text:span text:style-name="T6">加二成表示為</text:span><text:span text:style-name="T16">120,</text:span><text:span text:style-name="T16">無加成為</text:span><text:span text:style-name="T16">100,</text:span><text:span text:style-name="T16">打八折為</text:span><text:span text:style-name="T16">080),</text:span><text:span text:style-name="T16">其它無加成填</text:span><text:span text:style-name="T16">100</text:span><text:span text:style-name="T16">。</text:span></text:p>
      <text:p text:style-name="P2"><text:span text:style-name="T3">△</text:span><text:span text:style-name="T6">11-1-3</text:span><text:span text:style-name="T6">給藥途徑</text:span><text:span text:style-name="T6">/</text:span><text:span text:style-name="T6">作用部位</text:span><text:span text:style-name="T6"><text:tab/>X(04) <text:s text:c="2"/></text:span><text:span text:style-name="T6">起始位置為第</text:span><text:span text:style-name="T6"> 88 BYTE</text:span></text:p>
      <text:p text:style-name="P3"><text:span text:style-name="T6"><text:tab/><text:tab/></text:span><text:span text:style-name="T6">本欄請左靠不足補空白</text:span><text:span text:style-name="T6">,</text:span></text:p>
      <text:p text:style-name="P3"><text:span text:style-name="T6"><text:tab/><text:tab/></text:span><text:span text:style-name="T6">依全民健康保險藥品使用標準碼之原則輸</text:span></text:p>
      <text:p text:style-name="P39"><text:span text:style-name="T6">入</text:span><text:span text:style-name="T6">,</text:span><text:span text:style-name="T6">若醫令為藥品時</text:span><text:span text:style-name="T6">,</text:span><text:span text:style-name="T6">此欄為必要欄位</text:span><text:span text:style-name="T6">,</text:span></text:p>
      <text:p text:style-name="P2"><text:span text:style-name="T3">＊</text:span><text:span text:style-name="T6">12 <text:s text:c="2"/></text:span><text:span text:style-name="T6">總量</text:span><text:span text:style-name="T6"><text:tab/>9(05)v9 </text:span><text:span text:style-name="T6">起始位置為第</text:span><text:span text:style-name="T6"> 92 BYTE</text:span></text:p>
      <text:p text:style-name="P3"><text:span text:style-name="T6"><text:tab/><text:tab/></text:span><text:span text:style-name="T6">取至小數點下一位，第二位四捨五入</text:span></text:p>
      <text:p text:style-name="P3"><text:span text:style-name="T6"><text:tab/>　　　　五位整數</text:span><text:span text:style-name="T6">,</text:span><text:span text:style-name="T6">一位小數右靠</text:span><text:span text:style-name="T6">,</text:span><text:span text:style-name="T6">小數點不需表示</text:span></text:p>
      <text:p text:style-name="P2"><text:span text:style-name="T3">△</text:span><text:span text:style-name="T6">13 <text:s text:c="2"/></text:span><text:span text:style-name="T6">單價</text:span><text:span text:style-name="T6"><text:tab/>9(07)v99</text:span><text:span text:style-name="T6">取至小數點下二位，第三位四捨五入</text:span></text:p>
      <text:p text:style-name="P2"><text:soft-page-break/><text:span text:style-name="T6"><text:tab/><text:tab/><text:tab/> <text:s/>七位整數</text:span><text:span text:style-name="T6">,</text:span><text:span text:style-name="T6">二位小數右靠</text:span><text:span text:style-name="T6">,</text:span><text:span text:style-name="T6">小數點不需表</text:span></text:p>
      <text:p text:style-name="P40">示。</text:p>
      <text:p text:style-name="P2"><text:span text:style-name="T3">＊</text:span><text:span text:style-name="T6">14 <text:s text:c="2"/></text:span><text:span text:style-name="T6">金額</text:span><text:span text:style-name="T6"><text:tab/>9(08) <text:s text:c="2"/></text:span><text:span text:style-name="T6">八位整數</text:span><text:span text:style-name="T6">,</text:span><text:span text:style-name="T6">小數點後四捨五入</text:span><text:span text:style-name="T6">,</text:span></text:p>
      <text:p text:style-name="P41"><text:span text:style-name="T6"><text:tab/><text:tab/></text:span><text:span text:style-name="T6">總量乘單價</text:span><text:span text:style-name="T6">,</text:span><text:span text:style-name="T6">並加成計算至元為止。</text:span></text:p>
      <text:p text:style-name="P4">==== <text:s text:c="2"/>======================== <text:s text:c="2"/>==== <text:s text:c="2"/>==================================</text:p>
      <text:p text:style-name="P42"><text:span text:style-name="T6">註</text:span><text:span text:style-name="T6">1: </text:span><text:span text:style-name="T6">每筆可申報</text:span><text:span text:style-name="T6">5</text:span><text:span text:style-name="T6">次醫令</text:span><text:span text:style-name="T6">(</text:span><text:span text:style-name="T6">第</text:span><text:span text:style-name="T6">8-1</text:span><text:span text:style-name="T6">項至第</text:span><text:span text:style-name="T6">14</text:span><text:span text:style-name="T6">項重複輸入</text:span><text:span text:style-name="T6">)</text:span><text:span text:style-name="T6">超過</text:span><text:span text:style-name="T6">5</text:span><text:span text:style-name="T6">次者寫入下一筆，不足者請補空白</text:span></text:p>
      <text:p text:style-name="P43"><text:span text:style-name="T6">註</text:span><text:span text:style-name="T6">2: </text:span><text:span text:style-name="T6">各項次資料請務必詳實填寫，如經檢核有錯誤者，將以退件處理。</text:span></text:p>
      <text:p text:style-name="P43"><text:span text:style-name="T6">註</text:span><text:span text:style-name="T6">3</text:span><text:span text:style-name="T6">：符號</text:span><text:span text:style-name="T3">＊</text:span><text:span text:style-name="T6">表示該欄為必要欄位，</text:span><text:span text:style-name="T3">△</text:span><text:span text:style-name="T6">表示該項次說明欄未註明非必要欄位或免填者，皆為必要欄位。</text:span></text:p>
      <text:p text:style-name="P44"><text:span text:style-name="T6">註</text:span><text:span text:style-name="T6">4: </text:span><text:span text:style-name="T6">醫令類別補充說明</text:span><text:span text:style-name="T6">:</text:span></text:p>
      <text:p text:style-name="P45"><text:span text:style-name="T6"><text:s text:c="5"/></text:span><text:span text:style-name="T6">依規定不得另行計價之藥品或診療項目（如論病例計酬案件包含於定額之項目、居家照護之特殊照護項目、洗腎包含於定額</text:span><text:span text:style-name="T6">4</text:span><text:span text:style-name="T6">1</text:span><text:span text:style-name="T6">00</text:span><text:span text:style-name="T6">元之項目、中醫及一般案件或交付處方之用藥品項等</text:span><text:span text:style-name="T6">)</text:span><text:span text:style-name="T6">申報時醫令類</text:span><text:span text:style-name="T22">別請填</text:span><text:span text:style-name="T22">4;</text:span><text:span text:style-name="T22">不包含於定額費用內可另行計價之項目</text:span><text:span text:style-name="T22">,</text:span><text:span text:style-name="T22">餘請依醫令類別</text:span><text:span text:style-name="T22">1,2,3</text:span><text:span text:style-name="T22">選擇適當類別申報計價費用。</text:span></text:p>
      <text:p text:style-name="P46"><text:span text:style-name="T6"><text:s text:c="5"/></text:span><text:span text:style-name="T6">例</text:span><text:span text:style-name="T6">1:</text:span><text:span text:style-name="T6">中醫以給藥日份乘上定額每日藥價來申報藥費</text:span><text:span text:style-name="T6">(</text:span><text:span text:style-name="T6">醫令類別為</text:span><text:span text:style-name="T6">1,</text:span><text:span text:style-name="T6">單價及金額依支付標準所列代碼填列</text:span><text:span text:style-name="T6">),</text:span><text:span text:style-name="T6">而實際開給之中藥品項請以醫令類別</text:span><text:span text:style-name="T6">4</text:span><text:span text:style-name="T6">列報</text:span><text:span text:style-name="T6">,</text:span><text:span text:style-name="T6">單價及金額請填</text:span><text:span text:style-name="T6">0</text:span><text:span text:style-name="T6">。</text:span></text:p>
      <text:p text:style-name="P46"><text:span text:style-name="T6"><text:s text:c="5"/></text:span><text:span text:style-name="T6">例</text:span><text:span text:style-name="T6">2:</text:span><text:span text:style-name="T6">洗腎以定額</text:span><text:span text:style-name="T6">4</text:span><text:span text:style-name="T6">1</text:span><text:span text:style-name="T6">00</text:span><text:span text:style-name="T6">元來申報</text:span><text:span text:style-name="T6">(</text:span><text:span text:style-name="T6">醫令類別為</text:span><text:span text:style-name="T6">2,</text:span><text:span text:style-name="T6">其代碼、單價及金額依支付標準碼所列填列</text:span><text:span text:style-name="T6">),</text:span><text:span text:style-name="T6">而實際之處置、用藥品項請以醫令類別</text:span><text:span text:style-name="T6">4</text:span><text:span text:style-name="T6">列報</text:span><text:span text:style-name="T6">,</text:span><text:span text:style-name="T6">單價及金額請填</text:span><text:span text:style-name="T6">0</text:span><text:span text:style-name="T6">。</text:span></text:p>
      <text:p text:style-name="P1"><text:span text:style-name="T6">註5</text:span><text:span text:style-name="T6">: </text:span><text:span text:style-name="T6">牙齒部位</text:span><text:span text:style-name="T6">:</text:span><text:span text:style-name="T6">除參照</text:span><text:span text:style-name="T6"> FDI </text:span><text:span text:style-name="T6">牙位表示法外</text:span></text:p>
      <text:p text:style-name="P1"><text:span text:style-name="T6"><text:s text:c="6"/></text:span><text:span text:style-name="T6">全口以</text:span><text:span text:style-name="T6">"FM"</text:span><text:span text:style-name="T6">表示；</text:span><text:span text:style-name="T6"> <text:s/></text:span><text:span text:style-name="T6">上半口以</text:span><text:span text:style-name="T6">"UB"</text:span><text:span text:style-name="T6">表示；下半口以</text:span><text:span text:style-name="T6">"LB"</text:span><text:span text:style-name="T6">表示；</text:span></text:p>
      <text:p text:style-name="P1"><text:span text:style-name="T3"><text:s text:c="6"/></text:span><text:span text:style-name="T6"><text:s/></text:span><text:span text:style-name="T6">上半右口以</text:span><text:span text:style-name="T6">"UR"</text:span><text:span text:style-name="T6">表示；上半左口以</text:span><text:span text:style-name="T6">"UL"</text:span><text:span text:style-name="T6">表示；上顎前齒部位以</text:span><text:span text:style-name="T6">"UA"</text:span><text:span text:style-name="T6">表示；</text:span></text:p>
      <text:p text:style-name="P1"><text:span text:style-name="T3"><text:s text:c="6"/></text:span><text:span text:style-name="T6"><text:s/></text:span><text:span text:style-name="T6">下半右口以</text:span><text:span text:style-name="T6">"LR"</text:span><text:span text:style-name="T6">表示；下半左口以</text:span><text:span text:style-name="T6">"LL"</text:span><text:span text:style-name="T6">表示；下顎前齒部位以</text:span><text:span text:style-name="T6">"LA"</text:span><text:span text:style-name="T6">表示；</text:span></text:p>
      <text:p text:style-name="P1"><text:span text:style-name="T6"><text:s text:c="6"/></text:span><text:span text:style-name="T6">無法表示之部位請以</text:span><text:span text:style-name="T6">‘99’ </text:span><text:span text:style-name="T6">表示</text:span></text:p>
      <text:p text:style-name="P48"><text:span text:style-name="T6">註6</text:span><text:span text:style-name="T6">:</text:span><text:span text:style-name="T6">處方交付調劑之個案</text:span><text:span text:style-name="T6">,</text:span><text:span text:style-name="T6">請依本局所公告之醫療服務點數及醫令清單書面申報格式列印出來</text:span><text:span text:style-name="T6">,</text:span><text:span text:style-name="T6">交給病患至特約藥局調劑。</text:span></text:p>
      <text:p text:style-name="P2"><text:span text:style-name="T6">註7</text:span><text:span text:style-name="T6">: </text:span><text:span text:style-name="T6">如為一般案件</text:span><text:span text:style-name="T6">(</text:span><text:span text:style-name="T6">項目代號</text:span><text:span text:style-name="T6">M01-M03</text:span><text:span text:style-name="T6">，</text:span><text:span text:style-name="T6">M11-M13)</text:span><text:span text:style-name="T6">醫令類別為</text:span><text:span text:style-name="T6">1</text:span><text:span text:style-name="T6">，藥品用量</text:span><text:span text:style-name="T6">(</text:span><text:span text:style-name="T6">項次</text:span><text:span text:style-name="T6">11-1-1)</text:span><text:span text:style-name="T6">、使</text:span></text:p>
      <text:p text:style-name="P2"><text:span text:style-name="T6"><text:s text:c="5"/></text:span><text:span text:style-name="T6">用頻率</text:span><text:span text:style-name="T6">(</text:span><text:span text:style-name="T6">項次</text:span><text:span text:style-name="T6">11-1-2)</text:span><text:span text:style-name="T6">、給藥途徑</text:span><text:span text:style-name="T6">(</text:span><text:span text:style-name="T6">項次</text:span><text:span text:style-name="T6">11-1-3)</text:span><text:span text:style-name="T6">免填。</text:span></text:p>
      <text:p text:style-name="P43"><text:span text:style-name="T6">註8: 採一般案件（案件分類01）申報案件，其「醫療服務醫令清單」欄位，應填當次處方之藥品名稱、用法（含劑型、劑量規格、給藥頻率、給藥途徑等）、日份，藥品單價請填</text:span><text:span text:style-name="T6">0</text:span><text:span text:style-name="T6">。</text:span></text:p>
      <text:p text:style-name="P47"><text:span text:style-name="T6">注意事項</text:span><text:span text:style-name="T6">:</text:span><text:span text:style-name="T6">如醫令資料不足五筆，</text:span><text:span text:style-name="T6">(</text:span><text:span text:style-name="T6">如</text:span><text:span text:style-name="T6">REPEAT 2</text:span><text:span text:style-name="T6">筆藥品醫令</text:span><text:span text:style-name="T6">)</text:span><text:span text:style-name="T6">，其餘之</text:span><text:span text:style-name="T6">3</text:span><text:span text:style-name="T6">筆，全部欄位請補足空白</text:span></text:p>
      <text:p text:style-name="P8"><text:span text:style-name="T35">註9:治療處置、手術加註診療之部位</text:span>醫令代碼一覽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6" office:value-type="string">
            <text:p text:style-name="P9">全膝關<text:soft-page-break/>節置換術</text:p>
          </table:table-cell>
          <table:table-cell table:style-name="Table1.B1" office:value-type="string">
            <text:p text:style-name="P9">醫令代碼</text:p>
          </table:table-cell>
          <table:table-cell table:style-name="Table1.B1" table:number-columns-spanned="2" office:value-type="string">
            <text:p text:style-name="P9">診療項目</text:p>
          </table:table-cell>
          <table:covered-table-cell/>
          <table:table-cell table:style-name="Table1.E1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9">64202B </text:p>
          </table:table-cell>
          <table:table-cell table:style-name="Table1.B2" table:number-columns-spanned="2" office:value-type="string">
            <text:p text:style-name="P9">人工全膝關節再置換</text:p>
          </table:table-cell>
          <table:covered-table-cell/>
          <table:table-cell table:style-name="Table1.E2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64164B </text:p>
          </table:table-cell>
          <table:table-cell table:style-name="Table1.B3" table:number-columns-spanned="2" office:value-type="string">
            <text:p text:style-name="P9">全膝關節置換術</text:p>
          </table:table-cell>
          <table:covered-table-cell/>
          <table:table-cell table:style-name="Table1.E3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805K </text:p>
          </table:table-cell>
          <table:table-cell table:style-name="Table1.B3" table:number-columns-spanned="2" office:value-type="string">
            <text:p text:style-name="P9">全膝關節置換術（單側）（住院）</text:p>
          </table:table-cell>
          <table:covered-table-cell/>
          <table:table-cell table:style-name="Table1.E4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806A </text:p>
          </table:table-cell>
          <table:table-cell table:style-name="Table1.B3" table:number-columns-spanned="2" office:value-type="string">
            <text:p text:style-name="P9">全膝關節置換術（單側）（住院）</text:p>
          </table:table-cell>
          <table:covered-table-cell/>
          <table:table-cell table:style-name="Table1.E5" table:number-columns-spanned="2" office:value-type="string">
            <text:p text:style-name="P11"/>
          </table:table-cell>
          <table:covered-table-cell/>
        </table:table-row>
        <table:table-row table:style-name="Table1.6">
          <table:covered-table-cell/>
          <table:table-cell table:style-name="Table1.B6" office:value-type="string">
            <text:p text:style-name="P9">97807B </text:p>
          </table:table-cell>
          <table:table-cell table:style-name="Table1.B6" table:number-columns-spanned="2" office:value-type="string">
            <text:p text:style-name="P9">全膝關節置換術（單側）（住院）</text:p>
          </table:table-cell>
          <table:covered-table-cell/>
          <table:table-cell table:style-name="Table1.E6" table:number-columns-spanned="2" office:value-type="string">
            <text:p text:style-name="P11"/>
          </table:table-cell>
          <table:covered-table-cell/>
        </table:table-row>
        <table:table-row table:style-name="Table1.7"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9">醫令代碼</text:p>
          </table:table-cell>
          <table:table-cell table:style-name="Table1.B1" table:number-columns-spanned="2" office:value-type="string">
            <text:p text:style-name="P9">診療項目</text:p>
          </table:table-cell>
          <table:covered-table-cell/>
          <table:table-cell table:style-name="Table1.E7" table:number-columns-spanned="2" office:value-type="string">
            <text:p text:style-name="P11"/>
          </table:table-cell>
          <table:covered-table-cell/>
        </table:table-row>
        <table:table-row table:style-name="Table1.8">
          <table:table-cell table:style-name="Table1.A1" table:number-rows-spanned="8" office:value-type="string">
            <text:p text:style-name="P9">全股關節置換術</text:p>
          </table:table-cell>
          <table:table-cell table:style-name="Table1.B2" office:value-type="string">
            <text:p text:style-name="P9">64201B </text:p>
          </table:table-cell>
          <table:table-cell table:style-name="Table1.B2" table:number-columns-spanned="2" office:value-type="string">
            <text:p text:style-name="P9">人工全髖關節再置換</text:p>
          </table:table-cell>
          <table:covered-table-cell/>
          <table:table-cell table:style-name="Table1.E8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64162B </text:p>
          </table:table-cell>
          <table:table-cell table:style-name="Table1.B3" table:number-columns-spanned="2" office:value-type="string">
            <text:p text:style-name="P9">全股關節置換術</text:p>
          </table:table-cell>
          <table:covered-table-cell/>
          <table:table-cell table:style-name="Table1.E9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801K </text:p>
          </table:table-cell>
          <table:table-cell table:style-name="Table1.B3" table:number-columns-spanned="2" office:value-type="string">
            <text:p text:style-name="P9">全股關節置換術（單側）（住院）</text:p>
          </table:table-cell>
          <table:covered-table-cell/>
          <table:table-cell table:style-name="Table1.E10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802A </text:p>
          </table:table-cell>
          <table:table-cell table:style-name="Table1.B3" table:number-columns-spanned="2" office:value-type="string">
            <text:p text:style-name="P9">全股關節置換術（單側）（住院）</text:p>
          </table:table-cell>
          <table:covered-table-cell/>
          <table:table-cell table:style-name="Table1.E11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803B </text:p>
          </table:table-cell>
          <table:table-cell table:style-name="Table1.B3" table:number-columns-spanned="2" office:value-type="string">
            <text:p text:style-name="P9">全股關節置換術（單側）（住院）</text:p>
          </table:table-cell>
          <table:covered-table-cell/>
          <table:table-cell table:style-name="Table1.E12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811K </text:p>
          </table:table-cell>
          <table:table-cell table:style-name="Table1.B3" table:number-columns-spanned="2" office:value-type="string">
            <text:p text:style-name="P9">全股關節置換術（雙側）（住院）</text:p>
          </table:table-cell>
          <table:covered-table-cell/>
          <table:table-cell table:style-name="Table1.E13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812A </text:p>
          </table:table-cell>
          <table:table-cell table:style-name="Table1.B3" table:number-columns-spanned="2" office:value-type="string">
            <text:p text:style-name="P9">全股關節置換術（雙側）（住院）</text:p>
          </table:table-cell>
          <table:covered-table-cell/>
          <table:table-cell table:style-name="Table1.E14" table:number-columns-spanned="2" office:value-type="string">
            <text:p text:style-name="P11"/>
          </table:table-cell>
          <table:covered-table-cell/>
        </table:table-row>
        <table:table-row table:style-name="Table1.15">
          <table:covered-table-cell/>
          <table:table-cell table:style-name="Table1.B6" office:value-type="string">
            <text:p text:style-name="P9">97813B </text:p>
          </table:table-cell>
          <table:table-cell table:style-name="Table1.B6" office:value-type="string">
            <text:p text:style-name="P9">全股關節置換術（雙側）（住院）</text:p>
          </table:table-cell>
          <table:table-cell table:style-name="Table1.D15" table:number-columns-spanned="2" office:value-type="string">
            <text:p text:style-name="P10"/>
          </table:table-cell>
          <table:covered-table-cell/>
          <table:table-cell table:style-name="Table1.F15" office:value-type="string">
            <text:p text:style-name="P9">診療項目</text:p>
          </table:table-cell>
        </table:table-row>
        <table:table-row table:style-name="Table1.15">
          <table:table-cell table:style-name="Table1.A1" table:number-rows-spanned="8" office:value-type="string">
            <text:p text:style-name="P9">白內障手術</text:p>
            <text:p text:style-name="P9">白內障手術</text:p>
            <text:p text:style-name="P9"/>
            <text:p text:style-name="P9"/>
          </table:table-cell>
          <table:table-cell table:style-name="Table1.B1" office:value-type="string">
            <text:p text:style-name="P9">醫令代碼</text:p>
          </table:table-cell>
          <table:table-cell table:style-name="Table1.B1" table:number-columns-spanned="2" office:value-type="string">
            <text:p text:style-name="P9">診療項目</text:p>
          </table:table-cell>
          <table:covered-table-cell/>
          <table:table-cell table:style-name="Table1.E16" table:number-columns-spanned="2" office:value-type="string">
            <text:p text:style-name="P11"/>
          </table:table-cell>
          <table:covered-table-cell/>
        </table:table-row>
        <table:table-row table:style-name="Table1.15">
          <table:covered-table-cell/>
          <table:table-cell table:style-name="Table1.B17" office:value-type="string">
            <text:h text:style-name="P50" text:outline-level="3"><text:span text:style-name="T38">8600</text:span><text:span text:style-name="T38">7</text:span><text:span text:style-name="T38">C</text:span></text:h>
          </table:table-cell>
          <table:table-cell table:style-name="Table1.B17" table:number-columns-spanned="2" office:value-type="string">
            <text:p text:style-name="P16">水晶體囊外（內）摘除術</text:p>
          </table:table-cell>
          <table:covered-table-cell/>
          <table:table-cell table:style-name="Table1.E17" table:number-columns-spanned="2" office:value-type="string">
            <text:p text:style-name="P11"/>
          </table:table-cell>
          <table:covered-table-cell/>
        </table:table-row>
        <table:table-row table:style-name="Table1.15">
          <table:covered-table-cell/>
          <table:table-cell table:style-name="Table1.B18" office:value-type="string">
            <text:h text:style-name="P51" text:outline-level="3">86008C</text:h>
          </table:table-cell>
          <table:table-cell table:style-name="Table1.B18" table:number-columns-spanned="2" office:value-type="string">
            <text:p text:style-name="P16">水晶體囊內（外）摘除術及人工水晶體置入術</text:p>
          </table:table-cell>
          <table:covered-table-cell/>
          <table:table-cell table:style-name="Table1.E18" table:number-columns-spanned="2" office:value-type="string">
            <text:p text:style-name="P11"/>
          </table:table-cell>
          <table:covered-table-cell/>
        </table:table-row>
        <table:table-row table:style-name="Table1.15">
          <table:covered-table-cell/>
          <table:table-cell table:style-name="Table1.B18" office:value-type="string">
            <text:h text:style-name="P51" text:outline-level="3">86011C</text:h>
          </table:table-cell>
          <table:table-cell table:style-name="Table1.B18" table:number-columns-spanned="2" office:value-type="string">
            <text:p text:style-name="P16">人工水晶體植入術－第一次植入</text:p>
          </table:table-cell>
          <table:covered-table-cell/>
          <table:table-cell table:style-name="Table1.E19" table:number-columns-spanned="2" office:value-type="string">
            <text:p text:style-name="P11"/>
          </table:table-cell>
          <table:covered-table-cell/>
        </table:table-row>
        <table:table-row table:style-name="Table1.15">
          <table:covered-table-cell/>
          <table:table-cell table:style-name="Table1.B18" office:value-type="string">
            <text:h text:style-name="P51" text:outline-level="3">86012C</text:h>
          </table:table-cell>
          <table:table-cell table:style-name="Table1.B18" table:number-columns-spanned="2" office:value-type="string">
            <text:p text:style-name="P17"><text:span text:style-name="T26">人工水晶體植入術－</text:span><text:span text:style-name="T44"> </text:span><text:span text:style-name="T26">第二次植入</text:span></text:p>
          </table:table-cell>
          <table:covered-table-cell/>
          <table:table-cell table:style-name="Table1.E20" table:number-columns-spanned="2" office:value-type="string">
            <text:p text:style-name="P11"/>
          </table:table-cell>
          <table:covered-table-cell/>
        </table:table-row>
        <table:table-row table:style-name="Table1.15">
          <table:covered-table-cell/>
          <table:table-cell table:style-name="Table1.B21" office:value-type="string">
            <text:h text:style-name="P51" text:outline-level="3">86013C</text:h>
          </table:table-cell>
          <table:table-cell table:style-name="Table1.B21" table:number-columns-spanned="2" office:value-type="string">
            <text:p text:style-name="P17"><text:span text:style-name="T26">人工水晶體植入術－</text:span><text:span text:style-name="T44"> </text:span><text:span text:style-name="T26">調整術</text:span></text:p>
          </table:table-cell>
          <table:covered-table-cell/>
          <table:table-cell table:style-name="Table1.E21" table:number-columns-spanned="2" office:value-type="string">
            <text:p text:style-name="P11"/>
          </table:table-cell>
          <table:covered-table-cell/>
        </table:table-row>
        <table:table-row table:style-name="Table1.22">
          <table:covered-table-cell/>
          <table:table-cell table:style-name="Table1.B2" office:value-type="string">
            <text:p text:style-name="P9">97601K <text:s text:c="6"/>97602A <text:s text:c="4"/>97603B</text:p>
          </table:table-cell>
          <table:table-cell table:style-name="Table1.B2" table:number-columns-spanned="2" office:value-type="string">
            <text:p text:style-name="P9">水晶體囊內（外）摘除術及人工水晶體置入術（單側）（住院）</text:p>
          </table:table-cell>
          <table:covered-table-cell/>
          <table:table-cell table:style-name="Table1.E22" table:number-columns-spanned="2" office:value-type="string">
            <text:p text:style-name="P11"/>
          </table:table-cell>
          <table:covered-table-cell/>
        </table:table-row>
        <table:table-row table:style-name="Table1.23">
          <table:covered-table-cell/>
          <table:table-cell table:style-name="Table1.B6" office:value-type="string">
            <text:p text:style-name="P9">97605K <text:s text:c="6"/>97606A <text:s text:c="5"/>97607B <text:s text:c="4"/>97608C</text:p>
          </table:table-cell>
          <table:table-cell table:style-name="Table1.B6" table:number-columns-spanned="2" office:value-type="string">
            <text:p text:style-name="P9">水晶體囊內（外）摘除術及人工水晶體置入術（單側）（門診）</text:p>
          </table:table-cell>
          <table:covered-table-cell/>
          <table:table-cell table:style-name="Table1.E23" table:number-columns-spanned="2" office:value-type="string">
            <text:p text:style-name="P11"/>
          </table:table-cell>
          <table:covered-table-cell/>
        </table:table-row>
        <table:table-row table:style-name="Table1.24">
          <table:table-cell table:style-name="Table1.B1" table:number-rows-spanned="11" office:value-type="string">
            <text:p text:style-name="P9">尿路結石體外震波<text:soft-page-break/>碎石術</text:p>
          </table:table-cell>
          <table:table-cell table:style-name="Table1.B1" office:value-type="string">
            <text:p text:style-name="P9">醫令代碼</text:p>
          </table:table-cell>
          <table:table-cell table:style-name="Table1.B1" table:number-columns-spanned="2" office:value-type="string">
            <text:p text:style-name="P9">診療項目</text:p>
          </table:table-cell>
          <table:covered-table-cell/>
          <table:table-cell table:style-name="Table1.E24" table:number-columns-spanned="2" office:value-type="string">
            <text:p text:style-name="P11"/>
          </table:table-cell>
          <table:covered-table-cell/>
        </table:table-row>
        <table:table-row table:style-name="Table1.15">
          <table:covered-table-cell/>
          <table:table-cell table:style-name="Table1.B2" office:value-type="string">
            <text:p text:style-name="P9">50023B </text:p>
          </table:table-cell>
          <table:table-cell table:style-name="Table1.B2" table:number-columns-spanned="2" office:value-type="string">
            <text:p text:style-name="P8"><text:span text:style-name="T36">尿路結石體外震波碎石術</text:span><text:span text:style-name="T36"> </text:span><text:span text:style-name="T36">第一次</text:span></text:p>
          </table:table-cell>
          <table:covered-table-cell/>
          <table:table-cell table:style-name="Table1.E25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50024B </text:p>
          </table:table-cell>
          <table:table-cell table:style-name="Table1.B3" table:number-columns-spanned="2" office:value-type="string">
            <text:p text:style-name="P8"><text:span text:style-name="T36">尿路結石體外震波碎石術</text:span><text:span text:style-name="T36"> </text:span><text:span text:style-name="T36">第二次</text:span></text:p>
          </table:table-cell>
          <table:covered-table-cell/>
          <table:table-cell table:style-name="Table1.E26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405K </text:p>
          </table:table-cell>
          <table:table-cell table:style-name="Table1.B3" table:number-columns-spanned="2" office:value-type="string">
            <text:p text:style-name="P9">尿路結石體外震波碎石術（單側）（門診）</text:p>
          </table:table-cell>
          <table:covered-table-cell/>
          <table:table-cell table:style-name="Table1.E27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406A </text:p>
          </table:table-cell>
          <table:table-cell table:style-name="Table1.B3" table:number-columns-spanned="2" office:value-type="string">
            <text:p text:style-name="P9">尿路結石體外震波碎石術（單側）（門診）</text:p>
          </table:table-cell>
          <table:covered-table-cell/>
          <table:table-cell table:style-name="Table1.E28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407K </text:p>
          </table:table-cell>
          <table:table-cell table:style-name="Table1.B3" table:number-columns-spanned="2" office:value-type="string">
            <text:p text:style-name="P9">尿路結石體外震波碎石術（雙側）（門診）</text:p>
          </table:table-cell>
          <table:covered-table-cell/>
          <table:table-cell table:style-name="Table1.E29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408A </text:p>
          </table:table-cell>
          <table:table-cell table:style-name="Table1.B3" table:number-columns-spanned="2" office:value-type="string">
            <text:p text:style-name="P9">尿路結石體外震波碎石術（雙側）（門診）</text:p>
          </table:table-cell>
          <table:covered-table-cell/>
          <table:table-cell table:style-name="Table1.E30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409K </text:p>
          </table:table-cell>
          <table:table-cell table:style-name="Table1.B3" table:number-columns-spanned="2" office:value-type="string">
            <text:p text:style-name="P9">尿路結石體外震波碎石術（三十日內施行第二次，單側）（門診）</text:p>
          </table:table-cell>
          <table:covered-table-cell/>
          <table:table-cell table:style-name="Table1.E31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410A </text:p>
          </table:table-cell>
          <table:table-cell table:style-name="Table1.B3" table:number-columns-spanned="2" office:value-type="string">
            <text:p text:style-name="P9">尿路結石體外震波碎石術（三十日內施行第二次，單側）（門診）</text:p>
          </table:table-cell>
          <table:covered-table-cell/>
          <table:table-cell table:style-name="Table1.E32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411K </text:p>
          </table:table-cell>
          <table:table-cell table:style-name="Table1.B3" table:number-columns-spanned="2" office:value-type="string">
            <text:p text:style-name="P9">尿路結石體外震波碎石術（三十日內施行第二次，雙側）（門診）</text:p>
          </table:table-cell>
          <table:covered-table-cell/>
          <table:table-cell table:style-name="Table1.E33" table:number-columns-spanned="2" office:value-type="string">
            <text:p text:style-name="P11"/>
          </table:table-cell>
          <table:covered-table-cell/>
        </table:table-row>
        <table:table-row table:style-name="Table1.34">
          <table:covered-table-cell/>
          <table:table-cell table:style-name="Table1.B6" office:value-type="string">
            <text:p text:style-name="P9">97412A </text:p>
          </table:table-cell>
          <table:table-cell table:style-name="Table1.B6" table:number-columns-spanned="2" office:value-type="string">
            <text:p text:style-name="P9">尿路結石體外震波碎石術（三十日內施行第二次，雙側）（門診）</text:p>
          </table:table-cell>
          <table:covered-table-cell/>
          <table:table-cell table:style-name="Table1.E34" table:number-columns-spanned="2" office:value-type="string">
            <text:p text:style-name="P11"/>
          </table:table-cell>
          <table:covered-table-cell/>
        </table:table-row>
      </table:table>
      <text:p text:style-name="P7"/>
      <text:p text:style-name="P1"><text:span text:style-name="T13">註10：97年4月增訂居家照護案件之各次居家訪視費應逐筆填報醫令代碼，並於項次11-1-2「藥品使用頻率」（格式X18）之欄位填報訪視人員代號及訪視日期，前10碼填報身分證號、7碼填報訪視日期（如N1112677590970401），最後1碼補空白。 (另註：70 BYTE，REDEFINE欄位支付成數免填）。</text:span></text:p>
      <text:p text:style-name="P49"><text:span text:style-name="T6"><text:s text:c="5"/></text:span><text:span text:style-name="T16"><text:tab/><text:tab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1665in" fo:text-align="center" style:justify-single-word="false" fo:keep-with-next="always" style:snap-to-layout-grid="false"/>
      <style:text-properties fo:font-size="14pt" style:font-name-asian="全真楷書" style:font-family-asian="全真楷書, 'Arial Unicode MS'" style:font-family-generic-asian="modern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4pt" style:font-name-asian="全真楷書" style:font-family-asian="全真楷書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0.5118in" fo:margin-right="0.511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5"><draw:text-box fo:min-height="0.0228in" fo:min-width="0in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診醫療服務醫令清單--媒體格式(97.05.01更新版)</dc:title>
    <meta:keyword>全民健康保險、健保</meta:keyword>
    <meta:initial-creator>中央健康保險局</meta:initial-creator>
    <meta:creation-date>2008-07-06T23:04:00</meta:creation-date>
    <dc:creator>Administrator</dc:creator>
    <dc:date>2008-07-06T23:04:00</dc:date>
    <meta:editing-cycles>1</meta:editing-cycles>
    <meta:document-statistic meta:table-count="1" meta:image-count="0" meta:object-count="0" meta:page-count="6" meta:paragraph-count="181" meta:word-count="3104" meta:character-count="5260" meta:non-whitespace-character-count="3964"/>
    <meta:generator>LibreOffice/5.4.7.2$Linux_X86_64 LibreOffice_project/c838ef25c16710f8838b1faec480ebba495259d0</meta:generator>
  </office:meta>
</office:document-meta>
</file>