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5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Q3公告用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number-columns-spanned="3" table:number-rows-spanned="1" table:style-name="ce28">
            <text:p>112年7月~9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12年7月~9月</text:p>
          </table:table-cell>
          <table:table-cell office:value-type="string" table:style-name="ce3">
            <text:p>備註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美元</text:p>
          </table:table-cell>
          <table:table-cell office:value-type="float" office:value="30.72" table:style-name="ce6">
            <text:p>30.72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日圓<text:span text:style-name="T2"><text:s/></text:span></text:p>
          </table:table-cell>
          <table:table-cell office:value-type="float" office:value="0.22" table:style-name="ce6">
            <text:p>0.22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英鎊</text:p>
          </table:table-cell>
          <table:table-cell office:value-type="float" office:value="36.979999999999997" table:style-name="ce6">
            <text:p>36.98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加拿大幣</text:p>
          </table:table-cell>
          <table:table-cell office:value-type="float" office:value="22.93" table:style-name="ce6">
            <text:p>22.93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5">
            <text:p>歐元</text:p>
            <text:p>(德、法、比利時）</text:p>
          </table:table-cell>
          <table:table-cell office:value-type="float" office:value="32.159999999999997" table:style-name="ce6">
            <text:p>32.16<text:s/></text:p>
          </table:table-cell>
          <table:table-cell office:value-type="string" table:style-name="ce10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瑞典幣</text:p>
          </table:table-cell>
          <table:table-cell office:value-type="float" office:value="2.96" table:style-name="ce12">
            <text:p>2.96<text:s/></text:p>
          </table:table-cell>
          <table:table-cell office:value-type="string" table:style-name="ce13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瑞士法郎</text:p>
          </table:table-cell>
          <table:table-cell office:value-type="float" office:value="32.659999999999997" table:style-name="ce12">
            <text:p>32.66<text:s/></text:p>
          </table:table-cell>
          <table:table-cell office:value-type="string" table:style-name="ce13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澳幣</text:p>
          </table:table-cell>
          <table:table-cell office:value-type="float" office:value="20.68" table:style-name="ce12">
            <text:p>20.68<text:s/></text:p>
          </table:table-cell>
          <table:table-cell office:value-type="string" table:style-name="ce13">
            <text:p>*</text:p>
          </table:table-cell>
          <table:table-cell table:number-columns-repeated="16381" table:style-name="ce8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8"/>
        </table:table-row>
        <table:table-row table:style-name="ro6">
          <table:table-cell office:value-type="string" table:number-columns-spanned="3" table:number-rows-spanned="1" table:style-name="ce27">
            <text:p>*中央銀行資料(111年7月-112年6月匯率平均值)</text:p>
            <text:p>**臺灣銀行：</text:p>
            <text:p>111年7月第1個交易日(111.7.1)、111年10月第1個交易日(111.10.3)、112年1月第1個交易日(112.1.3)及112年4月第1個交易日(112.4.6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6"/>
          <table:table-cell table:style-name="ce17"/>
          <table:table-cell table:style-name="ce16"/>
          <table:table-cell table:number-columns-repeated="1638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number-rows-repeated="7"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2" table:style-name="ro5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112Q3公告用.$A$1:112Q3公告用.$C$12" table:base-cell-address="112Q3公告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李色綢</meta:initial-creator>
    <dc:creator>李色綢</dc:creator>
    <meta:creation-date>2023-07-12T08:11:55Z</meta:creation-date>
    <dc:date>2023-07-12T08:19:38Z</dc:date>
    <meta:print-date>2023-07-12T08:18:17Z</meta:print-date>
  </office:meta>
</office:document-meta>
</file>