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Q4公告用_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2年10月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2年10月~12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1.04" table:style-name="ce6">
            <text:p>31.04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2" table:style-name="ce6">
            <text:p>0.2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8.08" table:style-name="ce6">
            <text:p>38.0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3.02" table:style-name="ce6">
            <text:p>23.0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3.14" table:style-name="ce6">
            <text:p>33.14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2.96" table:style-name="ce12">
            <text:p>2.96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3.549999999999997" table:style-name="ce12">
            <text:p>33.55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67" table:style-name="ce12">
            <text:p>20.67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1年10月-112年9月匯率平均值)</text:p>
            <text:p>**臺灣銀行：</text:p>
            <text:p>111年10月第1個交易日(111.10.3)、112年1月第1個交易日(112.1.3)、112年4月第1個交易日(112.4.6)及112年7月第1個交易日(112.7.3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2Q4公告用_.$A$1:112Q4公告用_.$C$12" table:base-cell-address="112Q4公告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色綢</meta:initial-creator>
    <dc:creator>李色綢</dc:creator>
    <meta:creation-date>2023-10-17T08:22:09Z</meta:creation-date>
    <dc:date>2023-10-17T08:37:31Z</dc:date>
  </office:meta>
</office:document-meta>
</file>