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Heading_20_3" style:master-page-name="Standard">
      <style:paragraph-properties fo:margin-left="0in" fo:margin-right="-0.4791in" fo:text-indent="0in" style:auto-text-indent="false" style:page-number="auto"/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P3" style:family="paragraph" style:parent-style-name="Heading_20_3">
      <style:paragraph-properties fo:margin-left="0in" fo:margin-right="-0.4791in" fo:text-indent="5.0201in" style:auto-text-indent="false"/>
    </style:style>
    <style:style style:name="P4" style:family="paragraph" style:parent-style-name="Standard">
      <style:paragraph-properties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3.0835in"/>
          <style:tab-stop style:position="4in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>
        <style:tab-stops>
          <style:tab-stop style:position="3.0835in"/>
        </style:tab-stops>
      </style:paragraph-properties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>
        <style:tab-stops>
          <style:tab-stop style:position="3.0835in"/>
          <style:tab-stop style:position="4in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3.0835in"/>
        </style:tab-stops>
      </style:paragraph-properties>
    </style:style>
    <style:style style:name="P12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0835in"/>
          <style:tab-stop style:position="4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0835in"/>
          <style:tab-stop style:position="3.8398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0835in"/>
          <style:tab-stop style:position="3.8335in"/>
        </style:tab-stops>
      </style:paragraph-properties>
    </style:style>
    <style:style style:name="P16" style:family="paragraph" style:parent-style-name="Standard">
      <style:paragraph-properties fo:margin-left="5.0201in" fo:margin-right="0in" fo:line-height="0.1807in" fo:text-indent="0.0008in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5.0201in" fo:margin-right="0in" fo:line-height="0.1807in" fo:text-indent="0.0008in" style:auto-text-indent="false"/>
    </style:style>
    <style:style style:name="P18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</style:tab-stops>
      </style:paragraph-properties>
    </style:style>
    <style:style style:name="P19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3.8382in" fo:margin-right="0in" fo:text-indent="-4.0366in" style:auto-text-indent="false">
        <style:tab-stops>
          <style:tab-stop style:position="3.0835in"/>
        </style:tab-stops>
      </style:paragraph-properties>
    </style:style>
    <style:style style:name="P21" style:family="paragraph" style:parent-style-name="Standard">
      <style:paragraph-properties fo:margin-left="3.9772in" fo:margin-right="0in" fo:text-indent="-4.1953in" style:auto-text-indent="false">
        <style:tab-stops>
          <style:tab-stop style:position="3.0835in"/>
        </style:tab-stops>
      </style:paragraph-properties>
    </style:style>
    <style:style style:name="P22" style:family="paragraph" style:parent-style-name="Standard">
      <style:paragraph-properties fo:margin-left="3.7783in" fo:margin-right="0in" fo:text-indent="-3.8618in" style:auto-text-indent="false"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3.9764in" fo:margin-right="0in" style:line-height-at-least="0.1665in" fo:text-indent="-4.0835in" style:auto-text-indent="false" style:snap-to-layout-grid="false">
        <style:tab-stops>
          <style:tab-stop style:position="3.0835in"/>
        </style:tab-stops>
      </style:paragraph-properties>
    </style:style>
    <style:style style:name="P24" style:family="paragraph" style:parent-style-name="Standard">
      <style:paragraph-properties fo:margin-left="3.9752in" fo:margin-right="0in" style:line-height-at-least="0.1665in" fo:text-indent="-0.2346in" style:auto-text-indent="false" style:snap-to-layout-grid="false">
        <style:tab-stops>
          <style:tab-stop style:position="3.0835in"/>
        </style:tab-stops>
      </style:paragraph-properties>
    </style:style>
    <style:style style:name="P25" style:family="paragraph" style:parent-style-name="Standard">
      <style:paragraph-properties fo:margin-left="3.9984in" fo:margin-right="0in" style:line-height-at-least="0.1665in" fo:text-indent="-0.2583in" style:auto-text-indent="false" style:snap-to-layout-grid="false">
        <style:tab-stops>
          <style:tab-stop style:position="3.0835in"/>
        </style:tab-stops>
      </style:paragraph-properties>
    </style:style>
    <style:style style:name="P26" style:family="paragraph" style:parent-style-name="Standard">
      <style:paragraph-properties fo:margin-left="3.9984in" fo:margin-right="0in" style:line-height-at-least="0.1665in" fo:text-indent="-0.2583in" style:auto-text-indent="false" style:snap-to-layout-grid="false">
        <style:tab-stops>
          <style:tab-stop style:position="3.0835in"/>
        </style:tab-stops>
      </style:paragraph-properties>
    </style:style>
    <style:style style:name="P27" style:family="paragraph" style:parent-style-name="Standard">
      <style:paragraph-properties fo:margin-left="3.9984in" fo:margin-right="0in" style:line-height-at-least="0.1665in" fo:text-indent="-0.2583in" style:auto-text-indent="false" style:snap-to-layout-grid="false">
        <style:tab-stops>
          <style:tab-stop style:position="3.0835in"/>
        </style:tab-stops>
      </style:paragraph-properties>
      <style:text-properties fo:color="#ff0000" style:font-name="標楷體" fo:background-color="#d8d8d8" style:font-name-asian="標楷體" style:font-name-complex="標楷體"/>
    </style:style>
    <style:style style:name="P28" style:family="paragraph" style:parent-style-name="Standard">
      <style:paragraph-properties fo:margin-left="3.9984in" fo:margin-right="0in" style:line-height-at-least="0.1665in" fo:text-indent="-0.2583in" style:auto-text-indent="false" style:snap-to-layout-grid="false">
        <style:tab-stops>
          <style:tab-stop style:position="3.0835in"/>
        </style:tab-stops>
      </style:paragraph-properties>
      <style:text-properties fo:color="#000000" style:font-name="標楷體" fo:background-color="#d8d8d8" style:font-name-asian="標楷體" style:font-name-complex="標楷體"/>
    </style:style>
    <style:style style:name="P29" style:family="paragraph" style:parent-style-name="Standard">
      <style:paragraph-properties fo:margin-left="3.75in" fo:margin-right="0in" fo:text-indent="-3.75in" style:auto-text-indent="false"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3.75in" fo:margin-right="0in" style:line-height-at-least="0.1665in" fo:text-indent="-3.75in" style:auto-text-indent="false" style:snap-to-layout-grid="false">
        <style:tab-stops>
          <style:tab-stop style:position="3.0835in"/>
        </style:tab-stops>
      </style:paragraph-properties>
    </style:style>
    <style:style style:name="P31" style:family="paragraph" style:parent-style-name="Standard">
      <style:paragraph-properties fo:margin-left="3.75in" fo:margin-right="0in" fo:text-indent="-3.75in" style:auto-text-indent="false">
        <style:tab-stops>
          <style:tab-stop style:position="3.0835in"/>
        </style:tab-stops>
      </style:paragraph-properties>
    </style:style>
    <style:style style:name="P32" style:family="paragraph" style:parent-style-name="Standard">
      <style:paragraph-properties fo:margin-left="4.5in" fo:margin-right="0in" fo:text-indent="-4.5in" style:auto-text-indent="false">
        <style:tab-stops>
          <style:tab-stop style:position="3.0835in"/>
        </style:tab-stops>
      </style:paragraph-properties>
    </style:style>
    <style:style style:name="P33" style:family="paragraph" style:parent-style-name="Standard">
      <style:paragraph-properties fo:margin-left="4.0283in" fo:margin-right="0in" style:line-height-at-least="0.1665in" fo:text-indent="-4.0283in" style:auto-text-indent="false" style:snap-to-layout-grid="false">
        <style:tab-stops>
          <style:tab-stop style:position="3.0835in"/>
        </style:tab-stops>
      </style:paragraph-properties>
    </style:style>
    <style:style style:name="P34" style:family="paragraph" style:parent-style-name="Standard">
      <style:paragraph-properties fo:margin-left="4.0283in" fo:margin-right="0in" fo:text-indent="-4.0283in" style:auto-text-indent="false">
        <style:tab-stops>
          <style:tab-stop style:position="3.0835in"/>
        </style:tab-stops>
      </style:paragraph-properties>
    </style:style>
    <style:style style:name="P35" style:family="paragraph" style:parent-style-name="Standard">
      <style:paragraph-properties fo:margin-left="3.9354in" fo:margin-right="0in" style:line-height-at-least="0.1665in" fo:text-indent="-0.1953in" style:auto-text-indent="false" style:snap-to-layout-grid="false">
        <style:tab-stops>
          <style:tab-stop style:position="3.0835in"/>
        </style:tab-stops>
      </style:paragraph-properties>
    </style:style>
    <style:style style:name="P36" style:family="paragraph" style:parent-style-name="Standard">
      <style:paragraph-properties fo:margin-left="3.9354in" fo:margin-right="0in" fo:text-indent="-0.1953in" style:auto-text-indent="false">
        <style:tab-stops>
          <style:tab-stop style:position="3.0835in"/>
        </style:tab-stops>
      </style:paragraph-properties>
    </style:style>
    <style:style style:name="P37" style:family="paragraph" style:parent-style-name="Standard">
      <style:paragraph-properties fo:margin-left="3.7783in" fo:margin-right="0in" style:line-height-at-least="0.1665in" fo:text-indent="-3.7783in" style:auto-text-indent="false" style:snap-to-layout-grid="false"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3.7783in" fo:margin-right="0in" fo:text-indent="-3.7783in" style:auto-text-indent="false"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4.0264in" fo:margin-right="0in" style:line-height-at-least="0.1665in" fo:text-indent="-0.2846in" style:auto-text-indent="false" style:snap-to-layout-grid="false">
        <style:tab-stops>
          <style:tab-stop style:position="3.0835in"/>
        </style:tab-stops>
      </style:paragraph-properties>
    </style:style>
    <style:style style:name="P40" style:family="paragraph" style:parent-style-name="Standard">
      <style:paragraph-properties fo:margin-left="3.8335in" fo:margin-right="0in" fo:text-indent="-3.8335in" style:auto-text-indent="false">
        <style:tab-stops>
          <style:tab-stop style:position="3.0835in"/>
        </style:tab-stops>
      </style:paragraph-properties>
    </style:style>
    <style:style style:name="P41" style:family="paragraph" style:parent-style-name="Standard">
      <style:paragraph-properties fo:margin-left="3.7417in" fo:margin-right="0in" fo:text-indent="-4.4882in" style:auto-text-indent="false">
        <style:tab-stops>
          <style:tab-stop style:position="3.0835in"/>
          <style:tab-stop style:position="3.6425in"/>
        </style:tab-stops>
      </style:paragraph-properties>
    </style:style>
    <style:style style:name="P42" style:family="paragraph" style:parent-style-name="Standard">
      <style:paragraph-properties fo:margin-left="3.7402in" fo:margin-right="0in" fo:text-indent="-0.7819in" style:auto-text-indent="false">
        <style:tab-stops>
          <style:tab-stop style:position="3.0835in"/>
          <style:tab-stop style:position="3.6425in"/>
        </style:tab-stops>
      </style:paragraph-properties>
    </style:style>
    <style:style style:name="P43" style:family="paragraph" style:parent-style-name="Standard">
      <style:paragraph-properties fo:margin-left="3.9902in" fo:margin-right="0in" fo:text-indent="-0.0835in" style:auto-text-indent="false">
        <style:tab-stops>
          <style:tab-stop style:position="3.0835in"/>
          <style:tab-stop style:position="3.6425in"/>
        </style:tab-stops>
      </style:paragraph-properties>
    </style:style>
    <style:style style:name="P44" style:family="paragraph" style:parent-style-name="Standard">
      <style:paragraph-properties fo:margin-left="3.75in" fo:margin-right="0in" fo:text-indent="-4.5in" style:auto-text-indent="false"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4in" fo:margin-right="0in" fo:text-indent="-0.25in" style:auto-text-indent="false">
        <style:tab-stops>
          <style:tab-stop style:position="3.0835in"/>
        </style:tab-stops>
      </style:paragraph-properties>
    </style:style>
    <style:style style:name="P46" style:family="paragraph" style:parent-style-name="Standard">
      <style:paragraph-properties fo:margin-left="4.0035in" fo:margin-right="0in" fo:text-indent="-3.5118in" style:auto-text-indent="false">
        <style:tab-stops>
          <style:tab-stop style:position="3.0835in"/>
        </style:tab-stops>
      </style:paragraph-properties>
    </style:style>
    <style:style style:name="P47" style:family="paragraph" style:parent-style-name="Standard">
      <style:paragraph-properties fo:margin-left="3.989in" fo:margin-right="0in" fo:text-indent="-3.4071in" style:auto-text-indent="false">
        <style:tab-stops>
          <style:tab-stop style:position="3.0835in"/>
        </style:tab-stops>
      </style:paragraph-properties>
    </style:style>
    <style:style style:name="P48" style:family="paragraph" style:parent-style-name="Standard">
      <style:paragraph-properties fo:margin-left="4in" fo:margin-right="0in" fo:text-indent="-3.5in" style:auto-text-indent="false">
        <style:tab-stops>
          <style:tab-stop style:position="3.0835in"/>
        </style:tab-stops>
      </style:paragraph-properties>
    </style:style>
    <style:style style:name="P49" style:family="paragraph" style:parent-style-name="Standard">
      <style:paragraph-properties fo:margin-left="4.0335in" fo:margin-right="0in" fo:text-indent="-3.5417in" style:auto-text-indent="false">
        <style:tab-stops>
          <style:tab-stop style:position="3.0835in"/>
          <style:tab-stop style:position="3.3472in"/>
        </style:tab-stops>
      </style:paragraph-properties>
    </style:style>
    <style:style style:name="P50" style:family="paragraph" style:parent-style-name="Standard">
      <style:paragraph-properties fo:margin-left="4.0346in" fo:margin-right="0in" fo:text-indent="-3.6665in" style:auto-text-indent="false">
        <style:tab-stops>
          <style:tab-stop style:position="3.0835in"/>
          <style:tab-stop style:position="3.3472in"/>
        </style:tab-stops>
      </style:paragraph-properties>
    </style:style>
    <style:style style:name="P51" style:family="paragraph" style:parent-style-name="Standard">
      <style:paragraph-properties fo:margin-left="4.0335in" fo:margin-right="0in" fo:text-indent="-0.2929in" style:auto-text-indent="false">
        <style:tab-stops>
          <style:tab-stop style:position="3.0835in"/>
          <style:tab-stop style:position="3.3472in"/>
        </style:tab-stops>
      </style:paragraph-properties>
    </style:style>
    <style:style style:name="P52" style:family="paragraph" style:parent-style-name="Standard">
      <style:paragraph-properties fo:margin-left="3.8335in" fo:margin-right="0in" fo:text-indent="-3.3335in" style:auto-text-indent="false">
        <style:tab-stops>
          <style:tab-stop style:position="3.0835in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left="3.9362in" fo:margin-right="0in" fo:text-indent="-0.2929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54" style:family="paragraph" style:parent-style-name="Standard">
      <style:paragraph-properties fo:margin-left="3.8382in" fo:margin-right="0in" fo:text-indent="-0.1953in" style:auto-text-indent="false">
        <style:tab-stops>
          <style:tab-stop style:position="3.6425in"/>
          <style:tab-stop style:position="3.6665in"/>
        </style:tab-stops>
      </style:paragraph-properties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background-color="#d8d8d8" loext:char-shading-value="0" style:font-name-asian="標楷體" style:font-name-complex="標楷體" style:font-size-complex="12pt"/>
    </style:style>
    <style:style style:name="T15" style:family="text">
      <style:text-properties fo:color="#ff0000" style:font-name="標楷體" fo:background-color="#d8d8d8" loext:char-shading-value="0" style:font-name-asian="標楷體" style:font-name-complex="標楷體" style:font-size-complex="12pt" style:font-weight-complex="bold"/>
    </style:style>
    <style:style style:name="T16" style:family="text">
      <style:text-properties fo:color="#ff0000" style:font-name="標楷體" fo:background-color="#d8d8d8" loext:char-shading-value="0" style:font-name-asian="標楷體" style:font-name-complex="標楷體"/>
    </style:style>
    <style:style style:name="T17" style:family="text">
      <style:text-properties fo:color="#ff0000" style:font-name="標楷體" fo:background-color="#d8d8d8" loext:char-shading-value="0" style:font-name-asian="標楷體" style:font-name-complex="標楷體"/>
    </style:style>
    <style:style style:name="T18" style:family="text">
      <style:text-properties fo:color="#ff0000" style:font-name="標楷體" fo:background-color="#d8d8d8" loext:char-shading-value="0" style:font-name-asian="標楷體" style:font-name-complex="標楷體"/>
    </style:style>
    <style:style style:name="T19" style:family="text">
      <style:text-properties fo:color="#ff0000" style:font-name="標楷體" fo:background-color="#d8d8d8" loext:char-shading-value="0" style:font-name-asian="標楷體" style:font-name-complex="標楷體" style:font-weight-complex="bold"/>
    </style:style>
    <style:style style:name="T20" style:family="text">
      <style:text-properties fo:color="#ff0000" style:font-name="標楷體" fo:background-color="#d8d8d8" loext:char-shading-value="0" style:font-name-asian="標楷體" style:font-name-complex="標楷體" style:font-weight-complex="bold"/>
    </style:style>
    <style:style style:name="T21" style:family="text">
      <style:text-properties fo:color="#ff0000" style:font-name="標楷體" fo:font-size="12pt" fo:font-weight="normal" fo:background-color="#d8d8d8" loext:char-shading-value="0" style:font-name-asian="標楷體" style:font-size-asian="12pt" style:font-weight-asian="normal" style:font-name-complex="標楷體" style:font-weight-complex="bold"/>
    </style:style>
    <style:style style:name="T22" style:family="text">
      <style:text-properties fo:color="#ff0000" style:font-name="標楷體" fo:font-size="16pt" fo:font-weight="normal" style:font-name-asian="標楷體" style:font-size-asian="16pt" style:font-weight-asian="normal" style:font-name-complex="標楷體"/>
    </style:style>
    <style:style style:name="T2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24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25" style:family="text">
      <style:text-properties fo:color="#ff0000" style:text-line-through-style="solid" style:text-line-through-type="double" style:font-name="標楷體" style:font-name-asian="標楷體" style:font-name-complex="標楷體"/>
    </style:style>
    <style:style style:name="T26" style:family="text">
      <style:text-properties fo:color="#ff0000" style:text-line-through-style="solid" style:text-line-through-type="double" style:font-name="標楷體" fo:background-color="#d8d8d8" loext:char-shading-value="0" style:font-name-asian="標楷體" style:font-name-complex="標楷體"/>
    </style:style>
    <style:style style:name="T27" style:family="text">
      <style:text-properties fo:color="#ff0000" style:text-line-through-style="solid" style:text-line-through-type="double" style:font-name="標楷體" fo:background-color="#d8d8d8" loext:char-shading-value="0" style:font-name-asian="標楷體" style:font-name-complex="標楷體"/>
    </style:style>
    <style:style style:name="T28" style:family="text">
      <style:text-properties fo:color="#ff0000" style:text-line-through-style="solid" style:text-line-through-type="double" style:font-name="標楷體" fo:background-color="#d8d8d8" loext:char-shading-value="0" style:font-name-asian="標楷體" style:font-name-complex="標楷體" style:font-weight-complex="bold"/>
    </style:style>
    <style:style style:name="T29" style:family="text">
      <style:text-properties fo:color="#ff0000" style:text-line-through-style="solid" style:text-line-through-type="double" style:font-name="標楷體" fo:font-weight="bold" fo:background-color="#d8d8d8" loext:char-shading-value="0" style:font-name-asian="標楷體" style:font-weight-asian="bold" style:font-name-complex="標楷體"/>
    </style:style>
    <style:style style:name="T30" style:family="text">
      <style:text-properties fo:color="#ff0000" fo:background-color="#d8d8d8" loext:char-shading-value="0" style:font-name-asian="標楷體" style:font-name-complex="標楷體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 style:font-size-complex="12pt"/>
    </style:style>
    <style:style style:name="T34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 style:font-weight-complex="bold"/>
    </style:style>
    <style:style style:name="T37" style:family="text">
      <style:text-properties fo:color="#000000" style:font-name="標楷體" style:font-name-asian="標楷體" style:font-name-complex="標楷體" style:font-weight-complex="bold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fo:font-size="10pt" style:font-name-asian="標楷體" style:font-size-asian="10pt" style:font-name-complex="標楷體"/>
    </style:style>
    <style:style style:name="T41" style:family="text">
      <style:text-properties fo:color="#000000" style:font-name-asian="標楷體" style:font-name-complex="標楷體" style:font-size-complex="12pt"/>
    </style:style>
    <style:style style:name="T42" style:family="text">
      <style:text-properties fo:color="#000000" style:text-line-through-style="solid" style:text-line-through-type="double" style:font-name="標楷體" style:font-name-asian="標楷體" style:font-name-complex="標楷體"/>
    </style:style>
    <style:style style:name="T43" style:family="text">
      <style:text-properties fo:color="#000000" style:text-line-through-style="solid" style:text-line-through-type="double" style:font-name="標楷體" style:font-name-asian="標楷體" style:font-name-complex="標楷體"/>
    </style:style>
    <style:style style:name="T44" style:family="text">
      <style:text-properties style:font-name="細明體" style:font-name-asian="細明體" style:font-name-complex="細明體"/>
    </style:style>
    <style:style style:name="T45" style:family="text">
      <style:text-properties fo:color="#ff6600" style:font-name="標楷體" style:font-name-asian="標楷體" style:font-name-complex="標楷體"/>
    </style:style>
    <style:style style:name="T46" style:family="text">
      <style:text-properties fo:color="#ff6600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draw:frame draw:style-name="fr1" draw:name="Frame1" text:anchor-type="char" svg:x="0.1264in" svg:y="-0.8091in" svg:width="7.1638in" svg:height="1.0181in" draw:z-index="0"><draw:text-box><text:p text:style-name="Standard"><text:span text:style-name="T1"><text:s text:c="64"/></text:span><text:span text:style-name="T3">附件</text:span></text:p><text:p text:style-name="P17"><text:span text:style-name="T14">項次網底者，</text:span><text:span text:style-name="T33">為本次修</text:span></text:p><text:p text:style-name="P16">正之相關欄位</text:p><text:p text:style-name="P6"/></draw:text-box></draw:frame>住院醫療服務點數申報總表媒體申報格式及填表說明</text:h>
      <text:h text:style-name="P3" text:outline-level="3"><text:span text:style-name="T21">100年2月(費用月份)起適用</text:span></text:h>
      <text:p text:style-name="P7"><text:span text:style-name="T4">(</text:span><text:span text:style-name="T4">檔案名稱</text:span><text:span text:style-name="T4">:</text:span><text:span text:style-name="T44">TOTFB</text:span><text:span text:style-name="T4">,</text:span><text:span text:style-name="T4">每筆長度</text:span><text:span text:style-name="T4"> <text:s/>224 bytes)</text:span><text:span text:style-name="T4"> <text:s/></text:span><text:s text:c="23"/></text:p>
      <text:p text:style-name="P8"><text:s text:c="7"/></text:p>
      <text:p text:style-name="P7"><text:span text:style-name="T10">項次</text:span><text:span text:style-name="T2"> <text:s text:c="2"/></text:span><text:span text:style-name="T10">資</text:span><text:span text:style-name="T2"> <text:s/></text:span><text:span text:style-name="T10">料</text:span><text:span text:style-name="T2"> <text:s/></text:span><text:span text:style-name="T10">名</text:span><text:span text:style-name="T2"> <text:s/></text:span><text:span text:style-name="T10">稱</text:span><text:span text:style-name="T2"> <text:s text:c="14"/></text:span><text:span text:style-name="T10">格式</text:span><text:span text:style-name="T2"> <text:s text:c="3"/></text:span><text:span text:style-name="T10">資</text:span><text:span text:style-name="T2"> <text:s/></text:span><text:span text:style-name="T10">料</text:span><text:span text:style-name="T2"> <text:s/></text:span><text:span text:style-name="T10">說</text:span><text:span text:style-name="T2"> <text:s/></text:span><text:span text:style-name="T10">明</text:span></text:p>
      <text:p text:style-name="P18"><text:span text:style-name="T2"><text:s/></text:span>==== <text:s/>==================== <text:s text:c="5"/>====== =====================================</text:p>
      <text:p text:style-name="P7"><text:span text:style-name="T3">＊</text:span><text:span text:style-name="T4">01 <text:s/></text:span><text:span text:style-name="T4">資料格式</text:span><text:span text:style-name="T4"><text:tab/>X(02) <text:s/>"20"</text:span><text:span text:style-name="T4">表住院醫療服務點數申報總表資料格式</text:span></text:p>
      <text:p text:style-name="P12"><text:span text:style-name="T3">＊</text:span><text:span text:style-name="T4">02 <text:s/></text:span><text:span text:style-name="T4">特約醫事機構代號</text:span><text:span text:style-name="T4"><text:tab/>X(10) <text:s/></text:span><text:span text:style-name="T4">hosp_id_chk</text:span></text:p>
      <text:p text:style-name="P4"><text:s text:c="44"/>衛生署編定之代碼</text:p>
      <text:p text:style-name="P12"><text:span text:style-name="T3">＊</text:span><text:span text:style-name="T4">03 <text:s/></text:span><text:span text:style-name="T4">費用年月</text:span><text:span text:style-name="T4"><text:tab/>9 (05) <text:s/>month_chk</text:span></text:p>
      <text:p text:style-name="P7"><text:span text:style-name="T4"><text:s text:c="44"/>前三碼為年份</text:span><text:span text:style-name="T4">, </text:span><text:span text:style-name="T4">後二碼為月份</text:span></text:p>
      <text:p text:style-name="P12"><text:span text:style-name="T3">＊</text:span><text:span text:style-name="T4">04 <text:s/></text:span><text:span text:style-name="T4">申報方式</text:span><text:span text:style-name="T4"><text:tab/>X(01) <text:s/>isam_chk</text:span></text:p>
      <text:p text:style-name="P7"><text:span text:style-name="T4"><text:s text:c="44"/></text:span><text:span text:style-name="T4">1:</text:span><text:span text:style-name="T4">書面</text:span><text:span text:style-name="T4"> 2:</text:span><text:span text:style-name="T4">媒體</text:span><text:span text:style-name="T4"> 3:</text:span><text:span text:style-name="T4">連線</text:span></text:p>
      <text:p text:style-name="P12"><text:span text:style-name="T3">＊</text:span><text:span text:style-name="T4">05 <text:s/></text:span><text:span text:style-name="T4">申報類別</text:span><text:span text:style-name="T4"><text:tab/>X(01) <text:s/>isam_chk</text:span></text:p>
      <text:p text:style-name="P7"><text:span text:style-name="T4"><text:s text:c="44"/></text:span><text:span text:style-name="T4">1:</text:span><text:span text:style-name="T4">送核</text:span><text:span text:style-name="T4"> 2:</text:span><text:span text:style-name="T4">補報</text:span></text:p>
      <text:p text:style-name="P12"><text:span text:style-name="T3">＊</text:span><text:span text:style-name="T4">06 <text:s/></text:span><text:span text:style-name="T4">申報日期</text:span><text:span text:style-name="T4"><text:tab/>9 (07) date_chk</text:span></text:p>
      <text:p text:style-name="P7"><text:span text:style-name="T4"><text:s text:c="42"/></text:span><text:span text:style-name="T4"><text:s/></text:span><text:span text:style-name="T4"><text:s/>前三碼為年份</text:span><text:span text:style-name="T4">,</text:span><text:span text:style-name="T4">中二碼為月份</text:span><text:span text:style-name="T4">,</text:span><text:span text:style-name="T4">後二碼為日數</text:span></text:p>
      <text:p text:style-name="P12"><text:span text:style-name="T40">△</text:span><text:span text:style-name="T32">07</text:span><text:span text:style-name="T32"> </text:span><text:span text:style-name="T4"><text:s/></text:span><text:span text:style-name="T4">一般案件件數</text:span><text:span text:style-name="T4"><text:tab/>9(06) </text:span><text:span text:style-name="T32"><text:s/></text:span><text:span text:style-name="T32">此次申請一般</text:span><text:span text:style-name="T4">案件件</text:span><text:span text:style-name="T32">數案件分類</text:span><text:span text:style-name="T32">1</text:span><text:span text:style-name="T32">之總件數</text:span></text:p>
      <text:p text:style-name="P20"><text:span text:style-name="T4"><text:s text:c="2"/></text:span><text:span text:style-name="T32">△</text:span><text:span text:style-name="T32">08 </text:span><text:span text:style-name="T12"><text:s/></text:span><text:span text:style-name="T4">一般案件日數</text:span><text:span text:style-name="T4"><text:tab/>9(08) </text:span><text:span text:style-name="T32"><text:s/></text:span><text:span text:style-name="T32">1、此次申請</text:span><text:span text:style-name="T4">一般案</text:span><text:span text:style-name="T32">件案件分類1之急慢性病床總天數。</text:span></text:p>
      <text:p text:style-name="P21"><text:span text:style-name="T12"><text:s text:c="46"/></text:span><text:span text:style-name="T4"><text:s/></text:span><text:span text:style-name="T32">2、當住院醫療服務點數清單項次74-2 之</text:span><text:span text:style-name="T36">不適用Tw-DRGs案件特殊註記為9</text:span><text:span text:style-name="T32"> 者，不列入計算。 <text:s text:c="8"/></text:span></text:p>
      <text:p text:style-name="P22"/>
      <text:p text:style-name="P23"><text:span text:style-name="T16">△</text:span><text:span text:style-name="T16">09 <text:s/></text:span><text:span text:style-name="T16">一般案件醫療費用點數</text:span><text:span text:style-name="T32"><text:tab/>9 (10) <text:s/></text:span><text:span text:style-name="T26">1、此次申請一般案件案件分類</text:span><text:span text:style-name="T26">1</text:span><text:span text:style-name="T26">醫療費用點數之總和</text:span><text:span text:style-name="T26">(</text:span><text:span text:style-name="T26">含部分負擔點數</text:span><text:span text:style-name="T26">)</text:span><text:span text:style-name="T26"> </text:span></text:p>
      <text:p text:style-name="P24"><text:span text:style-name="T16">1、此次申請一般案件(案件分類</text:span><text:span text:style-name="T16">1</text:span><text:span text:style-name="T16">)住院醫療服務點數清單58項次之</text:span><text:span text:style-name="T19">申請費用點數＋57項次之部分負擔點數。</text:span></text:p>
      <text:p text:style-name="P25"><text:span text:style-name="T16">2、當住院醫療服務點數清單項次74-2 之</text:span><text:span text:style-name="T19">不適用Tw-DRGs案件特殊註記為9</text:span><text:span text:style-name="T16"> 者，不列入計算。</text:span></text:p>
      <text:p text:style-name="P24"><text:span text:style-name="T16">3、</text:span><text:span text:style-name="T15">住院醫療服務醫令清單申報之G00001</text:span><text:span text:style-name="T19">部分負擔代碼改變已切帳申報且該次已收取之部分負擔點數</text:span><text:span text:style-name="T15">列入計算。</text:span></text:p>
      <text:p text:style-name="P30"><text:span text:style-name="T32"><text:s text:c="4"/></text:span><text:span text:style-name="T4"><text:s text:c="29"/></text:span></text:p>
      <text:p text:style-name="P32"><text:span text:style-name="T32">△</text:span><text:span text:style-name="T32">10</text:span><text:span text:style-name="T45"> </text:span><text:span text:style-name="T4"><text:s/></text:span><text:span text:style-name="T4">論病例計酬案件件數</text:span><text:span text:style-name="T4"><text:tab/>9 (06) <text:s/></text:span><text:span text:style-name="T32">此次申請論</text:span><text:span text:style-name="T4">病例計酬案件</text:span><text:span text:style-name="T32">案件分類</text:span><text:span text:style-name="T32">2</text:span><text:span text:style-name="T32">之總件數</text:span></text:p>
      <text:p text:style-name="P31"><text:span text:style-name="T32">△</text:span><text:span text:style-name="T32">11</text:span><text:span text:style-name="T4"> <text:s/></text:span><text:span text:style-name="T4">論病例計酬案件日數</text:span><text:span text:style-name="T4"><text:tab/>9 (08) <text:s/></text:span><text:span text:style-name="T32">此次申請</text:span><text:span text:style-name="T4">論病例計酬案件</text:span><text:span text:style-name="T32">案件分類</text:span><text:span text:style-name="T32">2</text:span><text:span text:style-name="T32">之急慢</text:span><text:soft-page-break/><text:span text:style-name="T32">性病床總天數</text:span></text:p>
      <text:p text:style-name="P29"/>
      <text:p text:style-name="P29"/>
      <text:p text:style-name="P33"><text:span text:style-name="T32">△</text:span><text:span text:style-name="T32">12 <text:s/></text:span><text:span text:style-name="T32">論病例計酬案件醫療費用點數</text:span><text:span text:style-name="T12"> <text:s text:c="4"/></text:span><text:span text:style-name="T4">9 (10) <text:s/></text:span><text:span text:style-name="T4">1、</text:span><text:span text:style-name="T32">此次申請</text:span><text:span text:style-name="T4">論病例計酬案件</text:span><text:span text:style-name="T32">案件分類</text:span><text:span text:style-name="T32">2</text:span><text:span text:style-name="T32">之申請費用點數</text:span><text:span text:style-name="T32">+</text:span><text:span text:style-name="T32">部分負擔費用點數之總和 </text:span></text:p>
      <text:p text:style-name="P35"><text:span text:style-name="T32">2、</text:span><text:span text:style-name="T34">住院醫療服務醫令清單申報之G00001</text:span><text:span text:style-name="T36">部分負擔代碼改變已切帳申報且該次已收取之部分負擔點數</text:span><text:span text:style-name="T34">列入計算。</text:span></text:p>
      <text:p text:style-name="P37"/>
      <text:p text:style-name="P13"><text:span text:style-name="T32">△</text:span><text:span text:style-name="T32">13</text:span><text:span text:style-name="T45"> </text:span><text:span text:style-name="T4"><text:s/></text:span><text:span text:style-name="T4">特定案件件數</text:span><text:span text:style-name="T4"><text:tab/>9 (06) <text:s/></text:span><text:span text:style-name="T4">此次申請特定案</text:span><text:span text:style-name="T32">件案件分類</text:span><text:span text:style-name="T32">3</text:span><text:span text:style-name="T32">之</text:span><text:span text:style-name="T4">件數</text:span></text:p>
      <text:p text:style-name="P13"><text:span text:style-name="T32">△</text:span><text:span text:style-name="T32">14 </text:span><text:span text:style-name="T4"><text:s/></text:span><text:span text:style-name="T4">特定案件日數</text:span><text:span text:style-name="T4"><text:tab/>9 (08) <text:s/></text:span><text:span text:style-name="T4">1、此次申請特定案件</text:span><text:span text:style-name="T32">案件分類</text:span><text:span text:style-name="T32">3</text:span><text:span text:style-name="T4">之日數</text:span></text:p>
      <text:p text:style-name="P25"><text:span text:style-name="T32">2、當住院醫療服務點數清單項次74-2 之</text:span><text:span text:style-name="T36">不適用Tw-DRGs案件特殊註記為9</text:span><text:span text:style-name="T32"> 者，不列入計算。</text:span></text:p>
      <text:p text:style-name="P9"/>
      <text:p text:style-name="P5"/>
      <text:p text:style-name="P34"><text:span text:style-name="T16">△</text:span><text:span text:style-name="T16">15 <text:s/></text:span><text:span text:style-name="T16">特定案件醫療費用點數</text:span><text:span text:style-name="T32"><text:tab/>9 (10) <text:s/></text:span><text:span text:style-name="T26">1、此次申請特定案件案件分類</text:span><text:span text:style-name="T26">3</text:span><text:span text:style-name="T26">醫療費用點數之總和</text:span><text:span text:style-name="T26">(</text:span><text:span text:style-name="T26">含部分負擔點數</text:span><text:span text:style-name="T26">)</text:span></text:p>
      <text:p text:style-name="P39"><text:span text:style-name="T16">1、此次申請特定案件(案件分類</text:span><text:span text:style-name="T16">3</text:span><text:span text:style-name="T16">)住院醫療服務點數清單58項次之</text:span><text:span text:style-name="T19">申請費用點數＋57項次之部分負擔點數。</text:span><text:span text:style-name="T16"> </text:span></text:p>
      <text:p text:style-name="P25"><text:span text:style-name="T16">2、當住院醫療服務點數清單項次74-2 之</text:span><text:span text:style-name="T19">不適用Tw-DRGs案件特殊註記為9</text:span><text:span text:style-name="T16"> 者，不列入計算。</text:span></text:p>
      <text:p text:style-name="P24"><text:span text:style-name="T16">3、</text:span><text:span text:style-name="T15">住院醫療服務醫令清單申報之G00001</text:span><text:span text:style-name="T19">部分負擔代碼改變已切帳申報且該次已收取之部分負擔點數</text:span><text:span text:style-name="T15">列入計算。</text:span></text:p>
      <text:p text:style-name="P27"/>
      <text:p text:style-name="P28"/>
      <text:p text:style-name="P38"/>
      <text:p text:style-name="P7"><text:span text:style-name="T4">＊</text:span><text:span text:style-name="T4">16 <text:s/></text:span><text:span text:style-name="T4">醫療費用件數總計</text:span><text:span text:style-name="T4"><text:tab/>9 (08) <text:s/></text:span><text:span text:style-name="T4">為項次</text:span><text:span text:style-name="T4">07,10,13,22</text:span><text:span text:style-name="T4">之和。</text:span></text:p>
      <text:p text:style-name="P7"><text:span text:style-name="T4">＊</text:span><text:span text:style-name="T4">17 <text:s/></text:span><text:span text:style-name="T4">醫療費用日數總計</text:span><text:span text:style-name="T4"><text:tab/>9 (10) <text:s/></text:span><text:span text:style-name="T4">為項次</text:span><text:span text:style-name="T4">08,11,14,23</text:span><text:span text:style-name="T4">之和。</text:span></text:p>
      <text:p text:style-name="P40"><text:span text:style-name="T32">＊</text:span><text:span text:style-name="T32">18 <text:s/></text:span><text:span text:style-name="T32">醫療費用點數總計</text:span><text:span text:style-name="T32"><text:tab/>9 (10) <text:s/></text:span><text:span text:style-name="T32">為項次</text:span><text:span text:style-name="T32">09,12,15,24</text:span><text:span text:style-name="T32">之和（含部分負擔點數）。</text:span></text:p>
      <text:p text:style-name="P7"><text:span text:style-name="T32"><text:s text:c="2"/>19 <text:s/></text:span><text:span text:style-name="T32">部分負擔件數總計</text:span><text:span text:style-name="T32"><text:tab/>9 (08) <text:s/></text:span><text:span text:style-name="T32">1、右靠不足補</text:span><text:span text:style-name="T32">0。</text:span></text:p>
      <text:p text:style-name="P7"><text:span text:style-name="T32"><text:s text:c="45"/>2、住院清單中有部分負擔點數的總件數。</text:span></text:p>
      <text:p text:style-name="P25"><text:span text:style-name="T32">3、當住院醫療服務點數清單項次74-2 之</text:span><text:span text:style-name="T36">不適用Tw-DRGs案件特殊註記為9</text:span><text:span text:style-name="T32"> 者，不列入計算。</text:span></text:p>
      <text:p text:style-name="P10"/>
      <text:p text:style-name="P41"><text:span text:style-name="T32"><text:s text:c="2"/></text:span><text:span text:style-name="T32"><text:s text:c="9"/></text:span><text:span text:style-name="T32">20 <text:s/></text:span><text:span text:style-name="T32">部分負擔日數總計</text:span><text:span text:style-name="T32"><text:tab/>9 (10) </text:span><text:span text:style-name="T32"><text:s/>1、右靠不足補</text:span><text:span text:style-name="T32">0</text:span><text:span text:style-name="T32"> <text:s text:c="41"/></text:span><text:soft-page-break/><text:span text:style-name="T32">2、住院清單中有部分擔點數的急慢性病</text:span></text:p>
      <text:p text:style-name="P42"><text:span text:style-name="T32"><text:s text:c="13"/>床總天數。 <text:s text:c="53"/>3、當住院醫療服務點數清單項次74-2 之</text:span><text:span text:style-name="T36">不 </text:span></text:p>
      <text:p text:style-name="P43"><text:span text:style-name="T36"><text:s/>適用Tw-DRGs案件特殊註記為9</text:span><text:span text:style-name="T32"> 者，不列入計算。</text:span></text:p>
      <text:p text:style-name="P44"/>
      <text:p text:style-name="P7"><text:span text:style-name="T32">＊</text:span><text:span text:style-name="T32">21 <text:s/></text:span><text:span text:style-name="T32">部分負擔點數總計</text:span><text:span text:style-name="T32"><text:tab/>9 (10) <text:s/></text:span><text:span text:style-name="T32">1、右靠不足補</text:span><text:span text:style-name="T32">0。</text:span></text:p>
      <text:p text:style-name="P7"><text:span text:style-name="T32"><text:s text:c="45"/>2、總部分負擔點數。</text:span></text:p>
      <text:p text:style-name="P45"><text:span text:style-name="T32">3、當住院醫療服務點數清單項次74-2 之</text:span><text:span text:style-name="T36">不適用Tw-DRGs案件特殊註記為9</text:span><text:span text:style-name="T32"> 者，不列入計算。</text:span></text:p>
      <text:p text:style-name="P36"><text:span text:style-name="T32">4、</text:span><text:span text:style-name="T34">住院醫療服務醫令清單申報之G00001</text:span><text:span text:style-name="T36">部分負擔代碼改變已切帳申報且該次已收取之部分負擔點數</text:span><text:span text:style-name="T34">列入計算。 <text:s text:c="2"/></text:span></text:p>
      <text:p text:style-name="P7"><text:span text:style-name="T32">△</text:span><text:span text:style-name="T32">22 <text:s/></text:span><text:span text:style-name="T32">支付制度試辦計畫、代辦案 </text:span><text:span text:style-name="T45"><text:s text:c="4"/></text:span><text:span text:style-name="T4"><text:tab/>9 (08) <text:s/></text:span><text:span text:style-name="T4">1、右靠不足補</text:span><text:span text:style-name="T4">0。</text:span></text:p>
      <text:p text:style-name="P46"><text:span text:style-name="T32">件、Tw-DRGs、</text:span><text:span text:style-name="T41">安寧療護</text:span><text:span text:style-name="T4">件數總計 <text:s text:c="9"/>2、案件分類</text:span><text:span text:style-name="T4">4</text:span><text:span text:style-name="T4">、</text:span><text:span text:style-name="T32">5、6、所有代辦案件分類</text:span><text:span text:style-name="T4">之申請件數總計。</text:span></text:p>
      <text:p text:style-name="P7"><text:span text:style-name="T32">△</text:span><text:span text:style-name="T32">23 <text:s/></text:span><text:span text:style-name="T32">支付制度試辦計畫、代辦案 <text:s text:c="6"/></text:span><text:span text:style-name="T32">9 (10) <text:s/></text:span><text:span text:style-name="T32">1、右靠不足補</text:span><text:span text:style-name="T32">0。</text:span></text:p>
      <text:p text:style-name="P47"><text:span text:style-name="T32">件、Tw-DRGs、</text:span><text:span text:style-name="T41">安寧療護</text:span><text:span text:style-name="T32">日數總計</text:span><text:span text:style-name="T32"><text:tab/></text:span><text:span text:style-name="T32"> <text:s text:c="7"/>2、案件分類</text:span><text:span text:style-name="T32">4</text:span><text:span text:style-name="T32">、5、6、所有代辦案件分類之申請</text:span><text:span text:style-name="T4">日數總計。</text:span></text:p>
      <text:p text:style-name="P7"><text:span text:style-name="T23">△</text:span><text:span text:style-name="T23">24 </text:span><text:span text:style-name="T16"><text:s/></text:span><text:span text:style-name="T16">支付制度試辦計畫、代辦案</text:span><text:span text:style-name="T32"><text:tab/>9 (10) <text:s/></text:span><text:span text:style-name="T32">1、右靠不足補</text:span><text:span text:style-name="T32">0。</text:span></text:p>
      <text:p text:style-name="P48"><text:span text:style-name="T16">件、Tw-DRGs、</text:span><text:span text:style-name="T30">安寧療護</text:span><text:span text:style-name="T19">案件 </text:span><text:span text:style-name="T36"><text:s text:c="13"/></text:span><text:span text:style-name="T4">2、</text:span><text:span text:style-name="T16">此次申請非案件分類1、2、3之案件</text:span></text:p>
      <text:p text:style-name="P49"><text:span text:style-name="T16">醫療費用點數總計</text:span><text:span text:style-name="T9"> </text:span><text:span text:style-name="T4"><text:s text:c="25"/></text:span><text:span text:style-name="T25">醫療費用點數總計</text:span><text:span text:style-name="T16">住院醫療服務點數清單</text:span><text:span text:style-name="T23">58項次</text:span><text:span text:style-name="T16">之</text:span><text:span text:style-name="T19">申請費用點數＋57項次之部分負擔點數。</text:span></text:p>
      <text:p text:style-name="P50"><text:span text:style-name="T4"><text:s text:c="41"/></text:span><text:span text:style-name="T25">3、</text:span><text:span text:style-name="T26">案件分類5、6之醫療費用點數＝住院醫療服務點數清單</text:span><text:span text:style-name="T29">58項次</text:span><text:span text:style-name="T26">之</text:span><text:span text:style-name="T28">申請費用點數＋57項次之部分負擔點數。</text:span></text:p>
      <text:p text:style-name="P51"><text:span text:style-name="T32">3、</text:span><text:span text:style-name="T34">住院醫療服務醫令清單申報之G00001</text:span><text:span text:style-name="T36">部分負擔代碼改變已切帳申報且該次已收取之部分負擔點數</text:span><text:span text:style-name="T34">列入計算。</text:span></text:p>
      <text:p text:style-name="P52"/>
      <text:p text:style-name="P7"><text:span text:style-name="T4">＊</text:span><text:span text:style-name="T32">25 <text:s/></text:span><text:span text:style-name="T32">申請件數總計</text:span><text:span text:style-name="T32"><text:tab/>9 (08) <text:s/></text:span><text:span text:style-name="T32">為項次</text:span><text:span text:style-name="T32">07,10,13,22</text:span><text:span text:style-name="T32">之和。</text:span></text:p>
      <text:p text:style-name="P7"><text:span text:style-name="T32">＊</text:span><text:span text:style-name="T32">26 <text:s/></text:span><text:span text:style-name="T32">申請日數總計</text:span><text:span text:style-name="T32"><text:tab/>9 (10) <text:s/></text:span><text:span text:style-name="T32">為項次</text:span><text:span text:style-name="T32">08,11,14,23</text:span><text:span text:style-name="T32">之和。</text:span></text:p>
      <text:p text:style-name="P7"><text:span text:style-name="T32">＊</text:span><text:span text:style-name="T32">27 <text:s/></text:span><text:span text:style-name="T32">申請點數總計</text:span><text:span text:style-name="T32"><text:tab/>9 (10) <text:s/></text:span><text:span text:style-name="T32">為項次</text:span><text:span text:style-name="T32">18</text:span><text:span text:style-name="T32">－</text:span><text:span text:style-name="T32">21</text:span><text:span text:style-name="T32">之值</text:span><text:span text:style-name="T32">(</text:span><text:span text:style-name="T32">不含部分負擔點數</text:span><text:span text:style-name="T32">)。</text:span></text:p>
      <text:p text:style-name="P7"><text:span text:style-name="T4"><text:s text:c="2"/>28 <text:s/></text:span><text:span text:style-name="T4">此次連線申報起日期</text:span><text:span text:style-name="T4"><text:tab/>9 (07) </text:span><text:span text:style-name="T4">1、</text:span><text:span text:style-name="T4">DATE_CHK</text:span><text:span text:style-name="T4">或空白。</text:span></text:p>
      <text:p text:style-name="P7"><text:span text:style-name="T4"><text:s text:c="44"/></text:span><text:span text:style-name="T4">2、前三碼為年份</text:span><text:span text:style-name="T4">,</text:span><text:span text:style-name="T4">中二碼為月份</text:span><text:span text:style-name="T4">,</text:span><text:span text:style-name="T4">後二碼為日數</text:span></text:p>
      <text:p text:style-name="P14"><text:span text:style-name="T4"><text:tab/><text:tab/></text:span><text:span text:style-name="T4">媒體申報時此欄留空白。</text:span></text:p>
      <text:p text:style-name="P53"><text:span text:style-name="T4">3、連線申報於送書面申請總表時才須申報此</text:span><text:soft-page-break/><text:span text:style-name="T4">欄位。</text:span></text:p>
      <text:p text:style-name="P7"><text:span text:style-name="T4"><text:s text:c="2"/>29 <text:s/></text:span><text:span text:style-name="T4">此次連線申報迄日期</text:span><text:span text:style-name="T4"><text:tab/>9 (07) </text:span><text:span text:style-name="T4">1、</text:span><text:span text:style-name="T4">DATE_CHK</text:span><text:span text:style-name="T4">或空白。</text:span></text:p>
      <text:p text:style-name="P7"><text:span text:style-name="T4"><text:s text:c="44"/></text:span><text:span text:style-name="T4">2、</text:span><text:span text:style-name="T32">前三碼為年份</text:span><text:span text:style-name="T32">,</text:span><text:span text:style-name="T32">中二碼為月份</text:span><text:span text:style-name="T32">,</text:span><text:span text:style-name="T32">後二碼為日數</text:span></text:p>
      <text:p text:style-name="P15"><text:span text:style-name="T32"><text:tab/><text:tab/></text:span><text:span text:style-name="T32">媒體申報時此欄留空白。</text:span></text:p>
      <text:p text:style-name="P54"><text:span text:style-name="T32">3、連線申報於送書面申請總表時才須申報此欄位。</text:span></text:p>
      <text:p text:style-name="P19">==== ==================== <text:s text:c="8"/>===== <text:s/>===========================================</text:p>
      <text:p text:style-name="P7"><text:span text:style-name="T4"><text:s/></text:span><text:span text:style-name="T4">註</text:span><text:span text:style-name="T4">1: </text:span><text:span text:style-name="T4">各項次資料請務必詳實填寫，如經檢核有錯誤者，將以退件處理。</text:span></text:p>
      <text:p text:style-name="P7"><text:span text:style-name="T4"><text:s/></text:span><text:span text:style-name="T4">註</text:span><text:span text:style-name="T4">2</text:span><text:span text:style-name="T4">：符號＊表示該欄為必要欄位，△表示有該項次醫療服務申報者則為必要欄位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6pt" style:letter-kerning="tru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7091in" fo:margin-right="0in" fo:line-height="100%" fo:text-indent="-0.1972in" style:auto-text-indent="false" style:vertical-align="auto"/>
      <style:text-properties style:font-name="全真楷書" fo:font-family="全真楷書, 'Arial Unicode MS'" style:font-family-generic="modern"/>
    </style:style>
    <style:style style:name="本文縮排_20_2" style:display-name="本文縮排 2" style:family="paragraph" style:parent-style-name="Standard">
      <style:paragraph-properties fo:margin-left="0in" fo:margin-right="0in" fo:line-height="0.1807in" fo:text-indent="5.2492in" style:auto-text-indent="false"/>
      <style:text-properties style:font-name="標楷體" fo:font-family="標楷體" style:font-family-generic="script" fo:font-size="11pt" fo:background-color="#d8d8d8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style:font-name="全真楷書" fo:font-family="全真楷書, 'Arial Unicode MS'" style:font-family-generic="modern" fo:font-size="10pt" style:font-name-asian="全真楷書" style:font-family-asian="全真楷書, 'Arial Unicode MS'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全真楷書" fo:font-family="全真楷書, 'Arial Unicode MS'" style:font-family-generic="modern" fo:font-size="10pt" fo:font-style="normal" style:text-underline-style="none" fo:font-weight="normal" style:font-name-asian="全真楷書" style:font-family-asian="全真楷書, 'Arial Unicode MS'" style:font-family-generic-asian="modern" style:font-size-asian="10pt" style:font-style-asian="normal" style:font-weight-asian="normal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St7z0" style:family="text">
      <style:text-properties style:font-name="全真楷書" fo:font-family="全真楷書, 'Arial Unicode MS'" style:font-family-generic="modern" fo:font-size="10pt" fo:font-style="normal" style:text-underline-style="none" fo:font-weight="normal" style:font-name-asian="全真楷書" style:font-family-asian="全真楷書, 'Arial Unicode MS'" style:font-family-generic-asian="modern" style:font-size-asian="10pt" style:font-style-asian="normal" style:font-weight-asian="normal"/>
    </style:style>
    <style:style style:name="WW8NumSt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2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全真楷書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(" style:num-format="1">
        <style:list-level-properties text:list-level-position-and-space-mode="label-alignment">
          <style:list-level-label-alignment text:label-followed-by="listtab" text:list-tab-stop-position="0.4374in" fo:text-indent="-0.4374in" fo:margin-left="0.4374in"/>
        </style:list-level-properties>
      </text:list-level-style-number>
      <text:list-level-style-number text:level="2" text:style-name="WW8Num6z0" style:num-prefix="(" style:num-format="1" text:display-levels="2">
        <style:list-level-properties text:list-level-position-and-space-mode="label-alignment">
          <style:list-level-label-alignment text:label-followed-by="listtab" text:list-tab-stop-position="0.7291in" fo:text-indent="-0.4374in" fo:margin-left="0.7291in"/>
        </style:list-level-properties>
      </text:list-level-style-number>
      <text:list-level-style-number text:level="3" text:style-name="WW8Num6z0" style:num-prefix="(" style:num-format="1" text:display-levels="3">
        <style:list-level-properties text:list-level-position-and-space-mode="label-alignment">
          <style:list-level-label-alignment text:label-followed-by="listtab" text:list-tab-stop-position="1.0209in" fo:text-indent="-0.4374in" fo:margin-left="1.0209in"/>
        </style:list-level-properties>
      </text:list-level-style-number>
      <text:list-level-style-number text:level="4" text:style-name="WW8Num6z0" style:num-prefix="(" style:num-format="1" text:display-levels="4">
        <style:list-level-properties text:list-level-position-and-space-mode="label-alignment">
          <style:list-level-label-alignment text:label-followed-by="listtab" text:list-tab-stop-position="1.3126in" fo:text-indent="-0.4374in" fo:margin-left="1.3126in"/>
        </style:list-level-properties>
      </text:list-level-style-number>
      <text:list-level-style-number text:level="5" text:style-name="WW8Num6z0" style:num-prefix="(" style:num-format="1" text:display-levels="5">
        <style:list-level-properties text:list-level-position-and-space-mode="label-alignment">
          <style:list-level-label-alignment text:label-followed-by="listtab" text:list-tab-stop-position="1.6043in" fo:text-indent="-0.4374in" fo:margin-left="1.6043in"/>
        </style:list-level-properties>
      </text:list-level-style-number>
      <text:list-level-style-number text:level="6" text:style-name="WW8Num6z0" style:num-prefix="(" style:num-format="1" text:display-levels="6">
        <style:list-level-properties text:list-level-position-and-space-mode="label-alignment">
          <style:list-level-label-alignment text:label-followed-by="listtab" text:list-tab-stop-position="1.8957in" fo:text-indent="-0.4374in" fo:margin-left="1.8957in"/>
        </style:list-level-properties>
      </text:list-level-style-number>
      <text:list-level-style-number text:level="7" text:style-name="WW8Num6z0" style:num-prefix="(" style:num-format="1" text:display-levels="7">
        <style:list-level-properties text:list-level-position-and-space-mode="label-alignment">
          <style:list-level-label-alignment text:label-followed-by="listtab" text:list-tab-stop-position="2.1874in" fo:text-indent="-0.4374in" fo:margin-left="2.1874in"/>
        </style:list-level-properties>
      </text:list-level-style-number>
      <text:list-level-style-number text:level="8" text:style-name="WW8Num6z0" style:num-prefix="(" style:num-format="1" text:display-levels="8">
        <style:list-level-properties text:list-level-position-and-space-mode="label-alignment">
          <style:list-level-label-alignment text:label-followed-by="listtab" text:list-tab-stop-position="2.4791in" fo:text-indent="-0.4374in" fo:margin-left="2.4791in"/>
        </style:list-level-properties>
      </text:list-level-style-number>
      <text:list-level-style-number text:level="9" text:style-name="WW8Num6z0" style:num-prefix="(" style:num-format="1" text:display-levels="9">
        <style:list-level-properties text:list-level-position-and-space-mode="label-alignment">
          <style:list-level-label-alignment text:label-followed-by="listtab" text:list-tab-stop-position="2.7709in" fo:text-indent="-0.4374in" fo:margin-left="2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91in" fo:text-indent="-0.1874in" fo:margin-left="0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text:list-tab-stop-position="0.1665in" fo:text-indent="-0.1665in" fo:margin-left="0.333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3.6665in" fo:text-indent="-0.1665in" fo:margin-left="3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‧">
        <style:list-level-properties text:list-level-position-and-space-mode="label-alignment">
          <style:list-level-label-alignment text:label-followed-by="listtab" text:list-tab-stop-position="0.1665in" fo:text-indent="-0.1665in" fo:margin-left="0.333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25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917in" fo:text-indent="-0.1252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5437in" style:type="center"/>
          <style:tab-stop style:position="7.031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1in" fo:margin-bottom="0.5in" fo:margin-left="0.7874in" fo:margin-right="0.479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78in" fo:margin-top="0.6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4</text:page-number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醫療服務點數申報總表媒體申報格式及填表說明(99.01.07公告)</dc:title>
    <dc:subject/>
    <meta:keyword>全民健康保險、健保</meta:keyword>
    <dc:description/>
    <meta:initial-creator>中央健康保險局</meta:initial-creator>
    <meta:creation-date>2010-11-18T04:21:00</meta:creation-date>
    <dc:creator>NHI</dc:creator>
    <dc:date>2010-12-22T10:48:00</dc:date>
    <meta:print-date>2010-11-18T11:17:00</meta:print-date>
    <meta:editing-cycles>11</meta:editing-cycles>
    <meta:editing-duration>PT59M</meta:editing-duration>
    <meta:document-statistic meta:table-count="0" meta:image-count="0" meta:object-count="0" meta:page-count="4" meta:paragraph-count="76" meta:word-count="1867" meta:character-count="3462" meta:non-whitespace-character-count="2377"/>
    <meta:generator>LibreOffice/6.3.2.2$Linux_X86_64 LibreOffice_project/98b30e735bda24bc04ab42594c85f7fd8be07b9c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