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2569in" fo:margin-left="3.9132in" table:align="left" style:writing-mode="lr-tb"/>
    </style:style>
    <style:style style:name="Table1.A" style:family="table-column">
      <style:table-column-properties style:column-width="1.25in"/>
    </style:style>
    <style:style style:name="Table1.B" style:family="table-column">
      <style:table-column-properties style:column-width="0.5in"/>
    </style:style>
    <style:style style:name="Table1.C" style:family="table-column">
      <style:table-column-properties style:column-width="0.5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3.3542in" fo:margin-left="3.6389in" table:align="left" style:writing-mode="lr-tb"/>
    </style:style>
    <style:style style:name="Table2.A" style:family="table-column">
      <style:table-column-properties style:column-width="1.7722in"/>
    </style:style>
    <style:style style:name="Table2.B" style:family="table-column">
      <style:table-column-properties style:column-width="0.8854in"/>
    </style:style>
    <style:style style:name="Table2.C" style:family="table-column">
      <style:table-column-properties style:column-width="0.6965in"/>
    </style:style>
    <style:style style:name="Table2.1" style:family="table-row">
      <style:table-row-properties style:min-row-height="0.2201in"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194in" fo:padding-right="0.0194in" fo:padding-top="0in" fo:padding-bottom="0in" fo:border="0.5pt solid #000000" style:writing-mode="lr-tb"/>
    </style:style>
    <style:style style:name="Table2.2" style:family="table-row">
      <style:table-row-properties fo:keep-together="auto"/>
    </style:style>
    <style:style style:name="Table3" style:family="table">
      <style:table-properties style:width="6.3403in" fo:margin-left="0.4965in" table:align="left" style:writing-mode="lr-tb"/>
    </style:style>
    <style:style style:name="Table3.A" style:family="table-column">
      <style:table-column-properties style:column-width="4.3333in"/>
    </style:style>
    <style:style style:name="Table3.B" style:family="table-column">
      <style:table-column-properties style:column-width="2.0069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6.2792in" fo:margin-left="0.1632in" table:align="left" style:writing-mode="lr-tb"/>
    </style:style>
    <style:style style:name="Table4.A" style:family="table-column">
      <style:table-column-properties style:column-width="0.75in"/>
    </style:style>
    <style:style style:name="Table4.B" style:family="table-column">
      <style:table-column-properties style:column-width="1.6667in"/>
    </style:style>
    <style:style style:name="Table4.C" style:family="table-column">
      <style:table-column-properties style:column-width="1.5111in"/>
    </style:style>
    <style:style style:name="Table4.D" style:family="table-column">
      <style:table-column-properties style:column-width="1.0833in"/>
    </style:style>
    <style:style style:name="Table4.E" style:family="table-column">
      <style:table-column-properties style:column-width="1.2681in"/>
    </style:style>
    <style:style style:name="Table4.1" style:family="table-row">
      <style:table-row-properties style:min-row-height="0.3174in" fo:keep-together="always"/>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E1" style:family="table-cell">
      <style:table-cell-properties style:vertical-align="top" fo:padding-left="0.0194in" fo:padding-right="0.0194in" fo:padding-top="0in" fo:padding-bottom="0in" fo:border="0.5pt solid #000000" style:writing-mode="lr-tb"/>
    </style:style>
    <style:style style:name="Table4.2" style:family="table-row">
      <style:table-row-properties style:min-row-height="0.4375in" fo:keep-together="always"/>
    </style:style>
    <style:style style:name="Table4.3" style:family="table-row">
      <style:table-row-properties style:min-row-height="1.741in" fo:keep-together="always"/>
    </style:style>
    <style:style style:name="Table4.4" style:family="table-row">
      <style:table-row-properties fo:keep-together="auto"/>
    </style:style>
    <style:style style:name="Table4.5" style:family="table-row">
      <style:table-row-properties style:min-row-height="1.1299in" fo:keep-together="always"/>
    </style:style>
    <style:style style:name="Table4.6" style:family="table-row">
      <style:table-row-properties style:min-row-height="1.2236in" fo:keep-together="always"/>
    </style:style>
    <style:style style:name="Table5" style:family="table">
      <style:table-properties style:width="2.4653in" fo:margin-left="1.1632in" table:align="left" style:writing-mode="lr-tb"/>
    </style:style>
    <style:style style:name="Table5.A" style:family="table-column">
      <style:table-column-properties style:column-width="1.3333in"/>
    </style:style>
    <style:style style:name="Table5.B" style:family="table-column">
      <style:table-column-properties style:column-width="0.5625in"/>
    </style:style>
    <style:style style:name="Table5.C" style:family="table-column">
      <style:table-column-properties style:column-width="0.5694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194in" fo:padding-right="0.0194in" fo:padding-top="0in" fo:padding-bottom="0in" fo:border="0.5pt solid #000000" style:writing-mode="lr-tb"/>
    </style:style>
    <style:style style:name="Table6" style:family="table">
      <style:table-properties style:width="7.0014in" style:rel-width="100%" fo:margin-left="-0.0229in" table:align="left" style:writing-mode="lr-tb"/>
    </style:style>
    <style:style style:name="Table6.A" style:family="table-column">
      <style:table-column-properties style:column-width="0.2688in" style:rel-column-width="397*"/>
    </style:style>
    <style:style style:name="Table6.Z" style:family="table-column">
      <style:table-column-properties style:column-width="0.2757in" style:rel-column-width="407*"/>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Z1"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style:tab-stops>
          <style:tab-stop style:position="3.5437in" style:type="center"/>
          <style:tab-stop style:position="7.0319in" style:type="right"/>
        </style:tab-stops>
      </style:paragraph-properties>
    </style:style>
    <style:style style:name="P2" style:family="paragraph" style:parent-style-name="Standard">
      <style:paragraph-properties fo:text-align="justify" style:justify-single-word="false">
        <style:tab-stops>
          <style:tab-stop style:position="3.0835in"/>
        </style:tab-stops>
      </style:paragraph-properties>
    </style:style>
    <style:style style:name="P3" style:family="paragraph" style:parent-style-name="Standard">
      <style:text-properties fo:color="#000000" style:font-name="標楷體" fo:font-weight="bold" style:font-name-asian="標楷體" style:font-weight-asian="bold" style:font-name-complex="標楷體" style:font-weight-complex="bold"/>
    </style:style>
    <style:style style:name="P4" style:family="paragraph" style:parent-style-name="Standard">
      <style:text-properties fo:color="#000000"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6" style:family="paragraph" style:parent-style-name="Standard" style:list-style-name="WW8Num4">
      <style:paragraph-properties style:line-height-at-least="0.1665in" style:snap-to-layout-grid="false">
        <style:tab-stops>
          <style:tab-stop style:position="1.1252in"/>
          <style:tab-stop style:position="2.3752in"/>
          <style:tab-stop style:position="2.5in"/>
        </style:tab-stops>
      </style:paragraph-properties>
      <style:text-properties fo:color="#000000" style:font-name="標楷體" fo:font-weight="bold" style:font-name-asian="標楷體" style:font-weight-asian="bold" style:font-name-complex="標楷體" style:font-weight-complex="bold"/>
    </style:style>
    <style:style style:name="P7" style:family="paragraph" style:parent-style-name="Standard">
      <style:paragraph-properties style:line-height-at-least="0.25in" style:snap-to-layout-grid="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8" style:family="paragraph" style:parent-style-name="Standard">
      <style:paragraph-properties>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9" style:family="paragraph" style:parent-style-name="Standard">
      <style:paragraph-properties>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10" style:family="paragraph" style:parent-style-name="Standard" style:list-style-name="L1">
      <style:paragraph-properties fo:line-height="0.278in"/>
      <style:text-properties fo:color="#000000" style:font-name="標楷體" fo:font-weight="bold" style:font-name-asian="標楷體" style:font-weight-asian="bold" style:font-name-complex="標楷體" style:font-weight-complex="bold"/>
    </style:style>
    <style:style style:name="P1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12" style:family="paragraph" style:parent-style-name="Standard">
      <style:paragraph-properties>
        <style:tab-stops>
          <style:tab-stop style:position="3.0835in"/>
        </style:tab-stops>
      </style:paragraph-properties>
      <style:text-properties fo:color="#000000" style:font-name="標楷體" style:font-name-asian="標楷體" style:font-name-complex="標楷體"/>
    </style:style>
    <style:style style:name="P13" style:family="paragraph" style:parent-style-name="Standard">
      <style:paragraph-properties fo:line-height="0.222in">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4" style:family="paragraph" style:parent-style-name="Standard">
      <style:paragraph-properties fo:line-height="0.222in" style:snap-to-layout-grid="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5" style:family="paragraph" style:parent-style-name="Standard">
      <style:paragraph-properties fo:line-height="0.222in" fo:text-align="center" style:justify-single-word="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6" style:family="paragraph" style:parent-style-name="Standard">
      <style:paragraph-properties fo:line-height="0.1945in">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7" style:family="paragraph" style:parent-style-name="Standard">
      <style:paragraph-properties>
        <style:tab-stops>
          <style:tab-stop style:position="3.0835in"/>
          <style:tab-stop style:position="5.8783in"/>
        </style:tab-stops>
      </style:paragraph-properties>
    </style:style>
    <style:style style:name="P18" style:family="paragraph" style:parent-style-name="Standard">
      <style:paragraph-properties>
        <style:tab-stops>
          <style:tab-stop style:position="3.0835in"/>
        </style:tab-stops>
      </style:paragraph-properties>
    </style:style>
    <style:style style:name="P19" style:family="paragraph" style:parent-style-name="Standard">
      <style:paragraph-properties style:line-height-at-least="0.1665in" style:snap-to-layout-grid="false">
        <style:tab-stops>
          <style:tab-stop style:position="3.0835in"/>
        </style:tab-stops>
      </style:paragraph-properties>
    </style:style>
    <style:style style:name="P20" style:family="paragraph" style:parent-style-name="Standard">
      <style:paragraph-properties style:line-height-at-least="0.1665in" style:snap-to-layout-grid="false">
        <style:tab-stops>
          <style:tab-stop style:position="3.0835in"/>
          <style:tab-stop style:position="3.6665in"/>
        </style:tab-stops>
      </style:paragraph-properties>
    </style:style>
    <style:style style:name="P21" style:family="paragraph" style:parent-style-name="Standard" style:list-style-name="WW8Num2">
      <style:paragraph-properties>
        <style:tab-stops>
          <style:tab-stop style:position="3.0835in"/>
          <style:tab-stop style:position="4.2575in"/>
        </style:tab-stops>
      </style:paragraph-properties>
    </style:style>
    <style:style style:name="P22" style:family="paragraph" style:parent-style-name="Standard">
      <style:paragraph-properties>
        <style:tab-stops>
          <style:tab-stop style:position="3.0835in"/>
          <style:tab-stop style:position="3.9791in"/>
          <style:tab-stop style:position="4in"/>
        </style:tab-stops>
      </style:paragraph-properties>
    </style:style>
    <style:style style:name="P23" style:family="paragraph" style:parent-style-name="Standard">
      <style:paragraph-properties>
        <style:tab-stops>
          <style:tab-stop style:position="3.0835in"/>
          <style:tab-stop style:position="4in"/>
        </style:tab-stops>
      </style:paragraph-properties>
    </style:style>
    <style:style style:name="P24" style:family="paragraph" style:parent-style-name="Standard">
      <style:paragraph-properties>
        <style:tab-stops>
          <style:tab-stop style:position="3.0835in"/>
          <style:tab-stop style:position="3.6665in"/>
        </style:tab-stops>
      </style:paragraph-properties>
    </style:style>
    <style:style style:name="P25" style:family="paragraph" style:parent-style-name="Standard">
      <style:paragraph-properties>
        <style:tab-stops>
          <style:tab-stop style:position="3in"/>
          <style:tab-stop style:position="3.0835in"/>
        </style:tab-stops>
      </style:paragraph-properties>
    </style:style>
    <style:style style:name="P26" style:family="paragraph" style:parent-style-name="Standard">
      <style:paragraph-properties>
        <style:tab-stops>
          <style:tab-stop style:position="2.8335in"/>
          <style:tab-stop style:position="3.75in"/>
          <style:tab-stop style:position="3.8335in"/>
        </style:tab-stops>
      </style:paragraph-properties>
    </style:style>
    <style:style style:name="P27" style:family="paragraph" style:parent-style-name="Standard">
      <style:paragraph-properties>
        <style:tab-stops>
          <style:tab-stop style:position="3.5in"/>
          <style:tab-stop style:position="3.6665in"/>
        </style:tab-stops>
      </style:paragraph-properties>
    </style:style>
    <style:style style:name="P28" style:family="paragraph" style:parent-style-name="Standard">
      <style:paragraph-properties>
        <style:tab-stops>
          <style:tab-stop style:position="3.8335in"/>
          <style:tab-stop style:position="3.9165in"/>
        </style:tab-stops>
      </style:paragraph-properties>
    </style:style>
    <style:style style:name="P29" style:family="paragraph" style:parent-style-name="Standard">
      <style:paragraph-properties>
        <style:tab-stops>
          <style:tab-stop style:position="3.0835in"/>
          <style:tab-stop style:position="3.7409in"/>
        </style:tab-stops>
      </style:paragraph-properties>
    </style:style>
    <style:style style:name="P30" style:family="paragraph" style:parent-style-name="Standard">
      <style:paragraph-properties>
        <style:tab-stops>
          <style:tab-stop style:position="3.0835in"/>
          <style:tab-stop style:position="3.8335in"/>
        </style:tab-stops>
      </style:paragraph-properties>
    </style:style>
    <style:style style:name="P31" style:family="paragraph" style:parent-style-name="Standard">
      <style:paragraph-properties>
        <style:tab-stops>
          <style:tab-stop style:position="3in"/>
        </style:tab-stops>
      </style:paragraph-properties>
    </style:style>
    <style:style style:name="P32" style:family="paragraph" style:parent-style-name="Standard">
      <style:paragraph-properties fo:line-height="0.278in"/>
    </style:style>
    <style:style style:name="P33" style:family="paragraph" style:parent-style-name="Standard" style:list-style-name="L1">
      <style:paragraph-properties fo:line-height="0.278in"/>
    </style:style>
    <style:style style:name="P34" style:family="paragraph" style:parent-style-name="Standard">
      <style:paragraph-properties style:line-height-at-least="0.278in" style:snap-to-layout-grid="false">
        <style:tab-stops>
          <style:tab-stop style:position="3.0835in"/>
          <style:tab-stop style:position="3.75in"/>
        </style:tab-stops>
      </style:paragraph-properties>
    </style:style>
    <style:style style:name="P35" style:family="paragraph" style:parent-style-name="Standard">
      <style:paragraph-properties fo:line-height="0.222in">
        <style:tab-stops>
          <style:tab-stop style:position="3.0835in"/>
          <style:tab-stop style:position="3.6665in"/>
        </style:tab-stops>
      </style:paragraph-properties>
    </style:style>
    <style:style style:name="P36" style:family="paragraph" style:parent-style-name="Standard" style:list-style-name="WW8Num6">
      <style:paragraph-properties fo:line-height="0.1807in" style:snap-to-layout-grid="false"/>
    </style:style>
    <style:style style:name="P37" style:family="paragraph" style:parent-style-name="Standard">
      <style:paragraph-properties fo:margin-left="0in" fo:margin-right="0in" fo:text-indent="4.7299in" style:auto-text-indent="false">
        <style:tab-stops>
          <style:tab-stop style:position="3.0835in"/>
        </style:tab-stops>
      </style:paragraph-properties>
    </style:style>
    <style:style style:name="P38" style:family="paragraph" style:parent-style-name="Standard">
      <style:paragraph-properties fo:margin-left="0in" fo:margin-right="0in" fo:text-indent="4.7366in" style:auto-text-indent="false">
        <style:tab-stops>
          <style:tab-stop style:position="3.0835in"/>
        </style:tab-stops>
      </style:paragraph-properties>
      <style:text-properties fo:color="#ff0000" style:font-name="標楷體" fo:font-size="10pt" fo:font-weight="bold" fo:background-color="#d8d8d8" style:font-name-asian="標楷體" style:font-size-asian="10pt" style:font-weight-asian="bold" style:font-name-complex="標楷體" style:font-weight-complex="bold"/>
    </style:style>
    <style:style style:name="P39" style:family="paragraph" style:parent-style-name="Standard">
      <style:paragraph-properties fo:margin-left="0in" fo:margin-right="-0.248in" fo:text-indent="0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40" style:family="paragraph" style:parent-style-name="Standard">
      <style:paragraph-properties fo:margin-left="0in" fo:margin-right="-0.248in" fo:text-indent="0in" style:auto-text-indent="false">
        <style:tab-stops>
          <style:tab-stop style:position="3.0835in"/>
        </style:tab-stops>
      </style:paragraph-properties>
    </style:style>
    <style:style style:name="P41" style:family="paragraph" style:parent-style-name="Standard">
      <style:paragraph-properties fo:margin-left="3.7437in" fo:margin-right="0in" fo:text-indent="-3.7437in" style:auto-text-indent="false">
        <style:tab-stops>
          <style:tab-stop style:position="3.0835in"/>
        </style:tab-stops>
      </style:paragraph-properties>
    </style:style>
    <style:style style:name="P42" style:family="paragraph" style:parent-style-name="Standard">
      <style:paragraph-properties fo:margin-left="3.7138in" fo:margin-right="0in" fo:text-indent="-3.7138in" style:auto-text-indent="false">
        <style:tab-stops>
          <style:tab-stop style:position="3.0835in"/>
        </style:tab-stops>
      </style:paragraph-properties>
    </style:style>
    <style:style style:name="P43" style:family="paragraph" style:parent-style-name="Standard">
      <style:paragraph-properties fo:margin-left="3.6283in" fo:margin-right="0in" fo:text-indent="-3.5772in" style:auto-text-indent="false">
        <style:tab-stops>
          <style:tab-stop style:position="3.0835in"/>
        </style:tab-stops>
      </style:paragraph-properties>
    </style:style>
    <style:style style:name="P44" style:family="paragraph" style:parent-style-name="Standard">
      <style:paragraph-properties fo:margin-left="3.4465in" fo:margin-right="0in" fo:text-indent="-3.6453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45" style:family="paragraph" style:parent-style-name="Standard">
      <style:paragraph-properties fo:margin-left="0in" fo:margin-right="-0.1965in" fo:text-indent="0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46" style:family="paragraph" style:parent-style-name="Standard">
      <style:paragraph-properties fo:margin-left="3.6665in" fo:margin-right="0in" fo:text-indent="-3.6665in" style:auto-text-indent="false">
        <style:tab-stops>
          <style:tab-stop style:position="0.6835in"/>
        </style:tab-stops>
      </style:paragraph-properties>
      <style:text-properties fo:color="#000000" style:font-name="標楷體" fo:font-weight="bold" style:font-name-asian="標楷體" style:font-weight-asian="bold" style:font-name-complex="標楷體" style:font-weight-complex="bold"/>
    </style:style>
    <style:style style:name="P47" style:family="paragraph" style:parent-style-name="Standard">
      <style:paragraph-properties fo:margin-left="3.6665in" fo:margin-right="0in" fo:text-indent="-3.6665in" style:auto-text-indent="false">
        <style:tab-stops>
          <style:tab-stop style:position="3.0835in"/>
          <style:tab-stop style:position="3.6665in"/>
        </style:tab-stops>
      </style:paragraph-properties>
    </style:style>
    <style:style style:name="P48" style:family="paragraph" style:parent-style-name="Standard">
      <style:paragraph-properties fo:margin-left="3.6665in" fo:margin-right="0in" fo:text-indent="-3.6665in" style:auto-text-indent="false">
        <style:tab-stops>
          <style:tab-stop style:position="3.0835in"/>
          <style:tab-stop style:position="3.4457in"/>
        </style:tab-stops>
      </style:paragraph-properties>
    </style:style>
    <style:style style:name="P49" style:family="paragraph" style:parent-style-name="Standard">
      <style:paragraph-properties fo:margin-left="3.9209in" fo:margin-right="0in" fo:text-indent="-3.9209in" style:auto-text-indent="false">
        <style:tab-stops>
          <style:tab-stop style:position="3.0835in"/>
        </style:tab-stops>
      </style:paragraph-properties>
    </style:style>
    <style:style style:name="P50" style:family="paragraph" style:parent-style-name="Standard">
      <style:paragraph-properties fo:margin-left="3.6661in" fo:margin-right="0in" style:line-height-at-least="0.1665in" fo:text-indent="-3.6661in" style:auto-text-indent="false" style:snap-to-layout-grid="false">
        <style:tab-stops>
          <style:tab-stop style:position="1.1252in"/>
          <style:tab-stop style:position="2.3752in"/>
        </style:tab-stops>
      </style:paragraph-properties>
    </style:style>
    <style:style style:name="P51" style:family="paragraph" style:parent-style-name="Standard">
      <style:paragraph-properties fo:margin-left="3.6661in" fo:margin-right="0in" style:line-height-at-least="0.1665in" fo:text-indent="-3.6661in" style:auto-text-indent="false" style:snap-to-layout-grid="false">
        <style:tab-stops>
          <style:tab-stop style:position="1.1252in"/>
          <style:tab-stop style:position="3.0835in"/>
        </style:tab-stops>
      </style:paragraph-properties>
    </style:style>
    <style:style style:name="P52" style:family="paragraph" style:parent-style-name="Standard">
      <style:paragraph-properties fo:margin-left="0.3335in" fo:margin-right="0in" fo:text-indent="0in" style:auto-text-indent="false"/>
    </style:style>
    <style:style style:name="P53" style:family="paragraph" style:parent-style-name="Standard">
      <style:paragraph-properties fo:margin-left="0.3335in" fo:margin-right="0in" fo:text-indent="3.3366in" style:auto-text-indent="false"/>
      <style:text-properties fo:color="#000000" style:font-name="標楷體" fo:font-weight="bold" style:font-name-asian="標楷體" style:font-weight-asian="bold" style:font-name-complex="標楷體" style:font-weight-complex="bold"/>
    </style:style>
    <style:style style:name="P54" style:family="paragraph" style:parent-style-name="Standard">
      <style:paragraph-properties fo:margin-left="3.6425in" fo:margin-right="0in" fo:text-indent="-3.8008in" style:auto-text-indent="false">
        <style:tab-stops>
          <style:tab-stop style:position="3.0835in"/>
        </style:tab-stops>
      </style:paragraph-properties>
    </style:style>
    <style:style style:name="P55" style:family="paragraph" style:parent-style-name="Standard">
      <style:paragraph-properties fo:margin-left="3.8409in" fo:margin-right="0in" fo:text-indent="-4.1709in" style:auto-text-indent="false">
        <style:tab-stops>
          <style:tab-stop style:position="3.0835in"/>
          <style:tab-stop style:position="3.8335in"/>
        </style:tab-stops>
      </style:paragraph-properties>
    </style:style>
    <style:style style:name="P56" style:family="paragraph" style:parent-style-name="Standard">
      <style:paragraph-properties fo:margin-left="3.9138in" fo:margin-right="0in" style:line-height-at-least="0.1665in" fo:text-indent="-0.272in" style:auto-text-indent="false" style:snap-to-layout-grid="false">
        <style:tab-stops>
          <style:tab-stop style:position="1.1252in"/>
          <style:tab-stop style:position="2.3752in"/>
          <style:tab-stop style:position="2.5in"/>
        </style:tab-stops>
      </style:paragraph-properties>
    </style:style>
    <style:style style:name="P57" style:family="paragraph" style:parent-style-name="Standard">
      <style:paragraph-properties fo:margin-left="3.9118in" fo:margin-right="0in" style:line-height-at-least="0.1665in" fo:text-indent="-0.2701in" style:auto-text-indent="false" style:snap-to-layout-grid="false">
        <style:tab-stops>
          <style:tab-stop style:position="1.1252in"/>
          <style:tab-stop style:position="2.3752in"/>
          <style:tab-stop style:position="2.5in"/>
        </style:tab-stops>
      </style:paragraph-properties>
    </style:style>
    <style:style style:name="P58" style:family="paragraph" style:parent-style-name="Standard">
      <style:paragraph-properties fo:margin-left="3.9118in" fo:margin-right="0in" style:line-height-at-least="0.1665in" fo:text-indent="-0.0201in" style:auto-text-indent="false" style:snap-to-layout-grid="false">
        <style:tab-stops>
          <style:tab-stop style:position="1.1252in"/>
          <style:tab-stop style:position="2.3752in"/>
          <style:tab-stop style:position="2.5in"/>
        </style:tab-stops>
      </style:paragraph-properties>
    </style:style>
    <style:style style:name="P59" style:family="paragraph" style:parent-style-name="Standard">
      <style:paragraph-properties fo:margin-left="3.8319in" fo:margin-right="0in" style:line-height-at-least="0.1665in" fo:text-indent="-0.1902in" style:auto-text-indent="false" style:snap-to-layout-grid="false">
        <style:tab-stops>
          <style:tab-stop style:position="1.1252in"/>
          <style:tab-stop style:position="2.3752in"/>
          <style:tab-stop style:position="2.5in"/>
        </style:tab-stops>
      </style:paragraph-properties>
      <style:text-properties fo:color="#000000" style:font-name="標楷體" fo:font-weight="bold" style:font-name-asian="標楷體" style:font-weight-asian="bold" style:font-name-complex="標楷體" style:font-weight-complex="bold"/>
    </style:style>
    <style:style style:name="P60" style:family="paragraph" style:parent-style-name="Standard">
      <style:paragraph-properties fo:margin-left="3.8319in" fo:margin-right="0in" style:line-height-at-least="0.1665in" fo:text-indent="-0.1902in" style:auto-text-indent="false" style:snap-to-layout-grid="false">
        <style:tab-stops>
          <style:tab-stop style:position="1.1252in"/>
          <style:tab-stop style:position="2.3752in"/>
          <style:tab-stop style:position="2.5in"/>
        </style:tab-stops>
      </style:paragraph-properties>
    </style:style>
    <style:style style:name="P61" style:family="paragraph" style:parent-style-name="Standard">
      <style:paragraph-properties fo:margin-left="3.75in" fo:margin-right="0in" style:line-height-at-least="0.1665in" fo:text-indent="-0.1075in" style:auto-text-indent="false" style:snap-to-layout-grid="false">
        <style:tab-stops>
          <style:tab-stop style:position="1.1252in"/>
          <style:tab-stop style:position="2.3752in"/>
          <style:tab-stop style:position="2.5in"/>
        </style:tab-stops>
      </style:paragraph-properties>
      <style:text-properties fo:color="#000000" style:font-name="標楷體" fo:font-weight="bold" style:font-name-asian="標楷體" style:font-weight-asian="bold" style:font-name-complex="標楷體" style:font-weight-complex="bold"/>
    </style:style>
    <style:style style:name="P62" style:family="paragraph" style:parent-style-name="Standard">
      <style:paragraph-properties fo:margin-left="3.75in" fo:margin-right="0in" style:line-height-at-least="0.1665in" fo:text-indent="-0.1075in" style:auto-text-indent="false" style:snap-to-layout-grid="false">
        <style:tab-stops>
          <style:tab-stop style:position="1.1252in"/>
          <style:tab-stop style:position="2.3752in"/>
          <style:tab-stop style:position="2.5in"/>
        </style:tab-stops>
      </style:paragraph-properties>
    </style:style>
    <style:style style:name="P63" style:family="paragraph" style:parent-style-name="Standard">
      <style:paragraph-properties fo:margin-left="3.9154in" fo:margin-right="0in" fo:text-indent="-0.2736in" style:auto-text-indent="false">
        <style:tab-stops>
          <style:tab-stop style:position="3.0835in"/>
          <style:tab-stop style:position="3.6665in"/>
        </style:tab-stops>
      </style:paragraph-properties>
    </style:style>
    <style:style style:name="P64" style:family="paragraph" style:parent-style-name="Standard">
      <style:paragraph-properties fo:margin-left="3.7252in" fo:margin-right="0in" style:line-height-at-least="0.1665in" fo:text-indent="-3.7252in" style:auto-text-indent="false" style:snap-to-layout-grid="false">
        <style:tab-stops>
          <style:tab-stop style:position="3.0835in"/>
        </style:tab-stops>
      </style:paragraph-properties>
    </style:style>
    <style:style style:name="P65" style:family="paragraph" style:parent-style-name="Standard">
      <style:paragraph-properties fo:margin-left="3.9925in" fo:margin-right="0in" fo:text-indent="-3.9925in" style:auto-text-indent="false">
        <style:tab-stops>
          <style:tab-stop style:position="3.0835in"/>
        </style:tab-stops>
      </style:paragraph-properties>
    </style:style>
    <style:style style:name="P66" style:family="paragraph" style:parent-style-name="Standard">
      <style:paragraph-properties fo:margin-left="0in" fo:margin-right="0in" fo:text-indent="3.6319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67" style:family="paragraph" style:parent-style-name="Standard">
      <style:paragraph-properties fo:margin-left="3.8335in" fo:margin-right="0in" fo:text-indent="0in" style:auto-text-indent="false">
        <style:tab-stops>
          <style:tab-stop style:position="3.0835in"/>
        </style:tab-stops>
      </style:paragraph-properties>
    </style:style>
    <style:style style:name="P68" style:family="paragraph" style:parent-style-name="Standard">
      <style:paragraph-properties fo:margin-left="4.0835in" fo:margin-right="0in" fo:text-indent="-0.25in" style:auto-text-indent="false">
        <style:tab-stops>
          <style:tab-stop style:position="3.0835in"/>
        </style:tab-stops>
      </style:paragraph-properties>
    </style:style>
    <style:style style:name="P69" style:family="paragraph" style:parent-style-name="Standard">
      <style:paragraph-properties fo:margin-left="4.2673in" fo:margin-right="0in" fo:text-indent="-0.4272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70" style:family="paragraph" style:parent-style-name="Standard">
      <style:paragraph-properties fo:margin-left="4.0874in" fo:margin-right="0in" fo:text-indent="-4.1709in" style:auto-text-indent="false">
        <style:tab-stops>
          <style:tab-stop style:position="3.0835in"/>
          <style:tab-stop style:position="3.6425in"/>
        </style:tab-stops>
      </style:paragraph-properties>
    </style:style>
    <style:style style:name="P71" style:family="paragraph" style:parent-style-name="Standard">
      <style:paragraph-properties fo:margin-left="4.3335in" fo:margin-right="0in" fo:text-indent="-4.3335in" style:auto-text-indent="false">
        <style:tab-stops>
          <style:tab-stop style:position="3.0835in"/>
        </style:tab-stops>
      </style:paragraph-properties>
    </style:style>
    <style:style style:name="P72" style:family="paragraph" style:parent-style-name="Standard">
      <style:paragraph-properties fo:margin-left="4.1319in" fo:margin-right="0in" fo:text-indent="-0.2953in" style:auto-text-indent="false">
        <style:tab-stops>
          <style:tab-stop style:position="3.0835in"/>
        </style:tab-stops>
      </style:paragraph-properties>
    </style:style>
    <style:style style:name="P73" style:family="paragraph" style:parent-style-name="Standard">
      <style:paragraph-properties fo:margin-left="4.0835in" fo:margin-right="0in" fo:text-indent="-4.1665in" style:auto-text-indent="false">
        <style:tab-stops>
          <style:tab-stop style:position="3.0835in"/>
          <style:tab-stop style:position="3.75in"/>
        </style:tab-stops>
      </style:paragraph-properties>
    </style:style>
    <style:style style:name="P74" style:family="paragraph" style:parent-style-name="Standard">
      <style:paragraph-properties fo:margin-left="4.1in" fo:margin-right="0in" style:line-height-at-least="0.1665in" fo:text-indent="-0.4571in" style:auto-text-indent="false" style:snap-to-layout-grid="false">
        <style:tab-stops>
          <style:tab-stop style:position="1.1252in"/>
          <style:tab-stop style:position="3.0417in"/>
          <style:tab-stop style:position="3.1665in"/>
        </style:tab-stops>
      </style:paragraph-properties>
      <style:text-properties fo:color="#000000" style:font-name="標楷體" fo:font-weight="bold" style:font-name-asian="標楷體" style:font-weight-asian="bold" style:font-name-complex="標楷體" style:font-weight-complex="bold"/>
    </style:style>
    <style:style style:name="P75" style:family="paragraph" style:parent-style-name="Standard">
      <style:paragraph-properties fo:margin-left="3.5835in" fo:margin-right="0in" style:line-height-at-least="0.1665in" fo:text-indent="0.3335in" style:auto-text-indent="false" style:snap-to-layout-grid="false">
        <style:tab-stops>
          <style:tab-stop style:position="1.1252in"/>
          <style:tab-stop style:position="2.3752in"/>
          <style:tab-stop style:position="2.5in"/>
        </style:tab-stops>
      </style:paragraph-properties>
      <style:text-properties fo:color="#000000" style:font-name="標楷體" fo:font-weight="bold" style:font-name-asian="標楷體" style:font-weight-asian="bold" style:font-name-complex="標楷體" style:font-weight-complex="bold"/>
    </style:style>
    <style:style style:name="P76" style:family="paragraph" style:parent-style-name="Standard">
      <style:paragraph-properties fo:margin-left="4.25in" fo:margin-right="0in" style:line-height-at-least="0.1665in" fo:text-indent="-0.3335in" style:auto-text-indent="false" style:snap-to-layout-grid="false">
        <style:tab-stops>
          <style:tab-stop style:position="1.1252in"/>
          <style:tab-stop style:position="2.3752in"/>
          <style:tab-stop style:position="2.5in"/>
        </style:tab-stops>
      </style:paragraph-properties>
      <style:text-properties fo:color="#000000" style:font-name="標楷體" fo:font-weight="bold" style:font-name-asian="標楷體" style:font-weight-asian="bold" style:font-name-complex="標楷體" style:font-weight-complex="bold"/>
    </style:style>
    <style:style style:name="P77" style:family="paragraph" style:parent-style-name="Standard">
      <style:paragraph-properties fo:margin-left="4.25in" fo:margin-right="0in" fo:text-align="justify" style:justify-single-word="false" fo:orphans="2" fo:widows="2" fo:text-indent="-0.3335in" style:auto-text-indent="false" style:snap-to-layout-grid="false"/>
    </style:style>
    <style:style style:name="P78" style:family="paragraph" style:parent-style-name="Standard">
      <style:paragraph-properties fo:margin-left="3.7972in" fo:margin-right="0in" style:line-height-at-least="0.1665in" fo:text-indent="-3.7138in" style:auto-text-indent="false" style:snap-to-layout-grid="false">
        <style:tab-stops>
          <style:tab-stop style:position="1.1252in"/>
          <style:tab-stop style:position="3.0417in"/>
          <style:tab-stop style:position="3.1665in"/>
        </style:tab-stops>
      </style:paragraph-properties>
      <style:text-properties fo:color="#000000" style:font-name="標楷體" fo:font-weight="bold" style:font-name-asian="標楷體" style:font-weight-asian="bold" style:font-name-complex="標楷體" style:font-weight-complex="bold"/>
    </style:style>
    <style:style style:name="P79" style:family="paragraph" style:parent-style-name="Standard">
      <style:paragraph-properties fo:margin-left="4.2319in" fo:margin-right="0in" style:line-height-at-least="0.1665in" fo:text-indent="-0.2953in" style:auto-text-indent="false" style:snap-to-layout-grid="false">
        <style:tab-stops>
          <style:tab-stop style:position="1.1252in"/>
          <style:tab-stop style:position="3.0417in"/>
          <style:tab-stop style:position="3.1665in"/>
          <style:tab-stop style:position="4.1346in"/>
        </style:tab-stops>
      </style:paragraph-properties>
    </style:style>
    <style:style style:name="P80" style:family="paragraph" style:parent-style-name="Standard">
      <style:paragraph-properties fo:margin-left="1.5835in" fo:margin-right="0in" style:line-height-at-least="0.1665in" fo:text-indent="1.9618in" style:auto-text-indent="false" style:snap-to-layout-grid="false">
        <style:tab-stops>
          <style:tab-stop style:position="1.1252in"/>
          <style:tab-stop style:position="3.0417in"/>
          <style:tab-stop style:position="3.1665in"/>
        </style:tab-stops>
      </style:paragraph-properties>
    </style:style>
    <style:style style:name="P81" style:family="paragraph" style:parent-style-name="Standard">
      <style:paragraph-properties fo:margin-left="4.1665in" fo:margin-right="0in" style:line-height-at-least="0.1665in" fo:text-indent="-0.25in" style:auto-text-indent="false" style:snap-to-layout-grid="false">
        <style:tab-stops>
          <style:tab-stop style:position="1.1252in"/>
          <style:tab-stop style:position="3.0417in"/>
          <style:tab-stop style:position="3.1665in"/>
        </style:tab-stops>
      </style:paragraph-properties>
      <style:text-properties fo:color="#000000" style:font-name="標楷體" fo:font-weight="bold" style:font-name-asian="標楷體" style:font-weight-asian="bold" style:font-name-complex="標楷體" style:font-weight-complex="bold"/>
    </style:style>
    <style:style style:name="P82" style:family="paragraph" style:parent-style-name="Standard">
      <style:paragraph-properties fo:margin-left="4.1665in" fo:margin-right="0in" fo:text-align="justify" style:justify-single-word="false" fo:orphans="2" fo:widows="2" fo:text-indent="-0.25in" style:auto-text-indent="false" style:snap-to-layout-grid="false"/>
    </style:style>
    <style:style style:name="P83" style:family="paragraph" style:parent-style-name="Standard">
      <style:paragraph-properties fo:margin-left="4.3307in" fo:margin-right="0in" fo:text-align="justify" style:justify-single-word="false" fo:orphans="2" fo:widows="2" fo:text-indent="-0.3925in" style:auto-text-indent="false" style:snap-to-layout-grid="false"/>
      <style:text-properties fo:color="#000000" style:font-name="標楷體" fo:font-weight="bold" style:font-name-asian="標楷體" style:font-weight-asian="bold" style:font-name-complex="標楷體" style:font-size-complex="12pt"/>
    </style:style>
    <style:style style:name="P84" style:family="paragraph" style:parent-style-name="Standard">
      <style:paragraph-properties fo:margin-left="3.5429in" fo:margin-right="0in" fo:text-align="justify" style:justify-single-word="false" fo:orphans="2" fo:widows="2" fo:text-indent="-0.3929in" style:auto-text-indent="false" style:snap-to-layout-grid="false">
        <style:tab-stops>
          <style:tab-stop style:position="3.8398in"/>
        </style:tab-stops>
      </style:paragraph-properties>
    </style:style>
    <style:style style:name="P85" style:family="paragraph" style:parent-style-name="Standard">
      <style:paragraph-properties fo:margin-left="4.3327in" fo:margin-right="0in" fo:text-indent="-4.4075in" style:auto-text-indent="false">
        <style:tab-stops>
          <style:tab-stop style:position="3.0835in"/>
          <style:tab-stop style:position="3.9374in"/>
        </style:tab-stops>
      </style:paragraph-properties>
    </style:style>
    <style:style style:name="P86" style:family="paragraph" style:parent-style-name="Standard">
      <style:paragraph-properties fo:margin-left="0in" fo:margin-right="0in" fo:text-indent="3.7756in" style:auto-text-indent="false">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87" style:family="paragraph" style:parent-style-name="Standard">
      <style:paragraph-properties fo:margin-left="0in" fo:margin-right="0in" fo:text-indent="-0.0984in" style:auto-text-indent="false">
        <style:tab-stops>
          <style:tab-stop style:position="3.0835in"/>
        </style:tab-stops>
      </style:paragraph-properties>
    </style:style>
    <style:style style:name="P88" style:family="paragraph" style:parent-style-name="Standard">
      <style:paragraph-properties fo:margin-left="0in" fo:margin-right="0in" fo:text-indent="-0.0984in" style:auto-text-indent="false">
        <style:tab-stops>
          <style:tab-stop style:position="2.8547in"/>
        </style:tab-stops>
      </style:paragraph-properties>
    </style:style>
    <style:style style:name="P89" style:family="paragraph" style:parent-style-name="Standard">
      <style:paragraph-properties fo:margin-left="3.6665in" fo:margin-right="0in" fo:text-indent="0in" style:auto-text-indent="false"/>
      <style:text-properties fo:color="#000000" style:font-name="標楷體" fo:font-weight="bold" style:font-name-asian="標楷體" style:font-weight-asian="bold" style:font-name-complex="標楷體" style:font-weight-complex="bold"/>
    </style:style>
    <style:style style:name="P90" style:family="paragraph" style:parent-style-name="Standard">
      <style:paragraph-properties fo:margin-left="3.6665in" fo:margin-right="0in" fo:text-indent="0in" style:auto-text-indent="false">
        <style:tab-stops>
          <style:tab-stop style:position="3.0835in"/>
          <style:tab-stop style:position="3.6665in"/>
        </style:tab-stops>
      </style:paragraph-properties>
    </style:style>
    <style:style style:name="P91" style:family="paragraph" style:parent-style-name="Standard">
      <style:paragraph-properties fo:margin-left="3.6425in" fo:margin-right="0in" fo:text-indent="-3.6665in" style:auto-text-indent="false">
        <style:tab-stops>
          <style:tab-stop style:position="3.0835in"/>
        </style:tab-stops>
      </style:paragraph-properties>
    </style:style>
    <style:style style:name="P92" style:family="paragraph" style:parent-style-name="Standard">
      <style:paragraph-properties fo:margin-left="3.8402in" fo:margin-right="0in" style:line-height-at-least="0.1665in" fo:text-indent="-3.8402in" style:auto-text-indent="false" style:snap-to-layout-grid="false">
        <style:tab-stops>
          <style:tab-stop style:position="1.1252in"/>
          <style:tab-stop style:position="3.0835in"/>
        </style:tab-stops>
      </style:paragraph-properties>
    </style:style>
    <style:style style:name="P93" style:family="paragraph" style:parent-style-name="Standard">
      <style:paragraph-properties fo:margin-left="3.6437in" fo:margin-right="0in" style:line-height-at-least="0.1665in" fo:text-indent="-3.7402in" style:auto-text-indent="false" style:snap-to-layout-grid="false">
        <style:tab-stops>
          <style:tab-stop style:position="1.1252in"/>
          <style:tab-stop style:position="3.0835in"/>
        </style:tab-stops>
      </style:paragraph-properties>
    </style:style>
    <style:style style:name="P94" style:family="paragraph" style:parent-style-name="Standard">
      <style:paragraph-properties fo:margin-left="1.8354in" fo:margin-right="0in" fo:text-indent="-1.8354in" style:auto-text-indent="false">
        <style:tab-stops>
          <style:tab-stop style:position="3.0835in"/>
        </style:tab-stops>
      </style:paragraph-properties>
    </style:style>
    <style:style style:name="P95" style:family="paragraph" style:parent-style-name="Standard">
      <style:paragraph-properties fo:margin-left="3.7398in" fo:margin-right="0in" fo:text-indent="-1.3362in" style:auto-text-indent="false">
        <style:tab-stops>
          <style:tab-stop style:position="3.0835in"/>
        </style:tab-stops>
      </style:paragraph-properties>
    </style:style>
    <style:style style:name="P96" style:family="paragraph" style:parent-style-name="Standard">
      <style:paragraph-properties fo:margin-left="3.7953in" fo:margin-right="0in" fo:text-indent="0in" style:auto-text-indent="false">
        <style:tab-stops>
          <style:tab-stop style:position="3.0835in"/>
        </style:tab-stops>
      </style:paragraph-properties>
    </style:style>
    <style:style style:name="P97" style:family="paragraph" style:parent-style-name="Standard">
      <style:paragraph-properties fo:margin-left="3.75in" fo:margin-right="0in" fo:text-indent="-0.0083in" style:auto-text-indent="false">
        <style:tab-stops>
          <style:tab-stop style:position="3.0835in"/>
        </style:tab-stops>
      </style:paragraph-properties>
    </style:style>
    <style:style style:name="P98" style:family="paragraph" style:parent-style-name="Standard">
      <style:paragraph-properties fo:margin-left="0in" fo:margin-right="0in" fo:text-indent="3.8366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99" style:family="paragraph" style:parent-style-name="Standard">
      <style:paragraph-properties fo:margin-left="0in" fo:margin-right="0in" fo:text-indent="3.9543in" style:auto-text-indent="false">
        <style:tab-stops>
          <style:tab-stop style:position="3.0835in"/>
        </style:tab-stops>
      </style:paragraph-properties>
    </style:style>
    <style:style style:name="P100" style:family="paragraph" style:parent-style-name="Standard">
      <style:paragraph-properties fo:margin-left="4.1783in" fo:margin-right="0in" fo:text-indent="-0.1665in" style:auto-text-indent="false">
        <style:tab-stops>
          <style:tab-stop style:position="3.0835in"/>
          <style:tab-stop style:position="3.6665in"/>
        </style:tab-stops>
      </style:paragraph-properties>
    </style:style>
    <style:style style:name="P101" style:family="paragraph" style:parent-style-name="Standard">
      <style:paragraph-properties fo:margin-left="3.3508in" fo:margin-right="0in" fo:text-indent="-4.1374in" style:auto-text-indent="false">
        <style:tab-stops>
          <style:tab-stop style:position="3.0835in"/>
          <style:tab-stop style:position="3.15in"/>
        </style:tab-stops>
      </style:paragraph-properties>
      <style:text-properties fo:color="#000000" style:font-name="標楷體" fo:font-weight="bold" style:font-name-asian="標楷體" style:font-weight-asian="bold" style:font-name-complex="標楷體" style:font-weight-complex="bold"/>
    </style:style>
    <style:style style:name="P102" style:family="paragraph" style:parent-style-name="Standard">
      <style:paragraph-properties fo:margin-left="3.7402in" fo:margin-right="0in" fo:text-indent="0.2283in" style:auto-text-indent="false">
        <style:tab-stops>
          <style:tab-stop style:position="3.0835in"/>
          <style:tab-stop style:position="3.15in"/>
        </style:tab-stops>
      </style:paragraph-properties>
      <style:text-properties fo:color="#000000" style:font-name="標楷體" fo:font-weight="bold" style:font-name-asian="標楷體" style:font-weight-asian="bold" style:font-name-complex="標楷體" style:font-weight-complex="bold"/>
    </style:style>
    <style:style style:name="P103" style:family="paragraph" style:parent-style-name="Standard">
      <style:paragraph-properties fo:margin-left="3.8335in" fo:margin-right="0in" fo:text-indent="-3.8335in" style:auto-text-indent="false">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104" style:family="paragraph" style:parent-style-name="Standard">
      <style:paragraph-properties fo:margin-left="2.6693in" fo:margin-right="0in" style:line-height-at-least="0.278in" fo:text-indent="-2.6693in" style:auto-text-indent="false" style:snap-to-layout-grid="false">
        <style:tab-stops>
          <style:tab-stop style:position="3.0835in"/>
        </style:tab-stops>
      </style:paragraph-properties>
    </style:style>
    <style:style style:name="P105" style:family="paragraph" style:parent-style-name="Standard">
      <style:paragraph-properties fo:margin-left="2.6665in" fo:margin-right="0in" style:line-height-at-least="0.278in" fo:text-indent="1.1681in" style:auto-text-indent="false" style:snap-to-layout-grid="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106" style:family="paragraph" style:parent-style-name="Standard">
      <style:paragraph-properties fo:margin-left="0in" fo:margin-right="0in" style:line-height-at-least="0.1665in" fo:text-indent="2.5in" style:auto-text-indent="false" style:snap-to-layout-grid="false">
        <style:tab-stops>
          <style:tab-stop style:position="1.1252in"/>
          <style:tab-stop style:position="2.3752in"/>
          <style:tab-stop style:position="2.5in"/>
        </style:tab-stops>
      </style:paragraph-properties>
    </style:style>
    <style:style style:name="P107" style:family="paragraph" style:parent-style-name="Standard">
      <style:paragraph-properties fo:margin-left="4.3339in" fo:margin-right="0in" fo:text-indent="-0.6673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108" style:family="paragraph" style:parent-style-name="Standard">
      <style:paragraph-properties fo:margin-left="4.3339in" fo:margin-right="0in" fo:text-indent="-0.6673in" style:auto-text-indent="false">
        <style:tab-stops>
          <style:tab-stop style:position="3.0835in"/>
        </style:tab-stops>
      </style:paragraph-properties>
    </style:style>
    <style:style style:name="P109" style:family="paragraph" style:parent-style-name="Standard">
      <style:paragraph-properties fo:margin-left="3.8335in" fo:margin-right="0in" fo:text-indent="-0.1665in" style:auto-text-indent="false">
        <style:tab-stops>
          <style:tab-stop style:position="3.0835in"/>
        </style:tab-stops>
      </style:paragraph-properties>
    </style:style>
    <style:style style:name="P110" style:family="paragraph" style:parent-style-name="Standard">
      <style:paragraph-properties fo:margin-left="3.8335in" fo:margin-right="0in" style:line-height-at-least="0.1665in" fo:text-indent="-0.1665in" style:auto-text-indent="false" style:snap-to-layout-grid="false">
        <style:tab-stops>
          <style:tab-stop style:position="3.0835in"/>
          <style:tab-stop style:position="3.9165in"/>
        </style:tab-stops>
      </style:paragraph-properties>
    </style:style>
    <style:style style:name="P111" style:family="paragraph" style:parent-style-name="Standard">
      <style:paragraph-properties fo:margin-left="3.8335in" fo:margin-right="0in" fo:text-indent="-0.1665in" style:auto-text-indent="false">
        <style:tab-stops>
          <style:tab-stop style:position="3.4165in"/>
        </style:tab-stops>
      </style:paragraph-properties>
    </style:style>
    <style:style style:name="P112" style:family="paragraph" style:parent-style-name="Standard">
      <style:paragraph-properties fo:margin-left="3.6665in" fo:margin-right="0in" style:line-height-at-least="0.1665in" fo:text-indent="-3.5835in" style:auto-text-indent="false" style:snap-to-layout-grid="false">
        <style:tab-stops>
          <style:tab-stop style:position="3.0835in"/>
          <style:tab-stop style:position="3.6665in"/>
        </style:tab-stops>
      </style:paragraph-properties>
    </style:style>
    <style:style style:name="P113" style:family="paragraph" style:parent-style-name="Standard">
      <style:paragraph-properties fo:margin-left="3.6665in" fo:margin-right="0in" style:line-height-at-least="0.1665in" fo:text-indent="-3.5835in" style:auto-text-indent="false" style:snap-to-layout-grid="false">
        <style:tab-stops>
          <style:tab-stop style:position="3.0835in"/>
          <style:tab-stop style:position="3.9165in"/>
        </style:tab-stops>
      </style:paragraph-properties>
    </style:style>
    <style:style style:name="P114" style:family="paragraph" style:parent-style-name="Standard">
      <style:paragraph-properties fo:margin-left="4.0071in" fo:margin-right="0in" style:line-height-at-least="0.1665in" fo:text-indent="-3.9236in" style:auto-text-indent="false" style:snap-to-layout-grid="false">
        <style:tab-stops>
          <style:tab-stop style:position="3.0835in"/>
          <style:tab-stop style:position="3.6665in"/>
        </style:tab-stops>
      </style:paragraph-properties>
    </style:style>
    <style:style style:name="P115" style:family="paragraph" style:parent-style-name="Standard">
      <style:paragraph-properties fo:margin-left="3.8417in" fo:margin-right="0in" style:line-height-at-least="0.1665in" fo:text-indent="-3.6201in" style:auto-text-indent="false" style:snap-to-layout-grid="false">
        <style:tab-stops>
          <style:tab-stop style:position="3.0835in"/>
          <style:tab-stop style:position="3.6665in"/>
        </style:tab-stops>
      </style:paragraph-properties>
    </style:style>
    <style:style style:name="P116" style:family="paragraph" style:parent-style-name="Standard">
      <style:paragraph-properties fo:margin-left="3.6382in" fo:margin-right="0in" style:line-height-at-least="0.1665in" fo:text-indent="0in" style:auto-text-indent="false" style:snap-to-layout-grid="false">
        <style:tab-stops>
          <style:tab-stop style:position="3.0835in"/>
          <style:tab-stop style:position="3.6665in"/>
        </style:tab-stops>
      </style:paragraph-properties>
    </style:style>
    <style:style style:name="P117" style:family="paragraph" style:parent-style-name="Standard">
      <style:paragraph-properties fo:margin-left="3.8882in" fo:margin-right="0in" style:line-height-at-least="0.1665in" fo:text-indent="-0.25in" style:auto-text-indent="false" style:snap-to-layout-grid="false">
        <style:tab-stops>
          <style:tab-stop style:position="3.0835in"/>
          <style:tab-stop style:position="3.6665in"/>
        </style:tab-stops>
      </style:paragraph-properties>
    </style:style>
    <style:style style:name="P118" style:family="paragraph" style:parent-style-name="Standard">
      <style:paragraph-properties fo:margin-left="3.6953in" fo:margin-right="0in" style:line-height-at-least="0.1665in" fo:text-indent="-0.0283in" style:auto-text-indent="false" style:snap-to-layout-grid="false">
        <style:tab-stops>
          <style:tab-stop style:position="3.0835in"/>
          <style:tab-stop style:position="3.6665in"/>
        </style:tab-stops>
      </style:paragraph-properties>
      <style:text-properties fo:color="#000000" style:font-name="標楷體" style:font-name-asian="標楷體" style:font-name-complex="標楷體"/>
    </style:style>
    <style:style style:name="P119" style:family="paragraph" style:parent-style-name="Standard">
      <style:paragraph-properties fo:margin-left="3.8429in" fo:margin-right="0in" style:line-height-at-least="0.1665in" fo:text-indent="-4.5929in" style:auto-text-indent="false" style:snap-to-layout-grid="false">
        <style:tab-stops>
          <style:tab-stop style:position="3.0835in"/>
          <style:tab-stop style:position="3.6665in"/>
        </style:tab-stops>
      </style:paragraph-properties>
    </style:style>
    <style:style style:name="P120" style:family="paragraph" style:parent-style-name="Standard">
      <style:paragraph-properties fo:margin-left="3.9307in" fo:margin-right="0in" fo:text-indent="-3.8472in" style:auto-text-indent="false">
        <style:tab-stops>
          <style:tab-stop style:position="3.0835in"/>
        </style:tab-stops>
      </style:paragraph-properties>
    </style:style>
    <style:style style:name="P121" style:family="paragraph" style:parent-style-name="Standard">
      <style:paragraph-properties fo:margin-left="3.9701in" fo:margin-right="0in" fo:line-height="100%" fo:text-indent="-0.2201in" style:auto-text-indent="false">
        <style:tab-stops>
          <style:tab-stop style:position="3.0835in"/>
        </style:tab-stops>
      </style:paragraph-properties>
    </style:style>
    <style:style style:name="P122" style:family="paragraph" style:parent-style-name="Standard">
      <style:paragraph-properties fo:margin-left="0in" fo:margin-right="0in" fo:text-indent="0.25in" style:auto-text-indent="false">
        <style:tab-stops>
          <style:tab-stop style:position="3.0835in"/>
        </style:tab-stops>
      </style:paragraph-properties>
    </style:style>
    <style:style style:name="P123" style:family="paragraph" style:parent-style-name="Standard">
      <style:paragraph-properties fo:margin-left="3.7638in" fo:margin-right="0in" fo:text-indent="-3.7638in" style:auto-text-indent="false">
        <style:tab-stops>
          <style:tab-stop style:position="3.0835in"/>
        </style:tab-stops>
      </style:paragraph-properties>
    </style:style>
    <style:style style:name="P124" style:family="paragraph" style:parent-style-name="Standard">
      <style:paragraph-properties fo:margin-left="3.8283in" fo:margin-right="0in" fo:text-indent="-3.8283in" style:auto-text-indent="false">
        <style:tab-stops>
          <style:tab-stop style:position="3.0835in"/>
          <style:tab-stop style:position="3.6425in"/>
        </style:tab-stops>
      </style:paragraph-properties>
    </style:style>
    <style:style style:name="P125" style:family="paragraph" style:parent-style-name="Standard">
      <style:paragraph-properties fo:margin-left="3.8409in" fo:margin-right="0in" fo:text-indent="-3.8425in" style:auto-text-indent="false">
        <style:tab-stops>
          <style:tab-stop style:position="3.0835in"/>
        </style:tab-stops>
      </style:paragraph-properties>
    </style:style>
    <style:style style:name="P126" style:family="paragraph" style:parent-style-name="Standard">
      <style:paragraph-properties fo:margin-left="3.6701in" fo:margin-right="0in" fo:text-indent="-3.6701in" style:auto-text-indent="false">
        <style:tab-stops>
          <style:tab-stop style:position="3.0835in"/>
          <style:tab-stop style:position="3.6665in"/>
        </style:tab-stops>
      </style:paragraph-properties>
    </style:style>
    <style:style style:name="P127" style:family="paragraph" style:parent-style-name="Standard">
      <style:paragraph-properties fo:margin-left="3.9165in" fo:margin-right="0in" fo:text-indent="-0.25in" style:auto-text-indent="false">
        <style:tab-stops>
          <style:tab-stop style:position="3.0835in"/>
          <style:tab-stop style:position="3.9165in"/>
        </style:tab-stops>
      </style:paragraph-properties>
      <style:text-properties fo:color="#000000" style:font-name="標楷體" fo:font-weight="bold" style:font-name-asian="標楷體" style:font-weight-asian="bold" style:font-name-complex="標楷體" style:font-weight-complex="bold"/>
    </style:style>
    <style:style style:name="P128" style:family="paragraph" style:parent-style-name="Standard">
      <style:paragraph-properties fo:margin-left="3.9165in" fo:margin-right="0in" fo:text-indent="-0.25in" style:auto-text-indent="false">
        <style:tab-stops>
          <style:tab-stop style:position="3.0835in"/>
          <style:tab-stop style:position="3.9165in"/>
        </style:tab-stops>
      </style:paragraph-properties>
    </style:style>
    <style:style style:name="P129" style:family="paragraph" style:parent-style-name="Standard">
      <style:paragraph-properties fo:margin-left="3.8783in" fo:margin-right="0in" fo:text-indent="-0.2118in" style:auto-text-indent="false">
        <style:tab-stops>
          <style:tab-stop style:position="3.0835in"/>
          <style:tab-stop style:position="3.6665in"/>
        </style:tab-stops>
      </style:paragraph-properties>
    </style:style>
    <style:style style:name="P130" style:family="paragraph" style:parent-style-name="Standard">
      <style:paragraph-properties fo:margin-left="3.7535in" fo:margin-right="0in" fo:text-indent="-4.0071in" style:auto-text-indent="false">
        <style:tab-stops>
          <style:tab-stop style:position="2.8335in"/>
          <style:tab-stop style:position="3.6665in"/>
        </style:tab-stops>
      </style:paragraph-properties>
    </style:style>
    <style:style style:name="P131" style:family="paragraph" style:parent-style-name="Standard">
      <style:paragraph-properties fo:margin-left="3.8638in" fo:margin-right="0in" fo:text-indent="-3.8638in" style:auto-text-indent="false">
        <style:tab-stops>
          <style:tab-stop style:position="2.8335in"/>
          <style:tab-stop style:position="3.75in"/>
          <style:tab-stop style:position="3.8335in"/>
        </style:tab-stops>
      </style:paragraph-properties>
    </style:style>
    <style:style style:name="P132" style:family="paragraph" style:parent-style-name="Standard">
      <style:paragraph-properties fo:margin-left="3.8382in" fo:margin-right="0in" fo:text-indent="-3.3382in" style:auto-text-indent="false">
        <style:tab-stops>
          <style:tab-stop style:position="3.8335in"/>
        </style:tab-stops>
      </style:paragraph-properties>
    </style:style>
    <style:style style:name="P133" style:family="paragraph" style:parent-style-name="Standard">
      <style:paragraph-properties fo:margin-left="0.1665in" fo:margin-right="0in" fo:text-indent="-0.1665in" style:auto-text-indent="false">
        <style:tab-stops>
          <style:tab-stop style:position="3in"/>
        </style:tab-stops>
      </style:paragraph-properties>
    </style:style>
    <style:style style:name="P134" style:family="paragraph" style:parent-style-name="Standard">
      <style:paragraph-properties fo:margin-left="3.8366in" fo:margin-right="0in" fo:text-indent="-3.8366in" style:auto-text-indent="false">
        <style:tab-stops>
          <style:tab-stop style:position="3.75in"/>
          <style:tab-stop style:position="3.8335in"/>
        </style:tab-stops>
      </style:paragraph-properties>
    </style:style>
    <style:style style:name="P135" style:family="paragraph" style:parent-style-name="Standard">
      <style:paragraph-properties fo:margin-left="3.8366in" fo:margin-right="0in" style:line-height-at-least="0.1665in" fo:text-indent="-3.8366in" style:auto-text-indent="false" style:snap-to-layout-grid="false">
        <style:tab-stops>
          <style:tab-stop style:position="1.1252in"/>
          <style:tab-stop style:position="3.0835in"/>
        </style:tab-stops>
      </style:paragraph-properties>
    </style:style>
    <style:style style:name="P136" style:family="paragraph" style:parent-style-name="Standard">
      <style:paragraph-properties fo:margin-left="3.8366in" fo:margin-right="0in" fo:text-indent="-3.6701in" style:auto-text-indent="false">
        <style:tab-stops>
          <style:tab-stop style:position="3.8335in"/>
          <style:tab-stop style:position="3.9165in"/>
        </style:tab-stops>
      </style:paragraph-properties>
    </style:style>
    <style:style style:name="P137" style:family="paragraph" style:parent-style-name="Standard">
      <style:paragraph-properties fo:margin-left="3.852in" fo:margin-right="0in" fo:text-indent="-3.6854in" style:auto-text-indent="false">
        <style:tab-stops>
          <style:tab-stop style:position="3.75in"/>
          <style:tab-stop style:position="3.8335in"/>
        </style:tab-stops>
      </style:paragraph-properties>
    </style:style>
    <style:style style:name="P138" style:family="paragraph" style:parent-style-name="Standard">
      <style:paragraph-properties fo:margin-left="3.9291in" fo:margin-right="0in" fo:text-indent="-4.022in" style:auto-text-indent="false">
        <style:tab-stops>
          <style:tab-stop style:position="3.0835in"/>
        </style:tab-stops>
      </style:paragraph-properties>
    </style:style>
    <style:style style:name="P139" style:family="paragraph" style:parent-style-name="Standard">
      <style:paragraph-properties fo:margin-left="3.9291in" fo:margin-right="0in" fo:text-indent="-4.022in" style:auto-text-indent="false">
        <style:tab-stops>
          <style:tab-stop style:position="3.0835in"/>
        </style:tab-stops>
      </style:paragraph-properties>
      <style:text-properties fo:color="#ff0000" style:font-name="標楷體" fo:font-weight="bold" fo:background-color="#d8d8d8" style:font-name-asian="標楷體" style:font-weight-asian="bold" style:font-name-complex="標楷體" style:font-weight-complex="bold"/>
    </style:style>
    <style:style style:name="P140" style:family="paragraph" style:parent-style-name="Standard">
      <style:paragraph-properties fo:margin-left="3.9354in" fo:margin-right="0in" fo:text-indent="-0.2807in" style:auto-text-indent="false">
        <style:tab-stops>
          <style:tab-stop style:position="3.0835in"/>
        </style:tab-stops>
      </style:paragraph-properties>
    </style:style>
    <style:style style:name="P141" style:family="paragraph" style:parent-style-name="Standard">
      <style:paragraph-properties fo:margin-left="4.102in" fo:margin-right="0in" fo:text-indent="-0.4472in" style:auto-text-indent="false">
        <style:tab-stops>
          <style:tab-stop style:position="3.0835in"/>
        </style:tab-stops>
      </style:paragraph-properties>
    </style:style>
    <style:style style:name="P142" style:family="paragraph" style:parent-style-name="Standard">
      <style:paragraph-properties fo:margin-left="3.9854in" fo:margin-right="0in" fo:text-indent="-0.3283in" style:auto-text-indent="false">
        <style:tab-stops>
          <style:tab-stop style:position="3.0835in"/>
        </style:tab-stops>
      </style:paragraph-properties>
    </style:style>
    <style:style style:name="P143" style:family="paragraph" style:parent-style-name="Standard">
      <style:paragraph-properties fo:margin-left="3.9846in" fo:margin-right="0in" fo:text-indent="0in" style:auto-text-indent="false">
        <style:tab-stops>
          <style:tab-stop style:position="3.0835in"/>
        </style:tab-stops>
      </style:paragraph-properties>
    </style:style>
    <style:style style:name="P144" style:family="paragraph" style:parent-style-name="Standard">
      <style:paragraph-properties fo:margin-left="3.9846in" fo:margin-right="0in" fo:text-indent="0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145" style:family="paragraph" style:parent-style-name="Standard">
      <style:paragraph-properties fo:margin-left="0.0693in" fo:margin-right="0in" fo:line-height="0.2083in" fo:text-indent="0in" style:auto-text-indent="false"/>
      <style:text-properties fo:color="#000000" style:font-name="標楷體" fo:font-weight="bold" style:font-name-asian="標楷體" style:font-weight-asian="bold" style:font-name-complex="標楷體" style:font-weight-complex="bold"/>
    </style:style>
    <style:style style:name="P146" style:family="paragraph" style:parent-style-name="Standard">
      <style:paragraph-properties fo:margin-left="0.0693in" fo:margin-right="0in" fo:line-height="0.2083in" fo:text-align="center" style:justify-single-word="false" fo:text-indent="0in" style:auto-text-indent="false"/>
      <style:text-properties fo:color="#000000" style:font-name="標楷體" fo:font-weight="bold" style:font-name-asian="標楷體" style:font-weight-asian="bold" style:font-name-complex="標楷體" style:font-weight-complex="bold"/>
    </style:style>
    <style:style style:name="P147" style:family="paragraph" style:parent-style-name="Standard">
      <style:paragraph-properties fo:margin-left="0.0693in" fo:margin-right="0in" fo:line-height="0.2083in" fo:text-indent="0in" style:auto-text-indent="false" style:snap-to-layout-grid="false"/>
      <style:text-properties fo:color="#000000" style:font-name="標楷體" fo:font-weight="bold" style:font-name-asian="標楷體" style:font-weight-asian="bold" style:font-name-complex="標楷體" style:font-weight-complex="bold"/>
    </style:style>
    <style:style style:name="P148" style:family="paragraph" style:parent-style-name="Standard">
      <style:paragraph-properties fo:margin-left="0.0693in" fo:margin-right="0in" fo:line-height="0.2083in" fo:text-indent="0in" style:auto-text-indent="false"/>
      <style:text-properties fo:color="#000000" style:font-name="標楷體" fo:font-weight="bold" style:font-name-asian="標楷體" style:font-weight-asian="bold" style:font-name-complex="標楷體" style:font-weight-complex="bold"/>
    </style:style>
    <style:style style:name="P149" style:family="paragraph" style:parent-style-name="Standard">
      <style:paragraph-properties fo:margin-left="0.0693in" fo:margin-right="0in" fo:line-height="0.2083in" fo:text-align="center" style:justify-single-word="false" fo:text-indent="0in" style:auto-text-indent="false"/>
      <style:text-properties fo:color="#000000" style:font-name="標楷體" fo:font-weight="bold" style:font-name-asian="標楷體" style:font-weight-asian="bold" style:font-name-complex="標楷體" style:font-weight-complex="bold"/>
    </style:style>
    <style:style style:name="P150" style:family="paragraph" style:parent-style-name="Standard">
      <style:paragraph-properties fo:margin-left="0.0693in" fo:margin-right="0in" fo:line-height="0.2083in" fo:text-align="center" style:justify-single-word="false" fo:text-indent="0in" style:auto-text-indent="false" style:snap-to-layout-grid="false"/>
      <style:text-properties fo:color="#000000" style:font-name="標楷體" fo:font-weight="bold" style:font-name-asian="標楷體" style:font-weight-asian="bold" style:font-name-complex="標楷體" style:font-weight-complex="bold"/>
    </style:style>
    <style:style style:name="P151" style:family="paragraph" style:parent-style-name="Standard">
      <style:paragraph-properties fo:margin-left="0.0693in" fo:margin-right="0in" fo:line-height="0.2083in" fo:text-indent="0in" style:auto-text-indent="false" style:snap-to-layout-grid="false"/>
      <style:text-properties fo:color="#000000" style:font-name="標楷體" fo:font-weight="bold" fo:background-color="#d8d8d8" style:font-name-asian="標楷體" style:font-weight-asian="bold" style:font-name-complex="標楷體" style:font-size-complex="12pt" style:font-weight-complex="bold"/>
    </style:style>
    <style:style style:name="P152" style:family="paragraph" style:parent-style-name="Standard">
      <style:paragraph-properties fo:margin-left="0.0693in" fo:margin-right="0in" fo:line-height="0.2083in" fo:text-indent="0in" style:auto-text-indent="false"/>
    </style:style>
    <style:style style:name="P153" style:family="paragraph" style:parent-style-name="Standard">
      <style:paragraph-properties fo:margin-left="0.0693in" fo:margin-right="0in" fo:line-height="0.2083in" fo:text-align="center" style:justify-single-word="false" fo:text-indent="0in" style:auto-text-indent="false"/>
    </style:style>
    <style:style style:name="P154" style:family="paragraph" style:parent-style-name="Standard">
      <style:paragraph-properties fo:margin-left="4.0098in" fo:margin-right="0in" fo:text-indent="-3.5165in" style:auto-text-indent="false">
        <style:tab-stops>
          <style:tab-stop style:position="3.0835in"/>
          <style:tab-stop style:position="3.6425in"/>
        </style:tab-stops>
      </style:paragraph-properties>
    </style:style>
    <style:style style:name="P155" style:family="paragraph" style:parent-style-name="Standard">
      <style:paragraph-properties fo:margin-left="0in" fo:margin-right="0in" fo:text-indent="3.6453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156" style:family="paragraph" style:parent-style-name="Standard">
      <style:paragraph-properties fo:margin-left="3.8917in" fo:margin-right="0in" fo:text-indent="-0.25in" style:auto-text-indent="false">
        <style:tab-stops>
          <style:tab-stop style:position="3.0835in"/>
        </style:tab-stops>
      </style:paragraph-properties>
    </style:style>
    <style:style style:name="P157" style:family="paragraph" style:parent-style-name="Standard">
      <style:paragraph-properties fo:margin-left="4in" fo:margin-right="0in" fo:text-indent="-0.3571in" style:auto-text-indent="false">
        <style:tab-stops>
          <style:tab-stop style:position="3.0835in"/>
        </style:tab-stops>
      </style:paragraph-properties>
    </style:style>
    <style:style style:name="P158" style:family="paragraph" style:parent-style-name="Standard">
      <style:paragraph-properties fo:margin-left="4in" fo:margin-right="0in" fo:text-indent="-0.3335in" style:auto-text-indent="false">
        <style:tab-stops>
          <style:tab-stop style:position="3.0835in"/>
        </style:tab-stops>
      </style:paragraph-properties>
    </style:style>
    <style:style style:name="P159" style:family="paragraph" style:parent-style-name="Standard">
      <style:paragraph-properties fo:margin-left="4.0201in" fo:margin-right="0in" fo:text-indent="-0.3335in" style:auto-text-indent="false">
        <style:tab-stops>
          <style:tab-stop style:position="3.0835in"/>
        </style:tab-stops>
      </style:paragraph-properties>
    </style:style>
    <style:style style:name="P160" style:family="paragraph" style:parent-style-name="Standard">
      <style:paragraph-properties fo:margin-left="3.9654in" fo:margin-right="0in" fo:text-indent="-0.322in" style:auto-text-indent="false">
        <style:tab-stops>
          <style:tab-stop style:position="3.0835in"/>
        </style:tab-stops>
      </style:paragraph-properties>
    </style:style>
    <style:style style:name="P161" style:family="paragraph" style:parent-style-name="Standard">
      <style:paragraph-properties fo:margin-left="3.9134in" fo:margin-right="0in" fo:text-indent="-0.2701in" style:auto-text-indent="false">
        <style:tab-stops>
          <style:tab-stop style:position="3.0835in"/>
        </style:tab-stops>
      </style:paragraph-properties>
      <style:text-properties fo:color="#000000" style:font-name="標楷體" fo:font-weight="bold" style:font-name-asian="標楷體" style:font-weight-asian="bold" style:font-name-complex="標楷體" style:font-weight-complex="bold"/>
    </style:style>
    <style:style style:name="P162" style:family="paragraph" style:parent-style-name="Standard">
      <style:paragraph-properties fo:margin-left="3.9134in" fo:margin-right="0in" fo:text-indent="0in" style:auto-text-indent="false">
        <style:tab-stops>
          <style:tab-stop style:position="3.0835in"/>
        </style:tab-stops>
      </style:paragraph-properties>
    </style:style>
    <style:style style:name="P163" style:family="paragraph" style:parent-style-name="Standard">
      <style:paragraph-properties fo:margin-left="3.9126in" fo:margin-right="0in" fo:text-indent="-0.2472in" style:auto-text-indent="false">
        <style:tab-stops>
          <style:tab-stop style:position="3.0835in"/>
        </style:tab-stops>
      </style:paragraph-properties>
    </style:style>
    <style:style style:name="P164" style:family="paragraph" style:parent-style-name="Standard">
      <style:paragraph-properties fo:margin-left="3.9374in" fo:margin-right="0in" fo:text-indent="-0.2472in" style:auto-text-indent="false">
        <style:tab-stops>
          <style:tab-stop style:position="3.0835in"/>
        </style:tab-stops>
      </style:paragraph-properties>
      <style:text-properties fo:color="#000000" fo:font-weight="bold" style:font-name-asian="標楷體" style:font-weight-asian="bold" style:font-size-complex="12pt"/>
    </style:style>
    <style:style style:name="P165" style:family="paragraph" style:parent-style-name="Standard">
      <style:paragraph-properties fo:margin-left="3.9366in" fo:margin-right="0in" fo:text-indent="-0.2953in" style:auto-text-indent="false">
        <style:tab-stops>
          <style:tab-stop style:position="3.0835in"/>
        </style:tab-stops>
      </style:paragraph-properties>
    </style:style>
    <style:style style:name="P166" style:family="paragraph" style:parent-style-name="Standard">
      <style:paragraph-properties fo:margin-left="2.5047in" fo:margin-right="0in" fo:text-indent="-2.3382in" style:auto-text-indent="false">
        <style:tab-stops>
          <style:tab-stop style:position="3.0835in"/>
        </style:tab-stops>
      </style:paragraph-properties>
    </style:style>
    <style:style style:name="P167" style:family="paragraph" style:parent-style-name="Standard">
      <style:paragraph-properties fo:margin-left="3.7319in" fo:margin-right="0in" fo:text-indent="-3.6484in" style:auto-text-indent="false">
        <style:tab-stops>
          <style:tab-stop style:position="3.0835in"/>
        </style:tab-stops>
      </style:paragraph-properties>
    </style:style>
    <style:style style:name="P168" style:family="paragraph" style:parent-style-name="Standard">
      <style:paragraph-properties fo:margin-left="0.472in" fo:margin-right="0in" style:line-height-at-least="0.278in" fo:text-indent="-0.472in" style:auto-text-indent="false" style:snap-to-layout-grid="false"/>
    </style:style>
    <style:style style:name="P169" style:family="paragraph" style:parent-style-name="Standard">
      <style:paragraph-properties fo:margin-left="0.472in" fo:margin-right="0in" fo:line-height="0.278in" fo:text-indent="-0.472in" style:auto-text-indent="false" style:vertical-align="auto"/>
    </style:style>
    <style:style style:name="P170" style:family="paragraph" style:parent-style-name="Standard">
      <style:paragraph-properties fo:margin-left="0.4335in" fo:margin-right="0in" fo:text-indent="-0.4335in" style:auto-text-indent="false"/>
    </style:style>
    <style:style style:name="P171" style:family="paragraph" style:parent-style-name="Standard">
      <style:paragraph-properties fo:margin-left="0.4173in" fo:margin-right="0in" fo:line-height="0.278in" fo:text-indent="-0.4173in" style:auto-text-indent="false"/>
    </style:style>
    <style:style style:name="P172" style:family="paragraph" style:parent-style-name="Standard">
      <style:paragraph-properties fo:margin-left="0in" fo:margin-right="0in" fo:line-height="0.278in" fo:text-indent="0.3335in" style:auto-text-indent="false"/>
    </style:style>
    <style:style style:name="P173" style:family="paragraph" style:parent-style-name="Standard">
      <style:paragraph-properties fo:margin-left="1.3335in" fo:margin-right="0in" fo:line-height="0.278in" fo:text-indent="-1.3335in" style:auto-text-indent="false"/>
    </style:style>
    <style:style style:name="P174" style:family="paragraph" style:parent-style-name="Standard">
      <style:paragraph-properties fo:margin-left="1.1839in" fo:margin-right="0in" fo:line-height="0.278in" fo:text-indent="-0.8425in" style:auto-text-indent="false">
        <style:tab-stops>
          <style:tab-stop style:position="0.1972in"/>
        </style:tab-stops>
      </style:paragraph-properties>
    </style:style>
    <style:style style:name="P175" style:family="paragraph" style:parent-style-name="Standard">
      <style:paragraph-properties fo:margin-left="0.1965in" fo:margin-right="0in" fo:line-height="0.278in" fo:text-indent="0.1335in" style:auto-text-indent="false">
        <style:tab-stops>
          <style:tab-stop style:position="0.1972in"/>
        </style:tab-stops>
      </style:paragraph-properties>
    </style:style>
    <style:style style:name="P176" style:family="paragraph" style:parent-style-name="Standard">
      <style:paragraph-properties fo:margin-left="1.1807in" fo:margin-right="0in" fo:text-indent="-0.4902in" style:auto-text-indent="false"/>
      <style:text-properties fo:color="#000000" style:font-name="標楷體" fo:font-weight="bold" style:font-name-asian="標楷體" style:font-weight-asian="bold" style:font-name-complex="標楷體" style:font-weight-complex="bold"/>
    </style:style>
    <style:style style:name="P177" style:family="paragraph" style:parent-style-name="Standard">
      <style:paragraph-properties fo:margin-left="0.7244in" fo:margin-right="0in" style:line-height-at-least="0.278in" fo:text-indent="-0.7244in" style:auto-text-indent="false" style:snap-to-layout-grid="false">
        <style:tab-stops>
          <style:tab-stop style:position="3.0835in"/>
          <style:tab-stop style:position="3.75in"/>
        </style:tab-stops>
      </style:paragraph-properties>
    </style:style>
    <style:style style:name="P178" style:family="paragraph" style:parent-style-name="Standard">
      <style:paragraph-properties fo:margin-left="0.7236in" fo:margin-right="0in" style:line-height-at-least="0.278in" fo:text-indent="-0.3071in" style:auto-text-indent="false" style:snap-to-layout-grid="false">
        <style:tab-stops>
          <style:tab-stop style:position="3.0835in"/>
          <style:tab-stop style:position="3.75in"/>
        </style:tab-stops>
      </style:paragraph-properties>
      <style:text-properties fo:color="#000000" style:font-name="標楷體" fo:font-weight="bold" style:font-name-asian="標楷體" style:font-weight-asian="bold" style:font-name-complex="標楷體" style:font-weight-complex="bold"/>
    </style:style>
    <style:style style:name="P179" style:family="paragraph" style:parent-style-name="Standard">
      <style:paragraph-properties fo:margin-left="0.7236in" fo:margin-right="0in" style:line-height-at-least="0.278in" fo:text-indent="0in" style:auto-text-indent="false" style:snap-to-layout-grid="false">
        <style:tab-stops>
          <style:tab-stop style:position="3.0835in"/>
          <style:tab-stop style:position="3.75in"/>
        </style:tab-stops>
      </style:paragraph-properties>
    </style:style>
    <style:style style:name="P180" style:family="paragraph" style:parent-style-name="Standard">
      <style:paragraph-properties fo:margin-left="0.75in" fo:margin-right="0in" style:line-height-at-least="0.278in" fo:text-indent="0in" style:auto-text-indent="false" style:snap-to-layout-grid="false"/>
    </style:style>
    <style:style style:name="P181" style:family="paragraph" style:parent-style-name="Standard">
      <style:paragraph-properties fo:margin-left="0.3346in" fo:margin-right="0in" fo:line-height="0.278in" fo:text-indent="-0.3346in" style:auto-text-indent="false"/>
    </style:style>
    <style:style style:name="P182" style:family="paragraph" style:parent-style-name="Standard">
      <style:paragraph-properties fo:margin-left="0.3335in" fo:margin-right="0in" fo:line-height="0.278in" fo:text-indent="-0.3335in" style:auto-text-indent="false"/>
    </style:style>
    <style:style style:name="P183" style:family="paragraph" style:parent-style-name="Standard">
      <style:paragraph-properties fo:margin-left="0.5in" fo:margin-right="0in" fo:line-height="0.278in" fo:text-indent="0in" style:auto-text-indent="false"/>
      <style:text-properties fo:color="#000000" style:font-name="標楷體" fo:font-weight="bold" style:font-name-asian="標楷體" style:font-weight-asian="bold" style:font-name-complex="標楷體" style:font-weight-complex="bold"/>
    </style:style>
    <style:style style:name="P184" style:family="paragraph" style:parent-style-name="Standard">
      <style:paragraph-properties fo:margin-left="0.5839in" fo:margin-right="0in" fo:line-height="0.222in" fo:text-indent="-0.5008in" style:auto-text-indent="false"/>
    </style:style>
    <style:style style:name="P185" style:family="paragraph" style:parent-style-name="Standard">
      <style:paragraph-properties fo:margin-left="0in" fo:margin-right="0in" fo:line-height="0.222in" fo:text-indent="0.4173in" style:auto-text-indent="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86" style:family="paragraph" style:parent-style-name="Standard">
      <style:paragraph-properties fo:margin-left="0in" fo:margin-right="0in" fo:line-height="0.222in" fo:text-indent="0.5563in" style:auto-text-indent="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87" style:family="paragraph" style:parent-style-name="Standard">
      <style:paragraph-properties fo:margin-left="3.3339in" fo:margin-right="0in" fo:line-height="0.222in" fo:text-indent="-3.352in" style:auto-text-indent="false" style:snap-to-layout-grid="false">
        <style:tab-stops>
          <style:tab-stop style:position="1.1252in"/>
          <style:tab-stop style:position="3.0417in"/>
          <style:tab-stop style:position="3.1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88" style:family="paragraph" style:parent-style-name="Standard">
      <style:paragraph-properties fo:margin-left="3.3339in" fo:margin-right="0in" fo:line-height="0.222in" fo:text-indent="-3.352in" style:auto-text-indent="false" style:snap-to-layout-grid="false">
        <style:tab-stops>
          <style:tab-stop style:position="1.1252in"/>
          <style:tab-stop style:position="3.0417in"/>
          <style:tab-stop style:position="3.1665in"/>
        </style:tab-stops>
      </style:paragraph-properties>
    </style:style>
    <style:style style:name="P189" style:family="paragraph" style:parent-style-name="Standard">
      <style:paragraph-properties fo:margin-left="2.989in" fo:margin-right="0in" fo:line-height="0.222in" fo:text-indent="-2.989in" style:auto-text-indent="false" style:snap-to-layout-grid="false">
        <style:tab-stops>
          <style:tab-stop style:position="1.1252in"/>
          <style:tab-stop style:position="2.3752in"/>
          <style:tab-stop style:position="2.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0" style:family="paragraph" style:parent-style-name="Standard">
      <style:paragraph-properties fo:margin-left="2.9862in" fo:margin-right="0in" fo:line-height="0.222in" fo:text-indent="-3.0043in" style:auto-text-indent="false" style:snap-to-layout-grid="false">
        <style:tab-stops>
          <style:tab-stop style:position="1.1252in"/>
          <style:tab-stop style:position="2.3752in"/>
          <style:tab-stop style:position="2.5in"/>
        </style:tab-stops>
      </style:paragraph-properties>
    </style:style>
    <style:style style:name="P191" style:family="paragraph" style:parent-style-name="Standard">
      <style:paragraph-properties fo:margin-left="0.139in" fo:margin-right="0in" fo:line-height="0.222in" fo:text-indent="-0.139in" style:auto-text-indent="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2" style:family="paragraph" style:parent-style-name="Standard">
      <style:paragraph-properties fo:margin-left="0.2193in" fo:margin-right="0in" fo:line-height="0.222in" fo:text-indent="-0.2193in" style:auto-text-indent="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3" style:family="paragraph" style:parent-style-name="Standard">
      <style:paragraph-properties fo:margin-left="0.2181in" fo:margin-right="0in" fo:line-height="0.222in" fo:text-indent="-0.0016in" style:auto-text-indent="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4" style:family="paragraph" style:parent-style-name="Standard">
      <style:paragraph-properties fo:margin-left="-0.0189in" fo:margin-right="-0.0181in" fo:line-height="0.222in" fo:text-indent="-0.0016in" style:auto-text-indent="false" style:snap-to-layout-grid="false">
        <style:tab-stops>
          <style:tab-stop style:position="1.1252in"/>
          <style:tab-stop style:position="3.0417in"/>
          <style:tab-stop style:position="3.1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5" style:family="paragraph" style:parent-style-name="Standard">
      <style:paragraph-properties fo:margin-left="1.3181in" fo:margin-right="0in" fo:line-height="0.222in" fo:text-indent="-1.3362in" style:auto-text-indent="false" style:snap-to-layout-grid="false">
        <style:tab-stops>
          <style:tab-stop style:position="1.1252in"/>
          <style:tab-stop style:position="3.0417in"/>
          <style:tab-stop style:position="3.1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6" style:family="paragraph" style:parent-style-name="Standard">
      <style:paragraph-properties fo:margin-left="-0.0189in" fo:margin-right="0in" fo:line-height="0.222in" fo:text-indent="-0.0016in" style:auto-text-indent="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7" style:family="paragraph" style:parent-style-name="Standard">
      <style:paragraph-properties fo:margin-left="-0.0189in" fo:margin-right="0in" fo:line-height="0.222in" fo:text-indent="-0.0016in" style:auto-text-indent="false">
        <style:tab-stops>
          <style:tab-stop style:position="3.0835in"/>
          <style:tab-stop style:position="3.6665in"/>
        </style:tab-stops>
      </style:paragraph-properties>
    </style:style>
    <style:style style:name="P198" style:family="paragraph" style:parent-style-name="Standard">
      <style:paragraph-properties fo:margin-left="0.0075in" fo:margin-right="0in" fo:line-height="0.222in" fo:text-indent="-0.028in" style:auto-text-indent="false" style:snap-to-layout-grid="false">
        <style:tab-stops>
          <style:tab-stop style:position="1.1252in"/>
          <style:tab-stop style:position="3.0417in"/>
          <style:tab-stop style:position="3.1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99" style:family="paragraph" style:parent-style-name="Standard">
      <style:paragraph-properties fo:margin-left="0.0075in" fo:margin-right="0in" fo:line-height="0.1945in" fo:text-indent="-0.028in" style:auto-text-indent="false" style:snap-to-layout-grid="false">
        <style:tab-stops>
          <style:tab-stop style:position="1.1252in"/>
          <style:tab-stop style:position="3.0417in"/>
          <style:tab-stop style:position="3.1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200" style:family="paragraph" style:parent-style-name="Standard">
      <style:paragraph-properties fo:margin-left="3.4728in" fo:margin-right="0in" fo:line-height="0.222in" fo:text-indent="-3.4909in" style:auto-text-indent="false" style:snap-to-layout-grid="false">
        <style:tab-stops>
          <style:tab-stop style:position="1.1252in"/>
          <style:tab-stop style:position="3.0417in"/>
          <style:tab-stop style:position="3.1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201" style:family="paragraph" style:parent-style-name="Standard">
      <style:paragraph-properties fo:margin-left="0.2693in" fo:margin-right="0in" fo:line-height="0.222in" fo:text-indent="-0.278in" style:auto-text-indent="false">
        <style:tab-stops>
          <style:tab-stop style:position="3.0835in"/>
          <style:tab-stop style:position="3.6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202" style:family="paragraph" style:parent-style-name="Standard">
      <style:paragraph-properties fo:margin-left="0.2693in" fo:margin-right="0in" fo:line-height="0.1945in" fo:text-indent="-0.278in" style:auto-text-indent="false">
        <style:tab-stops>
          <style:tab-stop style:position="3.0835in"/>
          <style:tab-stop style:position="3.6665in"/>
        </style:tab-stops>
      </style:paragraph-properties>
    </style:style>
    <style:style style:name="P203" style:family="paragraph" style:parent-style-name="Standard">
      <style:paragraph-properties fo:margin-left="0.3291in" fo:margin-right="0in" fo:line-height="0.1945in" fo:text-indent="-0.3472in" style:auto-text-indent="false" style:snap-to-layout-grid="false">
        <style:tab-stops>
          <style:tab-stop style:position="1.1252in"/>
          <style:tab-stop style:position="3.0417in"/>
          <style:tab-stop style:position="3.1665in"/>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204" style:family="paragraph" style:parent-style-name="Standard">
      <style:paragraph-properties fo:margin-left="0.4165in" fo:margin-right="0in" fo:line-height="0.1945in" fo:text-indent="0in" style:auto-text-indent="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205" style:family="paragraph" style:parent-style-name="Standard">
      <style:paragraph-properties fo:margin-left="0.6673in" fo:margin-right="0in" fo:line-height="0.1945in" fo:text-indent="-0.6673in" style:auto-text-indent="false" style:snap-to-layout-grid="false"/>
    </style:style>
    <style:style style:name="P206" style:family="paragraph" style:parent-style-name="Standard">
      <style:paragraph-properties fo:margin-left="0.7008in" fo:margin-right="0in" fo:line-height="0.2083in" fo:text-indent="-0.5339in" style:auto-text-indent="false"/>
      <style:text-properties fo:color="#000000" style:font-name="標楷體" fo:font-weight="bold" style:font-name-asian="標楷體" style:font-weight-asian="bold" style:font-name-complex="標楷體" style:font-weight-complex="bold"/>
    </style:style>
    <style:style style:name="P207" style:family="paragraph" style:parent-style-name="Standard">
      <style:paragraph-properties fo:margin-left="0.3335in" fo:margin-right="0in" fo:line-height="0.2083in" fo:text-indent="0.1665in" style:auto-text-indent="false"/>
      <style:text-properties fo:color="#000000" style:font-name="標楷體" fo:font-weight="bold" style:font-name-asian="標楷體" style:font-weight-asian="bold" style:font-name-complex="標楷體" style:font-weight-complex="bold"/>
    </style:style>
    <style:style style:name="P208" style:family="paragraph" style:parent-style-name="Standard">
      <style:paragraph-properties fo:margin-left="0.3335in" fo:margin-right="0in" fo:line-height="0.2083in" fo:text-indent="0.1665in" style:auto-text-indent="false"/>
    </style:style>
    <style:style style:name="P209" style:family="paragraph" style:parent-style-name="Standard">
      <style:paragraph-properties fo:margin-left="0.0693in" fo:margin-right="0in" fo:line-height="0.2083in" fo:text-indent="0.1665in" style:auto-text-indent="false"/>
    </style:style>
    <style:style style:name="P210" style:family="paragraph" style:parent-style-name="Standard">
      <style:paragraph-properties fo:margin-left="0.0693in" fo:margin-right="0in" fo:line-height="0.2083in" fo:text-indent="0.2118in" style:auto-text-indent="false"/>
      <style:text-properties fo:color="#000000" style:font-name="標楷體" fo:font-weight="bold" style:font-name-asian="標楷體" style:font-weight-asian="bold" style:font-name-complex="標楷體" style:font-weight-complex="bold"/>
    </style:style>
    <style:style style:name="P211" style:family="paragraph" style:parent-style-name="Standard">
      <style:paragraph-properties fo:margin-left="-0.0134in" fo:margin-right="0in" fo:line-height="0.2083in" fo:text-indent="0.5008in" style:auto-text-indent="false"/>
      <style:text-properties fo:color="#000000" style:font-name="標楷體" fo:font-weight="bold" style:font-name-asian="標楷體" style:font-weight-asian="bold" style:font-name-complex="標楷體" style:font-weight-complex="bold"/>
    </style:style>
    <style:style style:name="P212" style:family="paragraph" style:parent-style-name="Standard">
      <style:paragraph-properties fo:margin-left="-0.0134in" fo:margin-right="0in" fo:line-height="0.2083in" fo:text-indent="0.5008in" style:auto-text-indent="false"/>
    </style:style>
    <style:style style:name="P213" style:family="paragraph" style:parent-style-name="Standard">
      <style:paragraph-properties fo:margin-left="0.3335in" fo:margin-right="0in" fo:line-height="0.2083in" fo:text-indent="0.3335in" style:auto-text-indent="false"/>
      <style:text-properties fo:color="#000000" style:font-name="標楷體" fo:font-weight="bold" style:font-name-asian="標楷體" style:font-weight-asian="bold" style:font-name-complex="標楷體" style:font-weight-complex="bold"/>
    </style:style>
    <style:style style:name="P214" style:family="paragraph" style:parent-style-name="Standard">
      <style:paragraph-properties fo:margin-left="-0.0465in" fo:margin-right="0in" fo:line-height="0.2083in" fo:text-indent="0.5457in" style:auto-text-indent="false"/>
    </style:style>
    <style:style style:name="P215" style:family="paragraph" style:parent-style-name="Standard">
      <style:paragraph-properties fo:margin-left="0.6665in" fo:margin-right="0in" fo:line-height="0.2083in" fo:text-indent="0.3335in" style:auto-text-indent="false"/>
      <style:text-properties fo:color="#000000" style:font-name="標楷體" fo:font-weight="bold" style:font-name-asian="標楷體" style:font-weight-asian="bold" style:font-name-complex="標楷體" style:font-weight-complex="bold"/>
    </style:style>
    <style:style style:name="P216" style:family="paragraph" style:parent-style-name="Standard">
      <style:paragraph-properties fo:margin-left="0.6665in" fo:margin-right="0in" fo:line-height="0.2083in" fo:text-indent="0in" style:auto-text-indent="false"/>
    </style:style>
    <style:style style:name="P217" style:family="paragraph" style:parent-style-name="Standard">
      <style:paragraph-properties fo:margin-left="0.0693in" fo:margin-right="0in" fo:line-height="0.2083in" fo:text-indent="0.8339in" style:auto-text-indent="false"/>
      <style:text-properties fo:color="#000000" style:font-name="標楷體" fo:font-weight="bold" style:font-name-asian="標楷體" style:font-weight-asian="bold" style:font-name-complex="標楷體" style:font-weight-complex="bold"/>
    </style:style>
    <style:style style:name="P218" style:family="paragraph" style:parent-style-name="Standard">
      <style:paragraph-properties fo:margin-left="0.0693in" fo:margin-right="0in" fo:line-height="0.2083in" fo:text-indent="0.4008in" style:auto-text-indent="false"/>
    </style:style>
    <style:style style:name="P219" style:family="paragraph" style:parent-style-name="Standard">
      <style:paragraph-properties fo:margin-left="0.689in" fo:margin-right="0in" fo:line-height="0.2083in" fo:text-indent="-0.589in" style:auto-text-indent="false" style:snap-to-layout-grid="false"/>
      <style:text-properties fo:color="#000000" style:font-name="標楷體" fo:font-weight="bold" style:font-name-asian="標楷體" style:font-weight-asian="bold" style:font-name-complex="標楷體" style:font-weight-complex="bold"/>
    </style:style>
    <style:style style:name="P220" style:family="paragraph" style:parent-style-name="Standard">
      <style:paragraph-properties fo:margin-left="0.6972in" fo:margin-right="0in" fo:line-height="0.222in" fo:text-indent="-0.5984in" style:auto-text-indent="false" style:snap-to-layout-grid="false">
        <style:tab-stops>
          <style:tab-stop style:position="0.3335in"/>
        </style:tab-stops>
      </style:paragraph-properties>
    </style:style>
    <style:style style:name="P221" style:family="paragraph" style:parent-style-name="Standard" style:master-page-name="Standard">
      <style:paragraph-properties style:page-number="auto">
        <style:tab-stops>
          <style:tab-stop style:position="3.0835in"/>
        </style:tab-stops>
      </style:paragraph-properties>
      <style:text-properties style:font-name="標楷體" style:font-name-asian="標楷體" style:font-name-complex="標楷體"/>
    </style:style>
    <style:style style:name="P222" style:family="paragraph" style:parent-style-name="Text_20_body">
      <style:paragraph-properties fo:line-height="0.278in"/>
      <style:text-properties fo:color="#000000" style:font-name="標楷體" fo:font-size="12pt" fo:font-weight="bold" style:letter-kerning="false" style:font-name-asian="標楷體" style:font-size-asian="12pt" style:font-weight-asian="bold" style:font-name-complex="標楷體" style:font-weight-complex="bold"/>
    </style:style>
    <style:style style:name="P223" style:family="paragraph" style:parent-style-name="Text_20_body">
      <style:paragraph-properties fo:line-height="0.278in" fo:text-align="center" style:justify-single-word="false"/>
      <style:text-properties fo:color="#000000" style:font-name="標楷體" fo:font-size="12pt" fo:font-weight="bold" style:letter-kerning="false" style:font-name-asian="標楷體" style:font-size-asian="12pt" style:font-weight-asian="bold" style:font-name-complex="標楷體" style:font-weight-complex="bold"/>
    </style:style>
    <style:style style:name="P224" style:family="paragraph" style:parent-style-name="Text_20_body">
      <style:paragraph-properties fo:margin-left="0.472in" fo:margin-right="0in" fo:line-height="0.278in" fo:text-indent="-0.472in" style:auto-text-indent="false"/>
      <style:text-properties fo:color="#000000" style:font-name="標楷體" fo:font-size="12pt" fo:font-weight="bold" style:letter-kerning="false" style:font-name-asian="標楷體" style:font-size-asian="12pt" style:font-weight-asian="bold" style:font-name-complex="標楷體" style:font-weight-complex="bold"/>
    </style:style>
    <style:style style:name="P225" style:family="paragraph" style:parent-style-name="Text_20_body">
      <style:paragraph-properties fo:margin-left="0.472in" fo:margin-right="0in" fo:line-height="0.278in" fo:text-indent="-0.472in" style:auto-text-indent="false"/>
    </style:style>
    <style:style style:name="P226" style:family="paragraph" style:parent-style-name="Text_20_body">
      <style:paragraph-properties fo:margin-left="0.5835in" fo:margin-right="0in" fo:line-height="0.278in" fo:text-indent="-0.3335in" style:auto-text-indent="false"/>
      <style:text-properties fo:color="#000000" style:font-name="標楷體" fo:font-size="12pt" fo:font-weight="bold" style:letter-kerning="false" style:font-name-asian="標楷體" style:font-size-asian="12pt" style:font-weight-asian="bold" style:font-name-complex="標楷體" style:font-weight-complex="bold"/>
    </style:style>
    <style:style style:name="P227" style:family="paragraph" style:parent-style-name="Text_20_body">
      <style:paragraph-properties fo:margin-left="0.6665in" fo:margin-right="0in" fo:line-height="0.278in" fo:text-indent="-0.1665in" style:auto-text-indent="false"/>
      <style:text-properties fo:color="#000000" style:font-name="標楷體" fo:font-size="12pt" fo:font-weight="bold" style:letter-kerning="false" style:font-name-asian="標楷體" style:font-size-asian="12pt" style:font-weight-asian="bold" style:font-name-complex="標楷體" style:font-weight-complex="bold"/>
    </style:style>
    <style:style style:name="P228" style:family="paragraph" style:parent-style-name="Text_20_body">
      <style:paragraph-properties fo:margin-left="0.5in" fo:margin-right="0in" fo:line-height="0.278in" fo:text-indent="0in" style:auto-text-indent="false"/>
      <style:text-properties fo:color="#000000" style:font-name="標楷體" fo:font-size="12pt" fo:font-weight="bold" style:letter-kerning="false" style:font-name-asian="標楷體" style:font-size-asian="12pt" style:font-weight-asian="bold" style:font-name-complex="標楷體" style:font-weight-complex="bold"/>
    </style:style>
    <style:style style:name="P229" style:family="paragraph" style:parent-style-name="Text_20_body">
      <style:paragraph-properties fo:margin-left="0.472in" fo:margin-right="0in" fo:line-height="0.278in" fo:text-indent="0in" style:auto-text-indent="false"/>
      <style:text-properties fo:color="#000000" style:font-name="標楷體" fo:font-size="12pt" fo:font-weight="bold" style:letter-kerning="false" style:font-name-asian="標楷體" style:font-size-asian="12pt" style:font-weight-asian="bold" style:font-name-complex="標楷體" style:font-weight-complex="bold"/>
    </style:style>
    <style:style style:name="P230" style:family="paragraph" style:parent-style-name="Text_20_body_20_indent">
      <style:paragraph-properties fo:margin-left="0.6673in" fo:margin-right="0in" fo:line-height="0.278in" fo:text-indent="-0.3638in" style:auto-text-indent="false"/>
      <style:text-properties fo:color="#000000" style:font-name="標楷體" fo:font-weight="bold" style:font-name-asian="標楷體" style:font-weight-asian="bold" style:font-name-complex="標楷體" style:font-weight-complex="bold"/>
    </style:style>
    <style:style style:name="P231" style:family="paragraph" style:parent-style-name="本文縮排_20_3">
      <style:paragraph-properties fo:margin-left="3.9354in" fo:margin-right="0in" fo:margin-top="0in" fo:margin-bottom="0in" loext:contextual-spacing="false" fo:line-height="0.278in" fo:text-indent="-0.2937in" style:auto-text-indent="false" style:vertical-align="auto"/>
    </style:style>
    <style:style style:name="P232" style:family="paragraph" style:parent-style-name="本文縮排_20_3">
      <style:paragraph-properties fo:margin-left="3.9717in" fo:margin-right="0in" fo:margin-top="0in" fo:margin-bottom="0in" loext:contextual-spacing="false" fo:line-height="0.278in" fo:text-indent="-0.3283in" style:auto-text-indent="false" style:vertical-align="auto"/>
    </style:style>
    <style:style style:name="P233" style:family="paragraph" style:parent-style-name="清單段落" style:list-style-name="WW8Num6">
      <style:paragraph-properties fo:line-height="0.1665in" fo:text-align="start" style:justify-single-word="false" style:snap-to-layout-grid="false"/>
      <style:text-properties fo:color="#000000" style:font-name="標楷體" fo:font-weight="bold" style:font-name-asian="標楷體" style:font-weight-asian="bold" style:font-name-complex="標楷體" style:font-size-complex="12pt"/>
    </style:style>
    <style:style style:name="P234" style:family="paragraph" style:parent-style-name="清單段落" style:list-style-name="WW8Num6">
      <style:paragraph-properties fo:line-height="0.1665in" fo:text-align="start" style:justify-single-word="false" style:snap-to-layout-grid="false"/>
    </style:style>
    <style:style style:name="P235" style:family="paragraph" style:parent-style-name="清單段落">
      <style:paragraph-properties fo:margin-left="0in" fo:margin-right="0in" fo:line-height="0.222in" fo:text-align="start" style:justify-single-word="false" fo:text-indent="0.3937in" style:auto-text-indent="false"/>
    </style:style>
    <style:style style:name="P236" style:family="paragraph" style:parent-style-name="清單段落">
      <style:paragraph-properties fo:margin-left="0.6827in" fo:margin-right="0in" fo:margin-top="0in" fo:margin-bottom="0.3752in" loext:contextual-spacing="false" fo:line-height="0.222in" fo:text-align="start" style:justify-single-word="false" fo:text-indent="-0.5839in" style:auto-text-indent="false"/>
    </style:style>
    <style:style style:name="P237" style:family="paragraph" style:parent-style-name="說明一_3001_" style:list-style-name="">
      <style:paragraph-properties fo:margin-left="0.6882in" fo:margin-right="0in" fo:line-height="0.25in" fo:text-indent="-0.4717in" style:auto-text-indent="false"/>
    </style:style>
    <style:style style:name="P238" style:family="paragraph" style:parent-style-name="說明_ff08_一_ff09_">
      <style:paragraph-properties fo:margin-left="1.1811in" fo:margin-right="0in" fo:line-height="0.25in" fo:text-indent="-0.4917in" style:auto-text-indent="false"/>
      <style:text-properties fo:color="#000000" style:font-name="標楷體" fo:font-size="12pt" fo:font-weight="bold" style:font-size-asian="12pt" style:font-weight-asian="bold" style:font-name-complex="標楷體" style:font-weight-complex="bold"/>
    </style:style>
    <style:style style:name="P239"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0pt" fo:font-weight="bold" style:font-name-asian="標楷體" style:font-size-asian="10pt"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complex="標楷體" style:font-weight-complex="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color="#ff0000" style:font-name="標楷體" fo:font-size="10pt" fo:font-weight="bold" fo:background-color="#d8d8d8" loext:char-shading-value="0" style:font-name-asian="標楷體" style:font-size-asian="10pt" style:font-weight-asian="bold" style:font-name-complex="標楷體" style:font-weight-complex="bold"/>
    </style:style>
    <style:style style:name="T9" style:family="text">
      <style:text-properties fo:color="#ff0000" style:font-name="標楷體" fo:font-size="10pt" fo:font-weight="bold" fo:background-color="#d8d8d8" loext:char-shading-value="0" style:font-name-asian="標楷體" style:font-size-asian="10pt" style:font-weight-asian="bold" style:font-name-complex="標楷體" style:font-weight-complex="bold"/>
    </style:style>
    <style:style style:name="T10" style:family="text">
      <style:text-properties fo:color="#ff0000" style:font-name="標楷體" fo:font-weight="bold" style:font-name-asian="標楷體" style:font-weight-asian="bold" style:font-name-complex="標楷體" style:font-weight-complex="bold"/>
    </style:style>
    <style:style style:name="T11"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12"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13"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14" style:family="text">
      <style:text-properties fo:color="#ff0000" style:font-name="標楷體" fo:font-weight="bold" fo:background-color="#d8d8d8" loext:char-shading-value="0" style:font-name-asian="標楷體" style:font-weight-asian="bold" style:font-name-complex="標楷體"/>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name-asian="標楷體" style:font-weight-asian="bold" style:font-name-complex="標楷體" style:font-size-complex="12pt"/>
    </style:style>
    <style:style style:name="T20" style:family="text">
      <style:text-properties fo:color="#000000" style:font-name="標楷體" fo:font-weight="bold" style:font-name-asian="標楷體" style:font-weight-asian="bold" style:font-name-complex="標楷體" style:font-size-complex="12pt" style:font-weight-complex="bold"/>
    </style:style>
    <style:style style:name="T21" style:family="text">
      <style:text-properties fo:color="#000000" style:font-name="標楷體" fo:font-weight="bold" style:font-name-asian="標楷體" style:font-weight-asian="bold" style:font-name-complex="標楷體" style:font-size-complex="12pt" style:font-weight-complex="bold"/>
    </style:style>
    <style:style style:name="T22" style:family="text">
      <style:text-properties fo:color="#000000" style:font-name="標楷體" fo:font-weight="bold" style:font-name-asian="標楷體" style:font-weight-asian="bold" style:font-name-complex="標楷體" style:font-size-complex="12pt"/>
    </style:style>
    <style:style style:name="T23" style:family="text">
      <style:text-properties fo:color="#000000" style:font-name="標楷體" fo:font-weight="bold" style:font-name-asian="標楷體" style:font-weight-asian="bold" style:font-name-complex="標楷體" style:font-size-complex="7.5pt" style:font-weight-complex="bold"/>
    </style:style>
    <style:style style:name="T24" style:family="text">
      <style:text-properties fo:color="#000000" style:font-name="標楷體" fo:font-weight="bold" style:font-name-asian="標楷體" style:font-weight-asian="bold" style:font-name-complex="新細明體" style:font-weight-complex="bold"/>
    </style:style>
    <style:style style:name="T25" style:family="text">
      <style:text-properties fo:color="#000000" style:font-name="標楷體" fo:font-weight="bold" style:font-name-asian="標楷體" style:font-weight-asian="bold" style:font-name-complex="Arial Unicode MS" style:font-size-complex="12pt"/>
    </style:style>
    <style:style style:name="T26" style:family="text">
      <style:text-properties fo:color="#000000" style:font-name="標楷體" fo:font-weight="bold" fo:background-color="#d8d8d8" loext:char-shading-value="0" style:font-name-asian="標楷體" style:font-weight-asian="bold" style:font-name-complex="標楷體" style:font-weight-complex="bold"/>
    </style:style>
    <style:style style:name="T27" style:family="text">
      <style:text-properties fo:color="#000000" style:font-name="標楷體" fo:font-weight="bold" fo:background-color="#d8d8d8" loext:char-shading-value="0" style:font-name-asian="標楷體" style:font-weight-asian="bold" style:font-name-complex="標楷體" style:font-weight-complex="bold"/>
    </style:style>
    <style:style style:name="T28" style:family="text">
      <style:text-properties fo:color="#000000" style:font-name="標楷體" fo:font-weight="bold" fo:background-color="#d8d8d8" loext:char-shading-value="0" style:font-name-asian="標楷體" style:font-weight-asian="bold" style:font-name-complex="標楷體" style:font-size-complex="12pt"/>
    </style:style>
    <style:style style:name="T29" style:family="text">
      <style:text-properties fo:color="#000000" style:font-name="標楷體" fo:font-weight="bold" style:font-weight-asian="bold" style:font-name-complex="標楷體" style:font-weight-complex="bold"/>
    </style:style>
    <style:style style:name="T30" style:family="text">
      <style:text-properties fo:color="#000000" style:font-name="標楷體" fo:font-size="10pt" fo:font-weight="bold" style:font-name-asian="標楷體" style:font-size-asian="10pt" style:font-weight-asian="bold" style:font-name-complex="標楷體" style:font-weight-complex="bold"/>
    </style:style>
    <style:style style:name="T31" style:family="text">
      <style:text-properties fo:color="#000000" style:font-name="標楷體" fo:font-size="10pt" fo:font-weight="bold" style:font-name-asian="標楷體" style:font-size-asian="10pt" style:font-weight-asian="bold" style:font-name-complex="標楷體" style:font-weight-complex="bold"/>
    </style:style>
    <style:style style:name="T32" style:family="text">
      <style:text-properties fo:color="#000000" style:font-name="標楷體" fo:font-size="10pt" fo:font-weight="bold" style:font-name-asian="標楷體" style:font-size-asian="10pt" style:font-weight-asian="bold" style:font-name-complex="新細明體" style:font-weight-complex="bold"/>
    </style:style>
    <style:style style:name="T33" style:family="text">
      <style:text-properties fo:color="#000000" style:font-name="標楷體" fo:font-size="10pt" fo:font-weight="bold" style:font-name-asian="標楷體" style:font-size-asian="10pt" style:font-weight-asian="bold" style:font-name-complex="新細明體"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7" style:family="text">
      <style:text-properties fo:color="#000000" style:font-name="標楷體" fo:font-style="italic" fo:font-weight="bold" style:font-name-asian="標楷體" style:font-style-asian="italic" style:font-weight-asian="bold" style:font-name-complex="標楷體" style:font-weight-complex="bold"/>
    </style:style>
    <style:style style:name="T38"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39" style:family="text">
      <style:text-properties fo:color="#000000" style:font-name="標楷體" fo:font-size="12pt" fo:font-weight="bold" style:font-name-asian="標楷體" style:font-size-asian="12pt" style:font-weight-asian="bold" style:font-name-complex="標楷體" style:font-size-complex="10pt" style:font-weight-complex="bold"/>
    </style:style>
    <style:style style:name="T40" style:family="text">
      <style:text-properties fo:color="#000000" style:font-name="標楷體" fo:font-size="12pt" fo:font-weight="bold" style:font-name-asian="標楷體" style:font-size-asian="12pt" style:font-weight-asian="bold" style:font-name-complex="標楷體" style:font-size-complex="10pt" style:font-weight-complex="bold"/>
    </style:style>
    <style:style style:name="T41" style:family="text">
      <style:text-properties fo:color="#000000" style:font-name="標楷體" fo:font-size="12pt" fo:font-weight="bold" style:font-size-asian="12pt" style:font-weight-asian="bold" style:font-name-complex="標楷體" style:font-weight-complex="bold"/>
    </style:style>
    <style:style style:name="T42" style:family="text">
      <style:text-properties fo:color="#000000" style:font-name="標楷體" fo:font-size="12pt" fo:font-weight="bold" style:letter-kerning="false" style:font-name-asian="標楷體" style:font-size-asian="12pt" style:font-weight-asian="bold" style:font-name-complex="標楷體" style:font-weight-complex="bold"/>
    </style:style>
    <style:style style:name="T43" style:family="text">
      <style:text-properties fo:color="#000000" style:font-name="標楷體" fo:font-size="12pt" fo:font-weight="bold" style:letter-kerning="false" style:font-name-asian="標楷體" style:font-size-asian="12pt" style:font-weight-asian="bold" style:font-name-complex="標楷體" style:font-weight-complex="bold"/>
    </style:style>
    <style:style style:name="T44" style:family="text">
      <style:text-properties fo:color="#000000" style:font-name-asian="標楷體"/>
    </style:style>
    <style:style style:name="T45" style:family="text">
      <style:text-properties fo:color="#000000" fo:font-weight="bold" style:font-name-asian="標楷體" style:font-weight-asian="bold" style:font-name-complex="標楷體" style:font-size-complex="12pt"/>
    </style:style>
    <style:style style:name="T46" style:family="text">
      <style:text-properties fo:color="#000000" fo:font-weight="bold" style:font-name-asian="標楷體" style:font-weight-asian="bold"/>
    </style:style>
    <style:style style:name="T47" style:family="text">
      <style:text-properties fo:color="#000000" fo:font-weight="bold" style:font-name-asian="標楷體" style:font-weight-asian="bold" style:font-size-complex="12pt"/>
    </style:style>
    <style:style style:name="T48" style:family="text">
      <style:text-properties fo:color="#000000" fo:font-size="12pt" fo:font-weight="bold" style:font-name-asian="標楷體" style:font-size-asian="12pt" style:font-weight-asian="bold" style:font-size-complex="12pt"/>
    </style:style>
    <style:style style:name="T49" style:family="text">
      <style:text-properties fo:color="#000000" style:font-name="Wingdings" fo:font-weight="bold" style:font-name-asian="Wingdings" style:font-weight-asian="bold" style:font-name-complex="Wingdings" style:font-weight-complex="bold"/>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style:letter-kerning="false" style:font-size-asian="12pt"/>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665in" fo:text-indent="-0.1665in" fo:margin-left="0.3335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P2"><text:span text:style-name="T2">住院醫療服務點數清單媒體申報格式及填表說明</text:span></text:p>
      <text:p text:style-name="P37"><text:span text:style-name="T8">100年2月(費用月份)起適用</text:span></text:p>
      <text:p text:style-name="P38">項次網底者，為本次修正之欄位</text:p>
      <text:p text:style-name="P17"><text:span text:style-name="T15">(</text:span><text:span text:style-name="T15">檔案名稱</text:span><text:span text:style-name="T15">:DTLFB,</text:span><text:span text:style-name="T15">每筆長度</text:span><text:span text:style-name="T15"> 448 bytes)<text:tab/><text:tab/></text:span></text:p>
      <text:p text:style-name="P40"><text:span text:style-name="T15"><text:s/></text:span><text:span text:style-name="T15">項次</text:span><text:span text:style-name="T15"> <text:s/></text:span><text:span text:style-name="T15">資</text:span><text:span text:style-name="T15"> <text:s/></text:span><text:span text:style-name="T15">料</text:span><text:span text:style-name="T15"> <text:s/></text:span><text:span text:style-name="T15">名</text:span><text:span text:style-name="T15"> <text:s/></text:span><text:span text:style-name="T15">稱</text:span><text:span text:style-name="T15"> <text:s text:c="15"/></text:span><text:span text:style-name="T15">格式</text:span><text:span text:style-name="T15"> <text:s text:c="2"/></text:span><text:span text:style-name="T15">資</text:span><text:span text:style-name="T15"> <text:s/></text:span><text:span text:style-name="T15">料</text:span><text:span text:style-name="T15"> <text:s/></text:span><text:span text:style-name="T15">說</text:span><text:span text:style-name="T15"> <text:s/></text:span><text:span text:style-name="T15">明</text:span></text:p>
      <text:p text:style-name="P39"><text:s/>==== ========================= <text:s/>===== <text:s/>===================================</text:p>
      <text:p text:style-name="P41"><text:span text:style-name="T30">＊</text:span><text:span text:style-name="T15">01 <text:s/></text:span><text:span text:style-name="T15">資料格式</text:span><text:span text:style-name="T15"><text:tab/>X(02) <text:s/>"21"</text:span><text:span text:style-name="T15">表住院醫療服務點數清單資料申報格式</text:span></text:p>
      <text:p text:style-name="P18"><text:span text:style-name="T15">＊</text:span><text:span text:style-name="T15">02 <text:s/></text:span><text:span text:style-name="T15">特約醫事機構代號</text:span><text:span text:style-name="T15"><text:tab/>X(10) <text:s/></text:span><text:span text:style-name="T15">hosp_id_chk</text:span></text:p>
      <text:p text:style-name="P18"><text:span text:style-name="T15"><text:s text:c="43"/></text:span><text:span text:style-name="T15"><text:s/>衛生署編定之代碼</text:span></text:p>
      <text:p text:style-name="P18"><text:span text:style-name="T15">＊</text:span><text:span text:style-name="T15">03 <text:s/></text:span><text:span text:style-name="T15">費用年月</text:span><text:span text:style-name="T15"><text:tab/>9 (05) <text:s/>month_chk</text:span></text:p>
      <text:p text:style-name="P42"><text:span text:style-name="T15"><text:s text:c="44"/></text:span><text:span text:style-name="T15">前三碼為年份</text:span><text:span text:style-name="T15">(</text:span><text:span text:style-name="T15">右靠不足補</text:span><text:span text:style-name="T15">0),</text:span><text:span text:style-name="T15">後二碼為月份小於等於費用年月的最後一日</text:span></text:p>
      <text:p text:style-name="P43"><text:span text:style-name="T18">△</text:span><text:span text:style-name="T15">04</text:span><text:span text:style-name="T15"> <text:s/>補報原因註記 </text:span><text:span text:style-name="T15"><text:tab/>X(01) <text:s/></text:span><text:span text:style-name="T15">1：補報整筆案件 2：補報部分醫令或醫令差額(案件分類5:Tw-DRGs案件不適用)。申報類別為補報者，本欄為必填欄位，送核案件免填補空白 (98.07起適用)</text:span></text:p>
      <text:p text:style-name="P44"><text:s text:c="47"/></text:p>
      <text:p text:style-name="P18"><text:span text:style-name="T15">＊</text:span><text:span text:style-name="T15">05 <text:s/></text:span><text:span text:style-name="T15">申報類別</text:span><text:span text:style-name="T15"><text:tab/>X(01) <text:s/>isam_chk </text:span></text:p>
      <text:p text:style-name="P18"><text:span text:style-name="T15"><text:s text:c="44"/>1:</text:span><text:span text:style-name="T15">送核</text:span><text:span text:style-name="T15"> 2:</text:span><text:span text:style-name="T15">補報</text:span></text:p>
      <text:p text:style-name="P45"/>
      <text:p text:style-name="P18"><text:span text:style-name="T15">＊</text:span><text:span text:style-name="T15">06 <text:s/></text:span><text:span text:style-name="T15">流水編號</text:span><text:span text:style-name="T15"><text:tab/>9 (06) </text:span><text:span text:style-name="T15">右靠不足補</text:span><text:span text:style-name="T15">0</text:span></text:p>
      <text:p text:style-name="P18"><text:span text:style-name="T15"><text:s text:c="44"/></text:span><text:span text:style-name="T15">醫院所編之申報流水序號</text:span></text:p>
      <text:p text:style-name="P47"><text:span text:style-name="T15"><text:tab/><text:tab/></text:span><text:span text:style-name="T15">請依案件分類之類別及出院日期分別連續編號，並依科別集中整理，上下半月之同一案件分類之流水號不可重複</text:span></text:p>
      <text:p text:style-name="P46"><text:tab/></text:p>
      <text:p text:style-name="P19"><text:span text:style-name="T15">＊</text:span><text:span text:style-name="T15">07 <text:s/></text:span><text:span text:style-name="T15">部分負擔代號(詳註4、16)</text:span><text:span text:style-name="T15"><text:tab/>X(03) <text:s/>isam_chk</text:span></text:p>
      <text:p text:style-name="P49"><text:span text:style-name="T15"><text:s text:c="52"/></text:span><text:span text:style-name="T15"><text:tab/></text:span><text:span text:style-name="T15"> <text:s text:c="17"/></text:span></text:p>
      <text:p text:style-name="P50"><text:span text:style-name="T15">＊</text:span><text:span text:style-name="T15">09 <text:s/></text:span><text:span text:style-name="T15">身分證統一編號(詳註17) <text:s text:c="7"/></text:span><text:span text:style-name="T15">X(10) <text:s/>id_chk</text:span></text:p>
      <text:p text:style-name="P52"><text:span text:style-name="T15"><text:s text:c="40"/>1.第1碼：區域碼</text:span><text:span text:style-name="T15">A~Z</text:span></text:p>
      <text:p text:style-name="P53">2.第2碼：性別1、2、A、B、C、D、Y、X</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證件名稱</text:p>
          </table:table-cell>
          <table:table-cell table:style-name="Table1.A1" office:value-type="string">
            <text:p text:style-name="P5">男</text:p>
          </table:table-cell>
          <table:table-cell table:style-name="Table1.C1" office:value-type="string">
            <text:p text:style-name="P5">女</text:p>
          </table:table-cell>
        </table:table-row>
        <table:table-row table:style-name="Table1.1">
          <table:table-cell table:style-name="Table1.A1" office:value-type="string">
            <text:p text:style-name="P5">國民身分證</text:p>
          </table:table-cell>
          <table:table-cell table:style-name="Table1.A1" office:value-type="string">
            <text:p text:style-name="P5">1</text:p>
          </table:table-cell>
          <table:table-cell table:style-name="Table1.C1" office:value-type="string">
            <text:p text:style-name="P5">2</text:p>
          </table:table-cell>
        </table:table-row>
        <table:table-row table:style-name="Table1.1">
          <table:table-cell table:style-name="Table1.A1" office:value-type="string">
            <text:p text:style-name="P5">臺灣地區居留證</text:p>
          </table:table-cell>
          <table:table-cell table:style-name="Table1.A1" office:value-type="string">
            <text:p text:style-name="P5">A</text:p>
          </table:table-cell>
          <table:table-cell table:style-name="Table1.C1" office:value-type="string">
            <text:p text:style-name="P5">B</text:p>
          </table:table-cell>
        </table:table-row>
        <table:table-row table:style-name="Table1.1">
          <table:table-cell table:style-name="Table1.A1" office:value-type="string">
            <text:p text:style-name="P5">外僑居留證</text:p>
          </table:table-cell>
          <table:table-cell table:style-name="Table1.A1" office:value-type="string">
            <text:p text:style-name="P5">C</text:p>
          </table:table-cell>
          <table:table-cell table:style-name="Table1.C1" office:value-type="string">
            <text:p text:style-name="P5">D</text:p>
          </table:table-cell>
        </table:table-row>
        <table:table-row table:style-name="Table1.1">
          <table:table-cell table:style-name="Table1.A1" office:value-type="string">
            <text:p text:style-name="P5">遊民</text:p>
          </table:table-cell>
          <table:table-cell table:style-name="Table1.A1" office:value-type="string">
            <text:p text:style-name="P5">Y</text:p>
          </table:table-cell>
          <table:table-cell table:style-name="Table1.C1" office:value-type="string">
            <text:p text:style-name="P5">X</text:p>
          </table:table-cell>
        </table:table-row>
      </table:table>
      <text:p text:style-name="P53"><text:soft-page-break/>3.3~10碼：0~9</text:p>
      <text:p text:style-name="P53">4.第3~9碼：流水號</text:p>
      <text:p text:style-name="P53">5.第10碼：檢查碼</text:p>
      <text:p text:style-name="P53"><text:s text:c="40"/></text:p>
      <text:p text:style-name="P51"><text:span text:style-name="T15">＊</text:span><text:span text:style-name="T15">10 <text:s/></text:span><text:span text:style-name="T15">出生年月日</text:span><text:span text:style-name="T15"><text:tab/>X(07) <text:s/>date_chk</text:span><text:span text:style-name="T15">日期檢查(日期格式是否合理) <text:s text:c="43"/>前三碼為年份</text:span><text:span text:style-name="T15">(</text:span><text:span text:style-name="T15">右靠不足補</text:span><text:span text:style-name="T15">0),</text:span><text:span text:style-name="T15">中二碼為月份</text:span><text:span text:style-name="T15">, <text:s text:c="5"/></text:span><text:span text:style-name="T15">後二碼為日數</text:span><text:span text:style-name="T15">(</text:span><text:span text:style-name="T15">如</text:span><text:span text:style-name="T15">:0830630</text:span><text:span text:style-name="T15">表示</text:span><text:span text:style-name="T15">83</text:span><text:span text:style-name="T15">年</text:span><text:span text:style-name="T15">6</text:span><text:span text:style-name="T15">月</text:span><text:span text:style-name="T15">30</text:span><text:span text:style-name="T15">日</text:span><text:span text:style-name="T15">)</text:span><text:span text:style-name="T15">民國前為負數</text:span><text:span text:style-name="T15">(</text:span><text:span text:style-name="T15">如</text:span><text:span text:style-name="T15">:-05</text:span><text:span text:style-name="T15">表示民國前</text:span><text:span text:style-name="T15">5</text:span><text:span text:style-name="T15">年</text:span><text:span text:style-name="T15">)</text:span><text:span text:style-name="T15"> ，日期必須小於等於就醫日期或入院日期，且年齡必須小於</text:span><text:span text:style-name="T15">150</text:span><text:span text:style-name="T15">歲</text:span></text:p>
      <text:p text:style-name="P54"><text:span text:style-name="T15">＊</text:span><text:span text:style-name="T15">11 <text:s/></text:span><text:span text:style-name="T15">給付類別(詳註16)</text:span><text:span text:style-name="T15"><text:tab/>X(01) </text:span><text:span text:style-name="T15"><text:s/></text:span><text:span text:style-name="T15">isam_chk <text:s text:c="42"/></text:span><text:span text:style-name="T15"><text:s text:c="36"/></text:span><text:span text:style-name="T15"><text:s text:c="3"/></text:span><text:span text:style-name="T15"><text:s text:c="4"/></text:span><text:span text:style-name="T15">1:</text:span><text:span text:style-name="T15">職業傷害</text:span><text:span text:style-name="T15"> <text:s text:c="2"/>2:</text:span><text:span text:style-name="T15">職業病</text:span><text:span text:style-name="T15"> <text:s text:c="3"/>3:</text:span><text:span text:style-name="T15">普通傷害 <text:s text:c="2"/></text:span><text:span text:style-name="T15"><text:s/>4:</text:span><text:span text:style-name="T15">普通疾病 <text:s/></text:span><text:span text:style-name="T15"><text:s/>6:</text:span><text:span text:style-name="T15">自然生產</text:span><text:span text:style-name="T15"> <text:s/>7:</text:span><text:span text:style-name="T15">剖腹生產 <text:s text:c="166"/></text:span></text:p>
      <text:p text:style-name="P55"><text:span text:style-name="T15"><text:s text:c="4"/><text:tab/> <text:s text:c="2"/><text:tab/></text:span><text:span text:style-name="T15">(註</text:span><text:span text:style-name="T15">:</text:span><text:span text:style-name="T15">保險對象不符醫療上適應症而自行要求施行剖腹產手術者</text:span><text:span text:style-name="T15">,</text:span><text:span text:style-name="T15">給付類別填“</text:span><text:span text:style-name="T15">7</text:span><text:span text:style-name="T15">”)</text:span></text:p>
      <text:p text:style-name="P56"><text:span text:style-name="T15">8：</text:span><text:span text:style-name="T15">天災：88年9月起申報類別為「</text:span><text:span text:style-name="T15">2</text:span><text:span text:style-name="T15">」補報者使用</text:span></text:p>
      <text:p text:style-name="P57"><text:span text:style-name="T15">9：</text:span><text:span text:style-name="T15">呼吸照護：89年6月起申報類別為「</text:span><text:span text:style-name="T15">2</text:span><text:span text:style-name="T15">」補報者使用。</text:span></text:p>
      <text:p text:style-name="P58"><text:span text:style-name="T15">自99年1月(費用年月)起，「全民健康保險呼吸器依賴患者整合性照護前瞻性支付方式」試辦計畫 之醫療費用申報，請依98年11月5日健保醫字第0980091465號公告辦理，其中申報類別為「1」送核，參與試辦計劃之案件分類以「4」申報，未參與試辦計畫案件之案件分類為</text:span><text:span text:style-name="T15">1</text:span><text:span text:style-name="T15">：一般案件或</text:span><text:span text:style-name="T15">3</text:span><text:span text:style-name="T15">：特定案件，參與或未參與試辦計劃之給付類別都是『9』。</text:span></text:p>
      <text:p text:style-name="P60"><text:span text:style-name="T15">A：</text:span><text:span text:style-name="T15">安寧療護：89年7月起申報類別為「</text:span><text:span text:style-name="T15">2</text:span><text:span text:style-name="T15">」補報者使用。98年9月</text:span><text:span text:style-name="T18">起案件</text:span><text:span text:style-name="T15">申報類別</text:span><text:span text:style-name="T18">以</text:span><text:span text:style-name="T15">「1」送核、給付類別以「A」、案件分類以「6」申報，其他項次之申報說明詳註20</text:span></text:p>
      <text:p text:style-name="P59">B：新加坡航空空難（89.10.31增訂）</text:p>
      <text:p text:style-name="P62"><text:span text:style-name="T15">C：</text:span><text:span text:style-name="T15">糖尿病試辦計畫</text:span></text:p>
      <text:p text:style-name="P61">D：週產期試辦計畫</text:p>
      <text:p text:style-name="P62"><text:span text:style-name="T15">E：</text:span><text:span text:style-name="T15">氣喘試辦計畫</text:span></text:p>
      <text:p text:style-name="P62"><text:span text:style-name="T15">F：</text:span><text:span text:style-name="T15">肺結核試辦計畫</text:span></text:p>
      <text:p text:style-name="P63"><text:span text:style-name="T15">M：肝炎試辦計畫（92.10增訂</text:span><text:span text:style-name="T15">）</text:span></text:p>
      <text:p text:style-name="P64"><text:span text:style-name="T15">＊</text:span><text:span text:style-name="T15">12 <text:s/></text:span><text:span text:style-name="T15">汽機車交通事故 <text:s text:c="16"/></text:span><text:span text:style-name="T15">X(01) <text:s/>Y:</text:span><text:span text:style-name="T15">汽機車交通事故 <text:s text:c="2"/></text:span><text:span text:style-name="T15">N:</text:span><text:span text:style-name="T15">非汽機車交通事故或原因不明</text:span><text:span text:style-name="T15"> <text:s text:c="41"/></text:span></text:p>
      <text:p text:style-name="P65"><text:span text:style-name="T15">＊</text:span><text:span text:style-name="T15">13 </text:span><text:span text:style-name="T15">案件分類</text:span><text:span text:style-name="T34"> </text:span><text:span text:style-name="T15">(詳註16)</text:span><text:span text:style-name="T34"> <text:s text:c="13"/></text:span><text:span text:style-name="T15"><text:s/></text:span><text:span text:style-name="T15">X(02) isam_chk（</text:span><text:span text:style-name="T15">案件分類值為1碼者，左靠補空白</text:span><text:span text:style-name="T15">）。</text:span></text:p>
      <text:p text:style-name="P66"><text:soft-page-break/>健保給付案件代碼：</text:p>
      <text:p text:style-name="P67"><text:span text:style-name="T15">1:</text:span><text:span text:style-name="T15">一般案件</text:span><text:span text:style-name="T15"> </text:span></text:p>
      <text:p text:style-name="P67"><text:span text:style-name="T15">2</text:span><text:span text:style-name="T15">:</text:span><text:span text:style-name="T15">論病例計酬案件</text:span></text:p>
      <text:p text:style-name="P68"><text:span text:style-name="T15">3</text:span><text:span text:style-name="T15">:</text:span><text:span text:style-name="T15">特定案件</text:span></text:p>
      <text:list xml:id="list1841532309" text:style-name="WW8Num2">
        <text:list-item>
          <text:p text:style-name="P21"><text:span text:style-name="T15">住院申報50萬元以上之高額案件</text:span></text:p>
        </text:list-item>
      </text:list>
      <text:p text:style-name="P69">（2）血管支架及肺臟、肝臟、心臟、骨髓移植之案件 <text:s text:c="36"/></text:p>
      <text:p text:style-name="P70"><text:span text:style-name="T15"><text:s text:c="47"/>4</text:span><text:span text:style-name="T15">:</text:span><text:span text:style-name="T15">支付制度試辦計畫（乳癌90.12、肝炎92.10適用、呼吸照護99.1 ）</text:span></text:p>
      <text:p text:style-name="P71"><text:span text:style-name="T34"><text:s text:c="46"/></text:span><text:span text:style-name="T15">5:Tw-DRGs案件（99.01）本項次 22-1 Tw-DRGs碼及22-2 Tw-DRGs支付型態碼必填。</text:span></text:p>
      <text:p text:style-name="P72"><text:span text:style-name="T15">6：</text:span><text:span text:style-name="T45">安寧療護</text:span><text:span text:style-name="T15">案件（98.09）；其他項次參考項次11</text:span><text:span text:style-name="T20">申報說明詳註20</text:span></text:p>
      <text:p text:style-name="P73"><text:span text:style-name="T34"><text:s text:c="45"/></text:span><text:span text:style-name="T34"><text:s text:c="43"/></text:span></text:p>
      <text:p text:style-name="P74">代辦勞保局給付案件代碼(A1~AZ；申報方式與健保給付案件相同）：</text:p>
      <text:p text:style-name="P75">A1：一般案件</text:p>
      <text:p text:style-name="P75">A2：論病例計酬案件</text:p>
      <text:p text:style-name="P75">A3：特定案件</text:p>
      <text:p text:style-name="P76">A4：支付制度試辦計畫</text:p>
      <text:list xml:id="list1234863379" text:style-name="WW8Num4">
        <text:list-item>
          <text:p text:style-name="P6">乳癌試辦計畫者病患來源應為NCR</text:p>
        </text:list-item>
        <text:list-item>
          <text:p text:style-name="P6">肝炎試辦計畫者之給付類別應為「M」</text:p>
        </text:list-item>
      </text:list>
      <text:p text:style-name="P76">AZ：職業傷病住院膳食費(97年3月26日健保醫字第0970002000號函增訂)</text:p>
      <text:p text:style-name="P78"><text:s text:c="42"/>代辦行政院衛生署給付案件代碼（B1~BZ）：</text:p>
      <text:p text:style-name="P79"><text:span text:style-name="T15">B1：精神病嚴重病人送醫及強制住院案件(項次07部分負擔代碼應為「</text:span><text:span text:style-name="T15">00</text:span><text:span text:style-name="T15">9本局其他規定免部分負擔者」)。</text:span></text:p>
      <text:p text:style-name="P80"><text:span text:style-name="T15">代辦疾病管制局給付案件代碼（C1~CZ</text:span><text:span text:style-name="T15">）</text:span><text:span text:style-name="T15">：</text:span></text:p>
      <text:p text:style-name="P81">C1：AIDS案件：依94年12月15日健保醫字第0940060505號函主診斷042或V08者之案件</text:p>
      <text:p text:style-name="P77"><text:span text:style-name="T15">C2：結核病</text:span><text:span text:style-name="T24">痰抹片陽性個案住院&lt;=14天內案件（算進不算出</text:span><text:span text:style-name="T15">）</text:span></text:p>
      <text:p text:style-name="P82"><text:span text:style-name="T15">C3：結核病</text:span><text:span text:style-name="T24">MDR及抗結核藥物副作用</text:span><text:span text:style-name="T15">住院&lt;=60天案件</text:span><text:span text:style-name="T24">（算進不算出）。96年5月2日健保醫字第</text:span><text:soft-page-break/><text:span text:style-name="T24">0960014750號函自96年5月1日起修訂適用範圍和申報醫院資格</text:span><text:span text:style-name="T15">為抗結核藥物副作用個案住院≦30天，且限該局「MDR結核病醫療照護體系」之合作醫院及各醫學中心申報</text:span></text:p>
      <text:p text:style-name="P83">C4：無健保結核病患之醫療費用(96年7月9日健保醫字第0960023163號函增訂)</text:p>
      <text:p text:style-name="P84"><text:span text:style-name="T34"><text:s text:c="4"/></text:span><text:span text:style-name="T34"><text:s/></text:span><text:span text:style-name="T19">代辦內政部給付案件代碼(D1~DZ)</text:span></text:p>
      <text:p text:style-name="P85"><text:span text:style-name="T19"><text:s text:c="48"/>DZ：低收入戶住院膳食費</text:span><text:span text:style-name="T15">(97年3月26日健保醫字第0970002000號函增訂)</text:span></text:p>
      <text:p text:style-name="P86"/>
      <text:p text:style-name="P87"><text:span text:style-name="T15">＊</text:span><text:span text:style-name="T15">14 <text:s/></text:span><text:span text:style-name="T15">就醫科別(詳註</text:span><text:span text:style-name="T15">5</text:span><text:span text:style-name="T15">)</text:span><text:span text:style-name="T15"> <text:s/><text:tab/>X(02) <text:s/>isam_chk</text:span></text:p>
      <text:p text:style-name="P89"><text:s text:c="42"/></text:p>
      <text:p text:style-name="P91"><text:span text:style-name="T15">＊</text:span><text:span text:style-name="T15">15 <text:s/></text:span><text:span text:style-name="T15">入院年月日</text:span><text:span text:style-name="T15"><text:tab/>9(07) <text:s/>date_chk <text:s text:c="43"/></text:span><text:span text:style-name="T15">前三碼為年份</text:span><text:span text:style-name="T15">,</text:span><text:span text:style-name="T15">中二碼為月份</text:span><text:span text:style-name="T15">,</text:span><text:span text:style-name="T15">後二碼為日 <text:s/>數，應小於等於費用年月的最後一日。 <text:s text:c="30"/></text:span><text:span text:style-name="T15"><text:s text:c="9"/></text:span></text:p>
      <text:p text:style-name="P92"><text:span text:style-name="T15">△</text:span><text:span text:style-name="T15">16 <text:s/></text:span><text:span text:style-name="T15">出院年月日(詳註19)</text:span><text:span text:style-name="T15"><text:tab/>X(07) <text:s/>date_chk</text:span><text:span text:style-name="T15">或空白</text:span></text:p>
      <text:p text:style-name="P93"><text:span text:style-name="T15"><text:s text:c="43"/></text:span><text:span text:style-name="T15"><text:s text:c="2"/>前三碼為年份</text:span><text:span text:style-name="T15">,</text:span><text:span text:style-name="T15">中二碼為月份</text:span><text:span text:style-name="T15">,</text:span><text:span text:style-name="T15">後二碼為日數，應大於等於入院日期且小於等於費用年月的最後一日</text:span><text:span text:style-name="T15"> <text:s text:c="39"/></text:span><text:span text:style-name="T15"><text:s text:c="44"/></text:span></text:p>
      <text:p text:style-name="P94"><text:span text:style-name="T15">*</text:span><text:span text:style-name="T15">17 <text:s/></text:span><text:span text:style-name="T15">申報期間</text:span><text:span text:style-name="T15">-</text:span><text:span text:style-name="T15">起(詳註19) <text:s text:c="11"/></text:span><text:span text:style-name="T15">X(07)</text:span><text:span text:style-name="T15"> <text:s/>前三碼為年份</text:span><text:span text:style-name="T15">,</text:span><text:span text:style-name="T15">中二碼為月份</text:span><text:span text:style-name="T15">,</text:span><text:span text:style-name="T15">後二碼為日數</text:span><text:span text:style-name="T15"> </text:span></text:p>
      <text:p text:style-name="P95"><text:span text:style-name="T15"><text:s text:c="13"/></text:span><text:span text:style-name="T15"><text:s text:c="3"/>應大於等於入院日期且小於等於費用年月的最後一日</text:span></text:p>
      <text:p text:style-name="P18"><text:span text:style-name="T15">*</text:span><text:span text:style-name="T15">18 <text:s/></text:span><text:span text:style-name="T15">申報期間</text:span><text:span text:style-name="T15">-</text:span><text:span text:style-name="T15">迄(詳註19)</text:span><text:span text:style-name="T34"><text:tab/></text:span><text:span text:style-name="T15">X(07)</text:span><text:span text:style-name="T34"> <text:s/></text:span><text:span text:style-name="T15">前三碼為年份</text:span><text:span text:style-name="T15">,</text:span><text:span text:style-name="T15">中二碼為月份</text:span><text:span text:style-name="T15">,</text:span><text:span text:style-name="T15">後二碼為日數</text:span></text:p>
      <text:p text:style-name="P48"><text:span text:style-name="T34"><text:s text:c="40"/></text:span><text:span text:style-name="T15"><text:s text:c="4"/>應大於等於申報起日且小於等於費用年月的最後一日</text:span></text:p>
      <text:p text:style-name="P48"><text:span text:style-name="T34">△</text:span><text:span text:style-name="T15">19 <text:s/></text:span><text:span text:style-name="T15">急性病床天數(詳註19)</text:span><text:span text:style-name="T15"><text:tab/>9 (03) <text:s/></text:span><text:span text:style-name="T15">病人住急性病床之總計天數</text:span><text:span text:style-name="T15">,</text:span><text:span text:style-name="T15">以入院之日起</text:span></text:p>
      <text:p text:style-name="P96"><text:span text:style-name="T15">計</text:span><text:span text:style-name="T15">,</text:span><text:span text:style-name="T15">出院之日不計，應包含醫令類別Z的住院天數 <text:s text:c="2"/></text:span></text:p>
      <text:p text:style-name="P18"><text:span text:style-name="T15">△</text:span><text:span text:style-name="T15">20 <text:s/></text:span><text:span text:style-name="T15">慢性病床天數(詳註19)</text:span><text:span text:style-name="T15"><text:tab/>9 (03) <text:s/></text:span><text:span text:style-name="T15">病人住慢性病床之總計天數</text:span><text:span text:style-name="T15">,</text:span><text:span text:style-name="T15">以入院之日起</text:span></text:p>
      <text:p text:style-name="P97"><text:span text:style-name="T15">計</text:span><text:span text:style-name="T15">,</text:span><text:span text:style-name="T15">出院之日不計，應包含醫令類別Z的住院天數</text:span></text:p>
      <text:p text:style-name="P98"/>
      <text:p text:style-name="P19"><text:span text:style-name="T15">＊</text:span><text:span text:style-name="T15">21 <text:s/></text:span><text:span text:style-name="T15">病患來源(詳註16)</text:span><text:span text:style-name="T15"><text:tab/>X(01) <text:s/>isam_chk</text:span></text:p>
      <text:p text:style-name="P18"><text:span text:style-name="T15"><text:s text:c="43"/></text:span><text:span text:style-name="T15"><text:s/>病患來源代碼：</text:span></text:p>
      <text:p text:style-name="P99"><text:span text:style-name="T15">1:</text:span><text:span text:style-name="T15">初、複診</text:span><text:span text:style-name="T15"> <text:s text:c="5"/></text:span></text:p>
      <text:p text:style-name="P22"><text:span text:style-name="T15"><text:tab/><text:tab/>2:</text:span><text:span text:style-name="T15">急診</text:span></text:p>
      <text:p text:style-name="P23"><text:span text:style-name="T15"><text:tab/><text:tab/>3:</text:span><text:span text:style-name="T15">轉診</text:span></text:p>
      <text:p text:style-name="P100"><text:span text:style-name="T15">4:</text:span><text:span text:style-name="T15">同一疾病</text:span><text:span text:style-name="T15">14</text:span><text:span text:style-name="T15">天內再住院或</text:span><text:span text:style-name="T20">分段結清，</text:span><text:soft-page-break/><text:span text:style-name="T20">致部分負擔小於法定比例或</text:span><text:span text:style-name="T19">每次最高上限金額（93年8月9日健保醫字第0930060173號函）</text:span></text:p>
      <text:p text:style-name="P24"><text:span text:style-name="T34"><text:s text:c="47"/></text:span><text:span text:style-name="T15"><text:s/></text:span><text:span text:style-name="T15">N</text:span><text:span text:style-name="T15">、</text:span><text:span text:style-name="T15">C</text:span><text:span text:style-name="T15">、</text:span><text:span text:style-name="T15">R：</text:span><text:span text:style-name="T15">乳癌試辦計畫（90.12）</text:span></text:p>
      <text:p text:style-name="P101"><text:s text:c="57"/>S：代辦精神病嚴重病人送醫及強制住院</text:p>
      <text:p text:style-name="P102">（92.06代辦） <text:s text:c="39"/></text:p>
      <text:p text:style-name="P103"/>
      <text:p text:style-name="P104"><text:span text:style-name="T15">＊</text:span><text:span text:style-name="T15">22 <text:s/></text:span><text:span text:style-name="T15">健保卡就醫序號(詳註16) <text:s text:c="7"/></text:span><text:span text:style-name="T15"><text:tab/>X(</text:span><text:span text:style-name="T15">4</text:span><text:span text:style-name="T15">) <text:s text:c="2"/>1.</text:span><text:span text:style-name="T15">請填健保IC卡規定之就醫序號，</text:span><text:span text:style-name="T15">四</text:span><text:span text:style-name="T15">碼流水</text:span></text:p>
      <text:p text:style-name="P105">號例如：0001</text:p>
      <text:p text:style-name="P106"><text:span text:style-name="T15"><text:s text:c="14"/></text:span><text:span text:style-name="T15">2.</text:span><text:span text:style-name="T15">IC98：非本保險保險對象之器官捐贈</text:span></text:p>
      <text:p text:style-name="P18"><text:span text:style-name="T15"><text:s text:c="28"/></text:span><text:span text:style-name="T15"><text:s/></text:span><text:span text:style-name="T15"><text:s text:c="15"/></text:span><text:span text:style-name="T15">3.</text:span><text:span text:style-name="T15">IC89：符合無力繳納保費者（88.2增訂）</text:span></text:p>
      <text:p text:style-name="P107">4.IC06：代辦勞工保險被保險人因職業傷害或職業病就診者 (89.1增訂)</text:p>
      <text:p text:style-name="P107">5.IC08：代辦精神病嚴重病人送醫及強制住院（92.6增訂）</text:p>
      <text:p text:style-name="P107">6.IC99：乳癌試辦定額費用獨立申報(93.1增訂)</text:p>
      <text:p text:style-name="P108"><text:span text:style-name="T15">7.IC09：代辦無健保愛滋病患就醫（95.1增訂）、代辦</text:span><text:span text:style-name="T19">無健保結核病患之醫療費用</text:span><text:span text:style-name="T15">（</text:span><text:span text:style-name="T19">96年7月9日健保醫字第0960023163號函</text:span><text:span text:style-name="T15">增訂</text:span><text:span text:style-name="T19">)</text:span></text:p>
      <text:p text:style-name="P109"><text:span text:style-name="T15">8</text:span><text:span text:style-name="T15">.</text:span><text:span text:style-name="T15">同一序號如有重複申報</text:span><text:span text:style-name="T15">,</text:span><text:span text:style-name="T15">僅支付實際於健保IC卡註記之醫療院所</text:span><text:span text:style-name="T15">;</text:span><text:span text:style-name="T15">新增代碼、異常代碼對照表請參考門診註</text:span><text:span text:style-name="T15">9、</text:span><text:span text:style-name="T15">9-1就醫序號之說明</text:span></text:p>
      <text:p text:style-name="P12"><text:s text:c="4"/></text:p>
      <text:p text:style-name="P112"><text:span text:style-name="T34"><text:s/></text:span><text:span text:style-name="T15"><text:s/>△22-1 Tw-DRG碼</text:span><text:span text:style-name="T15"><text:tab/>X(</text:span><text:span text:style-name="T15">05</text:span><text:span text:style-name="T15">) <text:s/></text:span><text:span text:style-name="T15"><text:s/>依公告之Tw-DRGs權重表之代碼申報</text:span></text:p>
      <text:p text:style-name="P112"><text:span text:style-name="T15"><text:s text:c="44"/>1.案件分類為「5」者，本欄應必填。</text:span></text:p>
      <text:p text:style-name="P114"><text:span text:style-name="T15"><text:s text:c="44"/>2.Tw-DRG碼屬已實施Tw-DRGs項目者，案件分類必為「5」</text:span></text:p>
      <text:p text:style-name="P114"><text:span text:style-name="T15"><text:s text:c="44"/>3.報之Tw-DRG碼應符合Tw-DRGs分類架構及原則</text:span></text:p>
      <text:p text:style-name="P115"><text:span text:style-name="T15">△22-2 Tw-DRG支付型態</text:span><text:span text:style-name="T30"> <text:s text:c="13"/></text:span><text:span text:style-name="T15">X(</text:span><text:span text:style-name="T15">01</text:span><text:span text:style-name="T15">)</text:span><text:span text:style-name="T15"> <text:s text:c="2"/></text:span><text:span text:style-name="T15">isam_chk，</text:span><text:span text:style-name="T15">案件分類為「5」者，本欄應必填</text:span></text:p>
      <text:p text:style-name="P116"><text:span text:style-name="T15">0：費用在Tw-DRG上下限臨界點範圍內者</text:span></text:p>
      <text:p text:style-name="P116"><text:span text:style-name="T15">1：費用高於Tw-DRG上限臨界點者</text:span></text:p>
      <text:p text:style-name="P116"><text:span text:style-name="T15">2：費用低於Tw-DRG下限臨界點核實申報者</text:span></text:p>
      <text:p text:style-name="P116"><text:span text:style-name="T15">3：無權重之Tw-DRG核實申報者</text:span></text:p>
      <text:p text:style-name="P116"><text:span text:style-name="T15">4：該Tw-DRG個案&lt;20核實申報者</text:span></text:p>
      <text:p text:style-name="P117"><text:span text:style-name="T15">5：論日支付者（轉歸代碼為一般自動出院或</text:span><text:soft-page-break/><text:span text:style-name="T15">轉院個案，其住院日數小於該Tw-DRG幾何平均住院日數且實際醫療費用點數介於上下限臨界點範圍內者）</text:span></text:p>
      <text:p text:style-name="P118"><text:s text:c="25"/></text:p>
      <text:p text:style-name="P113"><text:span text:style-name="T15">＊</text:span><text:span text:style-name="T15">23 <text:s/></text:span><text:span text:style-name="T15">主治醫師代碼(詳註17)</text:span><text:span text:style-name="T15"><text:tab/>X(10) <text:s/>id_chk <text:s text:c="43"/></text:span><text:span text:style-name="T15"><text:s text:c="2"/></text:span><text:span text:style-name="T15">1.</text:span><text:span text:style-name="T15">被保險人入院後病房主治醫師之身分證號</text:span></text:p>
      <text:p text:style-name="P119"><text:span text:style-name="T15"><text:s text:c="55"/>或外籍居留證號</text:span><text:span text:style-name="T15">,</text:span><text:span text:style-name="T15">如住院中有一位以上之主治醫師時，請填出院時之主治醫師</text:span><text:span text:style-name="T15"> <text:s text:c="35"/></text:span></text:p>
      <text:p text:style-name="P110"><text:span text:style-name="T15">2.詳項次</text:span><text:span text:style-name="T15">09</text:span><text:span text:style-name="T15">身分證統一編號資料說明</text:span></text:p>
      <text:p text:style-name="P7"><text:s text:c="43"/></text:p>
      <text:p text:style-name="P120"><text:span text:style-name="T15">△</text:span><text:span text:style-name="T15">24 <text:s/>DRGs</text:span><text:span text:style-name="T15">碼</text:span><text:span text:style-name="T15"> </text:span><text:span text:style-name="T10"><text:s/></text:span><text:span text:style-name="T15"><text:s text:c="22"/>X(05) <text:s/></text:span><text:span text:style-name="T15">1.凡屬論病例計酬案件者應依所訂之參考碼填寫</text:span></text:p>
      <text:p text:style-name="P121"><text:span text:style-name="T15">2.若案件分類為「</text:span><text:span text:style-name="T15">2</text:span><text:span text:style-name="T15">」或「A2」本欄不得空白</text:span></text:p>
      <text:p text:style-name="P122"><text:span text:style-name="T15">25 <text:s/>外因分類</text:span><text:span text:style-name="T15">(</text:span><text:span text:style-name="T15">一</text:span><text:span text:style-name="T15">)<text:tab/>X(05) <text:s/></text:span><text:span text:style-name="T15">汽機車交通事故為「</text:span><text:span text:style-name="T15">Y</text:span><text:span text:style-name="T15">」時</text:span><text:span text:style-name="T15">，</text:span><text:span text:style-name="T15">本欄不得空白 </text:span></text:p>
      <text:p text:style-name="P18"><text:span text:style-name="T15"><text:s text:c="44"/>ICD-9-CM </text:span><text:span text:style-name="T15">之</text:span><text:span text:style-name="T15">E</text:span><text:span text:style-name="T15">碼</text:span></text:p>
      <text:p text:style-name="P18"><text:span text:style-name="T34"><text:s text:c="2"/></text:span><text:span text:style-name="T34"><text:s/></text:span><text:span text:style-name="T15">26</text:span><text:span text:style-name="T15"> <text:s/>外因分類</text:span><text:span text:style-name="T15">(</text:span><text:span text:style-name="T15">二</text:span><text:span text:style-name="T15">)<text:tab/>X(05) <text:s/>ICD-9-CM </text:span><text:span text:style-name="T15">之</text:span><text:span text:style-name="T15">E</text:span><text:span text:style-name="T15">碼</text:span></text:p>
      <text:p text:style-name="P20"><text:span text:style-name="T15">＊ </text:span><text:span text:style-name="T15">27</text:span><text:span text:style-name="T37"> </text:span><text:span text:style-name="T15"><text:s/>轉歸代碼(詳註19)</text:span><text:span text:style-name="T15"><text:tab/>X(01) <text:s/>isam_chk</text:span></text:p>
      <text:p text:style-name="P18"><text:span text:style-name="T15"><text:s text:c="44"/></text:span><text:span text:style-name="T15">1: </text:span><text:span text:style-name="T15">治療出院</text:span><text:span text:style-name="T15"> 2: </text:span><text:span text:style-name="T15">繼續住院</text:span><text:span text:style-name="T15"> 3:</text:span><text:span text:style-name="T15">改門診治療</text:span></text:p>
      <text:p text:style-name="P90"><text:span text:style-name="T15">4: </text:span><text:span text:style-name="T15">死亡</text:span><text:span text:style-name="T15"> 5: </text:span><text:span text:style-name="T15">一般自動出院</text:span><text:span text:style-name="T15"> 6: </text:span><text:span text:style-name="T15">轉院</text:span><text:span text:style-name="T15"> 7: </text:span><text:span text:style-name="T15">身份變更</text:span><text:span text:style-name="T15">8: </text:span><text:span text:style-name="T15">潛逃</text:span><text:span text:style-name="T15"> 9: </text:span><text:span text:style-name="T15">自殺</text:span><text:span text:style-name="T15"> 0: </text:span><text:span text:style-name="T15">其它 <text:s/>A：病危自動出院</text:span></text:p>
      <text:p text:style-name="P8"/>
      <text:p text:style-name="P19"><text:span text:style-name="T15">＊</text:span><text:span text:style-name="T15">28 <text:s/></text:span><text:span text:style-name="T15">主診斷(詳註16)</text:span><text:span text:style-name="T15"><text:tab/>X(05) <text:s/></text:span><text:span text:style-name="T15">不可為空白</text:span></text:p>
      <text:p text:style-name="P18"><text:span text:style-name="T15"><text:s text:c="43"/></text:span><text:span text:style-name="T15"><text:s/>ICD-9-CM </text:span><text:span text:style-name="T15">之代碼</text:span></text:p>
      <text:p text:style-name="P18"><text:span text:style-name="T15"><text:s text:c="2"/></text:span><text:span text:style-name="T15">29 <text:s/></text:span><text:span text:style-name="T15">次診斷代碼</text:span><text:span text:style-name="T15">(</text:span><text:span text:style-name="T15">一</text:span><text:span text:style-name="T15">)<text:tab/>X(05) <text:s/>ICD-9-CM </text:span><text:span text:style-name="T15">之代碼</text:span></text:p>
      <text:p text:style-name="P18"><text:span text:style-name="T15"><text:s text:c="2"/>30 <text:s/></text:span><text:span text:style-name="T15">次診斷代碼</text:span><text:span text:style-name="T15">(</text:span><text:span text:style-name="T15">二</text:span><text:span text:style-name="T15">)<text:tab/>X(05) <text:s/>ICD-9-CM </text:span><text:span text:style-name="T15">之代碼</text:span></text:p>
      <text:p text:style-name="P18"><text:span text:style-name="T34"><text:s text:c="2"/></text:span><text:span text:style-name="T15">31 <text:s/></text:span><text:span text:style-name="T15">次診斷代碼</text:span><text:span text:style-name="T15">(</text:span><text:span text:style-name="T15">三</text:span><text:span text:style-name="T15">)<text:tab/>X(05) <text:s/>ICD-9-CM </text:span><text:span text:style-name="T15">之代碼</text:span></text:p>
      <text:p text:style-name="P18"><text:span text:style-name="T15"><text:s text:c="2"/>32 <text:s/></text:span><text:span text:style-name="T15">次診斷代碼</text:span><text:span text:style-name="T15">(</text:span><text:span text:style-name="T15">四</text:span><text:span text:style-name="T15">)<text:tab/>X(05) <text:s/>ICD-9-CM </text:span><text:span text:style-name="T15">之代碼</text:span></text:p>
      <text:p text:style-name="P18"><text:span text:style-name="T15">△</text:span><text:span text:style-name="T15">33 <text:s/></text:span><text:span text:style-name="T15">主手術</text:span><text:span text:style-name="T15">(</text:span><text:span text:style-name="T15">處置</text:span><text:span text:style-name="T15">)<text:tab/>X(04) <text:s/>ICD-9-CM </text:span><text:span text:style-name="T15">之代碼</text:span></text:p>
      <text:p text:style-name="P18"><text:span text:style-name="T15"><text:s text:c="2"/>34 <text:s/></text:span><text:span text:style-name="T15">次手術</text:span><text:span text:style-name="T15">(</text:span><text:span text:style-name="T15">處置</text:span><text:span text:style-name="T15">)</text:span><text:span text:style-name="T15">一</text:span><text:span text:style-name="T15"><text:tab/>X(04) <text:s/>ICD-9-CM </text:span><text:span text:style-name="T15">之代碼</text:span></text:p>
      <text:p text:style-name="P18"><text:span text:style-name="T15"><text:s text:c="2"/>35 <text:s/></text:span><text:span text:style-name="T15">次手術</text:span><text:span text:style-name="T15">(</text:span><text:span text:style-name="T15">處置</text:span><text:span text:style-name="T15">)</text:span><text:span text:style-name="T15">二</text:span><text:span text:style-name="T15"><text:tab/>X(04) <text:s/>ICD-9-CM </text:span><text:span text:style-name="T15">之代碼</text:span></text:p>
      <text:p text:style-name="P18"><text:span text:style-name="T15"><text:s text:c="2"/>36 <text:s/></text:span><text:span text:style-name="T15">次手術</text:span><text:span text:style-name="T15">(</text:span><text:span text:style-name="T15">處置</text:span><text:span text:style-name="T15">)</text:span><text:span text:style-name="T15">三</text:span><text:span text:style-name="T15"><text:tab/>X(04) <text:s/>ICD-9-CM </text:span><text:span text:style-name="T15">之代碼</text:span></text:p>
      <text:p text:style-name="P18"><text:span text:style-name="T15"><text:s text:c="2"/>37 <text:s/></text:span><text:span text:style-name="T15">次手術</text:span><text:span text:style-name="T15">(</text:span><text:span text:style-name="T15">處置</text:span><text:span text:style-name="T15">)</text:span><text:span text:style-name="T15">四</text:span><text:span text:style-name="T15"><text:tab/>X(04) <text:s/>ICD-9-CM </text:span><text:span text:style-name="T15">之代碼</text:span></text:p>
      <text:p text:style-name="P18"><text:span text:style-name="T15">＊</text:span><text:span text:style-name="T15">38 <text:s/></text:span><text:span text:style-name="T15">醫令總數(38~74項次，詳註19)</text:span><text:span text:style-name="T15"><text:tab/>9 (05) <text:s/></text:span><text:span text:style-name="T15">病人此次住院醫令之總數量 <text:s text:c="31"/></text:span></text:p>
      <text:p text:style-name="P18"><text:span text:style-name="T15">△</text:span><text:span text:style-name="T15">39 <text:s/></text:span><text:span text:style-name="T15">診察費</text:span><text:span text:style-name="T15"><text:tab/>9 (07) <text:s/></text:span><text:span text:style-name="T15">依支付標準各部章節對應，右靠不足補</text:span><text:span text:style-name="T15"> 0</text:span></text:p>
      <text:p text:style-name="P18"><text:span text:style-name="T15">△</text:span><text:span text:style-name="T15">40 <text:s/></text:span><text:span text:style-name="T15">病房費</text:span><text:span text:style-name="T15"><text:tab/>9 (07) <text:s/></text:span><text:span text:style-name="T15">依支付標準各部章節對應，右靠不足補</text:span><text:span text:style-name="T15"> 0</text:span></text:p>
      <text:p text:style-name="P18"><text:span text:style-name="T15">△</text:span><text:span text:style-name="T15">41 <text:s/></text:span><text:span text:style-name="T15">管灌膳食費</text:span><text:span text:style-name="T15"><text:tab/>9 (07) <text:s/></text:span><text:span text:style-name="T15">依支付標準各部章節對應，右靠不足補</text:span><text:span text:style-name="T15"> 0</text:span></text:p>
      <text:p text:style-name="P18"><text:span text:style-name="T15">△</text:span><text:span text:style-name="T15">42 <text:s/></text:span><text:span text:style-name="T15">檢查費</text:span><text:span text:style-name="T15"><text:tab/>9 (07) <text:s/></text:span><text:span text:style-name="T15">依支付標準各部章節對應，右靠不足補</text:span><text:span text:style-name="T15"> 0</text:span></text:p>
      <text:p text:style-name="P18"><text:span text:style-name="T15">△</text:span><text:span text:style-name="T15">43 <text:s/></text:span><text:span text:style-name="T15">放射線診療費</text:span><text:span text:style-name="T15"><text:tab/>9 (07) <text:s/></text:span><text:span text:style-name="T15">依支付標準各部章節對應，右靠不足補</text:span><text:span text:style-name="T15"> 0</text:span></text:p>
      <text:p text:style-name="P18"><text:span text:style-name="T15">△</text:span><text:span text:style-name="T15">44 <text:s/></text:span><text:span text:style-name="T15">治療處置費</text:span><text:span text:style-name="T15"><text:tab/>9 (07) <text:s/></text:span><text:span text:style-name="T15">依支付標準各部章節對應，右靠不足補</text:span><text:span text:style-name="T15"> 0</text:span></text:p>
      <text:p text:style-name="P18"><text:soft-page-break/><text:span text:style-name="T15">△</text:span><text:span text:style-name="T15">45 <text:s/></text:span><text:span text:style-name="T15">手術費</text:span><text:span text:style-name="T15"><text:tab/>9 (07) <text:s/></text:span><text:span text:style-name="T15">依支付標準各部章節對應，右靠不足補</text:span><text:span text:style-name="T15"> 0</text:span></text:p>
      <text:p text:style-name="P18"><text:span text:style-name="T15">△</text:span><text:span text:style-name="T15">46 <text:s/></text:span><text:span text:style-name="T15">復健治療費</text:span><text:span text:style-name="T15"><text:tab/>9 (07) <text:s/></text:span><text:span text:style-name="T15">依支付標準各部章節對應，右靠不足補</text:span><text:span text:style-name="T15"> 0</text:span></text:p>
      <text:p text:style-name="P18"><text:span text:style-name="T15">△</text:span><text:span text:style-name="T15">47 <text:s/></text:span><text:span text:style-name="T15">血液血漿費</text:span><text:span text:style-name="T15"><text:tab/>9 (07) <text:s/></text:span><text:span text:style-name="T15">依支付標準各部章節對應，右靠不足補</text:span><text:span text:style-name="T15"> 0</text:span></text:p>
      <text:p text:style-name="P18"><text:span text:style-name="T15">△</text:span><text:span text:style-name="T15">48 <text:s/></text:span><text:span text:style-name="T15">血液透析費</text:span><text:span text:style-name="T15"><text:tab/>9 (07) <text:s/></text:span><text:span text:style-name="T15">依支付標準各部章節對應，右靠不足補</text:span><text:span text:style-name="T15"> 0</text:span></text:p>
      <text:p text:style-name="P18"><text:span text:style-name="T15">△</text:span><text:span text:style-name="T15">49 <text:s/></text:span><text:span text:style-name="T15">麻醉費</text:span><text:span text:style-name="T15"><text:tab/>9 (07) <text:s/></text:span><text:span text:style-name="T15">依支付標準各部章節對應，右靠不足補</text:span><text:span text:style-name="T15"> 0</text:span></text:p>
      <text:p text:style-name="P18"><text:span text:style-name="T15">△</text:span><text:span text:style-name="T15">50 <text:s/></text:span><text:span text:style-name="T15">特殊材料費</text:span><text:span text:style-name="T15"><text:tab/>9 (07) <text:s/></text:span><text:span text:style-name="T15">依支付標準各部章節對應，右靠不足補</text:span><text:span text:style-name="T15"> 0</text:span></text:p>
      <text:p text:style-name="P18"><text:span text:style-name="T15">△</text:span><text:span text:style-name="T15">51 <text:s/></text:span><text:span text:style-name="T15">藥費</text:span><text:span text:style-name="T15"><text:tab/>9 (07) <text:s/></text:span><text:span text:style-name="T15">依支付標準各部章節對應，右靠不足補</text:span><text:span text:style-name="T15"> 0</text:span></text:p>
      <text:p text:style-name="P18"><text:span text:style-name="T15">△</text:span><text:span text:style-name="T15">52 <text:s/></text:span><text:span text:style-name="T15">藥事服務費</text:span><text:span text:style-name="T15"><text:tab/>9 (07) <text:s/></text:span><text:span text:style-name="T15">依支付標準各部章節對應，右靠不足補</text:span><text:span text:style-name="T15"> 0</text:span></text:p>
      <text:p text:style-name="P18"><text:span text:style-name="T15">△</text:span><text:span text:style-name="T15">53 <text:s/></text:span><text:span text:style-name="T15">精神科治療費</text:span><text:span text:style-name="T15"><text:tab/>9 (07) <text:s/></text:span><text:span text:style-name="T15">依支付標準各部章節對應，右靠不足補</text:span><text:span text:style-name="T15"> 0</text:span></text:p>
      <text:p text:style-name="P18"><text:span text:style-name="T15">△</text:span><text:span text:style-name="T15">54 <text:s/></text:span><text:span text:style-name="T15">注射技術費</text:span><text:span text:style-name="T15"><text:tab/>9 (07) <text:s/></text:span><text:span text:style-name="T15">依支付標準各部章節對應，右靠不足補</text:span><text:span text:style-name="T15"> 0</text:span></text:p>
      <text:p text:style-name="P18"><text:span text:style-name="T15">△</text:span><text:span text:style-name="T15">55 <text:s/></text:span><text:span text:style-name="T15">嬰兒費</text:span><text:span text:style-name="T15"><text:tab/>9 (07) <text:s/></text:span><text:span text:style-name="T15">包括於治療處置費，右靠不足補</text:span><text:span text:style-name="T15"> 0</text:span></text:p>
      <text:p text:style-name="P123"><text:span text:style-name="T15">＊</text:span><text:span text:style-name="T15">56 <text:s/></text:span><text:span text:style-name="T15">醫療費用合計</text:span><text:span text:style-name="T15"><text:tab/>9 (08) <text:s/></text:span><text:span text:style-name="T15">為項次</text:span><text:span text:style-name="T15">39</text:span><text:span text:style-name="T15">至</text:span><text:span text:style-name="T15">55</text:span><text:span text:style-name="T15">之和 <text:s text:c="44"/></text:span></text:p>
      <text:p text:style-name="P9"/>
      <text:p text:style-name="P124"><text:span text:style-name="T37">＊</text:span><text:span text:style-name="T15">57 <text:s/></text:span><text:span text:style-name="T15">部分負擔點數(詳註19) <text:s text:c="9"/></text:span><text:span text:style-name="T15">9 (07) </text:span><text:span text:style-name="T15"><text:s text:c="2"/>醫事服務機構收取之部分負擔點數，右靠不足補</text:span><text:span text:style-name="T15"> 0</text:span></text:p>
      <text:p text:style-name="P125"><text:span text:style-name="T15"><text:s text:c="45"/></text:span><text:span text:style-name="T37"><text:s/></text:span><text:span text:style-name="T15">應不含醫令類別有「Z」之G00001部分負擔點數</text:span></text:p>
      <text:p text:style-name="P126"><text:span text:style-name="T15">＊</text:span><text:span text:style-name="T15">58 <text:s/></text:span><text:span text:style-name="T15">申請費用點數</text:span><text:span text:style-name="T15"><text:tab/>9 (08) 1.</text:span><text:span text:style-name="T15">本欄為項次</text:span><text:span text:style-name="T15">56 - 57</text:span><text:span text:style-name="T15">之值</text:span><text:span text:style-name="T15"> <text:s text:c="31"/></text:span><text:span text:style-name="T15"><text:s/></text:span><text:span text:style-name="T15">2.</text:span><text:span text:style-name="T15">案件分類「</text:span><text:span text:style-name="T15">2</text:span><text:span text:style-name="T15">」之論病例計酬，申請費用點 <text:s/>數＝醫令清單中醫令類別為「</text:span><text:span text:style-name="T15">2</text:span><text:span text:style-name="T15">」之定額費用減第</text:span><text:span text:style-name="T15">57</text:span><text:span text:style-name="T15">項次部分負擔點數（申請費用點數=醫令類別為「</text:span><text:span text:style-name="T15">2</text:span><text:span text:style-name="T15">」之點數－清單部分負擔點數）</text:span></text:p>
      <text:p text:style-name="P127">3. 案件分類「5」Tw-DRG案件申請費用點數=醫令代碼F00000或F00001 - 醫令代碼G00001-清單57項次部分負擔</text:p>
      <text:p text:style-name="P127">4.74-2 項次不適用Tw-DRG案件特殊註記代碼為「A」者，申請費用點數＝清單項次56－醫令代碼G00001-清單57項次部分負擔</text:p>
      <text:p text:style-name="P128"><text:span text:style-name="T15">5.當74-2 項次不適用Tw-DRG案件特殊註記代碼為「9」時，本欄費用應為「0」</text:span><text:span text:style-name="T34">。</text:span></text:p>
      <text:p text:style-name="P129"><text:span text:style-name="T15">6</text:span><text:span text:style-name="T15">.</text:span><text:span text:style-name="T20">案件分類「6」之</text:span><text:span text:style-name="T19">安寧療護</text:span><text:span text:style-name="T20">案件，申請費用點數＝醫令清單中醫令類別為「2」之定額費用+</text:span><text:span text:style-name="T19">通則六得另行申報醫令類別為「2」之特定診療項目+通則七</text:span><text:span text:style-name="T19">得另行核實申報</text:span><text:span text:style-name="T19">醫令類別為「1」之</text:span><text:span text:style-name="T19">藥物</text:span><text:span text:style-name="T20">減清單第</text:span><text:span text:style-name="T20">57</text:span><text:span text:style-name="T20">項次部分負擔點數（申請費用點數=醫令清單醫令類別為「1+</text:span><text:span text:style-name="T20">2</text:span><text:span text:style-name="T20">」之點數－清單</text:span><text:span text:style-name="T20">57</text:span><text:span text:style-name="T20">項次部分負擔點數）。</text:span><text:span text:style-name="T20"> </text:span></text:p>
      <text:p text:style-name="P25"><text:soft-page-break/><text:span text:style-name="T15">△</text:span><text:span text:style-name="T15">59 <text:s/></text:span><text:span text:style-name="T15">醫療費用點數</text:span><text:span text:style-name="T15"><text:tab/>9 (08)</text:span><text:span text:style-name="T15"> </text:span><text:span text:style-name="T15"><text:s/></text:span><text:span text:style-name="T15"><text:s/>醫療費用點數</text:span><text:span text:style-name="T15"> (</text:span><text:span text:style-name="T15">急性病床</text:span><text:span text:style-name="T15"> 1-30 </text:span><text:span text:style-name="T15">天</text:span><text:span text:style-name="T15">)</text:span></text:p>
      <text:p text:style-name="P130"><text:span text:style-name="T15"><text:s text:c="5"/></text:span><text:span text:style-name="T15"><text:s text:c="3"/></text:span><text:span text:style-name="T15">(</text:span><text:span text:style-name="T15">急性病床</text:span><text:span text:style-name="T15">1-30</text:span><text:span text:style-name="T15">天</text:span><text:span text:style-name="T15">)<text:tab/><text:tab/></text:span><text:span text:style-name="T15"> 住院超出30日以上</text:span><text:span text:style-name="T15">,</text:span><text:span text:style-name="T15">請將醫療費用點數依</text:span><text:span text:style-name="T15">1-30</text:span><text:span text:style-name="T15">天</text:span><text:span text:style-name="T15">,31-60</text:span><text:span text:style-name="T15">天</text:span><text:span text:style-name="T15">, 61 </text:span><text:span text:style-name="T15">天以上分別</text:span></text:p>
      <text:p text:style-name="P131"><text:span text:style-name="T15"><text:tab/><text:tab/></text:span><text:span text:style-name="T15">計算醫療費用點數 <text:s text:c="40"/></text:span></text:p>
      <text:p text:style-name="P25"><text:span text:style-name="T15">△</text:span><text:span text:style-name="T15">60 <text:s/></text:span><text:span text:style-name="T15">部分負擔點數</text:span><text:span text:style-name="T15"><text:tab/>9 (07) <text:s/></text:span><text:span text:style-name="T15"><text:s/>醫事服務機構收取之部分負擔點數</text:span></text:p>
      <text:p text:style-name="P26"><text:span text:style-name="T15"><text:s text:c="5"/>(</text:span><text:span text:style-name="T15">急性病床</text:span><text:span text:style-name="T15">1-30</text:span><text:span text:style-name="T15">天</text:span><text:span text:style-name="T15">)<text:tab/><text:tab/>(</text:span><text:span text:style-name="T15">急性病床</text:span><text:span text:style-name="T15"> 1-30 </text:span><text:span text:style-name="T15">天</text:span><text:span text:style-name="T15">) (</text:span><text:span text:style-name="T15">註</text:span><text:span text:style-name="T15">6)</text:span></text:p>
      <text:p text:style-name="P25"><text:span text:style-name="T15">△</text:span><text:span text:style-name="T15">61 <text:s/></text:span><text:span text:style-name="T15">醫療費用點數</text:span><text:span text:style-name="T15"><text:tab/>9 (08) </text:span><text:span text:style-name="T15"><text:s/></text:span><text:span text:style-name="T15"><text:s/></text:span><text:span text:style-name="T15">醫療費用點數</text:span><text:span text:style-name="T15"> (</text:span><text:span text:style-name="T15">急性病床</text:span><text:span text:style-name="T15"> 31-60 </text:span><text:span text:style-name="T15">天</text:span><text:span text:style-name="T15">)</text:span></text:p>
      <text:p text:style-name="P130"><text:span text:style-name="T15"><text:s text:c="4"/></text:span><text:span text:style-name="T15"><text:s text:c="3"/></text:span><text:span text:style-name="T15"><text:s/>(</text:span><text:span text:style-name="T15">急性病床</text:span><text:span text:style-name="T15">31-60</text:span><text:span text:style-name="T15">天</text:span><text:span text:style-name="T15">)<text:tab/><text:tab/></text:span><text:span text:style-name="T15"> 住院超出30日以上</text:span><text:span text:style-name="T15">,</text:span><text:span text:style-name="T15">請將醫療費用點數依</text:span><text:span text:style-name="T15">1-30</text:span><text:span text:style-name="T15">天</text:span><text:span text:style-name="T15">,31-60</text:span><text:span text:style-name="T15">天</text:span><text:span text:style-name="T15">, 61 </text:span><text:span text:style-name="T15">天以上分別</text:span></text:p>
      <text:p text:style-name="P27"><text:span text:style-name="T15"><text:tab/><text:tab/></text:span><text:span text:style-name="T15"> 計算醫療費用點數</text:span></text:p>
      <text:p text:style-name="P25"><text:span text:style-name="T15">△</text:span><text:span text:style-name="T15">62 <text:s/></text:span><text:span text:style-name="T15">部分負擔點數</text:span><text:span text:style-name="T15"><text:tab/>9 (07) <text:s/></text:span><text:span text:style-name="T15"><text:s/>醫事服務機構收取之部分負擔點數</text:span></text:p>
      <text:p text:style-name="P28"><text:span text:style-name="T15"><text:s text:c="5"/>(</text:span><text:span text:style-name="T15">急性病床</text:span><text:span text:style-name="T15">31-60</text:span><text:span text:style-name="T15">天</text:span><text:span text:style-name="T15">)<text:tab/>(</text:span><text:span text:style-name="T15">急性病床</text:span><text:span text:style-name="T15"> 31-60 </text:span><text:span text:style-name="T15">天</text:span><text:span text:style-name="T15">)</text:span></text:p>
      <text:p text:style-name="P29"><text:span text:style-name="T15">△</text:span><text:span text:style-name="T15">63 <text:s/></text:span><text:span text:style-name="T15">醫療費用點數 <text:s text:c="17"/></text:span><text:span text:style-name="T15">9 (08) </text:span><text:span text:style-name="T15"><text:s text:c="3"/>醫療費用點數</text:span><text:span text:style-name="T15"> (</text:span><text:span text:style-name="T15">急性病床</text:span><text:span text:style-name="T15"> 61 </text:span><text:span text:style-name="T15">天以上</text:span><text:span text:style-name="T15">)</text:span></text:p>
      <text:p text:style-name="P132"><text:span text:style-name="T15">(</text:span><text:span text:style-name="T15">急性病床</text:span><text:span text:style-name="T15">61</text:span><text:span text:style-name="T15">天以上</text:span><text:span text:style-name="T15">)<text:tab/></text:span><text:span text:style-name="T15">住院超出30日以上</text:span><text:span text:style-name="T15">,</text:span><text:span text:style-name="T15">請將醫療費用點數依</text:span><text:span text:style-name="T15">1-30</text:span><text:span text:style-name="T15">天</text:span><text:span text:style-name="T15">,31-60</text:span><text:span text:style-name="T15">天</text:span><text:span text:style-name="T15">,61 </text:span><text:span text:style-name="T15">天以上分別</text:span></text:p>
      <text:p text:style-name="P30"><text:span text:style-name="T15"><text:tab/><text:tab/></text:span><text:span text:style-name="T15">計算醫療費用點數</text:span></text:p>
      <text:p text:style-name="P133"><text:span text:style-name="T15">△</text:span><text:span text:style-name="T15">64 <text:s/></text:span><text:span text:style-name="T15">部分負擔點數</text:span><text:span text:style-name="T15"><text:tab/>9 (07) </text:span><text:span text:style-name="T15"><text:s/></text:span><text:span text:style-name="T15"><text:s/></text:span><text:span text:style-name="T15"><text:s/>醫事服務機構收取之部分負擔點數</text:span></text:p>
      <text:p text:style-name="P30"><text:span text:style-name="T15"><text:s text:c="5"/>(</text:span><text:span text:style-name="T15">急性病床</text:span><text:span text:style-name="T15"> 61 </text:span><text:span text:style-name="T15">天以上</text:span><text:span text:style-name="T15">)<text:tab/><text:tab/>(</text:span><text:span text:style-name="T15">急性病床</text:span><text:span text:style-name="T15"> 61 </text:span><text:span text:style-name="T15">天以上</text:span><text:span text:style-name="T15">)</text:span></text:p>
      <text:p text:style-name="P31"><text:span text:style-name="T15">△</text:span><text:span text:style-name="T15">65 <text:s/></text:span><text:span text:style-name="T15">醫療費用點數</text:span><text:span text:style-name="T15"><text:tab/>9 (08) <text:s/></text:span><text:span text:style-name="T15"><text:s text:c="2"/>醫療費用點數</text:span><text:span text:style-name="T15"> (</text:span><text:span text:style-name="T15">慢性病床</text:span><text:span text:style-name="T15"> 1-30 </text:span><text:span text:style-name="T15">天</text:span><text:span text:style-name="T15">)</text:span></text:p>
      <text:p text:style-name="P134"><text:span text:style-name="T15"><text:s text:c="5"/>(</text:span><text:span text:style-name="T15">慢性病床</text:span><text:span text:style-name="T15"> 1-30 </text:span><text:span text:style-name="T15">天</text:span><text:span text:style-name="T15">)<text:tab/><text:tab/></text:span><text:span text:style-name="T15">住院超出30日以上</text:span><text:span text:style-name="T15">,</text:span><text:span text:style-name="T15">請將醫療費用點數依</text:span><text:span text:style-name="T15">1-30</text:span><text:span text:style-name="T15">天</text:span><text:span text:style-name="T15">,31-60</text:span><text:span text:style-name="T15">天</text:span><text:span text:style-name="T15">,61 </text:span><text:span text:style-name="T15">天以上分別</text:span></text:p>
      <text:p text:style-name="P30"><text:span text:style-name="T15"><text:tab/><text:tab/></text:span><text:span text:style-name="T15">計算醫療費用點數</text:span></text:p>
      <text:p text:style-name="P18"><text:span text:style-name="T15">△</text:span><text:span text:style-name="T15">66 <text:s/></text:span><text:span text:style-name="T15">部分負擔點數</text:span><text:span text:style-name="T15"><text:tab/>9 (07) <text:s/></text:span><text:span text:style-name="T15">醫事服務機構收取之部分負擔點數</text:span></text:p>
      <text:p text:style-name="P24"><text:span text:style-name="T15"><text:s text:c="5"/>(</text:span><text:span text:style-name="T15">慢性病床</text:span><text:span text:style-name="T15"> 1-30 </text:span><text:span text:style-name="T15">天</text:span><text:span text:style-name="T15">)<text:tab/><text:tab/>(</text:span><text:span text:style-name="T15">慢性病床</text:span><text:span text:style-name="T15"> 1-30 </text:span><text:span text:style-name="T15">天</text:span><text:span text:style-name="T15">)</text:span></text:p>
      <text:p text:style-name="P18"><text:span text:style-name="T34">△</text:span><text:span text:style-name="T15">67 <text:s/></text:span><text:span text:style-name="T15">醫療費用點數</text:span><text:span text:style-name="T15"><text:tab/>9 (08) <text:s/></text:span><text:span text:style-name="T15">醫療費用點數</text:span><text:span text:style-name="T15"> (</text:span><text:span text:style-name="T15">慢性病床</text:span><text:span text:style-name="T15"> 31-90 </text:span><text:span text:style-name="T15">天</text:span><text:span text:style-name="T15">)</text:span></text:p>
      <text:p text:style-name="P136"><text:span text:style-name="T15"><text:s text:c="5"/>(</text:span><text:span text:style-name="T15">慢性病床</text:span><text:span text:style-name="T15"> 31-90 </text:span><text:span text:style-name="T15">天</text:span><text:span text:style-name="T15">)<text:tab/></text:span><text:span text:style-name="T15">住院超出30日以上</text:span><text:span text:style-name="T15">,</text:span><text:span text:style-name="T15">請將醫療費用點數依</text:span><text:span text:style-name="T15">1-30</text:span><text:span text:style-name="T15">天</text:span><text:span text:style-name="T15">,31-90</text:span><text:span text:style-name="T15">天</text:span><text:span text:style-name="T15">, 91-180 </text:span><text:span text:style-name="T15">天</text:span><text:span text:style-name="T15">,181 </text:span><text:span text:style-name="T15">天以上分別計算醫療費用點數</text:span></text:p>
      <text:p text:style-name="P18"><text:span text:style-name="T15">△</text:span><text:span text:style-name="T15">68 <text:s/></text:span><text:span text:style-name="T15">部分負擔點數</text:span><text:span text:style-name="T15"><text:tab/>9 (07) <text:s/></text:span><text:span text:style-name="T15">醫事服務機構收取之部分負擔點數</text:span></text:p>
      <text:p text:style-name="P24"><text:span text:style-name="T15"><text:s text:c="5"/>(</text:span><text:span text:style-name="T15">慢性病床</text:span><text:span text:style-name="T15"> 31-90 </text:span><text:span text:style-name="T15">天</text:span><text:span text:style-name="T15">)<text:tab/><text:tab/>(</text:span><text:span text:style-name="T15">慢性病床</text:span><text:span text:style-name="T15"> 31-90 </text:span><text:span text:style-name="T15">天</text:span><text:span text:style-name="T15">)</text:span></text:p>
      <text:p text:style-name="P18"><text:span text:style-name="T15">△</text:span><text:span text:style-name="T15">69 <text:s/></text:span><text:span text:style-name="T15">醫療費用點數</text:span><text:span text:style-name="T15"><text:tab/>9 (08) <text:s/></text:span><text:span text:style-name="T15">醫療費用點數</text:span><text:span text:style-name="T15">(</text:span><text:span text:style-name="T15">慢性病床</text:span><text:span text:style-name="T15"> 91-180 </text:span><text:span text:style-name="T15">天</text:span><text:span text:style-name="T15">)</text:span></text:p>
      <text:p text:style-name="P126"><text:span text:style-name="T15"><text:s text:c="5"/>(</text:span><text:span text:style-name="T15">慢性病床</text:span><text:span text:style-name="T15"> 91-180 </text:span><text:span text:style-name="T15">天</text:span><text:span text:style-name="T15">)<text:tab/><text:tab/></text:span><text:span text:style-name="T15">住院超出30日以上</text:span><text:span text:style-name="T15">,</text:span><text:span text:style-name="T15">請將醫療費用點數依</text:span><text:span text:style-name="T15">30</text:span><text:span text:style-name="T15">天</text:span><text:span text:style-name="T15">,31-90</text:span><text:span text:style-name="T15">天</text:span><text:span text:style-name="T15">, 91-180 </text:span><text:span text:style-name="T15">天</text:span><text:span text:style-name="T15">,181 </text:span><text:span text:style-name="T15">天以上分別計算醫療費用點數</text:span></text:p>
      <text:p text:style-name="P18"><text:span text:style-name="T15">△</text:span><text:span text:style-name="T15">70 <text:s/></text:span><text:span text:style-name="T15">部分負擔點數</text:span><text:span text:style-name="T15"><text:tab/>9 (07) <text:s/></text:span><text:span text:style-name="T15">醫事服務機構收取之部分負擔點數</text:span></text:p>
      <text:p text:style-name="P24"><text:span text:style-name="T15"><text:s text:c="5"/>(</text:span><text:span text:style-name="T15">慢性病床</text:span><text:span text:style-name="T15"> 91-180 </text:span><text:span text:style-name="T15">天</text:span><text:span text:style-name="T15">)<text:tab/><text:tab/>(</text:span><text:span text:style-name="T15">慢性病床</text:span><text:span text:style-name="T15"> 91-180 </text:span><text:span text:style-name="T15">天</text:span><text:span text:style-name="T15">)</text:span></text:p>
      <text:p text:style-name="P18"><text:span text:style-name="T34">△</text:span><text:span text:style-name="T15">71 <text:s/></text:span><text:span text:style-name="T15">醫療費用點數</text:span><text:span text:style-name="T15"><text:tab/>9 (08) <text:s/></text:span><text:span text:style-name="T15">醫療費用點數</text:span><text:span text:style-name="T15"> (</text:span><text:span text:style-name="T15">慢性病床</text:span><text:span text:style-name="T15"> 181 </text:span><text:span text:style-name="T15">天以上</text:span><text:span text:style-name="T15">)</text:span></text:p>
      <text:p text:style-name="P137"><text:span text:style-name="T15"><text:s text:c="4"/>(</text:span><text:span text:style-name="T15">慢性病床</text:span><text:span text:style-name="T15"> 181 </text:span><text:span text:style-name="T15">天以上</text:span><text:span text:style-name="T15">)<text:tab/><text:tab/></text:span><text:span text:style-name="T15">住院超出30日以上</text:span><text:span text:style-name="T15">,</text:span><text:span text:style-name="T15">請將醫療費用點數依</text:span><text:soft-page-break/><text:span text:style-name="T15">1-</text:span><text:span text:style-name="T15">30</text:span><text:span text:style-name="T15">天</text:span><text:span text:style-name="T15">,31-90</text:span><text:span text:style-name="T15">天</text:span><text:span text:style-name="T15">, 91-180 </text:span><text:span text:style-name="T15">天</text:span><text:span text:style-name="T15">,181 </text:span><text:span text:style-name="T15">天以上分別計算醫療費用點數</text:span></text:p>
      <text:p text:style-name="P18"><text:span text:style-name="T15">△</text:span><text:span text:style-name="T15">72 <text:s/></text:span><text:span text:style-name="T15">部分負擔點數</text:span><text:span text:style-name="T15"><text:tab/>9 (07) <text:s/></text:span><text:span text:style-name="T15">醫事服務機構收取之部分負擔點數</text:span></text:p>
      <text:p text:style-name="P24"><text:span text:style-name="T15"><text:s text:c="5"/>(</text:span><text:span text:style-name="T15">慢性病床</text:span><text:span text:style-name="T15"> 181 </text:span><text:span text:style-name="T15">天以上</text:span><text:span text:style-name="T15">)<text:tab/><text:tab/>(</text:span><text:span text:style-name="T15">慢性病床</text:span><text:span text:style-name="T15"> 181 </text:span><text:span text:style-name="T15">天以上</text:span><text:span text:style-name="T15">)</text:span></text:p>
      <text:p text:style-name="P135"><text:span text:style-name="T15">△</text:span><text:span text:style-name="T15">73</text:span><text:span text:style-name="T15"> <text:s/>依附就醫新生兒出生日期 <text:s text:c="8"/>X</text:span><text:span text:style-name="T15">(07) <text:s/></text:span><text:span text:style-name="T15">1.</text:span><text:span text:style-name="T15">date_chk</text:span><text:span text:style-name="T15">日期檢查(日期格式是否合理)或空白；本欄非空白時，項次7部分負擔代號應為「903：健保IC卡新生兒依附註記方式就醫者」。</text:span></text:p>
      <text:p text:style-name="P135"><text:span text:style-name="T15"><text:s text:c="44"/>2.前三碼為年份</text:span><text:span text:style-name="T15">(</text:span><text:span text:style-name="T15">右靠不足補</text:span><text:span text:style-name="T15">0),</text:span><text:span text:style-name="T15">中二碼為月份</text:span><text:span text:style-name="T15">,</text:span><text:span text:style-name="T15">後二碼為日數</text:span><text:span text:style-name="T15">(</text:span><text:span text:style-name="T15">如</text:span><text:span text:style-name="T15">:0830630</text:span><text:span text:style-name="T15">表示</text:span><text:span text:style-name="T15">83</text:span><text:span text:style-name="T15">年</text:span><text:span text:style-name="T15">6</text:span><text:span text:style-name="T15">月</text:span><text:span text:style-name="T15">30</text:span><text:span text:style-name="T15">日</text:span><text:span text:style-name="T15">)</text:span></text:p>
      <text:p text:style-name="P111"><text:span text:style-name="T15">3.項次7部分負擔代號為「903：健保IC卡新生兒依附註記方式就醫者」，本欄必填，且入院日期 - 本欄出生日期應</text:span><text:span text:style-name="T11">&lt;=60日(99.7.14</text:span><text:span text:style-name="T11">健保醫字第0990073049號</text:span><text:span text:style-name="T11">公告</text:span><text:span text:style-name="T14">「健保IC卡存放內容」及「健保IC卡資料上傳作業說明」，新生兒就醫依附註記，自出生起31天內延長至60天，並自99年10月1日起實施</text:span><text:span text:style-name="T11">)</text:span><text:span text:style-name="T15">。</text:span></text:p>
      <text:p text:style-name="P138"><text:span text:style-name="T15">△</text:span><text:span text:style-name="T15">74</text:span><text:span text:style-name="T15">-1依附就醫新生兒胞胎註記 <text:s text:c="7"/></text:span><text:span text:style-name="T15"><text:tab/>X(</text:span><text:span text:style-name="T15">1</text:span><text:span text:style-name="T15">) <text:s/></text:span><text:span text:style-name="T15"><text:s/>1.項次73有日期者，本欄為必填。</text:span></text:p>
      <text:p text:style-name="P140"><text:span text:style-name="T15">2. 單胞胎或多胞胎之新生兒出生順序及性別表示，如下表：</text:span></text:p>
      <text:p text:style-name="P141"><text:span text:style-name="T15">（1）新生兒出生順序以英文26個字母之順序表示。</text:span></text:p>
      <text:p text:style-name="P142"><text:span text:style-name="T15">（2）英文大寫表示男性，英文小寫表示女性。</text:span></text:p>
      <text:p text:style-name="P142"><text:span text:style-name="T15">（3）依附就醫新生兒胞胎註記舉例說明如下：</text:span></text:p>
      <text:p text:style-name="P143"><text:span text:style-name="T15">單胞胎之男性填「A」，單胞胎之女性填「a」；雙胞胎第1胎之男性填「A」，第2胎之男性填「B」，雙胞胎第1胎之女性填「a」，第2胎之女性填「b」，依此類推。</text:span></text:p>
      <text:p text:style-name="P144"/>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146">新生兒出生順序</text:p>
          </table:table-cell>
          <table:table-cell table:style-name="Table2.B1" table:number-columns-spanned="2" office:value-type="string">
            <text:p text:style-name="P146">性別</text:p>
          </table:table-cell>
          <table:covered-table-cell/>
        </table:table-row>
        <table:table-row table:style-name="Table2.2">
          <table:covered-table-cell/>
          <table:table-cell table:style-name="Table2.A1" office:value-type="string">
            <text:p text:style-name="P146">男</text:p>
          </table:table-cell>
          <table:table-cell table:style-name="Table2.B1" office:value-type="string">
            <text:p text:style-name="P146">女</text:p>
          </table:table-cell>
        </table:table-row>
        <table:table-row table:style-name="Table2.2">
          <table:table-cell table:style-name="Table2.A1" office:value-type="string">
            <text:p text:style-name="P146">1</text:p>
          </table:table-cell>
          <table:table-cell table:style-name="Table2.A1" office:value-type="string">
            <text:p text:style-name="P146">A</text:p>
          </table:table-cell>
          <table:table-cell table:style-name="Table2.B1" office:value-type="string">
            <text:p text:style-name="P146">a</text:p>
          </table:table-cell>
        </table:table-row>
        <table:table-row table:style-name="Table2.2">
          <table:table-cell table:style-name="Table2.A1" office:value-type="string">
            <text:p text:style-name="P146">2</text:p>
          </table:table-cell>
          <table:table-cell table:style-name="Table2.A1" office:value-type="string">
            <text:p text:style-name="P146">B</text:p>
          </table:table-cell>
          <table:table-cell table:style-name="Table2.B1" office:value-type="string">
            <text:p text:style-name="P146">b</text:p>
          </table:table-cell>
        </table:table-row>
        <table:table-row table:style-name="Table2.2">
          <table:table-cell table:style-name="Table2.A1" office:value-type="string">
            <text:p text:style-name="P146">3</text:p>
          </table:table-cell>
          <table:table-cell table:style-name="Table2.A1" office:value-type="string">
            <text:p text:style-name="P146">C</text:p>
          </table:table-cell>
          <table:table-cell table:style-name="Table2.B1" office:value-type="string">
            <text:p text:style-name="P146">c</text:p>
          </table:table-cell>
        </table:table-row>
        <table:table-row table:style-name="Table2.2">
          <table:table-cell table:style-name="Table2.A1" office:value-type="string">
            <text:p text:style-name="P146">4</text:p>
          </table:table-cell>
          <table:table-cell table:style-name="Table2.A1" office:value-type="string">
            <text:p text:style-name="P146">D</text:p>
          </table:table-cell>
          <table:table-cell table:style-name="Table2.B1" office:value-type="string">
            <text:p text:style-name="P146">d</text:p>
          </table:table-cell>
        </table:table-row>
        <table:table-row table:style-name="Table2.2">
          <table:table-cell table:style-name="Table2.A1" office:value-type="string">
            <text:p text:style-name="P146">5</text:p>
          </table:table-cell>
          <table:table-cell table:style-name="Table2.A1" office:value-type="string">
            <text:p text:style-name="P146">E</text:p>
          </table:table-cell>
          <table:table-cell table:style-name="Table2.B1" office:value-type="string">
            <text:p text:style-name="P146">e</text:p>
          </table:table-cell>
        </table:table-row>
        <table:table-row table:style-name="Table2.2">
          <table:table-cell table:style-name="Table2.A1" office:value-type="string">
            <text:p text:style-name="P146">6</text:p>
          </table:table-cell>
          <table:table-cell table:style-name="Table2.A1" office:value-type="string">
            <text:p text:style-name="P146">F</text:p>
          </table:table-cell>
          <table:table-cell table:style-name="Table2.B1" office:value-type="string">
            <text:p text:style-name="P146">f</text:p>
          </table:table-cell>
        </table:table-row>
        <table:table-row table:style-name="Table2.2">
          <table:table-cell table:style-name="Table2.A1" office:value-type="string">
            <text:p text:style-name="P146">7</text:p>
          </table:table-cell>
          <table:table-cell table:style-name="Table2.A1" office:value-type="string">
            <text:p text:style-name="P146">G</text:p>
          </table:table-cell>
          <table:table-cell table:style-name="Table2.B1" office:value-type="string">
            <text:p text:style-name="P146">g</text:p>
          </table:table-cell>
        </table:table-row>
        <table:table-row table:style-name="Table2.2">
          <table:table-cell table:style-name="Table2.A1" office:value-type="string">
            <text:p text:style-name="P146">8</text:p>
          </table:table-cell>
          <table:table-cell table:style-name="Table2.A1" office:value-type="string">
            <text:p text:style-name="P146">H</text:p>
          </table:table-cell>
          <table:table-cell table:style-name="Table2.B1" office:value-type="string">
            <text:p text:style-name="P146">h</text:p>
          </table:table-cell>
        </table:table-row>
        <text:soft-page-break/>
        <table:table-row table:style-name="Table2.2">
          <table:table-cell table:style-name="Table2.A1" office:value-type="string">
            <text:p text:style-name="P146">9</text:p>
          </table:table-cell>
          <table:table-cell table:style-name="Table2.A1" office:value-type="string">
            <text:p text:style-name="P146">I</text:p>
          </table:table-cell>
          <table:table-cell table:style-name="Table2.B1" office:value-type="string">
            <text:p text:style-name="P146">i</text:p>
          </table:table-cell>
        </table:table-row>
        <table:table-row table:style-name="Table2.2">
          <table:table-cell table:style-name="Table2.A1" office:value-type="string">
            <text:p text:style-name="P153"><text:span text:style-name="T15">10~26</text:span></text:p>
          </table:table-cell>
          <table:table-cell table:style-name="Table2.A1" office:value-type="string">
            <text:p text:style-name="P146">J~Z</text:p>
          </table:table-cell>
          <table:table-cell table:style-name="Table2.B1" office:value-type="string">
            <text:p text:style-name="P146">j~z</text:p>
          </table:table-cell>
        </table:table-row>
      </table:table>
      <text:p text:style-name="P139"/>
      <text:p text:style-name="P88"><text:span text:style-name="T15">＊74-2 不適用Tw-DRGs案件 <text:s text:c="12"/></text:span><text:span text:style-name="T15">X(0</text:span><text:span text:style-name="T15">1</text:span><text:span text:style-name="T15">) <text:s/>isam_chk（</text:span><text:span text:style-name="T15">所有案件分類均應填</text:span><text:span text:style-name="T15">）</text:span></text:p>
      <text:p text:style-name="P154"><text:span text:style-name="T15">特殊註記 <text:s text:c="29"/>0：無（案件分類5者，本項次應為0）</text:span></text:p>
      <text:p text:style-name="P231"><text:span text:style-name="T38">1</text:span><text:span text:style-name="T39">：</text:span><text:span text:style-name="T39">主</text:span><text:span text:style-name="T39">診斷為癌症（140.XX-176.XX、179.XX-208.XX、V58.0、V58.1、V67.1、V67.2</text:span><text:span text:style-name="T39">）</text:span><text:span text:style-name="T39">、主診斷為性態未明腫瘤</text:span><text:span text:style-name="T39">（235.XX、236.XX、237.XX、238.XX）</text:span><text:span text:style-name="T39">案件</text:span></text:p>
      <text:p text:style-name="P232"><text:span text:style-name="T38">2：</text:span><text:span text:style-name="T48">主或次診斷為臟器移植併發症及後續住院(996.8X、V42.XX)案件</text:span></text:p>
      <text:p text:style-name="P155">3：MDC19、MDC20之精神科案件</text:p>
      <text:p text:style-name="P156"><text:span text:style-name="T15">4：</text:span><text:span text:style-name="T46">主或次診斷為愛滋病(042)、凝血因子異常(286.0-286.3、286.7)案件</text:span><text:span text:style-name="T15"> </text:span></text:p>
      <text:p text:style-name="P157"><text:span text:style-name="T15">5：主或次診斷為行政院衛生署公告之罕見疾病案件</text:span></text:p>
      <text:p text:style-name="P158"><text:span text:style-name="T15">6：試辦計畫、</text:span><text:span text:style-name="T18">安寧療護</text:span><text:span text:style-name="T15">案件(給付類別9、A、M、D或病患來源N、C、R者)</text:span></text:p>
      <text:p text:style-name="P159"><text:span text:style-name="T15">7：住院超過30日之個案(急性病床天數+慢性病天數&gt;30天)</text:span></text:p>
      <text:p text:style-name="P160"><text:span text:style-name="T15">8：案件分類改變之切帳申報（健保給付案件改為代辦案件或代辦案件間之案件分類改變或代辦案件改為健保給付案件或健保給付案件間代碼改變。</text:span><text:span text:style-name="T15">）</text:span></text:p>
      <text:p text:style-name="P161">9：住院30日內未出院之切帳申報個案(如部分負擔代碼改變)，但仍為健保給付案件。</text:p>
      <text:p text:style-name="P162"><text:span text:style-name="T15">申報本註記者第58項次申請費用點數應為「0」，第</text:span><text:span text:style-name="T15">27</text:span><text:span text:style-name="T15">項次轉歸代碼應為「7」身分變更或「2繼續住院」，詳範例8-1</text:span></text:p>
      <text:p text:style-name="P163"><text:span text:style-name="T15">A：因住院30日內切帳申報(如部分負擔代碼改變)，且出院之非DRG案件或</text:span><text:span text:style-name="T3">&gt;30天未出院</text:span><text:span text:style-name="T4">之非DRG案件。</text:span><text:span text:style-name="T15">申報本註記者 ，醫令清單應有醫令類別B、Z之醫令，詳範例8-2-2</text:span></text:p>
      <text:p text:style-name="P163"><text:span text:style-name="T15">B：</text:span><text:span text:style-name="T46">其他非屬「醫院醫療給付費用總額」範圍之</text:span><text:soft-page-break/><text:span text:style-name="T46">案件(案件分類應為</text:span><text:span text:style-name="T15">代辦案件之代碼或西醫基層診所住院案件)</text:span></text:p>
      <text:p text:style-name="P163"><text:span text:style-name="T15">C：未實施之Tw-DRGs ( 22-1項次應為 Tw-DRG之代碼）案件</text:span></text:p>
      <text:p text:style-name="P163"><text:span text:style-name="T15">D：醫院代號改變（舊代碼）或停約開始之切帳申報(出院日期在合約迄日當天或停約起日前一當天者)</text:span></text:p>
      <text:p text:style-name="P163"><text:span text:style-name="T15">E：醫院代號改變(新代碼) 或停約屆滿之切帳申報(入院日在合約起日當天或停約迄日之次一日者)</text:span></text:p>
      <text:p text:style-name="P164">F：使用Extracorporeal Membrane Oxygenation(ECMO)(處置碼39.65)者</text:p>
      <text:p text:style-name="P165"><text:span text:style-name="T47">G：原應屬DRG範圍暫以論量計酬方式申報個案。</text:span></text:p>
      <text:p text:style-name="P166"><text:span text:style-name="T34"><text:s/></text:span><text:span text:style-name="T34"><text:s text:c="36"/></text:span></text:p>
      <text:p text:style-name="P167"><text:span text:style-name="T15">△</text:span><text:span text:style-name="T15">08 <text:s/></text:span><text:span text:style-name="T15">姓名</text:span><text:span text:style-name="T15"><text:tab/>X(20) </text:span><text:span text:style-name="T15"><text:s/>五個中文字</text:span><text:span text:style-name="T15">(</text:span><text:span text:style-name="T15">左靠不足補中文空白</text:span><text:span text:style-name="T15">)</text:span><text:span text:style-name="T15">國民身分證上之姓名</text:span><text:span text:style-name="T15">,</text:span><text:span text:style-name="T15">冠夫姓者亦一併將夫姓填齊如為外籍人士無中文姓名者</text:span><text:span text:style-name="T15">,</text:span><text:span text:style-name="T15">請輸入英文半形</text:span><text:span text:style-name="T15">,</text:span><text:span text:style-name="T15">不足補英文空白</text:span><text:span text:style-name="T15">(</text:span><text:span text:style-name="T15">姓名欄為檔案最後之欄位</text:span><text:span text:style-name="T15">)</text:span></text:p>
      <text:p text:style-name="P3">==== ==================== <text:s/>===== <text:s/>========================================</text:p>
      <text:p text:style-name="P168"><text:span text:style-name="T15">註</text:span><text:span text:style-name="T15">1: </text:span><text:span text:style-name="T15">各項次資料請務必詳實填寫，如經檢核有錯誤者，將以退件處理。</text:span></text:p>
      <text:p text:style-name="P170"><text:span text:style-name="T15">註</text:span><text:span text:style-name="T15">2</text:span><text:span text:style-name="T15">：符號＊表示該欄為必要欄位，△表示該項次說明欄未註明非必要欄位或免填者，皆為必要欄位。</text:span></text:p>
      <text:p text:style-name="P171"><text:span text:style-name="T15">註</text:span><text:span text:style-name="T15">3: </text:span><text:span text:style-name="T15">申報格式內所指之</text:span><text:span text:style-name="T15">ICD-9-CM</text:span><text:span text:style-name="T15">以</text:span><text:span text:style-name="T15">1992</text:span><text:span text:style-name="T15">年版為準（94年12月止），自 95年1月</text:span><text:span text:style-name="T23">起(費用年月)</text:span><text:span text:style-name="T15">以2001年版為準。</text:span></text:p>
      <text:p text:style-name="P32"><text:span text:style-name="T15">註</text:span><text:span text:style-name="T15">4:</text:span><text:span text:style-name="T15">部分負擔代號</text:span><text:span text:style-name="T15">(</text:span><text:span text:style-name="T15">共三碼</text:span><text:span text:style-name="T15">)</text:span></text:p>
      <text:p text:style-name="P32"><text:span text:style-name="T15"><text:s text:c="2"/></text:span><text:span text:style-name="T15">‧代碼</text:span><text:span text:style-name="T15">000</text:span><text:span text:style-name="T15">：應部分負擔者</text:span></text:p>
      <text:p text:style-name="P32"><text:span text:style-name="T15"><text:s text:c="2"/></text:span><text:span text:style-name="T15">●免部分負擔規定</text:span></text:p>
      <text:p text:style-name="P32"><text:span text:style-name="T15"><text:s text:c="2"/></text:span><text:span text:style-name="T15">‧代碼</text:span><text:span text:style-name="T15">001</text:span><text:span text:style-name="T15">：重大傷病</text:span></text:p>
      <text:p text:style-name="P172"><text:span text:style-name="T15">代碼</text:span><text:span text:style-name="T15">0</text:span><text:span text:style-name="T15">1</text:span><text:span text:style-name="T15">1</text:span><text:span text:style-name="T15">：住院期間急性腦血管疾病發作後一個月內之重大傷病。</text:span></text:p>
      <text:p text:style-name="P32"><text:span text:style-name="T15"><text:s text:c="2"/></text:span><text:span text:style-name="T15">‧代碼</text:span><text:span text:style-name="T15">002</text:span><text:span text:style-name="T15">：分娩</text:span></text:p>
      <text:p text:style-name="P173"><text:span text:style-name="T15"><text:s text:c="13"/></text:span><text:span text:style-name="T15">註：分娩免部分負擔之定義為保險對象妊娠週數大於或等於二十週或胎兒體重大於或等於五百公克，</text:span><text:span text:style-name="T15">"</text:span><text:span text:style-name="T15">當次</text:span><text:span text:style-name="T15">" </text:span><text:span text:style-name="T15">分娩之診療相關費用，免部分負擔。</text:span></text:p>
      <text:p text:style-name="P32"><text:span text:style-name="T15"><text:s text:c="2"/></text:span><text:span text:style-name="T15">‧代碼</text:span><text:span text:style-name="T15">003</text:span><text:span text:style-name="T15">：合於社會救助法規定之低收入戶之保險對象</text:span><text:span text:style-name="T15">(</text:span><text:span text:style-name="T15">第五類保險對象</text:span><text:span text:style-name="T15">)</text:span><text:span text:style-name="T15">（代辦）。</text:span></text:p>
      <text:p text:style-name="P32"><text:span text:style-name="T15"><text:s text:c="2"/></text:span><text:span text:style-name="T15">‧代碼</text:span><text:span text:style-name="T15">004</text:span><text:span text:style-name="T15">：榮民、榮民遺眷之家戶代表</text:span><text:span text:style-name="T15">(</text:span><text:span text:style-name="T15">第六類第一目之保險對象</text:span><text:span text:style-name="T15">)</text:span><text:span text:style-name="T15">（代辦）。</text:span></text:p>
      <text:p text:style-name="P174"><text:soft-page-break/><text:span text:style-name="T15">代碼</text:span><text:span text:style-name="T15">005</text:span><text:span text:style-name="T15">：經登記列管結核病患至衛生署公告指定之醫療院所就醫者（代辦）、代辦</text:span><text:span text:style-name="T19">無健保結核病患之醫療費用</text:span><text:span text:style-name="T15">（</text:span><text:span text:style-name="T19">96年7月9日健保醫字第0960023163號函</text:span><text:span text:style-name="T15">增訂</text:span><text:span text:style-name="T19">)</text:span><text:span text:style-name="T15">。</text:span></text:p>
      <text:p text:style-name="P175"><text:span text:style-name="T15">代碼</text:span><text:span text:style-name="T15">006</text:span><text:span text:style-name="T15">：勞工保險被保險人因職業傷害或職業病就診者（代辦）。</text:span></text:p>
      <text:list xml:id="list1315553083" text:style-name="L1">
        <text:list-item>
          <text:p text:style-name="P33"><text:span text:style-name="T15">代碼</text:span><text:span text:style-name="T15">007</text:span><text:span text:style-name="T15">：山地離島地區之就醫</text:span><text:span text:style-name="T15">(</text:span><text:span text:style-name="T15">以入院日期判斷，88.7.17增訂</text:span><text:span text:style-name="T15">)</text:span></text:p>
        </text:list-item>
        <text:list-item>
          <text:p text:style-name="P33"><text:span text:style-name="T15">代碼</text:span><text:span text:style-name="T15">009</text:span><text:span text:style-name="T15">：本局其他規定免部分負擔者，如百歲人瑞持健保金卡就診者、921震災。</text:span></text:p>
        </text:list-item>
        <text:list-item>
          <text:p text:style-name="P33"><text:span text:style-name="T15">代碼902：代辦內政部三歲以下兒童醫療補助計劃（91.</text:span><text:span text:style-name="T15">03</text:span><text:span text:style-name="T15">.</text:span><text:span text:style-name="T15">0</text:span><text:span text:style-name="T15">1增訂）（代辦）</text:span></text:p>
        </text:list-item>
        <text:list-item>
          <text:p text:style-name="P10">代碼903：健保IC卡新生兒依附註記方式就醫者（92.9增訂）（代辦）</text:p>
        </text:list-item>
        <text:list-item>
          <text:p text:style-name="P10">代碼904：代辦愛滋病案件（95.3增訂）（代辦）</text:p>
        </text:list-item>
      </text:list>
      <text:p text:style-name="P237"><text:span text:style-name="T29"><text:s/></text:span><text:span text:style-name="T41">註：依97年2月13日健保醫字第0970001927號函，倘同一案件同時符合二項以上免部分負擔條件者，門、住診皆依下列原則填寫：</text:span></text:p>
      <text:list xml:id="list3014337999" text:style-name="WW8Num3">
        <text:list-item>
          <text:list>
            <text:list-item>
              <text:p text:style-name="P238">依全民健康保險法規定（健保法81條）非屬本保險給付範圍之代碼優先填寫，即部分負擔代碼「006（勞保職災）」優先填寫。</text:p>
            </text:list-item>
            <text:list-item>
              <text:p text:style-name="P238">非屬上開案件，則依全民健康保險法規定（健保法36條）免自行負擔者優先擇一適用填寫，包括重大傷病（部分負擔代碼：001）、分娩（部分負擔代碼：002）、預防保健服務（部分負擔代碼：009）及山地離島地區之就醫（部分負擔代碼：007）之部分。</text:p>
            </text:list-item>
          </text:list>
        </text:list-item>
      </text:list>
      <text:p text:style-name="P176">（三）再者，若非上開（一）（二）情形者，屬代辦補助部分負擔者，再由上而下優先擇一適用填寫。</text:p>
      <text:p text:style-name="P177"><text:span text:style-name="T15">註</text:span><text:span text:style-name="T15">5:</text:span><text:span text:style-name="T15">1、住院中有二次以上轉就醫科（項次</text:span><text:span text:style-name="T15">14</text:span><text:span text:style-name="T15">）時，以出院時之科別填寫。</text:span></text:p>
      <text:p text:style-name="P178">2、為利專業審查分案需要，就醫科別請按下列申報：</text:p>
      <text:p text:style-name="P179"><text:span text:style-name="T15">00</text:span><text:span text:style-name="T15">：不分科（96年1月費用年月取消） <text:s/></text:span><text:span text:style-name="T15">01</text:span><text:span text:style-name="T15">：家醫科 </text:span><text:span text:style-name="T15"><text:s/>02</text:span><text:span text:style-name="T15">：內科 <text:s/></text:span><text:span text:style-name="T15">03</text:span><text:span text:style-name="T15">：外科 <text:s/></text:span><text:span text:style-name="T15">04</text:span><text:span text:style-name="T15">：小兒科</text:span><text:span text:style-name="T15"> 05</text:span><text:span text:style-name="T15">：婦產科 </text:span><text:span text:style-name="T15">06</text:span><text:span text:style-name="T15">：骨科 </text:span><text:span text:style-name="T15">07</text:span><text:span text:style-name="T15">：神經外科</text:span><text:span text:style-name="T15"> </text:span><text:span text:style-name="T15"><text:s/></text:span><text:span text:style-name="T15">08</text:span><text:span text:style-name="T15">：泌尿科 <text:s/></text:span><text:span text:style-name="T15">09</text:span><text:span text:style-name="T15">：耳鼻喉科 </text:span><text:span text:style-name="T15">10</text:span><text:span text:style-name="T15">：眼科 </text:span><text:span text:style-name="T15">11</text:span><text:span text:style-name="T15">：皮膚科 </text:span><text:span text:style-name="T15">12</text:span><text:span text:style-name="T15">：神經科 </text:span><text:span text:style-name="T15">13</text:span><text:span text:style-name="T15">：精神科 </text:span><text:span text:style-name="T15">14</text:span><text:span text:style-name="T15">：復健科 </text:span><text:span text:style-name="T15">15</text:span><text:span text:style-name="T15">：整型外科 </text:span><text:span text:style-name="T15">22</text:span><text:span text:style-name="T15">：急診醫學科23： <text:s/>職業醫學科（96年7月費用年月新增）</text:span><text:span text:style-name="T15"> 40</text:span><text:span text:style-name="T15">：牙科 </text:span><text:span text:style-name="T15">60</text:span><text:span text:style-name="T15">：中醫科 </text:span><text:span text:style-name="T15">81</text:span><text:span text:style-name="T15">：麻醉科 </text:span><text:span text:style-name="T15">82</text:span><text:span text:style-name="T15">：放射線科 </text:span><text:span text:style-name="T15">83</text:span><text:span text:style-name="T15">：病理科</text:span><text:span text:style-name="T15"> 84</text:span><text:span text:style-name="T15">：核醫科 <text:s/></text:span><text:span text:style-name="T15">2A</text:span><text:span text:style-name="T15">：結核科 </text:span><text:span text:style-name="T15">2B</text:span><text:span text:style-name="T15">：洗腎科 <text:s text:c="44"/></text:span></text:p>
      <text:p text:style-name="P34"><text:span text:style-name="T15"><text:s text:c="8"/></text:span><text:span text:style-name="T15"><text:s/></text:span><text:span text:style-name="T15">就醫科別次分類：</text:span></text:p>
      <text:p text:style-name="P180"><text:span text:style-name="T15">AA</text:span><text:span text:style-name="T15">消化內科 </text:span><text:span text:style-name="T15">AB</text:span><text:span text:style-name="T15">心臟血管內科</text:span><text:span text:style-name="T15"> AC</text:span><text:span text:style-name="T15">胸腔內科 </text:span><text:span text:style-name="T15">AD</text:span><text:span text:style-name="T15">腎臟內科 </text:span><text:span text:style-name="T15">AE</text:span><text:span text:style-name="T15">風濕免疫科 </text:span><text:span text:style-name="T15">AF</text:span><text:span text:style-name="T15">血液腫瘤科</text:span><text:span text:style-name="T15">AG</text:span><text:span text:style-name="T15">內分泌科</text:span><text:span text:style-name="T15"> AH</text:span><text:span text:style-name="T15">感染科 </text:span><text:span text:style-name="T15">AI</text:span><text:span text:style-name="T15">潛醫科 </text:span><text:span text:style-name="T15">BA</text:span><text:span text:style-name="T15">直腸外科 </text:span><text:span text:style-name="T15">BB</text:span><text:span text:style-name="T15">心臟血管外科 </text:span><text:span text:style-name="T15">BC</text:span><text:span text:style-name="T15">胸腔外科 </text:span><text:span text:style-name="T15">BD</text:span><text:span text:style-name="T15">消化外科 </text:span><text:span text:style-name="T15">CA</text:span><text:span text:style-name="T15">小兒外科 </text:span><text:span text:style-name="T15">CB</text:span><text:span text:style-name="T15">新生兒科 </text:span><text:span text:style-name="T15">DA</text:span><text:span text:style-name="T15">疼痛科 </text:span><text:span text:style-name="T15">EA</text:span><text:span text:style-name="T15">居家護理 </text:span><text:span text:style-name="T15">FA</text:span><text:span text:style-name="T15">放射診斷科 </text:span><text:span text:style-name="T15">FB</text:span><text:span text:style-name="T15">放射腫瘤科學科 </text:span><text:span text:style-name="T15">GA</text:span><text:span text:style-name="T15">口腔顏面外科 </text:span><text:span text:style-name="T15">AJ</text:span><text:span text:style-name="T15">胸腔暨重症加護 </text:span><text:span text:style-name="T15">HA</text:span><text:span text:style-name="T15">脊椎骨科</text:span></text:p>
      <text:p text:style-name="P181"><text:span text:style-name="T15">註</text:span><text:span text:style-name="T15">6:</text:span><text:span text:style-name="T15">住院期間身份變更時，如第一、二類被保險人</text:span><text:span text:style-name="T15">(</text:span><text:span text:style-name="T15">住院費用應部分負擔</text:span><text:span text:style-name="T15">)</text:span><text:span text:style-name="T15">變更為第五類保險對象</text:span><text:span text:style-name="T15">(</text:span><text:span text:style-name="T15">住院費用免部分負擔</text:span><text:span text:style-name="T15">)</text:span><text:span text:style-name="T15">時，其住院費用自身份變更確定生效之日起分段結清。</text:span></text:p>
      <text:p text:style-name="P32"><text:span text:style-name="T15">註</text:span><text:span text:style-name="T15">7:</text:span><text:span text:style-name="T15">住院部分負擔比率請參考全民健康保險法第三十五條之規定。</text:span></text:p>
      <text:p text:style-name="P181"><text:span text:style-name="T15">註8</text:span><text:span text:style-name="T15">:</text:span><text:span text:style-name="T15">除出生日期外</text:span><text:span text:style-name="T15">,</text:span><text:span text:style-name="T15">費用年月、申報日期、就醫日期等欄位均為</text:span><text:span text:style-name="T15">9 type</text:span><text:span text:style-name="T15">（數字型）</text:span><text:span text:style-name="T15">,</text:span><text:span text:style-name="T15">不足者前補</text:span><text:span text:style-name="T15">0,</text:span><text:span text:style-name="T15">如年份</text:span><text:span text:style-name="T15">84</text:span><text:span text:style-name="T15">年表示為</text:span><text:span text:style-name="T15">084</text:span><text:span text:style-name="T15">，日期欄位如無資料請補空白；英文字一律用大寫填寫。</text:span></text:p>
      <text:p text:style-name="P181"><text:soft-page-break/><text:span text:style-name="T15">註9:</text:span><text:span text:style-name="T19">本局91年5月2日健保審字第0910023203號公告及91年9月17日健保審字第0910023364號函</text:span><text:span text:style-name="T15">保險對象以相同疾病於同一醫院出院後十四日內再次住院者，其住院日數應予合併計算，係以國際疾病分類碼(ICD-9-CM)主診斷前三碼相同為同一疾病認定標準 (本項係指全民健康保險法第35條暨全民健康保險法施行細則第64條應自行負擔之費用計算)。</text:span></text:p>
      <text:p text:style-name="P182"><text:span text:style-name="T15">註10</text:span><text:span text:style-name="T15">:</text:span><text:span text:style-name="T15">凡屬繼續住院案件，其醫療費用以兩個月（含）以上申報一次為原則，不足二個月之案件，於出院時一次申報，俾提供較完整資料供審查參考。 </text:span></text:p>
      <text:p text:style-name="P169"><text:span text:style-name="T15">註11</text:span><text:span text:style-name="T15">:</text:span><text:span text:style-name="T15">分娩者免部分負擔，分娩引起之合併症或生產後當次住院併行其他治療，必須之相關診療費用亦免部分負擔，若係產前住院治療其他疾病而併行生產者，其費用應以生產日切割，並以繼續住院方式辦理，產前之醫療費用，應收繳部分負擔。</text:span></text:p>
      <text:p text:style-name="P224">註12:臟器移植手術，捐贈者非本保險對象，且入住不同醫院，其醫療費用申報方式：</text:p>
      <text:p text:style-name="P226">1.捐贈者非本保險對象，而受贈者為本保險對象，因入住不同醫院，其醫療費用應分別申報。捐贈者之就醫序填「IC98」，身分證字號及出生年月日均填捐贈者本人。至部分負擔仍應比照捐贈者為本保險之保險對象相關規定辦理。</text:p>
      <text:p text:style-name="P230">2.另捐贈者非入住區域醫院及醫學中心時，其醫療費用申報時，醫令類別註記「8」並免申請跨表。</text:p>
      <text:p text:style-name="P224">註13:器官捐贈者及接受器官移植者費用申報方式</text:p>
      <text:p text:style-name="P227">1.器官移植者完成移植時，不論器官捐贈者及接受器官移植者係在同家或不同家醫院實施手術，其器官摘取及移植之醫療費用請分開申報。</text:p>
      <text:p text:style-name="P227">2.受贈者須舉證說明器官來源（於住院醫療服務醫令清單第9、10、12-7項次申報捐贈醫所代號、捐贈日期、捐贈者ID資料），捐贈者須說明受贈者及受贈醫院名稱資料，並檢附病歷相關資料送審。</text:p>
      <text:p text:style-name="P228">3.部分負擔仍請依規定核實申報。</text:p>
      <text:p text:style-name="P224">註14:有關「雙側」之全膝關節置換手術、水晶體囊內(外)摘除術及人工水晶體置入術等三項非屬論病例計酬住院項目，其申報之方式如后：</text:p>
      <text:p text:style-name="P229">該類項目之案件分類應為「１」一般案件或「３」高額案件，ＤＲＧ參考碼並請按左列所訂填寫以資與原各「單側」論病例計酬案件區別，如未填寫者，以論病例計酬項目規定審核，其他按現行規定申報。</text:p>
      <table:table table:name="Table3" table:style-name="Table3">
        <table:table-column table:style-name="Table3.A"/>
        <table:table-column table:style-name="Table3.B"/>
        <table:table-row table:style-name="Table3.1">
          <table:table-cell table:style-name="Table3.A1" office:value-type="string">
            <text:p text:style-name="P223">項 <text:s text:c="14"/>目</text:p>
          </table:table-cell>
          <table:table-cell table:style-name="Table3.B1" office:value-type="string">
            <text:p text:style-name="P223">費用清單第項次</text:p>
            <text:p text:style-name="P223">ＤＲＧ參考碼</text:p>
          </table:table-cell>
        </table:table-row>
        <table:table-row table:style-name="Table3.1">
          <table:table-cell table:style-name="Table3.A1" office:value-type="string">
            <text:p text:style-name="P222">全膝關節置換手術(雙側、住院)</text:p>
          </table:table-cell>
          <table:table-cell table:style-name="Table3.B1" office:value-type="string">
            <text:p text:style-name="P223">０４７１Ｂ</text:p>
          </table:table-cell>
        </table:table-row>
        <table:table-row table:style-name="Table3.1">
          <table:table-cell table:style-name="Table3.A1" office:value-type="string">
            <text:p text:style-name="P222">水晶體囊內(外)摘除術及人工水晶體置入術(雙側、住院)</text:p>
          </table:table-cell>
          <table:table-cell table:style-name="Table3.B1" office:value-type="string">
            <text:p text:style-name="P223">００３９Ｂ</text:p>
          </table:table-cell>
        </table:table-row>
      </table:table>
      <text:p text:style-name="P225"><text:span text:style-name="T42">註15</text:span><text:span text:style-name="T42">:</text:span><text:span text:style-name="T42">特約醫療院所申報汽機車交通事故患者之醫療費用時，住院、門診案件之填報方式：</text:span></text:p>
      <text:p text:style-name="P183">特約院所申報汽機車交通事故患者之醫療費用時，住院案件請於住院醫療費用清單上「交<text:soft-page-break/>通事故」欄位填Ｙ，「外因分類」欄依事故情形外因分類碼E810至E819；門診案件，依事故情形，於醫療服務點數清單上「國際疾病分類號碼」欄加填外因分類碼ICD-9-CM：E810至E819。</text:p>
      <text:p text:style-name="P184"><text:span text:style-name="T15">註16：代辦案件項次13案件分類代碼、07部分負擔代碼、2</text:span>2健保卡就醫序號之關聯表</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185"><draw:line text:anchor-type="char" draw:z-index="0" draw:style-name="gr1" draw:text-style-name="P239" svg:x1="-0.0173in" svg:y1="0.0217in" svg:x2="0.7291in" svg:y2="0.2717in"><text:p/></draw:line><draw:line text:anchor-type="char" draw:z-index="1" draw:style-name="gr1" draw:text-style-name="P239" svg:x1="-0.0008in" svg:y1="0.0189in" svg:x2="0.7291in" svg:y2="0.8969in"><text:p/></draw:line>項次</text:p>
            <text:p text:style-name="P13"><text:s text:c="5"/>名</text:p>
            <text:p text:style-name="P186">稱</text:p>
            <text:p text:style-name="P13">代辦單位</text:p>
          </table:table-cell>
          <table:table-cell table:style-name="Table4.A1" office:value-type="string">
            <text:p text:style-name="P15">13 </text:p>
          </table:table-cell>
          <table:table-cell table:style-name="Table4.A1" office:value-type="string">
            <text:p text:style-name="P13">07</text:p>
          </table:table-cell>
          <table:table-cell table:style-name="Table4.A1" office:value-type="string">
            <text:p text:style-name="P13">22</text:p>
          </table:table-cell>
          <table:table-cell table:style-name="Table4.E1" office:value-type="string">
            <text:p text:style-name="P13">備註</text:p>
          </table:table-cell>
        </table:table-row>
        <table:table-row table:style-name="Table4.2">
          <table:covered-table-cell/>
          <table:table-cell table:style-name="Table4.A1" office:value-type="string">
            <text:p text:style-name="P13">案件分類</text:p>
          </table:table-cell>
          <table:table-cell table:style-name="Table4.A1" office:value-type="string">
            <text:p text:style-name="P13">部分負擔代號</text:p>
          </table:table-cell>
          <table:table-cell table:style-name="Table4.A1" office:value-type="string">
            <text:p text:style-name="P13">健保卡就醫序號</text:p>
          </table:table-cell>
          <table:table-cell table:style-name="Table4.E1" office:value-type="string">
            <text:p text:style-name="P14"/>
          </table:table-cell>
        </table:table-row>
        <table:table-row table:style-name="Table4.3">
          <table:table-cell table:style-name="Table4.A1" office:value-type="string">
            <text:p text:style-name="P187">勞保局</text:p>
          </table:table-cell>
          <table:table-cell table:style-name="Table4.A1" office:value-type="string">
            <text:p text:style-name="P187">代碼A1~AZ：</text:p>
            <text:p text:style-name="P189">A1：一般案件</text:p>
            <text:p text:style-name="P189">A2：論病例計酬</text:p>
            <text:p text:style-name="P13">A3：特定案件</text:p>
            <text:p text:style-name="P190"><text:span text:style-name="T30">A4：支付制度試辦計畫</text:span><text:span text:style-name="T30"> <text:s text:c="33"/></text:span></text:p>
            <text:p text:style-name="P188"><text:span text:style-name="T30">（肝炎、乳癌</text:span><text:span text:style-name="T30">）</text:span></text:p>
          </table:table-cell>
          <table:table-cell table:style-name="Table4.A1" office:value-type="string">
            <text:p text:style-name="P35"><text:span text:style-name="T30">006</text:span><text:span text:style-name="T30">：勞工保險被保險人因職業傷害或職業病就診者</text:span></text:p>
          </table:table-cell>
          <table:table-cell table:style-name="Table4.A1" office:value-type="string">
            <text:p text:style-name="P13">IC06代辦職災病患就診</text:p>
          </table:table-cell>
          <table:table-cell table:style-name="Table4.E1" office:value-type="string">
            <text:p text:style-name="P191">1.A1~AZ申報方式與健保給付案件相同。</text:p>
            <text:p text:style-name="P192">2、肝炎試辦計畫給付類別應為「M」</text:p>
            <text:p text:style-name="P193">乳癌試辦計畫病患來源應為「N、 <text:s text:c="2"/>C、R」</text:p>
          </table:table-cell>
        </table:table-row>
        <table:table-row table:style-name="Table4.4">
          <table:table-cell table:style-name="Table4.A1" office:value-type="string">
            <text:p text:style-name="P194">衛生署</text:p>
          </table:table-cell>
          <table:table-cell table:style-name="Table4.A1" office:value-type="string">
            <text:p text:style-name="P195">代碼B1~BZ：</text:p>
            <text:p text:style-name="P13">B1：精神病嚴重病人送醫及強制住院案件</text:p>
          </table:table-cell>
          <table:table-cell table:style-name="Table4.A1" office:value-type="string">
            <text:p text:style-name="P197"><text:span text:style-name="T30">00</text:span><text:span text:style-name="T30">9：本局其他規定免部分負擔者</text:span></text:p>
          </table:table-cell>
          <table:table-cell table:style-name="Table4.A1" office:value-type="string">
            <text:p text:style-name="P13">IC08代辦精神科強制住院</text:p>
          </table:table-cell>
          <table:table-cell table:style-name="Table4.E1" office:value-type="string">
            <text:p text:style-name="P13">病患來源應為「S」</text:p>
            <text:p text:style-name="P13"/>
          </table:table-cell>
        </table:table-row>
        <table:table-row table:style-name="Table4.5">
          <table:table-cell table:style-name="Table4.A1" table:number-rows-spanned="2" office:value-type="string">
            <text:p text:style-name="P198">疾病管制局</text:p>
          </table:table-cell>
          <table:table-cell table:style-name="Table4.A1" office:value-type="string">
            <text:p text:style-name="P195">代碼C1~CZ：</text:p>
            <text:p text:style-name="P200">C1：AIDS案件</text:p>
            <text:p text:style-name="P201"/>
          </table:table-cell>
          <table:table-cell table:style-name="Table4.A1" office:value-type="string">
            <text:p text:style-name="P14"/>
            <text:p text:style-name="P196">904代辦愛滋病案件</text:p>
          </table:table-cell>
          <table:table-cell table:style-name="Table4.A1" office:value-type="string">
            <text:p text:style-name="P14"/>
            <text:p text:style-name="P13">非健保保險對象者以「IC09」無健保愛滋病患就醫填入</text:p>
          </table:table-cell>
          <table:table-cell table:style-name="Table4.E1" office:value-type="string">
            <text:p text:style-name="P14"/>
            <text:p text:style-name="P35"><text:span text:style-name="T30">項次28主診斷碼應為</text:span><text:span text:style-name="T30">042</text:span><text:span text:style-name="T30">或V08</text:span></text:p>
          </table:table-cell>
        </table:table-row>
        <table:table-row table:style-name="Table4.6">
          <table:covered-table-cell/>
          <table:table-cell table:style-name="Table4.A1" office:value-type="string">
            <text:p text:style-name="P202"><text:span text:style-name="T30">C2：結核病</text:span><text:span text:style-name="T32">痰抹片陽性個案住院&lt;=14天內案件（算進不算出</text:span><text:span text:style-name="T32">）。</text:span></text:p>
            <text:p text:style-name="P203">C3：結核病MDR及抗結核藥物副作用住院&lt;=60天內（算進不算出）。96年5月2日健保醫字第0960014750號函自96年5月1日起修訂適用範圍和申報醫院資格為抗結核藥物副作用個案住院≦30天，且限該局「MDR結核病醫療照護體系」之合作醫院及各醫學中心申報。</text:p>
          </table:table-cell>
          <table:table-cell table:style-name="Table4.A1" office:value-type="string">
            <text:p text:style-name="P16">005：經登記列管結核病患至衛生署公告指定之醫療院所就醫者</text:p>
          </table:table-cell>
          <table:table-cell table:style-name="Table4.A1" office:value-type="string">
            <text:p text:style-name="P16">健保卡就醫序號</text:p>
          </table:table-cell>
          <table:table-cell table:style-name="Table4.E1" office:value-type="string">
            <text:p text:style-name="P16">項次28主診斷碼應為010-018</text:p>
          </table:table-cell>
        </table:table-row>
      </table:table>
      <text:p text:style-name="P204"/>
      <text:p text:style-name="P205"><text:span text:style-name="T15">註17：身分証統一編號、主治醫師代碼（10碼）欄位說明及邏輯檢核(含本國人、外國人及遊</text:span><text:soft-page-break/><text:span text:style-name="T15">民</text:span><text:span text:style-name="T15">)</text:span></text:p>
      <text:p text:style-name="P206">一、欄位內容說明</text:p>
      <text:p text:style-name="P208"><text:span text:style-name="T15">第1碼：區域碼</text:span><text:span text:style-name="T15">(A~Z)</text:span></text:p>
      <text:p text:style-name="P207">第2碼：性別</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6">證件名稱</text:p>
          </table:table-cell>
          <table:table-cell table:style-name="Table5.A1" office:value-type="string">
            <text:p text:style-name="P146">男</text:p>
          </table:table-cell>
          <table:table-cell table:style-name="Table5.C1" office:value-type="string">
            <text:p text:style-name="P146">女</text:p>
          </table:table-cell>
        </table:table-row>
        <table:table-row table:style-name="Table5.1">
          <table:table-cell table:style-name="Table5.A1" office:value-type="string">
            <text:p text:style-name="P146">國民身分證</text:p>
          </table:table-cell>
          <table:table-cell table:style-name="Table5.A1" office:value-type="string">
            <text:p text:style-name="P146">1</text:p>
          </table:table-cell>
          <table:table-cell table:style-name="Table5.C1" office:value-type="string">
            <text:p text:style-name="P146">2</text:p>
          </table:table-cell>
        </table:table-row>
        <table:table-row table:style-name="Table5.1">
          <table:table-cell table:style-name="Table5.A1" office:value-type="string">
            <text:p text:style-name="P146">臺灣地區居留證</text:p>
          </table:table-cell>
          <table:table-cell table:style-name="Table5.A1" office:value-type="string">
            <text:p text:style-name="P146">A</text:p>
          </table:table-cell>
          <table:table-cell table:style-name="Table5.C1" office:value-type="string">
            <text:p text:style-name="P146">B</text:p>
          </table:table-cell>
        </table:table-row>
        <table:table-row table:style-name="Table5.1">
          <table:table-cell table:style-name="Table5.A1" office:value-type="string">
            <text:p text:style-name="P146">外僑居留證</text:p>
          </table:table-cell>
          <table:table-cell table:style-name="Table5.A1" office:value-type="string">
            <text:p text:style-name="P146">C</text:p>
          </table:table-cell>
          <table:table-cell table:style-name="Table5.C1" office:value-type="string">
            <text:p text:style-name="P146">D</text:p>
          </table:table-cell>
        </table:table-row>
        <table:table-row table:style-name="Table5.1">
          <table:table-cell table:style-name="Table5.A1" office:value-type="string">
            <text:p text:style-name="P146">遊民</text:p>
          </table:table-cell>
          <table:table-cell table:style-name="Table5.A1" office:value-type="string">
            <text:p text:style-name="P146">Y</text:p>
          </table:table-cell>
          <table:table-cell table:style-name="Table5.C1" office:value-type="string">
            <text:p text:style-name="P146">X</text:p>
          </table:table-cell>
        </table:table-row>
      </table:table>
      <text:p text:style-name="P207">第3~9碼：流水號</text:p>
      <text:p text:style-name="P207">第10碼：檢查碼</text:p>
      <text:p text:style-name="P145"/>
      <text:p text:style-name="P209">二、區域碼轉成對應之二碼數字</text:p>
      <table:table table:name="Table6" table:style-name="Table6">
        <table:table-column table:style-name="Table6.A" table:number-columns-repeated="25"/>
        <table:table-column table:style-name="Table6.Z"/>
        <table:table-row table:style-name="Table6.1">
          <table:table-cell table:style-name="Table6.A1" office:value-type="string">
            <text:p text:style-name="P146">A</text:p>
          </table:table-cell>
          <table:table-cell table:style-name="Table6.A1" office:value-type="string">
            <text:p text:style-name="P146">B</text:p>
          </table:table-cell>
          <table:table-cell table:style-name="Table6.A1" office:value-type="string">
            <text:p text:style-name="P146">C</text:p>
          </table:table-cell>
          <table:table-cell table:style-name="Table6.A1" office:value-type="string">
            <text:p text:style-name="P146">D</text:p>
          </table:table-cell>
          <table:table-cell table:style-name="Table6.A1" office:value-type="string">
            <text:p text:style-name="P146">E</text:p>
          </table:table-cell>
          <table:table-cell table:style-name="Table6.A1" office:value-type="string">
            <text:p text:style-name="P146">F</text:p>
          </table:table-cell>
          <table:table-cell table:style-name="Table6.A1" office:value-type="string">
            <text:p text:style-name="P146">G</text:p>
          </table:table-cell>
          <table:table-cell table:style-name="Table6.A1" office:value-type="string">
            <text:p text:style-name="P146">H</text:p>
          </table:table-cell>
          <table:table-cell table:style-name="Table6.A1" office:value-type="string">
            <text:p text:style-name="P146">I</text:p>
          </table:table-cell>
          <table:table-cell table:style-name="Table6.A1" office:value-type="string">
            <text:p text:style-name="P146">J</text:p>
          </table:table-cell>
          <table:table-cell table:style-name="Table6.A1" office:value-type="string">
            <text:p text:style-name="P146">K</text:p>
          </table:table-cell>
          <table:table-cell table:style-name="Table6.A1" office:value-type="string">
            <text:p text:style-name="P146">L</text:p>
          </table:table-cell>
          <table:table-cell table:style-name="Table6.A1" office:value-type="string">
            <text:p text:style-name="P146">M</text:p>
          </table:table-cell>
          <table:table-cell table:style-name="Table6.A1" office:value-type="string">
            <text:p text:style-name="P146">N</text:p>
          </table:table-cell>
          <table:table-cell table:style-name="Table6.A1" office:value-type="string">
            <text:p text:style-name="P146">O</text:p>
          </table:table-cell>
          <table:table-cell table:style-name="Table6.A1" office:value-type="string">
            <text:p text:style-name="P146">P</text:p>
          </table:table-cell>
          <table:table-cell table:style-name="Table6.A1" office:value-type="string">
            <text:p text:style-name="P146">Q</text:p>
          </table:table-cell>
          <table:table-cell table:style-name="Table6.A1" office:value-type="string">
            <text:p text:style-name="P146">R</text:p>
          </table:table-cell>
          <table:table-cell table:style-name="Table6.A1" office:value-type="string">
            <text:p text:style-name="P146">S</text:p>
          </table:table-cell>
          <table:table-cell table:style-name="Table6.A1" office:value-type="string">
            <text:p text:style-name="P146">T</text:p>
          </table:table-cell>
          <table:table-cell table:style-name="Table6.A1" office:value-type="string">
            <text:p text:style-name="P146">U</text:p>
          </table:table-cell>
          <table:table-cell table:style-name="Table6.A1" office:value-type="string">
            <text:p text:style-name="P146">V</text:p>
          </table:table-cell>
          <table:table-cell table:style-name="Table6.A1" office:value-type="string">
            <text:p text:style-name="P146">W</text:p>
          </table:table-cell>
          <table:table-cell table:style-name="Table6.A1" office:value-type="string">
            <text:p text:style-name="P146">X</text:p>
          </table:table-cell>
          <table:table-cell table:style-name="Table6.A1" office:value-type="string">
            <text:p text:style-name="P146">Y</text:p>
          </table:table-cell>
          <table:table-cell table:style-name="Table6.Z1" office:value-type="string">
            <text:p text:style-name="P146">Z</text:p>
          </table:table-cell>
        </table:table-row>
        <table:table-row table:style-name="Table6.1">
          <table:table-cell table:style-name="Table6.A1" office:value-type="string">
            <text:p text:style-name="P146">10</text:p>
          </table:table-cell>
          <table:table-cell table:style-name="Table6.A1" office:value-type="string">
            <text:p text:style-name="P146">11</text:p>
          </table:table-cell>
          <table:table-cell table:style-name="Table6.A1" office:value-type="string">
            <text:p text:style-name="P146">12</text:p>
          </table:table-cell>
          <table:table-cell table:style-name="Table6.A1" office:value-type="string">
            <text:p text:style-name="P146">13</text:p>
          </table:table-cell>
          <table:table-cell table:style-name="Table6.A1" office:value-type="string">
            <text:p text:style-name="P146">14</text:p>
          </table:table-cell>
          <table:table-cell table:style-name="Table6.A1" office:value-type="string">
            <text:p text:style-name="P146">15</text:p>
          </table:table-cell>
          <table:table-cell table:style-name="Table6.A1" office:value-type="string">
            <text:p text:style-name="P146">16</text:p>
          </table:table-cell>
          <table:table-cell table:style-name="Table6.A1" office:value-type="string">
            <text:p text:style-name="P146">17</text:p>
          </table:table-cell>
          <table:table-cell table:style-name="Table6.A1" office:value-type="string">
            <text:p text:style-name="P146">34</text:p>
          </table:table-cell>
          <table:table-cell table:style-name="Table6.A1" office:value-type="string">
            <text:p text:style-name="P146">18</text:p>
          </table:table-cell>
          <table:table-cell table:style-name="Table6.A1" office:value-type="string">
            <text:p text:style-name="P146">19</text:p>
          </table:table-cell>
          <table:table-cell table:style-name="Table6.A1" office:value-type="string">
            <text:p text:style-name="P146">20</text:p>
          </table:table-cell>
          <table:table-cell table:style-name="Table6.A1" office:value-type="string">
            <text:p text:style-name="P146">21</text:p>
          </table:table-cell>
          <table:table-cell table:style-name="Table6.A1" office:value-type="string">
            <text:p text:style-name="P146">22</text:p>
          </table:table-cell>
          <table:table-cell table:style-name="Table6.A1" office:value-type="string">
            <text:p text:style-name="P146">35</text:p>
          </table:table-cell>
          <table:table-cell table:style-name="Table6.A1" office:value-type="string">
            <text:p text:style-name="P146">23</text:p>
          </table:table-cell>
          <table:table-cell table:style-name="Table6.A1" office:value-type="string">
            <text:p text:style-name="P146">24</text:p>
          </table:table-cell>
          <table:table-cell table:style-name="Table6.A1" office:value-type="string">
            <text:p text:style-name="P146">25</text:p>
          </table:table-cell>
          <table:table-cell table:style-name="Table6.A1" office:value-type="string">
            <text:p text:style-name="P146">26</text:p>
          </table:table-cell>
          <table:table-cell table:style-name="Table6.A1" office:value-type="string">
            <text:p text:style-name="P146">27</text:p>
          </table:table-cell>
          <table:table-cell table:style-name="Table6.A1" office:value-type="string">
            <text:p text:style-name="P146">28</text:p>
          </table:table-cell>
          <table:table-cell table:style-name="Table6.A1" office:value-type="string">
            <text:p text:style-name="P146">29</text:p>
          </table:table-cell>
          <table:table-cell table:style-name="Table6.A1" office:value-type="string">
            <text:p text:style-name="P146">32</text:p>
          </table:table-cell>
          <table:table-cell table:style-name="Table6.A1" office:value-type="string">
            <text:p text:style-name="P146">30</text:p>
          </table:table-cell>
          <table:table-cell table:style-name="Table6.A1" office:value-type="string">
            <text:p text:style-name="P146">31</text:p>
          </table:table-cell>
          <table:table-cell table:style-name="Table6.Z1" office:value-type="string">
            <text:p text:style-name="P146">33</text:p>
          </table:table-cell>
        </table:table-row>
      </table:table>
      <text:p text:style-name="P210">三、檢查號碼計算規則</text:p>
      <text:p text:style-name="P211">1.第1碼依據上表轉換成二碼數字，第2碼若為英文字母（外籍或遊民）則依據上表轉</text:p>
      <text:p text:style-name="P213">換成二碼數字後取尾數。</text:p>
      <text:p text:style-name="P212"><text:span text:style-name="T15">2.轉換後之數字，每一位數分別乘以特定數</text:span><text:span text:style-name="T15">1987654321</text:span><text:span text:style-name="T15">，並取其相乘後之個位數相加</text:span></text:p>
      <text:p text:style-name="P212"><text:span text:style-name="T15">3.若相加後之尾數=0，則檢查碼=0；尾數=其他，則檢查碼</text:span><text:span text:style-name="T15">=10-</text:span><text:span text:style-name="T15">尾數</text:span></text:p>
      <text:p text:style-name="P210">四、範例說明</text:p>
      <text:p text:style-name="P214"><text:span text:style-name="T15">1.本國人</text:span><text:span text:style-name="T15">A123456789</text:span><text:span text:style-name="T15">（</text:span><text:span text:style-name="T15">9</text:span><text:span text:style-name="T15">為正確之檢查碼）</text:span></text:p>
      <text:p text:style-name="P215">A <text:s/>1 <text:s/>2 <text:s/>3 <text:s/>4 <text:s/>5 <text:s/>6 <text:s/>7 <text:s/>8 <text:s/></text:p>
      <text:p text:style-name="P216"><text:span text:style-name="T15"><text:s text:c="13"/></text:span><text:span text:style-name="T49"></text:span></text:p>
      <text:p text:style-name="P217">1 <text:s/>0 <text:s/>1 <text:s/>2 <text:s/>3 <text:s/>4 <text:s/>5 <text:s/>6 <text:s/>7 <text:s/>8</text:p>
      <text:p text:style-name="P152"><text:span text:style-name="T15"><text:s text:c="7"/>* <text:s/>1 <text:s/>9 <text:s/>8 <text:s/>7 <text:s/>6 <text:s/>5 <text:s/>4 <text:s/>3 <text:s/>2 <text:s/>1 <text:s text:c="5"/>(</text:span><text:span text:style-name="T15">特定數</text:span><text:span text:style-name="T15">)</text:span></text:p>
      <text:p text:style-name="P145"><text:s text:c="6"/>-----------------------------------------------------</text:p>
      <text:p text:style-name="P152"><text:span text:style-name="T15"><text:s text:c="10"/>1 <text:s/>0 <text:s/>8 <text:s/>4 <text:s/>8 <text:s/>0 <text:s/>0 <text:s/>8 <text:s/>4 <text:s/>8 <text:s text:c="5"/>(</text:span><text:span text:style-name="T15">取個位數，不進位</text:span><text:span text:style-name="T15">)</text:span></text:p>
      <text:p text:style-name="P145"><text:s/></text:p>
      <text:p text:style-name="P145"><text:s text:c="10"/>1+0+8+4+8+0+0+8+4+8=21</text:p>
      <text:p text:style-name="P152"><text:span text:style-name="T15"><text:s text:c="10"/></text:span><text:span text:style-name="T15">檢查碼</text:span><text:span text:style-name="T15">=10-1=9</text:span></text:p>
      <text:p text:style-name="P145"/>
      <text:p text:style-name="P218"><text:span text:style-name="T15">2.外國人或遊民</text:span><text:span text:style-name="T15">FA12345689</text:span><text:span text:style-name="T15">（</text:span><text:span text:style-name="T15">9</text:span><text:span text:style-name="T15">為正確之檢查碼）</text:span></text:p>
      <text:p text:style-name="P215">F <text:s/>A <text:s/>1 <text:s/>2 <text:s/>3 <text:s/>4 <text:s/>5 <text:s/>6 <text:s/>8 <text:s/></text:p>
      <text:p text:style-name="P216"><text:span text:style-name="T15"><text:s text:c="13"/></text:span><text:span text:style-name="T49"></text:span></text:p>
      <text:p text:style-name="P217">1 <text:s/>5 <text:s/>0 <text:s/>1 <text:s/>2 <text:s/>3 <text:s/>4 <text:s/>5 <text:s/>6 <text:s/>8</text:p>
      <text:p text:style-name="P152"><text:span text:style-name="T15"><text:s text:c="7"/>* <text:s/>1 <text:s/>9 <text:s/>8 <text:s/>7 <text:s/>6 <text:s/>5 <text:s/>4 <text:s/>3 <text:s/>2 <text:s/>1 <text:s text:c="5"/>(</text:span><text:span text:style-name="T15">特定數</text:span><text:span text:style-name="T15">)</text:span></text:p>
      <text:p text:style-name="P145"><text:s text:c="6"/>-----------------------------------------------------</text:p>
      <text:p text:style-name="P152"><text:span text:style-name="T15"><text:s text:c="10"/>1 <text:s/>5 <text:s/>0 <text:s/>7 <text:s/>2 <text:s/>5 <text:s/>6 <text:s/>5 <text:s/>2 <text:s/>8 <text:s text:c="5"/>(</text:span><text:span text:style-name="T15">取個位數，不進位</text:span><text:span text:style-name="T15">)</text:span></text:p>
      <text:p text:style-name="P145"><text:s/></text:p>
      <text:p text:style-name="P145"><text:s text:c="10"/>1+5+0+7+2+5+6+5+2+8=41</text:p>
      <text:p text:style-name="P152"><text:span text:style-name="T15"><text:s text:c="10"/></text:span><text:span text:style-name="T15">檢查碼</text:span><text:span text:style-name="T15">=10-1=9</text:span></text:p>
      <text:p text:style-name="P219">註18：有關本局97年度代辦結核病公務預算支付醫療費用97年4月1日起依本局97年2<text:soft-page-break/>月29日健保醫字第0970017816號函辦理。</text:p>
      <text:p text:style-name="P147">註19：案件分類5、部分負擔代碼改變切帳申報，詳住院醫療服務點數清單－範例</text:p>
      <text:p text:style-name="P220"><text:span text:style-name="T15">註20：</text:span><text:span text:style-name="T20">案件分類6申報說明：</text:span></text:p>
      <text:list xml:id="list1243162577" text:style-name="WW8Num6">
        <text:list-item>
          <text:p text:style-name="P233">第39-55分項費用欄位：以醫令清單醫令類別「4」實際發生之醫療費用，按醫令代碼歸納至相對欄位中。</text:p>
        </text:list-item>
        <text:list-item>
          <text:p text:style-name="P234"><text:span text:style-name="T19">第56項次</text:span><text:span text:style-name="T15">醫療費用合計＝項次</text:span><text:span text:style-name="T15">39</text:span><text:span text:style-name="T15">至</text:span><text:span text:style-name="T15">55</text:span><text:span text:style-name="T15">之和 ＝項次</text:span><text:span text:style-name="T19">59</text:span><text:span text:style-name="T19">、</text:span><text:span text:style-name="T19">61</text:span><text:span text:style-name="T19">、</text:span><text:span text:style-name="T19">63</text:span><text:span text:style-name="T19">、</text:span><text:span text:style-name="T19">65、67</text:span><text:span text:style-name="T19">、</text:span><text:span text:style-name="T19">69</text:span><text:span text:style-name="T19">、</text:span><text:span text:style-name="T19">71</text:span><text:span text:style-name="T15">之和。</text:span></text:p>
        </text:list-item>
        <text:list-item>
          <text:p text:style-name="P234"><text:span text:style-name="T19">第57項次</text:span><text:span text:style-name="T15">部分負擔點數：應部分負擔者</text:span><text:span text:style-name="T19">以實際發生之醫療費用計算＝60</text:span><text:span text:style-name="T19">、</text:span><text:span text:style-name="T19">62</text:span><text:span text:style-name="T19">、</text:span><text:span text:style-name="T19">64、66</text:span><text:span text:style-name="T19">、</text:span><text:span text:style-name="T19">68</text:span><text:span text:style-name="T19">、</text:span><text:span text:style-name="T19">70</text:span><text:span text:style-name="T19">、</text:span><text:span text:style-name="T19">72</text:span><text:span text:style-name="T15">之和。</text:span></text:p>
        </text:list-item>
        <text:list-item>
          <text:p text:style-name="P36"><text:span text:style-name="T19">第60</text:span><text:span text:style-name="T19">、</text:span><text:span text:style-name="T19">62</text:span><text:span text:style-name="T19">、</text:span><text:span text:style-name="T19">64、66</text:span><text:span text:style-name="T19">、</text:span><text:span text:style-name="T19">68</text:span><text:span text:style-name="T19">、</text:span><text:span text:style-name="T19">70</text:span><text:span text:style-name="T19">、</text:span><text:span text:style-name="T19">72項次部分負擔之計算：以第59</text:span><text:span text:style-name="T19">、</text:span><text:span text:style-name="T19">61</text:span><text:span text:style-name="T19">、</text:span><text:span text:style-name="T19">63</text:span><text:span text:style-name="T19">、</text:span><text:span text:style-name="T19">65、67</text:span><text:span text:style-name="T19">、</text:span><text:span text:style-name="T19">69</text:span><text:span text:style-name="T19">、</text:span><text:span text:style-name="T19">71項次實際發生之醫療費用，所有案件均按住院部分負擔比率計算，以便向相關單位拆帳。</text:span><text:span text:style-name="T25"></text:span></text:p>
        </text:list-item>
      </text:list>
      <text:p text:style-name="P235"><text:span text:style-name="T19"></text:span><text:span text:style-name="T25">5</text:span><text:span text:style-name="T19">.其他欄位比照現行申報方式。</text:span></text:p>
      <text:p text:style-name="P236"><text:span text:style-name="T19">註21：本局98年10月20日健保醫字第0980059617號函，有關急診轉住院之案例，本局重申未強制須合併住院案件申報；惟特約院所若將當次急診轉住院個案合併住院申報者，其住院醫療服務點數清單中之「入院年月日」，自99年1月起(費用月份)，則以急診就醫年月日為「入院年月日」。</text:span></text:p>
      <text:p text:style-name="P151"/>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6pt" style:letter-kerning="true"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Text_20_body_20_indent" style:display-name="Text body indent" style:family="paragraph" style:parent-style-name="Standard" style:class="text">
      <style:paragraph-properties fo:margin-left="0.7091in" fo:margin-right="0in" fo:line-height="100%" fo:text-indent="-0.1972in" style:auto-text-indent="false" style:vertical-align="auto"/>
      <style:text-properties style:font-name="全真楷書" fo:font-family="全真楷書, 'Arial Unicode MS'" style:font-family-generic="modern"/>
    </style:style>
    <style:style style:name="本文縮排_20_2" style:display-name="本文縮排 2" style:family="paragraph" style:parent-style-name="Standard">
      <style:paragraph-properties fo:margin-left="0in" fo:margin-right="0in" fo:line-height="0.1807in" fo:text-indent="5.2492in" style:auto-text-indent="false"/>
      <style:text-properties style:font-name="標楷體" fo:font-family="標楷體" style:font-family-generic="script" fo:font-size="11pt" fo:background-color="#d8d8d8" style:font-name-asian="標楷體" style:font-family-asian="標楷體" style:font-family-generic-asian="script" style:font-size-asian="11pt" style:font-name-complex="標楷體" style:font-family-complex="標楷體" style:font-family-generic-complex="script"/>
    </style:style>
    <style:style style:name="說明_ff08__ff11__ff09_" style:display-name="說明（１）" style:family="paragraph" style:parent-style-name="Standard" style:list-style-name="WW8Num3">
      <style:paragraph-properties fo:margin-left="1.5516in" fo:margin-right="0in" fo:line-height="0.3472in" fo:text-align="justify" style:justify-single-word="false" fo:text-indent="-0.6654in" style:auto-text-indent="false" style:line-break="normal" style:vertical-align="auto"/>
      <style:text-properties fo:font-size="16pt" style:font-name-asian="標楷體" style:font-family-asian="標楷體" style:font-family-generic-asian="script" style:font-size-asian="16pt"/>
    </style:style>
    <style:style style:name="說明_ff08_一_ff09_" style:display-name="說明（一）" style:family="paragraph" style:parent-style-name="Standard" style:list-style-name="WW8Num3">
      <style:paragraph-properties fo:margin-left="1.122in" fo:margin-right="0in" fo:line-height="0.3472in" fo:text-align="justify" style:justify-single-word="false" fo:text-indent="-0.6693in" style:auto-text-indent="false" style:line-break="normal" style:vertical-align="auto"/>
      <style:text-properties fo:font-size="16pt" style:font-name-asian="標楷體" style:font-family-asian="標楷體" style:font-family-generic-asian="script" style:font-size-asian="16pt"/>
    </style:style>
    <style:style style:name="說明_ff11__3001_" style:display-name="說明１、" style:family="paragraph" style:parent-style-name="Standard" style:list-style-name="WW8Num3">
      <style:paragraph-properties fo:margin-left="1.102in" fo:margin-right="0in" fo:line-height="0.3472in" fo:text-align="justify" style:justify-single-word="false" fo:text-indent="-0.4453in" style:auto-text-indent="false" style:line-break="normal" style:vertical-align="auto"/>
      <style:text-properties fo:font-size="16pt" style:font-name-asian="標楷體" style:font-family-asian="標楷體" style:font-family-generic-asian="script" style:font-size-asian="16pt"/>
    </style:style>
    <style:style style:name="說明一_3001_" style:display-name="說明一、" style:family="paragraph" style:parent-style-name="Standard" style:list-style-name="WW8Num3">
      <style:paragraph-properties fo:margin-left="0.661in" fo:margin-right="0in" fo:line-height="0.3472in" fo:text-align="justify" style:justify-single-word="false" fo:text-indent="-0.4453in" style:auto-text-indent="false" style:line-break="normal" style:vertical-align="auto"/>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清單段落" style:family="paragraph" style:parent-style-name="Standard">
      <style:paragraph-properties fo:margin-left="0.3335in" fo:margin-right="0in" fo:margin-top="0in" fo:margin-bottom="0.0693in" loext:contextual-spacing="false" fo:line-height="100%" fo:text-align="center" style:justify-single-word="false" fo:text-indent="0in"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1z0" style:family="text">
      <style:text-properties fo:color="#000000"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font-name-complex="標楷體" style:font-family-complex="標楷體" style:font-family-generic-complex="script"/>
    </style:style>
    <style:style style:name="預設段落字型" style:family="text"/>
    <style:style style:name="本文縮排_20_3_20_字元" style:display-name="本文縮排 3 字元" style:family="text" style:parent-style-name="預設段落字型">
      <style:text-properties fo:font-size="8pt" style:font-name-asian="全真楷書" style:font-family-asian="全真楷書, 'Arial Unicode MS'" style:font-family-generic-asian="modern" style:font-size-asian="8pt" style:font-size-complex="8pt"/>
    </style:style>
    <style:style style:name="頁首_20_字元" style:display-name="頁首 字元" style:family="text" style:parent-style-name="預設段落字型">
      <style:text-properties fo:font-size="8pt" style:font-name-asian="全真楷書" style:font-family-asian="全真楷書, 'Arial Unicode MS'" style:font-family-generic-asian="modern" style:font-size-asian="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3335in" fo:text-indent="-0.5in" fo:margin-left="4.333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4.4165in" fo:text-indent="-0.25in" fo:margin-left="4.4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335in" fo:text-indent="-0.3335in" fo:margin-left="4.8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665in" fo:text-indent="-0.3335in" fo:margin-left="5.1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in" fo:text-indent="-0.3335in" fo:margin-left="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335in" fo:text-indent="-0.3335in" fo:margin-left="5.8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665in" fo:text-indent="-0.3335in" fo:margin-left="6.1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in" fo:text-indent="-0.3335in" fo:margin-left="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8335in" fo:text-indent="-0.3335in" fo:margin-left="6.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4165in" fo:text-indent="-0.5in" fo:margin-left="4.4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835in" fo:text-indent="-0.3335in" fo:margin-left="4.58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9165in" fo:text-indent="-0.3335in" fo:margin-left="4.91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5in" fo:text-indent="-0.3335in" fo:margin-left="5.2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835in" fo:text-indent="-0.3335in" fo:margin-left="5.58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165in" fo:text-indent="-0.3335in" fo:margin-left="5.91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in" fo:text-indent="-0.3335in" fo:margin-left="6.2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35in" fo:text-indent="-0.3335in" fo:margin-left="6.58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9165in" fo:text-indent="-0.3335in" fo:margin-left="6.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929in" fo:text-indent="-0.5in" fo:margin-left="0.992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8484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265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598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931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265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598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931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265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5437in" style:type="center"/>
          <style:tab-stop style:position="7.0319in" style:type="right"/>
        </style:tab-stops>
      </style:paragraph-properties>
    </style:style>
    <style:page-layout style:name="Mpm1">
      <style:page-layout-properties fo:page-width="8.2681in" fo:page-height="11.6929in" style:num-format="1" style:print-orientation="portrait" fo:margin-top="1in" fo:margin-bottom="0.5in" fo:margin-left="0.7874in" fo:margin-right="0.47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78in" fo:margin-top="0.639in" style:dynamic-spacing="true"/>
      </style:footer-style>
    </style:page-layout>
  </office:automatic-styles>
  <office:master-styles>
    <style:master-page style:name="Standard" style:page-layout-name="Mpm1">
      <style:footer>
        <text:p text:style-name="MP1"><text:tab/><text:page-number text:select-page="current">16</text:page-number><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門診、住院醫療費用媒體申報格式</dc:title>
    <dc:subject/>
    <meta:keyword/>
    <meta:initial-creator>nhi</meta:initial-creator>
    <meta:creation-date>2010-07-20T11:30:00</meta:creation-date>
    <dc:creator>NHI</dc:creator>
    <dc:date>2010-12-29T05:52:00</dc:date>
    <meta:print-date>2010-12-29T10:46:00</meta:print-date>
    <meta:editing-cycles>16</meta:editing-cycles>
    <meta:editing-duration>PT2H15M</meta:editing-duration>
    <meta:document-statistic meta:table-count="6" meta:image-count="0" meta:object-count="0" meta:page-count="16" meta:paragraph-count="478" meta:word-count="9620" meta:character-count="15773" meta:non-whitespace-character-count="11957"/>
    <meta:generator>LibreOffice/6.3.2.2$Linux_X86_64 LibreOffice_project/98b30e735bda24bc04ab42594c85f7fd8be07b9c</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