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_1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_1">
      <text:list-level-style-number text:level="1" style:num-suffix="." style:num-format="I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 text:start-value="4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4" style:num-suffix=".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7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_1">
      <text:list-level-style-bullet text:level="1" text:style-name="WW_CharLFO3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style-name="WW_CharLFO5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bullet text:level="1" text:style-name="WW_CharLFO5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style-name="WW_CharLFO67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style-name="WW_CharLFO6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style-name="WW_CharLFO69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style-name="WW_CharLFO7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style-name="WW_CharLFO7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bullet text:level="1" text:style-name="WW_CharLFO7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0">
      <text:list-level-style-bullet text:level="1" text:style-name="WW_CharLFO8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bullet text:level="1" text:style-name="WW_CharLFO8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8">
      <text:list-level-style-bullet text:level="1" text:style-name="WW_CharLFO8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bullet text:level="1" text:style-name="WW_CharLFO8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0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0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0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91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91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2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2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2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3">
      <text:list-level-style-bullet text:level="1" text:style-name="WW_CharLFO9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96">
      <text:list-level-style-number text:level="1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bullet text:level="1" text:style-name="WW_CharLFO9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0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00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00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00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00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00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0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0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102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102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4">
      <text:list-level-style-bullet text:level="1" text:style-name="WW_CharLFO10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bullet text:level="1" text:style-name="WW_CharLFO10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7">
      <text:list-level-style-bullet text:level="1" text:style-name="WW_CharLFO10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9">
      <text:list-level-style-bullet text:level="1" text:style-name="WW_CharLFO10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6">
      <text:list-level-style-bullet text:level="1" text:style-name="WW_CharLFO11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7">
      <text:list-level-style-bullet text:level="1" text:style-name="WW_CharLFO117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3">
      <text:list-level-style-bullet text:level="1" text:style-name="WW_CharLFO1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bullet text:level="1" text:style-name="WW_CharLFO1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justify" fo:line-height="0.3333in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本文" style:family="paragraph">
      <style:paragraph-properties style:snap-to-layout-grid="false" fo:text-align="center" fo:line-height="0.3333in"/>
      <style:text-properties style:font-name-asian="標楷體" fo:color="#000000"/>
    </style:style>
    <style:style style:name="P9" style:parent-style-name="本文" style:family="paragraph">
      <style:paragraph-properties fo:widows="2" fo:orphans="2" style:snap-to-layout-grid="false" fo:text-align="justify" fo:line-height="0.2777in">
        <style:tab-stops>
          <style:tab-stop style:type="left" style:position="-22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P11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P13" style:parent-style-name="本文" style:family="paragraph">
      <style:paragraph-properties style:snap-to-layout-grid="false" fo:line-height="0.2777in" fo:margin-left="1.3402in" fo:text-indent="-1.0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本文" style:family="paragraph">
      <style:paragraph-properties style:snap-to-layout-grid="false" fo:line-height="0.2777in" fo:margin-left="0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本文" style:family="paragraph">
      <style:paragraph-properties style:snap-to-layout-grid="false" fo:line-height="0.2777in" fo:margin-left="0.32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P22" style:parent-style-name="本文" style:family="paragraph">
      <style:paragraph-properties fo:widows="2" fo:orphans="2" style:snap-to-layout-grid="false" fo:text-align="justify" fo:line-height="0.2777in">
        <style:tab-stops>
          <style:tab-stop style:type="left" style:position="-22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P24" style:parent-style-name="本文" style:family="paragraph">
      <style:paragraph-properties style:snap-to-layout-grid="false"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本文" style:family="paragraph">
      <style:paragraph-properties style:snap-to-layout-grid="false" fo:line-height="0.2777in" fo:margin-left="1.3416in" fo:text-indent="-1.0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本文" style:family="paragraph">
      <style:paragraph-properties style:snap-to-layout-grid="false" fo:line-height="0.2777in" fo:margin-left="1.35in" fo:text-indent="-1.0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P34" style:parent-style-name="本文" style:family="paragraph">
      <style:paragraph-properties style:snap-to-layout-grid="false" fo:line-height="0.2777in" fo:margin-left="1.3402in" fo:text-indent="-1.00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本文" style:family="paragraph">
      <style:paragraph-properties style:snap-to-layout-grid="false" fo:text-align="justify" fo:line-height="0.2777in" fo:margin-left="1.3319in" fo:text-indent="-0.9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position="150% 100%" fo:font-size="8pt" style:font-size-asian="8pt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P64" style:parent-style-name="本文" style:family="paragraph">
      <style:paragraph-properties style:snap-to-layout-grid="false" fo:text-align="justify" fo:line-height="0.2777in" fo:margin-left="1.3416in" fo:text-indent="-1.0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P88" style:parent-style-name="本文" style:family="paragraph">
      <style:paragraph-properties style:snap-to-layout-grid="false" fo:text-align="justify" fo:line-height="0.2777in" fo:margin-left="1.3416in" fo:text-indent="-1.0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本文" style:family="paragraph">
      <style:paragraph-properties style:snap-to-layout-grid="false" fo:text-align="justify" fo:line-height="0.2777in" fo:margin-left="1.3416in" fo:text-indent="-1.0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本文" style:family="paragraph">
      <style:paragraph-properties style:snap-to-layout-grid="false" fo:text-align="justify" fo:line-height="0.2777in" fo:margin-left="1.3319in" fo:text-indent="-0.99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P95" style:parent-style-name="本文" style:family="paragraph">
      <style:paragraph-properties style:snap-to-layout-grid="false" fo:text-align="justify" fo:line-height="0.2777in" fo:margin-left="1.3701in" fo:text-indent="-1.03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P97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P99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P101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P110" style:parent-style-name="本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本文" style:family="paragraph">
      <style:paragraph-properties style:snap-to-layout-grid="false" fo:text-align="justify" fo:line-height="0.2777in" fo:margin-left="1.3416in" fo:text-indent="-1.0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5">附表二</text:span><text:span text:style-name="T6">-C <text:s/></text:span><text:span text:style-name="T7">急性缺血性腦中風之血栓溶解治療檢查表</text:span></text:p>
      <text:p text:style-name="P8"/>
      <text:list text:style-name="LFO35" text:continue-numbering="true">
        <text:list-item>
          <text:p text:style-name="P9"><text:span text:style-name="T10">收案條件 （必須均為”是”）</text:span></text:p>
        </text:list-item>
      </text:list>
      <text:p text:style-name="P11"><text:span text:style-name="T12">是 <text:s text:c="5"/>否</text:span></text:p>
      <text:p text:style-name="P13"><text:span text:style-name="T14">□　　　□ <text:s/>臨床懷疑是急性缺血性腦中風，中風時間明確在</text:span><text:span text:style-name="T15">4.5</text:span><text:span text:style-name="T16">小時內並已完成各項檢查。</text:span></text:p>
      <text:p text:style-name="P17"><text:span text:style-name="T18">□　　　□ <text:s/>腦部電腦斷層沒有顱內出血。</text:span></text:p>
      <text:p text:style-name="P19"><text:span text:style-name="T20">□　　　□<text:s/></text:span><text:span text:style-name="T21"><text:s/>年齡在18歲以上。</text:span></text:p>
      <text:list text:style-name="LFO35" text:continue-numbering="true">
        <text:list-item>
          <text:p text:style-name="P22"><text:span text:style-name="T23">排除條件 （必須均為”否”）</text:span></text:p>
        </text:list-item>
      </text:list>
      <text:p text:style-name="P24"><text:span text:style-name="T25">是 <text:s text:c="5"/>否</text:span></text:p>
      <text:p text:style-name="P26"><text:span text:style-name="T27">□　　　□ <text:s/>輸注本藥前，缺血性發作的時間已超過</text:span><text:span text:style-name="T28">4.5</text:span><text:span text:style-name="T29">小時或症狀發作時間不明。</text:span></text:p>
      <text:p text:style-name="P30"><text:span text:style-name="T31">□　　　□ <text:s/></text:span><text:span text:style-name="T32">輸注本藥前，急性缺血性腦中風的症狀已迅速改善或症狀輕微。（例</text:span><text:span text:style-name="T33">如NIHSS&lt;4分）</text:span></text:p>
      <text:p text:style-name="P34"><text:span text:style-name="T35">□　　　□ <text:s/>臨床（例如NIHSS&gt;25分）及/或適當之影像術評估為嚴重之中風（電</text:span><text:span text:style-name="T36">腦斷層大於</text:span><text:span text:style-name="T37">1/3</text:span><text:span text:style-name="T38">中大腦動脈灌流區之低密度變化）。</text:span></text:p>
      <text:p text:style-name="P39"><text:span text:style-name="T40">□　　　□ <text:s/>中風發作時併發癲癇。</text:span></text:p>
      <text:p text:style-name="P41"><text:span text:style-name="T42">□　　　□ <text:s/>最近3個月內有中風病史或有嚴重性頭部創傷</text:span><text:span text:style-name="T43">。</text:span></text:p>
      <text:p text:style-name="P44"><text:span text:style-name="T45">□　　　□ <text:s/>過去曾中風且合併糖尿病。</text:span></text:p>
      <text:p text:style-name="P46"><text:span text:style-name="T47">□　　　□ <text:s/></text:span><text:span text:style-name="T48">中風發作前</text:span><text:span text:style-name="T49">48</text:span><text:span text:style-name="T50">小時內使用</text:span><text:span text:style-name="T51">heparin</text:span><text:span text:style-name="T52">，目前病人活化部分凝血脢原時</text:span><text:span text:style-name="T53">間(aPTT)之值過高。</text:span></text:p>
      <text:p text:style-name="P54"><text:span text:style-name="T55">□　　　□ <text:s/></text:span><text:span text:style-name="T56">血小板</text:span><text:span text:style-name="T57">&lt;100,000/mm</text:span><text:span text:style-name="T58">3</text:span><text:span text:style-name="T59">。</text:span></text:p>
      <text:p text:style-name="P60"><text:span text:style-name="T61">□　　　□ <text:s/>活動性內出血。</text:span></text:p>
      <text:p text:style-name="P62"><text:span text:style-name="T63">□　　　□ <text:s/>顱內腫瘤、動靜脈畸形或血管瘤。</text:span></text:p>
      <text:p text:style-name="P64"><text:span text:style-name="T65">□　　　□ <text:s/></text:span><text:span text:style-name="T66">收縮壓</text:span><text:span text:style-name="T67">&gt;185mmHg</text:span><text:span text:style-name="T68">或舒張壓</text:span><text:span text:style-name="T69">&gt;110mmHg</text:span><text:span text:style-name="T70">，或需要積極的治療（靜脈給藥）以降低血壓至前述界限以下。</text:span></text:p>
      <text:p text:style-name="P71"><text:span text:style-name="T72">□　　　□ <text:s/>血糖&lt;50mg/dL或&gt;400mg/dL</text:span><text:span text:style-name="T73">。</text:span></text:p>
      <text:p text:style-name="P74"><text:span text:style-name="T75">□　　　□ <text:s/></text:span><text:span text:style-name="T76">目前或過去</text:span><text:span text:style-name="T77">6</text:span><text:span text:style-name="T78">個月內有顯著的出血障礙、易出血體質。</text:span></text:p>
      <text:p text:style-name="P79"><text:span text:style-name="T80">□　　　□ <text:s/>病人正接受口服抗凝血劑，如warfarin sodium（INR&gt;1.3）</text:span><text:span text:style-name="T81">。</text:span></text:p>
      <text:p text:style-name="P82"><text:span text:style-name="T83">□　　　□ <text:s/>中樞神經系統損害之病史（腫瘤、血管瘤、顱內或脊柱的手術）。</text:span></text:p>
      <text:soft-page-break/>
      <text:p text:style-name="P84"><text:span text:style-name="T85">□　　　□ <text:s/>懷疑或證實包括蜘蛛膜下腔出血之顱內出血或其病史。</text:span></text:p>
      <text:p text:style-name="P86"><text:span text:style-name="T87">□　　　□ <text:s/>嚴重且未被控制的動脈高血壓。</text:span></text:p>
      <text:p text:style-name="P88"><text:span text:style-name="T89">□　　　□ <text:s/>過去10天內曾動過大手術或嚴重創傷（包括最近之急性心肌梗塞所伴隨的任何創傷）、最近頭部或顱部曾發生創傷。</text:span></text:p>
      <text:p text:style-name="P90"><text:span text:style-name="T91">□　　　□ <text:s/>過久的或創傷性的心肺復甦術（超過2分鐘）、分娩、過去10天內曾</text:span><text:span text:style-name="T92">對無法壓制之部位施行血管穿刺（如鎖骨下靜脈或頸靜脈穿刺）。</text:span></text:p>
      <text:p text:style-name="P93"><text:span text:style-name="T94">□　　　□ <text:s/>嚴重肝病，包括肝衰竭、肝硬化、肝門脈高壓（食道靜脈曲張）及急性肝炎。</text:span></text:p>
      <text:p text:style-name="P95"><text:span text:style-name="T96">□　　　□ <text:s/>出血性視網膜病變，如糖尿病性（視覺障礙可能為出血性視網膜病變的指標）或其他出血性眼疾。</text:span></text:p>
      <text:p text:style-name="P97"><text:span text:style-name="T98">□　　　□ <text:s/>細菌性心內膜炎，心包炎。</text:span></text:p>
      <text:p text:style-name="P99"><text:span text:style-name="T100">□　　　□ <text:s/>急性胰臟炎。</text:span></text:p>
      <text:p text:style-name="P101"><text:span text:style-name="T102">□　　　□ <text:s/></text:span><text:span text:style-name="T103">最近</text:span><text:span text:style-name="T104">3</text:span><text:span text:style-name="T105">個月內曾患胃腸道潰瘍。</text:span></text:p>
      <text:p text:style-name="P106"><text:span text:style-name="T107">□　　　□ <text:s/>動脈瘤，靜/動脈畸形。</text:span></text:p>
      <text:p text:style-name="P108"><text:span text:style-name="T109">□　　　□ <text:s/>易出血之腫瘤。</text:span></text:p>
      <text:p text:style-name="P110"><text:span text:style-name="T111">□　　　□ <text:s/>對本藥之主成分或賦型劑過敏者。</text:span></text:p>
      <text:p text:style-name="P112"><text:span text:style-name="T113">□　　　□ <text:s/>其他（例如在排除條件未提到但會增加出血危險狀況，如洗腎患者、嚴重心衰竭或身體太衰弱者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style:font-name="Times New Roman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E0" style:display-name="(1)" style:family="paragraph" style:parent-style-name="內文">
      <style:paragraph-properties fo:margin-top="0.0833in" fo:line-height="0.2638in" fo:margin-left="0.6652in" fo:text-indent="-0.247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letter-kerning="true" fo:font-size="14pt" style:font-size-asian="14pt"/>
    </style:style>
    <style:style style:name="項目符號3" style:display-name="項目符號 3" style:family="paragraph" style:parent-style-name="內文" style:auto-update="true" style:list-style-name="LFO33">
      <style:paragraph-properties>
        <style:tab-stops>
          <style:tab-stop style:type="left" style:position="18.25in"/>
        </style:tab-stops>
      </style:paragraph-properties>
      <style:text-properties style:font-name="Times New Roman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a." style:display-name="a." style:family="paragraph" style:parent-style-name="Textbody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true"/>
    </style:style>
    <style:style style:name="Heading" style:display-name="Heading" style:family="paragraph" style:parent-style-name="內文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結一" style:display-name="結(一）" style:family="paragraph" style:parent-style-name="Textbody" style:list-style-name="LFO8">
      <style:paragraph-properties fo:line-height="0.3333in">
        <style:tab-stops>
          <style:tab-stop style:type="left" style:position="-2.4951in"/>
          <style:tab-stop style:type="left" style:position="-2.4583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一左右對齊左0.5cm凸出7.52字元" style:display-name="樣式 (一) + 左右對齊 左:  0.5 cm 凸出:  7.52 字元" style:family="paragraph" style:parent-style-name="內文" style:list-style-name="LFO7">
      <style:paragraph-properties fo:text-align="justify" fo:line-height="0.3472in">
        <style:tab-stops>
          <style:tab-stop style:type="left" style:position="-1in"/>
        </style:tab-stops>
      </style:paragraph-properties>
      <style:text-properties style:font-name="Arial" style:font-name-asian="標楷體" style:font-name-complex="新細明體" fo:font-size="14pt" style:font-size-asian="14pt" style:font-size-complex="10pt" fo:hyphenate="false"/>
    </style:style>
    <style:style style:name="一" style:display-name="一" style:family="paragraph" style:parent-style-name="Textbody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Standard" style:display-name="Standard" style:family="paragraph">
      <style:paragraph-properties style:vertical-align="auto"/>
      <style:text-properties style:font-name="Times New Roman" style:font-name-asian="新細明體, PMingLiU" fo:hyphenate="true"/>
    </style: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family="text">
      <style:text-properties style:text-line-through-type="none" fo:color="#000000"/>
    </style:style>
    <style:style style:name="WW_CharLFO3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3" style:display-name="LFO33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LFO8" style:display-name="LFO8">
      <text:list-level-style-number text:level="1" text:style-name="WW_CharLFO6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2LVL1" style:family="text">
      <style:text-properties style:font-name="Wingdings" style:font-name-complex="Times New Roman"/>
    </style:style>
    <style:style style:name="WW_CharLFO12LVL2" style:family="text">
      <style:text-properties style:font-name="Wingdings" style:font-name-complex="Times New Roman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Wingdings" style:font-name-complex="Times New Roman"/>
    </style:style>
    <style:style style:name="WW_CharLFO12LVL5" style:family="text">
      <style:text-properties style:font-name="Wingdings" style:font-name-complex="Times New Roman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Wingdings" style:font-name-complex="Times New Roman"/>
    </style:style>
    <style:style style:name="WW_CharLFO12LVL8" style:family="text">
      <style:text-properties style:font-name="Wingdings" style:font-name-complex="Times New Roman"/>
    </style:style>
    <style:style style:name="WW_CharLFO12LVL9" style:family="text">
      <style:text-properties style:font-name="Wingdings" style:font-name-complex="Times New Roman"/>
    </style:style>
    <style:style style:name="WW_CharLFO13LVL1" style:family="text">
      <style:text-properties style:text-underline-type="none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18LVL1" style:family="text">
      <style:text-properties style:font-name-asian="標楷體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text-underline-type="none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style:font-name-complex="Arial Unicode MS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text-underline-type="none"/>
    </style:style>
    <style:style style:name="WW_CharLFO30LVL2" style:family="text">
      <style:text-properties style:font-name="標楷體" style:font-name-asian="標楷體" style:text-line-through-type="none" fo:font-size="12pt" style:font-size-asian="12pt" style:font-size-complex="14pt" style:text-underline-type="none"/>
    </style:style>
    <style:style style:name="WW_CharLFO32LVL1" style:family="text">
      <style:text-properties style:font-name="全真楷書" style:font-name-asian="全真楷書"/>
    </style:style>
    <style:style style:name="WW_CharLFO33LVL1" style:family="text">
      <style:text-properties style:font-name="全真楷書"/>
    </style:style>
    <style:style style:name="WW_CharLFO34LVL1" style:family="text">
      <style:text-properties style:font-name="全真楷書"/>
    </style:style>
    <style:style style:name="WW_CharLFO35LVL2" style:family="text">
      <style:text-properties style:font-name="標楷體"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全真楷書"/>
    </style:style>
    <style:style style:name="WW_CharLFO3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9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40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42LVL1" style:family="text">
      <style:text-properties style:font-name="全真楷書"/>
    </style:style>
    <style:style style:name="WW_CharLFO43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/>
    </style:style>
    <style:style style:name="WW_CharLFO50LVL1" style:family="text">
      <style:text-properties style:font-name="標楷體" style:font-name-asian="標楷體"/>
    </style:style>
    <style:style style:name="WW_CharLFO51LVL1" style:family="text">
      <style:text-properties style:font-name="標楷體" style:font-name-asian="標楷體"/>
    </style:style>
    <style:style style:name="WW_CharLFO53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5LVL2" style:family="text">
      <style:text-properties style:font-name="Wingdings" style:font-name-complex="Wingdings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Wingdings" style:font-name-complex="Wingdings"/>
    </style:style>
    <style:style style:name="WW_CharLFO55LVL5" style:family="text">
      <style:text-properties style:font-name="Wingdings" style:font-name-complex="Wingdings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Wingdings" style:font-name-complex="Wingdings"/>
    </style:style>
    <style:style style:name="WW_CharLFO55LVL8" style:family="text">
      <style:text-properties style:font-name="Wingdings" style:font-name-complex="Wingdings"/>
    </style:style>
    <style:style style:name="WW_CharLFO55LVL9" style:family="text">
      <style:text-properties style:font-name="Wingdings" style:font-name-complex="Wingdings"/>
    </style:style>
    <style:style style:name="WW_CharLFO56LVL1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/>
    </style:style>
    <style:style style:name="WW_CharLFO60LVL1" style:family="text">
      <style:text-properties style:font-name="標楷體" style:font-name-asian="標楷體"/>
    </style:style>
    <style:style style:name="WW_CharLFO62LVL1" style:family="text">
      <style:text-properties style:font-name="Wingdings" style:font-name-complex="Wingdings" fo:font-size="12pt" style:font-size-asian="12pt" style:font-size-complex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標楷體" style:font-name-asian="標楷體"/>
    </style:style>
    <style:style style:name="WW_CharLFO64LVL1" style:family="text">
      <style:text-properties style:font-name="標楷體" style:font-name-asian="標楷體"/>
    </style:style>
    <style:style style:name="WW_CharLFO66LVL1" style:family="text">
      <style:text-properties style:font-name="標楷體" style:font-name-asian="標楷體"/>
    </style:style>
    <style:style style:name="WW_CharLFO67LVL1" style:family="text">
      <style:text-properties style:font-name="標楷體" style:font-name-asian="標楷體"/>
    </style:style>
    <style:style style:name="WW_CharLFO68LVL1" style:family="text">
      <style:text-properties style:font-name="標楷體" style:font-name-asian="標楷體"/>
    </style:style>
    <style:style style:name="WW_CharLFO69LVL1" style:family="text">
      <style:text-properties style:font-name="標楷體" style:font-name-asian="標楷體"/>
    </style:style>
    <style:style style:name="WW_CharLFO70LVL1" style:family="text">
      <style:text-properties style:font-name="標楷體" style:font-name-asian="標楷體"/>
    </style:style>
    <style:style style:name="WW_CharLFO72LVL1" style:family="text">
      <style:text-properties style:font-name="標楷體" style:font-name-asian="標楷體" fo:font-size="14pt" style:font-size-asian="14pt" style:font-size-complex="14pt"/>
    </style:style>
    <style:style style:name="WW_CharLFO73LVL1" style:family="text">
      <style:text-properties style:font-name="新細明體" style:font-name-asian="新細明體"/>
    </style:style>
    <style:style style:name="WW_CharLFO73LVL2" style:family="text">
      <style:text-properties style:font-name="Wingdings" style:font-name-complex="Wingdings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Wingdings" style:font-name-complex="Wingdings"/>
    </style:style>
    <style:style style:name="WW_CharLFO73LVL5" style:family="text">
      <style:text-properties style:font-name="Wingdings" style:font-name-complex="Wingdings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Wingdings" style:font-name-complex="Wingdings"/>
    </style:style>
    <style:style style:name="WW_CharLFO73LVL8" style:family="text">
      <style:text-properties style:font-name="Wingdings" style:font-name-complex="Wingdings"/>
    </style:style>
    <style:style style:name="WW_CharLFO73LVL9" style:family="text">
      <style:text-properties style:font-name="Wingdings" style:font-name-complex="Wingdings"/>
    </style:style>
    <style:style style:name="WW_CharLFO74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6LVL1" style:family="text">
      <style:text-properties style:font-name="標楷體" style:font-name-asian="標楷體"/>
    </style:style>
    <style:style style:name="WW_CharLFO76LVL2" style:family="text">
      <style:text-properties style:font-name="Wingdings" style:font-name-complex="Wingdings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Wingdings" style:font-name-complex="Wingdings"/>
    </style:style>
    <style:style style:name="WW_CharLFO76LVL5" style:family="text">
      <style:text-properties style:font-name="Wingdings" style:font-name-complex="Wingdings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Wingdings" style:font-name-complex="Wingdings"/>
    </style:style>
    <style:style style:name="WW_CharLFO76LVL8" style:family="text">
      <style:text-properties style:font-name="Wingdings" style:font-name-complex="Wingdings"/>
    </style:style>
    <style:style style:name="WW_CharLFO76LVL9" style:family="text">
      <style:text-properties style:font-name="Wingdings" style:font-name-complex="Wingdings"/>
    </style:style>
    <style:style style:name="WW_CharLFO77LVL1" style:family="text">
      <style:text-properties style:font-name="標楷體" style:font-name-asian="標楷體" style:font-name-complex="Times New Roman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新細明體" style:font-name-complex="Times New Roman"/>
    </style:style>
    <style:style style:name="WW_CharLFO80LVL1" style:family="text">
      <style:text-properties style:font-name="Wingdings" style:font-name-complex="Wingdings" fo:font-size="12pt" style:font-size-asian="12pt" style:font-size-complex="12pt"/>
    </style:style>
    <style:style style:name="WW_CharLFO81LVL1" style:family="text">
      <style:text-properties style:font-name="標楷體" style:font-name-asian="標楷體" style:font-name-complex="Times New Roman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新細明體" style:font-name-complex="Times New Roman"/>
    </style:style>
    <style:style style:name="WW_CharLFO88LVL1" style:family="text">
      <style:text-properties style:font-name="Wingdings" fo:font-size="12pt" style:font-size-asian="12pt"/>
    </style:style>
    <style:style style:name="WW_CharLFO89LVL1" style:family="text">
      <style:text-properties style:font-name="標楷體" style:font-name-asian="標楷體" fo:font-size="14pt" style:font-size-asian="14pt" style:font-size-complex="14pt"/>
    </style: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="Wingdings" style:font-name-complex="Wingdings" fo:font-size="12pt" style:font-size-asian="12pt" style:font-size-complex="12pt"/>
    </style:style>
    <style:style style:name="WW_CharLFO94LVL1" style:family="text">
      <style:text-properties style:font-name-complex="Times New Roman"/>
    </style:style>
    <style:style style:name="WW_CharLFO95LVL1" style:family="text">
      <style:text-properties style:font-name-complex="Times New Roman"/>
    </style:style>
    <style:style style:name="WW_CharLFO97LVL1" style:family="text">
      <style:text-properties style:font-name-complex="Times New Roman"/>
    </style:style>
    <style:style style:name="WW_CharLFO98LVL1" style:family="text">
      <style:text-properties style:font-name-complex="Times New Roman"/>
    </style:style>
    <style:style style:name="WW_CharLFO99LVL1" style:family="text">
      <style:text-properties style:font-name="Wingdings" style:font-name-complex="Wingdings" fo:font-size="12pt" style:font-size-asian="12pt" style:font-size-complex="12pt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="Wingdings" style:font-name-complex="Wingdings" fo:font-size="12pt" style:font-size-asian="12pt" style:font-size-complex="12pt"/>
    </style:style>
    <style:style style:name="WW_CharLFO104LVL1" style:family="text">
      <style:text-properties style:font-name="Wingdings" style:font-name-complex="Wingdings" fo:font-size="12pt" style:font-size-asian="12pt" style:font-size-complex="12pt"/>
    </style:style>
    <style:style style:name="WW_CharLFO106LVL1" style:family="text">
      <style:text-properties style:font-name="Wingdings" fo:font-size="12pt" style:font-size-asian="12pt"/>
    </style:style>
    <style:style style:name="WW_CharLFO107LVL1" style:family="text">
      <style:text-properties style:font-name="標楷體" style:font-name-asian="標楷體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標楷體" style:font-name-asian="標楷體"/>
    </style:style>
    <style:style style:name="WW_CharLFO109LVL1" style:family="text">
      <style:text-properties style:font-name="標楷體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標楷體"/>
    </style:style>
    <style:style style:name="WW_CharLFO111LVL1" style:family="text">
      <style:text-properties style:font-name="Arial" style:font-name-complex="Arial" fo:font-size="10pt" style:font-size-asian="10pt" style:font-size-complex="12pt"/>
    </style:style>
    <style:style style:name="WW_CharLFO112LVL1" style:family="text">
      <style:text-properties fo:font-size="12pt" style:font-size-asian="12pt" style:font-size-complex="12pt"/>
    </style:style>
    <style:style style:name="WW_CharLFO113LVL1" style:family="text">
      <style:text-properties fo:font-size="12pt" style:font-size-asian="12pt" style:font-size-complex="12pt"/>
    </style:style>
    <style:style style:name="WW_CharLFO114LVL1" style:family="text">
      <style:text-properties style:font-name="標楷體" fo:font-size="10pt" style:font-size-asian="10pt" style:font-size-complex="12pt"/>
    </style:style>
    <style:style style:name="WW_CharLFO115LVL1" style:family="text">
      <style:text-properties style:font-name="Arial" style:font-name-complex="Arial" fo:font-size="10pt" style:font-size-asian="10pt" style:font-size-complex="12pt"/>
    </style:style>
    <style:style style:name="WW_CharLFO116LVL1" style:family="text">
      <style:text-properties style:font-name="標楷體" style:font-name-asian="標楷體"/>
    </style:style>
    <style:style style:name="WW_CharLFO117LVL1" style:family="text">
      <style:text-properties style:font-name="標楷體" style:font-name-asian="標楷體"/>
    </style:style>
    <style:style style:name="WW_CharLFO120LVL1" style:family="text">
      <style:text-properties style:font-name-asian="標楷體"/>
    </style:style>
    <style:style style:name="WW_CharLFO121LVL1" style:family="text">
      <style:text-properties style:font-name="Times New Roman" style:font-name-complex="Times New Roman" style:text-underline-type="none"/>
    </style:style>
    <style:style style:name="WW_CharLFO122LVL1" style:family="text">
      <style:text-properties fo:font-weight="normal" style:font-weight-asian="normal" fo:font-style="normal" style:font-style-asian="normal" fo:font-size="14pt" style:font-size-asian="14pt"/>
    </style:style>
    <style:style style:name="WW_CharLFO123LVL1" style:family="text">
      <style:text-properties style:font-name="Times New Roman" style:font-name-complex="Times New Roman" style:text-underline-type="none"/>
    </style:style>
    <style:style style:name="WW_CharLFO124LVL1" style:family="text">
      <style:text-properties style:font-name="Times New Roman" style:font-name-complex="Times New Roman" style:text-underline-type="none"/>
    </style:style>
    <style:style style:name="WW_CharLFO125LVL1" style:family="text">
      <style:text-properties style:font-name-asian="標楷體"/>
    </style:style>
    <style:style style:name="WW_CharLFO126LVL1" style:family="text">
      <style:text-properties fo:font-weight="normal" style:font-weight-asian="normal" fo:font-style="normal" style:font-style-asian="normal" fo:font-size="14pt" style:font-size-asian="14pt"/>
    </style:style>
    <style:style style:name="WW_CharLFO127LVL1" style:family="text">
      <style:text-properties fo:font-weight="normal" style:font-weight-asian="normal" fo:font-style="normal" style:font-style-asian="normal" fo:font-size="14pt" style:font-size-asian="14pt"/>
    </style:style>
    <style:style style:name="WW_CharLFO131LVL1" style:family="text">
      <style:text-properties style:font-name="Symbol" style:use-window-font-color="true"/>
    </style:style>
    <style:style style:name="WW_CharLFO131LVL2" style:family="text">
      <style:text-properties style:font-name="Courier New" style:font-name-complex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 style:font-name-complex="Courier New"/>
    </style:style>
    <style:style style:name="WW_CharLFO131LVL9" style:family="text">
      <style:text-properties style:font-name="Wingdings"/>
    </style:style>
    <style:style style:name="WW_CharLFO133LVL1" style:family="text">
      <style:text-properties style:font-name="細明體" style:font-name-asian="細明體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/>
    </style:style>
    <style:style style:name="WW_CharLFO136LVL1" style:family="text">
      <style:text-properties fo:font-weight="normal" style:font-weight-asian="normal" style:font-weight-complex="normal"/>
    </style:style>
    <style:style style:name="WW_CharLFO137LVL1" style:family="text">
      <style:text-properties style:font-name="標楷體" style:font-name-asian="標楷體"/>
    </style:style>
    <style:style style:name="WW_CharLFO137LVL2" style:family="text">
      <style:text-properties style:font-name="Wingdings" style:font-name-complex="Wingdings"/>
    </style:style>
    <style:style style:name="WW_CharLFO137LVL3" style:family="text">
      <style:text-properties style:font-name="Wingdings" style:font-name-complex="Wingdings"/>
    </style:style>
    <style:style style:name="WW_CharLFO137LVL4" style:family="text">
      <style:text-properties style:font-name="Wingdings" style:font-name-complex="Wingdings"/>
    </style:style>
    <style:style style:name="WW_CharLFO137LVL5" style:family="text">
      <style:text-properties style:font-name="Wingdings" style:font-name-complex="Wingdings"/>
    </style:style>
    <style:style style:name="WW_CharLFO137LVL6" style:family="text">
      <style:text-properties style:font-name="Wingdings" style:font-name-complex="Wingdings"/>
    </style:style>
    <style:style style:name="WW_CharLFO137LVL7" style:family="text">
      <style:text-properties style:font-name="Wingdings" style:font-name-complex="Wingdings"/>
    </style:style>
    <style:style style:name="WW_CharLFO137LVL8" style:family="text">
      <style:text-properties style:font-name="Wingdings" style:font-name-complex="Wingdings"/>
    </style:style>
    <style:style style:name="WW_CharLFO137LVL9" style:family="text">
      <style:text-properties style:font-name="Wingdings" style:font-name-complex="Wingdings"/>
    </style:style>
    <style:style style:name="WW_CharLFO13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_1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_1">
      <text:list-level-style-number text:level="1" style:num-suffix="." style:num-format="I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 text:start-value="4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4" style:num-suffix=".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7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text:space-before="0.55in" text:min-label-width="0.55in" text:list-level-position-and-space-mode="label-alignment">
          <style:list-level-label-alignment text:label-followed-by="listtab" fo:margin-left="1.1in" fo:text-indent="-0.5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_1">
      <text:list-level-style-bullet text:level="1" text:style-name="WW_CharLFO3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style-name="WW_CharLFO4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bullet text:level="1" text:style-name="WW_CharLFO5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bullet text:level="1" text:style-name="WW_CharLFO5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bullet text:level="1" text:style-name="WW_CharLFO67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bullet text:level="1" text:style-name="WW_CharLFO6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style-name="WW_CharLFO69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style-name="WW_CharLFO70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style-name="WW_CharLFO7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bullet text:level="1" text:style-name="WW_CharLFO7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0">
      <text:list-level-style-bullet text:level="1" text:style-name="WW_CharLFO8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bullet text:level="1" text:style-name="WW_CharLFO8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8">
      <text:list-level-style-bullet text:level="1" text:style-name="WW_CharLFO8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9">
      <text:list-level-style-bullet text:level="1" text:style-name="WW_CharLFO8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0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0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0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0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0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0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91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91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91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92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92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92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2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2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3">
      <text:list-level-style-bullet text:level="1" text:style-name="WW_CharLFO9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96">
      <text:list-level-style-number text:level="1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5298in" text:min-label-width="0.4152in" text:list-level-position-and-space-mode="label-alignment">
          <style:list-level-label-alignment text:label-followed-by="listtab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bullet text:level="1" text:style-name="WW_CharLFO9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0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00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00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00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00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00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01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0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0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0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0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0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102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102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4">
      <text:list-level-style-bullet text:level="1" text:style-name="WW_CharLFO10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bullet text:level="1" text:style-name="WW_CharLFO10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7">
      <text:list-level-style-bullet text:level="1" text:style-name="WW_CharLFO10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9">
      <text:list-level-style-bullet text:level="1" text:style-name="WW_CharLFO10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bullet text:level="1" text:style-name="WW_CharLFO1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6">
      <text:list-level-style-bullet text:level="1" text:style-name="WW_CharLFO116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7">
      <text:list-level-style-bullet text:level="1" text:style-name="WW_CharLFO117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3">
      <text:list-level-style-bullet text:level="1" text:style-name="WW_CharLFO1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bullet text:level="1" text:style-name="WW_CharLFO1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 fo:margin-right="0.5555in"/>
      <style:text-properties style:font-name="Times New Roman" style:font-name-asian="標楷體"/>
    </style:style>
    <style:style style:name="P3" style:parent-style-name="頁尾1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7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I</meta:initial-creator>
    <dc:creator>吳靜婷</dc:creator>
    <meta:creation-date>2023-09-19T06:16:00Z</meta:creation-date>
    <dc:date>2023-09-19T06:16:00Z</dc:date>
    <meta:print-date>2023-09-19T06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