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042in" fo:margin-left="0.3903in" table:align="left" style:writing-mode="lr-tb"/>
    </style:style>
    <style:style style:name="Table1.A" style:family="table-column">
      <style:table-column-properties style:column-width="0.7875in"/>
    </style:style>
    <style:style style:name="Table1.B" style:family="table-column">
      <style:table-column-properties style:column-width="1.0833in"/>
    </style:style>
    <style:style style:name="Table1.C" style:family="table-column">
      <style:table-column-properties style:column-width="3.15in"/>
    </style:style>
    <style:style style:name="Table1.D" style:family="table-column">
      <style:table-column-properties style:column-width="1.4833in"/>
    </style:style>
    <style:style style:name="Table1.1" style:family="table-row">
      <style:table-row-properties style:min-row-height="0.2458in" fo:keep-together="always"/>
    </style:style>
    <style:style style:name="Table1.A1" style:family="table-cell">
      <style:table-cell-properties style:vertical-align="top" fo:padding-left="0.0208in" fo:padding-right="0.0208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208in" fo:padding-right="0.0208in" fo:padding-top="0in" fo:padding-bottom="0in" fo:border="0.5pt solid #000000" style:writing-mode="lr-tb"/>
    </style:style>
    <style:style style:name="Table1.2" style:family="table-row">
      <style:table-row-properties style:min-row-height="0.2167in" fo:keep-together="always"/>
    </style:style>
    <style:style style:name="Table1.6" style:family="table-row">
      <style:table-row-properties style:min-row-height="0.2271in" fo:keep-together="always"/>
    </style:style>
    <style:style style:name="Table1.7" style:family="table-row">
      <style:table-row-properties style:min-row-height="0.1326in" fo:keep-together="always"/>
    </style:style>
    <style:style style:name="Table1.14" style:family="table-row">
      <style:table-row-properties style:min-row-height="0.2236in" fo:keep-together="always"/>
    </style:style>
    <style:style style:name="Table1.B15" style:family="table-cell">
      <style:table-cell-properties style:vertical-align="middle" fo:padding-left="0.0208in" fo:padding-right="0.0208in" fo:padding-top="0in" fo:padding-bottom="0in" fo:border-left="0.5pt solid #000000" fo:border-right="none" fo:border-top="0.5pt solid #000000" fo:border-bottom="0.5pt solid #000000" style:writing-mode="lr-tb"/>
    </style:style>
    <style:style style:name="Table1.20" style:family="table-row">
      <style:table-row-properties style:min-row-height="0.559in" fo:keep-together="always"/>
    </style:style>
    <style:style style:name="Table1.21" style:family="table-row">
      <style:table-row-properties style:min-row-height="0.7854in" fo:keep-together="always"/>
    </style:style>
    <style:style style:name="Table1.22" style:family="table-row">
      <style:table-row-properties style:min-row-height="0.2243in" fo:keep-together="always"/>
    </style:style>
    <style:style style:name="Table1.30" style:family="table-row">
      <style:table-row-properties style:min-row-height="0.4583in" fo:keep-together="always"/>
    </style:style>
    <style:style style:name="Table1.34" style:family="table-row">
      <style:table-row-properties style:min-row-height="0.4167in" fo:keep-together="always"/>
    </style:style>
    <style:style style:name="Table1.36" style:family="table-row">
      <style:table-row-properties style:min-row-height="0.2813in" fo:keep-together="always"/>
    </style:style>
    <style:style style:name="Table1.37" style:family="table-row">
      <style:table-row-properties style:min-row-height="0.2854in" fo:keep-together="always"/>
    </style:style>
    <style:style style:name="Table1.39" style:family="table-row">
      <style:table-row-properties style:min-row-height="0.2646in" fo:keep-together="always"/>
    </style:style>
    <style:style style:name="Table1.40" style:family="table-row">
      <style:table-row-properties style:min-row-height="0.4882in" fo:keep-together="always"/>
    </style:style>
    <style:style style:name="P1" style:family="paragraph" style:parent-style-name="Footer">
      <style:paragraph-properties>
        <style:tab-stops>
          <style:tab-stop style:position="3.5437in" style:type="center"/>
          <style:tab-stop style:position="7.0319in" style:type="right"/>
        </style:tab-stops>
      </style:paragraph-properties>
    </style:style>
    <style:style style:name="P2" style:family="paragraph" style:parent-style-name="Heading_20_3">
      <style:paragraph-properties fo:line-height="0.1807in"/>
      <style:text-properties fo:color="#000000" style:font-name="標楷體" fo:font-size="12pt" style:font-size-asian="12pt" style:font-name-complex="標楷體" style:font-weight-complex="bold"/>
    </style:style>
    <style:style style:name="P3" style:family="paragraph" style:parent-style-name="Heading_20_3">
      <style:paragraph-properties fo:line-height="0.1807in"/>
      <style:text-properties fo:color="#000000" style:font-name="標楷體" fo:font-size="12pt" style:font-size-asian="12pt" style:font-name-complex="標楷體" style:font-weight-complex="bold"/>
    </style:style>
    <style:style style:name="P4" style:family="paragraph" style:parent-style-name="Heading_20_3">
      <style:paragraph-properties fo:line-height="0.1807in"/>
    </style:style>
    <style:style style:name="P5" style:family="paragraph" style:parent-style-name="Standard">
      <style:paragraph-properties>
        <style:tab-stops>
          <style:tab-stop style:position="3.0835in"/>
          <style:tab-stop style:position="3.6665in"/>
        </style:tab-stops>
      </style:paragraph-properties>
    </style:style>
    <style:style style:name="P6" style:family="paragraph" style:parent-style-name="Standard">
      <style:paragraph-properties style:line-height-at-least="0.1665in" style:snap-to-layout-grid="false">
        <style:tab-stops>
          <style:tab-stop style:position="3.0835in"/>
          <style:tab-stop style:position="3.6665in"/>
        </style:tab-stops>
      </style:paragraph-properties>
    </style:style>
    <style:style style:name="P7" style:family="paragraph" style:parent-style-name="Standard" style:list-style-name="WW8Num14">
      <style:paragraph-properties style:line-height-at-least="0.1665in" style:snap-to-layout-grid="false">
        <style:tab-stops>
          <style:tab-stop style:position="3.0835in"/>
          <style:tab-stop style:position="3.6665in"/>
        </style:tab-stops>
      </style:paragraph-properties>
    </style:style>
    <style:style style:name="P8" style:family="paragraph" style:parent-style-name="Standard" style:list-style-name="WW8Num14">
      <style:paragraph-properties style:line-height-at-least="0.1665in" style:snap-to-layout-grid="false">
        <style:tab-stops>
          <style:tab-stop style:position="3.0835in"/>
          <style:tab-stop style:position="3.6665in"/>
          <style:tab-stop style:position="3.9165in"/>
        </style:tab-stops>
      </style:paragraph-properties>
    </style:style>
    <style:style style:name="P9" style:family="paragraph" style:parent-style-name="Standard" style:list-style-name="WW8Num13"/>
    <style:style style:name="P10" style:family="paragraph" style:parent-style-name="Standard">
      <style:paragraph-properties>
        <style:tab-stops>
          <style:tab-stop style:position="3.0835in"/>
          <style:tab-stop style:position="4.2335in"/>
          <style:tab-stop style:position="4.3335in"/>
        </style:tab-stops>
      </style:paragraph-properties>
    </style:style>
    <style:style style:name="P11" style:family="paragraph" style:parent-style-name="Standard">
      <style:paragraph-properties fo:line-height="0.222in">
        <style:tab-stops>
          <style:tab-stop style:position="3.0835in"/>
          <style:tab-stop style:position="3.6665in"/>
        </style:tab-stops>
      </style:paragraph-properties>
    </style:style>
    <style:style style:name="P12" style:family="paragraph" style:parent-style-name="Standard">
      <style:paragraph-properties fo:line-height="0.222in">
        <style:tab-stops>
          <style:tab-stop style:position="3.0835in"/>
          <style:tab-stop style:position="3.7409in"/>
        </style:tab-stops>
      </style:paragraph-properties>
    </style:style>
    <style:style style:name="P13" style:family="paragraph" style:parent-style-name="Standard">
      <style:paragraph-properties fo:line-height="0.222in" style:text-autospace="none" style:vertical-align="auto"/>
    </style:style>
    <style:style style:name="P14" style:family="paragraph" style:parent-style-name="Standard">
      <style:paragraph-properties fo:line-height="0.1807in" style:text-autospace="none" style:vertical-align="auto"/>
    </style:style>
    <style:style style:name="P15" style:family="paragraph" style:parent-style-name="Standard">
      <style:paragraph-properties fo:line-height="0.1945in" style:text-autospace="none"/>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fo:font-size="10pt" fo:background-color="#d8d8d8" style:font-name-asian="標楷體" style:font-size-asian="10pt" style:font-name-complex="標楷體"/>
    </style:style>
    <style:style style:name="P18" style:family="paragraph" style:parent-style-name="Standard" style:list-style-name="WW8Num14">
      <style:paragraph-properties style:line-height-at-least="0.1665in" style:snap-to-layout-grid="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line-height="0.1945in" style:text-autospace="none"/>
      <style:text-properties fo:color="#000000" style:font-name="標楷體" style:font-name-asian="標楷體" style:font-name-complex="標楷體" style:font-size-complex="12pt"/>
    </style:style>
    <style:style style:name="P20" style:family="paragraph" style:parent-style-name="Standard">
      <style:paragraph-properties fo:line-height="0.1945in" style:text-autospace="none" style:vertical-align="auto"/>
      <style:text-properties fo:color="#000000" style:font-name="標楷體" style:font-name-asian="標楷體" style:font-name-complex="標楷體" style:font-size-complex="12pt"/>
    </style:style>
    <style:style style:name="P21" style:family="paragraph" style:parent-style-name="Standard">
      <style:paragraph-properties fo:text-align="justify" style:justify-single-word="false" style:text-autospace="none"/>
      <style:text-properties fo:color="#000000" style:font-name="標楷體" style:font-name-asian="標楷體" style:font-name-complex="標楷體" style:font-size-complex="12pt"/>
    </style:style>
    <style:style style:name="P22" style:family="paragraph" style:parent-style-name="Standard">
      <style:paragraph-properties style:text-autospace="none"/>
      <style:text-properties fo:color="#000000" style:font-name="標楷體" style:font-name-asian="標楷體" style:font-name-complex="標楷體" style:font-size-complex="12pt"/>
    </style:style>
    <style:style style:name="P23" style:family="paragraph" style:parent-style-name="Standard">
      <style:paragraph-properties style:text-autospace="none">
        <style:tab-stops>
          <style:tab-stop style:position="0.1874in"/>
        </style:tab-stops>
      </style:paragraph-properties>
      <style:text-properties fo:color="#000000" style:font-name="標楷體" style:font-name-asian="標楷體" style:font-name-complex="標楷體" style:font-size-complex="12pt"/>
    </style:style>
    <style:style style:name="P24" style:family="paragraph" style:parent-style-name="Standard">
      <style:paragraph-properties fo:line-height="0.222in">
        <style:tab-stops>
          <style:tab-stop style:position="3.0835in"/>
          <style:tab-stop style:position="3.6665in"/>
        </style:tab-stops>
      </style:paragraph-properties>
      <style:text-properties fo:color="#000000" style:font-name="標楷體" style:font-name-asian="標楷體" style:font-name-complex="標楷體"/>
    </style:style>
    <style:style style:name="P25" style:family="paragraph" style:parent-style-name="Standard" style:list-style-name="WW8Num2">
      <style:paragraph-properties>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26" style:family="paragraph" style:parent-style-name="Standard">
      <style:paragraph-properties fo:line-height="0.1807in" style:text-autospace="none"/>
      <style:text-properties fo:color="#000000" style:font-name="標楷體" fo:font-weight="bold" style:font-name-asian="標楷體" style:font-weight-asian="bold" style:font-name-complex="標楷體" style:font-size-complex="12pt" style:font-weight-complex="bold"/>
    </style:style>
    <style:style style:name="P27" style:family="paragraph" style:parent-style-name="Standard">
      <style:paragraph-properties fo:line-height="0.1807in" style:text-autospace="none" style:vertical-align="auto"/>
      <style:text-properties fo:color="#000000" style:font-name="標楷體" fo:font-weight="bold" style:font-name-asian="標楷體" style:font-weight-asian="bold" style:font-name-complex="標楷體" style:font-size-complex="12pt" style:font-weight-complex="bold"/>
    </style:style>
    <style:style style:name="P28" style:family="paragraph" style:parent-style-name="Standard">
      <style:paragraph-properties fo:line-height="0.1807in" style:text-autospace="none" style:vertical-align="auto" style:snap-to-layout-grid="false"/>
      <style:text-properties fo:color="#000000" style:font-name="標楷體" fo:font-weight="bold" style:font-name-asian="標楷體" style:font-weight-asian="bold" style:font-name-complex="標楷體" style:font-size-complex="12pt" style:font-weight-complex="bold"/>
    </style:style>
    <style:style style:name="P29" style:family="paragraph" style:parent-style-name="Standard">
      <style:paragraph-properties fo:line-height="0.1807in" style:text-autospace="none" style:snap-to-layout-grid="false"/>
      <style:text-properties fo:color="#000000" style:font-name="標楷體" fo:font-weight="bold" style:font-name-asian="標楷體" style:font-weight-asian="bold" style:font-name-complex="標楷體" style:font-size-complex="12pt" style:font-weight-complex="bold"/>
    </style:style>
    <style:style style:name="P30" style:family="paragraph" style:parent-style-name="Standard">
      <style:paragraph-properties fo:line-height="0.1807in" fo:text-align="end" style:justify-single-word="false" style:text-autospace="none" style:vertical-align="auto" style:snap-to-layout-grid="false"/>
      <style:text-properties fo:color="#000000" style:font-name="標楷體" fo:font-weight="bold" style:font-name-asian="標楷體" style:font-weight-asian="bold" style:font-name-complex="標楷體" style:font-size-complex="12pt" style:font-weight-complex="bold"/>
    </style:style>
    <style:style style:name="P31" style:family="paragraph" style:parent-style-name="Standard">
      <style:paragraph-properties fo:line-height="0.1945in" style:text-autospace="none" style:vertical-align="auto"/>
      <style:text-properties fo:color="#000000" style:font-name="標楷體" fo:font-weight="bold" style:font-name-asian="標楷體" style:font-weight-asian="bold" style:font-name-complex="標楷體" style:font-size-complex="12pt" style:font-weight-complex="bold"/>
    </style:style>
    <style:style style:name="P32" style:family="paragraph" style:parent-style-name="Standard">
      <style:paragraph-properties fo:line-height="0.1945in" style:text-autospace="none" style:vertical-align="auto" style:snap-to-layout-grid="false"/>
      <style:text-properties fo:color="#000000" style:font-name="標楷體" fo:font-weight="bold" style:font-name-asian="標楷體" style:font-weight-asian="bold" style:font-name-complex="標楷體" style:font-size-complex="12pt" style:font-weight-complex="bold"/>
    </style:style>
    <style:style style:name="P33" style:family="paragraph" style:parent-style-name="Standard">
      <style:paragraph-properties fo:line-height="0.1945in" style:text-autospace="none" style:snap-to-layout-grid="false"/>
      <style:text-properties fo:color="#000000" style:font-name="標楷體" fo:font-weight="bold" style:font-name-asian="標楷體" style:font-weight-asian="bold" style:font-name-complex="標楷體" style:font-size-complex="12pt" style:font-weight-complex="bold"/>
    </style:style>
    <style:style style:name="P34" style:family="paragraph" style:parent-style-name="Standard">
      <style:paragraph-properties fo:line-height="0.1807in" style:text-autospace="none" style:vertical-align="auto"/>
      <style:text-properties fo:color="#000000" style:font-name="標楷體" fo:font-weight="bold" style:font-name-asian="標楷體" style:font-weight-asian="bold" style:font-name-complex="標楷體" style:font-size-complex="12pt" style:font-weight-complex="bold"/>
    </style:style>
    <style:style style:name="P35" style:family="paragraph" style:parent-style-name="Standard">
      <style:paragraph-properties fo:line-height="0.1807in" fo:text-align="end" style:justify-single-word="false" style:text-autospace="none" style:vertical-align="auto" style:snap-to-layout-grid="false"/>
      <style:text-properties fo:color="#000000" style:font-name="標楷體" fo:font-weight="bold" style:font-name-asian="標楷體" style:font-weight-asian="bold" style:font-name-complex="標楷體" style:font-size-complex="12pt" style:font-weight-complex="bold"/>
    </style:style>
    <style:style style:name="P36" style:family="paragraph" style:parent-style-name="Standard">
      <style:paragraph-properties fo:line-height="0.1807in" style:snap-to-layout-grid="false"/>
      <style:text-properties fo:color="#000000" fo:font-weight="bold" style:font-name-asian="標楷體" style:font-weight-asian="bold" style:font-size-complex="13.5pt" style:font-weight-complex="bold"/>
    </style:style>
    <style:style style:name="P37" style:family="paragraph" style:parent-style-name="Standard">
      <style:paragraph-properties fo:line-height="0.1945in" style:snap-to-layout-grid="false"/>
      <style:text-properties fo:color="#000000" fo:font-weight="bold" style:font-name-asian="標楷體" style:font-weight-asian="bold" style:font-size-complex="13.5pt" style:font-weight-complex="bold"/>
    </style:style>
    <style:style style:name="P38" style:family="paragraph" style:parent-style-name="Standard">
      <style:paragraph-properties fo:line-height="0.1945in" style:snap-to-layout-grid="false"/>
      <style:text-properties fo:color="#000000" fo:font-weight="bold" style:font-name-asian="標楷體" style:font-weight-asian="bold" style:font-size-complex="13.5pt" style:font-weight-complex="bold"/>
    </style:style>
    <style:style style:name="P39" style:family="paragraph" style:parent-style-name="Standard">
      <style:paragraph-properties fo:line-height="0.1807in" style:snap-to-layout-grid="false"/>
      <style:text-properties fo:color="#000000" fo:font-weight="bold" style:font-weight-asian="bold" style:font-size-complex="13.5pt" style:font-weight-complex="bold"/>
    </style:style>
    <style:style style:name="P40" style:family="paragraph" style:parent-style-name="Standard">
      <style:paragraph-properties>
        <style:tab-stops>
          <style:tab-stop style:position="3.0835in"/>
          <style:tab-stop style:position="3.6665in"/>
        </style:tab-stops>
      </style:paragraph-properties>
    </style:style>
    <style:style style:name="P41" style:family="paragraph" style:parent-style-name="Standard" style:list-style-name="WW8Num14">
      <style:paragraph-properties style:line-height-at-least="0.1665in" style:snap-to-layout-grid="false">
        <style:tab-stops>
          <style:tab-stop style:position="3.0835in"/>
          <style:tab-stop style:position="3.6665in"/>
        </style:tab-stops>
      </style:paragraph-properties>
    </style:style>
    <style:style style:name="P42" style:family="paragraph" style:parent-style-name="Standard" style:list-style-name="WW8Num32">
      <style:paragraph-properties style:line-height-at-least="0.1665in" style:snap-to-layout-grid="false">
        <style:tab-stops>
          <style:tab-stop style:position="3.0835in"/>
        </style:tab-stops>
      </style:paragraph-properties>
    </style:style>
    <style:style style:name="P43" style:family="paragraph" style:parent-style-name="Standard" style:list-style-name="WW8Num24">
      <style:paragraph-properties style:line-height-at-least="0.1665in" style:snap-to-layout-grid="false">
        <style:tab-stops>
          <style:tab-stop style:position="3.0835in"/>
          <style:tab-stop style:position="3.9374in"/>
        </style:tab-stops>
      </style:paragraph-properties>
    </style:style>
    <style:style style:name="P44" style:family="paragraph" style:parent-style-name="Standard" style:list-style-name="WW8Num21">
      <style:paragraph-properties style:line-height-at-least="0.1665in" style:snap-to-layout-grid="false">
        <style:tab-stops>
          <style:tab-stop style:position="3.0835in"/>
          <style:tab-stop style:position="3.9374in"/>
        </style:tab-stops>
      </style:paragraph-properties>
    </style:style>
    <style:style style:name="P45" style:family="paragraph" style:parent-style-name="Standard" style:list-style-name="WW8Num32">
      <style:paragraph-properties style:line-height-at-least="0.1665in" style:snap-to-layout-grid="false">
        <style:tab-stops>
          <style:tab-stop style:position="3.0835in"/>
          <style:tab-stop style:position="3.9374in"/>
        </style:tab-stops>
      </style:paragraph-properties>
    </style:style>
    <style:style style:name="P46" style:family="paragraph" style:parent-style-name="Standard" style:list-style-name="WW8Num18">
      <style:paragraph-properties style:line-height-at-least="0.1665in" style:snap-to-layout-grid="false">
        <style:tab-stops>
          <style:tab-stop style:position="3.0835in"/>
          <style:tab-stop style:position="4.3311in"/>
        </style:tab-stops>
      </style:paragraph-properties>
    </style:style>
    <style:style style:name="P47" style:family="paragraph" style:parent-style-name="Standard" style:list-style-name="WW8Num13"/>
    <style:style style:name="P48" style:family="paragraph" style:parent-style-name="Standard" style:list-style-name="WW8Num28">
      <style:paragraph-properties>
        <style:tab-stops>
          <style:tab-stop style:position="3.4165in"/>
        </style:tab-stops>
      </style:paragraph-properties>
    </style:style>
    <style:style style:name="P49" style:family="paragraph" style:parent-style-name="Standard">
      <style:paragraph-properties fo:text-align="end" style:justify-single-word="false" style:text-autospace="none" style:snap-to-layout-grid="false"/>
      <style:text-properties fo:color="#ff0000" style:font-name="標楷體" fo:background-color="#d8d8d8" style:font-name-asian="標楷體" style:font-name-complex="標楷體" style:font-size-complex="12pt"/>
    </style:style>
    <style:style style:name="P50" style:family="paragraph" style:parent-style-name="Standard">
      <style:paragraph-properties style:text-autospace="none" style:snap-to-layout-grid="false"/>
      <style:text-properties fo:color="#ff0000" style:font-name="標楷體" fo:background-color="#d8d8d8" style:font-name-asian="標楷體" style:font-name-complex="標楷體" style:font-size-complex="12pt"/>
    </style:style>
    <style:style style:name="P51" style:family="paragraph" style:parent-style-name="Standard">
      <style:paragraph-properties fo:line-height="0.1945in" style:text-autospace="none" style:snap-to-layout-grid="false"/>
      <style:text-properties fo:color="#ff0000" style:font-name="標楷體" fo:background-color="#d8d8d8" style:font-name-asian="標楷體" style:font-name-complex="標楷體" style:font-size-complex="12pt"/>
    </style:style>
    <style:style style:name="P52" style:family="paragraph" style:parent-style-name="Standard">
      <style:paragraph-properties fo:margin-left="4.9217in" fo:margin-right="0in" fo:line-height="0.1807in" fo:text-indent="-4.9217in" style:auto-text-indent="false"/>
    </style:style>
    <style:style style:name="P53" style:family="paragraph" style:parent-style-name="Standard">
      <style:paragraph-properties fo:margin-left="5.1665in" fo:margin-right="0in" fo:line-height="0.1807in" fo:text-indent="0in" style:auto-text-indent="false"/>
      <style:text-properties fo:color="#000000" style:font-name="標楷體" fo:font-size="10pt" fo:background-color="#d8d8d8" style:font-name-asian="標楷體" style:font-size-asian="10pt" style:font-name-complex="標楷體" style:font-size-complex="12pt"/>
    </style:style>
    <style:style style:name="P54" style:family="paragraph" style:parent-style-name="Standard">
      <style:paragraph-properties fo:margin-left="5.0252in" fo:margin-right="0in" fo:line-height="0.1665in" fo:text-indent="-1.4799in" style:auto-text-indent="false">
        <style:tab-stops>
          <style:tab-stop style:position="3.6665in"/>
        </style:tab-stops>
      </style:paragraph-properties>
    </style:style>
    <style:style style:name="P55" style:family="paragraph" style:parent-style-name="Standard">
      <style:paragraph-properties fo:margin-left="5.0283in" fo:margin-right="0in" fo:line-height="0.1665in" fo:text-indent="-1.4835in" style:auto-text-indent="false">
        <style:tab-stops>
          <style:tab-stop style:position="3.6665in"/>
        </style:tab-stops>
      </style:paragraph-properties>
    </style:style>
    <style:style style:name="P56" style:family="paragraph" style:parent-style-name="Standard">
      <style:paragraph-properties fo:margin-left="0in" fo:margin-right="-0.3311in" fo:text-indent="0in" style:auto-text-indent="false">
        <style:tab-stops>
          <style:tab-stop style:position="3.0835in"/>
          <style:tab-stop style:position="3.6665in"/>
        </style:tab-stops>
      </style:paragraph-properties>
    </style:style>
    <style:style style:name="P57" style:family="paragraph" style:parent-style-name="Standard">
      <style:paragraph-properties fo:margin-left="3.9764in" fo:margin-right="0in" fo:text-indent="-3.9764in" style:auto-text-indent="false">
        <style:tab-stops>
          <style:tab-stop style:position="3.0835in"/>
        </style:tab-stops>
      </style:paragraph-properties>
    </style:style>
    <style:style style:name="P58" style:family="paragraph" style:parent-style-name="Standard">
      <style:paragraph-properties fo:margin-left="3.9354in" fo:margin-right="0in" fo:text-indent="-0.2937in" style:auto-text-indent="false">
        <style:tab-stops>
          <style:tab-stop style:position="3.0835in"/>
          <style:tab-stop style:position="3.6665in"/>
        </style:tab-stops>
      </style:paragraph-properties>
    </style:style>
    <style:style style:name="P59" style:family="paragraph" style:parent-style-name="Standard">
      <style:paragraph-properties fo:margin-left="3.6417in" fo:margin-right="0in" fo:text-indent="0.0008in" style:auto-text-indent="false">
        <style:tab-stops>
          <style:tab-stop style:position="3.0835in"/>
          <style:tab-stop style:position="3.6665in"/>
        </style:tab-stops>
      </style:paragraph-properties>
    </style:style>
    <style:style style:name="P60" style:family="paragraph" style:parent-style-name="Standard">
      <style:paragraph-properties fo:margin-left="3.6563in" fo:margin-right="0in" fo:text-indent="-3.6563in" style:auto-text-indent="false">
        <style:tab-stops>
          <style:tab-stop style:position="3.0835in"/>
          <style:tab-stop style:position="3.6665in"/>
        </style:tab-stops>
      </style:paragraph-properties>
    </style:style>
    <style:style style:name="P61" style:family="paragraph" style:parent-style-name="Standard">
      <style:paragraph-properties fo:margin-left="0in" fo:margin-right="0in" fo:text-indent="3.7138in" style:auto-text-indent="false">
        <style:tab-stops>
          <style:tab-stop style:position="3.0835in"/>
          <style:tab-stop style:position="3.6665in"/>
        </style:tab-stops>
      </style:paragraph-properties>
    </style:style>
    <style:style style:name="P62" style:family="paragraph" style:parent-style-name="Standard">
      <style:paragraph-properties fo:margin-left="3.8091in" fo:margin-right="0in" fo:text-indent="-0.5008in" style:auto-text-indent="false">
        <style:tab-stops>
          <style:tab-stop style:position="3.0835in"/>
          <style:tab-stop style:position="3.6665in"/>
        </style:tab-stops>
      </style:paragraph-properties>
    </style:style>
    <style:style style:name="P63" style:family="paragraph" style:parent-style-name="Standard">
      <style:paragraph-properties fo:margin-left="3.8083in" fo:margin-right="0in" fo:text-indent="-0.1665in" style:auto-text-indent="false">
        <style:tab-stops>
          <style:tab-stop style:position="3.0835in"/>
          <style:tab-stop style:position="3.6665in"/>
        </style:tab-stops>
      </style:paragraph-properties>
    </style:style>
    <style:style style:name="P64" style:family="paragraph" style:parent-style-name="Standard">
      <style:paragraph-properties fo:margin-left="3.8335in" fo:margin-right="0in" fo:text-indent="-0.1902in" style:auto-text-indent="false">
        <style:tab-stops>
          <style:tab-stop style:position="2.8335in"/>
          <style:tab-stop style:position="3.6665in"/>
        </style:tab-stops>
      </style:paragraph-properties>
    </style:style>
    <style:style style:name="P65" style:family="paragraph" style:parent-style-name="Standard">
      <style:paragraph-properties fo:margin-left="3.9346in" fo:margin-right="0in" fo:text-indent="-0.2917in" style:auto-text-indent="false">
        <style:tab-stops>
          <style:tab-stop style:position="2.8335in"/>
        </style:tab-stops>
      </style:paragraph-properties>
    </style:style>
    <style:style style:name="P66" style:family="paragraph" style:parent-style-name="Standard">
      <style:paragraph-properties fo:margin-left="3.6665in" fo:margin-right="0in" fo:text-indent="0.1665in" style:auto-text-indent="false">
        <style:tab-stops>
          <style:tab-stop style:position="3.0835in"/>
          <style:tab-stop style:position="3.5835in"/>
        </style:tab-stops>
      </style:paragraph-properties>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margin-left="3.6665in" fo:margin-right="0in" fo:text-indent="0in" style:auto-text-indent="false">
        <style:tab-stops>
          <style:tab-stop style:position="2.83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68" style:family="paragraph" style:parent-style-name="Standard">
      <style:paragraph-properties fo:margin-left="3.6665in" fo:margin-right="0in" fo:text-indent="0in" style:auto-text-indent="false">
        <style:tab-stops>
          <style:tab-stop style:position="3.0835in"/>
          <style:tab-stop style:position="3.75in"/>
        </style:tab-stops>
      </style:paragraph-properties>
    </style:style>
    <style:style style:name="P69" style:family="paragraph" style:parent-style-name="Standard">
      <style:paragraph-properties fo:margin-left="3.928in" fo:margin-right="0in" fo:text-indent="-4.628in" style:auto-text-indent="false">
        <style:tab-stops>
          <style:tab-stop style:position="2.8335in"/>
        </style:tab-stops>
      </style:paragraph-properties>
    </style:style>
    <style:style style:name="P70" style:family="paragraph" style:parent-style-name="Standard">
      <style:paragraph-properties fo:margin-left="3.9252in" fo:margin-right="0in" fo:text-indent="-0.0866in" style:auto-text-indent="false">
        <style:tab-stops>
          <style:tab-stop style:position="2.8335in"/>
        </style:tab-stops>
      </style:paragraph-properties>
    </style:style>
    <style:style style:name="P71" style:family="paragraph" style:parent-style-name="Standard">
      <style:paragraph-properties fo:margin-left="3.9165in" fo:margin-right="0in" fo:text-indent="-0.2736in" style:auto-text-indent="false">
        <style:tab-stops>
          <style:tab-stop style:position="3.0835in"/>
          <style:tab-stop style:position="3.5835in"/>
        </style:tab-stops>
      </style:paragraph-properties>
    </style:style>
    <style:style style:name="P72" style:family="paragraph" style:parent-style-name="Standard">
      <style:paragraph-properties fo:margin-left="3.9366in" fo:margin-right="0in" fo:text-indent="-0.2937in" style:auto-text-indent="false"/>
    </style:style>
    <style:style style:name="P73" style:family="paragraph" style:parent-style-name="Standard">
      <style:paragraph-properties fo:margin-left="4.1035in" fo:margin-right="0in" fo:text-indent="-0.1665in" style:auto-text-indent="false">
        <style:tab-stops>
          <style:tab-stop style:position="3.0835in"/>
          <style:tab-stop style:position="3.5835in"/>
        </style:tab-stops>
      </style:paragraph-properties>
    </style:style>
    <style:style style:name="P74" style:family="paragraph" style:parent-style-name="Standard">
      <style:paragraph-properties fo:margin-left="3.6665in" fo:margin-right="0in" fo:text-indent="-0.0236in" style:auto-text-indent="false">
        <style:tab-stops>
          <style:tab-stop style:position="3.0835in"/>
          <style:tab-stop style:position="3.5835in"/>
        </style:tab-stops>
      </style:paragraph-properties>
      <style:text-properties style:font-name="標楷體" fo:font-weight="bold" style:font-name-asian="標楷體" style:font-weight-asian="bold" style:font-name-complex="標楷體" style:font-weight-complex="bold"/>
    </style:style>
    <style:style style:name="P75" style:family="paragraph" style:parent-style-name="Standard">
      <style:paragraph-properties fo:margin-left="3.9165in" fo:margin-right="0in" style:line-height-at-least="0.1665in" fo:text-indent="-0.25in" style:auto-text-indent="false" style:snap-to-layout-grid="false">
        <style:tab-stops>
          <style:tab-stop style:position="1.1252in"/>
          <style:tab-stop style:position="2.8335in"/>
          <style:tab-stop style:position="3.5835in"/>
        </style:tab-stops>
      </style:paragraph-properties>
    </style:style>
    <style:style style:name="P76" style:family="paragraph" style:parent-style-name="Standard">
      <style:paragraph-properties fo:margin-left="3.9165in" fo:margin-right="0in" fo:text-indent="-0.25in" style:auto-text-indent="false">
        <style:tab-stops>
          <style:tab-stop style:position="3.0835in"/>
          <style:tab-stop style:position="3.6665in"/>
        </style:tab-stops>
      </style:paragraph-properties>
    </style:style>
    <style:style style:name="P77" style:family="paragraph" style:parent-style-name="Standard">
      <style:paragraph-properties fo:margin-left="3.8335in" fo:margin-right="0in" fo:text-indent="0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78" style:family="paragraph" style:parent-style-name="Standard">
      <style:paragraph-properties fo:margin-left="3.8335in" fo:margin-right="0in" fo:text-indent="0in" style:auto-text-indent="false">
        <style:tab-stops>
          <style:tab-stop style:position="3.0835in"/>
          <style:tab-stop style:position="3.6665in"/>
        </style:tab-stops>
      </style:paragraph-properties>
    </style:style>
    <style:style style:name="P79" style:family="paragraph" style:parent-style-name="Standard">
      <style:paragraph-properties fo:margin-left="4.2307in" fo:margin-right="0in" fo:text-indent="-0.3902in" style:auto-text-indent="false">
        <style:tab-stops>
          <style:tab-stop style:position="3.0835in"/>
          <style:tab-stop style:position="3.6665in"/>
          <style:tab-stop style:position="4.1346in"/>
        </style:tab-stops>
      </style:paragraph-properties>
    </style:style>
    <style:style style:name="P80" style:family="paragraph" style:parent-style-name="Standard">
      <style:paragraph-properties fo:margin-left="4.3339in" fo:margin-right="0in" fo:text-indent="-0.5008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81" style:family="paragraph" style:parent-style-name="Standard">
      <style:paragraph-properties fo:margin-left="4.3339in" fo:margin-right="0in" fo:text-indent="-0.5008in" style:auto-text-indent="false">
        <style:tab-stops>
          <style:tab-stop style:position="3.0835in"/>
          <style:tab-stop style:position="3.6665in"/>
        </style:tab-stops>
      </style:paragraph-properties>
    </style:style>
    <style:style style:name="P82" style:family="paragraph" style:parent-style-name="Standard">
      <style:paragraph-properties fo:margin-left="3.8335in" fo:margin-right="0in" fo:text-indent="-0.1665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83" style:family="paragraph" style:parent-style-name="Standard">
      <style:paragraph-properties fo:margin-left="3.8335in" fo:margin-right="0in" fo:text-indent="-0.1665in" style:auto-text-indent="false">
        <style:tab-stops>
          <style:tab-stop style:position="3.0835in"/>
          <style:tab-stop style:position="3.6665in"/>
        </style:tab-stops>
      </style:paragraph-properties>
    </style:style>
    <style:style style:name="P84" style:family="paragraph" style:parent-style-name="Standard">
      <style:paragraph-properties fo:margin-left="3.6417in" fo:margin-right="0in" fo:text-indent="0.1965in" style:auto-text-indent="false">
        <style:tab-stops>
          <style:tab-stop style:position="3.0835in"/>
        </style:tab-stops>
      </style:paragraph-properties>
      <style:text-properties style:font-name="標楷體" fo:font-weight="bold" style:font-name-asian="標楷體" style:font-weight-asian="bold" style:font-name-complex="標楷體" style:font-weight-complex="bold"/>
    </style:style>
    <style:style style:name="P85" style:family="paragraph" style:parent-style-name="Standard">
      <style:paragraph-properties fo:margin-left="3.6417in" fo:margin-right="0in" fo:text-indent="0.1965in" style:auto-text-indent="false">
        <style:tab-stops>
          <style:tab-stop style:position="3.0835in"/>
          <style:tab-stop style:position="3.6665in"/>
        </style:tab-stops>
      </style:paragraph-properties>
    </style:style>
    <style:style style:name="P86" style:family="paragraph" style:parent-style-name="Standard">
      <style:paragraph-properties fo:margin-left="4.1665in" fo:margin-right="0in" fo:text-indent="0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87" style:family="paragraph" style:parent-style-name="Standard">
      <style:paragraph-properties fo:margin-left="4.1665in" fo:margin-right="0in" fo:text-indent="0in" style:auto-text-indent="false">
        <style:tab-stops>
          <style:tab-stop style:position="3.0835in"/>
          <style:tab-stop style:position="3.6665in"/>
        </style:tab-stops>
      </style:paragraph-properties>
    </style:style>
    <style:style style:name="P88" style:family="paragraph" style:parent-style-name="Standard">
      <style:paragraph-properties fo:margin-left="4.1665in" fo:margin-right="0in" fo:text-indent="0.2618in" style:auto-text-indent="false">
        <style:tab-stops>
          <style:tab-stop style:position="3.0835in"/>
          <style:tab-stop style:position="3.6665in"/>
        </style:tab-stops>
      </style:paragraph-properties>
    </style:style>
    <style:style style:name="P89" style:family="paragraph" style:parent-style-name="Standard">
      <style:paragraph-properties fo:margin-left="4.3335in" fo:margin-right="0in" fo:text-indent="-0.1665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90" style:family="paragraph" style:parent-style-name="Standard">
      <style:paragraph-properties fo:margin-left="4.3335in" fo:margin-right="0in" fo:text-indent="-0.3335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91" style:family="paragraph" style:parent-style-name="Standard">
      <style:paragraph-properties fo:margin-left="4.3335in" fo:margin-right="0in" fo:text-indent="-0.0835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92" style:family="paragraph" style:parent-style-name="Standard">
      <style:paragraph-properties fo:margin-left="4.5in" fo:margin-right="0in" fo:text-indent="-0.25in" style:auto-text-indent="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93" style:family="paragraph" style:parent-style-name="Standard">
      <style:paragraph-properties fo:margin-left="3.8366in" fo:margin-right="0in" fo:text-indent="-0.1953in" style:auto-text-indent="false">
        <style:tab-stops>
          <style:tab-stop style:position="3.0835in"/>
          <style:tab-stop style:position="3.6665in"/>
        </style:tab-stops>
      </style:paragraph-properties>
    </style:style>
    <style:style style:name="P94" style:family="paragraph" style:parent-style-name="Standard">
      <style:paragraph-properties fo:margin-left="3.9236in" fo:margin-right="0in" fo:text-indent="-3.9236in" style:auto-text-indent="false">
        <style:tab-stops>
          <style:tab-stop style:position="3.0835in"/>
          <style:tab-stop style:position="3.6665in"/>
        </style:tab-stops>
      </style:paragraph-properties>
    </style:style>
    <style:style style:name="P95" style:family="paragraph" style:parent-style-name="Standard">
      <style:paragraph-properties fo:margin-left="3.8374in" fo:margin-right="0in" fo:text-indent="-4.5874in" style:auto-text-indent="false">
        <style:tab-stops>
          <style:tab-stop style:position="3.0835in"/>
          <style:tab-stop style:position="3.6665in"/>
        </style:tab-stops>
      </style:paragraph-properties>
    </style:style>
    <style:style style:name="P96" style:family="paragraph" style:parent-style-name="Standard">
      <style:paragraph-properties fo:margin-left="4.2472in" fo:margin-right="0in" fo:text-indent="-0.4154in" style:auto-text-indent="false">
        <style:tab-stops>
          <style:tab-stop style:position="3.0835in"/>
          <style:tab-stop style:position="3.6665in"/>
        </style:tab-stops>
      </style:paragraph-properties>
    </style:style>
    <style:style style:name="P97" style:family="paragraph" style:parent-style-name="Standard">
      <style:paragraph-properties fo:margin-left="4.2472in" fo:margin-right="0in" style:line-height-at-least="0.1665in" fo:text-indent="-0.4154in" style:auto-text-indent="false" style:snap-to-layout-grid="false">
        <style:tab-stops>
          <style:tab-stop style:position="3.0835in"/>
          <style:tab-stop style:position="3.6665in"/>
        </style:tab-stops>
      </style:paragraph-properties>
    </style:style>
    <style:style style:name="P98" style:family="paragraph" style:parent-style-name="Standard">
      <style:paragraph-properties fo:margin-left="3.9138in" fo:margin-right="0in" style:line-height-at-least="0.1665in" fo:text-indent="-0.0819in" style:auto-text-indent="false" style:snap-to-layout-grid="false">
        <style:tab-stops>
          <style:tab-stop style:position="3.0835in"/>
          <style:tab-stop style:position="3.6665in"/>
        </style:tab-stops>
      </style:paragraph-properties>
    </style:style>
    <style:style style:name="P99" style:family="paragraph" style:parent-style-name="Standard">
      <style:paragraph-properties fo:margin-left="4.4138in" fo:margin-right="0in" style:line-height-at-least="0.1665in" fo:text-indent="-0.2484in" style:auto-text-indent="false" style:snap-to-layout-grid="false">
        <style:tab-stops>
          <style:tab-stop style:position="3.0835in"/>
          <style:tab-stop style:position="3.6665in"/>
        </style:tab-stops>
      </style:paragraph-properties>
      <style:text-properties style:font-name="標楷體" fo:font-weight="bold" style:font-name-asian="標楷體" style:font-weight-asian="bold" style:font-name-complex="標楷體" style:font-weight-complex="bold"/>
    </style:style>
    <style:style style:name="P100" style:family="paragraph" style:parent-style-name="Standard">
      <style:paragraph-properties fo:margin-left="4.4138in" fo:margin-right="0in" style:line-height-at-least="0.1665in" fo:text-indent="-0.2484in" style:auto-text-indent="false" style:snap-to-layout-grid="false">
        <style:tab-stops>
          <style:tab-stop style:position="3.0835in"/>
          <style:tab-stop style:position="3.6665in"/>
        </style:tab-stops>
      </style:paragraph-properties>
    </style:style>
    <style:style style:name="P101" style:family="paragraph" style:parent-style-name="Standard">
      <style:paragraph-properties fo:margin-left="4.4138in" fo:margin-right="0in" style:line-height-at-least="0.1665in" fo:text-indent="-0.5736in" style:auto-text-indent="false" style:snap-to-layout-grid="false">
        <style:tab-stops>
          <style:tab-stop style:position="3.0835in"/>
          <style:tab-stop style:position="3.6665in"/>
        </style:tab-stops>
      </style:paragraph-properties>
    </style:style>
    <style:style style:name="P102" style:family="paragraph" style:parent-style-name="Standard">
      <style:paragraph-properties fo:margin-left="2.0835in" fo:margin-right="0in" fo:line-height="0.1665in" fo:text-indent="-1in" style:auto-text-indent="false" style:snap-to-layout-grid="false"/>
      <style:text-properties style:font-name="標楷體" fo:font-weight="bold" style:font-name-asian="標楷體" style:font-weight-asian="bold" style:font-name-complex="標楷體" style:font-weight-complex="bold"/>
    </style:style>
    <style:style style:name="P103" style:family="paragraph" style:parent-style-name="Standard">
      <style:paragraph-properties fo:margin-left="3.9138in" fo:margin-right="0in" style:line-height-at-least="0.1665in" fo:text-indent="-0.2484in" style:auto-text-indent="false" style:snap-to-layout-grid="false">
        <style:tab-stops>
          <style:tab-stop style:position="3.0835in"/>
          <style:tab-stop style:position="3.6665in"/>
        </style:tab-stops>
      </style:paragraph-properties>
    </style:style>
    <style:style style:name="P104" style:family="paragraph" style:parent-style-name="Standard">
      <style:paragraph-properties fo:margin-left="4.3307in" fo:margin-right="0in" fo:text-indent="-0.472in" style:auto-text-indent="false">
        <style:tab-stops>
          <style:tab-stop style:position="3.0835in"/>
          <style:tab-stop style:position="3.6665in"/>
        </style:tab-stops>
      </style:paragraph-properties>
    </style:style>
    <style:style style:name="P105" style:family="paragraph" style:parent-style-name="Standard">
      <style:paragraph-properties fo:margin-left="4.3307in" fo:margin-right="0in" fo:text-indent="-0.4972in" style:auto-text-indent="false">
        <style:tab-stops>
          <style:tab-stop style:position="3.0835in"/>
          <style:tab-stop style:position="3.6665in"/>
        </style:tab-stops>
      </style:paragraph-properties>
    </style:style>
    <style:style style:name="P106" style:family="paragraph" style:parent-style-name="Standard">
      <style:paragraph-properties fo:margin-left="4.3307in" fo:margin-right="0in" fo:text-indent="-0.4972in" style:auto-text-indent="false">
        <style:tab-stops>
          <style:tab-stop style:position="3.0835in"/>
          <style:tab-stop style:position="3.6665in"/>
        </style:tab-stops>
      </style:paragraph-properties>
    </style:style>
    <style:style style:name="P107" style:family="paragraph" style:parent-style-name="Standard">
      <style:paragraph-properties fo:margin-left="4.0339in" fo:margin-right="0in" fo:text-indent="-0.1957in" style:auto-text-indent="false">
        <style:tab-stops>
          <style:tab-stop style:position="3.0835in"/>
          <style:tab-stop style:position="3.6665in"/>
        </style:tab-stops>
      </style:paragraph-properties>
    </style:style>
    <style:style style:name="P108" style:family="paragraph" style:parent-style-name="Standard">
      <style:paragraph-properties fo:margin-left="3.6417in" fo:margin-right="0in" style:line-height-at-least="0.1665in" fo:text-indent="0.589in" style:auto-text-indent="false" style:snap-to-layout-grid="false">
        <style:tab-stops>
          <style:tab-stop style:position="3.0835in"/>
          <style:tab-stop style:position="3.6425in"/>
        </style:tab-stops>
      </style:paragraph-properties>
    </style:style>
    <style:style style:name="P109" style:family="paragraph" style:parent-style-name="Standard">
      <style:paragraph-properties fo:margin-left="3.9362in" fo:margin-right="0in" style:line-height-at-least="0.1665in" fo:text-indent="-0.0016in" style:auto-text-indent="false" style:snap-to-layout-grid="false">
        <style:tab-stops>
          <style:tab-stop style:position="3.0835in"/>
        </style:tab-stops>
      </style:paragraph-properties>
    </style:style>
    <style:style style:name="P110" style:family="paragraph" style:parent-style-name="Standard" style:list-style-name="WW8Num21">
      <style:paragraph-properties fo:margin-left="4.428in" fo:margin-right="-0.0866in" style:line-height-at-least="0.1665in" fo:text-indent="-0.25in" style:auto-text-indent="false" style:snap-to-layout-grid="false">
        <style:tab-stops>
          <style:tab-stop style:position="3.0835in"/>
          <style:tab-stop style:position="3.9374in"/>
        </style:tab-stops>
      </style:paragraph-properties>
    </style:style>
    <style:style style:name="P111" style:family="paragraph" style:parent-style-name="Standard">
      <style:paragraph-properties fo:margin-left="4.3299in" fo:margin-right="0in" style:line-height-at-least="0.1665in" fo:text-indent="-0.1953in" style:auto-text-indent="false" style:snap-to-layout-grid="false">
        <style:tab-stops>
          <style:tab-stop style:position="3.0835in"/>
          <style:tab-stop style:position="3.9374in"/>
        </style:tab-stops>
      </style:paragraph-properties>
    </style:style>
    <style:style style:name="P112" style:family="paragraph" style:parent-style-name="Standard">
      <style:paragraph-properties fo:margin-left="3.9366in" fo:margin-right="0in" style:line-height-at-least="0.1665in" fo:text-indent="-0.2953in" style:auto-text-indent="false" style:snap-to-layout-grid="false">
        <style:tab-stops>
          <style:tab-stop style:position="3.0835in"/>
          <style:tab-stop style:position="3.9374in"/>
        </style:tab-stops>
      </style:paragraph-properties>
    </style:style>
    <style:style style:name="P113" style:family="paragraph" style:parent-style-name="Standard">
      <style:paragraph-properties fo:margin-left="3.9209in" fo:margin-right="0in" fo:text-indent="-4.4126in" style:auto-text-indent="false">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114" style:family="paragraph" style:parent-style-name="Standard">
      <style:paragraph-properties fo:margin-left="3.9953in" fo:margin-right="0in" fo:text-indent="-0.3201in" style:auto-text-indent="false">
        <style:tab-stops>
          <style:tab-stop style:position="3.0835in"/>
          <style:tab-stop style:position="3.6665in"/>
        </style:tab-stops>
      </style:paragraph-properties>
    </style:style>
    <style:style style:name="P115" style:family="paragraph" style:parent-style-name="Standard">
      <style:paragraph-properties fo:margin-left="4.1665in" fo:margin-right="0in" fo:text-indent="-0.3335in" style:auto-text-indent="false">
        <style:tab-stops>
          <style:tab-stop style:position="3.4165in"/>
        </style:tab-stops>
      </style:paragraph-properties>
    </style:style>
    <style:style style:name="P116" style:family="paragraph" style:parent-style-name="Standard">
      <style:paragraph-properties fo:margin-left="4.2492in" fo:margin-right="0in" fo:text-indent="-0.4173in" style:auto-text-indent="false">
        <style:tab-stops>
          <style:tab-stop style:position="3.4165in"/>
        </style:tab-stops>
      </style:paragraph-properties>
      <style:text-properties fo:color="#000000" style:font-name="標楷體" fo:font-weight="bold" style:font-name-asian="標楷體" style:font-weight-asian="bold" style:font-name-complex="標楷體" style:font-weight-complex="bold"/>
    </style:style>
    <style:style style:name="P117" style:family="paragraph" style:parent-style-name="Standard">
      <style:paragraph-properties fo:margin-left="4.0339in" fo:margin-right="0in" fo:text-indent="-4.0339in" style:auto-text-indent="false">
        <style:tab-stops>
          <style:tab-stop style:position="3.0835in"/>
          <style:tab-stop style:position="3.6665in"/>
        </style:tab-stops>
      </style:paragraph-properties>
    </style:style>
    <style:style style:name="P118" style:family="paragraph" style:parent-style-name="Standard">
      <style:paragraph-properties fo:margin-left="3.6701in" fo:margin-right="0in" fo:text-indent="-3.5035in" style:auto-text-indent="false">
        <style:tab-stops>
          <style:tab-stop style:position="3.0835in"/>
          <style:tab-stop style:position="3.6665in"/>
        </style:tab-stops>
      </style:paragraph-properties>
    </style:style>
    <style:style style:name="P119" style:family="paragraph" style:parent-style-name="Standard">
      <style:paragraph-properties fo:margin-left="0.1665in" fo:margin-right="0in" fo:text-indent="0.3335in" style:auto-text-indent="false">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120" style:family="paragraph" style:parent-style-name="Standard">
      <style:paragraph-properties fo:margin-left="3.7402in" fo:margin-right="0in" fo:text-indent="0.0008in" style:auto-text-indent="false">
        <style:tab-stops>
          <style:tab-stop style:position="3.0835in"/>
          <style:tab-stop style:position="3.8335in"/>
        </style:tab-stops>
      </style:paragraph-properties>
    </style:style>
    <style:style style:name="P121" style:family="paragraph" style:parent-style-name="Standard">
      <style:paragraph-properties fo:margin-left="3.7402in" fo:margin-right="0in" fo:line-height="0.222in" fo:text-indent="0.0008in" style:auto-text-indent="false">
        <style:tab-stops>
          <style:tab-stop style:position="3.4165in"/>
          <style:tab-stop style:position="3.9374in"/>
        </style:tab-stops>
      </style:paragraph-properties>
    </style:style>
    <style:style style:name="P122" style:family="paragraph" style:parent-style-name="Standard">
      <style:paragraph-properties fo:margin-left="3.6665in" fo:margin-right="0in" fo:text-indent="0.0665in" style:auto-text-indent="false">
        <style:tab-stops>
          <style:tab-stop style:position="3.0835in"/>
          <style:tab-stop style:position="3.8335in"/>
        </style:tab-stops>
      </style:paragraph-properties>
      <style:text-properties fo:color="#000000" style:font-name="標楷體" fo:font-weight="bold" style:font-name-asian="標楷體" style:font-weight-asian="bold" style:font-name-complex="標楷體" style:font-weight-complex="bold"/>
    </style:style>
    <style:style style:name="P123" style:family="paragraph" style:parent-style-name="Standard">
      <style:paragraph-properties fo:margin-left="3.6665in" fo:margin-right="0in" fo:text-indent="0.0665in" style:auto-text-indent="false">
        <style:tab-stops>
          <style:tab-stop style:position="3.0835in"/>
          <style:tab-stop style:position="3.8335in"/>
        </style:tab-stops>
      </style:paragraph-properties>
    </style:style>
    <style:style style:name="P124" style:family="paragraph" style:parent-style-name="Standard">
      <style:paragraph-properties fo:margin-left="3.6665in" fo:margin-right="0in" fo:line-height="0.222in" fo:text-indent="0.0665in" style:auto-text-indent="false">
        <style:tab-stops>
          <style:tab-stop style:position="3.0835in"/>
          <style:tab-stop style:position="3.8335in"/>
        </style:tab-stops>
      </style:paragraph-properties>
    </style:style>
    <style:style style:name="P125" style:family="paragraph" style:parent-style-name="Standard">
      <style:paragraph-properties fo:margin-left="4.2335in" fo:margin-right="0in" fo:text-indent="0in" style:auto-text-indent="false">
        <style:tab-stops>
          <style:tab-stop style:position="3.0835in"/>
          <style:tab-stop style:position="3.6665in"/>
        </style:tab-stops>
      </style:paragraph-properties>
    </style:style>
    <style:style style:name="P126" style:family="paragraph" style:parent-style-name="Standard">
      <style:paragraph-properties fo:margin-left="3.8402in" fo:margin-right="0in" fo:text-indent="-3.8366in" style:auto-text-indent="false">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127" style:family="paragraph" style:parent-style-name="Standard">
      <style:paragraph-properties fo:margin-left="3.8402in" fo:margin-right="0in" fo:text-indent="-3.8366in" style:auto-text-indent="false">
        <style:tab-stops>
          <style:tab-stop style:position="3.0835in"/>
          <style:tab-stop style:position="3.6665in"/>
        </style:tab-stops>
      </style:paragraph-properties>
    </style:style>
    <style:style style:name="P128" style:family="paragraph" style:parent-style-name="Standard">
      <style:paragraph-properties fo:margin-left="3.8402in" fo:margin-right="0in" fo:line-height="0.222in" fo:text-indent="-3.8366in" style:auto-text-indent="false">
        <style:tab-stops>
          <style:tab-stop style:position="3.0835in"/>
          <style:tab-stop style:position="3.6665in"/>
        </style:tab-stops>
      </style:paragraph-properties>
    </style:style>
    <style:style style:name="P129" style:family="paragraph" style:parent-style-name="Standard">
      <style:paragraph-properties fo:margin-left="3.7402in" fo:margin-right="0in" fo:line-height="0.222in" fo:text-indent="0.0098in" style:auto-text-indent="false">
        <style:tab-stops>
          <style:tab-stop style:position="3.4165in"/>
        </style:tab-stops>
      </style:paragraph-properties>
      <style:text-properties fo:color="#000000" style:font-name="標楷體" fo:font-weight="bold" style:font-name-asian="標楷體" style:font-weight-asian="bold" style:font-name-complex="標楷體" style:font-weight-complex="bold"/>
    </style:style>
    <style:style style:name="P130" style:family="paragraph" style:parent-style-name="Standard">
      <style:paragraph-properties fo:margin-left="3.9819in" fo:margin-right="0in" fo:line-height="0.222in" fo:text-indent="-0.2417in" style:auto-text-indent="false">
        <style:tab-stops>
          <style:tab-stop style:position="3.0835in"/>
          <style:tab-stop style:position="3.8335in"/>
        </style:tab-stops>
      </style:paragraph-properties>
      <style:text-properties fo:color="#000000" style:font-name="標楷體" fo:font-weight="bold" style:font-name-asian="標楷體" style:font-weight-asian="bold" style:font-name-complex="標楷體" style:font-weight-complex="bold"/>
    </style:style>
    <style:style style:name="P131" style:family="paragraph" style:parent-style-name="Standard">
      <style:paragraph-properties fo:margin-left="3.7118in" fo:margin-right="0in" fo:line-height="0.222in" fo:text-indent="0.0283in" style:auto-text-indent="false">
        <style:tab-stops>
          <style:tab-stop style:position="3.0835in"/>
          <style:tab-stop style:position="3.8335in"/>
        </style:tab-stops>
      </style:paragraph-properties>
      <style:text-properties fo:color="#000000" style:font-name="標楷體" fo:font-weight="bold" style:font-name-asian="標楷體" style:font-weight-asian="bold" style:font-name-complex="標楷體" style:font-weight-complex="bold"/>
    </style:style>
    <style:style style:name="P132" style:family="paragraph" style:parent-style-name="Standard">
      <style:paragraph-properties fo:margin-left="3.6437in" fo:margin-right="0in" fo:line-height="0.222in" fo:text-indent="-3.6701in" style:auto-text-indent="false">
        <style:tab-stops>
          <style:tab-stop style:position="3.0835in"/>
          <style:tab-stop style:position="3.6425in"/>
        </style:tab-stops>
      </style:paragraph-properties>
    </style:style>
    <style:style style:name="P133" style:family="paragraph" style:parent-style-name="Standard">
      <style:paragraph-properties fo:margin-left="3.6417in" fo:margin-right="0in" fo:line-height="0.222in" fo:text-indent="-3.6417in" style:auto-text-indent="false">
        <style:tab-stops>
          <style:tab-stop style:position="3.0835in"/>
          <style:tab-stop style:position="3.6665in"/>
        </style:tab-stops>
      </style:paragraph-properties>
    </style:style>
    <style:style style:name="P134" style:family="paragraph" style:parent-style-name="Standard">
      <style:paragraph-properties fo:margin-left="3.8335in" fo:margin-right="0in" fo:line-height="0.222in" fo:text-indent="-3.8335in" style:auto-text-indent="false">
        <style:tab-stops>
          <style:tab-stop style:position="3.0835in"/>
          <style:tab-stop style:position="3.6665in"/>
        </style:tab-stops>
      </style:paragraph-properties>
      <style:text-properties fo:color="#000000" style:font-name="標楷體" style:font-name-asian="標楷體" style:font-name-complex="標楷體"/>
    </style:style>
    <style:style style:name="P135" style:family="paragraph" style:parent-style-name="Standard">
      <style:paragraph-properties fo:margin-left="3.8402in" fo:margin-right="0in" fo:line-height="0.222in" fo:text-indent="-3.8402in" style:auto-text-indent="false">
        <style:tab-stops>
          <style:tab-stop style:position="3.0835in"/>
          <style:tab-stop style:position="3.6665in"/>
        </style:tab-stops>
      </style:paragraph-properties>
    </style:style>
    <style:style style:name="P136" style:family="paragraph" style:parent-style-name="Standard">
      <style:paragraph-properties fo:margin-left="3.8366in" fo:margin-right="0in" fo:line-height="0.222in" fo:text-indent="-3.8366in" style:auto-text-indent="false">
        <style:tab-stops>
          <style:tab-stop style:position="3.0835in"/>
          <style:tab-stop style:position="3.6665in"/>
        </style:tab-stops>
      </style:paragraph-properties>
    </style:style>
    <style:style style:name="P137" style:family="paragraph" style:parent-style-name="Standard">
      <style:paragraph-properties fo:margin-left="3.9366in" fo:margin-right="0in" fo:line-height="0.222in" fo:text-indent="-3.8335in" style:auto-text-indent="false">
        <style:tab-stops>
          <style:tab-stop style:position="3.0835in"/>
          <style:tab-stop style:position="3.6665in"/>
        </style:tab-stops>
      </style:paragraph-properties>
    </style:style>
    <style:style style:name="P138" style:family="paragraph" style:parent-style-name="Standard">
      <style:paragraph-properties fo:margin-left="3.8425in" fo:margin-right="0in" fo:line-height="0.222in" fo:text-indent="-3.8425in" style:auto-text-indent="false">
        <style:tab-stops>
          <style:tab-stop style:position="3.0835in"/>
          <style:tab-stop style:position="3.6665in"/>
        </style:tab-stops>
      </style:paragraph-properties>
    </style:style>
    <style:style style:name="P139" style:family="paragraph" style:parent-style-name="Standard">
      <style:paragraph-properties fo:margin-left="3.8008in" fo:margin-right="0in" fo:line-height="0.222in" fo:text-indent="-3.8008in" style:auto-text-indent="false">
        <style:tab-stops>
          <style:tab-stop style:position="3.0835in"/>
          <style:tab-stop style:position="3.8398in"/>
        </style:tab-stops>
      </style:paragraph-properties>
    </style:style>
    <style:style style:name="P140" style:family="paragraph" style:parent-style-name="Standard">
      <style:paragraph-properties fo:margin-left="0.472in" fo:margin-right="0in" fo:line-height="0.222in" fo:text-indent="-0.472in" style:auto-text-indent="false" style:snap-to-layout-grid="false"/>
    </style:style>
    <style:style style:name="P141" style:family="paragraph" style:parent-style-name="Standard">
      <style:paragraph-properties fo:margin-left="0.4335in" fo:margin-right="0in" fo:line-height="0.222in" fo:text-indent="-0.4335in" style:auto-text-indent="false"/>
    </style:style>
    <style:style style:name="P142" style:family="paragraph" style:parent-style-name="Standard">
      <style:paragraph-properties fo:margin-left="0.4173in" fo:margin-right="0in" fo:line-height="0.222in" fo:text-indent="-0.4173in" style:auto-text-indent="false">
        <style:tab-stops>
          <style:tab-stop style:position="3.0835in"/>
          <style:tab-stop style:position="3.6665in"/>
        </style:tab-stops>
      </style:paragraph-properties>
      <style:text-properties fo:color="#000000" style:font-name="標楷體" fo:font-weight="bold" style:font-name-asian="標楷體" style:font-weight-asian="bold" style:font-name-complex="標楷體" style:font-weight-complex="bold"/>
    </style:style>
    <style:style style:name="P143" style:family="paragraph" style:parent-style-name="Standard">
      <style:paragraph-properties fo:margin-left="0.4173in" fo:margin-right="0in" fo:line-height="0.222in" fo:text-indent="-0.4173in" style:auto-text-indent="false">
        <style:tab-stops>
          <style:tab-stop style:position="3.0835in"/>
          <style:tab-stop style:position="3.6665in"/>
        </style:tab-stops>
      </style:paragraph-properties>
    </style:style>
    <style:style style:name="P144" style:family="paragraph" style:parent-style-name="Standard">
      <style:paragraph-properties fo:margin-left="0.1665in" fo:margin-right="0in" fo:line-height="0.1945in" fo:text-indent="-0.1665in" style:auto-text-indent="false" style:text-autospace="none"/>
      <style:text-properties fo:color="#000000" style:font-name="標楷體" style:font-name-asian="標楷體" style:font-name-complex="標楷體" style:font-size-complex="12pt"/>
    </style:style>
    <style:style style:name="P145" style:family="paragraph" style:parent-style-name="Standard">
      <style:paragraph-properties fo:margin-left="0.0693in" fo:margin-right="0in" fo:line-height="0.1945in" fo:text-indent="0in" style:auto-text-indent="false" style:snap-to-layout-grid="false"/>
      <style:text-properties fo:color="#ff0000" style:font-name="標楷體" fo:font-weight="bold" fo:background-color="#bfbfbf" style:font-name-asian="標楷體" style:font-weight-asian="bold" style:font-name-complex="標楷體" style:font-weight-complex="bold"/>
    </style:style>
    <style:style style:name="P146" style:family="paragraph" style:parent-style-name="Standard">
      <style:paragraph-properties fo:margin-left="0.0693in" fo:margin-right="0in" fo:line-height="0.1945in" fo:text-indent="0in" style:auto-text-indent="false" style:snap-to-layout-grid="false"/>
      <style:text-properties fo:color="#000000" style:font-name="標楷體" fo:font-weight="bold" style:font-name-asian="標楷體" style:font-weight-asian="bold" style:font-name-complex="標楷體" style:font-weight-complex="bold"/>
    </style:style>
    <style:style style:name="P147" style:family="paragraph" style:parent-style-name="Standard">
      <style:paragraph-properties fo:margin-left="0.0693in" fo:margin-right="0in" fo:line-height="0.1945in" fo:text-indent="0in" style:auto-text-indent="false" style:snap-to-layout-grid="false"/>
      <style:text-properties fo:color="#000000" style:font-name="標楷體" fo:font-weight="bold" fo:background-color="#d8d8d8" style:font-name-asian="標楷體" style:font-weight-asian="bold" style:font-name-complex="標楷體" style:font-size-complex="12pt" style:font-weight-complex="bold"/>
    </style:style>
    <style:style style:name="P148" style:family="paragraph" style:parent-style-name="Standard">
      <style:paragraph-properties fo:margin-left="0.0693in" fo:margin-right="0in" fo:line-height="0.1945in" fo:text-indent="0in" style:auto-text-indent="false" style:snap-to-layout-grid="false"/>
      <style:text-properties fo:color="#000000" style:font-name="標楷體" fo:font-weight="bold" fo:background-color="#d8d8d8" style:font-name-asian="標楷體" style:font-weight-asian="bold" style:font-name-complex="標楷體" style:font-weight-complex="bold"/>
    </style:style>
    <style:style style:name="P149" style:family="paragraph" style:parent-style-name="Standard">
      <style:paragraph-properties fo:margin-left="0.5602in" fo:margin-right="0in" fo:line-height="0.2917in" fo:text-indent="-0.4618in" style:auto-text-indent="false" style:snap-to-layout-grid="false"/>
    </style:style>
    <style:style style:name="P150" style:family="paragraph" style:parent-style-name="Standard" style:master-page-name="Standard">
      <style:paragraph-properties style:page-number="auto">
        <style:tab-stops>
          <style:tab-stop style:position="3.6665in"/>
        </style:tab-stops>
      </style:paragraph-properties>
      <style:text-properties fo:color="#000000" style:font-name="標楷體" fo:font-size="16pt" fo:font-weight="bold" style:font-name-asian="標楷體" style:font-size-asian="16pt" style:font-weight-asian="bold" style:font-name-complex="標楷體" style:font-weight-complex="bold"/>
    </style:style>
    <style:style style:name="P151" style:family="paragraph" style:parent-style-name="註解文字">
      <style:paragraph-properties fo:line-height="0.278in" style:text-autospace="none" style:punctuation-wrap="simple"/>
    </style:style>
    <style:style style:name="P152" style:family="paragraph" style:parent-style-name="註解文字">
      <style:paragraph-properties fo:margin-left="0in" fo:margin-right="0in" fo:line-height="0.278in" fo:text-indent="3.7437in" style:auto-text-indent="false" style:text-autospace="none" style:punctuation-wrap="simple">
        <style:tab-stops>
          <style:tab-stop style:position="3.052in"/>
        </style:tab-stops>
      </style:paragraph-properties>
    </style:style>
    <style:style style:name="P153"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font-weight-complex="bold"/>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0pt" fo:font-weight="bold" style:font-name-asian="標楷體" style:font-size-asian="10pt" style:font-weight-asian="bold" style:font-name-complex="標楷體" style:font-weight-complex="bold"/>
    </style:style>
    <style:style style:name="T21" style:family="text">
      <style:text-properties style:font-name="標楷體" fo:font-size="12pt" style:font-size-asian="12pt" style:font-name-complex="標楷體"/>
    </style:style>
    <style:style style:name="T22" style:family="text">
      <style:text-properties style:font-name="標楷體" fo:font-size="12pt" style:font-size-asian="12pt" style:font-name-complex="標楷體"/>
    </style:style>
    <style:style style:name="T23" style:family="text">
      <style:text-properties style:font-name-asian="標楷體"/>
    </style:style>
    <style:style style:name="T24" style:family="text">
      <style:text-properties fo:color="#ff0000" style:font-name="標楷體" fo:background-color="#d8d8d8" loext:char-shading-value="0" style:font-name-asian="標楷體" style:font-name-complex="標楷體" style:font-size-complex="12pt"/>
    </style:style>
    <style:style style:name="T25" style:family="text">
      <style:text-properties fo:color="#ff0000" style:font-name="標楷體" style:text-underline-style="solid" style:text-underline-width="auto" style:text-underline-color="font-color" fo:background-color="#d8d8d8" loext:char-shading-value="0" style:font-name-asian="標楷體" style:font-name-complex="標楷體" style:font-size-complex="12pt"/>
    </style:style>
    <style:style style:name="T26" style:family="text">
      <style:text-properties fo:color="#ff0000"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12pt"/>
    </style:style>
    <style:style style:name="T27" style:family="text">
      <style:text-properties fo:color="#ff0000"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28" style:family="text">
      <style:text-properties fo:color="#ff0000"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29" style:family="text">
      <style:text-properties fo:color="#ff0000" style:font-name="標楷體" fo:font-size="11pt" style:font-name-asian="標楷體" style:font-size-asian="11pt" style:font-name-complex="標楷體" style:font-size-complex="11pt" style:font-weight-complex="bold"/>
    </style:style>
    <style:style style:name="T30" style:family="text">
      <style:text-properties fo:color="#ff0000" style:font-name="標楷體" fo:font-size="11pt" style:font-name-asian="標楷體" style:font-size-asian="11pt" style:font-name-complex="標楷體" style:font-size-complex="11pt" style:font-weight-complex="bold"/>
    </style:style>
    <style:style style:name="T31" style:family="text">
      <style:text-properties fo:color="#ff0000" style:font-name="標楷體" fo:font-size="11pt" fo:background-color="#d8d8d8" loext:char-shading-value="0" style:font-name-asian="標楷體" style:font-size-asian="11pt" style:font-name-complex="標楷體" style:font-size-complex="11pt" style:font-weight-complex="bold"/>
    </style:style>
    <style:style style:name="T32"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33" style:family="text">
      <style:text-properties fo:color="#ff0000" style:font-name="標楷體" fo:font-size="10pt" fo:font-weight="bold" fo:background-color="#d8d8d8" loext:char-shading-value="0" style:font-name-asian="標楷體" style:font-size-asian="10pt" style:font-weight-asian="bold" style:font-name-complex="標楷體" style:font-weight-complex="bold"/>
    </style:style>
    <style:style style:name="T34" style:family="text">
      <style:text-properties fo:color="#ff0000" style:font-name="標楷體" fo:font-weight="bold" style:font-name-asian="標楷體" style:font-weight-asian="bold" style:font-name-complex="標楷體" style:font-weight-complex="bold"/>
    </style:style>
    <style:style style:name="T35" style:family="text">
      <style:text-properties fo:color="#ff0000" style:font-name="標楷體" fo:font-weight="bold" style:font-name-asian="標楷體" style:font-weight-asian="bold" style:font-name-complex="標楷體" style:font-weight-complex="bold"/>
    </style:style>
    <style:style style:name="T36"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37"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38"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39" style:family="text">
      <style:text-properties fo:color="#ff0000" fo:background-color="#d8d8d8" loext:char-shading-value="0"/>
    </style:style>
    <style:style style:name="T40" style:family="text">
      <style:text-properties fo:background-color="#d8d8d8" loext:char-shading-value="0"/>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style:font-name-asian="標楷體" style:font-name-complex="標楷體" style:font-size-complex="12pt"/>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6pt" fo:font-weight="bold" style:font-name-asian="標楷體" style:font-size-asian="16pt" style:font-weight-asian="bold" style:font-name-complex="標楷體" style:font-weight-complex="bold"/>
    </style:style>
    <style:style style:name="T47" style:family="text">
      <style:text-properties fo:color="#000000" style:font-name="標楷體" fo:font-size="16pt" fo:font-weight="bold" style:font-name-asian="標楷體" style:font-size-asian="16pt" style:font-weight-asian="bold" style:font-name-complex="標楷體" style:font-weight-complex="bold"/>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fo:font-weight="bold" style:font-name-asian="標楷體" style:font-weight-asian="bold" style:font-name-complex="標楷體" style:font-weight-complex="bold"/>
    </style:style>
    <style:style style:name="T50" style:family="text">
      <style:text-properties fo:color="#000000" style:font-name="標楷體" fo:font-weight="bold" style:font-name-asian="標楷體" style:font-weight-asian="bold" style:font-name-complex="標楷體" style:font-weight-complex="bold"/>
    </style:style>
    <style:style style:name="T51" style:family="text">
      <style:text-properties fo:color="#000000" style:font-name="標楷體" fo:font-weight="bold" style:font-name-asian="標楷體" style:font-weight-asian="bold" style:font-name-complex="標楷體" style:font-weight-complex="bold"/>
    </style:style>
    <style:style style:name="T52" style:family="text">
      <style:text-properties fo:color="#000000" style:font-name="標楷體" fo:font-weight="bold" style:font-name-asian="標楷體" style:font-weight-asian="bold" style:font-name-complex="標楷體" style:font-weight-complex="bold"/>
    </style:style>
    <style:style style:name="T53" style:family="text">
      <style:text-properties fo:color="#000000" style:font-name="標楷體" fo:font-weight="bold" style:font-name-asian="標楷體" style:font-weight-asian="bold" style:font-name-complex="標楷體"/>
    </style:style>
    <style:style style:name="T54" style:family="text">
      <style:text-properties fo:color="#000000" style:font-name="標楷體" fo:font-weight="bold" style:font-name-asian="標楷體" style:font-weight-asian="bold" style:font-name-complex="標楷體" style:font-size-complex="14pt" style:font-weight-complex="bold"/>
    </style:style>
    <style:style style:name="T55" style:family="text">
      <style:text-properties fo:color="#000000" style:font-name="標楷體" fo:font-weight="bold" style:font-name-asian="標楷體" style:font-weight-asian="bold" style:font-name-complex="標楷體" style:font-size-complex="12pt"/>
    </style:style>
    <style:style style:name="T56" style:family="text">
      <style:text-properties fo:color="#000000" style:font-name="標楷體" fo:font-weight="bold" style:font-name-asian="標楷體" style:font-weight-asian="bold" style:font-name-complex="標楷體" style:font-size-complex="12pt" style:font-weight-complex="bold"/>
    </style:style>
    <style:style style:name="T57" style:family="text">
      <style:text-properties fo:color="#000000" style:font-name="標楷體" fo:font-weight="bold" style:font-name-asian="標楷體" style:font-weight-asian="bold" style:font-name-complex="標楷體" style:font-size-complex="12pt" style:font-weight-complex="bold"/>
    </style:style>
    <style:style style:name="T58" style:family="text">
      <style:text-properties fo:color="#000000" style:font-name="標楷體" fo:font-weight="bold" style:font-name-asian="標楷體" style:font-weight-asian="bold" style:font-name-complex="標楷體" style:font-size-complex="12pt"/>
    </style:style>
    <style:style style:name="T59" style:family="text">
      <style:text-properties fo:color="#000000" style:font-name="標楷體" fo:font-weight="bold" style:font-name-asian="標楷體" style:font-weight-asian="bold" style:font-size-complex="12pt"/>
    </style:style>
    <style:style style:name="T60" style:family="text">
      <style:text-properties fo:color="#000000" style:font-name="標楷體" fo:font-size="10pt" fo:font-weight="bold" style:font-name-asian="標楷體" style:font-size-asian="10pt" style:font-weight-asian="bold" style:font-name-complex="標楷體" style:font-weight-complex="bold"/>
    </style:style>
    <style:style style:name="T6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2" style:family="text">
      <style:text-properties fo:color="#000000" style:font-name="標楷體" fo:font-size="12pt" style:font-size-asian="12pt" style:font-name-complex="標楷體" style:font-weight-complex="bold"/>
    </style:style>
    <style:style style:name="T63" style:family="text">
      <style:text-properties fo:color="#000000" style:font-name="標楷體" fo:font-size="12pt" style:font-size-asian="12pt" style:font-name-complex="標楷體" style:font-weight-complex="bold"/>
    </style:style>
    <style:style style:name="T64" style:family="text">
      <style:text-properties fo:color="#000000" style:font-name="標楷體" fo:language="none" fo:country="none" style:font-name-asian="標楷體" style:language-asian="none" style:country-asian="none" style:font-name-complex="標楷體" style:font-size-complex="12pt"/>
    </style:style>
    <style:style style:name="T65" style:family="text">
      <style:text-properties fo:color="#000000" style:font-name="標楷體" fo:background-color="#d8d8d8" loext:char-shading-value="0" style:font-name-asian="標楷體" style:font-name-complex="標楷體" style:font-size-complex="12pt"/>
    </style:style>
    <style:style style:name="T66" style:family="text">
      <style:text-properties fo:color="#000000" fo:font-weight="bold" style:font-name-asian="標楷體" style:font-weight-asian="bold" style:font-size-complex="13.5pt" style:font-weight-complex="bold"/>
    </style:style>
    <style:style style:name="T67" style:family="text">
      <style:text-properties fo:color="#000000" fo:font-weight="bold" style:font-name-asian="標楷體"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name-asian="標楷體" style:font-weight-asian="bold" style:font-size-complex="12pt"/>
    </style:style>
    <style:style style:name="T70" style:family="text">
      <style:text-properties fo:font-weight="bold" style:font-name-asian="標楷體" style:font-weight-asian="bold" style:font-size-complex="12pt"/>
    </style:style>
    <style:style style:name="T71" style:family="text">
      <style:text-properties fo:language="none" fo:country="none" style:language-asian="none" style:country-asian="none"/>
    </style:style>
    <style:style style:name="T72" style:family="text">
      <style:text-properties fo:background-color="#bfbfbf" loext:char-shading-value="0"/>
    </style:style>
    <style:style style:name="T7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2" draw:name="Frame1" text:anchor-type="char" svg:x="0.0437in" svg:y="-0.5799in" svg:width="6.6457in" svg:height="0.6252in" draw:z-index="11"><draw:text-box><text:p text:style-name="P52"><text:span text:style-name="T1"><text:s text:c="59"/></text:span><text:span text:style-name="T24">項次網底者</text:span><text:span text:style-name="T42">，為本次修正之相關欄位</text:span></text:p><text:p text:style-name="P53"/><text:p text:style-name="P17"/><text:p text:style-name="P16"/></draw:text-box></draw:frame>住院醫療服務醫令清單媒體申報格式及填表說明</text:p>
      <text:p text:style-name="P54"><text:span text:style-name="T25">網底加底線者</text:span><text:span text:style-name="T31">100年1月(費用月份)起適用 </text:span><text:span text:style-name="T29"><text:s/></text:span></text:p>
      <text:p text:style-name="P55"><text:span text:style-name="T24">網底者</text:span><text:span text:style-name="T31">100年2月(費用月份)起適用 </text:span></text:p>
      <text:p text:style-name="P5"><text:span text:style-name="T49">(</text:span><text:span text:style-name="T49">檔案名稱</text:span><text:span text:style-name="T49">:ORDFB,</text:span><text:span text:style-name="T49">每筆長度</text:span><text:span text:style-name="T49"> 506 bytes)</text:span></text:p>
      <text:p text:style-name="P5"><text:span text:style-name="T49"><text:s/></text:span><text:span text:style-name="T49">項次</text:span><text:span text:style-name="T49"> <text:s/></text:span><text:span text:style-name="T49">資</text:span><text:span text:style-name="T49"> <text:s/></text:span><text:span text:style-name="T49">料</text:span><text:span text:style-name="T49"> <text:s/></text:span><text:span text:style-name="T49">名</text:span><text:span text:style-name="T49"> <text:s/></text:span><text:span text:style-name="T49">稱</text:span><text:span text:style-name="T49"> <text:s text:c="14"/></text:span><text:span text:style-name="T49">格式</text:span><text:span text:style-name="T49"> <text:s text:c="4"/></text:span><text:span text:style-name="T49">資</text:span><text:span text:style-name="T49"> <text:s/></text:span><text:span text:style-name="T49">料</text:span><text:span text:style-name="T49"> <text:s/></text:span><text:span text:style-name="T49">說</text:span><text:span text:style-name="T49"> <text:s/></text:span><text:span text:style-name="T49">明</text:span></text:p>
      <text:p text:style-name="P56"><text:span text:style-name="T49"><text:s/>==== ========================= <text:s/></text:span><text:span text:style-name="T49"><text:s text:c="3"/></text:span><text:span text:style-name="T49">===== <text:s text:c="2"/>===================================</text:span></text:p>
      <text:p text:style-name="P5"><text:span text:style-name="T60">＊</text:span><text:span text:style-name="T49">01 <text:s/></text:span><text:span text:style-name="T49">資料格式</text:span><text:span text:style-name="T49"><text:tab/>X(02) <text:s/>"22"</text:span><text:span text:style-name="T49">表住院醫療服務醫令清單格式。</text:span></text:p>
      <text:p text:style-name="P6"><text:span text:style-name="T60">＊</text:span><text:span text:style-name="T49">02 <text:s/></text:span><text:span text:style-name="T49">特約醫事機構代號</text:span><text:span text:style-name="T49"><text:tab/>X(10) <text:s/></text:span><text:span text:style-name="T49">hosp_id_chk衛生署編定之代碼</text:span><text:span text:style-name="T49"> 。</text:span></text:p>
      <text:p text:style-name="P6"><text:span text:style-name="T49"><text:s text:c="44"/>代檢及轉檢由原診治之特約醫院、診所申報。</text:span><text:span text:style-name="T49"> <text:s text:c="41"/></text:span></text:p>
      <text:p text:style-name="P5"><text:span text:style-name="T60">＊</text:span><text:span text:style-name="T49">03 <text:s/></text:span><text:span text:style-name="T49">費用年月</text:span><text:span text:style-name="T49"><text:tab/>X(05) <text:s/>month_chk</text:span><text:span text:style-name="T49">前三碼為年份</text:span><text:span text:style-name="T49">, </text:span><text:span text:style-name="T49">後二碼為月份。</text:span></text:p>
      <text:p text:style-name="P57"><text:span text:style-name="T60">＊</text:span><text:span text:style-name="T49">04 <text:s/></text:span><text:span text:style-name="T49">案件分類</text:span><text:span text:style-name="T41"><text:tab/></text:span><text:span text:style-name="T49">X(</text:span><text:span text:style-name="T49">02</text:span><text:span text:style-name="T49">) </text:span><text:span text:style-name="T49"><text:s/>1、</text:span><text:span text:style-name="T49">isam_chk（</text:span><text:span text:style-name="T49">案件分類值為1碼者左靠補空白</text:span><text:span text:style-name="T49">）。</text:span></text:p>
      <text:p text:style-name="P58"><text:span text:style-name="T49">2、本欄須與住院醫療服務點數清單同筆資料之流水號一致。</text:span><text:span text:style-name="T41"> <text:s text:c="40"/></text:span></text:p>
      <text:p text:style-name="P6"><text:span text:style-name="T60">＊</text:span><text:span text:style-name="T49">05 <text:s/></text:span><text:span text:style-name="T49">申報類別</text:span><text:span text:style-name="T49"><text:tab/>X(01)</text:span><text:span text:style-name="T49"> </text:span><text:span text:style-name="T49"><text:s/>isam_chk <text:s/>1:</text:span><text:span text:style-name="T49">送核</text:span><text:span text:style-name="T49"> 2:</text:span><text:span text:style-name="T49">補報。</text:span></text:p>
      <text:p text:style-name="P5"><text:span text:style-name="T60">＊</text:span><text:span text:style-name="T49">06 <text:s/></text:span><text:span text:style-name="T49">流水編號</text:span><text:span text:style-name="T49"><text:tab/></text:span><text:span text:style-name="T46">9</text:span><text:span text:style-name="T49">(06)</text:span><text:span text:style-name="T49"> 醫院所編之申報流水序號。</text:span></text:p>
      <text:p text:style-name="P5"><text:span text:style-name="T49"><text:tab/><text:tab/></text:span><text:span text:style-name="T49">右靠不足補</text:span><text:span text:style-name="T49">0,</text:span><text:span text:style-name="T49">請依案件分類之類別分別連續</text:span></text:p>
      <text:p text:style-name="P59"><text:span text:style-name="T49"><text:tab/></text:span><text:span text:style-name="T49">編號</text:span><text:span text:style-name="T49">,</text:span><text:span text:style-name="T49">本欄須與住院醫療服務點數清單同筆資料之</text:span><text:span text:style-name="T49"><text:tab/></text:span><text:span text:style-name="T49">流水號一致。</text:span></text:p>
      <text:p text:style-name="P60"><text:span text:style-name="T60">＊</text:span><text:span text:style-name="T49">07 <text:s/></text:span><text:span text:style-name="T49">身分証統一編號</text:span><text:span text:style-name="T49"><text:tab/>X(10) <text:s/>id_chk</text:span><text:span text:style-name="T49">國民身分證之統一編號</text:span><text:span text:style-name="T49">,</text:span><text:span text:style-name="T49">或外籍居留證號碼</text:span><text:span text:style-name="T49">(</text:span><text:span text:style-name="T49">左靠不足補空白</text:span><text:span text:style-name="T49">)。</text:span></text:p>
      <text:p text:style-name="P5"><text:span text:style-name="T60">＊</text:span><text:span text:style-name="T49">08</text:span><text:span text:style-name="T49"> <text:s/>醫令序</text:span><text:span text:style-name="T49"><text:tab/></text:span><text:span text:style-name="T46">9</text:span><text:span text:style-name="T49">(05) <text:s/></text:span><text:span text:style-name="T49">依同一病患申報之醫令順序編號。</text:span></text:p>
      <text:p text:style-name="P5"><text:span text:style-name="T33">＊</text:span><text:span text:style-name="T36">09 <text:s/></text:span><text:span text:style-name="T36">醫令類別</text:span><text:span text:style-name="T9"><text:tab/>X(01) <text:s/>1:</text:span><text:span text:style-name="T9">用藥明細</text:span><text:span text:style-name="T9"> 。</text:span></text:p>
      <text:p text:style-name="P61"><text:span text:style-name="T9">2:</text:span><text:span text:style-name="T9">診療明細</text:span><text:span text:style-name="T9">。</text:span></text:p>
      <text:p text:style-name="P61"><text:span text:style-name="T9">3:</text:span><text:span text:style-name="T9">特殊材料。</text:span></text:p>
      <text:p text:style-name="P5"><text:span text:style-name="T9"><text:tab/><text:tab/>4:</text:span><text:span text:style-name="T9">不得另計價之藥品或診療項目</text:span><text:span text:style-name="T9">(</text:span><text:span text:style-name="T9">註</text:span><text:span text:style-name="T9">4)。</text:span></text:p>
      <text:p text:style-name="P62"><text:span text:style-name="T9"><text:tab/>7:</text:span><text:span text:style-name="T9">代檢及非該層級適用類別之轉檢。</text:span></text:p>
      <text:p text:style-name="P63"><text:span text:style-name="T9">8:</text:span><text:span text:style-name="T9">器官捐贈。</text:span></text:p>
      <text:p text:style-name="P64"><text:span text:style-name="T9">A：Tw-DRG醫令代碼必為A00000~F00001、</text:span><text:span text:style-name="T39">H00000~H00032</text:span><text:span text:style-name="T36">，</text:span><text:span text:style-name="T9">且案件分類應為5 。 <text:s text:c="41"/></text:span></text:p>
      <text:p text:style-name="P65"><text:span text:style-name="T9">B：部分負擔代碼改變已切帳申報費用之資料，</text:span></text:p>
      <text:p text:style-name="P66">醫令代碼必為「G00000~G00001」。</text:p>
      <text:p text:style-name="P67">Z：部分負擔代碼改變已切帳申報費用之藥品、</text:p>
      <text:p text:style-name="P69"><text:span text:style-name="T9"><text:s text:c="55"/>診療明細、特殊材料醫令（該類醫令應計算至本次醫療服務點數清單之39~55項次醫療費用</text:span><text:span text:style-name="T9">）</text:span><text:span text:style-name="T9">。</text:span></text:p>
      <text:p text:style-name="P70"><text:span text:style-name="T9">B、</text:span><text:span text:style-name="T9">Z之醫令類別應同時存在。</text:span></text:p>
      <text:p text:style-name="P71"><text:span text:style-name="T9">Y：</text:span><text:span text:style-name="T15">器官</text:span><text:span text:style-name="T17">捐贈來源之資訊，</text:span><text:span text:style-name="T9">醫令代碼必為「Y00000」。</text:span></text:p>
      <text:p text:style-name="P72"><text:span text:style-name="T17">X：Tw-DRGs支付通則</text:span><text:span text:style-name="T7">六</text:span><text:span text:style-name="T26">(六)</text:span><text:span text:style-name="T17">得另行核實申報之項目，其點數不得計入通則六所稱實</text:span><text:soft-page-break/><text:span text:style-name="T17">際醫療服務點數計算：</text:span></text:p>
      <text:list xml:id="list2923438944" text:style-name="WW8Num13">
        <text:list-item>
          <text:p text:style-name="P9"><text:span text:style-name="T8">申報醫令類別</text:span><text:span text:style-name="T8">X，</text:span><text:span text:style-name="T8">點數清單之案件分類必為</text:span><text:span text:style-name="T8">5。</text:span><text:span text:style-name="T8">(不含</text:span><text:span text:style-name="T17">支付通則六</text:span><text:span text:style-name="T26">(六)2</text:span><text:span text:style-name="T8">)</text:span></text:p>
        </text:list-item>
        <text:list-item>
          <text:p text:style-name="P9"><text:span text:style-name="T8">醫令代碼為</text:span><text:span text:style-name="T8">CBA01*</text:span><text:span text:style-name="T8">開頭且點數清單項次33-37處置碼需有一為</text:span><text:span text:style-name="T8">3761</text:span><text:span text:style-name="T8">；或醫令代碼為</text:span><text:span text:style-name="T8">57114C,57115C,57116B</text:span><text:span text:style-name="T8">者</text:span><text:span text:style-name="T8">,</text:span><text:span text:style-name="T8">其</text:span><text:span text:style-name="T8">M</text:span><text:span text:style-name="T8">DC必為</text:span><text:span text:style-name="T8">14</text:span><text:span text:style-name="T17">。</text:span></text:p>
        </text:list-item>
      </text:list>
      <text:p text:style-name="P73"><text:span text:style-name="T17">3.該點數並依支付標準之各部章節對應到醫療服務點數清單</text:span><text:span text:style-name="T8">中</text:span><text:span text:style-name="T8">39~55</text:span><text:span text:style-name="T8">及</text:span><text:span text:style-name="T8">59~72</text:span><text:span text:style-name="T8">之 項次中。</text:span></text:p>
      <text:p text:style-name="P74"/>
      <text:p text:style-name="P5"><text:span text:style-name="T33">＊</text:span><text:span text:style-name="T36">10 <text:s/></text:span><text:span text:style-name="T36">醫令代碼</text:span><text:span text:style-name="T9"><text:tab/>X(12) <text:s/></text:span><text:span text:style-name="T9">全民健保藥品或醫療費用支付標準碼。</text:span></text:p>
      <text:p text:style-name="P68"><text:span text:style-name="T9">請按醫令代碼序依序申報</text:span><text:span text:style-name="T9">,</text:span><text:span text:style-name="T9">如係規律連續執行之醫令或同一醫令加成費用種類相同者</text:span><text:span text:style-name="T9">,</text:span><text:span text:style-name="T9">醫令請彙總列報。</text:span></text:p>
      <text:p text:style-name="P68"><text:span text:style-name="T9">Tw-DRG 醫令代碼：</text:span></text:p>
      <text:p text:style-name="P75"><text:span text:style-name="T9">1、Tw-DRG支付內容「A00000~ A00006」，每一個案均應申報： <text:s text:c="41"/></text:span></text:p>
      <text:p text:style-name="P77">（1）A00000：相對權重RW。 </text:p>
      <text:p text:style-name="P77">（2）A00001：標準給付額SPR。</text:p>
      <text:p text:style-name="P78"><text:span text:style-name="T9">（3）A00002：該Tw-DRG 幾何平均住院日</text:span><text:span text:style-name="T3">。</text:span></text:p>
      <text:p text:style-name="P78"><text:span text:style-name="T9">（4）A00003：該Tw-DRG 下限臨界點。</text:span></text:p>
      <text:p text:style-name="P79"><text:span text:style-name="T9">（5）A00004：醫療服務點數=清單56項次點數(含醫令類別Z部分負擔代碼改變已切帳申報之醫療費用點數)-醫令類別</text:span><text:span text:style-name="T3">X</text:span><text:span text:style-name="T3">之</text:span><text:span text:style-name="T9">醫療費用點數</text:span></text:p>
      <text:p text:style-name="P81"><text:span text:style-name="T9">（6）A00005：該個案住院醫療服務點數清單第19+20項次之急慢性病床天數。</text:span></text:p>
      <text:p text:style-name="P81"><text:span text:style-name="T9">（7）A00006：該Tw-DRG上限臨界點。</text:span></text:p>
      <text:p text:style-name="P82">2.基本診療加成「A10000~A10003」，每一個案均應申報其中之一：</text:p>
      <text:p text:style-name="P78"><text:span text:style-name="T9">（1）A10000：無加成「0」。</text:span></text:p>
      <text:p text:style-name="P78"><text:span text:style-name="T9">（2）A10001：醫學中心加成。</text:span></text:p>
      <text:p text:style-name="P78"><text:span text:style-name="T9">（3）A10002：區域醫院加成。</text:span></text:p>
      <text:p text:style-name="P85"><text:span text:style-name="T9">（4）A10003：地區醫院加成。 <text:s text:c="33"/>3.兒童加成率「A20000~A40003」，每一個案</text:span></text:p>
      <text:p text:style-name="P84">均應申報其中之一：</text:p>
      <text:p text:style-name="P80"><text:soft-page-break/>（1）非MDC15內科系加成：</text:p>
      <text:p text:style-name="P87"><text:span text:style-name="T9">A、A20000：非MDC15內科系無加成「0」。B、A20001：非MDC15內科系&lt;6個月兒</text:span></text:p>
      <text:p text:style-name="P88"><text:span text:style-name="T9">童加成。 <text:s text:c="46"/></text:span></text:p>
      <text:p text:style-name="P89">C、A20002：非MDC15內科系&gt;=6個月,&lt;2歲兒童加成。</text:p>
      <text:p text:style-name="P89">D、A20003：非MDC15內科系&gt;=2歲,&lt;=6歲兒童加成。 <text:s text:c="46"/></text:p>
      <text:p text:style-name="P90">（2）非MDC15外科系加成：</text:p>
      <text:p text:style-name="P91">A、A30000：非MDC15外科系無加成「0」。</text:p>
      <text:p text:style-name="P92">B、A30001：非MDC15外科系&lt;6個月兒童加成。</text:p>
      <text:p text:style-name="P91">C、A30002：非MDC15外科系&gt;=6個月,&lt;2歲兒童加成。</text:p>
      <text:p text:style-name="P91">D、A30003：非MD15C外科系&gt;=2歲,&lt;=6歲兒童加成。</text:p>
      <text:p text:style-name="P90">（3）MDC15加成：</text:p>
      <text:p text:style-name="P86">A、A40000：MDC15無加成「0」。</text:p>
      <text:p text:style-name="P89">B、A40001：MDC15&lt;6個月兒童加成。</text:p>
      <text:p text:style-name="P89">C、A40002：MDC15&gt;=6個月,&lt;2歲兒童加成。</text:p>
      <text:p text:style-name="P89">D、A40003：MDC&gt;=2歲,&lt;=6歲兒童加成。</text:p>
      <text:p text:style-name="P93"><text:span text:style-name="T9">4.CMI加成率 「A50000~A50003」，每一個案均應申報其中之一：</text:span></text:p>
      <text:p text:style-name="P93"><text:span text:style-name="T9"><text:s text:c="2"/>A50000:CMI值無加成「0」。 <text:s text:c="37"/>A50001:CMI值大於1.1，小於等於1.2加成。 <text:s text:c="22"/>A50002:CMI值大於1.2，小於等於1.3加成。 <text:s text:c="20"/>A50003:CMI值大於1.3加成。 </text:span></text:p>
      <text:p text:style-name="P76"><text:span text:style-name="T9">5.山地離島加成「A60000~A60001」，每一個案均應申報其中之一：</text:span></text:p>
      <text:p text:style-name="P87"><text:span text:style-name="T9">（1）A60000：無山地離島加成。</text:span></text:p>
      <text:p text:style-name="P87"><text:span text:style-name="T9">（2）A60001：山地離島加成。 <text:s text:c="45"/></text:span></text:p>
      <text:p text:style-name="P94"><text:span text:style-name="T9"><text:s text:c="44"/>6. Tw-DRGs 支付定額「B00000」，每一個案均應申報：</text:span></text:p>
      <text:p text:style-name="P95"><text:span text:style-name="T9"><text:s text:c="55"/>B00000（Tw-DRGs 支付定額，小數點下1位4捨5入，取整數）＝A00000(相對權重</text:span><text:soft-page-break/><text:span text:style-name="T9">RW)×A00001（標準給付額SPR） × （1+ 基本診療加成A10000~A10003其中之一+兒童加成A20000~A40003其中之一+ CMI加成率「A50000~A50003」其中之一+山地離島加成 A60000~A60001其中之一</text:span><text:span text:style-name="T9">）</text:span><text:span text:style-name="T9"> </text:span></text:p>
      <text:p text:style-name="P83"><text:span text:style-name="T9">7.上限臨界點「C00000~C00003」每一個案均應申報其中之一：</text:span></text:p>
      <text:p text:style-name="P96"><text:span text:style-name="T9">（1）C00000：無上限臨界點請填「0」（當A00000：相對權重RW為「O」無權重時，填此醫令）</text:span></text:p>
      <text:p text:style-name="P98"><text:span text:style-name="T9">（2）C00001：上限臨界點為A00006者。</text:span></text:p>
      <text:p text:style-name="P97"><text:span text:style-name="T9">（3）C00002：上限臨界點以TW-DRGS支付定額（B00000）計算者。</text:span></text:p>
      <text:p text:style-name="P100"><text:span text:style-name="T9">A、實際醫療服點數（A00004）高於點數上限臨界點（A00006）。</text:span></text:p>
      <text:p text:style-name="P100"><text:span text:style-name="T9">B、且TW-DRGS支付定額（B00000）高於上限臨界點（A00006），但低於實際醫療服點數（A00004）。</text:span></text:p>
      <text:p text:style-name="P101"><text:span text:style-name="T9">（4）C00003：不列入計算上限臨界點者，請填「0」。</text:span></text:p>
      <text:p text:style-name="P99">A、實際醫療服點數（A00004）高於點數上限臨界點（A00006）。</text:p>
      <text:p text:style-name="P100"><text:span text:style-name="T9">B、且TW-DRGS支付定額（B00000）高於上限臨界點（A00006）及實際醫療服點數（A00004）。</text:span></text:p>
      <text:p text:style-name="P102"/>
      <text:p text:style-name="P103"><text:span text:style-name="T9">8. 邊際成本計算「</text:span><text:span text:style-name="T27">D00000~D00003</text:span><text:span text:style-name="T9">」(每一個案均應申報其中之一)：</text:span></text:p>
      <text:p text:style-name="P104"><text:span text:style-name="T9">（1）D00000（當支付型態非「1」時，填此醫令</text:span><text:span text:style-name="T9">）</text:span><text:span text:style-name="T9">：無邊際成本請填「0」。</text:span></text:p>
      <text:p text:style-name="P105"><text:span text:style-name="T9">（2）D00001（當支付型態為「1」時，填此醫令</text:span><text:span text:style-name="T9">）</text:span><text:span text:style-name="T9">：邊際成本(小數點下1位4捨5入，取整數)＝【A00004醫療服務點數－C00001或C00002上限臨界點】×0.8</text:span><text:span text:style-name="T49">。</text:span></text:p>
      <text:p text:style-name="P105"><text:span text:style-name="T9">（3）D00002 ：不計算邊際成本，當支付型態為「1」，上限臨界點為C00003不列入計算上限臨界點者，填此醫令，邊際成本請填「0」。</text:span></text:p>
      <text:p text:style-name="P105"><text:soft-page-break/><text:span text:style-name="T27">（4）D00003（當支付型態為「1」，填此醫令者，年齡、主診斷應符合支付通則六（三）1之規定）：邊際成本(小數點下1位4捨5入，取整數)＝【A00004醫療服務點數－C00001或C00002上限臨界點】×1</text:span></text:p>
      <text:p text:style-name="P107"><text:span text:style-name="T9"><text:s text:c="2"/></text:span><text:span text:style-name="T34"><text:s text:c="34"/></text:span></text:p>
      <text:p text:style-name="P83"><text:span text:style-name="T9">9. Tw-DRGs 支付點數「E00000~E00005」，每一個案均應申報其中之一：</text:span></text:p>
      <text:list xml:id="list576963878" text:style-name="WW8Num14">
        <text:list-item>
          <text:p text:style-name="P18">E00000費用在上下限臨界點範圍內者＝B00000支付定額＋D00000無邊際成本</text:p>
        </text:list-item>
        <text:list-item>
          <text:p text:style-name="P7"><text:span text:style-name="T9">E00001費用高於上限臨界點者＝B00000支付定額＋D00001</text:span><text:span text:style-name="T49">或</text:span><text:span text:style-name="T27">D00003</text:span><text:span text:style-name="T9">邊際成</text:span><text:span text:style-name="T49">本或D00002不計算邊際成本</text:span></text:p>
        </text:list-item>
        <text:list-item>
          <text:p text:style-name="P7"><text:span text:style-name="T49">E00002費用低於下限臨界點核實申報者＝A00004醫療服務點數</text:span></text:p>
        </text:list-item>
        <text:list-item>
          <text:p text:style-name="P7"><text:span text:style-name="T49">E00003無權重之Tw-DRGs 核實申報者＝A00004醫療服務點數</text:span></text:p>
        </text:list-item>
        <text:list-item>
          <text:p text:style-name="P7"><text:span text:style-name="T49">E00004該Tw-DRGs 個案&lt;20核實申報者＝A00004醫療服務點數</text:span></text:p>
        </text:list-item>
        <text:list-item>
          <text:p text:style-name="P8"><text:span text:style-name="T49">E00005論日支付者＝B00000支付定額÷ </text:span><text:span text:style-name="T49">A00002</text:span><text:span text:style-name="T49">該Tw-DRGs 幾何平均住院 × A00005該個案住院醫療服務點數清單第19+20項次之急慢性病床天數；</text:span><text:span text:style-name="T9">小數點下1位4捨5入，取整數。</text:span></text:p>
        </text:list-item>
      </text:list>
      <text:p text:style-name="P108"><text:span text:style-name="T9"><text:s text:c="46"/></text:span><text:span text:style-name="T36">10.Tw-DRGs案件使用第二類得加計額外點數 </text:span></text:p>
      <text:p text:style-name="P109"><text:span text:style-name="T36">特殊材料「H00000~H00032」，每一個案均應申報其中之一；小數點下1位4捨5入，取整數：</text:span></text:p>
      <text:list xml:id="list2964136066" text:style-name="WW8Num24">
        <text:list-item>
          <text:p text:style-name="P43"><text:span text:style-name="T36">H00000：無使用第二類得加計額外點數特殊材料者，請填</text:span><text:span text:style-name="T34">「0」。</text:span></text:p>
        </text:list-item>
        <text:list-item>
          <text:p text:style-name="P43"><text:span text:style-name="T36">H00011~ H00013：不得加計額外點數者，請填「0」。</text:span></text:p>
        </text:list-item>
      </text:list>
      <text:list xml:id="list3528525024" text:style-name="WW8Num21">
        <text:list-item>
          <text:p text:style-name="P110"><text:span text:style-name="T36">H00011：實際醫療費用點數(A00004)低於下限臨界點(A00003)者。</text:span></text:p>
        </text:list-item>
        <text:list-item>
          <text:p text:style-name="P44"><text:span text:style-name="T36">H00012：實際醫療費用點數</text:span><text:soft-page-break/><text:span text:style-name="T36">(A00004)小於Tw-DRGs定額(B00000)者。</text:span></text:p>
        </text:list-item>
        <text:list-item>
          <text:p text:style-name="P44"><text:span text:style-name="T36">H00013：實際醫療費用點數(A00004)大於Tw-DRGs定額（B00000），惟Tw-DRGs定額（B00000）大於上限臨界點(A00006)者。</text:span></text:p>
        </text:list-item>
      </text:list>
      <text:list xml:id="list111246341985088" text:continue-list="list2964136066" text:style-name="WW8Num24">
        <text:list-item>
          <text:p text:style-name="P43"><text:span text:style-name="T36">H00021~ H00022：實際醫療費用點數(A00004)大於Tw-DRGs定額（B00000），且實際醫療點數(A00004)小於上限臨界點(A00006)者，額外加計點數以下列情況之一取低者：</text:span></text:p>
        </text:list-item>
      </text:list>
      <text:list xml:id="list2963203072" text:style-name="WW8Num32">
        <text:list-item>
          <text:p text:style-name="P42"><text:span text:style-name="T36">H00021：加計點數採打折後之新功能特材總點數。</text:span></text:p>
        </text:list-item>
        <text:list-item>
          <text:p text:style-name="P45"><text:span text:style-name="T36">H00022：加計定額至實際醫療點數差額之加成者=【實際醫療費用點數(A00004)-Tw-DRGs定額（B00000）】 × 加成比率</text:span><text:span text:style-name="T9">。</text:span></text:p>
        </text:list-item>
      </text:list>
      <text:list xml:id="list111246340516736" text:continue-list="list111246341985088" text:style-name="WW8Num24">
        <text:list-item>
          <text:p text:style-name="P43"><text:span text:style-name="T36">H00031~ H00032：實際醫療費用點數(A00004)大於上限臨界點(A00006)，且上限臨界點(A00006)大於定額（B00000）者，額外加計點數以下列情況之一取低者：</text:span></text:p>
        </text:list-item>
      </text:list>
      <text:list xml:id="list2480754500" text:style-name="WW8Num18">
        <text:list-item>
          <text:p text:style-name="P46"><text:span text:style-name="T36">H00031：加計點數採打折後之新功能特材總點數。</text:span></text:p>
        </text:list-item>
      </text:list>
      <text:p text:style-name="P111"><text:span text:style-name="T36">B. H00032：加計定額至上限臨界點數差額之加成者=【上限臨界點(A00006)-Tw-DRGs定額（B00000）】 × 加成比率。</text:span></text:p>
      <text:p text:style-name="P112"><text:span text:style-name="T34">11.</text:span><text:span text:style-name="T9"> Tw-DRGs 實際支付點數(申報醫療點數)「F00000~F00001」，每一個案均應申報其中之一：</text:span></text:p>
      <text:list xml:id="list1835828023" text:style-name="WW8Num28">
        <text:list-item>
          <text:p text:style-name="P48"><text:span text:style-name="T9">F00000 Tw-DRGs 實際支付點數(申報醫療點數) ＝E00000或E00001或E00005 +</text:span><text:span text:style-name="T3">醫令類別</text:span><text:span text:style-name="T3">X</text:span><text:span text:style-name="T3">之點數+</text:span><text:span text:style-name="T36">「H00000~H00032」之點數 </text:span></text:p>
        </text:list-item>
        <text:list-item>
          <text:p text:style-name="P48"><text:span text:style-name="T9">F00001＝E00002或E00003或E00004+</text:span><text:span text:style-name="T3">醫令類別</text:span><text:span text:style-name="T3">X</text:span><text:span text:style-name="T3">之點數+</text:span><text:span text:style-name="T36">「H00000~H00032」之點數</text:span></text:p>
        </text:list-item>
      </text:list>
      <text:p text:style-name="P113"/>
      <text:p text:style-name="P114"><text:span text:style-name="T34">12.</text:span><text:span text:style-name="T49">部分負擔代碼改變切帳申報，出院時該次費用應申報醫令類別「B」之 下列2項醫</text:span><text:soft-page-break/><text:span text:style-name="T49">令，且醫令類別應另有「Z」之醫令：</text:span></text:p>
      <text:p text:style-name="P115"><text:span text:style-name="T49">（1）G00000：部分負擔代碼改變已切帳申報之個案資料。</text:span></text:p>
      <text:p text:style-name="P116">（2）G00001：部分負擔代碼改變已切帳申報且該次已收取之部分負擔點數，如為免部分負擔者，點數請填「0」。</text:p>
      <text:p text:style-name="P117"><text:span text:style-name="T49"><text:s text:c="44"/></text:span><text:span text:style-name="T34">13.</text:span><text:span text:style-name="T49">該筆醫令為「費用點數」者，該費用點數（例如B00000、D00001、</text:span><text:span text:style-name="T9">E00005）於計算後小數點下1位4捨5入，取整數。</text:span></text:p>
      <text:p text:style-name="P117"><text:span text:style-name="T9"><text:s text:c="48"/></text:span><text:span text:style-name="T15">器官</text:span><text:span text:style-name="T17">捐贈來源資訊Y00000：申報心臟移植(68035B)、肝臟移植(75020B)、腎臟移植(76020B)、肺臟移植(單側68037B、雙側68047B)、胰臟移植(75418B)、角膜移植(85213B)者，應填報</text:span><text:span text:style-name="T15">器官</text:span><text:span text:style-name="T17">捐贈來源資訊Y00000之醫令。</text:span></text:p>
      <text:p text:style-name="P118"><text:span text:style-name="T20">＊</text:span><text:span text:style-name="T9">11 <text:s/></text:span><text:span text:style-name="T9">支付成數</text:span><text:span text:style-name="T9"><text:tab/>X(03) <text:s/></text:span><text:span text:style-name="T9">此欄表示全民健保醫療費用支付標準表規定之診療項目有加成或折扣者，</text:span><text:span text:style-name="T49">按成數填報，取至小數點下二位，第三位四捨五入</text:span><text:span text:style-name="T49">(</text:span><text:span text:style-name="T49">如</text:span><text:span text:style-name="T49">:</text:span><text:span text:style-name="T49">加二成表示為</text:span><text:span text:style-name="T49">120,</text:span><text:span text:style-name="T49">無加成為</text:span><text:span text:style-name="T49">100,</text:span><text:span text:style-name="T49">打八折為</text:span><text:span text:style-name="T49">080)。</text:span><text:span text:style-name="T49"> <text:s text:c="40"/></text:span></text:p>
      <text:p text:style-name="P5"><text:span text:style-name="T49"><text:s text:c="44"/>若醫令類別為A、B、Y則此欄請填「000」</text:span></text:p>
      <text:list xml:id="list4057346767" text:style-name="WW8Num2">
        <text:list-item>
          <text:p text:style-name="P25">用法或會診科別或病床號</text:p>
        </text:list-item>
      </text:list>
      <text:p text:style-name="P119">或診療之部位</text:p>
      <text:p text:style-name="P5"><text:span text:style-name="T49"><text:s text:c="2"/>12-1-1</text:span><text:span text:style-name="T49">藥品用量</text:span><text:span text:style-name="T49"><text:tab/></text:span><text:span text:style-name="T46">9</text:span><text:span text:style-name="T49">(04)v99</text:span><text:span text:style-name="T49">起始位置為第</text:span><text:span text:style-name="T49"> 58 BYTE。</text:span></text:p>
      <text:p text:style-name="P5"><text:span text:style-name="T49"><text:tab/><text:tab/></text:span><text:span text:style-name="T49">本欄請右靠不足前補</text:span><text:span text:style-name="T49">0。</text:span></text:p>
      <text:p text:style-name="P5"><text:span text:style-name="T49"><text:tab/><text:tab/></text:span><text:span text:style-name="T49">依全民健康保險藥品使用標準碼之原則輸入。</text:span></text:p>
      <text:p text:style-name="P6"><text:span text:style-name="T60">△</text:span><text:span text:style-name="T49">12-1-2(</text:span><text:span text:style-name="T49">藥品</text:span><text:span text:style-name="T49">)</text:span><text:span text:style-name="T49">使用頻率</text:span><text:span text:style-name="T49"><text:tab/>X(18) <text:s/></text:span><text:span text:style-name="T49">起始位置為第</text:span><text:span text:style-name="T49"> 64 BYTE。</text:span></text:p>
      <text:p text:style-name="P5"><text:span text:style-name="T49"><text:tab/><text:tab/></text:span><text:span text:style-name="T49">本欄請左靠不足補空白。</text:span></text:p>
      <text:p text:style-name="P5"><text:span text:style-name="T49"><text:tab/><text:tab/></text:span><text:span text:style-name="T49">依全民健康保險藥品使用標準碼之原則輸入。</text:span></text:p>
      <text:p text:style-name="P5"><text:span text:style-name="T49"><text:tab/><text:tab/></text:span><text:span text:style-name="T49">若醫令為精神科治療費、復健治療費、治療</text:span></text:p>
      <text:p text:style-name="P5"><text:span text:style-name="T49"><text:tab/><text:tab/></text:span><text:span text:style-name="T49">處置費、血液透析費等項目此欄為必要欄位。</text:span></text:p>
      <text:p text:style-name="P5"><text:span text:style-name="T49"><text:s text:c="2"/>12-1-3</text:span><text:span text:style-name="T49">給藥途徑</text:span><text:span text:style-name="T49">/</text:span><text:span text:style-name="T49">作用部位</text:span><text:span text:style-name="T49"><text:tab/>X(04) <text:s/></text:span><text:span text:style-name="T49">起始位置為第</text:span><text:span text:style-name="T49"> 82 BYTE。</text:span></text:p>
      <text:p text:style-name="P5"><text:span text:style-name="T49"><text:tab/><text:tab/></text:span><text:span text:style-name="T49">本欄請左靠不足補空白。</text:span></text:p>
      <text:p text:style-name="P5"><text:span text:style-name="T49"><text:tab/><text:tab/></text:span><text:span text:style-name="T49">依全民健康保險藥品使用標準碼之原則輸入。</text:span></text:p>
      <text:p text:style-name="P6"><text:span text:style-name="T60">△</text:span><text:span text:style-name="T49">12-2</text:span><text:span text:style-name="T49">會診科別</text:span><text:span text:style-name="T49"><text:tab/>X(28) <text:s/>isam_chk。</text:span></text:p>
      <text:p text:style-name="P5"><text:span text:style-name="T49"><text:s text:c="44"/>起始位置為第</text:span><text:span text:style-name="T49"> 58 BYTE。</text:span></text:p>
      <text:p text:style-name="P5"><text:span text:style-name="T49"><text:tab/><text:tab/></text:span><text:span text:style-name="T49">若醫令為會診費則此欄為必要欄位</text:span><text:span text:style-name="T49">(</text:span><text:span text:style-name="T49">請填會診</text:span></text:p>
      <text:p text:style-name="P5"><text:span text:style-name="T49"><text:tab/><text:tab/></text:span><text:span text:style-name="T49">科別</text:span><text:span text:style-name="T49">)</text:span><text:span text:style-name="T49">本欄請左靠不足補空白。</text:span></text:p>
      <text:p text:style-name="P5"><text:span text:style-name="T60">△</text:span><text:span text:style-name="T49">12-3</text:span><text:span text:style-name="T49">病床號</text:span><text:span text:style-name="T49"><text:tab/>X(28) <text:s/></text:span><text:span text:style-name="T49">起始位置為第</text:span><text:span text:style-name="T49"> 58 BYTE。</text:span></text:p>
      <text:p text:style-name="P5"><text:span text:style-name="T41"><text:tab/><text:tab/></text:span><text:span text:style-name="T48">若醫令為病房費則此欄為必要欄位</text:span><text:span text:style-name="T48">(</text:span><text:span text:style-name="T48">請填醫院</text:span></text:p>
      <text:p text:style-name="P5"><text:span text:style-name="T49"><text:tab/><text:tab/></text:span><text:span text:style-name="T49">向健保局登記之病床號碼</text:span><text:span text:style-name="T49">)</text:span><text:span text:style-name="T49">本欄請左靠不足補</text:span></text:p>
      <text:p text:style-name="P5"><text:soft-page-break/><text:span text:style-name="T49"><text:tab/><text:tab/></text:span><text:span text:style-name="T49">空白。</text:span></text:p>
      <text:p text:style-name="P5"><text:span text:style-name="T60">△</text:span><text:span text:style-name="T49">12-4診療之部位 <text:s text:c="20"/></text:span><text:span text:style-name="T49">X(28) </text:span><text:span text:style-name="T49"><text:s/>起始位置為第</text:span><text:span text:style-name="T49"> 58 BYTE。</text:span><text:span text:style-name="T49"> <text:s text:c="6"/></text:span></text:p>
      <text:p text:style-name="P120"><text:span text:style-name="T49">若醫令代碼為註5之診療項目者，則此欄為必要欄位。</text:span><text:span text:style-name="T54">診療之部位代碼：右側填R、左側填L、雙側填B。</text:span></text:p>
      <text:p text:style-name="P122">本欄請左靠不足補空白。</text:p>
      <text:p text:style-name="P5"><text:span text:style-name="T49">△</text:span><text:span text:style-name="T49">12-</text:span><text:span text:style-name="T49">5-1 Tw-DRGs 計算</text:span><text:span text:style-name="T49"><text:tab/></text:span><text:span text:style-name="T46">9</text:span><text:span text:style-name="T49"> (0</text:span><text:span text:style-name="T49">8</text:span><text:span text:style-name="T49">)v99</text:span><text:span text:style-name="T49">99 <text:s/>起始位置為第</text:span><text:span text:style-name="T49"> 58 BYTE。</text:span></text:p>
      <text:p text:style-name="P10"><text:span text:style-name="T49"><text:tab/><text:tab/></text:span><text:span text:style-name="T49">本欄請右靠不足前補</text:span><text:span text:style-name="T49">0</text:span><text:span text:style-name="T49"> 。 <text:s text:c="38"/></text:span></text:p>
      <text:p text:style-name="P125"><text:span text:style-name="T49">若醫令類別為A或醫令別B且醫令代碼為G00001時，則此欄為必要欄位。</text:span></text:p>
      <text:p text:style-name="P151"><text:span text:style-name="T49">△</text:span><text:span text:style-name="T48">12-5-2 保留欄位 <text:s text:c="18"/>X(16) <text:s text:c="2"/>起始位置為第 70 BYTE。</text:span></text:p>
      <text:p text:style-name="P152"><text:span text:style-name="T48">本欄請左靠不足補空白。</text:span></text:p>
      <text:p text:style-name="P126"/>
      <text:p text:style-name="P126"/>
      <text:p text:style-name="P127"><text:span text:style-name="T49">△</text:span><text:span text:style-name="T49">12-</text:span><text:span text:style-name="T49">6切帳前筆資料 <text:s text:c="17"/></text:span><text:span text:style-name="T49">X(28)</text:span><text:span text:style-name="T49"> <text:s/>起始位置為第</text:span><text:span text:style-name="T49"> 58 BYTE。</text:span></text:p>
      <text:p text:style-name="P122">本欄請左靠不足補空白。</text:p>
      <text:p text:style-name="P123"><text:span text:style-name="T49">醫令代碼為G00000者此欄為必要欄位。</text:span></text:p>
      <text:p text:style-name="P129">費用年月（第1-5碼）/申報類別(第6碼)/申報日期（第7-13碼）/ 案件分類(第14-15碼，若為１碼者左靠補「-」/流水號（第16-21碼）。</text:p>
      <text:p text:style-name="P128"><text:span text:style-name="T49">△</text:span><text:span text:style-name="T49">12-</text:span><text:span text:style-name="T56">7器官</text:span><text:span text:style-name="T55">捐贈者資料 <text:s text:c="15"/></text:span><text:span text:style-name="T49">X(28)</text:span><text:span text:style-name="T49"> <text:s text:c="2"/>起始位置為第</text:span><text:span text:style-name="T49"> 58 BYTE。</text:span></text:p>
      <text:p text:style-name="P124"><text:span text:style-name="T49">醫令代碼為Y00000者此欄為必要欄位。</text:span></text:p>
      <text:p text:style-name="P121"><text:span text:style-name="T49">境內捐贈（第1碼填0）/</text:span><text:span text:style-name="T55">捐贈院所代號</text:span><text:span text:style-name="T49">（第2-11碼）/</text:span><text:span text:style-name="T55">捐贈日期</text:span><text:span text:style-name="T49">（第12-18碼）</text:span><text:span text:style-name="T56">/</text:span><text:span text:style-name="T55">捐贈者ID</text:span><text:span text:style-name="T49">（第19-28碼）。</text:span></text:p>
      <text:p text:style-name="P130">境外捐贈（第1碼填1）本欄請左靠不足補空白。</text:p>
      <text:p text:style-name="P131"/>
      <text:p text:style-name="P132"><text:span text:style-name="T49">*1</text:span><text:span text:style-name="T49">3</text:span><text:span text:style-name="T49">執行時間</text:span><text:span text:style-name="T49">-</text:span><text:span text:style-name="T49">起</text:span><text:span text:style-name="T41"><text:tab/>X(11) <text:s/></text:span><text:span text:style-name="T49">前三碼為年份，次二碼為月份，次二碼為日數，次二碼為時點，後二碼為分</text:span><text:span text:style-name="T49">(</text:span><text:span text:style-name="T49">如</text:span><text:span text:style-name="T49">:84</text:span><text:span text:style-name="T49">年</text:span><text:span text:style-name="T49">12</text:span><text:span text:style-name="T49">月</text:span><text:span text:style-name="T49">30</text:span><text:span text:style-name="T49">日</text:span><text:span text:style-name="T49">20</text:span><text:span text:style-name="T49">點</text:span><text:span text:style-name="T49">5</text:span><text:span text:style-name="T49">分表示為（</text:span><text:span text:style-name="T49">08412302005)，</text:span><text:span text:style-name="T49"> <text:s text:c="41"/>凌晨時分應以</text:span><text:span text:style-name="T49">0000</text:span><text:span text:style-name="T49">表示</text:span><text:span text:style-name="T49">,</text:span><text:span text:style-name="T49">而不應以</text:span><text:span text:style-name="T49">2400</text:span><text:span text:style-name="T49">表示</text:span></text:p>
      <text:p text:style-name="P133"><text:span text:style-name="T41"><text:tab/><text:tab/></text:span><text:span text:style-name="T49">所有醫令均應填寫；若醫令為手術費、麻醉費須填寫至時分欄位</text:span><text:span text:style-name="T49">;</text:span><text:span text:style-name="T49">若醫令為病房費、放射線診療費、復健治療費、治療處置費等項目必須填寫至年月日欄位</text:span><text:span text:style-name="T49">,</text:span><text:span text:style-name="T49">時分欄位可補</text:span><text:span text:style-name="T49">0；</text:span><text:span text:style-name="T49">若醫令類別為A、B、Y之醫令則為申報起日。</text:span></text:p>
      <text:p text:style-name="P134"><text:s text:c="44"/></text:p>
      <text:p text:style-name="P135"><text:span text:style-name="T49">*1</text:span><text:span text:style-name="T49">4 <text:s/></text:span><text:span text:style-name="T49">執行時間</text:span><text:span text:style-name="T49">-</text:span><text:span text:style-name="T49">迄</text:span><text:span text:style-name="T49"><text:tab/>X(11) <text:s/>1.</text:span><text:span text:style-name="T49">前三碼為年份，次二碼為月份，次二碼為</text:span><text:soft-page-break/><text:span text:style-name="T49">日數，次二碼為時點，後二碼為分</text:span><text:span text:style-name="T49">(</text:span><text:span text:style-name="T49">如</text:span><text:span text:style-name="T49">:85</text:span><text:span text:style-name="T49">年</text:span><text:span text:style-name="T49">1</text:span><text:span text:style-name="T49">月</text:span><text:span text:style-name="T49">3</text:span><text:span text:style-name="T49">日</text:span><text:span text:style-name="T49">21</text:span><text:span text:style-name="T49">點</text:span><text:span text:style-name="T49">5</text:span><text:span text:style-name="T49">分表示為(</text:span><text:span text:style-name="T49">08501032105)</text:span></text:p>
      <text:p text:style-name="P136"><text:span text:style-name="T49"><text:s text:c="44"/>2.</text:span><text:span text:style-name="T49">凌晨時分應以</text:span><text:span text:style-name="T49">0000</text:span><text:span text:style-name="T49">表示</text:span><text:span text:style-name="T49">,</text:span><text:span text:style-name="T49">而不應以</text:span><text:span text:style-name="T49">2400</text:span><text:span text:style-name="T49">表示。</text:span></text:p>
      <text:p text:style-name="P137"><text:span text:style-name="T41"><text:tab/><text:tab/></text:span><text:span text:style-name="T49">3.</text:span><text:span text:style-name="T49"> 所有醫令均應填寫；若醫令為手術費、麻醉費須填寫至時分欄位</text:span><text:span text:style-name="T49">;</text:span><text:span text:style-name="T49">若醫令為病房費、放射線診療費、復健治療費、治療處置費等項目必須填寫至年月日欄位</text:span><text:span text:style-name="T49">,</text:span><text:span text:style-name="T49">時分欄位可補</text:span><text:span text:style-name="T49">0；</text:span><text:span text:style-name="T49">若醫令類別為A、B、Y之醫令則為申報迄日。</text:span></text:p>
      <text:p text:style-name="P11"><text:span text:style-name="T60">＊</text:span><text:span text:style-name="T49">15 <text:s/></text:span><text:span text:style-name="T49">總量</text:span><text:span text:style-name="T49"><text:tab/></text:span><text:span text:style-name="T46">9</text:span><text:span text:style-name="T49"> (5)v9 </text:span><text:span text:style-name="T49">取至小數點下一位，第二位四捨五入。</text:span></text:p>
      <text:p text:style-name="P138"><text:span text:style-name="T49"><text:s text:c="46"/>若醫令類別為A、B、Y則此欄右靠不足補0。 </text:span></text:p>
      <text:p text:style-name="P11"><text:span text:style-name="T60">＊</text:span><text:span text:style-name="T49">16 <text:s/></text:span><text:span text:style-name="T49">單價</text:span><text:span text:style-name="T49"><text:tab/></text:span><text:span text:style-name="T46">9</text:span><text:span text:style-name="T49"> (7)v99</text:span><text:span text:style-name="T49">取至小數點下二位，第三位四捨五入。</text:span></text:p>
      <text:p text:style-name="P138"><text:span text:style-name="T49"><text:s text:c="46"/>若醫令類別為A、B、Y則此欄右靠不足補0。</text:span></text:p>
      <text:p text:style-name="P11"><text:span text:style-name="T20">＊</text:span><text:span text:style-name="T9">17 <text:s/></text:span><text:span text:style-name="T9">點數</text:span><text:span text:style-name="T49"><text:tab/></text:span><text:span text:style-name="T46">9</text:span><text:span text:style-name="T49"> (8) <text:s text:c="2"/></text:span><text:span text:style-name="T49">數量乘單價</text:span><text:span text:style-name="T49">,</text:span><text:span text:style-name="T49">並加成計算</text:span><text:span text:style-name="T49">,</text:span><text:span text:style-name="T49">元以下四捨五入取</text:span></text:p>
      <text:p text:style-name="P12"><text:span text:style-name="T49"><text:tab/><text:tab/></text:span><text:span text:style-name="T49">整數。</text:span></text:p>
      <text:p text:style-name="P139"><text:span text:style-name="T49"><text:s text:c="46"/>若醫令類別為A、B、Y則此欄右靠不足補0。</text:span></text:p>
      <text:p text:style-name="P24">==== ================== <text:s/>===== <text:s text:c="2"/>=======================================</text:p>
      <text:p text:style-name="P11"><text:span text:style-name="T49">註</text:span><text:span text:style-name="T49">1: </text:span><text:span text:style-name="T49">每筆可申報</text:span><text:span text:style-name="T49"> 5 </text:span><text:span text:style-name="T49">次醫令</text:span><text:span text:style-name="T49">(</text:span><text:span text:style-name="T49">第</text:span><text:span text:style-name="T49"> 8 </text:span><text:span text:style-name="T49">項至第</text:span><text:span text:style-name="T49"> 17 </text:span><text:span text:style-name="T49">項重複輸入</text:span><text:span text:style-name="T49">),</text:span><text:span text:style-name="T49">超過</text:span><text:span text:style-name="T49"> 5 </text:span><text:span text:style-name="T49">次者寫入下一筆</text:span><text:span text:style-name="T49">,</text:span></text:p>
      <text:p text:style-name="P11"><text:span text:style-name="T49"><text:s text:c="5"/></text:span><text:span text:style-name="T49">不足者請補空白</text:span></text:p>
      <text:p text:style-name="P140"><text:span text:style-name="T49">註</text:span><text:span text:style-name="T49">2: </text:span><text:span text:style-name="T49">各項次資料請務必詳實填寫，如經檢核有錯誤者，將以退件處理。</text:span></text:p>
      <text:p text:style-name="P141"><text:span text:style-name="T49">註</text:span><text:span text:style-name="T49">3</text:span><text:span text:style-name="T49">：符號</text:span><text:span text:style-name="T60">＊</text:span><text:span text:style-name="T49">表示該欄為必要欄位，</text:span><text:span text:style-name="T60">△</text:span><text:span text:style-name="T49">表示該項次說明欄未註明非必要欄位或免填者，皆為必要欄位。</text:span></text:p>
      <text:p text:style-name="P143"><text:span text:style-name="T49">註</text:span><text:span text:style-name="T49">4:</text:span><text:span text:style-name="T49">採論病例計酬、定額給付案件，請以醫令類別</text:span><text:span text:style-name="T49">4</text:span><text:span text:style-name="T49">填報含括於定額費用內之實際施行的診療項目。</text:span></text:p>
      <text:p text:style-name="P142"/>
      <text:p text:style-name="P142"/>
      <text:p text:style-name="P142"/>
      <text:p text:style-name="P142"/>
      <text:p text:style-name="P142"/>
      <text:p text:style-name="P142"/>
      <text:p text:style-name="P13"><text:span text:style-name="T54">註5:</text:span><text:span text:style-name="T61"> </text:span><text:span text:style-name="T54">治療處置、手術、檢驗(查)加註診療之部位</text:span>醫令代碼一覽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6" office:value-type="string">
            <text:p text:style-name="P27">全膝關節置換術</text:p>
          </table:table-cell>
          <table:table-cell table:style-name="Table1.A1" office:value-type="string">
            <text:p text:style-name="P27">支付標準代碼</text:p>
          </table:table-cell>
          <table:table-cell table:style-name="Table1.A1" office:value-type="string">
            <text:p text:style-name="P27">診療項目</text:p>
          </table:table-cell>
          <table:table-cell table:style-name="Table1.D1" office:value-type="string">
            <text:p text:style-name="P20">診療部位代碼</text:p>
          </table:table-cell>
        </table:table-row>
        <table:table-row table:style-name="Table1.2">
          <table:covered-table-cell/>
          <table:table-cell table:style-name="Table1.A1" office:value-type="string">
            <text:p text:style-name="P27">64202B </text:p>
          </table:table-cell>
          <table:table-cell table:style-name="Table1.A1" office:value-type="string">
            <text:p text:style-name="P27">人工全膝關節再置換</text:p>
          </table:table-cell>
          <table:table-cell table:style-name="Table1.D1" table:number-rows-spanned="34" office:value-type="string">
            <text:p text:style-name="P31">R:右側</text:p>
            <text:p text:style-name="P31">L:左側</text:p>
            <text:p text:style-name="P31">B:雙側</text:p>
          </table:table-cell>
        </table:table-row>
        <table:table-row table:style-name="Table1.2">
          <table:covered-table-cell/>
          <table:table-cell table:style-name="Table1.A1" office:value-type="string">
            <text:p text:style-name="P27">64164B </text:p>
          </table:table-cell>
          <table:table-cell table:style-name="Table1.A1" office:value-type="string">
            <text:p text:style-name="P27">全膝關節置換術</text:p>
          </table:table-cell>
          <table:covered-table-cell/>
        </table:table-row>
        <table:table-row table:style-name="Table1.2">
          <table:covered-table-cell/>
          <table:table-cell table:style-name="Table1.A1" office:value-type="string">
            <text:p text:style-name="P27">97805K </text:p>
          </table:table-cell>
          <table:table-cell table:style-name="Table1.A1" office:value-type="string">
            <text:p text:style-name="P27">全膝關節置換術（單側）（住院）</text:p>
          </table:table-cell>
          <table:covered-table-cell/>
        </table:table-row>
        <table:table-row table:style-name="Table1.2">
          <table:covered-table-cell/>
          <table:table-cell table:style-name="Table1.A1" office:value-type="string">
            <text:p text:style-name="P27">97806A </text:p>
          </table:table-cell>
          <table:table-cell table:style-name="Table1.A1" office:value-type="string">
            <text:p text:style-name="P27">全膝關節置換術（單側）（住院）</text:p>
          </table:table-cell>
          <table:covered-table-cell/>
        </table:table-row>
        <table:table-row table:style-name="Table1.6">
          <table:covered-table-cell/>
          <table:table-cell table:style-name="Table1.A1" office:value-type="string">
            <text:p text:style-name="P27">97807B </text:p>
          </table:table-cell>
          <table:table-cell table:style-name="Table1.A1" office:value-type="string">
            <text:p text:style-name="P27">全膝關節置換術（單側）（住院）</text:p>
          </table:table-cell>
          <table:covered-table-cell/>
        </table:table-row>
        <table:table-row table:style-name="Table1.7">
          <table:table-cell table:style-name="Table1.A1" table:number-rows-spanned="8" office:value-type="string">
            <text:p text:style-name="P27">全股關節置換術</text:p>
          </table:table-cell>
          <table:table-cell table:style-name="Table1.A1" office:value-type="string">
            <text:p text:style-name="P27">64201B </text:p>
          </table:table-cell>
          <table:table-cell table:style-name="Table1.A1" office:value-type="string">
            <text:p text:style-name="P27">人工全髖關節再置換</text:p>
          </table:table-cell>
          <table:covered-table-cell/>
        </table:table-row>
        <table:table-row table:style-name="Table1.2">
          <table:covered-table-cell/>
          <table:table-cell table:style-name="Table1.A1" office:value-type="string">
            <text:p text:style-name="P27">64162B </text:p>
          </table:table-cell>
          <table:table-cell table:style-name="Table1.A1" office:value-type="string">
            <text:p text:style-name="P27">全股關節置換術</text:p>
          </table:table-cell>
          <table:covered-table-cell/>
        </table:table-row>
        <table:table-row table:style-name="Table1.2">
          <table:covered-table-cell/>
          <table:table-cell table:style-name="Table1.A1" office:value-type="string">
            <text:p text:style-name="P27">97801K </text:p>
          </table:table-cell>
          <table:table-cell table:style-name="Table1.A1" office:value-type="string">
            <text:p text:style-name="P27">全股關節置換術（單側）（住院）</text:p>
          </table:table-cell>
          <table:covered-table-cell/>
        </table:table-row>
        <table:table-row table:style-name="Table1.2">
          <table:covered-table-cell/>
          <table:table-cell table:style-name="Table1.A1" office:value-type="string">
            <text:p text:style-name="P27">97802A </text:p>
          </table:table-cell>
          <table:table-cell table:style-name="Table1.A1" office:value-type="string">
            <text:p text:style-name="P27">全股關節置換術（單側）（住院）</text:p>
          </table:table-cell>
          <table:covered-table-cell/>
        </table:table-row>
        <table:table-row table:style-name="Table1.2">
          <table:covered-table-cell/>
          <table:table-cell table:style-name="Table1.A1" office:value-type="string">
            <text:p text:style-name="P27">97803B </text:p>
          </table:table-cell>
          <table:table-cell table:style-name="Table1.A1" office:value-type="string">
            <text:p text:style-name="P27">全股關節置換術（單側）（住院）</text:p>
          </table:table-cell>
          <table:covered-table-cell/>
        </table:table-row>
        <table:table-row table:style-name="Table1.2">
          <table:covered-table-cell/>
          <table:table-cell table:style-name="Table1.A1" office:value-type="string">
            <text:p text:style-name="P27">97811K </text:p>
          </table:table-cell>
          <table:table-cell table:style-name="Table1.A1" office:value-type="string">
            <text:p text:style-name="P27">全股關節置換術（雙側）（住院）</text:p>
          </table:table-cell>
          <table:covered-table-cell/>
        </table:table-row>
        <table:table-row table:style-name="Table1.2">
          <table:covered-table-cell/>
          <table:table-cell table:style-name="Table1.A1" office:value-type="string">
            <text:p text:style-name="P27">97812A </text:p>
          </table:table-cell>
          <table:table-cell table:style-name="Table1.A1" office:value-type="string">
            <text:p text:style-name="P27">全股關節置換術（雙側）（住院）</text:p>
          </table:table-cell>
          <table:covered-table-cell/>
        </table:table-row>
        <table:table-row table:style-name="Table1.14">
          <table:covered-table-cell/>
          <table:table-cell table:style-name="Table1.A1" office:value-type="string">
            <text:p text:style-name="P27">97813B </text:p>
          </table:table-cell>
          <table:table-cell table:style-name="Table1.A1" office:value-type="string">
            <text:p text:style-name="P27">全股關節置換術（雙側）（住院）</text:p>
          </table:table-cell>
          <table:covered-table-cell/>
        </table:table-row>
        <table:table-row table:style-name="Table1.14">
          <table:table-cell table:style-name="Table1.A1" table:number-rows-spanned="7" office:value-type="string">
            <text:p text:style-name="P27">白內障手術</text:p>
            <text:p text:style-name="P27"/>
            <text:p text:style-name="P27"/>
            <text:p text:style-name="P27"/>
          </table:table-cell>
          <table:table-cell table:style-name="Table1.B15" office:value-type="string">
            <text:h text:style-name="P4" text:outline-level="3"><text:span text:style-name="T62">8600</text:span><text:span text:style-name="T62">7</text:span><text:span text:style-name="T62">C</text:span></text:h>
          </table:table-cell>
          <table:table-cell table:style-name="Table1.B15" office:value-type="string">
            <text:p text:style-name="P36">水晶體囊外（內）摘除術</text:p>
          </table:table-cell>
          <table:covered-table-cell/>
        </table:table-row>
        <table:table-row table:style-name="Table1.14">
          <table:covered-table-cell/>
          <table:table-cell table:style-name="Table1.B15" office:value-type="string">
            <text:h text:style-name="P2" text:outline-level="3">86008C</text:h>
          </table:table-cell>
          <table:table-cell table:style-name="Table1.B15" office:value-type="string">
            <text:p text:style-name="P36">水晶體囊內（外）摘除術及人工水晶體置入術</text:p>
          </table:table-cell>
          <table:covered-table-cell/>
        </table:table-row>
        <table:table-row table:style-name="Table1.14">
          <table:covered-table-cell/>
          <table:table-cell table:style-name="Table1.B15" office:value-type="string">
            <text:h text:style-name="P2" text:outline-level="3">86011C</text:h>
          </table:table-cell>
          <table:table-cell table:style-name="Table1.B15" office:value-type="string">
            <text:p text:style-name="P36">人工水晶體植入術－第一次植入</text:p>
          </table:table-cell>
          <table:covered-table-cell/>
        </table:table-row>
        <table:table-row table:style-name="Table1.14">
          <table:covered-table-cell/>
          <table:table-cell table:style-name="Table1.B15" office:value-type="string">
            <text:h text:style-name="P2" text:outline-level="3">86012C</text:h>
          </table:table-cell>
          <table:table-cell table:style-name="Table1.B15" office:value-type="string">
            <text:p text:style-name="P39"><text:span text:style-name="T23">人工水晶體植入術－</text:span><text:span text:style-name="T1"> </text:span><text:span text:style-name="T23">第二次植入</text:span></text:p>
          </table:table-cell>
          <table:covered-table-cell/>
        </table:table-row>
        <table:table-row table:style-name="Table1.14">
          <table:covered-table-cell/>
          <table:table-cell table:style-name="Table1.B15" office:value-type="string">
            <text:h text:style-name="P2" text:outline-level="3">86013C</text:h>
          </table:table-cell>
          <table:table-cell table:style-name="Table1.B15" office:value-type="string">
            <text:p text:style-name="P39"><text:span text:style-name="T23">人工水晶體植入術－</text:span><text:span text:style-name="T1"> </text:span><text:span text:style-name="T23">調整術</text:span></text:p>
          </table:table-cell>
          <table:covered-table-cell/>
        </table:table-row>
        <table:table-row table:style-name="Table1.20">
          <table:covered-table-cell/>
          <table:table-cell table:style-name="Table1.A1" office:value-type="string">
            <text:p text:style-name="P27">97601K <text:s text:c="6"/>97602A <text:s text:c="4"/>97603B</text:p>
          </table:table-cell>
          <table:table-cell table:style-name="Table1.A1" office:value-type="string">
            <text:p text:style-name="P27">水晶體囊內（外）摘除術及人工水晶體置入術（單側）（住院）</text:p>
          </table:table-cell>
          <table:covered-table-cell/>
        </table:table-row>
        <table:table-row table:style-name="Table1.21">
          <table:covered-table-cell/>
          <table:table-cell table:style-name="Table1.A1" office:value-type="string">
            <text:p text:style-name="P27">97605K <text:s text:c="6"/>97606A <text:s text:c="5"/>97607B <text:s text:c="4"/>97608C</text:p>
          </table:table-cell>
          <table:table-cell table:style-name="Table1.A1" office:value-type="string">
            <text:p text:style-name="P27">水晶體囊內（外）摘除術及人工水晶體置入術（單側）（門診）</text:p>
          </table:table-cell>
          <table:covered-table-cell/>
        </table:table-row>
        <table:table-row table:style-name="Table1.22">
          <table:table-cell table:style-name="Table1.A1" table:number-rows-spanned="14" office:value-type="string">
            <text:p text:style-name="P26">尿路結石體外震波碎石術</text:p>
          </table:table-cell>
          <table:table-cell table:style-name="Table1.A1" office:value-type="string">
            <text:p text:style-name="P27">50023B </text:p>
          </table:table-cell>
          <table:table-cell table:style-name="Table1.A1" office:value-type="string">
            <text:p text:style-name="P14"><text:span text:style-name="T56">尿路結石體外震波碎石術</text:span><text:span text:style-name="T56"> </text:span><text:span text:style-name="T56">第一次</text:span></text:p>
          </table:table-cell>
          <table:covered-table-cell/>
        </table:table-row>
        <table:table-row table:style-name="Table1.14">
          <table:covered-table-cell/>
          <table:table-cell table:style-name="Table1.A1" office:value-type="string">
            <text:p text:style-name="P27">50024B </text:p>
          </table:table-cell>
          <table:table-cell table:style-name="Table1.A1" office:value-type="string">
            <text:p text:style-name="P14"><text:span text:style-name="T56">尿路結石體外震波碎石術</text:span><text:span text:style-name="T56"> </text:span><text:span text:style-name="T56">第二次</text:span></text:p>
          </table:table-cell>
          <table:covered-table-cell/>
        </table:table-row>
        <table:table-row table:style-name="Table1.2">
          <table:covered-table-cell/>
          <table:table-cell table:style-name="Table1.A1" office:value-type="string">
            <text:p text:style-name="P27">97405K </text:p>
          </table:table-cell>
          <table:table-cell table:style-name="Table1.A1" office:value-type="string">
            <text:p text:style-name="P27">尿路結石體外震波碎石術（單側）（門診）</text:p>
          </table:table-cell>
          <table:covered-table-cell/>
        </table:table-row>
        <table:table-row table:style-name="Table1.2">
          <table:covered-table-cell/>
          <table:table-cell table:style-name="Table1.A1" office:value-type="string">
            <text:p text:style-name="P27">97406A </text:p>
          </table:table-cell>
          <table:table-cell table:style-name="Table1.A1" office:value-type="string">
            <text:p text:style-name="P27">尿路結石體外震波碎石術（單側）（門診）</text:p>
          </table:table-cell>
          <table:covered-table-cell/>
        </table:table-row>
        <table:table-row table:style-name="Table1.2">
          <table:covered-table-cell/>
          <table:table-cell table:style-name="Table1.A1" office:value-type="string">
            <text:p text:style-name="P27">97420B</text:p>
          </table:table-cell>
          <table:table-cell table:style-name="Table1.A1" office:value-type="string">
            <text:p text:style-name="P27">尿路結石體外震波碎石術（單側）（門診）</text:p>
          </table:table-cell>
          <table:covered-table-cell/>
        </table:table-row>
        <table:table-row table:style-name="Table1.2">
          <table:covered-table-cell/>
          <table:table-cell table:style-name="Table1.A1" office:value-type="string">
            <text:p text:style-name="P27">97407K </text:p>
          </table:table-cell>
          <table:table-cell table:style-name="Table1.A1" office:value-type="string">
            <text:p text:style-name="P27">尿路結石體外震波碎石術（雙側）（門診）</text:p>
          </table:table-cell>
          <table:covered-table-cell/>
        </table:table-row>
        <table:table-row table:style-name="Table1.2">
          <table:covered-table-cell/>
          <table:table-cell table:style-name="Table1.A1" office:value-type="string">
            <text:p text:style-name="P27">97408A </text:p>
          </table:table-cell>
          <table:table-cell table:style-name="Table1.A1" office:value-type="string">
            <text:p text:style-name="P27">尿路結石體外震波碎石術（雙側）（門診）</text:p>
          </table:table-cell>
          <table:covered-table-cell/>
        </table:table-row>
        <table:table-row table:style-name="Table1.2">
          <table:covered-table-cell/>
          <table:table-cell table:style-name="Table1.A1" office:value-type="string">
            <text:p text:style-name="P27">97421B</text:p>
          </table:table-cell>
          <table:table-cell table:style-name="Table1.A1" office:value-type="string">
            <text:p text:style-name="P27">尿路結石體外震波碎石術（雙側）（門診）</text:p>
          </table:table-cell>
          <table:covered-table-cell/>
        </table:table-row>
        <table:table-row table:style-name="Table1.30">
          <table:covered-table-cell/>
          <table:table-cell table:style-name="Table1.A1" office:value-type="string">
            <text:p text:style-name="P27">97409K </text:p>
          </table:table-cell>
          <table:table-cell table:style-name="Table1.A1" office:value-type="string">
            <text:p text:style-name="P27">尿路結石體外震波碎石術（三十日內施行第二次，單側）（門診）</text:p>
          </table:table-cell>
          <table:covered-table-cell/>
        </table:table-row>
        <table:table-row table:style-name="Table1.2">
          <table:covered-table-cell/>
          <table:table-cell table:style-name="Table1.A1" office:value-type="string">
            <text:p text:style-name="P27">97410A </text:p>
          </table:table-cell>
          <table:table-cell table:style-name="Table1.A1" office:value-type="string">
            <text:p text:style-name="P27">尿路結石體外震波碎石術（三十日內施行第二次，單側）（門診）</text:p>
          </table:table-cell>
          <table:covered-table-cell/>
        </table:table-row>
        <table:table-row table:style-name="Table1.2">
          <table:covered-table-cell/>
          <table:table-cell table:style-name="Table1.A1" office:value-type="string">
            <text:p text:style-name="P27">97422B</text:p>
          </table:table-cell>
          <table:table-cell table:style-name="Table1.A1" office:value-type="string">
            <text:p text:style-name="P27">尿路結石體外震波碎石術（三十日內施行第二次，單側）（門診）</text:p>
          </table:table-cell>
          <table:covered-table-cell/>
        </table:table-row>
        <table:table-row table:style-name="Table1.2">
          <table:covered-table-cell/>
          <table:table-cell table:style-name="Table1.A1" office:value-type="string">
            <text:p text:style-name="P27">97411K </text:p>
          </table:table-cell>
          <table:table-cell table:style-name="Table1.A1" office:value-type="string">
            <text:p text:style-name="P27">尿路結石體外震波碎石術（三十日內施行第二次，雙側）（門診）</text:p>
          </table:table-cell>
          <table:covered-table-cell/>
        </table:table-row>
        <table:table-row table:style-name="Table1.34">
          <table:covered-table-cell/>
          <table:table-cell table:style-name="Table1.A1" office:value-type="string">
            <text:p text:style-name="P27">97412A </text:p>
          </table:table-cell>
          <table:table-cell table:style-name="Table1.A1" office:value-type="string">
            <text:p text:style-name="P27">尿路結石體外震波碎石術（三十日內施行第二次，雙側）（門診）</text:p>
          </table:table-cell>
          <table:covered-table-cell/>
        </table:table-row>
        <table:table-row table:style-name="Table1.34">
          <table:covered-table-cell/>
          <table:table-cell table:style-name="Table1.A1" office:value-type="string">
            <text:p text:style-name="P31">97423B</text:p>
          </table:table-cell>
          <table:table-cell table:style-name="Table1.A1" office:value-type="string">
            <text:p text:style-name="P31">尿路結石體外震波碎石術（三十日內施行第二次，雙側）（門診）</text:p>
          </table:table-cell>
          <table:covered-table-cell/>
        </table:table-row>
        <table:table-row table:style-name="Table1.36">
          <table:table-cell table:style-name="Table1.A1" table:number-rows-spanned="3" office:value-type="string">
            <text:p text:style-name="P21">電腦斷層造影</text:p>
          </table:table-cell>
          <table:table-cell table:style-name="Table1.A1" office:value-type="string">
            <text:p text:style-name="P22">33070B</text:p>
          </table:table-cell>
          <table:table-cell table:style-name="Table1.A1" office:value-type="string">
            <text:p text:style-name="P22">無造影劑-全身型</text:p>
          </table:table-cell>
          <table:table-cell table:style-name="Table1.D1" table:number-rows-spanned="5" office:value-type="string">
            <text:p text:style-name="P19">H：頭部</text:p>
            <text:p text:style-name="P19">A：頸部</text:p>
            <text:p text:style-name="P19">F：頭頸部</text:p>
            <text:p text:style-name="P19">U：胸部</text:p>
            <text:p text:style-name="P19">N：頸椎</text:p>
            <text:p text:style-name="P19"><text:soft-page-break/>J：胸椎</text:p>
            <text:p text:style-name="P19">K：腰椎</text:p>
            <text:p text:style-name="P19">G：胸部及上腹部</text:p>
            <text:p text:style-name="P19">C：上腹部</text:p>
            <text:p text:style-name="P15"><text:span text:style-name="T42">I：腹部 (含骨盆腔)(99.3修訂)</text:span></text:p>
            <text:p text:style-name="P19">P：骨盆腔</text:p>
            <text:p text:style-name="P19">E：肢部</text:p>
            <text:p text:style-name="P19">Q：臂神經血管叢</text:p>
            <text:p text:style-name="P19">M：骨骼肌肉系統</text:p>
            <text:p text:style-name="P19">V：心血管系統</text:p>
            <text:p text:style-name="P19">S：MRS(磁振頻譜)</text:p>
            <text:p text:style-name="P144">T：MRA(磁振血管攝影)</text:p>
            <text:p text:style-name="P19">O：其他</text:p>
            <text:p text:style-name="P15"><text:span text:style-name="T42">依實施部位填寫左靠，不足補空白，例如頸椎及胸椎則填NJ，最多申報六個部位。</text:span></text:p>
          </table:table-cell>
        </table:table-row>
        <table:table-row table:style-name="Table1.37">
          <table:covered-table-cell/>
          <table:table-cell table:style-name="Table1.A1" office:value-type="string">
            <text:p text:style-name="P22"><draw:connector text:anchor-type="char" draw:z-index="12" draw:style-name="gr1" draw:text-style-name="P153" draw:type="line" svg:x1="1.0425in" svg:y1="0.1917in" svg:x2="1.0425in" svg:y2="0.1917in" svg:d="M2648 487z" svg:viewBox="0 0 2 2"><text:p/></draw:connector>33071B</text:p>
          </table:table-cell>
          <table:table-cell table:style-name="Table1.A1" office:value-type="string">
            <text:p text:style-name="P22">有造影劑-全身型</text:p>
          </table:table-cell>
          <table:covered-table-cell/>
        </table:table-row>
        <table:table-row table:style-name="Table1.37">
          <table:covered-table-cell/>
          <table:table-cell table:style-name="Table1.A1" office:value-type="string">
            <text:p text:style-name="P22">33072B</text:p>
          </table:table-cell>
          <table:table-cell table:style-name="Table1.A1" office:value-type="string">
            <text:p text:style-name="P22">有/無造影劑-全身型</text:p>
          </table:table-cell>
          <table:covered-table-cell/>
        </table:table-row>
        <table:table-row table:style-name="Table1.39">
          <table:table-cell table:style-name="Table1.A1" table:number-rows-spanned="2" office:value-type="string">
            <text:p text:style-name="P23">磁振造影</text:p>
          </table:table-cell>
          <table:table-cell table:style-name="Table1.A1" office:value-type="string">
            <text:p text:style-name="P22">33084B</text:p>
          </table:table-cell>
          <table:table-cell table:style-name="Table1.A1" office:value-type="string">
            <text:p text:style-name="P22">無造影劑</text:p>
          </table:table-cell>
          <table:covered-table-cell/>
        </table:table-row>
        <table:table-row table:style-name="Table1.40">
          <table:covered-table-cell/>
          <table:table-cell table:style-name="Table1.A1" office:value-type="string">
            <text:p text:style-name="P22">33085B</text:p>
          </table:table-cell>
          <table:table-cell table:style-name="Table1.A1" office:value-type="string">
            <text:p text:style-name="P22">有造影劑</text:p>
          </table:table-cell>
          <table:covered-table-cell/>
        </table:table-row>
      </table:table>
      <text:p text:style-name="P145"/>
      <text:p text:style-name="P146">註6：案件分類5、部分負擔代碼改變切帳申報，詳住院醫療服務醫令清單－範例</text:p>
      <text:p text:style-name="P149"><text:span text:style-name="T56">註7：案件分類6</text:span><text:span text:style-name="T59">定額費用及支付標準</text:span><text:span text:style-name="T55">通則六得另行申報之特定診療項目，醫令類別請填「2」，</text:span><text:span text:style-name="T59">支付標準</text:span><text:span text:style-name="T55">通則七</text:span><text:span text:style-name="T55">得另行核實申報</text:span><text:span text:style-name="T55">之</text:span><text:span text:style-name="T55">藥物</text:span><text:span text:style-name="T55">醫令類別為「1」</text:span><text:span text:style-name="T59">，實際醫療費用之醫令類別請填「4」（含支付標準得另行申報之醫令）。</text:span></text:p>
      <text:p text:style-name="P147"/>
      <text:p text:style-name="P14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6pt" style:letter-kerning="true"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Text_20_body_20_indent" style:display-name="Text body indent" style:family="paragraph" style:parent-style-name="Standard" style:class="text">
      <style:paragraph-properties fo:margin-left="0.7091in" fo:margin-right="0in" fo:line-height="100%" fo:text-indent="-0.1972in" style:auto-text-indent="false" style:vertical-align="auto"/>
      <style:text-properties style:font-name="全真楷書" fo:font-family="全真楷書, 'Arial Unicode MS'" style:font-family-generic="modern"/>
    </style:style>
    <style:style style:name="主旨"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paragraph-properties fo:line-height="100%" fo:orphans="2" fo:widows="2" style:vertical-align="auto"/>
      <style:text-properties style:font-name-asian="新細明體" style:font-family-asian="新細明體, PMingLiU" style:font-family-generic-asian="roman" style:font-pitch-asian="variable" style:font-size-complex="12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清單段落" style:family="paragraph" style:parent-style-name="Standard">
      <style:paragraph-properties fo:margin-left="0.3335in" fo:margin-right="0in" fo:line-height="100%" fo:orphans="2" fo:widows="2" fo:text-indent="0in" style:auto-text-indent="false" style:vertical-align="auto"/>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ff0000"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7z0" style:family="text"/>
    <style:style style:name="WW8Num28z0" style:family="text">
      <style:text-properties fo:color="#ff0000" style:font-name="標楷體" fo:font-family="標楷體" style:font-family-generic="script" fo:font-weight="bold" fo:background-color="transparent"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全真楷書" fo:font-family="全真楷書, 'Arial Unicode MS'" style:font-family-generic="modern" fo:font-size="10pt" fo:font-style="normal" style:text-underline-style="none" fo:font-weight="normal" style:font-name-asian="全真楷書" style:font-family-asian="全真楷書, 'Arial Unicode MS'" style:font-family-generic-asian="modern" style:font-size-asian="10pt" style:font-style-asian="normal" style:font-weight-asian="normal"/>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6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7z0" style:family="text">
      <style:text-properties style:font-name="全真楷書" fo:font-family="全真楷書, 'Arial Unicode MS'" style:font-family-generic="modern" fo:font-size="10pt" fo:font-style="normal" style:text-underline-style="none" fo:font-weight="normal" style:font-name-asian="全真楷書" style:font-family-asian="全真楷書, 'Arial Unicode MS'" style:font-family-generic-asian="modern" style:font-size-asian="10pt" style:font-style-asian="normal" style:font-weight-asian="normal"/>
    </style:style>
    <style:style style:name="WW8NumSt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MingLiU" style:font-family-generic="modern" fo:font-size="12pt" style:letter-kerning="true" style:font-size-asian="12pt" style:font-name-complex="Courier New" style:font-family-complex="'Courier New'" style:font-family-generic-complex="modern"/>
    </style:style>
    <style:style style:name="註解文字_20_字元" style:display-name="註解文字 字元" style:family="text" style:parent-style-name="預設段落字型">
      <style:text-properties fo:font-size="12pt" style:font-name-asian="新細明體" style:font-family-asian="新細明體, PMingLiU" style:font-family-generic-asian="roman" style:font-pitch-asian="variable" style:font-size-asian="12pt" style:font-size-complex="12pt"/>
    </style:style>
    <style:style style:name="本文縮排_20_3_20_字元" style:display-name="本文縮排 3 字元" style:family="text" style:parent-style-name="預設段落字型">
      <style:text-properties fo:font-size="8pt" style:font-name-asian="全真楷書" style:font-family-asian="全真楷書, 'Arial Unicode MS'" style:font-family-generic-asian="modern"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1" text:start-value="12">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3335in" fo:text-indent="-0.5in" fo:margin-left="4.3335in"/>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4.4165in" fo:text-indent="-0.25in" fo:margin-left="4.41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335in" fo:text-indent="-0.3335in" fo:margin-left="4.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665in" fo:text-indent="-0.3335in" fo:margin-left="5.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in" fo:text-indent="-0.3335in" fo:margin-left="5.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335in" fo:text-indent="-0.3335in" fo:margin-left="5.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65in" fo:text-indent="-0.3335in" fo:margin-left="6.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in" fo:text-indent="-0.3335in" fo:margin-left="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335in" fo:text-indent="-0.3335in" fo:margin-left="6.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1972in" fo:text-indent="-0.25in" fo:margin-left="3.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6972in" fo:text-indent="-0.25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7945in" fo:text-indent="-0.25in" fo:margin-left="3.794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11in" fo:text-indent="-0.3335in" fo:margin-left="4.21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45in" fo:text-indent="-0.3335in" fo:margin-left="4.544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78in" fo:text-indent="-0.3335in" fo:margin-left="4.87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11in" fo:text-indent="-0.3335in" fo:margin-left="5.21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445in" fo:text-indent="-0.3335in" fo:margin-left="5.54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8in" fo:text-indent="-0.3335in" fo:margin-left="5.87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11in" fo:text-indent="-0.3335in" fo:margin-left="6.21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5445in" fo:text-indent="-0.3335in" fo:margin-left="6.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665in" fo:text-indent="-0.1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format="1">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text:style-name="WW8Num8z0" style:num-prefix="(" style:num-format="1" text:display-levels="2">
        <style:list-level-properties text:list-level-position-and-space-mode="label-alignment">
          <style:list-level-label-alignment text:label-followed-by="listtab" text:list-tab-stop-position="0.7291in" fo:text-indent="-0.4374in" fo:margin-left="0.7291in"/>
        </style:list-level-properties>
      </text:list-level-style-number>
      <text:list-level-style-number text:level="3" text:style-name="WW8Num8z0" style:num-prefix="(" style:num-format="1" text:display-levels="3">
        <style:list-level-properties text:list-level-position-and-space-mode="label-alignment">
          <style:list-level-label-alignment text:label-followed-by="listtab" text:list-tab-stop-position="1.0209in" fo:text-indent="-0.4374in" fo:margin-left="1.0209in"/>
        </style:list-level-properties>
      </text:list-level-style-number>
      <text:list-level-style-number text:level="4" text:style-name="WW8Num8z0" style:num-prefix="(" style:num-format="1" text:display-levels="4">
        <style:list-level-properties text:list-level-position-and-space-mode="label-alignment">
          <style:list-level-label-alignment text:label-followed-by="listtab" text:list-tab-stop-position="1.3126in" fo:text-indent="-0.4374in" fo:margin-left="1.3126in"/>
        </style:list-level-properties>
      </text:list-level-style-number>
      <text:list-level-style-number text:level="5" text:style-name="WW8Num8z0" style:num-prefix="(" style:num-format="1" text:display-levels="5">
        <style:list-level-properties text:list-level-position-and-space-mode="label-alignment">
          <style:list-level-label-alignment text:label-followed-by="listtab" text:list-tab-stop-position="1.6043in" fo:text-indent="-0.4374in" fo:margin-left="1.6043in"/>
        </style:list-level-properties>
      </text:list-level-style-number>
      <text:list-level-style-number text:level="6" text:style-name="WW8Num8z0" style:num-prefix="(" style:num-format="1" text:display-levels="6">
        <style:list-level-properties text:list-level-position-and-space-mode="label-alignment">
          <style:list-level-label-alignment text:label-followed-by="listtab" text:list-tab-stop-position="1.8957in" fo:text-indent="-0.4374in" fo:margin-left="1.8957in"/>
        </style:list-level-properties>
      </text:list-level-style-number>
      <text:list-level-style-number text:level="7" text:style-name="WW8Num8z0" style:num-prefix="(" style:num-format="1" text:display-levels="7">
        <style:list-level-properties text:list-level-position-and-space-mode="label-alignment">
          <style:list-level-label-alignment text:label-followed-by="listtab" text:list-tab-stop-position="2.1874in" fo:text-indent="-0.4374in" fo:margin-left="2.1874in"/>
        </style:list-level-properties>
      </text:list-level-style-number>
      <text:list-level-style-number text:level="8" text:style-name="WW8Num8z0" style:num-prefix="(" style:num-format="1" text:display-levels="8">
        <style:list-level-properties text:list-level-position-and-space-mode="label-alignment">
          <style:list-level-label-alignment text:label-followed-by="listtab" text:list-tab-stop-position="2.4791in" fo:text-indent="-0.4374in" fo:margin-left="2.4791in"/>
        </style:list-level-properties>
      </text:list-level-style-number>
      <text:list-level-style-number text:level="9" text:style-name="WW8Num8z0" style:num-prefix="(" style:num-format="1" text:display-levels="9">
        <style:list-level-properties text:list-level-position-and-space-mode="label-alignment">
          <style:list-level-label-alignment text:label-followed-by="listtab" text:list-tab-stop-position="2.7709in" fo:text-indent="-0.4374in" fo:margin-left="2.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4791in" fo:text-indent="-0.1874in" fo:margin-left="0.4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4.142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4.55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4.892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5.226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5.55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5.892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6.226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6.55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6.8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3335in" fo:text-indent="-0.5in" fo:margin-left="4.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in" fo:text-indent="-0.3335in" fo:margin-left="4.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335in" fo:text-indent="-0.3335in" fo:margin-left="4.8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665in" fo:text-indent="-0.3335in" fo:margin-left="5.1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in" fo:text-indent="-0.3335in" fo:margin-left="5.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335in" fo:text-indent="-0.3335in" fo:margin-left="5.8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65in" fo:text-indent="-0.3335in" fo:margin-left="6.1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in" fo:text-indent="-0.3335in" fo:margin-left="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8335in" fo:text-indent="-0.3335in" fo:margin-left="6.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5in" fo:text-indent="-0.3335in" fo:margin-left="4.2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835in" fo:text-indent="-0.3335in" fo:margin-left="4.58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165in" fo:text-indent="-0.3335in" fo:margin-left="4.91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5in" fo:text-indent="-0.3335in" fo:margin-left="5.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5in" fo:text-indent="-0.3335in" fo:margin-left="5.58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165in" fo:text-indent="-0.3335in" fo:margin-left="5.91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5in" fo:text-indent="-0.3335in" fo:margin-left="6.2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835in" fo:text-indent="-0.3335in" fo:margin-left="6.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665in" fo:text-indent="-0.1665in" fo:margin-left="0.3335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4.38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4.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5.13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5.4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5.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6.13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6.4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6.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7.1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4165in" fo:text-indent="-0.5in" fo:margin-left="4.41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5835in" fo:text-indent="-0.3335in" fo:margin-left="4.5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165in" fo:text-indent="-0.3335in" fo:margin-left="4.91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5in" fo:text-indent="-0.3335in" fo:margin-left="5.2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835in" fo:text-indent="-0.3335in" fo:margin-left="5.58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165in" fo:text-indent="-0.3335in" fo:margin-left="5.91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5in" fo:text-indent="-0.3335in" fo:margin-left="6.2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5835in" fo:text-indent="-0.3335in" fo:margin-left="6.58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165in" fo:text-indent="-0.3335in" fo:margin-left="6.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3335in" fo:text-indent="-0.5in" fo:margin-left="4.3335in"/>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4.4165in" fo:text-indent="-0.25in" fo:margin-left="4.4165in"/>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665in" fo:text-indent="-0.3335in" fo:margin-left="5.1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in" fo:text-indent="-0.3335in" fo:margin-left="5.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335in" fo:text-indent="-0.3335in" fo:margin-left="5.83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65in" fo:text-indent="-0.3335in" fo:margin-left="6.1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in" fo:text-indent="-0.3335in" fo:margin-left="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8335in" fo:text-indent="-0.3335in" fo:margin-left="6.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4.428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4.844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5.17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5.511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5.844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6.17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6.511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6.844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7.1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2in" fo:text-indent="-0.2in" fo:margin-left="0.7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in" fo:margin-left="4.438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4.6047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4.938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5.27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5.6047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5.938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6.27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6.6047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6.9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9929in" fo:text-indent="-0.5in" fo:margin-left="0.992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2in" fo:text-indent="-0.2in" fo:margin-left="0.7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3.6665in" fo:text-indent="-0.1665in" fo:margin-left="3.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4382in" fo:text-indent="-0.5in" fo:margin-left="4.438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5in" fo:text-indent="-0.3335in" fo:margin-left="4.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335in" fo:text-indent="-0.3335in" fo:margin-left="4.8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665in" fo:text-indent="-0.3335in" fo:margin-left="5.1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in" fo:text-indent="-0.3335in" fo:margin-left="5.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335in" fo:text-indent="-0.3335in" fo:margin-left="5.8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65in" fo:text-indent="-0.3335in" fo:margin-left="6.1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5in" fo:text-indent="-0.3335in" fo:margin-left="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8335in" fo:text-indent="-0.3335in" fo:margin-left="6.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1665in" fo:text-indent="-0.1665in" fo:margin-left="0.3335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format="1" text:start-value="25">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25in" fo:margin-left="4.3846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4.8016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5.1346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5.4681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5.8016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6.1346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6.4681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6.8016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7.1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917in" fo:text-indent="-0.1252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text:start-value="3">
        <style:list-level-properties text:list-level-position-and-space-mode="label-alignment">
          <style:list-level-label-alignment text:label-followed-by="listtab" text:list-tab-stop-position="0.2in" fo:text-indent="-0.2in" fo:margin-left="0.7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5437in" style:type="center"/>
          <style:tab-stop style:position="7.0319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8272in" fo:margin-bottom="0.5in" fo:margin-left="0.7874in" fo:margin-right="0.4807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99in" fo:margin-top="0.0909in" style:dynamic-spacing="true"/>
      </style:footer-style>
    </style:page-layout>
  </office:automatic-styles>
  <office:master-styles>
    <style:master-page style:name="Standard" style:page-layout-name="Mpm1">
      <style:footer>
        <text:p text:style-name="MP1"><draw:frame draw:style-name="Mfr1" draw:name="Frame2" text:anchor-type="paragraph" svg:y="0.0008in" draw:z-index="10"><draw:text-box fo:min-height="0.0228in" fo:min-width="0in"><text:p text:style-name="Footer"><text:span text:style-name="Page_20_Number"><text:page-number text:select-page="current">11</text:page-number></text:span></text:p></draw:text-box></draw:frame><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住院醫療服務醫令清單媒體申報格式及填表說明 (99.04.29公告)</dc:title>
    <dc:subject/>
    <meta:keyword>全民健康保險、健保</meta:keyword>
    <dc:description/>
    <meta:initial-creator>中央健康保險局</meta:initial-creator>
    <meta:creation-date>2010-12-29T12:39:00</meta:creation-date>
    <dc:creator>NHI</dc:creator>
    <dc:date>2010-12-29T12:39:00</dc:date>
    <meta:print-date>2010-12-28T14:47:00</meta:print-date>
    <meta:editing-cycles>2</meta:editing-cycles>
    <meta:document-statistic meta:table-count="1" meta:image-count="0" meta:object-count="0" meta:page-count="11" meta:paragraph-count="290" meta:word-count="5516" meta:character-count="9345" meta:non-whitespace-character-count="7612"/>
    <meta:generator>LibreOffice/6.3.2.2$Linux_X86_64 LibreOffice_project/98b30e735bda24bc04ab42594c85f7fd8be07b9c</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