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3.0835in"/>
          <style:tab-stop style:position="3.6665in"/>
        </style:tab-stops>
      </style:paragraph-properties>
      <style:text-properties style:font-name="全真楷書" fo:font-size="11pt" fo:letter-spacing="-0.0016in" style:font-size-asian="11pt"/>
    </style:style>
    <style:style style:name="P4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Standard" style:master-page-name="Standard">
      <style:paragraph-properties style:page-number="auto">
        <style:tab-stops>
          <style:tab-stop style:position="3.0835in"/>
          <style:tab-stop style:position="3.6665in"/>
        </style:tab-stops>
      </style:paragraph-properties>
      <style:text-properties style:font-name="全真楷書" fo:font-size="14pt" fo:letter-spacing="-0.0016in" style:font-size-asian="14pt"/>
    </style:style>
    <style:style style:name="T1" style:family="text">
      <style:text-properties style:font-name="全真楷書" fo:font-size="14pt" fo:letter-spacing="-0.0016in" style:font-size-asian="14pt"/>
    </style:style>
    <style:style style:name="T2" style:family="text">
      <style:text-properties style:font-name="全真楷書" fo:letter-spacing="-0.0016in"/>
    </style:style>
    <style:style style:name="T3" style:family="text">
      <style:text-properties style:font-name="全真楷書" fo:letter-spacing="-0.0016in"/>
    </style:style>
    <style:style style:name="T4" style:family="text">
      <style:text-properties style:font-name="全真楷書" fo:font-size="11pt" fo:letter-spacing="-0.0016in" style:font-size-asian="11pt"/>
    </style:style>
    <style:style style:name="T5" style:family="text">
      <style:text-properties style:font-name="全真楷書" fo:font-size="11pt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-complex="標楷體"/>
    </style:style>
    <style:style style:name="T12" style:family="text">
      <style:text-properties style:font-name="Symbol" fo:font-size="11pt" style:font-name-asian="Symbol" style:font-size-asian="11pt" style:font-name-complex="Symbol"/>
    </style:style>
    <style:style style:name="T1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Frame1" text:anchor-type="char" svg:x="-0.0008in" svg:y="-0.7925in" svg:width="1.3335in" svg:height="0.4528in" draw:z-index="1"><draw:text-box><text:p text:style-name="Standard"/></draw:text-box></draw:frame>特約藥局醫療服務點數申報總表媒体申報格式及填表說明 <text:s/></text:p>
      <text:p text:style-name="P2"><text:span text:style-name="T2">（一）物約藥局醫療服務點數申報總表資料格式</text:span><text:span text:style-name="T2"> (</text:span><text:span text:style-name="T2">檔案名稱</text:span><text:span text:style-name="T2">:DRUGT,</text:span><text:span text:style-name="T2">每筆長度</text:span><text:span text:style-name="T2"> 90 BYTES)</text:span></text:p>
      <text:p text:style-name="P3"/>
      <text:p text:style-name="P2"><text:span text:style-name="T8"><text:s text:c="2"/></text:span><text:span text:style-name="T7">項次</text:span><text:span text:style-name="T7"> <text:s text:c="3"/></text:span><text:span text:style-name="T7">資料名稱</text:span><text:span text:style-name="T7"> <text:s text:c="14"/></text:span><text:span text:style-name="T7">格式</text:span><text:span text:style-name="T7"> <text:s text:c="2"/></text:span><text:span text:style-name="T7">中文名稱</text:span><text:span text:style-name="T7">/</text:span><text:span text:style-name="T7">資料說明 <text:s text:c="9"/></text:span></text:p>
      <text:p text:style-name="P4"><text:span text:style-name="T11"><text:s text:c="2"/></text:span>==== <text:s/>============= <text:s text:c="11"/>===== <text:s/>==================================</text:p>
      <text:p text:style-name="P2"><text:span text:style-name="T7">＊</text:span><text:span text:style-name="T7"> 01 <text:s text:c="2"/></text:span><text:span text:style-name="T7">資料格式</text:span><text:span text:style-name="T7"> <text:tab/>X(02) <text:s/>"</text:span><text:span text:style-name="T7">30</text:span><text:span text:style-name="T7">"</text:span><text:span text:style-name="T7">表</text:span><text:span text:style-name="T4">特約藥局醫療服務點數申報總表資料格式</text:span></text:p>
      <text:p text:style-name="P2"><text:span text:style-name="T7">＊</text:span><text:span text:style-name="T7"> 02 <text:s text:c="2"/></text:span><text:span text:style-name="T7">特約藥局代號</text:span><text:span text:style-name="T7"><text:tab/>X(10) <text:s/></text:span><text:span text:style-name="T7">衛生署編定之代碼</text:span></text:p>
      <text:p text:style-name="P2"><text:span text:style-name="T7">＊</text:span><text:span text:style-name="T7"> 03 <text:s text:c="2"/></text:span><text:span text:style-name="T7">費用年月</text:span><text:span text:style-name="T7"><text:tab/>9(05) <text:s/></text:span><text:span text:style-name="T7">前三碼為年份</text:span><text:span text:style-name="T7">,</text:span><text:span text:style-name="T7">後二碼為月份</text:span></text:p>
      <text:p text:style-name="P2"><text:span text:style-name="T7">＊</text:span><text:span text:style-name="T7"> 04 <text:s text:c="2"/></text:span><text:span text:style-name="T7">申報方式</text:span><text:span text:style-name="T7"><text:tab/>X(01) <text:s/>2:</text:span><text:span text:style-name="T7">媒體</text:span><text:span text:style-name="T7"> 3:</text:span><text:span text:style-name="T7">連線</text:span></text:p>
      <text:p text:style-name="P2"><text:span text:style-name="T7">＊</text:span><text:span text:style-name="T7"> 05 <text:s text:c="2"/></text:span><text:span text:style-name="T7">申報類別</text:span><text:span text:style-name="T7"><text:tab/>X(01) <text:s/>1:</text:span><text:span text:style-name="T7">送核</text:span><text:span text:style-name="T7"> 2:</text:span><text:span text:style-name="T7">補報</text:span></text:p>
      <text:p text:style-name="P2"><text:span text:style-name="T7">＊</text:span><text:span text:style-name="T7"> 06 <text:s text:c="2"/></text:span><text:span text:style-name="T7">申報日期</text:span><text:span text:style-name="T7"><text:tab/>9 (07) <text:s/></text:span><text:span text:style-name="T7">前三碼為年份</text:span><text:span text:style-name="T7">,</text:span><text:span text:style-name="T7">中二碼為月份</text:span><text:span text:style-name="T7">,</text:span><text:span text:style-name="T7">後二碼為日數</text:span></text:p>
      <text:p text:style-name="P2"><text:span text:style-name="T12"></text:span><text:span text:style-name="T8"> </text:span><text:span text:style-name="T8"><text:s/></text:span><text:span text:style-name="T7">07 <text:s text:c="2"/></text:span><text:span text:style-name="T7">一般處方調劑件數</text:span><text:span text:style-name="T7"><text:tab/>9 (06) <text:s/></text:span><text:span text:style-name="T7">右靠不足補</text:span><text:span text:style-name="T7">0</text:span><text:span text:style-name="T7">（含一般處方調劑、日劑藥費案件)</text:span></text:p>
      <text:p text:style-name="P2"><text:span text:style-name="T12"></text:span><text:span text:style-name="T8"> </text:span><text:span text:style-name="T8"><text:s/></text:span><text:span text:style-name="T7">08 <text:s text:c="2"/></text:span><text:span text:style-name="T7">一般處方調劑申請金額</text:span><text:span text:style-name="T7"><text:tab/>9 (10) <text:s/></text:span><text:span text:style-name="T7">右靠不足補</text:span><text:span text:style-name="T7">0</text:span><text:span text:style-name="T7"> （含一般處方調劑、日劑藥費案件)</text:span></text:p>
      <text:p text:style-name="P2"><text:span text:style-name="T12"></text:span><text:span text:style-name="T8"> <text:s/></text:span><text:span text:style-name="T7">09 <text:s text:c="2"/>慢性病連續處方調劑件數 <text:s text:c="9"/></text:span><text:span text:style-name="T7">9 (0</text:span><text:span text:style-name="T7">6</text:span><text:span text:style-name="T7">) <text:s/></text:span><text:span text:style-name="T7">右靠不足補</text:span><text:span text:style-name="T7">0</text:span></text:p>
      <text:p text:style-name="P2"><text:span text:style-name="T12"></text:span><text:span text:style-name="T8"> <text:s/></text:span><text:span text:style-name="T7">10 <text:s text:c="2"/>慢性病連續處方調劑申請金額 <text:s text:c="5"/></text:span><text:span text:style-name="T7">9 (</text:span><text:span text:style-name="T7">1</text:span><text:span text:style-name="T7">0) <text:s/></text:span><text:span text:style-name="T7">右靠不足補</text:span><text:span text:style-name="T7">0</text:span><text:span text:style-name="T7"> <text:s/></text:span></text:p>
      <text:p text:style-name="P2"><text:span text:style-name="T7">＊</text:span><text:span text:style-name="T7"> 11 <text:s text:c="2"/></text:span><text:span text:style-name="T7">件數總計</text:span><text:span text:style-name="T7"><text:tab/>9 (08) <text:s/></text:span><text:span text:style-name="T7">右靠不足補</text:span><text:span text:style-name="T7">0</text:span></text:p>
      <text:p text:style-name="P2"><text:span text:style-name="T7">＊</text:span><text:span text:style-name="T7"> 12 <text:s text:c="2"/></text:span><text:span text:style-name="T7">申請金額總計</text:span><text:span text:style-name="T7"><text:tab/>9 (10) <text:s/></text:span><text:span text:style-name="T7">右靠不足補</text:span><text:span text:style-name="T7">0</text:span></text:p>
      <text:p text:style-name="P2"><text:span text:style-name="T8"><text:s text:c="3"/></text:span><text:span text:style-name="T7">13 <text:s text:c="2"/></text:span><text:span text:style-name="T7">此次連線申報起日期</text:span><text:span text:style-name="T7"><text:tab/>9 (07) <text:s/></text:span><text:span text:style-name="T7">前三碼為年份</text:span><text:span text:style-name="T7">,</text:span><text:span text:style-name="T7">中二碼為月份</text:span><text:span text:style-name="T7">,</text:span><text:span text:style-name="T7">後二碼為</text:span></text:p>
      <text:p text:style-name="P2"><text:span text:style-name="T7"><text:tab/><text:tab/></text:span><text:span text:style-name="T7">日數</text:span><text:span text:style-name="T7">,</text:span><text:span text:style-name="T7">媒體申報時此欄留空白</text:span></text:p>
      <text:p text:style-name="P2"><text:span text:style-name="T7"><text:tab/><text:tab/></text:span><text:span text:style-name="T7">連線申報於送書面申請總表時才須申報</text:span></text:p>
      <text:p text:style-name="P2"><text:span text:style-name="T7"><text:tab/><text:tab/></text:span><text:span text:style-name="T7">此欄位</text:span></text:p>
      <text:p text:style-name="P2"><text:span text:style-name="T8"><text:s text:c="3"/></text:span><text:span text:style-name="T7">14 <text:s text:c="2"/></text:span><text:span text:style-name="T7">此次連線申報迄日期</text:span><text:span text:style-name="T7"><text:tab/>9 (07) <text:s/></text:span><text:span text:style-name="T7">前三碼為年份</text:span><text:span text:style-name="T7">,</text:span><text:span text:style-name="T7">中二碼為月份</text:span><text:span text:style-name="T7">,</text:span><text:span text:style-name="T7">後二碼為</text:span></text:p>
      <text:p text:style-name="P2"><text:span text:style-name="T7"><text:tab/><text:tab/></text:span><text:span text:style-name="T7">日數</text:span><text:span text:style-name="T7">,</text:span><text:span text:style-name="T7">媒體申報時此欄留空白</text:span></text:p>
      <text:p text:style-name="P2"><text:span text:style-name="T7"><text:tab/><text:tab/></text:span><text:span text:style-name="T7">連線申報於送書面申請總表時才須申報</text:span></text:p>
      <text:p text:style-name="P2"><text:span text:style-name="T7"><text:tab/><text:tab/></text:span><text:span text:style-name="T7">此欄位</text:span></text:p>
      <text:p text:style-name="P4">==== <text:s/>================ <text:s text:c="12"/>===== <text:s/>==================================</text:p>
      <text:p text:style-name="P4"/>
      <text:p text:style-name="P2"><text:span text:style-name="T7">註</text:span><text:span text:style-name="T7">1 :</text:span><text:span text:style-name="T7">各項次資料請務必詳實填寫，如經檢核有錯誤者，將以退件處理。</text:span></text:p>
      <text:p text:style-name="P2"><text:span text:style-name="T7">註</text:span><text:span text:style-name="T7">2 </text:span><text:span text:style-name="T7">：符號＊表示該欄為必要欄位，</text:span><text:span text:style-name="T12"></text:span><text:span text:style-name="T7">表示有該項次醫療服務申報者則為必要欄位。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66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4165in" fo:text-indent="-0.1665in" fo:margin-left="0.4165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0.5209in" fo:text-indent="-0.3752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7874in" fo:margin-right="0.4807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特約藥局醫療服務點數申報總表--媒体格式(97.03.27新增)</dc:title>
    <dc:subject/>
    <meta:keyword>全民健康保險、健保</meta:keyword>
    <dc:description/>
    <meta:initial-creator>中央健康保險局</meta:initial-creator>
    <meta:creation-date>2008-03-21T06:14:00</meta:creation-date>
    <dc:creator>Administrator</dc:creator>
    <dc:date>2008-03-21T06:14:00</dc:date>
    <meta:print-date>2002-05-03T11:32:00</meta:print-date>
    <meta:editing-cycles>2</meta:editing-cycles>
    <meta:editing-duration>PT2M</meta:editing-duration>
    <meta:document-statistic meta:table-count="0" meta:image-count="0" meta:object-count="0" meta:page-count="1" meta:paragraph-count="29" meta:word-count="541" meta:character-count="954" meta:non-whitespace-character-count="728"/>
    <meta:generator>LibreOffice/6.3.2.2$Linux_X86_64 LibreOffice_project/98b30e735bda24bc04ab42594c85f7fd8be07b9c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