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Symbol" svg:font-family="Symbol" style:font-family-generic="roman" style:font-pitch="variable" style:font-charset="x-symbol"/>
    <style:font-face style:name="全真楷書" svg:font-family="全真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margin-left="0in" fo:margin-right="0.25in" fo:text-indent="0in" style:auto-text-indent="false">
        <style:tab-stops>
          <style:tab-stop style:position="3.5437in" style:type="center"/>
          <style:tab-stop style:position="7.0319in" style:type="right"/>
        </style:tab-stops>
      </style:paragraph-properties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>
        <style:tab-stops>
          <style:tab-stop style:position="3.0835in"/>
          <style:tab-stop style:position="3.6665in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3.0835in"/>
          <style:tab-stop style:position="3.6665in"/>
        </style:tab-stops>
      </style:paragraph-properties>
      <style:text-properties style:font-name="標楷體" fo:font-size="11pt" style:font-name-asian="標楷體" style:font-size-asian="11pt"/>
    </style:style>
    <style:style style:name="P5" style:family="paragraph" style:parent-style-name="Standard">
      <style:text-properties style:font-name="標楷體" fo:font-size="11pt" style:font-name-asian="標楷體" style:font-size-asian="11pt"/>
    </style:style>
    <style:style style:name="P6" style:family="paragraph" style:parent-style-name="Standard">
      <style:paragraph-properties>
        <style:tab-stops>
          <style:tab-stop style:position="3.0835in"/>
          <style:tab-stop style:position="3.6665in"/>
        </style:tab-stops>
      </style:paragraph-properties>
      <style:text-properties style:font-name="標楷體" fo:font-size="11pt" style:font-name-asian="標楷體" style:font-size-asian="11pt"/>
    </style:style>
    <style:style style:name="P7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8" style:family="paragraph" style:parent-style-name="Standard">
      <style:paragraph-properties style:line-height-at-least="0.278in" style:snap-to-layout-grid="false">
        <style:tab-stops>
          <style:tab-stop style:position="3.0835in"/>
          <style:tab-stop style:position="3.75in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3.0835in"/>
          <style:tab-stop style:position="3.6665in"/>
          <style:tab-stop style:position="3.75in"/>
        </style:tab-stops>
      </style:paragraph-properties>
    </style:style>
    <style:style style:name="P10" style:family="paragraph" style:parent-style-name="Standard">
      <style:paragraph-properties fo:margin-left="0in" fo:margin-right="-0.4146in" fo:text-indent="0in" style:auto-text-indent="false">
        <style:tab-stops>
          <style:tab-stop style:position="3.0835in"/>
          <style:tab-stop style:position="3.6665in"/>
        </style:tab-stops>
      </style:paragraph-properties>
      <style:text-properties style:font-name="標楷體" fo:font-size="11pt" style:font-name-asian="標楷體" style:font-size-asian="11pt"/>
    </style:style>
    <style:style style:name="P11" style:family="paragraph" style:parent-style-name="Standard">
      <style:paragraph-properties fo:margin-left="0in" fo:margin-right="0in" fo:text-indent="3.6665in" style:auto-text-indent="false">
        <style:tab-stops>
          <style:tab-stop style:position="3.0835in"/>
          <style:tab-stop style:position="3.6665in"/>
        </style:tab-stops>
      </style:paragraph-properties>
    </style:style>
    <style:style style:name="P12" style:family="paragraph" style:parent-style-name="Standard">
      <style:paragraph-properties fo:margin-left="0in" fo:margin-right="0in" fo:text-indent="3.6665in" style:auto-text-indent="false">
        <style:tab-stops>
          <style:tab-stop style:position="3.0835in"/>
          <style:tab-stop style:position="3.6665in"/>
        </style:tab-stops>
      </style:paragraph-properties>
      <style:text-properties style:font-name="標楷體" fo:font-size="11pt" style:font-name-asian="標楷體" style:font-size-asian="11pt"/>
    </style:style>
    <style:style style:name="P13" style:family="paragraph" style:parent-style-name="Standard">
      <style:paragraph-properties fo:margin-left="0.389in" fo:margin-right="0in" fo:text-indent="-0.3925in" style:auto-text-indent="false">
        <style:tab-stops>
          <style:tab-stop style:position="3.0835in"/>
          <style:tab-stop style:position="3.6665in"/>
        </style:tab-stops>
      </style:paragraph-properties>
    </style:style>
    <style:style style:name="P14" style:family="paragraph" style:parent-style-name="Standard">
      <style:paragraph-properties fo:margin-left="0.0693in" fo:margin-right="0in" fo:text-indent="-0.1528in" style:auto-text-indent="false">
        <style:tab-stops>
          <style:tab-stop style:position="3.0835in"/>
          <style:tab-stop style:position="3.6665in"/>
        </style:tab-stops>
      </style:paragraph-properties>
    </style:style>
    <style:style style:name="P15" style:family="paragraph" style:parent-style-name="Standard">
      <style:paragraph-properties fo:margin-left="-0.1665in" fo:margin-right="0in" fo:text-indent="3.8957in" style:auto-text-indent="false">
        <style:tab-stops>
          <style:tab-stop style:position="3.0835in"/>
          <style:tab-stop style:position="3.6665in"/>
        </style:tab-stops>
      </style:paragraph-properties>
    </style:style>
    <style:style style:name="P16" style:family="paragraph" style:parent-style-name="Standard">
      <style:paragraph-properties fo:margin-left="0in" fo:margin-right="0in" fo:text-indent="3.5902in" style:auto-text-indent="false">
        <style:tab-stops>
          <style:tab-stop style:position="3.0835in"/>
          <style:tab-stop style:position="3.6665in"/>
        </style:tab-stops>
      </style:paragraph-properties>
    </style:style>
    <style:style style:name="P17" style:family="paragraph" style:parent-style-name="Standard">
      <style:paragraph-properties fo:margin-left="3.5835in" fo:margin-right="0in" fo:text-indent="-3.5835in" style:auto-text-indent="false">
        <style:tab-stops>
          <style:tab-stop style:position="3.0835in"/>
          <style:tab-stop style:position="3.6665in"/>
        </style:tab-stops>
      </style:paragraph-properties>
    </style:style>
    <style:style style:name="P18" style:family="paragraph" style:parent-style-name="Standard">
      <style:paragraph-properties fo:margin-left="3.5835in" fo:margin-right="0in" fo:text-indent="-3.5835in" style:auto-text-indent="false">
        <style:tab-stops>
          <style:tab-stop style:position="3.0835in"/>
          <style:tab-stop style:position="3.6665in"/>
        </style:tab-stops>
      </style:paragraph-properties>
      <style:text-properties style:font-name="標楷體" fo:font-size="11pt" style:font-name-asian="標楷體" style:font-size-asian="11pt"/>
    </style:style>
    <style:style style:name="P19" style:family="paragraph" style:parent-style-name="Standard">
      <style:paragraph-properties fo:margin-left="0in" fo:margin-right="0in" fo:text-indent="3.7429in" style:auto-text-indent="false">
        <style:tab-stops>
          <style:tab-stop style:position="3.0835in"/>
          <style:tab-stop style:position="3.6665in"/>
        </style:tab-stops>
      </style:paragraph-properties>
    </style:style>
    <style:style style:name="P20" style:family="paragraph" style:parent-style-name="Standard">
      <style:paragraph-properties fo:margin-left="0in" fo:margin-right="0in" fo:text-indent="0.1528in" style:auto-text-indent="false">
        <style:tab-stops>
          <style:tab-stop style:position="3.0835in"/>
          <style:tab-stop style:position="3.6665in"/>
        </style:tab-stops>
      </style:paragraph-properties>
    </style:style>
    <style:style style:name="P21" style:family="paragraph" style:parent-style-name="Standard">
      <style:paragraph-properties fo:margin-left="-0.1665in" fo:margin-right="0in" fo:text-indent="3.8193in" style:auto-text-indent="false">
        <style:tab-stops>
          <style:tab-stop style:position="3.0835in"/>
          <style:tab-stop style:position="3.6665in"/>
        </style:tab-stops>
      </style:paragraph-properties>
    </style:style>
    <style:style style:name="P22" style:family="paragraph" style:parent-style-name="Standard">
      <style:paragraph-properties fo:margin-left="3.6717in" fo:margin-right="0in" fo:text-indent="-3.6665in" style:auto-text-indent="false">
        <style:tab-stops>
          <style:tab-stop style:position="3.0835in"/>
          <style:tab-stop style:position="3.6665in"/>
        </style:tab-stops>
      </style:paragraph-properties>
    </style:style>
    <style:style style:name="P23" style:family="paragraph" style:parent-style-name="Standard">
      <style:paragraph-properties fo:margin-left="3.6681in" fo:margin-right="0in" fo:text-indent="0in" style:auto-text-indent="false">
        <style:tab-stops>
          <style:tab-stop style:position="3.0835in"/>
          <style:tab-stop style:position="3.6665in"/>
        </style:tab-stops>
      </style:paragraph-properties>
      <style:text-properties style:font-name="標楷體" fo:font-size="11pt" style:font-name-asian="標楷體" style:font-size-asian="11pt"/>
    </style:style>
    <style:style style:name="P24" style:family="paragraph" style:parent-style-name="Standard">
      <style:paragraph-properties fo:margin-left="0in" fo:margin-right="-0.248in" fo:text-indent="0in" style:auto-text-indent="false">
        <style:tab-stops>
          <style:tab-stop style:position="3.0835in"/>
          <style:tab-stop style:position="3.6665in"/>
        </style:tab-stops>
      </style:paragraph-properties>
    </style:style>
    <style:style style:name="P25" style:family="paragraph" style:parent-style-name="Standard">
      <style:paragraph-properties fo:margin-left="0in" fo:margin-right="-0.3311in" fo:text-indent="0in" style:auto-text-indent="false"/>
      <style:text-properties style:font-name="標楷體" fo:font-size="11pt" style:font-name-asian="標楷體" style:font-size-asian="11pt"/>
    </style:style>
    <style:style style:name="P26" style:family="paragraph" style:parent-style-name="Standard">
      <style:paragraph-properties fo:margin-left="0.5118in" fo:margin-right="0in" fo:text-indent="-0.5118in" style:auto-text-indent="false"/>
    </style:style>
    <style:style style:name="P27" style:family="paragraph" style:parent-style-name="Standard">
      <style:paragraph-properties fo:margin-left="0in" fo:margin-right="0in" fo:text-indent="0.4583in" style:auto-text-indent="false"/>
      <style:text-properties style:font-name="標楷體" fo:font-size="11pt" style:font-name-asian="標楷體" style:font-size-asian="11pt"/>
    </style:style>
    <style:style style:name="P28" style:family="paragraph" style:parent-style-name="Standard" style:master-page-name="Standard">
      <style:paragraph-properties style:page-number="auto">
        <style:tab-stops>
          <style:tab-stop style:position="3.0835in"/>
          <style:tab-stop style:position="3.6665in"/>
        </style:tab-stops>
      </style:paragraph-properties>
    </style:style>
    <style:style style:name="P29" style:family="paragraph" style:parent-style-name="Standard">
      <style:paragraph-properties fo:margin-left="0.611in" fo:margin-right="0in" fo:text-indent="-0.611in" style:auto-text-indent="false"/>
    </style:style>
    <style:style style:name="T1" style:family="text">
      <style:text-properties style:font-name="標楷體" fo:font-size="10pt" style:font-name-asian="標楷體" style:font-size-asian="10pt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1pt" style:font-name-asian="標楷體" style:font-size-asian="11pt"/>
    </style:style>
    <style:style style:name="T9" style:family="text">
      <style:text-properties style:font-name="標楷體" fo:font-size="11pt" style:font-name-asian="標楷體" style:font-size-asian="11pt" style:font-name-complex="標楷體"/>
    </style:style>
    <style:style style:name="T10" style:family="text">
      <style:text-properties style:font-name="標楷體" fo:font-size="11pt" style:font-name-asian="標楷體" style:font-size-asian="11pt" style:font-name-complex="標楷體"/>
    </style:style>
    <style:style style:name="T11" style:family="text">
      <style:text-properties style:font-name="標楷體" fo:font-size="11pt" style:font-name-asian="標楷體" style:font-size-asian="11pt"/>
    </style:style>
    <style:style style:name="T12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13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14" style:family="text">
      <style:text-properties style:font-name="標楷體" fo:font-size="8pt" style:font-name-asian="標楷體" style:font-size-asian="8pt"/>
    </style:style>
    <style:style style:name="T15" style:family="text">
      <style:text-properties style:font-name="標楷體" fo:font-style="italic" fo:font-weight="bold" style:font-name-asian="標楷體" style:font-style-asian="italic" style:font-weight-asian="bold"/>
    </style:style>
    <style:style style:name="T16" style:family="text">
      <style:text-properties style:font-name="標楷體" fo:letter-spacing="-0.0138in" style:font-name-asian="標楷體"/>
    </style:style>
    <style:style style:name="T17" style:family="text">
      <style:text-properties style:font-name="標楷體" fo:letter-spacing="-0.0138in" style:font-name-asian="標楷體"/>
    </style:style>
    <style:style style:name="T18" style:family="text">
      <style:text-properties style:font-name="標楷體" fo:letter-spacing="-0.0138in" style:font-name-asian="標楷體" style:font-name-complex="標楷體"/>
    </style:style>
    <style:style style:name="T19" style:family="text">
      <style:text-properties style:font-name-complex="標楷體"/>
    </style:style>
    <style:style style:name="T20" style:family="text">
      <style:text-properties style:font-name="Symbol" fo:font-size="11pt" style:font-name-asian="Symbol" style:font-size-asian="11pt" style:font-name-complex="Symbol"/>
    </style:style>
    <style:style style:name="T21" style:family="text">
      <style:text-properties style:font-name="Symbol" fo:font-size="11pt" style:font-name-asian="Symbol" style:font-size-asian="11pt" style:font-name-complex="Symbol"/>
    </style:style>
    <style:style style:name="T22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/>
    </style:style>
    <style:style style:name="fr2" style:family="graphic" style:parent-style-name="Frame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008in" fo:padding-right="0.1008in" fo:padding-top="0.0508in" fo:padding-bottom="0.0508in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2" draw:name="Frame1" text:anchor-type="char" svg:x="5.1252in" svg:y="-0.6252in" svg:width="1.5in" svg:height="0.5in" draw:z-index="5"><draw:text-box><text:p text:style-name="Standard"/></draw:text-box></draw:frame><draw:frame draw:style-name="fr2" draw:name="Frame2" text:anchor-type="char" svg:x="-0.0008in" svg:y="-0.3398in" svg:width="1.25in" svg:height="0.3398in" draw:z-index="4"><draw:text-box><text:p text:style-name="P2"/></draw:text-box></draw:frame><text:span text:style-name="T4">特約藥局醫療服務點數清單媒體申報格式及填表說明</text:span><text:span text:style-name="T4">:</text:span><text:span text:style-name="T4"> <text:s text:c="12"/>101.01.10併整版</text:span></text:p>
      <text:p text:style-name="P3"><text:span text:style-name="T4">(</text:span><text:span text:style-name="T4">檔案名稱</text:span><text:span text:style-name="T4">:DRUGD,</text:span><text:span text:style-name="T4">每筆長度</text:span><text:span text:style-name="T4"> 198 BYTES)</text:span></text:p>
      <text:p text:style-name="P4"/>
      <text:p text:style-name="P3"><text:span text:style-name="T9"><text:s text:c="2"/></text:span><text:span text:style-name="T8">項次</text:span><text:span text:style-name="T8"> </text:span><text:span text:style-name="T8">資料名稱</text:span><text:span text:style-name="T8"> <text:s text:c="19"/></text:span><text:span text:style-name="T8">格式</text:span><text:span text:style-name="T8"> <text:s text:c="3"/></text:span><text:span text:style-name="T8">中文名稱</text:span><text:span text:style-name="T8">/</text:span><text:span text:style-name="T8">資料說明</text:span></text:p>
      <text:p text:style-name="P10"><text:span text:style-name="T19"><text:s text:c="2"/></text:span>==== =================== <text:s text:c="7"/>===== <text:s text:c="2"/>===================================</text:p>
      <text:p text:style-name="P3"><text:span text:style-name="T8">＊</text:span><text:span text:style-name="T8">01 <text:s text:c="2"/></text:span><text:span text:style-name="T8">資料格式</text:span><text:span text:style-name="T8"><text:tab/>X(02) <text:s text:c="2"/>"</text:span><text:span text:style-name="T8">3</text:span><text:span text:style-name="T8">1"</text:span><text:span text:style-name="T8">表特約藥局醫療服務點數清單資料格式</text:span></text:p>
      <text:p text:style-name="P3"><text:span text:style-name="T8">＊</text:span><text:span text:style-name="T8">02 <text:s text:c="2"/></text:span><text:span text:style-name="T8">原處方醫療機構代號</text:span><text:span text:style-name="T8"><text:tab/>X(10) <text:s text:c="2"/></text:span><text:span text:style-name="T8">衛生署編定之代碼</text:span></text:p>
      <text:p text:style-name="P11"><text:span text:style-name="T12">藥事居家照護（案件分類D）者，本欄免填，</text:span></text:p>
      <text:p text:style-name="P11"><text:span text:style-name="T12">請空白</text:span><text:span text:style-name="T8">。 <text:s text:c="50"/></text:span></text:p>
      <text:p text:style-name="P3"><text:span text:style-name="T8">＊</text:span><text:span text:style-name="T8">03 <text:s text:c="2"/></text:span><text:span text:style-name="T8">調劑機構代號</text:span><text:span text:style-name="T8"><text:tab/>X(10) <text:s text:c="2"/></text:span><text:span text:style-name="T8">衛生署編定之代碼</text:span></text:p>
      <text:p text:style-name="P3"><text:span text:style-name="T8">＊</text:span><text:span text:style-name="T8">04 <text:s text:c="2"/></text:span><text:span text:style-name="T8">費用年月</text:span><text:span text:style-name="T8"><text:tab/>9 (05) <text:s/></text:span><text:span text:style-name="T8">前三碼為年份</text:span><text:span text:style-name="T8">,</text:span><text:span text:style-name="T8">後二碼為月份</text:span></text:p>
      <text:p text:style-name="P3"><text:span text:style-name="T8">＊</text:span><text:span text:style-name="T8">05 <text:s text:c="2"/></text:span><text:span text:style-name="T8">申報類別</text:span><text:span text:style-name="T8"><text:tab/>X(01) <text:s/>1:</text:span><text:span text:style-name="T8">送核</text:span><text:span text:style-name="T8"> 2:</text:span><text:span text:style-name="T8">補報</text:span></text:p>
      <text:p text:style-name="P3"><text:span text:style-name="T8">＊</text:span><text:span text:style-name="T8">06 <text:s text:c="2"/></text:span><text:span text:style-name="T8">案件分類</text:span><text:span text:style-name="T8"><text:tab/>X(01) <text:s/>1:</text:span><text:span text:style-name="T8">一般處方調劑</text:span><text:span text:style-name="T8"> </text:span><text:span text:style-name="T8"><text:s text:c="2"/></text:span><text:span text:style-name="T8">2:</text:span><text:span text:style-name="T8">慢性病連續處方調劑</text:span></text:p>
      <text:p text:style-name="P13"><text:span text:style-name="T9"><text:s text:c="47"/></text:span><text:span text:style-name="T9"><text:s/></text:span><text:span text:style-name="T8">3:</text:span><text:span text:style-name="T8">日劑藥費 </text:span><text:span text:style-name="T8"><text:s/></text:span><text:span text:style-name="T8"><text:s text:c="5"/></text:span><text:span text:style-name="T8">4:</text:span><text:span text:style-name="T8">肺結核個案</text:span><text:span text:style-name="T8">DOTS</text:span><text:span text:style-name="T8">執行服務費 <text:s/></text:span></text:p>
      <text:p text:style-name="P3"><text:span text:style-name="T9"><text:s text:c="48"/></text:span><text:span text:style-name="T12">5:協助辦理門診戒菸計畫</text:span></text:p>
      <text:p text:style-name="P3"><text:span text:style-name="T9"><text:s text:c="47"/></text:span><text:span text:style-name="T13"><text:s/></text:span><text:span text:style-name="T12">D:藥事居家照護（100.01.01新增）</text:span></text:p>
      <text:p text:style-name="P3"><text:span text:style-name="T8">＊</text:span><text:span text:style-name="T8">07 <text:s text:c="2"/></text:span><text:span text:style-name="T8">流水號</text:span><text:span text:style-name="T8"><text:tab/>9 (06) <text:s/></text:span><text:span text:style-name="T8">右靠不足補</text:span><text:span text:style-name="T8">0</text:span><text:span text:style-name="T8">，請依案件分類之類別分別連</text:span></text:p>
      <text:p text:style-name="P3"><text:span text:style-name="T8"><text:tab/><text:tab/></text:span><text:span text:style-name="T8">續編號</text:span></text:p>
      <text:p text:style-name="P3"><text:span text:style-name="T8">＊</text:span><text:span text:style-name="T8">08 <text:s/></text:span><text:span text:style-name="T8">原處方醫療機構之案件分類</text:span><text:span text:style-name="T8"><text:tab/>X(02) </text:span><text:span text:style-name="T8"><text:s/></text:span><text:span text:style-name="T8"><text:s/></text:span><text:span text:style-name="T4">01:</text:span><text:span text:style-name="T4">西醫一般案件</text:span><text:span text:style-name="T4"> <text:s/>02:</text:span><text:span text:style-name="T4">西醫急診</text:span></text:p>
      <text:p text:style-name="P8"><text:span text:style-name="T4"><text:tab/><text:tab/>03:</text:span><text:span text:style-name="T4">西醫門診手術</text:span><text:span text:style-name="T4"> <text:s/>04:</text:span><text:span text:style-name="T4">西醫慢性病</text:span></text:p>
      <text:p text:style-name="P8"><text:span text:style-name="T4"><text:tab/><text:tab/>05:</text:span><text:span text:style-name="T4">洗腎</text:span><text:span text:style-name="T4"> <text:s text:c="9"/>06:</text:span><text:span text:style-name="T4">結核病</text:span></text:p>
      <text:p text:style-name="P8"><text:span text:style-name="T4"><text:tab/><text:tab/>08:</text:span><text:span text:style-name="T4">慢性病連續處方調劑</text:span></text:p>
      <text:p text:style-name="P8"><text:span text:style-name="T4"><text:tab/><text:tab/>09:</text:span><text:span text:style-name="T4">西醫其他專案</text:span></text:p>
      <text:p text:style-name="P8"><text:span text:style-name="T4"><text:tab/><text:tab/>A1:</text:span><text:span text:style-name="T4">居家照護</text:span><text:span text:style-name="T4"> <text:s text:c="4"/></text:span><text:span text:style-name="T14"><text:s/></text:span><text:span text:style-name="T4">A2:</text:span><text:span text:style-name="T4">精神疾病社區復健</text:span></text:p>
      <text:p text:style-name="P8"><text:span text:style-name="T4"><text:tab/><text:tab/>A3:</text:span><text:span text:style-name="T4">預防保健</text:span><text:span text:style-name="T4"> <text:s text:c="5"/>A5: </text:span><text:span text:style-name="T4">安寧居家療護</text:span></text:p>
      <text:p text:style-name="P8"><text:span text:style-name="T4"><text:tab/><text:tab/>A6:</text:span><text:span text:style-name="T4">護理之家照護</text:span></text:p>
      <text:p text:style-name="P8"><text:span text:style-name="T6"><text:s text:c="45"/></text:span><text:span text:style-name="T8">A</text:span><text:span text:style-name="T8">7：安養、養護機構院民之居家照護</text:span><text:span text:style-name="T8"> </text:span><text:span text:style-name="T1">（88.1增訂）</text:span></text:p>
      <text:p text:style-name="P8"><text:span text:style-name="T4"><text:tab/><text:tab/></text:span><text:span text:style-name="T4">B6</text:span><text:span text:style-name="T4">：職災案件（</text:span><text:span text:style-name="T4">91.01</text:span><text:span text:style-name="T4">增訂）</text:span></text:p>
      <text:p text:style-name="P8"><text:span text:style-name="T6"><text:s text:c="45"/></text:span><text:span text:style-name="T4">C1:</text:span><text:span text:style-name="T4">論病例計酬案件</text:span><text:span text:style-name="T4"> <text:s text:c="2"/>D1: </text:span><text:span text:style-name="T4">愛滋病案件</text:span></text:p>
      <text:p text:style-name="P8"><text:span text:style-name="T6"><text:s text:c="45"/></text:span><text:span text:style-name="T4">D2:</text:span><text:span text:style-name="T16">65歲以上老人流行性感冒疫苗接種（87.10增訂）</text:span></text:p>
      <text:p text:style-name="P8"><text:span text:style-name="T18"><text:s text:c="67"/></text:span><text:span text:style-name="T16">E1</text:span><text:span text:style-name="T16">：支付制度試辦計畫</text:span></text:p>
      <text:p text:style-name="P8"><text:span text:style-name="T4"><text:tab/><text:tab/>11:</text:span><text:span text:style-name="T4">牙醫一般案件</text:span><text:span text:style-name="T4"> <text:s/>12:</text:span><text:span text:style-name="T4">牙醫急診</text:span></text:p>
      <text:p text:style-name="P8"><text:span text:style-name="T4"><text:tab/><text:tab/>13:</text:span><text:span text:style-name="T4">牙醫門診手術</text:span><text:span text:style-name="T4"> <text:s/>19:</text:span><text:span text:style-name="T4">牙醫其他專案</text:span></text:p>
      <text:p text:style-name="P8"><text:span text:style-name="T4"><text:tab/><text:tab/>21:</text:span><text:span text:style-name="T4">中醫一般案件</text:span><text:span text:style-name="T4"> <text:s/>22:</text:span><text:span text:style-name="T4">中醫其他專案</text:span></text:p>
      <text:p text:style-name="P4"><text:span text:style-name="T19"><text:s text:c="49"/></text:span>慢性病連續處方調劑者，本欄填08。</text:p>
      <text:p text:style-name="P14"><text:span text:style-name="T9"><text:s text:c="50"/></text:span><text:span text:style-name="T12">藥事居家照護（案件分類D）者，本欄免填，</text:span></text:p>
      <text:p text:style-name="P15"><text:span text:style-name="T12">請空白</text:span><text:span text:style-name="T8">。</text:span></text:p>
      <text:p text:style-name="P3"><text:span text:style-name="T8">09-1</text:span><text:span text:style-name="T1">原處方醫療機構之特定治療項目代號（一）</text:span><text:span text:style-name="T8"> </text:span><text:span text:style-name="T8">X(02)</text:span><text:span text:style-name="T8"> <text:s/>特定治療項目代號請依門診醫療服務點數清單註5</text:span></text:p>
      <text:p text:style-name="P3"><text:span text:style-name="T9"><text:s text:c="47"/></text:span><text:span text:style-name="T8">之編碼填寫，若無註5所列舉之內容請補空白。</text:span></text:p>
      <text:p text:style-name="P3"><text:span text:style-name="T9"><text:s text:c="47"/></text:span><text:span text:style-name="T8">一般處方調劑者，請依原處方所列填報</text:span></text:p>
      <text:p text:style-name="P14"><text:span text:style-name="T9"><text:s text:c="48"/></text:span><text:span text:style-name="T12">藥事居家照護（案件分類D）者，本欄免填，</text:span></text:p>
      <text:p text:style-name="P16"><text:soft-page-break/><text:span text:style-name="T12">請空白</text:span><text:span text:style-name="T8">。</text:span></text:p>
      <text:p text:style-name="P4"/>
      <text:p text:style-name="P3"><text:span text:style-name="T9"><text:s/></text:span><text:span text:style-name="T13"><text:s/></text:span><text:span text:style-name="T12">09-2</text:span><text:span text:style-name="T8"> 特定治療項目代號（二） <text:s text:c="11"/></text:span><text:span text:style-name="T8">X(02)</text:span><text:span text:style-name="T8"> 特定治療項目代號請依註5之編碼填寫</text:span></text:p>
      <text:p text:style-name="P3"><text:span text:style-name="T9"><text:s/></text:span><text:span text:style-name="T13"><text:s/></text:span><text:span text:style-name="T12">09-3</text:span><text:span text:style-name="T8">特定治療項目代號（三） <text:s text:c="11"/></text:span><text:span text:style-name="T8">X(02)</text:span><text:span text:style-name="T8"> 特定治療項目代號請依註5之編碼填寫</text:span></text:p>
      <text:p text:style-name="P3"><text:span text:style-name="T9"><text:s/></text:span><text:span text:style-name="T13"><text:s/></text:span><text:span text:style-name="T12">09-4</text:span><text:span text:style-name="T8"> 特定治療項目代號（四） <text:s text:c="11"/></text:span><text:span text:style-name="T8">X(02)</text:span><text:span text:style-name="T8"> 特定治療項目代號請依註5之編碼填寫</text:span></text:p>
      <text:p text:style-name="P17"><text:span text:style-name="T8">＊</text:span><text:span text:style-name="T8">10 <text:s text:c="2"/></text:span><text:span text:style-name="T8">就醫科別</text:span><text:span text:style-name="T8"><text:tab/>X(02) </text:span><text:span text:style-name="T8"><text:s/>00:不分科01:家醫科 02:內科 <text:s/>03:外科</text:span></text:p>
      <text:p text:style-name="P17"><text:span text:style-name="T9"><text:s text:c="47"/></text:span><text:span text:style-name="T8">04:</text:span><text:span text:style-name="T8">小兒科05:婦產科 </text:span><text:span text:style-name="T8">06:</text:span><text:span text:style-name="T8">骨科</text:span><text:span text:style-name="T8">07:</text:span><text:span text:style-name="T8">神經外科</text:span></text:p>
      <text:p text:style-name="P18"><text:span text:style-name="T19"><text:s text:c="47"/></text:span>08:泌尿科 09 耳鼻喉科 10眼科 11皮膚科 <text:s text:c="5"/></text:p>
      <text:p text:style-name="P17"><text:span text:style-name="T9"><text:s text:c="47"/></text:span><text:span text:style-name="T8">12:</text:span><text:span text:style-name="T8">神經科</text:span><text:span text:style-name="T8"> </text:span><text:span text:style-name="T8">13:精神科 </text:span><text:span text:style-name="T8">14:</text:span><text:span text:style-name="T8">復健科</text:span><text:span text:style-name="T8"> 15:</text:span><text:span text:style-name="T8">整型外科 </text:span></text:p>
      <text:p text:style-name="P3"><text:span text:style-name="T9"><text:s/></text:span><text:span text:style-name="T6"><text:s text:c="34"/></text:span><text:span text:style-name="T9"><text:s text:c="9"/></text:span><text:span text:style-name="T8">40:牙科 <text:s/>50:中醫科 <text:s/>81:麻醉科 82:放射線科</text:span></text:p>
      <text:p text:style-name="P4"><text:span text:style-name="T19"><text:s text:c="47"/></text:span>83:病理科 <text:s/>84:核醫科 <text:s/>2A:結核科 2B:洗腎科</text:p>
      <text:p text:style-name="P3"><text:span text:style-name="T9"><text:s text:c="47"/></text:span><text:span text:style-name="T8">一般處方調劑者，請依原處方所列填報</text:span></text:p>
      <text:p text:style-name="P4"><text:span text:style-name="T19"><text:s text:c="47"/></text:span>慢性病連續處方調劑者，本欄免填。</text:p>
      <text:p text:style-name="P14"><text:span text:style-name="T9"><text:s text:c="48"/></text:span><text:span text:style-name="T12">藥事居家照護（案件分類D）者，本欄免填，</text:span></text:p>
      <text:p text:style-name="P16"><text:span text:style-name="T12">請空白</text:span><text:span text:style-name="T8">。</text:span></text:p>
      <text:p text:style-name="P3"><text:span text:style-name="T8">＊</text:span><text:span text:style-name="T8">11 <text:s text:c="2"/></text:span><text:span text:style-name="T8">就醫</text:span><text:span text:style-name="T8">(</text:span><text:span text:style-name="T8">處方</text:span><text:span text:style-name="T8">)</text:span><text:span text:style-name="T8">日期</text:span><text:span text:style-name="T8"><text:tab/>9 (07) <text:s/></text:span><text:span text:style-name="T8">前三碼為年份</text:span><text:span text:style-name="T8">,</text:span><text:span text:style-name="T8">中二碼為月份</text:span><text:span text:style-name="T8">,</text:span><text:span text:style-name="T8">後二碼為日數</text:span></text:p>
      <text:p text:style-name="P3"><text:span text:style-name="T8"><text:tab/><text:tab/></text:span><text:span text:style-name="T8">一般處方調劑者，本欄填實際就醫之日期</text:span></text:p>
      <text:p text:style-name="P4"><text:span text:style-name="T19"><text:s text:c="48"/></text:span>否則填慢性病連續處方箋之處方日期。</text:p>
      <text:p text:style-name="P14"><text:span text:style-name="T9"><text:s text:c="49"/></text:span><text:span text:style-name="T12">藥事居家照護（案件分類D）者，本欄請填0。</text:span></text:p>
      <text:p text:style-name="P3"><text:span text:style-name="T8">＊</text:span><text:span text:style-name="T8">12 <text:s text:c="2"/></text:span><text:span text:style-name="T8">調劑日期</text:span><text:span text:style-name="T8"><text:tab/>9 (07)</text:span><text:span text:style-name="T8"> <text:s/>前三碼為年份，中二碼為月份，後二碼為日數</text:span></text:p>
      <text:p text:style-name="P3"><text:span text:style-name="T9"><text:s text:c="49"/></text:span><text:span text:style-name="T8">本欄填實際調劑之日期。</text:span></text:p>
      <text:p text:style-name="P3"><text:span text:style-name="T9"><text:s text:c="2"/></text:span><text:span text:style-name="T9"><text:s text:c="2"/></text:span><text:span text:style-name="T9"><text:s text:c="45"/></text:span><text:span text:style-name="T12">藥事居家照護（案件分類D）者，</text:span><text:span text:style-name="T8"> </text:span><text:span text:style-name="T12">本欄填寫訪視</text:span></text:p>
      <text:p text:style-name="P19"><text:span text:style-name="T12">日期。</text:span><text:span text:style-name="T8"> <text:s text:c="14"/></text:span></text:p>
      <text:p text:style-name="P3"><text:span text:style-name="T8">＊</text:span><text:span text:style-name="T8">13 <text:s text:c="2"/></text:span><text:span text:style-name="T8">出生日期</text:span><text:span text:style-name="T8"><text:tab/>X(07) <text:s/></text:span><text:span text:style-name="T8">前三碼為年份</text:span><text:span text:style-name="T8">(</text:span><text:span text:style-name="T8">右靠不足補</text:span><text:span text:style-name="T8">0),</text:span><text:span text:style-name="T8">中二碼為月份</text:span><text:span text:style-name="T8">,</text:span></text:p>
      <text:p text:style-name="P3"><text:span text:style-name="T8"><text:tab/><text:tab/></text:span><text:span text:style-name="T8">後二碼為日數</text:span><text:span text:style-name="T8">(</text:span><text:span text:style-name="T8">如</text:span><text:span text:style-name="T8">:0830630</text:span><text:span text:style-name="T8">表示</text:span><text:span text:style-name="T8">83</text:span><text:span text:style-name="T8">年</text:span><text:span text:style-name="T8">6</text:span><text:span text:style-name="T8">月</text:span><text:span text:style-name="T8">30</text:span><text:span text:style-name="T8">日</text:span><text:span text:style-name="T8">)</text:span></text:p>
      <text:p text:style-name="P3"><text:span text:style-name="T8"><text:tab/><text:tab/></text:span><text:span text:style-name="T8">民國前為負數</text:span><text:span text:style-name="T8">(</text:span><text:span text:style-name="T8">如</text:span><text:span text:style-name="T8">:-05</text:span><text:span text:style-name="T8">表示民國前</text:span><text:span text:style-name="T8">5</text:span><text:span text:style-name="T8">年</text:span><text:span text:style-name="T8">)</text:span></text:p>
      <text:p text:style-name="P3"><text:span text:style-name="T8">＊</text:span><text:span text:style-name="T8">14 <text:s text:c="2"/></text:span><text:span text:style-name="T8">身分證統一編號</text:span><text:span text:style-name="T8"><text:tab/>X(10) <text:s/></text:span><text:span text:style-name="T8">國民身分證統一編號</text:span><text:span text:style-name="T8">,</text:span><text:span text:style-name="T8">或外籍居留證號碼</text:span></text:p>
      <text:p text:style-name="P3"><text:span text:style-name="T8"><text:tab/><text:tab/>(</text:span><text:span text:style-name="T8">左靠不足補空白</text:span><text:span text:style-name="T8">)</text:span></text:p>
      <text:p text:style-name="P20"><text:span text:style-name="T8">15 <text:s text:c="2"/></text:span><text:span text:style-name="T8">保留欄位</text:span><text:span text:style-name="T8"><text:tab/>X(02) <text:s/></text:span><text:span text:style-name="T8"><text:s/>補空白。</text:span></text:p>
      <text:p text:style-name="P3"><text:span text:style-name="T9"><text:s/></text:span><text:span text:style-name="T9"><text:s/></text:span><text:span text:style-name="T8">16 <text:s text:c="2"/></text:span><text:span text:style-name="T8">給付類別</text:span><text:span text:style-name="T8"><text:tab/>X(01) <text:s/>1 </text:span><text:span text:style-name="T8">職業傷害</text:span><text:span text:style-name="T8">; <text:s/>2 </text:span><text:span text:style-name="T8">職業病</text:span><text:span text:style-name="T8">; <text:s text:c="2"/>3 </text:span><text:span text:style-name="T8">普通傷害</text:span><text:span text:style-name="T8">;</text:span></text:p>
      <text:p text:style-name="P3"><text:span text:style-name="T8"><text:tab/><text:tab/>4 </text:span><text:span text:style-name="T8">普通疾病</text:span><text:span text:style-name="T8">;</text:span></text:p>
      <text:p text:style-name="P3"><text:span text:style-name="T8"><text:tab/><text:tab/></text:span><text:span text:style-name="T8">一般處方調劑者，請依原處方所列填報</text:span></text:p>
      <text:p text:style-name="P3"><text:span text:style-name="T9"><text:s text:c="48"/></text:span><text:span text:style-name="T8">慢性病連續處方調劑者，本欄免填。</text:span><text:span text:style-name="T8"><text:tab/></text:span></text:p>
      <text:p text:style-name="P3"><text:span text:style-name="T8">＊</text:span><text:span text:style-name="T8">18 <text:s text:c="2"/></text:span><text:span text:style-name="T8">國際疾病分類號</text:span><text:span text:style-name="T8">(</text:span><text:span text:style-name="T8">一</text:span><text:span text:style-name="T8">)<text:tab/>X(05) <text:s/></text:span><text:span text:style-name="T8">左靠</text:span><text:span text:style-name="T8">,</text:span><text:span text:style-name="T8">不足補空白。</text:span></text:p>
      <text:p text:style-name="P3"><text:span text:style-name="T8"><text:tab/><text:tab/></text:span><text:span text:style-name="T8">按醫療院所交付之全民健康保險交付調劑處方箋</text:span></text:p>
      <text:p text:style-name="P3"><text:span text:style-name="T9"><text:s text:c="48"/></text:span><text:span text:style-name="T8">之國際疾病分類碼欄位之</text:span><text:span text:style-name="T8">ICD-9-CM</text:span><text:span text:style-name="T8">碼填寫。</text:span><text:span text:style-name="T8"><text:tab/></text:span></text:p>
      <text:p text:style-name="P4"><text:span text:style-name="T19"><text:s text:c="48"/></text:span>慢性病連續處方調劑者，本欄為必要欄位。</text:p>
      <text:p text:style-name="P14"><text:span text:style-name="T9"><text:s text:c="49"/></text:span><text:span text:style-name="T12">藥事居家照護（案件分類D）者，本欄免填，</text:span></text:p>
      <text:p text:style-name="P11"><text:span text:style-name="T12">請空白</text:span><text:span text:style-name="T8">。</text:span></text:p>
      <text:p text:style-name="P3"><text:span text:style-name="T9"><text:s text:c="2"/></text:span><text:span text:style-name="T8">19 </text:span><text:span text:style-name="T8"><text:s text:c="2"/>國際疾病分類號</text:span><text:span text:style-name="T8">(</text:span><text:span text:style-name="T8">二</text:span><text:span text:style-name="T8">)<text:tab/>X(05) <text:s/></text:span><text:span text:style-name="T8">左靠</text:span><text:span text:style-name="T8">,</text:span><text:span text:style-name="T8">不足補空白。</text:span></text:p>
      <text:p text:style-name="P3"><text:span text:style-name="T8">＊20 <text:s text:c="2"/>就醫序號 <text:s text:c="24"/></text:span><text:span text:style-name="T8">X(0</text:span><text:span text:style-name="T8">4</text:span><text:span text:style-name="T8">)</text:span><text:span text:style-name="T8"> <text:s text:c="2"/>請依原處方所列填報</text:span></text:p>
      <text:p text:style-name="P4"><text:span text:style-name="T19"><text:s text:c="48"/></text:span>慢性病連續處方第二次以後調劑者，請依慢性病連</text:p>
      <text:p text:style-name="P12">續處方箋上調劑記錄欄之序號填IC02或IC03或</text:p>
      <text:p text:style-name="P12">IC04。</text:p>
      <text:p text:style-name="P21"><text:span text:style-name="T12">藥事居家照護（案件分類D）者，本欄免填，</text:span></text:p>
      <text:p text:style-name="P11"><text:span text:style-name="T12">請空白</text:span><text:span text:style-name="T8">。</text:span></text:p>
      <text:p text:style-name="P22"><text:span text:style-name="T20"></text:span><text:span text:style-name="T8">20-1補報原因註記</text:span><text:span text:style-name="T8"><text:tab/>X(01) <text:s/></text:span><text:span text:style-name="T8">1：補報整筆案件 2：補報部分醫令或醫令差額。</text:span></text:p>
      <text:p text:style-name="P23"><text:soft-page-break/>申報類別為補報者，本欄為必填欄位，送核案件免填補空白。</text:p>
      <text:p text:style-name="P3"><text:span text:style-name="T9"><text:s/></text:span><text:span text:style-name="T8">*21 <text:s text:c="2"/></text:span><text:span text:style-name="T8">部分負擔代碼</text:span><text:span text:style-name="T8"><text:tab/>X(03) <text:s/>001~009,801,802,901,902</text:span><text:span text:style-name="T8">者優先填寫</text:span></text:p>
      <text:p text:style-name="P3"><text:span text:style-name="T9"><text:s text:c="47"/></text:span><text:span text:style-name="T8">I</text:span><text:span text:style-name="T8">20:</text:span><text:span text:style-name="T8">須加收藥費部分負擔者</text:span></text:p>
      <text:p text:style-name="P3"><text:span text:style-name="T9"><text:s text:c="47"/></text:span><text:span text:style-name="T8">I</text:span><text:span text:style-name="T8">21:</text:span><text:span text:style-name="T8">藥費一百元以下免加收藥費部分負擔者</text:span></text:p>
      <text:p text:style-name="P3"><text:span text:style-name="T9"><text:s text:c="47"/></text:span><text:span text:style-name="T8">I</text:span><text:span text:style-name="T8">22:</text:span><text:span text:style-name="T8">符合本保險藥費免部分負擔範圍規定者</text:span></text:p>
      <text:p text:style-name="P4"><text:span text:style-name="T19"><text:s text:c="51"/></text:span>包括慢性病連續處方箋案件、牙醫案件、</text:p>
      <text:p text:style-name="P4"><text:span text:style-name="T19"><text:s text:c="51"/></text:span>門診論病例計酬案件</text:p>
      <text:p text:style-name="P3"><text:span text:style-name="T9"><text:s text:c="48"/></text:span><text:span text:style-name="T12">藥事居家照護（案件分類D）者，本欄</text:span><text:span text:style-name="T8">部分負擔</text:span></text:p>
      <text:p text:style-name="P12">代碼請填「009」。</text:p>
      <text:p text:style-name="P3"><text:span text:style-name="T8">*21-1 </text:span><text:span text:style-name="T8"><text:s/>特殊材料明細小計 <text:s text:c="16"/>9</text:span><text:span text:style-name="T8">(07)</text:span><text:span text:style-name="T8"> <text:s text:c="2"/>右靠不足補零0</text:span><text:span text:style-name="T8"><text:tab/><text:tab/></text:span></text:p>
      <text:p text:style-name="P3"><text:span text:style-name="T20"></text:span><text:span text:style-name="T9"> </text:span><text:span text:style-name="T8">22 <text:s text:c="2"/>連續處方箋調劑序號 <text:s text:c="14"/></text:span><text:span text:style-name="T8">X(01) <text:s/></text:span><text:span text:style-name="T8">慢性病連續處方箋上調劑紀錄欄之序號</text:span></text:p>
      <text:p text:style-name="P4"><text:span text:style-name="T19"><text:s text:c="47"/></text:span>慢性病連續處方調劑者，本欄為必要欄位。</text:p>
      <text:p text:style-name="P3"><text:span text:style-name="T8"><text:tab/></text:span><text:span text:style-name="T8"> <text:s text:c="6"/>一般處方調劑</text:span><text:span text:style-name="T12">及藥事居家照護</text:span><text:span text:style-name="T8">者，本欄免填，</text:span></text:p>
      <text:p text:style-name="P16"><text:span text:style-name="T8">請空白。 </text:span></text:p>
      <text:p text:style-name="P3"><text:span text:style-name="T8">＊</text:span><text:span text:style-name="T8">23 <text:s text:c="2"/></text:span><text:span text:style-name="T8">連續處方可調劑次數</text:span><text:span text:style-name="T8"><text:tab/>X(01) <text:s/></text:span><text:span text:style-name="T8"><text:s/>慢性病連續處方箋上所列之可調劑次數</text:span></text:p>
      <text:p text:style-name="P3"><text:span text:style-name="T8"><text:tab/><text:tab/></text:span><text:span text:style-name="T8">慢性病連續處方調劑者，本欄為必要欄位。</text:span></text:p>
      <text:p text:style-name="P3"><text:span text:style-name="T8"><text:tab/><text:tab/></text:span><text:span text:style-name="T8">一般處方調劑</text:span><text:span text:style-name="T12">及藥事居家照護</text:span><text:span text:style-name="T8">者，本欄免填，</text:span></text:p>
      <text:p text:style-name="P12">請空白。 <text:s/></text:p>
      <text:p text:style-name="P3"><text:span text:style-name="T8">＊</text:span><text:span text:style-name="T8">24 <text:s text:c="2"/></text:span><text:span text:style-name="T8">給藥日份</text:span><text:span text:style-name="T8"><text:tab/>9 (02) <text:s/></text:span><text:span text:style-name="T8">右靠不足補</text:span><text:span text:style-name="T8">0,</text:span><text:span text:style-name="T8">本次給藥日份最高之天數 <text:s text:c="48"/></text:span></text:p>
      <text:p text:style-name="P24"><text:span text:style-name="T8">＊</text:span><text:span text:style-name="T8">25 <text:s text:c="2"/></text:span><text:span text:style-name="T8">診治醫師代號</text:span><text:span text:style-name="T8"><text:tab/>X(10) <text:s/></text:span><text:span text:style-name="T8"><text:s/>醫師之國民身分證統一編號</text:span><text:span text:style-name="T8">,</text:span><text:span text:style-name="T8">或外籍居留證號碼</text:span></text:p>
      <text:p text:style-name="P24"><text:span text:style-name="T8"><text:tab/><text:tab/></text:span><text:span text:style-name="T8">或得以原處方醫療機構代號替代。</text:span></text:p>
      <text:p text:style-name="P24"><text:span text:style-name="T9"><text:s text:c="48"/></text:span><text:span text:style-name="T12">藥事居家照護（案件分類D）者，本欄免填，</text:span></text:p>
      <text:p text:style-name="P11"><text:span text:style-name="T12">請空白</text:span><text:span text:style-name="T8">。</text:span></text:p>
      <text:p text:style-name="P24"><text:span text:style-name="T8">＊</text:span><text:span text:style-name="T8">26 <text:s text:c="2"/></text:span><text:span text:style-name="T8">調劑藥師代號</text:span><text:span text:style-name="T8"><text:tab/>X(10) <text:s/></text:span><text:span text:style-name="T8">藥師之國民身分證統一編號</text:span><text:span text:style-name="T8">,</text:span><text:span text:style-name="T8">或外籍居留證號碼</text:span></text:p>
      <text:p text:style-name="P24"><text:span text:style-name="T8">＊</text:span><text:span text:style-name="T8">27 <text:s text:c="2"/></text:span><text:span text:style-name="T8">用藥明細金額小計</text:span><text:span text:style-name="T8"><text:tab/>9 (08) <text:s/></text:span><text:span text:style-name="T8">右靠不足補</text:span><text:span text:style-name="T8">0,</text:span><text:span text:style-name="T8">此項費用為醫令</text:span><text:span text:style-name="T8">(</text:span><text:span text:style-name="T8">資料格式</text:span><text:span text:style-name="T8">32)</text:span><text:span text:style-name="T8">用</text:span></text:p>
      <text:p text:style-name="P3"><text:span text:style-name="T8"><text:tab/><text:tab/></text:span><text:span text:style-name="T8">藥明細金額</text:span><text:span text:style-name="T8">(</text:span><text:span text:style-name="T8">項次</text:span><text:span text:style-name="T8">12)</text:span><text:span text:style-name="T8">之小計</text:span></text:p>
      <text:p text:style-name="P3"><text:span text:style-name="T8">＊</text:span><text:span text:style-name="T8">28 <text:s text:c="2"/></text:span><text:span text:style-name="T8">藥事服務費項目代號</text:span><text:span text:style-name="T8"><text:tab/>X(12) <text:s/></text:span><text:span text:style-name="T8">填寫全民健保醫療費用支付標準碼</text:span></text:p>
      <text:p text:style-name="P3"><text:span text:style-name="T8">＊</text:span><text:span text:style-name="T8">28-1 </text:span><text:span text:style-name="T8">藥事服務費</text:span><text:span text:style-name="T8"><text:tab/>9 (08) <text:s/></text:span><text:span text:style-name="T8">藥事服務費金額，右靠不足補</text:span><text:span text:style-name="T8">0</text:span></text:p>
      <text:p text:style-name="P3"><text:span text:style-name="T8">＊</text:span><text:span text:style-name="T8">30 <text:s text:c="2"/></text:span><text:span text:style-name="T8">申請金額</text:span><text:span text:style-name="T8"><text:tab/>9 (08) <text:s/></text:span><text:span text:style-name="T8">右靠不足補</text:span><text:span text:style-name="T8">0,</text:span><text:span text:style-name="T8">此欄為項次</text:span><text:span text:style-name="T8">30-2</text:span><text:span text:style-name="T8">減</text:span><text:span text:style-name="T8">30-1</text:span><text:span text:style-name="T8">之加總金</text:span></text:p>
      <text:p text:style-name="P4"><text:span text:style-name="T19"><text:s text:c="48"/></text:span>額。</text:p>
      <text:p text:style-name="P3"><text:span text:style-name="T8">＊</text:span><text:span text:style-name="T8">30-1 </text:span><text:span text:style-name="T8">部分負擔金額 <text:s text:c="21"/></text:span><text:span text:style-name="T8">9 (04) <text:s/></text:span><text:span text:style-name="T8">右靠不足補</text:span><text:span text:style-name="T8">0 </text:span><text:span text:style-name="T8"><text:s/>文字型態轉數字型態</text:span></text:p>
      <text:p text:style-name="P3"><text:span text:style-name="T8">＊</text:span><text:span text:style-name="T8">30-2 </text:span><text:span text:style-name="T8">合計金額</text:span><text:span text:style-name="T8"><text:tab/>9 (08) <text:s/></text:span><text:span text:style-name="T8">右靠不足補</text:span><text:span text:style-name="T8">0 </text:span><text:span text:style-name="T8">此欄為項次21-1、</text:span><text:span text:style-name="T8">27</text:span><text:span text:style-name="T8">，</text:span><text:span text:style-name="T8">28-1</text:span><text:span text:style-name="T8">之加總</text:span></text:p>
      <text:p text:style-name="P4"><text:span text:style-name="T19"><text:s text:c="48"/></text:span>金額。文字型態轉數字型態</text:p>
      <text:p text:style-name="P3"><text:span text:style-name="T9">△</text:span><text:span text:style-name="T8">31</text:span><text:span text:style-name="T20"></text:span><text:span text:style-name="T8"> <text:s/></text:span><text:span text:style-name="T8">姓名</text:span><text:span text:style-name="T8"><text:tab/>X(20) <text:s/></text:span><text:span text:style-name="T8">五個中文字</text:span><text:span text:style-name="T8">,(</text:span><text:span text:style-name="T8">左靠不足補中文空白</text:span><text:span text:style-name="T8">)</text:span></text:p>
      <text:p text:style-name="P9"><text:span text:style-name="T8"><text:tab/><text:tab/></text:span><text:span text:style-name="T8">如為外籍人士無中文姓名者</text:span><text:span text:style-name="T8">,</text:span><text:span text:style-name="T8">請輸入英文半形</text:span><text:span text:style-name="T8">,</text:span></text:p>
      <text:p text:style-name="P9"><text:span text:style-name="T8"><text:tab/><text:tab/></text:span><text:span text:style-name="T8">不足補英文空白</text:span><text:span text:style-name="T8">(</text:span><text:span text:style-name="T8">姓名欄為檔案最後之欄位</text:span><text:span text:style-name="T8">)</text:span></text:p>
      <text:p text:style-name="P25"><text:span text:style-name="T19"><text:s/></text:span>==== <text:s text:c="2"/>===================== <text:s text:c="3"/>===== <text:s text:c="2"/>===================================</text:p>
      <text:p text:style-name="P25"/>
      <text:p text:style-name="Standard"><text:span text:style-name="T8">註</text:span><text:span text:style-name="T8">1:</text:span><text:span text:style-name="T8"> 各項次資料請務必詳實填寫，如經檢核有錯誤者，將以退件處理。</text:span><text:span text:style-name="T8"> </text:span></text:p>
      <text:p text:style-name="P26"><text:span text:style-name="T8">註</text:span><text:span text:style-name="T8">2</text:span><text:span text:style-name="T8">：＊表示該欄為必要欄位。△表示該欄如為慢性病連續處方調劑時為必要欄位，一般處方調劑本欄免填。</text:span></text:p>
      <text:p text:style-name="Standard"><text:span text:style-name="T8">註</text:span><text:span text:style-name="T8">3:</text:span><text:span text:style-name="T8">☆表示該欄如為慢性病連續處方調劑時本欄免填，一般處方調劑須依原處方所列填報。</text:span></text:p>
      <text:p text:style-name="P5">註4：補報案件增訂下列申報方式：</text:p>
      <text:p text:style-name="P27">1.項次20-1應填報「補報原因註記」。</text:p>
      <text:p text:style-name="P27">2.補報醫令差額案件請依下列原則辦理：</text:p>
      <text:p text:style-name="P7"> <text:s text:c="5"/>如為藥事服務費差額，請填報於醫療服務點數清單「藥事服務費金額」欄。</text:p>
      <text:p text:style-name="P29"><text:soft-page-break/><text:span text:style-name="T9"> <text:s text:c="5"/>如為藥品、特材請填報醫療服務醫令清單，依差額之項目</text:span><text:span text:style-name="T8">(如藥品用量、總量、單價等)核算填報正確之金額，並彙整填報至醫療服務點數清單「用藥明細小計」或「特殊材料明細小計」欄位。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ymbol" svg:font-family="Symbol" style:font-family-generic="roman" style:font-pitch="variable" style:font-charset="x-symbol"/>
    <style:font-face style:name="全真楷書" svg:font-family="全真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fo:line-height="150%" style:vertical-align="baselin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8pt" style:letter-kerning="false" style:font-name-asian="全真楷書" style:font-family-asian="全真楷書, 新細明體" style:font-family-generic-asian="modern" style:font-size-asian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全真楷書" fo:font-family="全真楷書, 新細明體" style:font-family-generic="modern" style:font-name-asian="全真楷書" style:font-family-asian="全真楷書, 新細明體" style:font-family-generic-asian="modern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‧">
        <style:list-level-properties text:list-level-position-and-space-mode="label-alignment">
          <style:list-level-label-alignment text:label-followed-by="listtab" text:list-tab-stop-position="0.4165in" fo:text-indent="-0.1665in" fo:margin-left="0.4165in"/>
        </style:list-level-properties>
        <style:text-properties style:font-name="全真楷書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20">
        <style:list-level-properties text:list-level-position-and-space-mode="label-alignment">
          <style:list-level-label-alignment text:label-followed-by="listtab" text:list-tab-stop-position="0.4583in" fo:text-indent="-0.302in" fo:margin-left="0.4583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8228in" fo:text-indent="-0.3335in" fo:margin-left="0.8228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1563in" fo:text-indent="-0.3335in" fo:margin-left="1.1563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4898in" fo:text-indent="-0.3335in" fo:margin-left="1.4898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8228in" fo:text-indent="-0.3335in" fo:margin-left="1.8228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1563in" fo:text-indent="-0.3335in" fo:margin-left="2.156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4898in" fo:text-indent="-0.3335in" fo:margin-left="2.4898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8228in" fo:text-indent="-0.3335in" fo:margin-left="2.8228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1563in" fo:text-indent="-0.3335in" fo:margin-left="3.1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9">
        <style:list-level-properties text:list-level-position-and-space-mode="label-alignment">
          <style:list-level-label-alignment text:label-followed-by="listtab" text:list-tab-stop-position="0.5209in" fo:text-indent="-0.3752in" fo:margin-left="0.520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>
        <style:tab-stops>
          <style:tab-stop style:position="3.5437in" style:type="center"/>
          <style:tab-stop style:position="7.0319in" style:type="right"/>
        </style:tab-stops>
      </style:paragraph-properties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1in" fo:margin-bottom="0.689in" fo:margin-left="0.7874in" fo:margin-right="0.4807in" style:writing-mode="lr-tb" style:layout-grid-color="#c0c0c0" style:layout-grid-lines="44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top="0.2571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3" text:anchor-type="paragraph" svg:y="0.0008in" draw:z-index="3"><draw:text-box fo:min-height="0.0228in" fo:min-width="0in"><text:p text:style-name="Footer"><text:span text:style-name="Page_20_Number"><text:page-number text:select-page="current">4</text:page-number></text:span></text:p></draw:text-box></draw:frame><text:tab/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特約藥局醫療服務點數清單媒體申報格式及填表說明(98.03.19更新)</dc:title>
    <dc:subject/>
    <meta:keyword>全民健康保險、健保</meta:keyword>
    <dc:description/>
    <meta:initial-creator>中央健康保險局</meta:initial-creator>
    <meta:creation-date>2012-01-10T11:04:00</meta:creation-date>
    <dc:creator>A000000</dc:creator>
    <dc:date>2012-01-10T12:34:00</dc:date>
    <meta:print-date>2009-03-09T16:25:00</meta:print-date>
    <meta:editing-cycles>7</meta:editing-cycles>
    <meta:editing-duration>PT1H12M</meta:editing-duration>
    <meta:document-statistic meta:table-count="0" meta:image-count="0" meta:object-count="0" meta:page-count="4" meta:paragraph-count="133" meta:word-count="2409" meta:character-count="5537" meta:non-whitespace-character-count="2966"/>
    <meta:generator>LibreOffice/6.3.2.2$Linux_X86_64 LibreOffice_project/98b30e735bda24bc04ab42594c85f7fd8be07b9c</meta:generator>
  </office:meta>
</office:document-meta>
</file>