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/>
    </style:style>
    <style:style style:name="P7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8" style:family="paragraph" style:parent-style-name="Standard">
      <style:paragraph-properties fo:margin-left="0in" fo:margin-right="-0.3311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9" style:family="paragraph" style:parent-style-name="Standard">
      <style:paragraph-properties fo:margin-left="3.5835in" fo:margin-right="0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0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1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2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3" style:family="paragraph" style:parent-style-name="Standard" style:list-style-name="">
      <style:paragraph-properties fo:margin-left="0in" fo:margin-right="0in" fo:text-indent="0in" style:auto-text-indent="false"/>
    </style:style>
    <style:style style:name="P14" style:family="paragraph" style:parent-style-name="Standard" style:list-style-name="">
      <style:paragraph-properties fo:margin-left="0in" fo:margin-right="0in" fo:text-indent="0.1965in" style:auto-text-indent="false"/>
    </style:style>
    <style:style style:name="P15" style:family="paragraph" style:parent-style-name="Standard">
      <style:paragraph-properties fo:margin-left="0in" fo:margin-right="0in" fo:text-indent="0.3929in" style:auto-text-indent="false">
        <style:tab-stops>
          <style:tab-stop style:position="0.3335in"/>
        </style:tab-stops>
      </style:paragraph-properties>
    </style:style>
    <style:style style:name="P16" style:family="paragraph" style:parent-style-name="Standard">
      <style:paragraph-properties fo:margin-left="1.0819in" fo:margin-right="0in" fo:text-indent="-0.6201in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1.2799in" fo:margin-right="0in" fo:text-indent="-0.7181in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3929in" fo:margin-right="0in" fo:text-indent="-0.1965in" style:auto-text-indent="false"/>
    </style:style>
    <style:style style:name="P19" style:family="paragraph" style:parent-style-name="Standard">
      <style:paragraph-properties fo:margin-left="0.8854in" fo:margin-right="0in" fo:text-indent="-0.3937in" style:auto-text-indent="false"/>
    </style:style>
    <style:style style:name="P20" style:family="paragraph" style:parent-style-name="Standard">
      <style:paragraph-properties fo:margin-left="0.3917in" fo:margin-right="0in" fo:text-indent="0.0984in" style:auto-text-indent="false"/>
    </style:style>
    <style:style style:name="P21" style:family="paragraph" style:parent-style-name="Standard">
      <style:paragraph-properties fo:margin-left="-0.0035in" fo:margin-right="0in" fo:text-indent="0.4953in" style:auto-text-indent="false"/>
    </style:style>
    <style:style style:name="P22" style:family="paragraph" style:parent-style-name="Standard">
      <style:paragraph-properties fo:margin-left="0.25in" fo:margin-right="0in" fo:text-indent="0.2417in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letter-spacing="-0.0028in"/>
    </style:style>
    <style:style style:name="T2" style:family="text">
      <style:text-properties style:font-name="標楷體" fo:font-size="10pt" fo:letter-spacing="-0.0028in" fo:language="none" fo:country="none" style:font-name-asian="標楷體" style:font-size-asian="10pt" style:language-asian="none" style:country-asian="none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fo:letter-spacing="-0.0028in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-0.0028in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fo:font-size="11pt" fo:font-style="italic" fo:font-weight="bold" style:font-name-asian="標楷體" style:font-size-asian="11pt" style:font-style-asian="italic" style:font-weight-asian="bold"/>
    </style:style>
    <style:style style:name="T13" style:family="text"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/>
    </style:style>
    <style:style style:name="T14" style:family="text"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Frame1" text:anchor-type="char" svg:x="5.5in" svg:y="-0.8752in" svg:width="1.5in" svg:height="0.5in" draw:z-index="3"><draw:text-box><text:p text:style-name="Standard"/></draw:text-box></draw:frame><draw:frame draw:style-name="fr2" draw:name="Frame2" text:anchor-type="char" svg:x="0.0827in" svg:y="-0.3398in" svg:width="1.25in" svg:height="0.3398in" draw:z-index="2"><draw:text-box><text:p text:style-name="P2"/></draw:text-box></draw:frame><text:span text:style-name="T4">特約藥局醫療服務醫令清單媒體申報格式及填表說明</text:span><text:span text:style-name="T4">(</text:span><text:span text:style-name="T4">檔案名稱</text:span><text:span text:style-name="T4">:DRUGO,</text:span><text:span text:style-name="T4">每筆長度</text:span><text:span text:style-name="T4"> 362BYTES)</text:span></text:p>
      <text:p text:style-name="P3"><text:span text:style-name="T19"><text:s text:c="68"/></text:span>101.01.10併整版</text:p>
      <text:p text:style-name="Standard"><text:span text:style-name="T7"><text:s text:c="2"/></text:span><text:span text:style-name="T6">項次</text:span><text:span text:style-name="T6"> </text:span><text:span text:style-name="T6">資料名稱</text:span><text:span text:style-name="T6"> <text:s text:c="19"/></text:span><text:span text:style-name="T6">格式</text:span><text:span text:style-name="T6"> <text:s text:c="3"/></text:span><text:span text:style-name="T6">中文名稱</text:span><text:span text:style-name="T6">/</text:span><text:span text:style-name="T6">資料說明</text:span></text:p>
      <text:p text:style-name="P8"><text:span text:style-name="T7"><text:s/></text:span><text:span text:style-name="T6">==== ======================= <text:s text:c="4"/>===== <text:s text:c="2"/>=====================================</text:span></text:p>
      <text:p text:style-name="P7"><text:span text:style-name="T6">＊</text:span><text:span text:style-name="T6">01 <text:s text:c="2"/></text:span><text:span text:style-name="T6">資料格式</text:span><text:span text:style-name="T6"><text:tab/>X(02) <text:s/>"32"</text:span><text:span text:style-name="T6">表</text:span><text:span text:style-name="T10">特約藥局醫療服務醫令清單資料格式</text:span></text:p>
      <text:p text:style-name="P7"><text:span text:style-name="T6">＊</text:span><text:span text:style-name="T6">02 <text:s text:c="2"/></text:span><text:span text:style-name="T6">調劑機構代號</text:span><text:span text:style-name="T6"><text:tab/>X(10) <text:s/></text:span><text:span text:style-name="T6">衛生署編定之代碼</text:span></text:p>
      <text:p text:style-name="P9"><text:span text:style-name="T7"><text:s/></text:span><text:span text:style-name="T11">藥事居家照護（案件分類D）者，本欄免填，</text:span></text:p>
      <text:p text:style-name="P10"><text:span text:style-name="T11">請空白</text:span><text:span text:style-name="T6">。</text:span></text:p>
      <text:p text:style-name="P7"><text:span text:style-name="T6">＊</text:span><text:span text:style-name="T6">03 <text:s text:c="2"/></text:span><text:span text:style-name="T6">費用年月</text:span><text:span text:style-name="T6"><text:tab/>9 (05) <text:s/></text:span><text:span text:style-name="T6">前三碼為年份</text:span><text:span text:style-name="T6">,</text:span><text:span text:style-name="T6">後二碼為月份</text:span></text:p>
      <text:p text:style-name="P7"><text:span text:style-name="T6">＊</text:span><text:span text:style-name="T6">04 <text:s text:c="2"/></text:span><text:span text:style-name="T6">申報類別</text:span><text:span text:style-name="T6"><text:tab/>X(01) <text:s/>1:</text:span><text:span text:style-name="T6">送核</text:span><text:span text:style-name="T6"> 2:</text:span><text:span text:style-name="T6">補報</text:span></text:p>
      <text:p text:style-name="P7"><text:span text:style-name="T6">＊</text:span><text:span text:style-name="T6">05 <text:s text:c="2"/></text:span><text:span text:style-name="T6">案件分類</text:span><text:span text:style-name="T6"><text:tab/>X(01) <text:s/>1:</text:span><text:span text:style-name="T6">一般處方調劑</text:span><text:span text:style-name="T6"> 2:</text:span><text:span text:style-name="T6">慢性病連續處方調劑</text:span><text:span text:style-name="T6"> </text:span></text:p>
      <text:p text:style-name="P7"><text:span text:style-name="T7"><text:s text:c="47"/></text:span><text:span text:style-name="T6">3:日</text:span><text:span text:style-name="T6">劑藥費 <text:s/></text:span><text:span text:style-name="T6">4:</text:span><text:span text:style-name="T6">肺結核個案</text:span><text:span text:style-name="T6">DOTS</text:span><text:span text:style-name="T6">執行服務費</text:span><text:span text:style-name="T12"> </text:span></text:p>
      <text:p text:style-name="P7"><text:span text:style-name="T13"><text:s text:c="47"/></text:span><text:span text:style-name="T6">5: 代辦門診戒菸治療試辦計劃(94.01.11新增) </text:span><text:span text:style-name="T12"><text:s/></text:span></text:p>
      <text:p text:style-name="P7"><text:span text:style-name="T13"><text:s text:c="47"/></text:span><text:span text:style-name="T11">D:藥事居家照護（100.01.01新增）</text:span><text:span text:style-name="T12"> <text:s text:c="61"/></text:span><text:span text:style-name="T6"><text:s text:c="81"/></text:span></text:p>
      <text:p text:style-name="P11"><text:span text:style-name="T6">＊</text:span><text:span text:style-name="T6">06 <text:s text:c="2"/></text:span><text:span text:style-name="T6">流水號</text:span><text:span text:style-name="T6"><text:tab/>9 (06) <text:s/></text:span><text:span text:style-name="T6">右靠不足補</text:span><text:span text:style-name="T6">0</text:span><text:span text:style-name="T6">，本欄須與資料格式</text:span><text:span text:style-name="T6">31</text:span><text:span text:style-name="T6">同筆資料之</text:span></text:p>
      <text:p text:style-name="P7"><text:span text:style-name="T6"><text:tab/><text:tab/></text:span><text:span text:style-name="T6">流水號一致</text:span></text:p>
      <text:p text:style-name="P7"><text:span text:style-name="T6">＊</text:span><text:span text:style-name="T6">07 <text:s text:c="2"/></text:span><text:span text:style-name="T6">身分證統一編號</text:span><text:span text:style-name="T6"><text:tab/>X(10) <text:s/></text:span><text:span text:style-name="T6">國民身分證統一編號</text:span><text:span text:style-name="T6">,</text:span><text:span text:style-name="T6">或外籍居留證號碼</text:span></text:p>
      <text:p text:style-name="P7"><text:span text:style-name="T6"><text:tab/><text:tab/>(</text:span><text:span text:style-name="T6">左靠不足補空白</text:span><text:span text:style-name="T6">)</text:span></text:p>
      <text:p text:style-name="P7"><text:span text:style-name="T7"><text:s text:c="2"/></text:span><text:span text:style-name="T6">07-1</text:span><text:span text:style-name="T6">保留欄位 <text:s text:c="25"/></text:span><text:span text:style-name="T6">X(07)</text:span><text:span text:style-name="T6"> </text:span><text:span text:style-name="T6"><text:s/></text:span><text:span text:style-name="T6">補空白</text:span></text:p>
      <text:p text:style-name="P7"><text:span text:style-name="T6">* 07-2 </text:span><text:span text:style-name="T6">醫令類別</text:span><text:span text:style-name="T6"><text:tab/>X(01) <text:s/>1:</text:span><text:span text:style-name="T6">用藥明細</text:span><text:span text:style-name="T6"> 3:</text:span><text:span text:style-name="T6">特殊材料 </text:span><text:span text:style-name="T6">4:</text:span><text:span text:style-name="T6">不得另計價之藥品</text:span></text:p>
      <text:p text:style-name="P6"/>
      <text:p text:style-name="P7"><text:span text:style-name="T6">＊</text:span><text:span text:style-name="T6">08 <text:s text:c="2"/></text:span><text:span text:style-name="T6">藥品代號</text:span><text:span text:style-name="T6"><text:tab/>X(12) <text:s/></text:span><text:span text:style-name="T6">依全民健康保險藥品標準碼輸入,本欄請左靠不足</text:span></text:p>
      <text:p text:style-name="P4"><text:span text:style-name="T19"><text:s text:c="47"/></text:span>補空白</text:p>
      <text:p text:style-name="P7"><text:span text:style-name="T6">＊</text:span><text:span text:style-name="T6">09 <text:s text:c="2"/></text:span><text:span text:style-name="T6">藥品用量</text:span><text:span text:style-name="T6"><text:tab/>9 (04)v99</text:span><text:span text:style-name="T6">本欄請右靠不足前補</text:span><text:span text:style-name="T6">0</text:span></text:p>
      <text:p text:style-name="P7"><text:span text:style-name="T6"><text:tab/><text:tab/></text:span><text:span text:style-name="T6">依全民健康保險藥品使用標準碼之原則輸入</text:span></text:p>
      <text:p text:style-name="P7"><text:span text:style-name="T6">＊</text:span><text:span text:style-name="T6">09-1(</text:span><text:span text:style-name="T6">藥品</text:span><text:span text:style-name="T6">)</text:span><text:span text:style-name="T6">使用頻率</text:span><text:span text:style-name="T6"><text:tab/>X(18) <text:s/></text:span><text:span text:style-name="T6">本欄請左靠不足補空白</text:span></text:p>
      <text:p text:style-name="P7"><text:span text:style-name="T6"><text:tab/><text:tab/></text:span><text:span text:style-name="T6">依全民健康保險藥品使用標準碼之原則輸入</text:span></text:p>
      <text:p text:style-name="P7"><text:span text:style-name="T6">＊</text:span><text:span text:style-name="T6">09-2 </text:span><text:span text:style-name="T6">給藥途徑</text:span><text:span text:style-name="T6">/</text:span><text:span text:style-name="T6">作用部位</text:span><text:span text:style-name="T6"><text:tab/>X(04) <text:s/></text:span><text:span text:style-name="T6">本欄請左靠不足補空白</text:span></text:p>
      <text:p text:style-name="P7"><text:span text:style-name="T6"><text:tab/><text:tab/></text:span><text:span text:style-name="T6">依全民健康保險藥品使用標準碼之原則輸入</text:span></text:p>
      <text:p text:style-name="P7"><text:span text:style-name="T6">＊</text:span><text:span text:style-name="T6">10 <text:s text:c="2"/></text:span><text:span text:style-name="T6">總量</text:span><text:span text:style-name="T6"><text:tab/>9 (05)V9 </text:span><text:span text:style-name="T6">五位整數</text:span><text:span text:style-name="T6">,</text:span><text:span text:style-name="T6">一位小數</text:span><text:span text:style-name="T6">,</text:span><text:span text:style-name="T6">小數點不需表示</text:span></text:p>
      <text:p text:style-name="P7"><text:span text:style-name="T6">＊</text:span><text:span text:style-name="T6">11 <text:s text:c="2"/></text:span><text:span text:style-name="T6">單價</text:span><text:span text:style-name="T6"><text:tab/>9 (07)V9(02)</text:span><text:span text:style-name="T6">七位整數</text:span><text:span text:style-name="T6">,</text:span><text:span text:style-name="T6">二位小數右靠</text:span><text:span text:style-name="T6">,</text:span><text:span text:style-name="T6">小數點不需表示</text:span></text:p>
      <text:p text:style-name="P7"><text:span text:style-name="T6">＊</text:span><text:span text:style-name="T6">12 <text:s text:c="2"/></text:span><text:span text:style-name="T6">金額</text:span><text:span text:style-name="T6"><text:tab/>9 (08) <text:s/></text:span><text:span text:style-name="T6">八位整數</text:span><text:span text:style-name="T6">,</text:span><text:span text:style-name="T6">小數點後四捨五入</text:span></text:p>
      <text:p text:style-name="P12">==== ===================== <text:s text:c="7"/>===== <text:s/>====================================</text:p>
      <text:p text:style-name="P4"/>
      <text:p text:style-name="P7"><text:span text:style-name="T6">註</text:span><text:span text:style-name="T6">1:</text:span><text:span text:style-name="T6"> 各項次資料請務必詳實填寫，如經檢核有錯誤者，將以退件處理。</text:span></text:p>
      <text:p text:style-name="P7"><text:span text:style-name="T6">註</text:span><text:span text:style-name="T6">2:</text:span><text:span text:style-name="T6"> ＊表示該欄為必要欄位。</text:span><text:span text:style-name="T6"> </text:span></text:p>
      <text:p text:style-name="P7"><text:span text:style-name="T6">註</text:span><text:span text:style-name="T6">3</text:span><text:span text:style-name="T6">：每筆可申報</text:span><text:span text:style-name="T6"> 5 </text:span><text:span text:style-name="T6">次醫令</text:span><text:span text:style-name="T6">(</text:span><text:span text:style-name="T6">第</text:span><text:span text:style-name="T6"> 07-2 </text:span><text:span text:style-name="T6">至</text:span><text:span text:style-name="T6"> 12 </text:span><text:span text:style-name="T6">項重複輸入</text:span><text:span text:style-name="T6">)</text:span><text:span text:style-name="T6">，超過</text:span><text:span text:style-name="T6"> 5 </text:span><text:span text:style-name="T6">次者寫入下一筆</text:span></text:p>
      <text:p text:style-name="P7"><text:span text:style-name="T7"><text:s text:c="5"/></text:span><text:span text:style-name="T6">不足者請補空白</text:span></text:p>
      <text:p text:style-name="P4"/>
      <text:p text:style-name="P13"><text:span text:style-name="T3">●</text:span><text:span text:style-name="T15">本局免部分負擔規定</text:span></text:p>
      <text:p text:style-name="P13"><text:span text:style-name="T17"><text:s text:c="2"/></text:span><text:span text:style-name="T17">‧</text:span><text:span text:style-name="T15">代碼</text:span><text:span text:style-name="T15">001</text:span><text:span text:style-name="T15">：重大傷病</text:span></text:p>
      <text:p text:style-name="P13"><text:span text:style-name="T17"><text:s text:c="2"/></text:span><text:span text:style-name="T17">‧</text:span><text:span text:style-name="T15">代碼</text:span><text:span text:style-name="T15">002</text:span><text:span text:style-name="T15">：分娩</text:span></text:p>
      <text:p text:style-name="P13"><text:span text:style-name="T17"><text:s text:c="2"/></text:span><text:span text:style-name="T17">‧</text:span><text:span text:style-name="T15">代碼</text:span><text:span text:style-name="T15">003</text:span><text:span text:style-name="T15">：合於社會救助法規定之低收入戶之保險對象</text:span><text:span text:style-name="T15">(</text:span><text:span text:style-name="T15">第五類之保險對象</text:span><text:span text:style-name="T15">)</text:span></text:p>
      <text:p text:style-name="P13"><text:span text:style-name="T17"><text:s text:c="2"/></text:span><text:span text:style-name="T17">‧</text:span><text:span text:style-name="T15">代碼</text:span><text:span text:style-name="T15">004</text:span><text:span text:style-name="T15">：榮民、榮民遺眷之家戶代表</text:span><text:span text:style-name="T15">(</text:span><text:span text:style-name="T15">第六類第一目之保險對象</text:span><text:span text:style-name="T15">)</text:span></text:p>
      <text:p text:style-name="P13"><text:span text:style-name="T17"><text:s text:c="2"/></text:span><text:span text:style-name="T17">‧</text:span><text:span text:style-name="T15">代碼</text:span><text:span text:style-name="T15">005</text:span><text:span text:style-name="T15">：經登記列管結核病患至衛生署公告指定之醫療院所就醫者</text:span></text:p>
      <text:p text:style-name="P13"><text:span text:style-name="T17"><text:s text:c="2"/></text:span><text:span text:style-name="T17">‧</text:span><text:span text:style-name="T15">代碼</text:span><text:span text:style-name="T15">006</text:span><text:span text:style-name="T15">：勞工保險被保險人因職業傷害或職業病門診者</text:span></text:p>
      <text:p text:style-name="P13"><text:soft-page-break/><text:span text:style-name="T17"><text:s text:c="2"/></text:span><text:span text:style-name="T17">‧</text:span><text:span text:style-name="T15">代碼</text:span><text:span text:style-name="T15">007</text:span><text:span text:style-name="T15">：於山地離島之醫院診所門診、急診就醫者</text:span></text:p>
      <text:p text:style-name="P14"><text:span text:style-name="T17"><text:s text:c="2"/></text:span><text:span text:style-name="T17">‧</text:span><text:span text:style-name="T15">代碼</text:span><text:span text:style-name="T15">008</text:span><text:span text:style-name="T15">:經離島醫院診所轉診至台灣本島門診及急診就醫者</text:span></text:p>
      <text:p text:style-name="P15"><text:span text:style-name="T17">‧</text:span><text:span text:style-name="T15">代碼</text:span><text:span text:style-name="T15">009</text:span><text:span text:style-name="T15">:本局其他規定免部分負擔者，如產檢時，同一主治醫師並同開</text:span></text:p>
      <text:p text:style-name="P16">　　　　　　給一般處方或排程施行檢查、處置免部分負擔者，百歲人瑞免</text:p>
      <text:p text:style-name="P17">　　　　　　部分負擔</text:p>
      <text:p text:style-name="P18"><text:span text:style-name="T17"><text:s text:c="3"/></text:span><text:span text:style-name="T17">‧</text:span><text:span text:style-name="T15">代碼</text:span><text:span text:style-name="T15">801</text:span><text:span text:style-name="T15">:</text:span><text:span text:style-name="T15">HMO</text:span><text:span text:style-name="T15">巡迴醫療</text:span></text:p>
      <text:p text:style-name="P19"><text:span text:style-name="T17">‧</text:span><text:span text:style-name="T15">代碼</text:span><text:span text:style-name="T15">802</text:span><text:span text:style-name="T15">:蘭綠計劃　</text:span><text:span text:style-name="T15"> <text:s/></text:span></text:p>
      <text:p text:style-name="P20"><text:span text:style-name="T17">‧</text:span><text:span text:style-name="T15">代碼</text:span><text:span text:style-name="T15">901</text:span><text:span text:style-name="T15">:多氯聯苯中毒之油症門診患者</text:span></text:p>
      <text:p text:style-name="P21"><text:span text:style-name="T17">‧</text:span><text:span text:style-name="T15">代碼</text:span><text:span text:style-name="T15">902</text:span><text:span text:style-name="T15">:代辦內政部三歲以下兒童醫療補助計劃（</text:span><text:span text:style-name="T15">91.03.01</text:span><text:span text:style-name="T15">增訂）</text:span></text:p>
      <text:p text:style-name="P22"><text:span text:style-name="T17">‧</text:span><text:span text:style-name="T15">代碼</text:span><text:span text:style-name="T15">9</text:span><text:span text:style-name="T15">03:</text:span><text:span text:style-name="T17">健保IC卡新生兒依附註記方式就醫者</text:span></text:p>
      <text:p text:style-name="P22"><text:span text:style-name="T17">‧</text:span><text:span text:style-name="T15">代碼</text:span><text:span text:style-name="T15">9</text:span><text:span text:style-name="T15">04:</text:span><text:span text:style-name="T17">代辦愛滋病案件</text:span></text:p>
      <text:p text:style-name="Standard"><text:span text:style-name="T17"><text:s text:c="3"/></text:span><text:span text:style-name="T15">(</text:span><text:span text:style-name="T15">除</text:span><text:span text:style-name="T15">006</text:span><text:span text:style-name="T15">優先填寫外，如同時符合上列二項以上條件，由上至下優先擇一適用</text:span><text:span text:style-name="T15">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letter-kerning="false" style:font-name-asian="全真楷書" style:font-family-asian="全真楷書, 'Arial Unicode MS'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4165in" fo:text-indent="-0.1665in" fo:margin-left="0.41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5209in" fo:text-indent="-0.3752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藥局醫療服務醫令清單--媒體格式(97.07.03新增)</dc:title>
    <dc:subject/>
    <meta:keyword>全民健康保險、健保</meta:keyword>
    <dc:description/>
    <meta:initial-creator>中央健康保險局</meta:initial-creator>
    <meta:creation-date>2012-01-11T09:19:00</meta:creation-date>
    <dc:creator>A000000</dc:creator>
    <dc:date>2012-01-11T10:24:00</dc:date>
    <meta:print-date>2012-01-11T14:23:00</meta:print-date>
    <meta:editing-cycles>5</meta:editing-cycles>
    <meta:editing-duration>PT15M</meta:editing-duration>
    <meta:document-statistic meta:table-count="0" meta:image-count="0" meta:object-count="0" meta:page-count="2" meta:paragraph-count="57" meta:word-count="1020" meta:character-count="1994" meta:non-whitespace-character-count="1354"/>
    <meta:generator>LibreOffice/6.3.2.2$Linux_X86_64 LibreOffice_project/98b30e735bda24bc04ab42594c85f7fd8be07b9c</meta:generator>
  </office:meta>
</office:document-meta>
</file>