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.9916in" style:use-optimal-column-width="false"/>
    </style:style>
    <style:style style:name="Table1" style:family="table" style:master-page-name="MP0">
      <style:table-properties style:width="5.9916in" fo:margin-left="0in" table:align="center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snap-to-layout-grid="false" fo:text-align="center" style:vertical-align="bottom" fo:line-height="0.3055in" fo:text-indent="0.0277in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25in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5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27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28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29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30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31" style:parent-style-name="內文" style:list-style-name="LFO1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false" style:font-size-complex="12pt"/>
    </style:style>
    <style:style style:name="P32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list-style-name="LFO1" style:family="paragraph">
      <style:paragraph-properties fo:text-align="justify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line-height="0.3055in" fo:margin-left="0.590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表三十七</text:span><text:span text:style-name="T7">-</text:span><text:span text:style-name="T8">全民健康保險保險對象使用</text:span><text:span text:style-name="T9">o</text:span><text:span text:style-name="T10">nasemnogene abeparvovec基因療法製劑協議書</text:span></text:p>
          </table:table-cell>
        </table:table-row>
      </table:table>
      <text:p text:style-name="P11"/>
      <text:p text:style-name="P12"><text:span text:style-name="T13">衛生福利部中央健康保險署（以下簡稱甲方）為辦理全民健康保險</text:span><text:span text:style-name="T14">（以下稱本保險）</text:span><text:span text:style-name="T15">業務與</text:span><text:span text:style-name="T16">保險對象</text:span><text:span text:style-name="T17"><text:s text:c="3"/>(姓名) <text:s text:c="2"/></text:span><text:span text:style-name="T18"><text:s/></text:span><text:span text:style-name="T19">（以下簡稱乙方）就含o</text:span><text:span text:style-name="T20">nasemnogene abeparvovec基因療法製劑</text:span><text:span text:style-name="T21">（商品名稱為「Zolgensma」，以下簡稱本協議藥品）之給付事宜簽訂本</text:span><text:span text:style-name="T22">協議</text:span><text:span text:style-name="T23">書，內容如下：</text:span></text:p>
      <text:list text:style-name="LFO1" text:continue-numbering="true">
        <text:list-item>
          <text:p text:style-name="P24">甲方同意乙方申請使用onasemnogene abeparvovec基因療法製劑，於符合本協議藥品給付規定並經特殊專案審查核准時，委由本保險特約醫事服務機構（機構名稱）施打本協議藥品及相關作業事宜。</text:p>
        </text:list-item>
        <text:list-item>
          <text:p text:style-name="P25">甲方授權（特約醫事服務機構名稱）（○○○醫師）代表告知乙方下列事項與應負擔義務，並經乙方同意如下：</text:p>
          <text:list text:continue-numbering="true">
            <text:list-item>
              <text:p text:style-name="P26">乙方使用onasemnogene abeparvovec基因療法製劑，需依照本協議藥品給付規定內容（包括且不限於施打劑量、次數、方式、地點），並於使用該基因療法製劑之日起每4個月主動回到施打該藥品之醫院進行療效評估，且至少持續10年。</text:p>
            </text:list-item>
            <text:list-item>
              <text:p text:style-name="P27">乙方應配合並同意甲方蒐集運用相關醫療資訊，作為後續醫療給付核定依據及效益評估之參考。</text:p>
            </text:list-item>
            <text:list-item>
              <text:p text:style-name="P28">乙方或其法定代理人任一人，如發生聯絡方式(地址、電話…)變更、遷移他地、失蹤或其他情事，致無法按時回院進行療效評估時，乙方及其法定代理人應於事由發生之日起30天以書面通知甲方及施打藥品之特約醫事服務機構，並提供變更後可確實連絡之方式與地址，必要時應檢附證明資料。</text:p>
            </text:list-item>
            <text:list-item>
              <text:p text:style-name="P29">本協議書不因乙方之法定代理人變更或喪失資格而失其效力，但乙方之法定代理人變更時，原法定代理人應主動告知繼任者本協議書之存在與內容。</text:p>
            </text:list-item>
            <text:list-item>
              <text:p text:style-name="P30">本協議書簽訂後，如發生法規變更或政策調整或廠商不再提供本協議藥品，甲方得減、免提供乙方本協議藥品，但應依全民健康保險相關法規採取其他方法協助乙方之治療。</text:p>
            </text:list-item>
            <text:list-item>
              <text:p text:style-name="P31">乙方及其法定代理人有未遵守本條第一項至第四項任一規定時，經甲方或施打藥品之特約醫事服務機構通知限期改善而未改善，甲方不予給付後續治療脊髓肌肉萎縮<text:soft-page-break/>症(Spinal Muscular Atrophy,簡稱SMA)相關用藥及費用。乙方不得異議，亦不得要求任何補償。</text:p>
            </text:list-item>
          </text:list>
        </text:list-item>
        <text:list-item>
          <text:p text:style-name="P32">本協議書正本二份，副本一份。正本由甲方、乙雙方各執一份存照，副本一份由甲方存照。</text:p>
        </text:list-item>
        <text:list-item>
          <text:p text:style-name="P33">本協議書之成立、解釋及執行應以中華民國法律為準據法，任何因本協議書有關之爭議，應以臺北高等行政法院為第一審管轄法院。</text:p>
        </text:list-item>
        <text:list-item>
          <text:p text:style-name="P34">本協議書未盡事宜，概以全民健康保險法暨相關法規、行政程序法第三章行政契約及民法等辦理或補充之。</text:p>
        </text:list-item>
      </text:list>
      <text:p text:style-name="P35"/>
      <text:p text:style-name="P36">甲方：衛生福利部中央健康保險署</text:p>
      <text:p text:style-name="P37">代表人：○</text:p>
      <text:p text:style-name="P38">地址：臺北市大安區信義路3段140號</text:p>
      <text:p text:style-name="P39">電話：</text:p>
      <text:p text:style-name="P40"/>
      <text:p text:style-name="P41">乙方：<text:s/></text:p>
      <text:p text:style-name="P42">出生日期：<text:tab/><text:tab/>年<text:tab/><text:tab/>月<text:tab/><text:tab/>日</text:p>
      <text:p text:style-name="P43">身分證號:<text:tab/><text:tab/><text:tab/><text:tab/><text:tab/><text:tab/><text:tab/></text:p>
      <text:p text:style-name="P44">地址：</text:p>
      <text:p text:style-name="P45">法定代理人（未成年人需經法定代理人之同意）：</text:p>
      <text:p text:style-name="P46">與乙方之關係：<text:line-break/>法定代理人之身分證號：<text:tab/><text:tab/><text:tab/><text:tab/></text:p>
      <text:p text:style-name="P47">地址：<text:s/></text:p>
      <text:p text:style-name="P48">電話：</text:p>
      <text:p text:style-name="P49">中華民國<text:s text:c="3"/>年 <text:s/>月 <text:s/>日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吳靜婷</dc:creator>
    <meta:creation-date>2024-03-22T06:17:00Z</meta:creation-date>
    <dc:date>2024-03-22T06:17:00Z</dc:date>
    <meta:print-date>2024-03-22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