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P2" style:family="paragraph" style:parent-style-name="Standard">
      <style:paragraph-properties>
        <style:tab-stops>
          <style:tab-stop style:position="3.0835in"/>
          <style:tab-stop style:position="3.6665in"/>
        </style:tab-stops>
      </style:paragraph-properties>
    </style:style>
    <style:style style:name="P3" style:family="paragraph" style:parent-style-name="Standard">
      <style:paragraph-properties fo:text-align="end" style:justify-single-word="false">
        <style:tab-stops>
          <style:tab-stop style:position="3.0835in"/>
          <style:tab-stop style:position="3.6665in"/>
        </style:tab-stops>
      </style:paragraph-properties>
      <style:text-properties style:font-name="標楷體" fo:font-size="11pt" fo:letter-spacing="-0.0016in" style:font-name-asian="標楷體" style:font-size-asian="11pt"/>
    </style:style>
    <style:style style:name="P4"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5" style:family="paragraph" style:parent-style-name="Standard">
      <style:paragraph-properties fo:margin-left="0in" fo:margin-right="0in" fo:text-indent="0.328in" style:auto-text-indent="false">
        <style:tab-stops>
          <style:tab-stop style:position="3.0835in"/>
          <style:tab-stop style:position="3.6665in"/>
        </style:tab-stops>
      </style:paragraph-properties>
    </style:style>
    <style:style style:name="P6" style:family="paragraph" style:parent-style-name="Standard">
      <style:paragraph-properties fo:margin-left="0in" fo:margin-right="0in" fo:text-indent="3.6752in" style:auto-text-indent="false">
        <style:tab-stops>
          <style:tab-stop style:position="3.0835in"/>
          <style:tab-stop style:position="3.6665in"/>
        </style:tab-stops>
      </style:paragraph-properties>
      <style:text-properties style:font-name="標楷體" fo:font-size="10pt" fo:letter-spacing="-0.0016in" style:font-name-asian="標楷體" style:font-size-asian="10pt"/>
    </style:style>
    <style:style style:name="P7"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style:font-name="標楷體" fo:font-size="11pt" style:text-underline-style="solid" style:text-underline-width="auto" style:text-underline-color="font-color" style:font-name-asian="標楷體" style:font-size-asian="11pt"/>
    </style:style>
    <style:style style:name="P8" style:family="paragraph" style:parent-style-name="Standard" style:master-page-name="Standard">
      <style:paragraph-properties style:page-number="auto">
        <style:tab-stops>
          <style:tab-stop style:position="3.0835in"/>
          <style:tab-stop style:position="3.6665in"/>
        </style:tab-stops>
      </style:paragraph-properties>
      <style:text-properties style:font-name="標楷體" fo:letter-spacing="-0.0016in" style:font-name-asian="標楷體"/>
    </style:style>
    <style:style style:name="T1" style:family="text">
      <style:text-properties style:font-name="標楷體" fo:letter-spacing="-0.0016in" style:font-name-asian="標楷體"/>
    </style:style>
    <style:style style:name="T2" style:family="text">
      <style:text-properties style:font-name="標楷體" fo:letter-spacing="-0.0016in" style:font-name-asian="標楷體"/>
    </style:style>
    <style:style style:name="T3" style:family="text">
      <style:text-properties style:font-name="標楷體" fo:letter-spacing="-0.0016in" style:font-name-asian="標楷體" style:font-name-complex="標楷體"/>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text-underline-style="solid" style:text-underline-width="auto" style:text-underline-color="font-color" style:font-name-asian="標楷體" style:font-size-asian="11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0pt" fo:letter-spacing="-0.0016in" style:font-name-asian="標楷體" style:font-size-asian="10pt"/>
    </style:style>
    <style:style style:name="T12" style:family="text">
      <style:text-properties style:font-name="標楷體" fo:font-size="10pt" fo:language="none" fo:country="none" style:text-underline-style="solid" style:text-underline-width="auto" style:text-underline-color="font-color" style:font-name-asian="標楷體" style:font-size-asian="10pt" style:language-asian="none" style:country-asian="none"/>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fo:font-size="8pt" style:font-name-asian="標楷體" style:font-size-asian="8pt"/>
    </style:style>
    <style:style style:name="T16" style:family="text">
      <style:text-properties style:font-name-complex="標楷體"/>
    </style:style>
    <style:style style:name="T17" style:family="text">
      <style:text-properties fo:font-size="11pt" style:font-size-asian="11pt"/>
    </style:style>
    <style:style style:name="T18" style:family="text">
      <style:text-properties fo:font-size="11pt" style:font-name-asian="Times New Roman" style:font-size-asian="11pt"/>
    </style:style>
    <style:style style:name="T19" style:family="text">
      <style:text-properties style:font-name="Symbol" fo:font-size="11pt" style:font-name-asian="Symbol" style:font-size-asian="11pt" style:font-name-complex="Symbol"/>
    </style:style>
    <style:style style:name="T2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none"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Frame1" text:anchor-type="char" svg:x="-0.0008in" svg:y="-0.7925in" svg:width="3.25in" svg:height="0.4528in" draw:z-index="1"><draw:text-box><text:p text:style-name="Standard"/></draw:text-box></draw:frame>特約醫事檢驗機構及特約醫事放射機構醫療服務點數申報總表媒體申報格式及填表說明 <text:s/></text:p>
      <text:p text:style-name="P5"><text:span text:style-name="T3"><text:s/></text:span><text:span text:style-name="T1">(</text:span><text:span text:style-name="T1">檔案名稱</text:span><text:span text:style-name="T1">:DRUGT,</text:span><text:span text:style-name="T1">每筆長度</text:span><text:span text:style-name="T1"> 90 BYTES)</text:span></text:p>
      <text:p text:style-name="P3"/>
      <text:p text:style-name="P2"><text:span text:style-name="T5"><text:s text:c="2"/></text:span><text:span text:style-name="T4">項次</text:span><text:span text:style-name="T4"> <text:s text:c="3"/></text:span><text:span text:style-name="T4">資料名稱</text:span><text:span text:style-name="T4"> <text:s text:c="14"/></text:span><text:span text:style-name="T4">格式</text:span><text:span text:style-name="T4"> <text:s text:c="2"/></text:span><text:span text:style-name="T4">中文名稱</text:span><text:span text:style-name="T4">/</text:span><text:span text:style-name="T4">資料說明 <text:s text:c="9"/></text:span></text:p>
      <text:p text:style-name="P4"><text:span text:style-name="T16"><text:s text:c="2"/></text:span>==== <text:s/>============= <text:s text:c="11"/>===== <text:s/>==================================</text:p>
      <text:p text:style-name="P2"><text:span text:style-name="T9">＊</text:span><text:span text:style-name="T13"> 01 <text:s text:c="2"/></text:span><text:span text:style-name="T13">資料格式</text:span><text:span text:style-name="T13"> </text:span><text:span text:style-name="T15"><text:tab/></text:span><text:span text:style-name="T4">X(02)</text:span><text:span text:style-name="T15"> <text:s/></text:span><text:span text:style-name="T9">"6</text:span><text:span text:style-name="T9">0</text:span><text:span text:style-name="T9">"</text:span><text:span text:style-name="T9">表</text:span><text:span text:style-name="T11">特約醫事檢驗機構及特約醫事放射機構醫療服務</text:span></text:p>
      <text:p text:style-name="P6">點數申報總表資料格式</text:p>
      <text:p text:style-name="P2"><text:span text:style-name="T4">＊</text:span><text:span text:style-name="T4"> 02 <text:s text:c="2"/></text:span><text:span text:style-name="T4">保險醫事機構代號</text:span><text:span text:style-name="T4"><text:tab/>X(10) <text:s/></text:span><text:span text:style-name="T4">衛生署編定之代碼</text:span></text:p>
      <text:p text:style-name="P2"><text:span text:style-name="T4">＊</text:span><text:span text:style-name="T4"> 03 <text:s text:c="2"/></text:span><text:span text:style-name="T4">費用年月</text:span><text:span text:style-name="T4"><text:tab/>9(05) <text:s/></text:span><text:span text:style-name="T4">前三碼為年份</text:span><text:span text:style-name="T4">,</text:span><text:span text:style-name="T4">後二碼為月份</text:span></text:p>
      <text:p text:style-name="P2"><text:span text:style-name="T4">＊</text:span><text:span text:style-name="T4"> 04 <text:s text:c="2"/></text:span><text:span text:style-name="T4">申報方式</text:span><text:span text:style-name="T4"><text:tab/>X(01) <text:s/>2:</text:span><text:span text:style-name="T4">媒體</text:span><text:span text:style-name="T4"> 3:</text:span><text:span text:style-name="T4">連線</text:span></text:p>
      <text:p text:style-name="P2"><text:span text:style-name="T4">＊</text:span><text:span text:style-name="T4"> 05 <text:s text:c="2"/></text:span><text:span text:style-name="T4">申報類別</text:span><text:span text:style-name="T4"><text:tab/>X(01) <text:s/>1:</text:span><text:span text:style-name="T4">送核</text:span><text:span text:style-name="T4"> 2:</text:span><text:span text:style-name="T4">補報</text:span></text:p>
      <text:p text:style-name="P2"><text:span text:style-name="T4">＊</text:span><text:span text:style-name="T4"> 06 <text:s text:c="2"/></text:span><text:span text:style-name="T4">申報日期</text:span><text:span text:style-name="T4"><text:tab/>9 (07) <text:s/></text:span><text:span text:style-name="T4">前三碼為年份</text:span><text:span text:style-name="T4">,</text:span><text:span text:style-name="T4">中二碼為月份</text:span><text:span text:style-name="T4">,</text:span><text:span text:style-name="T4">後二碼為日數</text:span></text:p>
      <text:p text:style-name="P2"><text:span text:style-name="T19"></text:span><text:span text:style-name="T5"> </text:span><text:span text:style-name="T5"><text:s/></text:span><text:span text:style-name="T4">07 <text:s text:c="2"/></text:span><text:span text:style-name="T8">一般檢查〈驗〉申請件數</text:span><text:span text:style-name="T4"><text:tab/>9 (06) <text:s/></text:span><text:span text:style-name="T4">右靠不足補</text:span><text:span text:style-name="T4">0</text:span><text:span text:style-name="T8">（含案件分類1:一般處方檢驗（查）、</text:span></text:p>
      <text:p text:style-name="P7">案件分類2:成人預防保健第一階段）</text:p>
      <text:p text:style-name="P2"><text:span text:style-name="T19"></text:span><text:span text:style-name="T5"> </text:span><text:span text:style-name="T5"><text:s/></text:span><text:span text:style-name="T4">08 <text:s text:c="2"/></text:span><text:span text:style-name="T8">一般檢查〈驗〉申請點數</text:span><text:span text:style-name="T4"><text:tab/>9 (10) <text:s/></text:span><text:span text:style-name="T4">右靠不足補</text:span><text:span text:style-name="T4">0</text:span><text:span text:style-name="T4"> </text:span><text:span text:style-name="T8">（含案件分類1:一般處方檢驗（查）、</text:span></text:p>
      <text:p text:style-name="P2"><text:span text:style-name="T5"><text:s text:c="48"/></text:span><text:span text:style-name="T8">案件分類2:成人預防保健第一階段）</text:span></text:p>
      <text:p text:style-name="P2"><text:span text:style-name="T19"></text:span><text:span text:style-name="T5"> <text:s/></text:span><text:span text:style-name="T4">09 <text:s text:c="2"/>保留欄位 <text:s text:c="7"/></text:span><text:span text:style-name="T18"><text:s text:c="10"/></text:span><text:span text:style-name="T4"><text:s text:c="6"/></text:span><text:span text:style-name="T4">9 (0</text:span><text:span text:style-name="T4">6</text:span><text:span text:style-name="T4">) <text:s/></text:span><text:span text:style-name="T4">右靠不足補</text:span><text:span text:style-name="T4">0</text:span></text:p>
      <text:p text:style-name="P2"><text:span text:style-name="T19"></text:span><text:span text:style-name="T5"> <text:s/></text:span><text:span text:style-name="T4">10 <text:s text:c="2"/>保留欄位 <text:s text:c="23"/></text:span><text:span text:style-name="T4">9 (</text:span><text:span text:style-name="T4">1</text:span><text:span text:style-name="T4">0) <text:s/></text:span><text:span text:style-name="T4">右靠不足補</text:span><text:span text:style-name="T4">0 </text:span><text:span text:style-name="T4"><text:s text:c="2"/></text:span></text:p>
      <text:p text:style-name="P2"><text:span text:style-name="T4">＊</text:span><text:span text:style-name="T4"> 11 <text:s text:c="2"/></text:span><text:span text:style-name="T4">件數總計</text:span><text:span text:style-name="T4"><text:tab/>9 (08) <text:s/></text:span><text:span text:style-name="T4">右靠不足補</text:span><text:span text:style-name="T4">0</text:span></text:p>
      <text:p text:style-name="P2"><text:span text:style-name="T4">＊</text:span><text:span text:style-name="T4"> 12 <text:s text:c="2"/></text:span><text:span text:style-name="T4">申請金額總計</text:span><text:span text:style-name="T4"><text:tab/>9 (10) <text:s/></text:span><text:span text:style-name="T4">右靠不足補</text:span><text:span text:style-name="T4">0</text:span></text:p>
      <text:p text:style-name="P2"><text:span text:style-name="T5"><text:s text:c="3"/></text:span><text:span text:style-name="T4">13 <text:s text:c="2"/></text:span><text:span text:style-name="T4">此次連線申報起日期</text:span><text:span text:style-name="T4"><text:tab/>9 (07) <text:s/></text:span><text:span text:style-name="T4">前三碼為年份</text:span><text:span text:style-name="T4">,</text:span><text:span text:style-name="T4">中二碼為月份</text:span><text:span text:style-name="T4">,</text:span><text:span text:style-name="T4">後二碼為</text:span></text:p>
      <text:p text:style-name="P2"><text:span text:style-name="T4"><text:tab/><text:tab/></text:span><text:span text:style-name="T4">日數</text:span><text:span text:style-name="T4">,</text:span><text:span text:style-name="T4">媒體申報時此欄留空白</text:span></text:p>
      <text:p text:style-name="P2"><text:span text:style-name="T4"><text:tab/><text:tab/></text:span><text:span text:style-name="T4">連線申報於送書面申請總表時才須申報</text:span></text:p>
      <text:p text:style-name="P2"><text:span text:style-name="T4"><text:tab/><text:tab/></text:span><text:span text:style-name="T4">此欄位</text:span></text:p>
      <text:p text:style-name="P2"><text:span text:style-name="T5"><text:s text:c="3"/></text:span><text:span text:style-name="T4">14 <text:s text:c="2"/></text:span><text:span text:style-name="T4">此次連線申報迄日期</text:span><text:span text:style-name="T4"><text:tab/>9 (07) <text:s/></text:span><text:span text:style-name="T4">前三碼為年份</text:span><text:span text:style-name="T4">,</text:span><text:span text:style-name="T4">中二碼為月份</text:span><text:span text:style-name="T4">,</text:span><text:span text:style-name="T4">後二碼為</text:span></text:p>
      <text:p text:style-name="P2"><text:span text:style-name="T4"><text:tab/><text:tab/></text:span><text:span text:style-name="T4">日數</text:span><text:span text:style-name="T4">,</text:span><text:span text:style-name="T4">媒體申報時此欄留空白</text:span></text:p>
      <text:p text:style-name="P2"><text:span text:style-name="T4"><text:tab/><text:tab/></text:span><text:span text:style-name="T4">連線申報於送書面申請總表時才須申報</text:span></text:p>
      <text:p text:style-name="P2"><text:span text:style-name="T4"><text:tab/><text:tab/></text:span><text:span text:style-name="T4">此欄位</text:span></text:p>
      <text:p text:style-name="P4">==== <text:s/>================ <text:s text:c="12"/>===== <text:s/>==================================</text:p>
      <text:p text:style-name="P4"/>
      <text:p text:style-name="P2"><text:span text:style-name="T4">註</text:span><text:span text:style-name="T4">1 :</text:span><text:span text:style-name="T4">各項次資料請務必詳實填寫，如經檢核有錯誤者，將以退件處理。</text:span></text:p>
      <text:p text:style-name="P2"><text:span text:style-name="T4">註</text:span><text:span text:style-name="T4">2 </text:span><text:span text:style-name="T4">：符號＊表示該欄為必要欄位。</text:span><draw:frame draw:style-name="fr2" draw:name="Frame2" text:anchor-type="char" svg:x="0.1661in" svg:y="-0.6256in" svg:width="3.25in" svg:height="0.4528in" draw:z-index="2"><draw:text-box><text:p text:style-name="Standard"/></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835in" fo:text-indent="-0.5in" fo:margin-left="0.8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528in" fo:text-indent="-0.5in" fo:margin-left="0.65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165in" fo:text-indent="-0.1665in" fo:margin-left="0.416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5209in" fo:text-indent="-0.3752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1in" fo:margin-bottom="0.689in" fo:margin-left="0.7874in" fo:margin-right="0.4807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0"><draw:text-box fo:min-height="0.0228in" fo:min-width="0in"><text:p text:style-name="Footer"><text:span text:style-name="Page_20_Number"><text:page-number text:select-page="current">1</text:page-number></text:span></text:p></draw:text-box></draw:frame><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特約醫事檢驗機構及特約醫事放射機構醫療服務點數申報總表--媒體格式</dc:title>
    <dc:subject/>
    <meta:keyword>全民健康保險、健保</meta:keyword>
    <dc:description/>
    <meta:initial-creator>中央健康保險局</meta:initial-creator>
    <meta:creation-date>2008-06-24T04:18:00</meta:creation-date>
    <dc:creator>Administrator</dc:creator>
    <dc:date>2008-06-24T04:18:00</dc:date>
    <meta:print-date>2005-08-04T15:48:00</meta:print-date>
    <meta:editing-cycles>2</meta:editing-cycles>
    <meta:editing-duration>PT2M</meta:editing-duration>
    <meta:document-statistic meta:table-count="0" meta:image-count="0" meta:object-count="0" meta:page-count="1" meta:paragraph-count="32" meta:word-count="549" meta:character-count="1046" meta:non-whitespace-character-count="740"/>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