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tab-stops>
          <style:tab-stop style:position="3.5437in" style:type="center"/>
          <style:tab-stop style:position="7.0319in" style:type="right"/>
        </style:tab-stops>
      </style:paragraph-properties>
    </style:style>
    <style:style style:name="P2" style:family="paragraph" style:parent-style-name="Standard">
      <style:paragraph-properties>
        <style:tab-stops>
          <style:tab-stop style:position="3.0835in"/>
          <style:tab-stop style:position="3.6665in"/>
        </style:tab-stops>
      </style:paragraph-properties>
    </style:style>
    <style:style style:name="P3"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style>
    <style:style style:name="P4"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style>
    <style:style style:name="P5" style:family="paragraph" style:parent-style-name="Standard">
      <style:paragraph-properties>
        <style:tab-stops>
          <style:tab-stop style:position="3.0835in"/>
          <style:tab-stop style:position="3.6665in"/>
        </style:tab-stops>
      </style:paragraph-properties>
      <style:text-properties style:font-name="標楷體" fo:font-size="11pt" style:font-name-asian="標楷體" style:font-size-asian="11pt" style:font-name-complex="標楷體"/>
    </style:style>
    <style:style style:name="P6" style:family="paragraph" style:parent-style-name="Standard">
      <style:paragraph-properties style:line-height-at-least="0.278in" style:snap-to-layout-grid="false">
        <style:tab-stops>
          <style:tab-stop style:position="3.0835in"/>
          <style:tab-stop style:position="3.75in"/>
        </style:tab-stops>
      </style:paragraph-properties>
    </style:style>
    <style:style style:name="P7" style:family="paragraph" style:parent-style-name="Standard">
      <style:paragraph-properties>
        <style:tab-stops>
          <style:tab-stop style:position="3.0835in"/>
          <style:tab-stop style:position="3.6665in"/>
        </style:tab-stops>
      </style:paragraph-properties>
      <style:text-properties fo:font-size="11pt" style:font-size-asian="11pt"/>
    </style:style>
    <style:style style:name="P8" style:family="paragraph" style:parent-style-name="Standard">
      <style:paragraph-properties>
        <style:tab-stops>
          <style:tab-stop style:position="3.0835in"/>
          <style:tab-stop style:position="3.6665in"/>
        </style:tab-stops>
      </style:paragraph-properties>
      <style:text-properties fo:font-size="11pt" style:font-name-asian="Times New Roman" style:font-size-asian="11pt"/>
    </style:style>
    <style:style style:name="P9" style:family="paragraph" style:parent-style-name="Standard">
      <style:paragraph-properties>
        <style:tab-stops>
          <style:tab-stop style:position="3.0835in"/>
          <style:tab-stop style:position="3.6665in"/>
          <style:tab-stop style:position="3.75in"/>
        </style:tab-stops>
      </style:paragraph-properties>
    </style:style>
    <style:style style:name="P10" style:family="paragraph" style:parent-style-name="Standard">
      <style:paragraph-properties fo:margin-left="0in" fo:margin-right="0in" fo:text-indent="0.4165in" style:auto-text-indent="false"/>
      <style:text-properties style:font-name="標楷體" style:font-name-asian="標楷體" style:font-name-complex="標楷體"/>
    </style:style>
    <style:style style:name="P11" style:family="paragraph" style:parent-style-name="Standard">
      <style:paragraph-properties fo:margin-left="0in" fo:margin-right="0in" fo:text-indent="0.5in" style:auto-text-indent="false">
        <style:tab-stops>
          <style:tab-stop style:position="3.0835in"/>
          <style:tab-stop style:position="3.6665in"/>
        </style:tab-stops>
      </style:paragraph-properties>
    </style:style>
    <style:style style:name="P12" style:family="paragraph" style:parent-style-name="Standard">
      <style:paragraph-properties fo:margin-left="0in" fo:margin-right="-0.4146in" fo:text-indent="0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13" style:family="paragraph" style:parent-style-name="Standard">
      <style:paragraph-properties fo:margin-left="0in" fo:margin-right="0in" fo:text-indent="3.75in" style:auto-text-indent="false">
        <style:tab-stops>
          <style:tab-stop style:position="3.0835in"/>
          <style:tab-stop style:position="3.6665in"/>
        </style:tab-stops>
      </style:paragraph-properties>
      <style:text-properties style:font-name="標楷體" fo:font-size="10pt" style:font-name-asian="標楷體" style:font-size-asian="10pt"/>
    </style:style>
    <style:style style:name="P14"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style>
    <style:style style:name="P15"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text-properties fo:font-size="11pt" style:font-name-asian="標楷體" style:font-size-asian="11pt"/>
    </style:style>
    <style:style style:name="P16" style:family="paragraph" style:parent-style-name="Standard">
      <style:paragraph-properties fo:margin-left="0in" fo:margin-right="0in" fo:line-height="100%" fo:text-indent="3.6665in" style:auto-text-indent="false">
        <style:tab-stops>
          <style:tab-stop style:position="3.0835in"/>
          <style:tab-stop style:position="3.6665in"/>
        </style:tab-stops>
      </style:paragraph-properties>
      <style:text-properties fo:font-size="11pt" style:font-name-asian="標楷體" style:font-size-asian="11pt"/>
    </style:style>
    <style:style style:name="P17" style:family="paragraph" style:parent-style-name="Standard">
      <style:paragraph-properties fo:margin-left="0in" fo:margin-right="0in" fo:text-indent="3.666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18" style:family="paragraph" style:parent-style-name="Standard">
      <style:paragraph-properties fo:margin-left="0in" fo:margin-right="0in" fo:line-height="100%" fo:text-indent="3.6665in" style:auto-text-indent="false">
        <style:tab-stops>
          <style:tab-stop style:position="3.0835in"/>
          <style:tab-stop style:position="3.6665in"/>
        </style:tab-stops>
      </style:paragraph-properties>
    </style:style>
    <style:style style:name="P19" style:family="paragraph" style:parent-style-name="Standard">
      <style:paragraph-properties fo:margin-left="3.6744in" fo:margin-right="0in" fo:text-indent="-3.6744in" style:auto-text-indent="false">
        <style:tab-stops>
          <style:tab-stop style:position="3.0835in"/>
          <style:tab-stop style:position="3.6665in"/>
        </style:tab-stops>
      </style:paragraph-properties>
    </style:style>
    <style:style style:name="P20" style:family="paragraph" style:parent-style-name="Standard">
      <style:paragraph-properties fo:margin-left="4.7362in" fo:margin-right="0in" fo:text-indent="-4.7362in" style:auto-text-indent="false">
        <style:tab-stops>
          <style:tab-stop style:position="3.0835in"/>
          <style:tab-stop style:position="3.6665in"/>
        </style:tab-stops>
      </style:paragraph-properties>
    </style:style>
    <style:style style:name="P21" style:family="paragraph" style:parent-style-name="Standard">
      <style:paragraph-properties fo:margin-left="4.7362in" fo:margin-right="0in" fo:text-indent="-4.7362in" style:auto-text-indent="false">
        <style:tab-stops>
          <style:tab-stop style:position="3.0835in"/>
          <style:tab-stop style:position="3.6665in"/>
        </style:tab-stops>
      </style:paragraph-properties>
      <style:text-properties fo:font-size="11pt" style:font-size-asian="11pt"/>
    </style:style>
    <style:style style:name="P22" style:family="paragraph" style:parent-style-name="Standard">
      <style:paragraph-properties fo:margin-left="0in" fo:margin-right="0in" fo:text-indent="3.8193in" style:auto-text-indent="false">
        <style:tab-stops>
          <style:tab-stop style:position="3.0835in"/>
          <style:tab-stop style:position="3.6665in"/>
        </style:tab-stops>
      </style:paragraph-properties>
      <style:text-properties fo:font-size="11pt" style:font-name-asian="標楷體" style:font-size-asian="11pt"/>
    </style:style>
    <style:style style:name="P23" style:family="paragraph" style:parent-style-name="Standard">
      <style:paragraph-properties fo:margin-left="4.7366in" fo:margin-right="0in" fo:text-indent="-0.9165in" style:auto-text-indent="false">
        <style:tab-stops>
          <style:tab-stop style:position="3.0835in"/>
          <style:tab-stop style:position="3.6665in"/>
        </style:tab-stops>
      </style:paragraph-properties>
      <style:text-properties fo:font-size="11pt" style:font-name-asian="標楷體" style:font-size-asian="11pt"/>
    </style:style>
    <style:style style:name="P24" style:family="paragraph" style:parent-style-name="Standard">
      <style:paragraph-properties fo:margin-left="4.4445in" fo:margin-right="0in" fo:text-indent="-4.4445in" style:auto-text-indent="false">
        <style:tab-stops>
          <style:tab-stop style:position="3.0835in"/>
          <style:tab-stop style:position="3.6665in"/>
        </style:tab-stops>
      </style:paragraph-properties>
    </style:style>
    <style:style style:name="P25" style:family="paragraph" style:parent-style-name="Standard">
      <style:paragraph-properties fo:margin-left="4.5071in" fo:margin-right="0in" fo:text-indent="-0.7638in" style:auto-text-indent="false">
        <style:tab-stops>
          <style:tab-stop style:position="3.0835in"/>
          <style:tab-stop style:position="3.6665in"/>
        </style:tab-stops>
      </style:paragraph-properties>
    </style:style>
    <style:style style:name="P26" style:family="paragraph" style:parent-style-name="Standard">
      <style:paragraph-properties fo:margin-left="4.7374in" fo:margin-right="0in" fo:text-indent="-1.0693in" style:auto-text-indent="false">
        <style:tab-stops>
          <style:tab-stop style:position="3.0835in"/>
          <style:tab-stop style:position="3.6665in"/>
        </style:tab-stops>
      </style:paragraph-properties>
      <style:text-properties fo:font-size="11pt" style:font-name-asian="標楷體" style:font-size-asian="11pt"/>
    </style:style>
    <style:style style:name="P27" style:family="paragraph" style:parent-style-name="Standard">
      <style:paragraph-properties fo:margin-left="3.0799in" fo:margin-right="0in" fo:text-indent="0.611in" style:auto-text-indent="false">
        <style:tab-stops>
          <style:tab-stop style:position="3.0835in"/>
          <style:tab-stop style:position="3.6665in"/>
        </style:tab-stops>
      </style:paragraph-properties>
      <style:text-properties fo:font-size="11pt" style:font-name-asian="標楷體" style:font-size-asian="11pt"/>
    </style:style>
    <style:style style:name="P28" style:family="paragraph" style:parent-style-name="Standard">
      <style:paragraph-properties fo:margin-left="3.5835in" fo:margin-right="0in" fo:text-indent="-3.5835in" style:auto-text-indent="false">
        <style:tab-stops>
          <style:tab-stop style:position="3.25in"/>
          <style:tab-stop style:position="3.6665in"/>
        </style:tab-stops>
      </style:paragraph-properties>
    </style:style>
    <style:style style:name="P29" style:family="paragraph" style:parent-style-name="Standard">
      <style:paragraph-properties fo:margin-left="3.5835in" fo:margin-right="0in" fo:text-indent="-3.5835in" style:auto-text-indent="false">
        <style:tab-stops>
          <style:tab-stop style:position="3.0835in"/>
          <style:tab-stop style:position="3.6665in"/>
        </style:tab-stops>
      </style:paragraph-properties>
    </style:style>
    <style:style style:name="P30" style:family="paragraph" style:parent-style-name="Standard">
      <style:paragraph-properties fo:margin-left="4.3055in" fo:margin-right="0in" fo:text-indent="-4.3055in" style:auto-text-indent="false">
        <style:tab-stops>
          <style:tab-stop style:position="3.0835in"/>
          <style:tab-stop style:position="3.6665in"/>
        </style:tab-stops>
      </style:paragraph-properties>
    </style:style>
    <style:style style:name="P31" style:family="paragraph" style:parent-style-name="Standard">
      <style:paragraph-properties fo:margin-left="3.6929in" fo:margin-right="0in" fo:text-indent="0in" style:auto-text-indent="false">
        <style:tab-stops>
          <style:tab-stop style:position="3.0835in"/>
          <style:tab-stop style:position="3.6665in"/>
        </style:tab-stops>
      </style:paragraph-properties>
    </style:style>
    <style:style style:name="P32" style:family="paragraph" style:parent-style-name="Standard">
      <style:paragraph-properties fo:margin-left="0in" fo:margin-right="0in" fo:text-indent="0.1528in" style:auto-text-indent="false">
        <style:tab-stops>
          <style:tab-stop style:position="3.0835in"/>
          <style:tab-stop style:position="3.6665in"/>
        </style:tab-stops>
      </style:paragraph-properties>
    </style:style>
    <style:style style:name="P33" style:family="paragraph" style:parent-style-name="Standard">
      <style:paragraph-properties fo:margin-left="3.6681in" fo:margin-right="0in" fo:text-indent="0in" style:auto-text-indent="false">
        <style:tab-stops>
          <style:tab-stop style:position="3.0835in"/>
          <style:tab-stop style:position="3.6665in"/>
        </style:tab-stops>
      </style:paragraph-properties>
    </style:style>
    <style:style style:name="P34" style:family="paragraph" style:parent-style-name="Standard">
      <style:paragraph-properties fo:margin-left="3.6681in" fo:margin-right="0in" fo:text-indent="0in" style:auto-text-indent="false">
        <style:tab-stops>
          <style:tab-stop style:position="3.0835in"/>
          <style:tab-stop style:position="3.6665in"/>
        </style:tab-stops>
      </style:paragraph-properties>
      <style:text-properties fo:font-size="11pt" style:font-name-asian="標楷體" style:font-size-asian="11pt"/>
    </style:style>
    <style:style style:name="P35" style:family="paragraph" style:parent-style-name="Standard">
      <style:paragraph-properties fo:margin-left="0in" fo:margin-right="0in" fo:text-indent="0.0764in" style:auto-text-indent="false">
        <style:tab-stops>
          <style:tab-stop style:position="3.0835in"/>
          <style:tab-stop style:position="3.6665in"/>
        </style:tab-stops>
      </style:paragraph-properties>
    </style:style>
    <style:style style:name="P36" style:family="paragraph" style:parent-style-name="Standard">
      <style:paragraph-properties fo:margin-left="0in" fo:margin-right="0in" fo:text-indent="3.972in" style:auto-text-indent="false">
        <style:tab-stops>
          <style:tab-stop style:position="3.0835in"/>
          <style:tab-stop style:position="3.6665in"/>
        </style:tab-stops>
      </style:paragraph-properties>
      <style:text-properties fo:font-size="11pt" style:font-name-asian="標楷體" style:font-size-asian="11pt"/>
    </style:style>
    <style:style style:name="P37" style:family="paragraph" style:parent-style-name="Standard">
      <style:paragraph-properties fo:margin-left="3.8193in" fo:margin-right="0in" fo:text-indent="-3.8193in" style:auto-text-indent="false">
        <style:tab-stops>
          <style:tab-stop style:position="3.0835in"/>
          <style:tab-stop style:position="3.6665in"/>
        </style:tab-stops>
      </style:paragraph-properties>
    </style:style>
    <style:style style:name="P38" style:family="paragraph" style:parent-style-name="Standard">
      <style:paragraph-properties fo:margin-left="0in" fo:margin-right="-0.248in" fo:text-indent="0in" style:auto-text-indent="false">
        <style:tab-stops>
          <style:tab-stop style:position="3.0835in"/>
          <style:tab-stop style:position="3.6665in"/>
        </style:tab-stops>
      </style:paragraph-properties>
    </style:style>
    <style:style style:name="P39" style:family="paragraph" style:parent-style-name="Standard">
      <style:paragraph-properties fo:margin-left="0in" fo:margin-right="-0.248in" fo:text-indent="3.6665in" style:auto-text-indent="false">
        <style:tab-stops>
          <style:tab-stop style:position="3.0835in"/>
          <style:tab-stop style:position="3.6665in"/>
        </style:tab-stops>
      </style:paragraph-properties>
    </style:style>
    <style:style style:name="P40" style:family="paragraph" style:parent-style-name="Standard">
      <style:paragraph-properties fo:margin-left="0in" fo:margin-right="-0.248in" fo:text-indent="3.6665in" style:auto-text-indent="false">
        <style:tab-stops>
          <style:tab-stop style:position="3.0835in"/>
          <style:tab-stop style:position="3.6665in"/>
        </style:tab-stops>
      </style:paragraph-properties>
      <style:text-properties style:font-name="標楷體" fo:font-size="11pt" style:font-name-asian="標楷體" style:font-size-asian="11pt"/>
    </style:style>
    <style:style style:name="P41" style:family="paragraph" style:parent-style-name="Standard">
      <style:paragraph-properties fo:margin-left="3.6681in" fo:margin-right="-0.248in" fo:text-indent="0in" style:auto-text-indent="false">
        <style:tab-stops>
          <style:tab-stop style:position="3.0835in"/>
          <style:tab-stop style:position="3.6665in"/>
        </style:tab-stops>
      </style:paragraph-properties>
      <style:text-properties fo:font-size="11pt" style:font-name-asian="標楷體" style:font-size-asian="11pt"/>
    </style:style>
    <style:style style:name="P42" style:family="paragraph" style:parent-style-name="Standard">
      <style:paragraph-properties fo:margin-left="3.6665in" fo:margin-right="-0.248in" fo:text-indent="-3.6665in" style:auto-text-indent="false">
        <style:tab-stops>
          <style:tab-stop style:position="3.0835in"/>
          <style:tab-stop style:position="3.6665in"/>
        </style:tab-stops>
      </style:paragraph-properties>
    </style:style>
    <style:style style:name="P43" style:family="paragraph" style:parent-style-name="Standard">
      <style:paragraph-properties fo:margin-left="1.8335in" fo:margin-right="-0.248in" fo:text-indent="-1.8335in" style:auto-text-indent="false">
        <style:tab-stops>
          <style:tab-stop style:position="3.0835in"/>
          <style:tab-stop style:position="3.6665in"/>
        </style:tab-stops>
      </style:paragraph-properties>
    </style:style>
    <style:style style:name="P44" style:family="paragraph" style:parent-style-name="Standard">
      <style:paragraph-properties fo:margin-left="1.0693in" fo:margin-right="0in" fo:text-indent="-1.0693in" style:auto-text-indent="false">
        <style:tab-stops>
          <style:tab-stop style:position="3.0835in"/>
          <style:tab-stop style:position="3.6665in"/>
        </style:tab-stops>
      </style:paragraph-properties>
    </style:style>
    <style:style style:name="P45" style:family="paragraph" style:parent-style-name="Standard">
      <style:paragraph-properties fo:margin-left="0in" fo:margin-right="-0.3311in" fo:text-indent="0in" style:auto-text-indent="false"/>
      <style:text-properties style:font-name="標楷體" fo:font-size="11pt" style:font-name-asian="標楷體" style:font-size-asian="11pt"/>
    </style:style>
    <style:style style:name="P46" style:family="paragraph" style:parent-style-name="Standard">
      <style:paragraph-properties fo:margin-left="0.5118in" fo:margin-right="0in" fo:text-indent="-0.5118in" style:auto-text-indent="false"/>
    </style:style>
    <style:style style:name="P47" style:family="paragraph" style:parent-style-name="Standard">
      <style:paragraph-properties fo:margin-left="0.3819in" fo:margin-right="0in" fo:text-indent="-0.3819in" style:auto-text-indent="false"/>
    </style:style>
    <style:style style:name="P48" style:family="paragraph" style:parent-style-name="Standard">
      <style:paragraph-properties fo:margin-left="0.4591in" fo:margin-right="0in" fo:text-indent="-0.3055in" style:auto-text-indent="false"/>
    </style:style>
    <style:style style:name="P49" style:family="paragraph" style:parent-style-name="Standard">
      <style:paragraph-properties fo:margin-left="0.7654in" fo:margin-right="0in" fo:text-indent="-0.3055in" style:auto-text-indent="false"/>
    </style:style>
    <style:style style:name="P50" style:family="paragraph" style:parent-style-name="Standard">
      <style:paragraph-properties fo:margin-left="0.1374in" fo:margin-right="0in" fo:text-indent="-0.1374in" style:auto-text-indent="false"/>
    </style:style>
    <style:style style:name="P51" style:family="paragraph" style:parent-style-name="Standard">
      <style:paragraph-properties fo:margin-left="0.1374in" fo:margin-right="0in" fo:text-indent="0.611in" style:auto-text-indent="false"/>
    </style:style>
    <style:style style:name="P52" style:family="paragraph" style:parent-style-name="Standard">
      <style:paragraph-properties fo:margin-left="0.1374in" fo:margin-right="0in" fo:text-indent="0.611in" style:auto-text-indent="false"/>
      <style:text-properties fo:font-size="11pt" style:font-name-asian="標楷體" style:font-size-asian="11pt"/>
    </style:style>
    <style:style style:name="P53" style:family="paragraph" style:parent-style-name="Standard">
      <style:paragraph-properties fo:margin-left="0.7638in" fo:margin-right="0in" fo:text-indent="-0.7638in" style:auto-text-indent="false"/>
    </style:style>
    <style:style style:name="P54" style:family="paragraph" style:parent-style-name="Standard">
      <style:paragraph-properties fo:margin-left="0.3835in" fo:margin-right="0in" fo:text-indent="0in" style:auto-text-indent="false"/>
    </style:style>
    <style:style style:name="P55" style:family="paragraph" style:parent-style-name="Standard">
      <style:paragraph-properties fo:margin-left="0.3055in" fo:margin-right="0in" fo:text-indent="-0.3055in" style:auto-text-indent="false"/>
    </style:style>
    <style:style style:name="P56" style:family="paragraph" style:parent-style-name="Standard">
      <style:paragraph-properties fo:margin-left="0.3071in" fo:margin-right="0in" fo:text-indent="0.1528in" style:auto-text-indent="false"/>
    </style:style>
    <style:style style:name="P57" style:family="paragraph" style:parent-style-name="Standard">
      <style:paragraph-properties fo:margin-left="0.6902in" fo:margin-right="0in" fo:text-indent="0in" style:auto-text-indent="false"/>
    </style:style>
    <style:style style:name="P58" style:family="paragraph" style:parent-style-name="Standard" style:master-page-name="Standard">
      <style:paragraph-properties style:page-number="auto">
        <style:tab-stops>
          <style:tab-stop style:position="3.0835in"/>
          <style:tab-stop style:position="3.6665in"/>
        </style:tab-stops>
      </style:paragraph-properties>
    </style:style>
    <style:style style:name="P59" style:family="paragraph" style:parent-style-name="Standard">
      <style:paragraph-properties fo:margin-left="0.3598in" fo:margin-right="0in" fo:text-align="justify" style:justify-single-word="false" fo:text-indent="-0.4583in" style:auto-text-indent="false"/>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style>
    <style:style style:name="T11" style:family="text">
      <style:text-properties style:font-name="標楷體" fo:font-size="11pt" fo:font-style="italic" fo:font-weight="bold" style:font-name-asian="標楷體" style:font-size-asian="11pt" style:font-style-asian="italic" style:font-weight-asian="bold"/>
    </style:style>
    <style:style style:name="T12" style:family="text">
      <style:text-properties style:font-name="標楷體" fo:font-size="11pt" fo:letter-spacing="-0.0138in" style:font-name-asian="標楷體" style:font-size-asian="11pt"/>
    </style:style>
    <style:style style:name="T13" style:family="text">
      <style:text-properties style:font-name="標楷體" fo:font-size="11pt" fo:letter-spacing="-0.0138in" style:font-name-asian="標楷體" style:font-size-asian="11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8pt" style:font-name-asian="標楷體" style:font-size-asian="8pt"/>
    </style:style>
    <style:style style:name="T18" style:family="text">
      <style:text-properties style:font-name="標楷體" fo:font-size="8pt" style:font-name-asian="標楷體" style:font-size-asian="8pt"/>
    </style:style>
    <style:style style:name="T19" style:family="text">
      <style:text-properties style:font-name="標楷體" fo:font-size="9pt" style:font-name-asian="標楷體" style:font-size-asian="9pt"/>
    </style:style>
    <style:style style:name="T20" style:family="text">
      <style:text-properties style:font-name-asian="標楷體"/>
    </style:style>
    <style:style style:name="T21" style:family="text">
      <style:text-properties style:font-name-complex="標楷體"/>
    </style:style>
    <style:style style:name="T22" style:family="text">
      <style:text-properties fo:font-size="11pt" style:font-name-asian="標楷體" style:font-size-asian="11pt"/>
    </style:style>
    <style:style style:name="T23" style:family="text">
      <style:text-properties fo:font-size="11pt" style:font-name-asian="標楷體" style:font-size-asian="11pt"/>
    </style:style>
    <style:style style:name="T24" style:family="text">
      <style:text-properties fo:font-size="11pt" style:font-name-asian="Times New Roman" style:font-size-asian="11pt"/>
    </style:style>
    <style:style style:name="T25" style:family="text">
      <style:text-properties fo:font-size="11pt" style:font-name-asian="Times New Roman" style:font-size-asian="11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style:font-name-asian="Times New Roman"/>
    </style:style>
    <style:style style:name="T29" style:family="text">
      <style:text-properties style:font-name="全真楷書"/>
    </style:style>
    <style:style style:name="T30" style:family="text">
      <style:text-properties style:font-name="全真楷書" fo:font-size="8pt" style:font-size-asian="8pt"/>
    </style:style>
    <style:style style:name="T31" style:family="text">
      <style:text-properties style:font-name="全真楷書" style:font-name-complex="全真楷書"/>
    </style:style>
    <style:style style:name="T32" style:family="text">
      <style:text-properties style:font-name="全真楷書" style:font-name-complex="全真楷書"/>
    </style:style>
    <style:style style:name="T33" style:family="text">
      <style:text-properties style:font-name="全真楷書"/>
    </style:style>
    <style:style style:name="T34" style:family="text">
      <style:text-properties style:font-name="全真楷書" fo:font-size="11pt" style:font-size-asian="11pt" style:font-name-complex="全真楷書"/>
    </style:style>
    <style:style style:name="T35" style:family="text">
      <style:text-properties style:font-name="全真楷書" fo:letter-spacing="-0.0138in" style:font-name-complex="全真楷書"/>
    </style:style>
    <style:style style:name="T36" style:family="text">
      <style:text-properties style:font-name="Symbol" fo:font-size="11pt" style:font-name-asian="Symbol" style:font-size-asian="11pt" style:font-name-complex="Symbol"/>
    </style:style>
    <style:style style:name="T3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style style:name="fr2" style:family="graphic" style:parent-style-name="Frame">
      <style:graphic-properties fo:margin-left="0.1256in" fo:margin-right="0.1256in" fo:margin-top="0in" fo:margin-bottom="0in" style:wrap="none"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 draw:name="Frame2" text:anchor-type="char" svg:x="0.1661in" svg:y="-0.6256in" svg:width="3.25in" svg:height="0.4528in" draw:z-index="5"><draw:text-box><text:p text:style-name="Standard"/></draw:text-box></draw:frame><draw:frame draw:style-name="fr3" draw:name="Frame1" text:anchor-type="char" svg:x="4.4098in" svg:y="-0.698in" svg:width="2.7709in" svg:height="0.448in" draw:z-index="6"><draw:text-box><text:p text:style-name="P10">96.10.06彙整</text:p></draw:text-box></draw:frame><text:span text:style-name="T5">特約醫事檢驗機構及特約醫事放射機構醫療服務點數清單媒體申報格式及填表說明</text:span><text:span text:style-name="T2">:</text:span></text:p>
      <text:p text:style-name="P11"><text:span text:style-name="T2">(</text:span><text:span text:style-name="T2">檔案名稱</text:span><text:span text:style-name="T2">:DRUGD,</text:span><text:span text:style-name="T2">每筆長度</text:span><text:span text:style-name="T2"> 198 BYTES)</text:span></text:p>
      <text:p text:style-name="P3"/>
      <text:p text:style-name="P2"><text:span text:style-name="T7"><text:s text:c="2"/></text:span><text:span text:style-name="T6">項次</text:span><text:span text:style-name="T6"> </text:span><text:span text:style-name="T6">資料名稱</text:span><text:span text:style-name="T6"> <text:s text:c="19"/></text:span><text:span text:style-name="T6">格式</text:span><text:span text:style-name="T6"> <text:s text:c="3"/></text:span><text:span text:style-name="T6">中文名稱</text:span><text:span text:style-name="T6">/</text:span><text:span text:style-name="T6">資料說明</text:span></text:p>
      <text:p text:style-name="P12"><text:span text:style-name="T21"><text:s text:c="2"/></text:span>==== =================== <text:s text:c="7"/>===== <text:s text:c="2"/>===================================</text:p>
      <text:p text:style-name="P2"><text:span text:style-name="T14">＊</text:span><text:span text:style-name="T14">01 <text:s text:c="2"/></text:span><text:span text:style-name="T14">資料格式</text:span><text:span text:style-name="T6"><text:tab/>X(02) <text:s/></text:span><text:span text:style-name="T17"><text:s/></text:span><text:span text:style-name="T14">"61"</text:span><text:span text:style-name="T14">表特約醫事檢驗機構及特約醫事放射機構醫療服</text:span></text:p>
      <text:p text:style-name="P13">務點數清單資料格式</text:p>
      <text:p text:style-name="P2"><text:span text:style-name="T7">△</text:span><text:span text:style-name="T14">02 <text:s text:c="2"/></text:span><text:span text:style-name="T14">原處方保險醫事服務機構代號</text:span><text:span text:style-name="T6"><text:tab/>X(10) <text:s text:c="2"/></text:span><text:span text:style-name="T6">衛生署編定之代碼</text:span></text:p>
      <text:p text:style-name="P2"><text:span text:style-name="T7"><text:s text:c="48"/></text:span><text:span text:style-name="T6">案件分類「1：一般處方</text:span><text:span text:style-name="T22">檢查（驗）</text:span><text:span text:style-name="T6">」：請填交付</text:span></text:p>
      <text:p text:style-name="P17">處方醫事服務機構代號。</text:p>
      <text:p text:style-name="P19"><text:span text:style-name="T7"><text:s text:c="48"/></text:span><text:span text:style-name="T6">案件分類「2：</text:span><text:span text:style-name="T22">成人預防保健第一階段</text:span><text:span text:style-name="T6">」：請填寫徵詢或提供保險對象第二階段預防保健醫療服受檢之醫療院所醫事服務機構代號。</text:span></text:p>
      <text:p text:style-name="P2"><text:span text:style-name="T14">＊</text:span><text:span text:style-name="T14">03 <text:s text:c="2"/></text:span><text:span text:style-name="T14">保險醫事服務機構代號</text:span><text:span text:style-name="T6"><text:tab/>X(10) <text:s text:c="2"/></text:span><text:span text:style-name="T6">衛生署編定之代碼</text:span></text:p>
      <text:p text:style-name="P2"><text:span text:style-name="T14">＊</text:span><text:span text:style-name="T14">04 <text:s text:c="2"/></text:span><text:span text:style-name="T14">費用年月</text:span><text:span text:style-name="T6"><text:tab/>9 (05) <text:s/></text:span><text:span text:style-name="T6">前三碼為年份</text:span><text:span text:style-name="T6">,</text:span><text:span text:style-name="T6">後二碼為月份</text:span></text:p>
      <text:p text:style-name="P2"><text:span text:style-name="T14">＊</text:span><text:span text:style-name="T14">05 <text:s text:c="2"/></text:span><text:span text:style-name="T14">申報類別</text:span><text:span text:style-name="T6"><text:tab/>X(01) <text:s/>1:</text:span><text:span text:style-name="T6">送核</text:span><text:span text:style-name="T6"> 2:</text:span><text:span text:style-name="T6">補報</text:span></text:p>
      <text:p text:style-name="P2"><text:span text:style-name="T14">＊</text:span><text:span text:style-name="T14">06 <text:s text:c="2"/></text:span><text:span text:style-name="T14">案件分類</text:span><text:span text:style-name="T6"><text:tab/>X(01) <text:s/>1:</text:span><text:span text:style-name="T6">一般處方</text:span><text:span text:style-name="T22">檢查（驗）</text:span><text:span text:style-name="T24"> </text:span><text:span text:style-name="T22">2：成人預防保健第一階段</text:span><text:span text:style-name="T6"> <text:s/></text:span></text:p>
      <text:p text:style-name="P2"><text:span text:style-name="T14">＊</text:span><text:span text:style-name="T14">07 <text:s text:c="2"/></text:span><text:span text:style-name="T14">流水號</text:span><text:span text:style-name="T14"><text:tab/>9 (06) <text:s/></text:span><text:span text:style-name="T14">右靠不足補</text:span><text:span text:style-name="T26">0</text:span><text:span text:style-name="T26">，請依案件分類分別連續填寫</text:span></text:p>
      <text:p text:style-name="P2"><text:span text:style-name="T14">＊</text:span><text:span text:style-name="T14">08 <text:s/></text:span><text:span text:style-name="T14">原處方保險醫事服務機構之案件分類</text:span><text:span text:style-name="T6"><text:tab/>X(02) <text:s/></text:span><text:span text:style-name="T6"><text:s/></text:span><text:span text:style-name="T6">01:</text:span><text:span text:style-name="T6">西醫一般案件</text:span><text:span text:style-name="T6"> <text:s/>02:</text:span><text:span text:style-name="T6">西醫急診</text:span></text:p>
      <text:p text:style-name="P6"><text:span text:style-name="T29"><text:tab/><text:tab/></text:span><text:span text:style-name="T6">03:</text:span><text:span text:style-name="T6">西醫門診手術</text:span><text:span text:style-name="T6"> <text:s/>04:</text:span><text:span text:style-name="T6">西醫慢性病</text:span></text:p>
      <text:p text:style-name="P6"><text:span text:style-name="T29"><text:tab/><text:tab/></text:span><text:span text:style-name="T6">05:</text:span><text:span text:style-name="T6">洗腎</text:span><text:span text:style-name="T6"> <text:s text:c="9"/>06:</text:span><text:span text:style-name="T6">結核病</text:span></text:p>
      <text:p text:style-name="P6"><text:span text:style-name="T29"><text:tab/><text:tab/></text:span><text:span text:style-name="T6">08:</text:span><text:span text:style-name="T6">慢性病連續處方調劑</text:span></text:p>
      <text:p text:style-name="P6"><text:span text:style-name="T29"><text:tab/><text:tab/></text:span><text:span text:style-name="T6">09:</text:span><text:span text:style-name="T6">西醫其他專案</text:span></text:p>
      <text:p text:style-name="P6"><text:span text:style-name="T29"><text:tab/><text:tab/></text:span><text:span text:style-name="T6">A1:</text:span><text:span text:style-name="T6">居家照護</text:span><text:span text:style-name="T6"> </text:span><text:span text:style-name="T29"><text:s text:c="4"/></text:span><text:span text:style-name="T30"><text:s/></text:span><text:span text:style-name="T6">A2:</text:span><text:span text:style-name="T6">精神疾病社區復健</text:span></text:p>
      <text:p text:style-name="P6"><text:span text:style-name="T29"><text:tab/><text:tab/></text:span><text:span text:style-name="T6">A3:</text:span><text:span text:style-name="T6">預防保健</text:span><text:span text:style-name="T6"> </text:span><text:span text:style-name="T29"><text:s text:c="5"/></text:span><text:span text:style-name="T6">A5: </text:span><text:span text:style-name="T6">安寧居家療護</text:span></text:p>
      <text:p text:style-name="P6"><text:span text:style-name="T29"><text:tab/><text:tab/></text:span><text:span text:style-name="T6">A6:</text:span><text:span text:style-name="T6">護理之家照護</text:span></text:p>
      <text:p text:style-name="P6"><text:span text:style-name="T31"><text:s text:c="45"/></text:span><text:span text:style-name="T6">A</text:span><text:span text:style-name="T6">7：安養、養護機構院民之居家照護</text:span><text:span text:style-name="T6"> </text:span><text:span text:style-name="T14">（88.1增訂）</text:span></text:p>
      <text:p text:style-name="P6"><text:span text:style-name="T29"><text:tab/><text:tab/></text:span><text:span text:style-name="T6">B6</text:span><text:span text:style-name="T6">：職災案件（</text:span><text:span text:style-name="T6">91.01</text:span><text:span text:style-name="T6">增訂）</text:span></text:p>
      <text:p text:style-name="P6"><text:span text:style-name="T34"><text:s text:c="48"/></text:span><text:span text:style-name="T7"><text:s/></text:span><text:span text:style-name="T6">B7</text:span><text:span text:style-name="T6">：代辦門診戒菸治療試辦計畫</text:span></text:p>
      <text:p text:style-name="P6"><text:span text:style-name="T31"><text:s text:c="45"/></text:span><text:span text:style-name="T6">C1:</text:span><text:span text:style-name="T6">論病例計酬案件</text:span><text:span text:style-name="T6"> <text:s text:c="2"/>D1: </text:span><text:span text:style-name="T6">愛滋病案件</text:span></text:p>
      <text:p text:style-name="P6"><text:span text:style-name="T31"><text:s text:c="45"/></text:span><text:span text:style-name="T6">D2:</text:span><text:span text:style-name="T12">65歲以上老人流行性感冒疫苗接種（87.10增訂）</text:span></text:p>
      <text:p text:style-name="P6"><text:span text:style-name="T35"><text:s text:c="67"/></text:span><text:span text:style-name="T12">E1</text:span><text:span text:style-name="T12">：支付制度試辦計畫</text:span></text:p>
      <text:p text:style-name="P6"><text:span text:style-name="T29"><text:tab/><text:tab/></text:span><text:span text:style-name="T6">11:</text:span><text:span text:style-name="T6">牙醫一般案件</text:span><text:span text:style-name="T6"> <text:s/>12:</text:span><text:span text:style-name="T6">牙醫急診</text:span></text:p>
      <text:p text:style-name="P6"><text:span text:style-name="T29"><text:tab/><text:tab/></text:span><text:span text:style-name="T6">13:</text:span><text:span text:style-name="T6">牙醫門診手術</text:span><text:span text:style-name="T6"> <text:s/>19:</text:span><text:span text:style-name="T6">牙醫其他專案</text:span></text:p>
      <text:p text:style-name="P2"><text:span text:style-name="T29"><text:tab/><text:tab/></text:span><text:span text:style-name="T6"> </text:span><text:span text:style-name="T6">21:</text:span><text:span text:style-name="T6">中醫一般案件</text:span><text:span text:style-name="T6"> <text:s/>22:</text:span><text:span text:style-name="T6">中醫其他專案</text:span></text:p>
      <text:p text:style-name="P2"><text:span text:style-name="T7"><text:s text:c="49"/></text:span><text:span text:style-name="T6">24</text:span><text:span text:style-name="T6">：中醫慢性病</text:span></text:p>
      <text:p text:style-name="P2"><text:soft-page-break/><text:span text:style-name="T7"><text:s text:c="49"/></text:span><text:span text:style-name="T6">28</text:span><text:span text:style-name="T6">：中醫慢性病連續處方處方調劑</text:span></text:p>
      <text:p text:style-name="P2"><text:span text:style-name="T7"><text:s text:c="49"/></text:span><text:span text:style-name="T6">29</text:span><text:span text:style-name="T6">：中醫針灸、傷科及脫臼整復</text:span></text:p>
      <text:p text:style-name="P20"><text:span text:style-name="T7"><text:s text:c="49"/></text:span><text:span text:style-name="T6">案件分類「1：一般處方</text:span><text:span text:style-name="T22">檢查（驗）</text:span><text:span text:style-name="T6">」:</text:span><text:span text:style-name="T22">請依原處</text:span></text:p>
      <text:p text:style-name="P22">方所列填寫。</text:p>
      <text:p text:style-name="P21"><text:span text:style-name="T28"><text:s text:c="49"/></text:span><text:span text:style-name="T20">案件分類「2：成人預防保健第一階段」：左靠，</text:span></text:p>
      <text:p text:style-name="P23">不足補空白。</text:p>
      <text:p text:style-name="P24"><text:span text:style-name="T14">09-1</text:span><text:span text:style-name="T19">原處方保險醫事服務機構之特定治療項目代號</text:span><text:span text:style-name="T17">（一）</text:span><text:span text:style-name="T6"> </text:span><text:span text:style-name="T6">X(02</text:span><text:span text:style-name="T14">) </text:span><text:span text:style-name="T6">案件分類「1：一般處方</text:span><text:span text:style-name="T22">檢查（驗）</text:span><text:span text:style-name="T6">」：</text:span><text:span text:style-name="T22">請依原處</text:span></text:p>
      <text:p text:style-name="P25"><text:span text:style-name="T22">方所</text:span><text:span text:style-name="T6">列填寫。</text:span><text:span text:style-name="T14"> <text:s text:c="87"/></text:span></text:p>
      <text:p text:style-name="P26">案件分類「2：成人預防保健第一階段」：左靠，</text:p>
      <text:p text:style-name="P27">不足補空白。</text:p>
      <text:p text:style-name="P2"><text:span text:style-name="T6">9-</text:span><text:span text:style-name="T6">2</text:span><text:span text:style-name="T19">原處方保險醫事服務機構之特定治療項目代號</text:span><text:span text:style-name="T17">（二）</text:span><text:span text:style-name="T6"> X(02)</text:span><text:span text:style-name="T6"> <text:s/>（同上）</text:span></text:p>
      <text:p text:style-name="P2"><text:span text:style-name="T6">09-3</text:span><text:span text:style-name="T19">原處方保險醫事服務機構之特定治療項目代號</text:span><text:span text:style-name="T14">（三）</text:span><text:span text:style-name="T6">X(02)</text:span><text:span text:style-name="T6"> （同上）</text:span></text:p>
      <text:p text:style-name="P2"><text:span text:style-name="T6">09-4</text:span><text:span text:style-name="T19">原處方保險醫事服務機構之特定治療項目代號</text:span><text:span text:style-name="T17">（四）</text:span><text:span text:style-name="T6"> </text:span><text:span text:style-name="T6">X(02)</text:span><text:span text:style-name="T6"> （同上）</text:span></text:p>
      <text:p text:style-name="P28"><text:span text:style-name="T7">△</text:span><text:span text:style-name="T14">10 <text:s text:c="2"/></text:span><text:span text:style-name="T14">就醫科別</text:span><text:span text:style-name="T6"><text:tab/>X(02) </text:span><text:span text:style-name="T6">00:不分科01:家醫科 02:內科 <text:s/>03:外科</text:span></text:p>
      <text:p text:style-name="P29"><text:span text:style-name="T7"><text:s text:c="46"/></text:span><text:span text:style-name="T7"><text:s text:c="2"/></text:span><text:span text:style-name="T7"><text:s/></text:span><text:span text:style-name="T6">04:</text:span><text:span text:style-name="T6">小兒科05:婦產科 </text:span><text:span text:style-name="T6">06:</text:span><text:span text:style-name="T6">骨科</text:span><text:span text:style-name="T6">07:</text:span><text:span text:style-name="T6">神經外科</text:span></text:p>
      <text:p text:style-name="P29"><text:span text:style-name="T7"><text:s text:c="49"/></text:span><text:span text:style-name="T6">08:泌尿科 09 耳鼻喉科 10眼科 11皮膚科 <text:s text:c="5"/></text:span></text:p>
      <text:p text:style-name="P29"><text:span text:style-name="T7"><text:s text:c="49"/></text:span><text:span text:style-name="T6">12:</text:span><text:span text:style-name="T6">神經科</text:span><text:span text:style-name="T6"> </text:span><text:span text:style-name="T6">13:精神科 </text:span><text:span text:style-name="T6">14:</text:span><text:span text:style-name="T6">復健科</text:span><text:span text:style-name="T6"> 15:</text:span><text:span text:style-name="T6">整型外科 </text:span></text:p>
      <text:p text:style-name="P2"><text:span text:style-name="T7"><text:s/></text:span><text:span text:style-name="T31"><text:s text:c="34"/></text:span><text:span text:style-name="T7"><text:s text:c="9"/></text:span><text:span text:style-name="T7"><text:s text:c="2"/></text:span><text:span text:style-name="T6">40:牙科 <text:s/></text:span><text:span text:style-name="T6">6</text:span><text:span text:style-name="T6">0:中醫科 <text:s/>81:麻醉科 82:放射線科</text:span></text:p>
      <text:p text:style-name="P2"><text:span text:style-name="T7"><text:s text:c="49"/></text:span><text:span text:style-name="T6">83:病理科 <text:s/>84:核醫科 <text:s/>2A:結核科 2B:洗腎科</text:span></text:p>
      <text:p text:style-name="P30"><text:span text:style-name="T16"><text:s text:c="53"/></text:span><text:span text:style-name="T6">案件分類「1：一般處方</text:span><text:span text:style-name="T22">檢查（驗）</text:span><text:span text:style-name="T6">」</text:span><text:span text:style-name="T22">請依原處所</text:span></text:p>
      <text:p text:style-name="P2"><text:span text:style-name="T24"><text:s text:c="49"/></text:span><text:span text:style-name="T22">列填寫。</text:span></text:p>
      <text:p text:style-name="P30"><text:span text:style-name="T16"><text:s text:c="53"/></text:span><text:span text:style-name="T22">案件分類「2：成人預防保健第一階段」本欄左靠，</text:span></text:p>
      <text:p text:style-name="P20"><text:span text:style-name="T24"><text:s text:c="48"/></text:span><text:span text:style-name="T22">不足補空白。</text:span></text:p>
      <text:p text:style-name="P2"><text:span text:style-name="T7">△</text:span><text:span text:style-name="T6">11 <text:s text:c="2"/></text:span><text:span text:style-name="T6">就醫</text:span><text:span text:style-name="T6">(</text:span><text:span text:style-name="T6">處方</text:span><text:span text:style-name="T6">)</text:span><text:span text:style-name="T6">日期</text:span><text:span text:style-name="T6"><text:tab/>9 (07) <text:s/></text:span><text:span text:style-name="T6">前三碼為年份</text:span><text:span text:style-name="T6">,</text:span><text:span text:style-name="T6">中二碼為月份</text:span><text:span text:style-name="T6">,</text:span><text:span text:style-name="T6">後二碼為日數</text:span><text:span text:style-name="T14"> <text:s text:c="35"/></text:span><text:span text:style-name="T6"><text:s text:c="40"/></text:span></text:p>
      <text:p text:style-name="P2"><text:span text:style-name="T6"><text:tab/><text:tab/></text:span><text:span text:style-name="T6">案件分類「1：一般處方</text:span><text:span text:style-name="T22">檢查（驗）</text:span><text:span text:style-name="T6">」：本欄填實</text:span></text:p>
      <text:p text:style-name="P17">際就醫之日期。</text:p>
      <text:p text:style-name="P31"><text:span text:style-name="T22">案件分類「2：成人預防保健第一階段」：本欄請填空白。</text:span><text:span text:style-name="T6"> <text:s text:c="47"/></text:span></text:p>
      <text:p text:style-name="P2"><text:span text:style-name="T6">＊</text:span><text:span text:style-name="T6">12 <text:s text:c="2"/></text:span><text:span text:style-name="T6">檢驗（查）日期</text:span><text:span text:style-name="T6"><text:tab/>9 (07)</text:span><text:span text:style-name="T6"> <text:s/>前三碼為年份，中二碼為月份，後二碼為日數</text:span></text:p>
      <text:p text:style-name="P2"><text:span text:style-name="T7"><text:s text:c="48"/></text:span><text:span text:style-name="T6">本欄請參閱註</text:span><text:span text:style-name="T22">4</text:span><text:span text:style-name="T22">、註</text:span><text:span text:style-name="T22">5</text:span><text:span text:style-name="T22">填寫</text:span><text:span text:style-name="T6"> </text:span><text:span text:style-name="T6"><text:s text:c="2"/></text:span></text:p>
      <text:p text:style-name="P2"><text:span text:style-name="T6">＊</text:span><text:span text:style-name="T6">13 <text:s text:c="2"/></text:span><text:span text:style-name="T6">出生日期</text:span><text:span text:style-name="T6"><text:tab/>X(07) <text:s/></text:span><text:span text:style-name="T6">前三碼為年份</text:span><text:span text:style-name="T6">(</text:span><text:span text:style-name="T6">右靠不足補</text:span><text:span text:style-name="T6">0),</text:span><text:span text:style-name="T6">中二碼為月份</text:span><text:span text:style-name="T6">,</text:span></text:p>
      <text:p text:style-name="P2"><text:span text:style-name="T6"><text:tab/><text:tab/></text:span><text:span text:style-name="T6">後二碼為日數</text:span><text:span text:style-name="T6">(</text:span><text:span text:style-name="T6">如</text:span><text:span text:style-name="T6">:0830630</text:span><text:span text:style-name="T6">表示</text:span><text:span text:style-name="T6">83</text:span><text:span text:style-name="T6">年</text:span><text:span text:style-name="T6">6</text:span><text:span text:style-name="T6">月</text:span><text:span text:style-name="T6">30</text:span><text:span text:style-name="T6">日</text:span><text:span text:style-name="T6">)</text:span></text:p>
      <text:p text:style-name="P2"><text:span text:style-name="T6"><text:tab/><text:tab/></text:span><text:span text:style-name="T6">民國前為負數</text:span><text:span text:style-name="T6">(</text:span><text:span text:style-name="T6">如</text:span><text:span text:style-name="T6">:-05</text:span><text:span text:style-name="T6">表示民國前</text:span><text:span text:style-name="T6">5</text:span><text:span text:style-name="T6">年</text:span><text:span text:style-name="T6">)</text:span></text:p>
      <text:p text:style-name="P2"><text:span text:style-name="T6">＊</text:span><text:span text:style-name="T6">14 <text:s text:c="2"/></text:span><text:span text:style-name="T6">身分證統一編號</text:span><text:span text:style-name="T6"><text:tab/>X(10) <text:s/></text:span><text:span text:style-name="T6">國民身分證統一編號</text:span><text:span text:style-name="T6">,</text:span><text:span text:style-name="T6">或外籍居留證號碼</text:span></text:p>
      <text:p text:style-name="P2"><text:span text:style-name="T6"><text:tab/><text:tab/>(</text:span><text:span text:style-name="T6">左靠不足補空白</text:span><text:span text:style-name="T6">)</text:span></text:p>
      <text:p text:style-name="P32"><text:span text:style-name="T6">15 <text:s text:c="2"/></text:span><text:span text:style-name="T6">保留欄位</text:span><text:span text:style-name="T6"><text:tab/>X(02) <text:s/></text:span><text:span text:style-name="T6">補空白。 <text:s text:c="46"/></text:span></text:p>
      <text:p text:style-name="P2"><text:span text:style-name="T7"><text:s/></text:span><text:span text:style-name="T7"><text:s/></text:span><text:span text:style-name="T6">16 <text:s text:c="2"/></text:span><text:span text:style-name="T6">給付類別</text:span><text:span text:style-name="T6"><text:tab/>X(01) <text:s/>1 </text:span><text:span text:style-name="T6">職業傷害</text:span><text:span text:style-name="T6">; <text:s/>2 </text:span><text:span text:style-name="T6">職業病</text:span><text:span text:style-name="T6">; <text:s text:c="2"/>3 </text:span><text:span text:style-name="T6">普通傷害</text:span><text:span text:style-name="T6">;</text:span></text:p>
      <text:p text:style-name="P2"><text:soft-page-break/><text:span text:style-name="T6"><text:tab/><text:tab/>4 </text:span><text:span text:style-name="T6">普通疾病</text:span><text:span text:style-name="T6">;</text:span></text:p>
      <text:p text:style-name="P2"><text:span text:style-name="T6"><text:tab/><text:tab/></text:span><text:span text:style-name="T6">案件分類「1：一般處方</text:span><text:span text:style-name="T22">檢查（驗）</text:span><text:span text:style-name="T6">」：請依原處</text:span></text:p>
      <text:p text:style-name="P17">方所列填報。 </text:p>
      <text:p text:style-name="P15">案件分類「2：成人預防保健第一階段」：左靠，</text:p>
      <text:p text:style-name="P14"><text:span text:style-name="T22">不足補空白。</text:span><text:span text:style-name="T6"> <text:s text:c="25"/></text:span><text:span text:style-name="T6"><text:tab/></text:span></text:p>
      <text:p text:style-name="P2"><text:span text:style-name="T7">△</text:span><text:span text:style-name="T6">18 <text:s text:c="2"/></text:span><text:span text:style-name="T6">國際疾病分類號</text:span><text:span text:style-name="T6">(</text:span><text:span text:style-name="T6">一</text:span><text:span text:style-name="T6">)<text:tab/>X(05) <text:s/></text:span><text:span text:style-name="T6">左靠</text:span><text:span text:style-name="T6">,</text:span><text:span text:style-name="T6">不足補空白。</text:span></text:p>
      <text:p text:style-name="P2"><text:span text:style-name="T6"><text:tab/><text:tab/></text:span><text:span text:style-name="T6">案件分類「1：一般處方</text:span><text:span text:style-name="T22">檢查（驗）</text:span><text:span text:style-name="T6">」：請按醫療</text:span></text:p>
      <text:p text:style-name="P17">院所交付之全民健康保險交付調劑處方箋之國際</text:p>
      <text:p text:style-name="P14"><text:span text:style-name="T6">疾病疾病分類碼欄位之</text:span><text:span text:style-name="T6">ICD-9-CM</text:span><text:span text:style-name="T6">碼填寫（即依原</text:span></text:p>
      <text:p text:style-name="P14"><text:span text:style-name="T6">處方所列填報）。</text:span><text:span text:style-name="T6"><text:tab/></text:span></text:p>
      <text:p text:style-name="P33"><text:span text:style-name="T22">案件分類「2：成人預防保健第一階段」：左靠，不足補空白。</text:span><text:span text:style-name="T6"> <text:s text:c="47"/></text:span></text:p>
      <text:p text:style-name="P2"><text:span text:style-name="T7"><text:s text:c="2"/></text:span><text:span text:style-name="T6">19 <text:s text:c="2"/></text:span><text:span text:style-name="T6">國際疾病分類號</text:span><text:span text:style-name="T6">(</text:span><text:span text:style-name="T6">二</text:span><text:span text:style-name="T6">)<text:tab/>X(05) <text:s/></text:span><text:span text:style-name="T6">左靠</text:span><text:span text:style-name="T6">,</text:span><text:span text:style-name="T6">不足補空白。（同上）</text:span></text:p>
      <text:p text:style-name="P2"><text:span text:style-name="T6">＊ </text:span><text:span text:style-name="T6">20 <text:s text:c="2"/></text:span><text:span text:style-name="T6">健保卡就醫序號</text:span><text:span text:style-name="T6"><text:tab/>X(04) <text:s/></text:span><text:span text:style-name="T6">案件分類「1：一般處方</text:span><text:span text:style-name="T22">檢查（驗）</text:span><text:span text:style-name="T6">」：請依原處方</text:span></text:p>
      <text:p text:style-name="P17">所列填報。</text:p>
      <text:p text:style-name="P16">案件分類「2：成人預防保健第一階段」：依預防</text:p>
      <text:p text:style-name="P16">保健服務時程代碼填寫（IC21四十歲至六十四歲；</text:p>
      <text:p text:style-name="P18"><text:span text:style-name="T22">IC22超過六十五歲；IC23罹患小兒麻痺且年在35</text:span></text:p>
      <text:p text:style-name="P18"><text:span text:style-name="T22">歲以上者）。</text:span></text:p>
      <text:p text:style-name="P3"><text:span text:style-name="T21"><text:s text:c="2"/></text:span>20-1 <text:s text:c="2"/>保留欄位 <text:s text:c="22"/>X(01) <text:s/>補空白。</text:p>
      <text:p text:style-name="P35"><text:span text:style-name="T6">*21 <text:s text:c="2"/></text:span><text:span text:style-name="T6">部分負擔代碼</text:span><text:span text:style-name="T6"><text:tab/>X(03) <text:s/>001~009,801,802,901,902</text:span><text:span text:style-name="T6">者優先填寫</text:span></text:p>
      <text:p text:style-name="P2"><text:span text:style-name="T7"><text:s text:c="47"/></text:span><text:span text:style-name="T6">p</text:span><text:span text:style-name="T22">3</text:span><text:span text:style-name="T6">0:</text:span><text:span text:style-name="T6"> 區域醫院（不含）以下層級交付免收</text:span><text:span text:style-name="T22">20</text:span><text:span text:style-name="T22">%部分</text:span></text:p>
      <text:p text:style-name="P36">負擔</text:p>
      <text:p text:style-name="P2"><text:span text:style-name="T7"><text:s text:c="45"/></text:span><text:span text:style-name="T7"><text:s/></text:span><text:span text:style-name="T6">p31:</text:span><text:span text:style-name="T6"> 醫學中心及區域醫院交付，依規定收</text:span><text:span text:style-name="T22">20</text:span><text:span text:style-name="T22">%部</text:span></text:p>
      <text:p text:style-name="P7"><text:span text:style-name="T28"><text:s text:c="53"/></text:span><text:span text:style-name="T20">分負擔</text:span></text:p>
      <text:p text:style-name="P5"><text:s text:c="83"/></text:p>
      <text:p text:style-name="P37"><text:span text:style-name="T6">*21-1 </text:span><text:span text:style-name="T6"><text:s/>特殊材料明細小計 <text:s text:c="16"/>9</text:span><text:span text:style-name="T6">(07)</text:span><text:span text:style-name="T6"> <text:s/>右靠不足補0（資料格式62之項次07-2醫令類3：特殊材料之項次12金額加總）</text:span><text:span text:style-name="T6"><text:tab/><text:tab/></text:span></text:p>
      <text:p text:style-name="P2"><text:span text:style-name="T6">*</text:span><text:span text:style-name="T6">22 <text:s/>保險醫事服務類別 <text:s text:c="18"/></text:span><text:span text:style-name="T6">X(01) <text:s/></text:span><text:span text:style-name="T22">1.</text:span><text:span text:style-name="T22">檢驗機構</text:span><text:span text:style-name="T24"> <text:s/></text:span><text:span text:style-name="T22">2.</text:span><text:span text:style-name="T22">放射機構</text:span><text:span text:style-name="T24"> </text:span><text:span text:style-name="T22">3.</text:span><text:span text:style-name="T22">檢驗機構附設放射部門</text:span></text:p>
      <text:p text:style-name="P2"><text:span text:style-name="T24"><text:s text:c="47"/></text:span><text:span text:style-name="T22">4.</text:span><text:span text:style-name="T22"> 放射機構附設檢驗部門</text:span></text:p>
      <text:p text:style-name="P8"><text:s text:c="46"/></text:p>
      <text:p text:style-name="P32"><text:span text:style-name="T6">23 <text:s/></text:span><text:span text:style-name="T6">保留欄位</text:span><text:span text:style-name="T6"><text:tab/>X(01) <text:s/></text:span><text:span text:style-name="T6"><text:s/>補空白</text:span></text:p>
      <text:p text:style-name="P32"><text:span text:style-name="T6">24 <text:s/></text:span><text:span text:style-name="T6">保留欄位</text:span><text:span text:style-name="T6"><text:tab/>9 (02) <text:s/></text:span><text:span text:style-name="T6">補空白</text:span></text:p>
      <text:p text:style-name="P38"><text:span text:style-name="T7">△</text:span><text:span text:style-name="T6">25 <text:s/></text:span><text:span text:style-name="T6">診治醫師代號</text:span><text:span text:style-name="T6"><text:tab/>X(10) <text:s/></text:span><text:span text:style-name="T6">案件分類「1：一般處方</text:span><text:span text:style-name="T22">檢查（驗）</text:span><text:span text:style-name="T6">」請填醫師之國</text:span></text:p>
      <text:p text:style-name="P39"><text:span text:style-name="T6">民身分證統一編號</text:span><text:span text:style-name="T6">,</text:span><text:span text:style-name="T6">或外籍居留證號碼或得以原處方</text:span></text:p>
      <text:p text:style-name="P40">醫療機構代號替代。</text:p>
      <text:p text:style-name="P41">案件分類「2：成人預防保健第一階段」：本欄左靠，不足補空白。</text:p>
      <text:p text:style-name="P38"><text:soft-page-break/><text:span text:style-name="T6">＊</text:span><text:span text:style-name="T6">26 </text:span><text:span text:style-name="T14">醫事檢驗（生）或醫事放射師（士）代號</text:span><text:span text:style-name="T6"><text:tab/>X(10) <text:s/></text:span><text:span text:style-name="T6">請填國民身分證統一編號</text:span><text:span text:style-name="T6">,</text:span><text:span text:style-name="T6">或外籍居留證號碼</text:span></text:p>
      <text:p text:style-name="P42"><text:span text:style-name="T7"><text:s text:c="48"/></text:span><text:span text:style-name="T6">保險醫事服務類別（項次</text:span><text:span text:style-name="T22">22</text:span><text:span text:style-name="T6">）屬</text:span><text:span text:style-name="T22">1.,2</text:span><text:span text:style-name="T22">者，請以執行醫事服務人員代號填寫，如</text:span><text:span text:style-name="T22">3.,4.</text:span><text:span text:style-name="T22">者，如有檢驗與放射檢驗檢查項目同時執行，請擇一人代號填寫。</text:span></text:p>
      <text:p text:style-name="P43"><text:span text:style-name="T6">＊</text:span><text:span text:style-name="T6">27 <text:s/></text:span><text:span text:style-name="T6">檢驗診療費點數小計</text:span><text:span text:style-name="T6"><text:tab/>9 (08) <text:s/></text:span><text:span text:style-name="T6">右靠不足補</text:span><text:span text:style-name="T6">0, (</text:span><text:span text:style-name="T6">資料格式</text:span><text:span text:style-name="T6">62</text:span><text:span text:style-name="T6">之項次</text:span><text:span text:style-name="T22">07-2</text:span><text:span text:style-name="T22">醫令類別</text:span><text:span text:style-name="T22">2</text:span><text:span text:style-name="T22">：</text:span></text:p>
      <text:p text:style-name="P43"><text:span text:style-name="T24"><text:s text:c="48"/></text:span><text:span text:style-name="T6">診療明細之項次</text:span><text:span text:style-name="T6">12</text:span><text:span text:style-name="T6">金額加總）。</text:span></text:p>
      <text:p text:style-name="P42"><text:span text:style-name="T6">＊</text:span><text:span text:style-name="T6">28 <text:s text:c="2"/></text:span><text:span text:style-name="T6">檢驗檢查迄日</text:span><text:span text:style-name="T6"><text:tab/>X (12) <text:s/></text:span><text:span text:style-name="T6">前三碼為年份</text:span><text:span text:style-name="T6">,</text:span><text:span text:style-name="T6">中二碼為月份</text:span><text:span text:style-name="T6">,</text:span><text:span text:style-name="T6">後二碼為日數，後</text:span></text:p>
      <text:p text:style-name="P14"><text:span text:style-name="T22">5BYTE</text:span><text:span text:style-name="T6">不足請補</text:span><text:span text:style-name="T22">空白</text:span></text:p>
      <text:p text:style-name="P34">非屬排程案件，本欄之日期應等同項次12檢驗（查）日期。</text:p>
      <text:p text:style-name="P38"><text:span text:style-name="T6">＊</text:span><text:span text:style-name="T6">28-1 </text:span><text:span text:style-name="T6">藥費小計</text:span><text:span text:style-name="T6"><text:tab/>9 (08) <text:s/></text:span><text:span text:style-name="T6">右靠不足補</text:span><text:span text:style-name="T6">0(</text:span><text:span text:style-name="T6">資料格式</text:span><text:span text:style-name="T6">62</text:span><text:span text:style-name="T6">之項次</text:span><text:span text:style-name="T22">07-2</text:span><text:span text:style-name="T22">醫令類別</text:span></text:p>
      <text:p text:style-name="P39"><text:span text:style-name="T22">1</text:span><text:span text:style-name="T22">：</text:span><text:span text:style-name="T6">用藥明細之項次</text:span><text:span text:style-name="T6">12</text:span><text:span text:style-name="T6">金額加總。）</text:span></text:p>
      <text:p text:style-name="P44"><text:span text:style-name="T6">＊</text:span><text:span text:style-name="T6">30 <text:s text:c="2"/></text:span><text:span text:style-name="T6">申請金額</text:span><text:span text:style-name="T6"><text:tab/>9 (08) <text:s/></text:span><text:span text:style-name="T6">右靠不足補</text:span><text:span text:style-name="T6">0,</text:span><text:span text:style-name="T6">此欄為項次</text:span><text:span text:style-name="T6">30-2</text:span><text:span text:style-name="T6">減</text:span><text:span text:style-name="T6">30-1</text:span><text:span text:style-name="T6">之金額</text:span></text:p>
      <text:p text:style-name="P2"><text:span text:style-name="T6">＊</text:span><text:span text:style-name="T6">30-1 </text:span><text:span text:style-name="T6">部分負擔金額 <text:s text:c="21"/></text:span><text:span text:style-name="T6">9 (04) <text:s/></text:span><text:span text:style-name="T6">右靠不足補</text:span><text:span text:style-name="T6">0 </text:span><text:span text:style-name="T6"><text:s/>文字型態轉數字型態</text:span></text:p>
      <text:p text:style-name="P2"><text:span text:style-name="T6">＊</text:span><text:span text:style-name="T6">30-2 </text:span><text:span text:style-name="T6">合計金額</text:span><text:span text:style-name="T6"><text:tab/>9 (08) <text:s/></text:span><text:span text:style-name="T6">右靠不足補</text:span><text:span text:style-name="T6">0 </text:span><text:span text:style-name="T6">此欄為項次21-1、</text:span><text:span text:style-name="T6">27</text:span><text:span text:style-name="T6">、</text:span><text:span text:style-name="T6">28-1</text:span></text:p>
      <text:p text:style-name="P17">之加總金額。 <text:s text:c="42"/></text:p>
      <text:p text:style-name="P2"><text:span text:style-name="T7">△</text:span><text:span text:style-name="T6">31</text:span><text:span text:style-name="T36"></text:span><text:span text:style-name="T6"> <text:s/></text:span><text:span text:style-name="T6">姓名</text:span><text:span text:style-name="T6"><text:tab/>X(20) <text:s/></text:span><text:span text:style-name="T6">五個中文字</text:span><text:span text:style-name="T6">,(</text:span><text:span text:style-name="T6">左靠不足補中文空白</text:span><text:span text:style-name="T6">)</text:span></text:p>
      <text:p text:style-name="P9"><text:span text:style-name="T6"><text:tab/><text:tab/></text:span><text:span text:style-name="T6">如為外籍人士無中文姓名者</text:span><text:span text:style-name="T6">,</text:span><text:span text:style-name="T6">請輸入英文半形</text:span><text:span text:style-name="T6">,</text:span></text:p>
      <text:p text:style-name="P9"><text:span text:style-name="T6"><text:tab/><text:tab/></text:span><text:span text:style-name="T6">不足補英文空白</text:span><text:span text:style-name="T6">(</text:span><text:span text:style-name="T6">姓名欄為檔案最後之欄位</text:span><text:span text:style-name="T6">)</text:span></text:p>
      <text:p text:style-name="P45"><text:span text:style-name="T21"><text:s/></text:span>==== <text:s text:c="2"/>===================== <text:s text:c="3"/>===== <text:s text:c="2"/>===================================</text:p>
      <text:p text:style-name="P45"/>
      <text:p text:style-name="Standard"><text:span text:style-name="T6">註</text:span><text:span text:style-name="T6">1:</text:span><text:span text:style-name="T6"> 各項次資料請務必詳實填寫，如經檢核有錯誤者，將以退件處理。</text:span><text:span text:style-name="T6"> </text:span></text:p>
      <text:p text:style-name="P46"><text:span text:style-name="T6">註</text:span><text:span text:style-name="T6">2</text:span><text:span text:style-name="T6">：＊表示該欄為必要欄位。餘請依各欄資料說明填寫</text:span></text:p>
      <text:p text:style-name="P47"><text:span text:style-name="T6">註</text:span><text:span text:style-name="T6">3: </text:span><text:span text:style-name="T6">醫療服務點數清單項次11就醫（處方）日期，應填寫病患實際就醫處方日期，項次</text:span><text:span text:style-name="T22">12</text:span><text:span text:style-name="T22">檢查（驗）日期，</text:span><text:span text:style-name="T6">應填寫實際</text:span><text:span text:style-name="T22">檢查（驗）</text:span><text:span text:style-name="T6">日期。</text:span></text:p>
      <text:p text:style-name="P47"><text:span text:style-name="T22">註</text:span><text:span text:style-name="T22">4</text:span><text:span text:style-name="T22">：排檢後未執行檢查（驗）者，則不須申報。</text:span></text:p>
      <text:p text:style-name="P47"><text:span text:style-name="T22">註</text:span><text:span text:style-name="T22">5</text:span><text:span text:style-name="T22">：排程檢查（驗）在當月實施，應於檢查（驗）結束後合併申報，說明如下：</text:span></text:p>
      <text:p text:style-name="P48"><text:span text:style-name="T22">（</text:span><text:span text:style-name="T22">1</text:span><text:span text:style-name="T22">）來排檢當日未有醫療服務提供之排程案件，</text:span><text:span text:style-name="T6">醫療服務點數清單項次</text:span><text:span text:style-name="T22">12</text:span><text:span text:style-name="T22">檢查（驗）日期，</text:span><text:span text:style-name="T6">應填寫病患實際執行檢查</text:span><text:span text:style-name="T22">（驗）</text:span><text:span text:style-name="T6">日期。項次</text:span><text:span text:style-name="T22">28</text:span><text:span text:style-name="T22">檢查（驗）迄日</text:span><text:span text:style-name="T6">，應填寫病患來排檢之日期。</text:span></text:p>
      <text:p text:style-name="P49"><text:span text:style-name="T6">例：某甲</text:span><text:span text:style-name="T22">92.03.01</text:span><text:span text:style-name="T22">持A醫療院所交付之檢查（驗）項目處方至</text:span><text:span text:style-name="T22">B</text:span><text:span text:style-name="T22">特約醫事檢驗機構就檢，因故排於</text:span><text:span text:style-name="T22">92.03.15</text:span><text:span text:style-name="T22">執行，某甲亦於</text:span><text:span text:style-name="T22">92.03.15</text:span><text:span text:style-name="T22">來檢，本件醫療服務點數清</text:span><text:span text:style-name="T6">單項次</text:span><text:span text:style-name="T22">12</text:span><text:span text:style-name="T22">「檢查（驗）日期」，</text:span><text:span text:style-name="T6">應填寫</text:span><text:span text:style-name="T22">92.03.15</text:span><text:span text:style-name="T22">，</text:span><text:span text:style-name="T6">項次</text:span><text:span text:style-name="T22">28</text:span><text:span text:style-name="T22">檢查（驗）迄日</text:span><text:span text:style-name="T6">，應填寫</text:span><text:span text:style-name="T22">92.03.01</text:span><text:span text:style-name="T22">。</text:span></text:p>
      <text:p text:style-name="P50"><text:span text:style-name="T7"><text:s text:c="4"/></text:span><text:span text:style-name="T22">（</text:span><text:span text:style-name="T22">2</text:span><text:span text:style-name="T22">）來排檢當日併有檢查（驗）醫療服務，則</text:span><text:span text:style-name="T6">醫療服務點數清單項次</text:span><text:span text:style-name="T22">12</text:span><text:span text:style-name="T22">「檢查（驗）日期」，應請</text:span></text:p>
      <text:p text:style-name="P51"><text:span text:style-name="T22">依前開日期（</text:span><text:span text:style-name="T6">排檢當日併有</text:span><text:span text:style-name="T22">檢查（驗）之日期）</text:span><text:span text:style-name="T6">填寫，項次</text:span><text:span text:style-name="T22">28</text:span><text:span text:style-name="T22">「檢查（驗）迄日」，應請填寫</text:span></text:p>
      <text:p text:style-name="P52">排檢項目實際施行檢查（驗）日期。</text:p>
      <text:p text:style-name="P53"><text:span text:style-name="T24"><text:s text:c="7"/></text:span><text:span text:style-name="T22">例：某乙</text:span><text:span text:style-name="T22">92.03.16</text:span><text:span text:style-name="T22">持A醫療院所交付之五項檢查（驗）項目處方至</text:span><text:span text:style-name="T22">B</text:span><text:span text:style-name="T22">特約醫事檢驗機構就檢，因故當日執行三項，二項排至</text:span><text:span text:style-name="T22">92.03.21</text:span><text:span text:style-name="T22">實行，某乙亦於</text:span><text:span text:style-name="T22">92.03.21</text:span><text:span text:style-name="T22">來檢，本件醫療服務點數清</text:span><text:span text:style-name="T6">單項</text:span><text:soft-page-break/><text:span text:style-name="T6">次</text:span><text:span text:style-name="T22">12</text:span><text:span text:style-name="T22">「檢查（驗）日期」，</text:span><text:span text:style-name="T6">應填寫</text:span><text:span text:style-name="T22">92.03.16</text:span><text:span text:style-name="T22">，</text:span><text:span text:style-name="T6">項次</text:span><text:span text:style-name="T22">28</text:span><text:span text:style-name="T22">「檢查（驗）迄日」</text:span><text:span text:style-name="T6">，應填寫</text:span><text:span text:style-name="T22">92.03.21</text:span><text:span text:style-name="T22">。</text:span></text:p>
      <text:p text:style-name="P47"><text:span text:style-name="T22">註</text:span><text:span text:style-name="T22">6</text:span><text:span text:style-name="T22">：排程檢查（驗）跨月實施，得俟排程檢查（驗）結束後合併申報或分開列報，說明如下：</text:span></text:p>
      <text:p text:style-name="P54"><text:span text:style-name="T22">（</text:span><text:span text:style-name="T22">1</text:span><text:span text:style-name="T22">）跨月合併申報：</text:span></text:p>
      <text:p text:style-name="P55"><text:span text:style-name="T24"><text:s text:c="3"/></text:span><text:span text:style-name="T24"><text:s text:c="2"/></text:span><text:span text:style-name="T24"><text:s/></text:span><text:span text:style-name="T24"><text:s/></text:span><text:span text:style-name="T6">來排檢當日未有其他</text:span><text:span text:style-name="T22">檢查（驗）實施者，則</text:span><text:span text:style-name="T6">醫療服務點數清單項次</text:span><text:span text:style-name="T22">12</text:span><text:span text:style-name="T22">「檢查（驗）日期」請</text:span><text:span text:style-name="T6">應填</text:span></text:p>
      <text:p text:style-name="P55"><text:span text:style-name="T7"><text:s text:c="7"/></text:span><text:span text:style-name="T6">寫病患實際執行</text:span><text:span text:style-name="T22">檢查（驗）</text:span><text:span text:style-name="T6">日期，項次</text:span><text:span text:style-name="T22">28</text:span><text:span text:style-name="T22">檢查（驗）迄日</text:span><text:span text:style-name="T6">，應填寫病患來排檢日期。</text:span></text:p>
      <text:p text:style-name="P49"><text:span text:style-name="T6">例：某甲</text:span><text:span text:style-name="T22">92.03.25</text:span><text:span text:style-name="T22">持A醫療院所交付之檢查（驗）項目處方至</text:span><text:span text:style-name="T22">B</text:span><text:span text:style-name="T22">特約醫事檢驗機構就檢，因故排於</text:span><text:span text:style-name="T22">92.04.07</text:span><text:span text:style-name="T22">執行，某甲亦於</text:span><text:span text:style-name="T22">92.04.07</text:span><text:span text:style-name="T22">來檢，本件醫療服務點數清</text:span><text:span text:style-name="T6">單項次</text:span><text:span text:style-name="T22">12</text:span><text:span text:style-name="T22">「檢查（驗）日期」，</text:span><text:span text:style-name="T6">應填寫</text:span><text:span text:style-name="T22">92.04.07</text:span><text:span text:style-name="T22">，</text:span><text:span text:style-name="T6">項次</text:span><text:span text:style-name="T22">28</text:span><text:span text:style-name="T22">「檢查（驗）迄日」</text:span><text:span text:style-name="T6">，應填寫</text:span><text:span text:style-name="T22">92.03.25</text:span><text:span text:style-name="T22">。</text:span></text:p>
      <text:p text:style-name="P56"><text:span text:style-name="T6">（</text:span><text:span text:style-name="T6">2</text:span><text:span text:style-name="T6">）</text:span><text:span text:style-name="T22">跨月分開申報：</text:span></text:p>
      <text:p text:style-name="P57"><text:span text:style-name="T22">來</text:span><text:span text:style-name="T6">排檢當日併有</text:span><text:span text:style-name="T22">檢查（驗），則</text:span><text:span text:style-name="T6">醫療服務點數清單項次</text:span><text:span text:style-name="T22">12</text:span><text:span text:style-name="T22">「檢查（驗）日期」，應請依前開期（</text:span><text:span text:style-name="T6">排檢當日併有</text:span><text:span text:style-name="T22">檢查（驗）之日期）</text:span><text:span text:style-name="T6">填寫，項次</text:span><text:span text:style-name="T22">28</text:span><text:span text:style-name="T22">「檢查（驗）迄日」，應請填寫排檢項之實際檢查（驗）日期，該排程項目之檢查（驗）於</text:span><text:span text:style-name="T6">醫療服務醫令清單之明細應呈列，惟不得列報金額。</text:span></text:p>
      <text:p text:style-name="P49"><text:span text:style-name="T22">例：某乙</text:span><text:span text:style-name="T22">92.03.26</text:span><text:span text:style-name="T22">持A醫療院所交付之五項檢查（驗）項目處方至</text:span><text:span text:style-name="T22">B</text:span><text:span text:style-name="T22">特約醫事驗機構就檢，因故當日執行三項，二項排至</text:span><text:span text:style-name="T22">92.04.06</text:span><text:span text:style-name="T22">實行，本件醫療服務點數清</text:span><text:span text:style-name="T6">單項次</text:span><text:span text:style-name="T22">12</text:span><text:span text:style-name="T22">「檢查（驗）日期」，</text:span><text:span text:style-name="T6">應填寫</text:span><text:span text:style-name="T22">92.03.26</text:span><text:span text:style-name="T22">，</text:span><text:span text:style-name="T6">項次</text:span><text:span text:style-name="T22">28</text:span><text:span text:style-name="T22">「檢查（驗）迄日」</text:span><text:span text:style-name="T6">，應填寫</text:span><text:span text:style-name="T22">92.04.06</text:span><text:span text:style-name="T22">。</text:span></text:p>
      <text:p text:style-name="P49"><text:span text:style-name="T24"><text:s text:c="4"/></text:span><text:span text:style-name="T22">又某乙亦於</text:span><text:span text:style-name="T22">92.04.06</text:span><text:span text:style-name="T22">來檢，其申報方式請比照註</text:span><text:span text:style-name="T22">5</text:span><text:span text:style-name="T22">第（</text:span><text:span text:style-name="T22">1</text:span><text:span text:style-name="T22">）項辦理。</text:span></text:p>
      <text:p text:style-name="P59"><text:span text:style-name="T9">註7：特約院所交付或轉（代）檢之成人預防保健服務第一階段檢驗檢查服務之醫療費用，其醫療服務點數清單項次06及醫療服務醫令清單項次05之案件分類，應填「1：一般處方檢查（驗）」。依成人預防保健相關規定，保險對象持單逕赴特約醫檢所進行第一階段檢驗檢查服務之案件，醫療服務點數清單項次06及醫療服務醫令清單項次05之案件分類，應填「2：成人預防保健服務第一階段」（96.12.12健保醫字第0960053170號函）。</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6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2.8839in" style:type="center"/>
          <style:tab-stop style:position="5.7681in" style:type="right"/>
        </style:tab-stops>
      </style:paragraph-properties>
      <style:text-properties fo:font-size="8pt" style:font-size-asian="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835in" fo:text-indent="-0.5in" fo:margin-left="0.88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in" fo:text-indent="-0.3335in" fo:margin-left="1.0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35in" fo:text-indent="-0.3335in" fo:margin-left="1.3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165in" fo:text-indent="-0.3335in" fo:margin-left="1.7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in" fo:text-indent="-0.3335in" fo:margin-left="2.0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835in" fo:text-indent="-0.3335in" fo:margin-left="2.3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165in" fo:text-indent="-0.3335in" fo:margin-left="2.7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in" fo:text-indent="-0.3335in" fo:margin-left="3.0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35in" fo:text-indent="-0.3335in" fo:margin-left="3.3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528in" fo:text-indent="-0.5in" fo:margin-left="0.652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193in" fo:text-indent="-0.3335in" fo:margin-left="0.819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528in" fo:text-indent="-0.3335in" fo:margin-left="1.152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862in" fo:text-indent="-0.3335in" fo:margin-left="1.486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193in" fo:text-indent="-0.3335in" fo:margin-left="1.819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528in" fo:text-indent="-0.3335in" fo:margin-left="2.152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862in" fo:text-indent="-0.3335in" fo:margin-left="2.486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193in" fo:text-indent="-0.3335in" fo:margin-left="2.819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528in" fo:text-indent="-0.3335in" fo:margin-left="3.1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165in" fo:text-indent="-0.1665in" fo:margin-left="0.4165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text:start-value="9">
        <style:list-level-properties text:list-level-position-and-space-mode="label-alignment">
          <style:list-level-label-alignment text:label-followed-by="listtab" text:list-tab-stop-position="0.5209in" fo:text-indent="-0.3752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3.5437in" style:type="center"/>
          <style:tab-stop style:position="7.0319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1in" fo:margin-bottom="0.689in" fo:margin-left="0.7874in" fo:margin-right="0.4807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3" text:anchor-type="paragraph" svg:y="0.0008in" draw:z-index="4"><draw:text-box fo:min-height="0.0228in" fo:min-width="0in"><text:p text:style-name="Footer"><text:span text:style-name="Page_20_Number"><text:page-number text:select-page="current">5</text:page-number></text:span></text:p></draw:text-box></draw:frame><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特約醫事檢驗機構及特約醫事放射機構醫療服務點數清單--媒體格式(97.10.09更新)</dc:title>
    <dc:subject/>
    <meta:keyword>全民健康保險、健保</meta:keyword>
    <meta:initial-creator>中央健康保險局</meta:initial-creator>
    <meta:creation-date>2008-10-06T10:12:00</meta:creation-date>
    <dc:creator>Administrator</dc:creator>
    <dc:date>2008-10-08T09:40:00</dc:date>
    <meta:print-date>2008-10-08T14:38:00</meta:print-date>
    <meta:editing-cycles>5</meta:editing-cycles>
    <meta:editing-duration>PT31M</meta:editing-duration>
    <meta:document-statistic meta:table-count="0" meta:image-count="0" meta:object-count="0" meta:page-count="5" meta:paragraph-count="145" meta:word-count="3467" meta:character-count="6608" meta:non-whitespace-character-count="4214"/>
    <meta:generator>LibreOffice/6.3.2.2$Linux_X86_64 LibreOffice_project/98b30e735bda24bc04ab42594c85f7fd8be07b9c</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