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>
        <style:tab-stops>
          <style:tab-stop style:position="3.5437in" style:type="center"/>
          <style:tab-stop style:position="7.0319in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3" style:family="paragraph" style:parent-style-name="Standard">
      <style:paragraph-properties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>
        <style:tab-stops>
          <style:tab-stop style:position="3.0835in"/>
          <style:tab-stop style:position="3.6665in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text-properties style:font-name="全真楷書" fo:font-size="11pt" fo:letter-spacing="-0.0028in" style:font-name-asian="標楷體" style:font-size-asian="11pt"/>
    </style:style>
    <style:style style:name="P6" style:family="paragraph" style:parent-style-name="Standard">
      <style:paragraph-properties>
        <style:tab-stops>
          <style:tab-stop style:position="3.0835in"/>
          <style:tab-stop style:position="3.6665in"/>
        </style:tab-stops>
      </style:paragraph-properties>
    </style:style>
    <style:style style:name="P7" style:family="paragraph" style:parent-style-name="Standard" style:list-style-name="WW8Num3"/>
    <style:style style:name="P8" style:family="paragraph" style:parent-style-name="Standard">
      <style:paragraph-properties fo:margin-left="0in" fo:margin-right="-0.3311in" fo:text-indent="0in" style:auto-text-indent="false"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margin-left="0in" fo:margin-right="0in" fo:text-indent="3.7335in" style:auto-text-indent="false">
        <style:tab-stops>
          <style:tab-stop style:position="3.0835in"/>
          <style:tab-stop style:position="3.6665in"/>
        </style:tab-stops>
      </style:paragraph-properties>
      <style:text-properties style:font-name="標楷體" fo:font-size="10pt" fo:letter-spacing="-0.0028in" style:font-name-asian="標楷體" style:font-size-asian="10pt"/>
    </style:style>
    <style:style style:name="P10" style:family="paragraph" style:parent-style-name="Standard">
      <style:paragraph-properties fo:margin-left="0in" fo:margin-right="-0.4146in" fo:text-indent="0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11" style:family="paragraph" style:parent-style-name="Standard">
      <style:paragraph-properties fo:margin-left="0in" fo:margin-right="-0.4146in" fo:text-indent="0in" style:auto-text-indent="false"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margin-left="0in" fo:margin-right="0in" fo:text-indent="3.6665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13" style:family="paragraph" style:parent-style-name="Standard" style:list-style-name="">
      <style:paragraph-properties fo:margin-left="0in" fo:margin-right="0in" fo:text-indent="0in" style:auto-text-indent="false"/>
    </style:style>
    <style:style style:name="P14" style:family="paragraph" style:parent-style-name="Standard" style:list-style-name="">
      <style:paragraph-properties fo:margin-left="0in" fo:margin-right="0in" fo:text-indent="0in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1665in" fo:margin-right="0in" fo:text-indent="0in" style:auto-text-indent="false">
        <style:tab-stops>
          <style:tab-stop style:position="0.3335in"/>
        </style:tab-stops>
      </style:paragraph-properties>
    </style:style>
    <style:style style:name="P16" style:family="paragraph" style:parent-style-name="Standard">
      <style:paragraph-properties fo:margin-left="0.1665in" fo:margin-right="0in" fo:text-indent="0in" style:auto-text-indent="false"/>
      <style:text-properties style:font-name="標楷體" style:font-name-asian="標楷體"/>
    </style:style>
    <style:style style:name="P17" style:family="paragraph" style:parent-style-name="Standard" style:master-page-name="Standard">
      <style:paragraph-properties style:page-number="auto"/>
      <style:text-properties style:font-name="標楷體" fo:font-size="11pt" fo:letter-spacing="-0.0028in" fo:language="none" fo:country="none" style:font-name-asian="標楷體" style:font-size-asian="11pt" style:language-asian="none" style:country-asian="non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2" style:family="text">
      <style:text-properties style:font-name="標楷體" fo:font-size="11pt" fo:font-style="italic" fo:font-weight="bold" style:font-name-asian="標楷體" style:font-size-asian="11pt" style:font-style-asian="italic" style:font-weight-asian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style:font-name="標楷體" fo:letter-spacing="-0.0028in" style:text-underline-style="solid" style:text-underline-width="auto" style:text-underline-color="font-color" style:font-name-asian="標楷體"/>
    </style:style>
    <style:style style:name="T15" style:family="text">
      <style:text-properties style:font-name="標楷體" fo:letter-spacing="-0.0028in" style:font-name-asian="標楷體"/>
    </style:style>
    <style:style style:name="T16" style:family="text">
      <style:text-properties style:font-name="標楷體" fo:letter-spacing="-0.0028in" style:font-name-asian="標楷體"/>
    </style:style>
    <style:style style:name="T17" style:family="text">
      <style:text-properties style:font-name="標楷體" fo:font-size="10pt" style:font-name-asian="標楷體" style:font-size-asian="10pt"/>
    </style:style>
    <style:style style:name="T18" style:family="text">
      <style:text-properties style:font-name="標楷體" fo:font-size="10pt" style:font-name-asian="標楷體" style:font-size-asian="10pt"/>
    </style:style>
    <style:style style:name="T19" style:family="text">
      <style:text-properties style:font-name="標楷體" fo:font-size="10pt" fo:letter-spacing="-0.0028in" style:font-name-asian="標楷體" style:font-size-asian="10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全真楷書" fo:font-size="11pt" style:font-size-asian="11pt"/>
    </style:style>
    <style:style style:name="T25" style:family="text">
      <style:text-properties style:font-name-complex="標楷體"/>
    </style:style>
    <style:style style:name="T26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style style:name="fr2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Frame1" text:anchor-type="char" svg:x="-0.0008in" svg:y="-0.7925in" svg:width="3.25in" svg:height="0.4528in" draw:z-index="3"><draw:text-box><text:p text:style-name="Standard"/></draw:text-box></draw:frame><draw:frame draw:style-name="fr2" draw:name="Frame2" text:anchor-type="char" svg:x="0.0827in" svg:y="-0.0898in" svg:width="3.1665in" svg:height="0.3398in" draw:z-index="2"><draw:text-box><text:p text:style-name="Standard"/></draw:text-box></draw:frame></text:p>
      <text:p text:style-name="Standard"><text:span text:style-name="T13">特約醫事檢驗機構及特約醫事放射機構</text:span><text:span text:style-name="T14">醫療服務醫令清單媒體申報格式及填表說明</text:span></text:p>
      <text:p text:style-name="Standard"><text:span text:style-name="T15">(</text:span><text:span text:style-name="T15">檔案名稱</text:span><text:span text:style-name="T15">:DRUGO,</text:span><text:span text:style-name="T15">每筆長度</text:span><text:span text:style-name="T15"> 362BYTES)</text:span></text:p>
      <text:p text:style-name="P5"/>
      <text:p text:style-name="Standard"><text:span text:style-name="T8"><text:s text:c="2"/></text:span><text:span text:style-name="T6">項次</text:span><text:span text:style-name="T6"> </text:span><text:span text:style-name="T6">資料名稱</text:span><text:span text:style-name="T6"> <text:s text:c="19"/></text:span><text:span text:style-name="T6">格式</text:span><text:span text:style-name="T6"> <text:s text:c="3"/></text:span><text:span text:style-name="T6">中文名稱</text:span><text:span text:style-name="T6">/</text:span><text:span text:style-name="T6">資料說明</text:span></text:p>
      <text:p text:style-name="P8"><text:span text:style-name="T25"><text:s/></text:span>==== ======================= <text:s text:c="4"/>===== <text:s text:c="2"/>=====================================</text:p>
      <text:p text:style-name="P6"><text:span text:style-name="T6">＊</text:span><text:span text:style-name="T6">01 <text:s text:c="2"/></text:span><text:span text:style-name="T17">資料格式</text:span><text:span text:style-name="T6"><text:tab/>X(02) <text:s/></text:span><text:span text:style-name="T17">"62"</text:span><text:span text:style-name="T17">表特約醫事檢驗機構及特約醫事放射機構</text:span><text:span text:style-name="T19">醫療服務</text:span></text:p>
      <text:p text:style-name="P9">醫令清單資料格式</text:p>
      <text:p text:style-name="P6"><text:span text:style-name="T6">＊</text:span><text:span text:style-name="T6">02 <text:s text:c="2"/></text:span><text:span text:style-name="T17">保險醫事服務機構代號</text:span><text:span text:style-name="T6"><text:tab/>X(10) <text:s/></text:span><text:span text:style-name="T6">衛生署編定之代碼</text:span></text:p>
      <text:p text:style-name="P6"><text:span text:style-name="T6">＊</text:span><text:span text:style-name="T6">03 <text:s text:c="2"/></text:span><text:span text:style-name="T6">費用年月</text:span><text:span text:style-name="T6"><text:tab/>9 (05) <text:s/></text:span><text:span text:style-name="T6">前三碼為年份</text:span><text:span text:style-name="T6">,</text:span><text:span text:style-name="T6">後二碼為月份</text:span></text:p>
      <text:p text:style-name="P6"><text:span text:style-name="T6">＊</text:span><text:span text:style-name="T6">04 <text:s text:c="2"/></text:span><text:span text:style-name="T6">申報類別</text:span><text:span text:style-name="T6"><text:tab/>X(01) <text:s/>1:</text:span><text:span text:style-name="T6">送核</text:span><text:span text:style-name="T6"> 2:</text:span><text:span text:style-name="T6">補報</text:span></text:p>
      <text:p text:style-name="P6"><text:span text:style-name="T10">＊</text:span><text:span text:style-name="T10">05</text:span><text:span text:style-name="T6"> <text:s text:c="2"/></text:span><text:span text:style-name="T10">案件分類</text:span><text:span text:style-name="T6"><text:tab/>X(01) <text:s/>1:</text:span><text:span text:style-name="T6">一般處方檢驗（查）</text:span><text:span text:style-name="T2">2：成人預防保健第一階段</text:span><text:span text:style-name="T12"> <text:s text:c="64"/></text:span><text:span text:style-name="T6"><text:s text:c="81"/></text:span></text:p>
      <text:p text:style-name="P10"><text:span text:style-name="T6">＊</text:span><text:span text:style-name="T6">06 <text:s text:c="2"/></text:span><text:span text:style-name="T6">流水號</text:span><text:span text:style-name="T6"><text:tab/>9 (06) <text:s/></text:span><text:span text:style-name="T6">右靠不足補</text:span><text:span text:style-name="T6">0</text:span><text:span text:style-name="T6">，本欄須與資料格式</text:span><text:span text:style-name="T3">61</text:span><text:span text:style-name="T6">筆資料之</text:span></text:p>
      <text:p text:style-name="P6"><text:span text:style-name="T6"><text:tab/><text:tab/></text:span><text:span text:style-name="T6">流水號一致</text:span></text:p>
      <text:p text:style-name="P6"><text:span text:style-name="T6">＊</text:span><text:span text:style-name="T6">07 <text:s text:c="2"/></text:span><text:span text:style-name="T6">身分證統一編號</text:span><text:span text:style-name="T6"><text:tab/>X(10) <text:s/></text:span><text:span text:style-name="T6">國民身分證統一編號</text:span><text:span text:style-name="T6">,</text:span><text:span text:style-name="T6">或外籍居留證號碼</text:span></text:p>
      <text:p text:style-name="P6"><text:span text:style-name="T6"><text:tab/><text:tab/>(</text:span><text:span text:style-name="T6">左靠不足補空白</text:span><text:span text:style-name="T6">)</text:span></text:p>
      <text:p text:style-name="P6"><text:span text:style-name="T8"><text:s text:c="2"/></text:span><text:span text:style-name="T6">07-1</text:span><text:span text:style-name="T6">保留欄位 <text:s text:c="25"/></text:span><text:span text:style-name="T6">X(07)</text:span><text:span text:style-name="T6"> </text:span><text:span text:style-name="T6"><text:s/></text:span><text:span text:style-name="T6">補空白</text:span></text:p>
      <text:p text:style-name="P6"><text:span text:style-name="T6">* 07-2 </text:span><text:span text:style-name="T6">醫令類別</text:span><text:span text:style-name="T6"><text:tab/>X(01) <text:s/>1:</text:span><text:span text:style-name="T6">用藥明細 <text:s/></text:span><text:span text:style-name="T3">2</text:span><text:span text:style-name="T3">：診療明細</text:span><text:span text:style-name="T6"> 3:</text:span><text:span text:style-name="T6">特殊材料 </text:span></text:p>
      <text:p text:style-name="P12"><text:span text:style-name="T6">4:</text:span><text:span text:style-name="T6">不得另計價之藥品、診療項目或材料</text:span></text:p>
      <text:p text:style-name="P6"><text:span text:style-name="T6">＊</text:span><text:span text:style-name="T6">08 <text:s text:c="2"/></text:span><text:span text:style-name="T6">項目代號</text:span><text:span text:style-name="T6"><text:tab/>X(12) <text:s/></text:span><text:span text:style-name="T6">依全民健康保險藥品標準碼輸入,本欄請左靠不足</text:span></text:p>
      <text:p text:style-name="P2"><text:span text:style-name="T25"><text:s text:c="47"/></text:span>補空白</text:p>
      <text:p text:style-name="P6"><text:span text:style-name="T8">△</text:span><text:span text:style-name="T6">09 <text:s text:c="2"/></text:span><text:span text:style-name="T6">藥品用量</text:span><text:span text:style-name="T6"><text:tab/>9 (04)v99</text:span><text:span text:style-name="T6">本欄請右靠不足前補</text:span><text:span text:style-name="T6">0</text:span></text:p>
      <text:p text:style-name="P6"><text:span text:style-name="T6"><text:tab/><text:tab/></text:span><text:span text:style-name="T6">依全民健康保險藥品使用標準碼之原則輸入</text:span></text:p>
      <text:p text:style-name="P6"><text:span text:style-name="T8">△</text:span><text:span text:style-name="T6">09-1(</text:span><text:span text:style-name="T6">藥品</text:span><text:span text:style-name="T6">)</text:span><text:span text:style-name="T6">使用頻率</text:span><text:span text:style-name="T6"><text:tab/>X(18) <text:s/></text:span><text:span text:style-name="T6">本欄請左靠不足補空白</text:span></text:p>
      <text:p text:style-name="P6"><text:span text:style-name="T6"><text:tab/><text:tab/></text:span><text:span text:style-name="T6">依全民健康保險藥品使用標準碼之原則輸入</text:span></text:p>
      <text:p text:style-name="P6"><text:span text:style-name="T8">△</text:span><text:span text:style-name="T6">09-2 </text:span><text:span text:style-name="T6">診療之支付成數</text:span><text:span text:style-name="T6"><text:tab/>X(04) <text:s/></text:span><text:span text:style-name="T6">本欄請左靠第四碼不足補空白</text:span></text:p>
      <text:p text:style-name="P6"><text:span text:style-name="T8"><text:s text:c="48"/></text:span><text:span text:style-name="T6">依全民健康保險醫療費用支付標準規定申報，</text:span></text:p>
      <text:p text:style-name="P6"><text:span text:style-name="T8"><text:s text:c="48"/></text:span><text:span text:style-name="T6">取至小數點下二位，第三位四捨五入（如加二成表</text:span></text:p>
      <text:p text:style-name="P12"><text:span text:style-name="T6">示為</text:span><text:span text:style-name="T3">120</text:span><text:span text:style-name="T3">，無加成為</text:span><text:span text:style-name="T3">100</text:span><text:span text:style-name="T3">，打八折為</text:span><text:span text:style-name="T3">080</text:span><text:span text:style-name="T6">）</text:span></text:p>
      <text:p text:style-name="P6"><text:span text:style-name="T6">＊</text:span><text:span text:style-name="T6">10 <text:s text:c="2"/></text:span><text:span text:style-name="T6">總量</text:span><text:span text:style-name="T6"><text:tab/>9 (05)V9 </text:span><text:span text:style-name="T6">五位整數</text:span><text:span text:style-name="T6">,</text:span><text:span text:style-name="T6">一位小數</text:span><text:span text:style-name="T6">,</text:span><text:span text:style-name="T6">小數點不需表示</text:span></text:p>
      <text:p text:style-name="P6"><text:span text:style-name="T6">＊</text:span><text:span text:style-name="T6">11 <text:s text:c="2"/></text:span><text:span text:style-name="T6">單價</text:span><text:span text:style-name="T6"><text:tab/>9 (07)V9(02)</text:span><text:span text:style-name="T6">七位整數</text:span><text:span text:style-name="T6">,</text:span><text:span text:style-name="T6">二位小數右靠</text:span><text:span text:style-name="T6">,</text:span><text:span text:style-name="T6">小數點不需表示</text:span></text:p>
      <text:p text:style-name="P6"><text:span text:style-name="T6">＊</text:span><text:span text:style-name="T6">12 <text:s text:c="2"/></text:span><text:span text:style-name="T6">金額</text:span><text:span text:style-name="T6"><text:tab/>9 (08) <text:s/></text:span><text:span text:style-name="T6">八位整數</text:span><text:span text:style-name="T6">,</text:span><text:span text:style-name="T6">小數點後四捨五入</text:span></text:p>
      <text:p text:style-name="P11">==== ===================== <text:s text:c="7"/>===== <text:s/>====================================</text:p>
      <text:p text:style-name="P2"/>
      <text:p text:style-name="P6"><text:span text:style-name="T6">註</text:span><text:span text:style-name="T6">1:</text:span><text:span text:style-name="T6"> 各項次資料請務必詳實填寫，如經檢核有錯誤者，將以退件處理。</text:span></text:p>
      <text:p text:style-name="P6"><text:span text:style-name="T6">註</text:span><text:span text:style-name="T6">2:</text:span><text:span text:style-name="T6"> ＊表示該欄為必要欄位。</text:span><text:span text:style-name="T6"> </text:span></text:p>
      <text:p text:style-name="P6"><text:soft-page-break/><text:span text:style-name="T6">註</text:span><text:span text:style-name="T6">3</text:span><text:span text:style-name="T6">：每筆可申報</text:span><text:span text:style-name="T6"> 5 </text:span><text:span text:style-name="T6">次醫令</text:span><text:span text:style-name="T6">(</text:span><text:span text:style-name="T6">第</text:span><text:span text:style-name="T6"> 07-2 </text:span><text:span text:style-name="T6">至</text:span><text:span text:style-name="T6"> 12 </text:span><text:span text:style-name="T6">項重複輸入</text:span><text:span text:style-name="T6">)</text:span><text:span text:style-name="T6">，超過</text:span><text:span text:style-name="T6"> 5 </text:span><text:span text:style-name="T6">次者寫入下一筆</text:span></text:p>
      <text:p text:style-name="P6"><text:span text:style-name="T8"><text:s text:c="5"/></text:span><text:span text:style-name="T6">不足者請補空白</text:span></text:p>
      <text:p text:style-name="P6"><text:span text:style-name="T6">註</text:span><text:span text:style-name="T3">4</text:span><text:span text:style-name="T3">：依全民健康保險相關規定，定額下不得另行計價之藥品或診療項目，醫療服務點數清單項次</text:span><text:span text:style-name="T3">07-2</text:span><text:span text:style-name="T3">「醫</text:span><text:span text:style-name="T5"> </text:span><text:span text:style-name="T3">令類別」請填寫</text:span><text:span text:style-name="T3">4</text:span><text:span text:style-name="T3">「</text:span><text:span text:style-name="T6">不得另計價之藥品、診療項目或材料</text:span><text:span text:style-name="T3">」。</text:span></text:p>
      <text:p text:style-name="P14"><text:span text:style-name="T25">●</text:span>本局免部分負擔規定</text:p>
      <text:p text:style-name="P13"><text:span text:style-name="T21"><text:s text:c="2"/></text:span><text:span text:style-name="T21">‧</text:span><text:span text:style-name="T20">代碼</text:span><text:span text:style-name="T20">001</text:span><text:span text:style-name="T20">：重大傷病</text:span></text:p>
      <text:p text:style-name="P13"><text:span text:style-name="T21"><text:s text:c="2"/></text:span><text:span text:style-name="T21">‧</text:span><text:span text:style-name="T20">代碼</text:span><text:span text:style-name="T20">002</text:span><text:span text:style-name="T20">：分娩</text:span></text:p>
      <text:p text:style-name="P13"><text:span text:style-name="T21"><text:s text:c="2"/></text:span><text:span text:style-name="T21">‧</text:span><text:span text:style-name="T20">代碼</text:span><text:span text:style-name="T20">003</text:span><text:span text:style-name="T20">：合於社會救助法規定之低收入戶之保險對象</text:span><text:span text:style-name="T20">(</text:span><text:span text:style-name="T20">第五類之保險對象</text:span><text:span text:style-name="T20">)</text:span></text:p>
      <text:p text:style-name="P13"><text:span text:style-name="T21"><text:s text:c="2"/></text:span><text:span text:style-name="T21">‧</text:span><text:span text:style-name="T20">代碼</text:span><text:span text:style-name="T20">004</text:span><text:span text:style-name="T20">：榮民、榮民遺眷之家戶代表</text:span><text:span text:style-name="T20">(</text:span><text:span text:style-name="T20">第六類第一目之保險對象</text:span><text:span text:style-name="T20">)</text:span></text:p>
      <text:p text:style-name="P13"><text:span text:style-name="T21"><text:s text:c="2"/></text:span><text:span text:style-name="T21">‧</text:span><text:span text:style-name="T20">代碼</text:span><text:span text:style-name="T20">005</text:span><text:span text:style-name="T20">：經登記列管結核病患至衛生署公告指定之醫療院所就醫者</text:span></text:p>
      <text:p text:style-name="P13"><text:span text:style-name="T21"><text:s text:c="2"/></text:span><text:span text:style-name="T21">‧</text:span><text:span text:style-name="T20">代碼</text:span><text:span text:style-name="T20">006</text:span><text:span text:style-name="T20">：勞工保險被保險人因職業傷害或職業病門診者</text:span></text:p>
      <text:p text:style-name="P13"><text:span text:style-name="T21"><text:s text:c="2"/></text:span><text:span text:style-name="T21">‧</text:span><text:span text:style-name="T20">代碼</text:span><text:span text:style-name="T20">007</text:span><text:span text:style-name="T20">：於山地離島之醫院診所門診、急診就醫者</text:span></text:p>
      <text:p text:style-name="P13"><text:span text:style-name="T21"><text:s text:c="2"/></text:span><text:span text:style-name="T21">‧</text:span><text:span text:style-name="T20">代碼</text:span><text:span text:style-name="T20">008</text:span><text:span text:style-name="T20">：經離島醫院診所轉診至台灣本島門診及急診就醫者</text:span></text:p>
      <text:p text:style-name="P15"><text:span text:style-name="T21">‧</text:span><text:span text:style-name="T20">代碼</text:span><text:span text:style-name="T20">009</text:span><text:span text:style-name="T20">：本局其他規定免部分負擔者，如產檢時，同一主治醫師並同開</text:span></text:p>
      <text:p text:style-name="P16">　　　　　　給一般處方或排程施行檢查、處置免部分負擔者，百歲人瑞免</text:p>
      <text:p text:style-name="P16">　　　　　　部分負擔</text:p>
      <text:p text:style-name="Standard"><text:span text:style-name="T21"><text:s text:c="3"/></text:span><text:span text:style-name="T21">‧</text:span><text:span text:style-name="T20">代碼</text:span><text:span text:style-name="T20">801</text:span><text:span text:style-name="T20">：</text:span><text:span text:style-name="T20">HMO</text:span><text:span text:style-name="T20">巡迴醫療</text:span></text:p>
      <text:p text:style-name="Standard"><text:span text:style-name="T20">　</text:span><text:span text:style-name="T20"> </text:span><text:span text:style-name="T20">。代碼</text:span><text:span text:style-name="T20">802</text:span><text:span text:style-name="T20">：蘭綠計劃　</text:span><text:span text:style-name="T20"> <text:s/></text:span></text:p>
      <text:list xml:id="list3518867709" text:style-name="WW8Num3">
        <text:list-item>
          <text:p text:style-name="P7"><text:span text:style-name="T20">代碼</text:span><text:span text:style-name="T20">901</text:span><text:span text:style-name="T20">：多氯聯苯中毒之油症門診患者</text:span></text:p>
        </text:list-item>
        <text:list-item>
          <text:p text:style-name="P7"><text:span text:style-name="T20">代碼</text:span><text:span text:style-name="T20">902</text:span><text:span text:style-name="T20">：代辦內政部三歲以下兒童醫療補助計劃（</text:span><text:span text:style-name="T20">91.03.01</text:span><text:span text:style-name="T20">增訂）</text:span></text:p>
        </text:list-item>
      </text:list>
      <text:p text:style-name="Standard"><text:span text:style-name="T21"><text:s text:c="3"/></text:span><text:span text:style-name="T20">(</text:span><text:span text:style-name="T20">除</text:span><text:span text:style-name="T20">006</text:span><text:span text:style-name="T20">優先填寫外，如同時符合上列二項以上條件，由上至下優先擇一適用</text:span><text:span text:style-name="T20">)</text:span></text:p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66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全真楷書" style:font-family-asian="全真楷書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5in" fo:keep-with-next="always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line-height="150%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8pt" style:font-size-asian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全真楷書" fo:font-family="全真楷書, 'Arial Unicode MS'" style:font-family-generic="modern" style:font-name-asian="全真楷書" style:font-family-asian="全真楷書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0.8835in" fo:text-indent="-0.5in" fo:margin-left="0.88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05in" fo:text-indent="-0.3335in" fo:margin-left="1.0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835in" fo:text-indent="-0.3335in" fo:margin-left="1.38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7165in" fo:text-indent="-0.3335in" fo:margin-left="1.716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05in" fo:text-indent="-0.3335in" fo:margin-left="2.0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3835in" fo:text-indent="-0.3335in" fo:margin-left="2.38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7165in" fo:text-indent="-0.3335in" fo:margin-left="2.716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05in" fo:text-indent="-0.3335in" fo:margin-left="3.0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3835in" fo:text-indent="-0.3335in" fo:margin-left="3.3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0.6528in" fo:text-indent="-0.5in" fo:margin-left="0.6528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8193in" fo:text-indent="-0.3335in" fo:margin-left="0.8193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1528in" fo:text-indent="-0.3335in" fo:margin-left="1.1528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4862in" fo:text-indent="-0.3335in" fo:margin-left="1.4862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8193in" fo:text-indent="-0.3335in" fo:margin-left="1.8193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1528in" fo:text-indent="-0.3335in" fo:margin-left="2.1528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4862in" fo:text-indent="-0.3335in" fo:margin-left="2.4862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8193in" fo:text-indent="-0.3335in" fo:margin-left="2.819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1528in" fo:text-indent="-0.3335in" fo:margin-left="3.1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‧">
        <style:list-level-properties text:list-level-position-and-space-mode="label-alignment">
          <style:list-level-label-alignment text:label-followed-by="listtab" text:list-tab-stop-position="0.4165in" fo:text-indent="-0.1665in" fo:margin-left="0.4165in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9">
        <style:list-level-properties text:list-level-position-and-space-mode="label-alignment">
          <style:list-level-label-alignment text:label-followed-by="listtab" text:list-tab-stop-position="0.5209in" fo:text-indent="-0.3752in" fo:margin-left="0.52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>
        <style:tab-stops>
          <style:tab-stop style:position="3.5437in" style:type="center"/>
          <style:tab-stop style:position="7.0319in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1in" fo:margin-bottom="0.689in" fo:margin-left="0.7874in" fo:margin-right="0.4807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3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特約醫事檢驗機構及特約醫事放射機構醫療服務醫令清單--媒體格式</dc:title>
    <dc:subject/>
    <meta:keyword>全民健康保險、健保</meta:keyword>
    <dc:description/>
    <meta:initial-creator>中央健康保險局</meta:initial-creator>
    <meta:creation-date>2008-06-24T04:27:00</meta:creation-date>
    <dc:creator>Administrator</dc:creator>
    <dc:date>2008-06-24T04:27:00</dc:date>
    <meta:print-date>2008-03-21T11:28:00</meta:print-date>
    <meta:editing-cycles>2</meta:editing-cycles>
    <meta:document-statistic meta:table-count="0" meta:image-count="0" meta:object-count="0" meta:page-count="2" meta:paragraph-count="55" meta:word-count="1080" meta:character-count="1904" meta:non-whitespace-character-count="1380"/>
    <meta:generator>LibreOffice/6.3.2.2$Linux_X86_64 LibreOffice_project/98b30e735bda24bc04ab42594c85f7fd8be07b9c</meta:generator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