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fo:letter-spacing="-0.0016in" style:font-name-asian="標楷體" style:font-size-asian="11pt" style:font-name-complex="標楷體"/>
    </style:style>
    <style:style style:name="P5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fo:letter-spacing="-0.0016in" style:font-name-asian="標楷體" style:font-size-asian="11pt" style:font-name-complex="標楷體"/>
    </style:style>
    <style:style style:name="P6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3.0835in"/>
          <style:tab-stop style:position="3.6665in"/>
        </style:tab-stops>
      </style:paragraph-properties>
    </style:style>
    <style:style style:name="T1" style:family="text">
      <style:text-properties style:font-name="標楷體" fo:font-size="14pt" fo:letter-spacing="-0.0016in" style:font-name-asian="標楷體" style:font-size-asian="14pt" style:font-name-complex="標楷體"/>
    </style:style>
    <style:style style:name="T2" style:family="text">
      <style:text-properties style:font-name="標楷體" fo:font-size="14pt" fo:letter-spacing="-0.0016in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letter-spacing="-0.0016in" style:font-name-asian="標楷體" style:font-name-complex="標楷體"/>
    </style:style>
    <style:style style:name="T4" style:family="text">
      <style:text-properties style:font-name="標楷體" fo:letter-spacing="-0.0016in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-0.0016in" style:font-name-asian="標楷體" style:font-size-asian="11pt" style:font-name-complex="標楷體"/>
    </style:style>
    <style:style style:name="T10" style:family="text">
      <style:text-properties style:font-name="標楷體" fo:font-size="11pt" fo:letter-spacing="-0.0016in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1pt" style:font-size-asian="11pt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Frame1" text:anchor-type="char" svg:x="-0.0008in" svg:y="-0.7925in" svg:width="1.4165in" svg:height="0.4528in" draw:z-index="1"><draw:text-box><text:p text:style-name="P2"/></draw:text-box></draw:frame><text:span text:style-name="T1">特約物理</text:span><text:span text:style-name="T2">（職能）</text:span><text:span text:style-name="T1">治療所醫療服務點數申報總表媒體申報格式及填表說明 </text:span></text:p>
      <text:p text:style-name="P3"><text:span text:style-name="T3"><text:s/>(</text:span><text:span text:style-name="T3">檔案名稱</text:span><text:span text:style-name="T3">:THERT,</text:span><text:span text:style-name="T3">每筆長度</text:span><text:span text:style-name="T3">86 BYTES)</text:span></text:p>
      <text:p text:style-name="P4"/>
      <text:p text:style-name="P3"><text:span text:style-name="T6"><text:s text:c="2"/></text:span><text:span text:style-name="T5">項次</text:span><text:span text:style-name="T5"> <text:s text:c="3"/></text:span><text:span text:style-name="T5">資料名稱</text:span><text:span text:style-name="T5"> <text:s text:c="14"/></text:span><text:span text:style-name="T5">格式</text:span><text:span text:style-name="T5"> <text:s text:c="2"/></text:span><text:span text:style-name="T5">中文名稱</text:span><text:span text:style-name="T5">/</text:span><text:span text:style-name="T5">資料說明 <text:s text:c="9"/></text:span></text:p>
      <text:p text:style-name="P6"><text:span text:style-name="T11"><text:s text:c="2"/></text:span>==== <text:s/>============= <text:s text:c="11"/>===== <text:s/>==================================</text:p>
      <text:p text:style-name="P3"><text:span text:style-name="T6">＊</text:span><text:span text:style-name="T6"> 01 <text:s text:c="2"/></text:span><text:span text:style-name="T6">資料格式</text:span><text:span text:style-name="T6"> <text:tab/>X(02) <text:s/>"</text:span><text:span text:style-name="T6">40</text:span><text:span text:style-name="T6">"</text:span><text:span text:style-name="T6">表</text:span><text:span text:style-name="T9">特約物理</text:span><text:span text:style-name="T10">（職能）</text:span><text:span text:style-name="T9">治療所醫療服務點數</text:span></text:p>
      <text:p text:style-name="P5"><text:s text:c="50"/>申報總表資料格式</text:p>
      <text:p text:style-name="P3"><text:span text:style-name="T5">＊</text:span><text:span text:style-name="T5"> 02 <text:s text:c="2"/></text:span><text:span text:style-name="T5">特約物理</text:span><text:span text:style-name="T10">（職能）</text:span><text:span text:style-name="T5">治療所代號</text:span><text:span text:style-name="T5"><text:tab/>X(10) <text:s/></text:span><text:span text:style-name="T5">衛生署編定之代碼</text:span></text:p>
      <text:p text:style-name="P3"><text:span text:style-name="T5">＊</text:span><text:span text:style-name="T5"> 03 <text:s text:c="2"/></text:span><text:span text:style-name="T5">費用年月</text:span><text:span text:style-name="T5"><text:tab/>9(05) <text:s/></text:span><text:span text:style-name="T5">前三碼為年份</text:span><text:span text:style-name="T5">,</text:span><text:span text:style-name="T5">後二碼為月份</text:span></text:p>
      <text:p text:style-name="P3"><text:span text:style-name="T5">＊</text:span><text:span text:style-name="T5"> 04 <text:s text:c="2"/></text:span><text:span text:style-name="T5">申報方式</text:span><text:span text:style-name="T5"><text:tab/>X(01) <text:s/>2:</text:span><text:span text:style-name="T5">媒體</text:span><text:span text:style-name="T5"> 3:</text:span><text:span text:style-name="T5">連線</text:span></text:p>
      <text:p text:style-name="P3"><text:span text:style-name="T5">＊</text:span><text:span text:style-name="T5"> 05 <text:s text:c="2"/></text:span><text:span text:style-name="T5">申報類別</text:span><text:span text:style-name="T5"><text:tab/>X(01) <text:s/>1:</text:span><text:span text:style-name="T5">送核</text:span><text:span text:style-name="T5"> 2:</text:span><text:span text:style-name="T5">補報</text:span></text:p>
      <text:p text:style-name="P3"><text:span text:style-name="T5">＊</text:span><text:span text:style-name="T5"> 06 <text:s text:c="2"/></text:span><text:span text:style-name="T5">申報日期</text:span><text:span text:style-name="T5"><text:tab/>9 (07) <text:s/></text:span><text:span text:style-name="T5">前三碼為年份</text:span><text:span text:style-name="T5">,</text:span><text:span text:style-name="T5">中二碼為月份</text:span><text:span text:style-name="T5">,</text:span><text:span text:style-name="T5">後二碼為日數</text:span></text:p>
      <text:p text:style-name="P3"><text:span text:style-name="T5">＊</text:span><text:span text:style-name="T5"> 07 <text:s text:c="2"/></text:span><text:span text:style-name="T5">物理</text:span><text:span text:style-name="T10">（職能）</text:span><text:span text:style-name="T5">治療服務申請件數</text:span><text:span text:style-name="T5"><text:tab/>9 (06) <text:s/></text:span><text:span text:style-name="T5">右靠不足補</text:span><text:span text:style-name="T5">0</text:span></text:p>
      <text:p text:style-name="P3"><text:span text:style-name="T5">＊</text:span><text:span text:style-name="T5"> 08 <text:s text:c="2"/></text:span><text:span text:style-name="T5">物理</text:span><text:span text:style-name="T10">（職能）</text:span><text:span text:style-name="T5">治療服務申請金額</text:span><text:span text:style-name="T5"><text:tab/>9 (10) <text:s/></text:span><text:span text:style-name="T5">右靠不足補</text:span><text:span text:style-name="T5">0</text:span><text:span text:style-name="T5"> </text:span></text:p>
      <text:p text:style-name="P3"><text:span text:style-name="T5">＊</text:span><text:span text:style-name="T5"> </text:span><text:span text:style-name="T5">09</text:span><text:span text:style-name="T5"> <text:s text:c="2"/></text:span><text:span text:style-name="T5">件數總計</text:span><text:span text:style-name="T5"><text:tab/>9 (08) <text:s/></text:span><text:span text:style-name="T5">右靠不足補</text:span><text:span text:style-name="T5">0</text:span></text:p>
      <text:p text:style-name="P3"><text:span text:style-name="T5">＊</text:span><text:span text:style-name="T5"> 1</text:span><text:span text:style-name="T5">0</text:span><text:span text:style-name="T5"> <text:s text:c="2"/></text:span><text:span text:style-name="T5">申請金額總計</text:span><text:span text:style-name="T5"><text:tab/>9 (10) <text:s/></text:span><text:span text:style-name="T5">右靠不足補</text:span><text:span text:style-name="T5">0</text:span></text:p>
      <text:p text:style-name="P3"><text:span text:style-name="T6"><text:s text:c="3"/></text:span><text:span text:style-name="T5">1</text:span><text:span text:style-name="T5">1</text:span><text:span text:style-name="T5"> <text:s text:c="2"/></text:span><text:span text:style-name="T5">此次連線申報起日期</text:span><text:span text:style-name="T5"><text:tab/>9 (07) <text:s/></text:span><text:span text:style-name="T5">前三碼為年份</text:span><text:span text:style-name="T5">,</text:span><text:span text:style-name="T5">中二碼為月份</text:span><text:span text:style-name="T5">,</text:span><text:span text:style-name="T5">後二碼為</text:span></text:p>
      <text:p text:style-name="P3"><text:span text:style-name="T5"><text:tab/><text:tab/></text:span><text:span text:style-name="T5">日數</text:span><text:span text:style-name="T5">,</text:span><text:span text:style-name="T5">媒體申報時此欄留空白</text:span></text:p>
      <text:p text:style-name="P3"><text:span text:style-name="T5"><text:tab/><text:tab/></text:span><text:span text:style-name="T5">連線申報於送書面申請總表時才須申報</text:span></text:p>
      <text:p text:style-name="P3"><text:span text:style-name="T5"><text:tab/><text:tab/></text:span><text:span text:style-name="T5">此欄位</text:span></text:p>
      <text:p text:style-name="P3"><text:span text:style-name="T6"><text:s text:c="3"/></text:span><text:span text:style-name="T5">1</text:span><text:span text:style-name="T5">2</text:span><text:span text:style-name="T5"> <text:s text:c="2"/></text:span><text:span text:style-name="T5">此次連線申報迄日期</text:span><text:span text:style-name="T5"><text:tab/>9 (07) <text:s/></text:span><text:span text:style-name="T5">前三碼為年份</text:span><text:span text:style-name="T5">,</text:span><text:span text:style-name="T5">中二碼為月份</text:span><text:span text:style-name="T5">,</text:span><text:span text:style-name="T5">後二碼為</text:span></text:p>
      <text:p text:style-name="P3"><text:span text:style-name="T5"><text:tab/><text:tab/></text:span><text:span text:style-name="T5">日數</text:span><text:span text:style-name="T5">,</text:span><text:span text:style-name="T5">媒體申報時此欄留空白</text:span></text:p>
      <text:p text:style-name="P3"><text:span text:style-name="T5"><text:tab/><text:tab/></text:span><text:span text:style-name="T5">連線申報於送書面申請總表時才須申報</text:span></text:p>
      <text:p text:style-name="P3"><text:span text:style-name="T5"><text:tab/><text:tab/></text:span><text:span text:style-name="T5">此欄位</text:span></text:p>
      <text:p text:style-name="P3"><text:span text:style-name="T6"><text:s text:c="3"/></text:span><text:span text:style-name="T5">13 <text:s text:c="2"/>保留欄位</text:span><text:span text:style-name="T5"> <text:s text:c="23"/>X</text:span><text:span text:style-name="T5">（</text:span><text:span text:style-name="T5">12</text:span><text:span text:style-name="T5">）</text:span></text:p>
      <text:p text:style-name="P6">==== <text:s/>================ <text:s text:c="12"/>===== <text:s/>==================================</text:p>
      <text:p text:style-name="P6"/>
      <text:p text:style-name="P3"><text:span text:style-name="T5">註</text:span><text:span text:style-name="T5">1 :</text:span><text:span text:style-name="T5">各項次資料請務必詳實填寫，如經檢核有錯誤者，將以退件處理。</text:span></text:p>
      <text:p text:style-name="P3"><text:span text:style-name="T5">註</text:span><text:span text:style-name="T5">2 </text:span><text:span text:style-name="T5">：符號＊表示該欄為必要欄位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4165in" fo:text-indent="-0.1665in" fo:margin-left="0.41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9">
        <style:list-level-properties text:list-level-position-and-space-mode="label-alignment">
          <style:list-level-label-alignment text:label-followed-by="listtab" text:list-tab-stop-position="3.5937in" fo:text-indent="-3.448in" fo:margin-left="3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物理(職能)治療所醫療服務點數申報總表--媒體格式</dc:title>
    <dc:subject/>
    <meta:keyword>全民健康保險、健保</meta:keyword>
    <dc:description/>
    <meta:initial-creator>中央健康保險局</meta:initial-creator>
    <meta:creation-date>2008-06-24T06:35:00</meta:creation-date>
    <dc:creator>Administrator</dc:creator>
    <dc:date>2008-06-24T06:35:00</dc:date>
    <meta:print-date>2008-05-20T14:50:00</meta:print-date>
    <meta:editing-cycles>2</meta:editing-cycles>
    <meta:editing-duration>PT1M</meta:editing-duration>
    <meta:document-statistic meta:table-count="0" meta:image-count="0" meta:object-count="0" meta:page-count="1" meta:paragraph-count="29" meta:word-count="463" meta:character-count="911" meta:non-whitespace-character-count="644"/>
    <meta:generator>LibreOffice/6.3.2.2$Linux_X86_64 LibreOffice_project/98b30e735bda24bc04ab42594c85f7fd8be07b9c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