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ymbol" svg:font-family="Symbol" style:font-family-generic="roman" style:font-pitch="variable" style:font-charset="x-symbo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margin-left="0in" fo:margin-right="0.25in" fo:text-indent="0in" style:auto-text-indent="false">
        <style:tab-stops>
          <style:tab-stop style:position="3.5437in" style:type="center"/>
          <style:tab-stop style:position="7.0319in" style:type="right"/>
        </style:tab-stops>
      </style:paragraph-properties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>
        <style:tab-stops>
          <style:tab-stop style:position="3.0835in"/>
          <style:tab-stop style:position="3.6665in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3.0835in"/>
          <style:tab-stop style:position="3.6665in"/>
        </style:tab-stops>
      </style:paragraph-properties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>
        <style:tab-stops>
          <style:tab-stop style:position="3.0835in"/>
          <style:tab-stop style:position="3.6665in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>
        <style:tab-stops>
          <style:tab-stop style:position="3.0835in"/>
          <style:tab-stop style:position="3.6665in"/>
        </style:tab-stops>
      </style:paragraph-properties>
      <style:text-properties style:font-name="標楷體" fo:font-size="11pt" style:font-name-asian="標楷體" style:font-size-asian="11pt"/>
    </style:style>
    <style:style style:name="P7" style:family="paragraph" style:parent-style-name="Standard">
      <style:paragraph-properties>
        <style:tab-stops>
          <style:tab-stop style:position="3.0835in"/>
          <style:tab-stop style:position="3.6665in"/>
          <style:tab-stop style:position="3.75in"/>
        </style:tab-stops>
      </style:paragraph-properties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style:snap-to-layout-grid="false">
        <style:tab-stops>
          <style:tab-stop style:position="3.0835in"/>
          <style:tab-stop style:position="3.6736in"/>
        </style:tab-stops>
      </style:paragraph-properties>
    </style:style>
    <style:style style:name="P9" style:family="paragraph" style:parent-style-name="Standard">
      <style:paragraph-properties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2.9535in"/>
          <style:tab-stop style:position="3.6665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052in"/>
          <style:tab-stop style:position="3.6665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3.0835in"/>
          <style:tab-stop style:position="3.7409in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3.0835in"/>
          <style:tab-stop style:position="3.6665in"/>
          <style:tab-stop style:position="3.75in"/>
        </style:tab-stops>
      </style:paragraph-properties>
    </style:style>
    <style:style style:name="P14" style:family="paragraph" style:parent-style-name="Standard">
      <style:paragraph-properties fo:margin-left="0in" fo:margin-right="-0.4146in" fo:text-indent="0in" style:auto-text-indent="false">
        <style:tab-stops>
          <style:tab-stop style:position="3.0835in"/>
          <style:tab-stop style:position="3.6665in"/>
        </style:tab-stops>
      </style:paragraph-properties>
      <style:text-properties style:font-name="標楷體" fo:font-size="11pt" style:font-name-asian="標楷體" style:font-size-asian="11pt"/>
    </style:style>
    <style:style style:name="P15" style:family="paragraph" style:parent-style-name="Standard">
      <style:paragraph-properties fo:margin-left="0in" fo:margin-right="0in" fo:text-indent="3.6665in" style:auto-text-indent="false">
        <style:tab-stops>
          <style:tab-stop style:position="3.0835in"/>
          <style:tab-stop style:position="3.6665in"/>
        </style:tab-stops>
      </style:paragraph-properties>
    </style:style>
    <style:style style:name="P16" style:family="paragraph" style:parent-style-name="Standard">
      <style:paragraph-properties fo:margin-left="0in" fo:margin-right="0in" fo:text-indent="3.6665in" style:auto-text-indent="false">
        <style:tab-stops>
          <style:tab-stop style:position="3.0835in"/>
          <style:tab-stop style:position="3.6665in"/>
        </style:tab-stops>
      </style:paragraph-properties>
      <style:text-properties style:font-name="標楷體" fo:font-size="11pt" style:font-name-asian="標楷體" style:font-size-asian="11pt"/>
    </style:style>
    <style:style style:name="P17" style:family="paragraph" style:parent-style-name="Standard">
      <style:paragraph-properties fo:margin-left="3.8717in" fo:margin-right="0in" fo:text-indent="-3.8717in" style:auto-text-indent="false">
        <style:tab-stops>
          <style:tab-stop style:position="3.0835in"/>
          <style:tab-stop style:position="3.6665in"/>
        </style:tab-stops>
      </style:paragraph-properties>
    </style:style>
    <style:style style:name="P18" style:family="paragraph" style:parent-style-name="Standard">
      <style:paragraph-properties fo:margin-left="3.8846in" fo:margin-right="0in" fo:text-indent="-0.2047in" style:auto-text-indent="false">
        <style:tab-stops>
          <style:tab-stop style:position="3.0835in"/>
          <style:tab-stop style:position="3.6665in"/>
        </style:tab-stops>
      </style:paragraph-properties>
    </style:style>
    <style:style style:name="P19" style:family="paragraph" style:parent-style-name="Standard">
      <style:paragraph-properties fo:margin-left="3.6425in" fo:margin-right="0in" fo:text-indent="-3.5835in" style:auto-text-indent="false">
        <style:tab-stops>
          <style:tab-stop style:position="3.0835in"/>
          <style:tab-stop style:position="3.6665in"/>
        </style:tab-stops>
      </style:paragraph-properties>
    </style:style>
    <style:style style:name="P20" style:family="paragraph" style:parent-style-name="Standard">
      <style:paragraph-properties fo:margin-left="0in" fo:margin-right="0in" fo:text-indent="3.8957in" style:auto-text-indent="false">
        <style:tab-stops>
          <style:tab-stop style:position="3.0835in"/>
          <style:tab-stop style:position="3.6665in"/>
        </style:tab-stops>
      </style:paragraph-properties>
    </style:style>
    <style:style style:name="P21" style:family="paragraph" style:parent-style-name="Standard">
      <style:paragraph-properties fo:margin-left="0in" fo:margin-right="0in" fo:text-indent="0.1528in" style:auto-text-indent="false">
        <style:tab-stops>
          <style:tab-stop style:position="3.0835in"/>
          <style:tab-stop style:position="3.6665in"/>
        </style:tab-stops>
      </style:paragraph-properties>
    </style:style>
    <style:style style:name="P22" style:family="paragraph" style:parent-style-name="Standard">
      <style:paragraph-properties fo:margin-left="0in" fo:margin-right="0in" fo:text-indent="0.0764in" style:auto-text-indent="false">
        <style:tab-stops>
          <style:tab-stop style:position="3.052in"/>
          <style:tab-stop style:position="3.6665in"/>
        </style:tab-stops>
      </style:paragraph-properties>
    </style:style>
    <style:style style:name="P23" style:family="paragraph" style:parent-style-name="Standard">
      <style:paragraph-properties fo:margin-left="0in" fo:margin-right="0in" fo:text-indent="3.5902in" style:auto-text-indent="false">
        <style:tab-stops>
          <style:tab-stop style:position="3.052in"/>
          <style:tab-stop style:position="3.6665in"/>
        </style:tab-stops>
      </style:paragraph-properties>
    </style:style>
    <style:style style:name="P24" style:family="paragraph" style:parent-style-name="Standard">
      <style:paragraph-properties fo:margin-left="0in" fo:margin-right="-0.248in" fo:text-indent="0in" style:auto-text-indent="false">
        <style:tab-stops>
          <style:tab-stop style:position="3.0835in"/>
          <style:tab-stop style:position="3.6665in"/>
        </style:tab-stops>
      </style:paragraph-properties>
    </style:style>
    <style:style style:name="P25" style:family="paragraph" style:parent-style-name="Standard">
      <style:paragraph-properties fo:margin-left="0in" fo:margin-right="-0.248in" fo:text-indent="0in" style:auto-text-indent="false">
        <style:tab-stops>
          <style:tab-stop style:position="3.0835in"/>
          <style:tab-stop style:position="3.6665in"/>
        </style:tab-stops>
      </style:paragraph-properties>
      <style:text-properties style:font-name="標楷體" fo:font-size="11pt" style:font-name-asian="標楷體" style:font-size-asian="11pt"/>
    </style:style>
    <style:style style:name="P26" style:family="paragraph" style:parent-style-name="Standard">
      <style:paragraph-properties fo:margin-left="0in" fo:margin-right="-0.248in" fo:text-indent="3.6665in" style:auto-text-indent="false">
        <style:tab-stops>
          <style:tab-stop style:position="3.0835in"/>
          <style:tab-stop style:position="3.6665in"/>
        </style:tab-stops>
      </style:paragraph-properties>
      <style:text-properties style:font-name="標楷體" fo:font-size="11pt" style:font-name-asian="標楷體" style:font-size-asian="11pt"/>
    </style:style>
    <style:style style:name="P27" style:family="paragraph" style:parent-style-name="Standard">
      <style:paragraph-properties fo:margin-left="0.1457in" fo:margin-right="0in" fo:text-indent="0in" style:auto-text-indent="false">
        <style:tab-stops>
          <style:tab-stop style:position="3.0835in"/>
          <style:tab-stop style:position="3.6665in"/>
          <style:tab-stop style:position="3.75in"/>
        </style:tab-stops>
      </style:paragraph-properties>
    </style:style>
    <style:style style:name="P28" style:family="paragraph" style:parent-style-name="Standard">
      <style:paragraph-properties fo:margin-left="0in" fo:margin-right="-0.3311in" fo:text-indent="0in" style:auto-text-indent="false"/>
      <style:text-properties style:font-name="標楷體" fo:font-size="11pt" style:font-name-asian="標楷體" style:font-size-asian="11pt"/>
    </style:style>
    <style:style style:name="P29" style:family="paragraph" style:parent-style-name="Standard">
      <style:paragraph-properties fo:margin-left="0.5118in" fo:margin-right="0in" fo:text-indent="-0.5118in" style:auto-text-indent="false"/>
    </style:style>
    <style:style style:name="P30" style:family="paragraph" style:parent-style-name="Standard">
      <style:paragraph-properties fo:margin-left="0.4925in" fo:margin-right="0in" fo:text-indent="-0.4925in" style:auto-text-indent="false" style:snap-to-layout-grid="false"/>
    </style:style>
    <style:style style:name="P31" style:family="paragraph" style:parent-style-name="Standard">
      <style:paragraph-properties fo:margin-left="0.3346in" fo:margin-right="0in" fo:text-indent="-0.3346in" style:auto-text-indent="false" style:snap-to-layout-grid="false"/>
      <style:text-properties style:font-name="標楷體" fo:font-size="11pt" style:font-name-asian="標楷體" style:font-size-asian="11pt"/>
    </style:style>
    <style:style style:name="P32" style:family="paragraph" style:parent-style-name="Standard">
      <style:paragraph-properties fo:margin-left="0.3346in" fo:margin-right="0in" fo:text-indent="-0.3346in" style:auto-text-indent="false" style:snap-to-layout-grid="false"/>
    </style:style>
    <style:style style:name="P33" style:family="paragraph" style:parent-style-name="Standard" style:master-page-name="Standard">
      <style:paragraph-properties style:page-number="auto">
        <style:tab-stops>
          <style:tab-stop style:position="3.0835in"/>
          <style:tab-stop style:position="3.6665in"/>
        </style:tab-stops>
      </style:paragraph-properties>
    </style:style>
    <style:style style:name="T1" style:family="text"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/>
    </style:style>
    <style:style style:name="T11" style:family="text">
      <style:text-properties style:font-name="標楷體" fo:font-size="11pt" style:font-name-asian="標楷體" style:font-size-asian="11pt" style:font-size-complex="11pt"/>
    </style:style>
    <style:style style:name="T12" style:family="text">
      <style:text-properties style:font-name="標楷體" fo:font-size="11pt" style:font-name-asian="標楷體" style:font-size-asian="11pt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14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15" style:family="text">
      <style:text-properties style:font-name="標楷體" fo:font-size="11pt" fo:font-style="italic" fo:font-weight="bold" style:font-name-asian="標楷體" style:font-size-asian="11pt" style:font-style-asian="italic" style:font-weight-asian="bold"/>
    </style:style>
    <style:style style:name="T16" style:family="text">
      <style:text-properties style:font-name="標楷體" fo:font-size="11pt" fo:font-style="italic" fo:font-weight="bold" style:font-name-asian="標楷體" style:font-size-asian="11pt" style:font-style-asian="italic" style:font-weight-asian="bold" style:font-size-complex="11pt"/>
    </style:style>
    <style:style style:name="T17" style:family="text">
      <style:text-properties style:font-name="標楷體" fo:font-size="11pt" fo:font-style="italic" style:text-underline-style="solid" style:text-underline-type="double" style:text-underline-width="auto" style:text-underline-color="font-color" fo:font-weight="bold" style:font-name-asian="標楷體" style:font-size-asian="11pt" style:font-style-asian="italic" style:font-weight-asian="bold"/>
    </style:style>
    <style:style style:name="T18" style:family="text">
      <style:text-properties style:font-name="標楷體" fo:font-size="11pt" fo:letter-spacing="-0.0138in" style:font-name-asian="標楷體" style:font-size-asian="11pt" style:font-size-complex="11pt"/>
    </style:style>
    <style:style style:name="T19" style:family="text">
      <style:text-properties style:font-name="標楷體" fo:font-size="11pt" fo:letter-spacing="-0.0138in" style:font-name-asian="標楷體" style:font-size-asian="11pt" style:font-size-complex="11pt"/>
    </style:style>
    <style:style style:name="T20" style:family="text">
      <style:text-properties style:font-name="標楷體" fo:font-size="11pt" fo:letter-spacing="-0.0138in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fo:letter-spacing="-0.0138in" style:font-name-asian="標楷體" style:font-size-asian="11pt" style:font-name-complex="標楷體" style:font-size-complex="11pt"/>
    </style:style>
    <style:style style:name="T22" style:family="text">
      <style:text-properties style:font-name-complex="標楷體"/>
    </style:style>
    <style:style style:name="T23" style:family="text">
      <style:text-properties style:font-name="Symbol" fo:font-size="11pt" style:font-name-asian="Symbol" style:font-size-asian="11pt" style:font-name-complex="Symbol"/>
    </style:style>
    <style:style style:name="T24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/>
    </style:style>
    <style:style style:name="fr2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08in" fo:padding-right="0.1008in" fo:padding-top="0.0508in" fo:padding-bottom="0.0508in" fo:border="none"/>
    </style:style>
    <style:style style:name="fr3" style:family="graphic" style:parent-style-name="Frame">
      <style:graphic-properties fo:margin-left="0.1256in" fo:margin-right="0.1256in" fo:margin-top="0in" fo:margin-bottom="0in" style:wrap="none" style:vertical-pos="from-top" style:vertical-rel="paragraph" style:horizontal-pos="from-left" style:horizontal-rel="paragraph" fo:background-color="#ffffff" draw:fill="solid" draw:fill-color="#ffffff" fo:padding-left="0.1008in" fo:padding-right="0.1008in" fo:padding-top="0.0508in" fo:padding-bottom="0.0508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3" draw:name="Frame2" text:anchor-type="char" svg:x="0.0827in" svg:y="-0.5661in" svg:width="1.4165in" svg:height="0.6791in" draw:z-index="3"><draw:text-box><text:p text:style-name="P2"/></draw:text-box></draw:frame><draw:frame draw:style-name="fr2" draw:name="Frame1" text:anchor-type="char" svg:x="4.75in" svg:y="-0.748in" svg:width="2in" svg:height="0.5in" draw:z-index="4"><draw:text-box><text:p text:style-name="Standard"/></draw:text-box></draw:frame><draw:frame draw:style-name="fr2" draw:name="Frame3" text:anchor-type="char" svg:x="-0.0008in" svg:y="-0.3398in" svg:width="1.25in" svg:height="0.3398in" draw:z-index="2"><draw:text-box><text:p text:style-name="Standard"/></draw:text-box></draw:frame><text:span text:style-name="T2">特約物理</text:span><text:span text:style-name="T4">（職能）</text:span><text:span text:style-name="T2">治療所醫療服務點數清單媒體申報格式及填表說明</text:span><text:span text:style-name="T2">:</text:span></text:p>
      <text:p text:style-name="P3"><text:span text:style-name="T2">(</text:span><text:span text:style-name="T2">檔案名稱</text:span><text:span text:style-name="T2">:THERD,</text:span><text:span text:style-name="T2">每筆長度</text:span><text:span text:style-name="T2"> 191 BYTES)</text:span></text:p>
      <text:p text:style-name="P4"/>
      <text:p text:style-name="P3"><text:span text:style-name="T6"><text:s text:c="2"/></text:span><text:span text:style-name="T5">項次</text:span><text:span text:style-name="T5"> </text:span><text:span text:style-name="T5">資料名稱</text:span><text:span text:style-name="T5"> <text:s text:c="19"/></text:span><text:span text:style-name="T5">格式</text:span><text:span text:style-name="T5"> <text:s text:c="3"/></text:span><text:span text:style-name="T5">中文名稱</text:span><text:span text:style-name="T5">/</text:span><text:span text:style-name="T5">資料說明</text:span></text:p>
      <text:p text:style-name="P14"><text:span text:style-name="T22"><text:s text:c="2"/></text:span>==== =================== <text:s text:c="7"/>===== <text:s text:c="2"/>===================================</text:p>
      <text:p text:style-name="P3"><text:span text:style-name="T5">＊</text:span><text:span text:style-name="T5">01 <text:s text:c="2"/></text:span><text:span text:style-name="T5">資料格式</text:span><text:span text:style-name="T5"><text:tab/>X(02) <text:s/>"</text:span><text:span text:style-name="T5">4</text:span><text:span text:style-name="T5">1"</text:span><text:span text:style-name="T5">表特約物理</text:span><text:span text:style-name="T13">（職能）</text:span><text:span text:style-name="T5">治療所醫療服務點數清</text:span></text:p>
      <text:p text:style-name="P16">單資料格式</text:p>
      <text:p text:style-name="P3"><text:span text:style-name="T5">＊</text:span><text:span text:style-name="T5">02 <text:s text:c="2"/></text:span><text:span text:style-name="T5">原處方醫療機構代號</text:span><text:span text:style-name="T5"><text:tab/>X(10) <text:s text:c="2"/></text:span><text:span text:style-name="T5">衛生署編定之代碼</text:span></text:p>
      <text:p text:style-name="P3"><text:span text:style-name="T5">＊</text:span><text:span text:style-name="T5">03 <text:s text:c="2"/></text:span><text:span text:style-name="T5">特約物理</text:span><text:span text:style-name="T13">（職能）</text:span><text:span text:style-name="T5">治療所代號</text:span><text:span text:style-name="T5"><text:tab/>X(10) <text:s text:c="2"/></text:span><text:span text:style-name="T5">衛生署編定之代碼</text:span></text:p>
      <text:p text:style-name="P3"><text:span text:style-name="T5">＊</text:span><text:span text:style-name="T5">04 <text:s text:c="2"/></text:span><text:span text:style-name="T5">費用年月</text:span><text:span text:style-name="T5"><text:tab/>9(05) <text:s/></text:span><text:span text:style-name="T5">前三碼為年份</text:span><text:span text:style-name="T5">,</text:span><text:span text:style-name="T5">後二碼為月份</text:span></text:p>
      <text:p text:style-name="P3"><text:span text:style-name="T5">＊</text:span><text:span text:style-name="T5">05 <text:s text:c="2"/></text:span><text:span text:style-name="T5">申報類別</text:span><text:span text:style-name="T5"><text:tab/>X(01) <text:s/>1:</text:span><text:span text:style-name="T5">送核</text:span><text:span text:style-name="T5"> 2:</text:span><text:span text:style-name="T5">補報</text:span></text:p>
      <text:p text:style-name="P3"><text:span text:style-name="T5">＊</text:span><text:span text:style-name="T5">06 <text:s text:c="2"/></text:span><text:span text:style-name="T5">案件分類</text:span><text:span text:style-name="T5"><text:tab/>X(01) <text:s/>1:</text:span><text:span text:style-name="T5">中度治療</text:span><text:span text:style-name="T5">—</text:span><text:span text:style-name="T5">中度（含）以下之治療 </text:span></text:p>
      <text:p text:style-name="P3"><text:span text:style-name="T6"><text:s text:c="48"/></text:span><text:span text:style-name="T5">2:</text:span><text:span text:style-name="T5">中度治療</text:span><text:span text:style-name="T5">—</text:span><text:span text:style-name="T5">複雜</text:span></text:p>
      <text:p text:style-name="P3"><text:span text:style-name="T6"><text:s text:c="47"/></text:span><text:span text:style-name="T6"><text:s/></text:span><text:span text:style-name="T5">3:</text:span><text:span text:style-name="T5">複雜 <text:s text:c="2"/></text:span></text:p>
      <text:p text:style-name="P15"><text:span text:style-name="T5">4:其他（97.06.16新增；職能治療所適用） </text:span><text:span text:style-name="T15"><text:s text:c="52"/></text:span></text:p>
      <text:p text:style-name="P3"><text:span text:style-name="T5">＊</text:span><text:span text:style-name="T5">07 <text:s text:c="2"/></text:span><text:span text:style-name="T5">流水號</text:span><text:span text:style-name="T5"><text:tab/>9 (06) <text:s/></text:span><text:span text:style-name="T5">右靠不足補</text:span><text:span text:style-name="T5">0</text:span><text:span text:style-name="T5">，請依案件分類之類別分別連</text:span></text:p>
      <text:p text:style-name="P3"><text:span text:style-name="T5"><text:tab/><text:tab/></text:span><text:span text:style-name="T5">續編號</text:span></text:p>
      <text:p text:style-name="P3"><text:span text:style-name="T5">＊</text:span><text:span text:style-name="T5"> 08 <text:s/></text:span><text:span text:style-name="T5">原處方醫療機構之案件分類</text:span><text:span text:style-name="T5"><text:tab/>X(02) <text:s/>01:</text:span><text:span text:style-name="T5">西醫一般案件</text:span><text:span text:style-name="T5"> <text:s/>02:</text:span><text:span text:style-name="T5">西醫急診</text:span></text:p>
      <text:p text:style-name="P3"><text:span text:style-name="T5"><text:tab/><text:tab/>03:</text:span><text:span text:style-name="T5">西醫門診手術</text:span><text:span text:style-name="T5"> <text:s/>04:</text:span><text:span text:style-name="T5">西醫慢性病</text:span></text:p>
      <text:p text:style-name="P3"><text:span text:style-name="T5"><text:tab/><text:tab/>05:</text:span><text:span text:style-name="T5">洗腎</text:span><text:span text:style-name="T5"> <text:s text:c="9"/>06:</text:span><text:span text:style-name="T5">結核病</text:span></text:p>
      <text:p text:style-name="P3"><text:span text:style-name="T5"><text:tab/> <text:tab/>08:</text:span><text:span text:style-name="T5">慢性病連續處方調劑</text:span></text:p>
      <text:p text:style-name="P3"><text:span text:style-name="T5"><text:tab/><text:tab/>09:</text:span><text:span text:style-name="T5">西醫其他專案</text:span></text:p>
      <text:p text:style-name="P8"><text:span text:style-name="T5"><text:tab/><text:tab/></text:span><text:span text:style-name="T11">A1:</text:span><text:span text:style-name="T11">居家照護</text:span><text:span text:style-name="T11"> <text:s text:c="5"/>A2:</text:span><text:span text:style-name="T11">精神疾病社區復健</text:span></text:p>
      <text:p text:style-name="P8"><text:span text:style-name="T11"><text:tab/><text:tab/>A3:</text:span><text:span text:style-name="T11">預防保健</text:span><text:span text:style-name="T11"> <text:s text:c="5"/>A5: </text:span><text:span text:style-name="T11">安寧居家療護</text:span></text:p>
      <text:p text:style-name="P8"><text:span text:style-name="T11"><text:tab/><text:tab/>A6:</text:span><text:span text:style-name="T11">護理之家照護</text:span></text:p>
      <text:p text:style-name="P9"><text:span text:style-name="T8"><text:s text:c="45"/></text:span><text:span text:style-name="T8"><text:s text:c="3"/></text:span><text:span text:style-name="T11">A</text:span><text:span text:style-name="T11">7：安養、養護機構院民之居家照護</text:span><text:span text:style-name="T11"> </text:span><text:span text:style-name="T11">（88.1增訂）</text:span></text:p>
      <text:p text:style-name="P8"><text:span text:style-name="T11"><text:tab/><text:tab/></text:span><text:span text:style-name="T11">B6</text:span><text:span text:style-name="T11">：職災案件（</text:span><text:span text:style-name="T11">91.01</text:span><text:span text:style-name="T11">增訂）</text:span></text:p>
      <text:p text:style-name="P9"><text:span text:style-name="T8"><text:s text:c="48"/></text:span><text:span text:style-name="T11">C1:</text:span><text:span text:style-name="T11">論病例計酬案件</text:span><text:span text:style-name="T11"> <text:s text:c="2"/>D1: </text:span><text:span text:style-name="T11">愛滋病案件</text:span></text:p>
      <text:p text:style-name="P9"><text:span text:style-name="T8"><text:s text:c="44"/></text:span><text:span text:style-name="T8"><text:s text:c="3"/></text:span><text:span text:style-name="T8"><text:s/></text:span><text:span text:style-name="T11">D2:</text:span><text:span text:style-name="T18">65歲以上老人流行性感冒疫苗接種（87.10增訂）</text:span></text:p>
      <text:p text:style-name="P9"><text:span text:style-name="T20"><text:s text:c="66"/></text:span><text:span text:style-name="T20"><text:s text:c="10"/></text:span><text:span text:style-name="T18">E1</text:span><text:span text:style-name="T18">：支付制度試辦計畫</text:span></text:p>
      <text:p text:style-name="P17"><text:span text:style-name="T5">＊09</text:span><text:span text:style-name="T5"> <text:s text:c="2"/></text:span><text:span text:style-name="T5">就醫科別</text:span><text:span text:style-name="T5"><text:tab/>X(02) </text:span><text:span text:style-name="T5"><text:s/></text:span><text:span text:style-name="T13">04:</text:span><text:span text:style-name="T13">小兒科</text:span><text:span text:style-name="T13"> </text:span><text:span text:style-name="T13">（97.06.16刪除）</text:span><text:span text:style-name="T5">06:</text:span><text:span text:style-name="T5">骨科</text:span></text:p>
      <text:p text:style-name="P18"><text:span text:style-name="T5">07:</text:span><text:span text:style-name="T5">神經外科 </text:span><text:span text:style-name="T5">12:</text:span><text:span text:style-name="T5">神經科</text:span><text:span text:style-name="T5"> </text:span></text:p>
      <text:p text:style-name="P19"><text:span text:style-name="T6"><text:s text:c="47"/></text:span><text:span text:style-name="T5">14:</text:span><text:span text:style-name="T5">復健科</text:span><text:span text:style-name="T5"> 15:</text:span><text:span text:style-name="T5">整型外科 </text:span><text:span text:style-name="T2"><text:s text:c="25"/></text:span><text:span text:style-name="T5"><text:s text:c="31"/></text:span><text:span text:style-name="T5"><text:s text:c="46"/></text:span></text:p>
      <text:p text:style-name="P3"><text:span text:style-name="T6"><text:s text:c="48"/></text:span><text:span text:style-name="T13">AE:風濕免疫科（97.06.16新增；限物理治療所</text:span></text:p>
      <text:p text:style-name="P20"><text:span text:style-name="T13">適用）</text:span><text:span text:style-name="T5"><text:tab/></text:span></text:p>
      <text:p text:style-name="P3"><text:span text:style-name="T5">＊</text:span><text:span text:style-name="T5">1</text:span><text:span text:style-name="T5">0</text:span><text:span text:style-name="T5"> <text:s text:c="2"/></text:span><text:span text:style-name="T5">就醫</text:span><text:span text:style-name="T5">(</text:span><text:span text:style-name="T5">處方</text:span><text:span text:style-name="T5">)</text:span><text:span text:style-name="T5">日期</text:span><text:span text:style-name="T5"><text:tab/>9 (07) <text:s/></text:span><text:span text:style-name="T5">前三碼為年份</text:span><text:span text:style-name="T5">,</text:span><text:span text:style-name="T5">中二碼為月份</text:span><text:span text:style-name="T5">,</text:span><text:span text:style-name="T5">後二碼為日數</text:span></text:p>
      <text:p text:style-name="P3"><text:span text:style-name="T5"><text:tab/><text:tab/></text:span><text:span text:style-name="T5">本欄填實際就醫之日期。</text:span><text:span text:style-name="T5"> (</text:span><text:span text:style-name="T5">註</text:span><text:span text:style-name="T5">3)</text:span></text:p>
      <text:p text:style-name="P3"><text:span text:style-name="T5">＊</text:span><text:span text:style-name="T5">1</text:span><text:span text:style-name="T5">1</text:span><text:span text:style-name="T5"> <text:s text:c="2"/></text:span><text:span text:style-name="T5">物理</text:span><text:span text:style-name="T13">（職能）</text:span><text:span text:style-name="T5">治療起日</text:span><text:span text:style-name="T5"><text:tab/>9 (07) <text:s/></text:span><text:span text:style-name="T5">本欄填物理</text:span><text:span text:style-name="T13">（職能）</text:span><text:span text:style-name="T5">治療起日</text:span><text:span text:style-name="T5"> <text:s/>(</text:span><text:span text:style-name="T5">註</text:span><text:span text:style-name="T5">3</text:span><text:span text:style-name="T5">及註</text:span><text:span text:style-name="T5">5)</text:span></text:p>
      <text:p text:style-name="P10"><text:span text:style-name="T5">＊12 <text:s text:c="2"/>物理</text:span><text:span text:style-name="T13">（職能）</text:span><text:span text:style-name="T5">治療迄日 <text:s text:c="10"/></text:span><text:span text:style-name="T5">9 (07)</text:span><text:span text:style-name="T5"> <text:s text:c="2"/>本欄填物理</text:span><text:span text:style-name="T13">（職能）</text:span><text:span text:style-name="T5">治療迄日</text:span><text:span text:style-name="T5"> (</text:span><text:span text:style-name="T5">註</text:span><text:span text:style-name="T5">3</text:span><text:span text:style-name="T5">及註</text:span><text:span text:style-name="T5">5)</text:span></text:p>
      <text:p text:style-name="P3"><text:span text:style-name="T5">＊</text:span><text:span text:style-name="T5">13 <text:s text:c="2"/></text:span><text:span text:style-name="T5">出生日期</text:span><text:span text:style-name="T5"><text:tab/>X(07) <text:s/></text:span><text:span text:style-name="T5">前三碼為年份</text:span><text:span text:style-name="T5">(</text:span><text:span text:style-name="T5">右靠不足補</text:span><text:span text:style-name="T5">0),</text:span><text:span text:style-name="T5">中二碼為月份</text:span><text:span text:style-name="T5">,</text:span></text:p>
      <text:p text:style-name="P3"><text:span text:style-name="T5"><text:tab/><text:tab/></text:span><text:span text:style-name="T5">後二碼為日數</text:span><text:span text:style-name="T5">(</text:span><text:span text:style-name="T5">如</text:span><text:span text:style-name="T5">:0830630</text:span><text:span text:style-name="T5">表示</text:span><text:span text:style-name="T5">83</text:span><text:span text:style-name="T5">年</text:span><text:span text:style-name="T5">6</text:span><text:span text:style-name="T5">月</text:span><text:span text:style-name="T5">30</text:span><text:span text:style-name="T5">日</text:span><text:span text:style-name="T5">)</text:span></text:p>
      <text:p text:style-name="P3"><text:span text:style-name="T5"><text:tab/><text:tab/></text:span><text:span text:style-name="T5">民國前為負數</text:span><text:span text:style-name="T5">(</text:span><text:span text:style-name="T5">如</text:span><text:span text:style-name="T5">:-05</text:span><text:span text:style-name="T5">表示民國前</text:span><text:span text:style-name="T5">5</text:span><text:span text:style-name="T5">年</text:span><text:span text:style-name="T5">)</text:span></text:p>
      <text:p text:style-name="P3"><text:span text:style-name="T5">＊</text:span><text:span text:style-name="T5">14 <text:s text:c="2"/></text:span><text:span text:style-name="T5">身分證統一編號</text:span><text:span text:style-name="T5"><text:tab/>X(10) <text:s/></text:span><text:span text:style-name="T5">國民身分證統一編號</text:span><text:span text:style-name="T5">,</text:span><text:span text:style-name="T5">或外籍居留證號碼</text:span></text:p>
      <text:p text:style-name="P3"><text:span text:style-name="T5"><text:tab/><text:tab/>(</text:span><text:span text:style-name="T5">左靠不足補空白</text:span><text:span text:style-name="T5">)</text:span></text:p>
      <text:p text:style-name="P21"><text:span text:style-name="T5">15 <text:s text:c="2"/></text:span><text:span text:style-name="T5">保留欄位</text:span><text:span text:style-name="T5"><text:tab/>X(02) <text:s/></text:span><text:span text:style-name="T5">補空白。</text:span></text:p>
      <text:p text:style-name="P3"><text:span text:style-name="T6"><text:s/></text:span><text:span text:style-name="T6"><text:s/></text:span><text:span text:style-name="T5">16 <text:s text:c="2"/></text:span><text:span text:style-name="T5">給付類別</text:span><text:span text:style-name="T5"><text:tab/>X(01) <text:s/>1 </text:span><text:span text:style-name="T5">職業傷害</text:span><text:span text:style-name="T5">; <text:s/>2 </text:span><text:span text:style-name="T5">職業病</text:span><text:span text:style-name="T5">; <text:s text:c="2"/>3 </text:span><text:span text:style-name="T5">普通傷害</text:span><text:span text:style-name="T5">;</text:span></text:p>
      <text:p text:style-name="P3"><text:soft-page-break/><text:span text:style-name="T5"><text:tab/><text:tab/>4 </text:span><text:span text:style-name="T5">普通疾病</text:span><text:span text:style-name="T5">;</text:span></text:p>
      <text:p text:style-name="P3"><text:span text:style-name="T5"><text:tab/><text:tab/></text:span><text:span text:style-name="T5">請依原處方所列填報</text:span><text:span text:style-name="T5"><text:tab/><text:tab/></text:span></text:p>
      <text:p text:style-name="P11"><text:span text:style-name="T5">＊</text:span><text:span text:style-name="T5">1</text:span><text:span text:style-name="T5">7</text:span><text:span text:style-name="T5"> <text:s text:c="2"/></text:span><text:span text:style-name="T5">國際疾病分類號</text:span><text:span text:style-name="T5">(</text:span><text:span text:style-name="T5">一</text:span><text:span text:style-name="T5">)<text:tab/>X(05) <text:s/></text:span><text:span text:style-name="T5">左靠</text:span><text:span text:style-name="T5">,</text:span><text:span text:style-name="T5">不足補空白。</text:span></text:p>
      <text:p text:style-name="P3"><text:span text:style-name="T5"><text:tab/><text:tab/></text:span><text:span text:style-name="T5">按醫療院所交付之全民健康保險</text:span><text:span text:style-name="T13">門診</text:span><text:span text:style-name="T5">交付處方</text:span><text:span text:style-name="T13">箋</text:span></text:p>
      <text:p text:style-name="P3"><text:span text:style-name="T6"><text:s text:c="48"/></text:span><text:span text:style-name="T5">之國際疾病分類碼欄位之</text:span><text:span text:style-name="T5">ICD-9-CM</text:span><text:span text:style-name="T5">碼填寫</text:span><text:span text:style-name="T5"><text:tab/></text:span></text:p>
      <text:p text:style-name="P5"><text:s text:c="48"/></text:p>
      <text:p text:style-name="P11"><text:span text:style-name="T6"><text:s text:c="2"/></text:span><text:span text:style-name="T5">1</text:span><text:span text:style-name="T5">8</text:span><text:span text:style-name="T5"> <text:s text:c="2"/></text:span><text:span text:style-name="T5">國際疾病分類號</text:span><text:span text:style-name="T5">(</text:span><text:span text:style-name="T5">二</text:span><text:span text:style-name="T5">)<text:tab/>X(05) <text:s/></text:span><text:span text:style-name="T5">左靠</text:span><text:span text:style-name="T5">,</text:span><text:span text:style-name="T5">不足補空白</text:span></text:p>
      <text:p text:style-name="P10"><text:span text:style-name="T6"><text:s/></text:span><text:span text:style-name="T5">*</text:span><text:span text:style-name="T5">19</text:span><text:span text:style-name="T5"> <text:s text:c="2"/></text:span><text:span text:style-name="T5">健保卡就醫序號 <text:s text:c="18"/></text:span><text:span text:style-name="T5">X(0</text:span><text:span text:style-name="T5">4</text:span><text:span text:style-name="T5">)</text:span><text:span text:style-name="T5"> <text:s/>請依原處方所列填報 <text:s text:c="60"/></text:span></text:p>
      <text:p text:style-name="P22"><text:span text:style-name="T5">19-1 <text:s text:c="2"/>保留欄位</text:span><text:span text:style-name="T5"><text:tab/>X(0</text:span><text:span text:style-name="T5">1</text:span><text:span text:style-name="T5">) <text:s/></text:span><text:span text:style-name="T5">補空白</text:span></text:p>
      <text:p text:style-name="P11"><text:span text:style-name="T6"><text:s/></text:span><text:span text:style-name="T5">*2</text:span><text:span text:style-name="T5">0</text:span><text:span text:style-name="T5"> <text:s text:c="2"/></text:span><text:span text:style-name="T5">部分負擔代碼</text:span><text:span text:style-name="T5"><text:tab/>X(03) <text:s/></text:span><text:span text:style-name="T5">請依原處方所列免部分負擔代碼及原因暨醫令清單</text:span></text:p>
      <text:p text:style-name="P23"><text:span text:style-name="T5">申報說明註5之免部分負擔規定填寫</text:span></text:p>
      <text:p text:style-name="P3"><text:span text:style-name="T6"><text:s text:c="47"/></text:span><text:span text:style-name="T5">P</text:span><text:span text:style-name="T5">20:</text:span><text:span text:style-name="T5">2-6次物理治療須加收50元部分負擔者</text:span></text:p>
      <text:p text:style-name="P3"><text:span text:style-name="T6"><text:s text:c="47"/></text:span><text:span text:style-name="T5">P</text:span><text:span text:style-name="T5">21:</text:span><text:span text:style-name="T5">免收物理治療部分負擔者</text:span></text:p>
      <text:p text:style-name="P3"><text:span text:style-name="T6"><text:s text:c="47"/></text:span><text:span text:style-name="T5">P</text:span><text:span text:style-name="T5">22:</text:span><text:span text:style-name="T5">第一次免收</text:span><text:span text:style-name="T13">物理治療</text:span><text:span text:style-name="T5">部分負擔 <text:s text:c="40"/></text:span></text:p>
      <text:p text:style-name="P3"><text:span text:style-name="T5">＊</text:span><text:span text:style-name="T5">2</text:span><text:span text:style-name="T5">1</text:span><text:span text:style-name="T5"> <text:s text:c="2"/></text:span><text:span text:style-name="T5">當次處方可治療次數</text:span><text:span text:style-name="T5"><text:tab/>X(01) <text:s/></text:span><text:span text:style-name="T5">處方上所列之治療次數</text:span></text:p>
      <text:p text:style-name="P24"><text:span text:style-name="T5">＊</text:span><text:span text:style-name="T5">2</text:span><text:span text:style-name="T5">2</text:span><text:span text:style-name="T5"> <text:s text:c="2"/></text:span><text:span text:style-name="T5">診治醫師代號</text:span><text:span text:style-name="T5"><text:tab/>X(10) <text:s/></text:span><text:span text:style-name="T5">醫師之國民身分證統一編號</text:span><text:span text:style-name="T5">,</text:span><text:span text:style-name="T5">或外籍居留證號碼</text:span></text:p>
      <text:p text:style-name="P25"><text:tab/><text:tab/></text:p>
      <text:p text:style-name="P24"><text:span text:style-name="T5">＊</text:span><text:span text:style-name="T5">2</text:span><text:span text:style-name="T5">3</text:span><text:span text:style-name="T5"> <text:s text:c="2"/></text:span><text:span text:style-name="T5">物理</text:span><text:span text:style-name="T13">（職能）</text:span><text:span text:style-name="T5">治療師代號</text:span><text:span text:style-name="T5"><text:tab/>X(10) <text:s/></text:span><text:span text:style-name="T5">物理</text:span><text:span text:style-name="T13">（職能）</text:span><text:span text:style-name="T5">治療師之國民身分證統一編號</text:span><text:span text:style-name="T5">,</text:span><text:span text:style-name="T5">或外籍</text:span></text:p>
      <text:p text:style-name="P26">居留證號碼</text:p>
      <text:p text:style-name="P24"><text:span text:style-name="T5">＊</text:span><text:span text:style-name="T5">2</text:span><text:span text:style-name="T5">4</text:span><text:span text:style-name="T5"> <text:s/></text:span><text:span text:style-name="T5">物理</text:span><text:span text:style-name="T13">（職能）</text:span><text:span text:style-name="T5">治療金額小計</text:span><text:span text:style-name="T5"><text:tab/>9 (08) <text:s/></text:span><text:span text:style-name="T5">右靠不足補</text:span><text:span text:style-name="T5">0,</text:span><text:span text:style-name="T5">此項費用為醫令</text:span><text:span text:style-name="T5">(</text:span><text:span text:style-name="T5">資料格式4</text:span><text:span text:style-name="T5">2)</text:span></text:p>
      <text:p text:style-name="P3"><text:span text:style-name="T5"><text:tab/><text:tab/></text:span><text:span text:style-name="T5">醫令清單金額</text:span><text:span text:style-name="T5">(</text:span><text:span text:style-name="T5">項次</text:span><text:span text:style-name="T5">12)</text:span><text:span text:style-name="T5">之小計</text:span></text:p>
      <text:p text:style-name="P3"><text:span text:style-name="T5">＊25</text:span><text:span text:style-name="T5"> <text:s text:c="2"/></text:span><text:span text:style-name="T5">申請金額</text:span><text:span text:style-name="T5"><text:tab/>9 (08) <text:s/></text:span><text:span text:style-name="T5">右靠不足補</text:span><text:span text:style-name="T5">0,</text:span><text:span text:style-name="T5">此欄為項次27減26之加總金</text:span></text:p>
      <text:p text:style-name="P12"><text:span text:style-name="T6"><text:s text:c="49"/></text:span><text:span text:style-name="T5">額</text:span></text:p>
      <text:p text:style-name="P3"><text:span text:style-name="T5">＊26 <text:s/></text:span><text:span text:style-name="T5"><text:s/></text:span><text:span text:style-name="T5">部分負擔金額 <text:s text:c="21"/></text:span><text:span text:style-name="T5">9 (04) <text:s/></text:span><text:span text:style-name="T5">右靠不足補</text:span><text:span text:style-name="T5">0 </text:span><text:span text:style-name="T5"><text:s/>文字型態轉數字型態</text:span></text:p>
      <text:p text:style-name="P3"><text:span text:style-name="T5">＊27 <text:s/></text:span><text:span text:style-name="T5"><text:s/></text:span><text:span text:style-name="T5">合計金額</text:span><text:span text:style-name="T5"><text:tab/>9 (08) <text:s/></text:span><text:span text:style-name="T5">右靠不足補</text:span><text:span text:style-name="T5">0 </text:span><text:span text:style-name="T5">此欄為項次</text:span><text:span text:style-name="T5">24</text:span><text:span text:style-name="T5">之加總</text:span></text:p>
      <text:p text:style-name="P4"><text:span text:style-name="T22"><text:s text:c="48"/></text:span>金額。文字型態轉數字型態</text:p>
      <text:p text:style-name="P3"><text:span text:style-name="T6">△</text:span><text:span text:style-name="T5">28</text:span><text:span text:style-name="T23"></text:span><text:span text:style-name="T5"> <text:s/></text:span><text:span text:style-name="T5">姓名</text:span><text:span text:style-name="T5"><text:tab/>X(20) <text:s/></text:span><text:span text:style-name="T5">五個中文字</text:span><text:span text:style-name="T5">,(</text:span><text:span text:style-name="T5">左靠不足補中文空白</text:span><text:span text:style-name="T5">)</text:span></text:p>
      <text:p text:style-name="P27"><text:span text:style-name="T6"><text:s text:c="46"/></text:span><text:span text:style-name="T5">如為外籍人士無中文姓名者</text:span><text:span text:style-name="T5">,</text:span><text:span text:style-name="T5">請輸入英文半形</text:span></text:p>
      <text:p text:style-name="P13"><text:span text:style-name="T6"><text:s text:c="48"/></text:span><text:span text:style-name="T5">不足補英文空白</text:span><text:span text:style-name="T5">(</text:span><text:span text:style-name="T5">姓名欄為檔案最後之欄位)</text:span></text:p>
      <text:p text:style-name="P13"><text:span text:style-name="T6"><text:s text:c="2"/></text:span><text:span text:style-name="T5">29 <text:s/></text:span><text:span text:style-name="T5">保留欄位 <text:s text:c="24"/></text:span><text:span text:style-name="T5">X</text:span><text:span text:style-name="T5">（</text:span><text:span text:style-name="T5">24</text:span><text:span text:style-name="T5">）</text:span><text:span text:style-name="T5"><text:tab/><text:tab/></text:span></text:p>
      <text:p text:style-name="P7"><text:tab/><text:tab/></text:p>
      <text:p text:style-name="P28"><text:span text:style-name="T22"><text:s/></text:span>==== <text:s text:c="2"/>===================== <text:s text:c="3"/>===== <text:s text:c="2"/>===================================</text:p>
      <text:p text:style-name="P28"/>
      <text:p text:style-name="Standard"><text:span text:style-name="T5">註</text:span><text:span text:style-name="T5">1:</text:span><text:span text:style-name="T5"> 各項次資料請務必詳實填寫，如經檢核有錯誤者，將以退件處理。</text:span><text:span text:style-name="T5"> </text:span></text:p>
      <text:p text:style-name="P29"><text:span text:style-name="T5">註</text:span><text:span text:style-name="T5">2</text:span><text:span text:style-name="T5">：＊表示該欄為必要欄位。</text:span></text:p>
      <text:p text:style-name="P30"><text:span text:style-name="T5">註</text:span><text:span text:style-name="T5">3</text:span><text:span text:style-name="T5">：醫療服務點數清單項次10就醫（處方）日期，應填寫病患實際就醫處方日期，項次11物理</text:span><text:span text:style-name="T13">（職能）</text:span><text:span text:style-name="T5">治療起日，應填寫該療程治療實際開始日，項次12物理</text:span><text:span text:style-name="T13">（職能）</text:span><text:span text:style-name="T5">治療迄日應填寫該療程治療之迄日。</text:span></text:p>
      <text:p text:style-name="P31"/>
      <text:p text:style-name="P30"><text:span text:style-name="T5">註</text:span><text:span text:style-name="T5">4</text:span><text:span text:style-name="T5">：同一療程物理</text:span><text:span text:style-name="T13">（職能）</text:span><text:span text:style-name="T5">治療以30日內完成為原則，並以預定完成日之當月底為該療程之最長期限。</text:span></text:p>
      <text:p text:style-name="P32"><text:span text:style-name="T5">註</text:span><text:span text:style-name="T5">5</text:span><text:span text:style-name="T5">：同療程跨月實施，應按月分開申報，如療程之日期90年6月28、29、30及7月1、2、3日，六月</text:span></text:p>
      <text:p text:style-name="P32"><text:span text:style-name="T6"><text:s text:c="6"/></text:span><text:span text:style-name="T5">份療程費用申報，治療起日應填寫「090062</text:span><text:span text:style-name="T5">8</text:span><text:span text:style-name="T5">」治療結束日期應填寫「0900630」，七月份療程費用</text:span></text:p>
      <text:p text:style-name="P32"><text:span text:style-name="T6"><text:s text:c="6"/></text:span><text:span text:style-name="T5">申報，治療起日應填寫「0900628」治療結束日期應填寫「09007</text:span><text:span text:style-name="T5">03</text:span><text:span text:style-name="T5">」。</text:span></text:p>
      <text:p text:style-name="P30"><text:span text:style-name="T13">註6：因保險對象就醫需要，當次執行之醫療服務項目僅為全民健康險醫療費用支付標準編號43010C至43025C及43033C至43038C，案件分類請填寫4:其他。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ymbol" svg:font-family="Symbol" style:font-family-generic="roman" style:font-pitch="variable" style:font-charset="x-symbo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fo:line-height="150%" style:vertical-align="baselin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8pt" style:letter-kerning="false" style:font-name-asian="全真楷書" style:font-family-asian="全真楷書, 'Arial Unicode MS'" style:font-family-generic-asian="modern" style:font-size-asian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全真楷書" fo:font-family="全真楷書, 'Arial Unicode MS'" style:font-family-generic="modern" style:font-name-asian="全真楷書" style:font-family-asian="全真楷書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‧">
        <style:list-level-properties text:list-level-position-and-space-mode="label-alignment">
          <style:list-level-label-alignment text:label-followed-by="listtab" text:list-tab-stop-position="0.4165in" fo:text-indent="-0.1665in" fo:margin-left="0.4165in"/>
        </style:list-level-properties>
        <style:text-properties style:font-name="全真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29">
        <style:list-level-properties text:list-level-position-and-space-mode="label-alignment">
          <style:list-level-label-alignment text:label-followed-by="listtab" text:list-tab-stop-position="3.5937in" fo:text-indent="-3.448in" fo:margin-left="3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>
        <style:tab-stops>
          <style:tab-stop style:position="3.5437in" style:type="center"/>
          <style:tab-stop style:position="7.0319in" style:type="right"/>
        </style:tab-stops>
      </style:paragraph-properties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1in" fo:margin-bottom="0.689in" fo:margin-left="0.7874in" fo:margin-right="0.4807in" style:writing-mode="lr-tb" style:layout-grid-color="#c0c0c0" style:layout-grid-lines="44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top="0.2571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4" text:anchor-type="paragraph" svg:y="0.0008in" draw:z-index="1"><draw:text-box fo:min-height="0.0228in" fo:min-width="0in"><text:p text:style-name="Footer"><text:span text:style-name="Page_20_Number"><text:page-number text:select-page="current">2</text:page-number></text:span></text:p></draw:text-box></draw:frame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特約物理(職能)治療所醫療服務點數清單--媒體格式</dc:title>
    <dc:subject/>
    <meta:keyword>全民健康保險、健保</meta:keyword>
    <dc:description/>
    <meta:initial-creator>中央健康保險局</meta:initial-creator>
    <meta:creation-date>2008-06-24T09:06:00</meta:creation-date>
    <dc:creator>Administrator</dc:creator>
    <dc:date>2008-06-24T09:06:00</dc:date>
    <meta:print-date>2008-05-22T11:41:00</meta:print-date>
    <meta:editing-cycles>2</meta:editing-cycles>
    <meta:document-statistic meta:table-count="0" meta:image-count="0" meta:object-count="0" meta:page-count="2" meta:paragraph-count="87" meta:word-count="1587" meta:character-count="3595" meta:non-whitespace-character-count="2059"/>
    <meta:generator>LibreOffice/6.3.2.2$Linux_X86_64 LibreOffice_project/98b30e735bda24bc04ab42594c85f7fd8be07b9c</meta:generator>
  </office:meta>
</office:document-meta>
</file>