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fo:font-size="11pt" fo:letter-spacing="-0.0028in" style:font-name-asian="標楷體" style:font-size-asian="11pt"/>
    </style:style>
    <style:style style:name="P4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line-height-at-least="0.25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</style:style>
    <style:style style:name="P8" style:family="paragraph" style:parent-style-name="Standard">
      <style:paragraph-properties style:line-height-at-least="0.25in" style:snap-to-layout-grid="false"/>
    </style:style>
    <style:style style:name="P9" style:family="paragraph" style:parent-style-name="Standard">
      <style:paragraph-properties fo:margin-left="0.3346in" fo:margin-right="0in" fo:text-indent="-0.3346in" style:auto-text-indent="false" style:snap-to-layout-grid="false"/>
    </style:style>
    <style:style style:name="P10" style:family="paragraph" style:parent-style-name="Standard" style:master-page-name="Standard">
      <style:paragraph-properties fo:margin-left="0.3346in" fo:margin-right="0in" fo:text-indent="-0.3346in" style:auto-text-indent="false" style:page-number="auto" style:snap-to-layout-grid="false"/>
    </style:style>
    <style:style style:name="P11" style:family="paragraph" style:parent-style-name="Standard">
      <style:paragraph-properties fo:margin-left="0in" fo:margin-right="-0.3311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in" fo:margin-right="0in" fo:text-indent="3.6807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fo:letter-spacing="-0.0028in" style:font-name-asian="標楷體" style:font-size-asian="11pt"/>
    </style:style>
    <style:style style:name="P13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</style:style>
    <style:style style:name="P14" style:family="paragraph" style:parent-style-name="Standard">
      <style:paragraph-properties fo:margin-left="0in" fo:margin-right="-0.4146in" fo:text-indent="0in" style:auto-text-indent="false">
        <style:tab-stops>
          <style:tab-stop style:position="3.0835in"/>
          <style:tab-stop style:position="3.6665in"/>
        </style:tab-stops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Standard" style:list-style-name="">
      <style:paragraph-properties fo:margin-left="0in" fo:margin-right="0in" fo:text-indent="0in" style:auto-text-indent="false"/>
    </style:style>
    <style:style style:name="P16" style:family="paragraph" style:parent-style-name="Standard" style:list-style-name="">
      <style:paragraph-properties fo:margin-left="0in" fo:margin-right="0in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835in" fo:margin-right="0in" style:line-height-at-least="0.25in" fo:text-indent="-1.0835in" style:auto-text-indent="false" style:snap-to-layout-grid="false"/>
    </style:style>
    <style:style style:name="P18" style:family="paragraph" style:parent-style-name="Standard">
      <style:paragraph-properties fo:margin-left="0.5in" fo:margin-right="0in" style:line-height-at-least="0.25in" fo:text-indent="-0.3016in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02in" fo:margin-right="0in" style:line-height-at-least="0.25in" fo:text-indent="-0.1953in" style:auto-text-indent="false" style:snap-to-layout-grid="false"/>
    </style:style>
    <style:style style:name="P20" style:family="paragraph" style:parent-style-name="Standard">
      <style:paragraph-properties fo:margin-left="0.4909in" fo:margin-right="0in" style:line-height-at-least="0.25in" fo:text-indent="-0.1957in" style:auto-text-indent="false" style:snap-to-layout-grid="false"/>
    </style:style>
    <style:style style:name="T1" style:family="text">
      <style:text-properties style:font-name="標楷體" fo:letter-spacing="-0.0028in" style:font-name-asian="標楷體"/>
    </style:style>
    <style:style style:name="T2" style:family="text">
      <style:text-properties style:font-name="標楷體" fo:letter-spacing="-0.0028in" style:font-name-asian="標楷體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fo:letter-spacing="-0.0028in" style:font-name-asian="標楷體" style:font-size-asian="11pt"/>
    </style:style>
    <style:style style:name="T9" style:family="text">
      <style:text-properties style:font-name="標楷體" fo:font-size="11pt" fo:font-style="italic" fo:font-weight="bold" style:font-name-asian="標楷體" style:font-size-asian="11pt" style:font-style-asian="italic" style:font-weight-asian="bold"/>
    </style:style>
    <style:style style:name="T10" style:family="text"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-complex="標楷體"/>
    </style:style>
    <style:style style:name="T1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Frame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Frame1" text:anchor-type="char" svg:x="0in" svg:y="-0.5in" svg:width="1.3335in" svg:height="0.4528in" draw:z-index="2"><draw:text-box><text:p text:style-name="P2"/></draw:text-box></draw:frame><text:span text:style-name="T1">特約物理</text:span><text:span text:style-name="T3">（職能）</text:span><text:span text:style-name="T1">治療所醫療服務醫令清單媒體申報格式及填表說明</text:span><text:span text:style-name="T1">(</text:span><text:span text:style-name="T1">檔案名稱</text:span><text:span text:style-name="T1">:THERO,</text:span><text:span text:style-name="T1">每筆長度</text:span><text:span text:style-name="T1">239BYTES)</text:span></text:p>
      <text:p text:style-name="P3"/>
      <text:p text:style-name="Standard"><text:span text:style-name="T5"><text:s text:c="2"/></text:span><text:span text:style-name="T4">項次</text:span><text:span text:style-name="T4"> </text:span><text:span text:style-name="T4">資料名稱</text:span><text:span text:style-name="T4"> <text:s text:c="19"/></text:span><text:span text:style-name="T4">格式</text:span><text:span text:style-name="T4"> <text:s text:c="3"/></text:span><text:span text:style-name="T4">中文名稱</text:span><text:span text:style-name="T4">/</text:span><text:span text:style-name="T4">資料說明</text:span></text:p>
      <text:p text:style-name="P11"><text:span text:style-name="T17"><text:s/></text:span>==== ======================= <text:s text:c="4"/>===== <text:s text:c="2"/>=====================================</text:p>
      <text:p text:style-name="P7"><text:span text:style-name="T4">＊</text:span><text:span text:style-name="T4">01 <text:s text:c="2"/></text:span><text:span text:style-name="T4">資料格式</text:span><text:span text:style-name="T4"><text:tab/>X(02) <text:s/>"</text:span><text:span text:style-name="T4">4</text:span><text:span text:style-name="T4">2"</text:span><text:span text:style-name="T4">表</text:span><text:span text:style-name="T8">特約物理</text:span><text:span text:style-name="T3">（職能）</text:span><text:span text:style-name="T8">治療所醫療服務醫令清單</text:span></text:p>
      <text:p text:style-name="P12">資料格式</text:p>
      <text:p text:style-name="P7"><text:span text:style-name="T4">＊</text:span><text:span text:style-name="T4">02 <text:s text:c="2"/></text:span><text:span text:style-name="T4">特約物理</text:span><text:span text:style-name="T3">（職能）</text:span><text:span text:style-name="T4">治療所代號</text:span><text:span text:style-name="T4"><text:tab/>X(10) <text:s/></text:span><text:span text:style-name="T4">衛生署編定之代碼</text:span></text:p>
      <text:p text:style-name="P7"><text:span text:style-name="T4">＊</text:span><text:span text:style-name="T4">03 <text:s text:c="2"/></text:span><text:span text:style-name="T4">費用年月</text:span><text:span text:style-name="T4"><text:tab/>9 (05) <text:s/></text:span><text:span text:style-name="T4">前三碼為年份</text:span><text:span text:style-name="T4">,</text:span><text:span text:style-name="T4">後二碼為月份</text:span></text:p>
      <text:p text:style-name="P7"><text:span text:style-name="T4">＊</text:span><text:span text:style-name="T4">04 <text:s text:c="2"/></text:span><text:span text:style-name="T4">申報類別</text:span><text:span text:style-name="T4"><text:tab/>X(01) <text:s/>1:</text:span><text:span text:style-name="T4">送核</text:span><text:span text:style-name="T4"> 2:</text:span><text:span text:style-name="T4">補報</text:span></text:p>
      <text:p text:style-name="P7"><text:span text:style-name="T4">＊</text:span><text:span text:style-name="T4">05 <text:s text:c="2"/></text:span><text:span text:style-name="T4">案件分類</text:span><text:span text:style-name="T4"><text:tab/>X(01) <text:s/>1:</text:span><text:span text:style-name="T4">中度治療</text:span><text:span text:style-name="T4">—</text:span><text:span text:style-name="T4">中度(含)</text:span><text:span text:style-name="T4"> </text:span><text:span text:style-name="T4">以下之治療</text:span></text:p>
      <text:p text:style-name="P7"><text:span text:style-name="T5"><text:s text:c="48"/></text:span><text:span text:style-name="T4">2:</text:span><text:span text:style-name="T4">中度治療</text:span><text:span text:style-name="T4">—</text:span><text:span text:style-name="T4">複雜</text:span></text:p>
      <text:p text:style-name="P7"><text:span text:style-name="T5"><text:s text:c="46"/></text:span><text:span text:style-name="T5"><text:s text:c="2"/></text:span><text:span text:style-name="T4">3:</text:span><text:span text:style-name="T4">複雜 </text:span></text:p>
      <text:p text:style-name="P7"><text:span text:style-name="T5"><text:s text:c="48"/></text:span><text:span text:style-name="T4">4:其他（97.06.16新增；職能治療所適用） </text:span><text:span text:style-name="T9"><text:s text:c="65"/></text:span><text:span text:style-name="T4"><text:s text:c="81"/></text:span></text:p>
      <text:p text:style-name="P13"><text:span text:style-name="T4">＊</text:span><text:span text:style-name="T4">06 <text:s text:c="2"/></text:span><text:span text:style-name="T4">流水號</text:span><text:span text:style-name="T4"><text:tab/>9 (06) <text:s/></text:span><text:span text:style-name="T4">右靠不足補</text:span><text:span text:style-name="T4">0</text:span><text:span text:style-name="T4">，本欄須與資料格式4</text:span><text:span text:style-name="T4">1</text:span><text:span text:style-name="T4">同筆資料之</text:span></text:p>
      <text:p text:style-name="P7"><text:span text:style-name="T4"><text:tab/><text:tab/></text:span><text:span text:style-name="T4">流水號一致</text:span></text:p>
      <text:p text:style-name="P7"><text:span text:style-name="T4">＊</text:span><text:span text:style-name="T4">07 <text:s text:c="2"/></text:span><text:span text:style-name="T4">身分證統一編號</text:span><text:span text:style-name="T4"><text:tab/>X(10) <text:s/></text:span><text:span text:style-name="T4">國民身分證統一編號</text:span><text:span text:style-name="T4">,</text:span><text:span text:style-name="T4">或外籍居留證號碼</text:span></text:p>
      <text:p text:style-name="P7"><text:span text:style-name="T4"><text:tab/><text:tab/>(</text:span><text:span text:style-name="T4">左靠不足補空白</text:span><text:span text:style-name="T4">)</text:span></text:p>
      <text:p text:style-name="P7"><text:span text:style-name="T4">* 0</text:span><text:span text:style-name="T4">8 <text:s/></text:span><text:span text:style-name="T4"><text:s/></text:span><text:span text:style-name="T4">醫令類別</text:span><text:span text:style-name="T4"><text:tab/>X(01) </text:span><text:span text:style-name="T4"><text:s/>1:診療明細</text:span></text:p>
      <text:p text:style-name="P7"><text:span text:style-name="T5"><text:s text:c="47"/></text:span><text:span text:style-name="T4">4:</text:span><text:span text:style-name="T4">不得另計價之品項 (註</text:span><text:span text:style-name="T4">4)</text:span></text:p>
      <text:p text:style-name="P7"><text:span text:style-name="T4">＊</text:span><text:span text:style-name="T4">0</text:span><text:span text:style-name="T4">9</text:span><text:span text:style-name="T4"> <text:s text:c="2"/></text:span><text:span text:style-name="T4">項目代號</text:span><text:span text:style-name="T4"><text:tab/>X(12) <text:s/></text:span><text:span text:style-name="T4">依全民健康保險醫療費用支付標準碼輸入,本欄請</text:span></text:p>
      <text:p text:style-name="P4"><text:span text:style-name="T17"><text:s text:c="48"/></text:span>左靠不足補空白</text:p>
      <text:p text:style-name="P7"><text:span text:style-name="T4">＊</text:span><text:span text:style-name="T4">10 <text:s text:c="2"/></text:span><text:span text:style-name="T4">總量</text:span><text:span text:style-name="T4"><text:tab/>9 (05)V9 </text:span><text:span text:style-name="T4">五位整數</text:span><text:span text:style-name="T4">,</text:span><text:span text:style-name="T4">一位小數</text:span><text:span text:style-name="T4">,</text:span><text:span text:style-name="T4">小數點不需表示</text:span></text:p>
      <text:p text:style-name="P7"><text:span text:style-name="T4">＊</text:span><text:span text:style-name="T4">11 <text:s text:c="2"/></text:span><text:span text:style-name="T4">單價</text:span><text:span text:style-name="T4"><text:tab/>9 (07)V99(02)</text:span><text:span text:style-name="T4">七位整數</text:span><text:span text:style-name="T4">,</text:span><text:span text:style-name="T4">二位小數右靠</text:span><text:span text:style-name="T4">,</text:span><text:span text:style-name="T4">小數點不需表示</text:span></text:p>
      <text:p text:style-name="P7"><text:span text:style-name="T4">＊</text:span><text:span text:style-name="T4">12 <text:s text:c="2"/></text:span><text:span text:style-name="T4">金額 <text:s text:c="28"/></text:span><text:span text:style-name="T4">9 (08) <text:s/></text:span><text:span text:style-name="T4">八位整數</text:span><text:span text:style-name="T4">,</text:span><text:span text:style-name="T4">小數點後四捨五入</text:span></text:p>
      <text:p text:style-name="P7"><text:span text:style-name="T5"><text:s text:c="2"/></text:span><text:span text:style-name="T4">13 <text:s text:c="2"/></text:span><text:span text:style-name="T4">保留欄位</text:span><text:span text:style-name="T4"><text:tab/>X</text:span><text:span text:style-name="T4">（</text:span><text:span text:style-name="T4">24</text:span><text:span text:style-name="T4">）</text:span></text:p>
      <text:p text:style-name="P14">==== ===================== <text:s text:c="7"/>===== <text:s/>====================================</text:p>
      <text:p text:style-name="P4"/>
      <text:p text:style-name="P7"><text:span text:style-name="T4">註</text:span><text:span text:style-name="T4">1:</text:span><text:span text:style-name="T4"> 各項次資料請務必詳實填寫，如經檢核有錯誤者，將以退件處理。</text:span></text:p>
      <text:p text:style-name="P7"><text:span text:style-name="T4">註</text:span><text:span text:style-name="T4">2:</text:span><text:span text:style-name="T4"> ＊表示該欄為必要欄位。</text:span><text:span text:style-name="T4"> </text:span></text:p>
      <text:p text:style-name="P7"><text:span text:style-name="T4">註</text:span><text:span text:style-name="T4">3</text:span><text:span text:style-name="T4">：每筆可申報</text:span><text:span text:style-name="T4"> 5 </text:span><text:span text:style-name="T4">次醫令</text:span><text:span text:style-name="T4">(</text:span><text:span text:style-name="T4">第</text:span><text:span text:style-name="T4"> 08 </text:span><text:span text:style-name="T4">至</text:span><text:span text:style-name="T4"> 12 </text:span><text:span text:style-name="T4">項重複輸入</text:span><text:span text:style-name="T4">)</text:span><text:span text:style-name="T4">，超過</text:span><text:span text:style-name="T4"> 5 </text:span><text:span text:style-name="T4">次者寫入下一筆，不足者請補空白。</text:span></text:p>
      <text:p text:style-name="P9"><text:span text:style-name="T4">註</text:span><text:span text:style-name="T4">4</text:span><text:span text:style-name="T4">：各項物理</text:span><text:span text:style-name="T3">（職能）</text:span><text:span text:style-name="T4">治療服務應依全民健康保險醫療費用支付標準申報，其醫療服務醫令清單項次8，「醫令類別」欄請填寫「</text:span><text:span text:style-name="T4">1</text:span><text:span text:style-name="T4">診療明細」，總量、單價、金額均應填寫，另於前述支付標準治療（例如簡單治療</text:span><text:span text:style-name="T4">—</text:span><text:span text:style-name="T4">簡單）項下，請填寫治療內容代碼（例如</text:span><text:span text:style-name="T4">PST1</text:span><text:span text:style-name="T4">，</text:span><text:span text:style-name="T4">PST2</text:span><text:span text:style-name="T4">），醫令類別欄請填「4」不得另計價之品項，總量依實際執行次數填列，單價、金額填0。</text:span></text:p>
      <text:p text:style-name="P15"><text:span text:style-name="T13">註</text:span><text:span text:style-name="T13">5</text:span><text:span text:style-name="T13">：</text:span><text:span text:style-name="T15">免部分負擔規定</text:span></text:p>
      <text:p text:style-name="P8"><text:span text:style-name="T11"><text:s text:c="2"/></text:span><text:span text:style-name="T11">‧代碼</text:span><text:span text:style-name="T11">001</text:span><text:span text:style-name="T11">：重大傷病</text:span></text:p>
      <text:p text:style-name="P8"><text:span text:style-name="T11"><text:s text:c="2"/></text:span><text:span text:style-name="T11">‧代碼</text:span><text:span text:style-name="T11">002</text:span><text:span text:style-name="T11">：分娩</text:span></text:p>
      <text:p text:style-name="P8"><text:span text:style-name="T11"><text:s text:c="2"/></text:span><text:span text:style-name="T11">‧代碼</text:span><text:span text:style-name="T11">003</text:span><text:span text:style-name="T11">：合於社會救助法規定之低收入戶之保險對象</text:span><text:span text:style-name="T11">(</text:span><text:span text:style-name="T11">第五類之保險對象</text:span><text:span text:style-name="T11">)</text:span><text:span text:style-name="T11">(代辦)</text:span></text:p>
      <text:p text:style-name="P8"><text:span text:style-name="T11"><text:s text:c="2"/></text:span><text:span text:style-name="T11">‧代碼</text:span><text:span text:style-name="T11">004</text:span><text:span text:style-name="T11">：榮民、榮民遺眷之家戶代表</text:span><text:span text:style-name="T11">(</text:span><text:span text:style-name="T11">第六類第一目之保險對象</text:span><text:span text:style-name="T11">)</text:span><text:span text:style-name="T11"> (代辦)</text:span></text:p>
      <text:p text:style-name="P8"><text:span text:style-name="T11"><text:s text:c="2"/></text:span><text:span text:style-name="T11">‧代碼</text:span><text:span text:style-name="T11">005</text:span><text:span text:style-name="T11">：經登記列管結核病患至衛生署公告指定之醫療院所就醫者(代辦)</text:span></text:p>
      <text:p text:style-name="P8"><text:span text:style-name="T11"><text:s text:c="2"/></text:span><text:span text:style-name="T11">‧代碼</text:span><text:span text:style-name="T11">006</text:span><text:span text:style-name="T11">：勞工保險被保險人因職業傷害或職業病門診者(代辦)</text:span></text:p>
      <text:p text:style-name="P8"><text:span text:style-name="T11"><text:s text:c="2"/></text:span><text:span text:style-name="T11">‧代碼</text:span><text:span text:style-name="T11">007</text:span><text:span text:style-name="T11">：山地離島地區之就醫（88.7增訂）</text:span></text:p>
      <text:p text:style-name="P8"><text:span text:style-name="T11"><text:s text:c="2"/></text:span><text:span text:style-name="T11">‧代碼</text:span><text:span text:style-name="T11">008</text:span><text:span text:style-name="T11">：經離島醫院診所轉診至台灣本島門診及急診就醫者（僅當次轉診適用）</text:span></text:p>
      <text:p text:style-name="P17"><text:soft-page-break/><text:span text:style-name="T11"><text:s text:c="2"/></text:span><text:span text:style-name="T11">‧代碼</text:span><text:span text:style-name="T11">009</text:span><text:span text:style-name="T11">：本局其他規定免部分負擔者，如產檢時，同一主治醫師並同開給一般處方，百歲人瑞免部分負擔，代辦門診戒菸業務等(部分代辦)、代辦性病患者全面篩檢愛滋病毒計畫</text:span></text:p>
      <text:p text:style-name="P8"><text:span text:style-name="T11"><text:s text:c="2"/></text:span><text:span text:style-name="T11">‧代碼</text:span><text:span text:style-name="T11">801</text:span><text:span text:style-name="T11">：</text:span><text:span text:style-name="T11">HMO</text:span><text:span text:style-name="T11">巡迴醫療</text:span></text:p>
      <text:p text:style-name="P6">　‧代碼802：蘭綠計劃　</text:p>
      <text:p text:style-name="P8"><text:span text:style-name="T11"><text:s text:c="2"/></text:span><text:span text:style-name="T11">‧代碼</text:span><text:span text:style-name="T11">901</text:span><text:span text:style-name="T11">：多氯聯苯中毒之油症門診患者(代辦)</text:span></text:p>
      <text:p text:style-name="P8"><text:span text:style-name="T11"><text:s text:c="2"/></text:span><text:span text:style-name="T11">‧代碼902：代辦內政部三歲以下兒童醫療補助計劃(91.</text:span><text:span text:style-name="T11">03</text:span><text:span text:style-name="T11">.1增訂) (代辦)</text:span></text:p>
      <text:p text:style-name="P8"><text:span text:style-name="T11"><text:s text:c="2"/></text:span><text:span text:style-name="T11">‧代碼903：健保IC卡新生兒依附註記方式就醫者(92.9增訂) (代辦)</text:span></text:p>
      <text:p text:style-name="P6"><text:s text:c="2"/>‧代碼904：代辦愛滋病案件(95.3增訂) (代辦)</text:p>
      <text:p text:style-name="P18">註:</text:p>
      <text:p text:style-name="P19"><text:span text:style-name="T11">1.符合006者應優先填寫，再則依全民健康保險法規定（健保法36條）免自行負擔者優先擇一適用填寫，包括重大傷病（001）、分娩（002）、預防保健服務（009）及山地離島地區之就醫（007），再者若非上開情形者，屬代辦補助部分負擔者，再由上而下優先擇一適用填寫。（97.2.13健保醫字第0970001927號函）</text:span></text:p>
      <text:p text:style-name="P20"><text:span text:style-name="T11">2.保險對象非上述免部分負擔規定代碼適用對象，係依規定免收職能治療之部分負擔者，醫療服務點數清單項次20「部分負擔代碼」，請以P21「免收物理治療部分負擔者」填寫。</text:span></text:p>
      <text:p text:style-name="P1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letter-kerning="false" style:font-name-asian="全真楷書" style:font-family-asian="全真楷書, 'Arial Unicode MS'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8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54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4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31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54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4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31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5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3638in" fo:text-indent="-0.1665in" fo:margin-left="0.3638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9">
        <style:list-level-properties text:list-level-position-and-space-mode="label-alignment">
          <style:list-level-label-alignment text:label-followed-by="listtab" text:list-tab-stop-position="3.5937in" fo:text-indent="-3.448in" fo:margin-left="3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874in" fo:margin-right="0.4807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特約物理(職能)治療所醫療服務醫令清單--媒體格式</dc:title>
    <dc:subject/>
    <meta:keyword>全民健康保險、健保</meta:keyword>
    <dc:description/>
    <meta:initial-creator>中央健康保險局</meta:initial-creator>
    <meta:creation-date>2008-06-24T06:52:00</meta:creation-date>
    <dc:creator>Administrator</dc:creator>
    <dc:date>2008-06-24T06:52:00</dc:date>
    <meta:print-date>2008-05-20T14:51:00</meta:print-date>
    <meta:editing-cycles>2</meta:editing-cycles>
    <meta:editing-duration>PT3M</meta:editing-duration>
    <meta:document-statistic meta:table-count="0" meta:image-count="0" meta:object-count="0" meta:page-count="2" meta:paragraph-count="50" meta:word-count="1280" meta:character-count="2201" meta:non-whitespace-character-count="1603"/>
    <meta:generator>LibreOffice/6.3.2.2$Linux_X86_64 LibreOffice_project/98b30e735bda24bc04ab42594c85f7fd8be07b9c</meta:generator>
  </office:meta>
</office:document-meta>
</file>