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22in" style:snap-to-layout-grid="false"/>
    </style:style>
    <style:style style:name="P2" style:family="paragraph" style:parent-style-name="Standard" style:list-style-name="">
      <style:paragraph-properties style:line-height-at-least="0.222in" style:snap-to-layout-grid="false"/>
    </style:style>
    <style:style style:name="P3" style:family="paragraph" style:parent-style-name="Standard" style:list-style-name="WW8Num23">
      <style:paragraph-properties style:line-height-at-least="0.222in" style:snap-to-layout-grid="false"/>
    </style:style>
    <style:style style:name="P4" style:family="paragraph" style:parent-style-name="Standard" style:list-style-name="WW8Num12">
      <style:paragraph-properties style:line-height-at-least="0.222in" style:snap-to-layout-grid="false"/>
    </style:style>
    <style:style style:name="P5" style:family="paragraph" style:parent-style-name="Standard" style:list-style-name="WW8Num6">
      <style:paragraph-properties style:line-height-at-least="0.222in" style:snap-to-layout-grid="false"/>
    </style:style>
    <style:style style:name="P6" style:family="paragraph" style:parent-style-name="Standard" style:list-style-name="WW8Num18">
      <style:paragraph-properties style:line-height-at-least="0.222in" style:snap-to-layout-grid="false"/>
    </style:style>
    <style:style style:name="P7" style:family="paragraph" style:parent-style-name="Standard" style:list-style-name="WW8Num13">
      <style:paragraph-properties style:line-height-at-least="0.222in" style:snap-to-layout-grid="false"/>
    </style:style>
    <style:style style:name="P8" style:family="paragraph" style:parent-style-name="Standard" style:list-style-name="WW8Num13">
      <style:paragraph-properties style:line-height-at-least="0.222in" style:snap-to-layout-grid="false"/>
    </style:style>
    <style:style style:name="P9" style:family="paragraph" style:parent-style-name="Standard" style:list-style-name="">
      <style:paragraph-properties style:line-height-at-least="0.222in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 style:list-style-name="">
      <style:paragraph-properties style:line-height-at-least="0.222in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222in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">
      <style:paragraph-properties style:line-height-at-least="0.222in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 style:list-style-name="WW8Num12">
      <style:paragraph-properties style:line-height-at-least="0.222in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WW8Num15">
      <style:paragraph-properties style:line-height-at-least="0.222in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 style:list-style-name="WW8Num11">
      <style:paragraph-properties style:line-height-at-least="0.222in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 style:list-style-name="WW8Num11">
      <style:paragraph-properties style:line-height-at-least="0.222in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.222in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">
      <style:paragraph-properties style:line-height-at-least="0.222in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">
      <style:paragraph-properties style:line-height-at-least="0.222in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20" style:family="paragraph" style:parent-style-name="Standard" style:list-style-name="">
      <style:paragraph-properties style:line-height-at-least="0.222in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13">
      <style:paragraph-properties style:line-height-at-least="0.222in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22" style:family="paragraph" style:parent-style-name="Standard" style:list-style-name="">
      <style:paragraph-properties style:line-height-at-least="0.222in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23" style:family="paragraph" style:parent-style-name="Standard" style:list-style-name="">
      <style:paragraph-properties style:line-height-at-least="0.222in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 style:list-style-name="WW8Num4">
      <style:paragraph-properties style:line-height-at-least="0.222in" style:snap-to-layout-grid="false"/>
      <style:text-properties fo:color="#008000" style:font-name="標楷體" fo:font-size="14pt" style:font-name-asian="標楷體" style:font-size-asian="14pt"/>
    </style:style>
    <style:style style:name="P25" style:family="paragraph" style:parent-style-name="Standard" style:list-style-name="">
      <style:paragraph-properties style:line-height-at-least="0.222in" style:snap-to-layout-grid="false"/>
      <style:text-properties fo:color="#008000" style:font-name="標楷體" fo:font-size="14pt" style:font-name-asian="標楷體" style:font-size-asian="14pt"/>
    </style:style>
    <style:style style:name="P26" style:family="paragraph" style:parent-style-name="Standard">
      <style:paragraph-properties style:line-height-at-least="0.222in" style:snap-to-layout-grid="false"/>
      <style:text-properties fo:color="#008000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style:line-height-at-least="0.222in" style:snap-to-layout-grid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style:line-height-at-least="0.222in" style:snap-to-layout-grid="false"/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9" style:family="paragraph" style:parent-style-name="Standard" style:list-style-name="">
      <style:paragraph-properties style:line-height-at-least="0.222in" style:snap-to-layout-grid="false"/>
      <style:text-properties fo:color="#0000ff"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style:line-height-at-least="0.222in" style:snap-to-layout-grid="false"/>
      <style:text-properties fo:color="#0000ff" style:font-name="標楷體" fo:font-size="14pt" fo:font-weight="bold" style:font-name-asian="標楷體" style:font-size-asian="14pt" style:font-weight-asian="bold"/>
    </style:style>
    <style:style style:name="P31" style:family="paragraph" style:parent-style-name="Standard" style:list-style-name="">
      <style:paragraph-properties style:line-height-at-least="0.222in" style:snap-to-layout-grid="false"/>
      <style:text-properties fo:color="#0000ff" style:font-name="標楷體"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style:line-height-at-least="0.1665in" style:snap-to-layout-grid="false"/>
    </style:style>
    <style:style style:name="P33" style:family="paragraph" style:parent-style-name="Standard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34" style:family="paragraph" style:parent-style-name="Standard">
      <style:paragraph-properties style:line-height-at-least="0.1665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5" style:family="paragraph" style:parent-style-name="Standard">
      <style:paragraph-properties style:line-height-at-least="0.1665in" style:snap-to-layout-grid="false">
        <style:tab-stops>
          <style:tab-stop style:position="0.5835in"/>
          <style:tab-stop style:position="3.0835in"/>
        </style:tab-stops>
      </style:paragraph-properties>
    </style:style>
    <style:style style:name="P36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</style:style>
    <style:style style:name="P37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3.0835in"/>
        </style:tab-stops>
      </style:paragraph-properties>
    </style:style>
    <style:style style:name="P38" style:family="paragraph" style:parent-style-name="Standard">
      <style:paragraph-properties style:line-height-at-least="0.1665in" style:snap-to-layout-grid="false"/>
      <style:text-properties fo:text-transform="uppercase" style:font-name="全真楷書" style:font-name-asian="全真楷書"/>
    </style:style>
    <style:style style:name="P39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3.0835in"/>
        </style:tab-stops>
      </style:paragraph-properties>
      <style:text-properties fo:text-transform="uppercase" style:font-name="全真楷書" style:font-name-asian="全真楷書"/>
    </style:style>
    <style:style style:name="P40" style:family="paragraph" style:parent-style-name="Standard">
      <style:paragraph-properties style:line-height-at-least="0.1665in" style:snap-to-layout-grid="false">
        <style:tab-stops>
          <style:tab-stop style:position="3.0835in"/>
          <style:tab-stop style:position="3.75in"/>
        </style:tab-stops>
      </style:paragraph-properties>
      <style:text-properties fo:text-transform="uppercase" style:font-name="全真楷書" style:font-name-asian="全真楷書"/>
    </style:style>
    <style:style style:name="P41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  <style:text-properties fo:text-transform="uppercase" style:font-name="全真楷書" style:font-name-asian="全真楷書"/>
    </style:style>
    <style:style style:name="P42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3.0835in"/>
        </style:tab-stops>
      </style:paragraph-properties>
      <style:text-properties fo:text-transform="uppercase" style:font-name="全真楷書" style:font-name-asian="全真楷書"/>
    </style:style>
    <style:style style:name="P43" style:family="paragraph" style:parent-style-name="Standard">
      <style:paragraph-properties style:line-height-at-least="0.1665in" style:snap-to-layout-grid="false"/>
      <style:text-properties fo:text-transform="uppercase" style:font-name="全真楷書" style:text-underline-style="solid" style:text-underline-width="auto" style:text-underline-color="font-color" style:font-name-asian="全真楷書"/>
    </style:style>
    <style:style style:name="P44" style:family="paragraph" style:parent-style-name="Standard" style:list-style-name="">
      <style:paragraph-properties style:line-height-at-least="0.222in" style:snap-to-layout-grid="false"/>
      <style:text-properties fo:text-transform="uppercase" style:font-name="全真楷書" fo:font-size="14pt" style:font-name-asian="全真楷書" style:font-size-asian="14pt"/>
    </style:style>
    <style:style style:name="P45" style:family="paragraph" style:parent-style-name="Standard">
      <style:paragraph-properties>
        <style:tab-stops>
          <style:tab-stop style:position="1.1252in"/>
        </style:tab-stops>
      </style:paragraph-properties>
    </style:style>
    <style:style style:name="P46" style:family="paragraph" style:parent-style-name="Standard" style:list-style-name="">
      <style:paragraph-properties fo:margin-left="0.2083in" fo:margin-right="0in" style:line-height-at-least="0.222in" fo:text-indent="0in" style:auto-text-indent="false" style:snap-to-layout-grid="false"/>
    </style:style>
    <style:style style:name="P47" style:family="paragraph" style:parent-style-name="Standard" style:list-style-name="">
      <style:paragraph-properties fo:margin-left="0.2083in" fo:margin-right="0in" style:line-height-at-least="0.222in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0.2083in" fo:margin-right="0in" style:line-height-at-least="0.222in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 style:list-style-name="">
      <style:paragraph-properties fo:margin-left="0.4583in" fo:margin-right="0in" style:line-height-at-least="0.222in" fo:text-indent="0in" style:auto-text-indent="false" style:snap-to-layout-grid="false"/>
    </style:style>
    <style:style style:name="P50" style:family="paragraph" style:parent-style-name="Standard">
      <style:paragraph-properties fo:margin-left="0.3937in" fo:margin-right="0in" style:line-height-at-least="0.222in" fo:text-indent="0in" style:auto-text-indent="false" style:snap-to-layout-grid="false"/>
    </style:style>
    <style:style style:name="P51" style:family="paragraph" style:parent-style-name="Standard">
      <style:paragraph-properties fo:margin-left="0.3937in" fo:margin-right="0in" style:line-height-at-least="0.222in" fo:text-indent="0in" style:auto-text-indent="false" style:snap-to-layout-grid="false"/>
      <style:text-properties fo:color="#008000" style:font-name="標楷體" fo:font-size="14pt" style:font-name-asian="標楷體" style:font-size-asian="14pt"/>
    </style:style>
    <style:style style:name="P52" style:family="paragraph" style:parent-style-name="Standard" style:list-style-name="WW8Num4">
      <style:paragraph-properties fo:margin-left="0.5634in" fo:margin-right="0in" style:line-height-at-least="0.222in" fo:text-indent="-0.2091in" style:auto-text-indent="false" style:snap-to-layout-grid="false"/>
    </style:style>
    <style:style style:name="P53" style:family="paragraph" style:parent-style-name="Standard">
      <style:paragraph-properties fo:margin-left="0.3543in" fo:margin-right="0in" style:line-height-at-least="0.222in" fo:text-indent="0in" style:auto-text-indent="false" style:snap-to-layout-grid="false"/>
      <style:text-properties fo:color="#008000" style:font-name="標楷體" fo:font-size="14pt" style:font-name-asian="標楷體" style:font-size-asian="14pt"/>
    </style:style>
    <style:style style:name="P54" style:family="paragraph" style:parent-style-name="Standard">
      <style:paragraph-properties fo:margin-left="0.198in" fo:margin-right="0in" style:line-height-at-least="0.222in" fo:text-indent="0in" style:auto-text-indent="false" style:snap-to-layout-grid="false"/>
    </style:style>
    <style:style style:name="P55" style:family="paragraph" style:parent-style-name="Standard">
      <style:paragraph-properties fo:margin-left="0.198in" fo:margin-right="0in" style:line-height-at-least="0.222in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left="0.1043in" fo:margin-right="0in" style:line-height-at-least="0.222in" fo:text-indent="0in" style:auto-text-indent="false" style:snap-to-layout-grid="false"/>
    </style:style>
    <style:style style:name="P57" style:family="paragraph" style:parent-style-name="Standard" style:list-style-name="">
      <style:paragraph-properties fo:margin-left="0.1043in" fo:margin-right="0in" style:line-height-at-least="0.222in" fo:text-indent="0in" style:auto-text-indent="false" style:snap-to-layout-grid="false"/>
    </style:style>
    <style:style style:name="P58" style:family="paragraph" style:parent-style-name="Standard" style:list-style-name="">
      <style:paragraph-properties fo:margin-left="0.1043in" fo:margin-right="0in" style:line-height-at-least="0.222in" fo:text-indent="0in" style:auto-text-indent="false" style:snap-to-layout-grid="false"/>
      <style:text-properties fo:color="#ff0000" style:font-name="標楷體" fo:font-size="14pt" style:font-name-asian="標楷體" style:font-size-asian="14pt"/>
    </style:style>
    <style:style style:name="P59" style:family="paragraph" style:parent-style-name="Standard" style:list-style-name="">
      <style:paragraph-properties fo:margin-left="0.1043in" fo:margin-right="0in" style:line-height-at-least="0.222in" fo:text-indent="0in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60" style:family="paragraph" style:parent-style-name="Standard" style:list-style-name="">
      <style:paragraph-properties fo:margin-left="0.1043in" fo:margin-right="0in" style:line-height-at-least="0.222in" fo:text-indent="0in" style:auto-text-indent="false" style:snap-to-layout-grid="false"/>
      <style:text-properties fo:color="#800000" style:font-name="全真楷書" fo:font-size="14pt" style:font-name-asian="全真楷書" style:font-size-asian="14pt"/>
    </style:style>
    <style:style style:name="P61" style:family="paragraph" style:parent-style-name="Standard" style:list-style-name="">
      <style:paragraph-properties fo:margin-left="0.4063in" fo:margin-right="0in" style:line-height-at-least="0.222in" fo:text-indent="0in" style:auto-text-indent="false" style:snap-to-layout-grid="false"/>
      <style:text-properties fo:color="#008000" style:font-name="標楷體" fo:font-size="14pt" style:font-name-asian="標楷體" style:font-size-asian="14pt"/>
    </style:style>
    <style:style style:name="P62" style:family="paragraph" style:parent-style-name="Standard">
      <style:paragraph-properties fo:margin-left="0.4063in" fo:margin-right="0in" style:line-height-at-least="0.222in" fo:text-indent="0in" style:auto-text-indent="false" style:snap-to-layout-grid="false"/>
      <style:text-properties fo:color="#000000" style:font-name="標楷體" fo:font-size="14pt" style:font-name-asian="標楷體" style:font-size-asian="14pt"/>
    </style:style>
    <style:style style:name="P63" style:family="paragraph" style:parent-style-name="Standard">
      <style:paragraph-properties fo:margin-left="0.4063in" fo:margin-right="0in" style:line-height-at-least="0.222in" fo:text-indent="0in" style:auto-text-indent="false" style:snap-to-layout-grid="false"/>
      <style:text-properties fo:color="#000000" style:font-name="標楷體" fo:font-size="14pt" style:font-name-asian="標楷體" style:font-size-asian="14pt"/>
    </style:style>
    <style:style style:name="P64" style:family="paragraph" style:parent-style-name="Standard" style:list-style-name="">
      <style:paragraph-properties fo:margin-left="0.4063in" fo:margin-right="0in" style:line-height-at-least="0.222in" fo:text-indent="0in" style:auto-text-indent="false" style:snap-to-layout-grid="false"/>
    </style:style>
    <style:style style:name="P65" style:family="paragraph" style:parent-style-name="Standard">
      <style:paragraph-properties fo:margin-left="0.1736in" fo:margin-right="0in" style:line-height-at-least="0.222in" fo:text-indent="0in" style:auto-text-indent="false" style:snap-to-layout-grid="false"/>
    </style:style>
    <style:style style:name="P66" style:family="paragraph" style:parent-style-name="Standard" style:list-style-name="">
      <style:paragraph-properties fo:margin-left="5.1874in" fo:margin-right="0in" style:line-height-at-least="0.222in" fo:text-indent="0.3335in" style:auto-text-indent="false" style:snap-to-layout-grid="false"/>
    </style:style>
    <style:style style:name="P67" style:family="paragraph" style:parent-style-name="Standard" style:list-style-name="">
      <style:paragraph-properties fo:margin-left="4.3335in" fo:margin-right="0in" style:line-height-at-least="0.222in" fo:text-indent="0.3335in" style:auto-text-indent="false" style:snap-to-layout-grid="false"/>
    </style:style>
    <style:style style:name="P68" style:family="paragraph" style:parent-style-name="Standard" style:list-style-name="">
      <style:paragraph-properties fo:margin-left="0.3472in" fo:margin-right="0in" style:line-height-at-least="0.222in" fo:text-indent="-0.1736in" style:auto-text-indent="false" style:snap-to-layout-grid="false"/>
    </style:style>
    <style:style style:name="P69" style:family="paragraph" style:parent-style-name="Standard">
      <style:paragraph-properties style:line-height-at-least="0.1665in" fo:break-before="page" style:snap-to-layout-grid="false"/>
    </style:style>
    <style:style style:name="P70" style:family="paragraph" style:parent-style-name="Standard">
      <style:paragraph-properties style:line-height-at-least="0.1665in" fo:break-before="page" style:snap-to-layout-grid="false">
        <style:tab-stops>
          <style:tab-stop style:position="3.0835in"/>
        </style:tab-stops>
      </style:paragraph-properties>
    </style:style>
    <style:style style:name="P71" style:family="paragraph" style:parent-style-name="Standard">
      <style:paragraph-properties fo:margin-left="0in" fo:margin-right="-0.7319in" style:line-height-at-least="0.1665in" fo:text-indent="0in" style:auto-text-indent="false" fo:break-before="page" style:snap-to-layout-grid="false">
        <style:tab-stops>
          <style:tab-stop style:position="3.1665in"/>
        </style:tab-stops>
      </style:paragraph-properties>
    </style:style>
    <style:style style:name="P72" style:family="paragraph" style:parent-style-name="Standard">
      <style:paragraph-properties fo:margin-left="0in" fo:margin-right="-0.248in" style:line-height-at-least="0.1665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73" style:family="paragraph" style:parent-style-name="Standard">
      <style:paragraph-properties fo:margin-left="0in" fo:margin-right="-0.248in" style:line-height-at-least="0.1665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74" style:family="paragraph" style:parent-style-name="Standard">
      <style:paragraph-properties fo:margin-left="0in" fo:margin-right="-0.248in" style:line-height-at-least="0.1665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  <style:text-properties fo:text-transform="uppercase" style:font-name="全真楷書" style:font-name-asian="全真楷書"/>
    </style:style>
    <style:style style:name="P75" style:family="paragraph" style:parent-style-name="Standard">
      <style:paragraph-properties fo:margin-left="3.0835in" fo:margin-right="0in" style:line-height-at-least="0.1665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76" style:family="paragraph" style:parent-style-name="Standard">
      <style:paragraph-properties fo:margin-left="3.0835in" fo:margin-right="0in" style:line-height-at-least="0.1665in" fo:text-indent="0in" style:auto-text-indent="false" style:snap-to-layout-grid="false">
        <style:tab-stops>
          <style:tab-stop style:position="3.0835in"/>
        </style:tab-stops>
      </style:paragraph-properties>
      <style:text-properties fo:text-transform="uppercase" style:font-name="全真楷書" style:font-name-asian="全真楷書"/>
    </style:style>
    <style:style style:name="P77" style:family="paragraph" style:parent-style-name="Standard">
      <style:paragraph-properties fo:margin-left="3.0835in" fo:margin-right="0in" style:line-height-at-least="0.1665in" fo:text-indent="-3.0835in" style:auto-text-indent="false" style:snap-to-layout-grid="false">
        <style:tab-stops>
          <style:tab-stop style:position="3.0835in"/>
        </style:tab-stops>
      </style:paragraph-properties>
    </style:style>
    <style:style style:name="P78" style:family="paragraph" style:parent-style-name="Standard">
      <style:paragraph-properties fo:margin-left="3.0835in" fo:margin-right="0in" style:line-height-at-least="0.1665in" fo:text-indent="-3.083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79" style:family="paragraph" style:parent-style-name="Standard">
      <style:paragraph-properties fo:margin-left="0in" fo:margin-right="-0.0799in" style:line-height-at-least="0.1665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80" style:family="paragraph" style:parent-style-name="Standard">
      <style:paragraph-properties fo:margin-left="0in" fo:margin-right="-0.2319in" style:line-height-at-least="0.1665in" fo:text-indent="0in" style:auto-text-indent="false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</style:style>
    <style:style style:name="P81" style:family="paragraph" style:parent-style-name="Standard">
      <style:paragraph-properties fo:margin-left="0in" fo:margin-right="-0.1661in" style:line-height-at-least="0.1665in" fo:text-indent="0in" style:auto-text-indent="false" style:snap-to-layout-grid="false">
        <style:tab-stops>
          <style:tab-stop style:position="3.1665in"/>
          <style:tab-stop style:position="3.75in"/>
        </style:tab-stops>
      </style:paragraph-properties>
    </style:style>
    <style:style style:name="P82" style:family="paragraph" style:parent-style-name="Standard">
      <style:paragraph-properties fo:margin-left="3.75in" fo:margin-right="0in" style:line-height-at-least="0.1665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83" style:family="paragraph" style:parent-style-name="Standard">
      <style:paragraph-properties fo:margin-left="0.6665in" fo:margin-right="0in" style:line-height-at-least="0.1665in" fo:text-indent="-0.6665in" style:auto-text-indent="false" style:snap-to-layout-grid="false">
        <style:tab-stops>
          <style:tab-stop style:position="3.0835in"/>
        </style:tab-stops>
      </style:paragraph-properties>
    </style:style>
    <style:style style:name="P84" style:family="paragraph" style:parent-style-name="Standard">
      <style:paragraph-properties fo:margin-left="2.3752in" fo:margin-right="0in" style:line-height-at-least="0.1665in" fo:text-indent="0in" style:auto-text-indent="false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</style:style>
    <style:style style:name="P85" style:family="paragraph" style:parent-style-name="Standard">
      <style:paragraph-properties fo:margin-left="0in" fo:margin-right="-0.8571in" style:line-height-at-least="0.1665in" fo:text-indent="0in" style:auto-text-indent="false" style:snap-to-layout-grid="false">
        <style:tab-stops>
          <style:tab-stop style:position="1.1252in"/>
          <style:tab-stop style:position="2.3752in"/>
        </style:tab-stops>
      </style:paragraph-properties>
    </style:style>
    <style:style style:name="P86" style:family="paragraph" style:parent-style-name="Standard">
      <style:paragraph-properties fo:margin-left="0in" fo:margin-right="-0.8571in" style:line-height-at-least="0.1665in" fo:text-indent="0in" style:auto-text-indent="false" style:snap-to-layout-grid="false">
        <style:tab-stops>
          <style:tab-stop style:position="1.1252in"/>
          <style:tab-stop style:position="2.3752in"/>
        </style:tab-stops>
      </style:paragraph-properties>
      <style:text-properties fo:text-transform="uppercase" style:font-name="全真楷書" style:font-name-asian="全真楷書"/>
    </style:style>
    <style:style style:name="P87" style:family="paragraph" style:parent-style-name="Standard">
      <style:paragraph-properties fo:margin-left="2.3335in" fo:margin-right="-0.8571in" style:line-height-at-least="0.1665in" fo:text-indent="0in" style:auto-text-indent="false" style:snap-to-layout-grid="false">
        <style:tab-stops>
          <style:tab-stop style:position="1.1252in"/>
          <style:tab-stop style:position="2.3752in"/>
        </style:tab-stops>
      </style:paragraph-properties>
      <style:text-properties fo:text-transform="uppercase" style:font-name="全真楷書" style:font-name-asian="全真楷書"/>
    </style:style>
    <style:style style:name="P88" style:family="paragraph" style:parent-style-name="Standard" style:list-style-name="" style:master-page-name="Standard">
      <style:paragraph-properties style:line-height-at-least="0.222in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style:font-name="標楷體" fo:font-size="18pt" fo:font-weight="bold" style:font-name-asian="標楷體" style:font-size-asian="18pt" style:font-weight-asian="bold"/>
    </style:style>
    <style:style style:name="T11" style:family="text">
      <style:text-properties style:font-name="標楷體" fo:font-size="18pt" fo:font-weight="bold" style:font-name-asian="標楷體" style:font-size-asian="18pt" style:font-weight-asian="bold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3" style:family="text">
      <style:text-properties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8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19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Symbol" fo:font-size="14pt" style:font-name-asian="Symbol" style:font-size-asian="14pt" style:font-name-complex="Symbol"/>
    </style:style>
    <style:style style:name="T22" style:family="text">
      <style:text-properties style:font-name="Symbol" fo:font-size="14pt" style:font-name-asian="Symbol" style:font-size-asian="14pt" style:font-name-complex="Symbol"/>
    </style:style>
    <style:style style:name="T23" style:family="text">
      <style:text-properties style:font-name="Wingdings" fo:font-size="14pt" style:font-name-asian="Wingdings" style:font-size-asian="14pt" style:font-name-complex="Wingdings"/>
    </style:style>
    <style:style style:name="T24" style:family="text">
      <style:text-properties style:font-name="Monotype Sorts" fo:font-size="14pt" style:font-name-asian="Monotype Sorts" style:font-size-asian="14pt" style:font-name-complex="Monotype Sorts"/>
    </style:style>
    <style:style style:name="T25" style:family="text">
      <style:text-properties fo:color="#ff0000"/>
    </style:style>
    <style:style style:name="T26" style:family="text">
      <style:text-properties fo:color="#ff0000" style:font-name="標楷體" fo:font-size="14pt" style:font-name-asian="標楷體" style:font-size-asian="14pt"/>
    </style:style>
    <style:style style:name="T27" style:family="text">
      <style:text-properties fo:color="#ff0000" style:font-name="標楷體" fo:font-size="14pt" style:font-name-asian="標楷體" style:font-size-asian="14pt"/>
    </style:style>
    <style:style style:name="T28" style:family="text">
      <style:text-properties fo:color="#ff0000" style:font-name="標楷體" fo:font-size="14pt" style:font-name-asian="標楷體" style:font-size-asian="14pt" style:font-name-complex="標楷體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33" style:family="text">
      <style:text-properties fo:color="#ff0000" style:font-name="Symbol" fo:font-size="14pt" style:font-name-asian="Symbol" style:font-size-asian="14pt" style:font-name-complex="Symbol"/>
    </style:style>
    <style:style style:name="T34" style:family="text">
      <style:text-properties fo:color="#ff0000" style:font-name="Symbol" fo:font-size="14pt" fo:font-weight="bold" style:font-name-asian="Symbol" style:font-size-asian="14pt" style:font-weight-asian="bold" style:font-name-complex="Symbol"/>
    </style:style>
    <style:style style:name="T35" style:family="text">
      <style:text-properties fo:color="#ff0000" style:font-name="Wingdings" fo:font-size="14pt" style:font-name-asian="Wingdings" style:font-size-asian="14pt" style:font-name-complex="Wingdings"/>
    </style:style>
    <style:style style:name="T36" style:family="text">
      <style:text-properties fo:color="#ff0000" style:font-name="Monotype Sorts" fo:font-size="14pt" style:font-name-asian="Monotype Sorts" style:font-size-asian="14pt" style:font-name-complex="Monotype Sorts"/>
    </style:style>
    <style:style style:name="T37" style:family="text">
      <style:text-properties fo:color="#008000"/>
    </style:style>
    <style:style style:name="T38" style:family="text">
      <style:text-properties fo:color="#008000" style:font-name="標楷體" fo:font-size="14pt" style:font-name-asian="標楷體" style:font-size-asian="14pt"/>
    </style:style>
    <style:style style:name="T39" style:family="text">
      <style:text-properties fo:color="#008000" style:font-name="標楷體" fo:font-size="14pt" style:font-name-asian="標楷體" style:font-size-asian="14pt"/>
    </style:style>
    <style:style style:name="T40" style:family="text">
      <style:text-properties fo:color="#008000" style:font-name="標楷體" fo:font-size="14pt" style:font-name-asian="標楷體" style:font-size-asian="14pt" style:font-name-complex="標楷體"/>
    </style:style>
    <style:style style:name="T41" style:family="text">
      <style:text-properties fo:color="#008000" style:font-name="標楷體" fo:font-size="14pt" style:font-name-asian="標楷體" style:font-size-asian="14pt" style:font-name-complex="標楷體"/>
    </style:style>
    <style:style style:name="T42" style:family="text">
      <style:text-properties fo:color="#008000" style:font-name="標楷體" fo:font-size="14pt" fo:font-weight="bold" style:font-name-asian="標楷體" style:font-size-asian="14pt" style:font-weight-asian="bold"/>
    </style:style>
    <style:style style:name="T43" style:family="text">
      <style:text-properties fo:color="#008000" style:font-name="標楷體" fo:font-size="14pt" fo:font-weight="bold" style:font-name-asian="標楷體" style:font-size-asian="14pt" style:font-weight-asian="bold"/>
    </style:style>
    <style:style style:name="T44" style:family="text">
      <style:text-properties fo:color="#008000" style:font-name="Symbol" fo:font-size="14pt" fo:font-weight="bold" style:font-name-asian="Symbol" style:font-size-asian="14pt" style:font-weight-asian="bold" style:font-name-complex="Symbol"/>
    </style:style>
    <style:style style:name="T45" style:family="text">
      <style:text-properties fo:color="#008000" style:font-name="Symbol" fo:font-size="14pt" style:font-name-asian="Symbol" style:font-size-asian="14pt" style:font-name-complex="Symbol"/>
    </style:style>
    <style:style style:name="T46" style:family="text">
      <style:text-properties fo:color="#008000" style:font-name="Symbol" fo:font-size="14pt" style:font-name-asian="Symbol" style:font-size-asian="14pt" style:font-name-complex="Symbol"/>
    </style:style>
    <style:style style:name="T47" style:family="text">
      <style:text-properties fo:color="#008000" style:font-name="Monotype Sorts" fo:font-size="14pt" style:font-name-asian="Monotype Sorts" style:font-size-asian="14pt" style:font-name-complex="Monotype Sorts"/>
    </style:style>
    <style:style style:name="T48" style:family="text">
      <style:text-properties fo:color="#008000" style:font-name="Wingdings" fo:font-size="14pt" style:font-name-asian="Wingdings" style:font-size-asian="14pt" style:font-name-complex="Wingdings"/>
    </style:style>
    <style:style style:name="T49" style:family="text">
      <style:text-properties fo:color="#008000" style:font-name="Wingdings" fo:font-size="14pt" fo:font-weight="bold" style:font-name-asian="Wingdings" style:font-size-asian="14pt" style:font-weight-asian="bold" style:font-name-complex="Wingdings"/>
    </style:style>
    <style:style style:name="T50" style:family="text">
      <style:text-properties fo:color="#000080" style:font-name="Monotype Sorts" fo:font-size="14pt" fo:font-weight="bold" style:font-name-asian="Monotype Sorts" style:font-size-asian="14pt" style:font-weight-asian="bold" style:font-name-complex="Monotype Sorts"/>
    </style:style>
    <style:style style:name="T51" style:family="text">
      <style:text-properties fo:color="#000080" fo:font-weight="bold" style:font-weight-asian="bold"/>
    </style:style>
    <style:style style:name="T52" style:family="text">
      <style:text-properties fo:color="#000080" style:font-name="標楷體" fo:font-size="14pt" fo:font-weight="bold" style:font-name-asian="標楷體" style:font-size-asian="14pt" style:font-weight-asian="bold"/>
    </style:style>
    <style:style style:name="T53" style:family="text">
      <style:text-properties fo:color="#000080" style:font-name="標楷體" fo:font-size="14pt" fo:font-weight="bold" style:font-name-asian="標楷體" style:font-size-asian="14pt" style:font-weight-asian="bold"/>
    </style:style>
    <style:style style:name="T54" style:family="text">
      <style:text-properties fo:color="#000080" style:font-name="標楷體" fo:font-size="14pt" fo:font-weight="bold" style:font-name-asian="標楷體" style:font-size-asian="14pt" style:font-weight-asian="bold" style:font-name-complex="標楷體"/>
    </style:style>
    <style:style style:name="T55" style:family="text">
      <style:text-properties fo:color="#000080" style:font-name="標楷體" fo:font-size="14pt" style:font-name-asian="標楷體" style:font-size-asian="14pt"/>
    </style:style>
    <style:style style:name="T56" style:family="text">
      <style:text-properties fo:color="#000080" style:font-name="標楷體" fo:font-size="14pt" style:font-name-asian="標楷體" style:font-size-asian="14pt"/>
    </style:style>
    <style:style style:name="T57" style:family="text">
      <style:text-properties fo:color="#000080" style:font-name="Symbol" fo:font-size="14pt" fo:font-weight="bold" style:font-name-asian="Symbol" style:font-size-asian="14pt" style:font-weight-asian="bold" style:font-name-complex="Symbol"/>
    </style:style>
    <style:style style:name="T58" style:family="text">
      <style:text-properties fo:color="#000080" style:font-name="Symbol" fo:font-size="14pt" fo:font-weight="bold" style:font-name-asian="Symbol" style:font-size-asian="14pt" style:font-weight-asian="bold" style:font-name-complex="Symbol"/>
    </style:style>
    <style:style style:name="T59" style:family="text">
      <style:text-properties fo:color="#000080" style:font-name="Symbol" fo:font-size="14pt" style:font-name-asian="Symbol" style:font-size-asian="14pt" style:font-name-complex="Symbol"/>
    </style:style>
    <style:style style:name="T60" style:family="text">
      <style:text-properties fo:color="#000080" style:font-name="Wingdings" fo:font-size="14pt" fo:font-weight="bold" style:font-name-asian="Wingdings" style:font-size-asian="14pt" style:font-weight-asian="bold" style:font-name-complex="Wingdings"/>
    </style:style>
    <style:style style:name="T61" style:family="text">
      <style:text-properties fo:color="#000000" style:font-name="標楷體" fo:font-size="14pt" style:font-name-asian="標楷體" style:font-size-asian="14pt"/>
    </style:style>
    <style:style style:name="T62" style:family="text">
      <style:text-properties fo:color="#000000" style:font-name="標楷體" fo:font-size="14pt" style:font-name-asian="標楷體" style:font-size-asian="14pt" style:font-name-complex="標楷體"/>
    </style:style>
    <style:style style:name="T63" style:family="text">
      <style:text-properties fo:color="#000000" style:font-name="標楷體" fo:font-size="14pt" style:font-name-asian="標楷體" style:font-size-asian="14pt"/>
    </style:style>
    <style:style style:name="T64" style:family="text">
      <style:text-properties fo:color="#000000" style:font-name="Symbol" fo:font-size="14pt" style:font-name-asian="Symbol" style:font-size-asian="14pt" style:font-name-complex="Symbol"/>
    </style:style>
    <style:style style:name="T65" style:family="text">
      <style:text-properties fo:color="#800000" style:font-name="標楷體" fo:font-size="14pt" style:font-name-asian="標楷體" style:font-size-asian="14pt"/>
    </style:style>
    <style:style style:name="T66" style:family="text">
      <style:text-properties fo:color="#800000" style:font-name="標楷體" fo:font-size="14pt" style:font-name-asian="標楷體" style:font-size-asian="14pt"/>
    </style:style>
    <style:style style:name="T67" style:family="text">
      <style:text-properties fo:color="#800000" style:font-name="Symbol" fo:font-size="14pt" style:font-name-asian="Symbol" style:font-size-asian="14pt" style:font-name-complex="Symbol"/>
    </style:style>
    <style:style style:name="T68" style:family="text">
      <style:text-properties fo:color="#800000" style:font-name="全真楷書" fo:font-size="14pt" style:font-name-asian="全真楷書" style:font-size-asian="14pt"/>
    </style:style>
    <style:style style:name="T69" style:family="text">
      <style:text-properties style:font-name="全真楷書" style:text-underline-style="solid" style:text-underline-width="auto" style:text-underline-color="font-color" style:font-name-asian="全真楷書"/>
    </style:style>
    <style:style style:name="T70" style:family="text">
      <style:text-properties style:font-name="全真楷書" style:text-underline-style="solid" style:text-underline-width="auto" style:text-underline-color="font-color" style:font-name-asian="全真楷書"/>
    </style:style>
    <style:style style:name="T71" style:family="text">
      <style:text-properties fo:color="#800080" style:font-name="標楷體" fo:font-size="14pt" style:font-name-asian="標楷體" style:font-size-asian="14pt"/>
    </style:style>
    <style:style style:name="T72" style:family="text">
      <style:text-properties fo:color="#800080" style:font-name="標楷體" fo:font-size="14pt" style:font-name-asian="標楷體" style:font-size-asian="14pt"/>
    </style:style>
    <style:style style:name="T73" style:family="text">
      <style:text-properties fo:text-transform="uppercase" style:font-name="全真楷書" fo:font-size="18pt" style:font-name-asian="全真楷書" style:font-size-asian="18pt"/>
    </style:style>
    <style:style style:name="T74" style:family="text">
      <style:text-properties fo:text-transform="uppercase" style:font-name="全真楷書" fo:font-size="18pt" style:font-name-asian="全真楷書" style:font-size-asian="18pt"/>
    </style:style>
    <style:style style:name="T75" style:family="text">
      <style:text-properties fo:text-transform="uppercase" style:font-name="全真楷書" style:font-name-asian="全真楷書"/>
    </style:style>
    <style:style style:name="T76" style:family="text">
      <style:text-properties fo:text-transform="uppercase" style:font-name="全真楷書" style:font-name-asian="全真楷書"/>
    </style:style>
    <style:style style:name="T77" style:family="text">
      <style:text-properties fo:text-transform="uppercase" style:font-name="全真楷書" style:font-name-asian="全真楷書" style:font-name-complex="全真楷書"/>
    </style:style>
    <style:style style:name="T78" style:family="text">
      <style:text-properties fo:text-transform="uppercase" style:font-name="全真楷書" style:font-name-asian="全真楷書" style:font-name-complex="全真楷書"/>
    </style:style>
    <style:style style:name="T79" style:family="text">
      <style:text-properties fo:text-transform="uppercase" style:font-name="全真楷書" fo:font-size="10pt" style:font-name-asian="全真楷書" style:font-size-asian="10pt"/>
    </style:style>
    <style:style style:name="T80" style:family="text">
      <style:text-properties fo:text-transform="uppercase" style:font-name="全真楷書" fo:font-size="10pt" style:font-name-asian="全真楷書" style:font-size-asian="10pt"/>
    </style:style>
    <style:style style:name="T81" style:family="text">
      <style:text-properties fo:text-transform="uppercase" style:font-name="全真楷書" fo:font-size="10pt" style:font-name-asian="全真楷書" style:font-size-asian="10pt" style:font-name-complex="全真楷書"/>
    </style:style>
    <style:style style:name="T82" style:family="text">
      <style:text-properties fo:text-transform="uppercase" style:font-name="全真楷書" style:text-underline-style="solid" style:text-underline-width="auto" style:text-underline-color="font-color" style:font-name-asian="全真楷書"/>
    </style:style>
    <style:style style:name="T83" style:family="text">
      <style:text-properties fo:text-transform="uppercase" style:font-name="全真楷書" style:text-underline-style="solid" style:text-underline-width="auto" style:text-underline-color="font-color" style:font-name-asian="全真楷書"/>
    </style:style>
    <style:style style:name="T84" style:family="text">
      <style:text-properties fo:text-transform="uppercase" style:font-name="全真楷書" style:text-underline-style="solid" style:text-underline-width="auto" style:text-underline-color="font-color" fo:font-weight="bold" style:font-name-asian="全真楷書" style:font-weight-asian="bold"/>
    </style:style>
    <style:style style:name="T85" style:family="text">
      <style:text-properties fo:text-transform="uppercase" style:font-name="全真楷書" style:text-underline-style="solid" style:text-underline-width="auto" style:text-underline-color="font-color" fo:font-weight="bold" style:font-name-asian="全真楷書" style:font-weight-asian="bold"/>
    </style:style>
    <style:style style:name="T86" style:family="text">
      <style:text-properties fo:text-transform="uppercase" style:font-name="全真楷書" fo:font-size="16pt" style:font-name-asian="全真楷書" style:font-size-asian="16pt"/>
    </style:style>
    <style:style style:name="T87" style:family="text">
      <style:text-properties fo:text-transform="uppercase" style:font-name="全真楷書" fo:font-weight="bold" style:font-name-asian="全真楷書" style:font-weight-asian="bold"/>
    </style:style>
    <style:style style:name="T88" style:family="text">
      <style:text-properties fo:text-transform="uppercase" style:font-name="全真楷書" fo:font-weight="bold" style:font-name-asian="全真楷書" style:font-weight-asian="bold"/>
    </style:style>
    <style:style style:name="T89" style:family="text">
      <style:text-properties fo:text-transform="uppercase" style:font-name="Symbol" style:font-name-asian="Symbol" style:font-name-complex="Symbol"/>
    </style:style>
    <style:style style:name="T90" style:family="text">
      <style:text-properties style:font-name-complex="全真楷書"/>
    </style:style>
    <style:style style:name="T9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span text:style-name="T3"><text:s/></text:span><text:span text:style-name="T1">門診平衡檢查原則</text:span><text:span text:style-name="T1">:</text:span></text:h>
      <text:h text:style-name="P9" text:outline-level="1">八十九年七月二十五日</text:h>
      <text:h text:style-name="P2" text:outline-level="1"><text:span text:style-name="T6"><text:s text:c="2"/></text:span><text:span text:style-name="T16">壹</text:span><text:span text:style-name="T16">:</text:span><text:span text:style-name="T16">醫令自身平衡檢查</text:span></text:h>
      <text:list xml:id="list1891215470" text:style-name="WW8Num23">
        <text:list-item>
          <text:h text:style-name="P3" text:outline-level="1"><text:span text:style-name="T5">醫令類別 </text:span><text:span text:style-name="T21"></text:span><text:span text:style-name="T5"> </text:span><text:span text:style-name="T5">『</text:span><text:span text:style-name="T21"></text:span><text:span text:style-name="T5">』、『</text:span><text:span text:style-name="T21"></text:span><text:span text:style-name="T5">』 </text:span></text:h>
        </text:list-item>
      </text:list>
      <text:h text:style-name="P46" text:outline-level="1"><text:span text:style-name="T6"><text:s text:c="4"/></text:span><text:span text:style-name="T23"></text:span><text:span text:style-name="T5">金額 </text:span><text:span text:style-name="T21"></text:span><text:span text:style-name="T5"> </text:span><text:span text:style-name="T24"></text:span><text:span text:style-name="T5"> 單價＊總量 </text:span><text:span text:style-name="T24"></text:span><text:span text:style-name="T5"> 四捨五入至元</text:span></text:h>
      <text:h text:style-name="P47" text:outline-level="1"/>
      <text:list xml:id="list114352769854742" text:continue-numbering="true" text:style-name="WW8Num23">
        <text:list-item>
          <text:h text:style-name="P3" text:outline-level="1"><text:span text:style-name="T5">醫令類別 </text:span><text:span text:style-name="T21"></text:span><text:span text:style-name="T5"> </text:span><text:span text:style-name="T5">『</text:span><text:span text:style-name="T21"></text:span><text:span text:style-name="T5">』</text:span></text:h>
        </text:list-item>
      </text:list>
      <text:h text:style-name="P49" text:outline-level="1"><text:span text:style-name="T26">IF </text:span><text:span text:style-name="T26">醫令代碼長度</text:span><text:span text:style-name="T26"> </text:span><text:span text:style-name="T33"></text:span><text:span text:style-name="T26"> </text:span><text:span text:style-name="T26">『</text:span><text:span text:style-name="T33"></text:span><text:span text:style-name="T26">』碼</text:span></text:h>
      <text:h text:style-name="P2" text:outline-level="1"><text:span text:style-name="T28"><text:s text:c="4"/></text:span><text:span text:style-name="T35"></text:span><text:span text:style-name="T26">金額 </text:span><text:span text:style-name="T33"></text:span><text:span text:style-name="T26"> </text:span><text:span text:style-name="T36"></text:span><text:span text:style-name="T26"> 單價＊總量</text:span><text:span text:style-name="T36"></text:span><text:span text:style-name="T26"> 四捨五入至元</text:span></text:h>
      <text:h text:style-name="P20" text:outline-level="1"><text:s text:c="2"/></text:h>
      <text:h text:style-name="P2" text:outline-level="1"><text:span text:style-name="T28"><text:s/></text:span><text:span text:style-name="T26"><text:tab/> IF </text:span><text:span text:style-name="T26">醫令代碼長度不為『</text:span><text:span text:style-name="T33"></text:span><text:span text:style-name="T26">』碼者</text:span></text:h>
      <text:h text:style-name="P46" text:outline-level="1"><text:span text:style-name="T28"><text:s text:c="2"/></text:span><text:span text:style-name="T35"></text:span><text:span text:style-name="T26">金額 </text:span><text:span text:style-name="T33"></text:span><text:span text:style-name="T26"> </text:span><text:span text:style-name="T36"></text:span><text:span text:style-name="T26"> 單價＊總量＊支付成數</text:span><text:span text:style-name="T33"></text:span><text:span text:style-name="T26">1</text:span><text:span text:style-name="T26">00</text:span><text:span text:style-name="T26"> <text:s/></text:span><text:span text:style-name="T36"></text:span><text:span text:style-name="T26"> 四捨五入至元</text:span></text:h>
      <text:h text:style-name="P10" text:outline-level="1"><text:tab/></text:h>
      <text:list xml:id="list114353465455494" text:continue-numbering="true" text:style-name="WW8Num23">
        <text:list-item>
          <text:h text:style-name="P3" text:outline-level="1"><text:span text:style-name="T5">醫令類別不為『</text:span><text:span text:style-name="T21"></text:span><text:span text:style-name="T5">』、『</text:span><text:span text:style-name="T21"></text:span><text:span text:style-name="T5">』、『</text:span><text:span text:style-name="T21"></text:span><text:span text:style-name="T5">』者</text:span></text:h>
        </text:list-item>
      </text:list>
      <text:h text:style-name="P46" text:outline-level="1"><text:span text:style-name="T6"><text:s text:c="4"/></text:span><text:span text:style-name="T23"></text:span><text:span text:style-name="T5">金額 </text:span><text:span text:style-name="T21"></text:span><text:span text:style-name="T5"> </text:span><text:span text:style-name="T24"></text:span><text:span text:style-name="T5"> 單價＊總量＊支付成數</text:span><text:span text:style-name="T21"></text:span><text:span text:style-name="T5">1</text:span><text:span text:style-name="T5">00</text:span><text:span text:style-name="T5"> </text:span><text:span text:style-name="T24"></text:span><text:span text:style-name="T5"> 四捨五入至元</text:span></text:h>
      <text:h text:style-name="P47" text:outline-level="1"/>
      <text:h text:style-name="P2" text:outline-level="1"><text:span text:style-name="T6"><text:s text:c="2"/></text:span><text:span text:style-name="T16">貳</text:span><text:span text:style-name="T16">:</text:span><text:span text:style-name="T16">處方自身平衡檢查</text:span></text:h>
      <text:list xml:id="list3003635697" text:style-name="WW8Num12">
        <text:list-item>
          <text:p text:style-name="P13">合計金額</text:p>
        </text:list-item>
      </text:list>
      <text:p text:style-name="P48"/>
      <text:p text:style-name="P1"><text:span text:style-name="T6"><text:s text:c="4"/></text:span><text:span text:style-name="T5">IF </text:span><text:span text:style-name="T5">處方調劑方式</text:span><text:span text:style-name="T5"> </text:span><text:span text:style-name="T21"></text:span><text:span text:style-name="T5"> </text:span><text:span text:style-name="T5">『</text:span><text:span text:style-name="T21"></text:span><text:span text:style-name="T5">』</text:span><text:span text:style-name="T24"></text:span><text:span text:style-name="T5"> 交付調劑</text:span><text:span text:style-name="T5"> </text:span><text:span text:style-name="T24"></text:span></text:p>
      <text:p text:style-name="P1"><text:span text:style-name="T6"><text:s text:c="4"/></text:span><text:span text:style-name="T23"></text:span><text:span text:style-name="T5">合計金額 </text:span><text:span text:style-name="T21"></text:span><text:span text:style-name="T5"> </text:span><text:span text:style-name="T9">用藥明細金額小計</text:span><text:span text:style-name="T5">＋診療及材料小計＋診察費＋</text:span><text:span text:style-name="T5"> </text:span><text:span text:style-name="T21"></text:span></text:p>
      <text:p text:style-name="P1"><text:span text:style-name="T38">　　</text:span><text:span text:style-name="T23"></text:span><text:span text:style-name="T9">用藥明細金額小計</text:span><text:span text:style-name="T4">(自行調劑之藥費):</text:span></text:p>
      <text:p text:style-name="P50"><text:span text:style-name="T5">　</text:span><text:span text:style-name="T38">加總醫令類別</text:span><text:span text:style-name="T38"> </text:span><text:span text:style-name="T44"></text:span><text:span text:style-name="T38">『</text:span><text:span text:style-name="T45"></text:span><text:span text:style-name="T38">』</text:span><text:span text:style-name="T50"></text:span><text:span text:style-name="T52">用藥明細</text:span><text:span text:style-name="T50"></text:span><text:span text:style-name="T52">且醫令調劑方式</text:span><text:span text:style-name="T57"></text:span><text:span text:style-name="T52"> </text:span><text:span text:style-name="T52">『</text:span><text:span text:style-name="T57"></text:span><text:span text:style-name="T52">』</text:span><text:span text:style-name="T50"></text:span><text:span text:style-name="T52">自行調劑</text:span><text:span text:style-name="T50"></text:span><text:span text:style-name="T38">之金額</text:span></text:p>
      <text:p text:style-name="P51">　即加總藥品醫令自行調劑之金額</text:p>
      <text:list xml:id="list3014517893" text:style-name="WW8Num4">
        <text:list-item>
          <text:p text:style-name="P52"><text:span text:style-name="T38">交付調劑，不得申報處方藥事服務費；即醫令調劑方式，只要有乙筆為『</text:span><text:span text:style-name="T45"></text:span><text:span text:style-name="T38">』</text:span><text:span text:style-name="T47"></text:span><text:span text:style-name="T38">交付調劑</text:span><text:span text:style-name="T47"></text:span><text:span text:style-name="T38">者，其處方調劑方式＝『１』，且處方藥事服務費＝0</text:span></text:p>
        </text:list-item>
      </text:list>
      <text:p text:style-name="P53"/>
      <text:p text:style-name="P1"><text:span text:style-name="T6"><text:s text:c="4"/></text:span><text:span text:style-name="T5">IF </text:span><text:span text:style-name="T5">處方調劑方式不為『</text:span><text:span text:style-name="T21"></text:span><text:span text:style-name="T5">』</text:span></text:p>
      <text:p text:style-name="P1"><text:span text:style-name="T6"><text:s text:c="4"/></text:span><text:span text:style-name="T23"></text:span><text:span text:style-name="T5">合計金額 </text:span><text:span text:style-name="T21"></text:span><text:span text:style-name="T5"> </text:span><text:span text:style-name="T5">用藥明細金額小計＋診療及材料小計＋診察費＋藥事服務費</text:span><text:span text:style-name="T5"> </text:span></text:p>
      <text:p text:style-name="P55"/>
      <text:list xml:id="list114352725844587" text:continue-list="list3003635697" text:style-name="WW8Num12">
        <text:list-item>
          <text:h text:style-name="P4" text:outline-level="1"><text:span text:style-name="T5">申請金額</text:span><text:span text:style-name="T5"> </text:span><text:span text:style-name="T21"></text:span><text:span text:style-name="T5"> </text:span><text:span text:style-name="T5">合計金額</text:span><text:span text:style-name="T5"> - </text:span><text:span text:style-name="T5">部分負擔</text:span></text:h>
        </text:list-item>
      </text:list>
      <text:h text:style-name="P10" text:outline-level="1"/>
      <text:h text:style-name="P2" text:outline-level="1"><text:span text:style-name="T6"><text:s text:c="2"/></text:span><text:span text:style-name="T16">參</text:span><text:span text:style-name="T16">:</text:span><text:span text:style-name="T16">處方與醫令之交叉平衡檢查</text:span></text:h>
      <text:list xml:id="list116766739" text:style-name="WW8Num15">
        <text:list-item>
          <text:h text:style-name="P14" text:outline-level="1">處方藥事服務費</text:h>
        </text:list-item>
      </text:list>
      <text:h text:style-name="P57" text:outline-level="1"><text:span text:style-name="T30"><text:s text:c="3"/></text:span><text:span text:style-name="T52">IF </text:span><text:span text:style-name="T52">醫令類別</text:span><text:span text:style-name="T52"> </text:span><text:span text:style-name="T57"></text:span><text:span text:style-name="T52"> </text:span><text:span text:style-name="T52">『</text:span><text:span text:style-name="T57"></text:span><text:span text:style-name="T52">』</text:span><text:span text:style-name="T50"></text:span><text:span text:style-name="T52">用藥明細</text:span><text:span text:style-name="T50"></text:span><text:span text:style-name="T52">且醫令調劑方式</text:span><text:span text:style-name="T52"> </text:span><text:span text:style-name="T57"></text:span><text:span text:style-name="T52"> </text:span><text:span text:style-name="T52">『</text:span><text:span text:style-name="T57"></text:span><text:span text:style-name="T52">』</text:span><text:span text:style-name="T50"></text:span><text:span text:style-name="T52">交付調劑</text:span><text:span text:style-name="T50"></text:span></text:h>
      <text:p text:style-name="P54"><text:span text:style-name="T40"><text:s text:c="2"/></text:span><text:span text:style-name="T48"></text:span><text:span text:style-name="T38">處方藥事服務費</text:span><text:span text:style-name="T38"> </text:span><text:span text:style-name="T45"></text:span><text:span text:style-name="T38"> 0</text:span></text:p>
      <text:list xml:id="list114352356993932" text:continue-list="list3014517893" text:style-name="WW8Num4">
        <text:list-item>
          <text:p text:style-name="P52"><text:span text:style-name="T38">即醫令調劑方式，只要有乙筆為『</text:span><text:span text:style-name="T45"></text:span><text:span text:style-name="T38">』</text:span><text:span text:style-name="T47"></text:span><text:span text:style-name="T38">交付調劑</text:span><text:span text:style-name="T47"></text:span><text:span text:style-name="T38">者，處方藥事服務費＝0</text:span></text:p>
        </text:list-item>
      </text:list>
      <text:h text:style-name="P58" text:outline-level="1"><text:soft-page-break/></text:h>
      <text:list xml:id="list114353458784983" text:continue-list="list116766739" text:style-name="WW8Num15">
        <text:list-item>
          <text:h text:style-name="P14" text:outline-level="1">處方用藥明細金額小計</text:h>
        </text:list-item>
      </text:list>
      <text:p text:style-name="P1"><text:span text:style-name="T40"><text:s/></text:span><text:span text:style-name="T40"><text:s text:c="3"/></text:span><text:span text:style-name="T48"></text:span><text:span text:style-name="T38">加總醫令類別</text:span><text:span text:style-name="T44"></text:span><text:span text:style-name="T42"> </text:span><text:span text:style-name="T38">『</text:span><text:span text:style-name="T45"></text:span><text:span text:style-name="T38">』</text:span><text:span text:style-name="T47"></text:span><text:span text:style-name="T38">用藥明細</text:span><text:span text:style-name="T47"></text:span><text:span text:style-name="T38">且醫令調劑方式</text:span><text:span text:style-name="T38"> </text:span><text:span text:style-name="T45"></text:span><text:span text:style-name="T38"> </text:span><text:span text:style-name="T38">『0』之藥費金額</text:span></text:p>
      <text:p text:style-name="P62"/>
      <text:p text:style-name="P1"><text:span text:style-name="T62"><text:s/></text:span><text:span text:style-name="T61">3. </text:span><text:span text:style-name="T61">處方</text:span><text:span text:style-name="T5">診療及材料小計</text:span></text:p>
      <text:p text:style-name="P1"><text:span text:style-name="T6"><text:s text:c="4"/></text:span><text:span text:style-name="T38">加總醫令類別不為『</text:span><text:span text:style-name="T45"></text:span><text:span text:style-name="T38">』、『</text:span><text:span text:style-name="T45"></text:span><text:span text:style-name="T38">』、『</text:span><text:span text:style-name="T45"></text:span><text:span text:style-name="T38">』之金額</text:span></text:p>
      <text:h text:style-name="P25" text:outline-level="1"/>
      <text:p text:style-name="P27"><text:span text:style-name="T13"><text:s/></text:span>4. 處方診察費</text:p>
      <text:h text:style-name="P2" text:outline-level="1"><text:span text:style-name="T40"><text:s text:c="4"/></text:span><text:span text:style-name="T38">IF </text:span><text:span text:style-name="T38">醫令類別</text:span><text:span text:style-name="T38"> </text:span><text:span text:style-name="T45"></text:span><text:span text:style-name="T38"> </text:span><text:span text:style-name="T38">『</text:span><text:span text:style-name="T45"></text:span><text:span text:style-name="T38">』</text:span></text:h>
      <text:h text:style-name="P2" text:outline-level="1"><text:span text:style-name="T40"><text:s text:c="4"/></text:span><text:span text:style-name="T48"></text:span><text:span text:style-name="T38">處方診察費</text:span><text:span text:style-name="T38"> </text:span><text:span text:style-name="T45"></text:span><text:span text:style-name="T38"> </text:span><text:span text:style-name="T38">加總醫令類別為『</text:span><text:span text:style-name="T45"></text:span><text:span text:style-name="T38">』之金額</text:span></text:h>
      <text:list xml:id="list3967907267" text:style-name="WW8Num6">
        <text:list-item>
          <text:h text:style-name="P5" text:outline-level="1"><text:span text:style-name="T65">醫令類別『</text:span><text:span text:style-name="T67"></text:span><text:span text:style-name="T65">』為發展遲緩兒童聯合鑑定，其診療費之申報可依次專科科別申報實際參與醫師之診察費；目前申請之醫療院所為臺北市立婦幼綜合醫院</text:span><text:span text:style-name="T65">,</text:span><text:span text:style-name="T65">臺中榮民總醫院</text:span><text:span text:style-name="T65">,</text:span><text:span text:style-name="T65">成功大學附設醫院</text:span><text:span text:style-name="T65">,</text:span><text:span text:style-name="T65">高雄醫學院附設醫院</text:span><text:span text:style-name="T65">,</text:span><text:span text:style-name="T65">慈濟綜合醫院</text:span><text:span text:style-name="T65">,</text:span><text:span text:style-name="T65">長庚紀念醫院林口兒童醫院</text:span><text:span text:style-name="T65">,</text:span><text:span text:style-name="T65">嘉義基督教醫院。</text:span></text:h>
        </text:list-item>
      </text:list>
      <text:h text:style-name="P60" text:outline-level="1"/>
      <text:h text:style-name="P64" text:outline-level="1"><text:span text:style-name="T38">IF </text:span><text:span text:style-name="T38">其他，無醫令類別『</text:span><text:span text:style-name="T45"></text:span><text:span text:style-name="T38">』者</text:span></text:h>
      <text:h text:style-name="P64" text:outline-level="1"><text:span text:style-name="T48"></text:span><text:span text:style-name="T38">處方診察費</text:span><text:span text:style-name="T38"> </text:span><text:span text:style-name="T45"></text:span><text:span text:style-name="T38"> </text:span><text:span text:style-name="T38">依支付標準支付點數填寫</text:span></text:h>
      <text:h text:style-name="P61" text:outline-level="1"/>
      <text:h text:style-name="P2" text:outline-level="1"><text:span text:style-name="T5">「</text:span><text:span text:style-name="T10">西醫論病例計酬</text:span><text:span text:style-name="T5">」</text:span><text:span text:style-name="T10">及「</text:span><text:span text:style-name="T12">呼吸照護之居家照護</text:span><text:span text:style-name="T10">」平衡檢查原則</text:span><text:span text:style-name="T10">:</text:span></text:h>
      <text:h text:style-name="P19" text:outline-level="1"/>
      <text:h text:style-name="P2" text:outline-level="1"><text:span text:style-name="T6"><text:s text:c="2"/></text:span><text:span text:style-name="T16">壹</text:span><text:span text:style-name="T16">:</text:span><text:span text:style-name="T16">醫令自身平衡檢查</text:span></text:h>
      <text:list xml:id="list3964778377" text:style-name="WW8Num18">
        <text:list-item>
          <text:h text:style-name="P6" text:outline-level="1"><text:span text:style-name="T5">醫令類別 </text:span><text:span text:style-name="T21"></text:span><text:span text:style-name="T5"> </text:span><text:span text:style-name="T5">『</text:span><text:span text:style-name="T21"></text:span><text:span text:style-name="T5">』</text:span></text:h>
        </text:list-item>
      </text:list>
      <text:h text:style-name="P46" text:outline-level="1"><text:span text:style-name="T6"><text:s/></text:span><text:span text:style-name="T6"><text:s/></text:span><text:span text:style-name="T23"></text:span><text:span text:style-name="T5">金額 </text:span><text:span text:style-name="T21"></text:span><text:span text:style-name="T5"> </text:span><text:span text:style-name="T24"></text:span><text:span text:style-name="T5"> 單價＊總量＊支付成數</text:span><text:span text:style-name="T21"></text:span><text:span text:style-name="T5">1</text:span><text:span text:style-name="T5">00</text:span><text:span text:style-name="T5"> <text:s/></text:span><text:span text:style-name="T24"></text:span><text:span text:style-name="T5"> 四捨五入至元</text:span></text:h>
      <text:h text:style-name="P46" text:outline-level="1"><text:span text:style-name="T5"><text:tab/>　【定額支付點數】</text:span><text:span text:style-name="T5"> </text:span><text:span text:style-name="T21"></text:span><text:span text:style-name="T5"> </text:span><text:span text:style-name="T5">加總醫令類別為『</text:span><text:span text:style-name="T21"></text:span><text:span text:style-name="T5">』之金額</text:span></text:h>
      <text:h text:style-name="P47" text:outline-level="1"/>
      <text:list xml:id="list114351669532546" text:continue-numbering="true" text:style-name="WW8Num18">
        <text:list-item>
          <text:h text:style-name="P6" text:outline-level="1"><text:span text:style-name="T5">醫令類別</text:span><text:span text:style-name="T5"> </text:span><text:span text:style-name="T21"></text:span><text:span text:style-name="T5"> </text:span><text:span text:style-name="T5">『</text:span><text:span text:style-name="T21"></text:span><text:span text:style-name="T5">』</text:span></text:h>
        </text:list-item>
      </text:list>
      <text:h text:style-name="P49" text:outline-level="1"><text:span text:style-name="T5">IF </text:span><text:span text:style-name="T5">醫令代碼長度</text:span><text:span text:style-name="T5"> </text:span><text:span text:style-name="T21"></text:span><text:span text:style-name="T5"> </text:span><text:span text:style-name="T5">『</text:span><text:span text:style-name="T21"></text:span><text:span text:style-name="T5">』碼</text:span></text:h>
      <text:h text:style-name="P2" text:outline-level="1"><text:span text:style-name="T6"><text:s text:c="4"/></text:span><text:span text:style-name="T23"></text:span><text:span text:style-name="T5">金額 </text:span><text:span text:style-name="T21"></text:span><text:span text:style-name="T5"> </text:span><text:span text:style-name="T24"></text:span><text:span text:style-name="T5"> 單價＊總量</text:span><text:span text:style-name="T24"></text:span><text:span text:style-name="T5"> 四捨五入至元</text:span></text:h>
      <text:h text:style-name="P2" text:outline-level="1"><text:span text:style-name="T28"><text:s text:c="3"/></text:span><text:span text:style-name="T62"><text:s/></text:span></text:h>
      <text:h text:style-name="P2" text:outline-level="1"><text:span text:style-name="T6"><text:s/></text:span><text:span text:style-name="T5"><text:tab/> IF </text:span><text:span text:style-name="T5">醫令代碼長度不為『</text:span><text:span text:style-name="T21"></text:span><text:span text:style-name="T5">』碼者</text:span></text:h>
      <text:h text:style-name="P46" text:outline-level="1"><text:span text:style-name="T6"><text:s text:c="2"/></text:span><text:span text:style-name="T23"></text:span><text:span text:style-name="T5">金額 </text:span><text:span text:style-name="T21"></text:span><text:span text:style-name="T5"> </text:span><text:span text:style-name="T24"></text:span><text:span text:style-name="T5"> 單價＊總量＊支付成數</text:span><text:span text:style-name="T21"></text:span><text:span text:style-name="T5">1</text:span><text:span text:style-name="T5">00</text:span><text:span text:style-name="T5"> <text:s/></text:span><text:span text:style-name="T24"></text:span><text:span text:style-name="T5"> 四捨五入至元</text:span></text:h>
      <text:h text:style-name="P2" text:outline-level="1"><text:span text:style-name="T5"><text:tab/></text:span><text:span text:style-name="T5"> </text:span></text:h>
      <text:h text:style-name="P10" text:outline-level="1"/>
      <text:h text:style-name="P10" text:outline-level="1"/>
      <text:p text:style-name="P1"><text:span text:style-name="T6"><text:s text:c="3"/></text:span><text:span text:style-name="T16">貳</text:span><text:span text:style-name="T16">:</text:span><text:span text:style-name="T16">處方自身平衡檢查</text:span></text:p>
      <text:p text:style-name="P28"/>
      <text:list xml:id="list531699561" text:style-name="WW8Num11">
        <text:list-item>
          <text:p text:style-name="P15">合計金額</text:p>
        </text:list-item>
      </text:list>
      <text:p text:style-name="P1"><text:soft-page-break/><text:span text:style-name="T6"><text:s text:c="4"/></text:span><text:span text:style-name="T5">IF </text:span><text:span text:style-name="T5">處方調劑方式</text:span><text:span text:style-name="T5"> </text:span><text:span text:style-name="T21"></text:span><text:span text:style-name="T5"> </text:span><text:span text:style-name="T5">『</text:span><text:span text:style-name="T21"></text:span><text:span text:style-name="T5">』</text:span><text:span text:style-name="T24"></text:span><text:span text:style-name="T5"> 交付調劑 </text:span><text:span text:style-name="T24"></text:span></text:p>
      <text:p text:style-name="P1"><text:span text:style-name="T6"><text:s text:c="4"/></text:span><text:span text:style-name="T23"></text:span><text:span text:style-name="T5">合計金額 </text:span><text:span text:style-name="T21"></text:span><text:span text:style-name="T5"> </text:span><text:span text:style-name="T5">用藥明細金額小計＋診療及材料小計＋診察費＋</text:span><text:span text:style-name="T5"> </text:span><text:span text:style-name="T21"></text:span></text:p>
      <text:list xml:id="list114352355016681" text:continue-list="list114352356993932" text:style-name="WW8Num4">
        <text:list-item>
          <text:p text:style-name="P24">即交付調劑，不得申報處方藥師服務費</text:p>
        </text:list-item>
      </text:list>
      <text:p text:style-name="P65"><text:span text:style-name="T40">※</text:span><text:span text:style-name="T38">即醫令調劑方式，只要有乙筆為『</text:span><text:span text:style-name="T45"></text:span><text:span text:style-name="T38">』</text:span><text:span text:style-name="T47"></text:span><text:span text:style-name="T38">交付調劑</text:span><text:span text:style-name="T47"></text:span><text:span text:style-name="T38">者，處方藥事服務費＝0</text:span></text:p>
      <text:p text:style-name="P17"><text:s text:c="6"/></text:p>
      <text:p text:style-name="P1"><text:span text:style-name="T6"><text:s text:c="4"/></text:span><text:span text:style-name="T5">IF </text:span><text:span text:style-name="T5">處方調劑方式不為『</text:span><text:span text:style-name="T21"></text:span><text:span text:style-name="T5">』</text:span></text:p>
      <text:p text:style-name="P1"><text:span text:style-name="T6"><text:s text:c="4"/></text:span><text:span text:style-name="T23"></text:span><text:span text:style-name="T5">合計金額 </text:span><text:span text:style-name="T21"></text:span><text:span text:style-name="T5"> </text:span><text:span text:style-name="T5">用藥明細金額小計＋診療及材料小計＋診察費＋藥事服務費</text:span></text:p>
      <text:p text:style-name="P11"/>
      <text:p text:style-name="P11"/>
      <text:list xml:id="list114352097548790" text:continue-list="list531699561" text:style-name="WW8Num11">
        <text:list-item>
          <text:h text:style-name="P15" text:outline-level="1">申請金額</text:h>
        </text:list-item>
      </text:list>
      <text:p text:style-name="P30">　（1）西醫論病例計酬</text:p>
      <text:h text:style-name="P2" text:outline-level="1"><text:span text:style-name="T6"><text:s text:c="4"/></text:span><text:span text:style-name="T5">IF </text:span><text:span text:style-name="T5">處方調劑方式</text:span><text:span text:style-name="T5"> </text:span><text:span text:style-name="T21"></text:span><text:span text:style-name="T5"> </text:span><text:span text:style-name="T5">『</text:span><text:span text:style-name="T21"></text:span><text:span text:style-name="T5">』</text:span><text:span text:style-name="T24"></text:span><text:span text:style-name="T5"> 交付調劑 </text:span><text:span text:style-name="T24"></text:span></text:h>
      <text:h text:style-name="P2" text:outline-level="1"><text:span text:style-name="T6"><text:s text:c="4"/></text:span><text:span text:style-name="T23"></text:span><text:span text:style-name="T5">申請金額</text:span><text:span text:style-name="T5"> </text:span><text:span text:style-name="T21"></text:span><text:span text:style-name="T5">【定額支付點數】</text:span><text:span text:style-name="T5">-</text:span><text:span text:style-name="T5"> 部分負擔 </text:span><text:span text:style-name="T5">-</text:span><text:span text:style-name="T5"> 交付調劑之藥費 </text:span><text:span text:style-name="T5">- </text:span><text:span text:style-name="T21"></text:span><text:span text:style-name="T24"></text:span><text:span text:style-name="T5"> 基層診所 </text:span><text:span text:style-name="T24"></text:span></text:h>
      <text:h text:style-name="P66" text:outline-level="1"><text:span text:style-name="T6"><text:s text:c="5"/></text:span><text:span text:style-name="T5">- </text:span><text:span text:style-name="T21"></text:span><text:span text:style-name="T24"></text:span><text:span text:style-name="T5"> 地區醫院 </text:span><text:span text:style-name="T24"></text:span></text:h>
      <text:h text:style-name="P67" text:outline-level="1"><text:span text:style-name="T6"><text:s text:c="14"/></text:span><text:span text:style-name="T5">- </text:span><text:span text:style-name="T21"></text:span><text:span text:style-name="T24"></text:span><text:span text:style-name="T5"> 區域醫院 </text:span><text:span text:style-name="T24"></text:span></text:h>
      <text:h text:style-name="P2" text:outline-level="1"><text:span text:style-name="T6"><text:s text:c="17"/></text:span><text:span text:style-name="T5"><text:tab/><text:tab/><text:tab/><text:tab/><text:tab/><text:tab/><text:tab/><text:tab/><text:tab/><text:tab/><text:tab/> <text:s text:c="6"/></text:span><text:span text:style-name="T5">- </text:span><text:span text:style-name="T21"></text:span><text:span text:style-name="T5">3</text:span><text:span text:style-name="T24"></text:span><text:span text:style-name="T5"> 醫學中心 </text:span><text:span text:style-name="T24"></text:span></text:h>
      <text:h text:style-name="P10" text:outline-level="1"/>
      <text:h text:style-name="P2" text:outline-level="1"><text:span text:style-name="T5"><text:tab/> IF </text:span><text:span text:style-name="T5">處方調劑方式不為『</text:span><text:span text:style-name="T21"></text:span><text:span text:style-name="T5">』</text:span></text:h>
      <text:h text:style-name="P2" text:outline-level="1"><text:span text:style-name="T6"><text:s text:c="4"/></text:span><text:span text:style-name="T23"></text:span><text:span text:style-name="T5">申請金額</text:span><text:span text:style-name="T5"> </text:span><text:span text:style-name="T21"></text:span><text:span text:style-name="T5">【定額支付點數】</text:span><text:span text:style-name="T5">- </text:span><text:span text:style-name="T5">部分負擔</text:span></text:h>
      <text:h text:style-name="P10" text:outline-level="1"/>
      <text:h text:style-name="P29" text:outline-level="1"><text:span text:style-name="T13"><text:s text:c="2"/></text:span>（2）呼吸照護之居家照護</text:h>
      <text:h text:style-name="P2" text:outline-level="1"><text:span text:style-name="T6"><text:s text:c="2"/></text:span><text:span text:style-name="T6"><text:s/></text:span><text:span text:style-name="T71">IF </text:span><text:span text:style-name="T71">【定額支付點數】&gt;合計金額</text:span></text:h>
      <text:h text:style-name="P2" text:outline-level="1"><text:span text:style-name="T6"><text:s text:c="2"/></text:span><text:span text:style-name="T6"><text:s/></text:span><text:span text:style-name="T23"></text:span><text:span text:style-name="T5">申請金額</text:span><text:span text:style-name="T5"> </text:span><text:span text:style-name="T21"></text:span><text:span text:style-name="T5">【定額支付點數】</text:span><text:span text:style-name="T5">-</text:span><text:span text:style-name="T5">部分負擔</text:span></text:h>
      <text:h text:style-name="P29" text:outline-level="1"/>
      <text:h text:style-name="P2" text:outline-level="1"><text:span text:style-name="T19"><text:s text:c="2"/></text:span><text:span text:style-name="T19"><text:s/></text:span><text:span text:style-name="T71">IF </text:span><text:span text:style-name="T71">【定額支付點數】</text:span><text:span text:style-name="T71">&lt;</text:span><text:span text:style-name="T71">合計金額</text:span></text:h>
      <text:h text:style-name="P2" text:outline-level="1"><text:span text:style-name="T6"><text:s text:c="2"/></text:span><text:span text:style-name="T6"><text:s/></text:span><text:span text:style-name="T23"></text:span><text:span text:style-name="T5">申請金額</text:span><text:span text:style-name="T5"> </text:span><text:span text:style-name="T21"></text:span><text:span text:style-name="T5">(【定額支付點數】</text:span><text:span text:style-name="T5">-</text:span><text:span text:style-name="T5">部分負擔)</text:span><text:span text:style-name="T5">+1/3*</text:span><text:span text:style-name="T5">(合計金額－【定額支付點數】)</text:span></text:h>
      <text:h text:style-name="P29" text:outline-level="1"/>
      <text:h text:style-name="P29" text:outline-level="1"/>
      <text:h text:style-name="P2" text:outline-level="1"><text:span text:style-name="T6"><text:s text:c="2"/></text:span><text:span text:style-name="T16">參</text:span><text:span text:style-name="T16">:</text:span><text:span text:style-name="T16">處方與醫令之交叉平衡檢查</text:span></text:h>
      <text:list xml:id="list2094751301" text:style-name="WW8Num13">
        <text:list-item>
          <text:h text:style-name="P21" text:outline-level="1">處方藥事服務費</text:h>
        </text:list-item>
      </text:list>
      <text:h text:style-name="P59" text:outline-level="1"/>
      <text:h text:style-name="P57" text:outline-level="1"><text:span text:style-name="T30"><text:s text:c="3"/></text:span><text:span text:style-name="T29">IF </text:span><text:span text:style-name="T29">醫令類別</text:span><text:span text:style-name="T29"> </text:span><text:span text:style-name="T34"></text:span><text:span text:style-name="T29"> </text:span><text:span text:style-name="T29">『</text:span><text:span text:style-name="T34"></text:span><text:span text:style-name="T29">』且醫令長度為『</text:span><text:span text:style-name="T34"></text:span><text:span text:style-name="T29">』碼</text:span><text:span text:style-name="T52">且醫令調劑方式</text:span><text:span text:style-name="T52"> </text:span><text:span text:style-name="T57"></text:span><text:span text:style-name="T52"> </text:span><text:span text:style-name="T52">『</text:span><text:span text:style-name="T57"></text:span><text:span text:style-name="T52">』</text:span><text:span text:style-name="T50"></text:span><text:span text:style-name="T52">交付調劑</text:span><text:span text:style-name="T50"></text:span></text:h>
      <text:h text:style-name="P57" text:outline-level="1"><text:span text:style-name="T54"><text:s text:c="3"/></text:span><text:span text:style-name="T49"></text:span><text:span text:style-name="T42">處方藥事服務費</text:span><text:span text:style-name="T42"> </text:span><text:span text:style-name="T44"></text:span><text:span text:style-name="T42"> 0</text:span></text:h>
      <text:h text:style-name="P59" text:outline-level="1"/>
      <text:h text:style-name="P57" text:outline-level="1"><text:span text:style-name="T30"><text:s text:c="3"/></text:span><text:span text:style-name="T29">IF </text:span><text:span text:style-name="T29">醫令類別</text:span><text:span text:style-name="T29"> </text:span><text:span text:style-name="T34"></text:span><text:span text:style-name="T29"> </text:span><text:span text:style-name="T29">『</text:span><text:span text:style-name="T34"></text:span><text:span text:style-name="T29">』且</text:span><text:span text:style-name="T52">醫令調劑方式</text:span><text:span text:style-name="T52"> </text:span><text:span text:style-name="T57"></text:span><text:span text:style-name="T52"> </text:span><text:span text:style-name="T52">『</text:span><text:span text:style-name="T57"></text:span><text:span text:style-name="T52">』</text:span><text:span text:style-name="T50"></text:span><text:span text:style-name="T52">自行調劑</text:span><text:span text:style-name="T50"></text:span></text:h>
      <text:h text:style-name="P57" text:outline-level="1"><text:span text:style-name="T30"><text:s text:c="3"/></text:span><text:span text:style-name="T60"></text:span><text:span text:style-name="T52">處方藥事服務費依支付標準支付點數填寫</text:span></text:h>
      <text:h text:style-name="P58" text:outline-level="1"/>
      <text:list xml:id="list114352551359102" text:continue-numbering="true" text:style-name="WW8Num13">
        <text:list-item>
          <text:h text:style-name="P7" text:outline-level="1"><text:span text:style-name="T61">處方</text:span><text:span text:style-name="T5">用藥明細金額小計</text:span><text:span text:style-name="T61"> </text:span><text:span text:style-name="T64"></text:span></text:h>
        </text:list-item>
      </text:list>
      <text:h text:style-name="P68" text:outline-level="1"><text:soft-page-break/><text:span text:style-name="T61">　</text:span><text:span text:style-name="T5">加總醫令類別為『</text:span><text:span text:style-name="T21"></text:span><text:span text:style-name="T5">』且醫令代碼長度為『</text:span><text:span text:style-name="T21"></text:span><text:span text:style-name="T5">』碼</text:span></text:h>
      <text:h text:style-name="P68" text:outline-level="1"><text:span text:style-name="T5">　</text:span><text:span text:style-name="T52">且醫令調劑方式</text:span><text:span text:style-name="T59"></text:span><text:span text:style-name="T55">『</text:span><text:span text:style-name="T57"></text:span><text:span text:style-name="T52">』</text:span><text:span text:style-name="T50"></text:span><text:span text:style-name="T52">自行調劑</text:span><text:span text:style-name="T50"></text:span><text:span text:style-name="T5">之金額 </text:span><text:span text:style-name="T5"><text:s/></text:span><text:span text:style-name="T26"><text:s/></text:span></text:h>
      <text:p text:style-name="P1"><text:span text:style-name="T6"><text:s/></text:span><text:span text:style-name="T40">※</text:span><text:span text:style-name="T38">若為藥品全部交付調劑則用藥明細金額小計</text:span><text:span text:style-name="T38"> </text:span><text:span text:style-name="T45"></text:span><text:span text:style-name="T38"> 0</text:span></text:p>
      <text:p text:style-name="P62"/>
      <text:list xml:id="list114352759709084" text:continue-numbering="true" text:style-name="WW8Num13">
        <text:list-item>
          <text:p text:style-name="P7"><text:span text:style-name="T61">處方</text:span><text:span text:style-name="T5">診療及材料小計</text:span><text:span text:style-name="T64"></text:span><text:span text:style-name="T61"> </text:span></text:p>
        </text:list-item>
      </text:list>
      <text:p text:style-name="P56"><text:span text:style-name="T61">　 </text:span><text:span text:style-name="T5">加總醫令類別為『</text:span><text:span text:style-name="T21"></text:span><text:span text:style-name="T5">』且醫令代碼長度不為『</text:span><text:span text:style-name="T21"></text:span><text:span text:style-name="T5">』碼之金額 </text:span><text:span text:style-name="T5"><text:s/></text:span></text:p>
      <text:h text:style-name="P18" text:outline-level="1"><text:s text:c="4"/></text:h>
      <text:p text:style-name="P1"><text:span text:style-name="T30">※</text:span><text:span text:style-name="T29">備註 </text:span><text:span text:style-name="T34"></text:span><text:span text:style-name="T29"> </text:span><text:span text:style-name="T29">: </text:span><text:span text:style-name="T29">醫令資料申報「</text:span><text:span text:style-name="T4">診療之支付成數</text:span><text:span text:style-name="T29">」</text:span><text:span text:style-name="T4">說明</text:span></text:p>
      <text:p text:style-name="P1"><text:span text:style-name="T38">醫令類別為2,3,或7其</text:span><text:span text:style-name="T29">「</text:span><text:span text:style-name="T4">診療之支付成數</text:span><text:span text:style-name="T29">」</text:span><text:span text:style-name="T38">左靠不足補空白,無加成請填100</text:span></text:p>
      <text:p text:style-name="P26"/>
      <text:h text:style-name="P23" text:outline-level="1"><text:s text:c="2"/></text:h>
      <text:h text:style-name="P2" text:outline-level="1"><text:span text:style-name="T30">※</text:span><text:span text:style-name="T29">備註 </text:span><text:span text:style-name="T34"></text:span><text:span text:style-name="T29"> </text:span><text:span text:style-name="T29">:</text:span><text:span text:style-name="T29">申報醫令之注意事項</text:span></text:h>
      <text:h text:style-name="P22" text:outline-level="1">同一筆處方中，相同之醫令類別及藥品項目代號及藥品使用頻率，只能申報一筆。</text:h>
      <text:h text:style-name="P2" text:outline-level="1"><text:span text:style-name="T52">原醫令資料格式中的第</text:span><text:span text:style-name="T52">8-1</text:span><text:span text:style-name="T52"> 項為『醫令調劑方式』，若醫令類別為用藥明細時，本欄為必填欄位（</text:span><text:span text:style-name="T57"></text:span><text:span text:style-name="T52">：自行調劑或</text:span><text:span text:style-name="T57"></text:span><text:span text:style-name="T52">：交付調劑），其他醫令類別免填。</text:span></text:h>
      <text:h text:style-name="P10" text:outline-level="1"><text:tab/><text:tab/><text:tab/><text:tab/><text:tab/><text:tab/><text:tab/><text:tab/><text:tab/><text:tab/><text:tab/><text:tab/><text:tab/><text:tab/><text:tab/></text:h>
      <text:p text:style-name="P71"><text:span text:style-name="T73">全民健康保險門診醫療費用申報轉檔邏輯檢查 <text:s text:c="6"/></text:span><text:span text:style-name="T75">八十九年七月二十五日</text:span></text:p>
      <text:p text:style-name="P32"><text:span text:style-name="T75">(</text:span><text:span text:style-name="T75">一</text:span><text:span text:style-name="T75">)</text:span><text:span text:style-name="T75">門診費用申請總表資料格式</text:span><text:span text:style-name="T75">: (</text:span><text:span text:style-name="T75">檔案名稱</text:span><text:span text:style-name="T75">: TOTFA,</text:span><text:span text:style-name="T75">每筆長度</text:span><text:span text:style-name="T79"> </text:span><text:span text:style-name="T75">304 BYTES)</text:span></text:p>
      <text:p text:style-name="P32"><text:span text:style-name="T75">項次</text:span><text:span text:style-name="T75"> <text:s text:c="2"/></text:span><text:span text:style-name="T75">資料名稱</text:span><text:span text:style-name="T75"> <text:s text:c="21"/></text:span><text:span text:style-name="T75">檢核邏輯說明</text:span></text:p>
      <text:p text:style-name="P38">==== <text:s text:c="2"/>======================== <text:s text:c="2"/>==================================</text:p>
      <text:p text:style-name="P33"><text:span text:style-name="T79">＊</text:span><text:span text:style-name="T75">02 <text:s text:c="2"/></text:span><text:span text:style-name="T75">醫事服務機構代號</text:span><text:span text:style-name="T75"><text:tab/></text:span><text:span text:style-name="T75">hosp_id_chk</text:span></text:p>
      <text:p text:style-name="P33"><text:span text:style-name="T79">＊</text:span><text:span text:style-name="T75">03 <text:s text:c="2"/></text:span><text:span text:style-name="T75">費用年月</text:span><text:span text:style-name="T75"><text:tab/></text:span><text:span text:style-name="T75">前三碼為年份，後二碼為月份（</text:span><text:span text:style-name="T75">YYYMM</text:span><text:span text:style-name="T75">）</text:span></text:p>
      <text:p text:style-name="P33"><text:span text:style-name="T79">＊</text:span><text:span text:style-name="T75">04 <text:s text:c="2"/></text:span><text:span text:style-name="T75">申報方式</text:span><text:span text:style-name="T75"><text:tab/>1:</text:span><text:span text:style-name="T75">書面 2:媒體 3:連線</text:span></text:p>
      <text:p text:style-name="P33"><text:span text:style-name="T79">＊</text:span><text:span text:style-name="T75">05 <text:s text:c="2"/></text:span><text:span text:style-name="T75">申報類別</text:span><text:span text:style-name="T75"><text:tab/></text:span><text:span text:style-name="T75">1:送核 2:補報</text:span></text:p>
      <text:p text:style-name="P33"><text:span text:style-name="T79">＊</text:span><text:span text:style-name="T75">06 <text:s text:c="2"/></text:span><text:span text:style-name="T75">申報日期</text:span><text:span text:style-name="T75"><text:tab/>date_chk</text:span></text:p>
      <text:p text:style-name="P33"><text:span text:style-name="T81">△</text:span><text:span text:style-name="T75">07 <text:s text:c="2"/></text:span><text:span text:style-name="T75">西醫一般案件件數</text:span><text:span text:style-name="T75"><text:tab/></text:span><text:span text:style-name="T75">01案件總件數</text:span></text:p>
      <text:p text:style-name="P33"><text:span text:style-name="T81">△</text:span><text:span text:style-name="T75">08 <text:s text:c="2"/></text:span><text:span text:style-name="T75">西醫一般案件申請金額</text:span><text:span text:style-name="T75"><text:tab/></text:span><text:span text:style-name="T75">01案件申請金額總和</text:span></text:p>
      <text:p text:style-name="P33"><text:span text:style-name="T81">△</text:span><text:span text:style-name="T75">09 <text:s text:c="2"/></text:span><text:span text:style-name="T75">西醫專案案件件數</text:span><text:span text:style-name="T75"><text:tab/></text:span><text:span text:style-name="T75">02,03,04,09,B1</text:span><text:span text:style-name="T75">,C1,D1</text:span><text:span text:style-name="T75">案件總件數</text:span></text:p>
      <text:p text:style-name="P33"><text:span text:style-name="T81">△</text:span><text:span text:style-name="T75">10 <text:s text:c="2"/></text:span><text:span text:style-name="T75">西醫專案案件申請金額</text:span><text:span text:style-name="T75"><text:tab/></text:span><text:span text:style-name="T75">02,03,04,09,B1</text:span><text:span text:style-name="T75">,C1,D1</text:span><text:span text:style-name="T75">案件申請金額總和</text:span></text:p>
      <text:p text:style-name="P33"><text:span text:style-name="T81">△</text:span><text:span text:style-name="T75">11 <text:s text:c="2"/></text:span><text:span text:style-name="T75">洗腎案件件數</text:span><text:span text:style-name="T75"><text:tab/></text:span><text:span text:style-name="T75">05案件總件數</text:span></text:p>
      <text:p text:style-name="P33"><text:span text:style-name="T81">△</text:span><text:span text:style-name="T75">12 <text:s text:c="2"/></text:span><text:span text:style-name="T75">洗腎案件申請金額</text:span><text:span text:style-name="T75"><text:tab/></text:span><text:span text:style-name="T75">05案件申請金額總和</text:span></text:p>
      <text:p text:style-name="P33"><text:span text:style-name="T81">△</text:span><text:span text:style-name="T75">13</text:span><text:span text:style-name="T79"> <text:s/></text:span><text:span text:style-name="T75"><text:s/></text:span><text:span text:style-name="T75">精神疾病社區復健件數</text:span><text:span text:style-name="T75"><text:tab/></text:span><text:span text:style-name="T75">A2案件總件數</text:span></text:p>
      <text:p text:style-name="P33"><text:span text:style-name="T81">△</text:span><text:span text:style-name="T75">14</text:span><text:span text:style-name="T79"> <text:s/></text:span><text:span text:style-name="T75"><text:s/></text:span><text:span text:style-name="T75">精神疾病社區復健申請金額</text:span><text:span text:style-name="T75"><text:tab/></text:span><text:span text:style-name="T75">A2案件申請金額總和</text:span></text:p>
      <text:p text:style-name="P33"><text:span text:style-name="T81">△</text:span><text:span text:style-name="T75">15 <text:s text:c="2"/></text:span><text:span text:style-name="T75">結核病件數</text:span><text:span text:style-name="T75"><text:tab/></text:span><text:span text:style-name="T75">06案件總件數</text:span></text:p>
      <text:p text:style-name="P33"><text:span text:style-name="T81">△</text:span><text:span text:style-name="T75">16 <text:s text:c="2"/></text:span><text:span text:style-name="T75">結核病申請金額</text:span><text:span text:style-name="T75"><text:tab/></text:span><text:span text:style-name="T75">06案件申請金額總和</text:span></text:p>
      <text:p text:style-name="P33"><text:span text:style-name="T81">△</text:span><text:span text:style-name="T75">17 <text:s text:c="2"/></text:span><text:span text:style-name="T75">西醫件數小計</text:span><text:span text:style-name="T75"><text:tab/></text:span><text:span text:style-name="T75">項次</text:span><text:span text:style-name="T75">07,09,11,15</text:span><text:span text:style-name="T75">之和</text:span></text:p>
      <text:p text:style-name="P33"><text:span text:style-name="T81">△</text:span><text:span text:style-name="T75">18 <text:s text:c="2"/></text:span><text:span text:style-name="T75">西醫申請金額小計</text:span><text:span text:style-name="T75"><text:tab/></text:span><text:span text:style-name="T75">項次</text:span><text:span text:style-name="T75">08,10,12,16</text:span><text:span text:style-name="T75">之和</text:span></text:p>
      <text:p text:style-name="P33"><text:span text:style-name="T81">△</text:span><text:span text:style-name="T75">19 <text:s text:c="2"/></text:span><text:span text:style-name="T75">牙醫一般案件件數</text:span><text:span text:style-name="T75"><text:tab/></text:span><text:span text:style-name="T75">11案件總件數</text:span></text:p>
      <text:p text:style-name="P33"><text:span text:style-name="T81">△</text:span><text:span text:style-name="T75">20 <text:s text:c="2"/></text:span><text:span text:style-name="T75">牙醫一般案件申請金額</text:span><text:span text:style-name="T75"><text:tab/></text:span><text:span text:style-name="T75">11案件申請金額總和</text:span></text:p>
      <text:p text:style-name="P33"><text:span text:style-name="T81">△</text:span><text:span text:style-name="T75">21 <text:s text:c="2"/></text:span><text:span text:style-name="T75">牙醫專案案件件數</text:span><text:span text:style-name="T75"><text:tab/></text:span><text:span text:style-name="T75">12,13,19,B2案件總件數</text:span></text:p>
      <text:p text:style-name="P33"><text:span text:style-name="T81">△</text:span><text:span text:style-name="T75">22 <text:s text:c="2"/></text:span><text:span text:style-name="T75">牙醫專案案件申請金額</text:span><text:span text:style-name="T75"><text:tab/></text:span><text:span text:style-name="T75">12,13,19,B2案件申請金額總和</text:span></text:p>
      <text:p text:style-name="P33"><text:span text:style-name="T81">△</text:span><text:span text:style-name="T75">23 <text:s text:c="2"/></text:span><text:span text:style-name="T75">牙醫件數小計</text:span><text:span text:style-name="T75"><text:tab/></text:span><text:span text:style-name="T75">項次</text:span><text:span text:style-name="T75">19,21</text:span><text:span text:style-name="T75">之和</text:span></text:p>
      <text:p text:style-name="P33"><text:span text:style-name="T81">△</text:span><text:span text:style-name="T75">24 <text:s text:c="2"/></text:span><text:span text:style-name="T75">牙醫申請金額小計</text:span><text:span text:style-name="T75"><text:tab/></text:span><text:span text:style-name="T75">項次</text:span><text:span text:style-name="T75">20,22</text:span><text:span text:style-name="T75">之和</text:span></text:p>
      <text:p text:style-name="P33"><text:span text:style-name="T81">△</text:span><text:span text:style-name="T75">25 <text:s text:c="2"/></text:span><text:span text:style-name="T75">中醫一般案件件數</text:span><text:span text:style-name="T75"><text:tab/></text:span><text:span text:style-name="T75">21案件總件數</text:span></text:p>
      <text:p text:style-name="P33"><text:span text:style-name="T81">△</text:span><text:span text:style-name="T75">26 <text:s text:c="2"/></text:span><text:span text:style-name="T75">中醫一般案件申請金額</text:span><text:span text:style-name="T75"><text:tab/></text:span><text:span text:style-name="T75">21案件申請金額總和</text:span></text:p>
      <text:p text:style-name="P33"><text:span text:style-name="T81">△</text:span><text:span text:style-name="T75">27 <text:s text:c="2"/></text:span><text:span text:style-name="T75">中醫專案案件件數</text:span><text:span text:style-name="T75"><text:tab/></text:span><text:span text:style-name="T75">22,24,29,B3案件總件數</text:span></text:p>
      <text:p text:style-name="P33"><text:span text:style-name="T81">△</text:span><text:span text:style-name="T75">28 <text:s text:c="2"/></text:span><text:span text:style-name="T75">中醫專案案件申請金額</text:span><text:span text:style-name="T75"><text:tab/></text:span><text:span text:style-name="T75">22,24,29,B3案件申請金額總和</text:span></text:p>
      <text:p text:style-name="P33"><text:span text:style-name="T81">△</text:span><text:span text:style-name="T75">29 <text:s text:c="2"/></text:span><text:span text:style-name="T75">中醫件數小計</text:span><text:span text:style-name="T75"><text:tab/></text:span><text:span text:style-name="T75">項次</text:span><text:span text:style-name="T75">25,27</text:span><text:span text:style-name="T75">之和</text:span></text:p>
      <text:p text:style-name="P33"><text:span text:style-name="T81">△</text:span><text:span text:style-name="T75">30 <text:s text:c="2"/></text:span><text:span text:style-name="T75">中醫申請金額小計</text:span><text:span text:style-name="T75"><text:tab/></text:span><text:span text:style-name="T75">項次</text:span><text:span text:style-name="T75">26,28</text:span><text:span text:style-name="T75">之和</text:span></text:p>
      <text:p text:style-name="P33"><text:span text:style-name="T81">△</text:span><text:span text:style-name="T75">31 <text:s text:c="2"/></text:span><text:span text:style-name="T75">預防保健件數</text:span><text:span text:style-name="T75"><text:tab/></text:span><text:span text:style-name="T75">A3</text:span><text:span text:style-name="T75">,D2</text:span><text:span text:style-name="T75">案件總件數</text:span></text:p>
      <text:p text:style-name="P33"><text:span text:style-name="T81">△</text:span><text:span text:style-name="T75">32 <text:s text:c="2"/></text:span><text:span text:style-name="T75">預防保健申請金額</text:span><text:span text:style-name="T75"><text:tab/></text:span><text:span text:style-name="T75">A3</text:span><text:span text:style-name="T75">,D2</text:span><text:span text:style-name="T75">案件申請金額總和</text:span></text:p>
      <text:p text:style-name="P33"><text:span text:style-name="T81">△</text:span><text:span text:style-name="T75">33 <text:s text:c="2"/></text:span><text:span text:style-name="T75">慢性病連續處方調劑件數</text:span><text:span text:style-name="T75"><text:tab/></text:span><text:span text:style-name="T75">08</text:span><text:span text:style-name="T75">,28</text:span><text:span text:style-name="T75">案件總件數</text:span></text:p>
      <text:p text:style-name="P33"><text:span text:style-name="T81">△</text:span><text:span text:style-name="T75">34 <text:s text:c="2"/></text:span><text:span text:style-name="T75">慢性病連續處方調劑申請金額</text:span><text:span text:style-name="T75"><text:tab/></text:span><text:span text:style-name="T75">08</text:span><text:span text:style-name="T75">,28</text:span><text:span text:style-name="T75">案件申請金額總和</text:span></text:p>
      <text:p text:style-name="P33"><text:span text:style-name="T81">△</text:span><text:span text:style-name="T75">35 <text:s text:c="2"/></text:span><text:span text:style-name="T75">居家照護件數</text:span><text:span text:style-name="T75"><text:tab/></text:span><text:span text:style-name="T75">A1,A5,A6,A7案件總件數</text:span></text:p>
      <text:p text:style-name="P33"><text:span text:style-name="T81">△</text:span><text:span text:style-name="T75">36 <text:s text:c="2"/></text:span><text:span text:style-name="T75">居家照護申請金額</text:span><text:span text:style-name="T75"><text:tab/></text:span><text:span text:style-name="T75">A1,A5,A6,A7案件申請金額總和</text:span></text:p>
      <text:p text:style-name="P33"><text:span text:style-name="T79">＊</text:span><text:span text:style-name="T75">37 <text:s text:c="2"/></text:span><text:span text:style-name="T75">件數總計</text:span><text:span text:style-name="T75"><text:tab/></text:span><text:span text:style-name="T75">項次13,17,23,29,31,33,35之和=處方總件數</text:span></text:p>
      <text:p text:style-name="P33"><text:span text:style-name="T79">＊</text:span><text:span text:style-name="T75">38 <text:s text:c="2"/></text:span><text:span text:style-name="T75">申請金額總計</text:span><text:span text:style-name="T75"><text:tab/></text:span><text:span text:style-name="T75">項次14,18,24,30,32,34,36之和=處方總申請金額</text:span></text:p>
      <text:p text:style-name="P72"><text:soft-page-break/><text:span text:style-name="T77"><text:s text:c="2"/></text:span><text:span text:style-name="T75">39 <text:s text:c="2"/></text:span><text:span text:style-name="T75">此次連線申報起日期</text:span><text:span text:style-name="T75"><text:tab/>date_chk<text:tab/></text:span><text:span text:style-name="T75">或空白</text:span></text:p>
      <text:p text:style-name="P73"><text:span text:style-name="T77"><text:s text:c="2"/></text:span><text:span text:style-name="T75">40 <text:s text:c="2"/></text:span><text:span text:style-name="T75">此次連線申報迄日期</text:span><text:span text:style-name="T75"><text:tab/>date_chk<text:tab/></text:span><text:span text:style-name="T75">或空白</text:span></text:p>
      <text:p text:style-name="P74">==== <text:s text:c="2"/>======================== <text:s text:c="2"/>==================================</text:p>
      <text:p text:style-name="P32"><text:span text:style-name="T75">註</text:span><text:span text:style-name="T75">: </text:span><text:span text:style-name="T79">＊</text:span><text:span text:style-name="T75">表示該欄為必要欄位，</text:span><text:span text:style-name="T79">△</text:span><text:span text:style-name="T75">表示該欄如有對應之費用別，則為必要欄位。</text:span></text:p>
      <text:p text:style-name="P43"/>
      <text:p text:style-name="P32"><text:span text:style-name="T75">(</text:span><text:span text:style-name="T75">二</text:span><text:span text:style-name="T75">)</text:span><text:span text:style-name="T75">門診處方及治療資料格式</text:span><text:span text:style-name="T75">: (</text:span><text:span text:style-name="T75">檔案名稱</text:span><text:span text:style-name="T75">: DTLFA,</text:span><text:span text:style-name="T75">每筆長度</text:span><text:span text:style-name="T79"> </text:span><text:span text:style-name="T75">246 BYTES)</text:span></text:p>
      <text:p text:style-name="P38"/>
      <text:p text:style-name="P32"><text:span text:style-name="T75">項次</text:span><text:span text:style-name="T75"> <text:s text:c="2"/></text:span><text:span text:style-name="T75">資料名稱</text:span><text:span text:style-name="T75"> <text:s text:c="21"/></text:span><text:span text:style-name="T75">檢核邏輯說明</text:span></text:p>
      <text:p text:style-name="P32"><text:span text:style-name="T75">==== <text:s text:c="2"/>======================== <text:s text:c="2"/>==================================</text:span></text:p>
      <text:p text:style-name="P33"><text:span text:style-name="T79">＊</text:span><text:span text:style-name="T75">02 <text:s text:c="2"/></text:span><text:span text:style-name="T75">醫事服務機構代號</text:span><text:span text:style-name="T75"><text:tab/></text:span><text:span text:style-name="T75">hosp_id_chk</text:span></text:p>
      <text:p text:style-name="P33"><text:span text:style-name="T79">＊</text:span><text:span text:style-name="T75">03 <text:s text:c="2"/></text:span><text:span text:style-name="T75">費用年月</text:span><text:span text:style-name="T75"><text:tab/></text:span><text:span text:style-name="T75">前三碼為年份，後二碼為月份（</text:span><text:span text:style-name="T75">YYYMM</text:span><text:span text:style-name="T75">）</text:span></text:p>
      <text:p text:style-name="P33"><text:span text:style-name="T79">＊</text:span><text:span text:style-name="T75">04 <text:s text:c="2"/></text:span><text:span text:style-name="T75">申報類別</text:span><text:span text:style-name="T75"><text:tab/></text:span><text:span text:style-name="T75">1:送核 2:補報</text:span></text:p>
      <text:p text:style-name="P34"><text:span text:style-name="T79">＊</text:span><text:span text:style-name="T75">05 </text:span><text:span text:style-name="T79"><text:s/></text:span><text:span text:style-name="T75"><text:s/></text:span><text:span text:style-name="T75">案件分類</text:span><text:span text:style-name="T75"><text:tab/></text:span><text:span text:style-name="T75">isam_chk</text:span></text:p>
      <text:p text:style-name="P34"><text:span text:style-name="T75"><text:tab/></text:span><text:span text:style-name="T84">IF</text:span><text:span text:style-name="T84"> 健保卡就醫序號屬=01（老人感冒疫苗）, </text:span><text:span text:style-name="T84">then “ D2”</text:span></text:p>
      <text:p text:style-name="P75"><text:span text:style-name="T84">IF </text:span><text:span text:style-name="T84">健保卡就醫序號屬=00（檢驗單位申報）, </text:span><text:span text:style-name="T84">THEN”A3” OR “09”</text:span></text:p>
      <text:p text:style-name="P33"><text:span text:style-name="T79">＊</text:span><text:span text:style-name="T75">06 <text:s text:c="2"/></text:span><text:span text:style-name="T75">流水號</text:span><text:span text:style-name="T75"><text:tab/></text:span><text:span text:style-name="T75">上下半月之同一案件分類之流水號不可重複</text:span></text:p>
      <text:p text:style-name="P34"><text:span text:style-name="T77"><text:s text:c="2"/></text:span><text:span text:style-name="T75">07 <text:s text:c="2"/></text:span><text:span text:style-name="T75">特定治療項目代號</text:span><text:span text:style-name="T75">(</text:span><text:span text:style-name="T75">一</text:span><text:span text:style-name="T75">)<text:tab/></text:span><text:span text:style-name="T75">isam_chk或空白</text:span></text:p>
      <text:p text:style-name="P35"><text:span text:style-name="T77"><text:s text:c="2"/></text:span><text:span text:style-name="T75">07-1</text:span><text:span text:style-name="T86"> </text:span><text:span text:style-name="T75">特定治療項目代號</text:span><text:span text:style-name="T75">(</text:span><text:span text:style-name="T75">二</text:span><text:span text:style-name="T75">)<text:tab/></text:span><text:span text:style-name="T75">isam_chk或空白</text:span></text:p>
      <text:p text:style-name="P33"><text:span text:style-name="T77"><text:s text:c="2"/></text:span><text:span text:style-name="T75">07-2</text:span><text:span text:style-name="T86"> </text:span><text:span text:style-name="T75">特定治療項目代號</text:span><text:span text:style-name="T75">(</text:span><text:span text:style-name="T75">三</text:span><text:span text:style-name="T75">)<text:tab/></text:span><text:span text:style-name="T75">isam_chk或空白</text:span></text:p>
      <text:p text:style-name="P33"><text:span text:style-name="T77"><text:s text:c="2"/></text:span><text:span text:style-name="T75">07-3</text:span><text:span text:style-name="T86"> </text:span><text:span text:style-name="T75">特定治療項目代號</text:span><text:span text:style-name="T75">(</text:span><text:span text:style-name="T75">四</text:span><text:span text:style-name="T75">)<text:tab/></text:span><text:span text:style-name="T75">isam_chk或空白</text:span></text:p>
      <text:p text:style-name="P34"><text:span text:style-name="T79">＊</text:span><text:span text:style-name="T75">09 <text:s text:c="2"/></text:span><text:span text:style-name="T75">就醫科別</text:span><text:span text:style-name="T75"><text:tab/></text:span><text:span text:style-name="T75">isam_chk</text:span></text:p>
      <text:p text:style-name="P33"><text:span text:style-name="T79">＊</text:span><text:span text:style-name="T75">10 <text:s text:c="2"/></text:span><text:span text:style-name="T75">就醫日期</text:span><text:span text:style-name="T75"><text:tab/>date</text:span><text:span text:style-name="T75">_</text:span><text:span text:style-name="T75">chk</text:span></text:p>
      <text:p text:style-name="P77"><text:span text:style-name="T81">△</text:span><text:span text:style-name="T75">10-1</text:span><text:span text:style-name="T86"> </text:span><text:span text:style-name="T75">治療結束日期</text:span><text:span text:style-name="T75"><text:tab/>date</text:span><text:span text:style-name="T75">_</text:span><text:span text:style-name="T75">chk</text:span><text:span text:style-name="T75">或空白</text:span><text:span text:style-name="T84">（同一療程、排程檢查、慢性病連續處方箋等案件務必填寫）</text:span></text:p>
      <text:p text:style-name="P33"><text:span text:style-name="T79">＊</text:span><text:span text:style-name="T75">11 <text:s text:c="2"/></text:span><text:span text:style-name="T75">出生日期</text:span><text:span text:style-name="T75"><text:tab/>date</text:span><text:span text:style-name="T75">_</text:span><text:span text:style-name="T75">chk</text:span><text:span text:style-name="T75"><text:tab/></text:span></text:p>
      <text:p text:style-name="P34"><text:span text:style-name="T79">＊</text:span><text:span text:style-name="T75">12</text:span><text:span text:style-name="T79"> <text:s/></text:span><text:span text:style-name="T75"><text:s/></text:span><text:span text:style-name="T75">身分證統一編號</text:span><text:span text:style-name="T75"><text:tab/>id_chk</text:span></text:p>
      <text:p text:style-name="P33"><text:span text:style-name="T79">＊</text:span><text:span text:style-name="T75">13 <text:s text:c="2"/></text:span><text:span text:style-name="T75">健保卡就醫序號</text:span><text:span text:style-name="T75"><text:tab/></text:span><text:span text:style-name="T75">IF 屬A3案件 </text:span><text:span text:style-name="T75">then</text:span><text:span text:style-name="T75"> </text:span><text:span text:style-name="T75">chk_a3_schedule</text:span></text:p>
      <text:p text:style-name="P33"><text:span text:style-name="T75"><text:tab/></text:span><text:span text:style-name="T84">IF </text:span><text:span text:style-name="T84">屬08</text:span><text:span text:style-name="T84">,28</text:span><text:span text:style-name="T84">案件 then(1,2,3,4)</text:span><text:span text:style-name="T75"><text:tab/></text:span></text:p>
      <text:p text:style-name="P79"><text:span text:style-name="T75"><text:tab/></text:span><text:span text:style-name="T75">Others then isam_chk</text:span></text:p>
      <text:p text:style-name="P33"><text:span text:style-name="T81">△</text:span><text:span text:style-name="T75">14 </text:span><text:span text:style-name="T79"><text:s/></text:span><text:span text:style-name="T75"><text:s/></text:span><text:span text:style-name="T75">給付類別</text:span><text:span text:style-name="T75"><text:tab/></text:span><text:span text:style-name="T84">IF 屬A3</text:span><text:span text:style-name="T84">,D2</text:span><text:span text:style-name="T84">案件 </text:span><text:span text:style-name="T84">then</text:span><text:span text:style-name="T84">“8或空白</text:span><text:span text:style-name="T84">”,</text:span><text:span text:style-name="T84"> </text:span><text:span text:style-name="T84">else isam_chk</text:span></text:p>
      <text:p text:style-name="P33"><text:span text:style-name="T79">＊</text:span><text:span text:style-name="T75">15 <text:s text:c="2"/></text:span><text:span text:style-name="T75">部分負擔代號</text:span><text:span text:style-name="T75"><text:tab/></text:span><text:span text:style-name="T84">IF 屬A1</text:span><text:span text:style-name="T84">,A5,A6,A7</text:span><text:span text:style-name="T84">案件 ,</text:span><text:span text:style-name="T84">then “</text:span><text:span text:style-name="T84">K00</text:span><text:span text:style-name="T84">,001~009,801,802,901”</text:span></text:p>
      <text:p text:style-name="P33"><text:span text:style-name="T75"><text:tab/></text:span><text:span text:style-name="T84">if </text:span><text:span text:style-name="T84">健保卡就醫序號=06 （職業病就醫）,</text:span><text:span text:style-name="T84">then “006”</text:span></text:p>
      <text:p text:style-name="P34"><text:span text:style-name="T75"><text:tab/></text:span><text:span text:style-name="T75">Others isam_chk</text:span></text:p>
      <text:p text:style-name="P33"><text:span text:style-name="T79">＊</text:span><text:span text:style-name="T75">16 </text:span><text:span text:style-name="T79"><text:s/></text:span><text:span text:style-name="T75"><text:s/></text:span><text:span text:style-name="T75">轉入之院所代號</text:span><text:span text:style-name="T75"><text:tab/></text:span><text:span text:style-name="T84">IF 屬08</text:span><text:span text:style-name="T84">,28</text:span><text:span text:style-name="T84">案件 </text:span><text:span text:style-name="T84">then</text:span><text:span text:style-name="T84"> </text:span><text:span text:style-name="T84">hosp_id_chk</text:span></text:p>
      <text:p text:style-name="P34"><text:span text:style-name="T77"><text:s text:c="5"/></text:span><text:span text:style-name="T75">或原處方醫療機構代號</text:span><text:span text:style-name="T75"><text:tab/>others “N”,</text:span><text:span text:style-name="T75">或</text:span><text:span text:style-name="T75">hosp_id_chk</text:span></text:p>
      <text:p text:style-name="P34"><text:span text:style-name="T79">＊</text:span><text:span text:style-name="T75">17 <text:s text:c="2"/></text:span><text:span text:style-name="T75">病患是否轉出</text:span><text:span text:style-name="T75"><text:tab/></text:span><text:span text:style-name="T84">I</text:span><text:span text:style-name="T84">F 屬08</text:span><text:span text:style-name="T84">,28</text:span><text:span text:style-name="T84">案件 THEN </text:span><text:span text:style-name="T84">’ N’</text:span></text:p>
      <text:p text:style-name="P34"><text:span text:style-name="T75"><text:tab/>others ‘Y’</text:span><text:span text:style-name="T75">或</text:span><text:span text:style-name="T75">’N’</text:span></text:p>
      <text:p text:style-name="P33"><text:span text:style-name="T81">△</text:span><text:span text:style-name="T75">18 <text:s text:c="2"/></text:span><text:span text:style-name="T75">國際疾病分類號</text:span><text:span text:style-name="T75">(</text:span><text:span text:style-name="T75">一</text:span><text:span text:style-name="T75">)<text:tab/></text:span><text:span text:style-name="T84">IF 屬A3</text:span><text:span text:style-name="T84">,D2</text:span><text:span text:style-name="T84">或中醫案件 </text:span><text:span text:style-name="T84">then</text:span><text:span text:style-name="T84">不檢查</text:span><text:span text:style-name="T84">,</text:span></text:p>
      <text:p text:style-name="P33"><text:span text:style-name="T77"><text:s text:c="37"/></text:span><text:span text:style-name="T75">else check “ICD-9-CM”</text:span><text:span text:style-name="T75">,</text:span><text:span text:style-name="T84">請勿填寫</text:span><text:span text:style-name="T84">”</text:span><text:span text:style-name="T84">.（小數點）</text:span><text:span text:style-name="T84">”</text:span></text:p>
      <text:p text:style-name="P33"><text:soft-page-break/><text:span text:style-name="T75">　　　　　　　　　　　　　　　　　　</text:span><text:span text:style-name="T75"> </text:span><text:span text:style-name="T75">(自八十九年元月起全面採</text:span><text:span text:style-name="T75">ICD-9-CM</text:span><text:span text:style-name="T75">,不可為</text:span><text:span text:style-name="T75">A-CODE)</text:span></text:p>
      <text:p text:style-name="P33"><text:span text:style-name="T77"><text:s text:c="2"/></text:span><text:span text:style-name="T75">19 <text:s text:c="2"/></text:span><text:span text:style-name="T75">國際疾病分類號</text:span><text:span text:style-name="T75">(</text:span><text:span text:style-name="T75">二</text:span><text:span text:style-name="T75">)<text:tab/></text:span><text:span text:style-name="T75">同上</text:span></text:p>
      <text:p text:style-name="P33"><text:span text:style-name="T77"><text:s text:c="2"/></text:span><text:span text:style-name="T75">20 <text:s text:c="2"/></text:span><text:span text:style-name="T75">國際疾病分類號</text:span><text:span text:style-name="T75">(</text:span><text:span text:style-name="T75">三</text:span><text:span text:style-name="T75">)<text:tab/></text:span><text:span text:style-name="T75">同上</text:span></text:p>
      <text:p text:style-name="P34"><text:span text:style-name="T77"><text:s text:c="2"/></text:span><text:span text:style-name="T75">21 <text:s text:c="2"/></text:span><text:span text:style-name="T75">主手術代碼</text:span><text:span text:style-name="T75"><text:tab/></text:span><text:span text:style-name="T84">同國際疾病分類代號或空白</text:span></text:p>
      <text:p text:style-name="P78"><text:span text:style-name="T81">△</text:span><text:span text:style-name="T75">22 <text:s text:c="2"/></text:span><text:span text:style-name="T75">給藥日份</text:span><text:span text:style-name="T75"><text:tab/></text:span><text:span text:style-name="T84">除</text:span><text:span text:style-name="T84">A3</text:span><text:span text:style-name="T84">,D2案件外,其他案件皆為必要欄位</text:span></text:p>
      <text:p text:style-name="P40"><text:tab/>本次給藥日份最高之天數；</text:p>
      <text:p text:style-name="P34"><text:span text:style-name="T75"><text:tab/></text:span><text:span text:style-name="T84">IF </text:span><text:span text:style-name="T84">案件分類=01 </text:span><text:span text:style-name="T84">then </text:span><text:span text:style-name="T84">給藥日份&lt;=3（目前暫不檢查）</text:span></text:p>
      <text:p text:style-name="P34"><text:span text:style-name="T75"><text:tab/></text:span><text:span text:style-name="T84">IF </text:span><text:span text:style-name="T84">案件分類</text:span><text:span text:style-name="T84">=21 THEN </text:span><text:span text:style-name="T84">給藥日份&lt;=7</text:span></text:p>
      <text:p text:style-name="P33"><text:span text:style-name="T77"><text:s text:c="2"/></text:span><text:span text:style-name="T75">23 <text:s text:c="2"/></text:span><text:span text:style-name="T75">處方調劑方式</text:span><text:span text:style-name="T75"><text:tab/></text:span><text:span text:style-name="T84">IF 屬</text:span><text:span text:style-name="T84">08,21,22,24,28,29,</text:span><text:span text:style-name="T84">A3</text:span><text:span text:style-name="T84">,D2,B3</text:span><text:span text:style-name="T84">案件 </text:span><text:span text:style-name="T84">then </text:span><text:span text:style-name="T84">可空白,</text:span></text:p>
      <text:p text:style-name="P76">else isam_chk</text:p>
      <text:p text:style-name="P34"><text:span text:style-name="T81">△</text:span><text:span text:style-name="T75">24 <text:s text:c="2"/></text:span><text:span text:style-name="T75">次手術代碼（二）</text:span><text:span text:style-name="T75"><text:tab/></text:span><text:span text:style-name="T84">同國際疾病分類代號</text:span></text:p>
      <text:p text:style-name="P33"><text:span text:style-name="T79">＊</text:span><text:span text:style-name="T75">25 <text:s text:c="2"/></text:span><text:span text:style-name="T75">醫師代號</text:span><text:span text:style-name="T75"><text:tab/>id_chk</text:span></text:p>
      <text:p text:style-name="P34"><text:span text:style-name="T81">△</text:span><text:span text:style-name="T75">26 </text:span><text:span text:style-name="T79"><text:s/></text:span><text:span text:style-name="T75"><text:s/></text:span><text:span text:style-name="T75">藥師代號</text:span><text:span text:style-name="T75"><text:tab/>IF </text:span><text:span text:style-name="T75">處方調劑方式=0,</text:span><text:span text:style-name="T75"> </text:span><text:span text:style-name="T75">then </text:span><text:span text:style-name="T75">id_chk</text:span><text:span text:style-name="T75">（限醫藥分業地區）</text:span></text:p>
      <text:p text:style-name="P40">　　　　　　　　　　　　　　　　　　 或空白</text:p>
      <text:p text:style-name="P34"><text:span text:style-name="T81">△</text:span><text:span text:style-name="T75">27</text:span><text:span text:style-name="T79"> <text:s/></text:span><text:span text:style-name="T75"><text:s/></text:span><text:span text:style-name="T75">用藥明細金額小計</text:span><text:span text:style-name="T75"><text:tab/></text:span><text:span text:style-name="T75">請參考平衡檢查原則</text:span></text:p>
      <text:p text:style-name="P80"><text:span text:style-name="T75"><text:tab/><text:tab/><text:tab/><text:tab/> <text:s text:c="4"/></text:span><text:span text:style-name="T84">if</text:span><text:span text:style-name="T84">案件分類=01,且年齡&lt;=6【就醫日期(年)-出生日期(年)】,</text:span></text:p>
      <text:p text:style-name="P80"><text:span text:style-name="T75"><text:tab/><text:tab/><text:tab/><text:tab/> <text:s text:c="4"/></text:span><text:span text:style-name="T84">then</text:span><text:span text:style-name="T84">藥費小計</text:span><text:span text:style-name="T84">&lt;=110</text:span><text:span text:style-name="T87"><text:tab/></text:span></text:p>
      <text:p text:style-name="P34"><text:span text:style-name="T75"><text:tab/></text:span><text:span text:style-name="T84">if</text:span><text:span text:style-name="T84">案件分類=01,且年齡&gt;6【就醫日期(年)-出生日期(年)】,</text:span></text:p>
      <text:p text:style-name="P34"><text:span text:style-name="T75"><text:tab/></text:span><text:span text:style-name="T84">then</text:span><text:span text:style-name="T84">藥費小計&lt;=</text:span><text:span text:style-name="T84">1</text:span><text:span text:style-name="T84">0</text:span><text:span text:style-name="T84">0</text:span></text:p>
      <text:p text:style-name="P34"><text:span text:style-name="T81">△</text:span><text:span text:style-name="T75">28 <text:s text:c="2"/></text:span><text:span text:style-name="T75">診療明細金額小計</text:span><text:span text:style-name="T75"><text:tab/></text:span><text:span text:style-name="T75">請參考平衡檢查原則</text:span></text:p>
      <text:p text:style-name="P34"><text:span text:style-name="T81">△</text:span><text:span text:style-name="T75">29 <text:s text:c="2"/></text:span><text:span text:style-name="T75">診察費項目代號</text:span><text:span text:style-name="T75"><text:tab/></text:span></text:p>
      <text:p text:style-name="P33"><text:span text:style-name="T81">△</text:span><text:span text:style-name="T75">29-1</text:span><text:span text:style-name="T86"> </text:span><text:span text:style-name="T75">診察費</text:span><text:span text:style-name="T75"><text:tab/></text:span><text:span text:style-name="T75">請參考平衡檢查原則</text:span></text:p>
      <text:p text:style-name="P73"><text:span text:style-name="T81">△</text:span><text:span text:style-name="T75">30 <text:s text:c="2"/></text:span><text:span text:style-name="T75">藥事服務費項目代號</text:span><text:span text:style-name="T75"><text:tab/></text:span></text:p>
      <text:p text:style-name="P34"><text:span text:style-name="T81">△</text:span><text:span text:style-name="T75">30-1</text:span><text:span text:style-name="T86"> </text:span><text:span text:style-name="T75">藥事服務費</text:span><text:span text:style-name="T75"><text:tab/></text:span><text:span text:style-name="T75">請參考平衡檢查原則</text:span></text:p>
      <text:p text:style-name="P34"><text:span text:style-name="T79">＊</text:span><text:span text:style-name="T75">31 <text:s text:c="2"/></text:span><text:span text:style-name="T75">合計金額</text:span><text:span text:style-name="T75"><text:tab/></text:span><text:span text:style-name="T75">請參考平衡檢查原則</text:span></text:p>
      <text:p text:style-name="P34"><text:span text:style-name="T75"><text:tab/></text:span><text:span text:style-name="T84">if </text:span><text:span text:style-name="T84">案件分類=11,</text:span><text:span text:style-name="T84"> then</text:span><text:span text:style-name="T84">合計金額</text:span><text:span text:style-name="T84">&lt;=300</text:span></text:p>
      <text:p text:style-name="P34"><text:span text:style-name="T81">△</text:span><text:span text:style-name="T75">32 <text:s text:c="2"/></text:span><text:span text:style-name="T75">部分負擔費用金額</text:span><text:span text:style-name="T75"><text:tab/></text:span></text:p>
      <text:p text:style-name="P33"><text:span text:style-name="T79">＊</text:span><text:span text:style-name="T75">33 <text:s text:c="2"/></text:span><text:span text:style-name="T75">申請金額</text:span><text:span text:style-name="T75"><text:tab/></text:span><text:span text:style-name="T75">請參考平衡檢查原則</text:span></text:p>
      <text:p text:style-name="P34"><text:span text:style-name="T81">△</text:span><text:span text:style-name="T75">34</text:span><text:span text:style-name="T79"> <text:s/></text:span><text:span text:style-name="T75"><text:s/></text:span><text:span text:style-name="T75">代辦費用代碼<text:tab/>請填論病例計酬項目代碼</text:span></text:p>
      <text:p text:style-name="P34"><text:span text:style-name="T75"><text:tab/>IF C1</text:span><text:span text:style-name="T75">案件</text:span><text:span text:style-name="T75">then isam_chk, </text:span><text:span text:style-name="T87">else </text:span><text:span text:style-name="T87">空白</text:span></text:p>
      <text:p text:style-name="P81"><text:span text:style-name="T81">△</text:span><text:span text:style-name="T75">34-1 </text:span><text:span text:style-name="T75">代辦費用金額 <text:s text:c="18"/></text:span><text:span text:style-name="T75">IF </text:span><text:span text:style-name="T75">部份負擔代碼</text:span><text:span text:style-name="T75"> in (003,004,005,006,901) and </text:span></text:p>
      <text:p text:style-name="P81"><text:span text:style-name="T77"><text:s text:c="37"/></text:span><text:span text:style-name="T75">(</text:span><text:span text:style-name="T75">診察費&gt;0</text:span><text:span text:style-name="T75">) </text:span><text:span text:style-name="T75"><text:s/></text:span><text:span text:style-name="T75">then</text:span><text:span text:style-name="T75"> “代辦費用金額”&gt;=50 <text:s text:c="36"/></text:span></text:p>
      <text:p text:style-name="P82"><text:span text:style-name="T81">△</text:span><text:span text:style-name="T75">35 <text:s/></text:span><text:span text:style-name="T75">慢性病連續處方箋有效期間總處方日份</text:span><text:span text:style-name="T75"><text:tab/></text:span><text:span text:style-name="T84">IF </text:span><text:span text:style-name="T84">屬</text:span><text:span text:style-name="T84">04</text:span><text:span text:style-name="T84">,24案件且開立慢性病連續處方調劑箋</text:span><text:span text:style-name="T84">,</text:span><text:span text:style-name="T84"> </text:span><text:span text:style-name="T84">then &lt;=92</text:span><text:span text:style-name="T84">,</text:span></text:p>
      <text:p text:style-name="P82"><text:span text:style-name="T75"><text:tab/><text:tab/></text:span><text:span text:style-name="T84">else</text:span><text:span text:style-name="T84">=0</text:span></text:p>
      <text:p text:style-name="P82"><text:span text:style-name="T81">△</text:span><text:span text:style-name="T75">08</text:span><text:span text:style-name="T79"> <text:s/></text:span><text:span text:style-name="T75"><text:s/></text:span><text:span text:style-name="T75">姓名</text:span><text:span text:style-name="T75"><text:tab/></text:span></text:p>
      <text:p text:style-name="P32"><text:span text:style-name="T75">==== <text:s text:c="2"/>======================== <text:s text:c="2"/>====</text:span><text:span text:style-name="T75">==</text:span><text:span text:style-name="T75">==================================</text:span></text:p>
      <text:p text:style-name="P32"><text:span text:style-name="T75">註</text:span><text:span text:style-name="T75">: </text:span><text:span text:style-name="T79">＊</text:span><text:span text:style-name="T75">表示該欄為必要欄位，</text:span><text:span text:style-name="T79">△</text:span><text:span text:style-name="T75">表示該欄某些科別或費用別，未註明免填者皆為必要欄位。</text:span></text:p>
      <text:p text:style-name="P69"><text:span text:style-name="T75">(</text:span><text:span text:style-name="T75">三</text:span><text:span text:style-name="T75">)</text:span><text:span text:style-name="T75">門診處方及治療醫令明細資料格式</text:span><text:span text:style-name="T75">: (</text:span><text:span text:style-name="T75">檔案名稱</text:span><text:span text:style-name="T75">: ORDFA,</text:span><text:span text:style-name="T75">每筆長度</text:span><text:span text:style-name="T79"> </text:span><text:span text:style-name="T75">378 BYTES)</text:span></text:p>
      <text:p text:style-name="P38"/>
      <text:p text:style-name="P32"><text:span text:style-name="T75">項次</text:span><text:span text:style-name="T75"> <text:s text:c="2"/></text:span><text:span text:style-name="T75">資料名稱</text:span><text:span text:style-name="T75"> <text:s text:c="21"/></text:span><text:span text:style-name="T75">檢核邏輯說明</text:span></text:p>
      <text:p text:style-name="P32"><text:span text:style-name="T75">==== <text:s text:c="2"/>======================== <text:s text:c="2"/>====</text:span><text:span text:style-name="T75">===</text:span><text:span text:style-name="T75">==================================</text:span></text:p>
      <text:p text:style-name="P33"><text:span text:style-name="T79">＊</text:span><text:span text:style-name="T75">01 <text:s text:c="2"/></text:span><text:span text:style-name="T75">資料格式</text:span><text:span text:style-name="T75"><text:tab/>"12"</text:span><text:span text:style-name="T75">表門診處方及治療醫令明細資料格式</text:span></text:p>
      <text:p text:style-name="P33"><text:span text:style-name="T79">＊</text:span><text:span text:style-name="T75">02 <text:s text:c="2"/></text:span><text:span text:style-name="T75">醫事服務機構代號</text:span><text:span text:style-name="T75"><text:tab/></text:span><text:span text:style-name="T75">hosp_id_chk</text:span></text:p>
      <text:p text:style-name="P33"><text:span text:style-name="T79">＊</text:span><text:span text:style-name="T75">03 <text:s text:c="2"/></text:span><text:span text:style-name="T75">費用年月</text:span><text:span text:style-name="T75"><text:tab/></text:span><text:span text:style-name="T75">month_chk</text:span></text:p>
      <text:p text:style-name="P33"><text:span text:style-name="T79">＊</text:span><text:span text:style-name="T75">04 <text:s text:c="2"/></text:span><text:span text:style-name="T75">申報類別</text:span><text:span text:style-name="T75"><text:tab/></text:span><text:span text:style-name="T75">1:送核 2:補報</text:span></text:p>
      <text:p text:style-name="P33"><text:span text:style-name="T79">＊</text:span><text:span text:style-name="T75">05</text:span><text:span text:style-name="T89"></text:span><text:span text:style-name="T79"> </text:span><text:span text:style-name="T75"><text:s/></text:span><text:span text:style-name="T75">案件分類</text:span><text:span text:style-name="T75"><text:tab/></text:span><text:span text:style-name="T75">isam_chk</text:span></text:p>
      <text:p text:style-name="P33"><text:span text:style-name="T79">＊</text:span><text:span text:style-name="T75">06 <text:s text:c="2"/></text:span><text:span text:style-name="T75">流水號</text:span><text:span text:style-name="T75"><text:tab/></text:span><text:span text:style-name="T75">須與處方同筆資料之流水號一致</text:span></text:p>
      <text:p text:style-name="P33"><text:span text:style-name="T79">＊</text:span><text:span text:style-name="T75">07 <text:s text:c="2"/></text:span><text:span text:style-name="T75">身分證統一編號</text:span><text:span text:style-name="T75"><text:tab/>id_chk</text:span></text:p>
      <text:p text:style-name="P33"><text:span text:style-name="T77"><text:s text:c="2"/></text:span><text:span text:style-name="T75">08 <text:s text:c="2"/></text:span><text:span text:style-name="T75">保留欄位</text:span><text:span text:style-name="T75"><text:tab/>X(12) <text:s text:c="2"/></text:span><text:span text:style-name="T75">補空白</text:span></text:p>
      <text:p text:style-name="P83"><text:span text:style-name="T81">△</text:span><text:span text:style-name="T75">08-1</text:span><text:span text:style-name="T86"> </text:span><text:span text:style-name="T75">醫令調劑方式</text:span><text:span text:style-name="T75"><text:tab/>IF </text:span><text:span text:style-name="T75">醫令類別</text:span><text:span text:style-name="T75">’</text:span><text:span text:style-name="T75">1</text:span><text:span text:style-name="T75">’</text:span><text:span text:style-name="T75">或</text:span><text:span text:style-name="T75">’</text:span><text:span text:style-name="T75">4</text:span><text:span text:style-name="T75">’</text:span><text:span text:style-name="T75">（滿10碼之藥品醫令） </text:span><text:span text:style-name="T75">then’0’</text:span><text:span text:style-name="T75">或</text:span><text:span text:style-name="T75">’1’</text:span></text:p>
      <text:p text:style-name="P83"><text:span text:style-name="T77"><text:s text:c="37"/></text:span><text:span text:style-name="T75">else</text:span><text:span text:style-name="T75">空白（醫令類別為用藥明細時本欄為必要欄位</text:span><text:span text:style-name="T75">,<text:line-break/> <text:tab/></text:span><text:span text:style-name="T75">其他醫令類別免填，</text:span><text:span text:style-name="T84">另中醫之藥品醫令可空白</text:span><text:span text:style-name="T75">）</text:span></text:p>
      <text:p text:style-name="P34"><text:span text:style-name="T81">△</text:span><text:span text:style-name="T75">08-2</text:span><text:span text:style-name="T86"> </text:span><text:span text:style-name="T75">發給慢性病連續處方箋</text:span><text:span text:style-name="T75"><text:tab/>Y:</text:span><text:span text:style-name="T75">是</text:span><text:span text:style-name="T75"> <text:s/>N:</text:span><text:span text:style-name="T75">否</text:span></text:p>
      <text:p text:style-name="P34"><text:span text:style-name="T79">＊</text:span><text:span text:style-name="T75">09 <text:s text:c="2"/></text:span><text:span text:style-name="T75">醫令類別</text:span><text:span text:style-name="T75"><text:tab/></text:span><text:span text:style-name="T82">0,</text:span><text:span text:style-name="T82">1,2,3,4,7,8</text:span></text:p>
      <text:p text:style-name="P34"><text:span text:style-name="T79">＊</text:span><text:span text:style-name="T75">10 <text:s text:c="2"/></text:span><text:span text:style-name="T75">藥品</text:span><text:span text:style-name="T75">(</text:span><text:span text:style-name="T75">項目</text:span><text:span text:style-name="T75">)</text:span><text:span text:style-name="T75">代號</text:span><text:span text:style-name="T75"><text:tab/></text:span><text:span text:style-name="T75">必要欄位，</text:span><text:span text:style-name="T84">不可為英數以外之符號，如“-”</text:span><text:span text:style-name="T84">,</text:span><text:span text:style-name="T84">“</text:span><text:span text:style-name="T84">*</text:span><text:span text:style-name="T84">”等</text:span></text:p>
      <text:p text:style-name="P34"><text:span text:style-name="T81">△</text:span><text:span text:style-name="T75">11-1-1</text:span><text:span text:style-name="T75">藥品用量</text:span><text:span text:style-name="T75"><text:tab/></text:span><text:span text:style-name="T75">若醫令為藥品時</text:span><text:span text:style-name="T75">,</text:span><text:span text:style-name="T75">此欄為必要欄位</text:span></text:p>
      <text:p text:style-name="P34"><text:span text:style-name="T81">△</text:span><text:span text:style-name="T75">11-2-1</text:span><text:span text:style-name="T75">診療之部位</text:span><text:span text:style-name="T75"><text:tab/></text:span><text:span text:style-name="T75">若醫令類別為診療時</text:span><text:span text:style-name="T75">,<text:line-break/> <text:tab/> <text:s/></text:span><text:span text:style-name="T75">牙科為必要欄位</text:span><text:span text:style-name="T75">,</text:span><text:span text:style-name="T75">標示牙齒部位</text:span></text:p>
      <text:p text:style-name="P34"><text:span text:style-name="T75"><text:tab/> <text:s/></text:span><text:span text:style-name="T75">中醫、西醫免填</text:span></text:p>
      <text:p text:style-name="P34"><text:span text:style-name="T81">△</text:span><text:span text:style-name="T75">11-1-2</text:span><text:span text:style-name="T75">藥品使用頻率</text:span><text:span text:style-name="T75"><text:tab/></text:span><text:span text:style-name="T75">若醫令為藥品時</text:span><text:span text:style-name="T75">,</text:span><text:span text:style-name="T75">此欄為必要欄位</text:span><text:span text:style-name="T75">,</text:span></text:p>
      <text:p text:style-name="P34"><text:span text:style-name="T81">△</text:span><text:span text:style-name="T75">11-2-2</text:span><text:span text:style-name="T75">診療之支付成數</text:span><text:span text:style-name="T75"><text:tab/></text:span></text:p>
      <text:p text:style-name="P34"><text:span text:style-name="T81">△</text:span><text:span text:style-name="T75">11-1-3</text:span><text:span text:style-name="T75">給藥途徑</text:span><text:span text:style-name="T75">/</text:span><text:span text:style-name="T75">作用部位</text:span><text:span text:style-name="T75"><text:tab/></text:span><text:span text:style-name="T75">若醫令為藥品時</text:span><text:span text:style-name="T75">,</text:span><text:span text:style-name="T75">此欄為必要欄位</text:span><text:span text:style-name="T75">,</text:span></text:p>
      <text:p text:style-name="P33"><text:span text:style-name="T79">＊</text:span><text:span text:style-name="T75">12 <text:s text:c="2"/></text:span><text:span text:style-name="T75">總量</text:span><text:span text:style-name="T75"><text:tab/></text:span><text:span text:style-name="T75">請參考平衡檢查原則</text:span></text:p>
      <text:p text:style-name="P33"><text:span text:style-name="T81">△</text:span><text:span text:style-name="T75">13 <text:s text:c="2"/></text:span><text:span text:style-name="T75">單價</text:span><text:span text:style-name="T75"><text:tab/></text:span><text:span text:style-name="T75">請參考平衡檢查原則</text:span></text:p>
      <text:p text:style-name="P33"><text:span text:style-name="T79">＊</text:span><text:span text:style-name="T75">14 <text:s text:c="2"/></text:span><text:span text:style-name="T75">金額</text:span><text:span text:style-name="T75"><text:tab/></text:span><text:span text:style-name="T75">請參考平衡檢查原則</text:span></text:p>
      <text:p text:style-name="P38">==== <text:s text:c="2"/>======================== <text:s text:c="2"/>==================================</text:p>
      <text:p text:style-name="P32"><text:span text:style-name="T75">註1</text:span><text:span text:style-name="T75">: </text:span><text:span text:style-name="T79">＊</text:span><text:span text:style-name="T75">表示該欄為必要欄位，</text:span><text:span text:style-name="T79">△</text:span><text:span text:style-name="T75">表示該欄某些科別或費用別未註明免填者</text:span><text:span text:style-name="T75">,</text:span><text:span text:style-name="T75">皆為必要欄位</text:span></text:p>
      <text:p text:style-name="P33"><text:span text:style-name="T87">註2: </text:span><text:span text:style-name="T84">欄位「11-1-1」,「11-1-2」,「11-1-3」請依全民健康保險藥品使用標準碼填，請勿輸入中文字</text:span></text:p>
      <text:p text:style-name="P70"><text:span text:style-name="T75">FUNCTION <text:s text:c="3"/></text:span><text:span text:style-name="T75">說 明</text:span></text:p>
      <text:p text:style-name="P45"><text:span text:style-name="T75">Hosp_id_chk :</text:span><text:span text:style-name="T75"> </text:span><text:span text:style-name="T75"><text:tab/></text:span><text:span text:style-name="T75">屬衛生署編定之代碼</text:span></text:p>
      <text:p text:style-name="P45"><text:span text:style-name="T75">month_chk<text:tab/></text:span><text:span text:style-name="T75">前三碼為年份</text:span><text:span text:style-name="T75">,</text:span><text:span text:style-name="T75">後二碼為月份</text:span><text:span text:style-name="T75">,</text:span></text:p>
      <text:p text:style-name="P45"><text:span text:style-name="T75">id_chk<text:tab/></text:span><text:span text:style-name="T75">只能填入0-9,A-Z的字元,且必須大於 5碼,</text:span><text:span text:style-name="T84">中間不可有空白</text:span></text:p>
      <text:p text:style-name="P36"><text:span text:style-name="T79">isam_chk <text:tab/></text:span><text:span text:style-name="T75">申報方式</text:span><text:span text:style-name="T75"><text:tab/>1:</text:span><text:span text:style-name="T75">書面</text:span><text:span text:style-name="T75"> 2:</text:span><text:span text:style-name="T75">媒體</text:span><text:span text:style-name="T75"> 3:</text:span><text:span text:style-name="T75">連線</text:span></text:p>
      <text:p text:style-name="P36"><text:span text:style-name="T79"><text:tab/></text:span><text:span text:style-name="T75">申報類別</text:span><text:span text:style-name="T75"><text:tab/>1:</text:span><text:span text:style-name="T75">送核</text:span><text:span text:style-name="T75"> 2:</text:span><text:span text:style-name="T75">補報</text:span></text:p>
      <text:p text:style-name="P36"><text:span text:style-name="T75"><text:tab/></text:span><text:span text:style-name="T75">門診案件分類<text:tab/>01,02,03,04,05,06,08,09,A1,A2,A3,A5,A6,</text:span><text:span text:style-name="T75">A7,</text:span><text:span text:style-name="T75">B1,</text:span></text:p>
      <text:p text:style-name="P36"><text:span text:style-name="T77"><text:s text:c="20"/></text:span><text:span text:style-name="T75"><text:tab/>C1,D1,D2,11,12,13,19,B2,21,22,24,</text:span><text:span text:style-name="T75">28,</text:span><text:span text:style-name="T75">29,B3</text:span></text:p>
      <text:p text:style-name="P80"><text:span text:style-name="T75"><text:tab/><text:tab/>若為B1,B2,B3</text:span><text:span text:style-name="T75">,</text:span><text:span text:style-name="T75">則健保卡就醫序號必須為</text:span><text:span text:style-name="T75">91-96</text:span></text:p>
      <text:p text:style-name="P41"><text:tab/><text:tab/>牙醫與非牙醫案件必須分開申報</text:p>
      <text:p text:style-name="P80"><text:span text:style-name="T75"><text:tab/><text:tab/>若為11,12,13,19,</text:span><text:span text:style-name="T75">B2,</text:span><text:span text:style-name="T75">則就醫科別必須為</text:span><text:span text:style-name="T75">40</text:span><text:span text:style-name="T75">（牙科）</text:span><text:span text:style-name="T84">或</text:span><text:span text:style-name="T84">GA</text:span><text:span text:style-name="T84">（口腔顏面外科）</text:span></text:p>
      <text:p text:style-name="P36"><text:span text:style-name="T75"><text:tab/>特定治療項目<text:tab/></text:span><text:span text:style-name="T75">01-97,A1-A8,D0-D9,P1-P8,C1-C5,E1</text:span><text:span text:style-name="T75">,</text:span></text:p>
      <text:p text:style-name="P84"><text:span text:style-name="T84">e2</text:span><text:span text:style-name="T84">（</text:span><text:span text:style-name="T69">醫師支援至安養、養護、殘障福利機構及護理之家看診案件</text:span><text:span text:style-name="T69"> </text:span><text:span text:style-name="T69">（89.3.16）</text:span><text:span text:style-name="T84">）</text:span></text:p>
      <text:p text:style-name="P36"><text:span text:style-name="T75"><text:tab/></text:span><text:span text:style-name="T75">就醫科別<text:tab/>00,01-15,</text:span><text:span text:style-name="T75">22,</text:span><text:span text:style-name="T75">40,60,81-84,2A,2B,AA,AB,AC,AD,AE,AF,</text:span></text:p>
      <text:p text:style-name="P36"><text:span text:style-name="T75"><text:tab/><text:tab/></text:span><text:span text:style-name="T75">AG,AH,AI,AJ,BA,BB,BC,BD,CA,CB,DA,EA,FA,FB,GA,HA</text:span></text:p>
      <text:p text:style-name="P36"><text:span text:style-name="T75"><text:tab/>健保卡就醫序號<text:tab/>第一碼為 A-Z 第二碼為 </text:span><text:span text:style-name="T75">1-6 </text:span><text:span text:style-name="T75">或 </text:span><text:span text:style-name="T75">A-Z</text:span></text:p>
      <text:p text:style-name="P36"><text:span text:style-name="T75"><text:tab/><text:tab/></text:span><text:span text:style-name="T75">或門診可填</text:span><text:span text:style-name="T75"> 98,99</text:span><text:span text:style-name="T75">,</text:span><text:span text:style-name="T84">06</text:span></text:p>
      <text:p text:style-name="P36"><text:span text:style-name="T75"><text:tab/><text:tab/><text:tab/><text:tab/></text:span><text:span text:style-name="T75"> </text:span><text:span text:style-name="T75"><text:s text:c="4"/></text:span><text:span text:style-name="T75">或91 - 96但其案件分類必須為B1,B2,B3</text:span><text:span text:style-name="T75"><text:tab/><text:tab/></text:span></text:p>
      <text:p text:style-name="P36"><text:span text:style-name="T75"><text:tab/></text:span><text:span text:style-name="T75">給付類別(門診)<text:tab/>1,2,3,4</text:span><text:span text:style-name="T75">,8,</text:span><text:span text:style-name="T82">9</text:span></text:p>
      <text:p text:style-name="P36"><text:span text:style-name="T75"><text:tab/></text:span><text:span text:style-name="T75">部份負擔代號(門診)<text:tab/>001</text:span><text:span text:style-name="T75">~</text:span><text:span text:style-name="T75"> 009,801,</text:span><text:span text:style-name="T75">802,</text:span><text:span text:style-name="T75">901,</text:span></text:p>
      <text:p text:style-name="P41"><text:span text:style-name="T90"><text:s text:c="18"/></text:span><text:tab/><text:tab/><text:tab/>第一碼 <text:tab/>A-H,R,S</text:p>
      <text:p text:style-name="P41"><text:span text:style-name="T90"><text:s text:c="18"/></text:span><text:tab/><text:tab/><text:tab/>第二碼<text:tab/>0,1,2</text:p>
      <text:p text:style-name="P36"><text:span text:style-name="T77"><text:s text:c="18"/></text:span><text:span text:style-name="T75"><text:tab/><text:tab/><text:tab/>第三碼<text:tab/>0,3（</text:span><text:span text:style-name="T75">A12</text:span><text:span text:style-name="T75">除外）</text:span></text:p>
      <text:p text:style-name="P36"><text:span text:style-name="T75"><text:tab/></text:span><text:span text:style-name="T75">處方調劑方式</text:span><text:span text:style-name="T75"><text:tab/>0:</text:span><text:span text:style-name="T75">自行調劑</text:span><text:span text:style-name="T75"> 1:</text:span><text:span text:style-name="T75">交付調劑</text:span><text:span text:style-name="T75"> 2:</text:span><text:span text:style-name="T75">未開</text:span><text:span text:style-name="T75">(</text:span><text:span text:style-name="T75">藥品</text:span><text:span text:style-name="T75">)</text:span><text:span text:style-name="T75">處方</text:span></text:p>
      <text:p text:style-name="P36"><text:span text:style-name="T75"><text:tab/><text:tab/>4:</text:span><text:span text:style-name="T75">領有殘障手冊自行調劑</text:span><text:span text:style-name="T75">5:</text:span><text:span text:style-name="T75">孕婦自行調劑</text:span></text:p>
      <text:p text:style-name="P85"><text:span text:style-name="T75"><text:tab/><text:tab/>6:</text:span><text:span text:style-name="T75">符合第</text:span><text:span text:style-name="T75">43</text:span><text:span text:style-name="T75">條及自墊核退所定緊急傷病之患者自行調劑</text:span></text:p>
      <text:p text:style-name="P87">（醫藥分業實施滿一年地區，其代碼應為0,1,2,6）</text:p>
      <text:p text:style-name="P85"><text:span text:style-name="T75"><text:tab/></text:span><text:span text:style-name="T75">代辦費用項目代碼（論病例計酬項目代碼） <text:s text:c="2"/>1A,2A,3A,2B,2C,2D,</text:span><text:span text:style-name="T75">4A</text:span></text:p>
      <text:p text:style-name="P86"/>
      <text:p text:style-name="P85"><text:span text:style-name="T75">chk_A3_schedule<text:tab/>兒童預防保健：</text:span><text:span text:style-name="T75"> <text:s text:c="5"/>11-16</text:span></text:p>
      <text:p text:style-name="P85"><text:span text:style-name="T77"><text:s text:c="5"/></text:span><text:span text:style-name="T75"><text:tab/><text:tab/></text:span><text:span text:style-name="T75">成人預防保健服務：</text:span><text:span text:style-name="T75"> <text:s/>21</text:span><text:span text:style-name="T75">（</text:span><text:span text:style-name="T84">四十歲至六十四歲</text:span><text:span text:style-name="T75">）</text:span><text:span text:style-name="T75">,22</text:span><text:span text:style-name="T75">（</text:span><text:span text:style-name="T84">六十五歲以上</text:span><text:span text:style-name="T75">）</text:span></text:p>
      <text:p text:style-name="P85"><text:span text:style-name="T75"><text:tab/><text:tab/></text:span><text:span text:style-name="T75">婦女子宮頸抹片檢查：</text:span><text:span text:style-name="T75">31,35</text:span></text:p>
      <text:p text:style-name="P85"><text:span text:style-name="T75"><text:tab/><text:tab/></text:span><text:span text:style-name="T75">孕婦產前檢查服務：</text:span><text:span text:style-name="T75"> <text:s/>41-50,51-60</text:span></text:p>
      <text:p text:style-name="P37"><text:span text:style-name="T75"><text:tab/> <text:s text:c="14"/></text:span><text:span text:style-name="T75">檢驗單位申報子宮頸抹片檢查：　</text:span><text:span text:style-name="T75">00</text:span></text:p>
      <text:p text:style-name="P37"><text:span text:style-name="T75"><text:tab/> <text:s text:c="14"/>65</text:span><text:span text:style-name="T75">歲以上老人感冒疫苗注射：　</text:span><text:span text:style-name="T75">01</text:span></text:p>
      <text:p text:style-name="P39"><text:tab/> <text:s text:c="14"/></text:p>
      <text:p text:style-name="P37"><text:span text:style-name="T75">date_chk <text:tab/></text:span><text:span text:style-name="T75">日期檢查(日期格式是否合理)</text:span></text:p>
      <text:p text:style-name="P37"><text:span text:style-name="T75"><text:tab/></text:span><text:span text:style-name="T75">申報日期<text:tab/></text:span><text:span text:style-name="T84">申報日期大於等於費用年月,且小於等於(費用年月+25個月)</text:span></text:p>
      <text:p text:style-name="P39"><text:tab/>費用年月<text:tab/>非同一療程或排檢案件：等於就醫日期之(年,月) </text:p>
      <text:p text:style-name="P37"><text:span text:style-name="T75"><text:tab/><text:tab/></text:span><text:span text:style-name="T84">同一療程或排檢案件：等於就醫日期之(年,月),</text:span></text:p>
      <text:p text:style-name="P37"><text:soft-page-break/><text:span text:style-name="T75"><text:tab/><text:tab/></text:span><text:span text:style-name="T84">或治療結束日期之(年,月)</text:span></text:p>
      <text:p text:style-name="P37"><text:span text:style-name="T75"><text:tab/></text:span><text:span text:style-name="T75">就醫日期<text:tab/>同上</text:span></text:p>
      <text:p text:style-name="P37"><text:span text:style-name="T75"><text:tab/>治療結束日期</text:span><text:span text:style-name="T75"><text:tab/></text:span><text:span text:style-name="T84">大於等於</text:span><text:span text:style-name="T87">就醫日期</text:span><text:span text:style-name="T75">；</text:span></text:p>
      <text:p text:style-name="P37"><text:span text:style-name="T75"><text:tab/></text:span><text:span text:style-name="T75">出生日期</text:span><text:span text:style-name="T75"><text:tab/></text:span><text:span text:style-name="T75">必須小於等於就醫日期且小於</text:span><text:span text:style-name="T75"> </text:span><text:span text:style-name="T75">150歲</text:span></text:p>
      <text:p text:style-name="P39"><text:tab/></text:p>
      <text:h text:style-name="P44" text:outline-level="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style:line-height-at-least="0.25in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Caption" style:family="paragraph" style:parent-style-name="Standard" style:class="extra">
      <style:paragraph-properties fo:margin-top="0.0835in" fo:margin-bottom="0.0835in" loext:contextual-spacing="false" style:line-height-at-least="0.25in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" style:font-family-asian="新細明體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style:line-height-at-least="0.25in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1665in" fo:orphans="0" fo:widows="0" fo:keep-with-next="always" style:vertical-align="baseline" style:writing-mode="lr-tb"/>
      <style:text-properties style:use-window-font-color="true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文件引導" style:family="paragraph" style:parent-style-name="Standard">
      <loext:graphic-properties draw:fill="solid" draw:fill-color="#000080"/>
      <style:paragraph-properties style:line-height-at-least="0.25in" fo:orphans="0" fo:widows="0" fo:background-color="#000080" style:vertical-align="baselin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style:line-height-at-least="0.25in" fo:orphans="0" fo:widows="0" text:number-lines="false" text:line-number="0" style:vertical-align="baselin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line-height-at-least="0.25in" fo:orphans="0" fo:widows="0" style:vertical-align="baseline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line-height-at-least="0.25in" fo:orphans="0" fo:widows="0" style:vertical-align="baseline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內文縮排" style:family="paragraph" style:parent-style-name="Standard">
      <style:paragraph-properties fo:margin-left="0.3335in" fo:margin-right="0in" style:line-height-at-least="0.25in" fo:orphans="0" fo:widows="0" fo:text-indent="0in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8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ff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2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8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23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St21z0" style:family="text">
      <style:text-properties style:use-window-font-color="true" style:font-name="全真楷書" fo:font-family="全真楷書" style:font-family-generic="modern" fo:font-size="10pt" fo:language="en" fo:country="US" fo:font-style="normal" style:text-underline-style="none" fo:font-weight="normal" style:font-name-asian="全真楷書" style:font-family-asian="全真楷書" style:font-family-generic-asian="modern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St2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St26z0" style:family="text">
      <style:text-properties style:use-window-font-color="true" style:font-name="全真楷書" fo:font-family="全真楷書" style:font-family-generic="modern" fo:font-size="12pt" fo:language="en" fo:country="US" fo:font-style="normal" style:text-underline-style="none" fo:font-weight="normal" style:font-name-asian="全真楷書" style:font-family-asian="全真楷書" style:font-family-generic-asian="modern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St27z0" style:family="text">
      <style:text-properties style:use-window-font-color="true" style:font-name="全真楷書" fo:font-family="全真楷書" style:font-family-generic="modern" fo:font-size="10pt" fo:language="en" fo:country="US" fo:font-style="normal" style:text-underline-style="none" fo:font-weight="normal" style:font-name-asian="全真楷書" style:font-family-asian="全真楷書" style:font-family-generic-asian="modern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09in" fo:text-indent="-0.2083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063in" fo:text-indent="-0.2083in" fo:margin-left="0.406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948in" fo:text-indent="-0.75in" fo:margin-left="0.9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3126in" fo:text-indent="-0.2083in" fo:margin-left="0.312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9583in" fo:text-indent="-0.75in" fo:margin-left="0.9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854in" fo:text-indent="-0.1874in" fo:margin-left="0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917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146in" fo:text-indent="-0.2083in" fo:margin-left="0.61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272in" fo:text-indent="-0.3228in" fo:margin-left="0.4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6772in" fo:text-indent="-0.25in" fo:margin-left="5.677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957in" fo:text-indent="-0.1874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0.4063in" fo:text-indent="-0.302in" fo:margin-left="0.4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063in" fo:text-indent="-0.302in" fo:margin-left="0.4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壹, 貳, 參, ...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063in" fo:text-indent="-0.198in" fo:margin-left="0.4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5in" fo:page-height="11in" style:num-format="1" style:print-orientation="portrait" fo:margin-top="0.7874in" fo:margin-bottom="0.5909in" fo:margin-left="0.472in" fo:margin-right="0.472in" style:writing-mode="lr-tb" style:layout-grid-color="#c0c0c0" style:layout-grid-lines="42" style:layout-grid-base-height="0.2283in" style:layout-grid-ruby-height="0in" style:layout-grid-mode="both" style:layout-grid-ruby-below="false" style:layout-grid-print="false" style:layout-grid-display="false" style:layout-grid-base-width="0.1736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9"><draw:text-box fo:min-height="0.0228in" fo:min-width="0in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門診醫療費用申報轉檔邏輯檢查暨平衡檢查原則</dc:title>
    <dc:subject/>
    <meta:keyword>全民健康保險、健保</meta:keyword>
    <dc:description/>
    <meta:initial-creator>中央健康保險局</meta:initial-creator>
    <meta:creation-date>1999-07-14T12:46:00</meta:creation-date>
    <dc:creator>A000000</dc:creator>
    <dc:date>2001-05-02T05:51:00</dc:date>
    <meta:print-date>2000-07-28T09:24:00</meta:print-date>
    <meta:editing-cycles>16</meta:editing-cycles>
    <meta:editing-duration>PT2H33M</meta:editing-duration>
    <meta:document-statistic meta:table-count="0" meta:image-count="0" meta:object-count="0" meta:page-count="10" meta:paragraph-count="282" meta:word-count="4586" meta:character-count="8035" meta:non-whitespace-character-count="6522"/>
    <meta:generator>LibreOffice/6.3.2.2$Linux_X86_64 LibreOffice_project/98b30e735bda24bc04ab42594c85f7fd8be07b9c</meta:generator>
  </office:meta>
</office:document-meta>
</file>