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" style:font-family-generic="modern"/>
    <style:font-face style:name="標楷體" svg:font-family="標楷體" style:font-family-generic="modern"/>
    <style:font-face style:name="細明體" svg:font-family="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1.1215in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7986in"/>
    </style:style>
    <style:style style:name="Table1.D" style:family="table-column">
      <style:table-column-properties style:column-width="0.3264in"/>
    </style:style>
    <style:style style:name="Table1.E" style:family="table-column">
      <style:table-column-properties style:column-width="0.75in"/>
    </style:style>
    <style:style style:name="Table1.H" style:family="table-column">
      <style:table-column-properties style:column-width="1.3972in"/>
    </style:style>
    <style:style style:name="Table1.I" style:family="table-column">
      <style:table-column-properties style:column-width="0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Footer">
      <style:paragraph-properties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P2" style:family="paragraph" style:parent-style-name="Standard" style:list-style-name="WW8Num7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/>
    </style:style>
    <style:style style:name="P3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/>
    </style:style>
    <style:style style:name="P5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  <style:text-properties fo:color="#000000"/>
    </style:style>
    <style:style style:name="P6" style:family="paragraph" style:parent-style-name="Standard">
      <style:paragraph-properties style:line-height-at-least="0.1665in" style:snap-to-layout-grid="false"/>
      <style:text-properties fo:color="#000000"/>
    </style:style>
    <style:style style:name="P7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  <style:text-properties fo:color="#000000"/>
    </style:style>
    <style:style style:name="P8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/>
    </style:style>
    <style:style style:name="P9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  <style:text-properties fo:color="#000000"/>
    </style:style>
    <style:style style:name="P10" style:family="paragraph" style:parent-style-name="Standard">
      <style:paragraph-properties style:line-height-at-least="0.1665in" style:snap-to-layout-grid="false"/>
      <style:text-properties fo:color="#000000"/>
    </style:style>
    <style:style style:name="P11" style:family="paragraph" style:parent-style-name="Standard">
      <style:paragraph-properties>
        <style:tab-stops>
          <style:tab-stop style:position="1.1252in"/>
        </style:tab-stops>
      </style:paragraph-properties>
      <style:text-properties fo:color="#000000" style:font-name-asian="Times New Roman"/>
    </style:style>
    <style:style style:name="P12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color="#000000" style:font-name-asian="Times New Roman"/>
    </style:style>
    <style:style style:name="P13" style:family="paragraph" style:parent-style-name="Standard">
      <style:paragraph-properties style:line-height-at-least="0.1665in" style:text-autospace="none" style:snap-to-layout-grid="false"/>
      <style:text-properties fo:color="#000000" style:font-name-asian="Times New Roman"/>
    </style:style>
    <style:style style:name="P14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 fo:font-size="16pt" style:font-name-asian="Times New Roman" style:font-size-asian="16pt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/>
      <style:text-properties fo:color="#000000" fo:font-size="16pt" style:font-name-asian="標楷體" style:font-size-asian="16pt"/>
    </style:style>
    <style:style style:name="P16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  <style:text-properties fo:color="#000000" style:text-underline-style="solid" style:text-underline-width="auto" style:text-underline-color="font-color"/>
    </style:style>
    <style:style style:name="P17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color="#000000" style:font-name-asian="標楷體"/>
    </style:style>
    <style:style style:name="P18" style:family="paragraph" style:parent-style-name="Standard">
      <style:paragraph-properties style:line-height-at-least="0.1665in" style:text-autospace="none" style:snap-to-layout-grid="false"/>
      <style:text-properties fo:color="#000000" style:font-name-asian="標楷體"/>
    </style:style>
    <style:style style:name="P19" style:family="paragraph" style:parent-style-name="Standard" style:list-style-name="WW8Num10">
      <style:paragraph-properties style:line-height-at-least="0.1665in" style:snap-to-layout-grid="false"/>
      <style:text-properties fo:color="#000000" style:font-name-asian="標楷體"/>
    </style:style>
    <style:style style:name="P20" style:family="paragraph" style:parent-style-name="Standard">
      <style:paragraph-properties style:line-height-at-least="0.1665in" style:text-autospace="none" style:snap-to-layout-grid="false"/>
      <style:text-properties fo:color="#000000" style:font-name-asian="標楷體"/>
    </style:style>
    <style:style style:name="P21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  <style:text-properties fo:color="#000000"/>
    </style:style>
    <style:style style:name="P22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color="#000000"/>
    </style:style>
    <style:style style:name="P23" style:family="paragraph" style:parent-style-name="Standard">
      <style:paragraph-properties style:line-height-at-least="0.1665in" style:snap-to-layout-grid="false"/>
      <style:text-properties fo:color="#000000"/>
    </style:style>
    <style:style style:name="P24" style:family="paragraph" style:parent-style-name="Standard">
      <style:paragraph-properties style:line-height-at-least="0.1665in" style:text-autospace="none" style:snap-to-layout-grid="false"/>
      <style:text-properties fo:color="#000000"/>
    </style:style>
    <style:style style:name="P25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  <style:text-properties fo:color="#000000"/>
    </style:style>
    <style:style style:name="P26" style:family="paragraph" style:parent-style-name="Standard">
      <style:paragraph-properties style:line-height-at-least="0.1665in" style:snap-to-layout-grid="false"/>
      <style:text-properties fo:color="#000000"/>
    </style:style>
    <style:style style:name="P27" style:family="paragraph" style:parent-style-name="Standard">
      <style:paragraph-properties style:line-height-at-least="0.1665in" style:text-autospace="none" style:snap-to-layout-grid="false"/>
      <style:text-properties fo:color="#000000" style:font-name="標楷體" fo:font-weight="bold" fo:background-color="#d8d8d8" style:font-name-asian="標楷體" style:font-weight-asian="bold"/>
    </style:style>
    <style:style style:name="P28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</style:style>
    <style:style style:name="P29" style:family="paragraph" style:parent-style-name="Standard" style:list-style-name="WW8Num11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</style:style>
    <style:style style:name="P30" style:family="paragraph" style:parent-style-name="Standard">
      <style:paragraph-properties style:line-height-at-least="0.1665in" style:snap-to-layout-grid="false"/>
    </style:style>
    <style:style style:name="P31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2" style:family="paragraph" style:parent-style-name="Standard" style:list-style-name="WW8Num12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3" style:family="paragraph" style:parent-style-name="Standard" style:list-style-name="WW8Num5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4" style:family="paragraph" style:parent-style-name="Standard" style:list-style-name="WW8Num8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5" style:family="paragraph" style:parent-style-name="Standard" style:list-style-name="WW8Num11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36" style:family="paragraph" style:parent-style-name="Standard">
      <style:paragraph-properties style:line-height-at-least="0.1665in" style:snap-to-layout-grid="false">
        <style:tab-stops>
          <style:tab-stop style:position="0.0835in"/>
        </style:tab-stops>
      </style:paragraph-properties>
    </style:style>
    <style:style style:name="P37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3335in"/>
        </style:tab-stops>
      </style:paragraph-properties>
    </style:style>
    <style:style style:name="P38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39" style:family="paragraph" style:parent-style-name="Standard">
      <style:paragraph-properties style:line-height-at-least="0.1665in" style:text-autospace="none" style:snap-to-layout-grid="false"/>
    </style:style>
    <style:style style:name="P40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41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42" style:family="paragraph" style:parent-style-name="Standard" style:list-style-name="WW8Num4">
      <style:paragraph-properties style:line-height-at-least="0.1665in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43" style:family="paragraph" style:parent-style-name="Standard">
      <style:paragraph-properties style:line-height-at-least="0.1665in" style:snap-to-layout-grid="false">
        <style:tab-stops>
          <style:tab-stop style:position="1.1252in"/>
          <style:tab-stop style:position="3.0835in"/>
        </style:tab-stops>
      </style:paragraph-properties>
    </style:style>
    <style:style style:name="P44" style:family="paragraph" style:parent-style-name="Standard">
      <style:paragraph-properties style:line-height-at-least="0.1665in" style:snap-to-layout-grid="false"/>
    </style:style>
    <style:style style:name="P45" style:family="paragraph" style:parent-style-name="Standard">
      <style:paragraph-properties style:line-height-at-least="0.1665in" style:snap-to-layout-grid="false">
        <style:tab-stops>
          <style:tab-stop style:position="3.0835in"/>
          <style:tab-stop style:position="3.6665in"/>
        </style:tab-stops>
      </style:paragraph-properties>
    </style:style>
    <style:style style:name="P46" style:family="paragraph" style:parent-style-name="Standard">
      <style:paragraph-properties style:line-height-at-least="0.1665in" style:text-autospace="none" style:snap-to-layout-grid="false"/>
    </style:style>
    <style:style style:name="P47" style:family="paragraph" style:parent-style-name="Standard">
      <style:paragraph-properties style:line-height-at-least="0.1665in" style:snap-to-layout-grid="false">
        <style:tab-stops>
          <style:tab-stop style:position="3.0835in"/>
        </style:tab-stops>
      </style:paragraph-properties>
    </style:style>
    <style:style style:name="P48" style:family="paragraph" style:parent-style-name="Standard" style:list-style-name="">
      <style:paragraph-properties style:line-height-at-least="0.222in" style:snap-to-layout-grid="false"/>
    </style:style>
    <style:style style:name="P49" style:family="paragraph" style:parent-style-name="Standard">
      <style:paragraph-properties style:line-height-at-least="0.1665in" style:text-autospace="none" style:snap-to-layout-grid="false"/>
      <style:text-properties style:font-name="標楷體" fo:font-size="14pt" fo:background-color="#d8d8d8" style:font-name-asian="標楷體" style:font-size-asian="14pt"/>
    </style:style>
    <style:style style:name="P50" style:family="paragraph" style:parent-style-name="Standard">
      <style:paragraph-properties fo:margin-left="0in" fo:margin-right="-0.7319in" style:line-height-at-least="0.1665in" fo:text-indent="0in" style:auto-text-indent="false" style:snap-to-layout-grid="false">
        <style:tab-stops>
          <style:tab-stop style:position="3.1665in"/>
        </style:tab-stops>
      </style:paragraph-properties>
    </style:style>
    <style:style style:name="P51" style:family="paragraph" style:parent-style-name="Standard">
      <style:paragraph-properties fo:margin-left="0in" fo:margin-right="-0.7319in" style:line-height-at-least="0.1665in" fo:text-indent="0in" style:auto-text-indent="false" style:snap-to-layout-grid="false">
        <style:tab-stops>
          <style:tab-stop style:position="3.1665in"/>
        </style:tab-stops>
      </style:paragraph-properties>
      <style:text-properties fo:color="#000000"/>
    </style:style>
    <style:style style:name="P52" style:family="paragraph" style:parent-style-name="Standard" style:master-page-name="Standard">
      <style:paragraph-properties fo:margin-left="0in" fo:margin-right="-0.7319in" style:line-height-at-least="0.1665in" fo:text-indent="0in" style:auto-text-indent="false" style:page-number="auto" style:snap-to-layout-grid="false">
        <style:tab-stops>
          <style:tab-stop style:position="3.1665in"/>
        </style:tab-stops>
      </style:paragraph-properties>
      <style:text-properties fo:color="#000000" fo:font-size="9pt" style:font-size-asian="9pt"/>
    </style:style>
    <style:style style:name="P53" style:family="paragraph" style:parent-style-name="Standard">
      <style:paragraph-properties fo:margin-left="0in" fo:margin-right="-0.248in" style:line-height-at-least="0.1665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54" style:family="paragraph" style:parent-style-name="Standard">
      <style:paragraph-properties fo:margin-left="0in" fo:margin-right="-0.248in" style:line-height-at-least="0.1665in" fo:text-indent="0in" style:auto-text-indent="false" style:snap-to-layout-grid="false">
        <style:tab-stops>
          <style:tab-stop style:position="3.0835in"/>
        </style:tab-stops>
      </style:paragraph-properties>
      <style:text-properties fo:color="#000000"/>
    </style:style>
    <style:style style:name="P55" style:family="paragraph" style:parent-style-name="Standard">
      <style:paragraph-properties style:line-height-at-least="0.1665in" fo:break-before="page" style:snap-to-layout-grid="false">
        <style:tab-stops>
          <style:tab-stop style:position="3.0835in"/>
          <style:tab-stop style:position="3.6665in"/>
        </style:tab-stops>
      </style:paragraph-properties>
      <style:text-properties fo:color="#000000"/>
    </style:style>
    <style:style style:name="P56" style:family="paragraph" style:parent-style-name="Standard">
      <style:paragraph-properties style:line-height-at-least="0.1665in" fo:break-before="page" style:snap-to-layout-grid="false">
        <style:tab-stops>
          <style:tab-stop style:position="3.0835in"/>
        </style:tab-stops>
      </style:paragraph-properties>
      <style:text-properties fo:color="#000000"/>
    </style:style>
    <style:style style:name="P57" style:family="paragraph" style:parent-style-name="Standard">
      <style:paragraph-properties style:line-height-at-least="0.1665in" fo:break-before="page" style:snap-to-layout-grid="false"/>
      <style:text-properties fo:color="#000000"/>
    </style:style>
    <style:style style:name="P58" style:family="paragraph" style:parent-style-name="Standard">
      <style:paragraph-properties style:line-height-at-least="0.1665in" fo:break-before="page" style:snap-to-layout-grid="false">
        <style:tab-stops>
          <style:tab-stop style:position="1.1252in"/>
          <style:tab-stop style:position="3.0835in"/>
        </style:tab-stops>
      </style:paragraph-properties>
      <style:text-properties fo:color="#000000"/>
    </style:style>
    <style:style style:name="P59" style:family="paragraph" style:parent-style-name="Standard">
      <style:paragraph-properties fo:margin-left="3.0835in" fo:margin-right="0in" style:line-height-at-least="0.1665in" fo:text-indent="-3.0835in" style:auto-text-indent="false" style:snap-to-layout-grid="false">
        <style:tab-stops>
          <style:tab-stop style:position="3.0835in"/>
          <style:tab-stop style:position="3.6665in"/>
        </style:tab-stops>
      </style:paragraph-properties>
    </style:style>
    <style:style style:name="P60" style:family="paragraph" style:parent-style-name="Standard">
      <style:paragraph-properties fo:margin-left="0in" fo:margin-right="-0.3327in" style:line-height-at-least="0.1665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61" style:family="paragraph" style:parent-style-name="Standard">
      <style:paragraph-properties fo:margin-left="0in" fo:margin-right="-0.4161in" style:line-height-at-least="0.1665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62" style:family="paragraph" style:parent-style-name="Standard">
      <style:paragraph-properties fo:margin-left="0.8335in" fo:margin-right="0in" style:line-height-at-least="0.1665in" fo:text-indent="0in" style:auto-text-indent="false" style:snap-to-layout-grid="false">
        <style:tab-stops>
          <style:tab-stop style:position="1.1252in"/>
          <style:tab-stop style:position="2.3752in"/>
          <style:tab-stop style:position="2.5in"/>
        </style:tab-stops>
      </style:paragraph-properties>
    </style:style>
    <style:style style:name="P63" style:family="paragraph" style:parent-style-name="Standard">
      <style:paragraph-properties fo:margin-left="0in" fo:margin-right="-0.3311in" style:line-height-at-least="0.1665in" fo:text-indent="0in" style:auto-text-indent="false" style:snap-to-layout-grid="false">
        <style:tab-stops>
          <style:tab-stop style:position="3.0835in"/>
          <style:tab-stop style:position="3.6665in"/>
        </style:tab-stops>
      </style:paragraph-properties>
    </style:style>
    <style:style style:name="P64" style:family="paragraph" style:parent-style-name="Standard">
      <style:paragraph-properties fo:margin-left="2.3335in" fo:margin-right="0in" style:line-height-at-least="0.1665in" fo:text-indent="0.3335in" style:auto-text-indent="false" style:text-autospace="none" style:snap-to-layout-grid="false"/>
    </style:style>
    <style:style style:name="P65" style:family="paragraph" style:parent-style-name="Standard">
      <style:paragraph-properties fo:margin-left="2.6665in" fo:margin-right="0in" style:line-height-at-least="0.1665in" fo:text-indent="0in" style:auto-text-indent="false" style:text-autospace="none" style:snap-to-layout-grid="false"/>
    </style:style>
    <style:style style:name="P66" style:family="paragraph" style:parent-style-name="Standard">
      <style:paragraph-properties fo:margin-left="2.5835in" fo:margin-right="0in" style:line-height-at-least="0.1665in" fo:text-indent="-2.5835in" style:auto-text-indent="false" style:snap-to-layout-grid="false">
        <style:tab-stops>
          <style:tab-stop style:position="1.1252in"/>
          <style:tab-stop style:position="2.3744in"/>
          <style:tab-stop style:position="2.5in"/>
        </style:tab-stops>
      </style:paragraph-properties>
    </style:style>
    <style:style style:name="P67" style:family="paragraph" style:parent-style-name="Standard">
      <style:paragraph-properties fo:margin-left="0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  <style:text-properties fo:color="#000000"/>
    </style:style>
    <style:style style:name="P68" style:family="paragraph" style:parent-style-name="Standard">
      <style:paragraph-properties fo:margin-left="0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  <style:text-properties fo:color="#000000"/>
    </style:style>
    <style:style style:name="P69" style:family="paragraph" style:parent-style-name="Standard">
      <style:paragraph-properties fo:margin-left="0in" fo:margin-right="-0.8571in" style:line-height-at-least="0.1665in" fo:text-indent="0in" style:auto-text-indent="false" style:snap-to-layout-grid="false">
        <style:tab-stops>
          <style:tab-stop style:position="1.1252in"/>
          <style:tab-stop style:position="2.3752in"/>
        </style:tab-stops>
      </style:paragraph-properties>
    </style:style>
    <style:style style:name="P70" style:family="paragraph" style:parent-style-name="Standard">
      <style:paragraph-properties fo:margin-left="3.0835in" fo:margin-right="0in" style:line-height-at-least="0.1665in" fo:text-indent="-3.5in" style:auto-text-indent="false" style:snap-to-layout-grid="false">
        <style:tab-stops>
          <style:tab-stop style:position="0.3335in"/>
          <style:tab-stop style:position="1.0835in"/>
        </style:tab-stops>
      </style:paragraph-properties>
    </style:style>
    <style:style style:name="P71" style:family="paragraph" style:parent-style-name="Standard">
      <style:paragraph-properties fo:margin-left="2.25in" fo:margin-right="0in" style:line-height-at-least="0.1665in" fo:text-indent="-1.9165in" style:auto-text-indent="false" style:text-autospace="none" style:snap-to-layout-grid="false"/>
    </style:style>
    <style:style style:name="P72" style:family="paragraph" style:parent-style-name="Standard">
      <style:paragraph-properties fo:margin-left="0.3335in" fo:margin-right="0in" style:line-height-at-least="0.1665in" fo:text-indent="0.3335in" style:auto-text-indent="false" style:text-autospace="none" style:snap-to-layout-grid="false"/>
      <style:text-properties fo:color="#000000" style:font-name-asian="標楷體"/>
    </style:style>
    <style:style style:name="P73" style:family="paragraph" style:parent-style-name="Standard">
      <style:paragraph-properties fo:margin-left="0.3335in" fo:margin-right="0in" style:line-height-at-least="0.1665in" fo:text-indent="0.3335in" style:auto-text-indent="false" style:text-autospace="none" style:snap-to-layout-grid="false"/>
      <style:text-properties fo:color="#000000"/>
    </style:style>
    <style:style style:name="P74" style:family="paragraph" style:parent-style-name="Standard">
      <style:paragraph-properties fo:margin-left="0.3335in" fo:margin-right="0in" style:line-height-at-least="0.1665in" fo:text-indent="0.3335in" style:auto-text-indent="false" style:text-autospace="none" style:snap-to-layout-grid="false"/>
    </style:style>
    <style:style style:name="P75" style:family="paragraph" style:parent-style-name="Standard">
      <style:paragraph-properties fo:margin-left="0in" fo:margin-right="0in" style:line-height-at-least="0.1665in" fo:text-indent="0.25in" style:auto-text-indent="false" style:text-autospace="none" style:snap-to-layout-grid="false"/>
      <style:text-properties fo:color="#000000" style:font-name-asian="標楷體"/>
    </style:style>
    <style:style style:name="P76" style:family="paragraph" style:parent-style-name="Standard">
      <style:paragraph-properties fo:margin-left="0.3335in" fo:margin-right="0in" style:line-height-at-least="0.1665in" fo:text-indent="-0.0835in" style:auto-text-indent="false" style:text-autospace="none" style:snap-to-layout-grid="false"/>
      <style:text-properties fo:color="#000000" style:font-name-asian="標楷體"/>
    </style:style>
    <style:style style:name="P77" style:family="paragraph" style:parent-style-name="Standard">
      <style:paragraph-properties fo:margin-left="0.3335in" fo:margin-right="0in" style:line-height-at-least="0.1665in" fo:text-indent="-0.1665in" style:auto-text-indent="false" style:text-autospace="none" style:snap-to-layout-grid="false"/>
    </style:style>
    <style:style style:name="P78" style:family="paragraph" style:parent-style-name="Standard">
      <style:paragraph-properties fo:margin-left="0in" fo:margin-right="0in" style:line-height-at-least="0.1665in" fo:text-indent="0.3335in" style:auto-text-indent="false" style:text-autospace="none" style:snap-to-layout-grid="false"/>
      <style:text-properties fo:color="#000000" style:font-name-asian="標楷體"/>
    </style:style>
    <style:style style:name="P79" style:family="paragraph" style:parent-style-name="Standard">
      <style:paragraph-properties fo:margin-left="0in" fo:margin-right="0in" style:line-height-at-least="0.1665in" fo:text-indent="0.3335in" style:auto-text-indent="false" style:text-autospace="none" style:snap-to-layout-grid="false"/>
    </style:style>
    <style:style style:name="P80" style:family="paragraph" style:parent-style-name="Standard">
      <style:paragraph-properties fo:margin-left="0in" fo:margin-right="0in" style:line-height-at-least="0.1665in" fo:text-indent="0.4165in" style:auto-text-indent="false" style:snap-to-layout-grid="false">
        <style:tab-stops>
          <style:tab-stop style:position="3.0835in"/>
        </style:tab-stops>
      </style:paragraph-properties>
    </style:style>
    <style:style style:name="P81" style:family="paragraph" style:parent-style-name="Standard">
      <style:paragraph-properties fo:margin-left="0.5835in" fo:margin-right="0in" style:line-height-at-least="0.1665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82" style:family="paragraph" style:parent-style-name="Standard">
      <style:paragraph-properties fo:margin-left="0.4165in" fo:margin-right="0in" style:line-height-at-least="0.1665in" fo:text-indent="0in" style:auto-text-indent="false" style:text-autospace="none" style:snap-to-layout-grid="false"/>
    </style:style>
    <style:style style:name="P83" style:family="paragraph" style:parent-style-name="Standard">
      <style:paragraph-properties fo:margin-left="0.5835in" fo:margin-right="0in" style:line-height-at-least="0.1665in" fo:text-indent="-0.5835in" style:auto-text-indent="false" style:text-autospace="none" style:snap-to-layout-grid="false"/>
      <style:text-properties fo:color="#000000"/>
    </style:style>
    <style:style style:name="P84" style:family="paragraph" style:parent-style-name="Standard">
      <style:paragraph-properties fo:margin-left="0.5835in" fo:margin-right="0in" style:line-height-at-least="0.1665in" fo:text-indent="-0.5835in" style:auto-text-indent="false" style:text-autospace="none" style:snap-to-layout-grid="false"/>
      <style:text-properties fo:color="#000000" style:font-name-asian="標楷體"/>
    </style:style>
    <style:style style:name="P85" style:family="paragraph" style:parent-style-name="Standard">
      <style:paragraph-properties fo:margin-left="0.5835in" fo:margin-right="0in" style:line-height-at-least="0.1665in" fo:text-indent="-0.5835in" style:auto-text-indent="false" style:text-autospace="non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 fo:font-size="18pt" style:font-name-asian="Times New Roman" style:font-size-asian="18pt"/>
    </style:style>
    <style:style style:name="T5" style:family="text">
      <style:text-properties fo:color="#000000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name-asian="Times New Roman" style:font-size-asian="10pt"/>
    </style:style>
    <style:style style:name="T13" style:family="text">
      <style:text-properties fo:color="#000000" fo:font-size="10pt" style:font-name-asian="Times New Roman" style:font-size-asian="10pt"/>
    </style:style>
    <style:style style:name="T14" style:family="text">
      <style:text-properties fo:color="#000000" style:font-name="全真楷書" fo:font-size="10pt" style:font-size-asian="10pt" style:font-name-complex="全真楷書"/>
    </style:style>
    <style:style style:name="T15" style:family="text">
      <style:text-properties fo:color="#000000" style:font-name="全真楷書" style:font-name-complex="全真楷書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ize="20pt" style:font-name-asian="Times New Roman" style:font-size-asian="20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="Symbol" fo:font-size="10pt" style:font-name-asian="Symbol" style:font-size-asian="10pt" style:font-name-complex="Symbo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style:font-name-asian="標楷體"/>
    </style:style>
    <style:style style:name="T25" style:family="text">
      <style:text-properties fo:color="#000000" fo:background-color="#d8d8d8" loext:char-shading-value="0"/>
    </style:style>
    <style:style style:name="T26" style:family="text">
      <style:text-properties fo:color="#000000" fo:background-color="#d8d8d8" loext:char-shading-value="0"/>
    </style:style>
    <style:style style:name="T27" style:family="text">
      <style:text-properties fo:color="#000000" fo:background-color="#d8d8d8" loext:char-shading-value="0" style:font-name-asian="標楷體"/>
    </style:style>
    <style:style style:name="T28" style:family="text">
      <style:text-properties fo:color="#000000" fo:background-color="#d8d8d8" loext:char-shading-value="0" style:font-name-asian="標楷體"/>
    </style:style>
    <style:style style:name="T29" style:family="text">
      <style:text-properties fo:color="#000000" fo:background-color="#d8d8d8" loext:char-shading-value="0" style:font-name-asian="標楷體"/>
    </style:style>
    <style:style style:name="T30" style:family="text">
      <style:text-properties fo:color="#000000" fo:background-color="#d8d8d8" loext:char-shading-value="0" style:font-name-asian="Times New Roman"/>
    </style:style>
    <style:style style:name="T31" style:family="text">
      <style:text-properties fo:color="#000000"/>
    </style:style>
    <style:style style:name="T32" style:family="text">
      <style:text-properties style:font-name-asian="Times New Roman"/>
    </style:style>
    <style:style style:name="T33" style:family="text">
      <style:text-properties style:font-name="全真楷書" style:font-name-complex="全真楷書"/>
    </style:style>
    <style:style style:name="T34" style:family="text">
      <style:text-properties style:font-name="全真楷書" fo:background-color="#d8d8d8" loext:char-shading-value="0"/>
    </style:style>
    <style:style style:name="T35" style:family="text">
      <style:text-properties style:font-name="全真楷書" fo:background-color="#d8d8d8" loext:char-shading-value="0"/>
    </style:style>
    <style:style style:name="T36" style:family="text">
      <style:text-properties fo:font-size="10pt" style:font-size-asian="10pt"/>
    </style:style>
    <style:style style:name="T37" style:family="text">
      <style:text-properties style:font-name-asian="標楷體"/>
    </style:style>
    <style:style style:name="T38" style:family="text">
      <style:text-properties style:font-name="Symbol" fo:background-color="#d8d8d8" loext:char-shading-value="0" style:font-name-asian="Symbol" style:font-name-complex="Symbol"/>
    </style:style>
    <style:style style:name="T39" style:family="text">
      <style:text-properties fo:font-size="16pt" style:font-name-asian="標楷體" style:font-size-asian="16pt"/>
    </style:style>
    <style:style style:name="T40" style:family="text">
      <style:text-properties fo:font-size="16pt" style:font-size-asian="16pt"/>
    </style:style>
    <style:style style:name="T41" style:family="text">
      <style:text-properties fo:color="#800080" style:font-name="標楷體" fo:font-size="14pt" fo:background-color="#d8d8d8" loext:char-shading-value="0" style:font-name-asian="標楷體" style:font-size-asian="14pt"/>
    </style:style>
    <style:style style:name="T42" style:family="text">
      <style:text-properties fo:color="#800080" style:font-name="標楷體" fo:background-color="#d8d8d8" loext:char-shading-value="0" style:font-name-asian="標楷體"/>
    </style:style>
    <style:style style:name="T43" style:family="text">
      <style:text-properties fo:color="#800080" style:font-name="標楷體" fo:background-color="#d8d8d8" loext:char-shading-value="0" style:font-name-asian="標楷體"/>
    </style:style>
    <style:style style:name="T44" style:family="text">
      <style:text-properties fo:color="#800080" style:font-name="標楷體" fo:background-color="#d8d8d8" loext:char-shading-value="0" style:font-name-asian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fo:background-color="#d8d8d8" loext:char-shading-value="0" style:font-name-asian="標楷體"/>
    </style:style>
    <style:style style:name="T48" style:family="text">
      <style:text-properties style:font-name="標楷體" fo:background-color="#d8d8d8" loext:char-shading-value="0" style:font-name-asian="標楷體"/>
    </style:style>
    <style:style style:name="T49" style:family="text">
      <style:text-properties style:font-name="標楷體" fo:background-color="#d8d8d8" loext:char-shading-value="0" style:font-name-asian="標楷體" style:font-name-complex="標楷體"/>
    </style:style>
    <style:style style:name="T50" style:family="text">
      <style:text-properties style:font-name="標楷體" fo:font-size="14pt" fo:background-color="#d8d8d8" loext:char-shading-value="0" style:font-name-asian="標楷體" style:font-size-asian="14pt"/>
    </style:style>
    <style:style style:name="T51" style:family="text">
      <style:text-properties style:font-name="Wingdings" fo:background-color="#d8d8d8" loext:char-shading-value="0" style:font-name-asian="Wingdings" style:font-name-complex="Wingdings"/>
    </style:style>
    <style:style style:name="T52" style:family="text">
      <style:text-properties fo:color="#0000ff" style:font-name="標楷體" fo:font-weight="bold" fo:background-color="#d8d8d8" loext:char-shading-value="0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附件一</text:p>
      <text:p text:style-name="P50"><text:span text:style-name="T3">全民健康保險住院醫療費用申報轉檔邏輯檢查</text:span><text:span text:style-name="T4"> <text:s text:c="4"/></text:span><text:span text:style-name="T1">八十九年八月</text:span></text:p>
      <text:p text:style-name="P51"/>
      <text:list xml:id="list1793508629" text:style-name="WW8Num7">
        <text:list-item>
          <text:p text:style-name="P2"><text:span text:style-name="T33">※</text:span>以下所列係媒體轉檔之檢核原則,非必要欄位,仍請依實際個案資料填報,以免於<text:span text:style-name="T32"> </text:span>後續之行政或專業審查中,因資料不正確而遭核減。</text:p>
        </text:list-item>
      </text:list>
      <text:p text:style-name="P3"/>
      <text:p text:style-name="P4">壹、基本邏輯檢查</text:p>
      <text:p text:style-name="P31"><text:span text:style-name="T6"><text:s/></text:span><text:span text:style-name="T1">一、住院費用申請總表資料格式</text:span><text:span text:style-name="T1">(</text:span><text:span text:style-name="T1">檔案名稱</text:span><text:span text:style-name="T1">:TOTFB,</text:span><text:span text:style-name="T1">每筆長度</text:span><text:span text:style-name="T6"> <text:s/></text:span><text:span text:style-name="T1">224 bytes)</text:span></text:p>
      <text:p text:style-name="P31"><text:span text:style-name="T6"><text:s/></text:span><text:span text:style-name="T1">項次</text:span><text:span text:style-name="T6"> <text:s text:c="2"/></text:span><text:span text:style-name="T1">資</text:span><text:span text:style-name="T6"> <text:s/></text:span><text:span text:style-name="T1">料</text:span><text:span text:style-name="T6"> <text:s/></text:span><text:span text:style-name="T1">名</text:span><text:span text:style-name="T6"> <text:s/></text:span><text:span text:style-name="T1">稱</text:span><text:span text:style-name="T6"> <text:s text:c="16"/></text:span><text:span text:style-name="T1">說</text:span><text:span text:style-name="T6"> <text:s/></text:span><text:span text:style-name="T1">明</text:span></text:p>
      <text:p text:style-name="P53"><text:span text:style-name="T6"><text:s/></text:span><text:span text:style-name="T1">==== <text:s/>==================== <text:s text:c="5"/>=====================================</text:span></text:p>
      <text:p text:style-name="P31"><text:span text:style-name="T10">＊</text:span><text:span text:style-name="T1">01 <text:s/></text:span><text:span text:style-name="T1">資料格式</text:span><text:span text:style-name="T1"><text:tab/>"20"</text:span><text:span text:style-name="T1">表住院費用申請總表</text:span></text:p>
      <text:p text:style-name="P31"><text:span text:style-name="T10">＊</text:span><text:span text:style-name="T1">02 <text:s/></text:span><text:span text:style-name="T1">特約醫事機構代號</text:span><text:span text:style-name="T1"><text:tab/></text:span><text:span text:style-name="T1">hosp_id_chk</text:span></text:p>
      <text:p text:style-name="P31"><text:span text:style-name="T10">＊</text:span><text:span text:style-name="T1">03 <text:s/></text:span><text:span text:style-name="T1">費用年月</text:span><text:span text:style-name="T1"><text:tab/>month_chk</text:span></text:p>
      <text:p text:style-name="P31"><text:span text:style-name="T10">＊</text:span><text:span text:style-name="T1">04 <text:s/></text:span><text:span text:style-name="T1">申報方式</text:span><text:span text:style-name="T1"><text:tab/>isam_chk</text:span></text:p>
      <text:p text:style-name="P31"><text:span text:style-name="T10">＊</text:span><text:span text:style-name="T1">05 <text:s/></text:span><text:span text:style-name="T1">申報類別</text:span><text:span text:style-name="T1"><text:tab/>isam_chk</text:span></text:p>
      <text:p text:style-name="P31"><text:span text:style-name="T10">＊</text:span><text:span text:style-name="T1">06 <text:s/></text:span><text:span text:style-name="T1">申報日期</text:span><text:span text:style-name="T1"><text:tab/>date_chk</text:span></text:p>
      <text:p text:style-name="P31"><text:span text:style-name="T14">△</text:span><text:span text:style-name="T1">07 <text:s/></text:span><text:span text:style-name="T1">一般案件件數</text:span><text:span text:style-name="T1"><text:tab/></text:span><text:span text:style-name="T1">此次申請案件分類</text:span><text:span text:style-name="T1">1</text:span><text:span text:style-name="T1">之總件數</text:span></text:p>
      <text:p text:style-name="P31"><text:span text:style-name="T14">△</text:span><text:span text:style-name="T1">08 </text:span><text:span text:style-name="T10"><text:s/></text:span><text:span text:style-name="T1">一般案件日數</text:span><text:span text:style-name="T1"><text:tab/></text:span><text:span text:style-name="T1">此次申請案件分類</text:span><text:span text:style-name="T1">1</text:span><text:span text:style-name="T1">之急慢性病床總天數</text:span></text:p>
      <text:p text:style-name="P31"><text:span text:style-name="T14">△</text:span><text:span text:style-name="T1">09 <text:s/></text:span><text:span text:style-name="T1">一般案件醫療費用金額</text:span><text:span text:style-name="T1"><text:tab/></text:span><text:span text:style-name="T1">此次申請案件分類</text:span><text:span text:style-name="T1">1</text:span><text:span text:style-name="T1">之醫療費用金額總和</text:span><text:span text:style-name="T1">(</text:span><text:span text:style-name="T1">含部份負擔金</text:span></text:p>
      <text:p text:style-name="P31"><text:span text:style-name="T6"><text:s text:c="37"/></text:span><text:span text:style-name="T1">額</text:span><text:span text:style-name="T1">)</text:span><text:span text:style-name="T1"> </text:span></text:p>
      <text:p text:style-name="P31"><text:span text:style-name="T14">△</text:span><text:span text:style-name="T1">10 <text:s/></text:span><text:span text:style-name="T1">論病例計酬案件件數</text:span><text:span text:style-name="T1"><text:tab/></text:span><text:span text:style-name="T1">此次申請案件分類</text:span><text:span text:style-name="T1">2</text:span><text:span text:style-name="T1">之總件數</text:span></text:p>
      <text:p text:style-name="P31"><text:span text:style-name="T14">△</text:span><text:span text:style-name="T1">11 </text:span><text:span text:style-name="T10"><text:s/></text:span><text:span text:style-name="T1">論病例計酬案件日數</text:span><text:span text:style-name="T1"><text:tab/></text:span><text:span text:style-name="T1">此次申請案件分類</text:span><text:span text:style-name="T1">2</text:span><text:span text:style-name="T1">之急慢性病床總天數</text:span></text:p>
      <text:p text:style-name="P31"><text:span text:style-name="T14">△</text:span><text:span text:style-name="T1">12 <text:s/></text:span><text:span text:style-name="T1">論病例計酬案件醫療費用金額</text:span><text:span text:style-name="T1"><text:tab/></text:span><text:span text:style-name="T1">此次申請案件分類</text:span><text:span text:style-name="T1">2</text:span><text:span text:style-name="T1">之申請費用金額</text:span><text:span text:style-name="T1">+</text:span><text:span text:style-name="T1">部分負擔費用金額</text:span><text:span text:style-name="T6"> </text:span></text:p>
      <text:p text:style-name="P5"><text:span text:style-name="T32"><text:s text:c="37"/></text:span>之總和<text:span text:style-name="T32"> </text:span></text:p>
      <text:p text:style-name="P31"><text:span text:style-name="T14">△</text:span><text:span text:style-name="T1">13 <text:s/></text:span><text:span text:style-name="T1">特定案件件數</text:span><text:span text:style-name="T1"><text:tab/></text:span><text:span text:style-name="T1">此次申請案件分類</text:span><text:span text:style-name="T1">3</text:span><text:span text:style-name="T1">之總件數</text:span></text:p>
      <text:p text:style-name="P31"><text:span text:style-name="T14">△</text:span><text:span text:style-name="T1">14 </text:span><text:span text:style-name="T10"><text:s/></text:span><text:span text:style-name="T1">特定案件日數</text:span><text:span text:style-name="T1"><text:tab/></text:span><text:span text:style-name="T1">此次申請案件分類</text:span><text:span text:style-name="T1">3</text:span><text:span text:style-name="T1">之急慢性病床總天數</text:span></text:p>
      <text:p text:style-name="P31"><text:span text:style-name="T14">△</text:span><text:span text:style-name="T1">15 <text:s/></text:span><text:span text:style-name="T1">特定案件醫療費用金額</text:span><text:span text:style-name="T1"><text:tab/></text:span><text:span text:style-name="T1">此次申請案件分類</text:span><text:span text:style-name="T1">3</text:span><text:span text:style-name="T1">之醫療費用金額總和</text:span><text:span text:style-name="T1">(</text:span><text:span text:style-name="T1">含部份負擔金</text:span></text:p>
      <text:p text:style-name="P31"><text:span text:style-name="T6"><text:s text:c="37"/></text:span><text:span text:style-name="T1">額</text:span><text:span text:style-name="T1">)</text:span></text:p>
      <text:p text:style-name="P31"><text:span text:style-name="T10">＊</text:span><text:span text:style-name="T1">16 <text:s/></text:span><text:span text:style-name="T1">醫療費用件數總計</text:span><text:span text:style-name="T1"><text:tab/></text:span><text:span text:style-name="T1">為項次</text:span><text:span text:style-name="T1">07,10,13</text:span><text:span text:style-name="T1">之和</text:span></text:p>
      <text:p text:style-name="P31"><text:span text:style-name="T10">＊</text:span><text:span text:style-name="T1">17 </text:span><text:span text:style-name="T10"><text:s/></text:span><text:span text:style-name="T1">醫療費用日數總計</text:span><text:span text:style-name="T1"><text:tab/></text:span><text:span text:style-name="T1">為項次</text:span><text:span text:style-name="T1">08,11,14</text:span><text:span text:style-name="T1">之和</text:span></text:p>
      <text:p text:style-name="P31"><text:span text:style-name="T10">＊</text:span><text:span text:style-name="T1">18 <text:s/></text:span><text:span text:style-name="T1">醫療費用金額總計</text:span><text:span text:style-name="T1"><text:tab/></text:span><text:span text:style-name="T1">為項次</text:span><text:span text:style-name="T1">09,12,15</text:span><text:span text:style-name="T1">之和</text:span><text:span text:style-name="T1">(</text:span><text:span text:style-name="T1">含部份負擔金額</text:span><text:span text:style-name="T1">)</text:span></text:p>
      <text:p text:style-name="P31"><text:span text:style-name="T6"><text:s text:c="2"/></text:span><text:span text:style-name="T1">19 <text:s/></text:span><text:span text:style-name="T1">部分負擔件數總計</text:span><text:span text:style-name="T1"><text:tab/></text:span><text:span text:style-name="T1">住院清單中有部份負擔金額的總件數</text:span></text:p>
      <text:p text:style-name="P31"><text:span text:style-name="T6"><text:s text:c="2"/></text:span><text:span text:style-name="T1">20 </text:span><text:span text:style-name="T10"><text:s/></text:span><text:span text:style-name="T1">部分負擔日數總計</text:span><text:span text:style-name="T1"><text:tab/></text:span><text:span text:style-name="T1">住院清單中有部份負擔金額的急慢性病床總天數</text:span></text:p>
      <text:p text:style-name="P31"><text:span text:style-name="T10">＊</text:span><text:span text:style-name="T1">21 <text:s/></text:span><text:span text:style-name="T1">部分負擔金額總計</text:span><text:span text:style-name="T1"><text:tab/></text:span><text:span text:style-name="T1">總部份負擔金額</text:span></text:p>
      <text:p text:style-name="P31"><text:span text:style-name="T6"><text:s text:c="2"/></text:span><text:span text:style-name="T1">22 </text:span><text:span text:style-name="T10"><text:s/></text:span><text:span text:style-name="T1">代辦費件數總計</text:span><text:span text:style-name="T1"><text:tab/></text:span></text:p>
      <text:p text:style-name="P31"><text:span text:style-name="T6"><text:s text:c="2"/></text:span><text:span text:style-name="T1">23 </text:span><text:span text:style-name="T10"><text:s/></text:span><text:span text:style-name="T1">代辦費日數總計</text:span><text:span text:style-name="T1"><text:tab/></text:span></text:p>
      <text:p text:style-name="P31"><text:span text:style-name="T14">△</text:span><text:span text:style-name="T1">24 </text:span><text:span text:style-name="T10"><text:s/></text:span><text:span text:style-name="T1">代辦費金額總計</text:span><text:span text:style-name="T1"><text:tab/></text:span></text:p>
      <text:p text:style-name="P31"><text:span text:style-name="T10">＊</text:span><text:span text:style-name="T1">25 <text:s/></text:span><text:span text:style-name="T1">申請件數總計</text:span><text:span text:style-name="T1"><text:tab/></text:span><text:span text:style-name="T1">為項次</text:span><text:span text:style-name="T1">07,10,13</text:span><text:span text:style-name="T1">之和</text:span></text:p>
      <text:p text:style-name="P31"><text:span text:style-name="T10">＊</text:span><text:span text:style-name="T1">26 </text:span><text:span text:style-name="T10"><text:s/></text:span><text:span text:style-name="T1">申請日數總計</text:span><text:span text:style-name="T1"><text:tab/></text:span><text:span text:style-name="T1">為項次</text:span><text:span text:style-name="T1">08,11,14</text:span><text:span text:style-name="T1">之和</text:span></text:p>
      <text:p text:style-name="P31"><text:span text:style-name="T10">＊</text:span><text:span text:style-name="T1">27 <text:s/></text:span><text:span text:style-name="T1">申請金額總計</text:span><text:span text:style-name="T1"><text:tab/></text:span><text:span text:style-name="T1">為項次</text:span><text:span text:style-name="T1">18</text:span><text:span text:style-name="T1">－</text:span><text:span text:style-name="T1">21</text:span><text:span text:style-name="T1">之值</text:span><text:span text:style-name="T1">(</text:span><text:span text:style-name="T1">不含部分負擔金額</text:span><text:span text:style-name="T1">)</text:span></text:p>
      <text:p text:style-name="P31"><text:span text:style-name="T6"><text:s text:c="2"/></text:span><text:span text:style-name="T1">28 <text:s/></text:span><text:span text:style-name="T1">此次連線申報起日期</text:span><text:span text:style-name="T1"><text:tab/>DATE_CHK<text:tab/></text:span><text:span text:style-name="T1">或空白</text:span></text:p>
      <text:p text:style-name="P31"><text:span text:style-name="T6"><text:s text:c="2"/></text:span><text:span text:style-name="T1">29 <text:s/></text:span><text:span text:style-name="T1">此次連線申報迄日期</text:span><text:span text:style-name="T1"><text:tab/>DATE_CHK<text:tab/></text:span><text:span text:style-name="T1">或空白</text:span></text:p>
      <text:p text:style-name="P54">==== ==================== <text:s text:c="8"/>=====================================</text:p>
      <text:p text:style-name="P31"><text:span text:style-name="T6"><text:s text:c="2"/></text:span><text:span text:style-name="T1">註</text:span><text:span text:style-name="T1">: </text:span><text:span text:style-name="T10">＊</text:span><text:span text:style-name="T1">表示該欄為必要欄位</text:span></text:p>
      <text:p text:style-name="P56"/>
      <text:p text:style-name="P5"/>
      <text:p text:style-name="P31"><text:span text:style-name="T1">二、住院醫療費用清單資料資料格式</text:span><text:span text:style-name="T1">(</text:span><text:span text:style-name="T1">檔案名稱</text:span><text:span text:style-name="T1">:DTLFB,</text:span><text:span text:style-name="T1">每筆長度</text:span><text:span text:style-name="T6"> </text:span><text:span text:style-name="T1">448 bytes)</text:span></text:p>
      <text:p text:style-name="P5"/>
      <text:p text:style-name="P53"><text:span text:style-name="T6"><text:s/></text:span><text:span text:style-name="T1">項次</text:span><text:span text:style-name="T6"> <text:s/></text:span><text:span text:style-name="T1">資</text:span><text:span text:style-name="T6"> <text:s/></text:span><text:span text:style-name="T1">料</text:span><text:span text:style-name="T6"> <text:s/></text:span><text:span text:style-name="T1">名</text:span><text:span text:style-name="T6"> <text:s/></text:span><text:span text:style-name="T1">稱</text:span><text:span text:style-name="T6"> <text:s text:c="16"/></text:span><text:span text:style-name="T1">說</text:span><text:span text:style-name="T6"> <text:s/></text:span><text:span text:style-name="T1">明</text:span></text:p>
      <text:p text:style-name="P54"><text:span text:style-name="T32"><text:s/></text:span>==== ========================= <text:s/>===================================</text:p>
      <text:p text:style-name="P31"><text:span text:style-name="T10">＊</text:span><text:span text:style-name="T1">01 <text:s/></text:span><text:span text:style-name="T1">資料格式</text:span><text:span text:style-name="T1"><text:tab/>"21"</text:span><text:span text:style-name="T1">表住院清單</text:span></text:p>
      <text:p text:style-name="P31"><text:span text:style-name="T10">＊</text:span><text:span text:style-name="T1">02 <text:s/></text:span><text:span text:style-name="T1">特約醫事機構代號</text:span><text:span text:style-name="T1"><text:tab/></text:span><text:span text:style-name="T1">hosp_id_chk</text:span></text:p>
      <text:p text:style-name="P31"><text:span text:style-name="T10">＊</text:span><text:span text:style-name="T1">03 <text:s/></text:span><text:span text:style-name="T1">費用年月</text:span><text:span text:style-name="T1"><text:tab/>month_chk</text:span></text:p>
      <text:p text:style-name="P31"><text:span text:style-name="T10">＊</text:span><text:span text:style-name="T1">04 <text:s/></text:span><text:span text:style-name="T1">案件分類</text:span><text:span text:style-name="T1"><text:tab/>isam_chk</text:span></text:p>
      <text:p text:style-name="P31"><text:span text:style-name="T10">＊</text:span><text:span text:style-name="T1">05 <text:s/></text:span><text:span text:style-name="T1">申報類別</text:span><text:span text:style-name="T1"><text:tab/>isam_chk</text:span></text:p>
      <text:p text:style-name="P31"><text:span text:style-name="T10">＊</text:span><text:span text:style-name="T1">06 <text:s/></text:span><text:span text:style-name="T1">流水編號</text:span><text:span text:style-name="T1"><text:tab/></text:span><text:span text:style-name="T1">上下半月之同一案件分類之流水號不可重複</text:span></text:p>
      <text:p text:style-name="P31"><text:span text:style-name="T10">＊</text:span><text:span text:style-name="T1">07 <text:s/></text:span><text:span text:style-name="T1">部分負擔代號</text:span><text:span text:style-name="T1"><text:tab/>isam_chk</text:span></text:p>
      <text:p text:style-name="P28"><text:span text:style-name="T10">＊</text:span><text:span text:style-name="T1">09 <text:s/></text:span><text:span text:style-name="T1">身分証統一編號</text:span><text:span text:style-name="T1"><text:tab/>id_chk</text:span></text:p>
      <text:p text:style-name="P28"><text:span text:style-name="T10">＊</text:span><text:span text:style-name="T1">10 <text:s/></text:span><text:span text:style-name="T1">出生年月日</text:span><text:span text:style-name="T1"><text:tab/>date_chk</text:span></text:p>
      <text:p text:style-name="P28"><text:span text:style-name="T10">＊</text:span><text:span text:style-name="T1">11 <text:s/></text:span><text:span text:style-name="T1">給付類別</text:span><text:span text:style-name="T1"><text:tab/>isam_chk</text:span></text:p>
      <text:p text:style-name="P31"><text:span text:style-name="T10">＊</text:span><text:span text:style-name="T1">12 <text:s/></text:span><text:span text:style-name="T1">汽車交通事故</text:span><text:span text:style-name="T1"><text:tab/>Y,N</text:span></text:p>
      <text:p text:style-name="P31"><text:span text:style-name="T10">＊</text:span><text:span text:style-name="T1">13 <text:s/></text:span><text:span text:style-name="T1">就醫序號</text:span><text:span text:style-name="T1"><text:tab/>isam_chk</text:span></text:p>
      <text:p text:style-name="P28"><text:span text:style-name="T10">＊</text:span><text:span text:style-name="T1">14 <text:s/></text:span><text:span text:style-name="T1">就醫科別</text:span><text:span text:style-name="T1"><text:tab/>isam_chk</text:span></text:p>
      <text:p text:style-name="P31"><text:span text:style-name="T10">＊</text:span><text:span text:style-name="T1">15 <text:s/></text:span><text:span text:style-name="T1">入院年月日</text:span><text:span text:style-name="T1"><text:tab/>date_chk</text:span><text:span text:style-name="T1"> ，並請參考住院平衡檢查原則</text:span></text:p>
      <text:p text:style-name="P31"><text:span text:style-name="T14">△</text:span><text:span text:style-name="T1">16 <text:s/></text:span><text:span text:style-name="T1">出院年月日</text:span><text:span text:style-name="T1"><text:tab/>date_chk</text:span><text:span text:style-name="T1">或空白</text:span><text:span text:style-name="T1">，</text:span><text:span text:style-name="T1">並請參考住院平衡檢查原則</text:span></text:p>
      <text:p text:style-name="P59"><text:span text:style-name="T14">△</text:span><text:span text:style-name="T1">17 <text:s/></text:span><text:span text:style-name="T1">申報期間</text:span><text:span text:style-name="T1">-</text:span><text:span text:style-name="T1">起</text:span><text:span text:style-name="T1"><text:tab/>IF </text:span><text:span text:style-name="T1">連續住院</text:span><text:span text:style-name="T6"> </text:span><text:span text:style-name="T1">then date_chk else </text:span><text:span text:style-name="T1">空白或</text:span><text:span text:style-name="T16">date_chk</text:span><text:span text:style-name="T1">，並請參</text:span><text:span text:style-name="T6"> </text:span><text:span text:style-name="T1">考住院</text:span></text:p>
      <text:p text:style-name="P3"><text:span text:style-name="T32"><text:s text:c="37"/></text:span>平衡檢查原則<text:span text:style-name="T32"> <text:s text:c="30"/></text:span></text:p>
      <text:p text:style-name="P59"><text:span text:style-name="T14">△</text:span><text:span text:style-name="T1">18 <text:s/></text:span><text:span text:style-name="T1">申報期間</text:span><text:span text:style-name="T1">-</text:span><text:span text:style-name="T1">迄</text:span><text:span text:style-name="T1"><text:tab/>IF </text:span><text:span text:style-name="T1">連續住院</text:span><text:span text:style-name="T6"> </text:span><text:span text:style-name="T1">then date_chk else </text:span><text:span text:style-name="T1">空白或</text:span><text:span text:style-name="T1">date_chk</text:span><text:span text:style-name="T1">，並請參考住院</text:span></text:p>
      <text:p text:style-name="P3"><text:span text:style-name="T32"><text:s text:c="37"/></text:span>平衡檢查原則</text:p>
      <text:p text:style-name="P28"><text:span text:style-name="T14">△</text:span><text:span text:style-name="T1">19 <text:s/></text:span><text:span text:style-name="T1">急性病床天數</text:span><text:span text:style-name="T1"><text:tab/></text:span><text:span text:style-name="T1">請參考住院平衡檢查原則</text:span></text:p>
      <text:p text:style-name="P28"><text:span text:style-name="T15">△</text:span><text:span text:style-name="T1">20 <text:s/></text:span><text:span text:style-name="T1">慢性病床天數</text:span><text:span text:style-name="T1"><text:tab/></text:span><text:span text:style-name="T1">請參考住院平衡檢查原則</text:span></text:p>
      <text:p text:style-name="P31"><text:span text:style-name="T6"><text:s text:c="2"/></text:span><text:span text:style-name="T1">21 <text:s/></text:span><text:span text:style-name="T1">病患來源</text:span><text:span text:style-name="T1"><text:tab/>isam_chk</text:span></text:p>
      <text:p text:style-name="P31"><text:span text:style-name="T17"><text:s/></text:span><text:span text:style-name="T1">22 <text:s/></text:span><text:span text:style-name="T1">預留欄位</text:span><text:span text:style-name="T1"><text:tab/></text:span><text:span text:style-name="T1">補空白</text:span></text:p>
      <text:p text:style-name="P28"><text:span text:style-name="T10">＊</text:span><text:span text:style-name="T1">23 <text:s/></text:span><text:span text:style-name="T1">主治醫師代碼</text:span><text:span text:style-name="T1"><text:tab/>id_chk</text:span></text:p>
      <text:p text:style-name="P36"><text:span text:style-name="T15">△</text:span><text:span text:style-name="T1">24 <text:s/>DRGs</text:span><text:span text:style-name="T1">碼</text:span><text:span text:style-name="T1"><text:tab/></text:span><text:span text:style-name="T1"> <text:s text:c="20"/>凡屬論病例計酬案件者應依所訂之參考碼填寫，若案</text:span></text:p>
      <text:p text:style-name="P36"><text:span text:style-name="T6"><text:s text:c="37"/></text:span><text:span text:style-name="T1">件分類為「</text:span><text:span text:style-name="T1">2</text:span><text:span text:style-name="T1">」者</text:span><text:span text:style-name="T1">,</text:span><text:span text:style-name="T1">本欄不得空白</text:span><text:span text:style-name="T6"> </text:span></text:p>
      <text:list xml:id="list3981397452" text:style-name="WW8Num12">
        <text:list-item>
          <text:p text:style-name="P32"><text:span text:style-name="T1">外因分類</text:span><text:span text:style-name="T1">(</text:span><text:span text:style-name="T1">一</text:span><text:span text:style-name="T1">)<text:tab/></text:span><text:span text:style-name="T1">汽車交通事故為「</text:span><text:span text:style-name="T1">Y</text:span><text:span text:style-name="T1">」時</text:span><text:span text:style-name="T1">，</text:span><text:span text:style-name="T1">本欄不得空白</text:span><text:span text:style-name="T6"> </text:span></text:p>
        </text:list-item>
        <text:list-item>
          <text:p text:style-name="P32"><text:span text:style-name="T1">外因分類</text:span><text:span text:style-name="T1">(</text:span><text:span text:style-name="T1">二</text:span><text:span text:style-name="T1">)<text:tab/></text:span></text:p>
        </text:list-item>
      </text:list>
      <text:p text:style-name="P28"><text:span text:style-name="T10">＊</text:span><text:span text:style-name="T1">27 <text:s/></text:span><text:span text:style-name="T1">轉歸代碼</text:span><text:span text:style-name="T1"><text:tab/>isam_chk</text:span></text:p>
      <text:p text:style-name="P31"><text:span text:style-name="T10">＊</text:span><text:span text:style-name="T1">28 <text:s/></text:span><text:span text:style-name="T1">主診斷</text:span><text:span text:style-name="T1"><text:tab/></text:span><text:span text:style-name="T1">不可為空白</text:span></text:p>
      <text:p text:style-name="P31"><text:span text:style-name="T6"><text:s text:c="2"/></text:span><text:span text:style-name="T1">29 <text:s/></text:span><text:span text:style-name="T1">次診斷代碼</text:span><text:span text:style-name="T1">(</text:span><text:span text:style-name="T1">一</text:span><text:span text:style-name="T1">)<text:tab/></text:span></text:p>
      <text:list xml:id="list2032969960" text:style-name="WW8Num5">
        <text:list-item>
          <text:p text:style-name="P33"><text:span text:style-name="T1">次診斷代碼</text:span><text:span text:style-name="T1">(</text:span><text:span text:style-name="T1">二</text:span><text:span text:style-name="T1">)<text:tab/></text:span></text:p>
        </text:list-item>
        <text:list-item>
          <text:p text:style-name="P33"><text:span text:style-name="T1">次診斷代碼</text:span><text:span text:style-name="T1">(</text:span><text:span text:style-name="T1">三</text:span><text:span text:style-name="T1">)</text:span></text:p>
        </text:list-item>
        <text:list-item>
          <text:p text:style-name="P33"><text:span text:style-name="T1">次診斷代碼</text:span><text:span text:style-name="T1">(</text:span><text:span text:style-name="T1">四</text:span><text:span text:style-name="T1">)<text:tab/></text:span></text:p>
        </text:list-item>
      </text:list>
      <text:p text:style-name="P31"><text:span text:style-name="T14">△</text:span><text:span text:style-name="T1">33 <text:s/></text:span><text:span text:style-name="T1">主手術</text:span><text:span text:style-name="T1">(</text:span><text:span text:style-name="T1">處置</text:span><text:span text:style-name="T1">)<text:tab/></text:span></text:p>
      <text:p text:style-name="P31"><text:span text:style-name="T6"><text:s text:c="2"/></text:span><text:span text:style-name="T1">34 <text:s/></text:span><text:span text:style-name="T1">次手術</text:span><text:span text:style-name="T1">(</text:span><text:span text:style-name="T1">處置</text:span><text:span text:style-name="T1">)</text:span><text:span text:style-name="T1">一</text:span><text:span text:style-name="T1"><text:tab/></text:span></text:p>
      <text:p text:style-name="P31"><text:span text:style-name="T6"><text:s text:c="2"/></text:span><text:span text:style-name="T1">35 <text:s/></text:span><text:span text:style-name="T1">次手術</text:span><text:span text:style-name="T1">(</text:span><text:span text:style-name="T1">處置</text:span><text:span text:style-name="T1">)</text:span><text:span text:style-name="T1">二</text:span><text:span text:style-name="T1"><text:tab/></text:span></text:p>
      <text:p text:style-name="P31"><text:span text:style-name="T6"><text:s text:c="2"/></text:span><text:span text:style-name="T1">36 <text:s/></text:span><text:span text:style-name="T1">次手術</text:span><text:span text:style-name="T1">(</text:span><text:span text:style-name="T1">處置</text:span><text:span text:style-name="T1">)</text:span><text:span text:style-name="T1">三</text:span><text:span text:style-name="T1"><text:tab/></text:span></text:p>
      <text:p text:style-name="P31"><text:span text:style-name="T6"><text:s text:c="2"/></text:span><text:span text:style-name="T1">37 <text:s/></text:span><text:span text:style-name="T1">次手術</text:span><text:span text:style-name="T1">(</text:span><text:span text:style-name="T1">處置</text:span><text:span text:style-name="T1">)</text:span><text:span text:style-name="T1">四</text:span><text:span text:style-name="T1"><text:tab/></text:span></text:p>
      <text:p text:style-name="P31"><text:soft-page-break/><text:span text:style-name="T10">＊</text:span><text:span text:style-name="T1">38 <text:s/></text:span><text:span text:style-name="T1">醫令總數</text:span><text:span text:style-name="T1"><text:tab/></text:span><text:span text:style-name="T1">請參考住院平衡檢查原則</text:span></text:p>
      <text:p text:style-name="P60"><text:span text:style-name="T14">△</text:span><text:span text:style-name="T1">39 <text:s/></text:span><text:span text:style-name="T1">診察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61"><text:span text:style-name="T14">△</text:span><text:span text:style-name="T1">40 <text:s/></text:span><text:span text:style-name="T1">病房費</text:span><text:span text:style-name="T6"> <text:s text:c="24"/></text:span><text:span text:style-name="T1">依支付標準各部章節對應</text:span><text:span text:style-name="T1">，</text:span><text:span text:style-name="T1">並參考住院檢查原則</text:span></text:p>
      <text:list xml:id="list1023001744" text:style-name="WW8Num8">
        <text:list-item>
          <text:p text:style-name="P34"><text:span text:style-name="T1">41 <text:s/></text:span><text:span text:style-name="T1">管灌膳食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  </text:list-item>
        <text:list-item>
          <text:p text:style-name="P34"><text:span text:style-name="T1">42 <text:s/></text:span><text:span text:style-name="T1">檢查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  </text:list-item>
      </text:list>
      <text:p text:style-name="P31"><text:span text:style-name="T14">△</text:span><text:span text:style-name="T1">43 <text:s/></text:span><text:span text:style-name="T1">放射線診療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4 <text:s/></text:span><text:span text:style-name="T1">治療處置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5 <text:s/></text:span><text:span text:style-name="T1">手術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6 <text:s/></text:span><text:span text:style-name="T1">復健治療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7 <text:s/></text:span><text:span text:style-name="T1">血液血漿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8 <text:s/></text:span><text:span text:style-name="T1">血液透析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49 <text:s/></text:span><text:span text:style-name="T1">麻醉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50 <text:s/></text:span><text:span text:style-name="T1">特殊材料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51 <text:s/></text:span><text:span text:style-name="T1">葯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p text:style-name="P31"><text:span text:style-name="T14">△</text:span><text:span text:style-name="T1">52 <text:s/></text:span><text:span text:style-name="T1">葯事服務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<text:list xml:id="list114357490844469" text:continue-numbering="true" text:style-name="WW8Num8">
        <text:list-item>
          <text:p text:style-name="P34"><text:span text:style-name="T1">53 <text:s/></text:span><text:span text:style-name="T1">精神科治療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  </text:list-item>
        <text:list-item>
          <text:p text:style-name="P34"><text:span text:style-name="T1">54 <text:s/></text:span><text:span text:style-name="T1">注射技術費</text:span><text:span text:style-name="T1"><text:tab/></text:span><text:span text:style-name="T1">依支付標準各部章節對應</text:span><text:span text:style-name="T1">，</text:span><text:span text:style-name="T1">並參考住院檢查原則</text:span></text:p>
        </text:list-item>
      </text:list>
      <text:list xml:id="list3264400484" text:style-name="WW8Num11">
        <text:list-item>
          <text:p text:style-name="P35"><text:span text:style-name="T1">55 <text:s/></text:span><text:span text:style-name="T1">嬰兒費</text:span><text:span text:style-name="T1"><text:tab/></text:span></text:p>
        </text:list-item>
        <text:list-item>
          <text:p text:style-name="P35"><text:span text:style-name="T10">＊</text:span><text:span text:style-name="T1">56 <text:s/></text:span><text:span text:style-name="T1">醫療費用合計</text:span><text:span text:style-name="T1"><text:tab/></text:span><text:span text:style-name="T1">請參考住院平衡檢查原則</text:span></text:p>
        </text:list-item>
      </text:list>
      <text:p text:style-name="P28"><text:span text:style-name="T10">＊</text:span><text:span text:style-name="T1">57 <text:s/></text:span><text:span text:style-name="T1">部分負擔總額</text:span><text:span text:style-name="T1"><text:tab/></text:span><text:span text:style-name="T1">請參考住院平衡檢查原則</text:span></text:p>
      <text:p text:style-name="P62"><text:span text:style-name="T6"><text:s text:c="27"/></text:span><text:span text:style-name="T18">IF</text:span><text:span text:style-name="T18">部份負擔代號=「</text:span><text:span text:style-name="T18">000</text:span><text:span text:style-name="T18">」</text:span><text:span text:style-name="T6"> </text:span><text:span text:style-name="T18">THEN </text:span><text:span text:style-name="T18">部分負擔金額要</text:span><text:span text:style-name="T18">&gt;0<text:line-break/> <text:s text:c="28"/></text:span><text:span text:style-name="T18">（但如病患來源為「</text:span><text:span text:style-name="T18">4</text:span><text:span text:style-name="T18">」同一疾病</text:span><text:span text:style-name="T18">14</text:span><text:span text:style-name="T18">天內在住院者</text:span><text:span text:style-name="T18"><text:line-break/> <text:s text:c="31"/></text:span><text:span text:style-name="T18">部分負擔金額得</text:span><text:span text:style-name="T18">&gt;</text:span><text:span text:style-name="T18">=</text:span><text:span text:style-name="T18">0</text:span><text:span text:style-name="T18">）</text:span></text:p>
      <text:p text:style-name="P62"><text:span text:style-name="T6"><text:s/></text:span><text:span text:style-name="T18"><text:tab/><text:tab/><text:tab/> <text:s text:c="6"/></text:span><text:span text:style-name="T18">IF </text:span><text:span text:style-name="T18">部份負擔代號=「</text:span><text:span text:style-name="T18">001</text:span><text:span text:style-name="T1">- 00</text:span><text:span text:style-name="T1">7</text:span><text:span text:style-name="T1">、</text:span><text:span text:style-name="T18">009</text:span><text:span text:style-name="T18">」免部分負擔者</text:span><text:span text:style-name="T6"> </text:span><text:span text:style-name="T18">THEN <text:s text:c="4"/><text:line-break/> <text:s text:c="4"/><text:tab/><text:tab/> <text:s text:c="10"/></text:span><text:span text:style-name="T18">部分負擔金額要=</text:span><text:span text:style-name="T18">0</text:span></text:p>
      <text:p text:style-name="P28"><text:span text:style-name="T10">＊</text:span><text:span text:style-name="T1">58 <text:s/></text:span><text:span text:style-name="T1">申請費用金額</text:span><text:span text:style-name="T1"><text:tab/></text:span><text:span text:style-name="T1">請參考住院平衡檢查原則</text:span></text:p>
      <text:p text:style-name="P31"><text:span text:style-name="T14">△</text:span><text:span text:style-name="T1">59 <text:s/></text:span><text:span text:style-name="T1">醫療費用金額</text:span><text:span text:style-name="T1">(</text:span><text:span text:style-name="T1">急性病床</text:span><text:span text:style-name="T6"> </text:span><text:span text:style-name="T1">1-30 </text:span><text:span text:style-name="T1">天</text:span><text:span text:style-name="T1">)<text:tab/></text:span><text:span text:style-name="T1">請參考住院平衡檢查原則</text:span></text:p>
      <text:p text:style-name="P31"><text:span text:style-name="T14">△</text:span><text:span text:style-name="T1">60 <text:s/></text:span><text:span text:style-name="T1">部分負擔金額</text:span><text:span text:style-name="T1">(</text:span><text:span text:style-name="T1">急性病床</text:span><text:span text:style-name="T6"> </text:span><text:span text:style-name="T1">1-30 </text:span><text:span text:style-name="T1">天</text:span><text:span text:style-name="T1">)<text:tab/></text:span><text:span text:style-name="T1">請參考住院平衡檢查原則</text:span></text:p>
      <text:p text:style-name="P31"><text:span text:style-name="T14">△</text:span><text:span text:style-name="T1">61 <text:s/></text:span><text:span text:style-name="T1">醫療費用金額</text:span><text:span text:style-name="T1">(</text:span><text:span text:style-name="T1">急性病床</text:span><text:span text:style-name="T6"> </text:span><text:span text:style-name="T1">31-60 </text:span><text:span text:style-name="T1">天</text:span><text:span text:style-name="T1">)<text:tab/></text:span><text:span text:style-name="T1">請參考住院平衡檢查原則</text:span></text:p>
      <text:p text:style-name="P31"><text:span text:style-name="T14">△</text:span><text:span text:style-name="T1">62 <text:s/></text:span><text:span text:style-name="T1">部分負擔金額</text:span><text:span text:style-name="T1">(</text:span><text:span text:style-name="T1">急性病床</text:span><text:span text:style-name="T6"> </text:span><text:span text:style-name="T1">31-60 </text:span><text:span text:style-name="T1">天</text:span><text:span text:style-name="T1">)<text:tab/></text:span><text:span text:style-name="T1">請參考住院平衡檢查原則</text:span></text:p>
      <text:p text:style-name="P31"><text:span text:style-name="T14">△</text:span><text:span text:style-name="T1">63 <text:s/></text:span><text:span text:style-name="T1">醫療費用金額</text:span><text:span text:style-name="T1">(</text:span><text:span text:style-name="T1">急性病床</text:span><text:span text:style-name="T6"> </text:span><text:span text:style-name="T1">61 </text:span><text:span text:style-name="T1">天以上</text:span><text:span text:style-name="T1">)</text:span><text:span text:style-name="T1"> 請參考住院平衡檢查原則</text:span></text:p>
      <text:p text:style-name="P31"><text:span text:style-name="T14">△</text:span><text:span text:style-name="T1">64 <text:s/></text:span><text:span text:style-name="T1">部分負擔金額</text:span><text:span text:style-name="T1">(</text:span><text:span text:style-name="T1">急性病床</text:span><text:span text:style-name="T6"> </text:span><text:span text:style-name="T1">61 </text:span><text:span text:style-name="T1">天以上</text:span><text:span text:style-name="T1">)</text:span><text:span text:style-name="T1">請參考住院平衡檢查原則</text:span></text:p>
      <text:p text:style-name="P31"><text:span text:style-name="T14">△</text:span><text:span text:style-name="T1">65 <text:s/></text:span><text:span text:style-name="T1">醫療費用金額</text:span><text:span text:style-name="T1">(</text:span><text:span text:style-name="T1">慢性病床</text:span><text:span text:style-name="T6"> </text:span><text:span text:style-name="T1">1-30 </text:span><text:span text:style-name="T1">天</text:span><text:span text:style-name="T1">)<text:tab/></text:span><text:span text:style-name="T1">請參考住院平衡檢查原則</text:span></text:p>
      <text:p text:style-name="P28"><text:span text:style-name="T14">△</text:span><text:span text:style-name="T1">66 <text:s/></text:span><text:span text:style-name="T1">部分負擔金額</text:span><text:span text:style-name="T1">(</text:span><text:span text:style-name="T1">慢性病床</text:span><text:span text:style-name="T6"> </text:span><text:span text:style-name="T1">1-30 </text:span><text:span text:style-name="T1">天</text:span><text:span text:style-name="T1">)<text:tab/></text:span><text:span text:style-name="T1">請參考住院平衡檢查原則</text:span></text:p>
      <text:p text:style-name="P28"><text:span text:style-name="T14">△</text:span><text:span text:style-name="T1">67 <text:s/></text:span><text:span text:style-name="T1">醫療費用金額</text:span><text:span text:style-name="T1">(</text:span><text:span text:style-name="T1">慢性病床</text:span><text:span text:style-name="T6"> </text:span><text:span text:style-name="T1">31-90 </text:span><text:span text:style-name="T1">天</text:span><text:span text:style-name="T1">)<text:tab/></text:span><text:span text:style-name="T1">請參考住院平衡檢查原則</text:span></text:p>
      <text:p text:style-name="P28"><text:span text:style-name="T14">△</text:span><text:span text:style-name="T1">68 <text:s/></text:span><text:span text:style-name="T1">部分負擔金額</text:span><text:span text:style-name="T1">(</text:span><text:span text:style-name="T1">慢性病床</text:span><text:span text:style-name="T6"> </text:span><text:span text:style-name="T1">31-90 </text:span><text:span text:style-name="T1">天</text:span><text:span text:style-name="T1">)<text:tab/></text:span><text:span text:style-name="T1">請參考住院平衡檢查原則</text:span></text:p>
      <text:p text:style-name="P28"><text:span text:style-name="T14">△</text:span><text:span text:style-name="T1">69 <text:s/></text:span><text:span text:style-name="T1">醫療費用金額</text:span><text:span text:style-name="T1">(</text:span><text:span text:style-name="T1">慢性病床</text:span><text:span text:style-name="T6"> </text:span><text:span text:style-name="T1">91-180 </text:span><text:span text:style-name="T1">天</text:span><text:span text:style-name="T1">)<text:tab/></text:span><text:span text:style-name="T1">請參考住院平衡檢查原則</text:span></text:p>
      <text:p text:style-name="P28"><text:span text:style-name="T14">△</text:span><text:span text:style-name="T1">70 <text:s/></text:span><text:span text:style-name="T1">部分負擔金額</text:span><text:span text:style-name="T1">(</text:span><text:span text:style-name="T1">慢性病床</text:span><text:span text:style-name="T6"> </text:span><text:span text:style-name="T1">91-180 </text:span><text:span text:style-name="T1">天</text:span><text:span text:style-name="T1">)<text:tab/></text:span><text:span text:style-name="T1">請參考住院平衡檢查原則</text:span></text:p>
      <text:p text:style-name="P37"><text:span text:style-name="T14">△</text:span><text:span text:style-name="T1">71 <text:s/></text:span><text:span text:style-name="T1">醫療費用金額</text:span><text:span text:style-name="T1">(</text:span><text:span text:style-name="T1">慢性病床</text:span><text:span text:style-name="T6"> </text:span><text:span text:style-name="T1">181 </text:span><text:span text:style-name="T1">天以上</text:span><text:span text:style-name="T1">)</text:span><text:span text:style-name="T1">請參考住院平衡檢查原則</text:span></text:p>
      <text:p text:style-name="P31"><text:span text:style-name="T14">△</text:span><text:span text:style-name="T1">72 <text:s/></text:span><text:span text:style-name="T1">部分負擔金額</text:span><text:span text:style-name="T1">(</text:span><text:span text:style-name="T1">慢性病床</text:span><text:span text:style-name="T6"> </text:span><text:span text:style-name="T1">181 </text:span><text:span text:style-name="T1">天以上</text:span><text:span text:style-name="T1">)</text:span><text:span text:style-name="T1">請參考住院平衡檢查原則</text:span></text:p>
      <text:list xml:id="list114355995052345" text:continue-numbering="true" text:style-name="WW8Num11">
        <text:list-item>
          <text:p text:style-name="P35"><text:span text:style-name="T1">73</text:span><text:span text:style-name="T10"> <text:s/></text:span><text:span text:style-name="T1">代辦費</text:span><text:span text:style-name="T1"><text:tab/></text:span></text:p>
        </text:list-item>
        <text:list-item>
          <text:p text:style-name="P35"><text:span text:style-name="T1">74 <text:s/></text:span><text:span text:style-name="T1">保留欄位</text:span><text:span text:style-name="T1"><text:tab/></text:span><text:span text:style-name="T1">補空白</text:span></text:p>
        </text:list-item>
      </text:list>
      <text:p text:style-name="P28"><text:span text:style-name="T14">△</text:span><text:span text:style-name="T1">08</text:span><text:span text:style-name="T10"> <text:s/></text:span><text:span text:style-name="T1">姓名</text:span><text:span text:style-name="T1"><text:tab/></text:span><text:span text:style-name="T1">不檢查</text:span></text:p>
      <text:p text:style-name="P6">==== ==================== <text:s text:c="8"/>========================================</text:p>
      <text:p text:style-name="P30"><text:span text:style-name="T1">註</text:span><text:span text:style-name="T1">1: </text:span><text:span text:style-name="T10">＊</text:span><text:span text:style-name="T1">表示該欄為必要欄位，</text:span><text:span text:style-name="T10">△</text:span><text:span text:style-name="T1">表示該欄某些科別或費用別為必要欄位。</text:span></text:p>
      <text:p text:style-name="P57"/>
      <text:p text:style-name="P6"/>
      <text:p text:style-name="P30"><text:span text:style-name="T6"><text:s/></text:span><text:span text:style-name="T1">三、住院醫療費用醫令清單資料格式</text:span><text:span text:style-name="T1">(</text:span><text:span text:style-name="T1">檔案名稱</text:span><text:span text:style-name="T1">:ORDFB,</text:span><text:span text:style-name="T1">每筆長度</text:span><text:span text:style-name="T6"> </text:span><text:span text:style-name="T1">506 bytes)</text:span></text:p>
      <text:p text:style-name="P28"><text:span text:style-name="T6"><text:s/></text:span><text:span text:style-name="T1">項次</text:span><text:span text:style-name="T6"> <text:s/></text:span><text:span text:style-name="T1">資</text:span><text:span text:style-name="T6"> <text:s/></text:span><text:span text:style-name="T1">料</text:span><text:span text:style-name="T6"> <text:s/></text:span><text:span text:style-name="T1">名</text:span><text:span text:style-name="T6"> <text:s/></text:span><text:span text:style-name="T1">稱</text:span><text:span text:style-name="T6"> <text:s text:c="17"/></text:span><text:span text:style-name="T1">說</text:span><text:span text:style-name="T6"> <text:s/></text:span><text:span text:style-name="T1">明</text:span></text:p>
      <text:p text:style-name="P63"><text:span text:style-name="T6"><text:s/></text:span><text:span text:style-name="T1">==== ========================= <text:s/>===================================</text:span></text:p>
      <text:p text:style-name="P28"><text:span text:style-name="T10">＊</text:span><text:span text:style-name="T1">01 <text:s/></text:span><text:span text:style-name="T1">資料格式</text:span><text:span text:style-name="T1"><text:tab/>"22"</text:span><text:span text:style-name="T1">表住院醫令</text:span></text:p>
      <text:p text:style-name="P28"><text:span text:style-name="T10">＊</text:span><text:span text:style-name="T1">02 <text:s/></text:span><text:span text:style-name="T1">特約醫事機構代號</text:span><text:span text:style-name="T1"><text:tab/></text:span><text:span text:style-name="T1">hosp_id_chk</text:span></text:p>
      <text:p text:style-name="P28"><text:span text:style-name="T10">＊</text:span><text:span text:style-name="T1">03 <text:s/></text:span><text:span text:style-name="T1">費用年月</text:span><text:span text:style-name="T1"><text:tab/>month_chk</text:span></text:p>
      <text:p text:style-name="P28"><text:span text:style-name="T10">＊</text:span><text:span text:style-name="T1">04 <text:s/></text:span><text:span text:style-name="T1">案件分類</text:span><text:span text:style-name="T1"><text:tab/>isam_chk</text:span></text:p>
      <text:p text:style-name="P28"><text:span text:style-name="T10">＊</text:span><text:span text:style-name="T1">05 <text:s/></text:span><text:span text:style-name="T1">申報類別</text:span><text:span text:style-name="T1"><text:tab/>isam_chk</text:span></text:p>
      <text:p text:style-name="P31"><text:span text:style-name="T10">＊</text:span><text:span text:style-name="T1">06 <text:s/></text:span><text:span text:style-name="T1">流水編號</text:span><text:span text:style-name="T1"><text:tab/></text:span><text:span text:style-name="T1">須與清單資料之流水號一致</text:span></text:p>
      <text:p text:style-name="P28"><text:span text:style-name="T10">＊</text:span><text:span text:style-name="T1">07 <text:s/></text:span><text:span text:style-name="T1">身分証統一編號</text:span><text:span text:style-name="T1"><text:tab/>id_chk</text:span></text:p>
      <text:p text:style-name="P28"><text:span text:style-name="T22"></text:span><text:span text:style-name="T12"> </text:span><text:span text:style-name="T1">07-1</text:span><text:span text:style-name="T1">保留欄位</text:span><text:span text:style-name="T1"><text:tab/></text:span><text:span text:style-name="T1">補空白</text:span></text:p>
      <text:p text:style-name="P28"><text:span text:style-name="T10">＊</text:span><text:span text:style-name="T1">08</text:span><text:span text:style-name="T22"></text:span><text:span text:style-name="T10"> </text:span><text:span text:style-name="T1">醫令序</text:span><text:span text:style-name="T1"><text:tab/></text:span><text:span text:style-name="T1">不檢查</text:span></text:p>
      <text:p text:style-name="P28"><text:span text:style-name="T10">＊</text:span><text:span text:style-name="T1">09 <text:s/></text:span><text:span text:style-name="T1">醫令類別</text:span><text:span text:style-name="T1"><text:tab/>1,2,3,4,7,8</text:span></text:p>
      <text:p text:style-name="P28"><text:span text:style-name="T10">＊</text:span><text:span text:style-name="T1">10 <text:s/></text:span><text:span text:style-name="T1">醫令代碼</text:span><text:span text:style-name="T1"><text:tab/></text:span><text:span text:style-name="T1">參考住院平衡檢查原則</text:span></text:p>
      <text:p text:style-name="P64"><text:span text:style-name="T6"><text:s text:c="5"/></text:span><text:span text:style-name="T18">IF </text:span><text:span text:style-name="T18">醫令類別為</text:span><text:span text:style-name="T18">2,7,8 THEN </text:span><text:span text:style-name="T18">醫令代碼應小於</text:span><text:span text:style-name="T18">10</text:span><text:span text:style-name="T18">碼</text:span></text:p>
      <text:p text:style-name="P65"><text:span text:style-name="T6"><text:s text:c="5"/></text:span><text:span text:style-name="T18">IF </text:span><text:span text:style-name="T18">醫令類別為</text:span><text:span text:style-name="T18">1 <text:s text:c="3"/>THEN </text:span><text:span text:style-name="T18">醫令代碼應等於</text:span><text:span text:style-name="T18">10</text:span><text:span text:style-name="T18">碼</text:span></text:p>
      <text:p text:style-name="P64"><text:span text:style-name="T6"><text:s text:c="5"/></text:span><text:span text:style-name="T18">IF </text:span><text:span text:style-name="T18">醫令類別為</text:span><text:span text:style-name="T18">3 <text:s text:c="3"/>THEN </text:span><text:span text:style-name="T18">醫令代碼等於</text:span><text:span text:style-name="T18">12</text:span><text:span text:style-name="T18">碼</text:span></text:p>
      <text:p text:style-name="P28"><text:span text:style-name="T10">＊</text:span><text:span text:style-name="T1">11 <text:s/></text:span><text:span text:style-name="T1">支付成數</text:span><text:span text:style-name="T1"><text:tab/></text:span><text:span text:style-name="T1">參考住院平衡檢查原則</text:span></text:p>
      <text:p text:style-name="P64"><text:span text:style-name="T6"><text:s text:c="5"/></text:span><text:span text:style-name="T18">IF </text:span><text:span text:style-name="T18">醫令類別為</text:span><text:span text:style-name="T18">3 <text:s text:c="3"/>THEN </text:span><text:span text:style-name="T18">支付成數</text:span><text:span text:style-name="T6"> </text:span><text:span text:style-name="T18">&lt;= 1.05</text:span></text:p>
      <text:p text:style-name="P28"><text:span text:style-name="T6"><text:s text:c="2"/></text:span><text:span text:style-name="T1">12 <text:s/></text:span><text:span text:style-name="T1">用法或會診科別或病床號</text:span></text:p>
      <text:p text:style-name="P28"><text:span text:style-name="T6"><text:s text:c="2"/></text:span><text:span text:style-name="T1">12-1-1</text:span><text:span text:style-name="T1">藥品用量</text:span><text:span text:style-name="T1"><text:tab/></text:span><text:span text:style-name="T1">不檢查</text:span></text:p>
      <text:p text:style-name="P28"><text:span text:style-name="T14">△</text:span><text:span text:style-name="T1">12-1-2(</text:span><text:span text:style-name="T1">藥品</text:span><text:span text:style-name="T1">)</text:span><text:span text:style-name="T1">使用頻率</text:span><text:span text:style-name="T1"><text:tab/></text:span><text:span text:style-name="T1">若醫令為精神科治療費、復健治療費、治療</text:span><text:span text:style-name="T1"><text:tab/><text:tab/></text:span><text:span text:style-name="T1">處置費、血液透析費等項目此欄為必要欄位</text:span></text:p>
      <text:p text:style-name="P28"><text:span text:style-name="T6"><text:s text:c="2"/></text:span><text:span text:style-name="T1">12-1-3</text:span><text:span text:style-name="T1">給藥途徑</text:span><text:span text:style-name="T1">/</text:span><text:span text:style-name="T1">作用部位</text:span><text:span text:style-name="T1"><text:tab/></text:span><text:span text:style-name="T1">不檢查</text:span></text:p>
      <text:p text:style-name="P28"><text:span text:style-name="T14">△</text:span><text:span text:style-name="T1">12-2</text:span><text:span text:style-name="T1">會診科別</text:span><text:span text:style-name="T1"><text:tab/></text:span><text:span text:style-name="T1">空白或</text:span><text:span text:style-name="T1">isam_chk</text:span></text:p>
      <text:p text:style-name="P28"><text:span text:style-name="T14">△</text:span><text:span text:style-name="T1">12-3</text:span><text:span text:style-name="T1">病床號</text:span><text:span text:style-name="T1"><text:tab/></text:span><text:span text:style-name="T1">若醫令為病房費則此欄為必要欄位</text:span></text:p>
      <text:p text:style-name="P28"><text:span text:style-name="T14">△</text:span><text:span text:style-name="T1">13 <text:s/></text:span><text:span text:style-name="T1">執行時間</text:span><text:span text:style-name="T1">-</text:span><text:span text:style-name="T1">起</text:span><text:span text:style-name="T1"><text:tab/>1.</text:span><text:span text:style-name="T1">凌晨時分應以</text:span><text:span text:style-name="T1">0000</text:span><text:span text:style-name="T1">表示</text:span><text:span text:style-name="T1">,</text:span><text:span text:style-name="T1">而不應以</text:span><text:span text:style-name="T1">2400</text:span><text:span text:style-name="T1">表示</text:span></text:p>
      <text:p text:style-name="P28"><text:span text:style-name="T6"><text:s text:c="37"/></text:span><text:span text:style-name="T1">2.</text:span><text:span text:style-name="T1">若醫令為手術費、麻醉費須填寫至時分欄位</text:span><text:span text:style-name="T1">;</text:span></text:p>
      <text:p text:style-name="P28"><text:span text:style-name="T1"><text:tab/>3.</text:span><text:span text:style-name="T1">若醫令為病房費、放射線診療費、復健治療費、治療處</text:span><text:span text:style-name="T1"><text:line-break/> <text:tab/> </text:span><text:span text:style-name="T1">費等項目必須填寫至年月日欄位</text:span><text:span text:style-name="T1">,</text:span><text:span text:style-name="T1">時分欄位可補</text:span><text:span text:style-name="T1">0</text:span><text:span text:style-name="T1">。</text:span></text:p>
      <text:list xml:id="list114357126282768" text:continue-numbering="true" text:style-name="WW8Num11">
        <text:list-item>
          <text:p text:style-name="P29"><text:span text:style-name="T1">14 <text:s/></text:span><text:span text:style-name="T1">執行時間</text:span><text:span text:style-name="T1">-</text:span><text:span text:style-name="T1">迄</text:span><text:span text:style-name="T1"><text:tab/>1.</text:span><text:span text:style-name="T1">凌晨時分應以</text:span><text:span text:style-name="T1">0000</text:span><text:span text:style-name="T1">表示</text:span><text:span text:style-name="T1">,</text:span><text:span text:style-name="T1">而不應以</text:span><text:span text:style-name="T1">2400</text:span><text:span text:style-name="T1">表示</text:span></text:p>
        </text:list-item>
      </text:list>
      <text:p text:style-name="P28"><text:span text:style-name="T6"><text:s text:c="37"/></text:span><text:span text:style-name="T1">2</text:span><text:span text:style-name="T1">若醫令為手術費、麻醉費須填寫至時分欄位</text:span><text:span text:style-name="T1">;</text:span></text:p>
      <text:p text:style-name="P28"><text:span text:style-name="T6"><text:s text:c="37"/></text:span><text:span text:style-name="T1">3</text:span><text:span text:style-name="T1">若醫令為病房費、放射線診療費、復健治療費、治療處</text:span><text:span text:style-name="T1"><text:line-break/> <text:tab/> <text:s/></text:span><text:span text:style-name="T1">費等項目必須填寫至年月日欄位</text:span><text:span text:style-name="T1">,</text:span><text:span text:style-name="T1">時分欄位可補</text:span><text:span text:style-name="T1">0</text:span><text:span text:style-name="T1">。</text:span></text:p>
      <text:p text:style-name="P28"><text:span text:style-name="T6"><text:s text:c="37"/></text:span><text:span text:style-name="T1">4.</text:span><text:span text:style-name="T1"> 執行時間</text:span><text:span text:style-name="T1">-</text:span><text:span text:style-name="T1">迄</text:span><text:span text:style-name="T1">&gt;</text:span><text:span text:style-name="T1">=執行時間</text:span><text:span text:style-name="T1">-</text:span><text:span text:style-name="T1">起</text:span></text:p>
      <text:p text:style-name="P28"><text:span text:style-name="T10">＊</text:span><text:span text:style-name="T1">15 <text:s/></text:span><text:span text:style-name="T1">總量</text:span><text:span text:style-name="T1"><text:tab/></text:span><text:span text:style-name="T1">參考住院平衡檢查原則</text:span></text:p>
      <text:p text:style-name="P28"><text:span text:style-name="T1">＊</text:span><text:span text:style-name="T1">16 <text:s/></text:span><text:span text:style-name="T1">單價</text:span><text:span text:style-name="T1"><text:tab/></text:span><text:span text:style-name="T1">參考住院平衡檢查原則</text:span></text:p>
      <text:p text:style-name="P28"><text:span text:style-name="T1">＊</text:span><text:span text:style-name="T1">17 <text:s/></text:span><text:span text:style-name="T1">金額</text:span><text:span text:style-name="T1"><text:tab/></text:span><text:span text:style-name="T1">參考住院平衡檢查原則</text:span></text:p>
      <text:p text:style-name="P28"><text:span text:style-name="T1">==== ================== <text:s/>===== <text:s text:c="2"/>=======================================</text:span></text:p>
      <text:p text:style-name="P3"/>
      <text:p text:style-name="P28"><text:span text:style-name="T1">註</text:span><text:span text:style-name="T1">2: </text:span><text:span text:style-name="T10">＊</text:span><text:span text:style-name="T1">表示該欄為必要欄位</text:span><text:span text:style-name="T6"> <text:s text:c="4"/></text:span><text:span text:style-name="T10">△</text:span><text:span text:style-name="T1">表示該欄某些科別或費用別為必要欄位</text:span></text:p>
      <text:p text:style-name="P55"/>
      <text:p text:style-name="P14"><text:s text:c="26"/></text:p>
      <text:p text:style-name="P3">四、格式內容說明</text:p>
      <text:p text:style-name="P28"><text:span text:style-name="T1">FUNCTION <text:s text:c="3"/></text:span><text:span text:style-name="T1">說</text:span><text:span text:style-name="T6"> </text:span><text:span text:style-name="T1">明</text:span></text:p>
      <text:p text:style-name="P40"><text:span text:style-name="T1">Hosp_id_chk :</text:span><text:span text:style-name="T1"> </text:span><text:span text:style-name="T1"><text:tab/></text:span><text:span text:style-name="T1">屬衛生署編定之代碼</text:span></text:p>
      <text:p text:style-name="P40"><text:span text:style-name="T1">month_chk<text:tab/></text:span><text:span text:style-name="T1">前三碼為年份</text:span><text:span text:style-name="T1">,</text:span><text:span text:style-name="T1">後二碼為月份</text:span><text:span text:style-name="T1">,</text:span></text:p>
      <text:p text:style-name="P40"><text:span text:style-name="T1">id_chk<text:tab/>1</text:span><text:span text:style-name="T1">只能填入0-9,A-Z的字元</text:span></text:p>
      <text:p text:style-name="P40"><text:span text:style-name="T6"><text:s text:c="14"/></text:span><text:span text:style-name="T1">2</text:span><text:span text:style-name="T1">必須大於</text:span><text:span text:style-name="T6"> </text:span><text:span text:style-name="T1">5碼</text:span></text:p>
      <text:p text:style-name="P40"><text:span text:style-name="T6"><text:s text:c="14"/></text:span><text:span text:style-name="T1">3.</text:span><text:span text:style-name="T1"> 字元中間不得有空白</text:span><text:span text:style-name="T6"> <text:s text:c="13"/></text:span></text:p>
      <text:p text:style-name="P11"><text:s text:c="23"/></text:p>
      <text:p text:style-name="P38"><text:span text:style-name="T1">isam_chk </text:span><text:span text:style-name="T10"><text:tab/></text:span><text:span text:style-name="T1">申報方式</text:span><text:span text:style-name="T1"><text:tab/>1:</text:span><text:span text:style-name="T1">書面</text:span><text:span text:style-name="T6"> </text:span><text:span text:style-name="T1">2:</text:span><text:span text:style-name="T1">媒體</text:span><text:span text:style-name="T6"> </text:span><text:span text:style-name="T1">3:</text:span><text:span text:style-name="T1">連線</text:span></text:p>
      <text:p text:style-name="P38"><text:span text:style-name="T10"><text:tab/></text:span><text:span text:style-name="T1">申報類別</text:span><text:span text:style-name="T1"><text:tab/>1:</text:span><text:span text:style-name="T1">送核</text:span><text:span text:style-name="T6"> </text:span><text:span text:style-name="T1">2:</text:span><text:span text:style-name="T1">補報</text:span></text:p>
      <text:p text:style-name="P38"><text:span text:style-name="T1"><text:tab/></text:span><text:span text:style-name="T1">案件分類</text:span><text:span text:style-name="T6"> <text:s text:c="6"/></text:span><text:span text:style-name="T1">1,2,3</text:span></text:p>
      <text:p text:style-name="P7"><text:tab/>就醫科別<text:tab/>00,01-15,22,40,60,81-84,2A,2B,AA,AB,AC,AD,AE,AF,</text:p>
      <text:p text:style-name="P38"><text:span text:style-name="T1"><text:tab/><text:tab/></text:span><text:span text:style-name="T1">AG,AH,AI,AJ,BA,BB,BC,BD,CA,CB,DA,EA,FA,FB,GA,HA</text:span></text:p>
      <text:p text:style-name="P38"><text:span text:style-name="T1"><text:tab/>健保卡就醫序號<text:tab/></text:span><text:span text:style-name="T1">1</text:span><text:span text:style-name="T1">、第一碼為</text:span><text:span text:style-name="T6"> </text:span><text:span text:style-name="T1">A-Z 第二碼為</text:span><text:span text:style-name="T6"> </text:span><text:span text:style-name="T1">1-6 </text:span><text:span text:style-name="T1">或</text:span><text:span text:style-name="T6"> </text:span><text:span text:style-name="T1">A-Z</text:span></text:p>
      <text:p text:style-name="P38"><text:span text:style-name="T1"><text:tab/><text:tab/>2</text:span><text:span text:style-name="T1">、98（非本保險保險對象之器官捐贈）</text:span></text:p>
      <text:p text:style-name="P38"><text:span text:style-name="T6"><text:s text:c="28"/></text:span><text:span text:style-name="T1"><text:tab/>3</text:span><text:span text:style-name="T1">、89（八十八年二月起新增無力繳納保費）</text:span></text:p>
      <text:p text:style-name="P38"><text:span text:style-name="T6"><text:s text:c="28"/></text:span><text:span text:style-name="T1"><text:tab/>4</text:span><text:span text:style-name="T1">、</text:span><text:span text:style-name="T1">06</text:span><text:span text:style-name="T1">（八十九年一月起職災免蓋健保卡者，部份負擔代號應為</text:span><text:span text:style-name="T6"> </text:span></text:p>
      <text:p text:style-name="P38"><text:span text:style-name="T6"><text:s text:c="36"/></text:span><text:span text:style-name="T1">006</text:span><text:span text:style-name="T1">，給付類別應為</text:span><text:span text:style-name="T1">1</text:span><text:span text:style-name="T1">或</text:span><text:span text:style-name="T6"> </text:span><text:span text:style-name="T1">2</text:span><text:span text:style-name="T1">）</text:span></text:p>
      <text:p text:style-name="P16"/>
      <text:p text:style-name="P38"><text:span text:style-name="T1"><text:tab/></text:span><text:span text:style-name="T1">給付類別</text:span><text:span text:style-name="T6"> <text:s text:c="5"/></text:span><text:span text:style-name="T1"><text:tab/>1</text:span><text:span text:style-name="T1">、1,2,3,4,6,7</text:span></text:p>
      <text:p text:style-name="P38"><text:span text:style-name="T6"><text:s text:c="28"/></text:span><text:span text:style-name="T1"><text:tab/>2</text:span><text:span text:style-name="T1">、</text:span><text:span text:style-name="T1">8</text:span><text:span text:style-name="T1">天災：八十八年九月起申報類別為「</text:span><text:span text:style-name="T1">2</text:span><text:span text:style-name="T1">」補報者使用</text:span></text:p>
      <text:p text:style-name="P38"><text:span text:style-name="T6"><text:s text:c="28"/></text:span><text:span text:style-name="T25">3</text:span><text:span text:style-name="T25">、</text:span><text:span text:style-name="T34">9</text:span><text:span text:style-name="T34">呼吸照護：</text:span><text:span text:style-name="T25">八十九年六月起申報類別為「</text:span><text:span text:style-name="T25">2</text:span><text:span text:style-name="T25">」補報者使用</text:span></text:p>
      <text:p text:style-name="P38"><text:span text:style-name="T1">　　　　　　　　　　　　　　</text:span><text:span text:style-name="T25">4</text:span><text:span text:style-name="T25">、</text:span><text:span text:style-name="T25">A</text:span><text:span text:style-name="T25">安寧照護：八十九年七月起申報類別為「</text:span><text:span text:style-name="T25">2</text:span><text:span text:style-name="T25">」補報者使用</text:span><text:span text:style-name="T6"> </text:span></text:p>
      <text:p text:style-name="P7"><text:tab/> <text:s text:c="7"/></text:p>
      <text:p text:style-name="P38"><text:span text:style-name="T1"><text:tab/></text:span><text:span text:style-name="T1">部份負擔代號<text:tab/></text:span><text:span text:style-name="T1">1</text:span><text:span text:style-name="T1">、000,001- 00</text:span><text:span text:style-name="T1">6</text:span></text:p>
      <text:p text:style-name="P38"><text:span text:style-name="T6"><text:s text:c="28"/></text:span><text:span text:style-name="T1"><text:tab/>2</text:span><text:span text:style-name="T1">、</text:span><text:span text:style-name="T1">007 (</text:span><text:span text:style-name="T1">八十八年七月十七日新增以入院日期判斷</text:span><text:span text:style-name="T1">)</text:span></text:p>
      <text:p text:style-name="P66"><text:span text:style-name="T6"><text:s text:c="28"/></text:span><text:span text:style-name="T1"><text:tab/>3</text:span><text:span text:style-name="T1">、</text:span><text:span text:style-name="T1">009</text:span><text:span text:style-name="T1">（八十八年九月起申報類別為「</text:span><text:span text:style-name="T1">2</text:span><text:span text:style-name="T1">」補報，新增給付類別為天災之免部分負擔代號）</text:span></text:p>
      <text:p text:style-name="P67"><text:tab/></text:p>
      <text:p text:style-name="P69"><text:span text:style-name="T1"><text:tab/></text:span><text:span text:style-name="T1">病患來源<text:tab/>1,2,3,4</text:span></text:p>
      <text:p text:style-name="P67"><text:tab/>轉歸代碼<text:tab/>0,1 - 9</text:p>
      <text:p text:style-name="P67"/>
      <text:p text:style-name="P43"><text:span text:style-name="T1">date_chk <text:tab/></text:span><text:span text:style-name="T1">日期檢查(日期格式是否合理)</text:span><text:span text:style-name="T1"><text:tab/></text:span></text:p>
      <text:p text:style-name="P70"><text:span text:style-name="T6"><text:s text:c="13"/></text:span><text:span text:style-name="T6"><text:s text:c="6"/></text:span><text:span text:style-name="T1">申報日期</text:span><text:span text:style-name="T6"> <text:s text:c="14"/></text:span><text:span text:style-name="T1">申報日期之年、月等於或大於費用年月，且小於等於費用</text:span><text:span text:style-name="T6"> </text:span><text:span text:style-name="T1">年月</text:span><text:span text:style-name="T1">+25</text:span><text:span text:style-name="T1">個月</text:span><text:span text:style-name="T6"> <text:s text:c="33"/></text:span></text:p>
      <text:p text:style-name="P12"><text:s text:c="3"/></text:p>
      <text:p text:style-name="P43"><text:span text:style-name="T1"><text:tab/></text:span><text:span text:style-name="T1">出生日期</text:span><text:span text:style-name="T1"><text:tab/></text:span><text:span text:style-name="T1">必須小於等於入院日期且小於</text:span><text:span text:style-name="T6"> </text:span><text:span text:style-name="T1">150</text:span><text:span text:style-name="T1">歲</text:span></text:p>
      <text:p text:style-name="P43"><text:span text:style-name="T1"><text:tab/></text:span><text:span text:style-name="T1">入院日期<text:tab/>小於等於費用年月的最後一日</text:span></text:p>
      <text:p text:style-name="P22"><text:tab/>申報起日<text:tab/>大於等於入院日期且小於等於費用年月的最後一日</text:p>
      <text:p text:style-name="P22"><text:tab/>申報迄日<text:tab/>大於等於申報起日且小於等於費用年月的最後一日</text:p>
      <text:p text:style-name="P22"><text:tab/>出院日期<text:tab/>大於等於入院日期且小於等於費用年月的最後一日</text:p>
      <text:p text:style-name="P30"><text:span text:style-name="T6"><text:s/></text:span><text:span text:style-name="T6"><text:s text:c="3"/></text:span><text:span text:style-name="T18"><text:tab/><text:tab/><text:tab/><text:tab/> <text:s text:c="4"/></text:span><text:span text:style-name="T18">轉歸代碼非</text:span><text:span text:style-name="T18">2</text:span><text:span text:style-name="T18">、</text:span><text:span text:style-name="T18">7</text:span><text:span text:style-name="T18">者出院日期不應空白</text:span></text:p>
      <text:p text:style-name="P30"><text:span text:style-name="T6"><text:s text:c="37"/></text:span><text:span text:style-name="T18">轉歸代碼</text:span><text:span text:style-name="T18">2</text:span><text:span text:style-name="T18">、</text:span><text:span text:style-name="T18">7</text:span><text:span text:style-name="T18">者出院日期應空白</text:span></text:p>
      <text:p text:style-name="P17"/>
      <text:p text:style-name="P22"><text:tab/></text:p>
      <text:p text:style-name="P22"><text:soft-page-break/></text:p>
      <text:p text:style-name="P22"/>
      <text:p text:style-name="P22">date_chk <text:s text:c="5"/>正確填報格式有下列三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>入院日期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申報起日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申報訖日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出院日期</text:p>
          </table:table-cell>
          <table:table-cell table:style-name="Table1.H1" table:number-columns-spanned="2" office:value-type="string">
            <text:p text:style-name="P6">說明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空白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空白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當月入出院</text:p>
          </table:table-cell>
          <table:table-cell table:style-name="Table1.H1" table:number-rows-spanned="3" office:value-type="string">
            <text:p text:style-name="P6">以轉歸代碼作為判別</text:p>
          </table:table-cell>
        </table:table-row>
        <table:table-row table:style-name="Table1.1"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&lt;=</text:p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&lt;=</text:p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空白</text:p>
          </table:table-cell>
          <table:table-cell table:style-name="Table1.A1" office:value-type="string">
            <text:p text:style-name="P6">連續住院未出院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&lt;=</text:p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&lt;=</text:p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=</text:p>
          </table:table-cell>
          <table:table-cell table:style-name="Table1.A1" office:value-type="string">
            <text:p text:style-name="P6">必填</text:p>
          </table:table-cell>
          <table:table-cell table:style-name="Table1.A1" office:value-type="string">
            <text:p text:style-name="P6">連續住院當月出院</text:p>
          </table:table-cell>
          <table:covered-table-cell/>
        </table:table-row>
      </table:table>
      <text:p text:style-name="P22"/>
      <text:p text:style-name="P58">附件二</text:p>
      <text:p text:style-name="P15">貳、住院平衡檢查原則</text:p>
      <text:p text:style-name="P15"/>
      <text:list xml:id="list3956378488" text:style-name="WW8Num10">
        <text:list-item>
          <text:p text:style-name="P19">清單住院日數檢查</text:p>
        </text:list-item>
      </text:list>
      <text:p text:style-name="P28"><text:span text:style-name="T6"><text:s text:c="4"/></text:span><text:span text:style-name="T18">住院日數</text:span><text:span text:style-name="T18">=</text:span><text:span text:style-name="T1">急性病床天數</text:span><text:span text:style-name="T1">+</text:span><text:span text:style-name="T1">慢性病床天數</text:span></text:p>
      <text:p text:style-name="P30"><text:span text:style-name="T6"><text:s text:c="4"/></text:span><text:span text:style-name="T18">IF </text:span><text:span text:style-name="T18">申報訖日</text:span><text:span text:style-name="T6"> </text:span><text:span text:style-name="T18">= 空白</text:span><text:span text:style-name="T6"> </text:span><text:span text:style-name="T18">THEN</text:span></text:p>
      <text:p text:style-name="P30"><text:span text:style-name="T6"><text:s text:c="7"/></text:span><text:span text:style-name="T18">申報日數</text:span><text:span text:style-name="T6"> </text:span><text:span text:style-name="T18">= 出院日期</text:span><text:span text:style-name="T6"> </text:span><text:span text:style-name="T18">–</text:span><text:span text:style-name="T6"> </text:span><text:span text:style-name="T18">入院日期</text:span></text:p>
      <text:p text:style-name="P30"><text:span text:style-name="T6"><text:s text:c="2"/></text:span><text:span text:style-name="T6"><text:s text:c="2"/></text:span><text:span text:style-name="T18">ELSE</text:span></text:p>
      <text:p text:style-name="P30"><text:span text:style-name="T6"><text:s text:c="4"/></text:span><text:span text:style-name="T6"><text:s text:c="3"/></text:span><text:span text:style-name="T18">申報日數</text:span><text:span text:style-name="T6"> </text:span><text:span text:style-name="T18">= 申報迄日</text:span><text:span text:style-name="T6"> </text:span><text:span text:style-name="T18">–</text:span><text:span text:style-name="T6"> </text:span><text:span text:style-name="T18">申報起日</text:span></text:p>
      <text:p text:style-name="P6"><text:span text:style-name="T32"><text:s text:c="4"/></text:span><text:span text:style-name="T37">ENDIF</text:span></text:p>
      <text:p text:style-name="P30"><text:span text:style-name="T6"><text:s text:c="3"/></text:span><text:span text:style-name="T18">IF</text:span><text:span text:style-name="T18">申報日數</text:span><text:span text:style-name="T6"> </text:span><text:span text:style-name="T18">=</text:span><text:span text:style-name="T18"> 0 THEN</text:span></text:p>
      <text:p text:style-name="P30"><text:span text:style-name="T6"><text:s text:c="5"/></text:span><text:span text:style-name="T18">申報日數</text:span><text:span text:style-name="T6"> </text:span><text:span text:style-name="T18">=</text:span><text:span text:style-name="T18"> 1</text:span></text:p>
      <text:p text:style-name="P30"><text:span text:style-name="T6"><text:s text:c="3"/></text:span><text:span text:style-name="T18">ELSE</text:span></text:p>
      <text:p text:style-name="P30"><text:span text:style-name="T6"><text:s text:c="5"/></text:span><text:span text:style-name="T18">IF </text:span><text:span text:style-name="T18">轉歸代碼</text:span><text:span text:style-name="T6"> </text:span><text:span text:style-name="T18">= 2 /</text:span><text:span text:style-name="T18">*</text:span><text:span text:style-name="T18">繼續住院</text:span><text:span text:style-name="T18">*/</text:span><text:span text:style-name="T18">或</text:span><text:span text:style-name="T18">7</text:span><text:span text:style-name="T18"> /</text:span><text:span text:style-name="T18">*</text:span><text:span text:style-name="T18">身分變更</text:span><text:span text:style-name="T18">*/</text:span></text:p>
      <text:p text:style-name="P30"><text:span text:style-name="T6"><text:s text:c="3"/></text:span><text:span text:style-name="T6"><text:s text:c="7"/></text:span><text:span text:style-name="T18">申報日數</text:span><text:span text:style-name="T6"> </text:span><text:span text:style-name="T18">= 申報日數</text:span><text:span text:style-name="T6"> </text:span><text:span text:style-name="T18">+ 1</text:span></text:p>
      <text:p text:style-name="P6"><text:span text:style-name="T32"><text:s text:c="5"/></text:span><text:span text:style-name="T37">ENDIF</text:span></text:p>
      <text:p text:style-name="P30"><text:span text:style-name="T6"><text:s text:c="3"/></text:span><text:span text:style-name="T18">ENDIF</text:span><text:span text:style-name="T18"> <text:s/></text:span></text:p>
      <text:p text:style-name="P30"><text:span text:style-name="T6"><text:s text:c="3"/></text:span><text:span text:style-name="T18">申報日數</text:span><text:span text:style-name="T6"> </text:span><text:span text:style-name="T18">&gt;= </text:span><text:span text:style-name="T18">住院日數</text:span></text:p>
      <text:p text:style-name="P30"><text:span text:style-name="T6"><text:s/></text:span><text:span text:style-name="T6"><text:s text:c="3"/></text:span><text:span text:style-name="T18">轉歸代碼非</text:span><text:span text:style-name="T18">2</text:span><text:span text:style-name="T18">、</text:span><text:span text:style-name="T18">7</text:span><text:span text:style-name="T18">者出院日期不應空白</text:span></text:p>
      <text:p text:style-name="P30"><text:span text:style-name="T6"><text:s text:c="4"/></text:span><text:span text:style-name="T18">轉歸代碼</text:span><text:span text:style-name="T18">2</text:span><text:span text:style-name="T18">、</text:span><text:span text:style-name="T18">7</text:span><text:span text:style-name="T18">者出院日期應空白</text:span></text:p>
      <text:p text:style-name="P18"/>
      <text:p text:style-name="P18">二、清單、醫令、總表之平衡檢查</text:p>
      <text:p text:style-name="P71"><text:span text:style-name="T18">(</text:span><text:span text:style-name="T18">一</text:span><text:span text:style-name="T18">)</text:span><text:span text:style-name="T18">清單本身平衡檢查</text:span></text:p>
      <text:p text:style-name="P74"><text:span text:style-name="T18">1.</text:span><text:span text:style-name="T18">醫療費用要等於急慢床費用總和</text:span><text:span text:style-name="T6"> </text:span></text:p>
      <text:p text:style-name="P74"><text:span text:style-name="T18">2.</text:span><text:span text:style-name="T18">醫療費用要等於</text:span><text:span text:style-name="T18">17</text:span><text:span text:style-name="T18">項費用總和</text:span></text:p>
      <text:p text:style-name="P74"><text:span text:style-name="T18">3.</text:span><text:span text:style-name="T18">醫療費用要等於申請金額加部分負擔</text:span><text:span text:style-name="T18">(</text:span><text:span text:style-name="T18">註</text:span><text:span text:style-name="T18">:</text:span><text:span text:style-name="T18">案件分類「</text:span><text:span text:style-name="T18">2</text:span><text:span text:style-name="T18">」論病例計酬案件不檢查</text:span><text:span text:style-name="T18">)</text:span></text:p>
      <text:p text:style-name="P38"><text:span text:style-name="T6"><text:s text:c="8"/></text:span><text:span text:style-name="T18">4.</text:span><text:span text:style-name="T18">清單部分負擔代碼為</text:span></text:p>
      <text:list xml:id="list2647815655" text:style-name="WW8Num4">
        <text:list-item>
          <text:p text:style-name="P42"><text:span text:style-name="T18">「</text:span><text:span text:style-name="T18">000</text:span><text:span text:style-name="T18">」應部分負擔者，部分負擔金額要</text:span><text:span text:style-name="T18">&gt;0</text:span><text:span text:style-name="T18">（如病患來源為「</text:span><text:span text:style-name="T18">4</text:span><text:span text:style-name="T18">」同一疾病</text:span><text:span text:style-name="T18">14</text:span><text:span text:style-name="T18">天內在住院者部分負擔金額得</text:span><text:span text:style-name="T18">&gt;</text:span><text:span text:style-name="T18">=</text:span><text:span text:style-name="T18">0</text:span><text:span text:style-name="T18">）</text:span></text:p>
        </text:list-item>
        <text:list-item>
          <text:p text:style-name="P42"><text:span text:style-name="T18">「</text:span><text:span text:style-name="T18">001</text:span><text:span text:style-name="T1">- 00</text:span><text:span text:style-name="T1">7</text:span><text:span text:style-name="T1">、</text:span><text:span text:style-name="T18">009</text:span><text:span text:style-name="T18">」免部分負擔者，部分負擔金額要=</text:span><text:span text:style-name="T18">0</text:span></text:p>
        </text:list-item>
      </text:list>
      <text:p text:style-name="P75"/>
      <text:p text:style-name="P13"><text:s text:c="10"/></text:p>
      <text:p text:style-name="P76">（二）醫令本身金額平衡檢查</text:p>
      <text:p text:style-name="P77"><text:span text:style-name="T6"><text:s/></text:span><text:span text:style-name="T6"><text:s text:c="6"/></text:span><text:span text:style-name="T18">1.</text:span><text:span text:style-name="T18">醫令類別為</text:span><text:span text:style-name="T18">2,7,8</text:span><text:span text:style-name="T18">醫令代碼應小於</text:span><text:span text:style-name="T18">10</text:span><text:span text:style-name="T18">碼</text:span></text:p>
      <text:p text:style-name="P74"><text:span text:style-name="T6"><text:s text:c="3"/></text:span><text:span text:style-name="T18">【金額（四捨五入）=（單價＊總量＊支付成數）】</text:span></text:p>
      <text:p text:style-name="P74"><text:span text:style-name="T6"><text:s/></text:span><text:span text:style-name="T18">2.</text:span><text:span text:style-name="T18">醫令類別為</text:span><text:span text:style-name="T18">1</text:span><text:span text:style-name="T18">醫令代碼應等於</text:span><text:span text:style-name="T18">10</text:span><text:span text:style-name="T18">碼</text:span></text:p>
      <text:p text:style-name="P74"><text:span text:style-name="T6"><text:s text:c="3"/></text:span><text:span text:style-name="T18">【金額（四捨五入）=（單價＊總量）】</text:span></text:p>
      <text:p text:style-name="P74"><text:span text:style-name="T6"><text:s/></text:span><text:span text:style-name="T18">3.</text:span><text:span text:style-name="T18">醫令類別為</text:span><text:span text:style-name="T18">3</text:span><text:span text:style-name="T18">醫令代碼等於</text:span><text:span text:style-name="T18">12</text:span><text:span text:style-name="T18">碼</text:span></text:p>
      <text:p text:style-name="P74"><text:span text:style-name="T6"><text:s text:c="4"/></text:span><text:span text:style-name="T18">支付成數不得大於</text:span><text:span text:style-name="T18">1.05</text:span></text:p>
      <text:p text:style-name="P74"><text:span text:style-name="T6"><text:s text:c="3"/></text:span><text:span text:style-name="T18">【金額（四捨五入）=（單價＊總量＊支付成數）】</text:span></text:p>
      <text:p text:style-name="P74"><text:span text:style-name="T6"><text:s/></text:span><text:span text:style-name="T18">4.</text:span><text:span text:style-name="T18">醫令類別為</text:span><text:span text:style-name="T18">4</text:span></text:p>
      <text:p text:style-name="P74"><text:span text:style-name="T6"><text:s text:c="3"/></text:span><text:span text:style-name="T18">IF</text:span><text:span text:style-name="T18">醫令代碼長度=</text:span><text:span text:style-name="T18">10</text:span><text:span text:style-name="T18">碼</text:span></text:p>
      <text:p text:style-name="P73"><text:span text:style-name="T32"><text:s text:c="3"/></text:span><text:span text:style-name="T37">【金額（四捨五入）=（單價＊總量）】</text:span></text:p>
      <text:p text:style-name="P74"><text:span text:style-name="T6"><text:s text:c="3"/></text:span><text:span text:style-name="T18">IF</text:span><text:span text:style-name="T18">醫令代碼長度不為</text:span><text:span text:style-name="T18">10</text:span><text:span text:style-name="T18">碼</text:span></text:p>
      <text:p text:style-name="P73"><text:span text:style-name="T32"><text:s text:c="3"/></text:span><text:span text:style-name="T37">【金額（四捨五入）=（單價＊總量＊支付成數）】</text:span></text:p>
      <text:p text:style-name="P72"/>
      <text:p text:style-name="P72"/>
      <text:p text:style-name="P72"><text:soft-page-break/></text:p>
      <text:p text:style-name="P79"><text:span text:style-name="T18">(</text:span><text:span text:style-name="T18">三</text:span><text:span text:style-name="T18">)</text:span><text:span text:style-name="T18">總表本身平衡</text:span></text:p>
      <text:p text:style-name="P80"><text:span text:style-name="T6"><text:s text:c="2"/></text:span><text:span text:style-name="T1">醫療費用件數總計</text:span><text:span text:style-name="T1"><text:tab/></text:span><text:span text:style-name="T1">為項次</text:span><text:span text:style-name="T1">07,10,13</text:span><text:span text:style-name="T1">之和</text:span></text:p>
      <text:p text:style-name="P80"><text:span text:style-name="T6"><text:s/></text:span><text:span text:style-name="T12"><text:s/></text:span><text:span text:style-name="T1">醫療費用日數總計</text:span><text:span text:style-name="T1"><text:tab/></text:span><text:span text:style-name="T1">為項次</text:span><text:span text:style-name="T1">08,11,14</text:span><text:span text:style-name="T1">之和</text:span></text:p>
      <text:p text:style-name="P80"><text:span text:style-name="T6"><text:s text:c="2"/></text:span><text:span text:style-name="T1">醫療費用金額總計</text:span><text:span text:style-name="T1"><text:tab/></text:span><text:span text:style-name="T1">為項次</text:span><text:span text:style-name="T1">09,12,15</text:span><text:span text:style-name="T1">之和</text:span><text:span text:style-name="T1">(</text:span><text:span text:style-name="T1">含部份負擔金額</text:span><text:span text:style-name="T1">)</text:span></text:p>
      <text:p text:style-name="P80"><text:span text:style-name="T6"><text:s text:c="2"/></text:span><text:span text:style-name="T1">申請件數總計</text:span><text:span text:style-name="T1"><text:tab/></text:span><text:span text:style-name="T1">為項次</text:span><text:span text:style-name="T1">07,10,13</text:span><text:span text:style-name="T1">之和</text:span></text:p>
      <text:p text:style-name="P80"><text:span text:style-name="T6"><text:s/></text:span><text:span text:style-name="T12"><text:s/></text:span><text:span text:style-name="T1">申請日數總計</text:span><text:span text:style-name="T1"><text:tab/></text:span><text:span text:style-name="T1">為項次</text:span><text:span text:style-name="T1">08,11,14</text:span><text:span text:style-name="T1">之和</text:span></text:p>
      <text:p text:style-name="P81"><text:span text:style-name="T1">申請金額總計</text:span><text:span text:style-name="T1"><text:tab/></text:span><text:span text:style-name="T1">為項次</text:span><text:span text:style-name="T1">18</text:span><text:span text:style-name="T1">－</text:span><text:span text:style-name="T1">21</text:span><text:span text:style-name="T1">之值</text:span><text:span text:style-name="T1">(</text:span><text:span text:style-name="T1">不含部分負擔金額</text:span><text:span text:style-name="T1">)</text:span></text:p>
      <text:p text:style-name="P78"/>
      <text:p text:style-name="P79"><text:span text:style-name="T18">(</text:span><text:span text:style-name="T18">四</text:span><text:span text:style-name="T18">)</text:span><text:span text:style-name="T18">清單與醫令平衡檢查</text:span></text:p>
      <text:p text:style-name="P74"><text:span text:style-name="T18">1.</text:span><text:span text:style-name="T18">清單與醫令之案件類別件數平衡檢查</text:span></text:p>
      <text:p text:style-name="P74"><text:span text:style-name="T18">2.</text:span><text:span text:style-name="T18">清單與醫令之金額平衡檢查</text:span></text:p>
      <text:p text:style-name="P39"><text:span text:style-name="T6"><text:s text:c="8"/></text:span><text:span text:style-name="T18">IF(</text:span><text:span text:style-name="T18">一般案件或特定案件</text:span><text:span text:style-name="T18">)</text:span></text:p>
      <text:p text:style-name="P24"><text:span text:style-name="T32"><text:s text:c="8"/></text:span><text:span text:style-name="T37">{</text:span></text:p>
      <text:p text:style-name="P39"><text:span text:style-name="T6"><text:s text:c="9"/></text:span><text:span text:style-name="T18">醫令類別</text:span><text:span text:style-name="T6"> </text:span><text:span text:style-name="T18">1,2,3,7,8</text:span><text:span text:style-name="T18">金額總和等於醫療費用</text:span></text:p>
      <text:p text:style-name="P82"><text:span text:style-name="T6"><text:s text:c="3"/></text:span><text:span text:style-name="T18">　</text:span><text:span text:style-name="T6"> <text:s text:c="4"/></text:span><text:span text:style-name="T18">}</text:span></text:p>
      <text:p text:style-name="P18"/>
      <text:p text:style-name="P18"/>
      <text:p text:style-name="P39"><text:span text:style-name="T6"><text:s text:c="8"/></text:span><text:span text:style-name="T18">IF (</text:span><text:span text:style-name="T18">論病例計酬、</text:span><text:span text:style-name="T27">安寧照護案件</text:span><text:span text:style-name="T6"> </text:span><text:span text:style-name="T18">)</text:span></text:p>
      <text:p text:style-name="P24"><text:span text:style-name="T32"><text:s text:c="8"/></text:span><text:span text:style-name="T37">{</text:span></text:p>
      <text:p text:style-name="P39"><text:span text:style-name="T6"><text:s text:c="9"/></text:span><text:span text:style-name="T18">醫令類別</text:span><text:span text:style-name="T6"> </text:span><text:span text:style-name="T18">2</text:span><text:span text:style-name="T18">金額總和等於申請金額加部分負擔</text:span></text:p>
      <text:p text:style-name="P39"><text:span text:style-name="T6"><text:s text:c="9"/></text:span><text:span text:style-name="T18">醫令類別</text:span><text:span text:style-name="T6"> </text:span><text:span text:style-name="T18">4</text:span><text:span text:style-name="T18">金額總和等於醫療費用</text:span></text:p>
      <text:p text:style-name="P24"><text:span text:style-name="T32"><text:s text:c="7"/></text:span><text:span text:style-name="T37">}</text:span></text:p>
      <text:p text:style-name="P39"><text:span text:style-name="T18">　　　　</text:span><text:span text:style-name="T18">ELSE</text:span><text:span text:style-name="T18">（</text:span><text:span text:style-name="T27">呼吸照護案件</text:span><text:span text:style-name="T18">）</text:span></text:p>
      <text:p text:style-name="P39"><text:span text:style-name="T18">　　　　　</text:span><text:span text:style-name="T27">醫令類別</text:span><text:span text:style-name="T30"> </text:span><text:span text:style-name="T27">4</text:span><text:span text:style-name="T27">金額總和等於醫療費用</text:span></text:p>
      <text:h text:style-name="P48" text:outline-level="1"><text:span text:style-name="T41">　</text:span><text:span text:style-name="T42">IF </text:span><text:span text:style-name="T42">【定額支付點數】&gt;合計金額</text:span></text:h>
      <text:p text:style-name="P39"><text:span text:style-name="T45"><text:s text:c="2"/></text:span><text:span text:style-name="T49"><text:s/></text:span><text:span text:style-name="T51"></text:span><text:span text:style-name="T47">申請金額</text:span><text:span text:style-name="T47"> </text:span><text:span text:style-name="T38"></text:span><text:span text:style-name="T47">【定額支付點數】</text:span><text:span text:style-name="T47">-</text:span><text:span text:style-name="T47">部分負擔</text:span></text:p>
      <text:p text:style-name="P49"/>
      <text:h text:style-name="P48" text:outline-level="1"><text:span text:style-name="T41">　</text:span><text:span text:style-name="T42">IF </text:span><text:span text:style-name="T42">【定額支付點數】</text:span><text:span text:style-name="T42">&lt;</text:span><text:span text:style-name="T42">合計金額</text:span></text:h>
      <text:h text:style-name="P48" text:outline-level="1"><text:span text:style-name="T45"><text:s text:c="2"/></text:span><text:span text:style-name="T45"><text:s/></text:span><text:span text:style-name="T51"></text:span><text:span text:style-name="T47">申請金額</text:span><text:span text:style-name="T47"> </text:span><text:span text:style-name="T38"></text:span><text:span text:style-name="T47">(【定額支付點數】</text:span><text:span text:style-name="T47">-</text:span><text:span text:style-name="T47">部分負擔)</text:span><text:span text:style-name="T47">+1/3*</text:span><text:span text:style-name="T47">(合計金額－【定額支付點數】)</text:span></text:h>
      <text:p text:style-name="P27"/>
      <text:p text:style-name="P39"><text:span text:style-name="T6"><text:s text:c="4"/></text:span><text:span text:style-name="T18">(</text:span><text:span text:style-name="T18">五</text:span><text:span text:style-name="T18">)</text:span><text:span text:style-name="T18">清單與總表平衡檢查</text:span></text:p>
      <text:p text:style-name="P31"><text:span text:style-name="T6"><text:s/></text:span><text:span text:style-name="T6"><text:s text:c="7"/></text:span><text:span text:style-name="T1">住院清單中有部份負擔金額（</text:span><text:span text:style-name="T1">&gt;0</text:span><text:span text:style-name="T1">）的總件數=</text:span><text:span text:style-name="T18">總表</text:span><text:span text:style-name="T1">部分負擔件數總計</text:span></text:p>
      <text:p text:style-name="P31"><text:span text:style-name="T6"><text:s text:c="2"/></text:span><text:span text:style-name="T6"><text:s text:c="2"/></text:span><text:span text:style-name="T12"><text:s/></text:span><text:span text:style-name="T12"><text:s text:c="4"/></text:span><text:span text:style-name="T1">住院清單中有部份負擔金額（</text:span><text:span text:style-name="T1">&gt;0</text:span><text:span text:style-name="T1">）的急慢性病床總天數=</text:span><text:span text:style-name="T18">總表</text:span><text:span text:style-name="T1">部分負擔日數總計</text:span></text:p>
      <text:p text:style-name="P39"><text:span text:style-name="T6"><text:s text:c="2"/></text:span><text:span text:style-name="T6"><text:s text:c="6"/></text:span><text:span text:style-name="T1">住院清單中總部份負擔金額=</text:span><text:span text:style-name="T18">總表</text:span><text:span text:style-name="T1">部分負擔金額總計</text:span></text:p>
      <text:p text:style-name="P39"><text:span text:style-name="T6"><text:s text:c="7"/></text:span><text:span text:style-name="T18">IF(</text:span><text:span text:style-name="T18">一般案件或特定案件</text:span><text:span text:style-name="T18">)</text:span></text:p>
      <text:p text:style-name="P39"><text:span text:style-name="T6"><text:s text:c="7"/></text:span><text:span text:style-name="T18">{</text:span></text:p>
      <text:p text:style-name="P18"/>
      <text:p text:style-name="P83"><text:span text:style-name="T32"><text:s text:c="7"/></text:span><text:span text:style-name="T37">清單的醫療費用、申請金額、日數、件數加總等於總表的醫療費用、申請金額、日數、件數</text:span></text:p>
      <text:p text:style-name="P85"><text:span text:style-name="T6"><text:s text:c="8"/></text:span><text:span text:style-name="T18">}</text:span></text:p>
      <text:p text:style-name="P39"><text:span text:style-name="T6"><text:s text:c="7"/></text:span><text:span text:style-name="T18">ELSE(</text:span><text:span text:style-name="T18">論病例計酬案件</text:span><text:span text:style-name="T27">、呼吸照護、安寧照護</text:span><text:span text:style-name="T18">)</text:span></text:p>
      <text:p text:style-name="P85"><text:span text:style-name="T6"><text:s/></text:span><text:span text:style-name="T6"><text:s text:c="2"/></text:span><text:span text:style-name="T6"><text:s text:c="5"/></text:span><text:span text:style-name="T18">}</text:span></text:p>
      <text:p text:style-name="P84"/>
      <text:p text:style-name="P85"><text:span text:style-name="T6"><text:s text:c="6"/></text:span><text:span text:style-name="T18">清單的申請金額</text:span><text:span text:style-name="T18">+</text:span><text:span text:style-name="T18">部分負擔等於總表的醫療費用</text:span></text:p>
      <text:p text:style-name="P83"><text:span text:style-name="T32"><text:s text:c="6"/></text:span><text:span text:style-name="T37">清單的申請金額、日數、件數加總等於總表的申請金額、日數、件數</text:span></text:p>
      <text:p text:style-name="P85"><text:span text:style-name="T6"><text:s text:c="8"/></text:span><text:span text:style-name="T18">}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" style:font-family-generic="modern"/>
    <style:font-face style:name="標楷體" svg:font-family="標楷體" style:font-family-generic="modern"/>
    <style:font-face style:name="細明體" svg:font-family="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54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use-window-font-color="true" style:font-name-asian="標楷體" style:font-family-asian="標楷體" style:font-family-generic-asian="modern"/>
    </style:style>
    <style:style style:name="WW8Num5z0" style:family="text">
      <style:text-properties fo:color="#000000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全真楷書" fo:font-family="全真楷書" style:font-family-generic="modern" fo:font-size="10pt" style:font-name-asian="全真楷書" style:font-family-asian="全真楷書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fo:color="#000000" style:font-name="全真楷書" fo:font-family="全真楷書" style:font-family-generic="modern" fo:font-size="10pt" style:font-name-asian="全真楷書" style:font-family-asian="全真楷書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/>
    </style:style>
    <style:style style:name="WW8Num13z0" style:family="text">
      <style:text-properties style:font-name="全真楷書" fo:font-family="全真楷書" style:font-family-generic="modern" fo:font-size="10pt" style:font-name-asian="全真楷書" style:font-family-asian="全真楷書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St1z0" style:family="text">
      <style:text-properties style:font-name="全真楷書" fo:font-family="全真楷書" style:font-family-generic="modern" fo:font-size="10pt" fo:font-style="normal" style:text-underline-style="none" fo:font-weight="normal" style:font-name-asian="全真楷書" style:font-family-asian="全真楷書" style:font-family-generic-asian="modern" style:font-size-asian="10pt" style:font-style-asian="normal" style:font-weight-asian="normal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全真楷書" fo:font-family="全真楷書" style:font-family-generic="modern" fo:font-size="12pt" fo:font-style="normal" style:text-underline-style="none" fo:font-weight="normal" style:font-name-asian="全真楷書" style:font-family-asian="全真楷書" style:font-family-generic-asian="modern" style:font-size-asian="12pt" style:font-style-asian="normal" style:font-weight-asian="normal"/>
    </style:style>
    <style:style style:name="WW8NumSt7z0" style:family="text">
      <style:text-properties style:font-name="全真楷書" fo:font-family="全真楷書" style:font-family-generic="modern" fo:font-size="10pt" fo:font-style="normal" style:text-underline-style="none" fo:font-weight="normal" style:font-name-asian="全真楷書" style:font-family-asian="全真楷書" style:font-family-generic-asian="modern" style:font-size-asian="10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0209in" fo:text-indent="-0.1874in" fo:margin-left="1.0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0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△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2in" fo:text-indent="-0.2in" fo:margin-left="0.78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△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5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△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5437in" style:type="center"/>
          <style:tab-stop style:position="7.0319in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7874in" fo:margin-bottom="0.5909in" fo:margin-left="0.5909in" fo:margin-right="0.4807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full">/convert/23e453df9111e978ec2b940385f0d214/input.doc</text:file-name></text:span><text:span text:style-name="MT1"><text:tab/></text:span><text:tab/><text:span text:style-name="MT1"><text:date style:data-style-name="N121" text:date-value="2023-10-20T11:43:55.789032862">10/20/2023</text:date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醫療費用申報轉檔邏輯檢查暨平衡檢查原則 </dc:title>
    <dc:subject/>
    <meta:keyword>全民健康保險、健保</meta:keyword>
    <dc:description/>
    <meta:initial-creator>中央健康保險局</meta:initial-creator>
    <meta:creation-date>2000-08-11T05:53:00</meta:creation-date>
    <dc:creator>A000000</dc:creator>
    <dc:date>2000-08-11T05:53:00</dc:date>
    <meta:print-date>2000-08-03T16:22:00</meta:print-date>
    <meta:editing-cycles>2</meta:editing-cycles>
    <meta:editing-duration>PT1M</meta:editing-duration>
    <meta:document-statistic meta:table-count="1" meta:image-count="0" meta:object-count="0" meta:page-count="8" meta:paragraph-count="310" meta:word-count="4594" meta:character-count="8137" meta:non-whitespace-character-count="6019"/>
    <meta:generator>LibreOffice/6.3.2.2$Linux_X86_64 LibreOffice_project/98b30e735bda24bc04ab42594c85f7fd8be07b9c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