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olumn5" style:family="table-column">
      <style:table-column-properties style:column-width="2.102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127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4" style:family="table">
      <style:table-properties style:width="6.6861in" fo:margin-left="-0.019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5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min-row-height="0.9402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4" style:parent-style-name="Standard" style:family="paragraph">
      <style:text-properties text:display="none"/>
    </style:style>
    <style:style style:name="TableColumn66" style:family="table-column">
      <style:table-column-properties style:column-width="1.4166in" style:use-optimal-column-width="false"/>
    </style:style>
    <style:style style:name="TableColumn67" style:family="table-column">
      <style:table-column-properties style:column-width="0.3854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4895in" style:use-optimal-column-width="false"/>
    </style:style>
    <style:style style:name="TableColumn70" style:family="table-column">
      <style:table-column-properties style:column-width="0.4895in" style:use-optimal-column-width="false"/>
    </style:style>
    <style:style style:name="TableColumn71" style:family="table-column">
      <style:table-column-properties style:column-width="0.4895in" style:use-optimal-column-width="false"/>
    </style:style>
    <style:style style:name="Table65" style:family="table">
      <style:table-properties style:width="3.7708in" fo:margin-left="-0.03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</style:style>
    <style:style style:name="P78" style:parent-style-name="Standard" style:family="paragraph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4" style:parent-style-name="Standard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9" style:parent-style-name="Internetlink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0" style:parent-style-name="Internetlink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5.75433in" svg:y="-0.18346in" svg:width="0.86389in" svg:height="0.33333in" style:rel-width="scale" style:rel-height="scale"><draw:text-box><text:p text:style-name="Standard">11309</text:p></draw:text-box><svg:title/><svg:desc/></draw:frame><text:span text:style-name="T2">衛生福利部中央健康保險署健保志工申請表</text:span></text:p>
      <text:p text:style-name="P3">申請日期：<text:s text:c="4"/>年<text:s text:c="4"/>月<text:s text:c="4"/>日<text:s text:c="13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  <text:p text:style-name="P14"/>
          </table:table-cell>
          <table:table-cell table:style-name="TableCell15" table:number-columns-spanned="2">
            <text:p text:style-name="P16">性別：</text:p>
          </table:table-cell>
          <table:covered-table-cell/>
          <table:table-cell table:style-name="TableCell17" table:number-columns-spanned="3">
            <text:p text:style-name="P18">出生日期：<text:s text:c="4"/>年<text:s text:c="4"/>月<text:s text:c="4"/>日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身分證號：<text:s text:c="14"/></text:p>
            <text:p text:style-name="P22"/>
          </table:table-cell>
          <table:covered-table-cell/>
          <table:table-cell table:style-name="TableCell23" table:number-columns-spanned="3">
            <text:p text:style-name="P24">職業：</text:p>
          </table:table-cell>
          <table:covered-table-cell/>
          <table:covered-table-cell/>
          <table:table-cell table:style-name="TableCell25">
            <text:p text:style-name="P26">學歷：</text:p>
          </table:table-cell>
        </table:table-row>
        <table:table-row table:style-name="TableRow27">
          <table:table-cell table:style-name="TableCell28" table:number-columns-spanned="6">
            <text:p text:style-name="P29">戶籍地址：<text:s text:c="6"/>縣<text:s text:c="6"/>鄉鎮<text:s text:c="6"/>里村<text:s text:c="6"/>路<text:s text:c="6"/>巷<text:s text:c="5"/>號之</text:p>
            <text:p text:style-name="P30"><text:s text:c="16"/>市<text:s text:c="7"/>區<text:s text:c="8"/>鄰<text:s text:c="7"/>段<text:s text:c="6"/>弄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通訊地址：<text:s text:c="6"/>縣<text:s text:c="6"/>鄉鎮<text:s text:c="6"/>里村<text:s text:c="6"/>路<text:s text:c="6"/>巷<text:s text:c="5"/>號之</text:p>
            <text:p text:style-name="P34"><text:s text:c="16"/>市<text:s text:c="7"/>區<text:s text:c="8"/>鄰<text:s text:c="7"/>段<text:s text:c="6"/>弄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住家電話：</text:p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照片黏貼處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行動電話：</text:p>
            <text:p text:style-name="P4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 table:number-columns-spanned="4">
            <text:p text:style-name="P47">專長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 table:number-columns-spanned="4">
            <text:p text:style-name="P50">辦理意外保險</text:p>
            <text:p text:style-name="P51">受益人姓名：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與受益人關係：</text:p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可通語言：<text:s/>□國<text:s/>語<text:s text:c="2"/>□閩南語<text:s text:c="2"/>□客<text:s/>語<text:s text:c="2"/>□英<text:s/>語<text:s text:c="2"/>□日<text:s/>語</text:p>
            <text:p text:style-name="P57"><text:s text:c="11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工作經驗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志工經驗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可服務時段</text:p>
            <text:p text:style-name="P75">□聯服□投服</text:p>
          </table:table-cell>
          <table:table-cell table:style-name="TableCell76" table:number-columns-spanned="5">
            <text:p text:style-name="P77"><draw:frame draw:z-index="251658240" draw:id="id1" draw:style-name="a1" draw:name="外框2" text:anchor-type="paragraph" svg:x="2.57913in" svg:y="0.1626in" svg:width="2.86875in" svg:height="1.125in" style:rel-width="scale" style:rel-height="scale"><draw:text-box><text:p text:style-name="P78">參加志願服務者，需完成內政部規定之志工基礎訓練課程取得合格證書，經保險人各運用單位通知發給志願服務證後，始得為保險人志工。</text:p></draw:text-box><svg:title/><svg:desc/></draw:frame><text:span text:style-name="T79">星期</text:span><text:span text:style-name="T80">(</text:span><text:span text:style-name="T81">請勾選可以的時段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一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三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>五</text:p>
          </table:table-cell>
        </table:table-row>
        <table:table-row table:style-name="TableRow94">
          <table:table-cell table:style-name="TableCell95">
            <text:p text:style-name="P96">8:30-11:3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:30-14: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00-17: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填妥表格請</text:span><text:span text:style-name="T136">e-mail</text:span><text:span text:style-name="T137">至</text:span><text:span text:style-name="T138"><text:s/></text:span><text:a xlink:href="mailto:%20B111450@nhi.gov.tw" office:target-frame-name="_top" xlink:show="replace"><text:span text:style-name="T139"><text:s/>B111085</text:span><text:span text:style-name="T140">@nhi.gov.tw</text:span></text:a><text:span text:style-name="T141"><text:s/></text:span><text:span text:style-name="T142">或傳真至</text:span><text:span text:style-name="T143">(02)2381-6825</text:span></text:p>
      <text:p text:style-name="P144">承辦人陳小姐收</text:p>
      <text:soft-page-break/>
      <text:p text:style-name="P145"><text:span text:style-name="T146"><text:s text:c="3"/></text:span><text:span text:style-name="T147"><text:s text:c="9"/></text:span><text:span text:style-name="T148">~</text:span><text:span text:style-name="T149">歡迎加入健保志工</text:span><text:span text:style-name="T150"><text:s/></text:span><text:span text:style-name="T151">共同打造健康台灣</text:span><text:span text:style-name="T152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全真楷書, 'Arial Unicode MS'" style:font-name-asian="全真楷書, 'Arial Unicode MS'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全真楷書, 'Arial Unicode MS'" style:font-name-asian="全真楷書, 'Arial Unicode MS'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楷書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志願服務工作人員申請表</dc:title>
    <dc:subject/>
    <meta:initial-creator>A000000</meta:initial-creator>
    <dc:creator>張惠霆</dc:creator>
    <meta:creation-date>2022-07-12T15:16:00Z</meta:creation-date>
    <dc:date>2024-09-05T09:38:00Z</dc:date>
    <meta:print-date>2015-11-12T14:04:00Z</meta:print-date>
    <meta:template xlink:href="Normal.dotm" xlink:type="simple"/>
    <meta:editing-cycles>10</meta:editing-cycles>
    <meta:editing-duration>PT600S</meta:editing-duration>
    <meta:document-statistic meta:page-count="2" meta:paragraph-count="1" meta:word-count="101" meta:character-count="682" meta:row-count="4" meta:non-whitespace-character-count="582"/>
  </office:meta>
</office:document-meta>
</file>