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4.209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auto" style:column-width="2.415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3.313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4.2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style:style style:name="ta2" style:family="table" style:master-page-name="PageStyle_5f_表36-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6" table:style-name="ta1" table:print-ranges="表36.A1:表36.Q44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26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3" table:default-cell-style-name="ce31"/>
        <table:table-column table:style-name="co15" table:number-columns-repeated="4" table:default-cell-style-name="ce31"/>
        <table:table-column table:style-name="co14" table:number-columns-repeated="4" table:default-cell-style-name="ce31"/>
        <table:table-column table:style-name="co16" table:default-cell-style-name="ce31"/>
        <table:table-column table:style-name="co17" table:number-columns-repeated="228" table:default-cell-style-name="ce31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投保單位數－按保險對象類目及規模別分</text:span></text:p>
          </table:table-cell>
          <table:covered-table-cell table:number-columns-repeated="9" table:style-name="ce11"/>
          <table:table-cell table:style-name="ce41" office:value-type="string" calcext:value-type="string" table:number-columns-spanned="7" table:number-rows-spanned="1">
            <text:p>Table 36<text:span text:style-name="T16">　</text:span><text:span text:style-name="T17">Group Insurance Applicants</text:span></text:p>
          </table:table-cell>
          <table:covered-table-cell table:number-columns-repeated="6" table:style-name="ce46"/>
          <table:table-cell table:style-name="ce57"/>
          <table:table-cell table:number-columns-repeated="239"/>
        </table:table-row>
        <table:table-row table:style-name="ro1">
          <table:table-cell table:style-name="ce2"/>
          <table:table-cell table:style-name="ce12"/>
          <table:table-cell table:style-name="ce19" table:number-columns-repeated="3"/>
          <table:table-cell table:style-name="ce12" table:number-columns-repeated="2"/>
          <table:table-cell table:style-name="ce36"/>
          <table:table-cell table:style-name="ce38" table:number-columns-repeated="2"/>
          <table:table-cell table:style-name="ce42" office:value-type="string" calcext:value-type="string" table:number-columns-spanned="7" table:number-rows-spanned="1">
            <text:p>by Beneficiary Category and Scale</text:p>
          </table:table-cell>
          <table:covered-table-cell table:number-columns-repeated="6" table:style-name="ce47"/>
          <table:table-cell table:style-name="ce58" table:number-columns-repeated="3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9" table:style-name="ce13"/>
          <table:table-cell table:style-name="ce43" office:value-type="string" calcext:value-type="string" table:number-columns-spanned="7" table:number-rows-spanned="1">
            <text:p>End of 2022</text:p>
          </table:table-cell>
          <table:covered-table-cell table:number-columns-repeated="6" table:style-name="ce13"/>
          <table:table-cell table:style-name="ce58" table:number-columns-repeated="3"/>
          <table:table-cell table:number-columns-repeated="237"/>
        </table:table-row>
        <table:table-row table:style-name="ro2">
          <table:table-cell office:value-type="string" calcext:value-type="string">
            <text:p><text:span text:style-name="T7">單位：個</text:span></text:p>
          </table:table-cell>
          <table:table-cell table:style-name="ce4"/>
          <table:table-cell table:style-name="ce20"/>
          <table:table-cell table:style-name="ce27"/>
          <table:table-cell table:style-name="ce4" table:number-columns-repeated="6"/>
          <table:table-cell table:style-name="ce20" table:number-columns-repeated="2"/>
          <table:table-cell table:style-name="ce4"/>
          <table:table-cell table:style-name="ce20"/>
          <table:table-cell table:style-name="ce50" table:number-columns-repeated="2"/>
          <table:table-cell table:style-name="ce50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1" office:value-type="string" calcext:value-type="string" table:number-columns-spanned="1" table:number-rows-spanned="2">
            <text:p><text:span text:style-name="T7">百分比</text:span></text:p>
            <text:p><text:span text:style-name="T14">%</text:span></text:p>
          </table:table-cell>
          <table:table-cell table:style-name="ce28" office:value-type="string" calcext:value-type="string" table:number-columns-spanned="7" table:number-rows-spanned="1">
            <text:p><text:span text:style-name="T8">第一類　</text:span><text:span text:style-name="T15">Category 1</text:span></text:p>
          </table:table-cell>
          <table:covered-table-cell table:number-columns-repeated="5" table:style-name="ce32"/>
          <table:covered-table-cell table:style-name="ce40"/>
          <table:table-cell table:style-name="ce44" office:value-type="string" calcext:value-type="string" table:number-columns-spanned="4" table:number-rows-spanned="1">
            <text:p><text:span text:style-name="T8">第二類　</text:span><text:span text:style-name="T15">Category 2</text:span></text:p>
          </table:table-cell>
          <table:covered-table-cell table:number-columns-repeated="2" table:style-name="ce48"/>
          <table:covered-table-cell table:style-name="ce49"/>
          <table:table-cell table:style-name="ce28" office:value-type="string" calcext:value-type="string" table:number-columns-spanned="2" table:number-rows-spanned="1">
            <text:p><text:span text:style-name="T8">第三類　</text:span><text:span text:style-name="T15">Category 3</text:span></text:p>
          </table:table-cell>
          <table:covered-table-cell table:style-name="ce44"/>
          <table:table-cell table:style-name="ce52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61" table:number-columns-repeated="2"/>
          <table:table-cell table:style-name="ce4" table:number-columns-repeated="16353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37" office:value-type="string" calcext:value-type="string">
            <text:p><text:span text:style-name="T7">第三目</text:span></text:p>
            <text:p><text:span text:style-name="T14">Item 3</text:span></text:p>
          </table:table-cell>
          <table:table-cell table:style-name="ce29" office:value-type="string" calcext:value-type="string">
            <text:p><text:span text:style-name="T7">第四目</text:span></text:p>
            <text:p><text:span text:style-name="T14">Item 4</text:span></text:p>
          </table:table-cell>
          <table:table-cell table:style-name="ce29" office:value-type="string" calcext:value-type="string">
            <text:p><text:span text:style-name="T7">第五目</text:span></text:p>
            <text:p><text:span text:style-name="T14">Item 5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51" office:value-type="string" calcext:value-type="string">
            <text:p><text:span text:style-name="T7">百分比</text:span></text:p>
            <text:p><text:span text:style-name="T14">%</text:span></text:p>
          </table:table-cell>
          <table:covered-table-cell table:style-name="ce53"/>
          <table:table-cell table:number-columns-repeated="12"/>
          <table:table-cell table:style-name="ce60" table:number-columns-repeated="2"/>
          <table:table-cell table:number-columns-repeated="226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6" office:value-type="float" office:value="937605" calcext:value-type="float">
            <text:p><text:s/>937,605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931671" calcext:value-type="float">
            <text:p><text:s/>931,671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7850" calcext:value-type="float">
            <text:p><text:s/>7,850 </text:p>
          </table:table-cell>
          <table:table-cell table:style-name="ce35" office:value-type="float" office:value="750143" calcext:value-type="float">
            <text:p><text:s/>750,143 </text:p>
          </table:table-cell>
          <table:table-cell table:style-name="ce35" office:value-type="float" office:value="173651" calcext:value-type="float">
            <text:p><text:s/>173,6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4047" calcext:value-type="float">
            <text:p><text:s/>4,047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4043" calcext:value-type="float">
            <text:p><text:s/>4,04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27" calcext:value-type="float">
            <text:p><text:s/>327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6367"/>
        </table:table-row>
        <table:table-row table:style-name="ro5">
          <table:table-cell table:style-name="ce8" office:value-type="string" calcext:value-type="string">
            <text:p>1<text:span text:style-name="T7">人</text:span></text:p>
          </table:table-cell>
          <table:table-cell table:style-name="ce17" office:value-type="float" office:value="389982" calcext:value-type="float">
            <text:p><text:s/>389,982 </text:p>
          </table:table-cell>
          <table:table-cell table:style-name="ce24" office:value-type="float" office:value="41.5934215367879" calcext:value-type="float">
            <text:p><text:s/>41.59 </text:p>
          </table:table-cell>
          <table:table-cell table:style-name="ce17" office:value-type="float" office:value="389816" calcext:value-type="float">
            <text:p><text:s/>389,816 </text:p>
          </table:table-cell>
          <table:table-cell table:style-name="ce24" office:value-type="float" office:value="41.840520956432" calcext:value-type="float">
            <text:p><text:s/>41.84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3" office:value-type="float" office:value="227800" calcext:value-type="float">
            <text:p><text:s/>227,800 </text:p>
          </table:table-cell>
          <table:table-cell table:style-name="ce33" office:value-type="float" office:value="161940" calcext:value-type="float">
            <text:p><text:s/>161,9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24" office:value-type="float" office:value="0.716580182851495" calcext:value-type="float">
            <text:p><text:s/>0.72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1 person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style-name="ce17" office:value-type="float" office:value="208060" calcext:value-type="float">
            <text:p><text:s/>208,060 </text:p>
          </table:table-cell>
          <table:table-cell table:style-name="ce24" office:value-type="float" office:value="22.1905813215587" calcext:value-type="float">
            <text:p><text:s/>22.19 </text:p>
          </table:table-cell>
          <table:table-cell table:style-name="ce17" office:value-type="float" office:value="207927" calcext:value-type="float">
            <text:p><text:s/>207,927 </text:p>
          </table:table-cell>
          <table:table-cell table:style-name="ce24" office:value-type="float" office:value="22.3176421719684" calcext:value-type="float">
            <text:p><text:s/>22.32 </text:p>
          </table:table-cell>
          <table:table-cell table:style-name="ce33" office:value-type="float" office:value="367" calcext:value-type="float">
            <text:p><text:s/>367 </text:p>
          </table:table-cell>
          <table:table-cell table:style-name="ce33" office:value-type="float" office:value="202929" calcext:value-type="float">
            <text:p><text:s/>202,929 </text:p>
          </table:table-cell>
          <table:table-cell table:style-name="ce33" office:value-type="float" office:value="4626" calcext:value-type="float">
            <text:p><text:s/>4,6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24" office:value-type="float" office:value="1.01309612058315" calcext:value-type="float">
            <text:p><text:s/>1.01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2<text:span text:style-name="T7">－</text:span><text:span text:style-name="T12">3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style-name="ce17" office:value-type="float" office:value="101258" calcext:value-type="float">
            <text:p><text:s/>101,258 </text:p>
          </table:table-cell>
          <table:table-cell table:style-name="ce24" office:value-type="float" office:value="10.7996437732307" calcext:value-type="float">
            <text:p><text:s/>10.80 </text:p>
          </table:table-cell>
          <table:table-cell table:style-name="ce17" office:value-type="float" office:value="101165" calcext:value-type="float">
            <text:p><text:s/>101,165 </text:p>
          </table:table-cell>
          <table:table-cell table:style-name="ce24" office:value-type="float" office:value="10.8584468122331" calcext:value-type="float">
            <text:p><text:s/>10.86 </text:p>
          </table:table-cell>
          <table:table-cell table:style-name="ce33" office:value-type="float" office:value="209" calcext:value-type="float">
            <text:p><text:s/>209 </text:p>
          </table:table-cell>
          <table:table-cell table:style-name="ce33" office:value-type="float" office:value="100348" calcext:value-type="float">
            <text:p><text:s/>100,348 </text:p>
          </table:table-cell>
          <table:table-cell table:style-name="ce33" office:value-type="float" office:value="605" calcext:value-type="float">
            <text:p><text:s/>6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24" office:value-type="float" office:value="0.815418828762046" calcext:value-type="float">
            <text:p><text:s/>0.82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4<text:span text:style-name="T7">－</text:span><text:span text:style-name="T12">5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style-name="ce17" office:value-type="float" office:value="58878" calcext:value-type="float">
            <text:p><text:s/>58,878 </text:p>
          </table:table-cell>
          <table:table-cell table:style-name="ce24" office:value-type="float" office:value="6.27961668293151" calcext:value-type="float">
            <text:p><text:s/>6.28 </text:p>
          </table:table-cell>
          <table:table-cell table:style-name="ce17" office:value-type="float" office:value="58809" calcext:value-type="float">
            <text:p><text:s/>58,809 </text:p>
          </table:table-cell>
          <table:table-cell table:style-name="ce24" office:value-type="float" office:value="6.31220677685578" calcext:value-type="float">
            <text:p><text:s/>6.31 </text:p>
          </table:table-cell>
          <table:table-cell table:style-name="ce33" office:value-type="float" office:value="255" calcext:value-type="float">
            <text:p><text:s/>255 </text:p>
          </table:table-cell>
          <table:table-cell table:style-name="ce33" office:value-type="float" office:value="57743" calcext:value-type="float">
            <text:p><text:s/>57,743 </text:p>
          </table:table-cell>
          <table:table-cell table:style-name="ce33" office:value-type="float" office:value="809" calcext:value-type="float">
            <text:p><text:s/>80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24" office:value-type="float" office:value="0.716580182851495" calcext:value-type="float">
            <text:p><text:s/>0.72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6<text:span text:style-name="T7">－</text:span><text:span text:style-name="T12">7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style-name="ce17" office:value-type="float" office:value="36536" calcext:value-type="float">
            <text:p><text:s/>36,536 </text:p>
          </table:table-cell>
          <table:table-cell table:style-name="ce24" office:value-type="float" office:value="3.89673689880067" calcext:value-type="float">
            <text:p><text:s/>3.90 </text:p>
          </table:table-cell>
          <table:table-cell table:style-name="ce17" office:value-type="float" office:value="36474" calcext:value-type="float">
            <text:p><text:s/>36,474 </text:p>
          </table:table-cell>
          <table:table-cell table:style-name="ce24" office:value-type="float" office:value="3.91490129026233" calcext:value-type="float">
            <text:p><text:s/>3.91 </text:p>
          </table:table-cell>
          <table:table-cell table:style-name="ce33" office:value-type="float" office:value="280" calcext:value-type="float">
            <text:p><text:s/>280 </text:p>
          </table:table-cell>
          <table:table-cell table:style-name="ce33" office:value-type="float" office:value="35673" calcext:value-type="float">
            <text:p><text:s/>35,673 </text:p>
          </table:table-cell>
          <table:table-cell table:style-name="ce33" office:value-type="float" office:value="519" calcext:value-type="float">
            <text:p><text:s/>5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24" office:value-type="float" office:value="0.741289844329133" calcext:value-type="float">
            <text:p><text:s/>0.74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8<text:span text:style-name="T7">－</text:span><text:span text:style-name="T12">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style-name="ce17" office:value-type="float" office:value="73914" calcext:value-type="float">
            <text:p><text:s/>73,914 </text:p>
          </table:table-cell>
          <table:table-cell table:style-name="ce24" office:value-type="float" office:value="7.88327707296783" calcext:value-type="float">
            <text:p><text:s/>7.88 </text:p>
          </table:table-cell>
          <table:table-cell table:style-name="ce17" office:value-type="float" office:value="73686" calcext:value-type="float">
            <text:p><text:s/>73,686 </text:p>
          </table:table-cell>
          <table:table-cell table:style-name="ce24" office:value-type="float" office:value="7.9090150922375" calcext:value-type="float">
            <text:p><text:s/>7.91 </text:p>
          </table:table-cell>
          <table:table-cell table:style-name="ce33" office:value-type="float" office:value="1877" calcext:value-type="float">
            <text:p><text:s/>1,877 </text:p>
          </table:table-cell>
          <table:table-cell table:style-name="ce33" office:value-type="float" office:value="70105" calcext:value-type="float">
            <text:p><text:s/>70,105 </text:p>
          </table:table-cell>
          <table:table-cell table:style-name="ce33" office:value-type="float" office:value="1700" calcext:value-type="float">
            <text:p><text:s/>1,7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5" office:value-type="float" office:value="137" calcext:value-type="float">
            <text:p><text:s/>137 </text:p>
          </table:table-cell>
          <table:table-cell table:style-name="ce24" office:value-type="float" office:value="3.38522362243637" calcext:value-type="float">
            <text:p><text:s/>3.39 </text:p>
          </table:table-cell>
          <table:table-cell table:style-name="ce33" office:value-type="float" office:value="137" calcext:value-type="float">
            <text:p><text:s/>1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style-name="ce17" office:value-type="float" office:value="23975" calcext:value-type="float">
            <text:p><text:s/>23,975 </text:p>
          </table:table-cell>
          <table:table-cell table:style-name="ce24" office:value-type="float" office:value="2.5570469440756" calcext:value-type="float">
            <text:p><text:s/>2.56 </text:p>
          </table:table-cell>
          <table:table-cell table:style-name="ce17" office:value-type="float" office:value="23787" calcext:value-type="float">
            <text:p><text:s/>23,787 </text:p>
          </table:table-cell>
          <table:table-cell table:style-name="ce24" office:value-type="float" office:value="2.55315449337803" calcext:value-type="float">
            <text:p><text:s/>2.55 </text:p>
          </table:table-cell>
          <table:table-cell table:style-name="ce33" office:value-type="float" office:value="695" calcext:value-type="float">
            <text:p><text:s/>695 </text:p>
          </table:table-cell>
          <table:table-cell table:style-name="ce33" office:value-type="float" office:value="22016" calcext:value-type="float">
            <text:p><text:s/>22,016 </text:p>
          </table:table-cell>
          <table:table-cell table:style-name="ce33" office:value-type="float" office:value="1074" calcext:value-type="float">
            <text:p><text:s/>1,0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24" office:value-type="float" office:value="3.21225599209291" calcext:value-type="float">
            <text:p><text:s/>3.21 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style-name="ce17" office:value-type="float" office:value="10952" calcext:value-type="float">
            <text:p><text:s/>10,952 </text:p>
          </table:table-cell>
          <table:table-cell table:style-name="ce24" office:value-type="float" office:value="1.16808250809243" calcext:value-type="float">
            <text:p><text:s/>1.17 </text:p>
          </table:table-cell>
          <table:table-cell table:style-name="ce17" office:value-type="float" office:value="10782" calcext:value-type="float">
            <text:p><text:s/>10,782 </text:p>
          </table:table-cell>
          <table:table-cell table:style-name="ce24" office:value-type="float" office:value="1.15727547599958" calcext:value-type="float">
            <text:p><text:s/>1.16 </text:p>
          </table:table-cell>
          <table:table-cell table:style-name="ce33" office:value-type="float" office:value="585" calcext:value-type="float">
            <text:p><text:s/>585 </text:p>
          </table:table-cell>
          <table:table-cell table:style-name="ce33" office:value-type="float" office:value="9507" calcext:value-type="float">
            <text:p><text:s/>9,507 </text:p>
          </table:table-cell>
          <table:table-cell table:style-name="ce33" office:value-type="float" office:value="688" calcext:value-type="float">
            <text:p><text:s/>6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125" calcext:value-type="float">
            <text:p><text:s/>125 </text:p>
          </table:table-cell>
          <table:table-cell table:style-name="ce24" office:value-type="float" office:value="3.08870768470472" calcext:value-type="float">
            <text:p><text:s/>3.09 </text:p>
          </table:table-cell>
          <table:table-cell table:style-name="ce33" office:value-type="float" office:value="125" calcext:value-type="float">
            <text:p><text:s/>12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style-name="ce17" office:value-type="float" office:value="6776" calcext:value-type="float">
            <text:p><text:s/>6,776 </text:p>
          </table:table-cell>
          <table:table-cell table:style-name="ce24" office:value-type="float" office:value="0.722692391785453" calcext:value-type="float">
            <text:p><text:s/>0.72 </text:p>
          </table:table-cell>
          <table:table-cell table:style-name="ce17" office:value-type="float" office:value="6634" calcext:value-type="float">
            <text:p><text:s/>6,634 </text:p>
          </table:table-cell>
          <table:table-cell table:style-name="ce24" office:value-type="float" office:value="0.712053933201742" calcext:value-type="float">
            <text:p><text:s/>0.71 </text:p>
          </table:table-cell>
          <table:table-cell table:style-name="ce33" office:value-type="float" office:value="515" calcext:value-type="float">
            <text:p><text:s/>515 </text:p>
          </table:table-cell>
          <table:table-cell table:style-name="ce33" office:value-type="float" office:value="5709" calcext:value-type="float">
            <text:p><text:s/>5,709 </text:p>
          </table:table-cell>
          <table:table-cell table:style-name="ce33" office:value-type="float" office:value="407" calcext:value-type="float">
            <text:p><text:s/>4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108" calcext:value-type="float">
            <text:p><text:s/>108 </text:p>
          </table:table-cell>
          <table:table-cell table:style-name="ce24" office:value-type="float" office:value="2.66864343958488" calcext:value-type="float">
            <text:p><text:s/>2.67 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style-name="ce17" office:value-type="float" office:value="4147" calcext:value-type="float">
            <text:p><text:s/>4,147 </text:p>
          </table:table-cell>
          <table:table-cell table:style-name="ce24" office:value-type="float" office:value="0.442297129388175" calcext:value-type="float">
            <text:p><text:s/>0.44 </text:p>
          </table:table-cell>
          <table:table-cell table:style-name="ce17" office:value-type="float" office:value="4038" calcext:value-type="float">
            <text:p><text:s/>4,038 </text:p>
          </table:table-cell>
          <table:table-cell table:style-name="ce24" office:value-type="float" office:value="0.433414799859607" calcext:value-type="float">
            <text:p><text:s/>0.43 </text:p>
          </table:table-cell>
          <table:table-cell table:style-name="ce33" office:value-type="float" office:value="365" calcext:value-type="float">
            <text:p><text:s/>365 </text:p>
          </table:table-cell>
          <table:table-cell table:style-name="ce33" office:value-type="float" office:value="3434" calcext:value-type="float">
            <text:p><text:s/>3,434 </text:p>
          </table:table-cell>
          <table:table-cell table:style-name="ce33" office:value-type="float" office:value="238" calcext:value-type="float">
            <text:p><text:s/>2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89" calcext:value-type="float">
            <text:p><text:s/>89 </text:p>
          </table:table-cell>
          <table:table-cell table:style-name="ce24" office:value-type="float" office:value="2.19915987150976" calcext:value-type="float">
            <text:p><text:s/>2.20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50<text:span text:style-name="T7">－</text:span><text:span text:style-name="T12">59 persons</text:span></text:p>
          </table:table-cell>
          <table:table-cell table:number-columns-repeated="12"/>
          <table:table-cell table:style-name="ce60" table:number-columns-repeated="107"/>
          <table:table-cell table:number-columns-repeated="121"/>
        </table:table-row>
        <table:table-row table:style-name="ro5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style-name="ce17" office:value-type="float" office:value="3020" calcext:value-type="float">
            <text:p><text:s/>3,020 </text:p>
          </table:table-cell>
          <table:table-cell table:style-name="ce24" office:value-type="float" office:value="0.322097258440388" calcext:value-type="float">
            <text:p><text:s/>0.32 </text:p>
          </table:table-cell>
          <table:table-cell table:style-name="ce17" office:value-type="float" office:value="2910" calcext:value-type="float">
            <text:p><text:s/>2,910 </text:p>
          </table:table-cell>
          <table:table-cell table:style-name="ce24" office:value-type="float" office:value="0.312342017729435" calcext:value-type="float">
            <text:p><text:s/>0.31 </text:p>
          </table:table-cell>
          <table:table-cell table:style-name="ce33" office:value-type="float" office:value="340" calcext:value-type="float">
            <text:p><text:s/>340 </text:p>
          </table:table-cell>
          <table:table-cell table:style-name="ce33" office:value-type="float" office:value="2423" calcext:value-type="float">
            <text:p><text:s/>2,423 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24" office:value-type="float" office:value="1.92735359525575" calcext:value-type="float">
            <text:p><text:s/>1.93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305810397553517" calcext:value-type="float">
            <text:p><text:s/>0.31 </text:p>
          </table:table-cell>
          <table:table-cell table:style-name="ce55" office:value-type="string" calcext:value-type="string">
            <text:p>60<text:span text:style-name="T7">－</text:span><text:span text:style-name="T12">69 persons</text:span></text:p>
          </table:table-cell>
          <table:table-cell table:number-columns-repeated="12"/>
          <table:table-cell table:style-name="ce60" table:number-columns-repeated="107"/>
          <table:table-cell table:number-columns-repeated="121"/>
        </table:table-row>
        <table:table-row table:style-name="ro5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style-name="ce17" office:value-type="float" office:value="2224" calcext:value-type="float">
            <text:p><text:s/>2,224 </text:p>
          </table:table-cell>
          <table:table-cell table:style-name="ce24" office:value-type="float" office:value="0.237200100255438" calcext:value-type="float">
            <text:p><text:s/>0.24 </text:p>
          </table:table-cell>
          <table:table-cell table:style-name="ce17" office:value-type="float" office:value="2099" calcext:value-type="float">
            <text:p><text:s/>2,099 </text:p>
          </table:table-cell>
          <table:table-cell table:style-name="ce24" office:value-type="float" office:value="0.225294122066695" calcext:value-type="float">
            <text:p><text:s/>0.23 </text:p>
          </table:table-cell>
          <table:table-cell table:style-name="ce33" office:value-type="float" office:value="284" calcext:value-type="float">
            <text:p><text:s/>284 </text:p>
          </table:table-cell>
          <table:table-cell table:style-name="ce33" office:value-type="float" office:value="1702" calcext:value-type="float">
            <text:p><text:s/>1,702 </text:p>
          </table:table-cell>
          <table:table-cell table:style-name="ce33" office:value-type="float" office:value="112" calcext:value-type="float">
            <text:p><text:s/>1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24" office:value-type="float" office:value="2.32270817889795" calcext:value-type="float">
            <text:p><text:s/>2.32 </text:p>
          </table:table-cell>
          <table:table-cell table:style-name="ce33" office:value-type="float" office:value="94" calcext:value-type="float">
            <text:p><text:s/>9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style-name="ce17" office:value-type="float" office:value="1800" calcext:value-type="float">
            <text:p><text:s/>1,800 </text:p>
          </table:table-cell>
          <table:table-cell table:style-name="ce24" office:value-type="float" office:value="0.191978498408178" calcext:value-type="float">
            <text:p><text:s/>0.19 </text:p>
          </table:table-cell>
          <table:table-cell table:style-name="ce17" office:value-type="float" office:value="1705" calcext:value-type="float">
            <text:p><text:s/>1,705 </text:p>
          </table:table-cell>
          <table:table-cell table:style-name="ce24" office:value-type="float" office:value="0.183004515542504" calcext:value-type="float">
            <text:p><text:s/>0.18 </text:p>
          </table:table-cell>
          <table:table-cell table:style-name="ce33" office:value-type="float" office:value="228" calcext:value-type="float">
            <text:p><text:s/>228 </text:p>
          </table:table-cell>
          <table:table-cell table:style-name="ce33" office:value-type="float" office:value="1386" calcext:value-type="float">
            <text:p><text:s/>1,386 </text:p>
          </table:table-cell>
          <table:table-cell table:style-name="ce33" office:value-type="float" office:value="91" calcext:value-type="float">
            <text:p><text:s/>9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1" calcext:value-type="float">
            <text:p><text:s/>81 </text:p>
          </table:table-cell>
          <table:table-cell table:style-name="ce24" office:value-type="float" office:value="2.00148257968866" calcext:value-type="float">
            <text:p><text:s/>2.00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style-name="ce17" office:value-type="float" office:value="1474" calcext:value-type="float">
            <text:p><text:s/>1,474 </text:p>
          </table:table-cell>
          <table:table-cell table:style-name="ce24" office:value-type="float" office:value="0.15720905925203" calcext:value-type="float">
            <text:p><text:s/>0.16 </text:p>
          </table:table-cell>
          <table:table-cell table:style-name="ce17" office:value-type="float" office:value="1377" calcext:value-type="float">
            <text:p><text:s/>1,377 </text:p>
          </table:table-cell>
          <table:table-cell table:style-name="ce24" office:value-type="float" office:value="0.147798954781248" calcext:value-type="float">
            <text:p><text:s/>0.15 </text:p>
          </table:table-cell>
          <table:table-cell table:style-name="ce33" office:value-type="float" office:value="213" calcext:value-type="float">
            <text:p><text:s/>213 </text:p>
          </table:table-cell>
          <table:table-cell table:style-name="ce33" office:value-type="float" office:value="1095" calcext:value-type="float">
            <text:p><text:s/>1,095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24" office:value-type="float" office:value="1.82851494934519" calcext:value-type="float">
            <text:p><text:s/>1.83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17" office:value-type="float" office:value="6525" calcext:value-type="float">
            <text:p><text:s/>6,525 </text:p>
          </table:table-cell>
          <table:table-cell table:style-name="ce24" office:value-type="float" office:value="0.695922056729646" calcext:value-type="float">
            <text:p><text:s/>0.70 </text:p>
          </table:table-cell>
          <table:table-cell table:style-name="ce17" office:value-type="float" office:value="5761" calcext:value-type="float">
            <text:p><text:s/>5,761 </text:p>
          </table:table-cell>
          <table:table-cell table:style-name="ce24" office:value-type="float" office:value="0.618351327882911" calcext:value-type="float">
            <text:p><text:s/>0.62 </text:p>
          </table:table-cell>
          <table:table-cell table:style-name="ce33" office:value-type="float" office:value="1015" calcext:value-type="float">
            <text:p><text:s/>1,015 </text:p>
          </table:table-cell>
          <table:table-cell table:style-name="ce33" office:value-type="float" office:value="4438" calcext:value-type="float">
            <text:p><text:s/>4,438 </text:p>
          </table:table-cell>
          <table:table-cell table:style-name="ce33" office:value-type="float" office:value="308" calcext:value-type="float">
            <text:p><text:s/>3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647" calcext:value-type="float">
            <text:p><text:s/>647 </text:p>
          </table:table-cell>
          <table:table-cell table:style-name="ce24" office:value-type="float" office:value="15.9871509760316" calcext:value-type="float">
            <text:p><text:s/>15.99 </text:p>
          </table:table-cell>
          <table:table-cell table:style-name="ce33" office:value-type="float" office:value="644" calcext:value-type="float">
            <text:p><text:s/>644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917431192660551" calcext:value-type="float">
            <text:p><text:s/>0.92 </text:p>
          </table:table-cell>
          <table:table-cell table:style-name="ce55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17" office:value-type="float" office:value="2309" calcext:value-type="float">
            <text:p><text:s/>2,309 </text:p>
          </table:table-cell>
          <table:table-cell table:style-name="ce24" office:value-type="float" office:value="0.246265751569158" calcext:value-type="float">
            <text:p><text:s/>0.25 </text:p>
          </table:table-cell>
          <table:table-cell table:style-name="ce17" office:value-type="float" office:value="1768" calcext:value-type="float">
            <text:p><text:s/>1,768 </text:p>
          </table:table-cell>
          <table:table-cell table:style-name="ce24" office:value-type="float" office:value="0.189766559225306" calcext:value-type="float">
            <text:p><text:s/>0.19 </text:p>
          </table:table-cell>
          <table:table-cell table:style-name="ce33" office:value-type="float" office:value="225" calcext:value-type="float">
            <text:p><text:s/>225 </text:p>
          </table:table-cell>
          <table:table-cell table:style-name="ce33" office:value-type="float" office:value="1424" calcext:value-type="float">
            <text:p><text:s/>1,424 </text:p>
          </table:table-cell>
          <table:table-cell table:style-name="ce33" office:value-type="float" office:value="119" calcext:value-type="float">
            <text:p><text:s/>1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48" calcext:value-type="float">
            <text:p><text:s/>448 </text:p>
          </table:table-cell>
          <table:table-cell table:style-name="ce24" office:value-type="float" office:value="11.0699283419817" calcext:value-type="float">
            <text:p><text:s/>11.07 </text:p>
          </table:table-cell>
          <table:table-cell table:style-name="ce33" office:value-type="float" office:value="448" calcext:value-type="float">
            <text:p><text:s/>44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917431192660551" calcext:value-type="float">
            <text:p><text:s/>0.92 </text:p>
          </table:table-cell>
          <table:table-cell table:style-name="ce55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style-name="ce17" office:value-type="float" office:value="1280" calcext:value-type="float">
            <text:p><text:s/>1,280 </text:p>
          </table:table-cell>
          <table:table-cell table:style-name="ce24" office:value-type="float" office:value="0.136518043312482" calcext:value-type="float">
            <text:p><text:s/>0.14 </text:p>
          </table:table-cell>
          <table:table-cell table:style-name="ce17" office:value-type="float" office:value="853" calcext:value-type="float">
            <text:p><text:s/>853 </text:p>
          </table:table-cell>
          <table:table-cell table:style-name="ce24" office:value-type="float" office:value="0.0915559247846075" calcext:value-type="float">
            <text:p><text:s/>0.09 </text:p>
          </table:table-cell>
          <table:table-cell table:style-name="ce33" office:value-type="float" office:value="114" calcext:value-type="float">
            <text:p><text:s/>114 </text:p>
          </table:table-cell>
          <table:table-cell table:style-name="ce33" office:value-type="float" office:value="688" calcext:value-type="float">
            <text:p><text:s/>688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41" calcext:value-type="float">
            <text:p><text:s/>341 </text:p>
          </table:table-cell>
          <table:table-cell table:style-name="ce24" office:value-type="float" office:value="8.42599456387448" calcext:value-type="float">
            <text:p><text:s/>8.43 </text:p>
          </table:table-cell>
          <table:table-cell table:style-name="ce33" office:value-type="float" office:value="341" calcext:value-type="float">
            <text:p><text:s/>3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917431192660551" calcext:value-type="float">
            <text:p><text:s/>0.92 </text:p>
          </table:table-cell>
          <table:table-cell table:style-name="ce55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17" office:value-type="float" office:value="797" calcext:value-type="float">
            <text:p><text:s/>797 </text:p>
          </table:table-cell>
          <table:table-cell table:style-name="ce24" office:value-type="float" office:value="0.0850038129062878" calcext:value-type="float">
            <text:p><text:s/>0.09 </text:p>
          </table:table-cell>
          <table:table-cell table:style-name="ce17" office:value-type="float" office:value="507" calcext:value-type="float">
            <text:p><text:s/>507 </text:p>
          </table:table-cell>
          <table:table-cell table:style-name="ce24" office:value-type="float" office:value="0.054418351542551" calcext:value-type="float">
            <text:p><text:s/>0.05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3" office:value-type="float" office:value="395" calcext:value-type="float">
            <text:p><text:s/>395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41" calcext:value-type="float">
            <text:p><text:s/>241 </text:p>
          </table:table-cell>
          <table:table-cell table:style-name="ce24" office:value-type="float" office:value="5.9550284161107" calcext:value-type="float">
            <text:p><text:s/>5.96 </text:p>
          </table:table-cell>
          <table:table-cell table:style-name="ce33" office:value-type="float" office:value="241" calcext:value-type="float">
            <text:p><text:s/>2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22324159021407" calcext:value-type="float">
            <text:p><text:s/>1.22 </text:p>
          </table:table-cell>
          <table:table-cell table:style-name="ce55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24" office:value-type="float" office:value="0.0604732269985762" calcext:value-type="float">
            <text:p><text:s/>0.06 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24" office:value-type="float" office:value="0.0332735482804552" calcext:value-type="float">
            <text:p><text:s/>0.03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246" calcext:value-type="float">
            <text:p><text:s/>246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17" calcext:value-type="float">
            <text:p><text:s/>217 </text:p>
          </table:table-cell>
          <table:table-cell table:style-name="ce24" office:value-type="float" office:value="5.36199654064739" calcext:value-type="float">
            <text:p><text:s/>5.36 </text:p>
          </table:table-cell>
          <table:table-cell table:style-name="ce33" office:value-type="float" office:value="217" calcext:value-type="float">
            <text:p><text:s/>21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611620795107034" calcext:value-type="float">
            <text:p><text:s/>0.61 </text:p>
          </table:table-cell>
          <table:table-cell table:style-name="ce55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17" office:value-type="float" office:value="442" calcext:value-type="float">
            <text:p><text:s/>442 </text:p>
          </table:table-cell>
          <table:table-cell table:style-name="ce24" office:value-type="float" office:value="0.0471413868313416" calcext:value-type="float">
            <text:p><text:s/>0.05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24" office:value-type="float" office:value="0.025760166410675" calcext:value-type="float">
            <text:p><text:s/>0.03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201" calcext:value-type="float">
            <text:p><text:s/>201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75" calcext:value-type="float">
            <text:p><text:s/>175 </text:p>
          </table:table-cell>
          <table:table-cell table:style-name="ce24" office:value-type="float" office:value="4.32419075858661" calcext:value-type="float">
            <text:p><text:s/>4.32 </text:p>
          </table:table-cell>
          <table:table-cell table:style-name="ce33" office:value-type="float" office:value="175" calcext:value-type="float">
            <text:p><text:s/>1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22324159021407" calcext:value-type="float">
            <text:p><text:s/>1.22 </text:p>
          </table:table-cell>
          <table:table-cell table:style-name="ce55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24" office:value-type="float" office:value="0.0291167389252404" calcext:value-type="float">
            <text:p><text:s/>0.03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24" office:value-type="float" office:value="0.0169587762203611" calcext:value-type="float">
            <text:p><text:s/>0.02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125" calcext:value-type="float">
            <text:p><text:s/>125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92" calcext:value-type="float">
            <text:p><text:s/>92 </text:p>
          </table:table-cell>
          <table:table-cell table:style-name="ce24" office:value-type="float" office:value="2.27328885594267" calcext:value-type="float">
            <text:p><text:s/>2.27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611620795107034" calcext:value-type="float">
            <text:p><text:s/>0.61 </text:p>
          </table:table-cell>
          <table:table-cell table:style-name="ce55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24" office:value-type="float" office:value="0.0267703350558071" calcext:value-type="float">
            <text:p><text:s/>0.03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24" office:value-type="float" office:value="0.0112700728046703" calcext:value-type="float">
            <text:p><text:s/>0.01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19" calcext:value-type="float">
            <text:p><text:s/>119 </text:p>
          </table:table-cell>
          <table:table-cell table:style-name="ce24" office:value-type="float" office:value="2.94044971583889" calcext:value-type="float">
            <text:p><text:s/>2.94 </text:p>
          </table:table-cell>
          <table:table-cell table:style-name="ce33" office:value-type="float" office:value="119" calcext:value-type="float">
            <text:p><text:s/>1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2.14067278287462" calcext:value-type="float">
            <text:p><text:s/>2.14 </text:p>
          </table:table-cell>
          <table:table-cell table:style-name="ce55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24" office:value-type="float" office:value="0.0203710517755345" calcext:value-type="float">
            <text:p><text:s/>0.02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24" office:value-type="float" office:value="0.0101967325375589" calcext:value-type="float">
            <text:p><text:s/>0.0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24" office:value-type="float" office:value="1.82851494934519" calcext:value-type="float">
            <text:p><text:s/>1.83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611620795107034" calcext:value-type="float">
            <text:p><text:s/>0.61 </text:p>
          </table:table-cell>
          <table:table-cell table:style-name="ce55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17" office:value-type="float" office:value="995" calcext:value-type="float">
            <text:p><text:s/>995 </text:p>
          </table:table-cell>
          <table:table-cell table:style-name="ce24" office:value-type="float" office:value="0.106121447731187" calcext:value-type="float">
            <text:p><text:s/>0.11 </text:p>
          </table:table-cell>
          <table:table-cell table:style-name="ce17" office:value-type="float" office:value="399" calcext:value-type="float">
            <text:p><text:s/>399 </text:p>
          </table:table-cell>
          <table:table-cell table:style-name="ce24" office:value-type="float" office:value="0.0428262766577472" calcext:value-type="float">
            <text:p><text:s/>0.04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346" calcext:value-type="float">
            <text:p><text:s/>346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03" calcext:value-type="float">
            <text:p><text:s/>403 </text:p>
          </table:table-cell>
          <table:table-cell table:style-name="ce24" office:value-type="float" office:value="9.95799357548802" calcext:value-type="float">
            <text:p><text:s/>9.96 </text:p>
          </table:table-cell>
          <table:table-cell table:style-name="ce33" office:value-type="float" office:value="403" calcext:value-type="float">
            <text:p><text:s/>40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24" office:value-type="float" office:value="16.5137614678899" calcext:value-type="float">
            <text:p><text:s/>16.51 </text:p>
          </table:table-cell>
          <table:table-cell table:style-name="ce55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17" office:value-type="float" office:value="347" calcext:value-type="float">
            <text:p><text:s/>347 </text:p>
          </table:table-cell>
          <table:table-cell table:style-name="ce24" office:value-type="float" office:value="0.0370091883042433" calcext:value-type="float">
            <text:p><text:s/>0.04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24" office:value-type="float" office:value="0.0123434130717818" calcext:value-type="float">
            <text:p><text:s/>0.0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07" calcext:value-type="float">
            <text:p><text:s/>107 </text:p>
          </table:table-cell>
          <table:table-cell table:style-name="ce24" office:value-type="float" office:value="2.64393377810724" calcext:value-type="float">
            <text:p><text:s/>2.64 </text:p>
          </table:table-cell>
          <table:table-cell table:style-name="ce33" office:value-type="float" office:value="107" calcext:value-type="float">
            <text:p><text:s/>10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24" office:value-type="float" office:value="16.2079510703364" calcext:value-type="float">
            <text:p><text:s/>16.21 </text:p>
          </table:table-cell>
          <table:table-cell table:style-name="ce55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24" office:value-type="float" office:value="0.0204777064968724" calcext:value-type="float">
            <text:p><text:s/>0.02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24" office:value-type="float" office:value="0.00536670133555729" calcext:value-type="float">
            <text:p><text:s/>0.0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24" office:value-type="float" office:value="1.08722510501606" calcext:value-type="float">
            <text:p><text:s/>1.09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24" office:value-type="float" office:value="18.348623853211" calcext:value-type="float">
            <text:p><text:s/>18.35 </text:p>
          </table:table-cell>
          <table:table-cell table:style-name="ce55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24" office:value-type="float" office:value="0.0117320193471665" calcext:value-type="float">
            <text:p><text:s/>0.0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24" office:value-type="float" office:value="0.00311268677462323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24" office:value-type="float" office:value="0.518902891030393" calcext:value-type="float">
            <text:p><text:s/>0.52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4" office:value-type="float" office:value="12.2324159021407" calcext:value-type="float">
            <text:p><text:s/>12.23 </text:p>
          </table:table-cell>
          <table:table-cell table:style-name="ce55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24" office:value-type="float" office:value="0.00927896075639528" calcext:value-type="float">
            <text:p><text:s/>0.0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4" office:value-type="float" office:value="0.00193201248080063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24" office:value-type="float" office:value="0.370644922164566" calcext:value-type="float">
            <text:p><text:s/>0.37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24" office:value-type="float" office:value="11.6207951070336" calcext:value-type="float">
            <text:p><text:s/>11.62 </text:p>
          </table:table-cell>
          <table:table-cell table:style-name="ce55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24" office:value-type="float" office:value="0.00575935495224535" calcext:value-type="float">
            <text:p><text:s/>0.0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0.0013953423472449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24" office:value-type="float" office:value="0.197677291821102" calcext:value-type="float">
            <text:p><text:s/>0.20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4.58715596330275" calcext:value-type="float">
            <text:p><text:s/>4.59 </text:p>
          </table:table-cell>
          <table:table-cell table:style-name="ce55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24" office:value-type="float" office:value="0.00309298691879843" calcext:value-type="float">
            <text:p><text:s/>0.0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000751338186978021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24" office:value-type="float" office:value="0.0741289844329133" calcext:value-type="float">
            <text:p><text:s/>0.07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3.97553516819572" calcext:value-type="float">
            <text:p><text:s/>3.98 </text:p>
          </table:table-cell>
          <table:table-cell table:style-name="ce55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4" office:value-type="float" office:value="0.00234640386943329" calcext:value-type="float">
            <text:p><text:s/>0.0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000751338186978021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24" office:value-type="float" office:value="0.0741289844329133" calcext:value-type="float">
            <text:p><text:s/>0.07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917431192660551" calcext:value-type="float">
            <text:p><text:s/>0.92 </text:p>
          </table:table-cell>
          <table:table-cell table:style-name="ce55" office:value-type="string" calcext:value-type="string">
            <text:p>8,000<text:span text:style-name="T7">－</text:span><text:span text:style-name="T12">8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4" office:value-type="float" office:value="0.00245305859077117" calcext:value-type="float">
            <text:p><text:s/>0.0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0.000644004160266875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24" office:value-type="float" office:value="0.0741289844329133" calcext:value-type="float">
            <text:p><text:s/>0.07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4" office:value-type="float" office:value="2.44648318042813" calcext:value-type="float">
            <text:p><text:s/>2.45 </text:p>
          </table:table-cell>
          <table:table-cell table:style-name="ce55" office:value-type="string" calcext:value-type="string">
            <text:p>9,000<text:span text:style-name="T7">－</text:span><text:span text:style-name="T12">9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24" office:value-type="float" office:value="0.00661259272294836" calcext:value-type="float">
            <text:p><text:s/>0.0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0.0013953423472449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24" office:value-type="float" office:value="0.172967630343464" calcext:value-type="float">
            <text:p><text:s/>0.17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4" office:value-type="float" office:value="2.44648318042813" calcext:value-type="float">
            <text:p><text:s/>2.45 </text:p>
          </table:table-cell>
          <table:table-cell table:style-name="ce55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240"/>
        </table:table-row>
        <table:table-row table:style-name="ro5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24" office:value-type="float" office:value="0.00298633219746055" calcext:value-type="float">
            <text:p><text:s/>0.0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0.00053667013355573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917431192660551" calcext:value-type="float">
            <text:p><text:s/>0.92 </text:p>
          </table:table-cell>
          <table:table-cell table:style-name="ce55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30,000<text:span text:style-name="T7">人以上</text:span>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25" office:value-type="float" office:value="0.00266636803344692" calcext:value-type="float">
            <text:p><text:s/>0.0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5" office:value-type="float" office:value="0.000322002080133438" calcext:value-type="float">
            <text:p><text:s/>0.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5" office:value-type="float" office:value="0.0247096614776378" calcext:value-type="float">
            <text:p><text:s/>0.0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5" office:value-type="float" office:value="0.305810397553517" calcext:value-type="float">
            <text:p><text:s/>0.31 </text:p>
          </table:table-cell>
          <table:table-cell table:style-name="ce56" office:value-type="string" calcext:value-type="string">
            <text:p>30,000 persons &amp; over</text:p>
          </table:table-cell>
          <table:table-cell table:style-name="ce60" table:number-columns-repeated="16367"/>
        </table:table-row>
        <table:table-row table:style-name="ro6">
          <table:table-cell office:value-type="string" calcext:value-type="string">
            <text:p><text:span text:style-name="T7">備註：</text:span><text:span text:style-name="T12">1.</text:span><text:span text:style-name="T13">規模別</text:span><text:span text:style-name="T12">1</text:span><text:span text:style-name="T13">人的投保單位數</text:span><text:span text:style-name="T12">389,982</text:span><text:span text:style-name="T13">個，其中</text:span><text:span text:style-name="T12">161,677</text:span><text:span text:style-name="T13">個為家庭僱用外籍幫傭與外籍看護工的投保單位。</text:span></text:p>
          </table:table-cell>
          <table:table-cell table:number-columns-repeated="7"/>
          <table:table-cell table:style-name="ce10" table:number-columns-repeated="2"/>
          <table:table-cell table:style-name="ce4" office:value-type="string" calcext:value-type="string">
            <text:p>Note<text:span text:style-name="T7">：</text:span><text:span text:style-name="T12">1. Grand total of scale 1 person is 389,982 including 161,677 families that employ foreign housekeepers or</text:span></text:p>
          </table:table-cell>
          <table:table-cell table:number-columns-repeated="246"/>
        </table:table-row>
        <table:table-row table:style-name="ro6">
          <table:table-cell table:style-name="ce10"/>
          <table:table-cell table:number-columns-repeated="9"/>
          <table:table-cell table:style-name="ce4" office:value-type="string" calcext:value-type="string">
            <text:p><text:s text:c="15"/>caretakers.</text:p>
          </table:table-cell>
          <table:table-cell table:number-columns-repeated="246"/>
        </table:table-row>
        <table:table-row table:style-name="ro7" table:number-rows-repeated="16">
          <table:table-cell table:style-name="ce10"/>
          <table:table-cell table:number-columns-repeated="256"/>
        </table:table-row>
        <table:table-row table:style-name="ro7" table:number-rows-repeated="104851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36.$A$1" table:cell-range-address="$表36.$A$1:.$Q$44" table:range-usable-as="print-range"/>
        </table:named-expressions>
      </table:table>
      <table:table table:name="表36-1" table:style-name="ta2" table:print-ranges="'表36-1'.A1:'表36-1'.O44">
        <table:table-column table:style-name="co18" table:default-cell-style-name="ce31"/>
        <table:table-column table:style-name="co2" table:number-columns-repeated="7" table:default-cell-style-name="ce31"/>
        <table:table-column table:style-name="co11" table:default-cell-style-name="ce31"/>
        <table:table-column table:style-name="co19" table:default-cell-style-name="ce31"/>
        <table:table-column table:style-name="co11" table:number-columns-repeated="2" table:default-cell-style-name="ce31"/>
        <table:table-column table:style-name="co19" table:default-cell-style-name="ce31"/>
        <table:table-column table:style-name="co11" table:default-cell-style-name="ce31"/>
        <table:table-column table:style-name="co20" table:default-cell-style-name="ce31"/>
        <table:table-column table:style-name="co17" table:number-columns-repeated="242" table:default-cell-style-name="ce31"/>
        <table:table-column table:style-name="co17" table:number-columns-repeated="16127"/>
        <table:table-row table:style-name="ro1">
          <table:table-cell table:style-name="ce62" office:value-type="string" calcext:value-type="string" table:number-columns-spanned="8" table:number-rows-spanned="1">
            <text:p><text:span text:style-name="T1">表</text:span><text:span text:style-name="T2"> 36</text:span><text:span text:style-name="T3">　投保單位數－按保險對象類目及規模別分（續完）</text:span></text:p>
          </table:table-cell>
          <table:covered-table-cell table:number-columns-repeated="7" table:style-name="ce12"/>
          <table:table-cell table:style-name="ce41" office:value-type="string" calcext:value-type="string" table:number-columns-spanned="7" table:number-rows-spanned="1">
            <text:p>Table 36<text:span text:style-name="T16">　</text:span><text:span text:style-name="T17">Group Insurance Applicants</text:span></text:p>
          </table:table-cell>
          <table:covered-table-cell table:number-columns-repeated="6" table:style-name="ce12"/>
          <table:table-cell table:number-columns-repeated="242"/>
        </table:table-row>
        <table:table-row table:style-name="ro1">
          <table:table-cell table:style-name="ce63" office:value-type="string" calcext:value-type="string">
            <text:p>        <text:span text:style-name="T18">  </text:span></text:p>
          </table:table-cell>
          <table:table-cell table:style-name="ce19" table:number-columns-repeated="4"/>
          <table:table-cell table:style-name="ce12" table:number-columns-repeated="3"/>
          <table:table-cell table:style-name="ce42" office:value-type="string" calcext:value-type="string" table:number-columns-spanned="7" table:number-rows-spanned="1">
            <text:p>by Beneficiary Category and Scale<text:span text:style-name="T16">（</text:span><text:span text:style-name="T17">Cont'd</text:span><text:span text:style-name="T21">）</text:span></text:p>
          </table:table-cell>
          <table:covered-table-cell table:number-columns-repeated="6" table:style-name="ce12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19">111</text:span><text:span text:style-name="T20">年底</text:span></text:p>
          </table:table-cell>
          <table:covered-table-cell table:number-columns-repeated="7" table:style-name="ce67"/>
          <table:table-cell table:style-name="ce72" office:value-type="string" calcext:value-type="string" table:number-columns-spanned="7" table:number-rows-spanned="1">
            <text:p>End of 2022</text:p>
          </table:table-cell>
          <table:covered-table-cell table:number-columns-repeated="6" table:style-name="ce67"/>
          <table:table-cell table:number-columns-repeated="242"/>
        </table:table-row>
        <table:table-row table:style-name="ro2">
          <table:table-cell table:style-name="ce64" office:value-type="string" calcext:value-type="string">
            <text:p><text:span text:style-name="T7">單位：個</text:span></text:p>
          </table:table-cell>
          <table:table-cell table:style-name="ce20"/>
          <table:table-cell table:style-name="ce4"/>
          <table:table-cell table:style-name="ce27"/>
          <table:table-cell table:style-name="ce4" table:number-columns-repeated="7"/>
          <table:table-cell table:style-name="ce20"/>
          <table:table-cell table:style-name="ce4" table:number-columns-repeated="2"/>
          <table:table-cell table:style-name="ce50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28" office:value-type="string" calcext:value-type="string" table:number-columns-spanned="2" table:number-rows-spanned="1">
            <text:p><text:span text:style-name="T8">第三類　</text:span><text:span text:style-name="T15">Category 3</text:span></text:p>
          </table:table-cell>
          <table:covered-table-cell table:style-name="ce44"/>
          <table:table-cell table:style-name="ce68" office:value-type="string" calcext:value-type="string" table:number-columns-spanned="5" table:number-rows-spanned="1">
            <text:p><text:span text:style-name="T8">第四類　</text:span><text:span text:style-name="T15">Category 4</text:span></text:p>
          </table:table-cell>
          <table:covered-table-cell table:number-columns-repeated="3" table:style-name="ce69"/>
          <table:covered-table-cell table:style-name="ce71"/>
          <table:table-cell table:style-name="ce44" office:value-type="string" calcext:value-type="string" table:number-columns-spanned="2" table:number-rows-spanned="1">
            <text:p><text:span text:style-name="T8">第五類　</text:span><text:span text:style-name="T15">Category 5</text:span></text:p>
          </table:table-cell>
          <table:covered-table-cell table:style-name="ce44"/>
          <table:table-cell table:style-name="ce28" office:value-type="string" calcext:value-type="string" table:number-columns-spanned="4" table:number-rows-spanned="1">
            <text:p><text:span text:style-name="T8">第六類　</text:span><text:span text:style-name="T15">Category 6</text:span></text:p>
          </table:table-cell>
          <table:covered-table-cell table:number-columns-repeated="2" table:style-name="ce73"/>
          <table:covered-table-cell table:style-name="ce44"/>
          <table:table-cell table:style-name="ce52" office:value-type="string" calcext:value-type="string" table:number-columns-spanned="1" table:number-rows-spanned="2">
            <text:p>Scale</text:p>
          </table:table-cell>
          <table:table-cell table:style-name="ce4" table:number-columns-repeated="16369"/>
        </table:table-row>
        <table:table-row table:style-name="ro4">
          <table:covered-table-cell table:style-name="ce65"/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29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29" office:value-type="string" calcext:value-type="string">
            <text:p><text:span text:style-name="T7">第三目</text:span></text:p>
            <text:p><text:span text:style-name="T14">Item 3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51" office:value-type="string" calcext:value-type="string">
            <text:p><text:span text:style-name="T7">第二目</text:span></text:p>
            <text:p><text:span text:style-name="T14">Item 2</text:span></text:p>
          </table:table-cell>
          <table:covered-table-cell table:style-name="ce53"/>
          <table:table-cell table:number-columns-repeated="242"/>
        </table:table-row>
        <table:table-row table:style-name="ro8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6" office:value-type="float" office:value="288" calcext:value-type="float">
            <text:p><text:s/>288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style-name="ce35" office:value-type="float" office:value="519" calcext:value-type="float">
            <text:p><text:s/>519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1033" calcext:value-type="float">
            <text:p><text:s/>1,033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16" office:value-type="float" office:value="1014" calcext:value-type="float">
            <text:p><text:s/>1,014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6369"/>
        </table:table-row>
        <table:table-row table:style-name="ro8">
          <table:table-cell table:style-name="ce8" office:value-type="string" calcext:value-type="string">
            <text:p>1<text:span text:style-name="T7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24" office:value-type="float" office:value="10.2119460500963" calcext:value-type="float">
            <text:p><text:s/>10.21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24" office:value-type="float" office:value="8.13165537270087" calcext:value-type="float">
            <text:p><text:s/>8.1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55" office:value-type="string" calcext:value-type="string">
            <text:p>1 person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24" office:value-type="float" office:value="4.23892100192678" calcext:value-type="float">
            <text:p><text:s/>4.24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24" office:value-type="float" office:value="6.77637947725073" calcext:value-type="float">
            <text:p><text:s/>6.7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55" office:value-type="string" calcext:value-type="string">
            <text:p>2<text:span text:style-name="T7">－</text:span><text:span text:style-name="T12">3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24" office:value-type="float" office:value="3.08285163776493" calcext:value-type="float">
            <text:p><text:s/>3.08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24" office:value-type="float" office:value="4.2594385285576" calcext:value-type="float">
            <text:p><text:s/>4.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55" office:value-type="string" calcext:value-type="string">
            <text:p>4<text:span text:style-name="T7">－</text:span><text:span text:style-name="T12">5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24" office:value-type="float" office:value="3.27552986512524" calcext:value-type="float">
            <text:p><text:s/>3.28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4" office:value-type="float" office:value="2.22652468538238" calcext:value-type="float">
            <text:p><text:s/>2.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55" office:value-type="string" calcext:value-type="string">
            <text:p>6<text:span text:style-name="T7">－</text:span><text:span text:style-name="T12">7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.963391136801541" calcext:value-type="float">
            <text:p><text:s/>0.96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24" office:value-type="float" office:value="2.61374636979671" calcext:value-type="float">
            <text:p><text:s/>2.6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55" office:value-type="string" calcext:value-type="string">
            <text:p>8<text:span text:style-name="T7">－</text:span><text:span text:style-name="T12">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24" office:value-type="float" office:value="3.08285163776493" calcext:value-type="float">
            <text:p><text:s/>3.08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24" office:value-type="float" office:value="7.26040658276864" calcext:value-type="float">
            <text:p><text:s/>7.2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55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15606936416185" calcext:value-type="float">
            <text:p><text:s/>1.16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24" office:value-type="float" office:value="5.03388189738625" calcext:value-type="float">
            <text:p><text:s/>5.0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55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92678227360308" calcext:value-type="float">
            <text:p><text:s/>0.19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24" office:value-type="float" office:value="4.2594385285576" calcext:value-type="float">
            <text:p><text:s/>4.2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55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24" office:value-type="float" office:value="1.34874759152216" calcext:value-type="float">
            <text:p><text:s/>1.35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24" office:value-type="float" office:value="2.61374636979671" calcext:value-type="float">
            <text:p><text:s/>2.6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55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24" office:value-type="float" office:value="1.34874759152216" calcext:value-type="float">
            <text:p><text:s/>1.35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1.25847047434656" calcext:value-type="float">
            <text:p><text:s/>1.2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55" office:value-type="string" calcext:value-type="string">
            <text:p>50<text:span text:style-name="T7">－</text:span><text:span text:style-name="T12">59 persons</text:span></text:p>
          </table:table-cell>
          <table:table-cell table:style-name="ce60" table:number-columns-repeated="82"/>
          <table:table-cell table:number-columns-repeated="160"/>
        </table:table-row>
        <table:table-row table:style-name="ro8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.963391136801541" calcext:value-type="float">
            <text:p><text:s/>0.96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24" office:value-type="float" office:value="2.51694094869313" calcext:value-type="float">
            <text:p><text:s/>2.5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55" office:value-type="string" calcext:value-type="string">
            <text:p>60<text:span text:style-name="T7">－</text:span><text:span text:style-name="T12">69 persons</text:span></text:p>
          </table:table-cell>
          <table:table-cell table:style-name="ce60" table:number-columns-repeated="82"/>
          <table:table-cell table:number-columns-repeated="160"/>
        </table:table-row>
        <table:table-row table:style-name="ro8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.770712909441233" calcext:value-type="float">
            <text:p><text:s/>0.77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24" office:value-type="float" office:value="2.61374636979671" calcext:value-type="float">
            <text:p><text:s/>2.6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55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.963391136801541" calcext:value-type="float">
            <text:p><text:s/>0.9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4" office:value-type="float" office:value="0.871248789932236" calcext:value-type="float">
            <text:p><text:s/>0.8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55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15606936416185" calcext:value-type="float">
            <text:p><text:s/>1.16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4" office:value-type="float" office:value="1.64569215876089" calcext:value-type="float">
            <text:p><text:s/>1.6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55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24" office:value-type="float" office:value="11.3680154142582" calcext:value-type="float">
            <text:p><text:s/>11.37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24" office:value-type="float" office:value="5.324298160697" calcext:value-type="float">
            <text:p><text:s/>5.3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55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24" office:value-type="float" office:value="11.5606936416185" calcext:value-type="float">
            <text:p><text:s/>11.56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24" office:value-type="float" office:value="2.80735721200387" calcext:value-type="float">
            <text:p><text:s/>2.8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55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24" office:value-type="float" office:value="10.019267822736" calcext:value-type="float">
            <text:p><text:s/>10.02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24" office:value-type="float" office:value="3.00096805421104" calcext:value-type="float">
            <text:p><text:s/>3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55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24" office:value-type="float" office:value="5.97302504816956" calcext:value-type="float">
            <text:p><text:s/>5.97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1.25847047434656" calcext:value-type="float">
            <text:p><text:s/>1.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55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24" office:value-type="float" office:value="5.39499036608863" calcext:value-type="float">
            <text:p><text:s/>5.3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4" office:value-type="float" office:value="0.968054211035818" calcext:value-type="float">
            <text:p><text:s/>0.9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55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24" office:value-type="float" office:value="2.3121387283237" calcext:value-type="float">
            <text:p><text:s/>2.3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4" office:value-type="float" office:value="1.0648596321394" calcext:value-type="float">
            <text:p><text:s/>1.0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55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24" office:value-type="float" office:value="2.69749518304432" calcext:value-type="float">
            <text:p><text:s/>2.7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677637947725073" calcext:value-type="float">
            <text:p><text:s/>0.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5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15606936416185" calcext:value-type="float">
            <text:p><text:s/>1.1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1.35527589545015" calcext:value-type="float">
            <text:p><text:s/>1.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55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15606936416185" calcext:value-type="float">
            <text:p><text:s/>1.1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1.35527589545015" calcext:value-type="float">
            <text:p><text:s/>1.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55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24" office:value-type="float" office:value="10.2119460500963" calcext:value-type="float">
            <text:p><text:s/>10.21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24" office:value-type="float" office:value="8.22846079380445" calcext:value-type="float">
            <text:p><text:s/>8.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5" calcext:value-type="float">
            <text:p><text:s/>85 </text:p>
          </table:table-cell>
          <table:table-cell table:style-name="ce55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24" office:value-type="float" office:value="3.27552986512524" calcext:value-type="float">
            <text:p><text:s/>3.28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24" office:value-type="float" office:value="5.324298160697" calcext:value-type="float">
            <text:p><text:s/>5.3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55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25" calcext:value-type="float">
            <text:p><text:s/>25.00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.770712909441233" calcext:value-type="float">
            <text:p><text:s/>0.77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24" office:value-type="float" office:value="3.09777347531462" calcext:value-type="float">
            <text:p><text:s/>3.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55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0.385356454720617" calcext:value-type="float">
            <text:p><text:s/>0.39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4" office:value-type="float" office:value="1.74249757986447" calcext:value-type="float">
            <text:p><text:s/>1.7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55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.770712909441233" calcext:value-type="float">
            <text:p><text:s/>0.7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4" office:value-type="float" office:value="1.16166505324298" calcext:value-type="float">
            <text:p><text:s/>1.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55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92678227360308" calcext:value-type="float">
            <text:p><text:s/>0.19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4" office:value-type="float" office:value="1.64569215876089" calcext:value-type="float">
            <text:p><text:s/>1.6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55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0.580832526621491" calcext:value-type="float">
            <text:p><text:s/>0.5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55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4" office:value-type="float" office:value="0.871248789932236" calcext:value-type="float">
            <text:p><text:s/>0.8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55" office:value-type="string" calcext:value-type="string">
            <text:p>8,000<text:span text:style-name="T7">－</text:span><text:span text:style-name="T12">8,999 persons</text:span></text:p>
          </table:table-cell>
          <table:table-cell table:style-name="ce60" table:number-columns-repeated="16369"/>
        </table:table-row>
        <table:table-row table:style-name="ro8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0.484027105517909" calcext:value-type="float">
            <text:p><text:s/>0.4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55" office:value-type="string" calcext:value-type="string">
            <text:p>9,000<text:span text:style-name="T7">－</text:span><text:span text:style-name="T12">9,999 persons</text:span></text:p>
          </table:table-cell>
          <table:table-cell table:style-name="ce60" table:number-columns-repeated="16369"/>
        </table:table-row>
        <table:table-row table:style-name="ro8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number-columns-repeated="2" table:style-name="ce3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24" office:value-type="float" office:value="3.29138431752178" calcext:value-type="float">
            <text:p><text:s/>3.2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55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242"/>
        </table:table-row>
        <table:table-row table:style-name="ro8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4" office:value-type="float" office:value="1.83930300096805" calcext:value-type="float">
            <text:p><text:s/>1.8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55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242"/>
        </table:table-row>
        <table:table-row table:style-name="ro8">
          <table:table-cell table:style-name="ce9" office:value-type="string" calcext:value-type="string">
            <text:p>30,000<text:span text:style-name="T7">人以上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25" office:value-type="float" office:value="12.5" calcext:value-type="float">
            <text:p><text:s/>12.5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25" office:value-type="float" office:value="1.83930300096805" calcext:value-type="float">
            <text:p><text:s/>1.8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56" office:value-type="string" calcext:value-type="string">
            <text:p>30,000 persons &amp; over</text:p>
          </table:table-cell>
          <table:table-cell table:style-name="ce60" table:number-columns-repeated="16369"/>
        </table:table-row>
        <table:table-row table:style-name="ro7">
          <table:table-cell table:style-name="ce66" office:value-type="string" calcext:value-type="string">
            <text:p>            2.<text:span text:style-name="T7">因農田水利法自</text:span><text:span text:style-name="T12">109</text:span><text:span text:style-name="T13">年</text:span><text:span text:style-name="T12">10</text:span><text:span text:style-name="T13">月</text:span><text:span text:style-name="T12">1</text:span><text:span text:style-name="T13">日起施行，自該日起第三類第一目已無水利會投保單位及會員加保。</text:span></text:p>
          </table:table-cell>
          <table:table-cell table:number-columns-repeated="7"/>
          <table:table-cell table:style-name="ce66" office:value-type="string" calcext:value-type="string">
            <text:p><text:s text:c="13"/>2. Since the Irrigation Act <text:s/>came into effect on October 1, 2020, there is no group insurance applicant for the </text:p>
          </table:table-cell>
          <table:table-cell table:number-columns-repeated="248"/>
        </table:table-row>
        <table:table-row table:style-name="ro7">
          <table:table-cell table:number-columns-repeated="8"/>
          <table:table-cell table:style-name="ce66" office:value-type="string" calcext:value-type="string">
            <text:p><text:s text:c="17"/>irrigation association and members for Item 1 of Category 3 from that date.</text:p>
          </table:table-cell>
          <table:table-cell table:number-columns-repeated="248"/>
        </table:table-row>
        <table:table-row table:style-name="ro7" table:number-rows-repeated="104853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36.$A$1" table:cell-range-address="$'表36-1'.$A$1:.$O$44" table:range-usable-as="print-range"/>
        </table:named-expressions>
      </table:table>
      <table:named-expressions>
        <table:named-expression table:name="_AMO_UniqueIdentifier" table:base-cell-address="$表36.$A$1" table:expression="&quot;'2b75f2ee-2dbc-45bf-a1c0-b47ff498b244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/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/>
      <number:text>-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36" style:display-name="PageStyle_表36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6-1" style:display-name="PageStyle_表36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0T15:15:47</meta:creation-date>
    <dc:creator>巫守榮</dc:creator>
    <dc:date>2023-03-30T14:58:59</dc:date>
    <meta:print-date>2021-10-05T09:41:51</meta:print-date>
    <meta:document-statistic meta:table-count="2" meta:cell-count="1212" meta:object-count="0"/>
    <meta:generator>LibreOffice/7.4.7.2$Windows_X86_64 LibreOffice_project/723314e595e8007d3cf785c16538505a1c878ca5</meta:generator>
  </office:meta>
</office:document-meta>
</file>