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67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7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7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637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637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637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586250355.559" calcext:value-type="float">
            <text:p>586,250,356 </text:p>
          </table:table-cell>
          <table:table-cell table:style-name="ce21" office:value-type="float" office:value="576290720.723" calcext:value-type="float">
            <text:p>576,290,72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21" office:value-type="float" office:value="119702693.277" calcext:value-type="float">
            <text:p>119,702,693 </text:p>
          </table:table-cell>
          <table:table-cell table:style-name="ce43" office:value-type="float" office:value="119702693.277" calcext:value-type="float">
            <text:p>119,702,693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444785005.368" calcext:value-type="float">
            <text:p>444,785,005 </text:p>
          </table:table-cell>
          <table:table-cell table:style-name="ce21" office:value-type="float" office:value="434825370.532" calcext:value-type="float">
            <text:p>434,825,371 </text:p>
          </table:table-cell>
          <table:table-cell table:style-name="ce64" office:value-type="float" office:value="97.76" calcext:value-type="float">
            <text:p>97.76 </text:p>
          </table:table-cell>
          <table:table-cell table:number-columns-repeated="2" table:style-name="ce21" office:value-type="float" office:value="21762656.914" calcext:value-type="float">
            <text:p>21,762,65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423862766.981" calcext:value-type="float">
            <text:p>423,862,767 </text:p>
          </table:table-cell>
          <table:table-cell table:style-name="ce22" office:value-type="float" office:value="421079495.644" calcext:value-type="float">
            <text:p>421,079,496 </text:p>
          </table:table-cell>
          <table:table-cell table:style-name="ce40" office:value-type="float" office:value="99.34" calcext:value-type="float">
            <text:p>99.34 </text:p>
          </table:table-cell>
          <table:table-cell table:style-name="ce22" office:value-type="float" office:value="36685652.107" calcext:value-type="float">
            <text:p>36,685,652 </text:p>
          </table:table-cell>
          <table:table-cell table:style-name="ce44" office:value-type="float" office:value="36685652.107" calcext:value-type="float">
            <text:p>36,685,65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378385275.238" calcext:value-type="float">
            <text:p>378,385,275 </text:p>
          </table:table-cell>
          <table:table-cell table:style-name="ce22" office:value-type="float" office:value="375602003.901" calcext:value-type="float">
            <text:p>375,602,004 </text:p>
          </table:table-cell>
          <table:table-cell table:style-name="ce40" office:value-type="float" office:value="99.26" calcext:value-type="float">
            <text:p>99.26 </text:p>
          </table:table-cell>
          <table:table-cell table:number-columns-repeated="2" table:style-name="ce22" office:value-type="float" office:value="8791839.636" calcext:value-type="float">
            <text:p>8,791,84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61779576.862" calcext:value-type="float">
            <text:p>61,779,577 </text:p>
          </table:table-cell>
          <table:table-cell table:style-name="ce22" office:value-type="float" office:value="61540183.382" calcext:value-type="float">
            <text:p>61,540,183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22" office:value-type="float" office:value="24857998.568" calcext:value-type="float">
            <text:p>24,857,999 </text:p>
          </table:table-cell>
          <table:table-cell table:style-name="ce44" office:value-type="float" office:value="24857998.568" calcext:value-type="float">
            <text:p>24,857,999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33496417.151" calcext:value-type="float">
            <text:p>33,496,417 </text:p>
          </table:table-cell>
          <table:table-cell table:style-name="ce22" office:value-type="float" office:value="33257023.671" calcext:value-type="float">
            <text:p>33,257,024 </text:p>
          </table:table-cell>
          <table:table-cell table:style-name="ce40" office:value-type="float" office:value="99.29" calcext:value-type="float">
            <text:p>99.29 </text:p>
          </table:table-cell>
          <table:table-cell table:number-columns-repeated="2" table:style-name="ce22" office:value-type="float" office:value="3425161.143" calcext:value-type="float">
            <text:p>3,425,16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30662722.338" calcext:value-type="float">
            <text:p>30,662,722 </text:p>
          </table:table-cell>
          <table:table-cell table:style-name="ce22" office:value-type="float" office:value="30573007.983" calcext:value-type="float">
            <text:p>30,573,008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22" office:value-type="float" office:value="21460792.355" calcext:value-type="float">
            <text:p>21,460,792 </text:p>
          </table:table-cell>
          <table:table-cell table:style-name="ce44" office:value-type="float" office:value="21460792.355" calcext:value-type="float">
            <text:p>21,460,792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615978.416" calcext:value-type="float">
            <text:p>7,615,978 </text:p>
          </table:table-cell>
          <table:table-cell table:style-name="ce22" office:value-type="float" office:value="7526264.061" calcext:value-type="float">
            <text:p>7,526,264 </text:p>
          </table:table-cell>
          <table:table-cell table:style-name="ce40" office:value-type="float" office:value="98.82" calcext:value-type="float">
            <text:p>98.82 </text:p>
          </table:table-cell>
          <table:table-cell table:number-columns-repeated="2" table:style-name="ce22" office:value-type="float" office:value="1585951.567" calcext:value-type="float">
            <text:p>1,585,95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1936131.488" calcext:value-type="float">
            <text:p>1,936,13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1936131.488" calcext:value-type="float">
            <text:p>1,936,131 </text:p>
          </table:table-cell>
          <table:table-cell table:style-name="ce44" office:value-type="float" office:value="1936131.488" calcext:value-type="float">
            <text:p>1,936,131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637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232196.587" calcext:value-type="float">
            <text:p>6,232,19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232196.587" calcext:value-type="float">
            <text:p>6,232,197 </text:p>
          </table:table-cell>
          <table:table-cell table:style-name="ce44" office:value-type="float" office:value="6232196.587" calcext:value-type="float">
            <text:p>6,232,197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637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61776961.303" calcext:value-type="float">
            <text:p>61,776,961 </text:p>
          </table:table-cell>
          <table:table-cell table:style-name="ce34" office:value-type="float" office:value="54929705.639" calcext:value-type="float">
            <text:p>54,929,706 </text:p>
          </table:table-cell>
          <table:table-cell table:style-name="ce41" office:value-type="float" office:value="88.92" calcext:value-type="float">
            <text:p>88.92 </text:p>
          </table:table-cell>
          <table:table-cell table:number-columns-repeated="2" table:style-name="ce34" office:value-type="float" office:value="28529922.172" calcext:value-type="float">
            <text:p>28,529,922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5287334.563" calcext:value-type="float">
            <text:p>25,287,335 </text:p>
          </table:table-cell>
          <table:table-cell table:style-name="ce34" office:value-type="float" office:value="18440078.899" calcext:value-type="float">
            <text:p>18,440,079 </text:p>
          </table:table-cell>
          <table:table-cell table:style-name="ce41" office:value-type="float" office:value="72.92" calcext:value-type="float">
            <text:p>72.92 </text:p>
          </table:table-cell>
          <table:table-cell table:number-columns-repeated="2" table:style-name="ce34" office:value-type="float" office:value="7959704.568" calcext:value-type="float">
            <text:p>7,959,705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637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637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12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637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637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637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5, 2023." calcext:value-type="string">
            <text:p><text:s text:c="13"/>3. Data updated on May 5, 2023. </text:p>
          </table:table-cell>
          <table:table-cell table:style-name="ce61" table:number-columns-repeated="5"/>
          <table:table-cell table:style-name="ce45"/>
          <table:table-cell table:number-columns-repeated="243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243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243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252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250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249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248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248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247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248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247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244"/>
        </table:table-row>
        <table:table-row table:style-name="ro9">
          <table:table-cell/>
          <table:table-cell table:style-name="ce27" table:number-columns-repeated="13"/>
          <table:table-cell table:number-columns-repeated="243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244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244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244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24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244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247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248"/>
        </table:table-row>
        <table:table-row table:style-name="ro9">
          <table:table-cell table:number-columns-repeated="8"/>
          <table:table-cell table:style-name="ce62"/>
          <table:table-cell table:number-columns-repeated="248"/>
        </table:table-row>
        <table:table-row table:style-name="ro9">
          <table:table-cell table:number-columns-repeated="257"/>
        </table:table-row>
        <table:table-row table:style-name="ro9">
          <table:table-cell table:number-columns-repeated="2"/>
          <table:table-cell table:style-name="ce35"/>
          <table:table-cell table:number-columns-repeated="254"/>
        </table:table-row>
        <table:table-row table:style-name="ro9" table:number-rows-repeated="104852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47.$A$1" table:cell-range-address="$表47.$A$1:.$N$20" table:range-usable-as="print-range"/>
        </table:named-expressions>
      </table:table>
      <table:named-expressions>
        <table:named-expression table:name="_AMO_UniqueIdentifier" table:base-cell-address="$表47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0" number:grouping="true" number:display-factor="100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number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P1" style:volatile="true">
      <number:text>-</number:text>
      <number:number number:decimal-places="2" number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7" style:display-name="PageStyle_表4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456</meta:initial-creator>
    <meta:creation-date>2004-05-04T10:24:42</meta:creation-date>
    <dc:creator>王芷庭</dc:creator>
    <dc:date>2023-05-09T16:10:14</dc:date>
    <meta:print-date>2020-05-20T14:35:40</meta:print-date>
    <meta:document-statistic meta:table-count="1" meta:cell-count="134" meta:object-count="0"/>
    <meta:generator>LibreOffice/7.4.7.2$Windows_X86_64 LibreOffice_project/723314e595e8007d3cf785c16538505a1c878ca5</meta:generator>
  </office:meta>
</office:document-meta>
</file>