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5.449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32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"/>
          <table:table-cell table:style-name="ce42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6373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637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40060" calcext:value-type="float">
            <text:p><text:s/>40,060 </text:p>
          </table:table-cell>
          <table:table-cell table:style-name="ce35" office:value-type="float" office:value="59174" calcext:value-type="float">
            <text:p><text:s/>59,174 </text:p>
          </table:table-cell>
          <table:table-cell table:style-name="ce35" office:value-type="float" office:value="1271401030" calcext:value-type="float">
            <text:p><text:s/>1,271,401,030 </text:p>
          </table:table-cell>
          <table:table-cell table:style-name="ce35" office:value-type="float" office:value="326209256" calcext:value-type="float">
            <text:p><text:s/>326,209,256 </text:p>
          </table:table-cell>
          <table:table-cell table:style-name="ce35" office:value-type="float" office:value="19924" calcext:value-type="float">
            <text:p><text:s/>19,924 </text:p>
          </table:table-cell>
          <table:table-cell table:style-name="ce35" office:value-type="float" office:value="36943" calcext:value-type="float">
            <text:p><text:s/>36,943 </text:p>
          </table:table-cell>
          <table:table-cell table:style-name="ce35" office:value-type="float" office:value="76352442" calcext:value-type="float">
            <text:p><text:s/>76,352,442 </text:p>
          </table:table-cell>
          <table:table-cell table:style-name="ce35" office:value-type="float" office:value="25641522" calcext:value-type="float">
            <text:p><text:s/>25,641,522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637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29118" calcext:value-type="float">
            <text:p><text:s/>29,118 </text:p>
          </table:table-cell>
          <table:table-cell table:style-name="ce36" office:value-type="float" office:value="40309" calcext:value-type="float">
            <text:p><text:s/>40,309 </text:p>
          </table:table-cell>
          <table:table-cell table:style-name="ce35" office:value-type="float" office:value="722800795" calcext:value-type="float">
            <text:p><text:s/>722,800,795 </text:p>
          </table:table-cell>
          <table:table-cell table:style-name="ce39" office:value-type="float" office:value="182528981" calcext:value-type="float">
            <text:p><text:s/>182,528,981 </text:p>
          </table:table-cell>
          <table:table-cell table:style-name="ce36" office:value-type="float" office:value="14036" calcext:value-type="float">
            <text:p><text:s/>14,036 </text:p>
          </table:table-cell>
          <table:table-cell table:style-name="ce36" office:value-type="float" office:value="23986" calcext:value-type="float">
            <text:p><text:s/>23,986 </text:p>
          </table:table-cell>
          <table:table-cell table:style-name="ce35" office:value-type="float" office:value="25791125" calcext:value-type="float">
            <text:p><text:s/>25,791,125 </text:p>
          </table:table-cell>
          <table:table-cell table:style-name="ce39" office:value-type="float" office:value="12666434" calcext:value-type="float">
            <text:p><text:s/>12,666,434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637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10942" calcext:value-type="float">
            <text:p><text:s/>10,942 </text:p>
          </table:table-cell>
          <table:table-cell table:style-name="ce36" office:value-type="float" office:value="18865" calcext:value-type="float">
            <text:p><text:s/>18,865 </text:p>
          </table:table-cell>
          <table:table-cell table:style-name="ce36" office:value-type="float" office:value="548600235" calcext:value-type="float">
            <text:p><text:s/>548,600,235 </text:p>
          </table:table-cell>
          <table:table-cell table:style-name="ce36" office:value-type="float" office:value="143680275" calcext:value-type="float">
            <text:p><text:s/>143,680,275 </text:p>
          </table:table-cell>
          <table:table-cell table:style-name="ce36" office:value-type="float" office:value="5888" calcext:value-type="float">
            <text:p><text:s/>5,888 </text:p>
          </table:table-cell>
          <table:table-cell table:style-name="ce36" office:value-type="float" office:value="12957" calcext:value-type="float">
            <text:p><text:s/>12,957 </text:p>
          </table:table-cell>
          <table:table-cell table:style-name="ce36" office:value-type="float" office:value="50561317" calcext:value-type="float">
            <text:p><text:s/>50,561,317 </text:p>
          </table:table-cell>
          <table:table-cell table:style-name="ce36" office:value-type="float" office:value="12975088" calcext:value-type="float">
            <text:p><text:s/>12,975,088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637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9801" calcext:value-type="float">
            <text:p><text:s/>9,801 </text:p>
          </table:table-cell>
          <table:table-cell table:style-name="ce36" office:value-type="float" office:value="17297" calcext:value-type="float">
            <text:p><text:s/>17,297 </text:p>
          </table:table-cell>
          <table:table-cell table:style-name="ce36" office:value-type="float" office:value="452976532" calcext:value-type="float">
            <text:p><text:s/>452,976,532 </text:p>
          </table:table-cell>
          <table:table-cell table:style-name="ce36" office:value-type="float" office:value="135245867" calcext:value-type="float">
            <text:p><text:s/>135,245,867 </text:p>
          </table:table-cell>
          <table:table-cell table:style-name="ce36" office:value-type="float" office:value="5311" calcext:value-type="float">
            <text:p><text:s/>5,311 </text:p>
          </table:table-cell>
          <table:table-cell table:style-name="ce36" office:value-type="float" office:value="12005" calcext:value-type="float">
            <text:p><text:s/>12,005 </text:p>
          </table:table-cell>
          <table:table-cell table:style-name="ce36" office:value-type="float" office:value="38574927" calcext:value-type="float">
            <text:p><text:s/>38,574,927 </text:p>
          </table:table-cell>
          <table:table-cell table:style-name="ce36" office:value-type="float" office:value="11963198" calcext:value-type="float">
            <text:p><text:s/>11,963,198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637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6615" calcext:value-type="float">
            <text:p><text:s/>6,615 </text:p>
          </table:table-cell>
          <table:table-cell table:style-name="ce37" office:value-type="float" office:value="11673" calcext:value-type="float">
            <text:p><text:s/>11,673 </text:p>
          </table:table-cell>
          <table:table-cell table:style-name="ce37" office:value-type="float" office:value="324850841" calcext:value-type="float">
            <text:p><text:s/>324,850,841 </text:p>
          </table:table-cell>
          <table:table-cell table:style-name="ce37" office:value-type="float" office:value="102098577" calcext:value-type="float">
            <text:p><text:s/>102,098,577 </text:p>
          </table:table-cell>
          <table:table-cell table:style-name="ce37" office:value-type="float" office:value="3469" calcext:value-type="float">
            <text:p><text:s/>3,469 </text:p>
          </table:table-cell>
          <table:table-cell table:style-name="ce37" office:value-type="float" office:value="7853" calcext:value-type="float">
            <text:p><text:s/>7,853 </text:p>
          </table:table-cell>
          <table:table-cell table:style-name="ce37" office:value-type="float" office:value="23865512" calcext:value-type="float">
            <text:p><text:s/>23,865,512 </text:p>
          </table:table-cell>
          <table:table-cell table:style-name="ce37" office:value-type="float" office:value="7723785" calcext:value-type="float">
            <text:p><text:s/>7,723,785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637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233" calcext:value-type="float">
            <text:p><text:s/>233 </text:p>
          </table:table-cell>
          <table:table-cell table:style-name="ce38" office:value-type="float" office:value="348" calcext:value-type="float">
            <text:p><text:s/>348 </text:p>
          </table:table-cell>
          <table:table-cell table:style-name="ce37" office:value-type="float" office:value="14031195" calcext:value-type="float">
            <text:p><text:s/>14,031,195 </text:p>
          </table:table-cell>
          <table:table-cell table:style-name="ce37" office:value-type="float" office:value="1037141" calcext:value-type="float">
            <text:p><text:s/>1,037,141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267" calcext:value-type="float">
            <text:p><text:s/>267 </text:p>
          </table:table-cell>
          <table:table-cell table:style-name="ce37" office:value-type="float" office:value="1357502" calcext:value-type="float">
            <text:p><text:s/>1,357,502 </text:p>
          </table:table-cell>
          <table:table-cell table:style-name="ce37" office:value-type="float" office:value="281985" calcext:value-type="float">
            <text:p><text:s/>281,985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637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668" calcext:value-type="float">
            <text:p><text:s/>668 </text:p>
          </table:table-cell>
          <table:table-cell table:style-name="ce38" office:value-type="float" office:value="1412" calcext:value-type="float">
            <text:p><text:s/>1,412 </text:p>
          </table:table-cell>
          <table:table-cell table:style-name="ce37" office:value-type="float" office:value="31410079" calcext:value-type="float">
            <text:p><text:s/>31,410,079 </text:p>
          </table:table-cell>
          <table:table-cell table:style-name="ce37" office:value-type="float" office:value="8319852" calcext:value-type="float">
            <text:p><text:s/>8,319,852 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8" office:value-type="float" office:value="1127" calcext:value-type="float">
            <text:p><text:s/>1,127 </text:p>
          </table:table-cell>
          <table:table-cell table:style-name="ce37" office:value-type="float" office:value="4447207" calcext:value-type="float">
            <text:p><text:s/>4,447,207 </text:p>
          </table:table-cell>
          <table:table-cell table:style-name="ce37" office:value-type="float" office:value="1202692" calcext:value-type="float">
            <text:p><text:s/>1,202,692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637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216" calcext:value-type="float">
            <text:p><text:s/>216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37" office:value-type="float" office:value="7912575" calcext:value-type="float">
            <text:p><text:s/>7,912,575 </text:p>
          </table:table-cell>
          <table:table-cell table:style-name="ce37" office:value-type="float" office:value="3033950" calcext:value-type="float">
            <text:p><text:s/>3,033,950 </text:p>
          </table:table-cell>
          <table:table-cell table:style-name="ce37" office:value-type="float" office:value="109" calcext:value-type="float">
            <text:p><text:s/>109 </text:p>
          </table:table-cell>
          <table:table-cell table:style-name="ce37" office:value-type="float" office:value="196" calcext:value-type="float">
            <text:p><text:s/>196 </text:p>
          </table:table-cell>
          <table:table-cell table:style-name="ce37" office:value-type="float" office:value="504860" calcext:value-type="float">
            <text:p><text:s/>504,860 </text:p>
          </table:table-cell>
          <table:table-cell table:style-name="ce37" office:value-type="float" office:value="167399" calcext:value-type="float">
            <text:p><text:s/>167,399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37" office:value-type="float" office:value="273" calcext:value-type="float">
            <text:p><text:s/>273 </text:p>
          </table:table-cell>
          <table:table-cell table:style-name="ce37" office:value-type="float" office:value="3540632" calcext:value-type="float">
            <text:p><text:s/>3,540,632 </text:p>
          </table:table-cell>
          <table:table-cell table:style-name="ce37" office:value-type="float" office:value="1385822" calcext:value-type="float">
            <text:p><text:s/>1,385,822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214" calcext:value-type="float">
            <text:p><text:s/>214 </text:p>
          </table:table-cell>
          <table:table-cell table:style-name="ce37" office:value-type="float" office:value="241455" calcext:value-type="float">
            <text:p><text:s/>241,455 </text:p>
          </table:table-cell>
          <table:table-cell table:style-name="ce37" office:value-type="float" office:value="140841" calcext:value-type="float">
            <text:p><text:s/>140,841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1970" calcext:value-type="float">
            <text:p><text:s/>1,970 </text:p>
          </table:table-cell>
          <table:table-cell table:style-name="ce37" office:value-type="float" office:value="3279" calcext:value-type="float">
            <text:p><text:s/>3,279 </text:p>
          </table:table-cell>
          <table:table-cell table:style-name="ce37" office:value-type="float" office:value="71231210" calcext:value-type="float">
            <text:p><text:s/>71,231,210 </text:p>
          </table:table-cell>
          <table:table-cell table:style-name="ce37" office:value-type="float" office:value="19370525" calcext:value-type="float">
            <text:p><text:s/>19,370,525 </text:p>
          </table:table-cell>
          <table:table-cell table:style-name="ce37" office:value-type="float" office:value="1124" calcext:value-type="float">
            <text:p><text:s/>1,124 </text:p>
          </table:table-cell>
          <table:table-cell table:style-name="ce37" office:value-type="float" office:value="2348" calcext:value-type="float">
            <text:p><text:s/>2,348 </text:p>
          </table:table-cell>
          <table:table-cell table:style-name="ce37" office:value-type="float" office:value="8158391" calcext:value-type="float">
            <text:p><text:s/>8,158,391 </text:p>
          </table:table-cell>
          <table:table-cell table:style-name="ce37" office:value-type="float" office:value="2446496" calcext:value-type="float">
            <text:p><text:s/>2,446,49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679" calcext:value-type="float">
            <text:p><text:s/>679 </text:p>
          </table:table-cell>
          <table:table-cell table:style-name="ce35" office:value-type="float" office:value="925" calcext:value-type="float">
            <text:p><text:s/>925 </text:p>
          </table:table-cell>
          <table:table-cell table:style-name="ce35" office:value-type="float" office:value="76027822" calcext:value-type="float">
            <text:p><text:s/>76,027,822 </text:p>
          </table:table-cell>
          <table:table-cell table:style-name="ce35" office:value-type="float" office:value="5110844" calcext:value-type="float">
            <text:p><text:s/>5,110,844 </text:p>
          </table:table-cell>
          <table:table-cell table:style-name="ce35" office:value-type="float" office:value="323" calcext:value-type="float">
            <text:p><text:s/>323 </text:p>
          </table:table-cell>
          <table:table-cell table:style-name="ce35" office:value-type="float" office:value="543" calcext:value-type="float">
            <text:p><text:s/>543 </text:p>
          </table:table-cell>
          <table:table-cell table:style-name="ce35" office:value-type="float" office:value="9502240" calcext:value-type="float">
            <text:p><text:s/>9,502,240 </text:p>
          </table:table-cell>
          <table:table-cell table:style-name="ce35" office:value-type="float" office:value="589703" calcext:value-type="float">
            <text:p><text:s/>589,703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564" calcext:value-type="float">
            <text:p><text:s/>564 </text:p>
          </table:table-cell>
          <table:table-cell table:style-name="ce37" office:value-type="float" office:value="778" calcext:value-type="float">
            <text:p><text:s/>778 </text:p>
          </table:table-cell>
          <table:table-cell table:style-name="ce37" office:value-type="float" office:value="70038086" calcext:value-type="float">
            <text:p><text:s/>70,038,086 </text:p>
          </table:table-cell>
          <table:table-cell table:style-name="ce37" office:value-type="float" office:value="4224704" calcext:value-type="float">
            <text:p><text:s/>4,224,704 </text:p>
          </table:table-cell>
          <table:table-cell table:style-name="ce37" office:value-type="float" office:value="272" calcext:value-type="float">
            <text:p><text:s/>272 </text:p>
          </table:table-cell>
          <table:table-cell table:style-name="ce37" office:value-type="float" office:value="467" calcext:value-type="float">
            <text:p><text:s/>467 </text:p>
          </table:table-cell>
          <table:table-cell table:style-name="ce37" office:value-type="float" office:value="8808629" calcext:value-type="float">
            <text:p><text:s/>8,808,629 </text:p>
          </table:table-cell>
          <table:table-cell table:style-name="ce37" office:value-type="float" office:value="506632" calcext:value-type="float">
            <text:p><text:s/>506,632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4094550" calcext:value-type="float">
            <text:p><text:s/>4,094,550 </text:p>
          </table:table-cell>
          <table:table-cell table:style-name="ce37" office:value-type="float" office:value="332288" calcext:value-type="float">
            <text:p><text:s/>332,288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37" office:value-type="float" office:value="417347" calcext:value-type="float">
            <text:p><text:s/>417,347 </text:p>
          </table:table-cell>
          <table:table-cell table:style-name="ce37" office:value-type="float" office:value="54117" calcext:value-type="float">
            <text:p><text:s/>54,117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1895186" calcext:value-type="float">
            <text:p><text:s/>1,895,186 </text:p>
          </table:table-cell>
          <table:table-cell table:style-name="ce37" office:value-type="float" office:value="553852" calcext:value-type="float">
            <text:p><text:s/>553,852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276264" calcext:value-type="float">
            <text:p><text:s/>276,264 </text:p>
          </table:table-cell>
          <table:table-cell table:style-name="ce37" office:value-type="float" office:value="28954" calcext:value-type="float">
            <text:p><text:s/>28,954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338" calcext:value-type="float">
            <text:p><text:s/>338 </text:p>
          </table:table-cell>
          <table:table-cell table:style-name="ce39" office:value-type="float" office:value="11377279" calcext:value-type="float">
            <text:p><text:s/>11,377,279 </text:p>
          </table:table-cell>
          <table:table-cell table:style-name="ce39" office:value-type="float" office:value="1906202" calcext:value-type="float">
            <text:p><text:s/>1,906,202 </text:p>
          </table:table-cell>
          <table:table-cell table:style-name="ce39" office:value-type="float" office:value="128" calcext:value-type="float">
            <text:p><text:s/>128 </text:p>
          </table:table-cell>
          <table:table-cell table:style-name="ce39" office:value-type="float" office:value="207" calcext:value-type="float">
            <text:p><text:s/>207 </text:p>
          </table:table-cell>
          <table:table-cell table:style-name="ce39" office:value-type="float" office:value="1271243" calcext:value-type="float">
            <text:p><text:s/>1,271,243 </text:p>
          </table:table-cell>
          <table:table-cell table:style-name="ce39" office:value-type="float" office:value="209328" calcext:value-type="float">
            <text:p><text:s/>209,328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142" calcext:value-type="float">
            <text:p><text:s/>142 </text:p>
          </table:table-cell>
          <table:table-cell table:style-name="ce39" office:value-type="float" office:value="2687888" calcext:value-type="float">
            <text:p><text:s/>2,687,888 </text:p>
          </table:table-cell>
          <table:table-cell table:style-name="ce39" office:value-type="float" office:value="548799" calcext:value-type="float">
            <text:p><text:s/>548,799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98" calcext:value-type="float">
            <text:p><text:s/>98 </text:p>
          </table:table-cell>
          <table:table-cell table:style-name="ce39" office:value-type="float" office:value="607989" calcext:value-type="float">
            <text:p><text:s/>607,989 </text:p>
          </table:table-cell>
          <table:table-cell table:style-name="ce39" office:value-type="float" office:value="101668" calcext:value-type="float">
            <text:p><text:s/>101,668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163" calcext:value-type="float">
            <text:p><text:s/>163 </text:p>
          </table:table-cell>
          <table:table-cell table:style-name="ce35" office:value-type="float" office:value="5530714" calcext:value-type="float">
            <text:p><text:s/>5,530,714 </text:p>
          </table:table-cell>
          <table:table-cell table:style-name="ce35" office:value-type="float" office:value="868563" calcext:value-type="float">
            <text:p><text:s/>868,563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604918" calcext:value-type="float">
            <text:p><text:s/>604,918 </text:p>
          </table:table-cell>
          <table:table-cell table:style-name="ce35" office:value-type="float" office:value="111191" calcext:value-type="float">
            <text:p><text:s/>111,191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102" calcext:value-type="float">
            <text:p><text:s/>102 </text:p>
          </table:table-cell>
          <table:table-cell table:style-name="ce40" office:value-type="float" office:value="143" calcext:value-type="float">
            <text:p><text:s/>143 </text:p>
          </table:table-cell>
          <table:table-cell table:style-name="ce40" office:value-type="float" office:value="5248763" calcext:value-type="float">
            <text:p><text:s/>5,248,763 </text:p>
          </table:table-cell>
          <table:table-cell table:style-name="ce40" office:value-type="float" office:value="831350" calcext:value-type="float">
            <text:p><text:s/>831,350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90" calcext:value-type="float">
            <text:p><text:s/>90 </text:p>
          </table:table-cell>
          <table:table-cell table:style-name="ce40" office:value-type="float" office:value="562510" calcext:value-type="float">
            <text:p><text:s/>562,510 </text:p>
          </table:table-cell>
          <table:table-cell table:style-name="ce40" office:value-type="float" office:value="97596" calcext:value-type="float">
            <text:p><text:s/>97,596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281951" calcext:value-type="float">
            <text:p><text:s/>281,951 </text:p>
          </table:table-cell>
          <table:table-cell table:style-name="ce40" office:value-type="float" office:value="37213" calcext:value-type="float">
            <text:p><text:s/>37,213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42408" calcext:value-type="float">
            <text:p><text:s/>42,408 </text:p>
          </table:table-cell>
          <table:table-cell table:style-name="ce40" office:value-type="float" office:value="13595" calcext:value-type="float">
            <text:p><text:s/>13,595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5">
          <table:table-cell table:style-name="ce12"/>
          <table:table-cell table:style-name="ce27" office:value-type="string" calcext:value-type="string">
            <text:p>郵輪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637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1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1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8"/>
          <table:table-cell table:style-name="ce42" table:number-columns-repeated="3"/>
          <table:table-cell table:style-name="ce50"/>
          <table:table-cell table:style-name="ce13" office:value-type="string" calcext:value-type="string">
            <text:p>Notes: 1. Cases approved between January 1, 2022 and December 31, 2022 were included.</text:p>
          </table:table-cell>
          <table:table-cell table:style-name="ce17"/>
          <table:table-cell table:style-name="ce54" table:number-columns-repeated="2"/>
          <table:table-cell table:style-name="ce28"/>
          <table:table-cell table:style-name="ce42" table:number-columns-repeated="1637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9"/>
          <table:table-cell table:style-name="ce43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7"/>
          <table:table-cell table:number-columns-repeated="246"/>
        </table:table-row>
        <table:table-row table:style-name="ro6">
          <table:table-cell table:style-name="ce15"/>
          <table:table-cell table:style-name="ce30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5"/>
          <table:table-cell table:number-columns-repeated="246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246"/>
        </table:table-row>
        <table:table-row table:style-name="ro7">
          <table:table-cell table:style-name="ce1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32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2">
          <table:table-cell table:style-name="ce70" office:value-type="string" calcext:value-type="string" table:number-columns-spanned="6" table:number-rows-spanned="1">
            <text:p>中華民國<text:span text:style-name="T18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"/>
          <table:table-cell table:style-name="ce42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6373"/>
        </table:table-row>
        <table:table-row table:style-name="ro10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6373"/>
        </table:table-row>
        <table:table-row table:style-name="ro1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6155" calcext:value-type="float">
            <text:p><text:s/>6,155 </text:p>
          </table:table-cell>
          <table:table-cell table:style-name="ce35" office:value-type="float" office:value="6963" calcext:value-type="float">
            <text:p><text:s/>6,963 </text:p>
          </table:table-cell>
          <table:table-cell table:style-name="ce35" office:value-type="float" office:value="42334087" calcext:value-type="float">
            <text:p><text:s/>42,334,087 </text:p>
          </table:table-cell>
          <table:table-cell table:style-name="ce35" office:value-type="float" office:value="16880196" calcext:value-type="float">
            <text:p><text:s/>16,880,196 </text:p>
          </table:table-cell>
          <table:table-cell table:style-name="ce35" office:value-type="float" office:value="13981" calcext:value-type="float">
            <text:p><text:s/>13,981 </text:p>
          </table:table-cell>
          <table:table-cell table:style-name="ce35" office:value-type="float" office:value="15268" calcext:value-type="float">
            <text:p><text:s/>15,268 </text:p>
          </table:table-cell>
          <table:table-cell table:style-name="ce35" office:value-type="float" office:value="1152714501" calcext:value-type="float">
            <text:p><text:s/>1,152,714,501 </text:p>
          </table:table-cell>
          <table:table-cell table:style-name="ce35" office:value-type="float" office:value="283687538" calcext:value-type="float">
            <text:p><text:s/>283,687,538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6373"/>
        </table:table-row>
        <table:table-row table:style-name="ro11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4286" calcext:value-type="float">
            <text:p><text:s/>4,286 </text:p>
          </table:table-cell>
          <table:table-cell table:style-name="ce36" office:value-type="float" office:value="4600" calcext:value-type="float">
            <text:p><text:s/>4,600 </text:p>
          </table:table-cell>
          <table:table-cell table:style-name="ce35" office:value-type="float" office:value="14690862" calcext:value-type="float">
            <text:p><text:s/>14,690,862 </text:p>
          </table:table-cell>
          <table:table-cell table:style-name="ce39" office:value-type="float" office:value="10777400" calcext:value-type="float">
            <text:p><text:s/>10,777,400 </text:p>
          </table:table-cell>
          <table:table-cell table:style-name="ce36" office:value-type="float" office:value="10796" calcext:value-type="float">
            <text:p><text:s/>10,796 </text:p>
          </table:table-cell>
          <table:table-cell table:style-name="ce36" office:value-type="float" office:value="11723" calcext:value-type="float">
            <text:p><text:s/>11,723 </text:p>
          </table:table-cell>
          <table:table-cell table:style-name="ce35" office:value-type="float" office:value="682318808" calcext:value-type="float">
            <text:p><text:s/>682,318,808 </text:p>
          </table:table-cell>
          <table:table-cell table:style-name="ce39" office:value-type="float" office:value="159085147" calcext:value-type="float">
            <text:p><text:s/>159,085,147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6373"/>
        </table:table-row>
        <table:table-row table:style-name="ro11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1869" calcext:value-type="float">
            <text:p><text:s/>1,869 </text:p>
          </table:table-cell>
          <table:table-cell table:style-name="ce36" office:value-type="float" office:value="2363" calcext:value-type="float">
            <text:p><text:s/>2,363 </text:p>
          </table:table-cell>
          <table:table-cell table:style-name="ce36" office:value-type="float" office:value="27643225" calcext:value-type="float">
            <text:p><text:s/>27,643,225 </text:p>
          </table:table-cell>
          <table:table-cell table:style-name="ce36" office:value-type="float" office:value="6102796" calcext:value-type="float">
            <text:p><text:s/>6,102,796 </text:p>
          </table:table-cell>
          <table:table-cell table:style-name="ce36" office:value-type="float" office:value="3185" calcext:value-type="float">
            <text:p><text:s/>3,185 </text:p>
          </table:table-cell>
          <table:table-cell table:style-name="ce36" office:value-type="float" office:value="3545" calcext:value-type="float">
            <text:p><text:s/>3,545 </text:p>
          </table:table-cell>
          <table:table-cell table:style-name="ce36" office:value-type="float" office:value="470395693" calcext:value-type="float">
            <text:p><text:s/>470,395,693 </text:p>
          </table:table-cell>
          <table:table-cell table:style-name="ce36" office:value-type="float" office:value="124602391" calcext:value-type="float">
            <text:p><text:s/>124,602,391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6373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1498" calcext:value-type="float">
            <text:p><text:s/>1,498 </text:p>
          </table:table-cell>
          <table:table-cell table:style-name="ce36" office:value-type="float" office:value="1951" calcext:value-type="float">
            <text:p><text:s/>1,951 </text:p>
          </table:table-cell>
          <table:table-cell table:style-name="ce36" office:value-type="float" office:value="12597339" calcext:value-type="float">
            <text:p><text:s/>12,597,339 </text:p>
          </table:table-cell>
          <table:table-cell table:style-name="ce36" office:value-type="float" office:value="4781404" calcext:value-type="float">
            <text:p><text:s/>4,781,404 </text:p>
          </table:table-cell>
          <table:table-cell table:style-name="ce36" office:value-type="float" office:value="2992" calcext:value-type="float">
            <text:p><text:s/>2,992 </text:p>
          </table:table-cell>
          <table:table-cell table:style-name="ce36" office:value-type="float" office:value="3341" calcext:value-type="float">
            <text:p><text:s/>3,341 </text:p>
          </table:table-cell>
          <table:table-cell table:style-name="ce36" office:value-type="float" office:value="401804266" calcext:value-type="float">
            <text:p><text:s/>401,804,266 </text:p>
          </table:table-cell>
          <table:table-cell table:style-name="ce36" office:value-type="float" office:value="118501265" calcext:value-type="float">
            <text:p><text:s/>118,501,265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6372"/>
        </table:table-row>
        <table:table-row table:style-name="ro11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1089" calcext:value-type="float">
            <text:p><text:s/>1,089 </text:p>
          </table:table-cell>
          <table:table-cell table:style-name="ce37" office:value-type="float" office:value="1502" calcext:value-type="float">
            <text:p><text:s/>1,502 </text:p>
          </table:table-cell>
          <table:table-cell table:style-name="ce37" office:value-type="float" office:value="8132213" calcext:value-type="float">
            <text:p><text:s/>8,132,213 </text:p>
          </table:table-cell>
          <table:table-cell table:style-name="ce37" office:value-type="float" office:value="3515975" calcext:value-type="float">
            <text:p><text:s/>3,515,975 </text:p>
          </table:table-cell>
          <table:table-cell table:style-name="ce37" office:value-type="float" office:value="2057" calcext:value-type="float">
            <text:p><text:s/>2,057 </text:p>
          </table:table-cell>
          <table:table-cell table:style-name="ce37" office:value-type="float" office:value="2318" calcext:value-type="float">
            <text:p><text:s/>2,318 </text:p>
          </table:table-cell>
          <table:table-cell table:style-name="ce37" office:value-type="float" office:value="292853116" calcext:value-type="float">
            <text:p><text:s/>292,853,116 </text:p>
          </table:table-cell>
          <table:table-cell table:style-name="ce37" office:value-type="float" office:value="90858817" calcext:value-type="float">
            <text:p><text:s/>90,858,817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637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7" office:value-type="float" office:value="219200" calcext:value-type="float">
            <text:p><text:s/>219,200 </text:p>
          </table:table-cell>
          <table:table-cell table:style-name="ce37" office:value-type="float" office:value="54354" calcext:value-type="float">
            <text:p><text:s/>54,354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7" office:value-type="float" office:value="12454493" calcext:value-type="float">
            <text:p><text:s/>12,454,493 </text:p>
          </table:table-cell>
          <table:table-cell table:style-name="ce37" office:value-type="float" office:value="700802" calcext:value-type="float">
            <text:p><text:s/>700,802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637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7" office:value-type="float" office:value="460316" calcext:value-type="float">
            <text:p><text:s/>460,316 </text:p>
          </table:table-cell>
          <table:table-cell table:style-name="ce37" office:value-type="float" office:value="195380" calcext:value-type="float">
            <text:p><text:s/>195,380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38" office:value-type="float" office:value="215" calcext:value-type="float">
            <text:p><text:s/>215 </text:p>
          </table:table-cell>
          <table:table-cell table:style-name="ce37" office:value-type="float" office:value="26502556" calcext:value-type="float">
            <text:p><text:s/>26,502,556 </text:p>
          </table:table-cell>
          <table:table-cell table:style-name="ce37" office:value-type="float" office:value="6921780" calcext:value-type="float">
            <text:p><text:s/>6,921,780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6373"/>
        </table:table-row>
        <table:table-row table:style-name="ro11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175973" calcext:value-type="float">
            <text:p><text:s/>175,973 </text:p>
          </table:table-cell>
          <table:table-cell table:style-name="ce37" office:value-type="float" office:value="61687" calcext:value-type="float">
            <text:p><text:s/>61,687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7231742" calcext:value-type="float">
            <text:p><text:s/>7,231,742 </text:p>
          </table:table-cell>
          <table:table-cell table:style-name="ce37" office:value-type="float" office:value="2804864" calcext:value-type="float">
            <text:p><text:s/>2,804,864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245326" calcext:value-type="float">
            <text:p><text:s/>245,326 </text:p>
          </table:table-cell>
          <table:table-cell table:style-name="ce37" office:value-type="float" office:value="76306" calcext:value-type="float">
            <text:p><text:s/>76,306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3053851" calcext:value-type="float">
            <text:p><text:s/>3,053,851 </text:p>
          </table:table-cell>
          <table:table-cell table:style-name="ce37" office:value-type="float" office:value="1168675" calcext:value-type="float">
            <text:p><text:s/>1,168,675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276" calcext:value-type="float">
            <text:p><text:s/>27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364311" calcext:value-type="float">
            <text:p><text:s/>3,364,311 </text:p>
          </table:table-cell>
          <table:table-cell table:style-name="ce37" office:value-type="float" office:value="877702" calcext:value-type="float">
            <text:p><text:s/>877,702 </text:p>
          </table:table-cell>
          <table:table-cell table:style-name="ce37" office:value-type="float" office:value="570" calcext:value-type="float">
            <text:p><text:s/>570 </text:p>
          </table:table-cell>
          <table:table-cell table:style-name="ce37" office:value-type="float" office:value="624" calcext:value-type="float">
            <text:p><text:s/>624 </text:p>
          </table:table-cell>
          <table:table-cell table:style-name="ce37" office:value-type="float" office:value="59708508" calcext:value-type="float">
            <text:p><text:s/>59,708,508 </text:p>
          </table:table-cell>
          <table:table-cell table:style-name="ce37" office:value-type="float" office:value="16046327" calcext:value-type="float">
            <text:p><text:s/>16,046,327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35" office:value-type="float" office:value="267" calcext:value-type="float">
            <text:p><text:s/>267 </text:p>
          </table:table-cell>
          <table:table-cell table:style-name="ce35" office:value-type="float" office:value="13469487" calcext:value-type="float">
            <text:p><text:s/>13,469,487 </text:p>
          </table:table-cell>
          <table:table-cell table:style-name="ce35" office:value-type="float" office:value="906566" calcext:value-type="float">
            <text:p><text:s/>906,566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53056095" calcext:value-type="float">
            <text:p><text:s/>53,056,095 </text:p>
          </table:table-cell>
          <table:table-cell table:style-name="ce35" office:value-type="float" office:value="3614575" calcext:value-type="float">
            <text:p><text:s/>3,614,575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201" calcext:value-type="float">
            <text:p><text:s/>201 </text:p>
          </table:table-cell>
          <table:table-cell table:style-name="ce37" office:value-type="float" office:value="215" calcext:value-type="float">
            <text:p><text:s/>215 </text:p>
          </table:table-cell>
          <table:table-cell table:style-name="ce37" office:value-type="float" office:value="11937517" calcext:value-type="float">
            <text:p><text:s/>11,937,517 </text:p>
          </table:table-cell>
          <table:table-cell table:style-name="ce37" office:value-type="float" office:value="732030" calcext:value-type="float">
            <text:p><text:s/>732,030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7" office:value-type="float" office:value="49291940" calcext:value-type="float">
            <text:p><text:s/>49,291,940 </text:p>
          </table:table-cell>
          <table:table-cell table:style-name="ce37" office:value-type="float" office:value="2986042" calcext:value-type="float">
            <text:p><text:s/>2,986,042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37" office:value-type="float" office:value="1158163" calcext:value-type="float">
            <text:p><text:s/>1,158,163 </text:p>
          </table:table-cell>
          <table:table-cell table:style-name="ce37" office:value-type="float" office:value="127194" calcext:value-type="float">
            <text:p><text:s/>127,194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2519040" calcext:value-type="float">
            <text:p><text:s/>2,519,040 </text:p>
          </table:table-cell>
          <table:table-cell table:style-name="ce37" office:value-type="float" office:value="150977" calcext:value-type="float">
            <text:p><text:s/>150,977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373807" calcext:value-type="float">
            <text:p><text:s/>373,807 </text:p>
          </table:table-cell>
          <table:table-cell table:style-name="ce37" office:value-type="float" office:value="47342" calcext:value-type="float">
            <text:p><text:s/>47,34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245115" calcext:value-type="float">
            <text:p><text:s/>1,245,115 </text:p>
          </table:table-cell>
          <table:table-cell table:style-name="ce37" office:value-type="float" office:value="477556" calcext:value-type="float">
            <text:p><text:s/>477,55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39" office:value-type="float" office:value="908299" calcext:value-type="float">
            <text:p><text:s/>908,299 </text:p>
          </table:table-cell>
          <table:table-cell table:style-name="ce39" office:value-type="float" office:value="257716" calcext:value-type="float">
            <text:p><text:s/>257,716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9197737" calcext:value-type="float">
            <text:p><text:s/>9,197,737 </text:p>
          </table:table-cell>
          <table:table-cell table:style-name="ce39" office:value-type="float" office:value="1439158" calcext:value-type="float">
            <text:p><text:s/>1,439,158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84648" calcext:value-type="float">
            <text:p><text:s/>84,648 </text:p>
          </table:table-cell>
          <table:table-cell table:style-name="ce39" office:value-type="float" office:value="48063" calcext:value-type="float">
            <text:p><text:s/>48,063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995251" calcext:value-type="float">
            <text:p><text:s/>1,995,251 </text:p>
          </table:table-cell>
          <table:table-cell table:style-name="ce39" office:value-type="float" office:value="399068" calcext:value-type="float">
            <text:p><text:s/>399,068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583452" calcext:value-type="float">
            <text:p><text:s/>583,452 </text:p>
          </table:table-cell>
          <table:table-cell table:style-name="ce35" office:value-type="float" office:value="109047" calcext:value-type="float">
            <text:p><text:s/>109,047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4342344" calcext:value-type="float">
            <text:p><text:s/>4,342,344 </text:p>
          </table:table-cell>
          <table:table-cell table:style-name="ce35" office:value-type="float" office:value="648325" calcext:value-type="float">
            <text:p><text:s/>648,325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555697" calcext:value-type="float">
            <text:p><text:s/>555,697 </text:p>
          </table:table-cell>
          <table:table-cell table:style-name="ce40" office:value-type="float" office:value="97869" calcext:value-type="float">
            <text:p><text:s/>97,869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4130556" calcext:value-type="float">
            <text:p><text:s/>4,130,556 </text:p>
          </table:table-cell>
          <table:table-cell table:style-name="ce40" office:value-type="float" office:value="635885" calcext:value-type="float">
            <text:p><text:s/>635,885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number-columns-repeated="2" table:style-name="ce40" office:value-type="float" office:value="4" calcext:value-type="float">
            <text:p><text:s/>4 </text:p>
          </table:table-cell>
          <table:table-cell table:style-name="ce40" office:value-type="float" office:value="27755" calcext:value-type="float">
            <text:p><text:s/>27,755 </text:p>
          </table:table-cell>
          <table:table-cell table:style-name="ce40" office:value-type="float" office:value="11178" calcext:value-type="float">
            <text:p><text:s/>11,178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211788" calcext:value-type="float">
            <text:p><text:s/>211,788 </text:p>
          </table:table-cell>
          <table:table-cell table:style-name="ce40" office:value-type="float" office:value="12440" calcext:value-type="float">
            <text:p><text:s/>12,440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11">
          <table:table-cell table:style-name="ce12"/>
          <table:table-cell table:style-name="ce27" office:value-type="string" calcext:value-type="string">
            <text:p>郵輪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637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246"/>
        </table:table-row>
        <table:table-row table:style-name="ro7">
          <table:table-cell table:style-name="ce1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9" table:number-rows-repeated="104854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陳倩梅</dc:creator>
    <dc:date>2023-08-11T11:13:37</dc:date>
    <meta:print-date>2023-01-19T09:12:21</meta:print-date>
    <meta:document-statistic meta:table-count="2" meta:cell-count="443" meta:object-count="0"/>
    <meta:generator>LibreOffice/7.4.7.2$Windows_X86_64 LibreOffice_project/723314e595e8007d3cf785c16538505a1c878ca5</meta:generator>
  </office:meta>
</office:document-meta>
</file>