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「健保卡及安全模組測試卡申請作業規範」WORD格式</text:p>
      <text:p text:style-name="內文"/>
      <text:p text:style-name="內文">「健保卡及安全模組測試卡申請作業規範」ODT格式</text:p>
      <text:p text:style-name="內文"/>
      <text:p text:style-name="內文">「健保卡及安全模組測試卡申請作業規範」PDF格式</text:p>
      <text:p text:style-name="內文"/>
      <text:p text:style-name="內文">修訂紀錄：</text:p>
      <text:p text:style-name="內文">100/11/08 <text:s text:c="3"/>初版</text:p>
      <text:p text:style-name="內文">101/12/03 <text:s text:c="3"/>修訂</text:p>
      <text:p text:style-name="內文">102/07/23 <text:s text:c="3"/>修訂</text:p>
      <text:p text:style-name="內文">105/11/25 <text:s text:c="3"/>修訂</text:p>
      <text:p text:style-name="內文">106/03/22 <text:s text:c="3"/>修訂</text:p>
      <text:p text:style-name="內文"/>
      <text:p text:style-name="內文"/>
      <text:p text:style-name="內文">本業務連絡窗口，請洽：</text:p>
      <text:p text:style-name="內文"/>
      <text:p text:style-name="內文">健保資訊技術諮詢服務小組</text:p>
      <text:p text:style-name="內文"/>
      <text:p text:style-name="內文">電話：(07)231-8122</text:p>
      <text:p text:style-name="內文"/>
      <text:p text:style-name="內文">傳真：(07)231-8278</text:p>
      <text:p text:style-name="內文"/>
      <text:p text:style-name="內文">電子郵件信箱：ic_service@nhi.gov.tw</text:p>
      <text:p text:style-name="內文"/>
      <text:p text:style-name="內文">地址：80147高雄市前金區中正四路259號8樓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00A5006</meta:initial-creator>
    <dc:creator>M00A5006</dc:creator>
    <meta:creation-date>2024-01-16T11:50:00Z</meta:creation-date>
    <dc:date>2024-01-16T11:51:00Z</dc:date>
    <meta:template xlink:href="Normal.dotm" xlink:type="simple"/>
    <meta:editing-cycles>2</meta:editing-cycles>
    <meta:editing-duration>PT60S</meta:editing-duration>
    <meta:document-statistic meta:page-count="1" meta:paragraph-count="1" meta:word-count="42" meta:character-count="282" meta:row-count="2" meta:non-whitespace-character-count="241"/>
  </office:meta>
</office:document-meta>
</file>