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1.7194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9.9618in" fo:margin-left="0in" table:align="left"/>
    </style:style>
    <style:style style:name="TableRow8" style:family="table-row">
      <style:table-row-properties style:min-row-height="0.0138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150%"/>
      <style:text-properties style:font-name-asian="標楷體"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1388in"/>
      <style:text-properties style:font-name-asian="標楷體" fo:color="#000000" fo:font-size="10pt" style:font-size-asian="1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Row21" style:family="table-row">
      <style:table-row-properties style:min-row-height="0.118in" style:use-optimal-row-height="false" fo:keep-together="always"/>
    </style:style>
    <style:style style:name="P2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line-height="0.1388in"/>
      <style:text-properties style:font-name-asian="標楷體" fo:color="#000000" fo:font-size="10pt" style:font-size-asian="10pt"/>
    </style:style>
    <style:style style:name="P33" style:parent-style-name="內文" style:family="paragraph">
      <style:paragraph-properties fo:text-align="start" fo:text-indent="-0.125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8pt" style:font-size-asian="8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start" fo:text-indent="-0.1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olumn42" style:family="table-column">
      <style:table-column-properties style:column-width="0.3062in" style:use-optimal-column-width="false"/>
    </style:style>
    <style:style style:name="TableColumn43" style:family="table-column">
      <style:table-column-properties style:column-width="0.7965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1923in" style:use-optimal-column-width="false"/>
    </style:style>
    <style:style style:name="TableColumn46" style:family="table-column">
      <style:table-column-properties style:column-width="0.3979in" style:use-optimal-column-width="false"/>
    </style:style>
    <style:style style:name="TableColumn47" style:family="table-column">
      <style:table-column-properties style:column-width="0.2763in" style:use-optimal-column-width="false"/>
    </style:style>
    <style:style style:name="TableColumn48" style:family="table-column">
      <style:table-column-properties style:column-width="0.0097in" style:use-optimal-column-width="false"/>
    </style:style>
    <style:style style:name="TableColumn49" style:family="table-column">
      <style:table-column-properties style:column-width="0.0097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0076in" style:use-optimal-column-width="false"/>
    </style:style>
    <style:style style:name="TableColumn54" style:family="table-column">
      <style:table-column-properties style:column-width="0.2743in" style:use-optimal-column-width="false"/>
    </style:style>
    <style:style style:name="TableColumn55" style:family="table-column">
      <style:table-column-properties style:column-width="0.109in" style:use-optimal-column-width="false"/>
    </style:style>
    <style:style style:name="TableColumn56" style:family="table-column">
      <style:table-column-properties style:column-width="0.1013in" style:use-optimal-column-width="false"/>
    </style:style>
    <style:style style:name="TableColumn57" style:family="table-column">
      <style:table-column-properties style:column-width="0.384in" style:use-optimal-column-width="false"/>
    </style:style>
    <style:style style:name="TableColumn58" style:family="table-column">
      <style:table-column-properties style:column-width="0.1076in" style:use-optimal-column-width="false"/>
    </style:style>
    <style:style style:name="TableColumn59" style:family="table-column">
      <style:table-column-properties style:column-width="0.443in" style:use-optimal-column-width="false"/>
    </style:style>
    <style:style style:name="TableColumn60" style:family="table-column">
      <style:table-column-properties style:column-width="0.443in" style:use-optimal-column-width="false"/>
    </style:style>
    <style:style style:name="TableColumn61" style:family="table-column">
      <style:table-column-properties style:column-width="0.5895in" style:use-optimal-column-width="false"/>
    </style:style>
    <style:style style:name="TableColumn62" style:family="table-column">
      <style:table-column-properties style:column-width="0.1909in" style:use-optimal-column-width="false"/>
    </style:style>
    <style:style style:name="TableColumn63" style:family="table-column">
      <style:table-column-properties style:column-width="0.1013in" style:use-optimal-column-width="false"/>
    </style:style>
    <style:style style:name="TableColumn64" style:family="table-column">
      <style:table-column-properties style:column-width="0.2979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093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302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2951in" style:use-optimal-column-width="false"/>
    </style:style>
    <style:style style:name="TableColumn74" style:family="table-column">
      <style:table-column-properties style:column-width="0.0958in" style:use-optimal-column-width="false"/>
    </style:style>
    <style:style style:name="TableColumn75" style:family="table-column">
      <style:table-column-properties style:column-width="0.2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2666in" style:use-optimal-column-width="false"/>
    </style:style>
    <style:style style:name="TableColumn78" style:family="table-column">
      <style:table-column-properties style:column-width="0.3208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2986in" style:use-optimal-column-width="false"/>
    </style:style>
    <style:style style:name="Table41" style:family="table">
      <style:table-properties style:width="10.9465in" fo:margin-left="0in" table:align="left"/>
    </style:style>
    <style:style style:name="TableRow81" style:family="table-row">
      <style:table-row-properties style:min-row-height="0.2631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638in"/>
      <style:text-properties style:font-name-asian="標楷體" fo:color="#000000" fo:font-size="10pt" style:font-size-asian="10pt"/>
    </style:style>
    <style:style style:name="TableRow92" style:family="table-row">
      <style:table-row-properties style:min-row-height="0.2597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638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63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Row115" style:family="table-row">
      <style:table-row-properties style:min-row-height="0.2597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638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638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638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259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Row131" style:family="table-row">
      <style:table-row-properties style:min-row-height="0.2597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標題2" style:family="paragraph">
      <style:paragraph-properties fo:text-align="start" fo:margin-top="0in" fo:line-height="0.2222in"/>
      <style:text-properties style:font-name="Times New Roman" style:font-name-asian="標楷體" fo:font-weight="normal" style:font-weight-asian="normal" style:text-underline-type="non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Row153" style:family="table-row">
      <style:table-row-properties style:min-row-height="0.2597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638in" fo:margin-left="0.0034in">
        <style:tab-stops/>
      </style:paragraph-properties>
      <style:text-properties style:font-name-asian="標楷體" fo:font-size="10pt" style:font-size-asian="10pt"/>
    </style:style>
    <style:style style:name="TableRow160" style:family="table-row">
      <style:table-row-properties style:min-row-height="0.2597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Row171" style:family="table-row">
      <style:table-row-properties style:min-row-height="0.3479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638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-asian="標楷體" fo:font-size="10pt" style:font-size-asian="10pt"/>
    </style:style>
    <style:style style:name="P178" style:parent-style-name="內文" style:family="paragraph">
      <style:paragraph-properties fo:line-height="0.2361in"/>
      <style:text-properties style:font-name-asian="標楷體" fo:font-size="10pt" style:font-size-asian="10pt"/>
    </style:style>
    <style:style style:name="TableRow179" style:family="table-row">
      <style:table-row-properties style:min-row-height="0.2597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944in" fo:margin-left="0.2958in" fo:text-indent="-0.2958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Row236" style:family="table-row">
      <style:table-row-properties style:min-row-height="0.56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fo:line-height="0.1388in"/>
    </style:style>
    <style:style style:name="T242" style:parent-style-name="預設段落字型" style:family="text"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361" style:family="table-row">
      <style:table-row-properties style:min-row-height="0.2361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414" style:family="table-row">
      <style:table-row-properties style:min-row-height="0.2361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1111in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111in"/>
      <style:text-properties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Row467" style:family="table-row">
      <style:table-row-properties style:min-row-height="0.2104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25in"/>
      <style:text-properties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25in"/>
      <style:text-properties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25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2104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25in"/>
    </style:style>
    <style:style style:name="T477" style:parent-style-name="預設段落字型" style:family="text">
      <style:text-properties style:font-name-asian="標楷體" fo:color="#000000" fo:font-size="10pt" style:font-size-asian="10pt"/>
    </style:style>
    <style:style style:name="T478" style:parent-style-name="預設段落字型" style:family="text">
      <style:text-properties style:font-name-asian="標楷體"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25in"/>
    </style:style>
    <style:style style:name="T481" style:parent-style-name="預設段落字型" style:family="text">
      <style:text-properties style:font-name-asian="標楷體" fo:color="#000000" fo:font-size="10pt" style:font-size-asian="10pt"/>
    </style:style>
    <style:style style:name="T482" style:parent-style-name="預設段落字型" style:family="text">
      <style:text-properties style:font-name-asian="標楷體" fo:color="#00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25in"/>
    </style:style>
    <style:style style:name="T485" style:parent-style-name="預設段落字型" style:family="text">
      <style:text-properties style:font-name-asian="標楷體" fo:color="#000000" fo:font-size="10pt" style:font-size-asian="10pt"/>
    </style:style>
    <style:style style:name="T486" style:parent-style-name="預設段落字型" style:family="text">
      <style:text-properties style:font-name-asian="標楷體" fo:color="#000000" fo:font-size="10pt" style:font-size-asian="10pt"/>
    </style:style>
    <style:style style:name="TableRow487" style:family="table-row">
      <style:table-row-properties style:min-row-height="0.2104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00" style:family="table-row">
      <style:table-row-properties style:min-row-height="0.2361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13" style:family="table-row">
      <style:table-row-properties style:min-row-height="0.1763in" style:use-optimal-row-height="false" fo:keep-together="always"/>
    </style:style>
    <style:style style:name="P514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1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24" style:family="table-row">
      <style:table-row-properties style:min-row-height="0.2083in" style:use-optimal-row-height="false" fo:keep-together="always"/>
    </style:style>
    <style:style style:name="P52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2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35" style:family="table-row">
      <style:table-row-properties style:min-row-height="0.193in" style:use-optimal-row-height="false" fo:keep-together="always"/>
    </style:style>
    <style:style style:name="P53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37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44" style:family="table-row">
      <style:table-row-properties style:min-row-height="0.1569in" style:use-optimal-row-height="false" fo:keep-together="always"/>
    </style:style>
    <style:style style:name="P545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46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25in"/>
    </style:style>
    <style:style style:name="T549" style:parent-style-name="預設段落字型" style:family="text">
      <style:text-properties style:font-name-asian="標楷體" fo:color="#000000" fo:font-size="10pt" style:font-size-asian="10pt"/>
    </style:style>
    <style:style style:name="T550" style:parent-style-name="預設段落字型" style:family="text">
      <style:text-properties style:font-name-asian="標楷體" fo:color="#000000" fo:font-size="10pt" style:font-size-asian="10pt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T556" style:parent-style-name="預設段落字型" style:family="text">
      <style:text-properties style:font-name-asian="標楷體" fo:color="#000000" fo:font-size="10pt" style:font-size-asian="10pt"/>
    </style:style>
    <style:style style:name="T557" style:parent-style-name="預設段落字型" style:family="text">
      <style:text-properties style:font-name-asian="標楷體" fo:color="#000000" fo:font-size="10pt" style:font-size-asian="10pt"/>
    </style:style>
    <style:style style:name="T558" style:parent-style-name="預設段落字型" style:family="text">
      <style:text-properties style:font-name-asian="標楷體" fo:color="#000000" fo:font-size="10pt" style:font-size-asian="10pt"/>
    </style:style>
    <style:style style:name="T559" style:parent-style-name="預設段落字型" style:family="text">
      <style:text-properties style:font-name-asian="標楷體" fo:color="#000000" fo:font-size="10pt" style:font-size-asian="10pt"/>
    </style:style>
    <style:style style:name="T560" style:parent-style-name="預設段落字型" style:family="text">
      <style:text-properties style:font-name-asian="標楷體" fo:color="#000000" fo:font-size="10pt" style:font-size-asian="10pt"/>
    </style:style>
    <style:style style:name="T561" style:parent-style-name="預設段落字型" style:family="text">
      <style:text-properties style:font-name-asian="標楷體" fo:color="#000000" fo:font-size="10pt" style:font-size-asian="10pt"/>
    </style:style>
    <style:style style:name="T562" style:parent-style-name="預設段落字型" style:family="text">
      <style:text-properties style:font-name-asian="標楷體" fo:color="#000000" fo:font-size="10pt" style:font-size-asian="10pt"/>
    </style:style>
    <style:style style:name="T563" style:parent-style-name="預設段落字型" style:family="text">
      <style:text-properties style:font-name-asian="標楷體" fo:color="#000000" fo:font-size="10pt" style:font-size-asian="10pt"/>
    </style:style>
    <style:style style:name="T564" style:parent-style-name="預設段落字型" style:family="text">
      <style:text-properties style:font-name-asian="標楷體" fo:color="#000000" fo:font-size="10pt" style:font-size-asian="10pt"/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Row570" style:family="table-row">
      <style:table-row-properties style:min-row-height="0.2361in" style:use-optimal-row-height="false" fo:keep-together="always"/>
    </style:style>
    <style:style style:name="P571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P572" style:parent-style-name="內文" style:family="paragraph">
      <style:paragraph-properties fo:line-height="0.125in"/>
      <style:text-properties style:font-name-asian="標楷體" fo:color="#000000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P575" style:parent-style-name="內文" style:family="paragraph">
      <style:paragraph-properties fo:line-height="0.125in" fo:text-indent="0.4861in"/>
      <style:text-properties style:font-name-asian="標楷體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25in"/>
      <style:text-properties style:font-name-asian="標楷體" fo:color="#000000" fo:font-size="10pt" style:font-size-asian="10pt"/>
    </style:style>
    <style:style style:name="P580" style:parent-style-name="本文縮排2" style:family="paragraph">
      <style:paragraph-properties fo:line-height="100%" fo:text-indent="-0.0986in"/>
      <style:text-properties style:font-name-asian="標楷體" fo:font-weight="bold" style:font-weight-asian="bold" fo:font-size="9pt" style:font-size-asian="9pt"/>
    </style:style>
    <style:style style:name="P581" style:parent-style-name="本文縮排2" style:family="paragraph">
      <style:paragraph-properties fo:line-height="100%" fo:text-indent="-0.0986in"/>
      <style:text-properties style:font-name-asian="標楷體" fo:font-weight="bold" style:font-weight-asian="bold" fo:font-size="9pt" style:font-size-asian="9pt"/>
    </style:style>
    <style:style style:name="P582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83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84" style:parent-style-name="本文縮排2" style:family="paragraph">
      <style:paragraph-properties fo:line-height="100%" fo:text-indent="-0.125in"/>
      <style:text-properties style:font-name-asian="標楷體" fo:font-weight="bold" style:font-weight-asian="bold" fo:font-size="9pt" style:font-size-asian="9pt"/>
    </style:style>
    <style:style style:name="P585" style:parent-style-name="本文縮排2" style:family="paragraph">
      <style:paragraph-properties fo:line-height="100%" fo:text-indent="-0.125in"/>
    </style:style>
    <style:style style:name="T58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7" style:parent-style-name="預設段落字型" style:family="text">
      <style:text-properties style:font-name-asian="標楷體" fo:font-weight="bold" style:font-weight-asian="bold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>
            <text:p text:style-name="P12">t1資料格式</text:p>
          </table:table-cell>
          <table:table-cell table:style-name="TableCell13">
            <text:p text:style-name="P14">t2服務機構</text:p>
          </table:table-cell>
          <table:table-cell table:style-name="TableCell15">
            <text:p text:style-name="P16">t3費<text:s/>用<text:s/>年<text:s/>月</text:p>
          </table:table-cell>
          <table:table-cell table:style-name="TableCell17">
            <text:p text:style-name="P18">t5申<text:s/>報<text:s/>類<text:s/>別<text:s text:c="2"/>□送核<text:s text:c="2"/>□補報</text:p>
          </table:table-cell>
          <table:table-cell table:style-name="TableCell19">
            <text:p text:style-name="P20">d1案件分類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10門診費用明細</text:p>
          </table:table-cell>
          <table:table-cell table:style-name="TableCell25">
            <text:p text:style-name="P26">(代<text:s/>號及名稱)</text:p>
          </table:table-cell>
          <table:table-cell table:style-name="TableCell27">
            <text:p text:style-name="P28"><text:s text:c="5"/>年<text:s text:c="4"/>月</text:p>
          </table:table-cell>
          <table:table-cell table:style-name="TableCell29">
            <text:p text:style-name="P30">d12補報原因註記<text:s/>□1 <text:s text:c="4"/>□2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<draw:frame draw:z-index="251657216" draw:id="id0" draw:style-name="a0" draw:name="Text Box 2" text:anchor-type="paragraph" svg:x="-0.14167in" svg:y="0.49861in" svg:width="0.66736in" svg:height="0.30417in" style:rel-width="scale" style:rel-height="scale"><draw:text-box><text:p text:style-name="P35">書面格式</text:p></draw:text-box><svg:title/><svg:desc/></draw:frame></text:span><text:span text:style-name="T36">特約醫事服務機構門診醫療服務點數及醫令清單</text:span></text:p>
      <text:p text:style-name="P37"><text:span text:style-name="T38"><draw:frame draw:z-index="251658240" draw:id="id1" draw:style-name="a1" draw:name="Text Box 5" text:anchor-type="paragraph" svg:x="0.42569in" svg:y="0.2125in" svg:width="1.1125in" svg:height="0.36806in" style:rel-width="scale" style:rel-height="scale"><draw:text-box><text:p text:style-name="內文"><text:span text:style-name="T39">d2</text:span><text:span text:style-name="T40">流水編號：</text:span></text:p></draw:text-box><svg:title/><svg:desc/></draw:frame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11">
            <text:p text:style-name="P83">特定治療項目代號：d4_ _，d5_ _，d6_ _，d7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d49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d9就醫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d8就醫科別：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>d27給藥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d11</text:span><text:span text:style-name="T96">出生年月日：</text:span><text:span text:style-name="T97"><text:s text:c="2"/></text:span><text:span text:style-name="T98">年</text:span><text:span text:style-name="T99"><text:s/></text:span><text:span text:style-name="T100">月</text:span><text:span text:style-name="T101"><text:s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><text:span text:style-name="T105">d3</text:span><text:span text:style-name="T106">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d29就醫序號：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>d14給付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d15部分負擔代號：<text:s text:c="2"/></text:p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>d10治療結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3">
            <text:p text:style-name="P117">d60就醫識別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3">
            <text:p text:style-name="P119">d61實際就醫(調劑或檢查)之就醫識別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d62原就醫識別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d42論病例計酬代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1">
            <text:p text:style-name="P126">d18病患是否轉出：□ Y □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1">
            <text:p text:style-name="P128">d45依附就醫新生兒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1">
            <text:p text:style-name="P130">d44慢性病連續處方箋有效期間總處方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主診斷代碼</text:span></text:p>
          </table:table-cell>
          <table:covered-table-cell/>
          <table:table-cell table:style-name="TableCell135" table:number-columns-spanned="2">
            <text:p text:style-name="P136">d19：</text:p>
          </table:table-cell>
          <table:covered-table-cell/>
          <table:table-cell table:style-name="TableCell137" table:number-columns-spanned="4">
            <text:p text:style-name="P138">次診斷代碼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d20：</text:p>
          </table:table-cell>
          <table:covered-table-cell/>
          <table:covered-table-cell/>
          <table:table-cell table:style-name="TableCell141" table:number-columns-spanned="3">
            <text:h text:style-name="P142" text:outline-level="2">d21：</text:h>
          </table:table-cell>
          <table:covered-table-cell/>
          <table:covered-table-cell/>
          <table:table-cell table:style-name="TableCell143" table:number-columns-spanned="3">
            <text:p text:style-name="P144">d22：</text:p>
          </table:table-cell>
          <table:covered-table-cell/>
          <table:covered-table-cell/>
          <table:table-cell table:style-name="TableCell145" table:number-columns-spanned="2">
            <text:p text:style-name="P146">d23：</text:p>
          </table:table-cell>
          <table:covered-table-cell/>
          <table:table-cell table:style-name="TableCell147" table:number-columns-spanned="9">
            <text:p text:style-name="P148">d50矯正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d52特定地區醫療服務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d53支援區域：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d24主手術(處置)代碼：_ _ _ _<text:s/>傷病名稱：請書寫d19之中文傷病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>d25次手術(處置)代碼(一)：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2">
            <text:p text:style-name="P159">d54實際提供醫療服務之醫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d26次手術(處置)代碼(二)：<text:s/>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d55轉往之醫事服務機構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d56原處方就醫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d48山地離島地區醫療服務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d51依附就醫新生兒胞胎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d16轉診、處方調劑或特定檢查資源共享案件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5">
            <text:p text:style-name="P175">d17轉診、處方調劑或特定檢查資源共享案件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4">
            <text:p text:style-name="P177">d13整合式照護計畫註記：□A □B □D □E □F □G □K □L □M □N</text:p>
            <text:p text:style-name="P178"><text:s text:c="24"/>□1 □3 □4 □5 □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9">
            <text:p text:style-name="P181"><text:span text:style-name="T182">d28</text:span><text:span text:style-name="T183">處方調劑方式：□自行調劑</text:span><text:span text:style-name="T184"><text:s/></text:span><text:span text:style-name="T185">□交付調劑</text:span><text:span text:style-name="T186"><text:s text:c="3"/></text:span><text:span text:style-name="T187">□藥品自行調劑</text:span><text:span text:style-name="T188">,</text:span><text:span text:style-name="T189">物理</text:span><text:span text:style-name="T190">(</text:span><text:span text:style-name="T191">或職能</text:span><text:span text:style-name="T192">)</text:span><text:span text:style-name="T193">治療自行執行</text:span><text:span text:style-name="T194"><text:s text:c="3"/></text:span><text:span text:style-name="T195">□藥品交付調劑</text:span><text:span text:style-name="T196">,</text:span><text:span text:style-name="T197">物理</text:span><text:span text:style-name="T198">(</text:span><text:span text:style-name="T199">或職能</text:span><text:span text:style-name="T200">)</text:span><text:span text:style-name="T201">治療自行執行</text:span><text:span text:style-name="T202"><text:s text:c="3"/></text:span><text:span text:style-name="T203">□未開處方調劑</text:span><text:span text:style-name="T204">,</text:span><text:span text:style-name="T205">物理</text:span><text:span text:style-name="T206">(</text:span><text:span text:style-name="T207">或職能</text:span><text:span text:style-name="T208">)</text:span><text:span text:style-name="T209">治療自行執行□未開處方</text:span><text:span text:style-name="T210"><text:s/></text:span><text:span text:style-name="T211">□緊急傷病自行調劑</text:span><text:span text:style-name="T212"><text:s text:c="3"/></text:span><text:span text:style-name="T213">□藥品自行調劑</text:span><text:span text:style-name="T214">,</text:span><text:span text:style-name="T215">物理</text:span><text:span text:style-name="T216">(</text:span><text:span text:style-name="T217">或職能</text:span><text:span text:style-name="T218">)</text:span><text:span text:style-name="T219">治療交付執行</text:span><text:span text:style-name="T220"><text:s text:c="2"/></text:span><text:span text:style-name="T221">□藥品交付調劑</text:span><text:span text:style-name="T222">,</text:span><text:span text:style-name="T223">物理</text:span><text:span text:style-name="T224">(</text:span><text:span text:style-name="T225">或職能</text:span><text:span text:style-name="T226">)</text:span><text:span text:style-name="T227">治療交付執行</text:span><text:span text:style-name="T228"><text:s/></text:span><text:span text:style-name="T229">□未開處方調劑</text:span><text:span text:style-name="T230">,</text:span><text:span text:style-name="T231">物理</text:span><text:span text:style-name="T232">(</text:span><text:span text:style-name="T233">或職能</text:span><text:span text:style-name="T234">)</text:span><text:span text:style-name="T235">治療交付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p13醫令序</text:p>
          </table:table-cell>
          <table:table-cell table:style-name="TableCell239">
            <text:p text:style-name="P240">p26</text:p>
            <text:p text:style-name="P241"><text:span text:style-name="T242">醫令執行就醫識別碼</text:span></text:p>
          </table:table-cell>
          <table:table-cell table:style-name="TableCell243">
            <text:p text:style-name="P244">p20 <text:s/>就醫<text:s/>科別</text:p>
          </table:table-cell>
          <table:table-cell table:style-name="TableCell245" table:number-columns-spanned="2">
            <text:p text:style-name="P246">p17慢性病連續處方箋、同一療程及排檢案件註記</text:p>
          </table:table-cell>
          <table:covered-table-cell/>
          <table:table-cell table:style-name="TableCell247" table:number-columns-spanned="3">
            <text:p text:style-name="P248">p2</text:p>
            <text:p text:style-name="P249">醫令調劑方式</text:p>
          </table:table-cell>
          <table:covered-table-cell/>
          <table:covered-table-cell/>
          <table:table-cell table:style-name="TableCell250">
            <text:p text:style-name="P251">p3</text:p>
            <text:p text:style-name="P252">醫令類別</text:p>
          </table:table-cell>
          <table:table-cell table:style-name="TableCell253">
            <text:p text:style-name="P254">p1 <text:s text:c="3"/>藥品給藥日份</text:p>
          </table:table-cell>
          <table:table-cell table:style-name="TableCell255">
            <text:p text:style-name="P256">p4</text:p>
            <text:p text:style-name="P257">藥品(項目)代號</text:p>
          </table:table-cell>
          <table:table-cell table:style-name="TableCell258" table:number-columns-spanned="4">
            <text:p text:style-name="P259">診療項目或藥品、材料名稱規格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p21</text:p>
            <text:p text:style-name="P262">自費特材群組序號</text:p>
          </table:table-cell>
          <table:covered-table-cell/>
          <table:table-cell table:style-name="TableCell263">
            <text:p text:style-name="P264">p14</text:p>
            <text:p text:style-name="P265">執行時間-起</text:p>
          </table:table-cell>
          <table:table-cell table:style-name="TableCell266">
            <text:p text:style-name="P267">p15</text:p>
            <text:p text:style-name="P268">執行時間-迄</text:p>
          </table:table-cell>
          <table:table-cell table:style-name="TableCell269">
            <text:p text:style-name="P270">p16</text:p>
            <text:p text:style-name="P271">執行醫事人員代號</text:p>
          </table:table-cell>
          <table:table-cell table:style-name="TableCell272" table:number-columns-spanned="3">
            <text:p text:style-name="P273">p19</text:p>
            <text:p text:style-name="P274">事前審查受理編號</text:p>
          </table:table-cell>
          <table:covered-table-cell/>
          <table:covered-table-cell/>
          <table:table-cell table:style-name="TableCell275">
            <text:p text:style-name="P276">p18 <text:s/></text:p>
            <text:p text:style-name="P277">影像來源</text:p>
          </table:table-cell>
          <table:table-cell table:style-name="TableCell278">
            <text:p text:style-name="P279">p5</text:p>
            <text:p text:style-name="P280">藥品用量</text:p>
            <text:p text:style-name="P281">p6</text:p>
            <text:p text:style-name="P282">診療之部位</text:p>
          </table:table-cell>
          <table:table-cell table:style-name="TableCell283" table:number-columns-spanned="3">
            <text:p text:style-name="P284">p7</text:p>
            <text:p text:style-name="P285">藥品使用頻率</text:p>
            <text:p text:style-name="P286">p8</text:p>
            <text:p text:style-name="P287">支付成數</text:p>
          </table:table-cell>
          <table:covered-table-cell/>
          <table:covered-table-cell/>
          <table:table-cell table:style-name="TableCell288">
            <text:p text:style-name="P289">p9</text:p>
            <text:p text:style-name="P290">給藥途徑</text:p>
            <text:p text:style-name="P291">作用部位</text:p>
          </table:table-cell>
          <table:table-cell table:style-name="TableCell292">
            <text:p text:style-name="P293">p10<text:s/>總量</text:p>
          </table:table-cell>
          <table:table-cell table:style-name="TableCell294">
            <text:p text:style-name="P295">p11<text:s/>單價</text:p>
          </table:table-cell>
          <table:table-cell table:style-name="TableCell296">
            <text:p text:style-name="P297">p12點數</text:p>
          </table:table-cell>
          <table:table-cell table:style-name="TableCell298" table:number-columns-spanned="2">
            <text:p text:style-name="P299">p22未列項註記</text:p>
          </table:table-cell>
          <table:covered-table-cell/>
          <table:table-cell table:style-name="TableCell300">
            <text:p text:style-name="P301">p23未列項名稱</text:p>
          </table:table-cell>
          <table:table-cell table:style-name="TableCell302" table:number-columns-spanned="2">
            <text:p text:style-name="P303">p24委託或受託執行轉(代)檢醫事機構代號</text:p>
          </table:table-cell>
          <table:covered-table-cell/>
          <table:table-cell table:style-name="TableCell304">
            <text:p text:style-name="P305">P25藥品批號</text:p>
          </table:table-cell>
          <table:table-cell table:style-name="TableCell306">
            <text:p text:style-name="P307">審查欄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12">
            <text:p text:style-name="P469">d57基本部分負擔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>d58藥品部分負擔點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4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12">
            <text:p text:style-name="P476"><text:span text:style-name="T477">d32</text:span><text:span text:style-name="T478">用藥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3">
            <text:p text:style-name="P480"><text:span text:style-name="T481">d33</text:span><text:span text:style-name="T482">診療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4">
            <text:p text:style-name="P484"><text:span text:style-name="T485">d34</text:span><text:span text:style-name="T486">特殊材料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d30診治醫事人員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3">
            <text:p text:style-name="P491">d31藥師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項目代號</text:p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>項目名稱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>點數</text:p>
          </table:table-cell>
          <table:covered-table-cell/>
          <table:covered-table-cell/>
          <table:table-cell table:style-name="TableCell498" table:number-columns-spanned="3">
            <text:p text:style-name="P499">審查欄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12" table:number-rows-spanned="6">
            <text:p text:style-name="P502">診療醫師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3" table:number-rows-spanned="6">
            <text:p text:style-name="P504">藥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d35：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診察費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>d36：</text:p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d37：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藥事服務費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d38：</text:p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>行政協助項目部分負擔</text:p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>d43：</text:p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8">
            <text:p text:style-name="P539">d39合計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8">
            <text:p text:style-name="P548"><text:span text:style-name="T549">d40</text:span><text:span text:style-name="T550"><text:s/></text:span><text:span text:style-name="T551">合</text:span><text:span text:style-name="T552"><text:s/></text:span><text:span text:style-name="T553">計</text:span><text:span text:style-name="T554"><text:s/></text:span><text:span text:style-name="T555">部</text:span><text:span text:style-name="T556"><text:s/></text:span><text:span text:style-name="T557">分</text:span><text:span text:style-name="T558"><text:s/></text:span><text:span text:style-name="T559">負</text:span><text:span text:style-name="T560"><text:s/></text:span><text:span text:style-name="T561">擔</text:span><text:span text:style-name="T562"><text:s/></text:span><text:span text:style-name="T563">點</text:span><text:span text:style-name="T564"><text:s/></text:span><text:span text:style-name="T565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8">
            <text:p text:style-name="P574">d41 <text:s text:c="2"/>申<text:s text:c="3"/>請<text:s text:c="3"/>點<text:s text:c="3"/>數</text:p>
            <text:p text:style-name="P575">(扣除部分負擔後淨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</table:table>
      <text:p text:style-name="P580"/>
      <text:soft-page-break/>
      <text:p text:style-name="P581">注意事項：本醫療服務點數及醫令清單為一式二份，一份交病患供調劑用，另一份向保險人申報用；交付調劑之處方自就醫日三日內有效。</text:p>
      <text:p text:style-name="P582"> <text:s text:c="7"/>醫令明細請儘量填寫於本表，如有不敷書寫時，請用另一份書寫，基本資料得僅填與本表相同之流水號與姓名，並於左上角註明“續頁“。</text:p>
      <text:p text:style-name="P583"> <text:s text:c="7"/>請依醫令類別(用藥、診療、特殊材料)依序集中填寫。</text:p>
      <text:p text:style-name="P584"> <text:s text:c="7"/>各項費用算至整數為止，小數點以下四捨五入。</text:p>
      <text:p text:style-name="P585"><text:span text:style-name="T586"> <text:s text:c="7"/></text:span><text:span text:style-name="T587">本表各欄位請按照媒體申報格式之填表說明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line-height="0.2638in"/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全真楷書" style:font-name-asian="全真楷書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style:snap-to-layout-grid="false" fo:line-height="0.2916in" fo:text-indent="0.9847in"/>
      <style:text-properties style:font-name-asian="全真楷書" fo:hyphenate="false"/>
    </style:style>
    <style:style style:name="本文縮排2字元" style:display-name="本文縮排 2 字元" style:family="text">
      <style:text-properties style:font-name="Times New Roman" style:font-name-asian="全真楷書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295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簡詩蓉</dc:creator>
    <meta:creation-date>2023-08-30T02:32:00Z</meta:creation-date>
    <dc:date>2023-08-30T02:32:00Z</dc:date>
    <meta:print-date>2023-08-30T02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1" meta:row-count="12" meta:non-whitespace-character-count="1552"/>
  </office:meta>
</office:document-meta>
</file>