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2F2F2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2F2F2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地區醫院進步11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6" table:number-rows-spanned="1" table:style-name="ce31">
            <text:p>111<text:span text:style-name="T2">年急診品質提升方案撥付急診處置效率獎勵金醫院名單及獎勵金額</text:span></text:p>
            <text:p><text:span text:style-name="T2">（地區醫院急診病人增加獎勵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0">
            <text:p><text:span text:style-name="T3">說明：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number-columns-spanned="5" table:number-rows-spanned="1" table:style-name="ce28">
            <text:p><text:span text:style-name="T3">全民健康保險急診品質提升方案（以下簡稱本方案）包含重大疾病照護品質獎勵、轉診品質獎勵、急診處置效率及補助急診專科醫師人力，本表僅表列依規定撥付</text:span><text:span text:style-name="T4">急診處置效率</text:span><text:span text:style-name="T3">獎勵之醫院。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28">
            <text:p><text:span text:style-name="T3">急診處置效率獎勵「地區醫院急診病人增加」撥付規定：</text:span></text:p>
            <text:p><text:span text:style-name="T3">地區醫院當年急診人次較上年增加，每增加</text:span>1<text:span text:style-name="T3">人次支給</text:span>500<text:span text:style-name="T3">點獎勵。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number-columns-spanned="5" table:number-rows-spanned="1" table:style-name="ce29">
            <text:p><text:span text:style-name="T3">針對新成立之地區醫院，急診增加人次之計算採下列方式辦理：</text:span></text:p>
            <text:p>(1)<text:s/><text:span text:style-name="T3">有基期可比較之月份：計算較基期相同月份增加之人次。</text:span></text:p>
            <text:p>(2)<text:s/><text:span text:style-name="T3">無基期可比較之月份：以該月份之「月平均人次」減「有基期月份之月平均人次」，乘以「無基期月份數」。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0">
            <text:p><text:span text:style-name="T3">分區</text:span></text:p>
          </table:table-cell>
          <table:table-cell office:value-type="string" table:style-name="ce11">
            <text:p><text:span text:style-name="T3">特約類別</text:span></text:p>
          </table:table-cell>
          <table:table-cell office:value-type="string" table:style-name="ce11">
            <text:p><text:span text:style-name="T3">醫院名稱</text:span></text:p>
          </table:table-cell>
          <table:table-cell office:value-type="string" table:style-name="ce11">
            <text:p>111<text:span text:style-name="T3">年</text:span></text:p>
            <text:p><text:span text:style-name="T3">增加急診病人人次</text:span></text:p>
          </table:table-cell>
          <table:table-cell office:value-type="string" table:style-name="ce11">
            <text:p><text:span text:style-name="T3">品質獎勵金</text:span></text:p>
            <text:p><text:span text:style-name="T3">（元）</text:span>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樂生療養院</text:span></text:p>
          </table:table-cell>
          <table:table-cell office:value-type="float" office:value="4773" table:style-name="ce15">
            <text:p><text:s/>4,773<text:s/></text:p>
          </table:table-cell>
          <table:table-cell office:value-type="float" office:value="1487463" table:style-name="ce16">
            <text:p><text:s/>1,487,463<text:s/></text:p>
          </table:table-cell>
          <table:table-cell table:style-name="ce4"/>
          <table:table-cell table:style-name="ce7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衛福部金門</text:span></text:p>
          </table:table-cell>
          <table:table-cell office:value-type="float" office:value="3642" table:style-name="ce15">
            <text:p><text:s/>3,642<text:s/></text:p>
          </table:table-cell>
          <table:table-cell office:value-type="float" office:value="1134997" table:style-name="ce16">
            <text:p><text:s/>1,134,997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台大癌醫</text:span></text:p>
          </table:table-cell>
          <table:table-cell office:value-type="float" office:value="2321" table:style-name="ce15">
            <text:p><text:s/>2,321<text:s/></text:p>
          </table:table-cell>
          <table:table-cell office:value-type="float" office:value="723319" table:style-name="ce16">
            <text:p><text:s/>723,31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台大金山</text:span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440660" table:style-name="ce16">
            <text:p><text:s/>440,66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蘇澳榮民醫</text:span>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939909" table:style-name="ce16">
            <text:p><text:s/>939,90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員山榮民醫</text:span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1109" table:style-name="ce16">
            <text:p><text:s/>51,10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關渡醫院</text:span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70" table:style-name="ce16">
            <text:p><text:s/>1,87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西園醫院</text:span></text:p>
          </table:table-cell>
          <table:table-cell office:value-type="float" office:value="5356" table:style-name="ce15">
            <text:p><text:s/>5,356<text:s/></text:p>
          </table:table-cell>
          <table:table-cell office:value-type="float" office:value="1669150" table:style-name="ce16">
            <text:p><text:s/>1,669,15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中心綜合</text:span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53602" table:style-name="ce16">
            <text:p><text:s/>53,602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土城醫院</text:span></text:p>
          </table:table-cell>
          <table:table-cell office:value-type="float" office:value="23947" table:style-name="ce15">
            <text:p><text:s/>23,947<text:s/></text:p>
          </table:table-cell>
          <table:table-cell office:value-type="float" office:value="7462869" table:style-name="ce16">
            <text:p><text:s/>7,462,86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杏和醫院</text:span></text:p>
          </table:table-cell>
          <table:table-cell office:value-type="float" office:value="2079" table:style-name="ce15">
            <text:p><text:s/>2,079<text:s/></text:p>
          </table:table-cell>
          <table:table-cell office:value-type="float" office:value="647902" table:style-name="ce16">
            <text:p><text:s/>647,902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永和耕莘</text:span></text:p>
          </table:table-cell>
          <table:table-cell office:value-type="float" office:value="23472" table:style-name="ce15">
            <text:p><text:s/>23,472<text:s/></text:p>
          </table:table-cell>
          <table:table-cell office:value-type="float" office:value="7314839" table:style-name="ce16">
            <text:p><text:s/>7,314,83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輔大附醫</text:span></text:p>
          </table:table-cell>
          <table:table-cell office:value-type="float" office:value="15721" table:style-name="ce15">
            <text:p><text:s/>15,721<text:s/></text:p>
          </table:table-cell>
          <table:table-cell office:value-type="float" office:value="4899309" table:style-name="ce16">
            <text:p><text:s/>4,899,30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臺灣礦工</text:span>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925574" table:style-name="ce16">
            <text:p><text:s/>925,574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臺北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博仁醫院</text:span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213162" table:style-name="ce16">
            <text:p><text:s/>213,162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桃園新屋</text:span></text:p>
          </table:table-cell>
          <table:table-cell office:value-type="float" office:value="5131" table:style-name="ce18">
            <text:p><text:s/>5,131<text:s/></text:p>
          </table:table-cell>
          <table:table-cell office:value-type="float" office:value="1599030" table:style-name="ce18">
            <text:p><text:s/>1,599,03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臺大生醫</text:span></text:p>
          </table:table-cell>
          <table:table-cell office:value-type="float" office:value="10857" table:style-name="ce18">
            <text:p><text:s/>10,857<text:s/></text:p>
          </table:table-cell>
          <table:table-cell office:value-type="float" office:value="3383487" table:style-name="ce18">
            <text:p><text:s/>3,383,487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國軍新竹醫</text:span></text:p>
          </table:table-cell>
          <table:table-cell office:value-type="float" office:value="921" table:style-name="ce18">
            <text:p><text:s/>921<text:s/></text:p>
          </table:table-cell>
          <table:table-cell office:value-type="float" office:value="287021" table:style-name="ce18">
            <text:p><text:s/>287,021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北榮新竹</text:span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15307" table:style-name="ce18">
            <text:p><text:s/>115,307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李綜合苑裡</text:span></text:p>
          </table:table-cell>
          <table:table-cell office:value-type="float" office:value="3434" table:style-name="ce18">
            <text:p><text:s/>3,434<text:s/></text:p>
          </table:table-cell>
          <table:table-cell office:value-type="float" office:value="1070175" table:style-name="ce18">
            <text:p><text:s/>1,070,175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國泰新竹</text:span></text:p>
          </table:table-cell>
          <table:table-cell office:value-type="float" office:value="7437" table:style-name="ce18">
            <text:p><text:s/>7,437<text:s/></text:p>
          </table:table-cell>
          <table:table-cell office:value-type="float" office:value="2317675" table:style-name="ce18">
            <text:p><text:s/>2,317,675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桃園長庚</text:span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1106949" table:style-name="ce18">
            <text:p><text:s/>1,106,949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湖口仁慈</text:span></text:p>
          </table:table-cell>
          <table:table-cell office:value-type="float" office:value="16908" table:style-name="ce18">
            <text:p><text:s/>16,908<text:s/></text:p>
          </table:table-cell>
          <table:table-cell office:value-type="float" office:value="5269227" table:style-name="ce18">
            <text:p><text:s/>5,269,227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中醫大新竹</text:span></text:p>
          </table:table-cell>
          <table:table-cell office:value-type="float" office:value="12631" table:style-name="ce18">
            <text:p><text:s/>12,631<text:s/></text:p>
          </table:table-cell>
          <table:table-cell office:value-type="float" office:value="3936338" table:style-name="ce18">
            <text:p><text:s/>3,936,338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南門醫院</text:span></text:p>
          </table:table-cell>
          <table:table-cell office:value-type="float" office:value="5973" table:style-name="ce18">
            <text:p><text:s/>5,973<text:s/></text:p>
          </table:table-cell>
          <table:table-cell office:value-type="float" office:value="1861432" table:style-name="ce18">
            <text:p><text:s/>1,861,432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中壢長榮</text:span></text:p>
          </table:table-cell>
          <table:table-cell office:value-type="float" office:value="4242" table:style-name="ce18">
            <text:p><text:s/>4,242<text:s/></text:p>
          </table:table-cell>
          <table:table-cell office:value-type="float" office:value="1321981" table:style-name="ce18">
            <text:p><text:s/>1,321,981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天成醫院</text:span></text:p>
          </table:table-cell>
          <table:table-cell office:value-type="float" office:value="4625" table:style-name="ce18">
            <text:p><text:s/>4,625<text:s/></text:p>
          </table:table-cell>
          <table:table-cell office:value-type="float" office:value="1441340" table:style-name="ce18">
            <text:p><text:s/>1,441,34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怡仁醫院</text:span></text:p>
          </table:table-cell>
          <table:table-cell office:value-type="float" office:value="13172" table:style-name="ce18">
            <text:p><text:s/>13,172<text:s/></text:p>
          </table:table-cell>
          <table:table-cell office:value-type="float" office:value="4104936" table:style-name="ce18">
            <text:p><text:s/>4,104,936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新仁醫院</text:span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9322" table:style-name="ce18">
            <text:p><text:s/>19,322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協和醫院</text:span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661" table:style-name="ce18">
            <text:p><text:s/>9,661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大千醫院</text:span></text:p>
          </table:table-cell>
          <table:table-cell office:value-type="float" office:value="7360" table:style-name="ce18">
            <text:p><text:s/>7,360<text:s/></text:p>
          </table:table-cell>
          <table:table-cell office:value-type="float" office:value="2293678" table:style-name="ce18">
            <text:p><text:s/>2,293,678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通霄光田</text:span></text:p>
          </table:table-cell>
          <table:table-cell office:value-type="float" office:value="1308" table:style-name="ce18">
            <text:p><text:s/>1,308<text:s/></text:p>
          </table:table-cell>
          <table:table-cell office:value-type="float" office:value="407627" table:style-name="ce18">
            <text:p><text:s/>407,627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1">
            <text:p><text:span text:style-name="T3">北區</text:span></text:p>
          </table:table-cell>
          <table:table-cell office:value-type="string" table:style-name="ce11">
            <text:p>3-<text:span text:style-name="T3">地區醫院</text:span></text:p>
          </table:table-cell>
          <table:table-cell office:value-type="string" table:style-name="ce17">
            <text:p><text:span text:style-name="T3">大順醫院</text:span>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187296" table:style-name="ce18">
            <text:p><text:s/>187,296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9">
            <text:p><text:span text:style-name="T3">中區</text:span></text:p>
          </table:table-cell>
          <table:table-cell office:value-type="string" table:style-name="ce19">
            <text:p>3-<text:span text:style-name="T3">地區醫院</text:span></text:p>
          </table:table-cell>
          <table:table-cell office:value-type="string" table:style-name="ce20">
            <text:p><text:span text:style-name="T3">榮總埔里分</text:span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90101" table:style-name="ce15">
            <text:p><text:s/>190,101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中區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烏日林新醫</text:span></text:p>
          </table:table-cell>
          <table:table-cell office:value-type="float" office:value="8141" table:style-name="ce15">
            <text:p><text:s/>8,141<text:s/></text:p>
          </table:table-cell>
          <table:table-cell office:value-type="float" office:value="2537070" table:style-name="ce16">
            <text:p><text:s/>2,537,070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道周醫院</text:span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906876" table:style-name="ce22">
            <text:p><text:s/>906,87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員榮醫院</text:span></text:p>
          </table:table-cell>
          <table:table-cell office:value-type="float" office:value="11084" table:style-name="ce22">
            <text:p><text:s/>11,084<text:s/></text:p>
          </table:table-cell>
          <table:table-cell office:value-type="float" office:value="3454230" table:style-name="ce22">
            <text:p><text:s/>3,454,23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佑民醫院</text:span></text:p>
          </table:table-cell>
          <table:table-cell office:value-type="float" office:value="7938" table:style-name="ce22">
            <text:p><text:s/>7,938<text:s/></text:p>
          </table:table-cell>
          <table:table-cell office:value-type="float" office:value="2473807" table:style-name="ce22">
            <text:p><text:s/>2,473,80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竹山秀傳醫</text:span></text:p>
          </table:table-cell>
          <table:table-cell office:value-type="float" office:value="3705" table:style-name="ce22">
            <text:p><text:s/>3,705<text:s/></text:p>
          </table:table-cell>
          <table:table-cell office:value-type="float" office:value="1154630" table:style-name="ce22">
            <text:p><text:s/>1,154,63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13">
            <text:p><text:span text:style-name="T3">中區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彰基漢銘基</text:span></text:p>
          </table:table-cell>
          <table:table-cell office:value-type="float" office:value="4048" table:style-name="ce15">
            <text:p><text:s/>4,048<text:s/></text:p>
          </table:table-cell>
          <table:table-cell office:value-type="float" office:value="1261523" table:style-name="ce16">
            <text:p><text:s/>1,261,523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中區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彰基鹿基醫</text:span></text:p>
          </table:table-cell>
          <table:table-cell office:value-type="float" office:value="10699" table:style-name="ce15">
            <text:p><text:s/>10,699<text:s/></text:p>
          </table:table-cell>
          <table:table-cell office:value-type="float" office:value="3334248" table:style-name="ce16">
            <text:p><text:s/>3,334,248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彰基員林基</text:span></text:p>
          </table:table-cell>
          <table:table-cell office:value-type="float" office:value="14557" table:style-name="ce22">
            <text:p><text:s/>14,557<text:s/></text:p>
          </table:table-cell>
          <table:table-cell office:value-type="float" office:value="4536559" table:style-name="ce22">
            <text:p><text:s/>4,536,559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彰基二林醫</text:span></text:p>
          </table:table-cell>
          <table:table-cell office:value-type="float" office:value="7204" table:style-name="ce22">
            <text:p><text:s/>7,204<text:s/></text:p>
          </table:table-cell>
          <table:table-cell office:value-type="float" office:value="2245062" table:style-name="ce22">
            <text:p><text:s/>2,245,062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南投基督教</text:span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518882" table:style-name="ce22">
            <text:p><text:s/>518,882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亞洲大學附</text:span></text:p>
          </table:table-cell>
          <table:table-cell office:value-type="float" office:value="4744" table:style-name="ce22">
            <text:p><text:s/>4,744<text:s/></text:p>
          </table:table-cell>
          <table:table-cell office:value-type="float" office:value="1478425" table:style-name="ce22">
            <text:p><text:s/>1,478,42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13">
            <text:p><text:span text:style-name="T3">中區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東勢農民醫</text:span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555344" table:style-name="ce16">
            <text:p><text:s/>555,344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12"/>
          <table:table-cell office:value-type="string" table:style-name="ce13">
            <text:p><text:span text:style-name="T3">中區</text:span></text:p>
          </table:table-cell>
          <table:table-cell office:value-type="string" table:style-name="ce13">
            <text:p>3-<text:span text:style-name="T3">地區醫院</text:span></text:p>
          </table:table-cell>
          <table:table-cell office:value-type="string" table:style-name="ce14">
            <text:p><text:span text:style-name="T3">長安醫院</text:span></text:p>
          </table:table-cell>
          <table:table-cell office:value-type="float" office:value="12576" table:style-name="ce15">
            <text:p><text:s/>12,576<text:s/></text:p>
          </table:table-cell>
          <table:table-cell office:value-type="float" office:value="3919198" table:style-name="ce16">
            <text:p><text:s/>3,919,198<text:s/></text:p>
          </table:table-cell>
          <table:table-cell table:style-name="ce4"/>
          <table:table-cell table:style-name="ce6"/>
          <table:table-cell table:number-columns-repeated="16376" table:style-name="ce4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清泉醫院</text:span></text:p>
          </table:table-cell>
          <table:table-cell office:value-type="float" office:value="4627" table:style-name="ce22">
            <text:p><text:s/>4,627<text:s/></text:p>
          </table:table-cell>
          <table:table-cell office:value-type="float" office:value="1441963" table:style-name="ce22">
            <text:p><text:s/>1,441,963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賢德醫院</text:span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525115" table:style-name="ce22">
            <text:p><text:s/>525,11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卓醫院</text:span></text:p>
          </table:table-cell>
          <table:table-cell office:value-type="float" office:value="1662" table:style-name="ce22">
            <text:p><text:s/>1,662<text:s/></text:p>
          </table:table-cell>
          <table:table-cell office:value-type="float" office:value="517947" table:style-name="ce22">
            <text:p><text:s/>517,94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中區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仁和醫院</text:span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211293" table:style-name="ce22">
            <text:p><text:s/>211,293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部嘉義醫院</text:span></text:p>
          </table:table-cell>
          <table:table-cell office:value-type="float" office:value="1858" table:style-name="ce23">
            <text:p><text:s/>1,858<text:s/></text:p>
          </table:table-cell>
          <table:table-cell office:value-type="float" office:value="579029" table:style-name="ce23">
            <text:p><text:s/>579,029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部朴子醫院</text:span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122475" table:style-name="ce23">
            <text:p><text:s/>122,47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部新營醫院</text:span></text:p>
          </table:table-cell>
          <table:table-cell office:value-type="float" office:value="1968" table:style-name="ce23">
            <text:p><text:s/>1,968<text:s/></text:p>
          </table:table-cell>
          <table:table-cell office:value-type="float" office:value="613310" table:style-name="ce23">
            <text:p><text:s/>613,31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部臺南新化</text:span></text:p>
          </table:table-cell>
          <table:table-cell office:value-type="float" office:value="3857" table:style-name="ce23">
            <text:p><text:s/>3,857<text:s/></text:p>
          </table:table-cell>
          <table:table-cell office:value-type="float" office:value="1202000" table:style-name="ce23">
            <text:p><text:s/>1,202,00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成大斗六</text:span></text:p>
          </table:table-cell>
          <table:table-cell office:value-type="float" office:value="2734" table:style-name="ce23">
            <text:p><text:s/>2,734<text:s/></text:p>
          </table:table-cell>
          <table:table-cell office:value-type="float" office:value="852027" table:style-name="ce23">
            <text:p><text:s/>852,02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中榮灣橋</text:span></text:p>
          </table:table-cell>
          <table:table-cell office:value-type="float" office:value="716" table:style-name="ce23">
            <text:p><text:s/>716<text:s/></text:p>
          </table:table-cell>
          <table:table-cell office:value-type="float" office:value="223135" table:style-name="ce23">
            <text:p><text:s/>223,13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高榮台南院</text:span></text:p>
          </table:table-cell>
          <table:table-cell office:value-type="float" office:value="5987" table:style-name="ce23">
            <text:p><text:s/>5,987<text:s/></text:p>
          </table:table-cell>
          <table:table-cell office:value-type="float" office:value="1865795" table:style-name="ce23">
            <text:p><text:s/>1,865,79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奇美佳里醫</text:span></text:p>
          </table:table-cell>
          <table:table-cell office:value-type="float" office:value="2581" table:style-name="ce23">
            <text:p><text:s/>2,581<text:s/></text:p>
          </table:table-cell>
          <table:table-cell office:value-type="float" office:value="804346" table:style-name="ce23">
            <text:p><text:s/>804,34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若瑟醫院</text:span></text:p>
          </table:table-cell>
          <table:table-cell office:value-type="float" office:value="10198" table:style-name="ce23">
            <text:p><text:s/>10,198<text:s/></text:p>
          </table:table-cell>
          <table:table-cell office:value-type="float" office:value="3178116" table:style-name="ce23">
            <text:p><text:s/>3,178,11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彰基雲林</text:span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295124" table:style-name="ce23">
            <text:p><text:s/>295,124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長庚雲林</text:span></text:p>
          </table:table-cell>
          <table:table-cell office:value-type="float" office:value="1475" table:style-name="ce23">
            <text:p><text:s/>1,475<text:s/></text:p>
          </table:table-cell>
          <table:table-cell office:value-type="float" office:value="459671" table:style-name="ce23">
            <text:p><text:s/>459,671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郭綜合醫院</text:span></text:p>
          </table:table-cell>
          <table:table-cell office:value-type="float" office:value="6366" table:style-name="ce23">
            <text:p><text:s/>6,366<text:s/></text:p>
          </table:table-cell>
          <table:table-cell office:value-type="float" office:value="1983907" table:style-name="ce23">
            <text:p><text:s/>1,983,90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陽明醫院</text:span></text:p>
          </table:table-cell>
          <table:table-cell office:value-type="float" office:value="713" table:style-name="ce23">
            <text:p><text:s/>713<text:s/></text:p>
          </table:table-cell>
          <table:table-cell office:value-type="float" office:value="222200" table:style-name="ce23">
            <text:p><text:s/>222,20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南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盧亞人醫院</text:span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544" table:style-name="ce23">
            <text:p><text:s/>6,544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民生醫院</text:span></text:p>
          </table:table-cell>
          <table:table-cell office:value-type="float" office:value="3652" table:style-name="ce22">
            <text:p><text:s/>3,652<text:s/></text:p>
          </table:table-cell>
          <table:table-cell office:value-type="float" office:value="1138113" table:style-name="ce22">
            <text:p><text:s/>1,138,113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旗山醫院</text:span></text:p>
          </table:table-cell>
          <table:table-cell office:value-type="float" office:value="7435" table:style-name="ce22">
            <text:p><text:s/>7,435<text:s/></text:p>
          </table:table-cell>
          <table:table-cell office:value-type="float" office:value="2317051" table:style-name="ce22">
            <text:p><text:s/>2,317,051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恆春旅遊醫</text:span></text:p>
          </table:table-cell>
          <table:table-cell office:value-type="float" office:value="3921" table:style-name="ce22">
            <text:p><text:s/>3,921<text:s/></text:p>
          </table:table-cell>
          <table:table-cell office:value-type="float" office:value="1221945" table:style-name="ce22">
            <text:p><text:s/>1,221,94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澎湖醫院</text:span></text:p>
          </table:table-cell>
          <table:table-cell office:value-type="float" office:value="2682" table:style-name="ce22">
            <text:p><text:s/>2,682<text:s/></text:p>
          </table:table-cell>
          <table:table-cell office:value-type="float" office:value="835821" table:style-name="ce22">
            <text:p><text:s/>835,821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國軍岡山醫</text:span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153016" table:style-name="ce22">
            <text:p><text:s/>153,01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國軍屏東分</text:span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167975" table:style-name="ce22">
            <text:p><text:s/>167,97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三軍澎湖</text:span></text:p>
          </table:table-cell>
          <table:table-cell office:value-type="float" office:value="1945" table:style-name="ce22">
            <text:p><text:s/>1,945<text:s/></text:p>
          </table:table-cell>
          <table:table-cell office:value-type="float" office:value="606142" table:style-name="ce22">
            <text:p><text:s/>606,142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屏榮龍泉分</text:span></text:p>
          </table:table-cell>
          <table:table-cell office:value-type="float" office:value="3208" table:style-name="ce22">
            <text:p><text:s/>3,208<text:s/></text:p>
          </table:table-cell>
          <table:table-cell office:value-type="float" office:value="999745" table:style-name="ce22">
            <text:p><text:s/>999,74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岡山秀傳</text:span></text:p>
          </table:table-cell>
          <table:table-cell office:value-type="float" office:value="2093" table:style-name="ce22">
            <text:p><text:s/>2,093<text:s/></text:p>
          </table:table-cell>
          <table:table-cell office:value-type="float" office:value="652265" table:style-name="ce22">
            <text:p><text:s/>652,26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潮州安泰醫</text:span></text:p>
          </table:table-cell>
          <table:table-cell office:value-type="float" office:value="1948" table:style-name="ce22">
            <text:p><text:s/>1,948<text:s/></text:p>
          </table:table-cell>
          <table:table-cell office:value-type="float" office:value="607077" table:style-name="ce22">
            <text:p><text:s/>607,07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南門醫療社</text:span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479" table:style-name="ce22">
            <text:p><text:s/>7,479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枋寮醫療社</text:span></text:p>
          </table:table-cell>
          <table:table-cell office:value-type="float" office:value="4717" table:style-name="ce22">
            <text:p><text:s/>4,717<text:s/></text:p>
          </table:table-cell>
          <table:table-cell office:value-type="float" office:value="1470011" table:style-name="ce22">
            <text:p><text:s/>1,470,011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義大癌治療</text:span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121228" table:style-name="ce22">
            <text:p><text:s/>121,228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義大大昌醫</text:span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646655" table:style-name="ce22">
            <text:p><text:s/>646,65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天主教聖功</text:span></text:p>
          </table:table-cell>
          <table:table-cell office:value-type="float" office:value="4929" table:style-name="ce22">
            <text:p><text:s/>4,929<text:s/></text:p>
          </table:table-cell>
          <table:table-cell office:value-type="float" office:value="1536079" table:style-name="ce22">
            <text:p><text:s/>1,536,079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鳳山醫院</text:span></text:p>
          </table:table-cell>
          <table:table-cell office:value-type="float" office:value="9741" table:style-name="ce22">
            <text:p><text:s/>9,741<text:s/></text:p>
          </table:table-cell>
          <table:table-cell office:value-type="float" office:value="3035696" table:style-name="ce22">
            <text:p><text:s/>3,035,69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恆春基督教</text:span></text:p>
          </table:table-cell>
          <table:table-cell office:value-type="float" office:value="3783" table:style-name="ce22">
            <text:p><text:s/>3,783<text:s/></text:p>
          </table:table-cell>
          <table:table-cell office:value-type="float" office:value="1178938" table:style-name="ce22">
            <text:p><text:s/>1,178,938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市立旗津醫</text:span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304785" table:style-name="ce22">
            <text:p><text:s/>304,785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健仁醫院</text:span></text:p>
          </table:table-cell>
          <table:table-cell office:value-type="float" office:value="4442" table:style-name="ce22">
            <text:p><text:s/>4,442<text:s/></text:p>
          </table:table-cell>
          <table:table-cell office:value-type="float" office:value="1384310" table:style-name="ce22">
            <text:p><text:s/>1,384,31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1">
            <text:p><text:span text:style-name="T3">高屏</text:span></text:p>
          </table:table-cell>
          <table:table-cell office:value-type="string" table:style-name="ce21">
            <text:p>3-<text:span text:style-name="T3">地區醫院</text:span></text:p>
          </table:table-cell>
          <table:table-cell office:value-type="string" table:style-name="ce20">
            <text:p><text:span text:style-name="T3">建佑醫院</text:span></text:p>
          </table:table-cell>
          <table:table-cell office:value-type="float" office:value="1431" table:style-name="ce22">
            <text:p><text:s/>1,431<text:s/></text:p>
          </table:table-cell>
          <table:table-cell office:value-type="float" office:value="445958" table:style-name="ce22">
            <text:p><text:s/>445,958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花蓮醫院</text:span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52667" table:style-name="ce23">
            <text:p><text:s/>52,667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部東醫院</text:span></text:p>
          </table:table-cell>
          <table:table-cell office:value-type="float" office:value="3166" table:style-name="ce23">
            <text:p><text:s/>3,166<text:s/></text:p>
          </table:table-cell>
          <table:table-cell office:value-type="float" office:value="986656" table:style-name="ce23">
            <text:p><text:s/>986,656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成功分院</text:span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173272" table:style-name="ce23">
            <text:p><text:s/>173,272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北榮鳳林</text:span></text:p>
          </table:table-cell>
          <table:table-cell office:value-type="float" office:value="1568" table:style-name="ce23">
            <text:p><text:s/>1,568<text:s/></text:p>
          </table:table-cell>
          <table:table-cell office:value-type="float" office:value="488653" table:style-name="ce23">
            <text:p><text:s/>488,653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北榮玉里</text:span></text:p>
          </table:table-cell>
          <table:table-cell office:value-type="float" office:value="2279" table:style-name="ce23">
            <text:p><text:s/>2,279<text:s/></text:p>
          </table:table-cell>
          <table:table-cell office:value-type="float" office:value="710230" table:style-name="ce23">
            <text:p><text:s/>710,23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<text:span text:style-name="T3">東區</text:span></text:p>
          </table:table-cell>
          <table:table-cell office:value-type="string" table:style-name="ce10">
            <text:p>3-<text:span text:style-name="T3">地區醫院</text:span></text:p>
          </table:table-cell>
          <table:table-cell office:value-type="string" table:style-name="ce17">
            <text:p><text:span text:style-name="T3">台東基督教</text:span></text:p>
          </table:table-cell>
          <table:table-cell office:value-type="float" office:value="10519" table:style-name="ce23">
            <text:p><text:s/>10,519<text:s/></text:p>
          </table:table-cell>
          <table:table-cell office:value-type="float" office:value="3278153" table:style-name="ce23">
            <text:p><text:s/>3,278,153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4">
            <text:p><text:span text:style-name="T3">東區</text:span></text:p>
          </table:table-cell>
          <table:table-cell office:value-type="string" table:style-name="ce24">
            <text:p>3-<text:span text:style-name="T3">地區醫院</text:span></text:p>
          </table:table-cell>
          <table:table-cell office:value-type="string" table:style-name="ce25">
            <text:p><text:span text:style-name="T3">關山慈濟醫</text:span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157690" table:style-name="ce26">
            <text:p><text:s/>157,690<text:s/></text:p>
          </table:table-cell>
          <table:table-cell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3">合計</text:span></text:p>
          </table:table-cell>
          <table:covered-table-cell table:number-columns-repeated="2"/>
          <table:table-cell office:value-type="float" office:value="407667" table:formula="of:=SUM([.E7:.E98])" table:style-name="ce8">
            <text:p><text:s/>407,667<text:s/></text:p>
          </table:table-cell>
          <table:table-cell office:value-type="float" office:value="127045778" table:formula="of:=SUM([.F7:.F98])" table:style-name="ce8">
            <text:p><text:s/>127,045,778<text:s/></text:p>
          </table:table-cell>
          <table:table-cell table:number-columns-repeated="16378" table:style-name="ce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各院所獎勵金-地區醫院進步110.$A$1:各院所獎勵金-地區醫院進步110.$F$99" table:base-cell-address="各院所獎勵金-地區醫院進步110.$A$1"/>
          <table:named-range table:name="Print_Titles" table:cell-range-address="各院所獎勵金-地區醫院進步110.$A$6:各院所獎勵金-地區醫院進步110.$XFD$6" table:base-cell-address="各院所獎勵金-地區醫院進步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110744</meta:initial-creator>
    <dc:creator>陳玫吟</dc:creator>
    <meta:creation-date>2017-07-12T05:32:01Z</meta:creation-date>
    <dc:date>2023-10-24T04:43:20Z</dc:date>
    <meta:print-date>2023-10-23T08:51:40Z</meta:print-date>
  </office:meta>
</office:document-meta>
</file>