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20" style:family="table-column">
      <style:table-column-properties style:column-width="2.0006in"/>
    </style:style>
    <style:style style:name="TableColumn21" style:family="table-column">
      <style:table-column-properties style:column-width="4.6854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/>
      <style:text-properties style:font-name="Times New Roman" style:font-name-asian="標楷體"/>
    </style:style>
  </office:automatic-styles>
  <office:body>
    <office:text text:use-soft-page-breaks="true">
      <text:p text:style-name="P1">B肝用藥健保給付問答集</text:p>
      <text:p text:style-name="P4">(112年10月25日訂定第1版)</text:p>
      <text:p text:style-name="P5"><text:span text:style-name="T6">本資料就</text:span><text:span text:style-name="T7">B</text:span><text:span text:style-name="T8">肝用藥</text:span><text:span text:style-name="T9">修訂自</text:span><text:span text:style-name="T10">112</text:span><text:span text:style-name="T11">年</text:span><text:span text:style-name="T12">10</text:span><text:span text:style-name="T13">月</text:span><text:span text:style-name="T14">1</text:span><text:span text:style-name="T15">日起生效之常見問題提供概略說明</text:span><text:span text:style-name="T16">，</text:span><text:span text:style-name="T17">詳細藥品給付規定請參考健保署公告資料</text:span><text:span text:style-name="T18">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Q</text:p>
            </table:table-cell>
            <table:table-cell table:style-name="TableCell25">
              <text:p text:style-name="P26">A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>病患是否可以112年10月1日修訂給付規定前之ALT值及肝纖維化程度檢驗結果，作為符合112年10月1日修訂後給付規定之依據？</text:p>
              </text:list-item>
            </text:list>
            <text:p text:style-name="P30">（112.10.01）</text:p>
          </table:table-cell>
          <table:table-cell table:style-name="TableCell31">
            <text:list text:style-name="LFO2" text:continue-numbering="true">
              <text:list-item>
                <text:p text:style-name="P32">本次(112年10月1日)放寬給付範圍係e抗原陰性慢性B肝病人：(1)由半年內2次以上肝指數(ALT)異常(ALT≧正常值2倍)才能用藥，放寬為1次；(2)肝纖維化程度由重度纖維化(≧F3)放寬為中度纖維化(≧F2)即可用藥。</text:p>
              </text:list-item>
              <text:list-item>
                <text:p text:style-name="P33">對於上述(1)ALT值≧正常值上限2倍1次之情境，以112年10月1日以後之ALT檢驗值為準。</text:p>
              </text:list-item>
              <text:list-item>
                <text:p text:style-name="P34">對於上述(2)中度纖維化(≧F2)即可用藥之情境，ALT值及肝纖維化程度檢查結果，可自112年10月1日往前追溯3個月內。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病患之前已經先自費用藥，目前的檢驗報告皆正常，112年10月1日起是否可以追溯服藥前的檢驗資料改以健保用藥？</text:p>
              </text:list-item>
            </text:list>
            <text:p text:style-name="P38">（112.10.01）</text:p>
          </table:table-cell>
          <table:table-cell table:style-name="TableCell39">
            <text:list text:style-name="LFO3" text:continue-numbering="true">
              <text:list-item>
                <text:p text:style-name="P40">若病患自費治療條件已符合目前健保給付規定之起始條件，則可接續健保給付治療，倘用藥已超過療程給付月數限制(包括健保給付及自費)，不可接續治療，但可考慮停藥，停藥後若復發符合再次治療的條件則可再次治療。</text:p>
              </text:list-item>
            </text:list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3333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5in" fo:margin-left="0.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洛彤</meta:initial-creator>
    <dc:creator>黃瀅云</dc:creator>
    <meta:creation-date>2023-10-12T07:34:00Z</meta:creation-date>
    <dc:date>2023-10-25T09:33:00Z</dc:date>
    <meta:print-date>2023-02-06T06:13:00Z</meta:print-date>
    <meta:template xlink:href="Normal" xlink:type="simple"/>
    <meta:editing-cycles>11</meta:editing-cycles>
    <meta:editing-duration>PT1380S</meta:editing-duration>
    <meta:document-statistic meta:page-count="1" meta:paragraph-count="1" meta:word-count="83" meta:character-count="559" meta:row-count="3" meta:non-whitespace-character-count="477"/>
  </office:meta>
</office:document-meta>
</file>