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draw:fill="none" draw:stroke="solid" svg:stroke-width="0.01389in" svg:stroke-color="#000000" draw:marker-end="a782" svg:stroke-opacity="100%" draw:stroke-linejoin="miter" svg:stroke-linecap="butt"/>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8">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98">
      <style:graphic-properties draw:fill="none" draw:stroke="solid" svg:stroke-width="0.01389in" svg:stroke-color="#000000" svg:stroke-opacity="100%" draw:stroke-linejoin="miter" svg:stroke-linecap="butt"/>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center" style:tab-stop-distance="0.844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4223in" fo:padding-bottom="0.04223in" fo:padding-left="0.08446in" fo:padding-right="0.08446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3">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07">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6">
      <style:graphic-properties draw:fill="none" draw:stroke="solid" svg:stroke-width="0.01389in" svg:stroke-color="#000000" draw:marker-end="a2415" svg:stroke-opacity="100%" draw:stroke-linejoin="miter" svg:stroke-linecap="butt"/>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8">
      <style:graphic-properties draw:fill="none" draw:stroke="solid" svg:stroke-width="0.01389in" svg:stroke-color="#000000" draw:marker-end="a2417" svg:stroke-opacity="100%" draw:stroke-linejoin="miter" svg:stroke-linecap="butt"/>
    </style:style>
    <style:style style:family="graphic" style:name="a2419">
      <style:graphic-properties draw:fill="none" draw:stroke="solid" svg:stroke-width="0.01389in" svg:stroke-color="#000000" svg:stroke-opacity="100%" draw:stroke-linejoin="miter" svg:stroke-linecap="butt"/>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paragraph" style:name="a2210">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1">
      <style:graphic-properties draw:fill="none" draw:stroke="solid" svg:stroke-width="0.01389in" svg:stroke-color="#000000" draw:marker-end="a2420" svg:stroke-opacity="100%" draw:stroke-linejoin="miter" svg:stroke-linecap="butt"/>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22">
      <style:graphic-properties draw:fill="none" draw:stroke="solid" svg:stroke-width="0.01389in" svg:stroke-color="#000000" svg:stroke-opacity="100%" draw:stroke-linejoin="miter" svg:stroke-linecap="butt"/>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423">
      <style:graphic-properties draw:fill="none" draw:stroke="solid" svg:stroke-width="0.01389in" svg:stroke-color="#000000" svg:stroke-opacity="100%" draw:stroke-linejoin="miter" svg:stroke-linecap="butt"/>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424">
      <style:graphic-properties draw:fill="none" draw:stroke="solid" svg:stroke-width="0.01389in" svg:stroke-color="#000000" svg:stroke-opacity="100%" draw:stroke-linejoin="miter" svg:stroke-linecap="butt"/>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26">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09722in" style:font-size-asian="0.09722in" style:font-size-complex="0.097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0.05556in"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draw:fill="none" draw:stroke="solid" svg:stroke-width="0.01389in" svg:stroke-color="#000000" draw:marker-end="a2027" svg:stroke-opacity="100%" draw:stroke-linejoin="miter" svg:stroke-linecap="butt"/>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graphic-properties draw:fill="none" draw:stroke="solid" svg:stroke-width="0.01389in" svg:stroke-color="#000000" draw:marker-end="a2029" svg:stroke-opacity="100%" draw:stroke-linejoin="miter" svg:stroke-linecap="butt"/>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241">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8">
      <style:graphic-properties draw:fill="none" draw:stroke="solid" svg:stroke-width="0.01389in" svg:stroke-color="#000000" draw:marker-end="a2037" svg:stroke-opacity="100%" draw:stroke-linejoin="miter" svg:stroke-linecap="butt"/>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57">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1">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5">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61">
      <style:graphic-properties draw:fill="none" draw:stroke="solid" svg:stroke-width="0.01389in" svg:stroke-color="#000000" svg:stroke-opacity="100%" draw:stroke-linejoin="miter" svg:stroke-linecap="butt"/>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92">
      <style:graphic-properties draw:fill="none" draw:stroke="solid" svg:stroke-width="0.01389in" svg:stroke-color="#000000" draw:marker-end="a2091" svg:stroke-opacity="100%" draw:stroke-linejoin="miter" svg:stroke-linecap="butt"/>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04">
      <style:graphic-properties draw:fill="none" draw:stroke="solid" svg:stroke-width="0.01389in" svg:stroke-color="#000000" draw:marker-end="a1903" svg:stroke-opacity="100%" draw:stroke-linejoin="miter" svg:stroke-linecap="butt"/>
    </style:style>
    <style:style style:family="graphic" style:name="a1906">
      <style:graphic-properties draw:fill="none" draw:stroke="solid" svg:stroke-width="0.01389in" svg:stroke-color="#000000" draw:marker-end="a1905" svg:stroke-opacity="100%" draw:stroke-linejoin="miter" svg:stroke-linecap="butt"/>
    </style:style>
    <style:style style:family="graphic" style:name="a1908">
      <style:graphic-properties draw:fill="none" draw:stroke="solid" svg:stroke-width="0.01389in" svg:stroke-color="#000000" draw:marker-end="a1907" svg:stroke-opacity="100%" draw:stroke-linejoin="miter" svg:stroke-linecap="butt"/>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draw:fill="none" draw:stroke="solid" svg:stroke-width="0.01389in" svg:stroke-color="#000000" draw:marker-end="a1706" svg:stroke-opacity="100%" draw:stroke-linejoin="miter" svg:stroke-linecap="butt"/>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0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draw:fill="none" draw:stroke="solid" svg:stroke-width="0.01389in" svg:stroke-color="#000000" draw:marker-end="a1517" svg:stroke-opacity="100%" svg:stroke-linecap="butt"/>
    </style:style>
    <style:style style:family="graphic" style:name="a1727">
      <style:graphic-properties draw:fill="none" draw:stroke="solid" svg:stroke-width="0.01389in" svg:stroke-color="#000000" draw:marker-end="a1726" svg:stroke-opacity="100%" draw:stroke-linejoin="miter" svg:stroke-linecap="butt"/>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draw:fill="none" draw:stroke="solid" svg:stroke-width="0.01389in" svg:stroke-color="#000000" draw:marker-end="a1519" svg:stroke-opacity="100%" svg:stroke-linecap="butt"/>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2060" svg:stroke-opacity="100%" draw:stroke-linejoin="miter"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draw:fill="none" draw:stroke="solid" svg:stroke-width="0.01389in" svg:stroke-color="#000000" draw:marker-end="a1322" svg:stroke-opacity="100%" draw:stroke-linejoin="miter" svg:stroke-linecap="butt"/>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23">
      <style:graphic-properties draw:fill="none" draw:stroke="solid" svg:stroke-width="0.01389in" svg:stroke-color="#000000" draw:marker-end="a1122" svg:stroke-opacity="100%" draw:stroke-linejoin="miter" svg:stroke-linecap="butt"/>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draw:fill="none" draw:stroke="solid" svg:stroke-width="0.01389in" svg:stroke-color="#000000" draw:marker-end="a1542" svg:stroke-opacity="100%" svg:stroke-linecap="butt"/>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129">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graphic-properties draw:fill="none" draw:stroke="solid" svg:stroke-width="0.01389in" svg:stroke-color="#000000" draw:marker-end="a1962" svg:stroke-opacity="100%" draw:stroke-linejoin="miter" svg:stroke-linecap="butt"/>
    </style:style>
    <style:style style:family="graphic" style:name="a175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65">
      <style:graphic-properties draw:fill="none" draw:stroke="solid" svg:stroke-width="0.01389in" svg:stroke-color="#000000" draw:marker-end="a1964" svg:stroke-opacity="100%" draw:stroke-linejoin="miter" svg:stroke-linecap="butt"/>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draw:fill="none" draw:stroke="solid" svg:stroke-width="0.01389in" svg:stroke-color="#000000" draw:marker-end="a799" svg:stroke-opacity="100%" draw:stroke-linejoin="miter" svg:stroke-linecap="butt"/>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806">
      <style:graphic-properties draw:fill="none" draw:stroke="solid" svg:stroke-width="0.01389in" svg:stroke-color="#000000" draw:marker-end="a805" svg:stroke-opacity="100%" draw:stroke-linejoin="miter" svg:stroke-linecap="butt"/>
    </style:style>
    <style:style style:family="graphic" style:name="a808">
      <style:graphic-properties draw:fill="none" draw:stroke="solid" svg:stroke-width="0.01389in" svg:stroke-color="#000000" draw:marker-end="a807" svg:stroke-opacity="100%" draw:stroke-linejoin="miter" svg:stroke-linecap="butt"/>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2">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7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9">
      <style:graphic-properties draw:fill="none" draw:stroke="solid" svg:stroke-width="0.01389in" svg:stroke-color="#000000" draw:marker-end="a818" svg:stroke-opacity="100%" draw:stroke-linejoin="miter" svg:stroke-linecap="butt"/>
    </style:style>
    <style:style style:family="graphic" style:name="a1141">
      <style:graphic-properties draw:fill="none" draw:stroke="solid" svg:stroke-width="0.01389in" svg:stroke-color="#000000" draw:marker-end="a1140" svg:stroke-opacity="100%" draw:stroke-linejoin="miter" svg:stroke-linecap="butt"/>
    </style:style>
    <style:style style:family="graphic" style:name="a135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43">
      <style:graphic-properties draw:fill="none" draw:stroke="solid" svg:stroke-width="0.01389in" svg:stroke-color="#000000" draw:marker-end="a1142" svg:stroke-opacity="100%" draw:stroke-linejoin="miter" svg:stroke-linecap="butt"/>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7">
      <style:graphic-properties draw:fill="none" draw:stroke="solid" svg:stroke-width="0.01389in" svg:stroke-color="#000000" draw:marker-end="a1566" svg:stroke-opacity="100%" svg:stroke-linecap="butt"/>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7">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389in" svg:stroke-color="#000000" draw:marker-end="a820" svg:stroke-opacity="100%" draw:stroke-linejoin="miter" svg:stroke-linecap="butt"/>
    </style:style>
    <style:style style:family="graphic" style:name="a1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none" draw:stroke="solid" svg:stroke-width="0.01389in" svg:stroke-color="#000000" draw:marker-end="a822" svg:stroke-opacity="100%" draw:stroke-linejoin="miter" svg:stroke-linecap="butt"/>
    </style:style>
    <style:style style:family="graphic" style:name="a825">
      <style:graphic-properties draw:fill="none" draw:stroke="solid" svg:stroke-width="0.01389in" svg:stroke-color="#000000" draw:marker-end="a824" svg:stroke-opacity="100%" draw:stroke-linejoin="miter" svg:stroke-linecap="butt"/>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1">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draw:fill="none" draw:stroke="solid" svg:stroke-width="0.01389in" svg:stroke-color="#000000" svg:stroke-opacity="100%" draw:stroke-linejoin="miter" svg:stroke-linecap="butt"/>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draw:fill="none" draw:stroke="solid" svg:stroke-width="0.01389in" svg:stroke-color="#000000" draw:marker-end="a1992" svg:stroke-opacity="100%" draw:stroke-linejoin="miter" svg:stroke-linecap="butt"/>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5">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paragraph" style:name="a1789">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8">
      <style:graphic-properties draw:fill="none" draw:stroke="solid" svg:stroke-width="0.01389in" svg:stroke-color="#000000" draw:marker-end="a1997" svg:stroke-opacity="100%" draw:stroke-linejoin="miter" svg:stroke-linecap="butt"/>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complex="roman" style:font-pitch-complex="variable"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64">
      <style:graphic-properties draw:fill="none" draw:stroke="solid" svg:stroke-width="0.01389in" svg:stroke-color="#000000" draw:marker-end="a1163" svg:stroke-opacity="100%" draw:stroke-linejoin="miter" svg:stroke-linecap="butt"/>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draw:fill="none" draw:stroke="solid" svg:stroke-width="0.01389in" svg:stroke-color="#000000" draw:marker-end="a1165" svg:stroke-opacity="100%" draw:stroke-linejoin="miter" svg:stroke-linecap="butt"/>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draw:fill="none" draw:stroke="solid" svg:stroke-width="0.01389in" svg:stroke-color="#000000" draw:marker-end="a1173" svg:stroke-opacity="100%" draw:stroke-linejoin="miter" svg:stroke-linecap="butt"/>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7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2">
      <style:graphic-properties draw:fill="none" draw:stroke="solid" svg:stroke-width="0.01389in" svg:stroke-color="#000000" draw:marker-end="a851" svg:stroke-opacity="100%" draw:stroke-linejoin="miter" svg:stroke-linecap="butt"/>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3">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2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19">
      <style:graphic-properties draw:fill="none" draw:stroke="solid" svg:stroke-width="0.01389in" svg:stroke-color="#000000" draw:marker-end="a2118" svg:stroke-opacity="100%" draw:stroke-linejoin="miter" svg:stroke-linecap="butt"/>
    </style:style>
    <style:style style:family="graphic" style:name="a2329">
      <style:graphic-properties draw:fill="none" draw:stroke="solid" svg:stroke-width="0.01389in" svg:stroke-color="#000000" draw:marker-end="a2328" svg:stroke-opacity="100%" draw:stroke-linejoin="miter" svg:stroke-linecap="butt"/>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2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4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1">
      <style:graphic-properties draw:fill="none" draw:stroke="solid" svg:stroke-width="0.01389in" svg:stroke-color="#000000" draw:marker-end="a2360" svg:stroke-opacity="100%" draw:stroke-linejoin="miter" svg:stroke-linecap="butt"/>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00%" fo:text-align="left" style:tab-stop-distance="0.844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left" style:tab-stop-distance="0.844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left" style:tab-stop-distance="0.84456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left" style:tab-stop-distance="0.84456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79">
      <style:graphic-properties fo:wrap-option="wrap" fo:padding-top="0.04223in" fo:padding-bottom="0.04223in" fo:padding-left="0.08446in" fo:padding-right="0.08446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2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3">
      <style:paragraph-properties fo:line-height="100%" fo:text-align="left" style:tab-stop-distance="0.844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left" style:tab-stop-distance="0.84456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92">
      <style:paragraph-properties fo:line-height="100%" fo:text-align="left" style:tab-stop-distance="0.84456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draw:fill="none" draw:stroke="solid" svg:stroke-width="0.01389in" svg:stroke-color="#000000" svg:stroke-opacity="100%" draw:stroke-linejoin="miter" svg:stroke-linecap="butt"/>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4">
      <style:graphic-properties fo:wrap-option="wrap" fo:padding-top="0.04223in" fo:padding-bottom="0.04223in" fo:padding-left="0.08446in" fo:padding-right="0.08446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draw:fill="none" draw:stroke="solid" svg:stroke-width="0.01389in" svg:stroke-color="#000000" draw:marker-end="a1622" svg:stroke-opacity="100%" draw:stroke-linejoin="miter" svg:stroke-linecap="butt"/>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5">
      <style:graphic-properties draw:fill="none" draw:stroke="solid" svg:stroke-width="0.01389in" svg:stroke-color="#000000" draw:marker-end="a1624" svg:stroke-opacity="100%" draw:stroke-linejoin="miter" svg:stroke-linecap="butt"/>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27">
      <style:graphic-properties draw:fill="none" draw:stroke="solid" svg:stroke-width="0.01389in" svg:stroke-color="#000000" draw:marker-end="a1626" svg:stroke-opacity="100%" draw:stroke-linejoin="miter" svg:stroke-linecap="butt"/>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210">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427">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draw:fill="none" draw:stroke="solid" svg:stroke-width="0.01389in" svg:stroke-color="#000000" draw:marker-end="a1635" svg:stroke-opacity="100%" draw:stroke-linejoin="miter" svg:stroke-linecap="butt"/>
    </style:style>
    <style:style style:family="paragraph" style:name="a1429">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38">
      <style:graphic-properties draw:fill="none" draw:stroke="solid" svg:stroke-width="0.01389in" svg:stroke-color="#000000" draw:marker-end="a1637" svg:stroke-opacity="100%" draw:stroke-linejoin="miter" svg:stroke-linecap="butt"/>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9">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draw:fill="none" draw:stroke="solid" svg:stroke-width="0.01389in" svg:stroke-color="#000000" draw:marker-end="a1645" svg:stroke-opacity="100%" draw:stroke-linejoin="miter" svg:stroke-linecap="butt"/>
    </style:style>
    <style:style style:family="paragraph" style:name="a1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4">
      <style:graphic-properties draw:fill="none" draw:stroke="solid" svg:stroke-width="0.01389in" svg:stroke-color="#000000" draw:marker-end="a903" svg:stroke-opacity="100%" draw:stroke-linejoin="miter" svg:stroke-linecap="butt"/>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32">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draw:fill="none" draw:stroke="solid" svg:stroke-width="0.01389in" svg:stroke-color="#000000" svg:stroke-opacity="100%" draw:stroke-linejoin="miter" svg:stroke-linecap="butt"/>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draw:fill="none" draw:stroke="solid" svg:stroke-width="0.01389in" svg:stroke-color="#000000" draw:marker-end="a1442" svg:stroke-opacity="100%" draw:stroke-linejoin="miter" svg:stroke-linecap="butt"/>
    </style:style>
    <style:style style:family="graphic" style:name="a123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4">
      <style:graphic-properties draw:fill="none" draw:stroke="solid" svg:stroke-width="0.01389in" svg:stroke-color="#000000" draw:marker-end="a1033" svg:stroke-opacity="100%" draw:stroke-linejoin="miter" svg:stroke-linecap="butt"/>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6">
      <style:graphic-properties draw:fill="none" draw:stroke="solid" svg:stroke-width="0.01389in" svg:stroke-color="#000000" draw:marker-end="a1035" svg:stroke-opacity="100%" draw:stroke-linejoin="miter" svg:stroke-linecap="butt"/>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38">
      <style:graphic-properties draw:fill="none" draw:stroke="solid" svg:stroke-width="0.01389in" svg:stroke-color="#000000" draw:marker-end="a1037" svg:stroke-opacity="100%" draw:stroke-linejoin="miter" svg:stroke-linecap="butt"/>
    </style:style>
    <style:style style:family="paragraph" style:name="a1662">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249">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30% 66.6667%"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43">
      <style:graphic-properties draw:fill="none" draw:stroke="solid" svg:stroke-width="0.01389in" svg:stroke-color="#000000" svg:stroke-opacity="100%" draw:stroke-linejoin="miter" svg:stroke-linecap="butt"/>
    </style:style>
    <style:style style:family="graphic" style:name="a1251">
      <style:graphic-properties draw:fill="none" draw:stroke="solid" svg:stroke-width="0.01389in" svg:stroke-color="#000000" svg:stroke-opacity="100%" draw:stroke-linejoin="miter" svg:stroke-linecap="butt"/>
    </style:style>
    <style:style style:family="paragraph" style:name="a1460">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53">
      <style:graphic-properties draw:fill="none" draw:stroke="solid" svg:stroke-width="0.01389in" svg:stroke-color="#000000" draw:marker-end="a1252" svg:stroke-opacity="100%" draw:stroke-linejoin="miter" svg:stroke-linecap="butt"/>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3">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9">
      <style:graphic-properties draw:fill="none" draw:stroke="solid" svg:stroke-width="0.01389in" svg:stroke-color="#000000" draw:marker-end="a1258" svg:stroke-opacity="100%" draw:stroke-linejoin="miter" svg:stroke-linecap="butt"/>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draw:fill="none" draw:stroke="solid" svg:stroke-width="0.01389in" svg:stroke-color="#000000" svg:stroke-opacity="100%" draw:stroke-linejoin="miter" svg:stroke-linecap="butt"/>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draw:fill="none" draw:stroke="solid" svg:stroke-width="0.01389in" svg:stroke-color="#000000" draw:marker-end="a1260" svg:stroke-opacity="100%" draw:stroke-linejoin="miter" svg:stroke-linecap="butt"/>
    </style:style>
    <style:style style:family="graphic" style:name="a1470">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draw:fill="none" draw:stroke="solid" svg:stroke-width="0.01389in" svg:stroke-color="#000000" draw:marker-end="a1471" svg:stroke-opacity="100%" draw:stroke-linejoin="miter" svg:stroke-linecap="butt"/>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680">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525in" style:font-size-asian="0.1525in" style:font-size-complex="0.15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4">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7">
      <style:graphic-properties draw:fill="none" draw:stroke="solid" svg:stroke-width="0.01389in" svg:stroke-color="#000000" draw:marker-end="a1476" svg:stroke-opacity="100%" draw:stroke-linejoin="miter" svg:stroke-linecap="butt"/>
    </style:style>
    <style:style style:family="paragraph" style:name="a1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63">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draw:fill="none" draw:stroke="solid" svg:stroke-width="0.01389in" svg:stroke-color="#000000" draw:marker-end="a1271" svg:stroke-opacity="100%" draw:stroke-linejoin="miter" svg:stroke-linecap="butt"/>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draw:fill="none" draw:stroke="solid" svg:stroke-width="0.01389in" svg:stroke-color="#000000" draw:marker-end="a1273" svg:stroke-opacity="100%" draw:stroke-linejoin="miter" svg:stroke-linecap="butt"/>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draw:fill="none" draw:stroke="solid" svg:stroke-width="0.01389in" svg:stroke-color="#000000" draw:marker-end="a1275" svg:stroke-opacity="100%" draw:stroke-linejoin="miter" svg:stroke-linecap="butt"/>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draw:fill="none" draw:stroke="solid" svg:stroke-width="0.01389in" svg:stroke-color="#000000" draw:marker-end="a1068" svg:stroke-opacity="100%" draw:stroke-linejoin="miter" svg:stroke-linecap="butt"/>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8">
      <style:graphic-properties draw:fill="none" draw:stroke="solid" svg:stroke-width="0.01389in" svg:stroke-color="#000000" draw:marker-end="a1277" svg:stroke-opacity="100%" draw:stroke-linejoin="miter" svg:stroke-linecap="butt"/>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draw:fill="none" draw:stroke="solid" svg:stroke-width="0.01389in" svg:stroke-color="#000000" draw:marker-end="a1697" svg:stroke-opacity="100%" svg:stroke-linecap="butt"/>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74">
      <style:graphic-properties draw:fill="none" draw:stroke="solid" svg:stroke-width="0.01389in" svg:stroke-color="#000000" draw:marker-end="a1073" svg:stroke-opacity="100%" draw:stroke-linejoin="miter" svg:stroke-linecap="butt"/>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新細明體"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family-generic-complex="roman"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4083in" style:font-size-asian="0.14083in" style:font-size-complex="0.14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1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標楷體" fo:font-size="0.18764in" style:font-size-asian="0.18764in" style:font-size-complex="0.1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center" style:tab-stop-distance="0.84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2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302">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833">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374">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378">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31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393">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324">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389">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804">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292">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81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office:automatic-styles>
  <office:body>
    <office:presentation>
      <draw:page draw:name="Slide1" draw:style-name="a781" draw:master-page-name="Master1-Layout1-title-標題投影片" presentation:presentation-page-layout-name="Master1-PPL1" draw:id="Slide-256">
        <draw:connector draw:type="line" svg:x1="2.98634in" svg:y1="5.49143in" svg:x2="2.98634in" svg:y2="6.01722in" draw:id="id73" draw:style-name="a783" draw:name="直線單箭頭接點 55">
          <svg:title/>
          <svg:desc/>
        </draw:connector>
        <draw:custom-shape svg:x="0in" svg:y="0.40951in" svg:width="7.5in" svg:height="0.55565in" draw:id="id74" draw:style-name="a797" draw:name="矩形 3">
          <svg:title/>
          <svg:desc/>
          <text:p text:style-name="a788" text:class-names="" text:cond-style-name=""><text:span text:style-name="a784" text:class-names="">醫療服務審查勞務委託之審查醫藥專家</text:span><text:span text:style-name="a785" text:class-names="">(</text:span><text:span text:style-name="a786" text:class-names="">醫院總額含疾病分類輔助審查專員</text:span><text:span text:style-name="a787" text:class-names="">)</text:span></text:p>
          <text:p text:style-name="a796" text:class-names="" text:cond-style-name=""><text:span text:style-name="a789" text:class-names="">屆期遴聘</text:span><text:span text:style-name="a790" text:class-names="">(</text:span><text:span text:style-name="a791" text:class-names="">重啟契約年度</text:span><text:span text:style-name="a792" text:class-names="">)</text:span><text:span text:style-name="a793" text:class-names="">作業</text:span><text:span text:style-name="a794" text:class-names="">流程圖</text:span><text:span text:style-name="a795" text:class-names=""/></text:p>
          <draw:enhanced-geometry xmlns:dr3d="urn:oasis:names:tc:opendocument:xmlns:dr3d:1.0" draw:type="non-primitive" svg:viewBox="0 0 21600 21600" draw:enhanced-path="M 0 0 L 21600 0 21600 21600 0 21600 Z N"/>
        </draw:custom-shape>
        <draw:connector draw:type="line" svg:x1="0.66723in" svg:y1="1.54704in" svg:x2="6.96644in" svg:y2="1.54704in" draw:id="id75" draw:style-name="a798" draw:name="直線接點 2">
          <svg:title/>
          <svg:desc/>
        </draw:connector>
        <draw:connector draw:type="line" svg:x1="2.98385in" svg:y1="2.98702in" svg:x2="2.98385in" svg:y2="3.68523in" draw:id="id76" draw:style-name="a800" draw:name="直線單箭頭接點 13">
          <svg:title/>
          <svg:desc/>
        </draw:connector>
        <draw:custom-shape svg:x="2.62215in" svg:y="8.808in" svg:width="0.70866in" svg:height="0.70866in" draw:id="id77" draw:style-name="a804" draw:name="流程圖: 接點 15">
          <svg:title/>
          <svg:desc/>
          <text:p text:style-name="a803" text:class-names="" text:cond-style-name=""><text:span text:style-name="a801" text:class-names="">A</text:span><text:span text:style-name="a8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2.97648in" svg:y1="8.38326in" svg:x2="2.97648in" svg:y2="8.77696in" draw:id="id78" draw:style-name="a806" draw:name="直線單箭頭接點 16">
          <svg:title/>
          <svg:desc/>
        </draw:connector>
        <draw:g draw:name="群組 34" draw:id="id79">
          <svg:title/>
          <svg:desc/>
          <draw:custom-shape svg:x="4.89135in" svg:y="2.77609in" svg:width="1.04342in" svg:height="0.67318in" draw:id="id112" draw:style-name="a1015" draw:name="矩形 5">
            <svg:title/>
            <svg:desc/>
            <text:p text:style-name="a1005" text:class-names="" text:cond-style-name=""><text:span text:style-name="a1003" text:class-names="">健保署</text:span><text:span text:style-name="a1004" text:class-names=""/></text:p>
            <text:p text:style-name="a1008" text:class-names="" text:cond-style-name=""><text:span text:style-name="a1006" text:class-names="">分區業務組</text:span><text:span text:style-name="a1007" text:class-names=""/></text:p>
            <text:p text:style-name="a1014" text:class-names="" text:cond-style-name=""><text:span text:style-name="a1009" text:class-names="">(8</text:span><text:span text:style-name="a1010" text:class-names="">月</text:span><text:span text:style-name="a1011" text:class-names="">31</text:span><text:span text:style-name="a1012" text:class-names="">日前</text:span><text:span text:style-name="a1013" text:class-names="">)</text:span></text:p>
            <draw:enhanced-geometry xmlns:dr3d="urn:oasis:names:tc:opendocument:xmlns:dr3d:1.0" draw:type="non-primitive" svg:viewBox="0 0 21600 21600" draw:enhanced-path="M 0 0 L 21600 0 21600 21600 0 21600 Z N"/>
          </draw:custom-shape>
          <draw:custom-shape svg:x="1.83884in" svg:y="2.77026in" svg:width="2.3622in" svg:height="0.59055in" draw:id="id113" draw:style-name="a1022" draw:name="矩形 14">
            <svg:title/>
            <svg:desc/>
            <text:p text:style-name="a1018" text:class-names="" text:cond-style-name=""><text:span text:style-name="a1016" text:class-names="">依前一年專審件數估算</text:span><text:span text:style-name="a1017" text:class-names=""/></text:p>
            <text:p text:style-name="a1021" text:class-names="" text:cond-style-name=""><text:span text:style-name="a1019" text:class-names="">至系統填報並上傳署本部</text:span><text:span text:style-name="a1020" text:class-names=""/></text:p>
            <draw:enhanced-geometry xmlns:dr3d="urn:oasis:names:tc:opendocument:xmlns:dr3d:1.0" draw:type="non-primitive" svg:viewBox="0 0 21600 21600" draw:enhanced-path="M 0 0 L 21600 0 21600 21600 0 21600 Z N"/>
          </draw:custom-shape>
        </draw:g>
        <draw:connector draw:type="line" svg:x1="2.98385in" svg:y1="2.24447in" svg:x2="2.98385in" svg:y2="2.77026in" draw:id="id80" draw:style-name="a808" draw:name="直線單箭頭接點 18">
          <svg:title/>
          <svg:desc/>
        </draw:connector>
        <draw:g draw:name="群組 33" draw:id="id81">
          <svg:title/>
          <svg:desc/>
          <draw:custom-shape svg:x="4.89135in" svg:y="1.93695in" svg:width="1.26322in" svg:height="0.67318in" draw:id="id110" draw:style-name="a995" draw:name="矩形 7">
            <svg:title/>
            <svg:desc/>
            <text:p text:style-name="a984" text:class-names="" text:cond-style-name=""><text:span text:style-name="a982" text:class-names="">健保署</text:span><text:span text:style-name="a983" text:class-names=""/></text:p>
            <text:p text:style-name="a987" text:class-names="" text:cond-style-name=""><text:span text:style-name="a985" text:class-names="">醫審及藥材組</text:span><text:span text:style-name="a986" text:class-names=""/></text:p>
            <text:p text:style-name="a994" text:class-names="" text:cond-style-name=""><text:span text:style-name="a988" text:class-names="">(8</text:span><text:span text:style-name="a989" text:class-names="">月</text:span><text:span text:style-name="a990" text:class-names="">15</text:span><text:span text:style-name="a991" text:class-names="">日前</text:span><text:span text:style-name="a992" text:class-names="">)</text:span><text:span text:style-name="a993" text:class-names=""/></text:p>
            <draw:enhanced-geometry xmlns:dr3d="urn:oasis:names:tc:opendocument:xmlns:dr3d:1.0" draw:type="non-primitive" svg:viewBox="0 0 21600 21600" draw:enhanced-path="M 0 0 L 21600 0 21600 21600 0 21600 Z N"/>
          </draw:custom-shape>
          <draw:custom-shape svg:x="1.83884in" svg:y="1.85885in" svg:width="2.3622in" svg:height="0.66929in" draw:id="id111" draw:style-name="a1002" draw:name="矩形: 圓角 23">
            <svg:title/>
            <svg:desc/>
            <text:p text:style-name="a998" text:class-names="" text:cond-style-name=""><text:span text:style-name="a996" text:class-names="">函請分區估算</text:span><text:span text:style-name="a997" text:class-names=""/></text:p>
            <text:p text:style-name="a1001" text:class-names="" text:cond-style-name=""><text:span text:style-name="a999" text:class-names="">次一年度員額數</text:span><text:span text:style-name="a10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4.85555in" svg:y="1.29638in" svg:width="2.41509in" svg:height="0.28575in" draw:id="id82" draw:style-name="a814" draw:name="矩形 24">
          <svg:title/>
          <svg:desc/>
          <text:p text:style-name="a813" text:class-names="" text:cond-style-name=""><text:span text:style-name="a809" text:class-names="">執行單位</text:span><text:span text:style-name="a810" text:class-names="">(</text:span><text:span text:style-name="a811" text:class-names="">時程</text:span><text:span text:style-name="a812" text:class-names="">)</text:span></text:p>
          <draw:enhanced-geometry xmlns:dr3d="urn:oasis:names:tc:opendocument:xmlns:dr3d:1.0" draw:type="non-primitive" svg:viewBox="0 0 21600 21600" draw:enhanced-path="M 0 0 L 21600 0 21600 21600 0 21600 Z N"/>
        </draw:custom-shape>
        <draw:custom-shape svg:x="0.71794in" svg:y="1.29578in" svg:width="3.86235in" svg:height="0.25244in" draw:id="id83" draw:style-name="a817" draw:name="矩形 25">
          <svg:title/>
          <svg:desc/>
          <text:p text:style-name="a816" text:class-names="" text:cond-style-name=""><text:span text:style-name="a815" text:class-names="">◎醫院總額審查勞務委託由台灣醫協會代各審查分會執行行政事務</text:span></text:p>
          <draw:enhanced-geometry xmlns:dr3d="urn:oasis:names:tc:opendocument:xmlns:dr3d:1.0" draw:type="non-primitive" svg:viewBox="0 0 21600 21600" draw:enhanced-path="M 0 0 L 21600 0 21600 21600 0 21600 Z N"/>
        </draw:custom-shape>
        <draw:g draw:name="群組 41" draw:id="id84">
          <svg:title/>
          <svg:desc/>
          <draw:custom-shape svg:x="4.92997in" svg:y="7.78574in" svg:width="0.99434in" svg:height="0.67318in" draw:id="id108" draw:style-name="a967" draw:name="矩形 6">
            <svg:title/>
            <svg:desc/>
            <text:p text:style-name="a956" text:class-names="" text:cond-style-name=""><text:span text:style-name="a954" text:class-names="">受託單位</text:span><text:span text:style-name="a955" text:class-names=""/></text:p>
            <text:p text:style-name="a959" text:class-names="" text:cond-style-name=""><text:span text:style-name="a957" text:class-names="">審查分會</text:span><text:span text:style-name="a958" text:class-names=""/></text:p>
            <text:p text:style-name="a966" text:class-names="" text:cond-style-name=""><text:span text:style-name="a960" text:class-names="">(12</text:span><text:span text:style-name="a961" text:class-names="">月</text:span><text:span text:style-name="a962" text:class-names="">15</text:span><text:span text:style-name="a963" text:class-names="">日前</text:span><text:span text:style-name="a964" text:class-names="">)</text:span><text:span text:style-name="a965" text:class-names=""/></text:p>
            <draw:enhanced-geometry xmlns:dr3d="urn:oasis:names:tc:opendocument:xmlns:dr3d:1.0" draw:type="non-primitive" svg:viewBox="0 0 21600 21600" draw:enhanced-path="M 0 0 L 21600 0 21600 21600 0 21600 Z N"/>
          </draw:custom-shape>
          <draw:custom-shape svg:x="1.82838in" svg:y="7.79628in" svg:width="2.33235in" svg:height="0.66929in" draw:id="id109" draw:style-name="a981" draw:name="矩形 14">
            <svg:title/>
            <svg:desc/>
            <text:p text:style-name="a976" text:class-names="" text:cond-style-name=""><text:span text:style-name="a968" text:class-names="">審查分會推薦名單</text:span><text:span text:style-name="a969" text:class-names="">(</text:span><text:span text:style-name="a970" text:class-names="">含健保</text:span><text:span text:style-name="a971" text:class-names="">1/2</text:span><text:span text:style-name="a972" text:class-names="">員額</text:span><text:span text:style-name="a973" text:class-names="">)<text:s text:c="1"/></text:span><text:span text:style-name="a974" text:class-names="">函送分區審核</text:span><text:span text:style-name="a975" text:class-names=""/></text:p>
            <text:p text:style-name="a980" text:class-names="" text:cond-style-name=""><text:span text:style-name="a977" text:class-names="">(</text:span><text:span text:style-name="a978" text:class-names="">名單已上傳系統</text:span><text:span text:style-name="a979" text:class-names="">)</text:span></text:p>
            <draw:enhanced-geometry xmlns:dr3d="urn:oasis:names:tc:opendocument:xmlns:dr3d:1.0" draw:type="non-primitive" svg:viewBox="0 0 21600 21600" draw:enhanced-path="M 0 0 L 21600 0 21600 21600 0 21600 Z N"/>
          </draw:custom-shape>
        </draw:g>
        <draw:connector draw:type="line" svg:x1="2.97769in" svg:y1="4.5981in" svg:x2="2.97769in" svg:y2="5.29631in" draw:id="id85" draw:style-name="a819" draw:name="直線單箭頭接點 44">
          <svg:title/>
          <svg:desc/>
        </draw:connector>
        <draw:connector draw:type="line" svg:x1="2.99262in" svg:y1="4.00224in" svg:x2="2.99262in" svg:y2="4.52804in" draw:id="id86" draw:style-name="a821" draw:name="直線單箭頭接點 45">
          <svg:title/>
          <svg:desc/>
        </draw:connector>
        <draw:g draw:name="群組 43" draw:id="id87">
          <svg:title/>
          <svg:desc/>
          <draw:custom-shape svg:x="4.94043in" svg:y="4.43869in" svg:width="1.21172in" svg:height="0.67318in" draw:id="id106" draw:style-name="a946" draw:name="矩形 8">
            <svg:title/>
            <svg:desc/>
            <text:p text:style-name="a936" text:class-names="" text:cond-style-name=""><text:span text:style-name="a934" text:class-names="">健保署</text:span><text:span text:style-name="a935" text:class-names=""/></text:p>
            <text:p text:style-name="a939" text:class-names="" text:cond-style-name=""><text:span text:style-name="a937" text:class-names="">醫審及藥材組</text:span><text:span text:style-name="a938" text:class-names=""/></text:p>
            <text:p text:style-name="a945" text:class-names="" text:cond-style-name=""><text:span text:style-name="a940" text:class-names="">(9</text:span><text:span text:style-name="a941" text:class-names="">月</text:span><text:span text:style-name="a942" text:class-names="">30</text:span><text:span text:style-name="a943" text:class-names="">日前</text:span><text:span text:style-name="a944" text:class-names="">)</text:span></text:p>
            <draw:enhanced-geometry xmlns:dr3d="urn:oasis:names:tc:opendocument:xmlns:dr3d:1.0" draw:type="non-primitive" svg:viewBox="0 0 21600 21600" draw:enhanced-path="M 0 0 L 21600 0 21600 21600 0 21600 Z N"/>
          </draw:custom-shape>
          <draw:custom-shape svg:x="1.83884in" svg:y="4.55804in" svg:width="2.3622in" svg:height="0.45526in" draw:id="id107" draw:style-name="a953" draw:name="矩形 18">
            <svg:title/>
            <svg:desc/>
            <text:p text:style-name="a949" text:class-names="" text:cond-style-name=""><text:span text:style-name="a947" text:class-names="">依員額需求函請公學會</text:span><text:span text:style-name="a948" text:class-names=""/></text:p>
            <text:p text:style-name="a952" text:class-names="" text:cond-style-name=""><text:span text:style-name="a950" text:class-names="">推薦專家</text:span><text:span text:style-name="a951" text:class-names=""/></text:p>
            <draw:enhanced-geometry xmlns:dr3d="urn:oasis:names:tc:opendocument:xmlns:dr3d:1.0" draw:type="non-primitive" svg:viewBox="0 0 21600 21600" draw:enhanced-path="M 0 0 L 21600 0 21600 21600 0 21600 Z N"/>
          </draw:custom-shape>
        </draw:g>
        <draw:g draw:name="群組 39" draw:id="id88">
          <svg:title/>
          <svg:desc/>
          <draw:custom-shape svg:x="4.94043in" svg:y="3.66461in" svg:width="1.21172in" svg:height="0.67318in" draw:id="id104" draw:style-name="a924" draw:name="矩形 4">
            <svg:title/>
            <svg:desc/>
            <text:p text:style-name="a914" text:class-names="" text:cond-style-name=""><text:span text:style-name="a912" text:class-names="">健保署</text:span><text:span text:style-name="a913" text:class-names=""/></text:p>
            <text:p text:style-name="a917" text:class-names="" text:cond-style-name=""><text:span text:style-name="a915" text:class-names="">醫審及藥材組</text:span><text:span text:style-name="a916" text:class-names=""/></text:p>
            <text:p text:style-name="a923" text:class-names="" text:cond-style-name=""><text:span text:style-name="a918" text:class-names="">(9</text:span><text:span text:style-name="a919" text:class-names="">月</text:span><text:span text:style-name="a920" text:class-names="">15</text:span><text:span text:style-name="a921" text:class-names="">日前</text:span><text:span text:style-name="a922" text:class-names="">)</text:span></text:p>
            <draw:enhanced-geometry xmlns:dr3d="urn:oasis:names:tc:opendocument:xmlns:dr3d:1.0" draw:type="non-primitive" svg:viewBox="0 0 21600 21600" draw:enhanced-path="M 0 0 L 21600 0 21600 21600 0 21600 Z N"/>
          </draw:custom-shape>
          <draw:custom-shape svg:x="1.86428in" svg:y="3.69007in" svg:width="2.32631in" svg:height="0.59055in" draw:id="id105" draw:style-name="a933" draw:name="矩形 14">
            <svg:title/>
            <svg:desc/>
            <text:p text:style-name="a927" text:class-names="" text:cond-style-name=""><text:span text:style-name="a925" text:class-names="">員額數經系統傳送</text:span><text:span text:style-name="a926" text:class-names=""/></text:p>
            <text:p text:style-name="a932" text:class-names="" text:cond-style-name=""><text:span text:style-name="a928" text:class-names="">通知受託單位至</text:span><text:span text:style-name="a929" text:class-names="">Internet</text:span><text:span text:style-name="a930" text:class-names="">下載</text:span><text:span text:style-name="a931" text:class-names=""/></text:p>
            <draw:enhanced-geometry xmlns:dr3d="urn:oasis:names:tc:opendocument:xmlns:dr3d:1.0" draw:type="non-primitive" svg:viewBox="0 0 21600 21600" draw:enhanced-path="M 0 0 L 21600 0 21600 21600 0 21600 Z N"/>
          </draw:custom-shape>
        </draw:g>
        <draw:connector draw:type="line" svg:x1="2.96277in" svg:y1="7.06256in" svg:x2="2.96277in" svg:y2="7.76077in" draw:id="id89" draw:style-name="a823" draw:name="直線單箭頭接點 46">
          <svg:title/>
          <svg:desc/>
        </draw:connector>
        <draw:connector draw:type="line" svg:x1="2.96893in" svg:y1="6.26507in" svg:x2="2.96893in" svg:y2="6.79086in" draw:id="id90" draw:style-name="a825" draw:name="直線單箭頭接點 47">
          <svg:title/>
          <svg:desc/>
        </draw:connector>
        <draw:g draw:name="群組 42" draw:id="id91">
          <svg:title/>
          <svg:desc/>
          <draw:custom-shape svg:x="4.90627in" svg:y="5.19441in" svg:width="1.21172in" svg:height="0.67318in" draw:id="id101" draw:style-name="a902" draw:name="矩形 9">
            <svg:title/>
            <svg:desc/>
            <text:p text:style-name="a892" text:class-names="" text:cond-style-name=""><text:span text:style-name="a890" text:class-names="">健保署</text:span><text:span text:style-name="a891" text:class-names=""/></text:p>
            <text:p text:style-name="a895" text:class-names="" text:cond-style-name=""><text:span text:style-name="a893" text:class-names="">醫審及藥材組</text:span><text:span text:style-name="a894" text:class-names=""/></text:p>
            <text:p text:style-name="a901" text:class-names="" text:cond-style-name=""><text:span text:style-name="a896" text:class-names="">(10</text:span><text:span text:style-name="a897" text:class-names="">月</text:span><text:span text:style-name="a898" text:class-names="">31</text:span><text:span text:style-name="a899" text:class-names="">日前</text:span><text:span text:style-name="a900" text:class-names="">)</text:span></text:p>
            <draw:enhanced-geometry xmlns:dr3d="urn:oasis:names:tc:opendocument:xmlns:dr3d:1.0" draw:type="non-primitive" svg:viewBox="0 0 21600 21600" draw:enhanced-path="M 0 0 L 21600 0 21600 21600 0 21600 Z N"/>
          </draw:custom-shape>
          <draw:connector draw:type="line" svg:x1="3.17561in" svg:y1="5.38949in" svg:x2="3.17561in" svg:y2="5.78319in" draw:id="id102" draw:style-name="a904" draw:name="直線單箭頭接點 21">
            <svg:title/>
            <svg:desc/>
          </draw:connector>
          <draw:custom-shape svg:x="1.83458in" svg:y="5.31483in" svg:width="2.3622in" svg:height="0.48168in" draw:id="id103" draw:style-name="a911" draw:name="矩形 14">
            <svg:title/>
            <svg:desc/>
            <text:p text:style-name="a907" text:class-names="" text:cond-style-name=""><text:span text:style-name="a905" text:class-names="">公學會推薦專家</text:span><text:span text:style-name="a906" text:class-names=""/></text:p>
            <text:p text:style-name="a910" text:class-names="" text:cond-style-name=""><text:span text:style-name="a908" text:class-names="">經系統傳送通知分區</text:span><text:span text:style-name="a909" text:class-names=""/></text:p>
            <draw:enhanced-geometry xmlns:dr3d="urn:oasis:names:tc:opendocument:xmlns:dr3d:1.0" draw:type="non-primitive" svg:viewBox="0 0 21600 21600" draw:enhanced-path="M 0 0 L 21600 0 21600 21600 0 21600 Z N"/>
          </draw:custom-shape>
        </draw:g>
        <draw:g draw:name="群組 40" draw:id="id92">
          <svg:title/>
          <svg:desc/>
          <draw:custom-shape svg:x="4.91058in" svg:y="6.80147in" svg:width="1.04342in" svg:height="0.67318in" draw:id="id99" draw:style-name="a871" draw:name="矩形 10">
            <svg:title/>
            <svg:desc/>
            <text:p text:style-name="a861" text:class-names="" text:cond-style-name=""><text:span text:style-name="a859" text:class-names="">健保署</text:span><text:span text:style-name="a860" text:class-names=""/></text:p>
            <text:p text:style-name="a864" text:class-names="" text:cond-style-name=""><text:span text:style-name="a862" text:class-names="">分區業務組</text:span><text:span text:style-name="a863" text:class-names=""/></text:p>
            <text:p text:style-name="a870" text:class-names="" text:cond-style-name=""><text:span text:style-name="a865" text:class-names="">(11</text:span><text:span text:style-name="a866" text:class-names="">月</text:span><text:span text:style-name="a867" text:class-names="">30</text:span><text:span text:style-name="a868" text:class-names="">日前</text:span><text:span text:style-name="a869" text:class-names="">)</text:span></text:p>
            <draw:enhanced-geometry xmlns:dr3d="urn:oasis:names:tc:opendocument:xmlns:dr3d:1.0" draw:type="non-primitive" svg:viewBox="0 0 21600 21600" draw:enhanced-path="M 0 0 L 21600 0 21600 21600 0 21600 Z N"/>
          </draw:custom-shape>
          <draw:custom-shape svg:x="1.77209in" svg:y="6.83016in" svg:width="2.44105in" svg:height="0.62992in" draw:id="id100" draw:style-name="a889" draw:name="矩形 18">
            <svg:title/>
            <svg:desc/>
            <text:p text:style-name="a878" text:class-names="" text:cond-style-name=""><text:span text:style-name="a872" text:class-names="">分區推薦名單</text:span><text:span text:style-name="a873" text:class-names="">(</text:span><text:span text:style-name="a874" text:class-names="">健保</text:span><text:span text:style-name="a875" text:class-names="">1/2</text:span><text:span text:style-name="a876" text:class-names="">員額</text:span><text:span text:style-name="a877" text:class-names="">)</text:span></text:p>
            <text:p text:style-name="a883" text:class-names="" text:cond-style-name=""><text:span text:style-name="a879" text:class-names="">上傳系統並函送</text:span><text:span text:style-name="a880" text:class-names="">審查</text:span><text:span text:style-name="a881" text:class-names="">分會</text:span><text:span text:style-name="a882" text:class-names=""/></text:p>
            <text:p text:style-name="a888" text:class-names="" text:cond-style-name=""><text:span text:style-name="a884" text:class-names="">副知受託單位可至</text:span><text:span text:style-name="a885" text:class-names="">Internet</text:span><text:span text:style-name="a886" text:class-names="">下載</text:span><text:span text:style-name="a887" text:class-names=""/></text:p>
            <draw:enhanced-geometry xmlns:dr3d="urn:oasis:names:tc:opendocument:xmlns:dr3d:1.0" draw:type="non-primitive" svg:viewBox="0 0 21600 21600" draw:enhanced-path="M 0 0 L 21600 0 21600 21600 0 21600 Z N"/>
          </draw:custom-shape>
        </draw:g>
        <draw:g draw:name="群組 51" draw:id="id93">
          <svg:title/>
          <svg:desc/>
          <draw:custom-shape svg:x="4.89135in" svg:y="5.97468in" svg:width="1.21172in" svg:height="0.67318in" draw:id="id96" draw:style-name="a850" draw:name="矩形 52">
            <svg:title/>
            <svg:desc/>
            <text:p text:style-name="a840" text:class-names="" text:cond-style-name=""><text:span text:style-name="a838" text:class-names="">健保署</text:span><text:span text:style-name="a839" text:class-names=""/></text:p>
            <text:p text:style-name="a843" text:class-names="" text:cond-style-name=""><text:span text:style-name="a841" text:class-names="">醫審及藥材組</text:span><text:span text:style-name="a842" text:class-names=""/></text:p>
            <text:p text:style-name="a849" text:class-names="" text:cond-style-name=""><text:span text:style-name="a844" text:class-names="">(10</text:span><text:span text:style-name="a845" text:class-names="">月</text:span><text:span text:style-name="a846" text:class-names="">31</text:span><text:span text:style-name="a847" text:class-names="">日前</text:span><text:span text:style-name="a848" text:class-names="">)</text:span></text:p>
            <draw:enhanced-geometry xmlns:dr3d="urn:oasis:names:tc:opendocument:xmlns:dr3d:1.0" draw:type="non-primitive" svg:viewBox="0 0 21600 21600" draw:enhanced-path="M 0 0 L 21600 0 21600 21600 0 21600 Z N"/>
          </draw:custom-shape>
          <draw:connector draw:type="line" svg:x1="3.16069in" svg:y1="6.09253in" svg:x2="3.16069in" svg:y2="6.48623in" draw:id="id97" draw:style-name="a852" draw:name="直線單箭頭接點 53">
            <svg:title/>
            <svg:desc/>
          </draw:connector>
          <draw:custom-shape svg:x="1.81966in" svg:y="6.01787in" svg:width="2.3622in" svg:height="0.48168in" draw:id="id98" draw:style-name="a858" draw:name="矩形 14">
            <svg:title/>
            <svg:desc/>
            <text:p text:style-name="a854" text:class-names="" text:cond-style-name=""><text:span text:style-name="a853" text:class-names="">函請分區依預估員額數</text:span></text:p>
            <text:p text:style-name="a857" text:class-names="" text:cond-style-name=""><text:span text:style-name="a855" text:class-names="">辦理重啟推薦作業</text:span><text:span text:style-name="a856" text:class-names=""/></text:p>
            <draw:enhanced-geometry xmlns:dr3d="urn:oasis:names:tc:opendocument:xmlns:dr3d:1.0" draw:type="non-primitive" svg:viewBox="0 0 21600 21600" draw:enhanced-path="M 0 0 L 21600 0 21600 21600 0 21600 Z N"/>
          </draw:custom-shape>
        </draw:g>
        <draw:frame draw:id="id94" draw:style-name="a829" draw:name="投影片編號版面配置區 11" svg:x="0in" svg:y="10.48688in" svg:width="7.5in" svg:height="0.35607in">
          <draw:text-box>
            <text:p text:style-name="a828" text:class-names="" text:cond-style-name=""><text:span text:style-name="a826" text:class-names="">1/8</text:span><text:span text:style-name="a827" text:class-names=""/></text:p>
          </draw:text-box>
          <svg:title/>
          <svg:desc/>
        </draw:frame>
        <draw:frame draw:id="id95" draw:style-name="a837" draw:name="文字方塊 56" svg:x="5.52295in" svg:y="0.96143in" svg:width="1.63164in" svg:height="0.27165in">
          <draw:text-box>
            <text:p text:style-name="a836" text:class-names="" text:cond-style-name=""><text:span text:style-name="a830" text:class-names="">112</text:span><text:span text:style-name="a831" text:class-names="">年</text:span><text:span text:style-name="a832" text:class-names="">7</text:span><text:span text:style-name="a833" text:class-names="">月</text:span><text:span text:style-name="a834" text:class-names="">13</text:span><text:span text:style-name="a835" text:class-names="">日起生效</text:span></text:p>
          </draw:text-box>
          <svg:title/>
          <svg:desc/>
        </draw:frame>
      </draw:page>
      <draw:page draw:name="Slide3" draw:style-name="a1023" draw:master-page-name="Master1-Layout1-title-標題投影片" presentation:presentation-page-layout-name="Master1-PPL1" draw:id="Slide-258">
        <draw:custom-shape svg:x="4.85555in" svg:y="1.29638in" svg:width="2.41509in" svg:height="0.28575in" draw:id="id114" draw:style-name="a1029" draw:name="矩形 24">
          <svg:title/>
          <svg:desc/>
          <text:p text:style-name="a1028" text:class-names="" text:cond-style-name=""><text:span text:style-name="a1024" text:class-names="">執行單位</text:span><text:span text:style-name="a1025" text:class-names="">(</text:span><text:span text:style-name="a1026" text:class-names="">時程</text:span><text:span text:style-name="a1027" text:class-names="">)</text:span></text:p>
          <draw:enhanced-geometry xmlns:dr3d="urn:oasis:names:tc:opendocument:xmlns:dr3d:1.0" draw:type="non-primitive" svg:viewBox="0 0 21600 21600" draw:enhanced-path="M 0 0 L 21600 0 21600 21600 0 21600 Z N"/>
        </draw:custom-shape>
        <draw:custom-shape svg:x="0.71794in" svg:y="1.29578in" svg:width="3.86235in" svg:height="0.25244in" draw:id="id115" draw:style-name="a1032" draw:name="矩形 25">
          <svg:title/>
          <svg:desc/>
          <text:p text:style-name="a1031" text:class-names="" text:cond-style-name=""><text:span text:style-name="a1030" text:class-names="">◎醫院總額審查勞務委託由台灣醫協會代各審查分會執行行政事務</text:span></text:p>
          <draw:enhanced-geometry xmlns:dr3d="urn:oasis:names:tc:opendocument:xmlns:dr3d:1.0" draw:type="non-primitive" svg:viewBox="0 0 21600 21600" draw:enhanced-path="M 0 0 L 21600 0 21600 21600 0 21600 Z N"/>
        </draw:custom-shape>
        <draw:connector draw:type="line" svg:x1="2.98385in" svg:y1="2.54528in" svg:x2="2.98385in" svg:y2="3.24349in" draw:id="id116" draw:style-name="a1034" draw:name="直線單箭頭接點 37">
          <svg:title/>
          <svg:desc/>
        </draw:connector>
        <draw:connector draw:type="line" svg:x1="2.98853in" svg:y1="1.98234in" svg:x2="2.98853in" svg:y2="2.37605in" draw:id="id117" draw:style-name="a1036" draw:name="直線單箭頭接點 38">
          <svg:title/>
          <svg:desc/>
        </draw:connector>
        <draw:g draw:name="群組 49" draw:id="id118">
          <svg:title/>
          <svg:desc/>
          <draw:custom-shape svg:x="4.88973in" svg:y="2.38164in" svg:width="1.20295in" svg:height="0.67318in" draw:id="id159" draw:style-name="a1226" draw:name="矩形 50">
            <svg:title/>
            <svg:desc/>
            <text:p text:style-name="a1214" text:class-names="" text:cond-style-name=""><text:span text:style-name="a1212" text:class-names="">健保署</text:span><text:span text:style-name="a1213" text:class-names=""/></text:p>
            <text:p text:style-name="a1217" text:class-names="" text:cond-style-name=""><text:span text:style-name="a1215" text:class-names="">分區業務組</text:span><text:span text:style-name="a1216" text:class-names=""/></text:p>
            <text:p text:style-name="a1225" text:class-names="" text:cond-style-name=""><text:span text:style-name="a1218" text:class-names="">(</text:span><text:span text:style-name="a1219" text:class-names="">翌年</text:span><text:span text:style-name="a1220" text:class-names="">1</text:span><text:span text:style-name="a1221" text:class-names="">月</text:span><text:span text:style-name="a1222" text:class-names="">15</text:span><text:span text:style-name="a1223" text:class-names="">日前</text:span><text:span text:style-name="a1224" text:class-names="">)</text:span></text:p>
            <draw:enhanced-geometry xmlns:dr3d="urn:oasis:names:tc:opendocument:xmlns:dr3d:1.0" draw:type="non-primitive" svg:viewBox="0 0 21600 21600" draw:enhanced-path="M 0 0 L 21600 0 21600 21600 0 21600 Z N"/>
          </draw:custom-shape>
          <draw:custom-shape svg:x="1.83884in" svg:y="2.38822in" svg:width="2.3622in" svg:height="0.60073in" draw:id="id160" draw:style-name="a1235" draw:name="矩形 14">
            <svg:title/>
            <svg:desc/>
            <text:p text:style-name="a1229" text:class-names="" text:cond-style-name=""><text:span text:style-name="a1227" text:class-names="">分區至系統審核名單</text:span><text:span text:style-name="a1228" text:class-names=""/></text:p>
            <text:p text:style-name="a1232" text:class-names="" text:cond-style-name=""><text:span text:style-name="a1230" text:class-names="">函復審查分會審核意見</text:span><text:span text:style-name="a1231" text:class-names=""/></text:p>
            <text:p text:style-name="a1234" text:class-names="" text:cond-style-name=""><text:span text:style-name="a1233" text:class-names="">副知受託單位</text:span></text:p>
            <draw:enhanced-geometry xmlns:dr3d="urn:oasis:names:tc:opendocument:xmlns:dr3d:1.0" draw:type="non-primitive" svg:viewBox="0 0 21600 21600" draw:enhanced-path="M 0 0 L 21600 0 21600 21600 0 21600 Z N"/>
          </draw:custom-shape>
        </draw:g>
        <draw:connector draw:type="line" svg:x1="2.99262in" svg:y1="3.664in" svg:x2="2.99262in" svg:y2="4.1898in" draw:id="id119" draw:style-name="a1038" draw:name="直線單箭頭接點 56">
          <svg:title/>
          <svg:desc/>
        </draw:connector>
        <draw:g draw:name="群組 60" draw:id="id120">
          <svg:title/>
          <svg:desc/>
          <draw:custom-shape svg:x="4.94043in" svg:y="3.30835in" svg:width="1.20295in" svg:height="0.47122in" draw:id="id157" draw:style-name="a1202" draw:name="矩形 61">
            <svg:title/>
            <svg:desc/>
            <text:p text:style-name="a1193" text:class-names="" text:cond-style-name=""><text:span text:style-name="a1191" text:class-names="">受託單位</text:span><text:span text:style-name="a1192" text:class-names=""/></text:p>
            <text:p text:style-name="a1201" text:class-names="" text:cond-style-name=""><text:span text:style-name="a1194" text:class-names="">(</text:span><text:span text:style-name="a1195" text:class-names="">翌年</text:span><text:span text:style-name="a1196" text:class-names="">1</text:span><text:span text:style-name="a1197" text:class-names="">月</text:span><text:span text:style-name="a1198" text:class-names="">31</text:span><text:span text:style-name="a1199" text:class-names="">日前</text:span><text:span text:style-name="a1200" text:class-names="">)</text:span></text:p>
            <draw:enhanced-geometry xmlns:dr3d="urn:oasis:names:tc:opendocument:xmlns:dr3d:1.0" draw:type="non-primitive" svg:viewBox="0 0 21600 21600" draw:enhanced-path="M 0 0 L 21600 0 21600 21600 0 21600 Z N"/>
          </draw:custom-shape>
          <draw:custom-shape svg:x="1.86428in" svg:y="3.24656in" svg:width="2.33676in" svg:height="0.60073in" draw:id="id158" draw:style-name="a1211" draw:name="矩形 14">
            <svg:title/>
            <svg:desc/>
            <text:p text:style-name="a1207" text:class-names="" text:cond-style-name=""><text:span text:style-name="a1203" text:class-names="">受託單位函送分區</text:span><text:span text:style-name="a1204" text:class-names="">審核</text:span><text:span text:style-name="a1205" text:class-names="">文件</text:span><text:span text:style-name="a1206" text:class-names=""/></text:p>
            <text:p text:style-name="a1210" text:class-names="" text:cond-style-name=""><text:span text:style-name="a1208" text:class-names="">予醫審及藥材組</text:span><text:span text:style-name="a1209" text:class-names=""/></text:p>
            <draw:enhanced-geometry xmlns:dr3d="urn:oasis:names:tc:opendocument:xmlns:dr3d:1.0" draw:type="non-primitive" svg:viewBox="0 0 21600 21600" draw:enhanced-path="M 0 0 L 21600 0 21600 21600 0 21600 Z N"/>
          </draw:custom-shape>
        </draw:g>
        <draw:custom-shape svg:x="2.64445in" svg:y="1.59525in" svg:width="0.70866in" svg:height="0.53045in" draw:id="id121" draw:style-name="a1042" draw:name="流程圖: 接點 72">
          <svg:title/>
          <svg:desc/>
          <text:p text:style-name="a1041" text:class-names="" text:cond-style-name=""><text:span text:style-name="a1039" text:class-names="">A</text:span><text:span text:style-name="a10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66723in" svg:y1="1.54704in" svg:x2="6.96644in" svg:y2="1.54704in" draw:id="id122" draw:style-name="a1043" draw:name="直線接點 73">
          <svg:title/>
          <svg:desc/>
        </draw:connector>
        <draw:custom-shape svg:x="4.94043in" svg:y="6.03869in" svg:width="1.53587in" svg:height="0.50488in" draw:id="id123" draw:style-name="a1049" draw:name="矩形 74">
          <svg:title/>
          <svg:desc/>
          <text:p text:style-name="a1046" text:class-names="" text:cond-style-name=""><text:span text:style-name="a1044" text:class-names="">受託單位</text:span><text:span text:style-name="a1045" text:class-names=""/></text:p>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3.38517in" svg:y="6.04544in" svg:width="1.1433in" svg:height="0.41883in" draw:id="id124" draw:style-name="a1056" draw:name="矩形 39">
          <svg:title/>
          <svg:desc/>
          <text:p text:style-name="a1052" text:class-names="" text:cond-style-name=""><text:span text:style-name="a1050" text:class-names="">作為增補聘</text:span><text:span text:style-name="a1051" text:class-names=""/></text:p>
          <text:p text:style-name="a1055" text:class-names="" text:cond-style-name=""><text:span text:style-name="a1053" text:class-names="">參考名單</text:span><text:span text:style-name="a1054" text:class-names=""/></text:p>
          <draw:enhanced-geometry xmlns:dr3d="urn:oasis:names:tc:opendocument:xmlns:dr3d:1.0" draw:type="non-primitive" svg:viewBox="0 0 21600 21600" draw:enhanced-path="M 0 0 L 21600 0 21600 21600 0 21600 Z N"/>
        </draw:custom-shape>
        <draw:custom-shape svg:x="4.94043in" svg:y="8.08522in" svg:width="1.44555in" svg:height="0.30293in" draw:id="id125" draw:style-name="a1060" draw:name="矩形 79">
          <svg:title/>
          <svg:desc/>
          <text:p text:style-name="a1059" text:class-names="" text:cond-style-name=""><text:span text:style-name="a1057" text:class-names="">受託單位</text:span><text:span text:style-name="a1058" text:class-names=""/></text:p>
          <draw:enhanced-geometry xmlns:dr3d="urn:oasis:names:tc:opendocument:xmlns:dr3d:1.0" draw:type="non-primitive" svg:viewBox="0 0 21600 21600" draw:enhanced-path="M 0 0 L 21600 0 21600 21600 0 21600 Z N"/>
        </draw:custom-shape>
        <draw:custom-shape svg:x="4.94043in" svg:y="9.11761in" svg:width="1.47153in" svg:height="0.30293in" draw:id="id126" draw:style-name="a1064" draw:name="矩形 80">
          <svg:title/>
          <svg:desc/>
          <text:p text:style-name="a1063" text:class-names="" text:cond-style-name=""><text:span text:style-name="a1061" text:class-names="">健保署</text:span><text:span text:style-name="a1062" text:class-names=""/></text:p>
          <draw:enhanced-geometry xmlns:dr3d="urn:oasis:names:tc:opendocument:xmlns:dr3d:1.0" draw:type="non-primitive" svg:viewBox="0 0 21600 21600" draw:enhanced-path="M 0 0 L 21600 0 21600 21600 0 21600 Z N"/>
        </draw:custom-shape>
        <draw:custom-shape svg:x="0.92747in" svg:y="9.16083in" svg:width="2.3622in" svg:height="0.50586in" draw:id="id127" draw:style-name="a1067" draw:name="矩形: 圓角 81">
          <svg:title/>
          <svg:desc/>
          <text:p text:style-name="a1066" text:class-names="" text:cond-style-name=""><text:span text:style-name="a1065" text:class-names="">視缺額辦理增補聘作業</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47364in" svg:y1="8.73313in" svg:x2="1.47364in" svg:y2="9.1662in" draw:id="id128" draw:style-name="a1069" draw:name="直線單箭頭接點 82">
          <svg:title/>
          <svg:desc/>
        </draw:connector>
        <draw:frame draw:id="id129" draw:style-name="a1072" draw:name="文字方塊 40" svg:x="0.92747in" svg:y="8.06674in" svg:width="1.11126in" svg:height="0.88293in">
          <draw:text-box>
            <text:p text:style-name="a1071" text:class-names="" text:cond-style-name=""><text:span text:style-name="a1070" text:class-names="">系統傳送確聘通知信予醫審及藥材組與分區</text:span></text:p>
          </draw:text-box>
          <svg:title/>
          <svg:desc/>
        </draw:frame>
        <draw:g draw:name="群組 90" draw:id="id130">
          <svg:title/>
          <svg:desc/>
          <draw:g draw:name="群組 91" draw:id="id149">
            <svg:title/>
            <svg:desc/>
            <draw:custom-shape svg:x="1.12753in" svg:y="6.78313in" svg:width="1.94007in" svg:height="1.18401in" draw:id="id155" draw:style-name="a1177" draw:name="流程圖: 決策 97">
              <svg:title/>
              <svg:desc/>
              <text:p text:style-name="a1176" text:class-names="" text:cond-style-name=""><text:span text:style-name="a1175"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156" draw:style-name="a1190" draw:name="文字方塊 40" svg:x="1.34324in" svg:y="6.89296in" svg:width="1.54823in" svg:height="0.9242in">
              <draw:text-box>
                <text:p text:style-name="a1180" text:class-names="" text:cond-style-name=""><text:span text:style-name="a1178" text:class-names="">上傳系統</text:span><text:span text:style-name="a1179" text:class-names=""/></text:p>
                <text:p text:style-name="a1183" text:class-names="" text:cond-style-name=""><text:span text:style-name="a1181" text:class-names="">之確聘名單是否與</text:span><text:span text:style-name="a1182" text:class-names=""/></text:p>
                <text:p text:style-name="a1186" text:class-names="" text:cond-style-name=""><text:span text:style-name="a1184" text:class-names="">醫審及藥材組</text:span><text:span text:style-name="a1185" text:class-names=""/></text:p>
                <text:p text:style-name="a1189" text:class-names="" text:cond-style-name=""><text:span text:style-name="a1187" text:class-names=""><text:s text:c="1"/>核定相符？</text:span><text:span text:style-name="a1188" text:class-names=""/></text:p>
              </draw:text-box>
              <svg:title/>
              <svg:desc/>
            </draw:frame>
          </draw:g>
          <draw:connector draw:type="line" svg:x1="2.09757in" svg:y1="6.49151in" svg:x2="2.09757in" svg:y2="6.80647in" draw:id="id150" draw:style-name="a1164" draw:name="直線單箭頭接點 92">
            <svg:title/>
            <svg:desc/>
          </draw:connector>
          <draw:connector draw:type="line" svg:x1="1.12753in" svg:y1="7.38949in" svg:x2="1.12753in" svg:y2="8.05878in" draw:id="id151" draw:style-name="a1166" draw:name="直線單箭頭接點 93">
            <svg:title/>
            <svg:desc/>
          </draw:connector>
          <draw:custom-shape svg:x="1.18008in" svg:y="7.53684in" svg:width="0.37025in" svg:height="0.30293in" draw:id="id152" draw:style-name="a1169" draw:name="矩形 94">
            <svg:title/>
            <svg:desc/>
            <text:p text:style-name="a1168" text:class-names="" text:cond-style-name=""><text:span text:style-name="a1167" text:class-names="">是</text:span></text:p>
            <draw:enhanced-geometry xmlns:dr3d="urn:oasis:names:tc:opendocument:xmlns:dr3d:1.0" draw:type="non-primitive" svg:viewBox="0 0 21600 21600" draw:enhanced-path="M 0 0 L 21600 0 21600 21600 0 21600 Z N"/>
          </draw:custom-shape>
          <draw:custom-shape svg:x="2.66554in" svg:y="7.50688in" svg:width="0.37025in" svg:height="0.30293in" draw:id="id153" draw:style-name="a1172" draw:name="矩形 95">
            <svg:title/>
            <svg:desc/>
            <text:p text:style-name="a1171" text:class-names="" text:cond-style-name=""><text:span text:style-name="a1170" text:class-names="">否</text:span></text:p>
            <draw:enhanced-geometry xmlns:dr3d="urn:oasis:names:tc:opendocument:xmlns:dr3d:1.0" draw:type="non-primitive" svg:viewBox="0 0 21600 21600" draw:enhanced-path="M 0 0 L 21600 0 21600 21600 0 21600 Z N"/>
          </draw:custom-shape>
          <draw:connector draw:type="line" svg:x1="3.06761in" svg:y1="7.37656in" svg:x2="3.06761in" svg:y2="8.08522in" draw:id="id154" draw:style-name="a1174" draw:name="直線單箭頭接點 96">
            <svg:title/>
            <svg:desc/>
          </draw:connector>
        </draw:g>
        <draw:connector draw:type="line" svg:x1="2.72283in" svg:y1="8.73313in" svg:x2="2.72283in" svg:y2="9.1662in" draw:id="id131" draw:style-name="a1074" draw:name="直線單箭頭接點 99">
          <svg:title/>
          <svg:desc/>
        </draw:connector>
        <draw:frame draw:id="id132" draw:style-name="a1078" draw:name="文字方塊 40" svg:x="2.19637in" svg:y="8.06674in" svg:width="1.09331in" svg:height="0.88293in">
          <draw:text-box>
            <text:p text:style-name="a1077" text:class-names="" text:cond-style-name=""><text:span text:style-name="a1075" text:class-names="">受託單位函送說明予醫審及藥材組與分區備查</text:span><text:span text:style-name="a1076" text:class-names=""/></text:p>
          </draw:text-box>
          <svg:title/>
          <svg:desc/>
        </draw:frame>
        <draw:custom-shape svg:x="1.48311in" svg:y="6.01888in" svg:width="1.27223in" svg:height="0.44539in" draw:id="id133" draw:style-name="a1081" draw:name="矩形 39">
          <svg:title/>
          <svg:desc/>
          <text:p text:style-name="a1080" text:class-names="" text:cond-style-name=""><text:span text:style-name="a1079" text:class-names="">進行發聘作業</text:span></text:p>
          <draw:enhanced-geometry xmlns:dr3d="urn:oasis:names:tc:opendocument:xmlns:dr3d:1.0" draw:type="non-primitive" svg:viewBox="0 0 21600 21600" draw:enhanced-path="M 0 0 L 21600 0 21600 21600 0 21600 Z N"/>
        </draw:custom-shape>
        <draw:custom-shape svg:x="4.94043in" svg:y="9.39656in" svg:width="1.44555in" svg:height="0.30293in" draw:id="id134" draw:style-name="a1085" draw:name="矩形 103">
          <svg:title/>
          <svg:desc/>
          <text:p text:style-name="a1084" text:class-names="" text:cond-style-name=""><text:span text:style-name="a1082" text:class-names="">受託單位</text:span><text:span text:style-name="a1083" text:class-names=""/></text:p>
          <draw:enhanced-geometry xmlns:dr3d="urn:oasis:names:tc:opendocument:xmlns:dr3d:1.0" draw:type="non-primitive" svg:viewBox="0 0 21600 21600" draw:enhanced-path="M 0 0 L 21600 0 21600 21600 0 21600 Z N"/>
        </draw:custom-shape>
        <draw:frame draw:id="id135" draw:style-name="a1095" draw:name="文字方塊 104" svg:x="0.29478in" svg:y="9.95302in" svg:width="6.91045in" svg:height="0.60586in">
          <draw:text-box>
            <text:p text:style-name="a1088" text:class-names="" text:cond-style-name=""><text:span text:style-name="a1086" text:class-names="">備註：</text:span><text:span text:style-name="a1087" text:class-names=""/></text:p>
            <text:p text:style-name="a1094" text:class-names="" text:cond-style-name=""><text:span text:style-name="a1089" text:class-names="">審查醫藥專家</text:span><text:span text:style-name="a1090" text:class-names="">(</text:span><text:span text:style-name="a1091" text:class-names="">含疾分專員</text:span><text:span text:style-name="a1092" text:class-names="">)</text:span><text:span text:style-name="a1093" text:class-names="">確聘後相關行政作業，依本署醫療服務審查醫藥專家遴聘原則及醫療服務審查勞務委託採購契約條文辦理。<text:s text:c="1"/></text:span></text:p>
          </draw:text-box>
          <svg:title/>
          <svg:desc/>
        </draw:frame>
        <draw:custom-shape svg:x="0in" svg:y="0.40951in" svg:width="7.5in" svg:height="0.55565in" draw:id="id136" draw:style-name="a1109" draw:name="矩形 105">
          <svg:title/>
          <svg:desc/>
          <text:p text:style-name="a1100" text:class-names="" text:cond-style-name=""><text:span text:style-name="a1096" text:class-names="">醫療服務審查勞務委託之審查醫藥專家</text:span><text:span text:style-name="a1097" text:class-names="">(</text:span><text:span text:style-name="a1098" text:class-names="">醫院總額含疾病分類輔助審查專員</text:span><text:span text:style-name="a1099" text:class-names="">)</text:span></text:p>
          <text:p text:style-name="a1108" text:class-names="" text:cond-style-name=""><text:span text:style-name="a1101" text:class-names="">屆期遴聘</text:span><text:span text:style-name="a1102" text:class-names="">(</text:span><text:span text:style-name="a1103" text:class-names="">重啟契約年度</text:span><text:span text:style-name="a1104" text:class-names="">)</text:span><text:span text:style-name="a1105" text:class-names="">作業</text:span><text:span text:style-name="a1106" text:class-names="">流程圖</text:span><text:span text:style-name="a1107" text:class-names="">（續）</text:span></text:p>
          <draw:enhanced-geometry xmlns:dr3d="urn:oasis:names:tc:opendocument:xmlns:dr3d:1.0" draw:type="non-primitive" svg:viewBox="0 0 21600 21600" draw:enhanced-path="M 0 0 L 21600 0 21600 21600 0 21600 Z N"/>
        </draw:custom-shape>
        <draw:g draw:name="群組 57" draw:id="id137">
          <svg:title/>
          <svg:desc/>
          <draw:custom-shape svg:x="4.93167in" svg:y="4.06273in" svg:width="1.21172in" svg:height="0.67318in" draw:id="id147" draw:style-name="a1156" draw:name="矩形 58">
            <svg:title/>
            <svg:desc/>
            <text:p text:style-name="a1146" text:class-names="" text:cond-style-name=""><text:span text:style-name="a1144" text:class-names="">健保署</text:span><text:span text:style-name="a1145" text:class-names=""/></text:p>
            <text:p text:style-name="a1149" text:class-names="" text:cond-style-name=""><text:span text:style-name="a1147" text:class-names="">醫審及藥材組</text:span><text:span text:style-name="a1148" text:class-names=""/></text:p>
            <text:p text:style-name="a1155" text:class-names="" text:cond-style-name=""><text:span text:style-name="a1150" text:class-names="">(</text:span><text:span text:style-name="a1151" text:class-names="">翌年</text:span><text:span text:style-name="a1152" text:class-names="">2</text:span><text:span text:style-name="a1153" text:class-names="">月底前</text:span><text:span text:style-name="a1154" text:class-names="">)</text:span></text:p>
            <draw:enhanced-geometry xmlns:dr3d="urn:oasis:names:tc:opendocument:xmlns:dr3d:1.0" draw:type="non-primitive" svg:viewBox="0 0 21600 21600" draw:enhanced-path="M 0 0 L 21600 0 21600 21600 0 21600 Z N"/>
          </draw:custom-shape>
          <draw:custom-shape svg:x="1.83884in" svg:y="4.1914in" svg:width="2.3622in" svg:height="0.49625in" draw:id="id148" draw:style-name="a1162" draw:name="矩形 18">
            <svg:title/>
            <svg:desc/>
            <text:p text:style-name="a1161" text:class-names="" text:cond-style-name=""><text:span text:style-name="a1157" text:class-names="">函復受託單位</text:span><text:span text:style-name="a1158" text:class-names="">核定</text:span><text:span text:style-name="a1159" text:class-names="">結果</text:span><text:span text:style-name="a1160" text:class-names=""/></text:p>
            <draw:enhanced-geometry xmlns:dr3d="urn:oasis:names:tc:opendocument:xmlns:dr3d:1.0" draw:type="non-primitive" svg:viewBox="0 0 21600 21600" draw:enhanced-path="M 0 0 L 21600 0 21600 21600 0 21600 Z N"/>
          </draw:custom-shape>
        </draw:g>
        <draw:frame draw:id="id138" draw:style-name="a1113" draw:name="投影片編號版面配置區 11" svg:x="0in" svg:y="10.48688in" svg:width="7.5in" svg:height="0.35607in">
          <draw:text-box>
            <text:p text:style-name="a1112" text:class-names="" text:cond-style-name=""><text:span text:style-name="a1110" text:class-names="">2/8</text:span><text:span text:style-name="a1111" text:class-names=""/></text:p>
          </draw:text-box>
          <svg:title/>
          <svg:desc/>
        </draw:frame>
        <draw:frame draw:id="id139" draw:style-name="a1121" draw:name="文字方塊 52" svg:x="5.52295in" svg:y="0.96143in" svg:width="1.63164in" svg:height="0.27165in">
          <draw:text-box>
            <text:p text:style-name="a1120" text:class-names="" text:cond-style-name=""><text:span text:style-name="a1114" text:class-names="">112</text:span><text:span text:style-name="a1115" text:class-names="">年</text:span><text:span text:style-name="a1116" text:class-names="">7</text:span><text:span text:style-name="a1117" text:class-names="">月</text:span><text:span text:style-name="a1118" text:class-names="">13</text:span><text:span text:style-name="a1119" text:class-names="">日起生效</text:span></text:p>
          </draw:text-box>
          <svg:title/>
          <svg:desc/>
        </draw:frame>
        <draw:connector draw:type="line" svg:x1="2.98385in" svg:y1="4.68765in" svg:x2="2.98385in" svg:y2="5.00261in" draw:id="id140" draw:style-name="a1123" draw:name="直線單箭頭接點 53">
          <svg:title/>
          <svg:desc/>
        </draw:connector>
        <draw:custom-shape svg:x="2.08875in" svg:y="5.01803in" svg:width="1.80773in" svg:height="0.59642in" draw:id="id141" draw:style-name="a1126" draw:name="流程圖: 決策 63">
          <svg:title/>
          <svg:desc/>
          <text:p text:style-name="a1125" text:class-names="" text:cond-style-name=""><text:span text:style-name="a1124"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142" draw:style-name="a1133" draw:name="文字方塊 40" svg:x="2.24582in" svg:y="5.02941in" svg:width="1.54823in" svg:height="0.36873in">
          <draw:text-box>
            <text:p text:style-name="a1129" text:class-names="" text:cond-style-name=""><text:span text:style-name="a1127" text:class-names="">是否核定</text:span><text:span text:style-name="a1128" text:class-names=""/></text:p>
            <text:p text:style-name="a1132" text:class-names="" text:cond-style-name=""><text:span text:style-name="a1130" text:class-names="">同意名單？</text:span><text:span text:style-name="a1131" text:class-names=""/></text:p>
          </draw:text-box>
          <svg:title/>
          <svg:desc/>
        </draw:frame>
        <draw:custom-shape svg:x="2.0607in" svg:y="5.57014in" svg:width="0.37025in" svg:height="0.30293in" draw:id="id143" draw:style-name="a1136" draw:name="矩形 65">
          <svg:title/>
          <svg:desc/>
          <text:p text:style-name="a1135" text:class-names="" text:cond-style-name=""><text:span text:style-name="a1134" text:class-names="">是</text:span></text:p>
          <draw:enhanced-geometry xmlns:dr3d="urn:oasis:names:tc:opendocument:xmlns:dr3d:1.0" draw:type="non-primitive" svg:viewBox="0 0 21600 21600" draw:enhanced-path="M 0 0 L 21600 0 21600 21600 0 21600 Z N"/>
        </draw:custom-shape>
        <draw:custom-shape svg:x="3.58657in" svg:y="5.5784in" svg:width="0.37025in" svg:height="0.30293in" draw:id="id144" draw:style-name="a1139" draw:name="矩形 66">
          <svg:title/>
          <svg:desc/>
          <text:p text:style-name="a1138" text:class-names="" text:cond-style-name=""><text:span text:style-name="a1137" text:class-names="">否</text:span></text:p>
          <draw:enhanced-geometry xmlns:dr3d="urn:oasis:names:tc:opendocument:xmlns:dr3d:1.0" draw:type="non-primitive" svg:viewBox="0 0 21600 21600" draw:enhanced-path="M 0 0 L 21600 0 21600 21600 0 21600 Z N"/>
        </draw:custom-shape>
        <draw:connector draw:type="line" svg:x1="3.89649in" svg:y1="5.31624in" draw:start-shape="id141" draw:start-glue-point="1" svg:x2="3.89649in" svg:y2="6.03201in" draw:id="id145" draw:style-name="a1141" draw:name="直線單箭頭接點 67">
          <svg:title/>
          <svg:desc/>
        </draw:connector>
        <draw:connector draw:type="line" svg:x1="2.09757in" svg:y1="5.31632in" svg:x2="2.09757in" svg:y2="6.02498in" draw:id="id146" draw:style-name="a1143" draw:name="直線單箭頭接點 68">
          <svg:title/>
          <svg:desc/>
        </draw:connector>
      </draw:page>
      <draw:page draw:name="Slide4" draw:style-name="a1236" draw:master-page-name="Master1-Layout1-title-標題投影片" presentation:presentation-page-layout-name="Master1-PPL1" draw:id="Slide-259">
        <draw:custom-shape svg:x="0in" svg:y="0.40951in" svg:width="7.5in" svg:height="0.55565in" draw:id="id161" draw:style-name="a1250" draw:name="矩形 3">
          <svg:title/>
          <svg:desc/>
          <text:p text:style-name="a1241" text:class-names="" text:cond-style-name=""><text:span text:style-name="a1237" text:class-names="">醫療服務審查勞務委託之審查醫藥專家</text:span><text:span text:style-name="a1238" text:class-names="">(</text:span><text:span text:style-name="a1239" text:class-names="">醫院總額含疾病分類輔助審查專員</text:span><text:span text:style-name="a1240" text:class-names="">)</text:span></text:p>
          <text:p text:style-name="a1249" text:class-names="" text:cond-style-name=""><text:span text:style-name="a1242" text:class-names="">屆期遴聘</text:span><text:span text:style-name="a1243" text:class-names="">(</text:span><text:span text:style-name="a1244" text:class-names="">契約擴充年度</text:span><text:span text:style-name="a1245" text:class-names="">)</text:span><text:span text:style-name="a1246" text:class-names="">作業</text:span><text:span text:style-name="a1247" text:class-names="">流程圖</text:span><text:span text:style-name="a1248" text:class-names=""/></text:p>
          <draw:enhanced-geometry xmlns:dr3d="urn:oasis:names:tc:opendocument:xmlns:dr3d:1.0" draw:type="non-primitive" svg:viewBox="0 0 21600 21600" draw:enhanced-path="M 0 0 L 21600 0 21600 21600 0 21600 Z N"/>
        </draw:custom-shape>
        <draw:connector draw:type="line" svg:x1="0.66723in" svg:y1="1.54704in" svg:x2="6.96644in" svg:y2="1.54704in" draw:id="id162" draw:style-name="a1251" draw:name="直線接點 2">
          <svg:title/>
          <svg:desc/>
        </draw:connector>
        <draw:connector draw:type="line" svg:x1="2.98385in" svg:y1="3.39944in" svg:x2="2.98385in" svg:y2="4.09766in" draw:id="id163" draw:style-name="a1253" draw:name="直線單箭頭接點 13">
          <svg:title/>
          <svg:desc/>
        </draw:connector>
        <draw:custom-shape svg:x="2.62215in" svg:y="9.48825in" svg:width="0.70866in" svg:height="0.70866in" draw:id="id164" draw:style-name="a1257" draw:name="流程圖: 接點 15">
          <svg:title/>
          <svg:desc/>
          <text:p text:style-name="a1256" text:class-names="" text:cond-style-name=""><text:span text:style-name="a1254" text:class-names="">A</text:span><text:span text:style-name="a1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2.97648in" svg:y1="9.06352in" svg:x2="2.97648in" svg:y2="9.45722in" draw:id="id165" draw:style-name="a1259" draw:name="直線單箭頭接點 16">
          <svg:title/>
          <svg:desc/>
        </draw:connector>
        <draw:g draw:name="群組 34" draw:id="id166">
          <svg:title/>
          <svg:desc/>
          <draw:custom-shape svg:x="4.89135in" svg:y="3.0511in" svg:width="1.04342in" svg:height="0.67318in" draw:id="id195" draw:style-name="a1425" draw:name="矩形 5">
            <svg:title/>
            <svg:desc/>
            <text:p text:style-name="a1415" text:class-names="" text:cond-style-name=""><text:span text:style-name="a1413" text:class-names="">健保署</text:span><text:span text:style-name="a1414" text:class-names=""/></text:p>
            <text:p text:style-name="a1418" text:class-names="" text:cond-style-name=""><text:span text:style-name="a1416" text:class-names="">分區業務組</text:span><text:span text:style-name="a1417" text:class-names=""/></text:p>
            <text:p text:style-name="a1424" text:class-names="" text:cond-style-name=""><text:span text:style-name="a1419" text:class-names="">(8</text:span><text:span text:style-name="a1420" text:class-names="">月</text:span><text:span text:style-name="a1421" text:class-names="">31</text:span><text:span text:style-name="a1422" text:class-names="">日前</text:span><text:span text:style-name="a1423" text:class-names="">)</text:span></text:p>
            <draw:enhanced-geometry xmlns:dr3d="urn:oasis:names:tc:opendocument:xmlns:dr3d:1.0" draw:type="non-primitive" svg:viewBox="0 0 21600 21600" draw:enhanced-path="M 0 0 L 21600 0 21600 21600 0 21600 Z N"/>
          </draw:custom-shape>
          <draw:custom-shape svg:x="1.83884in" svg:y="3.0511in" svg:width="2.3622in" svg:height="0.66929in" draw:id="id196" draw:style-name="a1430" draw:name="矩形 14">
            <svg:title/>
            <svg:desc/>
            <text:p text:style-name="a1427" text:class-names="" text:cond-style-name=""><text:span text:style-name="a1426" text:class-names="">依前一年專審件數估算</text:span></text:p>
            <text:p text:style-name="a1429" text:class-names="" text:cond-style-name=""><text:span text:style-name="a1428" text:class-names="">至系統填報並上傳署本部</text:span></text:p>
            <draw:enhanced-geometry xmlns:dr3d="urn:oasis:names:tc:opendocument:xmlns:dr3d:1.0" draw:type="non-primitive" svg:viewBox="0 0 21600 21600" draw:enhanced-path="M 0 0 L 21600 0 21600 21600 0 21600 Z N"/>
          </draw:custom-shape>
        </draw:g>
        <draw:connector draw:type="line" svg:x1="2.98385in" svg:y1="2.52531in" svg:x2="2.98385in" svg:y2="3.0511in" draw:id="id167" draw:style-name="a1261" draw:name="直線單箭頭接點 18">
          <svg:title/>
          <svg:desc/>
        </draw:connector>
        <draw:g draw:name="群組 33" draw:id="id168">
          <svg:title/>
          <svg:desc/>
          <draw:custom-shape svg:x="4.89135in" svg:y="2.01394in" svg:width="1.26322in" svg:height="0.67318in" draw:id="id193" draw:style-name="a1405" draw:name="矩形 7">
            <svg:title/>
            <svg:desc/>
            <text:p text:style-name="a1394" text:class-names="" text:cond-style-name=""><text:span text:style-name="a1392" text:class-names="">健保署</text:span><text:span text:style-name="a1393" text:class-names=""/></text:p>
            <text:p text:style-name="a1397" text:class-names="" text:cond-style-name=""><text:span text:style-name="a1395" text:class-names="">醫審及藥材組</text:span><text:span text:style-name="a1396" text:class-names=""/></text:p>
            <text:p text:style-name="a1404" text:class-names="" text:cond-style-name=""><text:span text:style-name="a1398" text:class-names="">(8</text:span><text:span text:style-name="a1399" text:class-names="">月</text:span><text:span text:style-name="a1400" text:class-names="">15</text:span><text:span text:style-name="a1401" text:class-names="">日前</text:span><text:span text:style-name="a1402" text:class-names="">)</text:span><text:span text:style-name="a1403" text:class-names=""/></text:p>
            <draw:enhanced-geometry xmlns:dr3d="urn:oasis:names:tc:opendocument:xmlns:dr3d:1.0" draw:type="non-primitive" svg:viewBox="0 0 21600 21600" draw:enhanced-path="M 0 0 L 21600 0 21600 21600 0 21600 Z N"/>
          </draw:custom-shape>
          <draw:custom-shape svg:x="1.83884in" svg:y="1.99044in" svg:width="2.3622in" svg:height="0.66929in" draw:id="id194" draw:style-name="a1412" draw:name="矩形: 圓角 23">
            <svg:title/>
            <svg:desc/>
            <text:p text:style-name="a1408" text:class-names="" text:cond-style-name=""><text:span text:style-name="a1406" text:class-names="">函請分區估算</text:span><text:span text:style-name="a1407" text:class-names=""/></text:p>
            <text:p text:style-name="a1411" text:class-names="" text:cond-style-name=""><text:span text:style-name="a1409" text:class-names="">次一年度員額數</text:span><text:span text:style-name="a14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4.85555in" svg:y="1.29638in" svg:width="2.41509in" svg:height="0.28575in" draw:id="id169" draw:style-name="a1267" draw:name="矩形 24">
          <svg:title/>
          <svg:desc/>
          <text:p text:style-name="a1266" text:class-names="" text:cond-style-name=""><text:span text:style-name="a1262" text:class-names="">執行單位</text:span><text:span text:style-name="a1263" text:class-names="">(</text:span><text:span text:style-name="a1264" text:class-names="">時程</text:span><text:span text:style-name="a1265" text:class-names="">)</text:span></text:p>
          <draw:enhanced-geometry xmlns:dr3d="urn:oasis:names:tc:opendocument:xmlns:dr3d:1.0" draw:type="non-primitive" svg:viewBox="0 0 21600 21600" draw:enhanced-path="M 0 0 L 21600 0 21600 21600 0 21600 Z N"/>
        </draw:custom-shape>
        <draw:custom-shape svg:x="0.71794in" svg:y="1.29578in" svg:width="3.86235in" svg:height="0.25244in" draw:id="id170" draw:style-name="a1270" draw:name="矩形 25">
          <svg:title/>
          <svg:desc/>
          <text:p text:style-name="a1269" text:class-names="" text:cond-style-name=""><text:span text:style-name="a1268" text:class-names="">◎醫院總額審查勞務委託由台灣醫協會代各審查分會執行行政事務</text:span></text:p>
          <draw:enhanced-geometry xmlns:dr3d="urn:oasis:names:tc:opendocument:xmlns:dr3d:1.0" draw:type="non-primitive" svg:viewBox="0 0 21600 21600" draw:enhanced-path="M 0 0 L 21600 0 21600 21600 0 21600 Z N"/>
        </draw:custom-shape>
        <draw:g draw:name="群組 41" draw:id="id171">
          <svg:title/>
          <svg:desc/>
          <draw:custom-shape svg:x="4.92997in" svg:y="8.41336in" svg:width="0.99434in" svg:height="0.67318in" draw:id="id191" draw:style-name="a1384" draw:name="矩形 6">
            <svg:title/>
            <svg:desc/>
            <text:p text:style-name="a1373" text:class-names="" text:cond-style-name=""><text:span text:style-name="a1371" text:class-names="">受託單位</text:span><text:span text:style-name="a1372" text:class-names=""/></text:p>
            <text:p text:style-name="a1376" text:class-names="" text:cond-style-name=""><text:span text:style-name="a1374" text:class-names="">審查分會</text:span><text:span text:style-name="a1375" text:class-names=""/></text:p>
            <text:p text:style-name="a1383" text:class-names="" text:cond-style-name=""><text:span text:style-name="a1377" text:class-names="">(12</text:span><text:span text:style-name="a1378" text:class-names="">月</text:span><text:span text:style-name="a1379" text:class-names="">15</text:span><text:span text:style-name="a1380" text:class-names="">日前</text:span><text:span text:style-name="a1381" text:class-names="">)</text:span><text:span text:style-name="a1382" text:class-names=""/></text:p>
            <draw:enhanced-geometry xmlns:dr3d="urn:oasis:names:tc:opendocument:xmlns:dr3d:1.0" draw:type="non-primitive" svg:viewBox="0 0 21600 21600" draw:enhanced-path="M 0 0 L 21600 0 21600 21600 0 21600 Z N"/>
          </draw:custom-shape>
          <draw:custom-shape svg:x="1.82838in" svg:y="8.4239in" svg:width="2.3622in" svg:height="0.66929in" draw:id="id192" draw:style-name="a1391" draw:name="矩形 14">
            <svg:title/>
            <svg:desc/>
            <text:p text:style-name="a1390" text:class-names="" text:cond-style-name=""><text:span text:style-name="a1385" text:class-names="">函請受託單位辦理屆期遴聘</text:span><text:span text:style-name="a1386" text:class-names="">(</text:span><text:span text:style-name="a1387" text:class-names="">確認本屆採重啟或賡續遴聘</text:span><text:span text:style-name="a1388" text:class-names="">)</text:span><text:span text:style-name="a1389" text:class-names=""/></text:p>
            <draw:enhanced-geometry xmlns:dr3d="urn:oasis:names:tc:opendocument:xmlns:dr3d:1.0" draw:type="non-primitive" svg:viewBox="0 0 21600 21600" draw:enhanced-path="M 0 0 L 21600 0 21600 21600 0 21600 Z N"/>
          </draw:custom-shape>
        </draw:g>
        <draw:connector draw:type="line" svg:x1="2.99262in" svg:y1="5.52663in" svg:x2="2.99262in" svg:y2="6.22484in" draw:id="id172" draw:style-name="a1272" draw:name="直線單箭頭接點 44">
          <svg:title/>
          <svg:desc/>
        </draw:connector>
        <draw:connector draw:type="line" svg:x1="2.99262in" svg:y1="4.65249in" svg:x2="2.99262in" svg:y2="5.17829in" draw:id="id173" draw:style-name="a1274" draw:name="直線單箭頭接點 45">
          <svg:title/>
          <svg:desc/>
        </draw:connector>
        <draw:g draw:name="群組 43" draw:id="id174">
          <svg:title/>
          <svg:desc/>
          <draw:custom-shape svg:x="4.94043in" svg:y="5.17631in" svg:width="1.21172in" svg:height="0.67318in" draw:id="id189" draw:style-name="a1363" draw:name="矩形 8">
            <svg:title/>
            <svg:desc/>
            <text:p text:style-name="a1353" text:class-names="" text:cond-style-name=""><text:span text:style-name="a1351" text:class-names="">健保署</text:span><text:span text:style-name="a1352" text:class-names=""/></text:p>
            <text:p text:style-name="a1356" text:class-names="" text:cond-style-name=""><text:span text:style-name="a1354" text:class-names="">醫審及藥材組</text:span><text:span text:style-name="a1355" text:class-names=""/></text:p>
            <text:p text:style-name="a1362" text:class-names="" text:cond-style-name=""><text:span text:style-name="a1357" text:class-names="">(9</text:span><text:span text:style-name="a1358" text:class-names="">月</text:span><text:span text:style-name="a1359" text:class-names="">30</text:span><text:span text:style-name="a1360" text:class-names="">日前</text:span><text:span text:style-name="a1361" text:class-names="">)</text:span></text:p>
            <draw:enhanced-geometry xmlns:dr3d="urn:oasis:names:tc:opendocument:xmlns:dr3d:1.0" draw:type="non-primitive" svg:viewBox="0 0 21600 21600" draw:enhanced-path="M 0 0 L 21600 0 21600 21600 0 21600 Z N"/>
          </draw:custom-shape>
          <draw:custom-shape svg:x="1.83884in" svg:y="5.1802in" svg:width="2.3622in" svg:height="0.66929in" draw:id="id190" draw:style-name="a1370" draw:name="矩形 18">
            <svg:title/>
            <svg:desc/>
            <text:p text:style-name="a1366" text:class-names="" text:cond-style-name=""><text:span text:style-name="a1364" text:class-names="">依員額需求函請公學會</text:span><text:span text:style-name="a1365" text:class-names=""/></text:p>
            <text:p text:style-name="a1369" text:class-names="" text:cond-style-name=""><text:span text:style-name="a1367" text:class-names="">推薦專家</text:span><text:span text:style-name="a1368" text:class-names=""/></text:p>
            <draw:enhanced-geometry xmlns:dr3d="urn:oasis:names:tc:opendocument:xmlns:dr3d:1.0" draw:type="non-primitive" svg:viewBox="0 0 21600 21600" draw:enhanced-path="M 0 0 L 21600 0 21600 21600 0 21600 Z N"/>
          </draw:custom-shape>
        </draw:g>
        <draw:g draw:name="群組 39" draw:id="id175">
          <svg:title/>
          <svg:desc/>
          <draw:custom-shape svg:x="4.94043in" svg:y="4.11177in" svg:width="1.21172in" svg:height="0.67318in" draw:id="id187" draw:style-name="a1343" draw:name="矩形 4">
            <svg:title/>
            <svg:desc/>
            <text:p text:style-name="a1333" text:class-names="" text:cond-style-name=""><text:span text:style-name="a1331" text:class-names="">健保署</text:span><text:span text:style-name="a1332" text:class-names=""/></text:p>
            <text:p text:style-name="a1336" text:class-names="" text:cond-style-name=""><text:span text:style-name="a1334" text:class-names="">醫審及藥材組</text:span><text:span text:style-name="a1335" text:class-names=""/></text:p>
            <text:p text:style-name="a1342" text:class-names="" text:cond-style-name=""><text:span text:style-name="a1337" text:class-names="">(9</text:span><text:span text:style-name="a1338" text:class-names="">月</text:span><text:span text:style-name="a1339" text:class-names="">15</text:span><text:span text:style-name="a1340" text:class-names="">日前</text:span><text:span text:style-name="a1341" text:class-names="">)</text:span></text:p>
            <draw:enhanced-geometry xmlns:dr3d="urn:oasis:names:tc:opendocument:xmlns:dr3d:1.0" draw:type="non-primitive" svg:viewBox="0 0 21600 21600" draw:enhanced-path="M 0 0 L 21600 0 21600 21600 0 21600 Z N"/>
          </draw:custom-shape>
          <draw:custom-shape svg:x="1.86428in" svg:y="4.11565in" svg:width="2.3622in" svg:height="0.66929in" draw:id="id188" draw:style-name="a1350" draw:name="矩形 14">
            <svg:title/>
            <svg:desc/>
            <text:p text:style-name="a1345" text:class-names="" text:cond-style-name=""><text:span text:style-name="a1344" text:class-names="">員額數經系統傳送</text:span></text:p>
            <text:p text:style-name="a1349" text:class-names="" text:cond-style-name=""><text:span text:style-name="a1346" text:class-names="">通知受託單位至</text:span><text:span text:style-name="a1347" text:class-names="">Internet</text:span><text:span text:style-name="a1348" text:class-names="">下載</text:span></text:p>
            <draw:enhanced-geometry xmlns:dr3d="urn:oasis:names:tc:opendocument:xmlns:dr3d:1.0" draw:type="non-primitive" svg:viewBox="0 0 21600 21600" draw:enhanced-path="M 0 0 L 21600 0 21600 21600 0 21600 Z N"/>
          </draw:custom-shape>
        </draw:g>
        <draw:connector draw:type="line" svg:x1="2.99262in" svg:y1="7.71515in" svg:x2="2.99262in" svg:y2="8.41336in" draw:id="id176" draw:style-name="a1276" draw:name="直線單箭頭接點 46">
          <svg:title/>
          <svg:desc/>
        </draw:connector>
        <draw:connector draw:type="line" svg:x1="2.98385in" svg:y1="6.80455in" svg:x2="2.98385in" svg:y2="7.33034in" draw:id="id177" draw:style-name="a1278" draw:name="直線單箭頭接點 47">
          <svg:title/>
          <svg:desc/>
        </draw:connector>
        <draw:g draw:name="群組 42" draw:id="id178">
          <svg:title/>
          <svg:desc/>
          <draw:custom-shape svg:x="4.89135in" svg:y="6.24086in" svg:width="1.21172in" svg:height="0.67318in" draw:id="id184" draw:style-name="a1321" draw:name="矩形 9">
            <svg:title/>
            <svg:desc/>
            <text:p text:style-name="a1311" text:class-names="" text:cond-style-name=""><text:span text:style-name="a1309" text:class-names="">健保署</text:span><text:span text:style-name="a1310" text:class-names=""/></text:p>
            <text:p text:style-name="a1314" text:class-names="" text:cond-style-name=""><text:span text:style-name="a1312" text:class-names="">醫審及藥材組</text:span><text:span text:style-name="a1313" text:class-names=""/></text:p>
            <text:p text:style-name="a1320" text:class-names="" text:cond-style-name=""><text:span text:style-name="a1315" text:class-names="">(10</text:span><text:span text:style-name="a1316" text:class-names="">月</text:span><text:span text:style-name="a1317" text:class-names="">31</text:span><text:span text:style-name="a1318" text:class-names="">日前</text:span><text:span text:style-name="a1319" text:class-names="">)</text:span></text:p>
            <draw:enhanced-geometry xmlns:dr3d="urn:oasis:names:tc:opendocument:xmlns:dr3d:1.0" draw:type="non-primitive" svg:viewBox="0 0 21600 21600" draw:enhanced-path="M 0 0 L 21600 0 21600 21600 0 21600 Z N"/>
          </draw:custom-shape>
          <draw:connector draw:type="line" svg:x1="3.16069in" svg:y1="6.34433in" svg:x2="3.16069in" svg:y2="6.73803in" draw:id="id185" draw:style-name="a1323" draw:name="直線單箭頭接點 21">
            <svg:title/>
            <svg:desc/>
          </draw:connector>
          <draw:custom-shape svg:x="1.81966in" svg:y="6.26968in" svg:width="2.3622in" svg:height="0.66929in" draw:id="id186" draw:style-name="a1330" draw:name="矩形 14">
            <svg:title/>
            <svg:desc/>
            <text:p text:style-name="a1326" text:class-names="" text:cond-style-name=""><text:span text:style-name="a1324" text:class-names="">公學會推薦專家</text:span><text:span text:style-name="a1325" text:class-names=""/></text:p>
            <text:p text:style-name="a1329" text:class-names="" text:cond-style-name=""><text:span text:style-name="a1327" text:class-names="">經系統傳送通知分區</text:span><text:span text:style-name="a1328" text:class-names=""/></text:p>
            <draw:enhanced-geometry xmlns:dr3d="urn:oasis:names:tc:opendocument:xmlns:dr3d:1.0" draw:type="non-primitive" svg:viewBox="0 0 21600 21600" draw:enhanced-path="M 0 0 L 21600 0 21600 21600 0 21600 Z N"/>
          </draw:custom-shape>
        </draw:g>
        <draw:g draw:name="群組 40" draw:id="id179">
          <svg:title/>
          <svg:desc/>
          <draw:custom-shape svg:x="4.89135in" svg:y="7.3284in" svg:width="1.21172in" svg:height="0.67318in" draw:id="id182" draw:style-name="a1303" draw:name="矩形 10">
            <svg:title/>
            <svg:desc/>
            <text:p text:style-name="a1293" text:class-names="" text:cond-style-name=""><text:span text:style-name="a1291" text:class-names="">健保署</text:span><text:span text:style-name="a1292" text:class-names=""/></text:p>
            <text:p text:style-name="a1296" text:class-names="" text:cond-style-name=""><text:span text:style-name="a1294" text:class-names="">醫審及藥材組</text:span><text:span text:style-name="a1295" text:class-names=""/></text:p>
            <text:p text:style-name="a1302" text:class-names="" text:cond-style-name=""><text:span text:style-name="a1297" text:class-names="">(11</text:span><text:span text:style-name="a1298" text:class-names="">月</text:span><text:span text:style-name="a1299" text:class-names="">30</text:span><text:span text:style-name="a1300" text:class-names="">日前</text:span><text:span text:style-name="a1301" text:class-names="">)</text:span></text:p>
            <draw:enhanced-geometry xmlns:dr3d="urn:oasis:names:tc:opendocument:xmlns:dr3d:1.0" draw:type="non-primitive" svg:viewBox="0 0 21600 21600" draw:enhanced-path="M 0 0 L 21600 0 21600 21600 0 21600 Z N"/>
          </draw:custom-shape>
          <draw:custom-shape svg:x="1.82838in" svg:y="7.33034in" svg:width="2.3622in" svg:height="0.66929in" draw:id="id183" draw:style-name="a1308" draw:name="矩形 18">
            <svg:title/>
            <svg:desc/>
            <text:p text:style-name="a1305" text:class-names="" text:cond-style-name=""><text:span text:style-name="a1304" text:class-names="">審查勞務委託採購擴充案</text:span></text:p>
            <text:p text:style-name="a1307" text:class-names="" text:cond-style-name=""><text:span text:style-name="a1306" text:class-names="">完成締約</text:span></text:p>
            <draw:enhanced-geometry xmlns:dr3d="urn:oasis:names:tc:opendocument:xmlns:dr3d:1.0" draw:type="non-primitive" svg:viewBox="0 0 21600 21600" draw:enhanced-path="M 0 0 L 21600 0 21600 21600 0 21600 Z N"/>
          </draw:custom-shape>
        </draw:g>
        <draw:frame draw:id="id180" draw:style-name="a1282" draw:name="投影片編號版面配置區 11" svg:x="0in" svg:y="10.48688in" svg:width="7.5in" svg:height="0.35607in">
          <draw:text-box>
            <text:p text:style-name="a1281" text:class-names="" text:cond-style-name=""><text:span text:style-name="a1279" text:class-names="">3/8</text:span><text:span text:style-name="a1280" text:class-names=""/></text:p>
          </draw:text-box>
          <svg:title/>
          <svg:desc/>
        </draw:frame>
        <draw:frame draw:id="id181" draw:style-name="a1290" draw:name="文字方塊 36" svg:x="5.52295in" svg:y="0.96143in" svg:width="1.63164in" svg:height="0.27165in">
          <draw:text-box>
            <text:p text:style-name="a1289" text:class-names="" text:cond-style-name=""><text:span text:style-name="a1283" text:class-names="">112</text:span><text:span text:style-name="a1284" text:class-names="">年</text:span><text:span text:style-name="a1285" text:class-names="">7</text:span><text:span text:style-name="a1286" text:class-names="">月</text:span><text:span text:style-name="a1287" text:class-names="">13</text:span><text:span text:style-name="a1288" text:class-names="">日起生效</text:span></text:p>
          </draw:text-box>
          <svg:title/>
          <svg:desc/>
        </draw:frame>
      </draw:page>
      <draw:page draw:name="Slide5" draw:style-name="a1431" draw:master-page-name="Master1-Layout1-title-標題投影片" presentation:presentation-page-layout-name="Master1-PPL1" draw:id="Slide-260">
        <draw:custom-shape svg:x="4.85555in" svg:y="1.29638in" svg:width="2.41509in" svg:height="0.28575in" draw:id="id197" draw:style-name="a1437" draw:name="矩形 24">
          <svg:title/>
          <svg:desc/>
          <text:p text:style-name="a1436" text:class-names="" text:cond-style-name=""><text:span text:style-name="a1432" text:class-names="">執行單位</text:span><text:span text:style-name="a1433" text:class-names="">(</text:span><text:span text:style-name="a1434" text:class-names="">時程</text:span><text:span text:style-name="a1435" text:class-names="">)</text:span></text:p>
          <draw:enhanced-geometry xmlns:dr3d="urn:oasis:names:tc:opendocument:xmlns:dr3d:1.0" draw:type="non-primitive" svg:viewBox="0 0 21600 21600" draw:enhanced-path="M 0 0 L 21600 0 21600 21600 0 21600 Z N"/>
        </draw:custom-shape>
        <draw:custom-shape svg:x="0.71794in" svg:y="1.29578in" svg:width="3.86235in" svg:height="0.25244in" draw:id="id198" draw:style-name="a1440" draw:name="矩形 25">
          <svg:title/>
          <svg:desc/>
          <text:p text:style-name="a1439" text:class-names="" text:cond-style-name=""><text:span text:style-name="a1438" text:class-names="">◎醫院總額審查勞務委託由台灣醫協會代各審查分會執行行政事務</text:span></text:p>
          <draw:enhanced-geometry xmlns:dr3d="urn:oasis:names:tc:opendocument:xmlns:dr3d:1.0" draw:type="non-primitive" svg:viewBox="0 0 21600 21600" draw:enhanced-path="M 0 0 L 21600 0 21600 21600 0 21600 Z N"/>
        </draw:custom-shape>
        <draw:connector draw:type="line" svg:x1="0.66723in" svg:y1="1.54704in" svg:x2="6.96644in" svg:y2="1.54704in" draw:id="id199" draw:style-name="a1441" draw:name="直線接點 73">
          <svg:title/>
          <svg:desc/>
        </draw:connector>
        <draw:connector draw:type="line" svg:x1="2.98853in" svg:y1="1.89279in" svg:x2="2.98853in" svg:y2="2.28649in" draw:id="id200" draw:style-name="a1443" draw:name="直線單箭頭接點 53">
          <svg:title/>
          <svg:desc/>
        </draw:connector>
        <draw:custom-shape svg:x="4.86444in" svg:y="2.27097in" svg:width="0.99434in" svg:height="0.47122in" draw:id="id201" draw:style-name="a1453" draw:name="矩形 55">
          <svg:title/>
          <svg:desc/>
          <text:p text:style-name="a1446" text:class-names="" text:cond-style-name=""><text:span text:style-name="a1444" text:class-names="">受託單位</text:span><text:span text:style-name="a1445" text:class-names=""/></text:p>
          <text:p text:style-name="a1452" text:class-names="" text:cond-style-name=""><text:span text:style-name="a1447" text:class-names="">(12</text:span><text:span text:style-name="a1448" text:class-names="">月</text:span><text:span text:style-name="a1449" text:class-names="">31</text:span><text:span text:style-name="a1450" text:class-names="">日前</text:span><text:span text:style-name="a1451" text:class-names="">)</text:span></text:p>
          <draw:enhanced-geometry xmlns:dr3d="urn:oasis:names:tc:opendocument:xmlns:dr3d:1.0" draw:type="non-primitive" svg:viewBox="0 0 21600 21600" draw:enhanced-path="M 0 0 L 21600 0 21600 21600 0 21600 Z N"/>
        </draw:custom-shape>
        <draw:custom-shape svg:x="2.64445in" svg:y="1.59525in" svg:width="0.70866in" svg:height="0.53045in" draw:id="id202" draw:style-name="a1457" draw:name="流程圖: 接點 71">
          <svg:title/>
          <svg:desc/>
          <text:p text:style-name="a1456" text:class-names="" text:cond-style-name=""><text:span text:style-name="a1454" text:class-names="">A</text:span><text:span text:style-name="a1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5145in" svg:y="6.61325in" svg:width="1.47153in" svg:height="0.47122in" draw:id="id203" draw:style-name="a1463" draw:name="矩形 106">
          <svg:title/>
          <svg:desc/>
          <text:p text:style-name="a1460" text:class-names="" text:cond-style-name=""><text:span text:style-name="a1458" text:class-names="">受託單位</text:span><text:span text:style-name="a1459" text:class-names=""/></text:p>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4.87742in" svg:y="8.5257in" svg:width="1.44555in" svg:height="0.30293in" draw:id="id204" draw:style-name="a1467" draw:name="矩形 107">
          <svg:title/>
          <svg:desc/>
          <text:p text:style-name="a1466" text:class-names="" text:cond-style-name=""><text:span text:style-name="a1464" text:class-names="">受託單位</text:span><text:span text:style-name="a1465" text:class-names=""/></text:p>
          <draw:enhanced-geometry xmlns:dr3d="urn:oasis:names:tc:opendocument:xmlns:dr3d:1.0" draw:type="non-primitive" svg:viewBox="0 0 21600 21600" draw:enhanced-path="M 0 0 L 21600 0 21600 21600 0 21600 Z N"/>
        </draw:custom-shape>
        <draw:custom-shape svg:x="0.90884in" svg:y="9.56615in" svg:width="2.3622in" svg:height="0.4054in" draw:id="id205" draw:style-name="a1470" draw:name="矩形: 圓角 109">
          <svg:title/>
          <svg:desc/>
          <text:p text:style-name="a1469" text:class-names="" text:cond-style-name=""><text:span text:style-name="a1468" text:class-names="">視缺額辦理增補聘作業</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45501in" svg:y1="9.13845in" svg:x2="1.45501in" svg:y2="9.57152in" draw:id="id206" draw:style-name="a1472" draw:name="直線單箭頭接點 110">
          <svg:title/>
          <svg:desc/>
        </draw:connector>
        <draw:frame draw:id="id207" draw:style-name="a1475" draw:name="文字方塊 40" svg:x="0.90884in" svg:y="8.47206in" svg:width="1.11126in" svg:height="0.88293in">
          <draw:text-box>
            <text:p text:style-name="a1474" text:class-names="" text:cond-style-name=""><text:span text:style-name="a1473" text:class-names="">系統傳送確聘通知信予醫審及藥材組與分區</text:span></text:p>
          </draw:text-box>
          <svg:title/>
          <svg:desc/>
        </draw:frame>
        <draw:g draw:name="群組 117" draw:id="id208">
          <svg:title/>
          <svg:desc/>
          <draw:g draw:name="群組 118" draw:id="id241">
            <svg:title/>
            <svg:desc/>
            <draw:custom-shape svg:x="1.10008in" svg:y="7.18846in" svg:width="1.94007in" svg:height="1.18401in" draw:id="id247" draw:style-name="a1649" draw:name="流程圖: 決策 124">
              <svg:title/>
              <svg:desc/>
              <text:p text:style-name="a1648" text:class-names="" text:cond-style-name=""><text:span text:style-name="a1647"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248" draw:style-name="a1663" draw:name="文字方塊 40" svg:x="1.31579in" svg:y="7.29829in" svg:width="1.54823in" svg:height="0.9242in">
              <draw:text-box>
                <text:p text:style-name="a1652" text:class-names="" text:cond-style-name=""><text:span text:style-name="a1650" text:class-names="">上傳系統</text:span><text:span text:style-name="a1651" text:class-names=""/></text:p>
                <text:p text:style-name="a1656" text:class-names="" text:cond-style-name=""><text:span text:style-name="a1653" text:class-names="">之確聘名單是否</text:span><text:span text:style-name="a1654" text:class-names="">與</text:span><text:span text:style-name="a1655" text:class-names=""/></text:p>
                <text:p text:style-name="a1659" text:class-names="" text:cond-style-name=""><text:span text:style-name="a1657" text:class-names="">醫審及藥材組</text:span><text:span text:style-name="a1658" text:class-names=""/></text:p>
                <text:p text:style-name="a1662" text:class-names="" text:cond-style-name=""><text:span text:style-name="a1660" text:class-names=""><text:s text:c="1"/>核定相符？</text:span><text:span text:style-name="a1661" text:class-names=""/></text:p>
              </draw:text-box>
              <svg:title/>
              <svg:desc/>
            </draw:frame>
          </draw:g>
          <draw:connector draw:type="line" svg:x1="2.07012in" svg:y1="6.89683in" svg:x2="2.07012in" svg:y2="7.21179in" draw:id="id242" draw:style-name="a1636" draw:name="直線單箭頭接點 119">
            <svg:title/>
            <svg:desc/>
          </draw:connector>
          <draw:connector draw:type="line" svg:x1="1.10008in" svg:y1="7.79481in" svg:x2="1.10008in" svg:y2="8.4641in" draw:id="id243" draw:style-name="a1638" draw:name="直線單箭頭接點 120">
            <svg:title/>
            <svg:desc/>
          </draw:connector>
          <draw:custom-shape svg:x="1.15263in" svg:y="7.94216in" svg:width="0.37025in" svg:height="0.30293in" draw:id="id244" draw:style-name="a1641" draw:name="矩形 121">
            <svg:title/>
            <svg:desc/>
            <text:p text:style-name="a1640" text:class-names="" text:cond-style-name=""><text:span text:style-name="a1639" text:class-names="">是</text:span></text:p>
            <draw:enhanced-geometry xmlns:dr3d="urn:oasis:names:tc:opendocument:xmlns:dr3d:1.0" draw:type="non-primitive" svg:viewBox="0 0 21600 21600" draw:enhanced-path="M 0 0 L 21600 0 21600 21600 0 21600 Z N"/>
          </draw:custom-shape>
          <draw:custom-shape svg:x="2.63809in" svg:y="7.91221in" svg:width="0.37025in" svg:height="0.30293in" draw:id="id245" draw:style-name="a1644" draw:name="矩形 122">
            <svg:title/>
            <svg:desc/>
            <text:p text:style-name="a1643" text:class-names="" text:cond-style-name=""><text:span text:style-name="a1642" text:class-names="">否</text:span></text:p>
            <draw:enhanced-geometry xmlns:dr3d="urn:oasis:names:tc:opendocument:xmlns:dr3d:1.0" draw:type="non-primitive" svg:viewBox="0 0 21600 21600" draw:enhanced-path="M 0 0 L 21600 0 21600 21600 0 21600 Z N"/>
          </draw:custom-shape>
          <draw:connector draw:type="line" svg:x1="3.04016in" svg:y1="7.78188in" svg:x2="3.04016in" svg:y2="8.49054in" draw:id="id246" draw:style-name="a1646" draw:name="直線單箭頭接點 123">
            <svg:title/>
            <svg:desc/>
          </draw:connector>
        </draw:g>
        <draw:connector draw:type="line" svg:x1="2.70419in" svg:y1="9.13845in" svg:x2="2.70419in" svg:y2="9.57152in" draw:id="id209" draw:style-name="a1477" draw:name="直線單箭頭接點 126">
          <svg:title/>
          <svg:desc/>
        </draw:connector>
        <draw:frame draw:id="id210" draw:style-name="a1481" draw:name="文字方塊 40" svg:x="2.17773in" svg:y="8.47206in" svg:width="1.09331in" svg:height="0.88293in">
          <draw:text-box>
            <text:p text:style-name="a1480" text:class-names="" text:cond-style-name=""><text:span text:style-name="a1478" text:class-names="">受託單位函送說明予醫審及藥材組與分區備查</text:span><text:span text:style-name="a1479" text:class-names=""/></text:p>
          </draw:text-box>
          <svg:title/>
          <svg:desc/>
        </draw:frame>
        <draw:frame draw:id="id211" draw:style-name="a1491" draw:name="文字方塊 130" svg:x="0.29478in" svg:y="9.95302in" svg:width="6.91045in" svg:height="0.60586in">
          <draw:text-box>
            <text:p text:style-name="a1484" text:class-names="" text:cond-style-name=""><text:span text:style-name="a1482" text:class-names="">備註：</text:span><text:span text:style-name="a1483" text:class-names=""/></text:p>
            <text:p text:style-name="a1490" text:class-names="" text:cond-style-name=""><text:span text:style-name="a1485" text:class-names="">審查醫藥專家</text:span><text:span text:style-name="a1486" text:class-names="">(</text:span><text:span text:style-name="a1487" text:class-names="">含疾分專員</text:span><text:span text:style-name="a1488" text:class-names="">)</text:span><text:span text:style-name="a1489" text:class-names="">確聘後相關行政作業，依本署醫療服務審查醫藥專家遴聘原則及醫療服務審查勞務委託採購契約條文辦理。<text:s text:c="1"/></text:span></text:p>
          </draw:text-box>
          <svg:title/>
          <svg:desc/>
        </draw:frame>
        <draw:custom-shape svg:x="1.84217in" svg:y="2.31712in" svg:width="2.3622in" svg:height="0.31708in" draw:id="id212" draw:style-name="a1494" draw:name="矩形 14">
          <svg:title/>
          <svg:desc/>
          <text:p text:style-name="a1493" text:class-names="" text:cond-style-name=""><text:span text:style-name="a1492" text:class-names="">受託單位函文醫審及藥材組</text:span></text:p>
          <draw:enhanced-geometry xmlns:dr3d="urn:oasis:names:tc:opendocument:xmlns:dr3d:1.0" draw:type="non-primitive" svg:viewBox="0 0 21600 21600" draw:enhanced-path="M 0 0 L 21600 0 21600 21600 0 21600 Z N"/>
        </draw:custom-shape>
        <draw:frame draw:id="id213" draw:style-name="a1498" draw:name="文字方塊 40" svg:x="2.9827in" svg:y="2.63026in" svg:width="1.22167in" svg:height="0.29759in">
          <draw:text-box>
            <text:p text:style-name="a1497" text:class-names="" text:cond-style-name=""><text:span text:style-name="a1495" text:class-names="">採賡續遴聘</text:span><text:span text:style-name="a1496" text:class-names=""/></text:p>
          </draw:text-box>
          <svg:title/>
          <svg:desc/>
        </draw:frame>
        <draw:custom-shape svg:x="4.87575in" svg:y="3.10082in" svg:width="1.20295in" svg:height="0.47122in" draw:id="id214" draw:style-name="a1510" draw:name="矩形 134">
          <svg:title/>
          <svg:desc/>
          <text:p text:style-name="a1500" text:class-names="" text:cond-style-name=""><text:span text:style-name="a1499" text:class-names="">受託單位</text:span></text:p>
          <text:p text:style-name="a1509" text:class-names="" text:cond-style-name=""><text:span text:style-name="a1501" text:class-names="">(</text:span><text:span text:style-name="a1502" text:class-names="">翌年</text:span><text:span text:style-name="a1503" text:class-names="">1</text:span><text:span text:style-name="a1504" text:class-names="">月</text:span><text:span text:style-name="a1505" text:class-names="">31</text:span><text:span text:style-name="a1506" text:class-names="">日前</text:span><text:span text:style-name="a1507" text:class-names="">)</text:span><text:span text:style-name="a1508" text:class-names=""/></text:p>
          <draw:enhanced-geometry xmlns:dr3d="urn:oasis:names:tc:opendocument:xmlns:dr3d:1.0" draw:type="non-primitive" svg:viewBox="0 0 21600 21600" draw:enhanced-path="M 0 0 L 21600 0 21600 21600 0 21600 Z N"/>
        </draw:custom-shape>
        <draw:custom-shape svg:x="1.85232in" svg:y="3.17284in" svg:width="1.37156in" svg:height="0.48275in" draw:id="id215" draw:style-name="a1516" draw:name="矩形 39">
          <svg:title/>
          <svg:desc/>
          <text:p text:style-name="a1513" text:class-names="" text:cond-style-name=""><text:span text:style-name="a1511" text:class-names="">按重啟契約年度</text:span><text:span text:style-name="a1512" text:class-names=""/></text:p>
          <text:p text:style-name="a1515" text:class-names="" text:cond-style-name=""><text:span text:style-name="a1514" text:class-names="">流程辦理遴聘</text:span></text:p>
          <draw:enhanced-geometry xmlns:dr3d="urn:oasis:names:tc:opendocument:xmlns:dr3d:1.0" draw:type="non-primitive" svg:viewBox="0 0 21600 21600" draw:enhanced-path="M 0 0 L 21600 0 21600 21600 0 21600 Z N"/>
        </draw:custom-shape>
        <draw:connector draw:type="line" svg:x1="2.41891in" svg:y1="2.86512in" svg:x2="2.41891in" svg:y2="3.16868in" draw:id="id216" draw:style-name="a1518" draw:name="直線單箭頭接點 136">
          <svg:title/>
          <svg:desc/>
        </draw:connector>
        <draw:connector draw:type="line" svg:x1="3.58208in" svg:y1="2.93051in" svg:x2="3.58208in" svg:y2="3.75729in" draw:id="id217" draw:style-name="a1520" draw:name="直線單箭頭接點 137">
          <svg:title/>
          <svg:desc/>
        </draw:connector>
        <draw:custom-shape svg:x="1.85232in" svg:y="3.74804in" svg:width="2.35205in" svg:height="0.44125in" draw:id="id218" draw:style-name="a1527" draw:name="矩形 14">
          <svg:title/>
          <svg:desc/>
          <text:p text:style-name="a1523" text:class-names="" text:cond-style-name=""><text:span text:style-name="a1521" text:class-names="">賡續聘任名單經系統轉置至</text:span><text:span text:style-name="a1522" text:class-names=""/></text:p>
          <text:p text:style-name="a1526" text:class-names="" text:cond-style-name=""><text:span text:style-name="a1524" text:class-names="">次一年度，並函請分區審核</text:span><text:span text:style-name="a1525" text:class-names=""/></text:p>
          <draw:enhanced-geometry xmlns:dr3d="urn:oasis:names:tc:opendocument:xmlns:dr3d:1.0" draw:type="non-primitive" svg:viewBox="0 0 21600 21600" draw:enhanced-path="M 0 0 L 21600 0 21600 21600 0 21600 Z N"/>
        </draw:custom-shape>
        <draw:custom-shape svg:x="4.87575in" svg:y="4.40044in" svg:width="1.04342in" svg:height="0.50488in" draw:id="id219" draw:style-name="a1534" draw:name="矩形 139">
          <svg:title/>
          <svg:desc/>
          <text:p text:style-name="a1530" text:class-names="" text:cond-style-name=""><text:span text:style-name="a1528" text:class-names="">健保署</text:span><text:span text:style-name="a1529" text:class-names=""/></text:p>
          <text:p text:style-name="a1533" text:class-names="" text:cond-style-name=""><text:span text:style-name="a1531" text:class-names="">分區業務組</text:span><text:span text:style-name="a1532" text:class-names=""/></text:p>
          <draw:enhanced-geometry xmlns:dr3d="urn:oasis:names:tc:opendocument:xmlns:dr3d:1.0" draw:type="non-primitive" svg:viewBox="0 0 21600 21600" draw:enhanced-path="M 0 0 L 21600 0 21600 21600 0 21600 Z N"/>
        </draw:custom-shape>
        <draw:custom-shape svg:x="4.86444in" svg:y="3.74448in" svg:width="1.21172in" svg:height="0.50488in" draw:id="id220" draw:style-name="a1541" draw:name="矩形 140">
          <svg:title/>
          <svg:desc/>
          <text:p text:style-name="a1537" text:class-names="" text:cond-style-name=""><text:span text:style-name="a1535" text:class-names="">健保署</text:span><text:span text:style-name="a1536" text:class-names=""/></text:p>
          <text:p text:style-name="a1540" text:class-names="" text:cond-style-name=""><text:span text:style-name="a1538" text:class-names="">醫審及藥材組</text:span><text:span text:style-name="a1539" text:class-names=""/></text:p>
          <draw:enhanced-geometry xmlns:dr3d="urn:oasis:names:tc:opendocument:xmlns:dr3d:1.0" draw:type="non-primitive" svg:viewBox="0 0 21600 21600" draw:enhanced-path="M 0 0 L 21600 0 21600 21600 0 21600 Z N"/>
        </draw:custom-shape>
        <draw:connector draw:type="line" svg:x1="2.94806in" svg:y1="4.19199in" svg:x2="2.94806in" svg:y2="4.42821in" draw:id="id221" draw:style-name="a1543" draw:name="直線單箭頭接點 141">
          <svg:title/>
          <svg:desc/>
        </draw:connector>
        <draw:custom-shape svg:x="1.85232in" svg:y="4.42821in" svg:width="2.35205in" svg:height="0.41701in" draw:id="id222" draw:style-name="a1549" draw:name="矩形 14">
          <svg:title/>
          <svg:desc/>
          <text:p text:style-name="a1546" text:class-names="" text:cond-style-name=""><text:span text:style-name="a1544" text:class-names="">分區至系統審核名單</text:span><text:span text:style-name="a1545" text:class-names=""/></text:p>
          <text:p text:style-name="a1548" text:class-names="" text:cond-style-name=""><text:span text:style-name="a1547" text:class-names="">函復醫審及藥材組審核意見</text:span></text:p>
          <draw:enhanced-geometry xmlns:dr3d="urn:oasis:names:tc:opendocument:xmlns:dr3d:1.0" draw:type="non-primitive" svg:viewBox="0 0 21600 21600" draw:enhanced-path="M 0 0 L 21600 0 21600 21600 0 21600 Z N"/>
        </draw:custom-shape>
        <draw:custom-shape svg:x="4.86444in" svg:y="4.98728in" svg:width="1.21172in" svg:height="0.67318in" draw:id="id223" draw:style-name="a1562" draw:name="矩形 143">
          <svg:title/>
          <svg:desc/>
          <text:p text:style-name="a1552" text:class-names="" text:cond-style-name=""><text:span text:style-name="a1550" text:class-names="">健保署</text:span><text:span text:style-name="a1551" text:class-names=""/></text:p>
          <text:p text:style-name="a1555" text:class-names="" text:cond-style-name=""><text:span text:style-name="a1553" text:class-names="">醫審及藥材組</text:span><text:span text:style-name="a1554" text:class-names=""/></text:p>
          <text:p text:style-name="a1561" text:class-names="" text:cond-style-name=""><text:span text:style-name="a1556" text:class-names="">(</text:span><text:span text:style-name="a1557" text:class-names="">翌年</text:span><text:span text:style-name="a1558" text:class-names="">2</text:span><text:span text:style-name="a1559" text:class-names="">月底前</text:span><text:span text:style-name="a1560" text:class-names="">)</text:span></text:p>
          <draw:enhanced-geometry xmlns:dr3d="urn:oasis:names:tc:opendocument:xmlns:dr3d:1.0" draw:type="non-primitive" svg:viewBox="0 0 21600 21600" draw:enhanced-path="M 0 0 L 21600 0 21600 21600 0 21600 Z N"/>
        </draw:custom-shape>
        <draw:frame draw:id="id224" draw:style-name="a1565" draw:name="文字方塊 40" svg:x="1.84217in" svg:y="2.63026in" svg:width="1.14724in" svg:height="0.29759in">
          <draw:text-box>
            <text:p text:style-name="a1564" text:class-names="" text:cond-style-name=""><text:span text:style-name="a1563" text:class-names="">重啟遴聘</text:span></text:p>
          </draw:text-box>
          <svg:title/>
          <svg:desc/>
        </draw:frame>
        <draw:connector draw:type="line" svg:x1="2.94806in" svg:y1="4.84708in" svg:x2="2.94806in" svg:y2="5.0833in" draw:id="id225" draw:style-name="a1567" draw:name="直線單箭頭接點 161">
          <svg:title/>
          <svg:desc/>
        </draw:connector>
        <draw:custom-shape svg:x="1.85232in" svg:y="5.07571in" svg:width="2.35205in" svg:height="0.23622in" draw:id="id226" draw:style-name="a1571" draw:name="矩形 14">
          <svg:title/>
          <svg:desc/>
          <text:p text:style-name="a1570" text:class-names="" text:cond-style-name=""><text:span text:style-name="a1568" text:class-names="">函復受託單位核定結果</text:span><text:span text:style-name="a1569" text:class-names=""/></text:p>
          <draw:enhanced-geometry xmlns:dr3d="urn:oasis:names:tc:opendocument:xmlns:dr3d:1.0" draw:type="non-primitive" svg:viewBox="0 0 21600 21600" draw:enhanced-path="M 0 0 L 21600 0 21600 21600 0 21600 Z N"/>
        </draw:custom-shape>
        <draw:custom-shape svg:x="4.88101in" svg:y="9.48462in" svg:width="1.47153in" svg:height="0.30293in" draw:id="id227" draw:style-name="a1575" draw:name="矩形 165">
          <svg:title/>
          <svg:desc/>
          <text:p text:style-name="a1574" text:class-names="" text:cond-style-name=""><text:span text:style-name="a1572" text:class-names="">健保署</text:span><text:span text:style-name="a1573" text:class-names=""/></text:p>
          <draw:enhanced-geometry xmlns:dr3d="urn:oasis:names:tc:opendocument:xmlns:dr3d:1.0" draw:type="non-primitive" svg:viewBox="0 0 21600 21600" draw:enhanced-path="M 0 0 L 21600 0 21600 21600 0 21600 Z N"/>
        </draw:custom-shape>
        <draw:custom-shape svg:x="4.88101in" svg:y="9.76357in" svg:width="1.44555in" svg:height="0.30293in" draw:id="id228" draw:style-name="a1579" draw:name="矩形 166">
          <svg:title/>
          <svg:desc/>
          <text:p text:style-name="a1578" text:class-names="" text:cond-style-name=""><text:span text:style-name="a1576" text:class-names="">受託單位</text:span><text:span text:style-name="a1577" text:class-names=""/></text:p>
          <draw:enhanced-geometry xmlns:dr3d="urn:oasis:names:tc:opendocument:xmlns:dr3d:1.0" draw:type="non-primitive" svg:viewBox="0 0 21600 21600" draw:enhanced-path="M 0 0 L 21600 0 21600 21600 0 21600 Z N"/>
        </draw:custom-shape>
        <draw:custom-shape svg:x="0in" svg:y="0.40951in" svg:width="7.5in" svg:height="0.55565in" draw:id="id229" draw:style-name="a1593" draw:name="矩形 167">
          <svg:title/>
          <svg:desc/>
          <text:p text:style-name="a1584" text:class-names="" text:cond-style-name=""><text:span text:style-name="a1580" text:class-names="">醫療服務審查勞務委託之審查醫藥專家</text:span><text:span text:style-name="a1581" text:class-names="">(</text:span><text:span text:style-name="a1582" text:class-names="">醫院總額含疾病分類輔助審查專員</text:span><text:span text:style-name="a1583" text:class-names="">)</text:span></text:p>
          <text:p text:style-name="a1592" text:class-names="" text:cond-style-name=""><text:span text:style-name="a1585" text:class-names="">屆期遴聘</text:span><text:span text:style-name="a1586" text:class-names="">(</text:span><text:span text:style-name="a1587" text:class-names="">契約擴充年度</text:span><text:span text:style-name="a1588" text:class-names="">)</text:span><text:span text:style-name="a1589" text:class-names="">作業</text:span><text:span text:style-name="a1590" text:class-names="">流程圖</text:span><text:span text:style-name="a1591" text:class-names="">（續）</text:span></text:p>
          <draw:enhanced-geometry xmlns:dr3d="urn:oasis:names:tc:opendocument:xmlns:dr3d:1.0" draw:type="non-primitive" svg:viewBox="0 0 21600 21600" draw:enhanced-path="M 0 0 L 21600 0 21600 21600 0 21600 Z N"/>
        </draw:custom-shape>
        <draw:frame draw:id="id230" draw:style-name="a1597" draw:name="投影片編號版面配置區 11" svg:x="0in" svg:y="10.48688in" svg:width="7.5in" svg:height="0.35607in">
          <draw:text-box>
            <text:p text:style-name="a1596" text:class-names="" text:cond-style-name=""><text:span text:style-name="a1594" text:class-names="">4/8</text:span><text:span text:style-name="a1595" text:class-names=""/></text:p>
          </draw:text-box>
          <svg:title/>
          <svg:desc/>
        </draw:frame>
        <draw:frame draw:id="id231" draw:style-name="a1605" draw:name="文字方塊 54" svg:x="5.52295in" svg:y="0.96143in" svg:width="1.63164in" svg:height="0.27165in">
          <draw:text-box>
            <text:p text:style-name="a1604" text:class-names="" text:cond-style-name=""><text:span text:style-name="a1598" text:class-names="">112</text:span><text:span text:style-name="a1599" text:class-names="">年</text:span><text:span text:style-name="a1600" text:class-names="">7</text:span><text:span text:style-name="a1601" text:class-names="">月</text:span><text:span text:style-name="a1602" text:class-names="">13</text:span><text:span text:style-name="a1603" text:class-names="">日起生效</text:span></text:p>
          </draw:text-box>
          <svg:title/>
          <svg:desc/>
        </draw:frame>
        <draw:custom-shape svg:x="2.05151in" svg:y="5.62668in" svg:width="1.80773in" svg:height="0.59642in" draw:id="id232" draw:style-name="a1608" draw:name="流程圖: 決策 56">
          <svg:title/>
          <svg:desc/>
          <text:p text:style-name="a1607" text:class-names="" text:cond-style-name=""><text:span text:style-name="a1606"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233" draw:style-name="a1615" draw:name="文字方塊 40" svg:x="2.20858in" svg:y="5.63805in" svg:width="1.54823in" svg:height="0.36873in">
          <draw:text-box>
            <text:p text:style-name="a1611" text:class-names="" text:cond-style-name=""><text:span text:style-name="a1609" text:class-names="">是否核定</text:span><text:span text:style-name="a1610" text:class-names=""/></text:p>
            <text:p text:style-name="a1614" text:class-names="" text:cond-style-name=""><text:span text:style-name="a1612" text:class-names="">同意名單？</text:span><text:span text:style-name="a1613" text:class-names=""/></text:p>
          </draw:text-box>
          <svg:title/>
          <svg:desc/>
        </draw:frame>
        <draw:custom-shape svg:x="2.02345in" svg:y="6.17878in" svg:width="0.37025in" svg:height="0.30293in" draw:id="id234" draw:style-name="a1618" draw:name="矩形 59">
          <svg:title/>
          <svg:desc/>
          <text:p text:style-name="a1617" text:class-names="" text:cond-style-name=""><text:span text:style-name="a1616" text:class-names="">是</text:span></text:p>
          <draw:enhanced-geometry xmlns:dr3d="urn:oasis:names:tc:opendocument:xmlns:dr3d:1.0" draw:type="non-primitive" svg:viewBox="0 0 21600 21600" draw:enhanced-path="M 0 0 L 21600 0 21600 21600 0 21600 Z N"/>
        </draw:custom-shape>
        <draw:custom-shape svg:x="3.54933in" svg:y="6.18704in" svg:width="0.37025in" svg:height="0.30293in" draw:id="id235" draw:style-name="a1621" draw:name="矩形 60">
          <svg:title/>
          <svg:desc/>
          <text:p text:style-name="a1620" text:class-names="" text:cond-style-name=""><text:span text:style-name="a1619" text:class-names="">否</text:span></text:p>
          <draw:enhanced-geometry xmlns:dr3d="urn:oasis:names:tc:opendocument:xmlns:dr3d:1.0" draw:type="non-primitive" svg:viewBox="0 0 21600 21600" draw:enhanced-path="M 0 0 L 21600 0 21600 21600 0 21600 Z N"/>
        </draw:custom-shape>
        <draw:connector draw:type="line" svg:x1="3.84485in" svg:y1="5.91763in" svg:x2="3.84485in" svg:y2="6.63339in" draw:id="id236" draw:style-name="a1623" draw:name="直線單箭頭接點 61">
          <svg:title/>
          <svg:desc/>
        </draw:connector>
        <draw:connector draw:type="line" svg:x1="2.04593in" svg:y1="5.91771in" svg:x2="2.04593in" svg:y2="6.62637in" draw:id="id237" draw:style-name="a1625" draw:name="直線單箭頭接點 62">
          <svg:title/>
          <svg:desc/>
        </draw:connector>
        <draw:connector draw:type="line" svg:x1="2.94806in" svg:y1="5.31193in" svg:x2="2.94806in" svg:y2="5.62689in" draw:id="id238" draw:style-name="a1627" draw:name="直線單箭頭接點 63">
          <svg:title/>
          <svg:desc/>
        </draw:connector>
        <draw:custom-shape svg:x="3.27104in" svg:y="6.61325in" svg:width="1.1433in" svg:height="0.32189in" draw:id="id239" draw:style-name="a1631" draw:name="矩形 39">
          <svg:title/>
          <svg:desc/>
          <text:p text:style-name="a1630" text:class-names="" text:cond-style-name=""><text:span text:style-name="a1628" text:class-names="">不續聘</text:span><text:span text:style-name="a1629" text:class-names=""/></text:p>
          <draw:enhanced-geometry xmlns:dr3d="urn:oasis:names:tc:opendocument:xmlns:dr3d:1.0" draw:type="non-primitive" svg:viewBox="0 0 21600 21600" draw:enhanced-path="M 0 0 L 21600 0 21600 21600 0 21600 Z N"/>
        </draw:custom-shape>
        <draw:custom-shape svg:x="1.38734in" svg:y="6.60459in" svg:width="1.27223in" svg:height="0.32189in" draw:id="id240" draw:style-name="a1634" draw:name="矩形 39">
          <svg:title/>
          <svg:desc/>
          <text:p text:style-name="a1633" text:class-names="" text:cond-style-name=""><text:span text:style-name="a1632" text:class-names="">進行發聘作業</text:span></text:p>
          <draw:enhanced-geometry xmlns:dr3d="urn:oasis:names:tc:opendocument:xmlns:dr3d:1.0" draw:type="non-primitive" svg:viewBox="0 0 21600 21600" draw:enhanced-path="M 0 0 L 21600 0 21600 21600 0 21600 Z N"/>
        </draw:custom-shape>
      </draw:page>
      <draw:page draw:name="Slide6" draw:style-name="a1664" draw:master-page-name="Master1-Layout1-title-標題投影片" presentation:presentation-page-layout-name="Master1-PPL1" draw:id="Slide-261">
        <draw:custom-shape svg:x="0in" svg:y="0.40951in" svg:width="7.5in" svg:height="0.55565in" draw:id="id249" draw:style-name="a1674" draw:name="矩形 3">
          <svg:title/>
          <svg:desc/>
          <text:p text:style-name="a1669" text:class-names="" text:cond-style-name=""><text:span text:style-name="a1665" text:class-names="">醫療服務審查勞務委託之</text:span><text:span text:style-name="a1666" text:class-names="">審查執行會及審查分會</text:span><text:span text:style-name="a1667" text:class-names="">幹部</text:span><text:span text:style-name="a1668" text:class-names=""/></text:p>
          <text:p text:style-name="a1673" text:class-names="" text:cond-style-name=""><text:span text:style-name="a1670" text:class-names="">屆期遴聘作業</text:span><text:span text:style-name="a1671" text:class-names="">流程圖</text:span><text:span text:style-name="a1672" text:class-names=""/></text:p>
          <draw:enhanced-geometry xmlns:dr3d="urn:oasis:names:tc:opendocument:xmlns:dr3d:1.0" draw:type="non-primitive" svg:viewBox="0 0 21600 21600" draw:enhanced-path="M 0 0 L 21600 0 21600 21600 0 21600 Z N"/>
        </draw:custom-shape>
        <draw:connector draw:type="line" svg:x1="0.66723in" svg:y1="1.54704in" svg:x2="6.96644in" svg:y2="1.54704in" draw:id="id250" draw:style-name="a1675" draw:name="直線接點 2">
          <svg:title/>
          <svg:desc/>
        </draw:connector>
        <draw:custom-shape svg:x="4.85555in" svg:y="1.29638in" svg:width="2.41509in" svg:height="0.28575in" draw:id="id251" draw:style-name="a1681" draw:name="矩形 24">
          <svg:title/>
          <svg:desc/>
          <text:p text:style-name="a1680" text:class-names="" text:cond-style-name=""><text:span text:style-name="a1676" text:class-names="">執行單位</text:span><text:span text:style-name="a1677" text:class-names="">(</text:span><text:span text:style-name="a1678" text:class-names="">時程</text:span><text:span text:style-name="a1679" text:class-names="">)</text:span></text:p>
          <draw:enhanced-geometry xmlns:dr3d="urn:oasis:names:tc:opendocument:xmlns:dr3d:1.0" draw:type="non-primitive" svg:viewBox="0 0 21600 21600" draw:enhanced-path="M 0 0 L 21600 0 21600 21600 0 21600 Z N"/>
        </draw:custom-shape>
        <draw:custom-shape svg:x="0.71794in" svg:y="1.29578in" svg:width="3.86235in" svg:height="0.25244in" draw:id="id252" draw:style-name="a1684" draw:name="矩形 25">
          <svg:title/>
          <svg:desc/>
          <text:p text:style-name="a1683" text:class-names="" text:cond-style-name=""><text:span text:style-name="a1682" text:class-names="">◎醫院總額審查勞務委託由台灣醫協會代各審查分會執行行政事務</text:span></text:p>
          <draw:enhanced-geometry xmlns:dr3d="urn:oasis:names:tc:opendocument:xmlns:dr3d:1.0" draw:type="non-primitive" svg:viewBox="0 0 21600 21600" draw:enhanced-path="M 0 0 L 21600 0 21600 21600 0 21600 Z N"/>
        </draw:custom-shape>
        <draw:custom-shape svg:x="4.85166in" svg:y="2.53735in" svg:width="0.87513in" svg:height="0.67318in" draw:id="id253" draw:style-name="a1696" draw:name="矩形 38">
          <svg:title/>
          <svg:desc/>
          <text:p text:style-name="a1686" text:class-names="" text:cond-style-name=""><text:span text:style-name="a1685" text:class-names="">受託單位</text:span></text:p>
          <text:p text:style-name="a1688" text:class-names="" text:cond-style-name=""><text:span text:style-name="a1687" text:class-names="">審查分會</text:span></text:p>
          <text:p text:style-name="a1695" text:class-names="" text:cond-style-name=""><text:span text:style-name="a1689" text:class-names="">(1</text:span><text:span text:style-name="a1690" text:class-names="">月</text:span><text:span text:style-name="a1691" text:class-names="">7</text:span><text:span text:style-name="a1692" text:class-names="">日前</text:span><text:span text:style-name="a1693" text:class-names="">)</text:span><text:span text:style-name="a1694" text:class-names=""/></text:p>
          <draw:enhanced-geometry xmlns:dr3d="urn:oasis:names:tc:opendocument:xmlns:dr3d:1.0" draw:type="non-primitive" svg:viewBox="0 0 21600 21600" draw:enhanced-path="M 0 0 L 21600 0 21600 21600 0 21600 Z N"/>
        </draw:custom-shape>
        <draw:connector draw:type="line" svg:x1="2.81743in" svg:y1="5.60811in" svg:x2="2.81743in" svg:y2="6.15929in" draw:id="id254" draw:style-name="a1698" draw:name="直線單箭頭接點 49">
          <svg:title/>
          <svg:desc/>
        </draw:connector>
        <draw:custom-shape svg:x="4.84706in" svg:y="6.32376in" svg:width="1.21172in" svg:height="0.50488in" draw:id="id255" draw:style-name="a1705" draw:name="矩形 50">
          <svg:title/>
          <svg:desc/>
          <text:p text:style-name="a1701" text:class-names="" text:cond-style-name=""><text:span text:style-name="a1699" text:class-names="">健保署</text:span><text:span text:style-name="a1700" text:class-names=""/></text:p>
          <text:p text:style-name="a1704" text:class-names="" text:cond-style-name=""><text:span text:style-name="a1702" text:class-names="">醫審及藥材組</text:span><text:span text:style-name="a1703" text:class-names=""/></text:p>
          <draw:enhanced-geometry xmlns:dr3d="urn:oasis:names:tc:opendocument:xmlns:dr3d:1.0" draw:type="non-primitive" svg:viewBox="0 0 21600 21600" draw:enhanced-path="M 0 0 L 21600 0 21600 21600 0 21600 Z N"/>
        </draw:custom-shape>
        <draw:connector draw:type="line" svg:x1="2.8078in" svg:y1="3.21052in" svg:x2="2.8078in" svg:y2="3.68296in" draw:id="id256" draw:style-name="a1707" draw:name="直線單箭頭接點 52">
          <svg:title/>
          <svg:desc/>
        </draw:connector>
        <draw:custom-shape svg:x="4.85742in" svg:y="3.78274in" svg:width="1.04342in" svg:height="0.67318in" draw:id="id257" draw:style-name="a1720" draw:name="矩形 53">
          <svg:title/>
          <svg:desc/>
          <text:p text:style-name="a1710" text:class-names="" text:cond-style-name=""><text:span text:style-name="a1708" text:class-names="">健保署</text:span><text:span text:style-name="a1709" text:class-names=""/></text:p>
          <text:p text:style-name="a1712" text:class-names="" text:cond-style-name=""><text:span text:style-name="a1711" text:class-names="">分區業務組</text:span></text:p>
          <text:p text:style-name="a1719" text:class-names="" text:cond-style-name=""><text:span text:style-name="a1713" text:class-names="">(1</text:span><text:span text:style-name="a1714" text:class-names="">月</text:span><text:span text:style-name="a1715" text:class-names="">22</text:span><text:span text:style-name="a1716" text:class-names="">日前</text:span><text:span text:style-name="a1717" text:class-names="">)</text:span><text:span text:style-name="a1718" text:class-names=""/></text:p>
          <draw:enhanced-geometry xmlns:dr3d="urn:oasis:names:tc:opendocument:xmlns:dr3d:1.0" draw:type="non-primitive" svg:viewBox="0 0 21600 21600" draw:enhanced-path="M 0 0 L 21600 0 21600 21600 0 21600 Z N"/>
        </draw:custom-shape>
        <draw:custom-shape svg:x="1.64022in" svg:y="4.86018in" svg:width="2.3622in" svg:height="0.85169in" draw:id="id258" draw:style-name="a1725" draw:name="矩形 14">
          <svg:title/>
          <svg:desc/>
          <text:p text:style-name="a1722" text:class-names="" text:cond-style-name=""><text:span text:style-name="a1721" text:class-names="">執行會幹部名單上傳系統</text:span></text:p>
          <text:p text:style-name="a1724" text:class-names="" text:cond-style-name=""><text:span text:style-name="a1723" text:class-names="">函送執行會幹部名單及分區審核文件予醫審及藥材組</text:span></text:p>
          <draw:enhanced-geometry xmlns:dr3d="urn:oasis:names:tc:opendocument:xmlns:dr3d:1.0" draw:type="non-primitive" svg:viewBox="0 0 21600 21600" draw:enhanced-path="M 0 0 L 21600 0 21600 21600 0 21600 Z N"/>
        </draw:custom-shape>
        <draw:connector draw:type="line" svg:x1="2.8078in" svg:y1="4.44146in" svg:x2="2.8078in" svg:y2="4.83516in" draw:id="id259" draw:style-name="a1727" draw:name="直線單箭頭接點 55">
          <svg:title/>
          <svg:desc/>
        </draw:connector>
        <draw:custom-shape svg:x="4.86482in" svg:y="4.98817in" svg:width="0.92246in" svg:height="0.47122in" draw:id="id260" draw:style-name="a1737" draw:name="矩形 56">
          <svg:title/>
          <svg:desc/>
          <text:p text:style-name="a1729" text:class-names="" text:cond-style-name=""><text:span text:style-name="a1728" text:class-names="">受託單位</text:span></text:p>
          <text:p text:style-name="a1736" text:class-names="" text:cond-style-name=""><text:span text:style-name="a1730" text:class-names="">(1</text:span><text:span text:style-name="a1731" text:class-names="">月</text:span><text:span text:style-name="a1732" text:class-names="">31</text:span><text:span text:style-name="a1733" text:class-names="">日前</text:span><text:span text:style-name="a1734" text:class-names="">)</text:span><text:span text:style-name="a1735" text:class-names=""/></text:p>
          <draw:enhanced-geometry xmlns:dr3d="urn:oasis:names:tc:opendocument:xmlns:dr3d:1.0" draw:type="non-primitive" svg:viewBox="0 0 21600 21600" draw:enhanced-path="M 0 0 L 21600 0 21600 21600 0 21600 Z N"/>
        </draw:custom-shape>
        <draw:custom-shape svg:x="1.63633in" svg:y="2.43758in" svg:width="2.3622in" svg:height="0.7874in" draw:id="id261" draw:style-name="a1743" draw:name="矩形: 圓角 57">
          <svg:title/>
          <svg:desc/>
          <text:p text:style-name="a1740" text:class-names="" text:cond-style-name=""><text:span text:style-name="a1738" text:class-names="">審查分會幹部名單</text:span><text:span text:style-name="a1739" text:class-names=""/></text:p>
          <text:p text:style-name="a1742" text:class-names="" text:cond-style-name=""><text:span text:style-name="a1741" text:class-names="">上傳系統並函送分區審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2669in" svg:y="6.1825in" svg:width="2.3622in" svg:height="0.7874in" draw:id="id262" draw:style-name="a1748" draw:name="矩形: 圓角 58">
          <svg:title/>
          <svg:desc/>
          <text:p text:style-name="a1745" text:class-names="" text:cond-style-name=""><text:span text:style-name="a1744" text:class-names="">至系統審核執行會名單</text:span></text:p>
          <text:p text:style-name="a1747" text:class-names="" text:cond-style-name=""><text:span text:style-name="a1746" text:class-names="">函送核定結果予受託單位</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7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4022in" svg:y="3.66851in" svg:width="2.3622in" svg:height="0.7874in" draw:id="id263" draw:style-name="a1756" draw:name="矩形 14">
          <svg:title/>
          <svg:desc/>
          <text:p text:style-name="a1750" text:class-names="" text:cond-style-name=""><text:span text:style-name="a1749" text:class-names="">至系統審核分會幹部名單</text:span></text:p>
          <text:p text:style-name="a1752" text:class-names="" text:cond-style-name=""><text:span text:style-name="a1751" text:class-names="">函復審查分會審核意見</text:span></text:p>
          <text:p text:style-name="a1755" text:class-names="" text:cond-style-name=""><text:span text:style-name="a1753" text:class-names="">副知受託單位</text:span><text:span text:style-name="a1754" text:class-names=""/></text:p>
          <draw:enhanced-geometry xmlns:dr3d="urn:oasis:names:tc:opendocument:xmlns:dr3d:1.0" draw:type="non-primitive" svg:viewBox="0 0 21600 21600" draw:enhanced-path="M 0 0 L 21600 0 21600 21600 0 21600 Z N"/>
        </draw:custom-shape>
        <draw:frame draw:id="id264" draw:style-name="a1760" draw:name="投影片編號版面配置區 11" svg:x="0in" svg:y="10.48688in" svg:width="7.5in" svg:height="0.35607in">
          <draw:text-box>
            <text:p text:style-name="a1759" text:class-names="" text:cond-style-name=""><text:span text:style-name="a1757" text:class-names="">5/8</text:span><text:span text:style-name="a1758" text:class-names=""/></text:p>
          </draw:text-box>
          <svg:title/>
          <svg:desc/>
        </draw:frame>
        <draw:frame draw:id="id265" draw:style-name="a1768" draw:name="文字方塊 17" svg:x="5.52295in" svg:y="0.96143in" svg:width="1.63164in" svg:height="0.27165in">
          <draw:text-box>
            <text:p text:style-name="a1767" text:class-names="" text:cond-style-name=""><text:span text:style-name="a1761" text:class-names="">112</text:span><text:span text:style-name="a1762" text:class-names="">年</text:span><text:span text:style-name="a1763" text:class-names="">7</text:span><text:span text:style-name="a1764" text:class-names="">月</text:span><text:span text:style-name="a1765" text:class-names="">13</text:span><text:span text:style-name="a1766" text:class-names="">日起生效</text:span></text:p>
          </draw:text-box>
          <svg:title/>
          <svg:desc/>
        </draw:frame>
      </draw:page>
      <draw:page draw:name="Slide8" draw:style-name="a1769" draw:master-page-name="Master1-Layout1-title-標題投影片" presentation:presentation-page-layout-name="Master1-PPL1" draw:id="Slide-263">
        <draw:custom-shape svg:x="0in" svg:y="0.40951in" svg:width="7.5in" svg:height="0.55565in" draw:id="id266" draw:style-name="a1783" draw:name="矩形 3">
          <svg:title/>
          <svg:desc/>
          <text:p text:style-name="a1774" text:class-names="" text:cond-style-name=""><text:span text:style-name="a1770" text:class-names="">醫療服務審查勞務委託之審查醫藥專家</text:span><text:span text:style-name="a1771" text:class-names="">(</text:span><text:span text:style-name="a1772" text:class-names="">醫院總額含疾病分類輔助審查專員</text:span><text:span text:style-name="a1773" text:class-names="">)</text:span></text:p>
          <text:p text:style-name="a1782" text:class-names="" text:cond-style-name=""><text:span text:style-name="a1775" text:class-names="">增補聘</text:span><text:span text:style-name="a1776" text:class-names="">(</text:span><text:span text:style-name="a1777" text:class-names="">含變更審查分區別</text:span><text:span text:style-name="a1778" text:class-names="">)</text:span><text:span text:style-name="a1779" text:class-names="">作業</text:span><text:span text:style-name="a1780" text:class-names="">流程圖</text:span><text:span text:style-name="a1781" text:class-names=""/></text:p>
          <draw:enhanced-geometry xmlns:dr3d="urn:oasis:names:tc:opendocument:xmlns:dr3d:1.0" draw:type="non-primitive" svg:viewBox="0 0 21600 21600" draw:enhanced-path="M 0 0 L 21600 0 21600 21600 0 21600 Z N"/>
        </draw:custom-shape>
        <draw:connector draw:type="line" svg:x1="0.66723in" svg:y1="1.54704in" svg:x2="6.96644in" svg:y2="1.54704in" draw:id="id267" draw:style-name="a1784" draw:name="直線接點 2">
          <svg:title/>
          <svg:desc/>
        </draw:connector>
        <draw:custom-shape svg:x="5.08491in" svg:y="1.28098in" svg:width="2.41509in" svg:height="0.28575in" draw:id="id268" draw:style-name="a1790" draw:name="矩形 24">
          <svg:title/>
          <svg:desc/>
          <text:p text:style-name="a1789" text:class-names="" text:cond-style-name=""><text:span text:style-name="a1785" text:class-names="">執行單位</text:span><text:span text:style-name="a1786" text:class-names="">(</text:span><text:span text:style-name="a1787" text:class-names="">時程</text:span><text:span text:style-name="a1788" text:class-names="">)</text:span></text:p>
          <draw:enhanced-geometry xmlns:dr3d="urn:oasis:names:tc:opendocument:xmlns:dr3d:1.0" draw:type="non-primitive" svg:viewBox="0 0 21600 21600" draw:enhanced-path="M 0 0 L 21600 0 21600 21600 0 21600 Z N"/>
        </draw:custom-shape>
        <draw:custom-shape svg:x="0.71794in" svg:y="1.29578in" svg:width="3.86235in" svg:height="0.25244in" draw:id="id269" draw:style-name="a1793" draw:name="矩形 25">
          <svg:title/>
          <svg:desc/>
          <text:p text:style-name="a1792" text:class-names="" text:cond-style-name=""><text:span text:style-name="a1791" text:class-names="">◎醫院總額審查勞務委託由台灣醫協會代各審查分會執行行政事務</text:span></text:p>
          <draw:enhanced-geometry xmlns:dr3d="urn:oasis:names:tc:opendocument:xmlns:dr3d:1.0" draw:type="non-primitive" svg:viewBox="0 0 21600 21600" draw:enhanced-path="M 0 0 L 21600 0 21600 21600 0 21600 Z N"/>
        </draw:custom-shape>
        <draw:frame draw:id="id270" draw:style-name="a1834" draw:name="文字方塊 37" svg:x="0.51027in" svg:y="8.69336in" svg:width="6.42422in" svg:height="1.44733in">
          <draw:text-box>
            <text:p text:style-name="a1796" text:class-names="" text:cond-style-name=""><text:span text:style-name="a1794" text:class-names="">備註：</text:span><text:span text:style-name="a1795" text:class-names=""/></text:p>
            <text:list text:style-name="a1804">
              <text:list-item>
                <text:p text:style-name="a1803" text:class-names="" text:cond-style-name=""><text:span text:style-name="a1797" text:class-names="">變更審查分區別者，原聘任之所屬業務組需辦理解</text:span><text:span text:style-name="a1798" text:class-names="">(</text:span><text:span text:style-name="a1799" text:class-names="">辭</text:span><text:span text:style-name="a1800" text:class-names="">)</text:span><text:span text:style-name="a1801" text:class-names="">聘後，欲聘任之所屬業務組再依增補聘流程辦理聘任。</text:span><text:span text:style-name="a1802" text:class-names=""/></text:p>
              </text:list-item>
            </text:list>
            <text:list text:style-name="a1816">
              <text:list-item>
                <text:p text:style-name="a1815" text:class-names="" text:cond-style-name=""><text:span text:style-name="a1805" text:class-names="">受託單位</text:span><text:span text:style-name="a1806" text:class-names="">因業務需要聘</text:span><text:span text:style-name="a1807" text:class-names="">任</text:span><text:span text:style-name="a1808" text:class-names="">審查醫藥專家</text:span><text:span text:style-name="a1809" text:class-names="">進行</text:span><text:span text:style-name="a1810" text:class-names="">審畢評量</text:span><text:span text:style-name="a1811" text:class-names="">作業及研訂降低爭議審議案件機制</text:span><text:span text:style-name="a1812" text:class-names="">等</text:span><text:span text:style-name="a1813" text:class-names="">履約標的之審查，亦比照審查醫藥專家之流程。</text:span><text:span text:style-name="a1814" text:class-names=""/></text:p>
              </text:list-item>
            </text:list>
            <text:list text:style-name="a1826">
              <text:list-item>
                <text:p text:style-name="a1825" text:class-names="" text:cond-style-name=""><text:span text:style-name="a1817" text:class-names="">依分層負責規定授權本署分區業務組函復受託單位異動名單之增補聘核定結果及解</text:span><text:span text:style-name="a1818" text:class-names="">(</text:span><text:span text:style-name="a1819" text:class-names="">辭</text:span><text:span text:style-name="a1820" text:class-names="">)</text:span><text:span text:style-name="a1821" text:class-names="">聘備查結果</text:span><text:span text:style-name="a1822" text:class-names=""><text:s text:c="1"/></text:span><text:span text:style-name="a1823" text:class-names="">。</text:span><text:span text:style-name="a1824" text:class-names=""/></text:p>
              </text:list-item>
            </text:list>
            <text:list text:style-name="a1833">
              <text:list-item>
                <text:p text:style-name="a1832" text:class-names="" text:cond-style-name=""><text:span text:style-name="a1827" text:class-names="">審查醫藥專家</text:span><text:span text:style-name="a1828" text:class-names="">(</text:span><text:span text:style-name="a1829" text:class-names="">含疾分專員</text:span><text:span text:style-name="a1830" text:class-names="">)</text:span><text:span text:style-name="a1831" text:class-names="">確聘後相關行政作業，依本署醫療服務審查醫藥專家遴聘原則及醫療服務審查勞務委託採購契約條文辦理。<text:s text:c="1"/></text:span></text:p>
              </text:list-item>
            </text:list>
          </draw:text-box>
          <svg:title/>
          <svg:desc/>
        </draw:frame>
        <draw:custom-shape svg:x="5.087in" svg:y="2.22779in" svg:width="1.87944in" svg:height="1.64928in" draw:id="id271" draw:style-name="a1868" draw:name="矩形 38">
          <svg:title/>
          <svg:desc/>
          <text:p text:style-name="a1838" text:class-names="" text:cond-style-name=""><text:span text:style-name="a1835" text:class-names="">受託單位</text:span><text:span text:style-name="a1836" text:class-names="">⊙</text:span><text:span text:style-name="a1837" text:class-names=""/></text:p>
          <text:p text:style-name="a1842" text:class-names="" text:cond-style-name=""><text:span text:style-name="a1839" text:class-names="">審查分會</text:span><text:span text:style-name="a1840" text:class-names="">◎</text:span><text:span text:style-name="a1841" text:class-names=""/></text:p>
          <text:p text:style-name="a1844" text:class-names="" text:cond-style-name=""><text:span text:style-name="a1843" text:class-names=""/></text:p>
          <text:p text:style-name="a1847" text:class-names="" text:cond-style-name=""><text:span text:style-name="a1845" text:class-names="">健保署</text:span><text:span text:style-name="a1846" text:class-names=""/></text:p>
          <text:p text:style-name="a1850" text:class-names="" text:cond-style-name=""><text:span text:style-name="a1848" text:class-names="">醫審及藥材組</text:span><text:span text:style-name="a1849" text:class-names=""/></text:p>
          <text:p text:style-name="a1854" text:class-names="" text:cond-style-name=""><text:span text:style-name="a1851" text:class-names="">分區業務組</text:span><text:span text:style-name="a1852" text:class-names="">⊕</text:span><text:span text:style-name="a1853" text:class-names=""/></text:p>
          <text:p text:style-name="a1860" text:class-names="" text:cond-style-name=""><text:span text:style-name="a1855" text:class-names="">(</text:span><text:span text:style-name="a1856" text:class-names="">自每年</text:span><text:span text:style-name="a1857" text:class-names="">4</text:span><text:span text:style-name="a1858" text:class-names="">月起；</text:span><text:span text:style-name="a1859" text:class-names=""/></text:p>
          <text:p text:style-name="a1867" text:class-names="" text:cond-style-name=""><text:span text:style-name="a1861" text:class-names=""><text:s text:c="2"/></text:span><text:span text:style-name="a1862" text:class-names="">每月</text:span><text:span text:style-name="a1863" text:class-names="">10</text:span><text:span text:style-name="a1864" text:class-names="">日前</text:span><text:span text:style-name="a1865" text:class-names="">)</text:span><text:span text:style-name="a1866" text:class-names=""/></text:p>
          <draw:enhanced-geometry xmlns:dr3d="urn:oasis:names:tc:opendocument:xmlns:dr3d:1.0" draw:type="non-primitive" svg:viewBox="0 0 21600 21600" draw:enhanced-path="M 0 0 L 21600 0 21600 21600 0 21600 Z N"/>
        </draw:custom-shape>
        <draw:custom-shape svg:x="5.12686in" svg:y="3.96573in" svg:width="1.79971in" svg:height="0.87513in" draw:id="id272" draw:style-name="a1886" draw:name="矩形 49">
          <svg:title/>
          <svg:desc/>
          <text:p text:style-name="a1871" text:class-names="" text:cond-style-name=""><text:span text:style-name="a1869" text:class-names="">健保署</text:span><text:span text:style-name="a1870" text:class-names=""/></text:p>
          <text:p text:style-name="a1875" text:class-names="" text:cond-style-name=""><text:span text:style-name="a1872" text:class-names="">醫審及藥材組</text:span><text:span text:style-name="a1873" text:class-names="">⊙</text:span><text:span text:style-name="a1874" text:class-names=""/></text:p>
          <text:p text:style-name="a1879" text:class-names="" text:cond-style-name=""><text:span text:style-name="a1876" text:class-names="">分區業務組</text:span><text:span text:style-name="a1877" text:class-names="">◎</text:span><text:span text:style-name="a1878" text:class-names=""/></text:p>
          <text:p text:style-name="a1885" text:class-names="" text:cond-style-name=""><text:span text:style-name="a1880" text:class-names="">(</text:span><text:span text:style-name="a1881" text:class-names="">收文日起</text:span><text:span text:style-name="a1882" text:class-names="">2</text:span><text:span text:style-name="a1883" text:class-names="">週內</text:span><text:span text:style-name="a1884" text:class-names="">)</text:span></text:p>
          <draw:enhanced-geometry xmlns:dr3d="urn:oasis:names:tc:opendocument:xmlns:dr3d:1.0" draw:type="non-primitive" svg:viewBox="0 0 21600 21600" draw:enhanced-path="M 0 0 L 21600 0 21600 21600 0 21600 Z N"/>
        </draw:custom-shape>
        <draw:custom-shape svg:x="2.2914in" svg:y="2.16316in" svg:width="1.16438in" svg:height="0.50488in" draw:id="id273" draw:style-name="a1892" draw:name="矩形 50">
          <svg:title/>
          <svg:desc/>
          <text:p text:style-name="a1889" text:class-names="" text:cond-style-name=""><text:span text:style-name="a1887" text:class-names="">◎受託單位</text:span><text:span text:style-name="a1888" text:class-names=""/></text:p>
          <text:p text:style-name="a1891" text:class-names="" text:cond-style-name=""><text:span text:style-name="a1890" text:class-names=""><text:s text:c="4"/>推薦員額</text:span></text:p>
          <draw:enhanced-geometry xmlns:dr3d="urn:oasis:names:tc:opendocument:xmlns:dr3d:1.0" draw:type="non-primitive" svg:viewBox="0 0 21600 21600" draw:enhanced-path="M 0 0 L 21600 0 21600 21600 0 21600 Z N"/>
        </draw:custom-shape>
        <draw:custom-shape svg:x="3.4613in" svg:y="2.16288in" svg:width="1.57716in" svg:height="0.50488in" draw:id="id274" draw:style-name="a1898" draw:name="矩形 51">
          <svg:title/>
          <svg:desc/>
          <text:p text:style-name="a1895" text:class-names="" text:cond-style-name=""><text:span text:style-name="a1893" text:class-names="">⊕健保署</text:span><text:span text:style-name="a1894" text:class-names=""/></text:p>
          <text:p text:style-name="a1897" text:class-names="" text:cond-style-name=""><text:span text:style-name="a1896" text:class-names=""><text:s text:c="8"/>推薦員額</text:span></text:p>
          <draw:enhanced-geometry xmlns:dr3d="urn:oasis:names:tc:opendocument:xmlns:dr3d:1.0" draw:type="non-primitive" svg:viewBox="0 0 21600 21600" draw:enhanced-path="M 0 0 L 21600 0 21600 21600 0 21600 Z N"/>
        </draw:custom-shape>
        <draw:custom-shape svg:x="5.15597in" svg:y="5.16237in" svg:width="0.98905in" svg:height="0.30293in" draw:id="id275" draw:style-name="a1902" draw:name="矩形 52">
          <svg:title/>
          <svg:desc/>
          <text:p text:style-name="a1901" text:class-names="" text:cond-style-name=""><text:span text:style-name="a1899" text:class-names="">受託單位</text:span><text:span text:style-name="a1900" text:class-names=""/></text:p>
          <draw:enhanced-geometry xmlns:dr3d="urn:oasis:names:tc:opendocument:xmlns:dr3d:1.0" draw:type="non-primitive" svg:viewBox="0 0 21600 21600" draw:enhanced-path="M 0 0 L 21600 0 21600 21600 0 21600 Z N"/>
        </draw:custom-shape>
        <draw:connector draw:type="line" svg:x1="2.89559in" svg:y1="3.42473in" svg:x2="2.89559in" svg:y2="4.01528in" draw:id="id276" draw:style-name="a1904" draw:name="直線單箭頭接點 53">
          <svg:title/>
          <svg:desc/>
        </draw:connector>
        <draw:connector draw:type="line" svg:x1="4.35679in" svg:y1="3.40148in" svg:x2="4.35679in" svg:y2="5.13376in" draw:id="id277" draw:style-name="a1906" draw:name="直線單箭頭接點 54">
          <svg:title/>
          <svg:desc/>
        </draw:connector>
        <draw:connector draw:type="line" svg:x1="2.90323in" svg:y1="4.64304in" svg:x2="2.90323in" svg:y2="5.15485in" draw:id="id278" draw:style-name="a1908" draw:name="直線單箭頭接點 55">
          <svg:title/>
          <svg:desc/>
        </draw:connector>
        <draw:custom-shape svg:x="3.6258in" svg:y="2.83033in" svg:width="1.41265in" svg:height="0.91339in" draw:id="id279" draw:style-name="a1920" draw:name="矩形: 圓角 56">
          <svg:title/>
          <svg:desc/>
          <text:p text:style-name="a1911" text:class-names="" text:cond-style-name=""><text:span text:style-name="a1909" text:class-names="">分區業務組</text:span><text:span text:style-name="a1910" text:class-names=""/></text:p>
          <text:p text:style-name="a1914" text:class-names="" text:cond-style-name=""><text:span text:style-name="a1912" text:class-names="">上傳推薦名單</text:span><text:span text:style-name="a1913" text:class-names=""/></text:p>
          <text:p text:style-name="a1917" text:class-names="" text:cond-style-name=""><text:span text:style-name="a1915" text:class-names="">函送審查分會</text:span><text:span text:style-name="a1916" text:class-names=""/></text:p>
          <text:p text:style-name="a1919" text:class-names="" text:cond-style-name=""><text:span text:style-name="a1918" text:class-names="">副知受託單位</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3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8378in" svg:y="2.8242in" svg:width="1.37795in" svg:height="0.91339in" draw:id="id280" draw:style-name="a1927" draw:name="矩形: 圓角 57">
          <svg:title/>
          <svg:desc/>
          <text:p text:style-name="a1923" text:class-names="" text:cond-style-name=""><text:span text:style-name="a1921" text:class-names="">審查分會</text:span><text:span text:style-name="a1922" text:class-names=""/></text:p>
          <text:p text:style-name="a1926" text:class-names="" text:cond-style-name=""><text:span text:style-name="a1924" text:class-names="">上傳推薦名單函送分區審核</text:span><text:span text:style-name="a19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71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1782in" svg:y="4.01184in" svg:width="1.34137in" svg:height="0.75579in" draw:id="id281" draw:style-name="a1937" draw:name="矩形 14">
          <svg:title/>
          <svg:desc/>
          <text:p text:style-name="a1930" text:class-names="" text:cond-style-name=""><text:span text:style-name="a1928" text:class-names="">分區核定結果</text:span><text:span text:style-name="a1929" text:class-names=""/></text:p>
          <text:p text:style-name="a1933" text:class-names="" text:cond-style-name=""><text:span text:style-name="a1931" text:class-names="">函復審查分會</text:span><text:span text:style-name="a1932" text:class-names=""/></text:p>
          <text:p text:style-name="a1936" text:class-names="" text:cond-style-name=""><text:span text:style-name="a1934" text:class-names="">副知受託單位</text:span><text:span text:style-name="a1935" text:class-names=""/></text:p>
          <draw:enhanced-geometry xmlns:dr3d="urn:oasis:names:tc:opendocument:xmlns:dr3d:1.0" draw:type="non-primitive" svg:viewBox="0 0 21600 21600" draw:enhanced-path="M 0 0 L 21600 0 21600 21600 0 21600 Z N"/>
        </draw:custom-shape>
        <draw:custom-shape svg:x="0.71067in" svg:y="2.11737in" svg:width="1.47079in" svg:height="0.70684in" draw:id="id282" draw:style-name="a1949" draw:name="矩形 59">
          <svg:title/>
          <svg:desc/>
          <text:p text:style-name="a1940" text:class-names="" text:cond-style-name=""><text:span text:style-name="a1938" text:class-names="">⊙因業務需求</text:span><text:span text:style-name="a1939" text:class-names=""/></text:p>
          <text:p text:style-name="a1944" text:class-names="" text:cond-style-name=""><text:span text:style-name="a1941" text:class-names=""><text:s text:c="4"/></text:span><text:span text:style-name="a1942" text:class-names="">聘任之專家</text:span><text:span text:style-name="a1943" text:class-names=""/></text:p>
          <text:p text:style-name="a1948" text:class-names="" text:cond-style-name=""><text:span text:style-name="a1945" text:class-names=""><text:s text:c="4"/>(</text:span><text:span text:style-name="a1946" text:class-names="">非員額內</text:span><text:span text:style-name="a1947" text:class-names="">)</text:span></text:p>
          <draw:enhanced-geometry xmlns:dr3d="urn:oasis:names:tc:opendocument:xmlns:dr3d:1.0" draw:type="non-primitive" svg:viewBox="0 0 21600 21600" draw:enhanced-path="M 0 0 L 21600 0 21600 21600 0 21600 Z N"/>
        </draw:custom-shape>
        <draw:custom-shape svg:x="0.70836in" svg:y="2.8242in" svg:width="1.37795in" svg:height="0.91483in" draw:id="id283" draw:style-name="a1961" draw:name="矩形: 圓角 60">
          <svg:title/>
          <svg:desc/>
          <text:p text:style-name="a1952" text:class-names="" text:cond-style-name=""><text:span text:style-name="a1950" text:class-names="">受託單位</text:span><text:span text:style-name="a1951" text:class-names=""/></text:p>
          <text:p text:style-name="a1955" text:class-names="" text:cond-style-name=""><text:span text:style-name="a1953" text:class-names="">上傳推薦名單</text:span><text:span text:style-name="a1954" text:class-names=""/></text:p>
          <text:p text:style-name="a1958" text:class-names="" text:cond-style-name=""><text:span text:style-name="a1956" text:class-names="">函送醫審及</text:span><text:span text:style-name="a1957" text:class-names=""/></text:p>
          <text:p text:style-name="a1960" text:class-names="" text:cond-style-name=""><text:span text:style-name="a1959" text:class-names="">藥材組審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71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36896in" svg:y1="3.70032in" svg:x2="1.36896in" svg:y2="4.01528in" draw:id="id284" draw:style-name="a1963" draw:name="直線單箭頭接點 61">
          <svg:title/>
          <svg:desc/>
        </draw:connector>
        <draw:connector draw:type="line" svg:x1="1.36896in" svg:y1="4.63077in" svg:x2="1.36896in" svg:y2="5.14258in" draw:id="id285" draw:style-name="a1965" draw:name="直線單箭頭接點 62">
          <svg:title/>
          <svg:desc/>
        </draw:connector>
        <draw:custom-shape svg:x="0.71067in" svg:y="4.00735in" svg:width="1.37295in" svg:height="0.73951in" draw:id="id286" draw:style-name="a1976" draw:name="矩形 14">
          <svg:title/>
          <svg:desc/>
          <text:p text:style-name="a1968" text:class-names="" text:cond-style-name=""><text:span text:style-name="a1966" text:class-names="">醫審及藥材組</text:span><text:span text:style-name="a1967" text:class-names=""/></text:p>
          <text:p text:style-name="a1972" text:class-names="" text:cond-style-name=""><text:span text:style-name="a1969" text:class-names="">核定結果</text:span><text:span text:style-name="a1970" text:class-names="">函復</text:span><text:span text:style-name="a1971" text:class-names=""/></text:p>
          <text:p text:style-name="a1975" text:class-names="" text:cond-style-name=""><text:span text:style-name="a1973" text:class-names="">受託單位</text:span><text:span text:style-name="a1974" text:class-names=""/></text:p>
          <draw:enhanced-geometry xmlns:dr3d="urn:oasis:names:tc:opendocument:xmlns:dr3d:1.0" draw:type="non-primitive" svg:viewBox="0 0 21600 21600" draw:enhanced-path="M 0 0 L 21600 0 21600 21600 0 21600 Z N"/>
        </draw:custom-shape>
        <draw:custom-shape svg:x="5.11931in" svg:y="6.93092in" svg:width="1.44555in" svg:height="0.67318in" draw:id="id287" draw:style-name="a1988" draw:name="矩形 64">
          <svg:title/>
          <svg:desc/>
          <text:p text:style-name="a1979" text:class-names="" text:cond-style-name=""><text:span text:style-name="a1977" text:class-names="">受託單位</text:span><text:span text:style-name="a1978" text:class-names=""/></text:p>
          <text:p text:style-name="a1985" text:class-names="" text:cond-style-name=""><text:span text:style-name="a1980" text:class-names="">(</text:span><text:span text:style-name="a1981" text:class-names="">次月</text:span><text:span text:style-name="a1982" text:class-names="">5</text:span><text:span text:style-name="a1983" text:class-names="">日前</text:span><text:span text:style-name="a1984" text:class-names="">)</text:span></text:p>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74803in" svg:y="7.76714in" svg:width="4.25626in" svg:height="0.53843in" draw:id="id288" draw:style-name="a1991" draw:name="矩形: 圓角 65">
          <svg:title/>
          <svg:desc/>
          <text:p text:style-name="a1990" text:class-names="" text:cond-style-name=""><text:span text:style-name="a1989" text:class-names="">視缺額辦理增補聘作業</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9276in" svg:y1="7.32107in" svg:x2="1.9276in" svg:y2="7.75414in" draw:id="id289" draw:style-name="a1993" draw:name="直線單箭頭接點 66">
          <svg:title/>
          <svg:desc/>
        </draw:connector>
        <draw:frame draw:id="id290" draw:style-name="a1996" draw:name="文字方塊 40" svg:x="0.74803in" svg:y="6.94348in" svg:width="2.14757in" svg:height="0.52707in">
          <draw:text-box>
            <text:p text:style-name="a1995" text:class-names="" text:cond-style-name=""><text:span text:style-name="a1994" text:class-names="">系統傳送確聘通知信予醫審及藥材組與分區</text:span></text:p>
          </draw:text-box>
          <svg:title/>
          <svg:desc/>
        </draw:frame>
        <draw:g draw:name="群組 68" draw:id="id291">
          <svg:title/>
          <svg:desc/>
          <draw:g draw:name="群組 69" draw:id="id299">
            <svg:title/>
            <svg:desc/>
            <draw:custom-shape svg:x="1.9276in" svg:y="5.66784in" svg:width="1.94007in" svg:height="1.18401in" draw:id="id305" draw:style-name="a2041" draw:name="流程圖: 決策 75">
              <svg:title/>
              <svg:desc/>
              <text:p text:style-name="a2040" text:class-names="" text:cond-style-name=""><text:span text:style-name="a2039"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306" draw:style-name="a2049" draw:name="文字方塊 40" svg:x="2.11051in" svg:y="5.75488in" svg:width="1.62988in" svg:height="0.9242in">
              <draw:text-box>
                <text:p text:style-name="a2044" text:class-names="" text:cond-style-name=""><text:span text:style-name="a2042" text:class-names="">上傳系統</text:span><text:span text:style-name="a2043" text:class-names=""/></text:p>
                <text:p text:style-name="a2048" text:class-names="" text:cond-style-name=""><text:span text:style-name="a2045" text:class-names="">之確聘名單是否</text:span><text:span text:style-name="a2046" text:class-names="">與醫審及藥材組或分區核定相符？</text:span><text:span text:style-name="a2047" text:class-names=""/></text:p>
              </draw:text-box>
              <svg:title/>
              <svg:desc/>
            </draw:frame>
          </draw:g>
          <draw:connector draw:type="line" svg:x1="2.89763in" svg:y1="5.37621in" svg:x2="2.89763in" svg:y2="5.69117in" draw:id="id300" draw:style-name="a2028" draw:name="直線單箭頭接點 70">
            <svg:title/>
            <svg:desc/>
          </draw:connector>
          <draw:connector draw:type="line" svg:x1="1.9276in" svg:y1="6.27419in" svg:x2="1.9276in" svg:y2="6.94348in" draw:id="id301" draw:style-name="a2030" draw:name="直線單箭頭接點 71">
            <svg:title/>
            <svg:desc/>
          </draw:connector>
          <draw:custom-shape svg:x="1.87207in" svg:y="6.44203in" svg:width="0.37025in" svg:height="0.30293in" draw:id="id302" draw:style-name="a2033" draw:name="矩形 72">
            <svg:title/>
            <svg:desc/>
            <text:p text:style-name="a2032" text:class-names="" text:cond-style-name=""><text:span text:style-name="a2031" text:class-names="">是</text:span></text:p>
            <draw:enhanced-geometry xmlns:dr3d="urn:oasis:names:tc:opendocument:xmlns:dr3d:1.0" draw:type="non-primitive" svg:viewBox="0 0 21600 21600" draw:enhanced-path="M 0 0 L 21600 0 21600 21600 0 21600 Z N"/>
          </draw:custom-shape>
          <draw:custom-shape svg:x="3.53726in" svg:y="6.43351in" svg:width="0.37025in" svg:height="0.30293in" draw:id="id303" draw:style-name="a2036" draw:name="矩形 73">
            <svg:title/>
            <svg:desc/>
            <text:p text:style-name="a2035" text:class-names="" text:cond-style-name=""><text:span text:style-name="a2034" text:class-names="">否</text:span></text:p>
            <draw:enhanced-geometry xmlns:dr3d="urn:oasis:names:tc:opendocument:xmlns:dr3d:1.0" draw:type="non-primitive" svg:viewBox="0 0 21600 21600" draw:enhanced-path="M 0 0 L 21600 0 21600 21600 0 21600 Z N"/>
          </draw:custom-shape>
          <draw:connector draw:type="line" svg:x1="3.86767in" svg:y1="6.26126in" svg:x2="3.86767in" svg:y2="6.93055in" draw:id="id304" draw:style-name="a2038" draw:name="直線單箭頭接點 74">
            <svg:title/>
            <svg:desc/>
          </draw:connector>
        </draw:g>
        <draw:connector draw:type="line" svg:x1="3.86767in" svg:y1="7.28597in" svg:x2="3.86767in" svg:y2="7.71904in" draw:id="id292" draw:style-name="a1998" draw:name="直線單箭頭接點 77">
          <svg:title/>
          <svg:desc/>
        </draw:connector>
        <draw:frame draw:id="id293" draw:style-name="a2002" draw:name="文字方塊 40" svg:x="2.95112in" svg:y="6.94348in" svg:width="2.05318in" svg:height="0.52707in">
          <draw:text-box>
            <text:p text:style-name="a2001" text:class-names="" text:cond-style-name=""><text:span text:style-name="a1999" text:class-names="">受託單位函送說明予醫審及藥材組與分區備查</text:span><text:span text:style-name="a2000" text:class-names=""/></text:p>
          </draw:text-box>
          <svg:title/>
          <svg:desc/>
        </draw:frame>
        <draw:custom-shape svg:x="0.72258in" svg:y="5.13983in" svg:width="4.28284in" svg:height="0.30268in" draw:id="id294" draw:style-name="a2006" draw:name="矩形 81">
          <svg:title/>
          <svg:desc/>
          <text:p text:style-name="a2005" text:class-names="" text:cond-style-name=""><text:span text:style-name="a2003" text:class-names="">進行發聘作業</text:span><text:span text:style-name="a2004" text:class-names=""/></text:p>
          <draw:enhanced-geometry xmlns:dr3d="urn:oasis:names:tc:opendocument:xmlns:dr3d:1.0" draw:type="non-primitive" svg:viewBox="0 0 21600 21600" draw:enhanced-path="M 0 0 L 21600 0 21600 21600 0 21600 Z N"/>
        </draw:custom-shape>
        <draw:custom-shape svg:x="5.15597in" svg:y="7.7144in" svg:width="1.47153in" svg:height="0.30293in" draw:id="id295" draw:style-name="a2010" draw:name="矩形 83">
          <svg:title/>
          <svg:desc/>
          <text:p text:style-name="a2009" text:class-names="" text:cond-style-name=""><text:span text:style-name="a2007" text:class-names="">健保署</text:span><text:span text:style-name="a2008" text:class-names=""/></text:p>
          <draw:enhanced-geometry xmlns:dr3d="urn:oasis:names:tc:opendocument:xmlns:dr3d:1.0" draw:type="non-primitive" svg:viewBox="0 0 21600 21600" draw:enhanced-path="M 0 0 L 21600 0 21600 21600 0 21600 Z N"/>
        </draw:custom-shape>
        <draw:custom-shape svg:x="5.15597in" svg:y="7.99335in" svg:width="1.44555in" svg:height="0.30293in" draw:id="id296" draw:style-name="a2014" draw:name="矩形 84">
          <svg:title/>
          <svg:desc/>
          <text:p text:style-name="a2013" text:class-names="" text:cond-style-name=""><text:span text:style-name="a2011" text:class-names="">受託單位</text:span><text:span text:style-name="a2012" text:class-names=""/></text:p>
          <draw:enhanced-geometry xmlns:dr3d="urn:oasis:names:tc:opendocument:xmlns:dr3d:1.0" draw:type="non-primitive" svg:viewBox="0 0 21600 21600" draw:enhanced-path="M 0 0 L 21600 0 21600 21600 0 21600 Z N"/>
        </draw:custom-shape>
        <draw:frame draw:id="id297" draw:style-name="a2018" draw:name="投影片編號版面配置區 11" svg:x="-0.02999in" svg:y="10.47727in" svg:width="7.5in" svg:height="0.35607in">
          <draw:text-box>
            <text:p text:style-name="a2017" text:class-names="" text:cond-style-name=""><text:span text:style-name="a2015" text:class-names="">6/8</text:span><text:span text:style-name="a2016" text:class-names=""/></text:p>
          </draw:text-box>
          <svg:title/>
          <svg:desc/>
        </draw:frame>
        <draw:frame draw:id="id298" draw:style-name="a2026" draw:name="文字方塊 41" svg:x="5.52295in" svg:y="0.96143in" svg:width="1.63164in" svg:height="0.27165in">
          <draw:text-box>
            <text:p text:style-name="a2025" text:class-names="" text:cond-style-name=""><text:span text:style-name="a2019" text:class-names="">112</text:span><text:span text:style-name="a2020" text:class-names="">年</text:span><text:span text:style-name="a2021" text:class-names="">7</text:span><text:span text:style-name="a2022" text:class-names="">月</text:span><text:span text:style-name="a2023" text:class-names="">13</text:span><text:span text:style-name="a2024" text:class-names="">日起生效</text:span></text:p>
          </draw:text-box>
          <svg:title/>
          <svg:desc/>
        </draw:frame>
      </draw:page>
      <draw:page draw:name="Slide10" draw:style-name="a2050" draw:master-page-name="Master1-Layout1-title-標題投影片" presentation:presentation-page-layout-name="Master1-PPL1" draw:id="Slide-265">
        <draw:custom-shape svg:x="0in" svg:y="0.40951in" svg:width="7.5in" svg:height="0.55565in" draw:id="id307" draw:style-name="a2060" draw:name="矩形 3">
          <svg:title/>
          <svg:desc/>
          <text:p text:style-name="a2055" text:class-names="" text:cond-style-name=""><text:span text:style-name="a2051" text:class-names="">醫療服務審查勞務委託之</text:span><text:span text:style-name="a2052" text:class-names="">審查執行會及審查分會</text:span><text:span text:style-name="a2053" text:class-names="">幹部</text:span><text:span text:style-name="a2054" text:class-names=""/></text:p>
          <text:p text:style-name="a2059" text:class-names="" text:cond-style-name=""><text:span text:style-name="a2056" text:class-names="">增補聘作業</text:span><text:span text:style-name="a2057" text:class-names="">流程圖</text:span><text:span text:style-name="a2058" text:class-names=""/></text:p>
          <draw:enhanced-geometry xmlns:dr3d="urn:oasis:names:tc:opendocument:xmlns:dr3d:1.0" draw:type="non-primitive" svg:viewBox="0 0 21600 21600" draw:enhanced-path="M 0 0 L 21600 0 21600 21600 0 21600 Z N"/>
        </draw:custom-shape>
        <draw:connector draw:type="line" svg:x1="0.66723in" svg:y1="1.54704in" svg:x2="6.96644in" svg:y2="1.54704in" draw:id="id308" draw:style-name="a2061" draw:name="直線接點 2">
          <svg:title/>
          <svg:desc/>
        </draw:connector>
        <draw:custom-shape svg:x="4.85555in" svg:y="1.29638in" svg:width="2.41509in" svg:height="0.28575in" draw:id="id309" draw:style-name="a2067" draw:name="矩形 24">
          <svg:title/>
          <svg:desc/>
          <text:p text:style-name="a2066" text:class-names="" text:cond-style-name=""><text:span text:style-name="a2062" text:class-names="">執行單位</text:span><text:span text:style-name="a2063" text:class-names="">(</text:span><text:span text:style-name="a2064" text:class-names="">時程</text:span><text:span text:style-name="a2065" text:class-names="">)</text:span></text:p>
          <draw:enhanced-geometry xmlns:dr3d="urn:oasis:names:tc:opendocument:xmlns:dr3d:1.0" draw:type="non-primitive" svg:viewBox="0 0 21600 21600" draw:enhanced-path="M 0 0 L 21600 0 21600 21600 0 21600 Z N"/>
        </draw:custom-shape>
        <draw:custom-shape svg:x="0.71794in" svg:y="1.29578in" svg:width="3.86235in" svg:height="0.25244in" draw:id="id310" draw:style-name="a2070" draw:name="矩形 25">
          <svg:title/>
          <svg:desc/>
          <text:p text:style-name="a2069" text:class-names="" text:cond-style-name=""><text:span text:style-name="a2068" text:class-names="">◎醫院總額審查勞務委託由台灣醫協會代各審查分會執行行政事務</text:span></text:p>
          <draw:enhanced-geometry xmlns:dr3d="urn:oasis:names:tc:opendocument:xmlns:dr3d:1.0" draw:type="non-primitive" svg:viewBox="0 0 21600 21600" draw:enhanced-path="M 0 0 L 21600 0 21600 21600 0 21600 Z N"/>
        </draw:custom-shape>
        <draw:custom-shape svg:x="4.85556in" svg:y="2.63726in" svg:width="2.07515in" svg:height="1.04342in" draw:id="id311" draw:style-name="a2090" draw:name="矩形 19">
          <svg:title/>
          <svg:desc/>
          <text:p text:style-name="a2072" text:class-names="" text:cond-style-name=""><text:span text:style-name="a2071" text:class-names="">受託單位</text:span></text:p>
          <text:p text:style-name="a2075" text:class-names="" text:cond-style-name=""><text:span text:style-name="a2073" text:class-names="">審查執行會</text:span><text:span text:style-name="a2074" text:class-names=""/></text:p>
          <text:p text:style-name="a2077" text:class-names="" text:cond-style-name=""><text:span text:style-name="a2076" text:class-names="">審查分會</text:span></text:p>
          <text:p text:style-name="a2083" text:class-names="" text:cond-style-name=""><text:span text:style-name="a2078" text:class-names="">(</text:span><text:span text:style-name="a2079" text:class-names="">自每年</text:span><text:span text:style-name="a2080" text:class-names="">4</text:span><text:span text:style-name="a2081" text:class-names="">月起；</text:span><text:span text:style-name="a2082" text:class-names=""/></text:p>
          <text:p text:style-name="a2089" text:class-names="" text:cond-style-name=""><text:span text:style-name="a2084" text:class-names="">每月</text:span><text:span text:style-name="a2085" text:class-names="">10</text:span><text:span text:style-name="a2086" text:class-names="">日前</text:span><text:span text:style-name="a2087" text:class-names="">)</text:span><text:span text:style-name="a2088" text:class-names=""/></text:p>
          <draw:enhanced-geometry xmlns:dr3d="urn:oasis:names:tc:opendocument:xmlns:dr3d:1.0" draw:type="non-primitive" svg:viewBox="0 0 21600 21600" draw:enhanced-path="M 0 0 L 21600 0 21600 21600 0 21600 Z N"/>
        </draw:custom-shape>
        <draw:connector draw:type="line" svg:x1="3.84211in" svg:y1="3.53668in" svg:x2="3.84211in" svg:y2="4.08786in" draw:id="id312" draw:style-name="a2092" draw:name="直線單箭頭接點 20">
          <svg:title/>
          <svg:desc/>
        </draw:connector>
        <draw:custom-shape svg:x="4.85555in" svg:y="4.06241in" svg:width="1.46632in" svg:height="0.87513in" draw:id="id313" draw:style-name="a2108" draw:name="矩形 21">
          <svg:title/>
          <svg:desc/>
          <text:p text:style-name="a2095" text:class-names="" text:cond-style-name=""><text:span text:style-name="a2093" text:class-names="">健保署</text:span><text:span text:style-name="a2094" text:class-names=""/></text:p>
          <text:p text:style-name="a2098" text:class-names="" text:cond-style-name=""><text:span text:style-name="a2096" text:class-names="">醫審及藥材組</text:span><text:span text:style-name="a2097" text:class-names=""/></text:p>
          <text:p text:style-name="a2101" text:class-names="" text:cond-style-name=""><text:span text:style-name="a2099" text:class-names="">分區業務組</text:span><text:span text:style-name="a2100" text:class-names=""/></text:p>
          <text:p text:style-name="a2107" text:class-names="" text:cond-style-name=""><text:span text:style-name="a2102" text:class-names="">(</text:span><text:span text:style-name="a2103" text:class-names="">收文日起</text:span><text:span text:style-name="a2104" text:class-names="">2</text:span><text:span text:style-name="a2105" text:class-names="">週內</text:span><text:span text:style-name="a2106" text:class-names="">)</text:span></text:p>
          <draw:enhanced-geometry xmlns:dr3d="urn:oasis:names:tc:opendocument:xmlns:dr3d:1.0" draw:type="non-primitive" svg:viewBox="0 0 21600 21600" draw:enhanced-path="M 0 0 L 21600 0 21600 21600 0 21600 Z N"/>
        </draw:custom-shape>
        <draw:custom-shape svg:x="2.96052in" svg:y="2.65758in" svg:width="1.74046in" svg:height="0.91266in" draw:id="id314" draw:style-name="a2117" draw:name="矩形: 圓角 22">
          <svg:title/>
          <svg:desc/>
          <text:p text:style-name="a2111" text:class-names="" text:cond-style-name=""><text:span text:style-name="a2109" text:class-names="">審查分會</text:span><text:span text:style-name="a2110" text:class-names=""/></text:p>
          <text:p text:style-name="a2114" text:class-names="" text:cond-style-name=""><text:span text:style-name="a2112" text:class-names="">幹部名單上傳系統</text:span><text:span text:style-name="a2113" text:class-names=""/></text:p>
          <text:p text:style-name="a2116" text:class-names="" text:cond-style-name=""><text:span text:style-name="a2115" text:class-names="">函送分區審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36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81725in" svg:y1="3.49731in" svg:x2="1.81725in" svg:y2="4.08786in" draw:id="id315" draw:style-name="a2119" draw:name="直線單箭頭接點 23">
          <svg:title/>
          <svg:desc/>
        </draw:connector>
        <draw:custom-shape svg:x="0.78947in" svg:y="4.08786in" svg:width="2.07514in" svg:height="0.86203in" draw:id="id316" draw:style-name="a2123" draw:name="矩形: 圓角 26">
          <svg:title/>
          <svg:desc/>
          <text:p text:style-name="a2122" text:class-names="" text:cond-style-name=""><text:span text:style-name="a2120" text:class-names="">醫審及藥材組核定結果函復受託單位</text:span><text:span text:style-name="a21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44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96051in" svg:y="4.07856in" svg:width="1.74048in" svg:height="0.87133in" draw:id="id317" draw:style-name="a2133" draw:name="矩形: 圓角 27">
          <svg:title/>
          <svg:desc/>
          <text:p text:style-name="a2126" text:class-names="" text:cond-style-name=""><text:span text:style-name="a2124" text:class-names="">分區核定結果</text:span><text:span text:style-name="a2125" text:class-names=""/></text:p>
          <text:p text:style-name="a2129" text:class-names="" text:cond-style-name=""><text:span text:style-name="a2127" text:class-names="">函復審查分會</text:span><text:span text:style-name="a2128" text:class-names=""/></text:p>
          <text:p text:style-name="a2132" text:class-names="" text:cond-style-name=""><text:span text:style-name="a2130" text:class-names="">副知受託單位</text:span><text:span text:style-name="a21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36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8947in" svg:y="2.65567in" svg:width="2.07515in" svg:height="0.91457in" draw:id="id318" draw:style-name="a2144" draw:name="矩形: 圓角 29">
          <svg:title/>
          <svg:desc/>
          <text:p text:style-name="a2138" text:class-names="" text:cond-style-name=""><text:span text:style-name="a2134" text:class-names="">審查執行會</text:span><text:span text:style-name="a2135" text:class-names="">(</text:span><text:span text:style-name="a2136" text:class-names="">受託單位</text:span><text:span text:style-name="a2137" text:class-names="">)</text:span></text:p>
          <text:p text:style-name="a2141" text:class-names="" text:cond-style-name=""><text:span text:style-name="a2139" text:class-names="">幹部名單上傳系統</text:span><text:span text:style-name="a2140" text:class-names=""/></text:p>
          <text:p text:style-name="a2143" text:class-names="" text:cond-style-name=""><text:span text:style-name="a2142" text:class-names="">函送醫審及藥材組審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0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9" draw:style-name="a2157" draw:name="文字方塊 30" svg:x="0.85526in" svg:y="6.10736in" svg:width="5.11842in" svg:height="0.60586in">
          <draw:text-box>
            <text:p text:style-name="a2147" text:class-names="" text:cond-style-name=""><text:span text:style-name="a2145" text:class-names="">備註：</text:span><text:span text:style-name="a2146" text:class-names=""/></text:p>
            <text:p text:style-name="a2156" text:class-names="" text:cond-style-name=""><text:span text:style-name="a2148" text:class-names="">依分層負責規定授權本署分區業務組函復受託單位異動名單之增補聘核定結果及解</text:span><text:span text:style-name="a2149" text:class-names="">(</text:span><text:span text:style-name="a2150" text:class-names="">辭</text:span><text:span text:style-name="a2151" text:class-names="">)</text:span><text:span text:style-name="a2152" text:class-names="">聘備查結果</text:span><text:span text:style-name="a2153" text:class-names=""><text:s text:c="1"/></text:span><text:span text:style-name="a2154" text:class-names="">。</text:span><text:span text:style-name="a2155" text:class-names=""/></text:p>
          </draw:text-box>
          <svg:title/>
          <svg:desc/>
        </draw:frame>
        <draw:frame draw:id="id320" draw:style-name="a2161" draw:name="投影片編號版面配置區 11" svg:x="0in" svg:y="10.48688in" svg:width="7.5in" svg:height="0.35607in">
          <draw:text-box>
            <text:p text:style-name="a2160" text:class-names="" text:cond-style-name=""><text:span text:style-name="a2158" text:class-names="">7/8</text:span><text:span text:style-name="a2159" text:class-names=""/></text:p>
          </draw:text-box>
          <svg:title/>
          <svg:desc/>
        </draw:frame>
        <draw:frame draw:id="id321" draw:style-name="a2169" draw:name="文字方塊 15" svg:x="5.52295in" svg:y="0.96143in" svg:width="1.63164in" svg:height="0.27165in">
          <draw:text-box>
            <text:p text:style-name="a2168" text:class-names="" text:cond-style-name=""><text:span text:style-name="a2162" text:class-names="">112</text:span><text:span text:style-name="a2163" text:class-names="">年</text:span><text:span text:style-name="a2164" text:class-names="">7</text:span><text:span text:style-name="a2165" text:class-names="">月</text:span><text:span text:style-name="a2166" text:class-names="">13</text:span><text:span text:style-name="a2167" text:class-names="">日起生效</text:span></text:p>
          </draw:text-box>
          <svg:title/>
          <svg:desc/>
        </draw:frame>
      </draw:page>
      <draw:page draw:name="Slide11" draw:style-name="a2170" draw:master-page-name="Master1-Layout1-title-標題投影片" presentation:presentation-page-layout-name="Master1-PPL1" draw:id="Slide-266">
        <draw:custom-shape svg:x="0in" svg:y="0.40951in" svg:width="7.5in" svg:height="0.55565in" draw:id="id322" draw:style-name="a2184" draw:name="矩形 3">
          <svg:title/>
          <svg:desc/>
          <text:p text:style-name="a2177" text:class-names="" text:cond-style-name=""><text:span text:style-name="a2171" text:class-names="">醫療服務審查勞務委託之審查醫藥專家</text:span><text:span text:style-name="a2172" text:class-names="">(</text:span><text:span text:style-name="a2173" text:class-names="">疾分專員</text:span><text:span text:style-name="a2174" text:class-names="">)</text:span><text:span text:style-name="a2175" text:class-names="">及審查執行會及分會幹部</text:span><text:span text:style-name="a2176" text:class-names=""/></text:p>
          <text:p text:style-name="a2183" text:class-names="" text:cond-style-name=""><text:span text:style-name="a2178" text:class-names="">解</text:span><text:span text:style-name="a2179" text:class-names="">(</text:span><text:span text:style-name="a2180" text:class-names="">辭</text:span><text:span text:style-name="a2181" text:class-names="">)</text:span><text:span text:style-name="a2182" text:class-names="">聘作業流程圖</text:span></text:p>
          <draw:enhanced-geometry xmlns:dr3d="urn:oasis:names:tc:opendocument:xmlns:dr3d:1.0" draw:type="non-primitive" svg:viewBox="0 0 21600 21600" draw:enhanced-path="M 0 0 L 21600 0 21600 21600 0 21600 Z N"/>
        </draw:custom-shape>
        <draw:connector draw:type="line" svg:x1="0.66723in" svg:y1="1.54704in" svg:x2="6.96644in" svg:y2="1.54704in" draw:id="id323" draw:style-name="a2185" draw:name="直線接點 2">
          <svg:title/>
          <svg:desc/>
        </draw:connector>
        <draw:custom-shape svg:x="4.85555in" svg:y="1.29638in" svg:width="2.41509in" svg:height="0.28575in" draw:id="id324" draw:style-name="a2191" draw:name="矩形 24">
          <svg:title/>
          <svg:desc/>
          <text:p text:style-name="a2190" text:class-names="" text:cond-style-name=""><text:span text:style-name="a2186" text:class-names="">執行單位</text:span><text:span text:style-name="a2187" text:class-names="">(</text:span><text:span text:style-name="a2188" text:class-names="">時程</text:span><text:span text:style-name="a2189" text:class-names="">)</text:span></text:p>
          <draw:enhanced-geometry xmlns:dr3d="urn:oasis:names:tc:opendocument:xmlns:dr3d:1.0" draw:type="non-primitive" svg:viewBox="0 0 21600 21600" draw:enhanced-path="M 0 0 L 21600 0 21600 21600 0 21600 Z N"/>
        </draw:custom-shape>
        <draw:custom-shape svg:x="0.71794in" svg:y="1.29578in" svg:width="3.86235in" svg:height="0.25244in" draw:id="id325" draw:style-name="a2194" draw:name="矩形 25">
          <svg:title/>
          <svg:desc/>
          <text:p text:style-name="a2193" text:class-names="" text:cond-style-name=""><text:span text:style-name="a2192" text:class-names="">◎醫院總額審查勞務委託由台灣醫協會代各審查分會執行行政事務</text:span></text:p>
          <draw:enhanced-geometry xmlns:dr3d="urn:oasis:names:tc:opendocument:xmlns:dr3d:1.0" draw:type="non-primitive" svg:viewBox="0 0 21600 21600" draw:enhanced-path="M 0 0 L 21600 0 21600 21600 0 21600 Z N"/>
        </draw:custom-shape>
        <draw:custom-shape svg:x="4.8478in" svg:y="5.47641in" svg:width="1.34528in" svg:height="0.54191in" draw:id="id326" draw:style-name="a2205" draw:name="矩形 16">
          <svg:title/>
          <svg:desc/>
          <text:p text:style-name="a2197" text:class-names="" text:cond-style-name=""><text:span text:style-name="a2195" text:class-names="">受託單位</text:span><text:span text:style-name="a2196" text:class-names=""/></text:p>
          <text:p text:style-name="a2204" text:class-names="" text:cond-style-name=""><text:span text:style-name="a2198" text:class-names="">(</text:span><text:span text:style-name="a2199" text:class-names="">次月</text:span><text:span text:style-name="a2200" text:class-names="">5</text:span><text:span text:style-name="a2201" text:class-names="">日前</text:span><text:span text:style-name="a2202" text:class-names="">)</text:span><text:span text:style-name="a2203" text:class-names=""/></text:p>
          <draw:enhanced-geometry xmlns:dr3d="urn:oasis:names:tc:opendocument:xmlns:dr3d:1.0" draw:type="non-primitive" svg:viewBox="0 0 21600 21600" draw:enhanced-path="M 0 0 L 21600 0 21600 21600 0 21600 Z N"/>
        </draw:custom-shape>
        <draw:custom-shape svg:x="4.8478in" svg:y="6.49531in" svg:width="1.34528in" svg:height="0.85862in" draw:id="id327" draw:style-name="a2219" draw:name="矩形 17">
          <svg:title/>
          <svg:desc/>
          <text:p text:style-name="a2207" text:class-names="" text:cond-style-name=""><text:span text:style-name="a2206" text:class-names="">健保署</text:span></text:p>
          <text:p text:style-name="a2210" text:class-names="" text:cond-style-name=""><text:span text:style-name="a2208" text:class-names="">醫審及藥材組</text:span><text:span text:style-name="a2209" text:class-names=""/></text:p>
          <text:p text:style-name="a2212" text:class-names="" text:cond-style-name=""><text:span text:style-name="a2211" text:class-names="">分區業務組</text:span></text:p>
          <text:p text:style-name="a2218" text:class-names="" text:cond-style-name=""><text:span text:style-name="a2213" text:class-names="">(</text:span><text:span text:style-name="a2214" text:class-names="">收文日起</text:span><text:span text:style-name="a2215" text:class-names="">2</text:span><text:span text:style-name="a2216" text:class-names="">週內</text:span><text:span text:style-name="a2217" text:class-names="">)</text:span></text:p>
          <draw:enhanced-geometry xmlns:dr3d="urn:oasis:names:tc:opendocument:xmlns:dr3d:1.0" draw:type="non-primitive" svg:viewBox="0 0 21600 21600" draw:enhanced-path="M 0 0 L 21600 0 21600 21600 0 21600 Z N"/>
        </draw:custom-shape>
        <draw:custom-shape svg:x="4.8478in" svg:y="2.05226in" svg:width="2.11786in" svg:height="2.0446in" draw:id="id328" draw:style-name="a2262" draw:name="矩形 18">
          <svg:title/>
          <svg:desc/>
          <text:p text:style-name="a2223" text:class-names="" text:cond-style-name=""><text:span text:style-name="a2220" text:class-names="">健保署</text:span><text:span text:style-name="a2221" text:class-names="">◎</text:span><text:span text:style-name="a2222" text:class-names=""/></text:p>
          <text:p text:style-name="a2226" text:class-names="" text:cond-style-name=""><text:span text:style-name="a2224" text:class-names="">醫審及藥材組</text:span><text:span text:style-name="a2225" text:class-names=""/></text:p>
          <text:p text:style-name="a2229" text:class-names="" text:cond-style-name=""><text:span text:style-name="a2227" text:class-names="">分區業務組</text:span><text:span text:style-name="a2228" text:class-names=""/></text:p>
          <text:p text:style-name="a2231" text:class-names="" text:cond-style-name=""><text:span text:style-name="a2230" text:class-names=""/></text:p>
          <text:p text:style-name="a2235" text:class-names="" text:cond-style-name=""><text:span text:style-name="a2232" text:class-names="">受託單位</text:span><text:span text:style-name="a2233" text:class-names="">⊕</text:span><text:span text:style-name="a2234" text:class-names=""/></text:p>
          <text:p text:style-name="a2238" text:class-names="" text:cond-style-name=""><text:span text:style-name="a2236" text:class-names="">審查執行會</text:span><text:span text:style-name="a2237" text:class-names=""/></text:p>
          <text:p text:style-name="a2241" text:class-names="" text:cond-style-name=""><text:span text:style-name="a2239" text:class-names="">審查分會</text:span><text:span text:style-name="a2240" text:class-names=""/></text:p>
          <text:p text:style-name="a2243" text:class-names="" text:cond-style-name=""><text:span text:style-name="a2242" text:class-names=""/></text:p>
          <text:p text:style-name="a2249" text:class-names="" text:cond-style-name=""><text:span text:style-name="a2244" text:class-names="">(</text:span><text:span text:style-name="a2245" text:class-names="">自每年</text:span><text:span text:style-name="a2246" text:class-names="">4</text:span><text:span text:style-name="a2247" text:class-names="">月起；</text:span><text:span text:style-name="a2248" text:class-names=""/></text:p>
          <text:p text:style-name="a2254" text:class-names="" text:cond-style-name=""><text:span text:style-name="a2250" text:class-names="">每月</text:span><text:span text:style-name="a2251" text:class-names="">25</text:span><text:span text:style-name="a2252" text:class-names="">日前；</text:span><text:span text:style-name="a2253" text:class-names=""/></text:p>
          <text:p text:style-name="a2257" text:class-names="" text:cond-style-name=""><text:span text:style-name="a2255" text:class-names="">特殊案件接獲</text:span><text:span text:style-name="a2256" text:class-names=""/></text:p>
          <text:p text:style-name="a2261" text:class-names="" text:cond-style-name=""><text:span text:style-name="a2258" text:class-names="">通知即刻辦理</text:span><text:span text:style-name="a2259" text:class-names="">)</text:span><text:span text:style-name="a2260" text:class-names=""/></text:p>
          <draw:enhanced-geometry xmlns:dr3d="urn:oasis:names:tc:opendocument:xmlns:dr3d:1.0" draw:type="non-primitive" svg:viewBox="0 0 21600 21600" draw:enhanced-path="M 0 0 L 21600 0 21600 21600 0 21600 Z N"/>
        </draw:custom-shape>
        <draw:g draw:name="群組 31" draw:id="id329">
          <svg:title/>
          <svg:desc/>
          <draw:connector draw:type="line" svg:x1="2.84876in" svg:y1="3.72982in" svg:x2="2.84789in" svg:y2="4.04226in" draw:id="id347" draw:style-name="a2421" draw:name="直線單箭頭接點 32">
            <svg:title/>
            <svg:desc/>
          </draw:connector>
          <draw:g draw:name="群組 33" draw:id="id348">
            <svg:title/>
            <svg:desc/>
            <draw:connector draw:type="line" svg:x1="1.78058in" svg:y1="3.7302in" svg:x2="3.90042in" svg:y2="3.7302in" draw:id="id349" draw:style-name="a2422" draw:name="直線接點 34">
              <svg:title/>
              <svg:desc/>
            </draw:connector>
            <draw:connector draw:type="line" svg:x1="1.78058in" svg:y1="3.45491in" svg:x2="1.78058in" svg:y2="3.73712in" draw:id="id350" draw:style-name="a2423" draw:name="直線接點 35">
              <svg:title/>
              <svg:desc/>
            </draw:connector>
            <draw:connector draw:type="line" svg:x1="3.90042in" svg:y1="3.46417in" svg:x2="3.90042in" svg:y2="3.74638in" draw:id="id351" draw:style-name="a2424" draw:name="直線接點 36">
              <svg:title/>
              <svg:desc/>
            </draw:connector>
          </draw:g>
        </draw:g>
        <draw:custom-shape svg:x="1.01502in" svg:y="6.67459in" svg:width="3.69757in" svg:height="0.63193in" draw:id="id330" draw:style-name="a2277" draw:name="矩形: 圓角 37">
          <svg:title/>
          <svg:desc/>
          <text:p text:style-name="a2269" text:class-names="" text:cond-style-name=""><text:span text:style-name="a2263" text:class-names="">至系統登打解</text:span><text:span text:style-name="a2264" text:class-names="">(</text:span><text:span text:style-name="a2265" text:class-names="">辭</text:span><text:span text:style-name="a2266" text:class-names="">)</text:span><text:span text:style-name="a2267" text:class-names="">聘日期</text:span><text:span text:style-name="a2268" text:class-names=""/></text:p>
          <text:p text:style-name="a2272" text:class-names="" text:cond-style-name=""><text:span text:style-name="a2270" text:class-names="">函復受託單位備查結果</text:span><text:span text:style-name="a2271" text:class-names=""/></text:p>
          <text:p text:style-name="a2276" text:class-names="" text:cond-style-name=""><text:span text:style-name="a2273" text:class-names="">(</text:span><text:span text:style-name="a2274" text:class-names="">分區需副知醫審及藥材組</text:span><text:span text:style-name="a2275" text:class-nam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7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1" draw:style-name="a2327" draw:name="文字方塊 39" svg:x="0.48274in" svg:y="7.76325in" svg:width="6.46949in" svg:height="1.44733in">
          <draw:text-box>
            <text:p text:style-name="a2280" text:class-names="" text:cond-style-name=""><text:span text:style-name="a2278" text:class-names="">備註：</text:span><text:span text:style-name="a2279" text:class-names=""/></text:p>
            <text:list text:style-name="a2292">
              <text:list-item>
                <text:p text:style-name="a2291" text:class-names="" text:cond-style-name=""><text:span text:style-name="a2281" text:class-names="">受託單位</text:span><text:span text:style-name="a2282" text:class-names="">因業務需要聘</text:span><text:span text:style-name="a2283" text:class-names="">任</text:span><text:span text:style-name="a2284" text:class-names="">審查醫藥專家</text:span><text:span text:style-name="a2285" text:class-names="">進行</text:span><text:span text:style-name="a2286" text:class-names="">審畢評量</text:span><text:span text:style-name="a2287" text:class-names="">作業及研訂降低爭議審議案件機制</text:span><text:span text:style-name="a2288" text:class-names="">等</text:span><text:span text:style-name="a2289" text:class-names="">履約標的之審查，亦比照審查醫藥專家之流程。</text:span><text:span text:style-name="a2290" text:class-names=""/></text:p>
              </text:list-item>
            </text:list>
            <text:list text:style-name="a2302">
              <text:list-item>
                <text:p text:style-name="a2301" text:class-names="" text:cond-style-name=""><text:span text:style-name="a2293" text:class-names="">依分層負責規定授權本署分區業務組函復受託單位異動名單之增補聘核定結果及解</text:span><text:span text:style-name="a2294" text:class-names="">(</text:span><text:span text:style-name="a2295" text:class-names="">辭</text:span><text:span text:style-name="a2296" text:class-names="">)</text:span><text:span text:style-name="a2297" text:class-names="">聘備查結果</text:span><text:span text:style-name="a2298" text:class-names=""><text:s text:c="1"/></text:span><text:span text:style-name="a2299" text:class-names="">。</text:span><text:span text:style-name="a2300" text:class-names=""/></text:p>
              </text:list-item>
            </text:list>
            <text:list text:style-name="a2316">
              <text:list-item>
                <text:p text:style-name="a2315" text:class-names="" text:cond-style-name=""><text:span text:style-name="a2303" text:class-names="">若未載明該名專家</text:span><text:span text:style-name="a2304" text:class-names="">/</text:span><text:span text:style-name="a2305" text:class-names="">幹部之「解</text:span><text:span text:style-name="a2306" text:class-names="">(</text:span><text:span text:style-name="a2307" text:class-names="">辭</text:span><text:span text:style-name="a2308" text:class-names="">)</text:span><text:span text:style-name="a2309" text:class-names="">聘日期」，即以受託單位來函之「到達日期」</text:span><text:span text:style-name="a2310" text:class-names="">(</text:span><text:span text:style-name="a2311" text:class-names="">本署收文日</text:span><text:span text:style-name="a2312" text:class-names="">)</text:span><text:span text:style-name="a2313" text:class-names="">為主。</text:span><text:span text:style-name="a2314" text:class-names=""/></text:p>
              </text:list-item>
            </text:list>
            <text:list text:style-name="a2324">
              <text:list-item>
                <text:p text:style-name="a2323" text:class-names="" text:cond-style-name=""><text:span text:style-name="a2317" text:class-names="">解聘情形：專家</text:span><text:span text:style-name="a2318" text:class-names="">/</text:span><text:span text:style-name="a2319" text:class-names="">幹部因違規事項或不符聘任資格；辭聘情形：專家</text:span><text:span text:style-name="a2320" text:class-names="">/</text:span><text:span text:style-name="a2321" text:class-names="">幹部因個人因素提報解除職務之意願。</text:span><text:span text:style-name="a2322" text:class-names=""/></text:p>
              </text:list-item>
            </text:list>
            <text:p text:style-name="a2326" text:class-names="" text:cond-style-name=""><text:span text:style-name="a2325" text:class-names=""/></text:p>
          </draw:text-box>
          <svg:title/>
          <svg:desc/>
        </draw:frame>
        <draw:connector draw:type="line" svg:x1="2.01535in" svg:y1="6.16278in" svg:x2="2.01535in" svg:y2="6.67459in" draw:id="id332" draw:style-name="a2329" draw:name="直線單箭頭接點 40">
          <svg:title/>
          <svg:desc/>
        </draw:connector>
        <draw:custom-shape svg:x="1.01502in" svg:y="2.5552in" svg:width="1.77905in" svg:height="0.95743in" draw:id="id333" draw:style-name="a2336" draw:name="矩形: 圓角 41">
          <svg:title/>
          <svg:desc/>
          <text:p text:style-name="a2335" text:class-names="" text:cond-style-name=""><text:span text:style-name="a2330" text:class-names="">醫審及藥材組及分區接獲專家</text:span><text:span text:style-name="a2331" text:class-names="">(</text:span><text:span text:style-name="a2332" text:class-names="">含疾分專員</text:span><text:span text:style-name="a2333" text:class-names="">)</text:span><text:span text:style-name="a2334" text:class-names="">辭聘意願或不符聘任資格通知</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41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96475in" svg:y="2.56438in" svg:width="1.74784in" svg:height="0.95743in" draw:id="id334" draw:style-name="a2343" draw:name="矩形: 圓角 42">
          <svg:title/>
          <svg:desc/>
          <text:p text:style-name="a2342" text:class-names="" text:cond-style-name=""><text:span text:style-name="a2337" text:class-names="">審查執行會</text:span><text:span text:style-name="a2338" text:class-names="">(</text:span><text:span text:style-name="a2339" text:class-names="">受託單位</text:span><text:span text:style-name="a2340" text:class-names="">)</text:span><text:span text:style-name="a2341" text:class-names="">及分會接獲幹部辭聘意願或不符聘任資格通知</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41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857in" svg:y="2.05949in" svg:width="1.37404in" svg:height="0.50488in" draw:id="id335" draw:style-name="a2352" draw:name="矩形 43">
          <svg:title/>
          <svg:desc/>
          <text:p text:style-name="a2346" text:class-names="" text:cond-style-name=""><text:span text:style-name="a2344" text:class-names="">◎審查醫藥專家</text:span><text:span text:style-name="a2345" text:class-names=""/></text:p>
          <text:p text:style-name="a2351" text:class-names="" text:cond-style-name=""><text:span text:style-name="a2347" text:class-names=""><text:s text:c="4"/>(</text:span><text:span text:style-name="a2348" text:class-names="">含疾分專員</text:span><text:span text:style-name="a2349" text:class-names="">)</text:span><text:span text:style-name="a2350" text:class-names=""/></text:p>
          <draw:enhanced-geometry xmlns:dr3d="urn:oasis:names:tc:opendocument:xmlns:dr3d:1.0" draw:type="non-primitive" svg:viewBox="0 0 21600 21600" draw:enhanced-path="M 0 0 L 21600 0 21600 21600 0 21600 Z N"/>
        </draw:custom-shape>
        <draw:custom-shape svg:x="3.07195in" svg:y="2.04331in" svg:width="1.57716in" svg:height="0.50488in" draw:id="id336" draw:style-name="a2359" draw:name="矩形 44">
          <svg:title/>
          <svg:desc/>
          <text:p text:style-name="a2355" text:class-names="" text:cond-style-name=""><text:span text:style-name="a2353" text:class-names="">⊕審查執行會</text:span><text:span text:style-name="a2354" text:class-names=""/></text:p>
          <text:p text:style-name="a2358" text:class-names="" text:cond-style-name=""><text:span text:style-name="a2356" text:class-names=""><text:s text:c="3"/></text:span><text:span text:style-name="a2357" text:class-names="">及分會幹部</text:span></text:p>
          <draw:enhanced-geometry xmlns:dr3d="urn:oasis:names:tc:opendocument:xmlns:dr3d:1.0" draw:type="non-primitive" svg:viewBox="0 0 21600 21600" draw:enhanced-path="M 0 0 L 21600 0 21600 21600 0 21600 Z N"/>
        </draw:custom-shape>
        <draw:g draw:name="群組 45" draw:id="id337">
          <svg:title/>
          <svg:desc/>
          <draw:connector draw:type="standard" svg:x1="2.01535in" svg:y1="5.14016in" svg:x2="2.90424in" svg:y2="4.86687in" draw:id="id344" draw:style-name="a2416" draw:transform="translate(-2.4598in -5.00351in) rotate(-3.14159) translate(2.4598in 5.00351in)" draw:name="接點: 肘形 46">
            <svg:title/>
            <svg:desc/>
          </draw:connector>
          <draw:connector draw:type="standard" svg:x1="3.74377in" svg:y1="5.14016in" svg:x2="2.85488in" svg:y2="4.86687in" draw:id="id345" draw:style-name="a2418" draw:transform="translate(-3.29932in -5.00351in) rotate(-3.14159) translate(3.29932in 5.00351in)" draw:name="接點: 肘形 47">
            <svg:title/>
            <svg:desc/>
          </draw:connector>
          <draw:connector draw:type="line" svg:x1="2.85488in" svg:y1="4.8816in" svg:x2="2.85488in" svg:y2="4.33042in" draw:id="id346" draw:style-name="a2419" draw:name="直線接點 49">
            <svg:title/>
            <svg:desc/>
          </draw:connector>
        </draw:g>
        <draw:connector draw:type="line" svg:x1="3.74377in" svg:y1="6.16278in" svg:x2="3.74377in" svg:y2="6.67459in" draw:id="id338" draw:style-name="a2361" draw:name="直線單箭頭接點 50">
          <svg:title/>
          <svg:desc/>
        </draw:connector>
        <draw:custom-shape svg:x="1.01502in" svg:y="5.17962in" svg:width="2.11293in" svg:height="1.13207in" draw:id="id339" draw:style-name="a2379" draw:name="矩形 14">
          <svg:title/>
          <svg:desc/>
          <text:p text:style-name="a2364" text:class-names="" text:cond-style-name=""><text:span text:style-name="a2362" text:class-names="">名單上傳系統，</text:span><text:span text:style-name="a2363" text:class-names=""/></text:p>
          <text:p text:style-name="a2369" text:class-names="" text:cond-style-name=""><text:span text:style-name="a2365" text:class-names="">函送</text:span><text:span text:style-name="a2366" text:class-names="">醫審及藥材組</text:span><text:span text:style-name="a2367" text:class-names="">備查</text:span><text:span text:style-name="a2368" text:class-names=""/></text:p>
          <text:list text:style-name="a2374">
            <text:list-item>
              <text:p text:style-name="a2373" text:class-names="" text:cond-style-name=""><text:span text:style-name="a2370" text:class-names="">執行審畢評量及研討爭審案件之</text:span><text:span text:style-name="a2371" text:class-names="">審查醫藥專家</text:span><text:span text:style-name="a2372" text:class-names=""/></text:p>
            </text:list-item>
          </text:list>
          <text:list text:style-name="a2378">
            <text:list-item>
              <text:p text:style-name="a2377" text:class-names="" text:cond-style-name=""><text:span text:style-name="a2375" text:class-names="">審查執行會幹部</text:span><text:span text:style-name="a2376" text:class-names=""/></text:p>
            </text:list-item>
          </text:list>
          <draw:enhanced-geometry xmlns:dr3d="urn:oasis:names:tc:opendocument:xmlns:dr3d:1.0" draw:type="non-primitive" svg:viewBox="0 0 21600 21600" draw:enhanced-path="M 0 0 L 21600 0 21600 21600 0 21600 Z N"/>
        </draw:custom-shape>
        <draw:custom-shape svg:x="3.26316in" svg:y="5.17962in" svg:width="1.44943in" svg:height="1.13207in" draw:id="id340" draw:style-name="a2394" draw:name="矩形 14">
          <svg:title/>
          <svg:desc/>
          <text:p text:style-name="a2383" text:class-names="" text:cond-style-name=""><text:span text:style-name="a2380" text:class-names="">名單上傳系統，函送分區</text:span><text:span text:style-name="a2381" text:class-names="">備查</text:span><text:span text:style-name="a2382" text:class-names=""/></text:p>
          <text:list text:style-name="a2389">
            <text:list-item>
              <text:p text:style-name="a2388" text:class-names="" text:cond-style-name=""><text:span text:style-name="a2384" text:class-names="">審查醫藥專家</text:span><text:span text:style-name="a2385" text:class-names="">(</text:span><text:span text:style-name="a2386" text:class-names="">含疾分專員</text:span><text:span text:style-name="a2387" text:class-names="">)</text:span></text:p>
            </text:list-item>
          </text:list>
          <text:list text:style-name="a2393">
            <text:list-item>
              <text:p text:style-name="a2392" text:class-names="" text:cond-style-name=""><text:span text:style-name="a2390" text:class-names="">審查分會幹部</text:span><text:span text:style-name="a2391" text:class-names=""/></text:p>
            </text:list-item>
          </text:list>
          <draw:enhanced-geometry xmlns:dr3d="urn:oasis:names:tc:opendocument:xmlns:dr3d:1.0" draw:type="non-primitive" svg:viewBox="0 0 21600 21600" draw:enhanced-path="M 0 0 L 21600 0 21600 21600 0 21600 Z N"/>
        </draw:custom-shape>
        <draw:custom-shape svg:x="1.70285in" svg:y="4.05737in" svg:width="2.37586in" svg:height="0.48059in" draw:id="id341" draw:style-name="a2402" draw:name="矩形 14">
          <svg:title/>
          <svg:desc/>
          <text:p text:style-name="a2401" text:class-names="" text:cond-style-name=""><text:span text:style-name="a2395" text:class-names="">提報解</text:span><text:span text:style-name="a2396" text:class-names="">(</text:span><text:span text:style-name="a2397" text:class-names="">辭</text:span><text:span text:style-name="a2398" text:class-names="">)</text:span><text:span text:style-name="a2399" text:class-names="">聘名單予受託單位副知分區</text:span><text:span text:style-name="a2400" text:class-names=""/></text:p>
          <draw:enhanced-geometry xmlns:dr3d="urn:oasis:names:tc:opendocument:xmlns:dr3d:1.0" draw:type="non-primitive" svg:viewBox="0 0 21600 21600" draw:enhanced-path="M 0 0 L 21600 0 21600 21600 0 21600 Z N"/>
        </draw:custom-shape>
        <draw:frame draw:id="id342" draw:style-name="a2406" draw:name="投影片編號版面配置區 11" svg:x="0in" svg:y="10.48688in" svg:width="7.5in" svg:height="0.35607in">
          <draw:text-box>
            <text:p text:style-name="a2405" text:class-names="" text:cond-style-name=""><text:span text:style-name="a2403" text:class-names="">8/8</text:span><text:span text:style-name="a2404" text:class-names=""/></text:p>
          </draw:text-box>
          <svg:title/>
          <svg:desc/>
        </draw:frame>
        <draw:frame draw:id="id343" draw:style-name="a2414" draw:name="文字方塊 30" svg:x="5.52295in" svg:y="0.96143in" svg:width="1.63164in" svg:height="0.27165in">
          <draw:text-box>
            <text:p text:style-name="a2413" text:class-names="" text:cond-style-name=""><text:span text:style-name="a2407" text:class-names="">112</text:span><text:span text:style-name="a2408" text:class-names="">年</text:span><text:span text:style-name="a2409" text:class-names="">7</text:span><text:span text:style-name="a2410" text:class-names="">月</text:span><text:span text:style-name="a2411" text:class-names="">13</text:span><text:span text:style-name="a2412" text:class-names="">日起生效</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標題及內容">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章節標題">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兩個內容">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比較">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只有標題">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空白">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含標題的內容">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含標題的圖片">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標題及直排文字">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直排標題及文字">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805" svg:viewBox="0 0 20 30" svg:d="m10 0-10 30h20z"/>
    <draw:marker draw:name="a1519" svg:viewBox="0 0 20 30" svg:d="m10 0-10 30h20z"/>
    <draw:marker draw:name="a1122" svg:viewBox="0 0 20 30" svg:d="m10 0-10 30h20z"/>
    <draw:marker draw:name="a1073" svg:viewBox="0 0 20 30" svg:d="m10 0-10 30h20z"/>
    <draw:marker draw:name="a1697" svg:viewBox="0 0 20 30" svg:d="m10 0-10 30h20z"/>
    <draw:marker draw:name="a807" svg:viewBox="0 0 20 30" svg:d="m10 0-10 30h20z"/>
    <draw:marker draw:name="a1997" svg:viewBox="0 0 20 30" svg:d="m10 0-10 30h20z"/>
    <draw:marker draw:name="a2091" svg:viewBox="0 0 20 30" svg:d="m10 0-10 30h20z"/>
    <draw:marker draw:name="a1726" svg:viewBox="0 0 20 30" svg:d="m10 0-10 30h20z"/>
    <draw:marker draw:name="a1033" svg:viewBox="0 0 20 30" svg:d="m10 0-10 30h20z"/>
    <draw:marker draw:name="a2420" svg:viewBox="0 0 20 30" svg:d="m10 0-10 30h20z"/>
    <draw:marker draw:name="a1706" svg:viewBox="0 0 20 30" svg:d="m10 0-10 30h20z"/>
    <draw:marker draw:name="a1260" svg:viewBox="0 0 20 30" svg:d="m10 0-10 30h20z"/>
    <draw:marker draw:name="a1035" svg:viewBox="0 0 20 30" svg:d="m10 0-10 30h20z"/>
    <draw:marker draw:name="a1635" svg:viewBox="0 0 20 30" svg:d="m10 0-10 30h20z"/>
    <draw:marker draw:name="a1037" svg:viewBox="0 0 20 30" svg:d="m10 0-10 30h20z"/>
    <draw:marker draw:name="a1637" svg:viewBox="0 0 20 30" svg:d="m10 0-10 30h20z"/>
    <draw:marker draw:name="a851" svg:viewBox="0 0 20 30" svg:d="m10 0-10 30h20z"/>
    <draw:marker draw:name="a1566" svg:viewBox="0 0 20 30" svg:d="m10 0-10 30h20z"/>
    <draw:marker draw:name="a1542" svg:viewBox="0 0 20 30" svg:d="m10 0-10 30h20z"/>
    <draw:marker draw:name="a903" svg:viewBox="0 0 20 30" svg:d="m10 0-10 30h20z"/>
    <draw:marker draw:name="a782" svg:viewBox="0 0 20 30" svg:d="m10 0-10 30h20z"/>
    <draw:marker draw:name="a1471" svg:viewBox="0 0 20 30" svg:d="m10 0-10 30h20z"/>
    <draw:marker draw:name="a1173" svg:viewBox="0 0 20 30" svg:d="m10 0-10 30h20z"/>
    <draw:marker draw:name="a2037" svg:viewBox="0 0 20 30" svg:d="m10 0-10 30h20z"/>
    <draw:marker draw:name="a1476" svg:viewBox="0 0 20 30" svg:d="m10 0-10 30h20z"/>
    <draw:marker draw:name="a818" svg:viewBox="0 0 20 30" svg:d="m10 0-10 30h20z"/>
    <draw:marker draw:name="a1962" svg:viewBox="0 0 20 30" svg:d="m10 0-10 30h20z"/>
    <draw:marker draw:name="a1964" svg:viewBox="0 0 20 30" svg:d="m10 0-10 30h20z"/>
    <draw:marker draw:name="a1068" svg:viewBox="0 0 20 30" svg:d="m10 0-10 30h20z"/>
    <draw:marker draw:name="a1271" svg:viewBox="0 0 20 30" svg:d="m10 0-10 30h20z"/>
    <draw:marker draw:name="a1645" svg:viewBox="0 0 20 30" svg:d="m10 0-10 30h20z"/>
    <draw:marker draw:name="a2360" svg:viewBox="0 0 20 30" svg:d="m10 0-10 30h20z"/>
    <draw:marker draw:name="a1273" svg:viewBox="0 0 20 30" svg:d="m10 0-10 30h20z"/>
    <draw:marker draw:name="a1322" svg:viewBox="0 0 20 30" svg:d="m10 0-10 30h20z"/>
    <draw:marker draw:name="a1622" svg:viewBox="0 0 20 30" svg:d="m10 0-10 30h20z"/>
    <draw:marker draw:name="a1275" svg:viewBox="0 0 20 30" svg:d="m10 0-10 30h20z"/>
    <draw:marker draw:name="a1624" svg:viewBox="0 0 20 30" svg:d="m10 0-10 30h20z"/>
    <draw:marker draw:name="a1277" svg:viewBox="0 0 20 30" svg:d="m10 0-10 30h20z"/>
    <draw:marker draw:name="a1252" svg:viewBox="0 0 20 30" svg:d="m10 0-10 30h20z"/>
    <draw:marker draw:name="a1626" svg:viewBox="0 0 20 30" svg:d="m10 0-10 30h20z"/>
    <draw:marker draw:name="a2415" svg:viewBox="0 0 20 30" svg:d="m10 0-10 30h20z"/>
    <draw:marker draw:name="a2118" svg:viewBox="0 0 20 30" svg:d="m10 0-10 30h20z"/>
    <draw:marker draw:name="a2417" svg:viewBox="0 0 20 30" svg:d="m10 0-10 30h20z"/>
    <draw:marker draw:name="a1903" svg:viewBox="0 0 20 30" svg:d="m10 0-10 30h20z"/>
    <draw:marker draw:name="a1258" svg:viewBox="0 0 20 30" svg:d="m10 0-10 30h20z"/>
    <draw:marker draw:name="a1905" svg:viewBox="0 0 20 30" svg:d="m10 0-10 30h20z"/>
    <draw:marker draw:name="a820" svg:viewBox="0 0 20 30" svg:d="m10 0-10 30h20z"/>
    <draw:marker draw:name="a1907" svg:viewBox="0 0 20 30" svg:d="m10 0-10 30h20z"/>
    <draw:marker draw:name="a1163" svg:viewBox="0 0 20 30" svg:d="m10 0-10 30h20z"/>
    <draw:marker draw:name="a822" svg:viewBox="0 0 20 30" svg:d="m10 0-10 30h20z"/>
    <draw:marker draw:name="a799" svg:viewBox="0 0 20 30" svg:d="m10 0-10 30h20z"/>
    <draw:marker draw:name="a2027" svg:viewBox="0 0 20 30" svg:d="m10 0-10 30h20z"/>
    <draw:marker draw:name="a824" svg:viewBox="0 0 20 30" svg:d="m10 0-10 30h20z"/>
    <draw:marker draw:name="a1140" svg:viewBox="0 0 20 30" svg:d="m10 0-10 30h20z"/>
    <draw:marker draw:name="a1165" svg:viewBox="0 0 20 30" svg:d="m10 0-10 30h20z"/>
    <draw:marker draw:name="a2029" svg:viewBox="0 0 20 30" svg:d="m10 0-10 30h20z"/>
    <draw:marker draw:name="a2328" svg:viewBox="0 0 20 30" svg:d="m10 0-10 30h20z"/>
    <draw:marker draw:name="a1142" svg:viewBox="0 0 20 30" svg:d="m10 0-10 30h20z"/>
    <draw:marker draw:name="a1442" svg:viewBox="0 0 20 30" svg:d="m10 0-10 30h20z"/>
    <draw:marker draw:name="a1517" svg:viewBox="0 0 20 30" svg:d="m10 0-10 30h20z"/>
    <draw:marker draw:name="a1992" svg:viewBox="0 0 20 30" svg:d="m10 0-10 30h20z"/>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5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number:date-style xmlns:number="urn:oasis:names:tc:opendocument:xmlns:datastyle:1.0" style:name="a4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51563in" svg:y="0.57678in" svg:width="6.46875in" svg:height="2.09394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51563in" svg:y="2.88387in" svg:width="6.46875in" svg:height="6.87365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1563in" svg:y="10.0409in" svg:width="1.6875in" svg:height="0.57677in" presentation:class="date-time" presentation:placeholder="false">
        <draw:text-box>
          <text:p text:style-name="a25" text:class-names="" text:cond-style-name=""><text:span text:style-name="a22" text:class-names=""><text:date text:fixed="false" style:data-style-name="a23">2023/7/25</text:date></text:span><text:span text:style-name="a24" text:class-names=""/></text:p>
        </draw:text-box>
        <svg:title/>
        <svg:desc/>
      </draw:frame>
      <draw:frame draw:id="id3" presentation:style-name="a29" draw:name="Footer Placeholder 4" svg:x="2.48438in" svg:y="10.0409in" svg:width="2.53125in" svg:height="0.5767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5.29688in" svg:y="10.0409in" svg:width="1.6875in" svg:height="0.5767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頁首版面配置區 1" svg:x="0in" svg:y="0in" svg:width="3.22569in" svg:height="0.54514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1701in" svg:y="0in" svg:width="3.22569in" svg:height="0.54514in" presentation:class="date-time" presentation:placeholder="false">
          <draw:text-box>
            <text:p text:style-name="a40" text:class-names="" text:cond-style-name=""><text:span text:style-name="a37" text:class-names=""><text:date text:fixed="false" style:data-style-name="a38">2023/7/25</text:date></text:span><text:span text:style-name="a39" text:class-names=""/></text:p>
          </draw:text-box>
          <svg:title/>
          <svg:desc/>
        </draw:frame>
        <draw:page-thumbnail svg:x="2.45313in" svg:y="1.35938in" svg:width="2.53819in" svg:height="3.6684in" presentation:class="page" draw:id="id7" presentation:style-name="a42" draw:name="投影片影像版面配置區 3">
          <svg:title/>
          <svg:desc/>
        </draw:page-thumbnail>
        <draw:frame draw:id="id8" presentation:style-name="a57" draw:name="備忘稿版面配置區 4" svg:x="0.74479in" svg:y="5.2309in" svg:width="5.95486in" svg:height="4.27951in" presentation:class="notes" presentation:placeholder="false">
          <draw:text-box>
            <text:p text:style-name="a44" text:class-names="" text:cond-style-name=""><text:span text:style-name="a43" text:class-names="">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第五層</text:span></text:p>
                              </text:list-item>
                            </text:list>
                          </text:list-item>
                        </text:list>
                      </text:list-item>
                    </text:list>
                  </text:list-item>
                </text:list>
              </text:list-item>
            </text:list>
          </draw:text-box>
          <svg:title/>
          <svg:desc/>
        </draw:frame>
        <draw:frame draw:id="id9" presentation:style-name="a60" draw:name="頁尾版面配置區 5" svg:x="0in" svg:y="10.32465in" svg:width="3.22569in" svg:height="0.54514in" presentation:class="footer" presentation:placeholder="false">
          <draw:text-box>
            <text:p text:style-name="a59" text:class-names="" text:cond-style-name=""><text:span text:style-name="a58" text:class-names=""/></text:p>
          </draw:text-box>
          <svg:title/>
          <svg:desc/>
        </draw:frame>
        <draw:frame draw:id="id10" presentation:style-name="a64" draw:name="投影片編號版面配置區 6" svg:x="4.21701in" svg:y="10.32465in" svg:width="3.22569in" svg:height="0.5451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title-標題投影片" style:page-layout-name="pageLayout1" draw:style-name="a66">
      <draw:frame draw:id="id11" presentation:style-name="a70" draw:name="Title 1" svg:x="0.5625in" svg:y="1.77296in" svg:width="6.375in" svg:height="3.77161in" presentation:class="title" presentation:placeholder="false">
        <draw:text-box>
          <text:p text:style-name="a69" text:class-names="" text:cond-style-name=""><text:span text:style-name="a67" text:class-names="">按一下以編輯母片標題樣式</text:span><text:span text:style-name="a68" text:class-names=""/></text:p>
        </draw:text-box>
        <svg:title/>
        <svg:desc/>
      </draw:frame>
      <draw:frame draw:id="id12" presentation:style-name="a74" draw:name="Subtitle 2" svg:x="0.9375in" svg:y="5.69001in" svg:width="5.625in" svg:height="2.61555in" presentation:class="subtitle" presentation:placeholder="false">
        <draw:text-box>
          <text:p text:style-name="a73" text:class-names="" text:cond-style-name=""><text:span text:style-name="a71" text:class-names="">按一下以編輯母片子標題樣式</text:span><text:span text:style-name="a72" text:class-names=""/></text:p>
        </draw:text-box>
        <svg:title/>
        <svg:desc/>
      </draw:frame>
      <draw:frame draw:id="id13" presentation:style-name="a79" draw:name="Date Placeholder 3" svg:x="0.51563in" svg:y="10.0409in" svg:width="1.6875in" svg:height="0.57677in" presentation:class="date-time" presentation:placeholder="false">
        <draw:text-box>
          <text:p text:style-name="a78" text:class-names="" text:cond-style-name=""><text:span text:style-name="a75" text:class-names=""><text:date text:fixed="false" style:data-style-name="a76">2023/7/25</text:date></text:span><text:span text:style-name="a77" text:class-names=""/></text:p>
        </draw:text-box>
        <svg:title/>
        <svg:desc/>
      </draw:frame>
      <draw:frame draw:id="id14" presentation:style-name="a82" draw:name="Footer Placeholder 4" svg:x="2.48438in" svg:y="10.0409in" svg:width="2.53125in" svg:height="0.57677in" presentation:class="footer" presentation:placeholder="false">
        <draw:text-box>
          <text:p text:style-name="a81" text:class-names="" text:cond-style-name=""><text:span text:style-name="a80" text:class-names=""/></text:p>
        </draw:text-box>
        <svg:title/>
        <svg:desc/>
      </draw:frame>
      <draw:frame draw:id="id15" presentation:style-name="a86" draw:name="Slide Number Placeholder 5" svg:x="5.29688in" svg:y="10.0409in" svg:width="1.6875in" svg:height="0.57677in" presentation:class="page-number" presentation:placeholder="false">
        <draw:text-box>
          <text:p text:style-name="a85" text:class-names="" text:cond-style-name=""><text:span text:style-name="a83" text:class-names=""><text:page-number style:num-format="1" text:fixed="false">‹#›</text:page-number></text:span><text:span text:style-name="a84" text:class-names=""/></text:p>
        </draw:text-box>
        <svg:title/>
        <svg:desc/>
      </draw:frame>
      <presentation:notes style:page-layout-name="pageLayout2" draw:style-name="a118">
        <draw:frame draw:id="id5" presentation:style-name="a89" draw:name="頁首版面配置區 1" svg:x="0in" svg:y="0in" svg:width="3.22569in" svg:height="0.54514in" presentation:class="header" presentation:placeholder="false">
          <draw:text-box>
            <text:p text:style-name="a88" text:class-names="" text:cond-style-name=""><text:span text:style-name="a87" text:class-names=""/></text:p>
          </draw:text-box>
          <svg:title/>
          <svg:desc/>
        </draw:frame>
        <draw:frame draw:id="id6" presentation:style-name="a94" draw:name="日期版面配置區 2" svg:x="4.21701in" svg:y="0in" svg:width="3.22569in" svg:height="0.54514in" presentation:class="date-time" presentation:placeholder="false">
          <draw:text-box>
            <text:p text:style-name="a93" text:class-names="" text:cond-style-name=""><text:span text:style-name="a90" text:class-names=""><text:date text:fixed="false" style:data-style-name="a91">2023/7/25</text:date></text:span><text:span text:style-name="a92" text:class-names=""/></text:p>
          </draw:text-box>
          <svg:title/>
          <svg:desc/>
        </draw:frame>
        <draw:page-thumbnail svg:x="2.45313in" svg:y="1.35938in" svg:width="2.53819in" svg:height="3.6684in" presentation:class="page" draw:id="id7" presentation:style-name="a95" draw:name="投影片影像版面配置區 3">
          <svg:title/>
          <svg:desc/>
        </draw:page-thumbnail>
        <draw:frame draw:id="id8" presentation:style-name="a110" draw:name="備忘稿版面配置區 4" svg:x="0.74479in" svg:y="5.2309in" svg:width="5.95486in" svg:height="4.27951in" presentation:class="notes" presentation:placeholder="false">
          <draw:text-box>
            <text:p text:style-name="a97" text:class-names="" text:cond-style-name=""><text:span text:style-name="a96" text:class-names="">編輯母片文字樣式</text:span></text:p>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第五層</text:span></text:p>
                              </text:list-item>
                            </text:list>
                          </text:list-item>
                        </text:list>
                      </text:list-item>
                    </text:list>
                  </text:list-item>
                </text:list>
              </text:list-item>
            </text:list>
          </draw:text-box>
          <svg:title/>
          <svg:desc/>
        </draw:frame>
        <draw:frame draw:id="id9" presentation:style-name="a113" draw:name="頁尾版面配置區 5" svg:x="0in" svg:y="10.32465in" svg:width="3.22569in" svg:height="0.54514in" presentation:class="footer" presentation:placeholder="false">
          <draw:text-box>
            <text:p text:style-name="a112" text:class-names="" text:cond-style-name=""><text:span text:style-name="a111" text:class-names=""/></text:p>
          </draw:text-box>
          <svg:title/>
          <svg:desc/>
        </draw:frame>
        <draw:frame draw:id="id10" presentation:style-name="a117" draw:name="投影片編號版面配置區 6" svg:x="4.21701in" svg:y="10.32465in" svg:width="3.22569in" svg:height="0.54514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obj-標題及內容" style:page-layout-name="pageLayout1" draw:style-name="a119">
      <draw:frame draw:id="id16" presentation:style-name="a123" draw:name="Title 1" svg:x="0.51563in" svg:y="0.57678in" svg:width="6.46875in" svg:height="2.09394in" presentation:class="title" presentation:placeholder="false">
        <draw:text-box>
          <text:p text:style-name="a122" text:class-names="" text:cond-style-name=""><text:span text:style-name="a120" text:class-names="">按一下以編輯母片標題樣式</text:span><text:span text:style-name="a121" text:class-names=""/></text:p>
        </draw:text-box>
        <svg:title/>
        <svg:desc/>
      </draw:frame>
      <draw:frame draw:id="id17" presentation:style-name="a140" draw:name="Content Placeholder 2" svg:x="0.51563in" svg:y="2.88387in" svg:width="6.46875in" svg:height="6.87365in" presentation:class="object" presentation:placeholder="false">
        <draw:text-box>
          <text:list text:style-name="a126">
            <text:list-item>
              <text:p text:style-name="a125" text:class-names="" text:cond-style-name=""><text:span text:style-name="a124" text:class-names="">編輯母片文字樣式</text:span></text:p>
            </text:list-item>
          </text:list>
          <text:list text:style-name="a129">
            <text:list-item>
              <text:list text:style-name="a129">
                <text:list-item>
                  <text:p text:style-name="a128" text:class-names="" text:cond-style-name=""><text:span text:style-name="a127" text:class-names="">第二層</text:span></text:p>
                </text:list-item>
              </text:list>
            </text:list-item>
          </text:list>
          <text:list text:style-name="a132">
            <text:list-item>
              <text:list text:style-name="a132">
                <text:list-item>
                  <text:list text:style-name="a132">
                    <text:list-item>
                      <text:p text:style-name="a131" text:class-names="" text:cond-style-name=""><text:span text:style-name="a130" text:class-names="">第三層</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第四層</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第五層</text:span><text:span text:style-name="a137" text:class-names=""/></text:p>
                            </text:list-item>
                          </text:list>
                        </text:list-item>
                      </text:list>
                    </text:list-item>
                  </text:list>
                </text:list-item>
              </text:list>
            </text:list-item>
          </text:list>
        </draw:text-box>
        <svg:title/>
        <svg:desc/>
      </draw:frame>
      <draw:frame draw:id="id18" presentation:style-name="a145" draw:name="Date Placeholder 3" svg:x="0.51563in" svg:y="10.0409in" svg:width="1.6875in" svg:height="0.57677in" presentation:class="date-time" presentation:placeholder="false">
        <draw:text-box>
          <text:p text:style-name="a144" text:class-names="" text:cond-style-name=""><text:span text:style-name="a141" text:class-names=""><text:date text:fixed="false" style:data-style-name="a142">2023/7/25</text:date></text:span><text:span text:style-name="a143" text:class-names=""/></text:p>
        </draw:text-box>
        <svg:title/>
        <svg:desc/>
      </draw:frame>
      <draw:frame draw:id="id19" presentation:style-name="a148" draw:name="Footer Placeholder 4" svg:x="2.48438in" svg:y="10.0409in" svg:width="2.53125in" svg:height="0.57677in" presentation:class="footer" presentation:placeholder="false">
        <draw:text-box>
          <text:p text:style-name="a147" text:class-names="" text:cond-style-name=""><text:span text:style-name="a146" text:class-names=""/></text:p>
        </draw:text-box>
        <svg:title/>
        <svg:desc/>
      </draw:frame>
      <draw:frame draw:id="id20" presentation:style-name="a152" draw:name="Slide Number Placeholder 5" svg:x="5.29688in" svg:y="10.0409in" svg:width="1.6875in" svg:height="0.57677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84">
        <draw:frame draw:id="id5" presentation:style-name="a155" draw:name="頁首版面配置區 1" svg:x="0in" svg:y="0in" svg:width="3.22569in" svg:height="0.54514in" presentation:class="header" presentation:placeholder="false">
          <draw:text-box>
            <text:p text:style-name="a154" text:class-names="" text:cond-style-name=""><text:span text:style-name="a153" text:class-names=""/></text:p>
          </draw:text-box>
          <svg:title/>
          <svg:desc/>
        </draw:frame>
        <draw:frame draw:id="id6" presentation:style-name="a160" draw:name="日期版面配置區 2" svg:x="4.21701in" svg:y="0in" svg:width="3.22569in" svg:height="0.54514in" presentation:class="date-time" presentation:placeholder="false">
          <draw:text-box>
            <text:p text:style-name="a159" text:class-names="" text:cond-style-name=""><text:span text:style-name="a156" text:class-names=""><text:date text:fixed="false" style:data-style-name="a157">2023/7/25</text:date></text:span><text:span text:style-name="a158" text:class-names=""/></text:p>
          </draw:text-box>
          <svg:title/>
          <svg:desc/>
        </draw:frame>
        <draw:page-thumbnail svg:x="2.45313in" svg:y="1.35938in" svg:width="2.53819in" svg:height="3.6684in" presentation:class="page" draw:id="id7" presentation:style-name="a161" draw:name="投影片影像版面配置區 3">
          <svg:title/>
          <svg:desc/>
        </draw:page-thumbnail>
        <draw:frame draw:id="id8" presentation:style-name="a176" draw:name="備忘稿版面配置區 4" svg:x="0.74479in" svg:y="5.2309in" svg:width="5.95486in" svg:height="4.27951in" presentation:class="notes" presentation:placeholder="false">
          <draw:text-box>
            <text:p text:style-name="a163" text:class-names="" text:cond-style-name=""><text:span text:style-name="a162" text:class-names="">編輯母片文字樣式</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第五層</text:span></text:p>
                              </text:list-item>
                            </text:list>
                          </text:list-item>
                        </text:list>
                      </text:list-item>
                    </text:list>
                  </text:list-item>
                </text:list>
              </text:list-item>
            </text:list>
          </draw:text-box>
          <svg:title/>
          <svg:desc/>
        </draw:frame>
        <draw:frame draw:id="id9" presentation:style-name="a179" draw:name="頁尾版面配置區 5" svg:x="0in" svg:y="10.32465in" svg:width="3.22569in" svg:height="0.54514in" presentation:class="footer" presentation:placeholder="false">
          <draw:text-box>
            <text:p text:style-name="a178" text:class-names="" text:cond-style-name=""><text:span text:style-name="a177" text:class-names=""/></text:p>
          </draw:text-box>
          <svg:title/>
          <svg:desc/>
        </draw:frame>
        <draw:frame draw:id="id10" presentation:style-name="a183" draw:name="投影片編號版面配置區 6" svg:x="4.21701in" svg:y="10.32465in" svg:width="3.22569in" svg:height="0.54514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master-page>
    <style:master-page style:name="Master1-Layout3-secHead-章節標題" style:page-layout-name="pageLayout1" draw:style-name="a185">
      <draw:frame draw:id="id21" presentation:style-name="a189" draw:name="Title 1" svg:x="0.51172in" svg:y="2.70081in" svg:width="6.46875in" svg:height="4.50636in" presentation:class="title" presentation:placeholder="false">
        <draw:text-box>
          <text:p text:style-name="a188" text:class-names="" text:cond-style-name=""><text:span text:style-name="a186" text:class-names="">按一下以編輯母片標題樣式</text:span><text:span text:style-name="a187" text:class-names=""/></text:p>
        </draw:text-box>
        <svg:title/>
        <svg:desc/>
      </draw:frame>
      <draw:frame draw:id="id22" presentation:style-name="a193" draw:name="Text Placeholder 2" svg:x="0.51172in" svg:y="7.24981in" svg:width="6.46875in" svg:height="2.36979in" presentation:class="outline" presentation:placeholder="false">
        <draw:text-box>
          <text:list text:style-name="a192">
            <text:list-item>
              <text:p text:style-name="a191" text:class-names="" text:cond-style-name=""><text:span text:style-name="a190" text:class-names="">編輯母片文字樣式</text:span></text:p>
            </text:list-item>
          </text:list>
        </draw:text-box>
        <svg:title/>
        <svg:desc/>
      </draw:frame>
      <draw:frame draw:id="id23" presentation:style-name="a198" draw:name="Date Placeholder 3" svg:x="0.51563in" svg:y="10.0409in" svg:width="1.6875in" svg:height="0.57677in" presentation:class="date-time" presentation:placeholder="false">
        <draw:text-box>
          <text:p text:style-name="a197" text:class-names="" text:cond-style-name=""><text:span text:style-name="a194" text:class-names=""><text:date text:fixed="false" style:data-style-name="a195">2023/7/25</text:date></text:span><text:span text:style-name="a196" text:class-names=""/></text:p>
        </draw:text-box>
        <svg:title/>
        <svg:desc/>
      </draw:frame>
      <draw:frame draw:id="id24" presentation:style-name="a201" draw:name="Footer Placeholder 4" svg:x="2.48438in" svg:y="10.0409in" svg:width="2.53125in" svg:height="0.57677in" presentation:class="footer" presentation:placeholder="false">
        <draw:text-box>
          <text:p text:style-name="a200" text:class-names="" text:cond-style-name=""><text:span text:style-name="a199" text:class-names=""/></text:p>
        </draw:text-box>
        <svg:title/>
        <svg:desc/>
      </draw:frame>
      <draw:frame draw:id="id25" presentation:style-name="a205" draw:name="Slide Number Placeholder 5" svg:x="5.29688in" svg:y="10.0409in" svg:width="1.6875in" svg:height="0.57677in" presentation:class="page-number" presentation:placeholder="false">
        <draw:text-box>
          <text:p text:style-name="a204" text:class-names="" text:cond-style-name=""><text:span text:style-name="a202" text:class-names=""><text:page-number style:num-format="1" text:fixed="false">‹#›</text:page-number></text:span><text:span text:style-name="a203" text:class-names=""/></text:p>
        </draw:text-box>
        <svg:title/>
        <svg:desc/>
      </draw:frame>
      <presentation:notes style:page-layout-name="pageLayout2" draw:style-name="a237">
        <draw:frame draw:id="id5" presentation:style-name="a208" draw:name="頁首版面配置區 1" svg:x="0in" svg:y="0in" svg:width="3.22569in" svg:height="0.54514in" presentation:class="header" presentation:placeholder="false">
          <draw:text-box>
            <text:p text:style-name="a207" text:class-names="" text:cond-style-name=""><text:span text:style-name="a206" text:class-names=""/></text:p>
          </draw:text-box>
          <svg:title/>
          <svg:desc/>
        </draw:frame>
        <draw:frame draw:id="id6" presentation:style-name="a213" draw:name="日期版面配置區 2" svg:x="4.21701in" svg:y="0in" svg:width="3.22569in" svg:height="0.54514in" presentation:class="date-time" presentation:placeholder="false">
          <draw:text-box>
            <text:p text:style-name="a212" text:class-names="" text:cond-style-name=""><text:span text:style-name="a209" text:class-names=""><text:date text:fixed="false" style:data-style-name="a210">2023/7/25</text:date></text:span><text:span text:style-name="a211" text:class-names=""/></text:p>
          </draw:text-box>
          <svg:title/>
          <svg:desc/>
        </draw:frame>
        <draw:page-thumbnail svg:x="2.45313in" svg:y="1.35938in" svg:width="2.53819in" svg:height="3.6684in" presentation:class="page" draw:id="id7" presentation:style-name="a214" draw:name="投影片影像版面配置區 3">
          <svg:title/>
          <svg:desc/>
        </draw:page-thumbnail>
        <draw:frame draw:id="id8" presentation:style-name="a229" draw:name="備忘稿版面配置區 4" svg:x="0.74479in" svg:y="5.2309in" svg:width="5.95486in" svg:height="4.27951in" presentation:class="notes" presentation:placeholder="false">
          <draw:text-box>
            <text:p text:style-name="a216" text:class-names="" text:cond-style-name=""><text:span text:style-name="a215" text:class-names="">編輯母片文字樣式</text:span></text:p>
            <text:list text:style-name="a219">
              <text:list-item>
                <text:list text:style-name="a219">
                  <text:list-item>
                    <text:p text:style-name="a218" text:class-names="" text:cond-style-name=""><text:span text:style-name="a217" text:class-names="">第二層</text:span></text:p>
                  </text:list-item>
                </text:list>
              </text:list-item>
            </text:list>
            <text:list text:style-name="a222">
              <text:list-item>
                <text:list text:style-name="a222">
                  <text:list-item>
                    <text:list text:style-name="a222">
                      <text:list-item>
                        <text:p text:style-name="a221" text:class-names="" text:cond-style-name=""><text:span text:style-name="a220" text:class-names="">第三層</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第五層</text:span></text:p>
                              </text:list-item>
                            </text:list>
                          </text:list-item>
                        </text:list>
                      </text:list-item>
                    </text:list>
                  </text:list-item>
                </text:list>
              </text:list-item>
            </text:list>
          </draw:text-box>
          <svg:title/>
          <svg:desc/>
        </draw:frame>
        <draw:frame draw:id="id9" presentation:style-name="a232" draw:name="頁尾版面配置區 5" svg:x="0in" svg:y="10.32465in" svg:width="3.22569in" svg:height="0.54514in" presentation:class="footer" presentation:placeholder="false">
          <draw:text-box>
            <text:p text:style-name="a231" text:class-names="" text:cond-style-name=""><text:span text:style-name="a230" text:class-names=""/></text:p>
          </draw:text-box>
          <svg:title/>
          <svg:desc/>
        </draw:frame>
        <draw:frame draw:id="id10" presentation:style-name="a236" draw:name="投影片編號版面配置區 6" svg:x="4.21701in" svg:y="10.32465in" svg:width="3.22569in" svg:height="0.54514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presentation:notes>
    </style:master-page>
    <style:master-page style:name="Master1-Layout4-twoObj-兩個內容" style:page-layout-name="pageLayout1" draw:style-name="a238">
      <draw:frame draw:id="id26" presentation:style-name="a242" draw:name="Title 1" svg:x="0.51563in" svg:y="0.57678in" svg:width="6.46875in" svg:height="2.09394in" presentation:class="title" presentation:placeholder="false">
        <draw:text-box>
          <text:p text:style-name="a241" text:class-names="" text:cond-style-name=""><text:span text:style-name="a239" text:class-names="">按一下以編輯母片標題樣式</text:span><text:span text:style-name="a240" text:class-names=""/></text:p>
        </draw:text-box>
        <svg:title/>
        <svg:desc/>
      </draw:frame>
      <draw:frame draw:id="id27" presentation:style-name="a259" draw:name="Content Placeholder 2" svg:x="0.51563in" svg:y="2.88387in" svg:width="3.1875in" svg:height="6.87365in" presentation:class="object" presentation:placeholder="false">
        <draw:text-box>
          <text:list text:style-name="a245">
            <text:list-item>
              <text:p text:style-name="a244" text:class-names="" text:cond-style-name=""><text:span text:style-name="a243" text:class-names="">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第五層</text:span><text:span text:style-name="a256" text:class-names=""/></text:p>
                            </text:list-item>
                          </text:list>
                        </text:list-item>
                      </text:list>
                    </text:list-item>
                  </text:list>
                </text:list-item>
              </text:list>
            </text:list-item>
          </text:list>
        </draw:text-box>
        <svg:title/>
        <svg:desc/>
      </draw:frame>
      <draw:frame draw:id="id28" presentation:style-name="a276" draw:name="Content Placeholder 3" svg:x="3.79688in" svg:y="2.88387in" svg:width="3.1875in" svg:height="6.87365in" presentation:class="object" presentation:placeholder="false">
        <draw:text-box>
          <text:list text:style-name="a262">
            <text:list-item>
              <text:p text:style-name="a261" text:class-names="" text:cond-style-name=""><text:span text:style-name="a260" text:class-names="">編輯母片文字樣式</text:span></text:p>
            </text:list-item>
          </text:list>
          <text:list text:style-name="a265">
            <text:list-item>
              <text:list text:style-name="a265">
                <text:list-item>
                  <text:p text:style-name="a264" text:class-names="" text:cond-style-name=""><text:span text:style-name="a263" text:class-names="">第二層</text:span></text:p>
                </text:list-item>
              </text:list>
            </text:list-item>
          </text:list>
          <text:list text:style-name="a268">
            <text:list-item>
              <text:list text:style-name="a268">
                <text:list-item>
                  <text:list text:style-name="a268">
                    <text:list-item>
                      <text:p text:style-name="a267" text:class-names="" text:cond-style-name=""><text:span text:style-name="a266" text:class-names="">第三層</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第四層</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第五層</text:span><text:span text:style-name="a273" text:class-names=""/></text:p>
                            </text:list-item>
                          </text:list>
                        </text:list-item>
                      </text:list>
                    </text:list-item>
                  </text:list>
                </text:list-item>
              </text:list>
            </text:list-item>
          </text:list>
        </draw:text-box>
        <svg:title/>
        <svg:desc/>
      </draw:frame>
      <draw:frame draw:id="id29" presentation:style-name="a281" draw:name="Date Placeholder 4" svg:x="0.51563in" svg:y="10.0409in" svg:width="1.6875in" svg:height="0.57677in" presentation:class="date-time" presentation:placeholder="false">
        <draw:text-box>
          <text:p text:style-name="a280" text:class-names="" text:cond-style-name=""><text:span text:style-name="a277" text:class-names=""><text:date text:fixed="false" style:data-style-name="a278">2023/7/25</text:date></text:span><text:span text:style-name="a279" text:class-names=""/></text:p>
        </draw:text-box>
        <svg:title/>
        <svg:desc/>
      </draw:frame>
      <draw:frame draw:id="id30" presentation:style-name="a284" draw:name="Footer Placeholder 5" svg:x="2.48438in" svg:y="10.0409in" svg:width="2.53125in" svg:height="0.57677in" presentation:class="footer" presentation:placeholder="false">
        <draw:text-box>
          <text:p text:style-name="a283" text:class-names="" text:cond-style-name=""><text:span text:style-name="a282" text:class-names=""/></text:p>
        </draw:text-box>
        <svg:title/>
        <svg:desc/>
      </draw:frame>
      <draw:frame draw:id="id31" presentation:style-name="a288" draw:name="Slide Number Placeholder 6" svg:x="5.29688in" svg:y="10.0409in" svg:width="1.6875in" svg:height="0.57677in" presentation:class="page-number" presentation:placeholder="false">
        <draw:text-box>
          <text:p text:style-name="a287" text:class-names="" text:cond-style-name=""><text:span text:style-name="a285" text:class-names=""><text:page-number style:num-format="1" text:fixed="false">‹#›</text:page-number></text:span><text:span text:style-name="a286" text:class-names=""/></text:p>
        </draw:text-box>
        <svg:title/>
        <svg:desc/>
      </draw:frame>
      <presentation:notes style:page-layout-name="pageLayout2" draw:style-name="a320">
        <draw:frame draw:id="id5" presentation:style-name="a291" draw:name="頁首版面配置區 1" svg:x="0in" svg:y="0in" svg:width="3.22569in" svg:height="0.54514in" presentation:class="header" presentation:placeholder="false">
          <draw:text-box>
            <text:p text:style-name="a290" text:class-names="" text:cond-style-name=""><text:span text:style-name="a289" text:class-names=""/></text:p>
          </draw:text-box>
          <svg:title/>
          <svg:desc/>
        </draw:frame>
        <draw:frame draw:id="id6" presentation:style-name="a296" draw:name="日期版面配置區 2" svg:x="4.21701in" svg:y="0in" svg:width="3.22569in" svg:height="0.54514in" presentation:class="date-time" presentation:placeholder="false">
          <draw:text-box>
            <text:p text:style-name="a295" text:class-names="" text:cond-style-name=""><text:span text:style-name="a292" text:class-names=""><text:date text:fixed="false" style:data-style-name="a293">2023/7/25</text:date></text:span><text:span text:style-name="a294" text:class-names=""/></text:p>
          </draw:text-box>
          <svg:title/>
          <svg:desc/>
        </draw:frame>
        <draw:page-thumbnail svg:x="2.45313in" svg:y="1.35938in" svg:width="2.53819in" svg:height="3.6684in" presentation:class="page" draw:id="id7" presentation:style-name="a297" draw:name="投影片影像版面配置區 3">
          <svg:title/>
          <svg:desc/>
        </draw:page-thumbnail>
        <draw:frame draw:id="id8" presentation:style-name="a312" draw:name="備忘稿版面配置區 4" svg:x="0.74479in" svg:y="5.2309in" svg:width="5.95486in" svg:height="4.27951in" presentation:class="notes" presentation:placeholder="false">
          <draw:text-box>
            <text:p text:style-name="a299" text:class-names="" text:cond-style-name=""><text:span text:style-name="a298" text:class-names="">編輯母片文字樣式</text:span></text:p>
            <text:list text:style-name="a302">
              <text:list-item>
                <text:list text:style-name="a302">
                  <text:list-item>
                    <text:p text:style-name="a301" text:class-names="" text:cond-style-name=""><text:span text:style-name="a300" text:class-names="">第二層</text:span></text:p>
                  </text:list-item>
                </text:list>
              </text:list-item>
            </text:list>
            <text:list text:style-name="a305">
              <text:list-item>
                <text:list text:style-name="a305">
                  <text:list-item>
                    <text:list text:style-name="a305">
                      <text:list-item>
                        <text:p text:style-name="a304" text:class-names="" text:cond-style-name=""><text:span text:style-name="a303" text:class-names="">第三層</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第五層</text:span></text:p>
                              </text:list-item>
                            </text:list>
                          </text:list-item>
                        </text:list>
                      </text:list-item>
                    </text:list>
                  </text:list-item>
                </text:list>
              </text:list-item>
            </text:list>
          </draw:text-box>
          <svg:title/>
          <svg:desc/>
        </draw:frame>
        <draw:frame draw:id="id9" presentation:style-name="a315" draw:name="頁尾版面配置區 5" svg:x="0in" svg:y="10.32465in" svg:width="3.22569in" svg:height="0.54514in" presentation:class="footer" presentation:placeholder="false">
          <draw:text-box>
            <text:p text:style-name="a314" text:class-names="" text:cond-style-name=""><text:span text:style-name="a313" text:class-names=""/></text:p>
          </draw:text-box>
          <svg:title/>
          <svg:desc/>
        </draw:frame>
        <draw:frame draw:id="id10" presentation:style-name="a319" draw:name="投影片編號版面配置區 6" svg:x="4.21701in" svg:y="10.32465in" svg:width="3.22569in" svg:height="0.54514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master-page>
    <style:master-page style:name="Master1-Layout5-twoTxTwoObj-比較" style:page-layout-name="pageLayout1" draw:style-name="a321">
      <draw:frame draw:id="id32" presentation:style-name="a325" draw:name="Title 1" svg:x="0.5166in" svg:y="0.57678in" svg:width="6.46875in" svg:height="2.09394in" presentation:class="title" presentation:placeholder="false">
        <draw:text-box>
          <text:p text:style-name="a324" text:class-names="" text:cond-style-name=""><text:span text:style-name="a322" text:class-names="">按一下以編輯母片標題樣式</text:span><text:span text:style-name="a323" text:class-names=""/></text:p>
        </draw:text-box>
        <svg:title/>
        <svg:desc/>
      </draw:frame>
      <draw:frame draw:id="id33" presentation:style-name="a329" draw:name="Text Placeholder 2" svg:x="0.5166in" svg:y="2.65567in" svg:width="3.17285in" svg:height="1.3015in" presentation:class="outline" presentation:placeholder="false">
        <draw:text-box>
          <text:list text:style-name="a328">
            <text:list-item>
              <text:p text:style-name="a327" text:class-names="" text:cond-style-name=""><text:span text:style-name="a326" text:class-names="">編輯母片文字樣式</text:span></text:p>
            </text:list-item>
          </text:list>
        </draw:text-box>
        <svg:title/>
        <svg:desc/>
      </draw:frame>
      <draw:frame draw:id="id34" presentation:style-name="a346" draw:name="Content Placeholder 3" svg:x="0.5166in" svg:y="3.95718in" svg:width="3.17285in" svg:height="5.82041in" presentation:class="object" presentation:placeholder="false">
        <draw:text-box>
          <text:list text:style-name="a332">
            <text:list-item>
              <text:p text:style-name="a331" text:class-names="" text:cond-style-name=""><text:span text:style-name="a330" text:class-names="">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35" presentation:style-name="a350" draw:name="Text Placeholder 4" svg:x="3.79688in" svg:y="2.65567in" svg:width="3.18848in" svg:height="1.3015in" presentation:class="outline" presentation:placeholder="false">
        <draw:text-box>
          <text:list text:style-name="a349">
            <text:list-item>
              <text:p text:style-name="a348" text:class-names="" text:cond-style-name=""><text:span text:style-name="a347" text:class-names="">編輯母片文字樣式</text:span></text:p>
            </text:list-item>
          </text:list>
        </draw:text-box>
        <svg:title/>
        <svg:desc/>
      </draw:frame>
      <draw:frame draw:id="id36" presentation:style-name="a367" draw:name="Content Placeholder 5" svg:x="3.79688in" svg:y="3.95718in" svg:width="3.18848in" svg:height="5.82041in" presentation:class="object" presentation:placeholder="false">
        <draw:text-box>
          <text:list text:style-name="a353">
            <text:list-item>
              <text:p text:style-name="a352" text:class-names="" text:cond-style-name=""><text:span text:style-name="a351" text:class-names="">編輯母片文字樣式</text:span></text:p>
            </text:list-item>
          </text:list>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第五層</text:span><text:span text:style-name="a364" text:class-names=""/></text:p>
                            </text:list-item>
                          </text:list>
                        </text:list-item>
                      </text:list>
                    </text:list-item>
                  </text:list>
                </text:list-item>
              </text:list>
            </text:list-item>
          </text:list>
        </draw:text-box>
        <svg:title/>
        <svg:desc/>
      </draw:frame>
      <draw:frame draw:id="id37" presentation:style-name="a372" draw:name="Date Placeholder 6" svg:x="0.51563in" svg:y="10.0409in" svg:width="1.6875in" svg:height="0.57677in" presentation:class="date-time" presentation:placeholder="false">
        <draw:text-box>
          <text:p text:style-name="a371" text:class-names="" text:cond-style-name=""><text:span text:style-name="a368" text:class-names=""><text:date text:fixed="false" style:data-style-name="a369">2023/7/25</text:date></text:span><text:span text:style-name="a370" text:class-names=""/></text:p>
        </draw:text-box>
        <svg:title/>
        <svg:desc/>
      </draw:frame>
      <draw:frame draw:id="id38" presentation:style-name="a375" draw:name="Footer Placeholder 7" svg:x="2.48438in" svg:y="10.0409in" svg:width="2.53125in" svg:height="0.57677in" presentation:class="footer" presentation:placeholder="false">
        <draw:text-box>
          <text:p text:style-name="a374" text:class-names="" text:cond-style-name=""><text:span text:style-name="a373" text:class-names=""/></text:p>
        </draw:text-box>
        <svg:title/>
        <svg:desc/>
      </draw:frame>
      <draw:frame draw:id="id39" presentation:style-name="a379" draw:name="Slide Number Placeholder 8" svg:x="5.29688in" svg:y="10.0409in" svg:width="1.6875in" svg:height="0.57677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presentation:notes style:page-layout-name="pageLayout2" draw:style-name="a411">
        <draw:frame draw:id="id5" presentation:style-name="a382" draw:name="頁首版面配置區 1" svg:x="0in" svg:y="0in" svg:width="3.22569in" svg:height="0.54514in" presentation:class="header" presentation:placeholder="false">
          <draw:text-box>
            <text:p text:style-name="a381" text:class-names="" text:cond-style-name=""><text:span text:style-name="a380" text:class-names=""/></text:p>
          </draw:text-box>
          <svg:title/>
          <svg:desc/>
        </draw:frame>
        <draw:frame draw:id="id6" presentation:style-name="a387" draw:name="日期版面配置區 2" svg:x="4.21701in" svg:y="0in" svg:width="3.22569in" svg:height="0.54514in" presentation:class="date-time" presentation:placeholder="false">
          <draw:text-box>
            <text:p text:style-name="a386" text:class-names="" text:cond-style-name=""><text:span text:style-name="a383" text:class-names=""><text:date text:fixed="false" style:data-style-name="a384">2023/7/25</text:date></text:span><text:span text:style-name="a385" text:class-names=""/></text:p>
          </draw:text-box>
          <svg:title/>
          <svg:desc/>
        </draw:frame>
        <draw:page-thumbnail svg:x="2.45313in" svg:y="1.35938in" svg:width="2.53819in" svg:height="3.6684in" presentation:class="page" draw:id="id7" presentation:style-name="a388" draw:name="投影片影像版面配置區 3">
          <svg:title/>
          <svg:desc/>
        </draw:page-thumbnail>
        <draw:frame draw:id="id8" presentation:style-name="a403" draw:name="備忘稿版面配置區 4" svg:x="0.74479in" svg:y="5.2309in" svg:width="5.95486in" svg:height="4.27951in" presentation:class="notes" presentation:placeholder="false">
          <draw:text-box>
            <text:p text:style-name="a390" text:class-names="" text:cond-style-name=""><text:span text:style-name="a389" text:class-names="">編輯母片文字樣式</text:span></text:p>
            <text:list text:style-name="a393">
              <text:list-item>
                <text:list text:style-name="a393">
                  <text:list-item>
                    <text:p text:style-name="a392" text:class-names="" text:cond-style-name=""><text:span text:style-name="a391" text:class-names="">第二層</text:span></text:p>
                  </text:list-item>
                </text:list>
              </text:list-item>
            </text:list>
            <text:list text:style-name="a396">
              <text:list-item>
                <text:list text:style-name="a396">
                  <text:list-item>
                    <text:list text:style-name="a396">
                      <text:list-item>
                        <text:p text:style-name="a395" text:class-names="" text:cond-style-name=""><text:span text:style-name="a394" text:class-names="">第三層</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第五層</text:span></text:p>
                              </text:list-item>
                            </text:list>
                          </text:list-item>
                        </text:list>
                      </text:list-item>
                    </text:list>
                  </text:list-item>
                </text:list>
              </text:list-item>
            </text:list>
          </draw:text-box>
          <svg:title/>
          <svg:desc/>
        </draw:frame>
        <draw:frame draw:id="id9" presentation:style-name="a406" draw:name="頁尾版面配置區 5" svg:x="0in" svg:y="10.32465in" svg:width="3.22569in" svg:height="0.54514in" presentation:class="footer" presentation:placeholder="false">
          <draw:text-box>
            <text:p text:style-name="a405" text:class-names="" text:cond-style-name=""><text:span text:style-name="a404" text:class-names=""/></text:p>
          </draw:text-box>
          <svg:title/>
          <svg:desc/>
        </draw:frame>
        <draw:frame draw:id="id10" presentation:style-name="a410" draw:name="投影片編號版面配置區 6" svg:x="4.21701in" svg:y="10.32465in" svg:width="3.22569in" svg:height="0.54514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6-titleOnly-只有標題" style:page-layout-name="pageLayout1" draw:style-name="a412">
      <draw:frame draw:id="id40" presentation:style-name="a416" draw:name="Title 1" svg:x="0.51563in" svg:y="0.57678in" svg:width="6.46875in" svg:height="2.09394in" presentation:class="title" presentation:placeholder="false">
        <draw:text-box>
          <text:p text:style-name="a415" text:class-names="" text:cond-style-name=""><text:span text:style-name="a413" text:class-names="">按一下以編輯母片標題樣式</text:span><text:span text:style-name="a414" text:class-names=""/></text:p>
        </draw:text-box>
        <svg:title/>
        <svg:desc/>
      </draw:frame>
      <draw:frame draw:id="id41" presentation:style-name="a421" draw:name="Date Placeholder 2" svg:x="0.51563in" svg:y="10.0409in" svg:width="1.6875in" svg:height="0.57677in" presentation:class="date-time" presentation:placeholder="false">
        <draw:text-box>
          <text:p text:style-name="a420" text:class-names="" text:cond-style-name=""><text:span text:style-name="a417" text:class-names=""><text:date text:fixed="false" style:data-style-name="a418">2023/7/25</text:date></text:span><text:span text:style-name="a419" text:class-names=""/></text:p>
        </draw:text-box>
        <svg:title/>
        <svg:desc/>
      </draw:frame>
      <draw:frame draw:id="id42" presentation:style-name="a424" draw:name="Footer Placeholder 3" svg:x="2.48438in" svg:y="10.0409in" svg:width="2.53125in" svg:height="0.57677in" presentation:class="footer" presentation:placeholder="false">
        <draw:text-box>
          <text:p text:style-name="a423" text:class-names="" text:cond-style-name=""><text:span text:style-name="a422" text:class-names=""/></text:p>
        </draw:text-box>
        <svg:title/>
        <svg:desc/>
      </draw:frame>
      <draw:frame draw:id="id43" presentation:style-name="a428" draw:name="Slide Number Placeholder 4" svg:x="5.29688in" svg:y="10.0409in" svg:width="1.6875in" svg:height="0.57677in" presentation:class="page-number" presentation:placeholder="false">
        <draw:text-box>
          <text:p text:style-name="a427" text:class-names="" text:cond-style-name=""><text:span text:style-name="a425" text:class-names=""><text:page-number style:num-format="1" text:fixed="false">‹#›</text:page-number></text:span><text:span text:style-name="a426" text:class-names=""/></text:p>
        </draw:text-box>
        <svg:title/>
        <svg:desc/>
      </draw:frame>
      <presentation:notes style:page-layout-name="pageLayout2" draw:style-name="a460">
        <draw:frame draw:id="id5" presentation:style-name="a431" draw:name="頁首版面配置區 1" svg:x="0in" svg:y="0in" svg:width="3.22569in" svg:height="0.54514in" presentation:class="header" presentation:placeholder="false">
          <draw:text-box>
            <text:p text:style-name="a430" text:class-names="" text:cond-style-name=""><text:span text:style-name="a429" text:class-names=""/></text:p>
          </draw:text-box>
          <svg:title/>
          <svg:desc/>
        </draw:frame>
        <draw:frame draw:id="id6" presentation:style-name="a436" draw:name="日期版面配置區 2" svg:x="4.21701in" svg:y="0in" svg:width="3.22569in" svg:height="0.54514in" presentation:class="date-time" presentation:placeholder="false">
          <draw:text-box>
            <text:p text:style-name="a435" text:class-names="" text:cond-style-name=""><text:span text:style-name="a432" text:class-names=""><text:date text:fixed="false" style:data-style-name="a433">2023/7/25</text:date></text:span><text:span text:style-name="a434" text:class-names=""/></text:p>
          </draw:text-box>
          <svg:title/>
          <svg:desc/>
        </draw:frame>
        <draw:page-thumbnail svg:x="2.45313in" svg:y="1.35938in" svg:width="2.53819in" svg:height="3.6684in" presentation:class="page" draw:id="id7" presentation:style-name="a437" draw:name="投影片影像版面配置區 3">
          <svg:title/>
          <svg:desc/>
        </draw:page-thumbnail>
        <draw:frame draw:id="id8" presentation:style-name="a452" draw:name="備忘稿版面配置區 4" svg:x="0.74479in" svg:y="5.2309in" svg:width="5.95486in" svg:height="4.27951in" presentation:class="notes" presentation:placeholder="false">
          <draw:text-box>
            <text:p text:style-name="a439" text:class-names="" text:cond-style-name=""><text:span text:style-name="a438" text:class-names="">編輯母片文字樣式</text:span></text:p>
            <text:list text:style-name="a442">
              <text:list-item>
                <text:list text:style-name="a442">
                  <text:list-item>
                    <text:p text:style-name="a441" text:class-names="" text:cond-style-name=""><text:span text:style-name="a440" text:class-names="">第二層</text:span></text:p>
                  </text:list-item>
                </text:list>
              </text:list-item>
            </text:list>
            <text:list text:style-name="a445">
              <text:list-item>
                <text:list text:style-name="a445">
                  <text:list-item>
                    <text:list text:style-name="a445">
                      <text:list-item>
                        <text:p text:style-name="a444" text:class-names="" text:cond-style-name=""><text:span text:style-name="a443" text:class-names="">第三層</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第五層</text:span></text:p>
                              </text:list-item>
                            </text:list>
                          </text:list-item>
                        </text:list>
                      </text:list-item>
                    </text:list>
                  </text:list-item>
                </text:list>
              </text:list-item>
            </text:list>
          </draw:text-box>
          <svg:title/>
          <svg:desc/>
        </draw:frame>
        <draw:frame draw:id="id9" presentation:style-name="a455" draw:name="頁尾版面配置區 5" svg:x="0in" svg:y="10.32465in" svg:width="3.22569in" svg:height="0.54514in" presentation:class="footer" presentation:placeholder="false">
          <draw:text-box>
            <text:p text:style-name="a454" text:class-names="" text:cond-style-name=""><text:span text:style-name="a453" text:class-names=""/></text:p>
          </draw:text-box>
          <svg:title/>
          <svg:desc/>
        </draw:frame>
        <draw:frame draw:id="id10" presentation:style-name="a459" draw:name="投影片編號版面配置區 6" svg:x="4.21701in" svg:y="10.32465in" svg:width="3.22569in" svg:height="0.54514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master-page>
    <style:master-page style:name="Master1-Layout7-blank-空白" style:page-layout-name="pageLayout1" draw:style-name="a461">
      <draw:frame draw:id="id44" presentation:style-name="a466" draw:name="Date Placeholder 1" svg:x="0.51563in" svg:y="10.0409in" svg:width="1.6875in" svg:height="0.57677in" presentation:class="date-time" presentation:placeholder="false">
        <draw:text-box>
          <text:p text:style-name="a465" text:class-names="" text:cond-style-name=""><text:span text:style-name="a462" text:class-names=""><text:date text:fixed="false" style:data-style-name="a463">2023/7/25</text:date></text:span><text:span text:style-name="a464" text:class-names=""/></text:p>
        </draw:text-box>
        <svg:title/>
        <svg:desc/>
      </draw:frame>
      <draw:frame draw:id="id45" presentation:style-name="a469" draw:name="Footer Placeholder 2" svg:x="2.48438in" svg:y="10.0409in" svg:width="2.53125in" svg:height="0.57677in" presentation:class="footer" presentation:placeholder="false">
        <draw:text-box>
          <text:p text:style-name="a468" text:class-names="" text:cond-style-name=""><text:span text:style-name="a467" text:class-names=""/></text:p>
        </draw:text-box>
        <svg:title/>
        <svg:desc/>
      </draw:frame>
      <draw:frame draw:id="id46" presentation:style-name="a473" draw:name="Slide Number Placeholder 3" svg:x="5.29688in" svg:y="10.0409in" svg:width="1.6875in" svg:height="0.57677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page-layout-name="pageLayout2" draw:style-name="a505">
        <draw:frame draw:id="id5" presentation:style-name="a476" draw:name="頁首版面配置區 1" svg:x="0in" svg:y="0in" svg:width="3.22569in" svg:height="0.54514in" presentation:class="header" presentation:placeholder="false">
          <draw:text-box>
            <text:p text:style-name="a475" text:class-names="" text:cond-style-name=""><text:span text:style-name="a474" text:class-names=""/></text:p>
          </draw:text-box>
          <svg:title/>
          <svg:desc/>
        </draw:frame>
        <draw:frame draw:id="id6" presentation:style-name="a481" draw:name="日期版面配置區 2" svg:x="4.21701in" svg:y="0in" svg:width="3.22569in" svg:height="0.54514in" presentation:class="date-time" presentation:placeholder="false">
          <draw:text-box>
            <text:p text:style-name="a480" text:class-names="" text:cond-style-name=""><text:span text:style-name="a477" text:class-names=""><text:date text:fixed="false" style:data-style-name="a478">2023/7/25</text:date></text:span><text:span text:style-name="a479" text:class-names=""/></text:p>
          </draw:text-box>
          <svg:title/>
          <svg:desc/>
        </draw:frame>
        <draw:page-thumbnail svg:x="2.45313in" svg:y="1.35938in" svg:width="2.53819in" svg:height="3.6684in" presentation:class="page" draw:id="id7" presentation:style-name="a482" draw:name="投影片影像版面配置區 3">
          <svg:title/>
          <svg:desc/>
        </draw:page-thumbnail>
        <draw:frame draw:id="id8" presentation:style-name="a497" draw:name="備忘稿版面配置區 4" svg:x="0.74479in" svg:y="5.2309in" svg:width="5.95486in" svg:height="4.27951in" presentation:class="notes" presentation:placeholder="false">
          <draw:text-box>
            <text:p text:style-name="a484" text:class-names="" text:cond-style-name=""><text:span text:style-name="a483" text:class-names="">編輯母片文字樣式</text:span></text:p>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層</text:span></text:p>
                              </text:list-item>
                            </text:list>
                          </text:list-item>
                        </text:list>
                      </text:list-item>
                    </text:list>
                  </text:list-item>
                </text:list>
              </text:list-item>
            </text:list>
          </draw:text-box>
          <svg:title/>
          <svg:desc/>
        </draw:frame>
        <draw:frame draw:id="id9" presentation:style-name="a500" draw:name="頁尾版面配置區 5" svg:x="0in" svg:y="10.32465in" svg:width="3.22569in" svg:height="0.54514in" presentation:class="footer" presentation:placeholder="false">
          <draw:text-box>
            <text:p text:style-name="a499" text:class-names="" text:cond-style-name=""><text:span text:style-name="a498" text:class-names=""/></text:p>
          </draw:text-box>
          <svg:title/>
          <svg:desc/>
        </draw:frame>
        <draw:frame draw:id="id10" presentation:style-name="a504" draw:name="投影片編號版面配置區 6" svg:x="4.21701in" svg:y="10.32465in" svg:width="3.22569in" svg:height="0.54514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presentation:notes>
    </style:master-page>
    <style:master-page style:name="Master1-Layout8-objTx-含標題的內容" style:page-layout-name="pageLayout1" draw:style-name="a506">
      <draw:frame draw:id="id47" presentation:style-name="a510" draw:name="Title 1" svg:x="0.5166in" svg:y="0.72222in" svg:width="2.41895in" svg:height="2.52778in" presentation:class="title" presentation:placeholder="false">
        <draw:text-box>
          <text:p text:style-name="a509" text:class-names="" text:cond-style-name=""><text:span text:style-name="a507" text:class-names="">按一下以編輯母片標題樣式</text:span><text:span text:style-name="a508" text:class-names=""/></text:p>
        </draw:text-box>
        <svg:title/>
        <svg:desc/>
      </draw:frame>
      <draw:frame draw:id="id48" presentation:style-name="a527" draw:name="Content Placeholder 2" svg:x="3.18848in" svg:y="1.5598in" svg:width="3.79688in" svg:height="7.69869in" presentation:class="object" presentation:placeholder="false">
        <draw:text-box>
          <text:list text:style-name="a513">
            <text:list-item>
              <text:p text:style-name="a512" text:class-names="" text:cond-style-name=""><text:span text:style-name="a511" text:class-names="">編輯母片文字樣式</text:span></text:p>
            </text:list-item>
          </text:list>
          <text:list text:style-name="a516">
            <text:list-item>
              <text:list text:style-name="a516">
                <text:list-item>
                  <text:p text:style-name="a515" text:class-names="" text:cond-style-name=""><text:span text:style-name="a514" text:class-names="">第二層</text:span></text:p>
                </text:list-item>
              </text:list>
            </text:list-item>
          </text:list>
          <text:list text:style-name="a519">
            <text:list-item>
              <text:list text:style-name="a519">
                <text:list-item>
                  <text:list text:style-name="a519">
                    <text:list-item>
                      <text:p text:style-name="a518" text:class-names="" text:cond-style-name=""><text:span text:style-name="a517" text:class-names="">第三層</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第四層</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第五層</text:span><text:span text:style-name="a524" text:class-names=""/></text:p>
                            </text:list-item>
                          </text:list>
                        </text:list-item>
                      </text:list>
                    </text:list-item>
                  </text:list>
                </text:list-item>
              </text:list>
            </text:list-item>
          </text:list>
        </draw:text-box>
        <svg:title/>
        <svg:desc/>
      </draw:frame>
      <draw:frame draw:id="id49" presentation:style-name="a531" draw:name="Text Placeholder 3" svg:x="0.5166in" svg:y="3.25in" svg:width="2.41895in" svg:height="6.02103in" presentation:class="outline" presentation:placeholder="false">
        <draw:text-box>
          <text:list text:style-name="a530">
            <text:list-item>
              <text:p text:style-name="a529" text:class-names="" text:cond-style-name=""><text:span text:style-name="a528" text:class-names="">編輯母片文字樣式</text:span></text:p>
            </text:list-item>
          </text:list>
        </draw:text-box>
        <svg:title/>
        <svg:desc/>
      </draw:frame>
      <draw:frame draw:id="id50" presentation:style-name="a536" draw:name="Date Placeholder 4" svg:x="0.51563in" svg:y="10.0409in" svg:width="1.6875in" svg:height="0.57677in" presentation:class="date-time" presentation:placeholder="false">
        <draw:text-box>
          <text:p text:style-name="a535" text:class-names="" text:cond-style-name=""><text:span text:style-name="a532" text:class-names=""><text:date text:fixed="false" style:data-style-name="a533">2023/7/25</text:date></text:span><text:span text:style-name="a534" text:class-names=""/></text:p>
        </draw:text-box>
        <svg:title/>
        <svg:desc/>
      </draw:frame>
      <draw:frame draw:id="id51" presentation:style-name="a539" draw:name="Footer Placeholder 5" svg:x="2.48438in" svg:y="10.0409in" svg:width="2.53125in" svg:height="0.57677in" presentation:class="footer" presentation:placeholder="false">
        <draw:text-box>
          <text:p text:style-name="a538" text:class-names="" text:cond-style-name=""><text:span text:style-name="a537" text:class-names=""/></text:p>
        </draw:text-box>
        <svg:title/>
        <svg:desc/>
      </draw:frame>
      <draw:frame draw:id="id52" presentation:style-name="a543" draw:name="Slide Number Placeholder 6" svg:x="5.29688in" svg:y="10.0409in" svg:width="1.6875in" svg:height="0.57677in" presentation:class="page-number" presentation:placeholder="false">
        <draw:text-box>
          <text:p text:style-name="a542" text:class-names="" text:cond-style-name=""><text:span text:style-name="a540" text:class-names=""><text:page-number style:num-format="1" text:fixed="false">‹#›</text:page-number></text:span><text:span text:style-name="a541" text:class-names=""/></text:p>
        </draw:text-box>
        <svg:title/>
        <svg:desc/>
      </draw:frame>
      <presentation:notes style:page-layout-name="pageLayout2" draw:style-name="a575">
        <draw:frame draw:id="id5" presentation:style-name="a546" draw:name="頁首版面配置區 1" svg:x="0in" svg:y="0in" svg:width="3.22569in" svg:height="0.54514in" presentation:class="header" presentation:placeholder="false">
          <draw:text-box>
            <text:p text:style-name="a545" text:class-names="" text:cond-style-name=""><text:span text:style-name="a544" text:class-names=""/></text:p>
          </draw:text-box>
          <svg:title/>
          <svg:desc/>
        </draw:frame>
        <draw:frame draw:id="id6" presentation:style-name="a551" draw:name="日期版面配置區 2" svg:x="4.21701in" svg:y="0in" svg:width="3.22569in" svg:height="0.54514in" presentation:class="date-time" presentation:placeholder="false">
          <draw:text-box>
            <text:p text:style-name="a550" text:class-names="" text:cond-style-name=""><text:span text:style-name="a547" text:class-names=""><text:date text:fixed="false" style:data-style-name="a548">2023/7/25</text:date></text:span><text:span text:style-name="a549" text:class-names=""/></text:p>
          </draw:text-box>
          <svg:title/>
          <svg:desc/>
        </draw:frame>
        <draw:page-thumbnail svg:x="2.45313in" svg:y="1.35938in" svg:width="2.53819in" svg:height="3.6684in" presentation:class="page" draw:id="id7" presentation:style-name="a552" draw:name="投影片影像版面配置區 3">
          <svg:title/>
          <svg:desc/>
        </draw:page-thumbnail>
        <draw:frame draw:id="id8" presentation:style-name="a567" draw:name="備忘稿版面配置區 4" svg:x="0.74479in" svg:y="5.2309in" svg:width="5.95486in" svg:height="4.27951in" presentation:class="notes" presentation:placeholder="false">
          <draw:text-box>
            <text:p text:style-name="a554" text:class-names="" text:cond-style-name=""><text:span text:style-name="a553" text:class-names="">編輯母片文字樣式</text:span></text:p>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第五層</text:span></text:p>
                              </text:list-item>
                            </text:list>
                          </text:list-item>
                        </text:list>
                      </text:list-item>
                    </text:list>
                  </text:list-item>
                </text:list>
              </text:list-item>
            </text:list>
          </draw:text-box>
          <svg:title/>
          <svg:desc/>
        </draw:frame>
        <draw:frame draw:id="id9" presentation:style-name="a570" draw:name="頁尾版面配置區 5" svg:x="0in" svg:y="10.32465in" svg:width="3.22569in" svg:height="0.54514in" presentation:class="footer" presentation:placeholder="false">
          <draw:text-box>
            <text:p text:style-name="a569" text:class-names="" text:cond-style-name=""><text:span text:style-name="a568" text:class-names=""/></text:p>
          </draw:text-box>
          <svg:title/>
          <svg:desc/>
        </draw:frame>
        <draw:frame draw:id="id10" presentation:style-name="a574" draw:name="投影片編號版面配置區 6" svg:x="4.21701in" svg:y="10.32465in" svg:width="3.22569in" svg:height="0.54514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presentation:notes>
    </style:master-page>
    <style:master-page style:name="Master1-Layout9-picTx-含標題的圖片" style:page-layout-name="pageLayout1" draw:style-name="a576">
      <draw:frame draw:id="id53" presentation:style-name="a580" draw:name="Title 1" svg:x="0.5166in" svg:y="0.72222in" svg:width="2.41895in" svg:height="2.52778in" presentation:class="title" presentation:placeholder="false">
        <draw:text-box>
          <text:p text:style-name="a579" text:class-names="" text:cond-style-name=""><text:span text:style-name="a577" text:class-names="">按一下以編輯母片標題樣式</text:span><text:span text:style-name="a578" text:class-names=""/></text:p>
        </draw:text-box>
        <svg:title/>
        <svg:desc/>
      </draw:frame>
      <draw:frame draw:id="id54" presentation:style-name="a584" draw:name="Picture Placeholder 2" svg:x="3.18848in" svg:y="1.5598in" svg:width="3.79688in" svg:height="7.69869in" presentation:class="graphic" presentation:placeholder="false">
        <draw:text-box>
          <text:p text:style-name="a583" text:class-names="" text:cond-style-name=""><text:span text:style-name="a581" text:class-names="">按一下圖示以新增圖片</text:span><text:span text:style-name="a582" text:class-names=""/></text:p>
        </draw:text-box>
        <svg:title/>
        <svg:desc/>
      </draw:frame>
      <draw:frame draw:id="id55" presentation:style-name="a588" draw:name="Text Placeholder 3" svg:x="0.5166in" svg:y="3.25in" svg:width="2.41895in" svg:height="6.02103in" presentation:class="outline" presentation:placeholder="false">
        <draw:text-box>
          <text:list text:style-name="a587">
            <text:list-item>
              <text:p text:style-name="a586" text:class-names="" text:cond-style-name=""><text:span text:style-name="a585" text:class-names="">編輯母片文字樣式</text:span></text:p>
            </text:list-item>
          </text:list>
        </draw:text-box>
        <svg:title/>
        <svg:desc/>
      </draw:frame>
      <draw:frame draw:id="id56" presentation:style-name="a593" draw:name="Date Placeholder 4" svg:x="0.51563in" svg:y="10.0409in" svg:width="1.6875in" svg:height="0.57677in" presentation:class="date-time" presentation:placeholder="false">
        <draw:text-box>
          <text:p text:style-name="a592" text:class-names="" text:cond-style-name=""><text:span text:style-name="a589" text:class-names=""><text:date text:fixed="false" style:data-style-name="a590">2023/7/25</text:date></text:span><text:span text:style-name="a591" text:class-names=""/></text:p>
        </draw:text-box>
        <svg:title/>
        <svg:desc/>
      </draw:frame>
      <draw:frame draw:id="id57" presentation:style-name="a596" draw:name="Footer Placeholder 5" svg:x="2.48438in" svg:y="10.0409in" svg:width="2.53125in" svg:height="0.57677in" presentation:class="footer" presentation:placeholder="false">
        <draw:text-box>
          <text:p text:style-name="a595" text:class-names="" text:cond-style-name=""><text:span text:style-name="a594" text:class-names=""/></text:p>
        </draw:text-box>
        <svg:title/>
        <svg:desc/>
      </draw:frame>
      <draw:frame draw:id="id58" presentation:style-name="a600" draw:name="Slide Number Placeholder 6" svg:x="5.29688in" svg:y="10.0409in" svg:width="1.6875in" svg:height="0.57677in" presentation:class="page-number" presentation:placeholder="false">
        <draw:text-box>
          <text:p text:style-name="a599" text:class-names="" text:cond-style-name=""><text:span text:style-name="a597" text:class-names=""><text:page-number style:num-format="1" text:fixed="false">‹#›</text:page-number></text:span><text:span text:style-name="a598" text:class-names=""/></text:p>
        </draw:text-box>
        <svg:title/>
        <svg:desc/>
      </draw:frame>
      <presentation:notes style:page-layout-name="pageLayout2" draw:style-name="a632">
        <draw:frame draw:id="id5" presentation:style-name="a603" draw:name="頁首版面配置區 1" svg:x="0in" svg:y="0in" svg:width="3.22569in" svg:height="0.54514in" presentation:class="header" presentation:placeholder="false">
          <draw:text-box>
            <text:p text:style-name="a602" text:class-names="" text:cond-style-name=""><text:span text:style-name="a601" text:class-names=""/></text:p>
          </draw:text-box>
          <svg:title/>
          <svg:desc/>
        </draw:frame>
        <draw:frame draw:id="id6" presentation:style-name="a608" draw:name="日期版面配置區 2" svg:x="4.21701in" svg:y="0in" svg:width="3.22569in" svg:height="0.54514in" presentation:class="date-time" presentation:placeholder="false">
          <draw:text-box>
            <text:p text:style-name="a607" text:class-names="" text:cond-style-name=""><text:span text:style-name="a604" text:class-names=""><text:date text:fixed="false" style:data-style-name="a605">2023/7/25</text:date></text:span><text:span text:style-name="a606" text:class-names=""/></text:p>
          </draw:text-box>
          <svg:title/>
          <svg:desc/>
        </draw:frame>
        <draw:page-thumbnail svg:x="2.45313in" svg:y="1.35938in" svg:width="2.53819in" svg:height="3.6684in" presentation:class="page" draw:id="id7" presentation:style-name="a609" draw:name="投影片影像版面配置區 3">
          <svg:title/>
          <svg:desc/>
        </draw:page-thumbnail>
        <draw:frame draw:id="id8" presentation:style-name="a624" draw:name="備忘稿版面配置區 4" svg:x="0.74479in" svg:y="5.2309in" svg:width="5.95486in" svg:height="4.27951in" presentation:class="notes" presentation:placeholder="false">
          <draw:text-box>
            <text:p text:style-name="a611" text:class-names="" text:cond-style-name=""><text:span text:style-name="a610" text:class-names="">編輯母片文字樣式</text:span></text:p>
            <text:list text:style-name="a614">
              <text:list-item>
                <text:list text:style-name="a614">
                  <text:list-item>
                    <text:p text:style-name="a613" text:class-names="" text:cond-style-name=""><text:span text:style-name="a612" text:class-names="">第二層</text:span></text:p>
                  </text:list-item>
                </text:list>
              </text:list-item>
            </text:list>
            <text:list text:style-name="a617">
              <text:list-item>
                <text:list text:style-name="a617">
                  <text:list-item>
                    <text:list text:style-name="a617">
                      <text:list-item>
                        <text:p text:style-name="a616" text:class-names="" text:cond-style-name=""><text:span text:style-name="a615" text:class-names="">第三層</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第五層</text:span></text:p>
                              </text:list-item>
                            </text:list>
                          </text:list-item>
                        </text:list>
                      </text:list-item>
                    </text:list>
                  </text:list-item>
                </text:list>
              </text:list-item>
            </text:list>
          </draw:text-box>
          <svg:title/>
          <svg:desc/>
        </draw:frame>
        <draw:frame draw:id="id9" presentation:style-name="a627" draw:name="頁尾版面配置區 5" svg:x="0in" svg:y="10.32465in" svg:width="3.22569in" svg:height="0.54514in" presentation:class="footer" presentation:placeholder="false">
          <draw:text-box>
            <text:p text:style-name="a626" text:class-names="" text:cond-style-name=""><text:span text:style-name="a625" text:class-names=""/></text:p>
          </draw:text-box>
          <svg:title/>
          <svg:desc/>
        </draw:frame>
        <draw:frame draw:id="id10" presentation:style-name="a631" draw:name="投影片編號版面配置區 6" svg:x="4.21701in" svg:y="10.32465in" svg:width="3.22569in" svg:height="0.54514in" presentation:class="page-number" presentation:placeholder="false">
          <draw:text-box>
            <text:p text:style-name="a630" text:class-names="" text:cond-style-name=""><text:span text:style-name="a628" text:class-names=""><text:page-number style:num-format="1" text:fixed="false">‹#›</text:page-number></text:span><text:span text:style-name="a629" text:class-names=""/></text:p>
          </draw:text-box>
          <svg:title/>
          <svg:desc/>
        </draw:frame>
      </presentation:notes>
    </style:master-page>
    <style:master-page style:name="Master1-Layout10-vertTx-標題及直排文字" style:page-layout-name="pageLayout1" draw:style-name="a633">
      <draw:frame draw:id="id59" presentation:style-name="a637" draw:name="Title 1" svg:x="0.51563in" svg:y="0.57678in" svg:width="6.46875in" svg:height="2.09394in" presentation:class="title" presentation:placeholder="false">
        <draw:text-box>
          <text:p text:style-name="a636" text:class-names="" text:cond-style-name=""><text:span text:style-name="a634" text:class-names="">按一下以編輯母片標題樣式</text:span><text:span text:style-name="a635" text:class-names=""/></text:p>
        </draw:text-box>
        <svg:title/>
        <svg:desc/>
      </draw:frame>
      <draw:frame draw:id="id60" presentation:style-name="a654" draw:name="Vertical Text Placeholder 2" svg:x="0.51563in" svg:y="2.88387in" svg:width="6.46875in" svg:height="6.87365in" presentation:class="outline" presentation:placeholder="false">
        <draw:text-box>
          <text:list text:style-name="a640">
            <text:list-item>
              <text:p text:style-name="a639" text:class-names="" text:cond-style-name=""><text:span text:style-name="a638" text:class-names="">編輯母片文字樣式</text:span></text:p>
            </text:list-item>
          </text:list>
          <text:list text:style-name="a643">
            <text:list-item>
              <text:list text:style-name="a643">
                <text:list-item>
                  <text:p text:style-name="a642" text:class-names="" text:cond-style-name=""><text:span text:style-name="a641" text:class-names="">第二層</text:span></text:p>
                </text:list-item>
              </text:list>
            </text:list-item>
          </text:list>
          <text:list text:style-name="a646">
            <text:list-item>
              <text:list text:style-name="a646">
                <text:list-item>
                  <text:list text:style-name="a646">
                    <text:list-item>
                      <text:p text:style-name="a645" text:class-names="" text:cond-style-name=""><text:span text:style-name="a644" text:class-names="">第三層</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第五層</text:span><text:span text:style-name="a651" text:class-names=""/></text:p>
                            </text:list-item>
                          </text:list>
                        </text:list-item>
                      </text:list>
                    </text:list-item>
                  </text:list>
                </text:list-item>
              </text:list>
            </text:list-item>
          </text:list>
        </draw:text-box>
        <svg:title/>
        <svg:desc/>
      </draw:frame>
      <draw:frame draw:id="id61" presentation:style-name="a659" draw:name="Date Placeholder 3" svg:x="0.51563in" svg:y="10.0409in" svg:width="1.6875in" svg:height="0.57677in" presentation:class="date-time" presentation:placeholder="false">
        <draw:text-box>
          <text:p text:style-name="a658" text:class-names="" text:cond-style-name=""><text:span text:style-name="a655" text:class-names=""><text:date text:fixed="false" style:data-style-name="a656">2023/7/25</text:date></text:span><text:span text:style-name="a657" text:class-names=""/></text:p>
        </draw:text-box>
        <svg:title/>
        <svg:desc/>
      </draw:frame>
      <draw:frame draw:id="id62" presentation:style-name="a662" draw:name="Footer Placeholder 4" svg:x="2.48438in" svg:y="10.0409in" svg:width="2.53125in" svg:height="0.57677in" presentation:class="footer" presentation:placeholder="false">
        <draw:text-box>
          <text:p text:style-name="a661" text:class-names="" text:cond-style-name=""><text:span text:style-name="a660" text:class-names=""/></text:p>
        </draw:text-box>
        <svg:title/>
        <svg:desc/>
      </draw:frame>
      <draw:frame draw:id="id63" presentation:style-name="a666" draw:name="Slide Number Placeholder 5" svg:x="5.29688in" svg:y="10.0409in" svg:width="1.6875in" svg:height="0.57677in" presentation:class="page-number" presentation:placeholder="false">
        <draw:text-box>
          <text:p text:style-name="a665" text:class-names="" text:cond-style-name=""><text:span text:style-name="a663" text:class-names=""><text:page-number style:num-format="1" text:fixed="false">‹#›</text:page-number></text:span><text:span text:style-name="a664" text:class-names=""/></text:p>
        </draw:text-box>
        <svg:title/>
        <svg:desc/>
      </draw:frame>
      <presentation:notes style:page-layout-name="pageLayout2" draw:style-name="a698">
        <draw:frame draw:id="id5" presentation:style-name="a669" draw:name="頁首版面配置區 1" svg:x="0in" svg:y="0in" svg:width="3.22569in" svg:height="0.54514in" presentation:class="header" presentation:placeholder="false">
          <draw:text-box>
            <text:p text:style-name="a668" text:class-names="" text:cond-style-name=""><text:span text:style-name="a667" text:class-names=""/></text:p>
          </draw:text-box>
          <svg:title/>
          <svg:desc/>
        </draw:frame>
        <draw:frame draw:id="id6" presentation:style-name="a674" draw:name="日期版面配置區 2" svg:x="4.21701in" svg:y="0in" svg:width="3.22569in" svg:height="0.54514in" presentation:class="date-time" presentation:placeholder="false">
          <draw:text-box>
            <text:p text:style-name="a673" text:class-names="" text:cond-style-name=""><text:span text:style-name="a670" text:class-names=""><text:date text:fixed="false" style:data-style-name="a671">2023/7/25</text:date></text:span><text:span text:style-name="a672" text:class-names=""/></text:p>
          </draw:text-box>
          <svg:title/>
          <svg:desc/>
        </draw:frame>
        <draw:page-thumbnail svg:x="2.45313in" svg:y="1.35938in" svg:width="2.53819in" svg:height="3.6684in" presentation:class="page" draw:id="id7" presentation:style-name="a675" draw:name="投影片影像版面配置區 3">
          <svg:title/>
          <svg:desc/>
        </draw:page-thumbnail>
        <draw:frame draw:id="id8" presentation:style-name="a690" draw:name="備忘稿版面配置區 4" svg:x="0.74479in" svg:y="5.2309in" svg:width="5.95486in" svg:height="4.27951in" presentation:class="notes" presentation:placeholder="false">
          <draw:text-box>
            <text:p text:style-name="a677" text:class-names="" text:cond-style-name=""><text:span text:style-name="a676" text:class-names="">編輯母片文字樣式</text:span></text:p>
            <text:list text:style-name="a680">
              <text:list-item>
                <text:list text:style-name="a680">
                  <text:list-item>
                    <text:p text:style-name="a679" text:class-names="" text:cond-style-name=""><text:span text:style-name="a678" text:class-names="">第二層</text:span></text:p>
                  </text:list-item>
                </text:list>
              </text:list-item>
            </text:list>
            <text:list text:style-name="a683">
              <text:list-item>
                <text:list text:style-name="a683">
                  <text:list-item>
                    <text:list text:style-name="a683">
                      <text:list-item>
                        <text:p text:style-name="a682" text:class-names="" text:cond-style-name=""><text:span text:style-name="a681" text:class-names="">第三層</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第五層</text:span></text:p>
                              </text:list-item>
                            </text:list>
                          </text:list-item>
                        </text:list>
                      </text:list-item>
                    </text:list>
                  </text:list-item>
                </text:list>
              </text:list-item>
            </text:list>
          </draw:text-box>
          <svg:title/>
          <svg:desc/>
        </draw:frame>
        <draw:frame draw:id="id9" presentation:style-name="a693" draw:name="頁尾版面配置區 5" svg:x="0in" svg:y="10.32465in" svg:width="3.22569in" svg:height="0.54514in" presentation:class="footer" presentation:placeholder="false">
          <draw:text-box>
            <text:p text:style-name="a692" text:class-names="" text:cond-style-name=""><text:span text:style-name="a691" text:class-names=""/></text:p>
          </draw:text-box>
          <svg:title/>
          <svg:desc/>
        </draw:frame>
        <draw:frame draw:id="id10" presentation:style-name="a697" draw:name="投影片編號版面配置區 6" svg:x="4.21701in" svg:y="10.32465in" svg:width="3.22569in" svg:height="0.54514in" presentation:class="page-number" presentation:placeholder="false">
          <draw:text-box>
            <text:p text:style-name="a696" text:class-names="" text:cond-style-name=""><text:span text:style-name="a694" text:class-names=""><text:page-number style:num-format="1" text:fixed="false">‹#›</text:page-number></text:span><text:span text:style-name="a695" text:class-names=""/></text:p>
          </draw:text-box>
          <svg:title/>
          <svg:desc/>
        </draw:frame>
      </presentation:notes>
    </style:master-page>
    <style:master-page style:name="Master1-Layout11-vertTitleAndTx-直排標題及文字" style:page-layout-name="pageLayout1" draw:style-name="a699">
      <draw:frame draw:id="id64" presentation:style-name="a703" draw:name="Vertical Title 1" svg:x="5.36719in" svg:y="0.57677in" svg:width="1.61719in" svg:height="9.18075in" presentation:class="title" presentation:placeholder="false">
        <draw:text-box>
          <text:p text:style-name="a702" text:class-names="" text:cond-style-name=""><text:span text:style-name="a700" text:class-names="">按一下以編輯母片標題樣式</text:span><text:span text:style-name="a701" text:class-names=""/></text:p>
        </draw:text-box>
        <svg:title/>
        <svg:desc/>
      </draw:frame>
      <draw:frame draw:id="id65" presentation:style-name="a720" draw:name="Vertical Text Placeholder 2" svg:x="0.51563in" svg:y="0.57677in" svg:width="4.75781in" svg:height="9.18075in" presentation:class="outline" presentation:placeholder="false">
        <draw:text-box>
          <text:list text:style-name="a706">
            <text:list-item>
              <text:p text:style-name="a705" text:class-names="" text:cond-style-name=""><text:span text:style-name="a704" text:class-names="">編輯母片文字樣式</text:span></text:p>
            </text:list-item>
          </text:list>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66" presentation:style-name="a725" draw:name="Date Placeholder 3" svg:x="0.51563in" svg:y="10.0409in" svg:width="1.6875in" svg:height="0.57677in" presentation:class="date-time" presentation:placeholder="false">
        <draw:text-box>
          <text:p text:style-name="a724" text:class-names="" text:cond-style-name=""><text:span text:style-name="a721" text:class-names=""><text:date text:fixed="false" style:data-style-name="a722">2023/7/25</text:date></text:span><text:span text:style-name="a723" text:class-names=""/></text:p>
        </draw:text-box>
        <svg:title/>
        <svg:desc/>
      </draw:frame>
      <draw:frame draw:id="id67" presentation:style-name="a728" draw:name="Footer Placeholder 4" svg:x="2.48438in" svg:y="10.0409in" svg:width="2.53125in" svg:height="0.57677in" presentation:class="footer" presentation:placeholder="false">
        <draw:text-box>
          <text:p text:style-name="a727" text:class-names="" text:cond-style-name=""><text:span text:style-name="a726" text:class-names=""/></text:p>
        </draw:text-box>
        <svg:title/>
        <svg:desc/>
      </draw:frame>
      <draw:frame draw:id="id68" presentation:style-name="a732" draw:name="Slide Number Placeholder 5" svg:x="5.29688in" svg:y="10.0409in" svg:width="1.6875in" svg:height="0.57677in" presentation:class="page-number" presentation:placeholder="false">
        <draw:text-box>
          <text:p text:style-name="a731" text:class-names="" text:cond-style-name=""><text:span text:style-name="a729" text:class-names=""><text:page-number style:num-format="1" text:fixed="false">‹#›</text:page-number></text:span><text:span text:style-name="a730" text:class-names=""/></text:p>
        </draw:text-box>
        <svg:title/>
        <svg:desc/>
      </draw:frame>
      <presentation:notes style:page-layout-name="pageLayout2" draw:style-name="a764">
        <draw:frame draw:id="id5" presentation:style-name="a735" draw:name="頁首版面配置區 1" svg:x="0in" svg:y="0in" svg:width="3.22569in" svg:height="0.54514in" presentation:class="header" presentation:placeholder="false">
          <draw:text-box>
            <text:p text:style-name="a734" text:class-names="" text:cond-style-name=""><text:span text:style-name="a733" text:class-names=""/></text:p>
          </draw:text-box>
          <svg:title/>
          <svg:desc/>
        </draw:frame>
        <draw:frame draw:id="id6" presentation:style-name="a740" draw:name="日期版面配置區 2" svg:x="4.21701in" svg:y="0in" svg:width="3.22569in" svg:height="0.54514in" presentation:class="date-time" presentation:placeholder="false">
          <draw:text-box>
            <text:p text:style-name="a739" text:class-names="" text:cond-style-name=""><text:span text:style-name="a736" text:class-names=""><text:date text:fixed="false" style:data-style-name="a737">2023/7/25</text:date></text:span><text:span text:style-name="a738" text:class-names=""/></text:p>
          </draw:text-box>
          <svg:title/>
          <svg:desc/>
        </draw:frame>
        <draw:page-thumbnail svg:x="2.45313in" svg:y="1.35938in" svg:width="2.53819in" svg:height="3.6684in" presentation:class="page" draw:id="id7" presentation:style-name="a741" draw:name="投影片影像版面配置區 3">
          <svg:title/>
          <svg:desc/>
        </draw:page-thumbnail>
        <draw:frame draw:id="id8" presentation:style-name="a756" draw:name="備忘稿版面配置區 4" svg:x="0.74479in" svg:y="5.2309in" svg:width="5.95486in" svg:height="4.27951in" presentation:class="notes" presentation:placeholder="false">
          <draw:text-box>
            <text:p text:style-name="a743" text:class-names="" text:cond-style-name=""><text:span text:style-name="a742" text:class-names="">編輯母片文字樣式</text:span></text:p>
            <text:list text:style-name="a746">
              <text:list-item>
                <text:list text:style-name="a746">
                  <text:list-item>
                    <text:p text:style-name="a745" text:class-names="" text:cond-style-name=""><text:span text:style-name="a744" text:class-names="">第二層</text:span></text:p>
                  </text:list-item>
                </text:list>
              </text:list-item>
            </text:list>
            <text:list text:style-name="a749">
              <text:list-item>
                <text:list text:style-name="a749">
                  <text:list-item>
                    <text:list text:style-name="a749">
                      <text:list-item>
                        <text:p text:style-name="a748" text:class-names="" text:cond-style-name=""><text:span text:style-name="a747" text:class-names="">第三層</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第五層</text:span></text:p>
                              </text:list-item>
                            </text:list>
                          </text:list-item>
                        </text:list>
                      </text:list-item>
                    </text:list>
                  </text:list-item>
                </text:list>
              </text:list-item>
            </text:list>
          </draw:text-box>
          <svg:title/>
          <svg:desc/>
        </draw:frame>
        <draw:frame draw:id="id9" presentation:style-name="a759" draw:name="頁尾版面配置區 5" svg:x="0in" svg:y="10.32465in" svg:width="3.22569in" svg:height="0.54514in" presentation:class="footer" presentation:placeholder="false">
          <draw:text-box>
            <text:p text:style-name="a758" text:class-names="" text:cond-style-name=""><text:span text:style-name="a757" text:class-names=""/></text:p>
          </draw:text-box>
          <svg:title/>
          <svg:desc/>
        </draw:frame>
        <draw:frame draw:id="id10" presentation:style-name="a763" draw:name="投影片編號版面配置區 6" svg:x="4.21701in" svg:y="10.32465in" svg:width="3.22569in" svg:height="0.54514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master-page>
    <style:handout-master style:page-layout-name="pageLayout3" draw:style-name="a765">
      <draw:frame draw:id="id69" presentation:style-name="a768" draw:name="頁首版面配置區 1" svg:x="0in" svg:y="0in" svg:width="3.22569in" svg:height="0.54514in" presentation:class="header" presentation:placeholder="false">
        <draw:text-box>
          <text:p text:style-name="a767" text:class-names="" text:cond-style-name=""><text:span text:style-name="a766" text:class-names=""/></text:p>
        </draw:text-box>
        <svg:title/>
        <svg:desc/>
      </draw:frame>
      <draw:frame draw:id="id70" presentation:style-name="a773" draw:name="日期版面配置區 2" svg:x="4.21701in" svg:y="0in" svg:width="3.22569in" svg:height="0.54514in" presentation:class="date-time" presentation:placeholder="false">
        <draw:text-box>
          <text:p text:style-name="a772" text:class-names="" text:cond-style-name=""><text:span text:style-name="a769" text:class-names=""><text:date text:fixed="false" style:data-style-name="a770">2023/7/25</text:date></text:span><text:span text:style-name="a771" text:class-names=""/></text:p>
        </draw:text-box>
        <svg:title/>
        <svg:desc/>
      </draw:frame>
      <draw:frame draw:id="id71" presentation:style-name="a776" draw:name="頁尾版面配置區 3" svg:x="0in" svg:y="10.32465in" svg:width="3.22569in" svg:height="0.54514in" presentation:class="footer" presentation:placeholder="false">
        <draw:text-box>
          <text:p text:style-name="a775" text:class-names="" text:cond-style-name=""><text:span text:style-name="a774" text:class-names=""/></text:p>
        </draw:text-box>
        <svg:title/>
        <svg:desc/>
      </draw:frame>
      <draw:frame draw:id="id72" presentation:style-name="a780" draw:name="投影片編號版面配置區 4" svg:x="4.21701in" svg:y="10.32465in" svg:width="3.22569in" svg:height="0.54514in" presentation:class="page-number" presentation:placeholder="false">
        <draw:text-box>
          <text:p text:style-name="a779" text:class-names="" text:cond-style-name=""><text:span text:style-name="a777" text:class-names=""><text:page-number style:num-format="1" text:fixed="false">‹#›</text:page-number></text:span><text:span text:style-name="a778" text:class-names=""/></text:p>
        </draw:text-box>
        <svg:title/>
        <svg:desc/>
      </draw:frame>
      <draw:page-thumbnail draw:page-number="1" svg:x="1.21875in" svg:y="1.08681in" svg:width="1.65451in" svg:height="2.39063in"/>
      <draw:page-thumbnail draw:page-number="2" svg:x="1.21875in" svg:y="4.23785in" svg:width="1.65451in" svg:height="2.39063in"/>
      <draw:page-thumbnail draw:page-number="3" svg:x="1.21875in" svg:y="7.38889in" svg:width="1.65451in" svg:height="2.39063in"/>
      <draw:page-thumbnail draw:page-number="4" svg:x="4.56944in" svg:y="1.08681in" svg:width="1.65451in" svg:height="2.39063in"/>
      <draw:page-thumbnail draw:page-number="5" svg:x="4.56944in" svg:y="4.23785in" svg:width="1.65451in" svg:height="2.39063in"/>
      <draw:page-thumbnail draw:page-number="6" svg:x="4.56944in" svg:y="7.38889in" svg:width="1.65451in" svg:height="2.3906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陳韻卉</meta:initial-creator>
    <dc:creator>陳永田</dc:creator>
    <meta:creation-date>2022-08-30T11:19:30Z</meta:creation-date>
    <dc:date>2023-09-04T11:46:19Z</dc:date>
    <meta:print-date>2023-07-25T10:27:33Z</meta:print-date>
    <meta:template xlink:href="Office%20Theme" xlink:type="simple"/>
    <meta:editing-cycles>65</meta:editing-cycles>
    <meta:editing-duration>PT101834S</meta:editing-duration>
    <meta:document-statistic meta:paragraph-count="338" meta:word-count="2182"/>
  </office:meta>
</office:document-meta>
</file>