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to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6D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6D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6D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6D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to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2-3季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1"/>
        <table:table-column table:style-name="co8" table:number-columns-repeated="16377" table:default-cell-style-name="ce12"/>
        <table:table-row table:style-name="ro1">
          <table:table-cell office:value-type="string" table:number-columns-spanned="5" table:number-rows-spanned="1" table:style-name="ce28">
            <text:p>衛生福利部主管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9">
            <text:p>112年度截至第3季止公務預算補(捐)助情形季報表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table:style-name="ce15"/>
          <table:table-cell table:number-columns-spanned="2" table:number-rows-spanned="1" table:style-name="ce30"/>
          <table:covered-table-cell/>
          <table:table-cell table:style-name="ce16"/>
          <table:table-cell office:value-type="string" table:style-name="ce16">
            <text:p>單位:新臺幣元</text:p>
          </table:table-cell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style-name="ce17">
            <text:p>受補(捐)助單位</text:p>
          </table:table-cell>
          <table:table-cell office:value-type="string" table:style-name="ce17">
            <text:p>核准日期</text:p>
          </table:table-cell>
          <table:table-cell office:value-type="string" table:style-name="ce17">
            <text:p>累計撥付金額</text:p>
          </table:table-cell>
          <table:table-cell office:value-type="string" table:style-name="ce17">
            <text:p>補(捐)助事項或用途</text:p>
          </table:table-cell>
          <table:table-cell office:value-type="string" table:style-name="ce17">
            <text:p>縣市別</text:p>
          </table:table-cell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style-name="ce18">
            <text:p>衛生福利部主管總計</text:p>
          </table:table-cell>
          <table:table-cell table:style-name="ce19"/>
          <table:table-cell office:value-type="float" office:value="124085000" table:formula="of:=[.C6]" table:style-name="ce20">
            <text:p>124,085,000<text:s/></text:p>
          </table:table-cell>
          <table:table-cell table:style-name="ce21"/>
          <table:table-cell table:style-name="ce19"/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style-name="ce18">
            <text:p>中央健康保險署合計</text:p>
          </table:table-cell>
          <table:table-cell table:style-name="ce19"/>
          <table:table-cell office:value-type="float" office:value="124085000" table:formula="of:=SUM([.C7:.C28])" table:style-name="ce20">
            <text:p>124,085,000<text:s/></text:p>
          </table:table-cell>
          <table:table-cell table:style-name="ce21"/>
          <table:table-cell table:style-name="ce19"/>
          <table:table-cell table:style-name="ce13"/>
          <table:table-cell table:style-name="ce11"/>
          <table:table-cell table:number-columns-repeated="16377"/>
        </table:table-row>
        <table:table-row table:style-name="ro4">
          <table:table-cell office:value-type="string" table:style-name="ce2">
            <text:p>臺北市政府</text:p>
          </table:table-cell>
          <table:table-cell office:value-type="string" table:style-name="ce3">
            <text:p>1120112</text:p>
            <text:p>1120706</text:p>
          </table:table-cell>
          <table:table-cell office:value-type="float" office:value="5382000" table:style-name="ce4">
            <text:p>5,382,000<text:s/></text:p>
          </table:table-cell>
          <table:table-cell office:value-type="string" table:style-name="ce5">
            <text:p>辦理<text:span text:style-name="T2">補助鄉(鎮、市、區)公所辦理健保業務經費</text:span></text:p>
          </table:table-cell>
          <table:table-cell office:value-type="string" table:style-name="ce6">
            <text:p>臺北市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新北市政府</text:p>
          </table:table-cell>
          <table:table-cell office:value-type="string" table:style-name="ce3">
            <text:p>1120113</text:p>
            <text:p>1120706</text:p>
          </table:table-cell>
          <table:table-cell office:value-type="float" office:value="11063000" table:style-name="ce4">
            <text:p>11,063,000<text:s/></text:p>
          </table:table-cell>
          <table:table-cell office:value-type="string" table:style-name="ce5">
            <text:p>辦理<text:span text:style-name="T2">補助鄉(鎮、市、區)公所辦理健保業務經費</text:span></text:p>
          </table:table-cell>
          <table:table-cell office:value-type="string" table:style-name="ce6">
            <text:p>新北市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基隆市政府</text:p>
          </table:table-cell>
          <table:table-cell office:value-type="string" table:style-name="ce3">
            <text:p>1120210</text:p>
            <text:p>1120714<text:s/></text:p>
          </table:table-cell>
          <table:table-cell office:value-type="float" office:value="2242500" table:style-name="ce4">
            <text:p>2,242,500<text:s/></text:p>
          </table:table-cell>
          <table:table-cell office:value-type="string" table:style-name="ce5">
            <text:p>辦理<text:span text:style-name="T2">補助鄉(鎮、市、區)公所辦理健保業務經費</text:span></text:p>
          </table:table-cell>
          <table:table-cell office:value-type="string" table:style-name="ce6">
            <text:p>基隆市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宜蘭縣政府</text:p>
          </table:table-cell>
          <table:table-cell office:value-type="string" table:style-name="ce3">
            <text:p>1120206</text:p>
            <text:p>1120725</text:p>
          </table:table-cell>
          <table:table-cell office:value-type="float" office:value="3737500" table:style-name="ce4">
            <text:p>3,737,500<text:s/></text:p>
          </table:table-cell>
          <table:table-cell office:value-type="string" table:style-name="ce5">
            <text:p>辦理<text:span text:style-name="T2">補助鄉(鎮、市、區)公所辦理健保業務經費</text:span></text:p>
          </table:table-cell>
          <table:table-cell office:value-type="string" table:style-name="ce6">
            <text:p>宜蘭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金門縣政府</text:p>
          </table:table-cell>
          <table:table-cell office:value-type="string" table:style-name="ce3">
            <text:p>1120117</text:p>
            <text:p>1120706</text:p>
          </table:table-cell>
          <table:table-cell office:value-type="float" office:value="1794000" table:style-name="ce4">
            <text:p>1,794,000<text:s/></text:p>
          </table:table-cell>
          <table:table-cell office:value-type="string" table:style-name="ce5">
            <text:p>辦理<text:span text:style-name="T2">補助鄉(鎮、市、區)公所辦理健保業務經費</text:span></text:p>
          </table:table-cell>
          <table:table-cell office:value-type="string" table:style-name="ce6">
            <text:p>金門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連江縣政府</text:p>
          </table:table-cell>
          <table:table-cell office:value-type="string" table:style-name="ce3">
            <text:p>1120112</text:p>
            <text:p>1120714</text:p>
          </table:table-cell>
          <table:table-cell office:value-type="float" office:value="1196000" table:style-name="ce4">
            <text:p>1,196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連江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2">
            <text:p>桃園市政府</text:p>
          </table:table-cell>
          <table:table-cell office:value-type="string" table:style-name="ce25">
            <text:p>1111125</text:p>
            <text:p>1120614</text:p>
          </table:table-cell>
          <table:table-cell office:value-type="float" office:value="5382000" table:style-name="ce23">
            <text:p>5,382,000<text:s/></text:p>
          </table:table-cell>
          <table:table-cell office:value-type="string" table:style-name="ce1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新竹市政府</text:p>
          </table:table-cell>
          <table:table-cell office:value-type="string" table:style-name="ce25">
            <text:p>1111125</text:p>
            <text:p>1120614</text:p>
          </table:table-cell>
          <table:table-cell office:value-type="float" office:value="1196000" table:style-name="ce4">
            <text:p>1,196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新竹市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新竹縣政府</text:p>
          </table:table-cell>
          <table:table-cell office:value-type="string" table:style-name="ce25">
            <text:p>1111125</text:p>
            <text:p>1120614</text:p>
          </table:table-cell>
          <table:table-cell office:value-type="float" office:value="4335500" table:style-name="ce4">
            <text:p>4,335,5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新竹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苗栗縣政府</text:p>
          </table:table-cell>
          <table:table-cell office:value-type="string" table:style-name="ce25">
            <text:p>1111125</text:p>
            <text:p>1120614</text:p>
          </table:table-cell>
          <table:table-cell office:value-type="float" office:value="5681000" table:style-name="ce4">
            <text:p>5,681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苗栗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2">
            <text:p>臺中市政府</text:p>
          </table:table-cell>
          <table:table-cell office:value-type="string" table:style-name="ce24">
            <text:p>1111208</text:p>
            <text:p>1120522</text:p>
            <text:p/>
          </table:table-cell>
          <table:table-cell office:value-type="float" office:value="11212500" table:style-name="ce23">
            <text:p>11,212,500<text:s/></text:p>
          </table:table-cell>
          <table:table-cell office:value-type="string" table:style-name="ce1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2">
            <text:p>彰化縣政府</text:p>
          </table:table-cell>
          <table:table-cell office:value-type="string" table:style-name="ce24">
            <text:p>1111208</text:p>
            <text:p>1120522</text:p>
            <text:p/>
          </table:table-cell>
          <table:table-cell office:value-type="float" office:value="8073000" table:style-name="ce23">
            <text:p>8,073,000<text:s/></text:p>
          </table:table-cell>
          <table:table-cell office:value-type="string" table:style-name="ce1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2">
            <text:p>南投縣政府</text:p>
          </table:table-cell>
          <table:table-cell office:value-type="string" table:style-name="ce24">
            <text:p>1111208</text:p>
            <text:p>1120522</text:p>
            <text:p/>
          </table:table-cell>
          <table:table-cell office:value-type="float" office:value="4335500" table:style-name="ce23">
            <text:p>4,335,500<text:s/></text:p>
          </table:table-cell>
          <table:table-cell office:value-type="string" table:style-name="ce1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臺南市政府</text:p>
          </table:table-cell>
          <table:table-cell office:value-type="string" table:style-name="ce3">
            <text:p>1120107</text:p>
            <text:p>1120705</text:p>
          </table:table-cell>
          <table:table-cell office:value-type="float" office:value="11960000" table:style-name="ce4">
            <text:p>11,960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臺南市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嘉義市政府</text:p>
          </table:table-cell>
          <table:table-cell office:value-type="string" table:style-name="ce3">
            <text:p>1120107</text:p>
            <text:p>1120705</text:p>
          </table:table-cell>
          <table:table-cell office:value-type="float" office:value="897000" table:style-name="ce4">
            <text:p>897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嘉義市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嘉義縣政府</text:p>
          </table:table-cell>
          <table:table-cell office:value-type="string" table:style-name="ce3">
            <text:p>1120107</text:p>
            <text:p>1120705</text:p>
          </table:table-cell>
          <table:table-cell office:value-type="float" office:value="5382000" table:style-name="ce4">
            <text:p>5,382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嘉義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雲林縣政府</text:p>
          </table:table-cell>
          <table:table-cell office:value-type="string" table:style-name="ce3">
            <text:p>1120107</text:p>
            <text:p>1120705</text:p>
          </table:table-cell>
          <table:table-cell office:value-type="float" office:value="6129500" table:style-name="ce4">
            <text:p>6,129,5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雲林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高雄市政府</text:p>
          </table:table-cell>
          <table:table-cell office:value-type="string" table:style-name="ce3">
            <text:p>1120301</text:p>
            <text:p>1120712</text:p>
          </table:table-cell>
          <table:table-cell office:value-type="float" office:value="13156000" table:style-name="ce4">
            <text:p>13,156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高雄市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屏東縣政府</text:p>
          </table:table-cell>
          <table:table-cell office:value-type="string" table:style-name="ce3">
            <text:p>1120104</text:p>
            <text:p>1120704</text:p>
          </table:table-cell>
          <table:table-cell office:value-type="float" office:value="10016500" table:style-name="ce4">
            <text:p>10,016,5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屏東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澎湖縣政府</text:p>
          </table:table-cell>
          <table:table-cell office:value-type="string" table:style-name="ce3">
            <text:p>1120107</text:p>
            <text:p>1120704</text:p>
          </table:table-cell>
          <table:table-cell office:value-type="float" office:value="1794000" table:style-name="ce4">
            <text:p>1,794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澎湖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花蓮縣政府</text:p>
          </table:table-cell>
          <table:table-cell office:value-type="string" table:style-name="ce3">
            <text:p>1111221</text:p>
            <text:p>1120609</text:p>
          </table:table-cell>
          <table:table-cell office:value-type="float" office:value="4186000" table:style-name="ce4">
            <text:p>4,186,0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花蓮縣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2">
            <text:p>臺東縣政府</text:p>
          </table:table-cell>
          <table:table-cell office:value-type="string" table:style-name="ce3">
            <text:p>1111221</text:p>
            <text:p>1120609</text:p>
          </table:table-cell>
          <table:table-cell office:value-type="float" office:value="4933500" table:style-name="ce4">
            <text:p>4,933,500<text:s/></text:p>
          </table:table-cell>
          <table:table-cell office:value-type="string" table:style-name="ce5">
            <text:p>辦理補助鄉(鎮、市、區)公所辦理健保業務經費</text:p>
          </table:table-cell>
          <table:table-cell office:value-type="string" table:style-name="ce6">
            <text:p>臺東縣</text:p>
          </table:table-cell>
          <table:table-cell table:style-name="ce10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number-columns-spanned="5" table:number-rows-spanned="1" table:style-name="ce31">
            <text:p>備註: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2">
            <text:p>1.核准日期：係案件簽奉核可之日期。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2">
            <text:p>2.個人：請依個人資料保護法規定辦理。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6">
            <text:p>3.本表揭露之範圍係依政府資訊公開法第7條第9款規定辦理。</text:p>
          </table:table-cell>
          <table:covered-table-cell table:number-columns-repeated="4"/>
          <table:table-cell table:style-name="ce13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27">
            <text:p>4.本署補助鄉(鎮、市、區)公所辦理健保業務經費係報奉行政院86年6月18日台八十六衛字第25099號函核定標</text:p>
            <text:p><text:s text:c="2"/>準補助，每年1月及7月預撥半年經費，年底再辦理經費結報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5.本署補助全民健康保險第二、三類投保單位辦理健保業務經費，係報奉行政院86年6月16日台八十六衛字第</text:p>
            <text:p><text:s text:c="2"/>24426號函、108年5月1日院臺衛字第1080011548號函核定標準補助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6.依本署全民健康保險保險人推動志願服務實施要點辦理。</text:p>
          </table:table-cell>
          <table:covered-table-cell table:number-columns-repeated="4"/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公務112-3季.$A$1:公務112-3季.$E$35" table:base-cell-address="公務112-3季.$A$1"/>
          <table:named-range table:name="Print_Titles" table:cell-range-address="公務112-3季.$A$1:公務112-3季.$IV$4" table:base-cell-address="公務112-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會計處王淑芬</meta:initial-creator>
    <dc:creator>徐上詠</dc:creator>
    <meta:creation-date>2016-01-22T06:51:34Z</meta:creation-date>
    <dc:date>2023-10-16T06:26:16Z</dc:date>
    <meta:print-date>2023-10-11T03:41:31Z</meta:print-date>
  </office:meta>
</office:document-meta>
</file>