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0.16933333333333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1.651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早療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早期療育門診醫療給付改善方案-資料說明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nhi.gov.tw/Content_List.aspx?n=75D768E4F6D08827&amp;topn=D39E2B72B0BDFA15">一、計畫內容(詳本署全球資訊網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時間：111年(2023/11/1擷取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來源:健保署多模型健保資料平台門診明細、醫令檔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 text:c="2"/>A.執行醫師數:門診申報案件醫令前5碼為P5301且長度為6案件之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醫師數。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 text:c="2"/>B.收案病人數:門診申報案件醫令前5碼為P5301且長度為6案件之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病人數(以身分證字號與生日歸戶)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※僅呈現收案數大於0之院所。</text:p>
          </table:table-cell>
          <table:table-cell table:number-columns-repeated="16383"/>
        </table:table-row>
        <table:table-row table:number-rows-repeated="4" table:style-name="ro2">
          <table:table-cell table:style-name="ce7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_FilterDatabase" table:expression="of:=['早療計畫-說明'.#REF!]" table:base-cell-address="早療計畫-說明.$A$1"/>
          <table:named-expression table:name="AREA_NO1" table:expression="of:=[.#REF!]" table:base-cell-address="早療計畫-說明.$A$1"/>
        </table:named-expressions>
      </table:table>
      <table:table table:name="早療計畫-總表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4"/>
        <table:table-column table:style-name="co4" table:default-cell-style-name="ce10"/>
        <table:table-column table:style-name="co3" table:default-cell-style-name="ce14"/>
        <table:table-column table:style-name="co4" table:default-cell-style-name="ce10"/>
        <table:table-column table:style-name="co1" table:number-columns-repeated="16377" table:default-cell-style-name="ce10"/>
        <table:table-row table:style-name="ro3">
          <table:table-cell office:value-type="string" table:style-name="ce8">
            <text:p>全民健康保險早期療育門診醫療給付改善方案-總表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table:number-columns-spanned="3" table:number-rows-spanned="1" table:style-name="ce29"/>
          <table:covered-table-cell table:number-columns-repeated="2"/>
          <table:table-cell table:style-name="ce11"/>
          <table:table-cell office:value-type="string" table:style-name="ce24">
            <text:p>A</text:p>
          </table:table-cell>
          <table:table-cell table:style-name="ce11"/>
          <table:table-cell office:value-type="string" table:style-name="ce12">
            <text:p>B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全國</text:p>
          </table:table-cell>
          <table:table-cell table:style-name="ce14"/>
          <table:table-cell table:style-name="ce13"/>
          <table:table-cell table:style-name="ce14"/>
          <table:table-cell office:value-type="float" office:value="62" table:formula="of:=['file:///D:/醫管組/早療改善方案/01-早療方案交接資料/02-結算資料/111年/07-全球資訊網更新新年度獎勵金/20231101_貼表-早期療育門診醫療給付改善方案.xlsx'#工作表1.K2]" table:style-name="ce15">
            <text:p>62<text:s/></text:p>
          </table:table-cell>
          <table:table-cell table:style-name="ce14"/>
          <table:table-cell office:value-type="float" office:value="1976" table:formula="of:=['file:///D:/醫管組/早療改善方案/01-早療方案交接資料/02-結算資料/111年/07-全球資訊網更新新年度獎勵金/20231101_貼表-早期療育門診醫療給付改善方案.xlsx'#工作表1.L2]" table:style-name="ce15">
            <text:p>1,976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依特約類別</text:p>
          </table:table-cell>
          <table:table-cell table:style-name="ce10"/>
          <table:table-cell table:number-columns-repeated="2" table:style-name="ce14"/>
          <table:table-cell table:style-name="ce16"/>
          <table:table-cell table:style-name="ce14"/>
          <table:table-cell table:style-name="ce16"/>
          <table:table-cell table:number-columns-repeated="16377"/>
        </table:table-row>
        <table:table-row table:style-name="ro4">
          <table:table-cell table:style-name="ce14"/>
          <table:table-cell table:style-name="ce10"/>
          <table:table-cell office:value-type="string" table:style-name="ce14">
            <text:p>醫學中心</text:p>
          </table:table-cell>
          <table:table-cell table:style-name="ce14"/>
          <table:table-cell office:value-type="float" office:value="11" table:formula="of:=['file:///D:/醫管組/早療改善方案/01-早療方案交接資料/02-結算資料/111年/07-全球資訊網更新新年度獎勵金/20231101_貼表-早期療育門診醫療給付改善方案.xlsx'#工作表1.K4]" table:style-name="ce16">
            <text:p>11<text:s/></text:p>
          </table:table-cell>
          <table:table-cell table:style-name="ce14"/>
          <table:table-cell office:value-type="float" office:value="730" table:formula="of:=['file:///D:/醫管組/早療改善方案/01-早療方案交接資料/02-結算資料/111年/07-全球資訊網更新新年度獎勵金/20231101_貼表-早期療育門診醫療給付改善方案.xlsx'#工作表1.L4]" table:style-name="ce16">
            <text:p>730<text:s/>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0"/>
          <table:table-cell office:value-type="string" table:style-name="ce14">
            <text:p>區域醫院</text:p>
          </table:table-cell>
          <table:table-cell table:style-name="ce14"/>
          <table:table-cell office:value-type="float" office:value="31" table:formula="of:=['file:///D:/醫管組/早療改善方案/01-早療方案交接資料/02-結算資料/111年/07-全球資訊網更新新年度獎勵金/20231101_貼表-早期療育門診醫療給付改善方案.xlsx'#工作表1.K5]" table:style-name="ce16">
            <text:p>31<text:s/></text:p>
          </table:table-cell>
          <table:table-cell table:style-name="ce14"/>
          <table:table-cell office:value-type="float" office:value="925" table:formula="of:=['file:///D:/醫管組/早療改善方案/01-早療方案交接資料/02-結算資料/111年/07-全球資訊網更新新年度獎勵金/20231101_貼表-早期療育門診醫療給付改善方案.xlsx'#工作表1.L5]" table:style-name="ce16">
            <text:p>925<text:s/>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0"/>
          <table:table-cell office:value-type="string" table:style-name="ce14">
            <text:p>地區醫院</text:p>
          </table:table-cell>
          <table:table-cell table:style-name="ce14"/>
          <table:table-cell office:value-type="float" office:value="17" table:formula="of:=['file:///D:/醫管組/早療改善方案/01-早療方案交接資料/02-結算資料/111年/07-全球資訊網更新新年度獎勵金/20231101_貼表-早期療育門診醫療給付改善方案.xlsx'#工作表1.K6]" table:style-name="ce16">
            <text:p>17<text:s/></text:p>
          </table:table-cell>
          <table:table-cell table:style-name="ce14"/>
          <table:table-cell office:value-type="float" office:value="199" table:formula="of:=['file:///D:/醫管組/早療改善方案/01-早療方案交接資料/02-結算資料/111年/07-全球資訊網更新新年度獎勵金/20231101_貼表-早期療育門診醫療給付改善方案.xlsx'#工作表1.L6]" table:style-name="ce16">
            <text:p>199<text:s/></text:p>
          </table:table-cell>
          <table:table-cell table:number-columns-repeated="16377"/>
        </table:table-row>
        <table:table-row table:style-name="ro4">
          <table:table-cell table:style-name="ce13"/>
          <table:table-cell table:style-name="ce10"/>
          <table:table-cell office:value-type="string" table:style-name="ce13">
            <text:p>基層院所</text:p>
          </table:table-cell>
          <table:table-cell table:style-name="ce14"/>
          <table:table-cell office:value-type="float" office:value="8" table:formula="of:=['file:///D:/醫管組/早療改善方案/01-早療方案交接資料/02-結算資料/111年/07-全球資訊網更新新年度獎勵金/20231101_貼表-早期療育門診醫療給付改善方案.xlsx'#工作表1.K7]" table:style-name="ce15">
            <text:p>8<text:s/></text:p>
          </table:table-cell>
          <table:table-cell table:style-name="ce14"/>
          <table:table-cell office:value-type="float" office:value="123" table:formula="of:=['file:///D:/醫管組/早療改善方案/01-早療方案交接資料/02-結算資料/111年/07-全球資訊網更新新年度獎勵金/20231101_貼表-早期療育門診醫療給付改善方案.xlsx'#工作表1.L7]" table:style-name="ce15">
            <text:p>123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依分區別</text:p>
          </table:table-cell>
          <table:table-cell table:style-name="ce10"/>
          <table:table-cell table:number-columns-repeated="2" table:style-name="ce14"/>
          <table:table-cell table:style-name="ce16"/>
          <table:table-cell table:style-name="ce14"/>
          <table:table-cell table:style-name="ce16"/>
          <table:table-cell table:number-columns-repeated="16377"/>
        </table:table-row>
        <table:table-row table:style-name="ro4">
          <table:table-cell table:style-name="ce14"/>
          <table:table-cell table:style-name="ce10"/>
          <table:table-cell office:value-type="string" office:string-value="臺北業務組" table:formula="of:=['file:///Z:/01定期工作/年09-各專案計畫執行情形/2021OUTPUT/貼表-B型肝炎帶原者及C型肝炎感染者醫療給付改善方案.xlsx'#貼表區.L4]" table:style-name="ce14">
            <text:p>臺北業務組</text:p>
          </table:table-cell>
          <table:table-cell table:style-name="ce14"/>
          <table:table-cell office:value-type="float" office:value="5" table:formula="of:=['file:///D:/醫管組/早療改善方案/01-早療方案交接資料/02-結算資料/111年/07-全球資訊網更新新年度獎勵金/20231101_貼表-早期療育門診醫療給付改善方案.xlsx'#工作表1.K9]" table:style-name="ce16">
            <text:p>5<text:s/></text:p>
          </table:table-cell>
          <table:table-cell table:style-name="ce14"/>
          <table:table-cell office:value-type="float" office:value="38" table:formula="of:=['file:///D:/醫管組/早療改善方案/01-早療方案交接資料/02-結算資料/111年/07-全球資訊網更新新年度獎勵金/20231101_貼表-早期療育門診醫療給付改善方案.xlsx'#工作表1.L9]" table:style-name="ce16">
            <text:p>38<text:s/>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0"/>
          <table:table-cell office:value-type="string" office:string-value="北區業務組" table:formula="of:=['file:///Z:/01定期工作/年09-各專案計畫執行情形/2021OUTPUT/貼表-B型肝炎帶原者及C型肝炎感染者醫療給付改善方案.xlsx'#貼表區.L5]" table:style-name="ce14">
            <text:p>北區業務組</text:p>
          </table:table-cell>
          <table:table-cell table:style-name="ce14"/>
          <table:table-cell office:value-type="float" office:value="35" table:formula="of:=['file:///D:/醫管組/早療改善方案/01-早療方案交接資料/02-結算資料/111年/07-全球資訊網更新新年度獎勵金/20231101_貼表-早期療育門診醫療給付改善方案.xlsx'#工作表1.K10]" table:style-name="ce16">
            <text:p>35<text:s/></text:p>
          </table:table-cell>
          <table:table-cell table:style-name="ce14"/>
          <table:table-cell office:value-type="float" office:value="1061" table:formula="of:=['file:///D:/醫管組/早療改善方案/01-早療方案交接資料/02-結算資料/111年/07-全球資訊網更新新年度獎勵金/20231101_貼表-早期療育門診醫療給付改善方案.xlsx'#工作表1.L10]" table:style-name="ce16">
            <text:p>1,061<text:s/>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0"/>
          <table:table-cell office:value-type="string" office:string-value="中區業務組" table:formula="of:=['file:///Z:/01定期工作/年09-各專案計畫執行情形/2021OUTPUT/貼表-B型肝炎帶原者及C型肝炎感染者醫療給付改善方案.xlsx'#貼表區.L6]" table:style-name="ce14">
            <text:p>中區業務組</text:p>
          </table:table-cell>
          <table:table-cell table:style-name="ce14"/>
          <table:table-cell office:value-type="float" office:value="8" table:formula="of:=['file:///D:/醫管組/早療改善方案/01-早療方案交接資料/02-結算資料/111年/07-全球資訊網更新新年度獎勵金/20231101_貼表-早期療育門診醫療給付改善方案.xlsx'#工作表1.K11]" table:style-name="ce16">
            <text:p>8<text:s/></text:p>
          </table:table-cell>
          <table:table-cell table:style-name="ce14"/>
          <table:table-cell office:value-type="float" office:value="628" table:formula="of:=['file:///D:/醫管組/早療改善方案/01-早療方案交接資料/02-結算資料/111年/07-全球資訊網更新新年度獎勵金/20231101_貼表-早期療育門診醫療給付改善方案.xlsx'#工作表1.L11]" table:style-name="ce16">
            <text:p>628<text:s/>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0"/>
          <table:table-cell office:value-type="string" office:string-value="南區業務組" table:formula="of:=['file:///Z:/01定期工作/年09-各專案計畫執行情形/2021OUTPUT/貼表-B型肝炎帶原者及C型肝炎感染者醫療給付改善方案.xlsx'#貼表區.L7]" table:style-name="ce14">
            <text:p>南區業務組</text:p>
          </table:table-cell>
          <table:table-cell table:style-name="ce14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K12]" table:style-name="ce16">
            <text:p>2<text:s/></text:p>
          </table:table-cell>
          <table:table-cell table:style-name="ce14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L12]" table:style-name="ce16">
            <text:p>2<text:s/>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10"/>
          <table:table-cell office:value-type="string" office:string-value="高屏業務組" table:formula="of:=['file:///Z:/01定期工作/年09-各專案計畫執行情形/2021OUTPUT/貼表-B型肝炎帶原者及C型肝炎感染者醫療給付改善方案.xlsx'#貼表區.L8]" table:style-name="ce14">
            <text:p>高屏業務組</text:p>
          </table:table-cell>
          <table:table-cell table:style-name="ce14"/>
          <table:table-cell office:value-type="float" office:value="10" table:formula="of:=['file:///D:/醫管組/早療改善方案/01-早療方案交接資料/02-結算資料/111年/07-全球資訊網更新新年度獎勵金/20231101_貼表-早期療育門診醫療給付改善方案.xlsx'#工作表1.K13]" table:style-name="ce16">
            <text:p>10<text:s/></text:p>
          </table:table-cell>
          <table:table-cell table:style-name="ce14"/>
          <table:table-cell office:value-type="float" office:value="176" table:formula="of:=['file:///D:/醫管組/早療改善方案/01-早療方案交接資料/02-結算資料/111年/07-全球資訊網更新新年度獎勵金/20231101_貼表-早期療育門診醫療給付改善方案.xlsx'#工作表1.L13]" table:style-name="ce16">
            <text:p>176<text:s/></text:p>
          </table:table-cell>
          <table:table-cell table:number-columns-repeated="16377"/>
        </table:table-row>
        <table:table-row table:style-name="ro4">
          <table:table-cell table:style-name="ce13"/>
          <table:table-cell table:style-name="ce10"/>
          <table:table-cell office:value-type="string" office:string-value="東區業務組" table:formula="of:=['file:///Z:/01定期工作/年09-各專案計畫執行情形/2021OUTPUT/貼表-B型肝炎帶原者及C型肝炎感染者醫療給付改善方案.xlsx'#貼表區.L9]" table:style-name="ce13">
            <text:p>東區業務組</text:p>
          </table:table-cell>
          <table:table-cell table:style-name="ce14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K14]" table:style-name="ce15">
            <text:p>2<text:s/></text:p>
          </table:table-cell>
          <table:table-cell table:style-name="ce14"/>
          <table:table-cell office:value-type="float" office:value="71" table:formula="of:=['file:///D:/醫管組/早療改善方案/01-早療方案交接資料/02-結算資料/111年/07-全球資訊網更新新年度獎勵金/20231101_貼表-早期療育門診醫療給付改善方案.xlsx'#工作表1.L14]" table:style-name="ce15">
            <text:p>71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依縣市別</text:p>
          </table:table-cell>
          <table:table-cell table:style-name="ce10"/>
          <table:table-cell table:number-columns-repeated="5" table:style-name="ce14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臺北市</text:p>
          </table:table-cell>
          <table:table-cell table:style-name="ce14"/>
          <table:table-cell office:value-type="float" office:value="5" table:formula="of:=VLOOKUP([.$C17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5<text:s/></text:p>
          </table:table-cell>
          <table:table-cell table:style-name="ce14"/>
          <table:table-cell office:value-type="float" office:value="38" table:formula="of:=VLOOKUP([.$C17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38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新北市</text:p>
          </table:table-cell>
          <table:table-cell table:style-name="ce14"/>
          <table:table-cell office:value-type="float" office:value="0" table:formula="of:=VLOOKUP([.$C18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18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基隆市</text:p>
          </table:table-cell>
          <table:table-cell table:style-name="ce14"/>
          <table:table-cell office:value-type="float" office:value="0" table:formula="of:=VLOOKUP([.$C19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19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宜蘭縣</text:p>
          </table:table-cell>
          <table:table-cell table:style-name="ce14"/>
          <table:table-cell office:value-type="float" office:value="0" table:formula="of:=VLOOKUP([.$C20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20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金門縣</text:p>
          </table:table-cell>
          <table:table-cell table:style-name="ce14"/>
          <table:table-cell office:value-type="float" office:value="0" table:formula="of:=VLOOKUP([.$C21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21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連江縣</text:p>
          </table:table-cell>
          <table:table-cell table:style-name="ce14"/>
          <table:table-cell office:value-type="float" office:value="0" table:formula="of:=VLOOKUP([.$C22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22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桃園市</text:p>
          </table:table-cell>
          <table:table-cell table:style-name="ce14"/>
          <table:table-cell office:value-type="float" office:value="13" table:formula="of:=VLOOKUP([.$C23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13<text:s/></text:p>
          </table:table-cell>
          <table:table-cell table:style-name="ce14"/>
          <table:table-cell office:value-type="float" office:value="631" table:formula="of:=VLOOKUP([.$C23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631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新竹市</text:p>
          </table:table-cell>
          <table:table-cell table:style-name="ce14"/>
          <table:table-cell office:value-type="float" office:value="8" table:formula="of:=VLOOKUP([.$C24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8<text:s/></text:p>
          </table:table-cell>
          <table:table-cell table:style-name="ce14"/>
          <table:table-cell office:value-type="float" office:value="152" table:formula="of:=VLOOKUP([.$C24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152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新竹縣</text:p>
          </table:table-cell>
          <table:table-cell table:style-name="ce14"/>
          <table:table-cell office:value-type="float" office:value="3" table:formula="of:=VLOOKUP([.$C25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3<text:s/></text:p>
          </table:table-cell>
          <table:table-cell table:style-name="ce14"/>
          <table:table-cell office:value-type="float" office:value="15" table:formula="of:=VLOOKUP([.$C25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15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苗栗縣</text:p>
          </table:table-cell>
          <table:table-cell table:style-name="ce14"/>
          <table:table-cell office:value-type="float" office:value="11" table:formula="of:=VLOOKUP([.$C26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11<text:s/></text:p>
          </table:table-cell>
          <table:table-cell table:style-name="ce14"/>
          <table:table-cell office:value-type="float" office:value="263" table:formula="of:=VLOOKUP([.$C26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263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臺中市</text:p>
          </table:table-cell>
          <table:table-cell table:style-name="ce14"/>
          <table:table-cell office:value-type="float" office:value="8" table:formula="of:=VLOOKUP([.$C27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8<text:s/></text:p>
          </table:table-cell>
          <table:table-cell table:style-name="ce14"/>
          <table:table-cell office:value-type="float" office:value="628" table:formula="of:=VLOOKUP([.$C27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628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彰化縣</text:p>
          </table:table-cell>
          <table:table-cell table:style-name="ce14"/>
          <table:table-cell office:value-type="float" office:value="0" table:formula="of:=VLOOKUP([.$C28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28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南投縣</text:p>
          </table:table-cell>
          <table:table-cell table:style-name="ce14"/>
          <table:table-cell office:value-type="float" office:value="0" table:formula="of:=VLOOKUP([.$C29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29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雲林縣</text:p>
          </table:table-cell>
          <table:table-cell table:style-name="ce14"/>
          <table:table-cell office:value-type="float" office:value="0" table:formula="of:=VLOOKUP([.$C30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30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嘉義市</text:p>
          </table:table-cell>
          <table:table-cell table:style-name="ce14"/>
          <table:table-cell office:value-type="float" office:value="0" table:formula="of:=VLOOKUP([.$C31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31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嘉義縣</text:p>
          </table:table-cell>
          <table:table-cell table:style-name="ce14"/>
          <table:table-cell office:value-type="float" office:value="0" table:formula="of:=VLOOKUP([.$C32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32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office:value-type="string" table:style-name="ce10">
            <text:p>臺南市</text:p>
          </table:table-cell>
          <table:table-cell table:style-name="ce14"/>
          <table:table-cell office:value-type="float" office:value="2" table:formula="of:=VLOOKUP([.$C33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2<text:s/></text:p>
          </table:table-cell>
          <table:table-cell table:style-name="ce14"/>
          <table:table-cell office:value-type="float" office:value="2" table:formula="of:=VLOOKUP([.$C33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2<text:s/>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office:value-type="string" table:style-name="ce10">
            <text:p>高雄市</text:p>
          </table:table-cell>
          <table:table-cell table:style-name="ce14"/>
          <table:table-cell office:value-type="float" office:value="7" table:formula="of:=VLOOKUP([.$C34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7<text:s/></text:p>
          </table:table-cell>
          <table:table-cell table:style-name="ce14"/>
          <table:table-cell office:value-type="float" office:value="117" table:formula="of:=VLOOKUP([.$C34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117<text:s/>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office:value-type="string" table:style-name="ce10">
            <text:p>屏東縣</text:p>
          </table:table-cell>
          <table:table-cell table:style-name="ce14"/>
          <table:table-cell office:value-type="float" office:value="3" table:formula="of:=VLOOKUP([.$C35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3<text:s/></text:p>
          </table:table-cell>
          <table:table-cell table:style-name="ce14"/>
          <table:table-cell office:value-type="float" office:value="59" table:formula="of:=VLOOKUP([.$C35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59<text:s/>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office:value-type="string" table:style-name="ce10">
            <text:p>澎湖縣</text:p>
          </table:table-cell>
          <table:table-cell table:style-name="ce14"/>
          <table:table-cell office:value-type="float" office:value="0" table:formula="of:=VLOOKUP([.$C36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36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office:value-type="string" table:style-name="ce10">
            <text:p>花蓮縣</text:p>
          </table:table-cell>
          <table:table-cell table:style-name="ce14"/>
          <table:table-cell office:value-type="float" office:value="0" table:formula="of:=VLOOKUP([.$C37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-<text:s/></text:p>
          </table:table-cell>
          <table:table-cell table:style-name="ce14"/>
          <table:table-cell office:value-type="float" office:value="0" table:formula="of:=VLOOKUP([.$C37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臺東縣</text:p>
          </table:table-cell>
          <table:table-cell table:style-name="ce14"/>
          <table:table-cell office:value-type="float" office:value="2" table:formula="of:=VLOOKUP([.$C38];['file:///D:/醫管組/早療改善方案/01-早療方案交接資料/02-結算資料/111年/07-全球資訊網更新新年度獎勵金/20231101_貼表-早期療育門診醫療給付改善方案.xlsx'#工作表1.$J$16:.$L$37];2;FALSE)" table:style-name="ce16">
            <text:p>2<text:s/></text:p>
          </table:table-cell>
          <table:table-cell table:style-name="ce14"/>
          <table:table-cell office:value-type="float" office:value="71" table:formula="of:=VLOOKUP([.$C38];['file:///D:/醫管組/早療改善方案/01-早療方案交接資料/02-結算資料/111年/07-全球資訊網更新新年度獎勵金/20231101_貼表-早期療育門診醫療給付改善方案.xlsx'#工作表1.$J$16:.$L$37];3;FALSE)" table:style-name="ce16">
            <text:p>71<text:s/></text:p>
          </table:table-cell>
          <table:table-cell table:number-columns-repeated="16377"/>
        </table:table-row>
        <table:table-row table:style-name="ro4">
          <table:table-cell table:number-columns-repeated="7" table:style-name="ce11"/>
          <table:table-cell table:number-columns-repeated="16377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AREA_NO1" table:expression="of:=[.#REF!]" table:base-cell-address="早療計畫-說明.$A$1"/>
          <table:named-range table:name="Print_Titles" table:cell-range-address="早療計畫-總表.$A$2:早療計畫-總表.$XFD$2" table:base-cell-address="早療計畫-總表.$A$1"/>
        </table:named-expressions>
      </table:table>
      <table:table table:name="早療計畫-各院" table:style-name="ta2"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8" table:default-cell-style-name="ce20"/>
        <table:table-column table:style-name="co3" table:default-cell-style-name="ce20"/>
        <table:table-column table:style-name="co9" table:default-cell-style-name="ce20"/>
        <table:table-column table:style-name="co3" table:default-cell-style-name="ce20"/>
        <table:table-column table:style-name="co10" table:default-cell-style-name="ce20"/>
        <table:table-column table:style-name="co3" table:default-cell-style-name="ce20"/>
        <table:table-column table:style-name="co11" table:default-cell-style-name="ce20"/>
        <table:table-column table:style-name="co3" table:default-cell-style-name="ce20"/>
        <table:table-column table:style-name="co11" table:default-cell-style-name="ce20"/>
        <table:table-column table:style-name="co1" table:number-columns-repeated="16369" table:default-cell-style-name="ce1"/>
        <table:table-row table:style-name="ro1">
          <table:table-cell office:value-type="string" table:style-name="ce17">
            <text:p>全民健康保險早期療育門診醫療給付改善方案-各院所</text:p>
          </table:table-cell>
          <table:table-cell table:style-name="ce18"/>
          <table:table-cell table:style-name="ce17"/>
          <table:table-cell table:number-columns-repeated="12" table:style-name="ce18"/>
          <table:table-cell table:number-columns-repeated="16369"/>
        </table:table-row>
        <table:table-row table:style-name="ro2">
          <table:table-cell office:value-type="string" table:style-name="ce19">
            <text:p>分區別</text:p>
          </table:table-cell>
          <table:table-cell table:style-name="ce20"/>
          <table:table-cell office:value-type="string" table:style-name="ce19">
            <text:p>縣市別</text:p>
          </table:table-cell>
          <table:table-cell table:style-name="ce20"/>
          <table:table-cell office:value-type="string" table:style-name="ce19">
            <text:p>次級醫療區</text:p>
          </table:table-cell>
          <table:table-cell table:style-name="ce20"/>
          <table:table-cell office:value-type="string" table:style-name="ce19">
            <text:p>特約層級</text:p>
          </table:table-cell>
          <table:table-cell table:style-name="ce20"/>
          <table:table-cell office:value-type="string" table:style-name="ce19">
            <text:p>院所代號</text:p>
          </table:table-cell>
          <table:table-cell table:style-name="ce20"/>
          <table:table-cell office:value-type="string" table:style-name="ce19">
            <text:p>院所名稱</text:p>
          </table:table-cell>
          <table:table-cell table:style-name="ce20"/>
          <table:table-cell office:value-type="string" table:style-name="ce19">
            <text:p>A</text:p>
          </table:table-cell>
          <table:table-cell table:style-name="ce20"/>
          <table:table-cell office:value-type="string" table:style-name="ce19">
            <text:p>B</text:p>
          </table:table-cell>
          <table:table-cell table:number-columns-repeated="16369"/>
        </table:table-row>
        <table:table-row table:style-name="ro2">
          <table:table-cell office:value-type="string" office:string-value="臺北" table:formula="of:=['file:///D:/醫管組/早療改善方案/01-早療方案交接資料/02-結算資料/111年/07-全球資訊網更新新年度獎勵金/20231101_貼表-早期療育門診醫療給付改善方案.xlsx'#工作表1.A3]" table:style-name="ce21">
            <text:p>臺北</text:p>
          </table:table-cell>
          <table:table-cell table:style-name="ce22"/>
          <table:table-cell office:value-type="string" office:string-value="臺北市" table:formula="of:=['file:///D:/醫管組/早療改善方案/01-早療方案交接資料/02-結算資料/111年/07-全球資訊網更新新年度獎勵金/20231101_貼表-早期療育門診醫療給付改善方案.xlsx'#工作表1.B3]" table:style-name="ce21">
            <text:p>臺北市</text:p>
          </table:table-cell>
          <table:table-cell table:style-name="ce22"/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C3]" table:style-name="ce21">
            <text:p>北區</text:p>
          </table:table-cell>
          <table:table-cell table:style-name="ce22"/>
          <table:table-cell office:value-type="string" office:string-value="醫學中心" table:formula="of:=['file:///D:/醫管組/早療改善方案/01-早療方案交接資料/02-結算資料/111年/07-全球資訊網更新新年度獎勵金/20231101_貼表-早期療育門診醫療給付改善方案.xlsx'#工作表1.D3]" table:style-name="ce21">
            <text:p>醫學中心</text:p>
          </table:table-cell>
          <table:table-cell table:style-name="ce22"/>
          <table:table-cell office:value-type="string" office:string-value="0601160016" table:formula="of:=TEXT(['file:///D:/醫管組/早療改善方案/01-早療方案交接資料/02-結算資料/111年/07-全球資訊網更新新年度獎勵金/20231101_貼表-早期療育門診醫療給付改善方案.xlsx'#工作表1.E3];&quot;0000000000&quot;)" table:style-name="ce21">
            <text:p>0601160016</text:p>
          </table:table-cell>
          <table:table-cell table:style-name="ce22"/>
          <table:table-cell office:value-type="string" office:string-value="臺北榮總" table:formula="of:=['file:///D:/醫管組/早療改善方案/01-早療方案交接資料/02-結算資料/111年/07-全球資訊網更新新年度獎勵金/20231101_貼表-早期療育門診醫療給付改善方案.xlsx'#工作表1.F3]" table:style-name="ce21">
            <text:p>臺北榮總</text:p>
          </table:table-cell>
          <table:table-cell table:style-name="ce20"/>
          <table:table-cell office:value-type="float" office:value="1" table:formula="of:=['file:///D:/醫管組/早療改善方案/01-早療方案交接資料/02-結算資料/111年/07-全球資訊網更新新年度獎勵金/20231101_貼表-早期療育門診醫療給付改善方案.xlsx'#工作表1.G3]" table:style-name="ce23">
            <text:p>1<text:s/></text:p>
          </table:table-cell>
          <table:table-cell table:style-name="ce20"/>
          <table:table-cell office:value-type="float" office:value="12" table:formula="of:=['file:///D:/醫管組/早療改善方案/01-早療方案交接資料/02-結算資料/111年/07-全球資訊網更新新年度獎勵金/20231101_貼表-早期療育門診醫療給付改善方案.xlsx'#工作表1.H3]" table:style-name="ce23">
            <text:p>12<text:s/></text:p>
          </table:table-cell>
          <table:table-cell table:number-columns-repeated="16369"/>
        </table:table-row>
        <table:table-row table:style-name="ro2">
          <table:table-cell office:value-type="string" office:string-value="中區" table:formula="of:=['file:///D:/醫管組/早療改善方案/01-早療方案交接資料/02-結算資料/111年/07-全球資訊網更新新年度獎勵金/20231101_貼表-早期療育門診醫療給付改善方案.xlsx'#工作表1.A4]" table:style-name="ce21">
            <text:p>中區</text:p>
          </table:table-cell>
          <table:table-cell table:style-name="ce22"/>
          <table:table-cell office:value-type="string" office:string-value="臺中市" table:formula="of:=['file:///D:/醫管組/早療改善方案/01-早療方案交接資料/02-結算資料/111年/07-全球資訊網更新新年度獎勵金/20231101_貼表-早期療育門診醫療給付改善方案.xlsx'#工作表1.B4]" table:style-name="ce21">
            <text:p>臺中市</text:p>
          </table:table-cell>
          <table:table-cell table:style-name="ce22"/>
          <table:table-cell office:value-type="string" office:string-value="山線" table:formula="of:=['file:///D:/醫管組/早療改善方案/01-早療方案交接資料/02-結算資料/111年/07-全球資訊網更新新年度獎勵金/20231101_貼表-早期療育門診醫療給付改善方案.xlsx'#工作表1.C4]" table:style-name="ce21">
            <text:p>山線</text:p>
          </table:table-cell>
          <table:table-cell table:style-name="ce22"/>
          <table:table-cell office:value-type="string" office:string-value="醫學中心" table:formula="of:=['file:///D:/醫管組/早療改善方案/01-早療方案交接資料/02-結算資料/111年/07-全球資訊網更新新年度獎勵金/20231101_貼表-早期療育門診醫療給付改善方案.xlsx'#工作表1.D4]" table:style-name="ce21">
            <text:p>醫學中心</text:p>
          </table:table-cell>
          <table:table-cell table:style-name="ce22"/>
          <table:table-cell office:value-type="string" office:string-value="1317050017" table:formula="of:=TEXT(['file:///D:/醫管組/早療改善方案/01-早療方案交接資料/02-結算資料/111年/07-全球資訊網更新新年度獎勵金/20231101_貼表-早期療育門診醫療給付改善方案.xlsx'#工作表1.E4];&quot;0000000000&quot;)" table:style-name="ce21">
            <text:p>1317050017</text:p>
          </table:table-cell>
          <table:table-cell table:style-name="ce22"/>
          <table:table-cell office:value-type="string" office:string-value="中國附醫" table:formula="of:=['file:///D:/醫管組/早療改善方案/01-早療方案交接資料/02-結算資料/111年/07-全球資訊網更新新年度獎勵金/20231101_貼表-早期療育門診醫療給付改善方案.xlsx'#工作表1.F4]" table:style-name="ce21">
            <text:p>中國附醫</text:p>
          </table:table-cell>
          <table:table-cell table:style-name="ce20"/>
          <table:table-cell office:value-type="float" office:value="3" table:formula="of:=['file:///D:/醫管組/早療改善方案/01-早療方案交接資料/02-結算資料/111年/07-全球資訊網更新新年度獎勵金/20231101_貼表-早期療育門診醫療給付改善方案.xlsx'#工作表1.G4]" table:style-name="ce23">
            <text:p>3<text:s/></text:p>
          </table:table-cell>
          <table:table-cell table:style-name="ce20"/>
          <table:table-cell office:value-type="float" office:value="601" table:formula="of:=['file:///D:/醫管組/早療改善方案/01-早療方案交接資料/02-結算資料/111年/07-全球資訊網更新新年度獎勵金/20231101_貼表-早期療育門診醫療給付改善方案.xlsx'#工作表1.H4]" table:style-name="ce23">
            <text:p>601<text:s/></text:p>
          </table:table-cell>
          <table:table-cell table:number-columns-repeated="16369"/>
        </table:table-row>
        <table:table-row table:style-name="ro2">
          <table:table-cell office:value-type="string" office:string-value="南區" table:formula="of:=['file:///D:/醫管組/早療改善方案/01-早療方案交接資料/02-結算資料/111年/07-全球資訊網更新新年度獎勵金/20231101_貼表-早期療育門診醫療給付改善方案.xlsx'#工作表1.A5]" table:style-name="ce21">
            <text:p>南區</text:p>
          </table:table-cell>
          <table:table-cell table:style-name="ce22"/>
          <table:table-cell office:value-type="string" office:string-value="臺南市" table:formula="of:=['file:///D:/醫管組/早療改善方案/01-早療方案交接資料/02-結算資料/111年/07-全球資訊網更新新年度獎勵金/20231101_貼表-早期療育門診醫療給付改善方案.xlsx'#工作表1.B5]" table:style-name="ce21">
            <text:p>臺南市</text:p>
          </table:table-cell>
          <table:table-cell table:style-name="ce22"/>
          <table:table-cell office:value-type="string" office:string-value="臺南" table:formula="of:=['file:///D:/醫管組/早療改善方案/01-早療方案交接資料/02-結算資料/111年/07-全球資訊網更新新年度獎勵金/20231101_貼表-早期療育門診醫療給付改善方案.xlsx'#工作表1.C5]" table:style-name="ce21">
            <text:p>臺南</text:p>
          </table:table-cell>
          <table:table-cell table:style-name="ce22"/>
          <table:table-cell office:value-type="string" office:string-value="醫學中心" table:formula="of:=['file:///D:/醫管組/早療改善方案/01-早療方案交接資料/02-結算資料/111年/07-全球資訊網更新新年度獎勵金/20231101_貼表-早期療育門診醫療給付改善方案.xlsx'#工作表1.D5]" table:style-name="ce21">
            <text:p>醫學中心</text:p>
          </table:table-cell>
          <table:table-cell table:style-name="ce22"/>
          <table:table-cell office:value-type="string" office:string-value="0421040011" table:formula="of:=TEXT(['file:///D:/醫管組/早療改善方案/01-早療方案交接資料/02-結算資料/111年/07-全球資訊網更新新年度獎勵金/20231101_貼表-早期療育門診醫療給付改善方案.xlsx'#工作表1.E5];&quot;0000000000&quot;)" table:style-name="ce21">
            <text:p>0421040011</text:p>
          </table:table-cell>
          <table:table-cell table:style-name="ce22"/>
          <table:table-cell office:value-type="string" office:string-value="成大醫院" table:formula="of:=['file:///D:/醫管組/早療改善方案/01-早療方案交接資料/02-結算資料/111年/07-全球資訊網更新新年度獎勵金/20231101_貼表-早期療育門診醫療給付改善方案.xlsx'#工作表1.F5]" table:style-name="ce21">
            <text:p>成大醫院</text:p>
          </table:table-cell>
          <table:table-cell table:style-name="ce20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G5]" table:style-name="ce23">
            <text:p>2<text:s/></text:p>
          </table:table-cell>
          <table:table-cell table:style-name="ce20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H5]" table:style-name="ce23">
            <text:p>2<text:s/></text:p>
          </table:table-cell>
          <table:table-cell table:number-columns-repeated="16369"/>
        </table:table-row>
        <table:table-row table:style-name="ro2">
          <table:table-cell office:value-type="string" office:string-value="高屏" table:formula="of:=['file:///D:/醫管組/早療改善方案/01-早療方案交接資料/02-結算資料/111年/07-全球資訊網更新新年度獎勵金/20231101_貼表-早期療育門診醫療給付改善方案.xlsx'#工作表1.A6]" table:style-name="ce21">
            <text:p>高屏</text:p>
          </table:table-cell>
          <table:table-cell table:style-name="ce22"/>
          <table:table-cell office:value-type="string" office:string-value="高雄市" table:formula="of:=['file:///D:/醫管組/早療改善方案/01-早療方案交接資料/02-結算資料/111年/07-全球資訊網更新新年度獎勵金/20231101_貼表-早期療育門診醫療給付改善方案.xlsx'#工作表1.B6]" table:style-name="ce21">
            <text:p>高雄市</text:p>
          </table:table-cell>
          <table:table-cell table:style-name="ce22"/>
          <table:table-cell office:value-type="string" office:string-value="高雄" table:formula="of:=['file:///D:/醫管組/早療改善方案/01-早療方案交接資料/02-結算資料/111年/07-全球資訊網更新新年度獎勵金/20231101_貼表-早期療育門診醫療給付改善方案.xlsx'#工作表1.C6]" table:style-name="ce21">
            <text:p>高雄</text:p>
          </table:table-cell>
          <table:table-cell table:style-name="ce22"/>
          <table:table-cell office:value-type="string" office:string-value="醫學中心" table:formula="of:=['file:///D:/醫管組/早療改善方案/01-早療方案交接資料/02-結算資料/111年/07-全球資訊網更新新年度獎勵金/20231101_貼表-早期療育門診醫療給付改善方案.xlsx'#工作表1.D6]" table:style-name="ce21">
            <text:p>醫學中心</text:p>
          </table:table-cell>
          <table:table-cell table:style-name="ce22"/>
          <table:table-cell office:value-type="string" office:string-value="1142100017" table:formula="of:=TEXT(['file:///D:/醫管組/早療改善方案/01-早療方案交接資料/02-結算資料/111年/07-全球資訊網更新新年度獎勵金/20231101_貼表-早期療育門診醫療給付改善方案.xlsx'#工作表1.E6];&quot;0000000000&quot;)" table:style-name="ce21">
            <text:p>1142100017</text:p>
          </table:table-cell>
          <table:table-cell table:style-name="ce22"/>
          <table:table-cell office:value-type="string" office:string-value="高雄長庚" table:formula="of:=['file:///D:/醫管組/早療改善方案/01-早療方案交接資料/02-結算資料/111年/07-全球資訊網更新新年度獎勵金/20231101_貼表-早期療育門診醫療給付改善方案.xlsx'#工作表1.F6]" table:style-name="ce21">
            <text:p>高雄長庚</text:p>
          </table:table-cell>
          <table:table-cell table:style-name="ce20"/>
          <table:table-cell office:value-type="float" office:value="5" table:formula="of:=['file:///D:/醫管組/早療改善方案/01-早療方案交接資料/02-結算資料/111年/07-全球資訊網更新新年度獎勵金/20231101_貼表-早期療育門診醫療給付改善方案.xlsx'#工作表1.G6]" table:style-name="ce23">
            <text:p>5<text:s/></text:p>
          </table:table-cell>
          <table:table-cell table:style-name="ce20"/>
          <table:table-cell office:value-type="float" office:value="115" table:formula="of:=['file:///D:/醫管組/早療改善方案/01-早療方案交接資料/02-結算資料/111年/07-全球資訊網更新新年度獎勵金/20231101_貼表-早期療育門診醫療給付改善方案.xlsx'#工作表1.H6]" table:style-name="ce23">
            <text:p>115<text:s/></text:p>
          </table:table-cell>
          <table:table-cell table:number-columns-repeated="16369"/>
        </table:table-row>
        <table:table-row table:style-name="ro2">
          <table:table-cell office:value-type="string" office:string-value="臺北" table:formula="of:=['file:///D:/醫管組/早療改善方案/01-早療方案交接資料/02-結算資料/111年/07-全球資訊網更新新年度獎勵金/20231101_貼表-早期療育門診醫療給付改善方案.xlsx'#工作表1.A7]" table:style-name="ce21">
            <text:p>臺北</text:p>
          </table:table-cell>
          <table:table-cell table:style-name="ce22"/>
          <table:table-cell office:value-type="string" office:string-value="臺北市" table:formula="of:=['file:///D:/醫管組/早療改善方案/01-早療方案交接資料/02-結算資料/111年/07-全球資訊網更新新年度獎勵金/20231101_貼表-早期療育門診醫療給付改善方案.xlsx'#工作表1.B7]" table:style-name="ce21">
            <text:p>臺北市</text:p>
          </table:table-cell>
          <table:table-cell table:style-name="ce22"/>
          <table:table-cell office:value-type="string" office:string-value="東區" table:formula="of:=['file:///D:/醫管組/早療改善方案/01-早療方案交接資料/02-結算資料/111年/07-全球資訊網更新新年度獎勵金/20231101_貼表-早期療育門診醫療給付改善方案.xlsx'#工作表1.C7]" table:style-name="ce21">
            <text:p>東區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7]" table:style-name="ce21">
            <text:p>區域醫院</text:p>
          </table:table-cell>
          <table:table-cell table:style-name="ce22"/>
          <table:table-cell office:value-type="string" office:string-value="1301170017" table:formula="of:=TEXT(['file:///D:/醫管組/早療改善方案/01-早療方案交接資料/02-結算資料/111年/07-全球資訊網更新新年度獎勵金/20231101_貼表-早期療育門診醫療給付改善方案.xlsx'#工作表1.E7];&quot;0000000000&quot;)" table:style-name="ce21">
            <text:p>1301170017</text:p>
          </table:table-cell>
          <table:table-cell table:style-name="ce22"/>
          <table:table-cell office:value-type="string" office:string-value="台北醫大" table:formula="of:=['file:///D:/醫管組/早療改善方案/01-早療方案交接資料/02-結算資料/111年/07-全球資訊網更新新年度獎勵金/20231101_貼表-早期療育門診醫療給付改善方案.xlsx'#工作表1.F7]" table:style-name="ce21">
            <text:p>台北醫大</text:p>
          </table:table-cell>
          <table:table-cell table:style-name="ce20"/>
          <table:table-cell office:value-type="float" office:value="1" table:formula="of:=['file:///D:/醫管組/早療改善方案/01-早療方案交接資料/02-結算資料/111年/07-全球資訊網更新新年度獎勵金/20231101_貼表-早期療育門診醫療給付改善方案.xlsx'#工作表1.G7]" table:style-name="ce23">
            <text:p>1<text:s/></text:p>
          </table:table-cell>
          <table:table-cell table:style-name="ce20"/>
          <table:table-cell office:value-type="float" office:value="7" table:formula="of:=['file:///D:/醫管組/早療改善方案/01-早療方案交接資料/02-結算資料/111年/07-全球資訊網更新新年度獎勵金/20231101_貼表-早期療育門診醫療給付改善方案.xlsx'#工作表1.H7]" table:style-name="ce23">
            <text:p>7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8]" table:style-name="ce21">
            <text:p>北區</text:p>
          </table:table-cell>
          <table:table-cell table:style-name="ce22"/>
          <table:table-cell office:value-type="string" office:string-value="桃園市" table:formula="of:=['file:///D:/醫管組/早療改善方案/01-早療方案交接資料/02-結算資料/111年/07-全球資訊網更新新年度獎勵金/20231101_貼表-早期療育門診醫療給付改善方案.xlsx'#工作表1.B8]" table:style-name="ce21">
            <text:p>桃園市</text:p>
          </table:table-cell>
          <table:table-cell table:style-name="ce22"/>
          <table:table-cell office:value-type="string" office:string-value="桃園" table:formula="of:=['file:///D:/醫管組/早療改善方案/01-早療方案交接資料/02-結算資料/111年/07-全球資訊網更新新年度獎勵金/20231101_貼表-早期療育門診醫療給付改善方案.xlsx'#工作表1.C8]" table:style-name="ce21">
            <text:p>桃園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8]" table:style-name="ce21">
            <text:p>區域醫院</text:p>
          </table:table-cell>
          <table:table-cell table:style-name="ce22"/>
          <table:table-cell office:value-type="string" office:string-value="1532011154" table:formula="of:=TEXT(['file:///D:/醫管組/早療改善方案/01-早療方案交接資料/02-結算資料/111年/07-全球資訊網更新新年度獎勵金/20231101_貼表-早期療育門診醫療給付改善方案.xlsx'#工作表1.E8];&quot;0000000000&quot;)" table:style-name="ce21">
            <text:p>1532011154</text:p>
          </table:table-cell>
          <table:table-cell table:style-name="ce22"/>
          <table:table-cell office:value-type="string" office:string-value="敏盛綜合" table:formula="of:=['file:///D:/醫管組/早療改善方案/01-早療方案交接資料/02-結算資料/111年/07-全球資訊網更新新年度獎勵金/20231101_貼表-早期療育門診醫療給付改善方案.xlsx'#工作表1.F8]" table:style-name="ce21">
            <text:p>敏盛綜合</text:p>
          </table:table-cell>
          <table:table-cell table:style-name="ce20"/>
          <table:table-cell office:value-type="float" office:value="3" table:formula="of:=['file:///D:/醫管組/早療改善方案/01-早療方案交接資料/02-結算資料/111年/07-全球資訊網更新新年度獎勵金/20231101_貼表-早期療育門診醫療給付改善方案.xlsx'#工作表1.G8]" table:style-name="ce23">
            <text:p>3<text:s/></text:p>
          </table:table-cell>
          <table:table-cell table:style-name="ce20"/>
          <table:table-cell office:value-type="float" office:value="235" table:formula="of:=['file:///D:/醫管組/早療改善方案/01-早療方案交接資料/02-結算資料/111年/07-全球資訊網更新新年度獎勵金/20231101_貼表-早期療育門診醫療給付改善方案.xlsx'#工作表1.H8]" table:style-name="ce23">
            <text:p>235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9]" table:style-name="ce21">
            <text:p>北區</text:p>
          </table:table-cell>
          <table:table-cell table:style-name="ce22"/>
          <table:table-cell office:value-type="string" office:string-value="桃園市" table:formula="of:=['file:///D:/醫管組/早療改善方案/01-早療方案交接資料/02-結算資料/111年/07-全球資訊網更新新年度獎勵金/20231101_貼表-早期療育門診醫療給付改善方案.xlsx'#工作表1.B9]" table:style-name="ce21">
            <text:p>桃園市</text:p>
          </table:table-cell>
          <table:table-cell table:style-name="ce22"/>
          <table:table-cell office:value-type="string" office:string-value="桃園" table:formula="of:=['file:///D:/醫管組/早療改善方案/01-早療方案交接資料/02-結算資料/111年/07-全球資訊網更新新年度獎勵金/20231101_貼表-早期療育門診醫療給付改善方案.xlsx'#工作表1.C9]" table:style-name="ce21">
            <text:p>桃園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9]" table:style-name="ce21">
            <text:p>區域醫院</text:p>
          </table:table-cell>
          <table:table-cell table:style-name="ce22"/>
          <table:table-cell office:value-type="string" office:string-value="0132010014" table:formula="of:=TEXT(['file:///D:/醫管組/早療改善方案/01-早療方案交接資料/02-結算資料/111年/07-全球資訊網更新新年度獎勵金/20231101_貼表-早期療育門診醫療給付改善方案.xlsx'#工作表1.E9];&quot;0000000000&quot;)" table:style-name="ce21">
            <text:p>0132010014</text:p>
          </table:table-cell>
          <table:table-cell table:style-name="ce22"/>
          <table:table-cell office:value-type="string" office:string-value="部桃園" table:formula="of:=['file:///D:/醫管組/早療改善方案/01-早療方案交接資料/02-結算資料/111年/07-全球資訊網更新新年度獎勵金/20231101_貼表-早期療育門診醫療給付改善方案.xlsx'#工作表1.F9]" table:style-name="ce21">
            <text:p>部桃園</text:p>
          </table:table-cell>
          <table:table-cell table:style-name="ce20"/>
          <table:table-cell office:value-type="float" office:value="5" table:formula="of:=['file:///D:/醫管組/早療改善方案/01-早療方案交接資料/02-結算資料/111年/07-全球資訊網更新新年度獎勵金/20231101_貼表-早期療育門診醫療給付改善方案.xlsx'#工作表1.G9]" table:style-name="ce23">
            <text:p>5<text:s/></text:p>
          </table:table-cell>
          <table:table-cell table:style-name="ce20"/>
          <table:table-cell office:value-type="float" office:value="77" table:formula="of:=['file:///D:/醫管組/早療改善方案/01-早療方案交接資料/02-結算資料/111年/07-全球資訊網更新新年度獎勵金/20231101_貼表-早期療育門診醫療給付改善方案.xlsx'#工作表1.H9]" table:style-name="ce23">
            <text:p>77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10]" table:style-name="ce21">
            <text:p>北區</text:p>
          </table:table-cell>
          <table:table-cell table:style-name="ce22"/>
          <table:table-cell office:value-type="string" office:string-value="桃園市" table:formula="of:=['file:///D:/醫管組/早療改善方案/01-早療方案交接資料/02-結算資料/111年/07-全球資訊網更新新年度獎勵金/20231101_貼表-早期療育門診醫療給付改善方案.xlsx'#工作表1.B10]" table:style-name="ce21">
            <text:p>桃園市</text:p>
          </table:table-cell>
          <table:table-cell table:style-name="ce22"/>
          <table:table-cell office:value-type="string" office:string-value="中壢" table:formula="of:=['file:///D:/醫管組/早療改善方案/01-早療方案交接資料/02-結算資料/111年/07-全球資訊網更新新年度獎勵金/20231101_貼表-早期療育門診醫療給付改善方案.xlsx'#工作表1.C10]" table:style-name="ce21">
            <text:p>中壢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10]" table:style-name="ce21">
            <text:p>區域醫院</text:p>
          </table:table-cell>
          <table:table-cell table:style-name="ce22"/>
          <table:table-cell office:value-type="string" office:string-value="1532100049" table:formula="of:=TEXT(['file:///D:/醫管組/早療改善方案/01-早療方案交接資料/02-結算資料/111年/07-全球資訊網更新新年度獎勵金/20231101_貼表-早期療育門診醫療給付改善方案.xlsx'#工作表1.E10];&quot;0000000000&quot;)" table:style-name="ce21">
            <text:p>1532100049</text:p>
          </table:table-cell>
          <table:table-cell table:style-name="ce22"/>
          <table:table-cell office:value-type="string" office:string-value="聯新國際醫" table:formula="of:=['file:///D:/醫管組/早療改善方案/01-早療方案交接資料/02-結算資料/111年/07-全球資訊網更新新年度獎勵金/20231101_貼表-早期療育門診醫療給付改善方案.xlsx'#工作表1.F10]" table:style-name="ce21">
            <text:p>聯新國際醫</text:p>
          </table:table-cell>
          <table:table-cell table:style-name="ce20"/>
          <table:table-cell office:value-type="float" office:value="3" table:formula="of:=['file:///D:/醫管組/早療改善方案/01-早療方案交接資料/02-結算資料/111年/07-全球資訊網更新新年度獎勵金/20231101_貼表-早期療育門診醫療給付改善方案.xlsx'#工作表1.G10]" table:style-name="ce23">
            <text:p>3<text:s/></text:p>
          </table:table-cell>
          <table:table-cell table:style-name="ce20"/>
          <table:table-cell office:value-type="float" office:value="281" table:formula="of:=['file:///D:/醫管組/早療改善方案/01-早療方案交接資料/02-結算資料/111年/07-全球資訊網更新新年度獎勵金/20231101_貼表-早期療育門診醫療給付改善方案.xlsx'#工作表1.H10]" table:style-name="ce23">
            <text:p>281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11]" table:style-name="ce21">
            <text:p>北區</text:p>
          </table:table-cell>
          <table:table-cell table:style-name="ce22"/>
          <table:table-cell office:value-type="string" office:string-value="新竹市" table:formula="of:=['file:///D:/醫管組/早療改善方案/01-早療方案交接資料/02-結算資料/111年/07-全球資訊網更新新年度獎勵金/20231101_貼表-早期療育門診醫療給付改善方案.xlsx'#工作表1.B11]" table:style-name="ce21">
            <text:p>新竹市</text:p>
          </table:table-cell>
          <table:table-cell table:style-name="ce22"/>
          <table:table-cell office:value-type="string" office:string-value="新竹" table:formula="of:=['file:///D:/醫管組/早療改善方案/01-早療方案交接資料/02-結算資料/111年/07-全球資訊網更新新年度獎勵金/20231101_貼表-早期療育門診醫療給付改善方案.xlsx'#工作表1.C11]" table:style-name="ce21">
            <text:p>新竹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11]" table:style-name="ce21">
            <text:p>區域醫院</text:p>
          </table:table-cell>
          <table:table-cell table:style-name="ce22"/>
          <table:table-cell office:value-type="string" office:string-value="0412040012" table:formula="of:=TEXT(['file:///D:/醫管組/早療改善方案/01-早療方案交接資料/02-結算資料/111年/07-全球資訊網更新新年度獎勵金/20231101_貼表-早期療育門診醫療給付改善方案.xlsx'#工作表1.E11];&quot;0000000000&quot;)" table:style-name="ce21">
            <text:p>0412040012</text:p>
          </table:table-cell>
          <table:table-cell table:style-name="ce22"/>
          <table:table-cell office:value-type="string" office:string-value="臺大新竹" table:formula="of:=['file:///D:/醫管組/早療改善方案/01-早療方案交接資料/02-結算資料/111年/07-全球資訊網更新新年度獎勵金/20231101_貼表-早期療育門診醫療給付改善方案.xlsx'#工作表1.F11]" table:style-name="ce21">
            <text:p>臺大新竹</text:p>
          </table:table-cell>
          <table:table-cell table:style-name="ce20"/>
          <table:table-cell office:value-type="float" office:value="6" table:formula="of:=['file:///D:/醫管組/早療改善方案/01-早療方案交接資料/02-結算資料/111年/07-全球資訊網更新新年度獎勵金/20231101_貼表-早期療育門診醫療給付改善方案.xlsx'#工作表1.G11]" table:style-name="ce23">
            <text:p>6<text:s/></text:p>
          </table:table-cell>
          <table:table-cell table:style-name="ce20"/>
          <table:table-cell office:value-type="float" office:value="103" table:formula="of:=['file:///D:/醫管組/早療改善方案/01-早療方案交接資料/02-結算資料/111年/07-全球資訊網更新新年度獎勵金/20231101_貼表-早期療育門診醫療給付改善方案.xlsx'#工作表1.H11]" table:style-name="ce23">
            <text:p>103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12]" table:style-name="ce21">
            <text:p>北區</text:p>
          </table:table-cell>
          <table:table-cell table:style-name="ce22"/>
          <table:table-cell office:value-type="string" office:string-value="新竹市" table:formula="of:=['file:///D:/醫管組/早療改善方案/01-早療方案交接資料/02-結算資料/111年/07-全球資訊網更新新年度獎勵金/20231101_貼表-早期療育門診醫療給付改善方案.xlsx'#工作表1.B12]" table:style-name="ce21">
            <text:p>新竹市</text:p>
          </table:table-cell>
          <table:table-cell table:style-name="ce22"/>
          <table:table-cell office:value-type="string" office:string-value="新竹" table:formula="of:=['file:///D:/醫管組/早療改善方案/01-早療方案交接資料/02-結算資料/111年/07-全球資訊網更新新年度獎勵金/20231101_貼表-早期療育門診醫療給付改善方案.xlsx'#工作表1.C12]" table:style-name="ce21">
            <text:p>新竹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12]" table:style-name="ce21">
            <text:p>區域醫院</text:p>
          </table:table-cell>
          <table:table-cell table:style-name="ce22"/>
          <table:table-cell office:value-type="string" office:string-value="1112010519" table:formula="of:=TEXT(['file:///D:/醫管組/早療改善方案/01-早療方案交接資料/02-結算資料/111年/07-全球資訊網更新新年度獎勵金/20231101_貼表-早期療育門診醫療給付改善方案.xlsx'#工作表1.E12];&quot;0000000000&quot;)" table:style-name="ce21">
            <text:p>1112010519</text:p>
          </table:table-cell>
          <table:table-cell table:style-name="ce22"/>
          <table:table-cell office:value-type="string" office:string-value="新竹馬偕" table:formula="of:=['file:///D:/醫管組/早療改善方案/01-早療方案交接資料/02-結算資料/111年/07-全球資訊網更新新年度獎勵金/20231101_貼表-早期療育門診醫療給付改善方案.xlsx'#工作表1.F12]" table:style-name="ce21">
            <text:p>新竹馬偕</text:p>
          </table:table-cell>
          <table:table-cell table:style-name="ce20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G12]" table:style-name="ce23">
            <text:p>2<text:s/></text:p>
          </table:table-cell>
          <table:table-cell table:style-name="ce20"/>
          <table:table-cell office:value-type="float" office:value="49" table:formula="of:=['file:///D:/醫管組/早療改善方案/01-早療方案交接資料/02-結算資料/111年/07-全球資訊網更新新年度獎勵金/20231101_貼表-早期療育門診醫療給付改善方案.xlsx'#工作表1.H12]" table:style-name="ce23">
            <text:p>49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13]" table:style-name="ce21">
            <text:p>北區</text:p>
          </table:table-cell>
          <table:table-cell table:style-name="ce22"/>
          <table:table-cell office:value-type="string" office:string-value="新竹縣" table:formula="of:=['file:///D:/醫管組/早療改善方案/01-早療方案交接資料/02-結算資料/111年/07-全球資訊網更新新年度獎勵金/20231101_貼表-早期療育門診醫療給付改善方案.xlsx'#工作表1.B13]" table:style-name="ce21">
            <text:p>新竹縣</text:p>
          </table:table-cell>
          <table:table-cell table:style-name="ce22"/>
          <table:table-cell office:value-type="string" office:string-value="竹北" table:formula="of:=['file:///D:/醫管組/早療改善方案/01-早療方案交接資料/02-結算資料/111年/07-全球資訊網更新新年度獎勵金/20231101_貼表-早期療育門診醫療給付改善方案.xlsx'#工作表1.C13]" table:style-name="ce21">
            <text:p>竹北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13]" table:style-name="ce21">
            <text:p>區域醫院</text:p>
          </table:table-cell>
          <table:table-cell table:style-name="ce22"/>
          <table:table-cell office:value-type="string" office:string-value="0933050018" table:formula="of:=TEXT(['file:///D:/醫管組/早療改善方案/01-早療方案交接資料/02-結算資料/111年/07-全球資訊網更新新年度獎勵金/20231101_貼表-早期療育門診醫療給付改善方案.xlsx'#工作表1.E13];&quot;0000000000&quot;)" table:style-name="ce21">
            <text:p>0933050018</text:p>
          </table:table-cell>
          <table:table-cell table:style-name="ce22"/>
          <table:table-cell office:value-type="string" office:string-value="東元法人" table:formula="of:=['file:///D:/醫管組/早療改善方案/01-早療方案交接資料/02-結算資料/111年/07-全球資訊網更新新年度獎勵金/20231101_貼表-早期療育門診醫療給付改善方案.xlsx'#工作表1.F13]" table:style-name="ce21">
            <text:p>東元法人</text:p>
          </table:table-cell>
          <table:table-cell table:style-name="ce20"/>
          <table:table-cell office:value-type="float" office:value="1" table:formula="of:=['file:///D:/醫管組/早療改善方案/01-早療方案交接資料/02-結算資料/111年/07-全球資訊網更新新年度獎勵金/20231101_貼表-早期療育門診醫療給付改善方案.xlsx'#工作表1.G13]" table:style-name="ce23">
            <text:p>1<text:s/></text:p>
          </table:table-cell>
          <table:table-cell table:style-name="ce20"/>
          <table:table-cell office:value-type="float" office:value="12" table:formula="of:=['file:///D:/醫管組/早療改善方案/01-早療方案交接資料/02-結算資料/111年/07-全球資訊網更新新年度獎勵金/20231101_貼表-早期療育門診醫療給付改善方案.xlsx'#工作表1.H13]" table:style-name="ce23">
            <text:p>12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14]" table:style-name="ce21">
            <text:p>北區</text:p>
          </table:table-cell>
          <table:table-cell table:style-name="ce22"/>
          <table:table-cell office:value-type="string" office:string-value="苗栗縣" table:formula="of:=['file:///D:/醫管組/早療改善方案/01-早療方案交接資料/02-結算資料/111年/07-全球資訊網更新新年度獎勵金/20231101_貼表-早期療育門診醫療給付改善方案.xlsx'#工作表1.B14]" table:style-name="ce21">
            <text:p>苗栗縣</text:p>
          </table:table-cell>
          <table:table-cell table:style-name="ce22"/>
          <table:table-cell office:value-type="string" office:string-value="中港" table:formula="of:=['file:///D:/醫管組/早療改善方案/01-早療方案交接資料/02-結算資料/111年/07-全球資訊網更新新年度獎勵金/20231101_貼表-早期療育門診醫療給付改善方案.xlsx'#工作表1.C14]" table:style-name="ce21">
            <text:p>中港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14]" table:style-name="ce21">
            <text:p>區域醫院</text:p>
          </table:table-cell>
          <table:table-cell table:style-name="ce22"/>
          <table:table-cell office:value-type="string" office:string-value="1135050020" table:formula="of:=TEXT(['file:///D:/醫管組/早療改善方案/01-早療方案交接資料/02-結算資料/111年/07-全球資訊網更新新年度獎勵金/20231101_貼表-早期療育門診醫療給付改善方案.xlsx'#工作表1.E14];&quot;0000000000&quot;)" table:style-name="ce21">
            <text:p>1135050020</text:p>
          </table:table-cell>
          <table:table-cell table:style-name="ce22"/>
          <table:table-cell office:value-type="string" office:string-value="為恭醫院" table:formula="of:=['file:///D:/醫管組/早療改善方案/01-早療方案交接資料/02-結算資料/111年/07-全球資訊網更新新年度獎勵金/20231101_貼表-早期療育門診醫療給付改善方案.xlsx'#工作表1.F14]" table:style-name="ce21">
            <text:p>為恭醫院</text:p>
          </table:table-cell>
          <table:table-cell table:style-name="ce20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G14]" table:style-name="ce23">
            <text:p>2<text:s/></text:p>
          </table:table-cell>
          <table:table-cell table:style-name="ce20"/>
          <table:table-cell office:value-type="float" office:value="99" table:formula="of:=['file:///D:/醫管組/早療改善方案/01-早療方案交接資料/02-結算資料/111年/07-全球資訊網更新新年度獎勵金/20231101_貼表-早期療育門診醫療給付改善方案.xlsx'#工作表1.H14]" table:style-name="ce23">
            <text:p>99<text:s/></text:p>
          </table:table-cell>
          <table:table-cell table:number-columns-repeated="16369"/>
        </table:table-row>
        <table:table-row table:style-name="ro2">
          <table:table-cell office:value-type="string" office:string-value="中區" table:formula="of:=['file:///D:/醫管組/早療改善方案/01-早療方案交接資料/02-結算資料/111年/07-全球資訊網更新新年度獎勵金/20231101_貼表-早期療育門診醫療給付改善方案.xlsx'#工作表1.A15]" table:style-name="ce21">
            <text:p>中區</text:p>
          </table:table-cell>
          <table:table-cell table:style-name="ce22"/>
          <table:table-cell office:value-type="string" office:string-value="臺中市" table:formula="of:=['file:///D:/醫管組/早療改善方案/01-早療方案交接資料/02-結算資料/111年/07-全球資訊網更新新年度獎勵金/20231101_貼表-早期療育門診醫療給付改善方案.xlsx'#工作表1.B15]" table:style-name="ce21">
            <text:p>臺中市</text:p>
          </table:table-cell>
          <table:table-cell table:style-name="ce22"/>
          <table:table-cell office:value-type="string" office:string-value="海線" table:formula="of:=['file:///D:/醫管組/早療改善方案/01-早療方案交接資料/02-結算資料/111年/07-全球資訊網更新新年度獎勵金/20231101_貼表-早期療育門診醫療給付改善方案.xlsx'#工作表1.C15]" table:style-name="ce21">
            <text:p>海線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15]" table:style-name="ce21">
            <text:p>區域醫院</text:p>
          </table:table-cell>
          <table:table-cell table:style-name="ce22"/>
          <table:table-cell office:value-type="string" office:string-value="0936050029" table:formula="of:=TEXT(['file:///D:/醫管組/早療改善方案/01-早療方案交接資料/02-結算資料/111年/07-全球資訊網更新新年度獎勵金/20231101_貼表-早期療育門診醫療給付改善方案.xlsx'#工作表1.E15];&quot;0000000000&quot;)" table:style-name="ce21">
            <text:p>0936050029</text:p>
          </table:table-cell>
          <table:table-cell table:style-name="ce22"/>
          <table:table-cell office:value-type="string" office:string-value="光田綜合" table:formula="of:=['file:///D:/醫管組/早療改善方案/01-早療方案交接資料/02-結算資料/111年/07-全球資訊網更新新年度獎勵金/20231101_貼表-早期療育門診醫療給付改善方案.xlsx'#工作表1.F15]" table:style-name="ce21">
            <text:p>光田綜合</text:p>
          </table:table-cell>
          <table:table-cell table:style-name="ce20"/>
          <table:table-cell office:value-type="float" office:value="3" table:formula="of:=['file:///D:/醫管組/早療改善方案/01-早療方案交接資料/02-結算資料/111年/07-全球資訊網更新新年度獎勵金/20231101_貼表-早期療育門診醫療給付改善方案.xlsx'#工作表1.G15]" table:style-name="ce23">
            <text:p>3<text:s/></text:p>
          </table:table-cell>
          <table:table-cell table:style-name="ce20"/>
          <table:table-cell office:value-type="float" office:value="22" table:formula="of:=['file:///D:/醫管組/早療改善方案/01-早療方案交接資料/02-結算資料/111年/07-全球資訊網更新新年度獎勵金/20231101_貼表-早期療育門診醫療給付改善方案.xlsx'#工作表1.H15]" table:style-name="ce23">
            <text:p>22<text:s/></text:p>
          </table:table-cell>
          <table:table-cell table:number-columns-repeated="16369"/>
        </table:table-row>
        <table:table-row table:style-name="ro2">
          <table:table-cell office:value-type="string" office:string-value="中區" table:formula="of:=['file:///D:/醫管組/早療改善方案/01-早療方案交接資料/02-結算資料/111年/07-全球資訊網更新新年度獎勵金/20231101_貼表-早期療育門診醫療給付改善方案.xlsx'#工作表1.A16]" table:style-name="ce21">
            <text:p>中區</text:p>
          </table:table-cell>
          <table:table-cell table:style-name="ce22"/>
          <table:table-cell office:value-type="string" office:string-value="臺中市" table:formula="of:=['file:///D:/醫管組/早療改善方案/01-早療方案交接資料/02-結算資料/111年/07-全球資訊網更新新年度獎勵金/20231101_貼表-早期療育門診醫療給付改善方案.xlsx'#工作表1.B16]" table:style-name="ce21">
            <text:p>臺中市</text:p>
          </table:table-cell>
          <table:table-cell table:style-name="ce22"/>
          <table:table-cell office:value-type="string" office:string-value="海線" table:formula="of:=['file:///D:/醫管組/早療改善方案/01-早療方案交接資料/02-結算資料/111年/07-全球資訊網更新新年度獎勵金/20231101_貼表-早期療育門診醫療給付改善方案.xlsx'#工作表1.C16]" table:style-name="ce21">
            <text:p>海線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16]" table:style-name="ce21">
            <text:p>區域醫院</text:p>
          </table:table-cell>
          <table:table-cell table:style-name="ce22"/>
          <table:table-cell office:value-type="string" office:string-value="0936060016" table:formula="of:=TEXT(['file:///D:/醫管組/早療改善方案/01-早療方案交接資料/02-結算資料/111年/07-全球資訊網更新新年度獎勵金/20231101_貼表-早期療育門診醫療給付改善方案.xlsx'#工作表1.E16];&quot;0000000000&quot;)" table:style-name="ce21">
            <text:p>0936060016</text:p>
          </table:table-cell>
          <table:table-cell table:style-name="ce22"/>
          <table:table-cell office:value-type="string" office:string-value="童綜合醫院" table:formula="of:=['file:///D:/醫管組/早療改善方案/01-早療方案交接資料/02-結算資料/111年/07-全球資訊網更新新年度獎勵金/20231101_貼表-早期療育門診醫療給付改善方案.xlsx'#工作表1.F16]" table:style-name="ce21">
            <text:p>童綜合醫院</text:p>
          </table:table-cell>
          <table:table-cell table:style-name="ce20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G16]" table:style-name="ce23">
            <text:p>2<text:s/></text:p>
          </table:table-cell>
          <table:table-cell table:style-name="ce20"/>
          <table:table-cell office:value-type="float" office:value="5" table:formula="of:=['file:///D:/醫管組/早療改善方案/01-早療方案交接資料/02-結算資料/111年/07-全球資訊網更新新年度獎勵金/20231101_貼表-早期療育門診醫療給付改善方案.xlsx'#工作表1.H16]" table:style-name="ce23">
            <text:p>5<text:s/></text:p>
          </table:table-cell>
          <table:table-cell table:number-columns-repeated="16369"/>
        </table:table-row>
        <table:table-row table:style-name="ro2">
          <table:table-cell office:value-type="string" office:string-value="高屏" table:formula="of:=['file:///D:/醫管組/早療改善方案/01-早療方案交接資料/02-結算資料/111年/07-全球資訊網更新新年度獎勵金/20231101_貼表-早期療育門診醫療給付改善方案.xlsx'#工作表1.A17]" table:style-name="ce21">
            <text:p>高屏</text:p>
          </table:table-cell>
          <table:table-cell table:style-name="ce22"/>
          <table:table-cell office:value-type="string" office:string-value="屏東縣" table:formula="of:=['file:///D:/醫管組/早療改善方案/01-早療方案交接資料/02-結算資料/111年/07-全球資訊網更新新年度獎勵金/20231101_貼表-早期療育門診醫療給付改善方案.xlsx'#工作表1.B17]" table:style-name="ce21">
            <text:p>屏東縣</text:p>
          </table:table-cell>
          <table:table-cell table:style-name="ce22"/>
          <table:table-cell office:value-type="string" office:string-value="屏東" table:formula="of:=['file:///D:/醫管組/早療改善方案/01-早療方案交接資料/02-結算資料/111年/07-全球資訊網更新新年度獎勵金/20231101_貼表-早期療育門診醫療給付改善方案.xlsx'#工作表1.C17]" table:style-name="ce21">
            <text:p>屏東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17]" table:style-name="ce21">
            <text:p>區域醫院</text:p>
          </table:table-cell>
          <table:table-cell table:style-name="ce22"/>
          <table:table-cell office:value-type="string" office:string-value="1143010012" table:formula="of:=TEXT(['file:///D:/醫管組/早療改善方案/01-早療方案交接資料/02-結算資料/111年/07-全球資訊網更新新年度獎勵金/20231101_貼表-早期療育門診醫療給付改善方案.xlsx'#工作表1.E17];&quot;0000000000&quot;)" table:style-name="ce21">
            <text:p>1143010012</text:p>
          </table:table-cell>
          <table:table-cell table:style-name="ce22"/>
          <table:table-cell office:value-type="string" office:string-value="屏基醫院" table:formula="of:=['file:///D:/醫管組/早療改善方案/01-早療方案交接資料/02-結算資料/111年/07-全球資訊網更新新年度獎勵金/20231101_貼表-早期療育門診醫療給付改善方案.xlsx'#工作表1.F17]" table:style-name="ce21">
            <text:p>屏基醫院</text:p>
          </table:table-cell>
          <table:table-cell table:style-name="ce20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G17]" table:style-name="ce23">
            <text:p>2<text:s/></text:p>
          </table:table-cell>
          <table:table-cell table:style-name="ce20"/>
          <table:table-cell office:value-type="float" office:value="26" table:formula="of:=['file:///D:/醫管組/早療改善方案/01-早療方案交接資料/02-結算資料/111年/07-全球資訊網更新新年度獎勵金/20231101_貼表-早期療育門診醫療給付改善方案.xlsx'#工作表1.H17]" table:style-name="ce23">
            <text:p>26<text:s/></text:p>
          </table:table-cell>
          <table:table-cell table:number-columns-repeated="16369"/>
        </table:table-row>
        <table:table-row table:style-name="ro2">
          <table:table-cell office:value-type="string" office:string-value="東區" table:formula="of:=['file:///D:/醫管組/早療改善方案/01-早療方案交接資料/02-結算資料/111年/07-全球資訊網更新新年度獎勵金/20231101_貼表-早期療育門診醫療給付改善方案.xlsx'#工作表1.A18]" table:style-name="ce21">
            <text:p>東區</text:p>
          </table:table-cell>
          <table:table-cell table:style-name="ce22"/>
          <table:table-cell office:value-type="string" office:string-value="臺東縣" table:formula="of:=['file:///D:/醫管組/早療改善方案/01-早療方案交接資料/02-結算資料/111年/07-全球資訊網更新新年度獎勵金/20231101_貼表-早期療育門診醫療給付改善方案.xlsx'#工作表1.B18]" table:style-name="ce21">
            <text:p>臺東縣</text:p>
          </table:table-cell>
          <table:table-cell table:style-name="ce22"/>
          <table:table-cell office:value-type="string" office:string-value="臺東" table:formula="of:=['file:///D:/醫管組/早療改善方案/01-早療方案交接資料/02-結算資料/111年/07-全球資訊網更新新年度獎勵金/20231101_貼表-早期療育門診醫療給付改善方案.xlsx'#工作表1.C18]" table:style-name="ce21">
            <text:p>臺東</text:p>
          </table:table-cell>
          <table:table-cell table:style-name="ce22"/>
          <table:table-cell office:value-type="string" office:string-value="區域醫院" table:formula="of:=['file:///D:/醫管組/早療改善方案/01-早療方案交接資料/02-結算資料/111年/07-全球資訊網更新新年度獎勵金/20231101_貼表-早期療育門診醫療給付改善方案.xlsx'#工作表1.D18]" table:style-name="ce21">
            <text:p>區域醫院</text:p>
          </table:table-cell>
          <table:table-cell table:style-name="ce22"/>
          <table:table-cell office:value-type="string" office:string-value="1146010014" table:formula="of:=TEXT(['file:///D:/醫管組/早療改善方案/01-早療方案交接資料/02-結算資料/111年/07-全球資訊網更新新年度獎勵金/20231101_貼表-早期療育門診醫療給付改善方案.xlsx'#工作表1.E18];&quot;0000000000&quot;)" table:style-name="ce21">
            <text:p>1146010014</text:p>
          </table:table-cell>
          <table:table-cell table:style-name="ce22"/>
          <table:table-cell office:value-type="string" office:string-value="台東馬偕" table:formula="of:=['file:///D:/醫管組/早療改善方案/01-早療方案交接資料/02-結算資料/111年/07-全球資訊網更新新年度獎勵金/20231101_貼表-早期療育門診醫療給付改善方案.xlsx'#工作表1.F18]" table:style-name="ce21">
            <text:p>台東馬偕</text:p>
          </table:table-cell>
          <table:table-cell table:style-name="ce20"/>
          <table:table-cell office:value-type="float" office:value="1" table:formula="of:=['file:///D:/醫管組/早療改善方案/01-早療方案交接資料/02-結算資料/111年/07-全球資訊網更新新年度獎勵金/20231101_貼表-早期療育門診醫療給付改善方案.xlsx'#工作表1.G18]" table:style-name="ce23">
            <text:p>1<text:s/></text:p>
          </table:table-cell>
          <table:table-cell table:style-name="ce20"/>
          <table:table-cell office:value-type="float" office:value="9" table:formula="of:=['file:///D:/醫管組/早療改善方案/01-早療方案交接資料/02-結算資料/111年/07-全球資訊網更新新年度獎勵金/20231101_貼表-早期療育門診醫療給付改善方案.xlsx'#工作表1.H18]" table:style-name="ce23">
            <text:p>9<text:s/></text:p>
          </table:table-cell>
          <table:table-cell table:number-columns-repeated="16369"/>
        </table:table-row>
        <table:table-row table:style-name="ro2">
          <table:table-cell office:value-type="string" office:string-value="臺北" table:formula="of:=['file:///D:/醫管組/早療改善方案/01-早療方案交接資料/02-結算資料/111年/07-全球資訊網更新新年度獎勵金/20231101_貼表-早期療育門診醫療給付改善方案.xlsx'#工作表1.A19]" table:style-name="ce21">
            <text:p>臺北</text:p>
          </table:table-cell>
          <table:table-cell table:style-name="ce22"/>
          <table:table-cell office:value-type="string" office:string-value="臺北市" table:formula="of:=['file:///D:/醫管組/早療改善方案/01-早療方案交接資料/02-結算資料/111年/07-全球資訊網更新新年度獎勵金/20231101_貼表-早期療育門診醫療給付改善方案.xlsx'#工作表1.B19]" table:style-name="ce21">
            <text:p>臺北市</text:p>
          </table:table-cell>
          <table:table-cell table:style-name="ce22"/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C19]" table:style-name="ce21">
            <text:p>北區</text:p>
          </table:table-cell>
          <table:table-cell table:style-name="ce22"/>
          <table:table-cell office:value-type="string" office:string-value="地區醫院" table:formula="of:=['file:///D:/醫管組/早療改善方案/01-早療方案交接資料/02-結算資料/111年/07-全球資訊網更新新年度獎勵金/20231101_貼表-早期療育門診醫療給付改善方案.xlsx'#工作表1.D19]" table:style-name="ce21">
            <text:p>地區醫院</text:p>
          </table:table-cell>
          <table:table-cell table:style-name="ce22"/>
          <table:table-cell office:value-type="string" office:string-value="0701160518" table:formula="of:=TEXT(['file:///D:/醫管組/早療改善方案/01-早療方案交接資料/02-結算資料/111年/07-全球資訊網更新新年度獎勵金/20231101_貼表-早期療育門診醫療給付改善方案.xlsx'#工作表1.E19];&quot;0000000000&quot;)" table:style-name="ce21">
            <text:p>0701160518</text:p>
          </table:table-cell>
          <table:table-cell table:style-name="ce22"/>
          <table:table-cell office:value-type="string" office:string-value="關渡醫院" table:formula="of:=['file:///D:/醫管組/早療改善方案/01-早療方案交接資料/02-結算資料/111年/07-全球資訊網更新新年度獎勵金/20231101_貼表-早期療育門診醫療給付改善方案.xlsx'#工作表1.F19]" table:style-name="ce21">
            <text:p>關渡醫院</text:p>
          </table:table-cell>
          <table:table-cell table:style-name="ce20"/>
          <table:table-cell office:value-type="float" office:value="3" table:formula="of:=['file:///D:/醫管組/早療改善方案/01-早療方案交接資料/02-結算資料/111年/07-全球資訊網更新新年度獎勵金/20231101_貼表-早期療育門診醫療給付改善方案.xlsx'#工作表1.G19]" table:style-name="ce23">
            <text:p>3<text:s/></text:p>
          </table:table-cell>
          <table:table-cell table:style-name="ce20"/>
          <table:table-cell office:value-type="float" office:value="19" table:formula="of:=['file:///D:/醫管組/早療改善方案/01-早療方案交接資料/02-結算資料/111年/07-全球資訊網更新新年度獎勵金/20231101_貼表-早期療育門診醫療給付改善方案.xlsx'#工作表1.H19]" table:style-name="ce23">
            <text:p>19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20]" table:style-name="ce21">
            <text:p>北區</text:p>
          </table:table-cell>
          <table:table-cell table:style-name="ce22"/>
          <table:table-cell office:value-type="string" office:string-value="桃園市" table:formula="of:=['file:///D:/醫管組/早療改善方案/01-早療方案交接資料/02-結算資料/111年/07-全球資訊網更新新年度獎勵金/20231101_貼表-早期療育門診醫療給付改善方案.xlsx'#工作表1.B20]" table:style-name="ce21">
            <text:p>桃園市</text:p>
          </table:table-cell>
          <table:table-cell table:style-name="ce22"/>
          <table:table-cell office:value-type="string" office:string-value="桃園" table:formula="of:=['file:///D:/醫管組/早療改善方案/01-早療方案交接資料/02-結算資料/111年/07-全球資訊網更新新年度獎勵金/20231101_貼表-早期療育門診醫療給付改善方案.xlsx'#工作表1.C20]" table:style-name="ce21">
            <text:p>桃園</text:p>
          </table:table-cell>
          <table:table-cell table:style-name="ce22"/>
          <table:table-cell office:value-type="string" office:string-value="地區醫院" table:formula="of:=['file:///D:/醫管組/早療改善方案/01-早療方案交接資料/02-結算資料/111年/07-全球資訊網更新新年度獎勵金/20231101_貼表-早期療育門診醫療給付改善方案.xlsx'#工作表1.D20]" table:style-name="ce21">
            <text:p>地區醫院</text:p>
          </table:table-cell>
          <table:table-cell table:style-name="ce22"/>
          <table:table-cell office:value-type="string" office:string-value="1532010120" table:formula="of:=TEXT(['file:///D:/醫管組/早療改善方案/01-早療方案交接資料/02-結算資料/111年/07-全球資訊網更新新年度獎勵金/20231101_貼表-早期療育門診醫療給付改善方案.xlsx'#工作表1.E20];&quot;0000000000&quot;)" table:style-name="ce21">
            <text:p>1532010120</text:p>
          </table:table-cell>
          <table:table-cell table:style-name="ce22"/>
          <table:table-cell office:value-type="string" office:string-value="聯新桃新" table:formula="of:=['file:///D:/醫管組/早療改善方案/01-早療方案交接資料/02-結算資料/111年/07-全球資訊網更新新年度獎勵金/20231101_貼表-早期療育門診醫療給付改善方案.xlsx'#工作表1.F20]" table:style-name="ce21">
            <text:p>聯新桃新</text:p>
          </table:table-cell>
          <table:table-cell table:style-name="ce20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G20]" table:style-name="ce23">
            <text:p>2<text:s/></text:p>
          </table:table-cell>
          <table:table-cell table:style-name="ce20"/>
          <table:table-cell office:value-type="float" office:value="31" table:formula="of:=['file:///D:/醫管組/早療改善方案/01-早療方案交接資料/02-結算資料/111年/07-全球資訊網更新新年度獎勵金/20231101_貼表-早期療育門診醫療給付改善方案.xlsx'#工作表1.H20]" table:style-name="ce23">
            <text:p>31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21]" table:style-name="ce21">
            <text:p>北區</text:p>
          </table:table-cell>
          <table:table-cell table:style-name="ce22"/>
          <table:table-cell office:value-type="string" office:string-value="桃園市" table:formula="of:=['file:///D:/醫管組/早療改善方案/01-早療方案交接資料/02-結算資料/111年/07-全球資訊網更新新年度獎勵金/20231101_貼表-早期療育門診醫療給付改善方案.xlsx'#工作表1.B21]" table:style-name="ce21">
            <text:p>桃園市</text:p>
          </table:table-cell>
          <table:table-cell table:style-name="ce22"/>
          <table:table-cell office:value-type="string" office:string-value="中壢" table:formula="of:=['file:///D:/醫管組/早療改善方案/01-早療方案交接資料/02-結算資料/111年/07-全球資訊網更新新年度獎勵金/20231101_貼表-早期療育門診醫療給付改善方案.xlsx'#工作表1.C21]" table:style-name="ce21">
            <text:p>中壢</text:p>
          </table:table-cell>
          <table:table-cell table:style-name="ce22"/>
          <table:table-cell office:value-type="string" office:string-value="地區醫院" table:formula="of:=['file:///D:/醫管組/早療改善方案/01-早療方案交接資料/02-結算資料/111年/07-全球資訊網更新新年度獎勵金/20231101_貼表-早期療育門診醫療給付改善方案.xlsx'#工作表1.D21]" table:style-name="ce21">
            <text:p>地區醫院</text:p>
          </table:table-cell>
          <table:table-cell table:style-name="ce22"/>
          <table:table-cell office:value-type="string" office:string-value="0132110519" table:formula="of:=TEXT(['file:///D:/醫管組/早療改善方案/01-早療方案交接資料/02-結算資料/111年/07-全球資訊網更新新年度獎勵金/20231101_貼表-早期療育門診醫療給付改善方案.xlsx'#工作表1.E21];&quot;0000000000&quot;)" table:style-name="ce21">
            <text:p>0132110519</text:p>
          </table:table-cell>
          <table:table-cell table:style-name="ce22"/>
          <table:table-cell office:value-type="string" office:string-value="桃園新屋" table:formula="of:=['file:///D:/醫管組/早療改善方案/01-早療方案交接資料/02-結算資料/111年/07-全球資訊網更新新年度獎勵金/20231101_貼表-早期療育門診醫療給付改善方案.xlsx'#工作表1.F21]" table:style-name="ce21">
            <text:p>桃園新屋</text:p>
          </table:table-cell>
          <table:table-cell table:style-name="ce20"/>
          <table:table-cell office:value-type="float" office:value="3" table:formula="of:=['file:///D:/醫管組/早療改善方案/01-早療方案交接資料/02-結算資料/111年/07-全球資訊網更新新年度獎勵金/20231101_貼表-早期療育門診醫療給付改善方案.xlsx'#工作表1.G21]" table:style-name="ce23">
            <text:p>3<text:s/></text:p>
          </table:table-cell>
          <table:table-cell table:style-name="ce20"/>
          <table:table-cell office:value-type="float" office:value="8" table:formula="of:=['file:///D:/醫管組/早療改善方案/01-早療方案交接資料/02-結算資料/111年/07-全球資訊網更新新年度獎勵金/20231101_貼表-早期療育門診醫療給付改善方案.xlsx'#工作表1.H21]" table:style-name="ce23">
            <text:p>8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22]" table:style-name="ce21">
            <text:p>北區</text:p>
          </table:table-cell>
          <table:table-cell table:style-name="ce22"/>
          <table:table-cell office:value-type="string" office:string-value="新竹縣" table:formula="of:=['file:///D:/醫管組/早療改善方案/01-早療方案交接資料/02-結算資料/111年/07-全球資訊網更新新年度獎勵金/20231101_貼表-早期療育門診醫療給付改善方案.xlsx'#工作表1.B22]" table:style-name="ce21">
            <text:p>新竹縣</text:p>
          </table:table-cell>
          <table:table-cell table:style-name="ce22"/>
          <table:table-cell office:value-type="string" office:string-value="竹北" table:formula="of:=['file:///D:/醫管組/早療改善方案/01-早療方案交接資料/02-結算資料/111年/07-全球資訊網更新新年度獎勵金/20231101_貼表-早期療育門診醫療給付改善方案.xlsx'#工作表1.C22]" table:style-name="ce21">
            <text:p>竹北</text:p>
          </table:table-cell>
          <table:table-cell table:style-name="ce22"/>
          <table:table-cell office:value-type="string" office:string-value="地區醫院" table:formula="of:=['file:///D:/醫管組/早療改善方案/01-早療方案交接資料/02-結算資料/111年/07-全球資訊網更新新年度獎勵金/20231101_貼表-早期療育門診醫療給付改善方案.xlsx'#工作表1.D22]" table:style-name="ce21">
            <text:p>地區醫院</text:p>
          </table:table-cell>
          <table:table-cell table:style-name="ce22"/>
          <table:table-cell office:value-type="string" office:string-value="1333050017" table:formula="of:=TEXT(['file:///D:/醫管組/早療改善方案/01-早療方案交接資料/02-結算資料/111年/07-全球資訊網更新新年度獎勵金/20231101_貼表-早期療育門診醫療給付改善方案.xlsx'#工作表1.E22];&quot;0000000000&quot;)" table:style-name="ce21">
            <text:p>1333050017</text:p>
          </table:table-cell>
          <table:table-cell table:style-name="ce22"/>
          <table:table-cell office:value-type="string" office:string-value="中醫大新竹" table:formula="of:=['file:///D:/醫管組/早療改善方案/01-早療方案交接資料/02-結算資料/111年/07-全球資訊網更新新年度獎勵金/20231101_貼表-早期療育門診醫療給付改善方案.xlsx'#工作表1.F22]" table:style-name="ce21">
            <text:p>中醫大新竹</text:p>
          </table:table-cell>
          <table:table-cell table:style-name="ce20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G22]" table:style-name="ce23">
            <text:p>2<text:s/></text:p>
          </table:table-cell>
          <table:table-cell table:style-name="ce20"/>
          <table:table-cell office:value-type="float" office:value="3" table:formula="of:=['file:///D:/醫管組/早療改善方案/01-早療方案交接資料/02-結算資料/111年/07-全球資訊網更新新年度獎勵金/20231101_貼表-早期療育門診醫療給付改善方案.xlsx'#工作表1.H22]" table:style-name="ce23">
            <text:p>3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23]" table:style-name="ce21">
            <text:p>北區</text:p>
          </table:table-cell>
          <table:table-cell table:style-name="ce22"/>
          <table:table-cell office:value-type="string" office:string-value="苗栗縣" table:formula="of:=['file:///D:/醫管組/早療改善方案/01-早療方案交接資料/02-結算資料/111年/07-全球資訊網更新新年度獎勵金/20231101_貼表-早期療育門診醫療給付改善方案.xlsx'#工作表1.B23]" table:style-name="ce21">
            <text:p>苗栗縣</text:p>
          </table:table-cell>
          <table:table-cell table:style-name="ce22"/>
          <table:table-cell office:value-type="string" office:string-value="苗栗" table:formula="of:=['file:///D:/醫管組/早療改善方案/01-早療方案交接資料/02-結算資料/111年/07-全球資訊網更新新年度獎勵金/20231101_貼表-早期療育門診醫療給付改善方案.xlsx'#工作表1.C23]" table:style-name="ce21">
            <text:p>苗栗</text:p>
          </table:table-cell>
          <table:table-cell table:style-name="ce22"/>
          <table:table-cell office:value-type="string" office:string-value="地區醫院" table:formula="of:=['file:///D:/醫管組/早療改善方案/01-早療方案交接資料/02-結算資料/111年/07-全球資訊網更新新年度獎勵金/20231101_貼表-早期療育門診醫療給付改善方案.xlsx'#工作表1.D23]" table:style-name="ce21">
            <text:p>地區醫院</text:p>
          </table:table-cell>
          <table:table-cell table:style-name="ce22"/>
          <table:table-cell office:value-type="string" office:string-value="1535010051" table:formula="of:=TEXT(['file:///D:/醫管組/早療改善方案/01-早療方案交接資料/02-結算資料/111年/07-全球資訊網更新新年度獎勵金/20231101_貼表-早期療育門診醫療給付改善方案.xlsx'#工作表1.E23];&quot;0000000000&quot;)" table:style-name="ce21">
            <text:p>1535010051</text:p>
          </table:table-cell>
          <table:table-cell table:style-name="ce22"/>
          <table:table-cell office:value-type="string" office:string-value="大千醫院" table:formula="of:=['file:///D:/醫管組/早療改善方案/01-早療方案交接資料/02-結算資料/111年/07-全球資訊網更新新年度獎勵金/20231101_貼表-早期療育門診醫療給付改善方案.xlsx'#工作表1.F23]" table:style-name="ce21">
            <text:p>大千醫院</text:p>
          </table:table-cell>
          <table:table-cell table:style-name="ce20"/>
          <table:table-cell office:value-type="float" office:value="3" table:formula="of:=['file:///D:/醫管組/早療改善方案/01-早療方案交接資料/02-結算資料/111年/07-全球資訊網更新新年度獎勵金/20231101_貼表-早期療育門診醫療給付改善方案.xlsx'#工作表1.G23]" table:style-name="ce23">
            <text:p>3<text:s/></text:p>
          </table:table-cell>
          <table:table-cell table:style-name="ce20"/>
          <table:table-cell office:value-type="float" office:value="41" table:formula="of:=['file:///D:/醫管組/早療改善方案/01-早療方案交接資料/02-結算資料/111年/07-全球資訊網更新新年度獎勵金/20231101_貼表-早期療育門診醫療給付改善方案.xlsx'#工作表1.H23]" table:style-name="ce23">
            <text:p>41<text:s/></text:p>
          </table:table-cell>
          <table:table-cell table:number-columns-repeated="16369"/>
        </table:table-row>
        <table:table-row table:style-name="ro2">
          <table:table-cell office:value-type="string" office:string-value="高屏" table:formula="of:=['file:///D:/醫管組/早療改善方案/01-早療方案交接資料/02-結算資料/111年/07-全球資訊網更新新年度獎勵金/20231101_貼表-早期療育門診醫療給付改善方案.xlsx'#工作表1.A24]" table:style-name="ce21">
            <text:p>高屏</text:p>
          </table:table-cell>
          <table:table-cell table:style-name="ce22"/>
          <table:table-cell office:value-type="string" office:string-value="高雄市" table:formula="of:=['file:///D:/醫管組/早療改善方案/01-早療方案交接資料/02-結算資料/111年/07-全球資訊網更新新年度獎勵金/20231101_貼表-早期療育門診醫療給付改善方案.xlsx'#工作表1.B24]" table:style-name="ce21">
            <text:p>高雄市</text:p>
          </table:table-cell>
          <table:table-cell table:style-name="ce22"/>
          <table:table-cell office:value-type="string" office:string-value="高雄" table:formula="of:=['file:///D:/醫管組/早療改善方案/01-早療方案交接資料/02-結算資料/111年/07-全球資訊網更新新年度獎勵金/20231101_貼表-早期療育門診醫療給付改善方案.xlsx'#工作表1.C24]" table:style-name="ce21">
            <text:p>高雄</text:p>
          </table:table-cell>
          <table:table-cell table:style-name="ce22"/>
          <table:table-cell office:value-type="string" office:string-value="地區醫院" table:formula="of:=['file:///D:/醫管組/早療改善方案/01-早療方案交接資料/02-結算資料/111年/07-全球資訊網更新新年度獎勵金/20231101_貼表-早期療育門診醫療給付改善方案.xlsx'#工作表1.D24]" table:style-name="ce21">
            <text:p>地區醫院</text:p>
          </table:table-cell>
          <table:table-cell table:style-name="ce22"/>
          <table:table-cell office:value-type="string" office:string-value="0102080017" table:formula="of:=TEXT(['file:///D:/醫管組/早療改善方案/01-早療方案交接資料/02-結算資料/111年/07-全球資訊網更新新年度獎勵金/20231101_貼表-早期療育門診醫療給付改善方案.xlsx'#工作表1.E24];&quot;0000000000&quot;)" table:style-name="ce21">
            <text:p>0102080017</text:p>
          </table:table-cell>
          <table:table-cell table:style-name="ce22"/>
          <table:table-cell office:value-type="string" office:string-value="民生醫院" table:formula="of:=['file:///D:/醫管組/早療改善方案/01-早療方案交接資料/02-結算資料/111年/07-全球資訊網更新新年度獎勵金/20231101_貼表-早期療育門診醫療給付改善方案.xlsx'#工作表1.F24]" table:style-name="ce21">
            <text:p>民生醫院</text:p>
          </table:table-cell>
          <table:table-cell table:style-name="ce20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G24]" table:style-name="ce23">
            <text:p>2<text:s/></text:p>
          </table:table-cell>
          <table:table-cell table:style-name="ce20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H24]" table:style-name="ce23">
            <text:p>2<text:s/></text:p>
          </table:table-cell>
          <table:table-cell table:number-columns-repeated="16369"/>
        </table:table-row>
        <table:table-row table:style-name="ro2">
          <table:table-cell office:value-type="string" office:string-value="高屏" table:formula="of:=['file:///D:/醫管組/早療改善方案/01-早療方案交接資料/02-結算資料/111年/07-全球資訊網更新新年度獎勵金/20231101_貼表-早期療育門診醫療給付改善方案.xlsx'#工作表1.A25]" table:style-name="ce21">
            <text:p>高屏</text:p>
          </table:table-cell>
          <table:table-cell table:style-name="ce22"/>
          <table:table-cell office:value-type="string" office:string-value="屏東縣" table:formula="of:=['file:///D:/醫管組/早療改善方案/01-早療方案交接資料/02-結算資料/111年/07-全球資訊網更新新年度獎勵金/20231101_貼表-早期療育門診醫療給付改善方案.xlsx'#工作表1.B25]" table:style-name="ce21">
            <text:p>屏東縣</text:p>
          </table:table-cell>
          <table:table-cell table:style-name="ce22"/>
          <table:table-cell office:value-type="string" office:string-value="恆春" table:formula="of:=['file:///D:/醫管組/早療改善方案/01-早療方案交接資料/02-結算資料/111年/07-全球資訊網更新新年度獎勵金/20231101_貼表-早期療育門診醫療給付改善方案.xlsx'#工作表1.C25]" table:style-name="ce21">
            <text:p>恆春</text:p>
          </table:table-cell>
          <table:table-cell table:style-name="ce22"/>
          <table:table-cell office:value-type="string" office:string-value="地區醫院" table:formula="of:=['file:///D:/醫管組/早療改善方案/01-早療方案交接資料/02-結算資料/111年/07-全球資訊網更新新年度獎勵金/20231101_貼表-早期療育門診醫療給付改善方案.xlsx'#工作表1.D25]" table:style-name="ce21">
            <text:p>地區醫院</text:p>
          </table:table-cell>
          <table:table-cell table:style-name="ce22"/>
          <table:table-cell office:value-type="string" office:string-value="1143040010" table:formula="of:=TEXT(['file:///D:/醫管組/早療改善方案/01-早療方案交接資料/02-結算資料/111年/07-全球資訊網更新新年度獎勵金/20231101_貼表-早期療育門診醫療給付改善方案.xlsx'#工作表1.E25];&quot;0000000000&quot;)" table:style-name="ce21">
            <text:p>1143040010</text:p>
          </table:table-cell>
          <table:table-cell table:style-name="ce22"/>
          <table:table-cell office:value-type="string" office:string-value="恆春基督教" table:formula="of:=['file:///D:/醫管組/早療改善方案/01-早療方案交接資料/02-結算資料/111年/07-全球資訊網更新新年度獎勵金/20231101_貼表-早期療育門診醫療給付改善方案.xlsx'#工作表1.F25]" table:style-name="ce21">
            <text:p>恆春基督教</text:p>
          </table:table-cell>
          <table:table-cell table:style-name="ce20"/>
          <table:table-cell office:value-type="float" office:value="1" table:formula="of:=['file:///D:/醫管組/早療改善方案/01-早療方案交接資料/02-結算資料/111年/07-全球資訊網更新新年度獎勵金/20231101_貼表-早期療育門診醫療給付改善方案.xlsx'#工作表1.G25]" table:style-name="ce23">
            <text:p>1<text:s/></text:p>
          </table:table-cell>
          <table:table-cell table:style-name="ce20"/>
          <table:table-cell office:value-type="float" office:value="33" table:formula="of:=['file:///D:/醫管組/早療改善方案/01-早療方案交接資料/02-結算資料/111年/07-全球資訊網更新新年度獎勵金/20231101_貼表-早期療育門診醫療給付改善方案.xlsx'#工作表1.H25]" table:style-name="ce23">
            <text:p>33<text:s/></text:p>
          </table:table-cell>
          <table:table-cell table:number-columns-repeated="16369"/>
        </table:table-row>
        <table:table-row table:style-name="ro2">
          <table:table-cell office:value-type="string" office:string-value="東區" table:formula="of:=['file:///D:/醫管組/早療改善方案/01-早療方案交接資料/02-結算資料/111年/07-全球資訊網更新新年度獎勵金/20231101_貼表-早期療育門診醫療給付改善方案.xlsx'#工作表1.A26]" table:style-name="ce21">
            <text:p>東區</text:p>
          </table:table-cell>
          <table:table-cell table:style-name="ce22"/>
          <table:table-cell office:value-type="string" office:string-value="臺東縣" table:formula="of:=['file:///D:/醫管組/早療改善方案/01-早療方案交接資料/02-結算資料/111年/07-全球資訊網更新新年度獎勵金/20231101_貼表-早期療育門診醫療給付改善方案.xlsx'#工作表1.B26]" table:style-name="ce21">
            <text:p>臺東縣</text:p>
          </table:table-cell>
          <table:table-cell table:style-name="ce22"/>
          <table:table-cell office:value-type="string" office:string-value="臺東" table:formula="of:=['file:///D:/醫管組/早療改善方案/01-早療方案交接資料/02-結算資料/111年/07-全球資訊網更新新年度獎勵金/20231101_貼表-早期療育門診醫療給付改善方案.xlsx'#工作表1.C26]" table:style-name="ce21">
            <text:p>臺東</text:p>
          </table:table-cell>
          <table:table-cell table:style-name="ce22"/>
          <table:table-cell office:value-type="string" office:string-value="地區醫院" table:formula="of:=['file:///D:/醫管組/早療改善方案/01-早療方案交接資料/02-結算資料/111年/07-全球資訊網更新新年度獎勵金/20231101_貼表-早期療育門診醫療給付改善方案.xlsx'#工作表1.D26]" table:style-name="ce21">
            <text:p>地區醫院</text:p>
          </table:table-cell>
          <table:table-cell table:style-name="ce22"/>
          <table:table-cell office:value-type="string" office:string-value="1146010032" table:formula="of:=TEXT(['file:///D:/醫管組/早療改善方案/01-早療方案交接資料/02-結算資料/111年/07-全球資訊網更新新年度獎勵金/20231101_貼表-早期療育門診醫療給付改善方案.xlsx'#工作表1.E26];&quot;0000000000&quot;)" table:style-name="ce21">
            <text:p>1146010032</text:p>
          </table:table-cell>
          <table:table-cell table:style-name="ce22"/>
          <table:table-cell office:value-type="string" office:string-value="台東基督教" table:formula="of:=['file:///D:/醫管組/早療改善方案/01-早療方案交接資料/02-結算資料/111年/07-全球資訊網更新新年度獎勵金/20231101_貼表-早期療育門診醫療給付改善方案.xlsx'#工作表1.F26]" table:style-name="ce21">
            <text:p>台東基督教</text:p>
          </table:table-cell>
          <table:table-cell table:style-name="ce20"/>
          <table:table-cell office:value-type="float" office:value="1" table:formula="of:=['file:///D:/醫管組/早療改善方案/01-早療方案交接資料/02-結算資料/111年/07-全球資訊網更新新年度獎勵金/20231101_貼表-早期療育門診醫療給付改善方案.xlsx'#工作表1.G26]" table:style-name="ce23">
            <text:p>1<text:s/></text:p>
          </table:table-cell>
          <table:table-cell table:style-name="ce20"/>
          <table:table-cell office:value-type="float" office:value="62" table:formula="of:=['file:///D:/醫管組/早療改善方案/01-早療方案交接資料/02-結算資料/111年/07-全球資訊網更新新年度獎勵金/20231101_貼表-早期療育門診醫療給付改善方案.xlsx'#工作表1.H26]" table:style-name="ce23">
            <text:p>62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27]" table:style-name="ce21">
            <text:p>北區</text:p>
          </table:table-cell>
          <table:table-cell table:style-name="ce22"/>
          <table:table-cell office:value-type="string" office:string-value="苗栗縣" table:formula="of:=['file:///D:/醫管組/早療改善方案/01-早療方案交接資料/02-結算資料/111年/07-全球資訊網更新新年度獎勵金/20231101_貼表-早期療育門診醫療給付改善方案.xlsx'#工作表1.B27]" table:style-name="ce21">
            <text:p>苗栗縣</text:p>
          </table:table-cell>
          <table:table-cell table:style-name="ce22"/>
          <table:table-cell office:value-type="string" office:string-value="海線" table:formula="of:=['file:///D:/醫管組/早療改善方案/01-早療方案交接資料/02-結算資料/111年/07-全球資訊網更新新年度獎勵金/20231101_貼表-早期療育門診醫療給付改善方案.xlsx'#工作表1.C27]" table:style-name="ce21">
            <text:p>海線</text:p>
          </table:table-cell>
          <table:table-cell table:style-name="ce22"/>
          <table:table-cell office:value-type="string" office:string-value="基層院所" table:formula="of:=['file:///D:/醫管組/早療改善方案/01-早療方案交接資料/02-結算資料/111年/07-全球資訊網更新新年度獎勵金/20231101_貼表-早期療育門診醫療給付改善方案.xlsx'#工作表1.D27]" table:style-name="ce21">
            <text:p>基層院所</text:p>
          </table:table-cell>
          <table:table-cell table:style-name="ce22"/>
          <table:table-cell office:value-type="string" office:string-value="3535061434" table:formula="of:=TEXT(['file:///D:/醫管組/早療改善方案/01-早療方案交接資料/02-結算資料/111年/07-全球資訊網更新新年度獎勵金/20231101_貼表-早期療育門診醫療給付改善方案.xlsx'#工作表1.E27];&quot;0000000000&quot;)" table:style-name="ce21">
            <text:p>3535061434</text:p>
          </table:table-cell>
          <table:table-cell table:style-name="ce22"/>
          <table:table-cell office:value-type="string" office:string-value="後龍診所" table:formula="of:=['file:///D:/醫管組/早療改善方案/01-早療方案交接資料/02-結算資料/111年/07-全球資訊網更新新年度獎勵金/20231101_貼表-早期療育門診醫療給付改善方案.xlsx'#工作表1.F27]" table:style-name="ce21">
            <text:p>後龍診所</text:p>
          </table:table-cell>
          <table:table-cell table:style-name="ce20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G27]" table:style-name="ce23">
            <text:p>2<text:s/></text:p>
          </table:table-cell>
          <table:table-cell table:style-name="ce20"/>
          <table:table-cell office:value-type="float" office:value="68" table:formula="of:=['file:///D:/醫管組/早療改善方案/01-早療方案交接資料/02-結算資料/111年/07-全球資訊網更新新年度獎勵金/20231101_貼表-早期療育門診醫療給付改善方案.xlsx'#工作表1.H27]" table:style-name="ce23">
            <text:p>68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28]" table:style-name="ce21">
            <text:p>北區</text:p>
          </table:table-cell>
          <table:table-cell table:style-name="ce22"/>
          <table:table-cell office:value-type="string" office:string-value="苗栗縣" table:formula="of:=['file:///D:/醫管組/早療改善方案/01-早療方案交接資料/02-結算資料/111年/07-全球資訊網更新新年度獎勵金/20231101_貼表-早期療育門診醫療給付改善方案.xlsx'#工作表1.B28]" table:style-name="ce21">
            <text:p>苗栗縣</text:p>
          </table:table-cell>
          <table:table-cell table:style-name="ce22"/>
          <table:table-cell office:value-type="string" office:string-value="苗栗" table:formula="of:=['file:///D:/醫管組/早療改善方案/01-早療方案交接資料/02-結算資料/111年/07-全球資訊網更新新年度獎勵金/20231101_貼表-早期療育門診醫療給付改善方案.xlsx'#工作表1.C28]" table:style-name="ce21">
            <text:p>苗栗</text:p>
          </table:table-cell>
          <table:table-cell table:style-name="ce22"/>
          <table:table-cell office:value-type="string" office:string-value="基層院所" table:formula="of:=['file:///D:/醫管組/早療改善方案/01-早療方案交接資料/02-結算資料/111年/07-全球資訊網更新新年度獎勵金/20231101_貼表-早期療育門診醫療給付改善方案.xlsx'#工作表1.D28]" table:style-name="ce21">
            <text:p>基層院所</text:p>
          </table:table-cell>
          <table:table-cell table:style-name="ce22"/>
          <table:table-cell office:value-type="string" office:string-value="3535091245" table:formula="of:=TEXT(['file:///D:/醫管組/早療改善方案/01-早療方案交接資料/02-結算資料/111年/07-全球資訊網更新新年度獎勵金/20231101_貼表-早期療育門診醫療給付改善方案.xlsx'#工作表1.E28];&quot;0000000000&quot;)" table:style-name="ce21">
            <text:p>3535091245</text:p>
          </table:table-cell>
          <table:table-cell table:style-name="ce22"/>
          <table:table-cell office:value-type="string" office:string-value="公館" table:formula="of:=['file:///D:/醫管組/早療改善方案/01-早療方案交接資料/02-結算資料/111年/07-全球資訊網更新新年度獎勵金/20231101_貼表-早期療育門診醫療給付改善方案.xlsx'#工作表1.F28]" table:style-name="ce21">
            <text:p>公館</text:p>
          </table:table-cell>
          <table:table-cell table:style-name="ce20"/>
          <table:table-cell office:value-type="float" office:value="3" table:formula="of:=['file:///D:/醫管組/早療改善方案/01-早療方案交接資料/02-結算資料/111年/07-全球資訊網更新新年度獎勵金/20231101_貼表-早期療育門診醫療給付改善方案.xlsx'#工作表1.G28]" table:style-name="ce23">
            <text:p>3<text:s/></text:p>
          </table:table-cell>
          <table:table-cell table:style-name="ce20"/>
          <table:table-cell office:value-type="float" office:value="47" table:formula="of:=['file:///D:/醫管組/早療改善方案/01-早療方案交接資料/02-結算資料/111年/07-全球資訊網更新新年度獎勵金/20231101_貼表-早期療育門診醫療給付改善方案.xlsx'#工作表1.H28]" table:style-name="ce23">
            <text:p>47<text:s/></text:p>
          </table:table-cell>
          <table:table-cell table:number-columns-repeated="16369"/>
        </table:table-row>
        <table:table-row table:style-name="ro2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29]" table:style-name="ce21">
            <text:p>北區</text:p>
          </table:table-cell>
          <table:table-cell table:style-name="ce21"/>
          <table:table-cell office:value-type="string" office:string-value="苗栗縣" table:formula="of:=['file:///D:/醫管組/早療改善方案/01-早療方案交接資料/02-結算資料/111年/07-全球資訊網更新新年度獎勵金/20231101_貼表-早期療育門診醫療給付改善方案.xlsx'#工作表1.B29]" table:style-name="ce21">
            <text:p>苗栗縣</text:p>
          </table:table-cell>
          <table:table-cell table:style-name="ce21"/>
          <table:table-cell office:value-type="string" office:string-value="苗栗" table:formula="of:=['file:///D:/醫管組/早療改善方案/01-早療方案交接資料/02-結算資料/111年/07-全球資訊網更新新年度獎勵金/20231101_貼表-早期療育門診醫療給付改善方案.xlsx'#工作表1.C29]" table:style-name="ce21">
            <text:p>苗栗</text:p>
          </table:table-cell>
          <table:table-cell table:style-name="ce21"/>
          <table:table-cell office:value-type="string" office:string-value="基層院所" table:formula="of:=['file:///D:/醫管組/早療改善方案/01-早療方案交接資料/02-結算資料/111年/07-全球資訊網更新新年度獎勵金/20231101_貼表-早期療育門診醫療給付改善方案.xlsx'#工作表1.D29]" table:style-name="ce21">
            <text:p>基層院所</text:p>
          </table:table-cell>
          <table:table-cell table:style-name="ce21"/>
          <table:table-cell office:value-type="string" office:string-value="3535012459" table:formula="of:=TEXT(['file:///D:/醫管組/早療改善方案/01-早療方案交接資料/02-結算資料/111年/07-全球資訊網更新新年度獎勵金/20231101_貼表-早期療育門診醫療給付改善方案.xlsx'#工作表1.E29];&quot;0000000000&quot;)" table:style-name="ce21">
            <text:p>3535012459</text:p>
          </table:table-cell>
          <table:table-cell table:style-name="ce21"/>
          <table:table-cell office:value-type="string" office:string-value="福苗診所" table:formula="of:=['file:///D:/醫管組/早療改善方案/01-早療方案交接資料/02-結算資料/111年/07-全球資訊網更新新年度獎勵金/20231101_貼表-早期療育門診醫療給付改善方案.xlsx'#工作表1.F29]" table:style-name="ce21">
            <text:p>福苗診所</text:p>
          </table:table-cell>
          <table:table-cell table:style-name="ce28"/>
          <table:table-cell office:value-type="float" office:value="1" table:formula="of:=['file:///D:/醫管組/早療改善方案/01-早療方案交接資料/02-結算資料/111年/07-全球資訊網更新新年度獎勵金/20231101_貼表-早期療育門診醫療給付改善方案.xlsx'#工作表1.G29]" table:style-name="ce23">
            <text:p>1<text:s/></text:p>
          </table:table-cell>
          <table:table-cell table:style-name="ce28"/>
          <table:table-cell office:value-type="float" office:value="1" table:formula="of:=['file:///D:/醫管組/早療改善方案/01-早療方案交接資料/02-結算資料/111年/07-全球資訊網更新新年度獎勵金/20231101_貼表-早期療育門診醫療給付改善方案.xlsx'#工作表1.H29]" table:style-name="ce23">
            <text:p>1<text:s/></text:p>
          </table:table-cell>
          <table:table-cell table:number-columns-repeated="16369"/>
        </table:table-row>
        <table:table-row table:style-name="ro1">
          <table:table-cell office:value-type="string" office:string-value="北區" table:formula="of:=['file:///D:/醫管組/早療改善方案/01-早療方案交接資料/02-結算資料/111年/07-全球資訊網更新新年度獎勵金/20231101_貼表-早期療育門診醫療給付改善方案.xlsx'#工作表1.A30]" table:style-name="ce25">
            <text:p>北區</text:p>
          </table:table-cell>
          <table:table-cell table:style-name="ce25"/>
          <table:table-cell office:value-type="string" office:string-value="苗栗縣" table:formula="of:=['file:///D:/醫管組/早療改善方案/01-早療方案交接資料/02-結算資料/111年/07-全球資訊網更新新年度獎勵金/20231101_貼表-早期療育門診醫療給付改善方案.xlsx'#工作表1.B30]" table:style-name="ce25">
            <text:p>苗栗縣</text:p>
          </table:table-cell>
          <table:table-cell table:style-name="ce25"/>
          <table:table-cell office:value-type="string" office:string-value="中港" table:formula="of:=['file:///D:/醫管組/早療改善方案/01-早療方案交接資料/02-結算資料/111年/07-全球資訊網更新新年度獎勵金/20231101_貼表-早期療育門診醫療給付改善方案.xlsx'#工作表1.C30]" table:style-name="ce25">
            <text:p>中港</text:p>
          </table:table-cell>
          <table:table-cell table:style-name="ce25"/>
          <table:table-cell office:value-type="string" office:string-value="基層院所" table:formula="of:=['file:///D:/醫管組/早療改善方案/01-早療方案交接資料/02-結算資料/111年/07-全球資訊網更新新年度獎勵金/20231101_貼表-早期療育門診醫療給付改善方案.xlsx'#工作表1.D30]" table:style-name="ce25">
            <text:p>基層院所</text:p>
          </table:table-cell>
          <table:table-cell table:style-name="ce25"/>
          <table:table-cell office:value-type="string" office:string-value="3535041745" table:formula="of:=TEXT(['file:///D:/醫管組/早療改善方案/01-早療方案交接資料/02-結算資料/111年/07-全球資訊網更新新年度獎勵金/20231101_貼表-早期療育門診醫療給付改善方案.xlsx'#工作表1.E30];&quot;0000000000&quot;)" table:style-name="ce25">
            <text:p>3535041745</text:p>
          </table:table-cell>
          <table:table-cell table:style-name="ce25"/>
          <table:table-cell office:value-type="string" office:string-value="竹南診所" table:formula="of:=['file:///D:/醫管組/早療改善方案/01-早療方案交接資料/02-結算資料/111年/07-全球資訊網更新新年度獎勵金/20231101_貼表-早期療育門診醫療給付改善方案.xlsx'#工作表1.F30]" table:style-name="ce25">
            <text:p>竹南診所</text:p>
          </table:table-cell>
          <table:table-cell table:style-name="ce26"/>
          <table:table-cell office:value-type="float" office:value="2" table:formula="of:=['file:///D:/醫管組/早療改善方案/01-早療方案交接資料/02-結算資料/111年/07-全球資訊網更新新年度獎勵金/20231101_貼表-早期療育門診醫療給付改善方案.xlsx'#工作表1.G30]" table:style-name="ce27">
            <text:p>2<text:s/></text:p>
          </table:table-cell>
          <table:table-cell table:style-name="ce26"/>
          <table:table-cell office:value-type="float" office:value="7" table:formula="of:=['file:///D:/醫管組/早療改善方案/01-早療方案交接資料/02-結算資料/111年/07-全球資訊網更新新年度獎勵金/20231101_貼表-早期療育門診醫療給付改善方案.xlsx'#工作表1.H30]" table:style-name="ce27">
            <text:p>7<text:s/></text:p>
          </table:table-cell>
          <table:table-cell table:number-columns-repeated="16369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早療計畫-各院.$A$2:早療計畫-各院.$XFD$2" table:base-cell-address="早療計畫-各院.$A$1"/>
        </table:named-expressions>
      </table:table>
      <table:table table:name="'file:///D:/醫管組/早療改善方案/01-早療方案交接資料/02-結算資料/111年/07-全球資訊網更新新年度獎勵金/20231101_貼表-早期療育門診醫療給付改善方案.xlsx'#工作表1" table:style-name="ta3">
        <table:table-source xlink:href="file:///D:/醫管組/早療改善方案/01-早療方案交接資料/02-結算資料/111年/07-全球資訊網更新新年度獎勵金/20231101_貼表-早期療育門診醫療給付改善方案.xlsx" table:table-name="工作表1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62"/>
          <table:table-cell office:value-type="float" office:value="1976"/>
          <table:table-cell table:number-columns-repeated="16372"/>
        </table:table-row>
        <table:table-row>
          <table:table-cell office:value-type="string" office:string-value="臺北"/>
          <table:table-cell office:value-type="string" office:string-value="臺北市"/>
          <table:table-cell office:value-type="string" office:string-value="北區"/>
          <table:table-cell office:value-type="string" office:string-value="醫學中心"/>
          <table:table-cell office:value-type="float" office:value="601160016"/>
          <table:table-cell office:value-type="string" office:string-value="臺北榮總"/>
          <table:table-cell office:value-type="float" office:value="1"/>
          <table:table-cell office:value-type="float" office:value="12"/>
          <table:table-cell table:number-columns-repeated="16376"/>
        </table:table-row>
        <table:table-row>
          <table:table-cell office:value-type="string" office:string-value="中區"/>
          <table:table-cell office:value-type="string" office:string-value="臺中市"/>
          <table:table-cell office:value-type="string" office:string-value="山線"/>
          <table:table-cell office:value-type="string" office:string-value="醫學中心"/>
          <table:table-cell office:value-type="float" office:value="1317050017"/>
          <table:table-cell office:value-type="string" office:string-value="中國附醫"/>
          <table:table-cell office:value-type="float" office:value="3"/>
          <table:table-cell office:value-type="float" office:value="601"/>
          <table:table-cell table:number-columns-repeated="2"/>
          <table:table-cell office:value-type="float" office:value="11"/>
          <table:table-cell office:value-type="float" office:value="730"/>
          <table:table-cell table:number-columns-repeated="16372"/>
        </table:table-row>
        <table:table-row>
          <table:table-cell office:value-type="string" office:string-value="南區"/>
          <table:table-cell office:value-type="string" office:string-value="臺南市"/>
          <table:table-cell office:value-type="string" office:string-value="臺南"/>
          <table:table-cell office:value-type="string" office:string-value="醫學中心"/>
          <table:table-cell office:value-type="float" office:value="421040011"/>
          <table:table-cell office:value-type="string" office:string-value="成大醫院"/>
          <table:table-cell office:value-type="float" office:value="2"/>
          <table:table-cell office:value-type="float" office:value="2"/>
          <table:table-cell table:number-columns-repeated="2"/>
          <table:table-cell office:value-type="float" office:value="31"/>
          <table:table-cell office:value-type="float" office:value="925"/>
          <table:table-cell table:number-columns-repeated="16372"/>
        </table:table-row>
        <table:table-row>
          <table:table-cell office:value-type="string" office:string-value="高屏"/>
          <table:table-cell office:value-type="string" office:string-value="高雄市"/>
          <table:table-cell office:value-type="string" office:string-value="高雄"/>
          <table:table-cell office:value-type="string" office:string-value="醫學中心"/>
          <table:table-cell office:value-type="float" office:value="1142100017"/>
          <table:table-cell office:value-type="string" office:string-value="高雄長庚"/>
          <table:table-cell office:value-type="float" office:value="5"/>
          <table:table-cell office:value-type="float" office:value="115"/>
          <table:table-cell table:number-columns-repeated="2"/>
          <table:table-cell office:value-type="float" office:value="17"/>
          <table:table-cell office:value-type="float" office:value="199"/>
          <table:table-cell table:number-columns-repeated="16372"/>
        </table:table-row>
        <table:table-row>
          <table:table-cell office:value-type="string" office:string-value="臺北"/>
          <table:table-cell office:value-type="string" office:string-value="臺北市"/>
          <table:table-cell office:value-type="string" office:string-value="東區"/>
          <table:table-cell office:value-type="string" office:string-value="區域醫院"/>
          <table:table-cell office:value-type="float" office:value="1301170017"/>
          <table:table-cell office:value-type="string" office:string-value="台北醫大"/>
          <table:table-cell office:value-type="float" office:value="1"/>
          <table:table-cell office:value-type="float" office:value="7"/>
          <table:table-cell table:number-columns-repeated="2"/>
          <table:table-cell office:value-type="float" office:value="8"/>
          <table:table-cell office:value-type="float" office:value="123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桃園市"/>
          <table:table-cell office:value-type="string" office:string-value="桃園"/>
          <table:table-cell office:value-type="string" office:string-value="區域醫院"/>
          <table:table-cell office:value-type="float" office:value="1532011154"/>
          <table:table-cell office:value-type="string" office:string-value="敏盛綜合"/>
          <table:table-cell office:value-type="float" office:value="3"/>
          <table:table-cell office:value-type="float" office:value="235"/>
          <table:table-cell table:number-columns-repeated="16376"/>
        </table:table-row>
        <table:table-row>
          <table:table-cell office:value-type="string" office:string-value="北區"/>
          <table:table-cell office:value-type="string" office:string-value="桃園市"/>
          <table:table-cell office:value-type="string" office:string-value="桃園"/>
          <table:table-cell office:value-type="string" office:string-value="區域醫院"/>
          <table:table-cell office:value-type="float" office:value="132010014"/>
          <table:table-cell office:value-type="string" office:string-value="部桃園"/>
          <table:table-cell office:value-type="float" office:value="5"/>
          <table:table-cell office:value-type="float" office:value="77"/>
          <table:table-cell table:number-columns-repeated="2"/>
          <table:table-cell office:value-type="float" office:value="5"/>
          <table:table-cell office:value-type="float" office:value="38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桃園市"/>
          <table:table-cell office:value-type="string" office:string-value="中壢"/>
          <table:table-cell office:value-type="string" office:string-value="區域醫院"/>
          <table:table-cell office:value-type="float" office:value="1532100049"/>
          <table:table-cell office:value-type="string" office:string-value="聯新國際醫"/>
          <table:table-cell office:value-type="float" office:value="3"/>
          <table:table-cell office:value-type="float" office:value="281"/>
          <table:table-cell table:number-columns-repeated="2"/>
          <table:table-cell office:value-type="float" office:value="35"/>
          <table:table-cell office:value-type="float" office:value="1061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新竹市"/>
          <table:table-cell office:value-type="string" office:string-value="新竹"/>
          <table:table-cell office:value-type="string" office:string-value="區域醫院"/>
          <table:table-cell office:value-type="float" office:value="412040012"/>
          <table:table-cell office:value-type="string" office:string-value="臺大新竹"/>
          <table:table-cell office:value-type="float" office:value="6"/>
          <table:table-cell office:value-type="float" office:value="103"/>
          <table:table-cell table:number-columns-repeated="2"/>
          <table:table-cell office:value-type="float" office:value="8"/>
          <table:table-cell office:value-type="float" office:value="628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新竹市"/>
          <table:table-cell office:value-type="string" office:string-value="新竹"/>
          <table:table-cell office:value-type="string" office:string-value="區域醫院"/>
          <table:table-cell office:value-type="float" office:value="1112010519"/>
          <table:table-cell office:value-type="string" office:string-value="新竹馬偕"/>
          <table:table-cell office:value-type="float" office:value="2"/>
          <table:table-cell office:value-type="float" office:value="49"/>
          <table:table-cell table:number-columns-repeated="2"/>
          <table:table-cell office:value-type="float" office:value="2"/>
          <table:table-cell office:value-type="float" office:value="2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新竹縣"/>
          <table:table-cell office:value-type="string" office:string-value="竹北"/>
          <table:table-cell office:value-type="string" office:string-value="區域醫院"/>
          <table:table-cell office:value-type="float" office:value="933050018"/>
          <table:table-cell office:value-type="string" office:string-value="東元法人"/>
          <table:table-cell office:value-type="float" office:value="1"/>
          <table:table-cell office:value-type="float" office:value="12"/>
          <table:table-cell table:number-columns-repeated="2"/>
          <table:table-cell office:value-type="float" office:value="10"/>
          <table:table-cell office:value-type="float" office:value="176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苗栗縣"/>
          <table:table-cell office:value-type="string" office:string-value="中港"/>
          <table:table-cell office:value-type="string" office:string-value="區域醫院"/>
          <table:table-cell office:value-type="float" office:value="1135050020"/>
          <table:table-cell office:value-type="string" office:string-value="為恭醫院"/>
          <table:table-cell office:value-type="float" office:value="2"/>
          <table:table-cell office:value-type="float" office:value="99"/>
          <table:table-cell table:number-columns-repeated="2"/>
          <table:table-cell office:value-type="float" office:value="2"/>
          <table:table-cell office:value-type="float" office:value="71"/>
          <table:table-cell table:number-columns-repeated="16372"/>
        </table:table-row>
        <table:table-row>
          <table:table-cell office:value-type="string" office:string-value="中區"/>
          <table:table-cell office:value-type="string" office:string-value="臺中市"/>
          <table:table-cell office:value-type="string" office:string-value="海線"/>
          <table:table-cell office:value-type="string" office:string-value="區域醫院"/>
          <table:table-cell office:value-type="float" office:value="936050029"/>
          <table:table-cell office:value-type="string" office:string-value="光田綜合"/>
          <table:table-cell office:value-type="float" office:value="3"/>
          <table:table-cell office:value-type="float" office:value="22"/>
          <table:table-cell table:number-columns-repeated="16376"/>
        </table:table-row>
        <table:table-row>
          <table:table-cell office:value-type="string" office:string-value="中區"/>
          <table:table-cell office:value-type="string" office:string-value="臺中市"/>
          <table:table-cell office:value-type="string" office:string-value="海線"/>
          <table:table-cell office:value-type="string" office:string-value="區域醫院"/>
          <table:table-cell office:value-type="float" office:value="936060016"/>
          <table:table-cell office:value-type="string" office:string-value="童綜合醫院"/>
          <table:table-cell office:value-type="float" office:value="2"/>
          <table:table-cell office:value-type="float" office:value="5"/>
          <table:table-cell/>
          <table:table-cell office:value-type="string" office:string-value="臺北市"/>
          <table:table-cell office:value-type="float" office:value="5"/>
          <table:table-cell office:value-type="float" office:value="38"/>
          <table:table-cell table:number-columns-repeated="16372"/>
        </table:table-row>
        <table:table-row>
          <table:table-cell office:value-type="string" office:string-value="高屏"/>
          <table:table-cell office:value-type="string" office:string-value="屏東縣"/>
          <table:table-cell office:value-type="string" office:string-value="屏東"/>
          <table:table-cell office:value-type="string" office:string-value="區域醫院"/>
          <table:table-cell office:value-type="float" office:value="1143010012"/>
          <table:table-cell office:value-type="string" office:string-value="屏基醫院"/>
          <table:table-cell office:value-type="float" office:value="2"/>
          <table:table-cell office:value-type="float" office:value="26"/>
          <table:table-cell/>
          <table:table-cell office:value-type="string" office:string-value="新北市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東區"/>
          <table:table-cell office:value-type="string" office:string-value="臺東縣"/>
          <table:table-cell office:value-type="string" office:string-value="臺東"/>
          <table:table-cell office:value-type="string" office:string-value="區域醫院"/>
          <table:table-cell office:value-type="float" office:value="1146010014"/>
          <table:table-cell office:value-type="string" office:string-value="台東馬偕"/>
          <table:table-cell office:value-type="float" office:value="1"/>
          <table:table-cell office:value-type="float" office:value="9"/>
          <table:table-cell/>
          <table:table-cell office:value-type="string" office:string-value="基隆市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臺北"/>
          <table:table-cell office:value-type="string" office:string-value="臺北市"/>
          <table:table-cell office:value-type="string" office:string-value="北區"/>
          <table:table-cell office:value-type="string" office:string-value="地區醫院"/>
          <table:table-cell office:value-type="float" office:value="701160518"/>
          <table:table-cell office:value-type="string" office:string-value="關渡醫院"/>
          <table:table-cell office:value-type="float" office:value="3"/>
          <table:table-cell office:value-type="float" office:value="19"/>
          <table:table-cell/>
          <table:table-cell office:value-type="string" office:string-value="宜蘭縣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桃園市"/>
          <table:table-cell office:value-type="string" office:string-value="桃園"/>
          <table:table-cell office:value-type="string" office:string-value="地區醫院"/>
          <table:table-cell office:value-type="float" office:value="1532010120"/>
          <table:table-cell office:value-type="string" office:string-value="聯新桃新"/>
          <table:table-cell office:value-type="float" office:value="2"/>
          <table:table-cell office:value-type="float" office:value="31"/>
          <table:table-cell/>
          <table:table-cell office:value-type="string" office:string-value="金門縣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桃園市"/>
          <table:table-cell office:value-type="string" office:string-value="中壢"/>
          <table:table-cell office:value-type="string" office:string-value="地區醫院"/>
          <table:table-cell office:value-type="float" office:value="132110519"/>
          <table:table-cell office:value-type="string" office:string-value="桃園新屋"/>
          <table:table-cell office:value-type="float" office:value="3"/>
          <table:table-cell office:value-type="float" office:value="8"/>
          <table:table-cell/>
          <table:table-cell office:value-type="string" office:string-value="連江縣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新竹縣"/>
          <table:table-cell office:value-type="string" office:string-value="竹北"/>
          <table:table-cell office:value-type="string" office:string-value="地區醫院"/>
          <table:table-cell office:value-type="float" office:value="1333050017"/>
          <table:table-cell office:value-type="string" office:string-value="中醫大新竹"/>
          <table:table-cell office:value-type="float" office:value="2"/>
          <table:table-cell office:value-type="float" office:value="3"/>
          <table:table-cell/>
          <table:table-cell office:value-type="string" office:string-value="桃園市"/>
          <table:table-cell office:value-type="float" office:value="13"/>
          <table:table-cell office:value-type="float" office:value="631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苗栗縣"/>
          <table:table-cell office:value-type="string" office:string-value="苗栗"/>
          <table:table-cell office:value-type="string" office:string-value="地區醫院"/>
          <table:table-cell office:value-type="float" office:value="1535010051"/>
          <table:table-cell office:value-type="string" office:string-value="大千醫院"/>
          <table:table-cell office:value-type="float" office:value="3"/>
          <table:table-cell office:value-type="float" office:value="41"/>
          <table:table-cell/>
          <table:table-cell office:value-type="string" office:string-value="新竹市"/>
          <table:table-cell office:value-type="float" office:value="8"/>
          <table:table-cell office:value-type="float" office:value="152"/>
          <table:table-cell table:number-columns-repeated="16372"/>
        </table:table-row>
        <table:table-row>
          <table:table-cell office:value-type="string" office:string-value="高屏"/>
          <table:table-cell office:value-type="string" office:string-value="高雄市"/>
          <table:table-cell office:value-type="string" office:string-value="高雄"/>
          <table:table-cell office:value-type="string" office:string-value="地區醫院"/>
          <table:table-cell office:value-type="float" office:value="102080017"/>
          <table:table-cell office:value-type="string" office:string-value="民生醫院"/>
          <table:table-cell office:value-type="float" office:value="2"/>
          <table:table-cell office:value-type="float" office:value="2"/>
          <table:table-cell/>
          <table:table-cell office:value-type="string" office:string-value="新竹縣"/>
          <table:table-cell office:value-type="float" office:value="3"/>
          <table:table-cell office:value-type="float" office:value="15"/>
          <table:table-cell table:number-columns-repeated="16372"/>
        </table:table-row>
        <table:table-row>
          <table:table-cell office:value-type="string" office:string-value="高屏"/>
          <table:table-cell office:value-type="string" office:string-value="屏東縣"/>
          <table:table-cell office:value-type="string" office:string-value="恆春"/>
          <table:table-cell office:value-type="string" office:string-value="地區醫院"/>
          <table:table-cell office:value-type="float" office:value="1143040010"/>
          <table:table-cell office:value-type="string" office:string-value="恆春基督教"/>
          <table:table-cell office:value-type="float" office:value="1"/>
          <table:table-cell office:value-type="float" office:value="33"/>
          <table:table-cell/>
          <table:table-cell office:value-type="string" office:string-value="苗栗縣"/>
          <table:table-cell office:value-type="float" office:value="11"/>
          <table:table-cell office:value-type="float" office:value="263"/>
          <table:table-cell table:number-columns-repeated="16372"/>
        </table:table-row>
        <table:table-row>
          <table:table-cell office:value-type="string" office:string-value="東區"/>
          <table:table-cell office:value-type="string" office:string-value="臺東縣"/>
          <table:table-cell office:value-type="string" office:string-value="臺東"/>
          <table:table-cell office:value-type="string" office:string-value="地區醫院"/>
          <table:table-cell office:value-type="float" office:value="1146010032"/>
          <table:table-cell office:value-type="string" office:string-value="台東基督教"/>
          <table:table-cell office:value-type="float" office:value="1"/>
          <table:table-cell office:value-type="float" office:value="62"/>
          <table:table-cell/>
          <table:table-cell office:value-type="string" office:string-value="臺中市"/>
          <table:table-cell office:value-type="float" office:value="8"/>
          <table:table-cell office:value-type="float" office:value="628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苗栗縣"/>
          <table:table-cell office:value-type="string" office:string-value="海線"/>
          <table:table-cell office:value-type="string" office:string-value="基層院所"/>
          <table:table-cell office:value-type="float" office:value="3535061434"/>
          <table:table-cell office:value-type="string" office:string-value="後龍診所"/>
          <table:table-cell office:value-type="float" office:value="2"/>
          <table:table-cell office:value-type="float" office:value="68"/>
          <table:table-cell/>
          <table:table-cell office:value-type="string" office:string-value="彰化縣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苗栗縣"/>
          <table:table-cell office:value-type="string" office:string-value="苗栗"/>
          <table:table-cell office:value-type="string" office:string-value="基層院所"/>
          <table:table-cell office:value-type="float" office:value="3535091245"/>
          <table:table-cell office:value-type="string" office:string-value="公館"/>
          <table:table-cell office:value-type="float" office:value="3"/>
          <table:table-cell office:value-type="float" office:value="47"/>
          <table:table-cell/>
          <table:table-cell office:value-type="string" office:string-value="南投縣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苗栗縣"/>
          <table:table-cell office:value-type="string" office:string-value="苗栗"/>
          <table:table-cell office:value-type="string" office:string-value="基層院所"/>
          <table:table-cell office:value-type="float" office:value="3535012459"/>
          <table:table-cell office:value-type="string" office:string-value="福苗診所"/>
          <table:table-cell office:value-type="float" office:value="1"/>
          <table:table-cell office:value-type="float" office:value="1"/>
          <table:table-cell/>
          <table:table-cell office:value-type="string" office:string-value="雲林縣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北區"/>
          <table:table-cell office:value-type="string" office:string-value="苗栗縣"/>
          <table:table-cell office:value-type="string" office:string-value="中港"/>
          <table:table-cell office:value-type="string" office:string-value="基層院所"/>
          <table:table-cell office:value-type="float" office:value="3535041745"/>
          <table:table-cell office:value-type="string" office:string-value="竹南診所"/>
          <table:table-cell office:value-type="float" office:value="2"/>
          <table:table-cell office:value-type="float" office:value="7"/>
          <table:table-cell/>
          <table:table-cell office:value-type="string" office:string-value="嘉義市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9"/>
          <table:table-cell office:value-type="string" office:string-value="嘉義縣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9"/>
          <table:table-cell office:value-type="string" office:string-value="臺南市"/>
          <table:table-cell office:value-type="float" office:value="2"/>
          <table:table-cell office:value-type="float" office:value="2"/>
          <table:table-cell table:number-columns-repeated="16372"/>
        </table:table-row>
        <table:table-row>
          <table:table-cell table:number-columns-repeated="9"/>
          <table:table-cell office:value-type="string" office:string-value="高雄市"/>
          <table:table-cell office:value-type="float" office:value="7"/>
          <table:table-cell office:value-type="float" office:value="117"/>
          <table:table-cell table:number-columns-repeated="16372"/>
        </table:table-row>
        <table:table-row>
          <table:table-cell table:number-columns-repeated="9"/>
          <table:table-cell office:value-type="string" office:string-value="屏東縣"/>
          <table:table-cell office:value-type="float" office:value="3"/>
          <table:table-cell office:value-type="float" office:value="59"/>
          <table:table-cell table:number-columns-repeated="16372"/>
        </table:table-row>
        <table:table-row>
          <table:table-cell table:number-columns-repeated="9"/>
          <table:table-cell office:value-type="string" office:string-value="澎湖縣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9"/>
          <table:table-cell office:value-type="string" office:string-value="花蓮縣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9"/>
          <table:table-cell office:value-type="string" office:string-value="臺東縣"/>
          <table:table-cell office:value-type="float" office:value="2"/>
          <table:table-cell office:value-type="float" office:value="71"/>
          <table:table-cell table:number-columns-repeated="16372"/>
        </table:table-row>
        <table:table-row table:number-rows-repeated="1048539">
          <table:table-cell table:number-columns-repeated="16372"/>
        </table:table-row>
      </table:table>
      <table:table table:name="'file:///D:/醫管組/早療改善方案/01-早療方案交接資料/02-結算資料/111年/07-全球資訊網更新新年度獎勵金/20231101_貼表-早期療育門診醫療給付改善方案.xlsx'#早療計畫-說明" table:style-name="ta3">
        <table:table-source xlink:href="file:///D:/醫管組/早療改善方案/01-早療方案交接資料/02-結算資料/111年/07-全球資訊網更新新年度獎勵金/20231101_貼表-早期療育門診醫療給付改善方案.xlsx" table:table-name="早療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醫管組/早療改善方案/01-早療方案交接資料/02-結算資料/111年/07-全球資訊網更新新年度獎勵金/20231101_貼表-早期療育門診醫療給付改善方案.xlsx'#早療計畫-總表" table:style-name="ta3">
        <table:table-source xlink:href="file:///D:/醫管組/早療改善方案/01-早療方案交接資料/02-結算資料/111年/07-全球資訊網更新新年度獎勵金/20231101_貼表-早期療育門診醫療給付改善方案.xlsx" table:table-name="早療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醫管組/早療改善方案/01-早療方案交接資料/02-結算資料/111年/07-全球資訊網更新新年度獎勵金/20231101_貼表-早期療育門診醫療給付改善方案.xlsx'#早療計畫-各院" table:style-name="ta3">
        <table:table-source xlink:href="file:///D:/醫管組/早療改善方案/01-早療方案交接資料/02-結算資料/111年/07-全球資訊網更新新年度獎勵金/20231101_貼表-早期療育門診醫療給付改善方案.xlsx" table:table-name="早療計畫-各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貼表區" table:style-name="ta3">
        <table:table-source xlink:href="file:///Z:/01定期工作/年09-各專案計畫執行情形/2021OUTPUT/貼表-B型肝炎帶原者及C型肝炎感染者醫療給付改善方案.xlsx" table:table-name="貼表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臺北業務組"/>
          <table:table-cell table:number-columns-repeated="16372"/>
        </table:table-row>
        <table:table-row>
          <table:table-cell table:number-columns-repeated="11"/>
          <table:table-cell office:value-type="string" office:string-value="北區業務組"/>
          <table:table-cell table:number-columns-repeated="16372"/>
        </table:table-row>
        <table:table-row>
          <table:table-cell table:number-columns-repeated="11"/>
          <table:table-cell office:value-type="string" office:string-value="中區業務組"/>
          <table:table-cell table:number-columns-repeated="16372"/>
        </table:table-row>
        <table:table-row>
          <table:table-cell table:number-columns-repeated="11"/>
          <table:table-cell office:value-type="string" office:string-value="南區業務組"/>
          <table:table-cell table:number-columns-repeated="16372"/>
        </table:table-row>
        <table:table-row>
          <table:table-cell table:number-columns-repeated="11"/>
          <table:table-cell office:value-type="string" office:string-value="高屏業務組"/>
          <table:table-cell table:number-columns-repeated="16372"/>
        </table:table-row>
        <table:table-row>
          <table:table-cell table:number-columns-repeated="11"/>
          <table:table-cell office:value-type="string" office:string-value="東區業務組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Z:/01定期工作/年09-各專案計畫執行情形/2021OUTPUT/貼表-B型肝炎帶原者及C型肝炎感染者醫療給付改善方案.xlsx'#BC肝照護計畫-說明" table:style-name="ta3">
        <table:table-source xlink:href="file:///Z:/01定期工作/年09-各專案計畫執行情形/2021OUTPUT/貼表-B型肝炎帶原者及C型肝炎感染者醫療給付改善方案.xlsx" table:table-name="BC肝照護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BC肝照護計畫-總表" table:style-name="ta3">
        <table:table-source xlink:href="file:///Z:/01定期工作/年09-各專案計畫執行情形/2021OUTPUT/貼表-B型肝炎帶原者及C型肝炎感染者醫療給付改善方案.xlsx" table:table-name="BC肝照護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BC肝照護計畫-各院" table:style-name="ta3">
        <table:table-source xlink:href="file:///Z:/01定期工作/年09-各專案計畫執行情形/2021OUTPUT/貼表-B型肝炎帶原者及C型肝炎感染者醫療給付改善方案.xlsx" table:table-name="BC肝照護計畫-各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_NO1" table:expression="of:=[.#REF!]" table:base-cell-address="早療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邵子川</meta:initial-creator>
    <dc:creator>葉若涵</dc:creator>
    <meta:creation-date>2017-06-23T09:42:14Z</meta:creation-date>
    <dc:date>2023-11-03T07:16:30Z</dc:date>
    <meta:print-date>2019-08-16T08:53:52Z</meta:print-date>
  </office:meta>
</office:document-meta>
</file>