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1.56633333333333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1.9685cm" style:use-optimal-column-width="true"/>
    </style:style>
    <style:style style:name="co9" style:family="table-column">
      <style:table-column-properties fo:break-before="auto" style:column-width="2.6881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4">
            <text:p>全民健康保險乳癌醫療給付改善方案-資料說明</text:p>
          </table:table-cell>
          <table:table-cell table:number-columns-repeated="10"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office:value-type="string" table:style-name="ce8">
            <text:p>二、資料來源與擷取條件說明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時間：111年(2023/11/1擷取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來源:健保署多模型健保資料平台門、住診明細、醫令檔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資料擷取條件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A.執行醫師數:醫令前3碼為P15且長度為5或6之案件申報醫師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B.當年度主診斷為乳癌之病人數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(1)當年門、住診主診斷碼為乳癌惡性腫瘤或良性腫瘤(診斷碼如下)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(2)當年門、住診主診斷碼為Z51.0(抗腫瘤放射線治療)、 Z51.11(來院接受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抗腫瘤化學治療)、Z51.12(來院接受抗腫瘤免疫療法)，且次診斷碼為乳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癌惡性腫瘤或良性腫瘤者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C.收案病人數:分母之案件中，醫令前3碼為P15案件之ID歸戶人數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※乳癌惡性腫瘤或良性腫瘤診斷碼(ICD_10_CM)包含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C50011, C50012, C50019, C50111, C50112, C50119, C50211, C50212, C50219,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C50311, C50312, C50319, C50411, C50412, C50419, C50511, C50512, C50519,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9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2">
          <table:table-cell table:style-name="ce12"/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</table:named-expressions>
      </table:table>
      <table:table table:name="乳癌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全民健康保險乳癌醫療給付改善方案-總表</text:p>
          </table:table-cell>
          <table:table-cell table:number-columns-repeated="6" table:style-name="ce14"/>
          <table:table-cell table:number-columns-repeated="16377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style-name="ce1"/>
          <table:table-cell office:value-type="string" table:style-name="ce33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33">
            <text:p>C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全國</text:p>
          </table:table-cell>
          <table:table-cell table:style-name="ce3"/>
          <table:table-cell table:style-name="ce16"/>
          <table:table-cell table:style-name="ce3"/>
          <table:table-cell office:value-type="float" office:value="158" table:formula="of:=['file:///D:/醫管組/●乳癌/計畫執行情形-更新外網資料/111年/20231101_貼表-乳癌醫療給付改善方案.xlsx'#貼表區.L2]" table:style-name="ce17">
            <text:p>158<text:s/></text:p>
          </table:table-cell>
          <table:table-cell office:value-type="float" office:value="179732" table:formula="of:=['file:///D:/醫管組/●乳癌/計畫執行情形-更新外網資料/111年/20231101_貼表-乳癌醫療給付改善方案.xlsx'#貼表區.M2]" table:style-name="ce17">
            <text:p>179,732<text:s/></text:p>
          </table:table-cell>
          <table:table-cell office:value-type="float" office:value="11410" table:formula="of:=['file:///D:/醫管組/●乳癌/計畫執行情形-更新外網資料/111年/20231101_貼表-乳癌醫療給付改善方案.xlsx'#貼表區.N2]" table:style-name="ce17">
            <text:p>11,41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特約類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8"/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float" office:value="96" table:formula="of:=['file:///D:/醫管組/●乳癌/計畫執行情形-更新外網資料/111年/20231101_貼表-乳癌醫療給付改善方案.xlsx'#貼表區.L4]" table:style-name="ce18">
            <text:p>96<text:s/></text:p>
          </table:table-cell>
          <table:table-cell office:value-type="float" office:value="91283" table:formula="of:=['file:///D:/醫管組/●乳癌/計畫執行情形-更新外網資料/111年/20231101_貼表-乳癌醫療給付改善方案.xlsx'#貼表區.M4]" table:style-name="ce18">
            <text:p>91,283<text:s/></text:p>
          </table:table-cell>
          <table:table-cell office:value-type="float" office:value="5666" table:formula="of:=['file:///D:/醫管組/●乳癌/計畫執行情形-更新外網資料/111年/20231101_貼表-乳癌醫療給付改善方案.xlsx'#貼表區.N4]" table:style-name="ce18">
            <text:p>5,666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float" office:value="62" table:formula="of:=['file:///D:/醫管組/●乳癌/計畫執行情形-更新外網資料/111年/20231101_貼表-乳癌醫療給付改善方案.xlsx'#貼表區.L5]" table:style-name="ce18">
            <text:p>62<text:s/></text:p>
          </table:table-cell>
          <table:table-cell office:value-type="float" office:value="85760" table:formula="of:=['file:///D:/醫管組/●乳癌/計畫執行情形-更新外網資料/111年/20231101_貼表-乳癌醫療給付改善方案.xlsx'#貼表區.M5]" table:style-name="ce18">
            <text:p>85,760<text:s/></text:p>
          </table:table-cell>
          <table:table-cell office:value-type="float" office:value="5754" table:formula="of:=['file:///D:/醫管組/●乳癌/計畫執行情形-更新外網資料/111年/20231101_貼表-乳癌醫療給付改善方案.xlsx'#貼表區.N5]" table:style-name="ce18">
            <text:p>5,754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float" office:value="0" table:formula="of:=['file:///D:/醫管組/●乳癌/計畫執行情形-更新外網資料/111年/20231101_貼表-乳癌醫療給付改善方案.xlsx'#貼表區.L6]" table:style-name="ce18">
            <text:p>-<text:s/></text:p>
          </table:table-cell>
          <table:table-cell office:value-type="float" office:value="27729" table:formula="of:=['file:///D:/醫管組/●乳癌/計畫執行情形-更新外網資料/111年/20231101_貼表-乳癌醫療給付改善方案.xlsx'#貼表區.M6]" table:style-name="ce18">
            <text:p>27,729<text:s/></text:p>
          </table:table-cell>
          <table:table-cell office:value-type="float" office:value="0" table:formula="of:=['file:///D:/醫管組/●乳癌/計畫執行情形-更新外網資料/111年/20231101_貼表-乳癌醫療給付改善方案.xlsx'#貼表區.N6]" table:style-name="ce18">
            <text:p>-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1"/>
          <table:table-cell office:value-type="string" table:style-name="ce19">
            <text:p>基層院所</text:p>
          </table:table-cell>
          <table:table-cell table:style-name="ce1"/>
          <table:table-cell office:value-type="float" office:value="0" table:formula="of:=['file:///D:/醫管組/●乳癌/計畫執行情形-更新外網資料/111年/20231101_貼表-乳癌醫療給付改善方案.xlsx'#貼表區.L7]" table:style-name="ce17">
            <text:p>-<text:s/></text:p>
          </table:table-cell>
          <table:table-cell office:value-type="float" office:value="12382" table:formula="of:=['file:///D:/醫管組/●乳癌/計畫執行情形-更新外網資料/111年/20231101_貼表-乳癌醫療給付改善方案.xlsx'#貼表區.M7]" table:style-name="ce17">
            <text:p>12,382<text:s/></text:p>
          </table:table-cell>
          <table:table-cell office:value-type="float" office:value="0" table:formula="of:=['file:///D:/醫管組/●乳癌/計畫執行情形-更新外網資料/111年/20231101_貼表-乳癌醫療給付改善方案.xlsx'#貼表區.N7]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8"/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臺北業務組" table:formula="of:=['file:///Z:/01定期工作/年09-各專案計畫執行情形/2021OUTPUT/貼表-B型肝炎帶原者及C型肝炎感染者醫療給付改善方案.xlsx'#貼表區.L4]" table:style-name="ce2">
            <text:p>臺北業務組</text:p>
          </table:table-cell>
          <table:table-cell table:style-name="ce1"/>
          <table:table-cell office:value-type="float" office:value="43" table:formula="of:=['file:///D:/醫管組/●乳癌/計畫執行情形-更新外網資料/111年/20231101_貼表-乳癌醫療給付改善方案.xlsx'#貼表區.L9]" table:style-name="ce18">
            <text:p>43<text:s/></text:p>
          </table:table-cell>
          <table:table-cell office:value-type="float" office:value="74911" table:formula="of:=['file:///D:/醫管組/●乳癌/計畫執行情形-更新外網資料/111年/20231101_貼表-乳癌醫療給付改善方案.xlsx'#貼表區.M9]" table:style-name="ce18">
            <text:p>74,911<text:s/></text:p>
          </table:table-cell>
          <table:table-cell office:value-type="float" office:value="5130" table:formula="of:=['file:///D:/醫管組/●乳癌/計畫執行情形-更新外網資料/111年/20231101_貼表-乳癌醫療給付改善方案.xlsx'#貼表區.N9]" table:style-name="ce18">
            <text:p>5,130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北區業務組" table:formula="of:=['file:///Z:/01定期工作/年09-各專案計畫執行情形/2021OUTPUT/貼表-B型肝炎帶原者及C型肝炎感染者醫療給付改善方案.xlsx'#貼表區.L5]" table:style-name="ce2">
            <text:p>北區業務組</text:p>
          </table:table-cell>
          <table:table-cell table:style-name="ce1"/>
          <table:table-cell office:value-type="float" office:value="0" table:formula="of:=['file:///D:/醫管組/●乳癌/計畫執行情形-更新外網資料/111年/20231101_貼表-乳癌醫療給付改善方案.xlsx'#貼表區.L10]" table:style-name="ce18">
            <text:p>-<text:s/></text:p>
          </table:table-cell>
          <table:table-cell office:value-type="float" office:value="24684" table:formula="of:=['file:///D:/醫管組/●乳癌/計畫執行情形-更新外網資料/111年/20231101_貼表-乳癌醫療給付改善方案.xlsx'#貼表區.M10]" table:style-name="ce18">
            <text:p>24,684<text:s/></text:p>
          </table:table-cell>
          <table:table-cell office:value-type="float" office:value="0" table:formula="of:=['file:///D:/醫管組/●乳癌/計畫執行情形-更新外網資料/111年/20231101_貼表-乳癌醫療給付改善方案.xlsx'#貼表區.N10]" table:style-name="ce18">
            <text:p>-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中區業務組" table:formula="of:=['file:///Z:/01定期工作/年09-各專案計畫執行情形/2021OUTPUT/貼表-B型肝炎帶原者及C型肝炎感染者醫療給付改善方案.xlsx'#貼表區.L6]" table:style-name="ce2">
            <text:p>中區業務組</text:p>
          </table:table-cell>
          <table:table-cell table:style-name="ce1"/>
          <table:table-cell office:value-type="float" office:value="30" table:formula="of:=['file:///D:/醫管組/●乳癌/計畫執行情形-更新外網資料/111年/20231101_貼表-乳癌醫療給付改善方案.xlsx'#貼表區.L11]" table:style-name="ce18">
            <text:p>30<text:s/></text:p>
          </table:table-cell>
          <table:table-cell office:value-type="float" office:value="33389" table:formula="of:=['file:///D:/醫管組/●乳癌/計畫執行情形-更新外網資料/111年/20231101_貼表-乳癌醫療給付改善方案.xlsx'#貼表區.M11]" table:style-name="ce18">
            <text:p>33,389<text:s/></text:p>
          </table:table-cell>
          <table:table-cell office:value-type="float" office:value="2486" table:formula="of:=['file:///D:/醫管組/●乳癌/計畫執行情形-更新外網資料/111年/20231101_貼表-乳癌醫療給付改善方案.xlsx'#貼表區.N11]" table:style-name="ce18">
            <text:p>2,486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南區業務組" table:formula="of:=['file:///Z:/01定期工作/年09-各專案計畫執行情形/2021OUTPUT/貼表-B型肝炎帶原者及C型肝炎感染者醫療給付改善方案.xlsx'#貼表區.L7]" table:style-name="ce2">
            <text:p>南區業務組</text:p>
          </table:table-cell>
          <table:table-cell table:style-name="ce1"/>
          <table:table-cell office:value-type="float" office:value="85" table:formula="of:=['file:///D:/醫管組/●乳癌/計畫執行情形-更新外網資料/111年/20231101_貼表-乳癌醫療給付改善方案.xlsx'#貼表區.L12]" table:style-name="ce18">
            <text:p>85<text:s/></text:p>
          </table:table-cell>
          <table:table-cell office:value-type="float" office:value="24308" table:formula="of:=['file:///D:/醫管組/●乳癌/計畫執行情形-更新外網資料/111年/20231101_貼表-乳癌醫療給付改善方案.xlsx'#貼表區.M12]" table:style-name="ce18">
            <text:p>24,308<text:s/></text:p>
          </table:table-cell>
          <table:table-cell office:value-type="float" office:value="3798" table:formula="of:=['file:///D:/醫管組/●乳癌/計畫執行情形-更新外網資料/111年/20231101_貼表-乳癌醫療給付改善方案.xlsx'#貼表區.N12]" table:style-name="ce18">
            <text:p>3,798<text:s/>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"/>
          <table:table-cell office:value-type="string" office:string-value="高屏業務組" table:formula="of:=['file:///Z:/01定期工作/年09-各專案計畫執行情形/2021OUTPUT/貼表-B型肝炎帶原者及C型肝炎感染者醫療給付改善方案.xlsx'#貼表區.L8]" table:style-name="ce2">
            <text:p>高屏業務組</text:p>
          </table:table-cell>
          <table:table-cell table:style-name="ce1"/>
          <table:table-cell office:value-type="float" office:value="0" table:formula="of:=['file:///D:/醫管組/●乳癌/計畫執行情形-更新外網資料/111年/20231101_貼表-乳癌醫療給付改善方案.xlsx'#貼表區.L13]" table:style-name="ce18">
            <text:p>-<text:s/></text:p>
          </table:table-cell>
          <table:table-cell office:value-type="float" office:value="26861" table:formula="of:=['file:///D:/醫管組/●乳癌/計畫執行情形-更新外網資料/111年/20231101_貼表-乳癌醫療給付改善方案.xlsx'#貼表區.M13]" table:style-name="ce18">
            <text:p>26,861<text:s/></text:p>
          </table:table-cell>
          <table:table-cell office:value-type="float" office:value="0" table:formula="of:=['file:///D:/醫管組/●乳癌/計畫執行情形-更新外網資料/111年/20231101_貼表-乳癌醫療給付改善方案.xlsx'#貼表區.N13]" table:style-name="ce18">
            <text:p>-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1"/>
          <table:table-cell office:value-type="string" office:string-value="東區業務組" table:formula="of:=['file:///Z:/01定期工作/年09-各專案計畫執行情形/2021OUTPUT/貼表-B型肝炎帶原者及C型肝炎感染者醫療給付改善方案.xlsx'#貼表區.L9]" table:style-name="ce19">
            <text:p>東區業務組</text:p>
          </table:table-cell>
          <table:table-cell table:style-name="ce1"/>
          <table:table-cell office:value-type="float" office:value="0" table:formula="of:=['file:///D:/醫管組/●乳癌/計畫執行情形-更新外網資料/111年/20231101_貼表-乳癌醫療給付改善方案.xlsx'#貼表區.L14]" table:style-name="ce17">
            <text:p>-<text:s/></text:p>
          </table:table-cell>
          <table:table-cell office:value-type="float" office:value="3000" table:formula="of:=['file:///D:/醫管組/●乳癌/計畫執行情形-更新外網資料/111年/20231101_貼表-乳癌醫療給付改善方案.xlsx'#貼表區.M14]" table:style-name="ce17">
            <text:p>3,000<text:s/></text:p>
          </table:table-cell>
          <table:table-cell office:value-type="float" office:value="0" table:formula="of:=['file:///D:/醫管組/●乳癌/計畫執行情形-更新外網資料/111年/20231101_貼表-乳癌醫療給付改善方案.xlsx'#貼表區.N14]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43" table:formula="of:=VLOOKUP([.$C17];['file:///D:/醫管組/●乳癌/計畫執行情形-更新外網資料/111年/20231101_貼表-乳癌醫療給付改善方案.xlsx'#貼表區.$K$16:.$N$37];2;FALSE)" table:style-name="ce18">
            <text:p>43<text:s/></text:p>
          </table:table-cell>
          <table:table-cell office:value-type="float" office:value="59971" table:formula="of:=VLOOKUP([.$C17];['file:///D:/醫管組/●乳癌/計畫執行情形-更新外網資料/111年/20231101_貼表-乳癌醫療給付改善方案.xlsx'#貼表區.$K$16:.$N$37];3;FALSE)" table:style-name="ce18">
            <text:p>59,971<text:s/></text:p>
          </table:table-cell>
          <table:table-cell office:value-type="float" office:value="5130" table:formula="of:=VLOOKUP([.$C17];['file:///D:/醫管組/●乳癌/計畫執行情形-更新外網資料/111年/20231101_貼表-乳癌醫療給付改善方案.xlsx'#貼表區.$K$16:.$N$37];4;FALSE)" table:style-name="ce18">
            <text:p>5,13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0" table:formula="of:=VLOOKUP([.$C18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3681" table:formula="of:=VLOOKUP([.$C18];['file:///D:/醫管組/●乳癌/計畫執行情形-更新外網資料/111年/20231101_貼表-乳癌醫療給付改善方案.xlsx'#貼表區.$K$16:.$N$37];3;FALSE)" table:style-name="ce18">
            <text:p>13,681<text:s/></text:p>
          </table:table-cell>
          <table:table-cell office:value-type="float" office:value="0" table:formula="of:=VLOOKUP([.$C18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0" table:formula="of:=VLOOKUP([.$C19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696" table:formula="of:=VLOOKUP([.$C19];['file:///D:/醫管組/●乳癌/計畫執行情形-更新外網資料/111年/20231101_貼表-乳癌醫療給付改善方案.xlsx'#貼表區.$K$16:.$N$37];3;FALSE)" table:style-name="ce18">
            <text:p>1,696<text:s/></text:p>
          </table:table-cell>
          <table:table-cell office:value-type="float" office:value="0" table:formula="of:=VLOOKUP([.$C19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0" table:formula="of:=VLOOKUP([.$C20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2420" table:formula="of:=VLOOKUP([.$C20];['file:///D:/醫管組/●乳癌/計畫執行情形-更新外網資料/111年/20231101_貼表-乳癌醫療給付改善方案.xlsx'#貼表區.$K$16:.$N$37];3;FALSE)" table:style-name="ce18">
            <text:p>2,420<text:s/></text:p>
          </table:table-cell>
          <table:table-cell office:value-type="float" office:value="0" table:formula="of:=VLOOKUP([.$C20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formula="of:=VLOOKUP([.$C21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337" table:formula="of:=VLOOKUP([.$C21];['file:///D:/醫管組/●乳癌/計畫執行情形-更新外網資料/111年/20231101_貼表-乳癌醫療給付改善方案.xlsx'#貼表區.$K$16:.$N$37];3;FALSE)" table:style-name="ce18">
            <text:p>337<text:s/></text:p>
          </table:table-cell>
          <table:table-cell office:value-type="float" office:value="0" table:formula="of:=VLOOKUP([.$C21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formula="of:=VLOOKUP([.$C22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26" table:formula="of:=VLOOKUP([.$C22];['file:///D:/醫管組/●乳癌/計畫執行情形-更新外網資料/111年/20231101_貼表-乳癌醫療給付改善方案.xlsx'#貼表區.$K$16:.$N$37];3;FALSE)" table:style-name="ce18">
            <text:p>26<text:s/></text:p>
          </table:table-cell>
          <table:table-cell office:value-type="float" office:value="0" table:formula="of:=VLOOKUP([.$C22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0" table:formula="of:=VLOOKUP([.$C23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8342" table:formula="of:=VLOOKUP([.$C23];['file:///D:/醫管組/●乳癌/計畫執行情形-更新外網資料/111年/20231101_貼表-乳癌醫療給付改善方案.xlsx'#貼表區.$K$16:.$N$37];3;FALSE)" table:style-name="ce18">
            <text:p>18,342<text:s/></text:p>
          </table:table-cell>
          <table:table-cell office:value-type="float" office:value="0" table:formula="of:=VLOOKUP([.$C23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0" table:formula="of:=VLOOKUP([.$C24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4645" table:formula="of:=VLOOKUP([.$C24];['file:///D:/醫管組/●乳癌/計畫執行情形-更新外網資料/111年/20231101_貼表-乳癌醫療給付改善方案.xlsx'#貼表區.$K$16:.$N$37];3;FALSE)" table:style-name="ce18">
            <text:p>4,645<text:s/></text:p>
          </table:table-cell>
          <table:table-cell office:value-type="float" office:value="0" table:formula="of:=VLOOKUP([.$C24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0" table:formula="of:=VLOOKUP([.$C25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901" table:formula="of:=VLOOKUP([.$C25];['file:///D:/醫管組/●乳癌/計畫執行情形-更新外網資料/111年/20231101_貼表-乳癌醫療給付改善方案.xlsx'#貼表區.$K$16:.$N$37];3;FALSE)" table:style-name="ce18">
            <text:p>1,901<text:s/></text:p>
          </table:table-cell>
          <table:table-cell office:value-type="float" office:value="0" table:formula="of:=VLOOKUP([.$C25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0" table:formula="of:=VLOOKUP([.$C26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114" table:formula="of:=VLOOKUP([.$C26];['file:///D:/醫管組/●乳癌/計畫執行情形-更新外網資料/111年/20231101_貼表-乳癌醫療給付改善方案.xlsx'#貼表區.$K$16:.$N$37];3;FALSE)" table:style-name="ce18">
            <text:p>1,114<text:s/></text:p>
          </table:table-cell>
          <table:table-cell office:value-type="float" office:value="0" table:formula="of:=VLOOKUP([.$C26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30" table:formula="of:=VLOOKUP([.$C27];['file:///D:/醫管組/●乳癌/計畫執行情形-更新外網資料/111年/20231101_貼表-乳癌醫療給付改善方案.xlsx'#貼表區.$K$16:.$N$37];2;FALSE)" table:style-name="ce18">
            <text:p>30<text:s/></text:p>
          </table:table-cell>
          <table:table-cell office:value-type="float" office:value="25470" table:formula="of:=VLOOKUP([.$C27];['file:///D:/醫管組/●乳癌/計畫執行情形-更新外網資料/111年/20231101_貼表-乳癌醫療給付改善方案.xlsx'#貼表區.$K$16:.$N$37];3;FALSE)" table:style-name="ce18">
            <text:p>25,470<text:s/></text:p>
          </table:table-cell>
          <table:table-cell office:value-type="float" office:value="2486" table:formula="of:=VLOOKUP([.$C27];['file:///D:/醫管組/●乳癌/計畫執行情形-更新外網資料/111年/20231101_貼表-乳癌醫療給付改善方案.xlsx'#貼表區.$K$16:.$N$37];4;FALSE)" table:style-name="ce18">
            <text:p>2,486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0" table:formula="of:=VLOOKUP([.$C28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7978" table:formula="of:=VLOOKUP([.$C28];['file:///D:/醫管組/●乳癌/計畫執行情形-更新外網資料/111年/20231101_貼表-乳癌醫療給付改善方案.xlsx'#貼表區.$K$16:.$N$37];3;FALSE)" table:style-name="ce18">
            <text:p>7,978<text:s/></text:p>
          </table:table-cell>
          <table:table-cell office:value-type="float" office:value="0" table:formula="of:=VLOOKUP([.$C28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0" table:formula="of:=VLOOKUP([.$C29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152" table:formula="of:=VLOOKUP([.$C29];['file:///D:/醫管組/●乳癌/計畫執行情形-更新外網資料/111年/20231101_貼表-乳癌醫療給付改善方案.xlsx'#貼表區.$K$16:.$N$37];3;FALSE)" table:style-name="ce18">
            <text:p>1,152<text:s/></text:p>
          </table:table-cell>
          <table:table-cell office:value-type="float" office:value="0" table:formula="of:=VLOOKUP([.$C29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0" table:formula="of:=VLOOKUP([.$C30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1962" table:formula="of:=VLOOKUP([.$C30];['file:///D:/醫管組/●乳癌/計畫執行情形-更新外網資料/111年/20231101_貼表-乳癌醫療給付改善方案.xlsx'#貼表區.$K$16:.$N$37];3;FALSE)" table:style-name="ce18">
            <text:p>1,962<text:s/></text:p>
          </table:table-cell>
          <table:table-cell office:value-type="float" office:value="0" table:formula="of:=VLOOKUP([.$C30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0" table:formula="of:=VLOOKUP([.$C31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4494" table:formula="of:=VLOOKUP([.$C31];['file:///D:/醫管組/●乳癌/計畫執行情形-更新外網資料/111年/20231101_貼表-乳癌醫療給付改善方案.xlsx'#貼表區.$K$16:.$N$37];3;FALSE)" table:style-name="ce18">
            <text:p>4,494<text:s/></text:p>
          </table:table-cell>
          <table:table-cell office:value-type="float" office:value="0" table:formula="of:=VLOOKUP([.$C31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0" table:formula="of:=VLOOKUP([.$C32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3458" table:formula="of:=VLOOKUP([.$C32];['file:///D:/醫管組/●乳癌/計畫執行情形-更新外網資料/111年/20231101_貼表-乳癌醫療給付改善方案.xlsx'#貼表區.$K$16:.$N$37];3;FALSE)" table:style-name="ce18">
            <text:p>3,458<text:s/></text:p>
          </table:table-cell>
          <table:table-cell office:value-type="float" office:value="0" table:formula="of:=VLOOKUP([.$C32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85" table:formula="of:=VLOOKUP([.$C33];['file:///D:/醫管組/●乳癌/計畫執行情形-更新外網資料/111年/20231101_貼表-乳癌醫療給付改善方案.xlsx'#貼表區.$K$16:.$N$37];2;FALSE)" table:style-name="ce18">
            <text:p>85<text:s/></text:p>
          </table:table-cell>
          <table:table-cell office:value-type="float" office:value="15304" table:formula="of:=VLOOKUP([.$C33];['file:///D:/醫管組/●乳癌/計畫執行情形-更新外網資料/111年/20231101_貼表-乳癌醫療給付改善方案.xlsx'#貼表區.$K$16:.$N$37];3;FALSE)" table:style-name="ce18">
            <text:p>15,304<text:s/></text:p>
          </table:table-cell>
          <table:table-cell office:value-type="float" office:value="3798" table:formula="of:=VLOOKUP([.$C33];['file:///D:/醫管組/●乳癌/計畫執行情形-更新外網資料/111年/20231101_貼表-乳癌醫療給付改善方案.xlsx'#貼表區.$K$16:.$N$37];4;FALSE)" table:style-name="ce18">
            <text:p>3,798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0" table:formula="of:=VLOOKUP([.$C34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24071" table:formula="of:=VLOOKUP([.$C34];['file:///D:/醫管組/●乳癌/計畫執行情形-更新外網資料/111年/20231101_貼表-乳癌醫療給付改善方案.xlsx'#貼表區.$K$16:.$N$37];3;FALSE)" table:style-name="ce18">
            <text:p>24,071<text:s/></text:p>
          </table:table-cell>
          <table:table-cell office:value-type="float" office:value="0" table:formula="of:=VLOOKUP([.$C34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0" table:formula="of:=VLOOKUP([.$C35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2833" table:formula="of:=VLOOKUP([.$C35];['file:///D:/醫管組/●乳癌/計畫執行情形-更新外網資料/111年/20231101_貼表-乳癌醫療給付改善方案.xlsx'#貼表區.$K$16:.$N$37];3;FALSE)" table:style-name="ce18">
            <text:p>2,833<text:s/></text:p>
          </table:table-cell>
          <table:table-cell office:value-type="float" office:value="0" table:formula="of:=VLOOKUP([.$C35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formula="of:=VLOOKUP([.$C36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786" table:formula="of:=VLOOKUP([.$C36];['file:///D:/醫管組/●乳癌/計畫執行情形-更新外網資料/111年/20231101_貼表-乳癌醫療給付改善方案.xlsx'#貼表區.$K$16:.$N$37];3;FALSE)" table:style-name="ce18">
            <text:p>786<text:s/></text:p>
          </table:table-cell>
          <table:table-cell office:value-type="float" office:value="0" table:formula="of:=VLOOKUP([.$C36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0" table:formula="of:=VLOOKUP([.$C37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2117" table:formula="of:=VLOOKUP([.$C37];['file:///D:/醫管組/●乳癌/計畫執行情形-更新外網資料/111年/20231101_貼表-乳癌醫療給付改善方案.xlsx'#貼表區.$K$16:.$N$37];3;FALSE)" table:style-name="ce18">
            <text:p>2,117<text:s/></text:p>
          </table:table-cell>
          <table:table-cell office:value-type="float" office:value="0" table:formula="of:=VLOOKUP([.$C37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0" table:formula="of:=VLOOKUP([.$C38];['file:///D:/醫管組/●乳癌/計畫執行情形-更新外網資料/111年/20231101_貼表-乳癌醫療給付改善方案.xlsx'#貼表區.$K$16:.$N$37];2;FALSE)" table:style-name="ce18">
            <text:p>-<text:s/></text:p>
          </table:table-cell>
          <table:table-cell office:value-type="float" office:value="962" table:formula="of:=VLOOKUP([.$C38];['file:///D:/醫管組/●乳癌/計畫執行情形-更新外網資料/111年/20231101_貼表-乳癌醫療給付改善方案.xlsx'#貼表區.$K$16:.$N$37];3;FALSE)" table:style-name="ce18">
            <text:p>962<text:s/></text:p>
          </table:table-cell>
          <table:table-cell office:value-type="float" office:value="0" table:formula="of:=VLOOKUP([.$C38];['file:///D:/醫管組/●乳癌/計畫執行情形-更新外網資料/111年/20231101_貼表-乳癌醫療給付改善方案.xlsx'#貼表區.$K$16:.$N$37];4;FALSE)" table:style-name="ce18">
            <text:p>-<text:s/></text:p>
          </table:table-cell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  <table:named-range table:name="Print_Titles" table:cell-range-address="乳癌計畫-總表.$A$2:乳癌計畫-總表.$XFD$2" table:base-cell-address="乳癌計畫-總表.$A$1"/>
        </table:named-expressions>
      </table:table>
      <table:table table:name="乳癌計畫-各院所" table:style-name="ta3">
        <table:table-column table:style-name="co6" table:default-cell-style-name="ce22"/>
        <table:table-column table:style-name="co4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4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4" table:default-cell-style-name="ce22"/>
        <table:table-column table:style-name="co11" table:default-cell-style-name="ce22"/>
        <table:table-column table:style-name="co4" table:default-cell-style-name="ce22"/>
        <table:table-column table:style-name="co11" table:default-cell-style-name="ce22"/>
        <table:table-column table:style-name="co2" table:number-columns-repeated="16367" table:default-cell-style-name="ce1"/>
        <table:table-row table:style-name="ro2">
          <table:table-cell office:value-type="string" table:style-name="ce30">
            <text:p>全民健康保險乳癌醫療給付改善方案-各院所</text:p>
          </table:table-cell>
          <table:table-cell table:number-columns-repeated="16" table:style-name="ce31"/>
          <table:table-cell table:number-columns-repeated="16367"/>
        </table:table-row>
        <table:table-row table:style-name="ro1">
          <table:table-cell office:value-type="string" table:style-name="ce28">
            <text:p>※僅呈現收案數大於0之院所。</text:p>
          </table:table-cell>
          <table:table-cell table:style-name="ce20"/>
          <table:table-cell table:style-name="ce32"/>
          <table:table-cell table:number-columns-repeated="14" table:style-name="ce20"/>
          <table:table-cell table:number-columns-repeated="16367"/>
        </table:table-row>
        <table:table-row table:style-name="ro2">
          <table:table-cell office:value-type="string" table:style-name="ce21">
            <text:p>分區別</text:p>
          </table:table-cell>
          <table:table-cell table:style-name="ce22"/>
          <table:table-cell office:value-type="string" table:style-name="ce21">
            <text:p>縣市別</text:p>
          </table:table-cell>
          <table:table-cell table:style-name="ce22"/>
          <table:table-cell office:value-type="string" table:style-name="ce21">
            <text:p>次級醫療區</text:p>
          </table:table-cell>
          <table:table-cell table:style-name="ce22"/>
          <table:table-cell office:value-type="string" table:style-name="ce21">
            <text:p>特級層級</text:p>
          </table:table-cell>
          <table:table-cell table:style-name="ce22"/>
          <table:table-cell office:value-type="string" table:style-name="ce21">
            <text:p>院所代號</text:p>
          </table:table-cell>
          <table:table-cell table:style-name="ce22"/>
          <table:table-cell office:value-type="string" table:style-name="ce21">
            <text:p>院所名稱</text:p>
          </table:table-cell>
          <table:table-cell table:style-name="ce22"/>
          <table:table-cell office:value-type="string" table:style-name="ce21">
            <text:p>A</text:p>
          </table:table-cell>
          <table:table-cell table:style-name="ce22"/>
          <table:table-cell office:value-type="string" table:style-name="ce23">
            <text:p>B</text:p>
          </table:table-cell>
          <table:table-cell table:style-name="ce22"/>
          <table:table-cell office:value-type="string" table:style-name="ce21">
            <text:p>C</text:p>
          </table:table-cell>
          <table:table-cell table:number-columns-repeated="16367"/>
        </table:table-row>
        <table:table-row table:style-name="ro2">
          <table:table-cell office:value-type="string" office:string-value="臺北" table:formula="of:=['file:///D:/醫管組/●乳癌/計畫執行情形-更新外網資料/111年/20231101_貼表-乳癌醫療給付改善方案.xlsx'#貼表區.A3]" table:style-name="ce24">
            <text:p>臺北</text:p>
          </table:table-cell>
          <table:table-cell table:style-name="ce22"/>
          <table:table-cell office:value-type="string" office:string-value="臺北市" table:formula="of:=['file:///D:/醫管組/●乳癌/計畫執行情形-更新外網資料/111年/20231101_貼表-乳癌醫療給付改善方案.xlsx'#貼表區.B3]" table:style-name="ce24">
            <text:p>臺北市</text:p>
          </table:table-cell>
          <table:table-cell table:style-name="ce22"/>
          <table:table-cell office:value-type="string" office:string-value="北區" table:formula="of:=['file:///D:/醫管組/●乳癌/計畫執行情形-更新外網資料/111年/20231101_貼表-乳癌醫療給付改善方案.xlsx'#貼表區.C3]" table:style-name="ce24">
            <text:p>北區</text:p>
          </table:table-cell>
          <table:table-cell table:style-name="ce22"/>
          <table:table-cell office:value-type="string" office:string-value="區域醫院" table:formula="of:=['file:///D:/醫管組/●乳癌/計畫執行情形-更新外網資料/111年/20231101_貼表-乳癌醫療給付改善方案.xlsx'#貼表區.D3]" table:style-name="ce24">
            <text:p>區域醫院</text:p>
          </table:table-cell>
          <table:table-cell table:style-name="ce22"/>
          <table:table-cell office:value-type="string" office:string-value="1101160026" table:formula="of:=TEXT(['file:///D:/醫管組/●乳癌/計畫執行情形-更新外網資料/111年/20231101_貼表-乳癌醫療給付改善方案.xlsx'#貼表區.E3];&quot;0000000000&quot;)" table:style-name="ce24">
            <text:p>1101160026</text:p>
          </table:table-cell>
          <table:table-cell table:style-name="ce22"/>
          <table:table-cell office:value-type="string" office:string-value="和信治癌" table:formula="of:=['file:///D:/醫管組/●乳癌/計畫執行情形-更新外網資料/111年/20231101_貼表-乳癌醫療給付改善方案.xlsx'#貼表區.F3]" table:style-name="ce24">
            <text:p>和信治癌</text:p>
          </table:table-cell>
          <table:table-cell table:style-name="ce22"/>
          <table:table-cell office:value-type="float" office:value="43" table:formula="of:=['file:///D:/醫管組/●乳癌/計畫執行情形-更新外網資料/111年/20231101_貼表-乳癌醫療給付改善方案.xlsx'#貼表區.G3]" table:style-name="ce25">
            <text:p>43<text:s/></text:p>
          </table:table-cell>
          <table:table-cell table:style-name="ce22"/>
          <table:table-cell office:value-type="float" office:value="12506" table:formula="of:=['file:///D:/醫管組/●乳癌/計畫執行情形-更新外網資料/111年/20231101_貼表-乳癌醫療給付改善方案.xlsx'#貼表區.H3]" table:style-name="ce25">
            <text:p>12,506<text:s/></text:p>
          </table:table-cell>
          <table:table-cell table:style-name="ce22"/>
          <table:table-cell office:value-type="float" office:value="5130" table:formula="of:=['file:///D:/醫管組/●乳癌/計畫執行情形-更新外網資料/111年/20231101_貼表-乳癌醫療給付改善方案.xlsx'#貼表區.I3]" table:style-name="ce25">
            <text:p>5,130<text:s/></text:p>
          </table:table-cell>
          <table:table-cell table:number-columns-repeated="16367"/>
        </table:table-row>
        <table:table-row table:style-name="ro2">
          <table:table-cell office:value-type="string" office:string-value="中區" table:formula="of:=['file:///D:/醫管組/●乳癌/計畫執行情形-更新外網資料/111年/20231101_貼表-乳癌醫療給付改善方案.xlsx'#貼表區.A4]" table:style-name="ce24">
            <text:p>中區</text:p>
          </table:table-cell>
          <table:table-cell table:style-name="ce22"/>
          <table:table-cell office:value-type="string" office:string-value="臺中市" table:formula="of:=['file:///D:/醫管組/●乳癌/計畫執行情形-更新外網資料/111年/20231101_貼表-乳癌醫療給付改善方案.xlsx'#貼表區.B4]" table:style-name="ce24">
            <text:p>臺中市</text:p>
          </table:table-cell>
          <table:table-cell table:style-name="ce22"/>
          <table:table-cell office:value-type="string" office:string-value="海線" table:formula="of:=['file:///D:/醫管組/●乳癌/計畫執行情形-更新外網資料/111年/20231101_貼表-乳癌醫療給付改善方案.xlsx'#貼表區.C4]" table:style-name="ce24">
            <text:p>海線</text:p>
          </table:table-cell>
          <table:table-cell table:style-name="ce22"/>
          <table:table-cell office:value-type="string" office:string-value="醫學中心" table:formula="of:=['file:///D:/醫管組/●乳癌/計畫執行情形-更新外網資料/111年/20231101_貼表-乳癌醫療給付改善方案.xlsx'#貼表區.D4]" table:style-name="ce24">
            <text:p>醫學中心</text:p>
          </table:table-cell>
          <table:table-cell table:style-name="ce22"/>
          <table:table-cell office:value-type="string" office:string-value="0617060018" table:formula="of:=TEXT(['file:///D:/醫管組/●乳癌/計畫執行情形-更新外網資料/111年/20231101_貼表-乳癌醫療給付改善方案.xlsx'#貼表區.E4];&quot;0000000000&quot;)" table:style-name="ce24">
            <text:p>0617060018</text:p>
          </table:table-cell>
          <table:table-cell table:style-name="ce22"/>
          <table:table-cell office:value-type="string" office:string-value="臺中榮總" table:formula="of:=['file:///D:/醫管組/●乳癌/計畫執行情形-更新外網資料/111年/20231101_貼表-乳癌醫療給付改善方案.xlsx'#貼表區.F4]" table:style-name="ce24">
            <text:p>臺中榮總</text:p>
          </table:table-cell>
          <table:table-cell table:style-name="ce22"/>
          <table:table-cell office:value-type="float" office:value="30" table:formula="of:=['file:///D:/醫管組/●乳癌/計畫執行情形-更新外網資料/111年/20231101_貼表-乳癌醫療給付改善方案.xlsx'#貼表區.G4]" table:style-name="ce25">
            <text:p>30<text:s/></text:p>
          </table:table-cell>
          <table:table-cell table:style-name="ce22"/>
          <table:table-cell office:value-type="float" office:value="4381" table:formula="of:=['file:///D:/醫管組/●乳癌/計畫執行情形-更新外網資料/111年/20231101_貼表-乳癌醫療給付改善方案.xlsx'#貼表區.H4]" table:style-name="ce25">
            <text:p>4,381<text:s/></text:p>
          </table:table-cell>
          <table:table-cell table:style-name="ce22"/>
          <table:table-cell office:value-type="float" office:value="2486" table:formula="of:=['file:///D:/醫管組/●乳癌/計畫執行情形-更新外網資料/111年/20231101_貼表-乳癌醫療給付改善方案.xlsx'#貼表區.I4]" table:style-name="ce25">
            <text:p>2,486<text:s/></text:p>
          </table:table-cell>
          <table:table-cell table:number-columns-repeated="16367"/>
        </table:table-row>
        <table:table-row table:style-name="ro2">
          <table:table-cell office:value-type="string" office:string-value="南區" table:formula="of:=['file:///D:/醫管組/●乳癌/計畫執行情形-更新外網資料/111年/20231101_貼表-乳癌醫療給付改善方案.xlsx'#貼表區.A5]" table:style-name="ce24">
            <text:p>南區</text:p>
          </table:table-cell>
          <table:table-cell table:style-name="ce22"/>
          <table:table-cell office:value-type="string" office:string-value="臺南市" table:formula="of:=['file:///D:/醫管組/●乳癌/計畫執行情形-更新外網資料/111年/20231101_貼表-乳癌醫療給付改善方案.xlsx'#貼表區.B5]" table:style-name="ce24">
            <text:p>臺南市</text:p>
          </table:table-cell>
          <table:table-cell table:style-name="ce22"/>
          <table:table-cell office:value-type="string" office:string-value="臺南" table:formula="of:=['file:///D:/醫管組/●乳癌/計畫執行情形-更新外網資料/111年/20231101_貼表-乳癌醫療給付改善方案.xlsx'#貼表區.C5]" table:style-name="ce24">
            <text:p>臺南</text:p>
          </table:table-cell>
          <table:table-cell table:style-name="ce22"/>
          <table:table-cell office:value-type="string" office:string-value="醫學中心" table:formula="of:=['file:///D:/醫管組/●乳癌/計畫執行情形-更新外網資料/111年/20231101_貼表-乳癌醫療給付改善方案.xlsx'#貼表區.D5]" table:style-name="ce24">
            <text:p>醫學中心</text:p>
          </table:table-cell>
          <table:table-cell table:style-name="ce22"/>
          <table:table-cell office:value-type="string" office:string-value="0421040011" table:formula="of:=TEXT(['file:///D:/醫管組/●乳癌/計畫執行情形-更新外網資料/111年/20231101_貼表-乳癌醫療給付改善方案.xlsx'#貼表區.E5];&quot;0000000000&quot;)" table:style-name="ce24">
            <text:p>0421040011</text:p>
          </table:table-cell>
          <table:table-cell table:style-name="ce22"/>
          <table:table-cell office:value-type="string" office:string-value="成大醫院" table:formula="of:=['file:///D:/醫管組/●乳癌/計畫執行情形-更新外網資料/111年/20231101_貼表-乳癌醫療給付改善方案.xlsx'#貼表區.F5]" table:style-name="ce24">
            <text:p>成大醫院</text:p>
          </table:table-cell>
          <table:table-cell table:style-name="ce22"/>
          <table:table-cell office:value-type="float" office:value="66" table:formula="of:=['file:///D:/醫管組/●乳癌/計畫執行情形-更新外網資料/111年/20231101_貼表-乳癌醫療給付改善方案.xlsx'#貼表區.G5]" table:style-name="ce25">
            <text:p>66<text:s/></text:p>
          </table:table-cell>
          <table:table-cell table:style-name="ce22"/>
          <table:table-cell office:value-type="float" office:value="5938" table:formula="of:=['file:///D:/醫管組/●乳癌/計畫執行情形-更新外網資料/111年/20231101_貼表-乳癌醫療給付改善方案.xlsx'#貼表區.H5]" table:style-name="ce25">
            <text:p>5,938<text:s/></text:p>
          </table:table-cell>
          <table:table-cell table:style-name="ce22"/>
          <table:table-cell office:value-type="float" office:value="3180" table:formula="of:=['file:///D:/醫管組/●乳癌/計畫執行情形-更新外網資料/111年/20231101_貼表-乳癌醫療給付改善方案.xlsx'#貼表區.I5]" table:style-name="ce25">
            <text:p>3,180<text:s/></text:p>
          </table:table-cell>
          <table:table-cell table:number-columns-repeated="16367"/>
        </table:table-row>
        <table:table-row table:style-name="ro1">
          <table:table-cell office:value-type="string" office:string-value="南區" table:formula="of:=['file:///D:/醫管組/●乳癌/計畫執行情形-更新外網資料/111年/20231101_貼表-乳癌醫療給付改善方案.xlsx'#貼表區.A6]" table:style-name="ce24">
            <text:p>南區</text:p>
          </table:table-cell>
          <table:table-cell table:style-name="ce22"/>
          <table:table-cell office:value-type="string" office:string-value="臺南市" table:formula="of:=['file:///D:/醫管組/●乳癌/計畫執行情形-更新外網資料/111年/20231101_貼表-乳癌醫療給付改善方案.xlsx'#貼表區.B6]" table:style-name="ce24">
            <text:p>臺南市</text:p>
          </table:table-cell>
          <table:table-cell table:style-name="ce22"/>
          <table:table-cell office:value-type="string" office:string-value="新營" table:formula="of:=['file:///D:/醫管組/●乳癌/計畫執行情形-更新外網資料/111年/20231101_貼表-乳癌醫療給付改善方案.xlsx'#貼表區.C6]" table:style-name="ce24">
            <text:p>新營</text:p>
          </table:table-cell>
          <table:table-cell table:style-name="ce22"/>
          <table:table-cell office:value-type="string" office:string-value="區域醫院" table:formula="of:=['file:///D:/醫管組/●乳癌/計畫執行情形-更新外網資料/111年/20231101_貼表-乳癌醫療給付改善方案.xlsx'#貼表區.D6]" table:style-name="ce24">
            <text:p>區域醫院</text:p>
          </table:table-cell>
          <table:table-cell table:style-name="ce22"/>
          <table:table-cell office:value-type="string" office:string-value="1141090512" table:formula="of:=TEXT(['file:///D:/醫管組/●乳癌/計畫執行情形-更新外網資料/111年/20231101_貼表-乳癌醫療給付改善方案.xlsx'#貼表區.E6];&quot;0000000000&quot;)" table:style-name="ce24">
            <text:p>1141090512</text:p>
          </table:table-cell>
          <table:table-cell table:style-name="ce22"/>
          <table:table-cell office:value-type="string" office:string-value="奇美柳營醫" table:formula="of:=['file:///D:/醫管組/●乳癌/計畫執行情形-更新外網資料/111年/20231101_貼表-乳癌醫療給付改善方案.xlsx'#貼表區.F6]" table:style-name="ce24">
            <text:p>奇美柳營醫</text:p>
          </table:table-cell>
          <table:table-cell table:style-name="ce22"/>
          <table:table-cell office:value-type="float" office:value="19" table:formula="of:=['file:///D:/醫管組/●乳癌/計畫執行情形-更新外網資料/111年/20231101_貼表-乳癌醫療給付改善方案.xlsx'#貼表區.G6]" table:style-name="ce25">
            <text:p>19<text:s/></text:p>
          </table:table-cell>
          <table:table-cell table:style-name="ce22"/>
          <table:table-cell office:value-type="float" office:value="1853" table:formula="of:=['file:///D:/醫管組/●乳癌/計畫執行情形-更新外網資料/111年/20231101_貼表-乳癌醫療給付改善方案.xlsx'#貼表區.H6]" table:style-name="ce25">
            <text:p>1,853<text:s/></text:p>
          </table:table-cell>
          <table:table-cell table:style-name="ce22"/>
          <table:table-cell office:value-type="float" office:value="624" table:formula="of:=['file:///D:/醫管組/●乳癌/計畫執行情形-更新外網資料/111年/20231101_貼表-乳癌醫療給付改善方案.xlsx'#貼表區.I6]" table:style-name="ce25">
            <text:p>624<text:s/></text:p>
          </table:table-cell>
          <table:table-cell table:number-columns-repeated="16367"/>
        </table:table-row>
        <table:table-row table:style-name="ro2">
          <table:table-cell table:number-columns-repeated="12"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6367"/>
        </table:table-row>
        <table:table-row table:number-rows-repeated="2" table:style-name="ro2"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number-columns-repeated="16367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乳癌計畫-各院所.$A$3:乳癌計畫-各院所.$XFD$3" table:base-cell-address="乳癌計畫-各院所.$A$1"/>
        </table:named-expressions>
      </table:table>
      <table:table table:name="'file:///D:/醫管組/●乳癌/計畫執行情形-更新外網資料/111年/20231101_貼表-乳癌醫療給付改善方案.xlsx'#貼表區" table:style-name="ta4">
        <table:table-source xlink:href="file:///D:/醫管組/●乳癌/計畫執行情形-更新外網資料/111年/20231101_貼表-乳癌醫療給付改善方案.xlsx" table:table-name="貼表區" table:mode="copy-results-only"/>
        <table:table-column/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158"/>
          <table:table-cell office:value-type="float" office:value="179732"/>
          <table:table-cell office:value-type="float" office:value="11410"/>
          <table:table-cell table:number-columns-repeated="16370"/>
        </table:table-row>
        <table:table-row>
          <table:table-cell office:value-type="string" office:string-value="臺北"/>
          <table:table-cell office:value-type="string" office:string-value="臺北市"/>
          <table:table-cell office:value-type="string" office:string-value="北區"/>
          <table:table-cell office:value-type="string" office:string-value="區域醫院"/>
          <table:table-cell office:value-type="float" office:value="1101160026"/>
          <table:table-cell office:value-type="string" office:string-value="和信治癌"/>
          <table:table-cell office:value-type="float" office:value="43"/>
          <table:table-cell office:value-type="float" office:value="12506"/>
          <table:table-cell office:value-type="float" office:value="5130"/>
          <table:table-cell table:number-columns-repeated="16375"/>
        </table:table-row>
        <table:table-row>
          <table:table-cell office:value-type="string" office:string-value="中區"/>
          <table:table-cell office:value-type="string" office:string-value="臺中市"/>
          <table:table-cell office:value-type="string" office:string-value="海線"/>
          <table:table-cell office:value-type="string" office:string-value="醫學中心"/>
          <table:table-cell office:value-type="float" office:value="617060018"/>
          <table:table-cell office:value-type="string" office:string-value="臺中榮總"/>
          <table:table-cell office:value-type="float" office:value="30"/>
          <table:table-cell office:value-type="float" office:value="4381"/>
          <table:table-cell office:value-type="float" office:value="2486"/>
          <table:table-cell table:number-columns-repeated="2"/>
          <table:table-cell office:value-type="float" office:value="96"/>
          <table:table-cell office:value-type="float" office:value="91283"/>
          <table:table-cell office:value-type="float" office:value="5666"/>
          <table:table-cell table:number-columns-repeated="16370"/>
        </table:table-row>
        <table:table-row>
          <table:table-cell office:value-type="string" office:string-value="南區"/>
          <table:table-cell office:value-type="string" office:string-value="臺南市"/>
          <table:table-cell office:value-type="string" office:string-value="臺南"/>
          <table:table-cell office:value-type="string" office:string-value="醫學中心"/>
          <table:table-cell office:value-type="float" office:value="421040011"/>
          <table:table-cell office:value-type="string" office:string-value="成大醫院"/>
          <table:table-cell office:value-type="float" office:value="66"/>
          <table:table-cell office:value-type="float" office:value="5938"/>
          <table:table-cell office:value-type="float" office:value="3180"/>
          <table:table-cell table:number-columns-repeated="2"/>
          <table:table-cell office:value-type="float" office:value="62"/>
          <table:table-cell office:value-type="float" office:value="85760"/>
          <table:table-cell office:value-type="float" office:value="5754"/>
          <table:table-cell table:number-columns-repeated="16370"/>
        </table:table-row>
        <table:table-row>
          <table:table-cell office:value-type="string" office:string-value="南區"/>
          <table:table-cell office:value-type="string" office:string-value="臺南市"/>
          <table:table-cell office:value-type="string" office:string-value="新營"/>
          <table:table-cell office:value-type="string" office:string-value="區域醫院"/>
          <table:table-cell office:value-type="float" office:value="1141090512"/>
          <table:table-cell office:value-type="string" office:string-value="奇美柳營醫"/>
          <table:table-cell office:value-type="float" office:value="19"/>
          <table:table-cell office:value-type="float" office:value="1853"/>
          <table:table-cell office:value-type="float" office:value="624"/>
          <table:table-cell table:number-columns-repeated="2"/>
          <table:table-cell office:value-type="float" office:value="0"/>
          <table:table-cell office:value-type="float" office:value="27729"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 office:value-type="float" office:value="12382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3"/>
          <table:table-cell office:value-type="float" office:value="74911"/>
          <table:table-cell office:value-type="float" office:value="513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 office:value-type="float" office:value="24684"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30"/>
          <table:table-cell office:value-type="float" office:value="33389"/>
          <table:table-cell office:value-type="float" office:value="2486"/>
          <table:table-cell table:number-columns-repeated="16370"/>
        </table:table-row>
        <table:table-row>
          <table:table-cell table:number-columns-repeated="11"/>
          <table:table-cell office:value-type="float" office:value="85"/>
          <table:table-cell office:value-type="float" office:value="24308"/>
          <table:table-cell office:value-type="float" office:value="3798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 office:value-type="float" office:value="26861"/>
          <table:table-cell office:value-type="float" office:value="0"/>
          <table:table-cell table:number-columns-repeated="16370"/>
        </table:table-row>
        <table:table-row>
          <table:table-cell table:number-columns-repeated="11"/>
          <table:table-cell office:value-type="float" office:value="0"/>
          <table:table-cell office:value-type="float" office:value="3000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臺北市"/>
          <table:table-cell office:value-type="float" office:value="43"/>
          <table:table-cell office:value-type="float" office:value="59971"/>
          <table:table-cell office:value-type="float" office:value="5130"/>
          <table:table-cell table:number-columns-repeated="16370"/>
        </table:table-row>
        <table:table-row>
          <table:table-cell table:number-columns-repeated="10"/>
          <table:table-cell office:value-type="string" office:string-value="新北市"/>
          <table:table-cell office:value-type="float" office:value="0"/>
          <table:table-cell office:value-type="float" office:value="13681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基隆市"/>
          <table:table-cell office:value-type="float" office:value="0"/>
          <table:table-cell office:value-type="float" office:value="1696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宜蘭縣"/>
          <table:table-cell office:value-type="float" office:value="0"/>
          <table:table-cell office:value-type="float" office:value="2420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金門縣"/>
          <table:table-cell office:value-type="float" office:value="0"/>
          <table:table-cell office:value-type="float" office:value="337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連江縣"/>
          <table:table-cell office:value-type="float" office:value="0"/>
          <table:table-cell office:value-type="float" office:value="26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桃園市"/>
          <table:table-cell office:value-type="float" office:value="0"/>
          <table:table-cell office:value-type="float" office:value="18342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新竹市"/>
          <table:table-cell office:value-type="float" office:value="0"/>
          <table:table-cell office:value-type="float" office:value="4645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新竹縣"/>
          <table:table-cell office:value-type="float" office:value="0"/>
          <table:table-cell office:value-type="float" office:value="1901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苗栗縣"/>
          <table:table-cell office:value-type="float" office:value="0"/>
          <table:table-cell office:value-type="float" office:value="1114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臺中市"/>
          <table:table-cell office:value-type="float" office:value="30"/>
          <table:table-cell office:value-type="float" office:value="25470"/>
          <table:table-cell office:value-type="float" office:value="2486"/>
          <table:table-cell table:number-columns-repeated="16370"/>
        </table:table-row>
        <table:table-row>
          <table:table-cell table:number-columns-repeated="10"/>
          <table:table-cell office:value-type="string" office:string-value="彰化縣"/>
          <table:table-cell office:value-type="float" office:value="0"/>
          <table:table-cell office:value-type="float" office:value="7978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南投縣"/>
          <table:table-cell office:value-type="float" office:value="0"/>
          <table:table-cell office:value-type="float" office:value="1152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雲林縣"/>
          <table:table-cell office:value-type="float" office:value="0"/>
          <table:table-cell office:value-type="float" office:value="1962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嘉義市"/>
          <table:table-cell office:value-type="float" office:value="0"/>
          <table:table-cell office:value-type="float" office:value="4494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嘉義縣"/>
          <table:table-cell office:value-type="float" office:value="0"/>
          <table:table-cell office:value-type="float" office:value="3458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臺南市"/>
          <table:table-cell office:value-type="float" office:value="85"/>
          <table:table-cell office:value-type="float" office:value="15304"/>
          <table:table-cell office:value-type="float" office:value="3798"/>
          <table:table-cell table:number-columns-repeated="16370"/>
        </table:table-row>
        <table:table-row>
          <table:table-cell table:number-columns-repeated="10"/>
          <table:table-cell office:value-type="string" office:string-value="高雄市"/>
          <table:table-cell office:value-type="float" office:value="0"/>
          <table:table-cell office:value-type="float" office:value="24071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屏東縣"/>
          <table:table-cell office:value-type="float" office:value="0"/>
          <table:table-cell office:value-type="float" office:value="2833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澎湖縣"/>
          <table:table-cell office:value-type="float" office:value="0"/>
          <table:table-cell office:value-type="float" office:value="786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花蓮縣"/>
          <table:table-cell office:value-type="float" office:value="0"/>
          <table:table-cell office:value-type="float" office:value="2117"/>
          <table:table-cell office:value-type="float" office:value="0"/>
          <table:table-cell table:number-columns-repeated="16370"/>
        </table:table-row>
        <table:table-row>
          <table:table-cell table:number-columns-repeated="10"/>
          <table:table-cell office:value-type="string" office:string-value="臺東縣"/>
          <table:table-cell office:value-type="float" office:value="0"/>
          <table:table-cell office:value-type="float" office:value="962"/>
          <table:table-cell office:value-type="float" office:value="0"/>
          <table:table-cell table:number-columns-repeated="16370"/>
        </table:table-row>
        <table:table-row table:number-rows-repeated="1048539">
          <table:table-cell table:number-columns-repeated="16370"/>
        </table:table-row>
      </table:table>
      <table:table table:name="'file:///D:/醫管組/●乳癌/計畫執行情形-更新外網資料/111年/20231101_貼表-乳癌醫療給付改善方案.xlsx'#乳癌計畫-說明" table:style-name="ta4">
        <table:table-source xlink:href="file:///D:/醫管組/●乳癌/計畫執行情形-更新外網資料/111年/20231101_貼表-乳癌醫療給付改善方案.xlsx" table:table-name="乳癌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醫管組/●乳癌/計畫執行情形-更新外網資料/111年/20231101_貼表-乳癌醫療給付改善方案.xlsx'#乳癌計畫-總表" table:style-name="ta4">
        <table:table-source xlink:href="file:///D:/醫管組/●乳癌/計畫執行情形-更新外網資料/111年/20231101_貼表-乳癌醫療給付改善方案.xlsx" table:table-name="乳癌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醫管組/●乳癌/計畫執行情形-更新外網資料/111年/20231101_貼表-乳癌醫療給付改善方案.xlsx'#乳癌計畫-各院所" table:style-name="ta4">
        <table:table-source xlink:href="file:///D:/醫管組/●乳癌/計畫執行情形-更新外網資料/111年/20231101_貼表-乳癌醫療給付改善方案.xlsx" table:table-name="乳癌計畫-各院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貼表區" table:style-name="ta4">
        <table:table-source xlink:href="file:///Z:/01定期工作/年09-各專案計畫執行情形/2021OUTPUT/貼表-B型肝炎帶原者及C型肝炎感染者醫療給付改善方案.xlsx" table:table-name="貼表區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1"/>
          <table:table-cell office:value-type="string" office:string-value="臺北業務組"/>
          <table:table-cell table:number-columns-repeated="16372"/>
        </table:table-row>
        <table:table-row>
          <table:table-cell table:number-columns-repeated="11"/>
          <table:table-cell office:value-type="string" office:string-value="北區業務組"/>
          <table:table-cell table:number-columns-repeated="16372"/>
        </table:table-row>
        <table:table-row>
          <table:table-cell table:number-columns-repeated="11"/>
          <table:table-cell office:value-type="string" office:string-value="中區業務組"/>
          <table:table-cell table:number-columns-repeated="16372"/>
        </table:table-row>
        <table:table-row>
          <table:table-cell table:number-columns-repeated="11"/>
          <table:table-cell office:value-type="string" office:string-value="南區業務組"/>
          <table:table-cell table:number-columns-repeated="16372"/>
        </table:table-row>
        <table:table-row>
          <table:table-cell table:number-columns-repeated="11"/>
          <table:table-cell office:value-type="string" office:string-value="高屏業務組"/>
          <table:table-cell table:number-columns-repeated="16372"/>
        </table:table-row>
        <table:table-row>
          <table:table-cell table:number-columns-repeated="11"/>
          <table:table-cell office:value-type="string" office:string-value="東區業務組"/>
          <table:table-cell table:number-columns-repeated="16372"/>
        </table:table-row>
        <table:table-row table:number-rows-repeated="1048567">
          <table:table-cell table:number-columns-repeated="16372"/>
        </table:table-row>
      </table:table>
      <table:table table:name="'file:///Z:/01定期工作/年09-各專案計畫執行情形/2021OUTPUT/貼表-B型肝炎帶原者及C型肝炎感染者醫療給付改善方案.xlsx'#BC肝照護計畫-說明" table:style-name="ta4">
        <table:table-source xlink:href="file:///Z:/01定期工作/年09-各專案計畫執行情形/2021OUTPUT/貼表-B型肝炎帶原者及C型肝炎感染者醫療給付改善方案.xlsx" table:table-name="BC肝照護計畫-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總表" table:style-name="ta4">
        <table:table-source xlink:href="file:///Z:/01定期工作/年09-各專案計畫執行情形/2021OUTPUT/貼表-B型肝炎帶原者及C型肝炎感染者醫療給付改善方案.xlsx" table:table-name="BC肝照護計畫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01定期工作/年09-各專案計畫執行情形/2021OUTPUT/貼表-B型肝炎帶原者及C型肝炎感染者醫療給付改善方案.xlsx'#BC肝照護計畫-各院" table:style-name="ta4">
        <table:table-source xlink:href="file:///Z:/01定期工作/年09-各專案計畫執行情形/2021OUTPUT/貼表-B型肝炎帶原者及C型肝炎感染者醫療給付改善方案.xlsx" table:table-name="BC肝照護計畫-各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_NO1" table:expression="of:=[.#REF!]" table:base-cell-address="乳癌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邵子川</meta:initial-creator>
    <dc:creator>葉若涵</dc:creator>
    <meta:creation-date>2017-06-23T09:37:59Z</meta:creation-date>
    <dc:date>2023-11-03T07:17:44Z</dc:date>
    <meta:print-date>2023-11-02T02:05:58Z</meta:print-date>
  </office:meta>
</office:document-meta>
</file>