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目錄1" style:master-page-name="MPF0" style:family="paragraph">
      <style:paragraph-properties fo:break-before="page" fo:text-align="center" fo:line-height="0.2777in" fo:margin-left="0.25in" fo:text-indent="-0.25in" style:page-number="auto">
        <style:tab-stops>
          <style:tab-stop style:type="left" style:position="0.25in"/>
          <style:tab-stop style:type="right" style:leader-style="dotted" style:leader-text="." style:position="6.837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083in"/>
      <style:text-properties style:font-name="標楷體" style:font-name-asian="標楷體" fo:font-size="9pt" style:font-size-asian="9pt"/>
    </style:style>
    <style:style style:name="P5" style:parent-style-name="內文" style:family="paragraph">
      <style:paragraph-properties fo:text-align="end" fo:line-height="0.2083in"/>
      <style:text-properties style:font-name="標楷體" style:font-name-asian="標楷體" fo:font-size="9pt" style:font-size-asian="9pt"/>
    </style:style>
    <style:style style:name="P6" style:parent-style-name="內文" style:family="paragraph">
      <style:paragraph-properties fo:text-align="end" fo:line-height="0.2083in"/>
      <style:text-properties style:font-name="標楷體" style:font-name-asian="標楷體" fo:font-size="9pt" style:font-size-asian="9pt"/>
    </style:style>
    <style:style style:name="P7" style:parent-style-name="內文" style:family="paragraph">
      <style:paragraph-properties fo:text-align="end" fo:line-height="0.2083in"/>
      <style:text-properties style:font-name="標楷體" style:font-name-asian="標楷體" fo:font-size="9pt" style:font-size-asian="9pt"/>
    </style:style>
    <style:style style:name="P8" style:parent-style-name="內文" style:family="paragraph">
      <style:paragraph-properties fo:text-align="end" fo:line-height="0.2083in"/>
      <style:text-properties style:font-name="標楷體" style:font-name-asian="標楷體" fo:font-size="9pt" style:font-size-asian="9pt"/>
    </style:style>
    <style:style style:name="P9" style:parent-style-name="內文" style:family="paragraph">
      <style:paragraph-properties fo:text-align="end" fo:line-height="0.2083in"/>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text-align="end" fo:line-height="0.2083in"/>
    </style:style>
    <style:style style:name="T14" style:parent-style-name="預設段落字型" style:family="text">
      <style:text-properties style:font-name="標楷體" style:font-name-asian="標楷體" fo:color="#0070C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70C0"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70C0" fo:font-size="9pt" style:font-size-asian="9pt" style:text-underline-type="single" style:text-underline-style="solid" style:text-underline-width="auto" style:text-underline-mode="continuous"/>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fo:color="#0070C0" style:text-underline-type="single" style:text-underline-style="solid" style:text-underline-width="auto" style:text-underline-mode="continuous"/>
    </style:style>
    <style:style style:name="T20" style:parent-style-name="預設段落字型" style:family="text">
      <style:text-properties fo:color="#0070C0" style:text-underline-type="single" style:text-underline-style="solid" style:text-underline-width="auto" style:text-underline-mode="continuous"/>
    </style:style>
    <style:style style:name="T21" style:parent-style-name="預設段落字型" style:family="text">
      <style:text-properties fo:color="#0070C0" style:text-underline-type="single" style:text-underline-style="solid" style:text-underline-width="auto" style:text-underline-mode="continuous"/>
    </style:style>
    <style:style style:name="T22" style:parent-style-name="預設段落字型" style:family="text">
      <style:text-properties fo:color="#0070C0" style:text-underline-type="single" style:text-underline-style="solid" style:text-underline-width="auto" style:text-underline-mode="continuous"/>
    </style:style>
    <style:style style:name="TableColumn24" style:family="table-column">
      <style:table-column-properties style:column-width="0.0986in" style:use-optimal-column-width="false"/>
    </style:style>
    <style:style style:name="TableColumn25" style:family="table-column">
      <style:table-column-properties style:column-width="2.6576in" style:use-optimal-column-width="false"/>
    </style:style>
    <style:style style:name="TableColumn26" style:family="table-column">
      <style:table-column-properties style:column-width="4.3312in" style:use-optimal-column-width="false"/>
    </style:style>
    <style:style style:name="Table23" style:family="table" style:master-page-name="MP1">
      <style:table-properties style:width="7.0875in" fo:margin-left="0.118in" table:align="left"/>
    </style:style>
    <style:style style:name="TableRow27" style:family="table-row">
      <style:table-row-properties style:min-row-height="0.2708in" style:use-optimal-row-height="false"/>
    </style:style>
    <style:style style:name="TableCell2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 style:parent-style-name="內文" style:family="paragraph">
      <style:paragraph-properties fo:widows="2" fo:orphans="2" fo:break-before="page"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Row36" style:family="table-row">
      <style:table-row-properties style:min-row-height="1.3541in" style:use-optimal-row-height="false"/>
    </style:style>
    <style:style style:name="TableCell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 style:parent-style-name="目錄二" style:family="paragraph">
      <style:paragraph-properties fo:margin-left="0.1555in" fo:text-indent="-0.1555in">
        <style:tab-stops/>
      </style:paragraph-properties>
      <style:text-properties style:font-name="標楷體"/>
    </style:style>
    <style:style style:name="TableCell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 style:parent-style-name="目錄二" style:family="paragraph">
      <style:paragraph-properties style:snap-to-layout-grid="false" style:line-height-at-least="0.25in" fo:margin-left="0.1555in" fo:text-indent="-0.1555in">
        <style:tab-stops/>
      </style:paragraph-properties>
      <style:text-properties style:font-name="標楷體"/>
    </style:style>
    <style:style style:name="TableCell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 style:parent-style-name="內文" style:family="paragraph">
      <style:paragraph-properties fo:widows="2" fo:orphans="2" style:snap-to-layout-grid="false" style:line-height-at-least="0.25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widows="2" fo:orphans="2" style:snap-to-layout-grid="false" style:line-height-at-least="0.25in"/>
    </style:style>
    <style:style style:name="T45" style:parent-style-name="預設段落字型" style:family="text">
      <style:text-properties style:font-name="標楷體" style:font-name-asian="標楷體" fo:font-size="14pt" style:font-size-asian="14pt"/>
    </style:style>
    <style:style style:name="TableRow46" style:family="table-row">
      <style:table-row-properties style:min-row-height="1.159in" style:use-optimal-row-height="false"/>
    </style:style>
    <style:style style:name="TableCell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8" style:parent-style-name="目錄二" style:family="paragraph">
      <style:paragraph-properties fo:margin-left="0.1555in" fo:text-indent="-0.1555in">
        <style:tab-stops/>
      </style:paragraph-properties>
      <style:text-properties style:font-name="標楷體"/>
    </style:style>
    <style:style style:name="TableCell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Cell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53" style:family="table-row">
      <style:table-row-properties style:min-row-height="0.4965in" style:use-optimal-row-height="false"/>
    </style:style>
    <style:style style:name="TableCell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5"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Cell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 style:parent-style-name="內文" style:family="paragraph">
      <style:paragraph-properties fo:widows="2" fo:orphans="2" style:snap-to-layout-grid="false" style:line-height-at-least="0.25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min-row-height="0.4965in" style:use-optimal-row-height="false"/>
    </style:style>
    <style:style style:name="TableCell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65"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 style:parent-style-name="內文" style:family="paragraph">
      <style:paragraph-properties style:snap-to-layout-grid="false" style:line-height-at-least="0.25in" fo:margin-left="0.1944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24pt"/>
    </style:style>
    <style:style style:name="TableCell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 style:parent-style-name="內文" style:family="paragraph">
      <style:paragraph-properties fo:widows="2" fo:orphans="2" style:snap-to-layout-grid="false" style:line-height-at-least="0.25in" fo:margin-left="0.0013in">
        <style:tab-stops/>
      </style:paragraph-properties>
    </style:style>
    <style:style style:name="T72" style:parent-style-name="預設段落字型" style:family="text">
      <style:text-properties style:font-name="標楷體" style:font-name-asian="標楷體" fo:font-size="14pt" style:font-size-asian="14pt" style:font-size-complex="2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24pt"/>
    </style:style>
    <style:style style:name="P75" style:parent-style-name="內文" style:family="paragraph">
      <style:paragraph-properties fo:widows="2" fo:orphans="2" style:snap-to-layout-grid="false" style:line-height-at-least="0.25in" fo:margin-left="0.0013in">
        <style:tab-stops/>
      </style:paragraph-properties>
    </style:style>
    <style:style style:name="T76" style:parent-style-name="預設段落字型" style:family="text">
      <style:text-properties style:font-name="標楷體" style:font-name-asian="標楷體" fo:font-size="14pt" style:font-size-asian="14pt" style:font-size-complex="24pt"/>
    </style:style>
    <style:style style:name="T77" style:parent-style-name="預設段落字型" style:family="text">
      <style:text-properties style:font-name="標楷體" style:font-name-asian="標楷體" fo:font-size="14pt" style:font-size-asian="14pt" style:font-size-complex="24pt"/>
    </style:style>
    <style:style style:name="T78" style:parent-style-name="預設段落字型" style:family="text">
      <style:text-properties style:font-name="標楷體" style:font-name-asian="標楷體" fo:font-size="14pt" style:font-size-asian="14pt" style:font-size-complex="2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24pt"/>
    </style:style>
    <style:style style:name="T81" style:parent-style-name="預設段落字型" style:family="text">
      <style:text-properties style:font-name="標楷體" style:font-name-asian="標楷體" fo:font-size="14pt" style:font-size-asian="14pt" style:font-size-complex="24pt"/>
    </style:style>
    <style:style style:name="TableRow82" style:family="table-row">
      <style:table-row-properties style:min-row-height="0.4965in" style:use-optimal-row-height="false"/>
    </style:style>
    <style:style style:name="TableCell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4"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 style:parent-style-name="目錄二" style:family="paragraph">
      <style:paragraph-properties style:snap-to-layout-grid="false" style:line-height-at-least="0.25in" fo:margin-left="0.1555in" fo:text-indent="-0.155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font-weight-complex="normal" style:letter-kerning="true" style:font-size-complex="11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style:snap-to-layout-grid="false" style:line-height-at-least="0.25in" fo:text-indent="-0.0194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min-row-height="0.4965in" style:use-optimal-row-height="false"/>
    </style:style>
    <style:style style:name="TableCell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5"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 style:parent-style-name="目錄二" style:family="paragraph">
      <style:paragraph-properties style:snap-to-layout-grid="false" style:line-height-at-least="0.25in" fo:margin-left="0.1555in" fo:text-indent="-0.1555in">
        <style:tab-stops/>
      </style:paragraph-properties>
    </style:style>
    <style:style style:name="T98" style:parent-style-name="預設段落字型" style:family="text">
      <style:text-properties style:font-name="標楷體" style:font-weight-complex="normal" style:letter-kerning="true" style:font-size-complex="11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ableCell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widows="2" fo:orphans="2" style:snap-to-layout-grid="false" style:line-height-at-least="0.25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style:line-height-at-least="0.25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ableRow124" style:family="table-row">
      <style:table-row-properties style:min-row-height="0.4965in" style:use-optimal-row-height="false"/>
    </style:style>
    <style:style style:name="TableCell1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6"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 style:parent-style-name="目錄二" style:family="paragraph">
      <style:paragraph-properties style:snap-to-layout-grid="false" style:line-height-at-least="0.25in" fo:margin-left="0.1555in" fo:text-indent="-0.1555in">
        <style:tab-stops/>
      </style:paragraph-properties>
    </style:style>
    <style:style style:name="T129" style:parent-style-name="預設段落字型" style:family="text">
      <style:text-properties style:font-name="標楷體" style:font-weight-complex="normal" style:letter-kerning="true" style:font-size-complex="11pt"/>
    </style:style>
    <style:style style:name="T130" style:parent-style-name="預設段落字型" style:family="text">
      <style:text-properties style:font-size-complex="14pt"/>
    </style:style>
    <style:style style:name="T131" style:parent-style-name="預設段落字型" style:family="text">
      <style:text-properties style:font-name="標楷體"/>
    </style:style>
    <style:style style:name="T132" style:parent-style-name="預設段落字型" style:family="text">
      <style:text-properties style:font-size-complex="14pt"/>
    </style:style>
    <style:style style:name="T133" style:parent-style-name="預設段落字型" style:family="text">
      <style:text-properties style:font-name="標楷體"/>
    </style:style>
    <style:style style:name="TableCell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2" fo:orphans="2" style:snap-to-layout-grid="false" style:line-height-at-least="0.25in"/>
    </style:style>
    <style:style style:name="T136" style:parent-style-name="預設段落字型" style:family="text">
      <style:text-properties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size-complex="14pt"/>
    </style:style>
    <style:style style:name="T139" style:parent-style-name="預設段落字型" style:family="text">
      <style:text-properties style:font-name="標楷體" style:font-name-asian="標楷體" fo:font-size="14pt" style:font-size-asian="14pt"/>
    </style:style>
    <style:style style:name="TableRow140" style:family="table-row">
      <style:table-row-properties style:min-row-height="1.1791in" style:use-optimal-row-height="false"/>
    </style:style>
    <style:style style:name="TableCell14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2"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目錄二" style:family="paragraph">
      <style:paragraph-properties style:snap-to-layout-grid="false" style:line-height-at-least="0.25in" fo:margin-left="0.1944in" fo:text-indent="-0.1944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name="標楷體"/>
    </style:style>
    <style:style style:name="TableCell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25in"/>
      <style:text-properties style:font-name="Times New Roman" style:font-name-asian="標楷體" style:letter-kerning="false" fo:font-size="14pt" style:font-size-asian="14pt" style:font-size-complex="14pt"/>
    </style:style>
    <style:style style:name="P153" style:parent-style-name="內文" style:family="paragraph">
      <style:paragraph-properties fo:widows="2" fo:orphans="2" style:snap-to-layout-grid="false" style:line-height-at-least="0.25in"/>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ableRow162" style:family="table-row">
      <style:table-row-properties style:min-row-height="0.8812in" style:use-optimal-row-height="false"/>
    </style:style>
    <style:style style:name="TableCell16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4"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 style:parent-style-name="目錄二" style:family="paragraph">
      <style:paragraph-properties style:snap-to-layout-grid="false" style:line-height-at-least="0.25in" fo:margin-left="0.1944in" fo:text-indent="-0.1944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sөũ"/>
    </style:style>
    <style:style style:name="T169" style:parent-style-name="預設段落字型" style:family="text">
      <style:text-properties style:font-size-complex="14pt"/>
    </style:style>
    <style:style style:name="TableCell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 style:parent-style-name="目錄二" style:family="paragraph">
      <style:paragraph-properties style:snap-to-layout-grid="false" style:line-height-at-least="0.25in" fo:margin-left="0.1944in" fo:text-indent="-0.1944in">
        <style:tab-stops/>
      </style:paragraph-properties>
      <style:text-properties style:font-size-complex="14pt"/>
    </style:style>
    <style:style style:name="P172" style:parent-style-name="目錄二" style:family="paragraph">
      <style:paragraph-properties style:snap-to-layout-grid="false" style:line-height-at-least="0.25in" fo:margin-left="0.0013in" fo:text-indent="0in">
        <style:tab-stops/>
      </style:paragraph-properties>
    </style:style>
    <style:style style:name="T173" style:parent-style-name="預設段落字型" style:family="text">
      <style:text-properties style:font-name="Calibri" style:font-name-complex="Calibri"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name="標楷體" style:letter-kerning="true"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letter-kerning="true"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ableRow181" style:family="table-row">
      <style:table-row-properties style:min-row-height="0.4805in" style:use-optimal-row-height="false"/>
    </style:style>
    <style:style style:name="TableCell18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3"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 style:parent-style-name="目錄二" style:family="paragraph">
      <style:paragraph-properties style:snap-to-layout-grid="false" style:line-height-at-least="0.25in" fo:margin-left="0.1944in" fo:text-indent="-0.1944in">
        <style:tab-stops/>
      </style:paragraph-properties>
      <style:text-properties style:font-name="標楷體"/>
    </style:style>
    <style:style style:name="TableCell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widows="2" fo:orphans="2" style:snap-to-layout-grid="false" style:line-height-at-least="0.25in" fo:text-indent="-0.0194in"/>
    </style:style>
    <style:style style:name="T188" style:parent-style-name="預設段落字型" style:family="text">
      <style:text-properties style:font-name="標楷體" style:font-name-asian="標楷體" fo:font-size="14pt" style:font-size-asian="14pt"/>
    </style:style>
    <style:style style:name="TableRow189" style:family="table-row">
      <style:table-row-properties style:min-row-height="0.4805in" style:use-optimal-row-height="false"/>
    </style:style>
    <style:style style:name="TableCell19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1"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 style:parent-style-name="目錄二" style:family="paragraph">
      <style:paragraph-properties style:snap-to-layout-grid="false" style:line-height-at-least="0.25in" fo:margin-left="0.1944in" fo:text-indent="-0.1944in">
        <style:tab-stops/>
      </style:paragraph-properties>
      <style:text-properties style:font-name="標楷體"/>
    </style:style>
    <style:style style:name="TableCell1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widows="2" fo:orphans="2" style:snap-to-layout-grid="false" style:line-height-at-least="0.25in" fo:text-indent="-0.0194in"/>
    </style:style>
    <style:style style:name="T196" style:parent-style-name="預設段落字型" style:family="text">
      <style:text-properties style:font-name="標楷體" style:font-name-asian="標楷體" fo:font-size="14pt" style:font-size-asian="14pt"/>
    </style:style>
    <style:style style:name="TableRow197" style:family="table-row">
      <style:table-row-properties style:min-row-height="0.3798in" style:use-optimal-row-height="false"/>
    </style:style>
    <style:style style:name="TableCell1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9"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style:snap-to-layout-grid="false" style:line-height-at-least="0.25in" fo:text-indent="-0.0194in"/>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24pt"/>
    </style:style>
    <style:style style:name="TableCell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widows="2" fo:orphans="2" style:snap-to-layout-grid="false" style:line-height-at-least="0.25in" fo:text-indent="-0.0194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24pt"/>
    </style:style>
    <style:style style:name="TableRow208" style:family="table-row">
      <style:table-row-properties style:min-row-height="0.4805in" style:use-optimal-row-height="false"/>
    </style:style>
    <style:style style:name="TableCell2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widows="2" fo:orphans="2" style:snap-to-layout-grid="false" style:line-height-at-least="0.25in" fo:text-indent="-0.0194in"/>
    </style:style>
    <style:style style:name="T21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widows="2" fo:orphans="2" style:snap-to-layout-grid="false" style:line-height-at-least="0.25in" fo:text-indent="-0.0194in"/>
    </style:style>
    <style:style style:name="T217"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TableRow218" style:family="table-row">
      <style:table-row-properties style:min-row-height="0.4805in" style:use-optimal-row-height="false"/>
    </style:style>
    <style:style style:name="TableCell2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0"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2" fo:orphans="2" style:snap-to-layout-grid="false" style:line-height-at-least="0.25in" fo:text-indent="-0.0194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2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2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widows="2" fo:orphans="2" style:snap-to-layout-grid="false" style:line-height-at-least="0.2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2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4805in" style:use-optimal-row-height="false"/>
    </style:style>
    <style:style style:name="TableCell2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6"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widows="2" fo:orphans="2" style:snap-to-layout-grid="false" style:line-height-at-least="0.25in" fo:text-indent="-0.0194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24pt"/>
    </style:style>
    <style:style style:name="TableCell2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243" style:family="table-row">
      <style:table-row-properties style:min-row-height="1.3291in" style:use-optimal-row-height="false"/>
    </style:style>
    <style:style style:name="TableCell2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5"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widows="2" fo:orphans="2" style:snap-to-layout-grid="false" style:line-height-at-least="0.25in" fo:text-indent="-0.0194in"/>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font-size-complex="24pt"/>
    </style:style>
    <style:style style:name="TableCell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style:snap-to-layout-grid="false" style:line-height-at-least="0.25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24pt"/>
    </style:style>
    <style:style style:name="TableRow258" style:family="table-row">
      <style:table-row-properties style:min-row-height="1.3291in" style:use-optimal-row-height="false"/>
    </style:style>
    <style:style style:name="TableCell25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0"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style:snap-to-layout-grid="false" style:line-height-at-least="0.25in" fo:text-indent="-0.0194in"/>
      <style:text-properties style:font-name="標楷體" style:font-name-asian="標楷體" fo:font-size="14pt" style:font-size-asian="14pt"/>
    </style:style>
    <style:style style:name="TableCell2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snap-to-layout-grid="false" style:line-height-at-least="0.25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font-size-complex="24pt"/>
    </style:style>
    <style:style style:name="TableRow275" style:family="table-row">
      <style:table-row-properties style:min-row-height="1.3291in" style:use-optimal-row-height="false"/>
    </style:style>
    <style:style style:name="TableCell2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7"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snap-to-layout-grid="false" style:line-height-at-least="0.25in" fo:text-indent="-0.0194in"/>
      <style:text-properties style:font-name="標楷體" style:font-name-asian="標楷體" style:font-weight-complex="bold" fo:font-size="14pt" style:font-size-asian="14pt"/>
    </style:style>
    <style:style style:name="TableCell2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widows="2" fo:orphans="2" style:snap-to-layout-grid="false" style:line-height-at-least="0.25in"/>
      <style:text-properties style:font-name="標楷體" style:font-name-asian="標楷體" style:font-weight-complex="bold" fo:font-size="14pt" style:font-size-asian="14pt"/>
    </style:style>
    <style:style style:name="P282" style:parent-style-name="內文" style:family="paragraph">
      <style:paragraph-properties fo:widows="2" fo:orphans="2" style:snap-to-layout-grid="false" style:line-height-at-least="0.25in"/>
    </style:style>
    <style:style style:name="T283" style:parent-style-name="預設段落字型" style:family="text">
      <style:text-properties style:font-name="標楷體" style:font-name-asian="標楷體" style:font-weight-complex="bold" fo:font-size="14pt" style:font-size-asian="14pt"/>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style:font-weight-complex="bold" fo:font-size="14pt" style:font-size-asian="14pt"/>
    </style:style>
    <style:style style:name="T286" style:parent-style-name="預設段落字型" style:family="text">
      <style:text-properties style:font-name="標楷體" style:font-name-asian="標楷體" style:font-weight-complex="bold" fo:font-size="14pt" style:font-size-asian="14pt"/>
    </style:style>
    <style:style style:name="T287" style:parent-style-name="預設段落字型" style:family="text">
      <style:text-properties style:font-name="標楷體" style:font-name-asian="標楷體" style:font-weight-complex="bold" fo:font-size="14pt" style:font-size-asian="14pt"/>
    </style:style>
    <style:style style:name="TableRow288" style:family="table-row">
      <style:table-row-properties style:min-row-height="1.3291in" style:use-optimal-row-height="false"/>
    </style:style>
    <style:style style:name="TableCell2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0" style:parent-style-name="內文" style:family="paragraph">
      <style:paragraph-properties fo:widows="2" fo:orphans="2" fo:text-align="center" fo:line-height="0.3888in"/>
      <style:text-properties style:font-name="標楷體" style:font-name-asian="標楷體" style:font-name-complex="新細明體" fo:color="#000000"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style:snap-to-layout-grid="false" style:line-height-at-least="0.25in" fo:text-indent="-0.0194in"/>
    </style:style>
    <style:style style:name="T293"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TableCell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style:snap-to-layout-grid="false" style:line-height-at-least="0.25in"/>
    </style:style>
    <style:style style:name="T299" style:parent-style-name="預設段落字型" style:family="text">
      <style:text-properties style:font-name="標楷體" style:font-name-asian="標楷體" fo:color="#0070C0" fo:font-size="14pt" style:font-size-asian="14pt" style:font-size-complex="14pt" fo:background-color="#FFFFFF" style:text-underline-type="single" style:text-underline-style="solid" style:text-underline-width="auto" style:text-underline-mode="continuous"/>
    </style:style>
    <style:style style:name="P30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安寧居家療護支付方式問答輯</text:p>
      <text:p text:style-name="P4">98.09.01訂定</text:p>
      <text:p text:style-name="P5">100.06.01修訂第8-9題及14題</text:p>
      <text:p text:style-name="P6">102.07.29修訂</text:p>
      <text:p text:style-name="P7">108.9.2修訂</text:p>
      <text:p text:style-name="P8">111.6.1修訂</text:p>
      <text:p text:style-name="P9"><text:span text:style-name="T10">112.6.</text:span><text:span text:style-name="T11">1</text:span><text:span text:style-name="T12">修訂</text:span></text:p>
      <text:p text:style-name="P13"><text:span text:style-name="T14">113.4.</text:span><text:span text:style-name="T15">17</text:span><text:span text:style-name="T16">修訂</text:span></text:p>
      <text:p text:style-name="P17"><text:span text:style-name="T18">目錄</text:span></text:p>
      <text:list text:style-name="LFO1" text:continue-numbering="true">
        <text:list-item>
          <text:p text:style-name="目錄2">「安寧居家療護」章節之收案對象為何？<text:tab/>1</text:p>
        </text:list-item>
        <text:list-item>
          <text:p text:style-name="目錄2">「安寧居家療護」只接受住在家裡的對象申請嗎？住在安養院的患者是否可以提出申請安寧居家療護？<text:tab/>1</text:p>
        </text:list-item>
        <text:list-item>
          <text:p text:style-name="目錄2">醫事服務機構或人員應具備何種資格，始得提供安寧居家療護服務？<text:tab/>1</text:p>
        </text:list-item>
        <text:list-item>
          <text:p text:style-name="目錄2">導入支付標準後，醫療院所是否仍須經安寧療護學會認證？<text:tab/>1</text:p>
        </text:list-item>
        <text:list-item>
          <text:p text:style-name="目錄2">「居家照護醫囑單」是否有制式格式？<text:tab/>2</text:p>
        </text:list-item>
        <text:list-item>
          <text:p text:style-name="目錄2">健保IC卡登錄上傳問題？<text:tab/>2</text:p>
        </text:list-item>
        <text:list-item>
          <text:p text:style-name="目錄2">導入支付標準後，安寧居家療護之「案件分類」及申報規定為何？<text:tab/>2</text:p>
        </text:list-item>
        <text:list-item>
          <text:p text:style-name="目錄2">目前有安寧居家療護服務之醫事服務名單為何？<text:tab/>2</text:p>
        </text:list-item>
        <text:list-item>
          <text:p text:style-name="目錄2">安寧居家療護收案申請書在哪裡可以找到?<text:tab/>2</text:p>
        </text:list-item>
        <text:list-item>
          <text:p text:style-name="目錄2">如半夜安寧居家病人發生緊急狀況時，如何得到快速回應?<text:tab/>2</text:p>
        </text:list-item>
        <text:list-item>
          <text:p text:style-name="目錄2">一般居家照護收案對象與安寧居家療護是否可以重複收案？<text:tab/>3</text:p>
        </text:list-item>
        <text:list-item>
          <text:p text:style-name="目錄2">申報本章節特約醫事機構檔維護作業？<text:tab/>3</text:p>
        </text:list-item>
        <text:list-item>
          <text:p text:style-name="目錄2"><text:span text:style-name="T19">安寧療護教育訓練課程辦理單位有哪些?</text:span><text:tab/>3</text:p>
        </text:list-item>
        <text:list-item>
          <text:p text:style-name="目錄2">「安寧專科證書」及「安寧緩和護理師證書」是否可視為永久有效之80小時學分？<text:tab/>3</text:p>
        </text:list-item>
        <text:list-item>
          <text:p text:style-name="目錄2">部分醫院另有附設安寧居護醫事機構，若團隊執行安寧居家業務，應併入門診案件申報或分開申報?<text:s/><text:tab/>3</text:p>
        </text:list-item>
        <text:list-item>
          <text:p text:style-name="目錄2">安寧居護之抽審方式是否採隨機抽審?最少抽樣件數?<text:s/><text:tab/>3</text:p>
        </text:list-item>
        <text:list-item>
          <text:p text:style-name="目錄2">「安寧緩和護理師證書」是否可視為具有甲類安寧療護每年繼續教育時數20小時之資格？<text:tab/>3</text:p>
        </text:list-item>
        <text:list-item>
          <text:p text:style-name="目錄2">安寧居家療護之服務機構範圍為何?<text:s/><text:tab/>3</text:p>
        </text:list-item>
        <text:list-item>
          <text:p text:style-name="目錄2"><text:span text:style-name="T20">安寧</text:span><text:span text:style-name="T21">療護</text:span><text:span text:style-name="T22">教育訓練課程是否有補正期?</text:span><text:s/><text:tab/>...............................4</text:p>
        </text:list-item>
      </text:list>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
            </table:table-cell>
            <table:table-cell table:style-name="TableCell32">
              <text:p text:style-name="P33">問題</text:p>
            </table:table-cell>
            <table:table-cell table:style-name="TableCell34">
              <text:p text:style-name="P35">本署說明</text:p>
            </table:table-cell>
          </table:table-row>
        </table:table-header-rows>
        <table:table-row table:style-name="TableRow36">
          <table:table-cell table:style-name="TableCell37">
            <text:h text:style-name="P38" text:outline-level="2"/>
          </table:table-cell>
          <table:table-cell table:style-name="TableCell39">
            <text:h text:style-name="P40" text:outline-level="2"><text:bookmark-start text:name="Q1"/>1.「安寧居家療護」章節之收案對象為何？<text:bookmark-end text:name="Q1"/></text:h>
          </table:table-cell>
          <table:table-cell table:style-name="TableCell41">
            <text:p text:style-name="P42"><text:span text:style-name="T43">1.健保署自85年開始支付「安寧居家療護」，初期以經醫師診斷或轉介之癌症末期病患或不接受呼吸器處理之末期運動神經元患者，其病情不需住院治療，但仍需安寧居家療護為收案對象，以及病人之自我照顧能力及活動狀況需符合ECOG scale2級以上；自98年9月1日起，配合「住院安寧療護」修改為癌症末期病患、漸凍人及新增八類疾病病患，「安寧居家療護」亦同時擴大照護此八類疾病類別，即分別為罹患「老年期及初老期器質性精神病態」、「其他大腦變質」、「心臟衰竭」、「慢性氣道阻塞，他處未歸類者」、「肺部其他疾病」、「慢性肝病及肝硬化」、「急性腎衰竭，未明示者」及「慢性腎衰竭及腎衰竭，未明示者」之末期病人（相關症狀等條件須符合第5部第3章附表）。</text:span></text:p>
            <text:p text:style-name="P44"><text:span text:style-name="T45">2.健保署自111年6月1日起，安寧收案對象新增四大類病人，分別為「末期骨髓增生不良症候群」、「末期衰弱老人」、「符合病人自主權利法第十四條第一項第二款至第五款所列臨床條件者」及「罕見疾病或其他預估生命受限者」，讓更多有安寧需求之病人有機會接受安寧療護服務。</text:span></text:p>
          </table:table-cell>
        </table:table-row>
        <table:table-row table:style-name="TableRow46">
          <table:table-cell table:style-name="TableCell47">
            <text:h text:style-name="P48" text:outline-level="2"/>
          </table:table-cell>
          <table:table-cell table:style-name="TableCell49">
            <text:p text:style-name="P50">2.「安寧居家療護」只接受住在家裡的對象申請嗎？<text:s/></text:p>
          </table:table-cell>
          <table:table-cell table:style-name="TableCell51">
            <text:p text:style-name="P52">只要符合「安寧居家療護」收案條件的末期症狀病人，都是安寧居家療護服務的對象，所以不管病患是住在護理之家或安養機構皆可以提出申請，並不限定個案的居住場所。</text:p>
          </table:table-cell>
        </table:table-row>
        <table:table-row table:style-name="TableRow53">
          <table:table-cell table:style-name="TableCell54">
            <text:p text:style-name="P55"/>
          </table:table-cell>
          <table:table-cell table:style-name="TableCell56">
            <text:p text:style-name="P57">3.醫事服務機構或人員應具備何種資格，始得提供安寧居家療護服務？</text:p>
          </table:table-cell>
          <table:table-cell table:style-name="TableCell58">
            <text:p text:style-name="P59"><text:span text:style-name="T60">依通則一規定，</text:span><text:span text:style-name="T61">提供甲類安寧居家服務需設有安寧居家療護小組（小組成員包括安寧療護專責醫師、社工師及專任護理師等至少乙名），另為維護病人權益，加入安寧照護服務之病患或家屬需簽署選擇安寧緩和醫療意願書或同意書，院所應擬定完整居</text:span><text:span text:style-name="T62">家照護計畫，開立「安寧居家療護收案申請書」，始得提供服務。<text:s/></text:span></text:p>
          </table:table-cell>
        </table:table-row>
        <table:table-row table:style-name="TableRow63">
          <table:table-cell table:style-name="TableCell64">
            <text:p text:style-name="P65"/>
          </table:table-cell>
          <table:table-cell table:style-name="TableCell66">
            <text:p text:style-name="P67"><text:span text:style-name="T68">4.</text:span><text:span text:style-name="T69">導入支付標準後，醫療院所是否仍須經安寧療護學會認證？</text:span></text:p>
          </table:table-cell>
          <table:table-cell table:style-name="TableCell70">
            <text:p text:style-name="P71"><text:span text:style-name="T72">1.原</text:span><text:span text:style-name="T73">參與居家</text:span><text:span text:style-name="T74">安寧療護試辦計畫之資格，需向行政院衛生福利部國民健康署提出申請，認證之審查由該署聘請相關專家學者或委託相關學會組成認證小組，依「安寧住院及居家療護單位認證原則」規定辦理，即申請認證者應檢具書面資料，經審查通過者，即為通過認證。</text:span></text:p>
            <text:p text:style-name="P75"><text:span text:style-name="T76">2. 98年9月導入支付標準後，申報本章節費用之醫事服務機構已不須經過國民健康署辦理之辦理安寧</text:span><text:soft-page-break/><text:span text:style-name="T77">居家療護單位認證，惟依通則一</text:span><text:span text:style-name="T78">規定</text:span><text:span text:style-name="T79">甲類</text:span><text:span text:style-name="T80">須設</text:span><text:span text:style-name="T81">有安寧居家療護小組（小組內包括安寧療護專責醫師、社工師及專任護理師等至少乙名）。小組成員皆需受過安寧療護教育訓練80小時（含）以上，繼續教育時數醫師、護理人員及社工人員為每年20 小時，成員更改時亦須通知健保署轄區各分區業務組。</text:span></text:p>
          </table:table-cell>
        </table:table-row>
        <table:table-row table:style-name="TableRow82">
          <table:table-cell table:style-name="TableCell83">
            <text:p text:style-name="P84"/>
          </table:table-cell>
          <table:table-cell table:style-name="TableCell85">
            <text:h text:style-name="P86" text:outline-level="2"><text:span text:style-name="T87">5.「居家照護醫囑單」是否有制式格式</text:span><text:span text:style-name="T88">？</text:span></text:h>
          </table:table-cell>
          <table:table-cell table:style-name="TableCell89">
            <text:p text:style-name="P90"><text:span text:style-name="T91">有關依通則四收案及核備程序（二）規定，</text:span><text:span text:style-name="T92">保險醫療機構或護理機構受理申請後，經書面審查符合收案條件者，應排定訪視時間，符合保險收案條件者，應查驗保險對象保險憑證、身分證明文件及居家照護醫囑單，因本項係比照一般居家照護辦理，安寧居家療護並無此類表單，「安寧居家療護收案申請書」可以作為「居家照護醫囑單」使用。</text:span></text:p>
          </table:table-cell>
        </table:table-row>
        <table:table-row table:style-name="TableRow93">
          <table:table-cell table:style-name="TableCell94">
            <text:p text:style-name="P95"/>
          </table:table-cell>
          <table:table-cell table:style-name="TableCell96">
            <text:h text:style-name="P97" text:outline-level="2"><text:span text:style-name="T98">6.</text:span><text:span text:style-name="T99">健保</text:span><text:span text:style-name="T100">IC</text:span><text:span text:style-name="T101">卡登錄上傳問題。</text:span></text:h>
          </table:table-cell>
          <table:table-cell table:style-name="TableCell102">
            <text:p text:style-name="P103"><text:span text:style-name="T104">1.依通則四收案及核備程序規定，</text:span><text:span text:style-name="T105">保險憑證登錄就醫紀錄</text:span><text:span text:style-name="T106">，於每月第一次訪視時登錄一次，並應於登錄後</text:span><text:span text:style-name="T107">24</text:span><text:span text:style-name="T108">小時內，上傳健保署備查，第一次填報就醫類別代碼及卡號。</text:span></text:p>
            <text:p text:style-name="P109"><text:span text:style-name="T110">2.</text:span><text:span text:style-name="T111">每月第</text:span><text:span text:style-name="T112">2</text:span><text:span text:style-name="T113">次</text:span><text:span text:style-name="T114">(</text:span><text:span text:style-name="T115">含</text:span><text:span text:style-name="T116">)</text:span><text:span text:style-name="T117">以後仍須刷</text:span><text:span text:style-name="T118">IC</text:span><text:span text:style-name="T119">卡，但不須累計就醫序號，就醫類別請填寫「</text:span><text:span text:style-name="T120">AH</text:span><text:span text:style-name="T121">：居家照護（第</text:span><text:span text:style-name="T122">2</text:span><text:span text:style-name="T123">次以後）」。</text:span></text:p>
          </table:table-cell>
        </table:table-row>
        <table:table-row table:style-name="TableRow124">
          <table:table-cell table:style-name="TableCell125">
            <text:p text:style-name="P126"/>
          </table:table-cell>
          <table:table-cell table:style-name="TableCell127">
            <text:h text:style-name="P128" text:outline-level="2">7.<text:span text:style-name="T129">導入支付標準後，</text:span><text:span text:style-name="T130">安寧居家療護之「</text:span><text:span text:style-name="T131">案件分類</text:span><text:span text:style-name="T132">」及申報規定</text:span><text:span text:style-name="T133">為何？</text:span></text:h>
          </table:table-cell>
          <table:table-cell table:style-name="TableCell134">
            <text:p text:style-name="P135"><text:span text:style-name="T136">「</text:span><text:span text:style-name="T137">案件分類</text:span><text:span text:style-name="T138">」</text:span><text:span text:style-name="T139">仍比照原方案規定，門診醫療服務點數清單之案件分類應填『A5：安寧居家療護』，餘依現行申報規定辦理。</text:span></text:p>
          </table:table-cell>
        </table:table-row>
        <table:table-row table:style-name="TableRow140">
          <table:table-cell table:style-name="TableCell141">
            <text:p text:style-name="P142"/>
            <text:p text:style-name="P143"/>
          </table:table-cell>
          <table:table-cell table:style-name="TableCell144">
            <text:h text:style-name="P145" text:outline-level="2"><text:span text:style-name="T146">8.目前有安寧居家療護服務之醫事服務名單及</text:span><text:span text:style-name="T147">安寧療護護理專業人員</text:span><text:span text:style-name="T148">24</text:span><text:span text:style-name="T149">小時電話諮詢服務</text:span><text:span text:style-name="T150">為何?</text:span></text:h>
          </table:table-cell>
          <table:table-cell table:style-name="TableCell151">
            <text:p text:style-name="P152">現行安寧居家療護服務之醫事服務名單及24小時電話諮詢，請至健保署全球資訊網站下載：</text:p>
            <text:p text:style-name="P153"><text:span text:style-name="T154">https://www.nhi.gov.tw/</text:span><text:span text:style-name="T155">→</text:span><text:span text:style-name="T156">健保服務</text:span><text:span text:style-name="T157">→</text:span><text:span text:style-name="T158">健保醫療計畫</text:span><text:span text:style-name="T159">→</text:span><text:a office:title="安寧療護(住院、居家及共照)網路查詢服務" xlink:href="http://www.nhi.gov.tw/webdata/webdata.asp?menu=20&amp;menu_id=712&amp;webdata_id=3650&amp;WD_ID=902" office:target-frame-name="_top" xlink:show="replace"><text:span text:style-name="T160">安寧療護(住院、居家及共照)網路查詢服務</text:span></text:a><text:span text:style-name="T161">。</text:span></text:p>
          </table:table-cell>
        </table:table-row>
        <table:table-row table:style-name="TableRow162">
          <table:table-cell table:style-name="TableCell163">
            <text:p text:style-name="P164"/>
          </table:table-cell>
          <table:table-cell table:style-name="TableCell165">
            <text:h text:style-name="P166" text:outline-level="2"><text:span text:style-name="T167">9.</text:span><text:span text:style-name="T168">安寧居家療護收案申請書</text:span><text:span text:style-name="T169">在哪裡可以找到？</text:span></text:h>
          </table:table-cell>
          <table:table-cell table:style-name="TableCell170">
            <text:h text:style-name="P171" text:outline-level="2">請至健保署全球資訊網站下載：</text:h>
            <text:h text:style-name="P172" text:outline-level="2"><text:span text:style-name="T173">https://www.nhi.gov.tw/</text:span><text:span text:style-name="T174">→</text:span><text:span text:style-name="T175">健保服務</text:span><text:span text:style-name="T176">→</text:span><text:span text:style-name="T177">健保醫療計畫</text:span><text:span text:style-name="T178">→</text:span><text:a office:title="安寧療護(住院、居家及共照)網路查詢服務" xlink:href="http://www.nhi.gov.tw/webdata/webdata.asp?menu=20&amp;menu_id=712&amp;webdata_id=3650&amp;WD_ID=902" office:target-frame-name="_top" xlink:show="replace"><text:span text:style-name="T179">安寧療護(住院、居家及共照)網路查詢服務</text:span></text:a><text:span text:style-name="T180">。</text:span></text:h>
          </table:table-cell>
        </table:table-row>
        <table:table-row table:style-name="TableRow181">
          <table:table-cell table:style-name="TableCell182">
            <text:p text:style-name="P183"/>
          </table:table-cell>
          <table:table-cell table:style-name="TableCell184">
            <text:h text:style-name="P185" text:outline-level="2">10.如半夜安寧居家病人發生緊急狀況時，如何得到快速回應？</text:h>
          </table:table-cell>
          <table:table-cell table:style-name="TableCell186">
            <text:p text:style-name="P187"><text:span text:style-name="T188">為讓居住家中或機構之病患及家屬能快速得到醫療人員專業貼心之諮詢服務，98年9月導入支付標準後，新增通則六規定，申報本章節之院所機構應於申辦安寧居家業務時，一併提供安寧療護護理專業人員24小時電話諮詢服務專線給分區業務組，另此24小時電話諮詢服務將放置於總署及各分區業務組網頁公布周知。</text:span></text:p>
          </table:table-cell>
        </table:table-row>
        <table:table-row table:style-name="TableRow189">
          <table:table-cell table:style-name="TableCell190">
            <text:p text:style-name="P191"/>
          </table:table-cell>
          <table:table-cell table:style-name="TableCell192">
            <text:h text:style-name="P193" text:outline-level="2">11.一般居家照護收案對象與安寧居家療護是否可以重複收案？</text:h>
          </table:table-cell>
          <table:table-cell table:style-name="TableCell194">
            <text:p text:style-name="P195"><text:span text:style-name="T196">不可以。查安寧居家療護服務項目中已經含括一般居護病患更換尿管、鼻管及氣切管等三管之需求，且不論是訪視次數或訪視點數，安寧居家療護章節皆比一般居護為高，為免醫療資源重複浪費，不同意重複收案。</text:span></text:p>
          </table:table-cell>
        </table:table-row>
        <table:table-row table:style-name="TableRow197">
          <table:table-cell table:style-name="TableCell198">
            <text:p text:style-name="P199"/>
          </table:table-cell>
          <table:table-cell table:style-name="TableCell200">
            <text:p text:style-name="P201"><text:span text:style-name="T202">12.</text:span><text:span text:style-name="T203">申報本章節特約醫事機構檔維護作業。</text:span></text:p>
          </table:table-cell>
          <table:table-cell table:style-name="TableCell204">
            <text:p text:style-name="P205"><text:span text:style-name="T206">為利日後勾稽檢核作業，請於本署MHA</text:span><text:span text:style-name="T207">節特約醫事機構檔之服務項目代碼：5「安寧居家療護」畫面進行維護。</text:span></text:p>
          </table:table-cell>
        </table:table-row>
        <table:table-row table:style-name="TableRow208">
          <table:table-cell table:style-name="TableCell209">
            <text:p text:style-name="P210"/>
          </table:table-cell>
          <table:table-cell table:style-name="TableCell211">
            <text:p text:style-name="P212"><text:span text:style-name="T213">13.</text:span><text:span text:style-name="T214">安寧療護教育訓練課程辦理單位有哪些?</text:span></text:p>
          </table:table-cell>
          <table:table-cell table:style-name="TableCell215">
            <text:p text:style-name="P216"><text:span text:style-name="T217">1.請至健保署全球資訊網站下載，路徑：健保服務/健保醫療計畫/安寧療護(住院、居家及共照)網路查詢服務/辦理安寧教育訓練課程之單位及網址。2.醫院自行辦理的安寧教育訓練可計入每年繼續教育訓練20小時。</text:span></text:p>
          </table:table-cell>
        </table:table-row>
        <table:table-row table:style-name="TableRow218">
          <table:table-cell table:style-name="TableCell219">
            <text:p text:style-name="P220"/>
          </table:table-cell>
          <table:table-cell table:style-name="TableCell221">
            <text:p text:style-name="P222"><text:span text:style-name="T223">14.</text:span><text:span text:style-name="T224"><text:s/>「安寧專科證書」、「台灣癌症安寧緩和醫學專科醫師證書」</text:span><text:span text:style-name="T225">及「安寧緩和護理師證書</text:span><text:span text:style-name="T226">」</text:span><text:span text:style-name="T227">」</text:span><text:span text:style-name="T228">是否可視為永久有效之80小時學分證明？</text:span></text:p>
          </table:table-cell>
          <table:table-cell table:style-name="TableCell229">
            <text:p text:style-name="P230"><text:span text:style-name="T231">取得「安寧專科證書」、「台灣癌症安寧緩和醫學專科醫師證書」及</text:span><text:span text:style-name="T232">「安寧緩和護理師證書</text:span><text:span text:style-name="T233">」者，可以據以認定具有符合80小時的學分之資格。</text:span></text:p>
          </table:table-cell>
        </table:table-row>
        <table:table-row table:style-name="TableRow234">
          <table:table-cell table:style-name="TableCell235">
            <text:p text:style-name="P236"/>
          </table:table-cell>
          <table:table-cell table:style-name="TableCell237">
            <text:p text:style-name="P238"><text:span text:style-name="T239">15.部分醫院另有附設安寧居護醫事機構，若團隊執行安寧居家業務</text:span><text:span text:style-name="T240">，應併入門診案件申報或分開申報?</text:span></text:p>
          </table:table-cell>
          <table:table-cell table:style-name="TableCell241">
            <text:p text:style-name="P242">因為是分別向健保署提出特約申請，各自有不同的醫事機構代碼，故誰執行業務就由誰申報費用。</text:p>
          </table:table-cell>
        </table:table-row>
        <table:table-row table:style-name="TableRow243">
          <table:table-cell table:style-name="TableCell244">
            <text:p text:style-name="P245"/>
          </table:table-cell>
          <table:table-cell table:style-name="TableCell246">
            <text:p text:style-name="P247"><text:span text:style-name="T248">16.</text:span><text:span text:style-name="T249"><text:s/>安寧居護之抽審方式是否採隨機抽審?最少抽樣件數?</text:span></text:p>
          </table:table-cell>
          <table:table-cell table:style-name="TableCell250">
            <text:p text:style-name="P251"><text:span text:style-name="T252">是的，依本章節通則四、收案及核</text:span><text:span text:style-name="T253">備程序之（</text:span><text:span text:style-name="T254">四</text:span><text:span text:style-name="T255">）</text:span><text:span text:style-name="T256">規定，「安寧居家療護收案及延長照護申請案件，回歸一般醫療費用抽審作業」</text:span><text:span text:style-name="T257">，另抽樣件數請依全民健康保險醫事服務機構醫療服務審查辦法規定辦理。</text:span></text:p>
          </table:table-cell>
        </table:table-row>
        <table:table-row table:style-name="TableRow258">
          <table:table-cell table:style-name="TableCell259">
            <text:p text:style-name="P260"/>
          </table:table-cell>
          <table:table-cell table:style-name="TableCell261">
            <text:p text:style-name="P262">17.「安寧緩和護理師證書」是否可視為具有甲類安寧療護每年繼續教育時數20小時之資格？</text:p>
          </table:table-cell>
          <table:table-cell table:style-name="TableCell263">
            <text:p text:style-name="P264"><text:span text:style-name="T265">不可。考量取得「安寧緩和護理師」證書者，其繼續教育積分課</text:span><text:span text:style-name="T266">程可能為</text:span><text:span text:style-name="T267">3</text:span><text:span text:style-name="T268">年內累積完成，恐不符合安寧相關醫療人員應每年接受</text:span><text:span text:style-name="T269">20</text:span><text:span text:style-name="T270">小時繼續教育時數之精神，故不可</text:span><text:span text:style-name="T271">視為具有甲類安寧療護每年繼續教育時數</text:span><text:span text:style-name="T272">20</text:span><text:span text:style-name="T273">小時之資格</text:span><text:span text:style-name="T274">。</text:span></text:p>
          </table:table-cell>
        </table:table-row>
        <table:table-row table:style-name="TableRow275">
          <table:table-cell table:style-name="TableCell276">
            <text:p text:style-name="P277"/>
          </table:table-cell>
          <table:table-cell table:style-name="TableCell278">
            <text:p text:style-name="P279">18.安寧居家療護之服務機構範圍為何?</text:p>
          </table:table-cell>
          <table:table-cell table:style-name="TableCell280">
            <text:p text:style-name="P281">1.安寧居家療護之服務場域包含在宅及機構，依本章節通則八「機構」係指依「護理機構分類設置標準」、「老人福利機構設置標準」、「長期照顧服務機構設立標準」、「身心障礙福利機構設施及人員配置標準」及「國軍退除役官兵輔導委員會各榮譽國民之家組織準則」等法規命令設置立案之老人安養、<text:soft-page-break/>養護機構、護理之家、住宿式長照機構、身心障礙福利機構之住宿機構或榮譽國民之家。</text:p>
            <text:p text:style-name="P282"><text:span text:style-name="T283">2.</text:span><text:span text:style-name="T284">由本保險特約醫事服務機構至</text:span><text:span text:style-name="T285">前述機構場域</text:span><text:span text:style-name="T286">提供安寧居家服務後</text:span><text:span text:style-name="T287">，向本署申請健保支付點數。</text:span></text:p>
          </table:table-cell>
        </table:table-row>
        <table:table-row table:style-name="TableRow288">
          <table:table-cell table:style-name="TableCell289">
            <text:p text:style-name="P290"/>
          </table:table-cell>
          <table:table-cell table:style-name="TableCell291">
            <text:p text:style-name="P292"><text:span text:style-name="T293">19.</text:span><text:span text:style-name="T294">安寧</text:span><text:span text:style-name="T295">療護</text:span><text:span text:style-name="T296">教育訓練課程是否有補正期?</text:span></text:p>
          </table:table-cell>
          <table:table-cell table:style-name="TableCell297">
            <text:p text:style-name="P298"><text:span text:style-name="T299">各類安寧療護醫事人員(包含醫師、護理人員、心理師及社工師等)，其教育訓練時數規範具3個月補正期間，於補正期間可依實際執行安寧訪視及照護業務申報相關費用，惟須儘速完成教育訓練時數課程，並向保險人核備。如逾補正期仍未完成足夠之教育訓練時數，不符規定之費用應辦理追扣事宜。</text:span></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0.3611in" fo:margin-left="0.2222in" fo:text-indent="-0.2222in">
        <style:tab-stops>
          <style:tab-stop style:type="left" style:position="0.2777in"/>
          <style:tab-stop style:type="right" style:leader-style="dotted" style:leader-text="." style:position="6.8652in"/>
        </style:tab-stops>
      </style:paragraph-properties>
      <style:text-properties style:letter-kerning="false" fo:font-size="11pt" style:font-size-asian="11pt" fo:hyphenate="false"/>
    </style:style>
    <style:style style:name="目錄2" style:display-name="目錄 2" style:family="paragraph" style:parent-style-name="內文" style:next-style-name="內文" style:auto-update="true" style:list-style-name="LFO1">
      <style:paragraph-properties fo:widows="2" fo:orphans="2" fo:margin-bottom="0.0694in" fo:line-height="0.2777in" fo:margin-right="0.3763in">
        <style:tab-stops>
          <style:tab-stop style:type="right" style:leader-style="dotted" style:leader-text="." style:position="6.5875in"/>
        </style:tab-stops>
      </style:paragraph-properties>
      <style:text-properties style:font-name="標楷體"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30"><text:span text:style-name="T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高翊庭</dc:creator>
    <meta:creation-date>2024-04-18T01:34:00Z</meta:creation-date>
    <dc:date>2024-04-18T01:34:00Z</dc:date>
    <meta:print-date>2022-05-30T07:34:00Z</meta:print-date>
    <meta:template xlink:href="Normal" xlink:type="simple"/>
    <meta:editing-cycles>2</meta:editing-cycles>
    <meta:editing-duration>PT60S</meta:editing-duration>
    <meta:document-statistic meta:page-count="5" meta:paragraph-count="8" meta:word-count="609" meta:character-count="4075" meta:row-count="28" meta:non-whitespace-character-count="3474"/>
  </office:meta>
</office:document-meta>
</file>