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416in" style:use-optimal-column-width="false"/>
    </style:style>
    <style:style style:name="TableColumn3" style:family="table-column">
      <style:table-column-properties style:column-width="0.1305in" style:use-optimal-column-width="false"/>
    </style:style>
    <style:style style:name="TableColumn4" style:family="table-column">
      <style:table-column-properties style:column-width="0.0131in" style:use-optimal-column-width="false"/>
    </style:style>
    <style:style style:name="TableColumn5" style:family="table-column">
      <style:table-column-properties style:column-width="0.068in" style:use-optimal-column-width="false"/>
    </style:style>
    <style:style style:name="TableColumn6" style:family="table-column">
      <style:table-column-properties style:column-width="0.2138in" style:use-optimal-column-width="false"/>
    </style:style>
    <style:style style:name="TableColumn7" style:family="table-column">
      <style:table-column-properties style:column-width="0.1361in" style:use-optimal-column-width="false"/>
    </style:style>
    <style:style style:name="TableColumn8" style:family="table-column">
      <style:table-column-properties style:column-width="0.0777in" style:use-optimal-column-width="false"/>
    </style:style>
    <style:style style:name="TableColumn9" style:family="table-column">
      <style:table-column-properties style:column-width="0.0888in" style:use-optimal-column-width="false"/>
    </style:style>
    <style:style style:name="TableColumn10" style:family="table-column">
      <style:table-column-properties style:column-width="0.1256in" style:use-optimal-column-width="false"/>
    </style:style>
    <style:style style:name="TableColumn11" style:family="table-column">
      <style:table-column-properties style:column-width="0.2138in" style:use-optimal-column-width="false"/>
    </style:style>
    <style:style style:name="TableColumn12" style:family="table-column">
      <style:table-column-properties style:column-width="0.2138in" style:use-optimal-column-width="false"/>
    </style:style>
    <style:style style:name="TableColumn13" style:family="table-column">
      <style:table-column-properties style:column-width="0.2145in" style:use-optimal-column-width="false"/>
    </style:style>
    <style:style style:name="TableColumn14" style:family="table-column">
      <style:table-column-properties style:column-width="0.0194in" style:use-optimal-column-width="false"/>
    </style:style>
    <style:style style:name="TableColumn15" style:family="table-column">
      <style:table-column-properties style:column-width="0.1944in" style:use-optimal-column-width="false"/>
    </style:style>
    <style:style style:name="TableColumn16" style:family="table-column">
      <style:table-column-properties style:column-width="0.2138in" style:use-optimal-column-width="false"/>
    </style:style>
    <style:style style:name="TableColumn17" style:family="table-column">
      <style:table-column-properties style:column-width="0.2145in" style:use-optimal-column-width="false"/>
    </style:style>
    <style:style style:name="TableColumn18" style:family="table-column">
      <style:table-column-properties style:column-width="0.1229in" style:use-optimal-column-width="false"/>
    </style:style>
    <style:style style:name="TableColumn19" style:family="table-column">
      <style:table-column-properties style:column-width="0.1902in" style:use-optimal-column-width="false"/>
    </style:style>
    <style:style style:name="TableColumn20" style:family="table-column">
      <style:table-column-properties style:column-width="0.1472in" style:use-optimal-column-width="false"/>
    </style:style>
    <style:style style:name="TableColumn21" style:family="table-column">
      <style:table-column-properties style:column-width="0.0687in" style:use-optimal-column-width="false"/>
    </style:style>
    <style:style style:name="TableColumn22" style:family="table-column">
      <style:table-column-properties style:column-width="0.0152in" style:use-optimal-column-width="false"/>
    </style:style>
    <style:style style:name="TableColumn23" style:family="table-column">
      <style:table-column-properties style:column-width="0.0145in" style:use-optimal-column-width="false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0.393in" style:use-optimal-column-width="false"/>
    </style:style>
    <style:style style:name="TableColumn26" style:family="table-column">
      <style:table-column-properties style:column-width="0.2958in" style:use-optimal-column-width="false"/>
    </style:style>
    <style:style style:name="TableColumn27" style:family="table-column">
      <style:table-column-properties style:column-width="0.2763in" style:use-optimal-column-width="false"/>
    </style:style>
    <style:style style:name="TableColumn28" style:family="table-column">
      <style:table-column-properties style:column-width="0.0062in" style:use-optimal-column-width="false"/>
    </style:style>
    <style:style style:name="TableColumn29" style:family="table-column">
      <style:table-column-properties style:column-width="0.4722in" style:use-optimal-column-width="false"/>
    </style:style>
    <style:style style:name="TableColumn30" style:family="table-column">
      <style:table-column-properties style:column-width="0.0041in" style:use-optimal-column-width="false"/>
    </style:style>
    <style:style style:name="TableColumn31" style:family="table-column">
      <style:table-column-properties style:column-width="0.0236in" style:use-optimal-column-width="false"/>
    </style:style>
    <style:style style:name="TableColumn32" style:family="table-column">
      <style:table-column-properties style:column-width="0.393in" style:use-optimal-column-width="false"/>
    </style:style>
    <style:style style:name="TableColumn33" style:family="table-column">
      <style:table-column-properties style:column-width="0.9833in" style:use-optimal-column-width="false"/>
    </style:style>
    <style:style style:name="TableColumn34" style:family="table-column">
      <style:table-column-properties style:column-width="0.0125in" style:use-optimal-column-width="false"/>
    </style:style>
    <style:style style:name="Table1" style:family="table" style:master-page-name="MP0">
      <style:table-properties style:width="6.5958in" fo:margin-left="0in" table:align="center"/>
    </style:style>
    <style:style style:name="TableRow35" style:family="table-row">
      <style:table-row-properties style:min-row-height="0.6493in" style:use-optimal-row-height="false" fo:keep-together="always"/>
    </style:style>
    <style:style style:name="TableCell3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ableRow56" style:family="table-row">
      <style:table-row-properties style:min-row-height="0.4937in" style:use-optimal-row-height="false" fo:keep-together="always"/>
    </style:style>
    <style:style style:name="TableCell57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-top="0.0312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63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-top="0.0312in solid #000000" fo:border-left="0.0069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center" fo:text-indent="0.1388in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75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-top="0.0312in solid #000000" fo:border-left="0.0069in solid #000000" fo:border-bottom="0.0138in solid #000000" fo:border-right="0.0312in solid #000000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fo:text-align="center" fo:text-indent="0.0013in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82" style:family="table-row">
      <style:table-row-properties style:min-row-height="0.3888in" style:use-optimal-row-height="false" fo:keep-together="always"/>
    </style:style>
    <style:style style:name="TableCell83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-top="0.0138in solid #000000" fo:border-left="0.0069in solid #000000" fo:border-bottom="0.0138in solid #000000" fo:border-right="0.0034in dotte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-top="0.0138in solid #000000" fo:border-left="0.0034in dotted #000000" fo:border-bottom="0.0138in solid #000000" fo:border-right="0.0034in dotte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-top="0.0138in solid #000000" fo:border-left="0.0034in dotted #000000" fo:border-bottom="0.0138in solid #000000" fo:border-right="0.0034in dotte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-top="0.0138in solid #000000" fo:border-left="0.0034in dotted #000000" fo:border-bottom="0.0138in solid #000000" fo:border-right="0.0034in dotte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-top="0.0138in solid #000000" fo:border-left="0.0034in dotted #000000" fo:border-bottom="0.0138in solid #000000" fo:border-right="0.0034in dotte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-top="0.0138in solid #000000" fo:border-left="0.0034in dotted #000000" fo:border-bottom="0.0138in solid #000000" fo:border-right="0.0034in dotte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-top="0.0138in solid #000000" fo:border-left="0.0034in dotted #000000" fo:border-bottom="0.0138in solid #000000" fo:border-right="0.0034in dotte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-top="0.0138in solid #000000" fo:border-left="0.0034in dotted #000000" fo:border-bottom="0.0138in solid #000000" fo:border-right="0.0034in dotte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-top="0.0138in solid #000000" fo:border-left="0.0034in dotted #000000" fo:border-bottom="0.0138in solid #000000" fo:border-right="0.0034in dotte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-top="0.0138in solid #000000" fo:border-left="0.0034in dotte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-top="0.0138in solid #000000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text-scale="95%" style:font-size-complex="12pt"/>
    </style:style>
    <style:style style:name="TableCell108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3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4" style:family="table-row">
      <style:table-row-properties style:min-row-height="0.3298in" style:use-optimal-row-height="false" fo:keep-together="always"/>
    </style:style>
    <style:style style:name="TableCell115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style:font-size-complex="12pt"/>
    </style:style>
    <style:style style:name="TableRow123" style:family="table-row">
      <style:table-row-properties style:min-row-height="0.3604in" style:use-optimal-row-height="false" fo:keep-together="always"/>
    </style:style>
    <style:style style:name="TableCell124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0138in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-asian="標楷體" style:text-scale="90%" fo:font-size="11pt" style:font-size-asian="11pt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text-scale="90%" fo:font-size="11pt" style:font-size-asian="11pt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text-scale="90%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0138in"/>
      <style:text-properties style:font-name="標楷體" style:font-name-asian="標楷體" style:font-size-complex="12pt"/>
    </style:style>
    <style:style style:name="TableCell13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0138in"/>
      <style:text-properties style:font-name="標楷體" style:font-name-asian="標楷體" style:font-size-complex="12pt"/>
    </style:style>
    <style:style style:name="TableCell134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0138in"/>
      <style:text-properties style:font-name-asian="標楷體" style:font-size-complex="12pt"/>
    </style:style>
    <style:style style:name="TableRow136" style:family="table-row">
      <style:table-row-properties style:min-row-height="1.5611in" style:use-optimal-row-height="false" fo:keep-together="always"/>
    </style:style>
    <style:style style:name="TableCell137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.1666in"/>
    </style:style>
    <style:style style:name="T1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snap-to-layout-grid="false" style:line-height-at-least="0.1666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style:line-height-at-least="0.1666i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 style:line-height-at-least="0.1666in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style:snap-to-layout-grid="false" style:line-height-at-least="0.1666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style:snap-to-layout-grid="false" style:line-height-at-least="0.1666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snap-to-layout-grid="false" style:line-height-at-least="0.1666in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Cell17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left="0.0361in" fo:margin-right="0.0784in">
        <style:tab-stops/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-top="0.0138in solid #000000" fo:border-left="0.0069in solid #000000" fo:border-bottom="0.0034in dotte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left="0.0361in">
        <style:tab-stops/>
      </style:paragraph-properties>
      <style:text-properties style:font-name="標楷體" style:font-name-asian="標楷體" style:font-size-complex="12pt"/>
    </style:style>
    <style:style style:name="P181" style:parent-style-name="內文" style:family="paragraph">
      <style:paragraph-properties fo:margin-left="0.0361in">
        <style:tab-stops/>
      </style:paragraph-properties>
      <style:text-properties style:font-name="標楷體" style:font-name-asian="標楷體" style:font-size-complex="12pt"/>
    </style:style>
    <style:style style:name="P182" style:parent-style-name="內文" style:family="paragraph">
      <style:paragraph-properties fo:margin-left="0.0361in">
        <style:tab-stops/>
      </style:paragraph-properties>
      <style:text-properties style:font-name="標楷體" style:font-name-asian="標楷體" style:font-size-complex="12pt"/>
    </style:style>
    <style:style style:name="P183" style:parent-style-name="內文" style:family="paragraph">
      <style:paragraph-properties fo:margin-left="0.0361in">
        <style:tab-stops/>
      </style:paragraph-properties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 fo:margin-left="0.036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Row189" style:family="table-row">
      <style:table-row-properties style:min-row-height="0.2743in" style:use-optimal-row-height="false" fo:keep-together="always"/>
    </style:style>
    <style:style style:name="TableCell19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0.003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vertical-align="baseline" style:line-height-at-least="0.1666in">
        <style:tab-stops>
          <style:tab-stop style:type="left" style:position="0.8333in"/>
        </style:tab-stops>
      </style:paragraph-properties>
      <style:text-properties style:font-name="標楷體" style:font-name-asian="標楷體" style:font-size-complex="12pt"/>
    </style:style>
    <style:style style:name="TableCell194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vertical-align="baseline" style:line-height-at-least="0.1666in">
        <style:tab-stops>
          <style:tab-stop style:type="left" style:position="0.8333in"/>
        </style:tab-stops>
      </style:paragraph-properties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 fo:text-align="center" style:vertical-align="baseline" style:line-height-at-least="0.1666in">
        <style:tab-stops>
          <style:tab-stop style:type="left" style:position="0.8333in"/>
        </style:tab-stops>
      </style:paragraph-properties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034in dotted #000000" fo:border-right="0.0034in dotte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start" style:vertical-align="baseline" style:line-height-at-least="0.1666in">
        <style:tab-stops>
          <style:tab-stop style:type="left" style:position="0.8333in"/>
        </style:tab-stops>
      </style:paragraph-properties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0.0034in dotted #000000" fo:border-bottom="0.0034in dotte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vertical-align="baseline" style:line-height-at-least="0.1666in">
        <style:tab-stops>
          <style:tab-stop style:type="left" style:position="0.8333in"/>
        </style:tab-stops>
      </style:paragraph-properties>
      <style:text-properties style:font-name="標楷體" style:font-name-asian="標楷體" style:font-size-complex="12pt"/>
    </style:style>
    <style:style style:name="TableRow201" style:family="table-row">
      <style:table-row-properties style:min-row-height="0.318in" style:use-optimal-row-height="false" fo:keep-together="always"/>
    </style:style>
    <style:style style:name="TableCell202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04" style:parent-style-name="內文" style:family="paragraph">
      <style:paragraph-properties style:snap-to-layout-grid="false" fo:text-align="center" style:line-height-at-least="0.1666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03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10" style:parent-style-name="內文" style:family="paragraph">
      <style:paragraph-properties style:snap-to-layout-grid="false" style:vertical-align="baseline" style:line-height-at-least="0.1666in">
        <style:tab-stops>
          <style:tab-stop style:type="left" style:position="0.8333in"/>
        </style:tab-stops>
      </style:paragraph-properties>
      <style:text-properties style:font-name="標楷體" style:font-name-asian="標楷體" style:font-size-complex="12pt"/>
    </style:style>
    <style:style style:name="TableCell211" style:family="table-cell">
      <style:table-cell-properties fo:border-top="0.0034in dotted #000000" fo:border-left="0.0069in solid #000000" fo:border-bottom="0.0034in dotted #000000" fo:border-right="0.0034in dotte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start" style:vertical-align="baseline" style:line-height-at-least="0.1666in">
        <style:tab-stops>
          <style:tab-stop style:type="left" style:position="0.8333in"/>
        </style:tab-stops>
      </style:paragraph-properties>
      <style:text-properties style:font-name="標楷體" style:font-name-asian="標楷體" style:font-size-complex="12pt"/>
    </style:style>
    <style:style style:name="TableCell213" style:family="table-cell">
      <style:table-cell-properties fo:border-top="0.0034in dotted #000000" fo:border-left="0.0034in dotted #000000" fo:border-bottom="0.0034in dotte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vertical-align="baseline" style:line-height-at-least="0.1666in">
        <style:tab-stops>
          <style:tab-stop style:type="left" style:position="0.8333in"/>
        </style:tab-stops>
      </style:paragraph-properties>
      <style:text-properties style:font-name="標楷體" style:font-name-asian="標楷體" style:font-size-complex="12pt"/>
    </style:style>
    <style:style style:name="TableRow215" style:family="table-row">
      <style:table-row-properties style:min-row-height="0.2881in" style:use-optimal-row-height="false" fo:keep-together="always"/>
    </style:style>
    <style:style style:name="P216" style:parent-style-name="內文" style:family="paragraph">
      <style:paragraph-properties style:snap-to-layout-grid="false" style:vertical-align="baseline" style:line-height-at-least="0.1666in">
        <style:tab-stops>
          <style:tab-stop style:type="left" style:position="0.8333in"/>
        </style:tab-stops>
      </style:paragraph-properties>
      <style:text-properties style:font-name="標楷體" style:font-name-asian="標楷體" style:font-size-complex="12pt"/>
    </style:style>
    <style:style style:name="TableCell21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0.003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 style:vertical-align="baseline" style:line-height-at-least="0.1666in">
        <style:tab-stops>
          <style:tab-stop style:type="left" style:position="0.8333in"/>
        </style:tab-stops>
      </style:paragraph-properties>
      <style:text-properties style:font-name="標楷體" style:font-name-asian="標楷體" style:font-size-complex="12pt"/>
    </style:style>
    <style:style style:name="TableCell222" style:family="table-cell">
      <style:table-cell-properties fo:border-top="0.0034in dotted #000000" fo:border-left="0.0069in solid #000000" fo:border-bottom="0.0034in dotted #000000" fo:border-right="0.0034in dotte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start" style:vertical-align="baseline" style:line-height-at-least="0.1666in">
        <style:tab-stops>
          <style:tab-stop style:type="left" style:position="0.8333in"/>
        </style:tab-stops>
      </style:paragraph-properties>
      <style:text-properties style:font-name="標楷體" style:font-name-asian="標楷體" style:font-size-complex="12pt"/>
    </style:style>
    <style:style style:name="TableCell224" style:family="table-cell">
      <style:table-cell-properties fo:border-top="0.0034in dotted #000000" fo:border-left="0.0034in dotted #000000" fo:border-bottom="0.0034in dotte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vertical-align="baseline" style:line-height-at-least="0.1666in">
        <style:tab-stops>
          <style:tab-stop style:type="left" style:position="0.8333in"/>
        </style:tab-stops>
      </style:paragraph-properties>
      <style:text-properties style:font-name="標楷體" style:font-name-asian="標楷體" style:font-size-complex="12pt"/>
    </style:style>
    <style:style style:name="TableRow226" style:family="table-row">
      <style:table-row-properties style:min-row-height="0.2916in" style:use-optimal-row-height="false" fo:keep-together="always"/>
    </style:style>
    <style:style style:name="TableCell227" style:family="table-cell">
      <style:table-cell-properties fo:border-top="0.0069in solid #000000" fo:border-left="0.0312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style:line-height-at-least="0.1666in" fo:text-indent="0.1527in"/>
      <style:text-properties style:font-name="標楷體" style:font-name-asian="標楷體" fo:font-size="11pt" style:font-size-asian="11pt" style:font-size-complex="12pt"/>
    </style:style>
    <style:style style:name="P229" style:parent-style-name="內文" style:family="paragraph">
      <style:paragraph-properties style:snap-to-layout-grid="false" fo:text-align="justify" style:line-height-at-least="0.1666in" fo:text-indent="0.1527in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31" style:family="table-cell">
      <style:table-cell-properties fo:border-top="0.0069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style:line-height-at-least="0.1666in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style:snap-to-layout-grid="false" style:vertical-align="baseline" style:line-height-at-least="0.1666in">
        <style:tab-stops>
          <style:tab-stop style:type="left" style:position="0.8333in"/>
        </style:tab-stops>
      </style:paragraph-properties>
      <style:text-properties style:font-name="標楷體" style:font-name-asian="標楷體" style:font-size-complex="12pt"/>
    </style:style>
    <style:style style:name="TableCell238" style:family="table-cell">
      <style:table-cell-properties fo:border-top="0.0034in dotted #000000" fo:border-left="0.0069in solid #000000" fo:border-bottom="0.0138in solid #000000" fo:border-right="0.0034in dotte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start" style:vertical-align="baseline" style:line-height-at-least="0.1666in">
        <style:tab-stops>
          <style:tab-stop style:type="left" style:position="0.8333in"/>
        </style:tab-stops>
      </style:paragraph-properties>
      <style:text-properties style:font-name="標楷體" style:font-name-asian="標楷體" style:font-size-complex="12pt"/>
    </style:style>
    <style:style style:name="TableCell240" style:family="table-cell">
      <style:table-cell-properties fo:border-top="0.0034in dotted #000000" fo:border-left="0.0034in dotted #000000" fo:border-bottom="0.0138in solid #000000" fo:border-right="0.0312in solid #000000" style:writing-mode="lr-tb" style:vertical-align="bottom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vertical-align="baseline" style:line-height-at-least="0.1666in">
        <style:tab-stops>
          <style:tab-stop style:type="left" style:position="0.8333in"/>
        </style:tab-stops>
      </style:paragraph-properties>
      <style:text-properties style:font-name="標楷體" style:font-name-asian="標楷體" style:font-size-complex="12pt"/>
    </style:style>
    <style:style style:name="TableRow242" style:family="table-row">
      <style:table-row-properties style:min-row-height="3.6972in" style:use-optimal-row-height="false" fo:keep-together="always"/>
    </style:style>
    <style:style style:name="TableCell243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style:vertical-align="baseline" style:line-height-at-least="0.0138in">
        <style:tab-stops>
          <style:tab-stop style:type="left" style:position="0.8333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style:text-scale="96%" fo:font-size="11pt" style:font-size-asian="11pt" style:font-size-complex="12pt"/>
    </style:style>
    <style:style style:name="T246" style:parent-style-name="預設段落字型" style:family="text">
      <style:text-properties style:font-name="標楷體" style:font-name-asian="標楷體" style:text-scale="96%" fo:font-size="11pt" style:font-size-asian="11pt" style:font-size-complex="12pt"/>
    </style:style>
    <style:style style:name="T247" style:parent-style-name="預設段落字型" style:family="text">
      <style:text-properties style:font-name="標楷體" style:font-name-asian="標楷體" style:text-scale="96%" fo:font-size="11pt" style:font-size-asian="11pt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text-scale="96%" fo:font-size="11pt" style:font-size-asian="11pt" style:font-size-complex="12pt"/>
    </style:style>
    <style:style style:name="P249" style:parent-style-name="內文" style:family="paragraph">
      <style:paragraph-properties style:snap-to-layout-grid="false" style:vertical-align="baseline" style:line-height-at-least="0.0138in" fo:margin-left="0.1736in">
        <style:tab-stops>
          <style:tab-stop style:type="left" style:position="0.6597in"/>
        </style:tab-stops>
      </style:paragraph-properties>
      <style:text-properties style:font-name="標楷體" style:font-name-asian="標楷體" style:text-scale="96%" fo:font-size="11pt" style:font-size-asian="11pt" style:font-size-complex="12pt"/>
    </style:style>
    <style:style style:name="P250" style:parent-style-name="內文" style:family="paragraph">
      <style:paragraph-properties style:snap-to-layout-grid="false" style:line-height-at-least="0.0138in" fo:margin-left="0.343in" fo:text-indent="0.009in">
        <style:tab-stops/>
      </style:paragraph-properties>
      <style:text-properties style:font-name="標楷體" style:font-name-asian="標楷體" style:text-scale="96%" fo:font-size="11pt" style:font-size-asian="11pt" style:font-size-complex="12pt"/>
    </style:style>
    <style:style style:name="P251" style:parent-style-name="內文" style:family="paragraph">
      <style:paragraph-properties style:snap-to-layout-grid="false" style:vertical-align="baseline" style:line-height-at-least="0.0138in" fo:margin-left="0.1736in">
        <style:tab-stops>
          <style:tab-stop style:type="left" style:position="0.6597in"/>
        </style:tab-stops>
      </style:paragraph-properties>
      <style:text-properties style:font-name="標楷體" style:font-name-asian="標楷體" style:text-scale="96%" fo:font-size="11pt" style:font-size-asian="11pt" style:font-size-complex="12pt"/>
    </style:style>
    <style:style style:name="P252" style:parent-style-name="內文" style:family="paragraph">
      <style:paragraph-properties style:snap-to-layout-grid="false" style:vertical-align="baseline" style:line-height-at-least="0.0138in" fo:margin-left="0.3347in">
        <style:tab-stops>
          <style:tab-stop style:type="left" style:position="0.4986in"/>
        </style:tab-stops>
      </style:paragraph-properties>
      <style:text-properties style:font-name="標楷體" style:font-name-asian="標楷體" style:text-scale="96%" fo:font-size="11pt" style:font-size-asian="11pt" style:font-size-complex="12pt"/>
    </style:style>
    <style:style style:name="P253" style:parent-style-name="內文" style:family="paragraph">
      <style:paragraph-properties style:snap-to-layout-grid="false" style:vertical-align="baseline" style:line-height-at-least="0.0138in" fo:margin-left="0.1597in">
        <style:tab-stops>
          <style:tab-stop style:type="left" style:position="0.6736in"/>
        </style:tab-stops>
      </style:paragraph-properties>
      <style:text-properties style:font-name="標楷體" style:font-name-asian="標楷體" style:text-scale="96%" fo:font-size="11pt" style:font-size-asian="11pt" style:font-size-complex="12pt"/>
    </style:style>
    <style:style style:name="P254" style:parent-style-name="內文" style:family="paragraph">
      <style:paragraph-properties style:snap-to-layout-grid="false" style:vertical-align="baseline" style:line-height-at-least="0.0138in" fo:margin-left="0.3347in">
        <style:tab-stops>
          <style:tab-stop style:type="left" style:position="0.4986in"/>
        </style:tab-stops>
      </style:paragraph-properties>
      <style:text-properties style:font-name="標楷體" style:font-name-asian="標楷體" style:text-scale="96%" fo:font-size="11pt" style:font-size-asian="11pt" style:font-size-complex="12pt"/>
    </style:style>
    <style:style style:name="P255" style:parent-style-name="內文" style:family="paragraph">
      <style:paragraph-properties style:snap-to-layout-grid="false" style:vertical-align="baseline" style:line-height-at-least="0.0138in" fo:margin-left="0.1597in">
        <style:tab-stops>
          <style:tab-stop style:type="left" style:position="0.6736in"/>
        </style:tab-stops>
      </style:paragraph-properties>
      <style:text-properties style:font-name="標楷體" style:font-name-asian="標楷體" style:text-scale="96%" fo:font-size="11pt" style:font-size-asian="11pt" style:font-size-complex="11pt"/>
    </style:style>
    <style:style style:name="P256" style:parent-style-name="內文" style:family="paragraph">
      <style:paragraph-properties style:snap-to-layout-grid="false" style:vertical-align="baseline" style:line-height-at-least="0.0138in" fo:margin-left="0.3347in">
        <style:tab-stops>
          <style:tab-stop style:type="left" style:position="0.4986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text-scale="96%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text-scale="96%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text-scale="96%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text-scale="96%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text-scale="96%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text-scale="96%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text-scale="96%" fo:font-size="11pt" style:font-size-asian="11pt" style:font-size-complex="11pt"/>
    </style:style>
    <style:style style:name="TableRow264" style:family="table-row">
      <style:table-row-properties style:min-row-height="6.0409in" style:use-optimal-row-height="false" fo:keep-together="always"/>
    </style:style>
    <style:style style:name="TableCell26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style:vertical-align="baseline" style:line-height-at-least="0.0138in" fo:margin-left="0.1597in">
        <style:tab-stops>
          <style:tab-stop style:type="left" style:position="0.673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67" style:parent-style-name="內文" style:family="paragraph">
      <style:paragraph-properties style:snap-to-layout-grid="false" style:vertical-align="baseline" style:line-height-at-least="0.0138in" fo:margin-left="0.3347in">
        <style:tab-stops>
          <style:tab-stop style:type="left" style:position="0.4986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style:snap-to-layout-grid="false" style:vertical-align="baseline" style:line-height-at-least="0.0138in">
        <style:tab-stops>
          <style:tab-stop style:type="left" style:position="0.8333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5" style:parent-style-name="內文" style:family="paragraph">
      <style:paragraph-properties style:snap-to-layout-grid="false" style:vertical-align="baseline" style:line-height-at-least="0.0138in" fo:margin-left="0.1201in">
        <style:tab-stops>
          <style:tab-stop style:type="left" style:position="0.7131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2" style:parent-style-name="內文" style:family="paragraph">
      <style:paragraph-properties style:snap-to-layout-grid="false" style:vertical-align="baseline" style:line-height-at-least="0.0138in" fo:margin-left="0.259in" fo:text-indent="-0.1388in">
        <style:tab-stops>
          <style:tab-stop style:type="left" style:position="0.574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93" style:parent-style-name="內文" style:family="paragraph">
      <style:paragraph-properties style:snap-to-layout-grid="false" style:vertical-align="baseline" style:line-height-at-least="0.0138in" fo:margin-left="0.1118in">
        <style:tab-stops>
          <style:tab-stop style:type="left" style:position="0.7215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style:text-autospace="none" style:snap-to-layout-grid="false" style:vertical-align="baseline" style:line-height-at-least="0.0138in" fo:margin-left="0.11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9" style:parent-style-name="內文" style:family="paragraph">
      <style:paragraph-properties style:snap-to-layout-grid="false" style:line-height-at-least="0.0138in" fo:margin-left="0.6881in" fo:text-indent="-0.6881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4" style:parent-style-name="內文" style:family="paragraph">
      <style:paragraph-properties style:snap-to-layout-grid="false" style:line-height-at-least="0.0138in" fo:margin-left="0.6958in" fo:text-indent="-0.5756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style:snap-to-layout-grid="false" style:line-height-at-least="0.0138in" fo:margin-left="0.6958in" fo:text-indent="-0.575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08" style:parent-style-name="內文" style:family="paragraph">
      <style:paragraph-properties style:snap-to-layout-grid="false" style:line-height-at-least="0.0138in" fo:margin-left="0.3034in" fo:text-indent="-0.016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15" style:parent-style-name="清單段落" style:family="paragraph">
      <style:paragraph-properties style:snap-to-layout-grid="false" style:line-height-at-least="0.0138in" fo:margin-left="0.023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29" style:parent-style-name="清單段落" style:family="paragraph">
      <style:paragraph-properties style:snap-to-layout-grid="false" style:line-height-at-least="0.0138in" fo:margin-left="0.2333in" fo:text-indent="-0.2097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43" style:parent-style-name="清單段落" style:family="paragraph">
      <style:paragraph-properties style:snap-to-layout-grid="false" style:line-height-at-least="0.0138in" fo:margin-left="0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style:snap-to-layout-grid="false" style:vertical-align="baseline" style:line-height-at-least="0.0138in">
        <style:tab-stops>
          <style:tab-stop style:type="left" style:position="0.8333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0" style:parent-style-name="內文" style:family="paragraph">
      <style:paragraph-properties style:snap-to-layout-grid="false" style:vertical-align="baseline" style:line-height-at-least="0.0138in" fo:margin-left="0.1784in">
        <style:tab-stops>
          <style:tab-stop style:type="left" style:position="0.6548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0" style:parent-style-name="清單段落" style:family="paragraph">
      <style:paragraph-properties style:snap-to-layout-grid="false" style:line-height-at-least="0.0138in" fo:margin-left="0.1784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6" style:parent-style-name="內文" style:family="paragraph">
      <style:paragraph-properties style:snap-to-layout-grid="false" style:line-height-at-least="0.0138in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81" style:family="table-row">
      <style:table-row-properties style:min-row-height="0.2548in" style:use-optimal-row-height="false" fo:keep-together="always"/>
    </style:style>
    <style:style style:name="TableCell38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ableCell385" style:family="table-cell">
      <style:table-cell-properties fo:border-top="0.0138in solid #000000" fo:border-left="0.013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style:font-size-complex="12pt"/>
    </style:style>
    <style:style style:name="TableRow387" style:family="table-row">
      <style:table-row-properties style:min-row-height="0.3965in" style:use-optimal-row-height="false" fo:keep-together="always"/>
    </style:style>
    <style:style style:name="TableCell38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style:font-size-complex="12pt"/>
    </style:style>
    <style:style style:name="TableCell390" style:family="table-cell">
      <style:table-cell-properties fo:border-top="none" fo:border-left="0.013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style:font-size-complex="12pt"/>
    </style:style>
    <style:style style:name="TableRow392" style:family="table-row">
      <style:table-row-properties style:min-row-height="0.3965in" style:use-optimal-row-height="false" fo:keep-together="always"/>
    </style:style>
    <style:style style:name="TableCell39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style:font-size-complex="12pt"/>
    </style:style>
    <style:style style:name="TableCell395" style:family="table-cell">
      <style:table-cell-properties fo:border-top="none" fo:border-left="0.013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style:font-size-complex="12pt"/>
    </style:style>
    <style:style style:name="TableRow397" style:family="table-row">
      <style:table-row-properties style:min-row-height="0.3965in" style:use-optimal-row-height="false" fo:keep-together="always"/>
    </style:style>
    <style:style style:name="TableCell39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style:font-size-complex="12pt"/>
    </style:style>
    <style:style style:name="TableCell400" style:family="table-cell">
      <style:table-cell-properties fo:border-top="none" fo:border-left="0.013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style:font-size-complex="12pt"/>
    </style:style>
    <style:style style:name="TableRow402" style:family="table-row">
      <style:table-row-properties style:min-row-height="0.3965in" style:use-optimal-row-height="false" fo:keep-together="always"/>
    </style:style>
    <style:style style:name="TableCell40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style:font-size-complex="12pt"/>
    </style:style>
    <style:style style:name="TableCell405" style:family="table-cell">
      <style:table-cell-properties fo:border-top="none" fo:border-left="0.013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style:font-size-complex="12pt"/>
    </style:style>
    <style:style style:name="TableRow407" style:family="table-row">
      <style:table-row-properties style:min-row-height="0.3965in" style:use-optimal-row-height="false" fo:keep-together="always"/>
    </style:style>
    <style:style style:name="TableCell408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style:font-size-complex="12pt"/>
    </style:style>
    <style:style style:name="TableCell410" style:family="table-cell">
      <style:table-cell-properties fo:border-top="none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style:font-size-complex="12pt"/>
    </style:style>
    <style:style style:name="P412" style:parent-style-name="內文" style:family="paragraph">
      <style:paragraph-properties fo:margin-top="0.1111in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columns-spanned="33">
              <text:p text:style-name="P37">安寧居家療護收案申請書(收案條件6-10適用)<text:s/></text:p>
              <text:p text:style-name="P40"><text:span text:style-name="T41">□新</text:span><text:span text:style-name="T42">收案 □</text:span><text:span text:style-name="T43">新</text:span><text:span text:style-name="T44">收案申</text:span><text:span text:style-name="T45">復</text:span><text:span text:style-name="T46"><text:s/>□延長照護<text:s/></text:span><text:span text:style-name="T47">□</text:span><text:span text:style-name="T48">延長照護申</text:span><text:span text:style-name="T49">復</text:span><text:span text:style-name="T50"><text:s/></text:span><text:span text:style-name="T51"><text:s text:c="4"/></text:span><text:span text:style-name="T52">病</text:span><text:span text:style-name="T53">歷</text:span><text:span text:style-name="T54">號</text:span><text:span text:style-name="T55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56">
          <table:table-cell table:style-name="TableCell57" table:number-columns-spanned="2">
            <text:p text:style-name="P58">保險對象姓名</text:p>
          </table:table-cell>
          <table:covered-table-cell/>
          <table:table-cell table:style-name="TableCell59" table:number-columns-spanned="15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性別</text:p>
          </table:table-cell>
          <table:covered-table-cell/>
          <table:table-cell table:style-name="TableCell63" table:number-columns-spanned="4">
            <text:p text:style-name="P64">□男</text:p>
            <text:p text:style-name="P65">□女</text:p>
          </table:table-cell>
          <table:covered-table-cell/>
          <table:covered-table-cell/>
          <table:covered-table-cell/>
          <table:table-cell table:style-name="TableCell66">
            <text:p text:style-name="P67">出生日期</text:p>
          </table:table-cell>
          <table:table-cell table:style-name="TableCell68" table:number-columns-spanned="6">
            <text:p text:style-name="P69"><text:span text:style-name="T70">年<text:s/></text:span><text:span text:style-name="T71"><text:s/></text:span><text:span text:style-name="T72">月<text:s/></text:span><text:span text:style-name="T73"><text:s/></text:span><text:span text:style-name="T7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受理日期</text:p>
          </table:table-cell>
          <table:table-cell table:style-name="TableCell77" table:number-columns-spanned="2">
            <text:p text:style-name="P78"><text:span text:style-name="T79">年 <text:s/>月</text:span><text:span text:style-name="T80"><text:s/></text:span><text:span text:style-name="T81"><text:s/>日</text:span></text:p>
          </table:table-cell>
          <table:covered-table-cell/>
        </table:table-row>
        <table:table-row table:style-name="TableRow82">
          <table:table-cell table:style-name="TableCell83">
            <text:p text:style-name="P84">身分證</text:p>
            <text:p text:style-name="P85">字號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4">
            <text:p text:style-name="P107">原受理編號</text:p>
          </table:table-cell>
          <table:covered-table-cell/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受理編號</text:p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>聯絡地址</text:p>
          </table:table-cell>
          <table:table-cell table:style-name="TableCell117" table:number-columns-spanned="2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電話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主診斷</text:span><text:span text:style-name="T127">ICD-</text:span><text:span text:style-name="T128">10</text:span><text:span text:style-name="T129">-CM</text:span></text:p>
          </table:table-cell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疾病名稱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19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/>
            <text:p text:style-name="P139"/>
            <text:p text:style-name="P140"><text:span text:style-name="T141"><draw:frame draw:z-index="251657728" draw:id="id0" draw:style-name="a0" draw:name="Text Box 57" text:anchor-type="paragraph" svg:x="6.76875in" svg:y="-1.45625in" svg:width="0.28056in" svg:height="6.58333in" style:rel-width="scale" style:rel-height="scale"><draw:text-box><text:p text:style-name="內文"><text:span text:style-name="T142"><text:s text:c="2"/></text:span><text:span text:style-name="T143">第一聯：保險人備查 <text:s/>第二聯：院</text:span><text:span text:style-name="T144">所</text:span><text:span text:style-name="T145">備查</text:span></text:p></draw:text-box><svg:title/><svg:desc/></draw:frame></text:span><text:span text:style-name="T146">收案地點</text:span></text:p>
            <text:p text:style-name="P147"><text:span text:style-name="T148">（必填欄位）</text:span></text:p>
            <text:p text:style-name="P149"/>
          </table:table-cell>
          <table:table-cell table:style-name="TableCell150" table:number-columns-spanned="17">
            <text:p text:style-name="P151"><text:span text:style-name="T152">機構:</text:span></text:p>
            <text:p text:style-name="P153"><text:span text:style-name="T154"><text:s text:c="3"/></text:span><text:span text:style-name="T155">□護理之家</text:span><text:span text:style-name="T156"><text:s text:c="2"/></text:span></text:p>
            <text:p text:style-name="P157"><text:span text:style-name="T158"><text:s text:c="3"/></text:span><text:span text:style-name="T159">□安養/養護機構</text:span><text:span text:style-name="T160"><text:s/></text:span></text:p>
            <text:p text:style-name="P161"><text:span text:style-name="T162"><text:s text:c="3"/></text:span><text:span text:style-name="T163">□身心障礙福利機構</text:span></text:p>
            <text:p text:style-name="P164"><text:span text:style-name="T165"><text:s text:c="3"/></text:span><text:span text:style-name="T166">□住宿式長照機構</text:span><text:span text:style-name="T167"><text:s/></text:span></text:p>
            <text:p text:style-name="P168"><text:span text:style-name="T169"><text:s text:c="3"/></text:span><text:span text:style-name="T170">□</text:span><text:span text:style-name="T171">榮譽</text:span><text:span text:style-name="T172">國民之家</text:span></text:p>
            <text:p text:style-name="P173"><text:span text:style-name="T174">□在宅</text:span><text:span text:style-name="T175"><text:s text:c="2"/></text:span><text:span text:style-name="T176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收案條件</text:p>
          </table:table-cell>
          <table:covered-table-cell/>
          <table:covered-table-cell/>
          <table:table-cell table:style-name="TableCell179" table:number-columns-spanned="11">
            <text:p text:style-name="P180">□6.慢性氣道阻塞，他處未歸類者</text:p>
            <text:p text:style-name="P181">□7.肺部其他疾病</text:p>
            <text:p text:style-name="P182">□8.慢性肝病及肝硬化</text:p>
            <text:p text:style-name="P183">□9.急性腎衰竭，未明示者</text:p>
            <text:p text:style-name="P184"><text:span text:style-name="T185">□10.</text:span><text:span text:style-name="T186">慢性腎衰竭</text:span><text:span text:style-name="T187">及</text:span><text:span text:style-name="T188">腎衰竭，未明示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4"/>
          </table:table-cell>
        </table:table-row>
        <table:table-row table:style-name="TableRow189">
          <table:table-cell table:style-name="TableCell190" table:number-columns-spanned="3">
            <text:p text:style-name="P191">收案日期</text:p>
          </table:table-cell>
          <table:covered-table-cell/>
          <table:covered-table-cell/>
          <table:table-cell table:style-name="TableCell192" table:number-columns-spanned="13">
            <text:p text:style-name="P193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5" table:number-rows-spanned="4">
            <text:p text:style-name="P195">安寧緩和意願書或同意書</text:p>
            <text:p text:style-name="P196">簽署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病人姓名:</text:p>
          </table:table-cell>
          <table:covered-table-cell/>
          <table:covered-table-cell/>
          <table:covered-table-cell/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"/>
          </table:table-cell>
        </table:table-row>
        <table:table-row table:style-name="TableRow201">
          <table:table-cell table:style-name="TableCell202" table:number-columns-spanned="3" table:number-rows-spanned="2">
            <text:p text:style-name="P203">本次收案</text:p>
            <text:p text:style-name="P204"><text:span text:style-name="T205">核定日期</text:span></text:p>
          </table:table-cell>
          <table:covered-table-cell/>
          <table:covered-table-cell/>
          <table:table-cell table:style-name="TableCell206" table:number-columns-spanned="3">
            <text:p text:style-name="P207">起日</text:p>
          </table:table-cell>
          <table:covered-table-cell/>
          <table:covered-table-cell/>
          <table:table-cell table:style-name="TableCell208" table:number-columns-spanned="10">
            <text:p text:style-name="P209"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>申請人姓名:</text:p>
          </table:table-cell>
          <table:covered-table-cell/>
          <table:covered-table-cell/>
          <table:covered-table-cell/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covered-table-cell/>
          <table:table-cell table:style-name="TableCell217" table:number-columns-spanned="3">
            <text:p text:style-name="P218">迄日</text:p>
          </table:table-cell>
          <table:covered-table-cell/>
          <table:covered-table-cell/>
          <table:table-cell table:style-name="TableCell219" table:number-columns-spanned="10">
            <text:p text:style-name="P220"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>與病人關係:</text:p>
          </table:table-cell>
          <table:covered-table-cell/>
          <table:covered-table-cell/>
          <table:covered-table-cell/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5"/>
          </table:table-cell>
        </table:table-row>
        <table:table-row table:style-name="TableRow226">
          <table:table-cell table:style-name="TableCell227" table:number-columns-spanned="3">
            <text:p text:style-name="P228">日常生活</text:p>
            <text:p text:style-name="P229"><text:span text:style-name="T230">功能評估</text:span></text:p>
          </table:table-cell>
          <table:covered-table-cell/>
          <table:covered-table-cell/>
          <table:table-cell table:style-name="TableCell231" table:number-columns-spanned="13">
            <text:p text:style-name="P232"><text:span text:style-name="T233">ECOG</text:span><text:span text:style-name="T234">(0-4)</text:span><text:span text:style-name="T235">:</text:span><text:span text:style-name="T236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>簽署日期:</text:p>
          </table:table-cell>
          <table:covered-table-cell/>
          <table:covered-table-cell/>
          <table:covered-table-cell/>
          <table:table-cell table:style-name="TableCell240" table:number-columns-spanned="7">
            <text:p text:style-name="P241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1"/>
          </table:table-cell>
        </table:table-row>
        <table:table-row table:style-name="TableRow242">
          <table:table-cell table:style-name="TableCell243" table:number-columns-spanned="32">
            <text:p text:style-name="P244"><text:span text:style-name="T245">一、</text:span><text:span text:style-name="T246">病</text:span><text:span text:style-name="T247">人</text:span><text:span text:style-name="T248">主要症狀：</text:span></text:p>
            <text:p text:style-name="P249">6.□慢性氣道阻塞，他處未歸類者：</text:p>
            <text:p text:style-name="P250">□即使使用氧氣，然而PaO2≦55mmHg、PaCO2≧50mmHg 或O2 saturation≦88% □FEV1≦30% of predicted □FEV1持續下降且速度每年大於40 ml □6個月內體重減少10%以上 □休息時心跳超過100/min □肺心症或肺病造成之右心衰竭 □合併有其他症狀(如：惡質病、反覆感染、重度憂鬱)或多重合併症</text:p>
            <text:p text:style-name="P251">7.□肺部其他疾病：</text:p>
            <text:p text:style-name="P252">□即使使用氧氣，然而PaO2≦55mmHg、PaCO2≧50mmHg 或O2 saturation≦88% □FEV1≦30% of predicted □FEV1持續下降且速度每年大於40 Ml □6個月內體重減少10%以上 □休息時心跳超過100/min □肺心症或肺病造成之右心衰竭 □合併有其他症狀(如：惡質病、反覆感染、重度憂鬱)或多重合併症</text:p>
            <text:p text:style-name="P253">8.□慢性肝病及肝硬化：</text:p>
            <text:p text:style-name="P254">□肝病或肝硬化末期，不適合肝臟移植，且(1)PT &gt; 5 sec above control 或 INR &gt; 1.5 (2)Serum albumin &lt; 2.5 g/dl □PT&gt;5sec above control或INR&gt;1.5 □Serum albumin&lt;2.5g/dl □困難處理之腹水 □自發性細菌性腹膜炎 □肝腎症候群 □肝腦病變合併坐立不安、昏睡和昏迷 □復發性食道靜脈瘤出血 □多重器官衰竭 □惡病質與消瘦</text:p>
            <text:p text:style-name="P255">9.□急性腎衰竭，未明示者：</text:p>
            <text:p text:style-name="P256"><text:span text:style-name="T257">□已接受腎臟替代療法(血液透析、腹膜透析、腎臟移植)</text:span><text:span text:style-name="T258">病</text:span><text:span text:style-name="T259">人</text:span><text:span text:style-name="T260"><text:s/>□病人因嚴重之尿毒症狀，經原腎臟照護團隊評估</text:span><text:span text:style-name="T261">病</text:span><text:span text:style-name="T262">人</text:span><text:span text:style-name="T263">可能在近期內死亡 □其他重要器官衰竭及危及生命之合併症 □長期使用呼吸器 □嚴重感染性疾病合併各項危及生命之合併症□惡病質、或嚴重之營養不良危及生命者□惡性腫瘤末期患者 □因老衰、其他系統性疾病，生活極度仰賴他人全時照顧，並危及生命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6"/>
          </table:table-cell>
        </table:table-row>
        <text:soft-page-break/>
        <table:table-row table:style-name="TableRow264">
          <table:table-cell table:style-name="TableCell265" table:number-columns-spanned="32">
            <text:p text:style-name="P266">10.□慢性腎衰竭及腎衰竭，未明示者：</text:p>
            <text:p text:style-name="P267"><text:span text:style-name="T268">□慢性腎臟病至末期腎臟病階段，尚未接受腎臟替代療法</text:span><text:span text:style-name="T269">病</text:span><text:span text:style-name="T270">人</text:span><text:span text:style-name="T271">，屬慢性腎臟病(CKD) 第4，5期</text:span><text:span text:style-name="T272">病</text:span><text:span text:style-name="T273">人</text:span><text:span text:style-name="T274">(GFR &lt; 30 ml/min/1.73m2)，或已接受腎臟替代療法(血液透析、腹膜透析、腎臟移植)</text:span><text:span text:style-name="T275">病</text:span><text:span text:style-name="T276">人</text:span><text:span text:style-name="T277"><text:s/>□病人因嚴重之尿毒症狀，經原腎臟照護團隊評估</text:span><text:span text:style-name="T278">病</text:span><text:span text:style-name="T279">人</text:span><text:span text:style-name="T280">可能在近期內死亡 □其他重要器官衰竭及危及生命之合併症 □長期使用呼吸器 □嚴重感染性疾病合併各項危及生命之合併症 □惡病質、或嚴重之營養不良危及生命者 □惡性腫瘤末期患者 □因老衰、其他系統性疾病，生活極度仰賴他人全時照顧，並危及生命者 □其他：</text:span><text:span text:style-name="T281"><text:s text:c="12"/></text:span></text:p>
            <text:p text:style-name="P282"><text:span text:style-name="T283">二、</text:span><text:span text:style-name="T284">醫囑：</text:span></text:p>
            <text:p text:style-name="P285"><text:span text:style-name="T286">1.</text:span><text:span text:style-name="T287">疼痛控制</text:span><text:span text:style-name="T288">：□PCA □</text:span><text:span text:style-name="T289">其他</text:span><text:span text:style-name="T290"><text:s text:c="10"/></text:span><text:span text:style-name="T291"><text:s/></text:span></text:p>
            <text:p text:style-name="P292">2.其他處置：□噴霧<text:s/>□氧氣<text:s/>□排便<text:s/>□造廔口<text:s/>□傷口<text:s/>□尿管<text:s/>□胃管<text:s/>□氣切管<text:s/>□其他留置管<text:s/>□檢驗□其他處理</text:p>
            <text:p text:style-name="P293"><text:span text:style-name="T294">3.</text:span><text:span text:style-name="T295">藥物處方</text:span><text:span text:style-name="T296">：</text:span><text:span text:style-name="T297"><text:s text:c="37"/></text:span></text:p>
            <text:p text:style-name="P298">4.轉介：□社工人員<text:s/>□臨床心理師<text:s/>□物理/職能治療師<text:s/>□專業靈性照顧人員</text:p>
            <text:p text:style-name="P299"><text:span text:style-name="T300">三、</text:span><text:span text:style-name="T301">病</text:span><text:span text:style-name="T302">人</text:span><text:span text:style-name="T303">之身體照護：</text:span></text:p>
            <text:p text:style-name="P304"><text:span text:style-name="T305">1.需定期更換：□止痛藥匣 □尿管 □胃管 □氣切管 □其他留置管：</text:span><text:span text:style-name="T306"><text:s text:c="15"/></text:span></text:p>
            <text:p text:style-name="P307">2.指導並協助家屬：□褥瘡傷口換藥 □留置管護理 □造廔口護理：_____<text:s/>□口腔護理 □</text:p>
            <text:p text:style-name="P308"><text:span text:style-name="T309">灌食調理進食 □灌腸 □人工血管護理 □更換尿袋/點滴瓶技巧 □抽痰/扣背排痰/噴霧治療技巧 □淋巴水腫按摩技巧 □洗頭、洗澡、會陰沖洗 □肢體活動及翻身擺位避免壓瘡 □被動運動及</text:span><text:span text:style-name="T310">病</text:span><text:span text:style-name="T311">人</text:span><text:span text:style-name="T312">移位 □皮膚護理按摩 □指導家屬照顧個案維持日常生活功能所需知識、技能及必要之家庭安全設備 □其他護理項目</text:span><text:span text:style-name="T313">：</text:span><text:span text:style-name="T314"><text:s text:c="35"/></text:span></text:p>
            <text:p text:style-name="P315"><text:span text:style-name="T316">四</text:span><text:span text:style-name="T317">、</text:span><text:span text:style-name="T318">病</text:span><text:span text:style-name="T319">人</text:span><text:span text:style-name="T320">與家屬心理社會諮詢與照護：□</text:span><text:span text:style-name="T321">死亡與瀕死調適</text:span><text:span text:style-name="T322">□</text:span><text:span text:style-name="T323">憂鬱</text:span><text:span text:style-name="T324">□</text:span><text:span text:style-name="T325">焦慮</text:span><text:span text:style-name="T326">□</text:span><text:span text:style-name="T327">其他</text:span><text:span text:style-name="T328"><text:s text:c="6"/></text:span></text:p>
            <text:p text:style-name="P329"><text:span text:style-name="T330">五</text:span><text:span text:style-name="T331">、</text:span><text:span text:style-name="T332">病</text:span><text:span text:style-name="T333">人</text:span><text:span text:style-name="T334">及家屬靈性宗教需求之照護：□</text:span><text:span text:style-name="T335">生命意義與價值探尋</text:span><text:span text:style-name="T336"><text:s/>□</text:span><text:span text:style-name="T337">靈性平安</text:span><text:span text:style-name="T338"><text:s/>□</text:span><text:span text:style-name="T339">宗教儀式進行</text:span><text:span text:style-name="T340"><text:s/>□</text:span><text:span text:style-name="T341">其他</text:span><text:span text:style-name="T342"><text:s text:c="28"/></text:span></text:p>
            <text:p text:style-name="P343"><text:span text:style-name="T344">六</text:span><text:span text:style-name="T345">、善終準備：</text:span><text:span text:style-name="T346"><text:s text:c="55"/></text:span></text:p>
            <text:p text:style-name="P347"><text:span text:style-name="T348">七</text:span><text:span text:style-name="T349">、醫療品質指標：</text:span></text:p>
            <text:p text:style-name="P350"><text:span text:style-name="T351">□疼痛控制</text:span><text:span text:style-name="T352">­</text:span><text:span text:style-name="T353">­</text:span><text:span text:style-name="T354">­(疼痛對</text:span><text:span text:style-name="T355">病</text:span><text:span text:style-name="T356">人</text:span><text:span text:style-name="T357">之影響)：</text:span><text:span text:style-name="T358"><text:s text:c="10"/></text:span><text:span text:style-name="T359">（0-10）</text:span></text:p>
            <text:p text:style-name="P360"><text:span text:style-name="T361">□呼吸困難狀況(呼吸困難對</text:span><text:span text:style-name="T362">病</text:span><text:span text:style-name="T363">人</text:span><text:span text:style-name="T364">的影響): □</text:span><text:span text:style-name="T365">0:</text:span><text:span text:style-name="T366">沒有發生呼吸困難 □</text:span><text:span text:style-name="T367">1:</text:span><text:span text:style-name="T368">偶而有一些呼吸困難，但仍可執行日常作息 □</text:span><text:span text:style-name="T369">2</text:span><text:span text:style-name="T370">：呼吸困難已造成困擾並因而限制了部份日常活動與作息 □</text:span><text:span text:style-name="T371">3</text:span><text:span text:style-name="T372">：時常發生呼吸困難令</text:span><text:span text:style-name="T373">病</text:span><text:span text:style-name="T374">人</text:span><text:span text:style-name="T375">無法忍受，作息與注意力明顯受影響 □4.持續不斷呼吸困難現象</text:span></text:p>
            <text:p text:style-name="P376"><text:span text:style-name="T377">八</text:span><text:span text:style-name="T378">、</text:span><text:span text:style-name="T379">其他：</text:span><text:span text:style-name="T380"><text:s text:c="33"/>　　　　　　　　　　　　　　　　　　　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81">
          <table:table-cell table:style-name="TableCell382" table:number-columns-spanned="22">
            <text:p text:style-name="P383"><text:span text:style-name="T384">保險醫事服務機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10">
            <text:p text:style-name="P386">機構章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6"/>
          </table:table-cell>
        </table:table-row>
        <table:table-row table:style-name="TableRow387">
          <table:table-cell table:style-name="TableCell388" table:number-columns-spanned="22">
            <text:p text:style-name="P389">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10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22">
            <text:p text:style-name="P394">代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10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22">
            <text:p text:style-name="P399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10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22">
            <text:p text:style-name="P404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10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6"/>
          </table:table-cell>
        </table:table-row>
        <table:table-row table:style-name="TableRow407">
          <table:table-cell table:style-name="TableCell408" table:number-columns-spanned="22">
            <text:p text:style-name="P409">申請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10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1"/>
          </table:table-cell>
        </table:table-row>
      </table:table>
      <text:p text:style-name="P412"><text:span text:style-name="T413">醫師簽名</text:span><text:span text:style-name="T414">：　　　　　　　　　　　　　　　</text:span><text:span text:style-name="T415">護理人員簽名</text:span><text:span text:style-name="T416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style:text-autospace="none" fo:margin-left="0.6416in" fo:margin-right="0.2243in" fo:text-indent="-0.375in">
        <style:tab-stops>
          <style:tab-stop style:type="left" style:position="0in"/>
          <style:tab-stop style:type="left" style:position="0.025in"/>
          <style:tab-stop style:type="left" style:position="0.6916in"/>
          <style:tab-stop style:type="left" style:position="1.3583in"/>
          <style:tab-stop style:type="left" style:position="2.025in"/>
          <style:tab-stop style:type="left" style:position="2.6916in"/>
          <style:tab-stop style:type="left" style:position="3.3583in"/>
          <style:tab-stop style:type="left" style:position="4.025in"/>
          <style:tab-stop style:type="left" style:position="4.6916in"/>
          <style:tab-stop style:type="left" style:position="5.3583in"/>
          <style:tab-stop style:type="left" style:position="6.025in"/>
          <style:tab-stop style:type="left" style:position="7.3583in"/>
          <style:tab-stop style:type="left" style:position="8.025in"/>
        </style:tab-stops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language="en" fo:country="U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0.8541in" fo:margin-bottom="0.5118in" fo:margin-right="0.8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118in"/>
      </style:footer-style>
    </style:page-layout>
    <style:style style:name="P38" style:parent-style-name="頁尾" style:family="paragraph">
      <style:paragraph-properties fo:text-align="center"/>
    </style:style>
    <style:style style:name="T3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38"><text:span text:style-name="T3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安寧居家療護收案申請書（收案條件6-10適用）(98.12.17更新)</dc:title>
    <dc:description/>
    <dc:subject/>
    <meta:keyword>全民健康保險、健保</meta:keyword>
    <meta:initial-creator>中央健康保險局</meta:initial-creator>
    <dc:creator>吳亮穎</dc:creator>
    <meta:creation-date>2022-05-30T07:40:00Z</meta:creation-date>
    <dc:date>2022-05-30T07:40:00Z</dc:date>
    <meta:print-date>2022-05-30T07:40:00Z</meta:print-date>
    <meta:template xlink:href="Normal.dotm" xlink:type="simple"/>
    <meta:editing-cycles>3</meta:editing-cycles>
    <meta:editing-duration>PT0S</meta:editing-duration>
    <meta:document-statistic meta:page-count="2" meta:paragraph-count="5" meta:word-count="380" meta:character-count="2544" meta:row-count="18" meta:non-whitespace-character-count="2169"/>
  </office:meta>
</office:document-meta>
</file>