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BuiltIn_Percent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Excel_BuiltIn_Percent" style:data-style-name="N1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BuiltIn_Percent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Excel_BuiltIn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99"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Excel_BuiltIn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Excel_BuiltIn_Percent" style:data-style-name="N1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Excel_BuiltIn_Comma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30334__20998__27604__32_2" style:data-style-name="N1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30334__20998__2760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BuiltIn_Percent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30334__20998__27604__32_4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BuiltIn_Percent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BuiltIn_Percent" style:data-style-name="N1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BuiltIn_Percent" style:data-style-name="N1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BuiltIn_Percent" style:data-style-name="N14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BuiltIn_Percent" style:data-style-name="N1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style:vertical-align="automatic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5.266458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2.991041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7.249583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6.53520833333333cm"/>
    </style:style>
    <style:style style:name="co35" style:family="table-column">
      <style:table-column-properties fo:break-before="auto" style:column-width="6.1647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6.48229166666667cm"/>
    </style:style>
    <style:style style:name="co39" style:family="table-column">
      <style:table-column-properties fo:break-before="auto" style:column-width="6.64104166666667cm"/>
    </style:style>
    <style:style style:name="co40" style:family="table-column">
      <style:table-column-properties fo:break-before="auto" style:column-width="6.45583333333333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7.40833333333333cm"/>
    </style:style>
    <style:style style:name="co43" style:family="table-column">
      <style:table-column-properties fo:break-before="auto" style:column-width="6.69395833333333cm"/>
    </style:style>
    <style:style style:name="co44" style:family="table-column">
      <style:table-column-properties fo:break-before="auto" style:column-width="6.270625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5.21229166666667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4.63020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4.97416666666667cm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8.78416666666667cm"/>
    </style:style>
    <style:style style:name="co55" style:family="table-column">
      <style:table-column-properties fo:break-before="auto" style:column-width="5.794375cm"/>
    </style:style>
    <style:style style:name="co56" style:family="table-column">
      <style:table-column-properties fo:break-before="auto" style:column-width="5.68854166666667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89479166666667cm"/>
    </style:style>
    <style:style style:name="co60" style:family="table-column">
      <style:table-column-properties fo:break-before="auto" style:column-width="4.20687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4.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56.35pt" style:use-optimal-row-height="false" fo:break-before="auto"/>
    </style:style>
    <style:style style:name="ro6" style:family="table-row">
      <style:table-row-properties style:row-height="93.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8pt" style:use-optimal-row-height="false" fo:break-before="auto"/>
    </style:style>
    <style:style style:name="ro11" style:family="table-row">
      <style:table-row-properties style:row-height="16.4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24.85pt" style:use-optimal-row-height="false" fo:break-before="auto"/>
    </style:style>
    <style:style style:name="ro14" style:family="table-row">
      <style:table-row-properties style:row-height="32.9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37.1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6.3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45pt" style:use-optimal-row-height="false" fo:break-before="auto"/>
    </style:style>
    <style:style style:name="ro21" style:family="table-row">
      <style:table-row-properties style:row-height="11.9pt" style:use-optimal-row-height="false" fo:break-before="auto"/>
    </style:style>
    <style:style style:name="ro22" style:family="table-row">
      <style:table-row-properties style:row-height="39.8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2.7pt" style:use-optimal-row-height="false" fo:break-before="auto"/>
    </style:style>
    <style:style style:name="ro25" style:family="table-row">
      <style:table-row-properties style:row-height="41.95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3.6pt" style:use-optimal-row-height="false" fo:break-before="auto"/>
    </style:style>
    <style:style style:name="ro31" style:family="table-row">
      <style:table-row-properties style:row-height="25.6pt" style:use-optimal-row-height="false" fo:break-before="auto"/>
    </style:style>
    <style:style style:name="ro32" style:family="table-row">
      <style:table-row-properties style:row-height="39.1pt" style:use-optimal-row-height="false" fo:break-before="auto"/>
    </style:style>
    <style:style style:name="ro33" style:family="table-row">
      <style:table-row-properties style:row-height="34.4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4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8.8pt" style:use-optimal-row-height="false" fo:break-before="auto"/>
    </style:style>
    <style:style style:name="ro39" style:family="table-row">
      <style:table-row-properties style:row-height="29.9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28.3pt" style:use-optimal-row-height="false" fo:break-before="auto"/>
    </style:style>
    <style:style style:name="ro42" style:family="table-row">
      <style:table-row-properties style:row-height="25.2pt" style:use-optimal-row-height="false" fo:break-before="auto"/>
    </style:style>
    <style:style style:name="ro43" style:family="table-row">
      <style:table-row-properties style:row-height="14.4pt" style:use-optimal-row-height="false" fo:break-before="auto"/>
    </style:style>
    <style:style style:name="ro44" style:family="table-row">
      <style:table-row-properties style:row-height="31.9pt" style:use-optimal-row-height="false" fo:break-before="auto"/>
    </style:style>
    <style:style style:name="ro45" style:family="table-row">
      <style:table-row-properties style:row-height="33.5pt" style:use-optimal-row-height="false" fo:break-before="auto"/>
    </style:style>
    <style:style style:name="ro46" style:family="table-row">
      <style:table-row-properties style:row-height="38.35pt" style:use-optimal-row-height="false" fo:break-before="auto"/>
    </style:style>
    <style:style style:name="ro47" style:family="table-row">
      <style:table-row-properties style:row-height="34.2pt" style:use-optimal-row-height="false" fo:break-before="auto"/>
    </style:style>
    <style:style style:name="ro48" style:family="table-row">
      <style:table-row-properties style:row-height="30.8pt" style:use-optimal-row-height="false" fo:break-before="auto"/>
    </style:style>
    <style:style style:name="ro49" style:family="table-row">
      <style:table-row-properties style:row-height="35.3pt" style:use-optimal-row-height="false" fo:break-before="auto"/>
    </style:style>
    <style:style style:name="ro50" style:family="table-row">
      <style:table-row-properties style:row-height="11.35pt" style:use-optimal-row-height="false" fo:break-before="auto"/>
    </style:style>
    <style:style style:name="ro51" style:family="table-row">
      <style:table-row-properties style:row-height="12.8pt" style:use-optimal-row-height="false" fo:break-before="auto"/>
    </style:style>
    <style:style style:name="ro52" style:family="table-row">
      <style:table-row-properties style:row-height="50.95pt" style:use-optimal-row-height="false" fo:break-before="auto"/>
    </style:style>
    <style:style style:name="ro53" style:family="table-row">
      <style:table-row-properties style:row-height="24.7pt" style:use-optimal-row-height="false" fo:break-before="auto"/>
    </style:style>
    <style:style style:name="ro54" style:family="table-row">
      <style:table-row-properties style:row-height="2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56" table:style-name="ce2"/>
          <table:table-cell table:number-columns-repeated="16127"/>
        </table:table-row>
        <table:table-row table:style-name="ro3">
          <table:table-cell/>
          <table:table-cell table:number-columns-repeated="256" table:style-name="ce2"/>
          <table:table-cell table:number-columns-repeated="16127"/>
        </table:table-row>
        <table:table-row table:style-name="ro4">
          <table:table-cell table:style-name="ce3"/>
          <table:table-cell table:style-name="ce4"/>
          <table:table-cell office:value-type="string" table:number-columns-spanned="9" table:number-rows-spanned="1" table:style-name="ce5">
            <text:p>西醫基層總額整體性醫療品質資訊公開</text:p>
          </table:table-cell>
          <table:covered-table-cell table:number-columns-repeated="8"/>
          <table:table-cell table:number-columns-repeated="16373" table:style-name="ce3"/>
        </table:table-row>
        <table:table-row table:style-name="ro5">
          <table:table-cell table:style-name="ce3"/>
          <table:table-cell table:style-name="ce4"/>
          <table:table-cell office:value-type="string" table:number-columns-spanned="9" table:number-rows-spanned="1" table:style-name="ce5">
            <text:p>105年第2季</text:p>
          </table:table-cell>
          <table:covered-table-cell table:number-columns-repeated="8"/>
          <table:table-cell table:number-columns-repeated="16373" table:style-name="ce3"/>
        </table:table-row>
        <table:table-row table:number-rows-repeated="21"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6">
            <text:p>依據104年10月15日衛部保字第104126684號令修正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8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目錄" table:style-name="ta2">
        <table:table-column table:style-name="co3" table:default-cell-style-name="ce15"/>
        <table:table-column table:style-name="co9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2" table:number-rows-spanned="1" table:style-name="ce114">
            <text:p>西醫基層總額醫療品質資訊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8">
            <text:p>項次</text:p>
          </table:table-cell>
          <table:table-cell office:value-type="string" table:style-name="ce9">
            <text:p>指標名稱</text:p>
          </table:table-cell>
          <table:table-cell table:number-columns-repeated="1638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門診注射劑使用率</text:p>
          </table:table-cell>
          <table:table-cell table:number-columns-repeated="16382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門診抗生素使用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1</text:p>
          </table:table-cell>
          <table:table-cell office:value-type="string" table:style-name="ce12">
            <text:p><text:span text:style-name="T2">同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2</text:p>
          </table:table-cell>
          <table:table-cell office:value-type="string" table:style-name="ce12">
            <text:p><text:span text:style-name="T2">同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3</text:p>
          </table:table-cell>
          <table:table-cell office:value-type="string" table:style-name="ce12">
            <text:p><text:span text:style-name="T2">同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4</text:p>
          </table:table-cell>
          <table:table-cell office:value-type="string" table:style-name="ce11">
            <text:p>同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5</text:p>
          </table:table-cell>
          <table:table-cell office:value-type="string" table:style-name="ce12">
            <text:p><text:span text:style-name="T2">同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6</text:p>
          </table:table-cell>
          <table:table-cell office:value-type="string" table:style-name="ce12">
            <text:p><text:span text:style-name="T2">同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7</text:p>
          </table:table-cell>
          <table:table-cell office:value-type="string" table:style-name="ce12">
            <text:p><text:span text:style-name="T2">跨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8</text:p>
          </table:table-cell>
          <table:table-cell office:value-type="string" table:style-name="ce12">
            <text:p><text:span text:style-name="T2">跨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9</text:p>
          </table:table-cell>
          <table:table-cell office:value-type="string" table:style-name="ce12">
            <text:p><text:span text:style-name="T2">跨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10</text:p>
          </table:table-cell>
          <table:table-cell office:value-type="string" table:style-name="ce11">
            <text:p>跨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11</text:p>
          </table:table-cell>
          <table:table-cell office:value-type="string" table:style-name="ce12">
            <text:p><text:span text:style-name="T2">跨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3-12</text:p>
          </table:table-cell>
          <table:table-cell office:value-type="string" table:style-name="ce12">
            <text:p><text:span text:style-name="T2">跨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4</text:p>
          </table:table-cell>
          <table:table-cell office:value-type="string" table:style-name="ce11">
            <text:p>慢性病開立慢性病連續處方箋百分比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5</text:p>
          </table:table-cell>
          <table:table-cell office:value-type="string" table:style-name="ce13">
            <text:p>每張處方箋開藥品項數大於十項之案件比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6</text:p>
          </table:table-cell>
          <table:table-cell office:value-type="string" table:style-name="ce14">
            <text:p><text:span text:style-name="T2">門診平均每張慢性病處方箋開藥日數</text:span>-<text:span text:style-name="T2">糖尿病、高血壓、高血脂</text:span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13">
            <text:p>糖尿病病人醣化血紅素（<text:span text:style-name="T3">HbA1c</text:span>）執行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13">
            <text:p>就診後同日於同院所再次就診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9</text:p>
          </table:table-cell>
          <table:table-cell office:value-type="string" table:style-name="ce13">
            <text:p>門診上呼吸道感染病人就診後未滿七日因同疾病再次就診率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10-1</text:p>
          </table:table-cell>
          <table:table-cell office:value-type="string" table:style-name="ce13">
            <text:p>剖腹產率-整體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10-2</text:p>
          </table:table-cell>
          <table:table-cell office:value-type="string" table:style-name="ce13">
            <text:p>剖腹產率-自行要求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10-3</text:p>
          </table:table-cell>
          <table:table-cell office:value-type="string" table:style-name="ce13">
            <text:p>剖腹產率-具適應症</text:p>
          </table:table-cell>
          <table:table-cell table:number-columns-repeated="16382"/>
        </table:table-row>
        <table:table-row table:number-rows-repeated="1048551" table:style-name="ro8">
          <table:table-cell table:number-columns-repeated="16384"/>
        </table:table-row>
      </table:table>
      <table:table table:name="摘要表" table:style-name="ta3"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7" table:default-cell-style-name="ce20"/>
        <table:table-column table:style-name="co3" table:default-cell-style-name="ce20"/>
        <table:table-column table:style-name="co19" table:default-cell-style-name="ce54"/>
        <table:table-column table:style-name="co3" table:number-columns-repeated="237" table:default-cell-style-name="ce20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18" table:number-rows-spanned="1" table:style-name="ce116">
            <text:p>105<text:span text:style-name="T5">年第</text:span>2<text:span text:style-name="T5">季</text:span>_<text:span text:style-name="T5">西醫基層總額醫療品質資訊彙整表</text:span></text:p>
          </table:table-cell>
          <table:covered-table-cell table:number-columns-repeated="17"/>
          <table:table-cell table:style-name="ce17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57">
            <text:p><text:span text:style-name="T7">指標</text:span></text:p>
          </table:table-cell>
          <table:table-cell office:value-type="string" table:number-columns-spanned="1" table:number-rows-spanned="2" table:style-name="ce58">
            <text:p><text:span text:style-name="T7">指標名稱</text:span>(<text:span text:style-name="T7">編號</text:span>)</text:p>
          </table:table-cell>
          <table:table-cell office:value-type="string" table:number-columns-spanned="1" table:number-rows-spanned="2" table:style-name="ce57">
            <text:p><text:span text:style-name="T7">臺北</text:span></text:p>
          </table:table-cell>
          <table:table-cell office:value-type="string" table:number-columns-spanned="1" table:number-rows-spanned="2" table:style-name="ce58">
            <text:p><text:span text:style-name="T7">北區</text:span></text:p>
          </table:table-cell>
          <table:table-cell office:value-type="string" table:number-columns-spanned="1" table:number-rows-spanned="2" table:style-name="ce58">
            <text:p><text:span text:style-name="T7">中區</text:span></text:p>
          </table:table-cell>
          <table:table-cell office:value-type="string" table:number-columns-spanned="1" table:number-rows-spanned="2" table:style-name="ce58">
            <text:p><text:span text:style-name="T7">南區</text:span></text:p>
          </table:table-cell>
          <table:table-cell office:value-type="string" table:number-columns-spanned="1" table:number-rows-spanned="2" table:style-name="ce58">
            <text:p><text:span text:style-name="T7">高屏</text:span></text:p>
          </table:table-cell>
          <table:table-cell office:value-type="string" table:number-columns-spanned="1" table:number-rows-spanned="2" table:style-name="ce59">
            <text:p>東區</text:p>
          </table:table-cell>
          <table:table-cell office:value-type="string" table:number-columns-spanned="1" table:number-rows-spanned="2" table:style-name="ce59">
            <text:p>全區</text:p>
          </table:table-cell>
          <table:table-cell office:value-type="string" table:number-columns-spanned="1" table:number-rows-spanned="2" table:style-name="ce59">
            <text:p>指標方向</text:p>
          </table:table-cell>
          <table:table-cell office:value-type="string" table:number-columns-spanned="1" table:number-rows-spanned="2" table:style-name="ce59">
            <text:p>參考值</text:p>
          </table:table-cell>
          <table:table-cell office:value-type="string" table:number-columns-spanned="1" table:number-rows-spanned="2" table:style-name="ce57">
            <text:p><text:span text:style-name="T7">臺北</text:span></text:p>
          </table:table-cell>
          <table:table-cell office:value-type="string" table:number-columns-spanned="1" table:number-rows-spanned="2" table:style-name="ce57">
            <text:p><text:span text:style-name="T7">北區</text:span></text:p>
          </table:table-cell>
          <table:table-cell office:value-type="string" table:number-columns-spanned="1" table:number-rows-spanned="2" table:style-name="ce57">
            <text:p><text:span text:style-name="T7">中區</text:span></text:p>
          </table:table-cell>
          <table:table-cell office:value-type="string" table:number-columns-spanned="1" table:number-rows-spanned="2" table:style-name="ce57">
            <text:p><text:span text:style-name="T7">南區</text:span></text:p>
          </table:table-cell>
          <table:table-cell office:value-type="string" table:number-columns-spanned="1" table:number-rows-spanned="2" table:style-name="ce57">
            <text:p><text:span text:style-name="T7">高屏</text:span></text:p>
          </table:table-cell>
          <table:table-cell office:value-type="string" table:number-columns-spanned="1" table:number-rows-spanned="2" table:style-name="ce57">
            <text:p><text:span text:style-name="T7">東區</text:span></text:p>
          </table:table-cell>
          <table:table-cell office:value-type="string" table:number-columns-spanned="1" table:number-rows-spanned="2" table:style-name="ce60">
            <text:p>全區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22">
            <text:p>門診注射劑使用率(1150.01)</text:p>
          </table:table-cell>
          <table:table-cell office:value-type="percentage" office:value="5.5999999999999999E-3" table:style-name="ce23">
            <text:p>0.56%</text:p>
          </table:table-cell>
          <table:table-cell office:value-type="percentage" office:value="5.4000000000000003E-3" table:style-name="ce23">
            <text:p>0.54%</text:p>
          </table:table-cell>
          <table:table-cell office:value-type="percentage" office:value="6.4000000000000003E-3" table:style-name="ce23">
            <text:p>0.64%</text:p>
          </table:table-cell>
          <table:table-cell office:value-type="percentage" office:value="5.8999999999999999E-3" table:style-name="ce23">
            <text:p>0.59%</text:p>
          </table:table-cell>
          <table:table-cell office:value-type="percentage" office:value="5.0000000000000001E-3" table:style-name="ce23">
            <text:p>0.50%</text:p>
          </table:table-cell>
          <table:table-cell office:value-type="percentage" office:value="6.7999999999999996E-3" table:style-name="ce23">
            <text:p>0.68%</text:p>
          </table:table-cell>
          <table:table-cell office:value-type="percentage" office:value="5.7000000000000002E-3" table:style-name="ce23">
            <text:p>0.57%</text:p>
          </table:table-cell>
          <table:table-cell office:value-type="string" table:style-name="ce24">
            <text:p>負向</text:p>
          </table:table-cell>
          <table:table-cell office:value-type="percentage" office:value="7.1999999999999998E-3" table:style-name="ce25">
            <text:p>0.72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22">
            <text:p>門診抗生素使用率(1140.01)</text:p>
          </table:table-cell>
          <table:table-cell office:value-type="percentage" office:value="0.1346" table:style-name="ce23">
            <text:p>13.46%</text:p>
          </table:table-cell>
          <table:table-cell office:value-type="percentage" office:value="0.1012" table:style-name="ce23">
            <text:p>10.12%</text:p>
          </table:table-cell>
          <table:table-cell office:value-type="percentage" office:value="0.1169" table:style-name="ce23">
            <text:p>11.69%</text:p>
          </table:table-cell>
          <table:table-cell office:value-type="percentage" office:value="0.11459999999999999" table:style-name="ce23">
            <text:p>11.46%</text:p>
          </table:table-cell>
          <table:table-cell office:value-type="percentage" office:value="0.1075" table:style-name="ce23">
            <text:p>10.75%</text:p>
          </table:table-cell>
          <table:table-cell office:value-type="percentage" office:value="0.1104" table:style-name="ce23">
            <text:p>11.04%</text:p>
          </table:table-cell>
          <table:table-cell office:value-type="percentage" office:value="0.1177" table:style-name="ce23">
            <text:p>11.77%</text:p>
          </table:table-cell>
          <table:table-cell office:value-type="string" table:style-name="ce24">
            <text:p>負向</text:p>
          </table:table-cell>
          <table:table-cell office:value-type="percentage" office:value="0.13880000000000001" table:style-name="ce25">
            <text:p>13.88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1</text:p>
          </table:table-cell>
          <table:table-cell office:value-type="string" table:style-name="ce22">
            <text:p>同院所門診同藥理用藥日數重疊率-降血壓 (口服)(1710)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6.9999999999999999E-4" table:style-name="ce23">
            <text:p>0.07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5.9999999999999995E-4" table:style-name="ce23">
            <text:p>0.06%</text:p>
          </table:table-cell>
          <table:table-cell office:value-type="string" table:style-name="ce24">
            <text:p>負向</text:p>
          </table:table-cell>
          <table:table-cell office:value-type="percentage" office:value="1.4E-3" table:style-name="ce27">
            <text:p>0.1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2</text:p>
          </table:table-cell>
          <table:table-cell office:value-type="string" table:style-name="ce22">
            <text:p>同院所門診同藥理用藥日數重疊率-降血脂 (口服)(1711)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4.0000000000000002E-4" table:style-name="ce23">
            <text:p>0.04%</text:p>
          </table:table-cell>
          <table:table-cell office:value-type="string" table:style-name="ce24">
            <text:p>負向</text:p>
          </table:table-cell>
          <table:table-cell office:value-type="percentage" office:value="1.1999999999999999E-3" table:style-name="ce27">
            <text:p>0.12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3</text:p>
          </table:table-cell>
          <table:table-cell office:value-type="string" table:style-name="ce22">
            <text:p>同院所門診同藥理用藥日數重疊率-降血糖(1712)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5.9999999999999995E-4" table:style-name="ce23">
            <text:p>0.06%</text:p>
          </table:table-cell>
          <table:table-cell office:value-type="string" table:style-name="ce24">
            <text:p>負向</text:p>
          </table:table-cell>
          <table:table-cell office:value-type="percentage" office:value="1.5E-3" table:style-name="ce27">
            <text:p>0.15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4</text:p>
          </table:table-cell>
          <table:table-cell office:value-type="string" table:style-name="ce22">
            <text:p>同院所門診同藥理用藥日數重疊率-抗思覺失調症(1726)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1.1999999999999999E-3" table:style-name="ce23">
            <text:p>0.12%</text:p>
          </table:table-cell>
          <table:table-cell office:value-type="percentage" office:value="1.1000000000000001E-3" table:style-name="ce23">
            <text:p>0.11%</text:p>
          </table:table-cell>
          <table:table-cell office:value-type="percentage" office:value="1.8E-3" table:style-name="ce23">
            <text:p>0.18%</text:p>
          </table:table-cell>
          <table:table-cell office:value-type="string" table:style-name="ce24">
            <text:p>負向</text:p>
          </table:table-cell>
          <table:table-cell office:value-type="percentage" office:value="4.8999999999999998E-3" table:style-name="ce27">
            <text:p>0.49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5</text:p>
          </table:table-cell>
          <table:table-cell office:value-type="string" table:style-name="ce22">
            <text:p>同院所門診同藥理用藥日數重疊率-抗憂鬱症(1727)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1.1999999999999999E-3" table:style-name="ce23">
            <text:p>0.12%</text:p>
          </table:table-cell>
          <table:table-cell office:value-type="percentage" office:value="6.9999999999999999E-4" table:style-name="ce23">
            <text:p>0.07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1.2999999999999999E-3" table:style-name="ce23">
            <text:p>0.13%</text:p>
          </table:table-cell>
          <table:table-cell office:value-type="string" table:style-name="ce24">
            <text:p>負向</text:p>
          </table:table-cell>
          <table:table-cell office:value-type="percentage" office:value="3.7000000000000002E-3" table:style-name="ce27">
            <text:p>0.37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6</text:p>
          </table:table-cell>
          <table:table-cell office:value-type="string" table:style-name="ce22">
            <text:p>同院所門診同藥理用藥日數重疊率-安眠鎮靜(1728)</text:p>
          </table:table-cell>
          <table:table-cell office:value-type="percentage" office:value="2E-3" table:style-name="ce23">
            <text:p>0.20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2.5000000000000001E-3" table:style-name="ce23">
            <text:p>0.25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1.1000000000000001E-3" table:style-name="ce23">
            <text:p>0.11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1.9E-3" table:style-name="ce23">
            <text:p>0.19%</text:p>
          </table:table-cell>
          <table:table-cell office:value-type="string" table:style-name="ce24">
            <text:p>負向</text:p>
          </table:table-cell>
          <table:table-cell office:value-type="percentage" office:value="4.5999999999999999E-3" table:style-name="ce27">
            <text:p>0.46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7</text:p>
          </table:table-cell>
          <table:table-cell office:value-type="string" table:style-name="ce22">
            <text:p>跨院所門診同藥理用藥日數重疊率-降血壓 (口服)(1713)</text:p>
          </table:table-cell>
          <table:table-cell office:value-type="percentage" office:value="3.2000000000000002E-3" table:style-name="ce23">
            <text:p>0.32%</text:p>
          </table:table-cell>
          <table:table-cell office:value-type="percentage" office:value="2.5999999999999999E-3" table:style-name="ce23">
            <text:p>0.26%</text:p>
          </table:table-cell>
          <table:table-cell office:value-type="percentage" office:value="2.8999999999999998E-3" table:style-name="ce23">
            <text:p>0.29%</text:p>
          </table:table-cell>
          <table:table-cell office:value-type="percentage" office:value="2.8E-3" table:style-name="ce23">
            <text:p>0.28%</text:p>
          </table:table-cell>
          <table:table-cell office:value-type="percentage" office:value="2.7000000000000001E-3" table:style-name="ce23">
            <text:p>0.27%</text:p>
          </table:table-cell>
          <table:table-cell office:value-type="percentage" office:value="3.8E-3" table:style-name="ce23">
            <text:p>0.38%</text:p>
          </table:table-cell>
          <table:table-cell office:value-type="percentage" office:value="2.8999999999999998E-3" table:style-name="ce23">
            <text:p>0.29%</text:p>
          </table:table-cell>
          <table:table-cell office:value-type="string" table:style-name="ce24">
            <text:p>負向</text:p>
          </table:table-cell>
          <table:table-cell office:value-type="percentage" office:value="7.0000000000000001E-3" table:style-name="ce25">
            <text:p>0.70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8</text:p>
          </table:table-cell>
          <table:table-cell office:value-type="string" table:style-name="ce22">
            <text:p>跨院所門診同藥理用藥日數重疊率-降血脂 (口服)(1714)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2E-3" table:style-name="ce23">
            <text:p>0.20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3.0000000000000001E-3" table:style-name="ce23">
            <text:p>0.30%</text:p>
          </table:table-cell>
          <table:table-cell office:value-type="percentage" office:value="1.8E-3" table:style-name="ce23">
            <text:p>0.18%</text:p>
          </table:table-cell>
          <table:table-cell office:value-type="string" table:style-name="ce24">
            <text:p>負向</text:p>
          </table:table-cell>
          <table:table-cell office:value-type="percentage" office:value="4.4000000000000003E-3" table:style-name="ce25">
            <text:p>0.4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9</text:p>
          </table:table-cell>
          <table:table-cell office:value-type="string" table:style-name="ce22">
            <text:p>跨院所門診同藥理用藥日數重疊率-降血糖(1715)</text:p>
          </table:table-cell>
          <table:table-cell office:value-type="percentage" office:value="2.3E-3" table:style-name="ce23">
            <text:p>0.23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3.3999999999999998E-3" table:style-name="ce23">
            <text:p>0.34%</text:p>
          </table:table-cell>
          <table:table-cell office:value-type="percentage" office:value="2E-3" table:style-name="ce23">
            <text:p>0.20%</text:p>
          </table:table-cell>
          <table:table-cell office:value-type="string" table:style-name="ce24">
            <text:p>負向</text:p>
          </table:table-cell>
          <table:table-cell office:value-type="percentage" office:value="5.7000000000000002E-3" table:style-name="ce25">
            <text:p>0.57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10</text:p>
          </table:table-cell>
          <table:table-cell office:value-type="string" table:style-name="ce22">
            <text:p>跨院所門診同藥理用藥日數重疊率-抗思覺失調症(1729)</text:p>
          </table:table-cell>
          <table:table-cell office:value-type="percentage" office:value="7.9000000000000008E-3" table:style-name="ce23">
            <text:p>0.79%</text:p>
          </table:table-cell>
          <table:table-cell office:value-type="percentage" office:value="6.0000000000000001E-3" table:style-name="ce23">
            <text:p>0.60%</text:p>
          </table:table-cell>
          <table:table-cell office:value-type="percentage" office:value="7.6E-3" table:style-name="ce23">
            <text:p>0.76%</text:p>
          </table:table-cell>
          <table:table-cell office:value-type="percentage" office:value="5.0000000000000001E-3" table:style-name="ce23">
            <text:p>0.50%</text:p>
          </table:table-cell>
          <table:table-cell office:value-type="percentage" office:value="4.4999999999999997E-3" table:style-name="ce23">
            <text:p>0.45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6.4000000000000003E-3" table:style-name="ce23">
            <text:p>0.64%</text:p>
          </table:table-cell>
          <table:table-cell office:value-type="string" table:style-name="ce24">
            <text:p>負向</text:p>
          </table:table-cell>
          <table:table-cell office:value-type="percentage" office:value="4.3299999999999998E-2" table:style-name="ce25">
            <text:p>4.3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11</text:p>
          </table:table-cell>
          <table:table-cell office:value-type="string" table:style-name="ce22">
            <text:p>跨院所門診同藥理用藥日數重疊率-抗憂鬱症(1730)</text:p>
          </table:table-cell>
          <table:table-cell office:value-type="percentage" office:value="5.1999999999999998E-3" table:style-name="ce23">
            <text:p>0.52%</text:p>
          </table:table-cell>
          <table:table-cell office:value-type="percentage" office:value="4.4999999999999997E-3" table:style-name="ce23">
            <text:p>0.45%</text:p>
          </table:table-cell>
          <table:table-cell office:value-type="percentage" office:value="5.3E-3" table:style-name="ce23">
            <text:p>0.53%</text:p>
          </table:table-cell>
          <table:table-cell office:value-type="percentage" office:value="4.4000000000000003E-3" table:style-name="ce23">
            <text:p>0.44%</text:p>
          </table:table-cell>
          <table:table-cell office:value-type="percentage" office:value="2.8999999999999998E-3" table:style-name="ce23">
            <text:p>0.29%</text:p>
          </table:table-cell>
          <table:table-cell office:value-type="percentage" office:value="2.7000000000000001E-3" table:style-name="ce23">
            <text:p>0.27%</text:p>
          </table:table-cell>
          <table:table-cell office:value-type="percentage" office:value="4.4000000000000003E-3" table:style-name="ce23">
            <text:p>0.44%</text:p>
          </table:table-cell>
          <table:table-cell office:value-type="string" table:style-name="ce24">
            <text:p>負向</text:p>
          </table:table-cell>
          <table:table-cell office:value-type="percentage" office:value="1.14E-2" table:style-name="ce25">
            <text:p>1.1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3-12</text:p>
          </table:table-cell>
          <table:table-cell office:value-type="string" table:style-name="ce22">
            <text:p>跨院所門診同藥理用藥日數重疊率-安眠鎮靜(1731)</text:p>
          </table:table-cell>
          <table:table-cell office:value-type="percentage" office:value="1.8599999999999998E-2" table:style-name="ce23">
            <text:p>1.86%</text:p>
          </table:table-cell>
          <table:table-cell office:value-type="percentage" office:value="9.2999999999999992E-3" table:style-name="ce23">
            <text:p>0.93%</text:p>
          </table:table-cell>
          <table:table-cell office:value-type="percentage" office:value="1.8700000000000001E-2" table:style-name="ce23">
            <text:p>1.87%</text:p>
          </table:table-cell>
          <table:table-cell office:value-type="percentage" office:value="1.6899999999999998E-2" table:style-name="ce23">
            <text:p>1.69%</text:p>
          </table:table-cell>
          <table:table-cell office:value-type="percentage" office:value="1.01E-2" table:style-name="ce23">
            <text:p>1.01%</text:p>
          </table:table-cell>
          <table:table-cell office:value-type="percentage" office:value="1.03E-2" table:style-name="ce23">
            <text:p>1.03%</text:p>
          </table:table-cell>
          <table:table-cell office:value-type="percentage" office:value="1.55E-2" table:style-name="ce23">
            <text:p>1.55%</text:p>
          </table:table-cell>
          <table:table-cell office:value-type="string" table:style-name="ce24">
            <text:p>負向</text:p>
          </table:table-cell>
          <table:table-cell office:value-type="percentage" office:value="4.41E-2" table:style-name="ce25">
            <text:p>4.41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4</text:p>
          </table:table-cell>
          <table:table-cell office:value-type="string" table:style-name="ce22">
            <text:p>慢性病開立慢性病連續處方箋百分比(223)</text:p>
          </table:table-cell>
          <table:table-cell office:value-type="percentage" office:value="0.6895" table:style-name="ce23">
            <text:p>68.95%</text:p>
          </table:table-cell>
          <table:table-cell office:value-type="percentage" office:value="0.68479999999999996" table:style-name="ce23">
            <text:p>68.48%</text:p>
          </table:table-cell>
          <table:table-cell office:value-type="percentage" office:value="0.74209999999999998" table:style-name="ce23">
            <text:p>74.21%</text:p>
          </table:table-cell>
          <table:table-cell office:value-type="percentage" office:value="0.70750000000000002" table:style-name="ce23">
            <text:p>70.75%</text:p>
          </table:table-cell>
          <table:table-cell office:value-type="percentage" office:value="0.75680000000000003" table:style-name="ce23">
            <text:p>75.68%</text:p>
          </table:table-cell>
          <table:table-cell office:value-type="percentage" office:value="0.62029999999999996" table:style-name="ce23">
            <text:p>62.03%</text:p>
          </table:table-cell>
          <table:table-cell office:value-type="percentage" office:value="0.71330000000000005" table:style-name="ce23">
            <text:p>71.33%</text:p>
          </table:table-cell>
          <table:table-cell office:value-type="string" table:style-name="ce24">
            <text:p>正向</text:p>
          </table:table-cell>
          <table:table-cell office:value-type="percentage" office:value="0.61599999999999999" table:style-name="ce25">
            <text:p>61.60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5</text:p>
          </table:table-cell>
          <table:table-cell office:value-type="string" table:style-name="ce28">
            <text:p>每張處方箋開藥品項數大於十項之案件比率(1749)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1.1000000000000001E-3" table:style-name="ce23">
            <text:p>0.11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1.2999999999999999E-3" table:style-name="ce23">
            <text:p>0.13%</text:p>
          </table:table-cell>
          <table:table-cell office:value-type="percentage" office:value="6.9999999999999999E-4" table:style-name="ce23">
            <text:p>0.07%</text:p>
          </table:table-cell>
          <table:table-cell office:value-type="string" table:style-name="ce24">
            <text:p>負向</text:p>
          </table:table-cell>
          <table:table-cell office:value-type="string" table:style-name="ce29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30">
            <text:p>6-1</text:p>
          </table:table-cell>
          <table:table-cell office:value-type="string" table:style-name="ce31">
            <text:p>門診平均每張慢性病處方箋開藥日數-糖尿病(1169)</text:p>
          </table:table-cell>
          <table:table-cell office:value-type="float" office:value="27.36" table:style-name="ce32">
            <text:p>27.36</text:p>
          </table:table-cell>
          <table:table-cell office:value-type="float" office:value="27.26" table:style-name="ce32">
            <text:p>27.26</text:p>
          </table:table-cell>
          <table:table-cell office:value-type="float" office:value="27.21" table:style-name="ce32">
            <text:p>27.21</text:p>
          </table:table-cell>
          <table:table-cell office:value-type="float" office:value="27.21" table:style-name="ce32">
            <text:p>27.21</text:p>
          </table:table-cell>
          <table:table-cell office:value-type="float" office:value="27.35" table:style-name="ce32">
            <text:p>27.35</text:p>
          </table:table-cell>
          <table:table-cell office:value-type="float" office:value="26.86" table:style-name="ce32">
            <text:p>26.86</text:p>
          </table:table-cell>
          <table:table-cell office:value-type="float" office:value="27.27" table:style-name="ce32">
            <text:p>27.27</text:p>
          </table:table-cell>
          <table:table-cell office:value-type="string" table:style-name="ce24">
            <text:p>正向</text:p>
          </table:table-cell>
          <table:table-cell office:value-type="float" office:value="21.99" table:style-name="ce33">
            <text:p>21.99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>
          <table:table-cell office:value-type="string" table:style-name="ce30">
            <text:p>6-2</text:p>
          </table:table-cell>
          <table:table-cell office:value-type="string" table:style-name="ce31">
            <text:p>門診平均每張慢性病處方箋開藥日數-高血壓(1170)</text:p>
          </table:table-cell>
          <table:table-cell office:value-type="float" office:value="28.33" table:style-name="ce32">
            <text:p>28.33</text:p>
          </table:table-cell>
          <table:table-cell office:value-type="float" office:value="28.29" table:style-name="ce32">
            <text:p>28.29</text:p>
          </table:table-cell>
          <table:table-cell office:value-type="float" office:value="28.27" table:style-name="ce32">
            <text:p>28.27</text:p>
          </table:table-cell>
          <table:table-cell office:value-type="float" office:value="28.23" table:style-name="ce32">
            <text:p>28.23</text:p>
          </table:table-cell>
          <table:table-cell office:value-type="float" office:value="28.25" table:style-name="ce32">
            <text:p>28.25</text:p>
          </table:table-cell>
          <table:table-cell office:value-type="float" office:value="27.88" table:style-name="ce32">
            <text:p>27.88</text:p>
          </table:table-cell>
          <table:table-cell office:value-type="float" office:value="28.27" table:style-name="ce32">
            <text:p>28.27</text:p>
          </table:table-cell>
          <table:table-cell office:value-type="string" table:style-name="ce24">
            <text:p>正向</text:p>
          </table:table-cell>
          <table:table-cell office:value-type="float" office:value="22.62" table:style-name="ce33">
            <text:p>22.62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>
          <table:table-cell office:value-type="string" table:style-name="ce30">
            <text:p>6-3</text:p>
          </table:table-cell>
          <table:table-cell office:value-type="string" table:style-name="ce31">
            <text:p>門診平均每張慢性病處方箋開藥日數-高血脂(1171)</text:p>
          </table:table-cell>
          <table:table-cell office:value-type="float" office:value="27.92" table:style-name="ce37">
            <text:p>27.92<text:s/></text:p>
          </table:table-cell>
          <table:table-cell office:value-type="float" office:value="27.86" table:style-name="ce37">
            <text:p>27.86<text:s/></text:p>
          </table:table-cell>
          <table:table-cell office:value-type="float" office:value="27.89" table:style-name="ce37">
            <text:p>27.89<text:s/></text:p>
          </table:table-cell>
          <table:table-cell office:value-type="float" office:value="27.75" table:style-name="ce37">
            <text:p>27.75<text:s/></text:p>
          </table:table-cell>
          <table:table-cell office:value-type="float" office:value="27.73" table:style-name="ce37">
            <text:p>27.73<text:s/></text:p>
          </table:table-cell>
          <table:table-cell office:value-type="float" office:value="27.26" table:style-name="ce37">
            <text:p>27.26<text:s/></text:p>
          </table:table-cell>
          <table:table-cell office:value-type="float" office:value="27.82" table:style-name="ce37">
            <text:p>27.82<text:s/></text:p>
          </table:table-cell>
          <table:table-cell office:value-type="string" table:style-name="ce24">
            <text:p>正向</text:p>
          </table:table-cell>
          <table:table-cell office:value-type="float" office:value="22.24" table:style-name="ce33">
            <text:p>22.24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>
          <table:table-cell office:value-type="string" table:style-name="ce10">
            <text:p>7</text:p>
          </table:table-cell>
          <table:table-cell office:value-type="string" table:style-name="ce28">
            <text:p>糖尿病病人醣化血紅素（HbA1c）執行率(109.01季 110.01年)</text:p>
          </table:table-cell>
          <table:table-cell office:value-type="percentage" office:value="0.71799999999999997" table:style-name="ce23">
            <text:p>71.80%</text:p>
          </table:table-cell>
          <table:table-cell office:value-type="percentage" office:value="0.67900000000000005" table:style-name="ce23">
            <text:p>67.90%</text:p>
          </table:table-cell>
          <table:table-cell office:value-type="percentage" office:value="0.68789999999999996" table:style-name="ce23">
            <text:p>68.79%</text:p>
          </table:table-cell>
          <table:table-cell office:value-type="percentage" office:value="0.68430000000000002" table:style-name="ce23">
            <text:p>68.43%</text:p>
          </table:table-cell>
          <table:table-cell office:value-type="percentage" office:value="0.66700000000000004" table:style-name="ce23">
            <text:p>66.70%</text:p>
          </table:table-cell>
          <table:table-cell office:value-type="percentage" office:value="0.66869999999999996" table:style-name="ce23">
            <text:p>66.87%</text:p>
          </table:table-cell>
          <table:table-cell office:value-type="percentage" office:value="0.68810000000000004" table:style-name="ce23">
            <text:p>68.81%</text:p>
          </table:table-cell>
          <table:table-cell office:value-type="string" table:style-name="ce24">
            <text:p>正向</text:p>
          </table:table-cell>
          <table:table-cell office:value-type="percentage" office:value="0.52080000000000004" table:style-name="ce27">
            <text:p>52.08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8</text:p>
          </table:table-cell>
          <table:table-cell office:value-type="string" table:style-name="ce28">
            <text:p>就診後同日於同院所再次就診率(1321)</text:p>
          </table:table-cell>
          <table:table-cell office:value-type="percentage" office:value="3.2000000000000002E-3" table:style-name="ce23">
            <text:p>0.32%</text:p>
          </table:table-cell>
          <table:table-cell office:value-type="percentage" office:value="1.6999999999999999E-3" table:style-name="ce23">
            <text:p>0.17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1E-3" table:style-name="ce23">
            <text:p>0.10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1.6000000000000001E-3" table:style-name="ce23">
            <text:p>0.16%</text:p>
          </table:table-cell>
          <table:table-cell office:value-type="string" table:style-name="ce24">
            <text:p>負向</text:p>
          </table:table-cell>
          <table:table-cell office:value-type="percentage" office:value="2E-3" table:style-name="ce27">
            <text:p>0.20%</text:p>
          </table:table-cell>
          <table:table-cell office:value-type="string" table:style-name="ce26">
            <text:p>&gt;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4">
          <table:table-cell office:value-type="string" table:style-name="ce10">
            <text:p>9</text:p>
          </table:table-cell>
          <table:table-cell office:value-type="string" table:style-name="ce28">
            <text:p>門診上呼吸道感染病人就診後未滿7日因同疾病再次就診率(105.01)</text:p>
          </table:table-cell>
          <table:table-cell office:value-type="percentage" office:value="0.15060000000000001" table:style-name="ce23">
            <text:p>15.06%</text:p>
          </table:table-cell>
          <table:table-cell office:value-type="percentage" office:value="0.12820000000000001" table:style-name="ce23">
            <text:p>12.82%</text:p>
          </table:table-cell>
          <table:table-cell office:value-type="percentage" office:value="0.15529999999999999" table:style-name="ce23">
            <text:p>15.53%</text:p>
          </table:table-cell>
          <table:table-cell office:value-type="percentage" office:value="0.1421" table:style-name="ce23">
            <text:p>14.21%</text:p>
          </table:table-cell>
          <table:table-cell office:value-type="percentage" office:value="0.13539999999999999" table:style-name="ce23">
            <text:p>13.54%</text:p>
          </table:table-cell>
          <table:table-cell office:value-type="percentage" office:value="0.12920000000000001" table:style-name="ce23">
            <text:p>12.92%</text:p>
          </table:table-cell>
          <table:table-cell office:value-type="percentage" office:value="0.14399999999999999" table:style-name="ce23">
            <text:p>14.40%</text:p>
          </table:table-cell>
          <table:table-cell office:value-type="string" table:style-name="ce24">
            <text:p>負向</text:p>
          </table:table-cell>
          <table:table-cell office:value-type="percentage" office:value="0.17130000000000001" table:style-name="ce25">
            <text:p>17.1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10-1</text:p>
          </table:table-cell>
          <table:table-cell office:value-type="string" table:style-name="ce28">
            <text:p>剖腹產率-整體(1136.01)</text:p>
          </table:table-cell>
          <table:table-cell office:value-type="percentage" office:value="0.42809999999999998" table:style-name="ce23">
            <text:p>42.81%</text:p>
          </table:table-cell>
          <table:table-cell office:value-type="percentage" office:value="0.33700000000000002" table:style-name="ce23">
            <text:p>33.70%</text:p>
          </table:table-cell>
          <table:table-cell office:value-type="percentage" office:value="0.33310000000000001" table:style-name="ce23">
            <text:p>33.31%</text:p>
          </table:table-cell>
          <table:table-cell office:value-type="percentage" office:value="0.29909999999999998" table:style-name="ce23">
            <text:p>29.91%</text:p>
          </table:table-cell>
          <table:table-cell office:value-type="percentage" office:value="0.42699999999999999" table:style-name="ce23">
            <text:p>42.70%</text:p>
          </table:table-cell>
          <table:table-cell office:value-type="percentage" office:value="0.18940000000000001" table:style-name="ce23">
            <text:p>18.94%</text:p>
          </table:table-cell>
          <table:table-cell office:value-type="percentage" office:value="0.375" table:style-name="ce23">
            <text:p>37.50%</text:p>
          </table:table-cell>
          <table:table-cell office:value-type="string" table:style-name="ce24">
            <text:p>負向</text:p>
          </table:table-cell>
          <table:table-cell office:value-type="string" table:style-name="ce38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>
          <table:table-cell office:value-type="string" table:style-name="ce10">
            <text:p>10-2</text:p>
          </table:table-cell>
          <table:table-cell office:value-type="string" table:style-name="ce28">
            <text:p>剖腹產率-自行要求(1137.01)</text:p>
          </table:table-cell>
          <table:table-cell office:value-type="percentage" office:value="6.4699999999999994E-2" table:style-name="ce23">
            <text:p>6.47%</text:p>
          </table:table-cell>
          <table:table-cell office:value-type="percentage" office:value="4.8999999999999998E-3" table:style-name="ce23">
            <text:p>0.49%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1.38E-2" table:style-name="ce23">
            <text:p>1.38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3.3599999999999998E-2" table:style-name="ce23">
            <text:p>3.36%</text:p>
          </table:table-cell>
          <table:table-cell office:value-type="string" table:style-name="ce24">
            <text:p>負向</text:p>
          </table:table-cell>
          <table:table-cell office:value-type="string" table:style-name="ce38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5">
          <table:table-cell office:value-type="string" table:style-name="ce10">
            <text:p>10-3</text:p>
          </table:table-cell>
          <table:table-cell office:value-type="string" table:style-name="ce28">
            <text:p>剖腹產率-具適應症(1138.01)</text:p>
          </table:table-cell>
          <table:table-cell office:value-type="percentage" office:value="0.3634" table:style-name="ce23">
            <text:p>36.34%</text:p>
          </table:table-cell>
          <table:table-cell office:value-type="percentage" office:value="0.33210000000000001" table:style-name="ce23">
            <text:p>33.21%</text:p>
          </table:table-cell>
          <table:table-cell office:value-type="percentage" office:value="0.33150000000000002" table:style-name="ce23">
            <text:p>33.15%</text:p>
          </table:table-cell>
          <table:table-cell office:value-type="percentage" office:value="0.2853" table:style-name="ce23">
            <text:p>28.53%</text:p>
          </table:table-cell>
          <table:table-cell office:value-type="percentage" office:value="0.42699999999999999" table:style-name="ce23">
            <text:p>42.70%</text:p>
          </table:table-cell>
          <table:table-cell office:value-type="percentage" office:value="0.18940000000000001" table:style-name="ce23">
            <text:p>18.94%</text:p>
          </table:table-cell>
          <table:table-cell office:value-type="percentage" office:value="0.34139999999999998" table:style-name="ce23">
            <text:p>34.14%</text:p>
          </table:table-cell>
          <table:table-cell office:value-type="string" table:style-name="ce39">
            <text:p>非絕對正向或負向</text:p>
          </table:table-cell>
          <table:table-cell office:value-type="string" table:style-name="ce38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8" table:visibility="collapse">
          <table:table-cell table:style-name="ce40"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7" table:style-name="ce44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1" table:visibility="collapse">
          <table:table-cell office:value-type="string" table:number-columns-spanned="1" table:number-rows-spanned="2" table:style-name="ce57">
            <text:p><text:span text:style-name="T7">指標</text:span></text:p>
          </table:table-cell>
          <table:table-cell office:value-type="string" table:number-columns-spanned="1" table:number-rows-spanned="2" table:style-name="ce58">
            <text:p><text:span text:style-name="T7">指標名稱</text:span>(<text:span text:style-name="T7">編號</text:span>)</text:p>
          </table:table-cell>
          <table:table-cell office:value-type="string" table:number-columns-spanned="1" table:number-rows-spanned="2" table:style-name="ce57">
            <text:p><text:span text:style-name="T7">臺北</text:span></text:p>
          </table:table-cell>
          <table:table-cell office:value-type="string" table:number-columns-spanned="1" table:number-rows-spanned="2" table:style-name="ce58">
            <text:p><text:span text:style-name="T7">北區</text:span></text:p>
          </table:table-cell>
          <table:table-cell office:value-type="string" table:number-columns-spanned="1" table:number-rows-spanned="2" table:style-name="ce58">
            <text:p><text:span text:style-name="T7">中區</text:span></text:p>
          </table:table-cell>
          <table:table-cell office:value-type="string" table:number-columns-spanned="1" table:number-rows-spanned="2" table:style-name="ce58">
            <text:p><text:span text:style-name="T7">南區</text:span></text:p>
          </table:table-cell>
          <table:table-cell office:value-type="string" table:number-columns-spanned="1" table:number-rows-spanned="2" table:style-name="ce58">
            <text:p><text:span text:style-name="T7">高屏</text:span></text:p>
          </table:table-cell>
          <table:table-cell office:value-type="string" table:number-columns-spanned="1" table:number-rows-spanned="2" table:style-name="ce58">
            <text:p><text:span text:style-name="T7">東區</text:span></text:p>
          </table:table-cell>
          <table:table-cell office:value-type="string" table:number-columns-spanned="1" table:number-rows-spanned="2" table:style-name="ce58">
            <text:p>全區</text:p>
          </table:table-cell>
          <table:table-cell office:value-type="string" table:number-columns-spanned="1" table:number-rows-spanned="2" table:style-name="ce59">
            <text:p>指標方向</text:p>
          </table:table-cell>
          <table:table-cell office:value-type="string" table:number-columns-spanned="1" table:number-rows-spanned="2" table:style-name="ce59">
            <text:p>參考值</text:p>
          </table:table-cell>
          <table:table-cell office:value-type="string" table:number-columns-spanned="1" table:number-rows-spanned="2" table:style-name="ce57">
            <text:p><text:span text:style-name="T7">臺北</text:span></text:p>
          </table:table-cell>
          <table:table-cell office:value-type="string" table:number-columns-spanned="1" table:number-rows-spanned="2" table:style-name="ce57">
            <text:p><text:span text:style-name="T7">北區</text:span></text:p>
          </table:table-cell>
          <table:table-cell office:value-type="string" table:number-columns-spanned="1" table:number-rows-spanned="2" table:style-name="ce57">
            <text:p><text:span text:style-name="T7">中區</text:span></text:p>
          </table:table-cell>
          <table:table-cell office:value-type="string" table:number-columns-spanned="1" table:number-rows-spanned="2" table:style-name="ce57">
            <text:p><text:span text:style-name="T7">南區</text:span></text:p>
          </table:table-cell>
          <table:table-cell office:value-type="string" table:number-columns-spanned="1" table:number-rows-spanned="2" table:style-name="ce57">
            <text:p><text:span text:style-name="T7">高屏</text:span></text:p>
          </table:table-cell>
          <table:table-cell office:value-type="string" table:number-columns-spanned="1" table:number-rows-spanned="2" table:style-name="ce57">
            <text:p><text:span text:style-name="T7">東區</text:span></text:p>
          </table:table-cell>
          <table:table-cell office:value-type="string" table:number-columns-spanned="1" table:number-rows-spanned="2" table:style-name="ce58">
            <text:p>全區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float" office:value="1" table:style-name="ce10">
            <text:p>1</text:p>
          </table:table-cell>
          <table:table-cell office:value-type="string" table:style-name="ce22">
            <text:p>門診注射劑使用率(1150.01)</text:p>
          </table:table-cell>
          <table:table-cell office:value-type="percentage" office:value="5.5999999999999999E-3" table:style-name="ce23">
            <text:p>0.56%</text:p>
          </table:table-cell>
          <table:table-cell office:value-type="percentage" office:value="5.1999999999999998E-3" table:style-name="ce23">
            <text:p>0.52%</text:p>
          </table:table-cell>
          <table:table-cell office:value-type="percentage" office:value="6.4999999999999997E-3" table:style-name="ce23">
            <text:p>0.65%</text:p>
          </table:table-cell>
          <table:table-cell office:value-type="percentage" office:value="5.7999999999999996E-3" table:style-name="ce23">
            <text:p>0.58%</text:p>
          </table:table-cell>
          <table:table-cell office:value-type="percentage" office:value="5.1000000000000004E-3" table:style-name="ce23">
            <text:p>0.51%</text:p>
          </table:table-cell>
          <table:table-cell office:value-type="percentage" office:value="7.3000000000000001E-3" table:style-name="ce23">
            <text:p>0.73%</text:p>
          </table:table-cell>
          <table:table-cell office:value-type="percentage" office:value="5.7000000000000002E-3" table:style-name="ce23">
            <text:p>0.57%</text:p>
          </table:table-cell>
          <table:table-cell office:value-type="string" table:style-name="ce24">
            <text:p>負向</text:p>
          </table:table-cell>
          <table:table-cell office:value-type="percentage" office:value="7.7000000000000002E-3" table:style-name="ce25">
            <text:p>0.77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float" office:value="2" table:style-name="ce10">
            <text:p>2</text:p>
          </table:table-cell>
          <table:table-cell office:value-type="string" table:style-name="ce22">
            <text:p>門診抗生素使用率(1140.01)</text:p>
          </table:table-cell>
          <table:table-cell office:value-type="percentage" office:value="0.13370000000000001" table:style-name="ce23">
            <text:p>13.37%</text:p>
          </table:table-cell>
          <table:table-cell office:value-type="percentage" office:value="9.8599999999999993E-2" table:style-name="ce23">
            <text:p>9.86%</text:p>
          </table:table-cell>
          <table:table-cell office:value-type="percentage" office:value="0.11609999999999999" table:style-name="ce23">
            <text:p>11.61%</text:p>
          </table:table-cell>
          <table:table-cell office:value-type="percentage" office:value="0.1124" table:style-name="ce23">
            <text:p>11.24%</text:p>
          </table:table-cell>
          <table:table-cell office:value-type="percentage" office:value="0.1066" table:style-name="ce23">
            <text:p>10.66%</text:p>
          </table:table-cell>
          <table:table-cell office:value-type="percentage" office:value="0.1061" table:style-name="ce23">
            <text:p>10.61%</text:p>
          </table:table-cell>
          <table:table-cell office:value-type="percentage" office:value="0.1162" table:style-name="ce23">
            <text:p>11.62%</text:p>
          </table:table-cell>
          <table:table-cell office:value-type="string" table:style-name="ce24">
            <text:p>負向</text:p>
          </table:table-cell>
          <table:table-cell office:value-type="percentage" office:value="0.14000000000000001" table:style-name="ce25">
            <text:p>14.00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1</text:p>
          </table:table-cell>
          <table:table-cell office:value-type="string" table:style-name="ce22">
            <text:p>同院所門診同藥理用藥日數重疊率-降血壓 (口服)(1710)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8.0000000000000004E-4" table:style-name="ce23">
            <text:p>0.08%</text:p>
          </table:table-cell>
          <table:table-cell office:value-type="string" table:style-name="ce24">
            <text:p>負向</text:p>
          </table:table-cell>
          <table:table-cell office:value-type="percentage" office:value="1.8E-3" table:style-name="ce27">
            <text:p>0.18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2</text:p>
          </table:table-cell>
          <table:table-cell office:value-type="string" table:style-name="ce22">
            <text:p>同院所門診同藥理用藥日數重疊率-降血脂 (口服)(1711)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6.9999999999999999E-4" table:style-name="ce23">
            <text:p>0.07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9999999999999995E-4" table:style-name="ce23">
            <text:p>0.06%</text:p>
          </table:table-cell>
          <table:table-cell office:value-type="string" table:style-name="ce24">
            <text:p>負向</text:p>
          </table:table-cell>
          <table:table-cell office:value-type="percentage" office:value="1.6000000000000001E-3" table:style-name="ce27">
            <text:p>0.16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3</text:p>
          </table:table-cell>
          <table:table-cell office:value-type="string" table:style-name="ce22">
            <text:p>同院所門診同藥理用藥日數重疊率-降血糖(1712)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6.9999999999999999E-4" table:style-name="ce23">
            <text:p>0.07%</text:p>
          </table:table-cell>
          <table:table-cell office:value-type="string" table:style-name="ce24">
            <text:p>負向</text:p>
          </table:table-cell>
          <table:table-cell office:value-type="percentage" office:value="1.9E-3" table:style-name="ce27">
            <text:p>0.19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4</text:p>
          </table:table-cell>
          <table:table-cell office:value-type="string" table:style-name="ce22">
            <text:p>同院所門診同藥理用藥日數重疊率-抗思覺失調症(1726)</text:p>
          </table:table-cell>
          <table:table-cell office:value-type="percentage" office:value="2.7000000000000001E-3" table:style-name="ce23">
            <text:p>0.27%</text:p>
          </table:table-cell>
          <table:table-cell office:value-type="percentage" office:value="1.6999999999999999E-3" table:style-name="ce23">
            <text:p>0.17%</text:p>
          </table:table-cell>
          <table:table-cell office:value-type="percentage" office:value="2.5999999999999999E-3" table:style-name="ce23">
            <text:p>0.26%</text:p>
          </table:table-cell>
          <table:table-cell office:value-type="percentage" office:value="1.6999999999999999E-3" table:style-name="ce23">
            <text:p>0.17%</text:p>
          </table:table-cell>
          <table:table-cell office:value-type="percentage" office:value="1.6999999999999999E-3" table:style-name="ce23">
            <text:p>0.17%</text:p>
          </table:table-cell>
          <table:table-cell office:value-type="percentage" office:value="1.2999999999999999E-3" table:style-name="ce23">
            <text:p>0.13%</text:p>
          </table:table-cell>
          <table:table-cell office:value-type="percentage" office:value="2.2000000000000001E-3" table:style-name="ce23">
            <text:p>0.22%</text:p>
          </table:table-cell>
          <table:table-cell office:value-type="string" table:style-name="ce24">
            <text:p>負向</text:p>
          </table:table-cell>
          <table:table-cell office:value-type="percentage" office:value="5.4999999999999997E-3" table:style-name="ce27">
            <text:p>0.55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5</text:p>
          </table:table-cell>
          <table:table-cell office:value-type="string" table:style-name="ce22">
            <text:p>同院所門診同藥理用藥日數重疊率-抗憂鬱症(1727)</text:p>
          </table:table-cell>
          <table:table-cell office:value-type="percentage" office:value="2E-3" table:style-name="ce23">
            <text:p>0.20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2.2000000000000001E-3" table:style-name="ce23">
            <text:p>0.22%</text:p>
          </table:table-cell>
          <table:table-cell office:value-type="percentage" office:value="1.4E-3" table:style-name="ce23">
            <text:p>0.14%</text:p>
          </table:table-cell>
          <table:table-cell office:value-type="percentage" office:value="8.9999999999999998E-4" table:style-name="ce23">
            <text:p>0.09%</text:p>
          </table:table-cell>
          <table:table-cell office:value-type="percentage" office:value="8.0000000000000004E-4" table:style-name="ce23">
            <text:p>0.08%</text:p>
          </table:table-cell>
          <table:table-cell office:value-type="percentage" office:value="1.6000000000000001E-3" table:style-name="ce23">
            <text:p>0.16%</text:p>
          </table:table-cell>
          <table:table-cell office:value-type="string" table:style-name="ce24">
            <text:p>負向</text:p>
          </table:table-cell>
          <table:table-cell office:value-type="percentage" office:value="4.4000000000000003E-3" table:style-name="ce27">
            <text:p>0.4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6</text:p>
          </table:table-cell>
          <table:table-cell office:value-type="string" table:style-name="ce22">
            <text:p>同院所門診同藥理用藥日數重疊率-安眠鎮靜(1728)</text:p>
          </table:table-cell>
          <table:table-cell office:value-type="percentage" office:value="2.5000000000000001E-3" table:style-name="ce23">
            <text:p>0.25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2.8999999999999998E-3" table:style-name="ce23">
            <text:p>0.29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1.1999999999999999E-3" table:style-name="ce23">
            <text:p>0.12%</text:p>
          </table:table-cell>
          <table:table-cell office:value-type="percentage" office:value="1.2999999999999999E-3" table:style-name="ce23">
            <text:p>0.13%</text:p>
          </table:table-cell>
          <table:table-cell office:value-type="percentage" office:value="2.2000000000000001E-3" table:style-name="ce23">
            <text:p>0.22%</text:p>
          </table:table-cell>
          <table:table-cell office:value-type="string" table:style-name="ce24">
            <text:p>負向</text:p>
          </table:table-cell>
          <table:table-cell office:value-type="percentage" office:value="5.4000000000000003E-3" table:style-name="ce27">
            <text:p>0.5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7</text:p>
          </table:table-cell>
          <table:table-cell office:value-type="string" table:style-name="ce22">
            <text:p>跨院所門診同藥理用藥日數重疊率-降血壓 (口服)(1713)</text:p>
          </table:table-cell>
          <table:table-cell office:value-type="percentage" office:value="4.0000000000000001E-3" table:style-name="ce23">
            <text:p>0.40%</text:p>
          </table:table-cell>
          <table:table-cell office:value-type="percentage" office:value="3.0999999999999999E-3" table:style-name="ce23">
            <text:p>0.31%</text:p>
          </table:table-cell>
          <table:table-cell office:value-type="percentage" office:value="3.7000000000000002E-3" table:style-name="ce23">
            <text:p>0.37%</text:p>
          </table:table-cell>
          <table:table-cell office:value-type="percentage" office:value="3.5000000000000001E-3" table:style-name="ce23">
            <text:p>0.35%</text:p>
          </table:table-cell>
          <table:table-cell office:value-type="percentage" office:value="3.3E-3" table:style-name="ce23">
            <text:p>0.33%</text:p>
          </table:table-cell>
          <table:table-cell office:value-type="percentage" office:value="4.5999999999999999E-3" table:style-name="ce23">
            <text:p>0.46%</text:p>
          </table:table-cell>
          <table:table-cell office:value-type="percentage" office:value="3.5999999999999999E-3" table:style-name="ce23">
            <text:p>0.36%</text:p>
          </table:table-cell>
          <table:table-cell office:value-type="string" table:style-name="ce24">
            <text:p>負向</text:p>
          </table:table-cell>
          <table:table-cell office:value-type="percentage" office:value="8.6999999999999994E-3" table:style-name="ce25">
            <text:p>0.87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8</text:p>
          </table:table-cell>
          <table:table-cell office:value-type="string" table:style-name="ce22">
            <text:p>跨院所門診同藥理用藥日數重疊率-降血脂 (口服)(1714)</text:p>
          </table:table-cell>
          <table:table-cell office:value-type="percentage" office:value="2.3999999999999998E-3" table:style-name="ce23">
            <text:p>0.24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2.5999999999999999E-3" table:style-name="ce23">
            <text:p>0.26%</text:p>
          </table:table-cell>
          <table:table-cell office:value-type="percentage" office:value="2E-3" table:style-name="ce23">
            <text:p>0.20%</text:p>
          </table:table-cell>
          <table:table-cell office:value-type="percentage" office:value="1.9E-3" table:style-name="ce23">
            <text:p>0.19%</text:p>
          </table:table-cell>
          <table:table-cell office:value-type="percentage" office:value="3.8E-3" table:style-name="ce23">
            <text:p>0.38%</text:p>
          </table:table-cell>
          <table:table-cell office:value-type="percentage" office:value="2.2000000000000001E-3" table:style-name="ce23">
            <text:p>0.22%</text:p>
          </table:table-cell>
          <table:table-cell office:value-type="string" table:style-name="ce24">
            <text:p>負向</text:p>
          </table:table-cell>
          <table:table-cell office:value-type="percentage" office:value="5.3E-3" table:style-name="ce25">
            <text:p>0.5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9</text:p>
          </table:table-cell>
          <table:table-cell office:value-type="string" table:style-name="ce22">
            <text:p>跨院所門診同藥理用藥日數重疊率-降血糖(1715)</text:p>
          </table:table-cell>
          <table:table-cell office:value-type="percentage" office:value="2.8999999999999998E-3" table:style-name="ce23">
            <text:p>0.29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2.3999999999999998E-3" table:style-name="ce23">
            <text:p>0.24%</text:p>
          </table:table-cell>
          <table:table-cell office:value-type="percentage" office:value="2.3999999999999998E-3" table:style-name="ce23">
            <text:p>0.24%</text:p>
          </table:table-cell>
          <table:table-cell office:value-type="percentage" office:value="2.3999999999999998E-3" table:style-name="ce23">
            <text:p>0.24%</text:p>
          </table:table-cell>
          <table:table-cell office:value-type="percentage" office:value="3.8E-3" table:style-name="ce23">
            <text:p>0.38%</text:p>
          </table:table-cell>
          <table:table-cell office:value-type="percentage" office:value="2.5000000000000001E-3" table:style-name="ce23">
            <text:p>0.25%</text:p>
          </table:table-cell>
          <table:table-cell office:value-type="string" table:style-name="ce24">
            <text:p>負向</text:p>
          </table:table-cell>
          <table:table-cell office:value-type="percentage" office:value="7.4000000000000003E-3" table:style-name="ce25">
            <text:p>0.7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10</text:p>
          </table:table-cell>
          <table:table-cell office:value-type="string" table:style-name="ce22">
            <text:p>跨院所門診同藥理用藥日數重疊率-抗思覺失調症(1729)</text:p>
          </table:table-cell>
          <table:table-cell office:value-type="percentage" office:value="1.12E-2" table:style-name="ce23">
            <text:p>1.12%</text:p>
          </table:table-cell>
          <table:table-cell office:value-type="percentage" office:value="6.4000000000000003E-3" table:style-name="ce23">
            <text:p>0.64%</text:p>
          </table:table-cell>
          <table:table-cell office:value-type="percentage" office:value="1.03E-2" table:style-name="ce23">
            <text:p>1.03%</text:p>
          </table:table-cell>
          <table:table-cell office:value-type="percentage" office:value="5.0000000000000001E-3" table:style-name="ce23">
            <text:p>0.50%</text:p>
          </table:table-cell>
          <table:table-cell office:value-type="percentage" office:value="5.7000000000000002E-3" table:style-name="ce23">
            <text:p>0.57%</text:p>
          </table:table-cell>
          <table:table-cell office:value-type="percentage" office:value="3.5000000000000001E-3" table:style-name="ce23">
            <text:p>0.35%</text:p>
          </table:table-cell>
          <table:table-cell office:value-type="percentage" office:value="8.0999999999999996E-3" table:style-name="ce23">
            <text:p>0.81%</text:p>
          </table:table-cell>
          <table:table-cell office:value-type="string" table:style-name="ce24">
            <text:p>負向</text:p>
          </table:table-cell>
          <table:table-cell office:value-type="percentage" office:value="4.3299999999999998E-2" table:style-name="ce25">
            <text:p>4.3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11</text:p>
          </table:table-cell>
          <table:table-cell office:value-type="string" table:style-name="ce22">
            <text:p>跨院所門診同藥理用藥日數重疊率-抗憂鬱症(1730)</text:p>
          </table:table-cell>
          <table:table-cell office:value-type="percentage" office:value="7.1999999999999998E-3" table:style-name="ce23">
            <text:p>0.72%</text:p>
          </table:table-cell>
          <table:table-cell office:value-type="percentage" office:value="4.7999999999999996E-3" table:style-name="ce23">
            <text:p>0.48%</text:p>
          </table:table-cell>
          <table:table-cell office:value-type="percentage" office:value="6.7000000000000002E-3" table:style-name="ce23">
            <text:p>0.67%</text:p>
          </table:table-cell>
          <table:table-cell office:value-type="percentage" office:value="4.8999999999999998E-3" table:style-name="ce23">
            <text:p>0.49%</text:p>
          </table:table-cell>
          <table:table-cell office:value-type="percentage" office:value="3.3999999999999998E-3" table:style-name="ce23">
            <text:p>0.34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5.3E-3" table:style-name="ce23">
            <text:p>0.53%</text:p>
          </table:table-cell>
          <table:table-cell office:value-type="string" table:style-name="ce24">
            <text:p>負向</text:p>
          </table:table-cell>
          <table:table-cell office:value-type="percentage" office:value="1.4200000000000001E-2" table:style-name="ce25">
            <text:p>1.42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3-12</text:p>
          </table:table-cell>
          <table:table-cell office:value-type="string" table:style-name="ce22">
            <text:p>跨院所門診同藥理用藥日數重疊率-安眠鎮靜(1731)</text:p>
          </table:table-cell>
          <table:table-cell office:value-type="percentage" office:value="2.9899999999999999E-2" table:style-name="ce23">
            <text:p>2.99%</text:p>
          </table:table-cell>
          <table:table-cell office:value-type="percentage" office:value="1.11E-2" table:style-name="ce23">
            <text:p>1.11%</text:p>
          </table:table-cell>
          <table:table-cell office:value-type="percentage" office:value="2.4199999999999999E-2" table:style-name="ce23">
            <text:p>2.42%</text:p>
          </table:table-cell>
          <table:table-cell office:value-type="percentage" office:value="1.8599999999999998E-2" table:style-name="ce23">
            <text:p>1.86%</text:p>
          </table:table-cell>
          <table:table-cell office:value-type="percentage" office:value="1.2E-2" table:style-name="ce23">
            <text:p>1.20%</text:p>
          </table:table-cell>
          <table:table-cell office:value-type="percentage" office:value="1.3100000000000001E-2" table:style-name="ce23">
            <text:p>1.31%</text:p>
          </table:table-cell>
          <table:table-cell office:value-type="percentage" office:value="2.1100000000000001E-2" table:style-name="ce23">
            <text:p>2.11%</text:p>
          </table:table-cell>
          <table:table-cell office:value-type="string" table:style-name="ce24">
            <text:p>負向</text:p>
          </table:table-cell>
          <table:table-cell office:value-type="percentage" office:value="8.5599999999999996E-2" table:style-name="ce25">
            <text:p>8.56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4</text:p>
          </table:table-cell>
          <table:table-cell office:value-type="string" table:style-name="ce22">
            <text:p>慢性病開立慢性病連續處方箋百分比(223)</text:p>
          </table:table-cell>
          <table:table-cell office:value-type="percentage" office:value="0.69079999999999997" table:style-name="ce23">
            <text:p>69.08%</text:p>
          </table:table-cell>
          <table:table-cell office:value-type="percentage" office:value="0.6835" table:style-name="ce23">
            <text:p>68.35%</text:p>
          </table:table-cell>
          <table:table-cell office:value-type="percentage" office:value="0.74080000000000001" table:style-name="ce23">
            <text:p>74.08%</text:p>
          </table:table-cell>
          <table:table-cell office:value-type="percentage" office:value="0.6996" table:style-name="ce23">
            <text:p>69.96%</text:p>
          </table:table-cell>
          <table:table-cell office:value-type="percentage" office:value="0.75029999999999997" table:style-name="ce23">
            <text:p>75.03%</text:p>
          </table:table-cell>
          <table:table-cell office:value-type="percentage" office:value="0.63839999999999997" table:style-name="ce23">
            <text:p>63.84%</text:p>
          </table:table-cell>
          <table:table-cell office:value-type="percentage" office:value="0.71109999999999995" table:style-name="ce23">
            <text:p>71.11%</text:p>
          </table:table-cell>
          <table:table-cell office:value-type="string" table:style-name="ce24">
            <text:p>正向</text:p>
          </table:table-cell>
          <table:table-cell office:value-type="percentage" office:value="0.61599999999999999" table:style-name="ce25">
            <text:p>61.60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5</text:p>
          </table:table-cell>
          <table:table-cell office:value-type="string" table:style-name="ce28">
            <text:p>每張處方箋開藥品項數大於十項之案件比率(1749)</text:p>
          </table:table-cell>
          <table:table-cell office:value-type="percentage" office:value="5.9999999999999995E-4" table:style-name="ce45">
            <text:p>0.06%</text:p>
          </table:table-cell>
          <table:table-cell office:value-type="percentage" office:value="8.0000000000000004E-4" table:style-name="ce45">
            <text:p>0.08%</text:p>
          </table:table-cell>
          <table:table-cell office:value-type="percentage" office:value="1E-3" table:style-name="ce45">
            <text:p>0.10%</text:p>
          </table:table-cell>
          <table:table-cell office:value-type="percentage" office:value="5.0000000000000001E-4" table:style-name="ce45">
            <text:p>0.05%</text:p>
          </table:table-cell>
          <table:table-cell office:value-type="percentage" office:value="5.0000000000000001E-4" table:style-name="ce45">
            <text:p>0.05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6.9999999999999999E-4" table:style-name="ce45">
            <text:p>0.07%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30">
            <text:p>6-1</text:p>
          </table:table-cell>
          <table:table-cell office:value-type="string" table:style-name="ce31">
            <text:p>門診平均每張慢性病處方箋開藥日數-糖尿病(1169)</text:p>
          </table:table-cell>
          <table:table-cell office:value-type="float" office:value="27.51" table:style-name="ce32">
            <text:p>27.51</text:p>
          </table:table-cell>
          <table:table-cell office:value-type="float" office:value="27.47" table:style-name="ce32">
            <text:p>27.47</text:p>
          </table:table-cell>
          <table:table-cell office:value-type="float" office:value="27.37" table:style-name="ce32">
            <text:p>27.37</text:p>
          </table:table-cell>
          <table:table-cell office:value-type="float" office:value="27.44" table:style-name="ce32">
            <text:p>27.44</text:p>
          </table:table-cell>
          <table:table-cell office:value-type="float" office:value="27.6" table:style-name="ce32">
            <text:p>27.60</text:p>
          </table:table-cell>
          <table:table-cell office:value-type="float" office:value="27.06" table:style-name="ce32">
            <text:p>27.06</text:p>
          </table:table-cell>
          <table:table-cell office:value-type="float" office:value="27.47" table:style-name="ce32">
            <text:p>27.47</text:p>
          </table:table-cell>
          <table:table-cell office:value-type="string" table:style-name="ce24">
            <text:p>正向</text:p>
          </table:table-cell>
          <table:table-cell office:value-type="float" office:value="21.99" table:style-name="ce33">
            <text:p>21.99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 table:visibility="collapse">
          <table:table-cell office:value-type="string" table:style-name="ce30">
            <text:p>6-2</text:p>
          </table:table-cell>
          <table:table-cell office:value-type="string" table:style-name="ce31">
            <text:p>門診平均每張慢性病處方箋開藥日數-高血壓(1170)</text:p>
          </table:table-cell>
          <table:table-cell office:value-type="float" office:value="28.27" table:style-name="ce32">
            <text:p>28.27</text:p>
          </table:table-cell>
          <table:table-cell office:value-type="float" office:value="28.22" table:style-name="ce32">
            <text:p>28.22</text:p>
          </table:table-cell>
          <table:table-cell office:value-type="float" office:value="28.19" table:style-name="ce32">
            <text:p>28.19</text:p>
          </table:table-cell>
          <table:table-cell office:value-type="float" office:value="28.09" table:style-name="ce32">
            <text:p>28.09</text:p>
          </table:table-cell>
          <table:table-cell office:value-type="float" office:value="28.18" table:style-name="ce32">
            <text:p>28.18</text:p>
          </table:table-cell>
          <table:table-cell office:value-type="float" office:value="27.78" table:style-name="ce32">
            <text:p>27.78</text:p>
          </table:table-cell>
          <table:table-cell office:value-type="float" office:value="28.18" table:style-name="ce32">
            <text:p>28.18</text:p>
          </table:table-cell>
          <table:table-cell office:value-type="string" table:style-name="ce24">
            <text:p>正向</text:p>
          </table:table-cell>
          <table:table-cell office:value-type="float" office:value="22.6" table:style-name="ce33">
            <text:p>22.60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 table:visibility="collapse">
          <table:table-cell office:value-type="string" table:style-name="ce30">
            <text:p>6-3</text:p>
          </table:table-cell>
          <table:table-cell office:value-type="string" table:style-name="ce31">
            <text:p>門診平均每張慢性病處方箋開藥日數-高血脂(1171)</text:p>
          </table:table-cell>
          <table:table-cell office:value-type="float" office:value="27.87" table:style-name="ce37">
            <text:p>27.87<text:s/></text:p>
          </table:table-cell>
          <table:table-cell office:value-type="float" office:value="27.86" table:style-name="ce37">
            <text:p>27.86<text:s/></text:p>
          </table:table-cell>
          <table:table-cell office:value-type="float" office:value="27.84" table:style-name="ce37">
            <text:p>27.84<text:s/></text:p>
          </table:table-cell>
          <table:table-cell office:value-type="float" office:value="27.63" table:style-name="ce37">
            <text:p>27.63<text:s/></text:p>
          </table:table-cell>
          <table:table-cell office:value-type="float" office:value="27.69" table:style-name="ce37">
            <text:p>27.69<text:s/></text:p>
          </table:table-cell>
          <table:table-cell office:value-type="float" office:value="27.33" table:style-name="ce37">
            <text:p>27.33<text:s/></text:p>
          </table:table-cell>
          <table:table-cell office:value-type="float" office:value="27.77" table:style-name="ce37">
            <text:p>27.77<text:s/></text:p>
          </table:table-cell>
          <table:table-cell office:value-type="string" table:style-name="ce24">
            <text:p>正向</text:p>
          </table:table-cell>
          <table:table-cell office:value-type="float" office:value="22.22" table:style-name="ce33">
            <text:p>22.22<text:s/>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3" table:visibility="collapse">
          <table:table-cell office:value-type="string" table:style-name="ce10">
            <text:p>7</text:p>
          </table:table-cell>
          <table:table-cell office:value-type="string" table:style-name="ce28">
            <text:p>糖尿病病人醣化血紅素（HbA1c）執行率(109.01季 110.01年)</text:p>
          </table:table-cell>
          <table:table-cell office:value-type="percentage" office:value="0.71619999999999995" table:style-name="ce23">
            <text:p>71.62%</text:p>
          </table:table-cell>
          <table:table-cell office:value-type="percentage" office:value="0.67610000000000003" table:style-name="ce23">
            <text:p>67.61%</text:p>
          </table:table-cell>
          <table:table-cell office:value-type="percentage" office:value="0.67800000000000005" table:style-name="ce23">
            <text:p>67.80%</text:p>
          </table:table-cell>
          <table:table-cell office:value-type="percentage" office:value="0.67810000000000004" table:style-name="ce23">
            <text:p>67.81%</text:p>
          </table:table-cell>
          <table:table-cell office:value-type="percentage" office:value="0.65890000000000004" table:style-name="ce23">
            <text:p>65.89%</text:p>
          </table:table-cell>
          <table:table-cell office:value-type="percentage" office:value="0.66920000000000002" table:style-name="ce23">
            <text:p>66.92%</text:p>
          </table:table-cell>
          <table:table-cell office:value-type="percentage" office:value="0.6825" table:style-name="ce23">
            <text:p>68.25%</text:p>
          </table:table-cell>
          <table:table-cell office:value-type="string" table:style-name="ce24">
            <text:p>正向</text:p>
          </table:table-cell>
          <table:table-cell office:value-type="percentage" office:value="0.51359999999999995" table:style-name="ce27">
            <text:p>51.36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8</text:p>
          </table:table-cell>
          <table:table-cell office:value-type="string" table:style-name="ce28">
            <text:p>就診後同日於同院所再次就診率(1321)</text:p>
          </table:table-cell>
          <table:table-cell office:value-type="percentage" office:value="3.0999999999999999E-3" table:style-name="ce23">
            <text:p>0.31%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1E-3" table:style-name="ce23">
            <text:p>0.10%</text:p>
          </table:table-cell>
          <table:table-cell office:value-type="percentage" office:value="5.9999999999999995E-4" table:style-name="ce23">
            <text:p>0.06%</text:p>
          </table:table-cell>
          <table:table-cell office:value-type="percentage" office:value="5.0000000000000001E-4" table:style-name="ce23">
            <text:p>0.05%</text:p>
          </table:table-cell>
          <table:table-cell office:value-type="percentage" office:value="1.5E-3" table:style-name="ce23">
            <text:p>0.15%</text:p>
          </table:table-cell>
          <table:table-cell office:value-type="string" table:style-name="ce24">
            <text:p>負向</text:p>
          </table:table-cell>
          <table:table-cell office:value-type="percentage" office:value="2.2000000000000001E-3" table:style-name="ce27">
            <text:p>0.22%</text:p>
          </table:table-cell>
          <table:table-cell office:value-type="string" table:style-name="ce26">
            <text:p>＞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4" table:visibility="collapse">
          <table:table-cell office:value-type="string" table:style-name="ce10">
            <text:p>9</text:p>
          </table:table-cell>
          <table:table-cell office:value-type="string" table:style-name="ce28">
            <text:p>門診上呼吸道感染病人就診後未滿7日因同疾病再次就診率(105.01)</text:p>
          </table:table-cell>
          <table:table-cell office:value-type="percentage" office:value="0.14910000000000001" table:style-name="ce23">
            <text:p>14.91%</text:p>
          </table:table-cell>
          <table:table-cell office:value-type="percentage" office:value="0.1288" table:style-name="ce23">
            <text:p>12.88%</text:p>
          </table:table-cell>
          <table:table-cell office:value-type="percentage" office:value="0.1585" table:style-name="ce23">
            <text:p>15.85%</text:p>
          </table:table-cell>
          <table:table-cell office:value-type="percentage" office:value="0.14510000000000001" table:style-name="ce23">
            <text:p>14.51%</text:p>
          </table:table-cell>
          <table:table-cell office:value-type="percentage" office:value="0.14000000000000001" table:style-name="ce23">
            <text:p>14.00%</text:p>
          </table:table-cell>
          <table:table-cell office:value-type="percentage" office:value="0.1358" table:style-name="ce23">
            <text:p>13.58%</text:p>
          </table:table-cell>
          <table:table-cell office:value-type="percentage" office:value="0.1454" table:style-name="ce23">
            <text:p>14.54%</text:p>
          </table:table-cell>
          <table:table-cell office:value-type="string" table:style-name="ce24">
            <text:p>負向</text:p>
          </table:table-cell>
          <table:table-cell office:value-type="percentage" office:value="0.17130000000000001" table:style-name="ce25">
            <text:p>17.1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10-1</text:p>
          </table:table-cell>
          <table:table-cell office:value-type="string" table:style-name="ce28">
            <text:p>剖腹產率-整體(1136.01)</text:p>
          </table:table-cell>
          <table:table-cell office:value-type="percentage" office:value="0.432" table:style-name="ce23">
            <text:p>43.20%</text:p>
          </table:table-cell>
          <table:table-cell office:value-type="percentage" office:value="0.33960000000000001" table:style-name="ce23">
            <text:p>33.96%</text:p>
          </table:table-cell>
          <table:table-cell office:value-type="percentage" office:value="0.34079999999999999" table:style-name="ce23">
            <text:p>34.08%</text:p>
          </table:table-cell>
          <table:table-cell office:value-type="percentage" office:value="0.27089999999999997" table:style-name="ce23">
            <text:p>27.09%</text:p>
          </table:table-cell>
          <table:table-cell office:value-type="percentage" office:value="0.39839999999999998" table:style-name="ce23">
            <text:p>39.84%</text:p>
          </table:table-cell>
          <table:table-cell office:value-type="percentage" office:value="0.24560000000000001" table:style-name="ce23">
            <text:p>24.56%</text:p>
          </table:table-cell>
          <table:table-cell office:value-type="percentage" office:value="0.36909999999999998" table:style-name="ce23">
            <text:p>36.91%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3" table:visibility="collapse">
          <table:table-cell office:value-type="string" table:style-name="ce10">
            <text:p>10-2</text:p>
          </table:table-cell>
          <table:table-cell office:value-type="string" table:style-name="ce28">
            <text:p>剖腹產率-自行要求(1137.01)</text:p>
          </table:table-cell>
          <table:table-cell office:value-type="percentage" office:value="5.6000000000000001E-2" table:style-name="ce23">
            <text:p>5.60%</text:p>
          </table:table-cell>
          <table:table-cell office:value-type="percentage" office:value="2.0999999999999999E-3" table:style-name="ce23">
            <text:p>0.21%</text:p>
          </table:table-cell>
          <table:table-cell office:value-type="percentage" office:value="1.6000000000000001E-3" table:style-name="ce23">
            <text:p>0.16%</text:p>
          </table:table-cell>
          <table:table-cell office:value-type="percentage" office:value="2.0400000000000001E-2" table:style-name="ce23">
            <text:p>2.04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2.8899999999999999E-2" table:style-name="ce23">
            <text:p>2.89%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6" table:visibility="collapse">
          <table:table-cell office:value-type="string" table:style-name="ce10">
            <text:p>10-3</text:p>
          </table:table-cell>
          <table:table-cell office:value-type="string" table:style-name="ce28">
            <text:p>剖腹產率-具適應症(1138.01)</text:p>
          </table:table-cell>
          <table:table-cell office:value-type="percentage" office:value="0.376" table:style-name="ce23">
            <text:p>37.60%</text:p>
          </table:table-cell>
          <table:table-cell office:value-type="percentage" office:value="0.33750000000000002" table:style-name="ce23">
            <text:p>33.75%</text:p>
          </table:table-cell>
          <table:table-cell office:value-type="percentage" office:value="0.33910000000000001" table:style-name="ce23">
            <text:p>33.91%</text:p>
          </table:table-cell>
          <table:table-cell office:value-type="percentage" office:value="0.25059999999999999" table:style-name="ce23">
            <text:p>25.06%</text:p>
          </table:table-cell>
          <table:table-cell office:value-type="percentage" office:value="0.39839999999999998" table:style-name="ce23">
            <text:p>39.84%</text:p>
          </table:table-cell>
          <table:table-cell office:value-type="percentage" office:value="0.24560000000000001" table:style-name="ce23">
            <text:p>24.56%</text:p>
          </table:table-cell>
          <table:table-cell office:value-type="percentage" office:value="0.3402" table:style-name="ce23">
            <text:p>34.02%</text:p>
          </table:table-cell>
          <table:table-cell office:value-type="string" table:style-name="ce39">
            <text:p>非絕對正向或負向</text:p>
          </table:table-cell>
          <table:table-cell office:value-type="string" table:style-name="ce24">
            <text:p>尚未訂定</text:p>
          </table:table-cell>
          <table:table-cell table:number-columns-repeated="7" table:style-name="ce26"/>
          <table:table-cell table:style-name="ce21"/>
          <table:table-cell table:style-name="ce18"/>
          <table:table-cell table:number-columns-repeated="2" table:style-name="ce19"/>
          <table:table-cell table:number-columns-repeated="16362"/>
        </table:table-row>
        <table:table-row table:style-name="ro1">
          <table:table-cell office:value-type="string" table:style-name="ce46">
            <text:p><text:span text:style-name="T1">【說明】</text:span></text:p>
          </table:table-cell>
          <table:table-cell office:value-type="string" table:number-columns-spanned="17" table:number-rows-spanned="1" table:style-name="ce115">
            <text:p>一、依衛福部104年10月15日衛部保字第104126684號令修正發布之「全民健康保險醫療品質資訊公開辦法」第二條附表一「整體性之醫療品質資訊」項目製作。</text:p>
          </table:table-cell>
          <table:covered-table-cell table:number-columns-repeated="16"/>
          <table:table-cell table:style-name="ce47"/>
          <table:table-cell table:style-name="ce48"/>
          <table:table-cell table:number-columns-repeated="2" table:style-name="ce49"/>
          <table:table-cell table:number-columns-repeated="16362" table:style-name="ce50"/>
        </table:table-row>
        <table:table-row table:style-name="ro12">
          <table:table-cell table:style-name="ce47"/>
          <table:table-cell office:value-type="string" table:number-columns-spanned="17" table:number-rows-spanned="1" table:style-name="ce62">
            <text:p>二、105年_西醫基層總額專業醫療服務品質指標之參考值：依西醫基層總額品質確保方案所訂參考值。指標7「糖尿病病人醣化血紅素（HbA1c）執行率」年參考值67.02%、季參考值52.08%</text:p>
          </table:table-cell>
          <table:covered-table-cell table:number-columns-repeated="16"/>
          <table:table-cell table:style-name="ce51"/>
          <table:table-cell table:style-name="ce52"/>
          <table:table-cell table:number-columns-repeated="2" table:style-name="ce53"/>
          <table:table-cell table:number-columns-repeated="16362" table:style-name="ce50"/>
        </table:table-row>
        <table:table-row table:style-name="ro12">
          <table:table-cell table:style-name="ce20"/>
          <table:table-cell office:value-type="string" table:number-columns-spanned="17" table:number-rows-spanned="1" table:style-name="ce62">
            <text:p>三、部分西醫基層總額品質確保方案項目尚未訂定參考值。</text:p>
          </table:table-cell>
          <table:covered-table-cell table:number-columns-repeated="16"/>
          <table:table-cell table:style-name="ce20"/>
          <table:table-cell table:style-name="ce54"/>
          <table:table-cell table:number-columns-repeated="237" table:style-name="ce20"/>
          <table:table-cell table:number-columns-repeated="16127"/>
        </table:table-row>
        <table:table-row table:style-name="ro1">
          <table:table-cell office:value-type="string" table:style-name="ce47">
            <text:p><text:s text:c="8"/></text:p>
          </table:table-cell>
          <table:table-cell office:value-type="string" table:number-columns-spanned="17" table:number-rows-spanned="1" table:style-name="ce61">
            <text:p>四、＞為高於參考值上限，＜為低於參考值下限，○為位於監測值範圍。</text:p>
          </table:table-cell>
          <table:covered-table-cell table:number-columns-repeated="16"/>
          <table:table-cell table:style-name="ce47"/>
          <table:table-cell table:style-name="ce48"/>
          <table:table-cell table:number-columns-repeated="2" table:style-name="ce49"/>
          <table:table-cell table:number-columns-repeated="16362" table:style-name="ce50"/>
        </table:table-row>
        <table:table-row table:style-name="ro1">
          <table:table-cell office:value-type="string" table:style-name="ce47">
            <text:p><text:s text:c="8"/></text:p>
          </table:table-cell>
          <table:table-cell table:number-columns-spanned="17" table:number-rows-spanned="1" table:style-name="ce63"/>
          <table:covered-table-cell table:number-columns-repeated="16"/>
          <table:table-cell table:style-name="ce47"/>
          <table:table-cell table:style-name="ce48"/>
          <table:table-cell table:number-columns-repeated="2" table:style-name="ce49"/>
          <table:table-cell table:number-columns-repeated="16362" table:style-name="ce5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 table:style-name="ce20"/>
          <table:table-cell table:style-name="ce55"/>
          <table:table-cell table:number-columns-repeated="7" table:style-name="ce20"/>
          <table:table-cell table:style-name="ce54"/>
          <table:table-cell table:number-columns-repeated="237" table:style-name="ce20"/>
          <table:table-cell table:number-columns-repeated="16127"/>
        </table:table-row>
        <table:table-row table:number-rows-repeated="1048513" table:style-name="ro12">
          <table:table-cell table:number-columns-repeated="16384"/>
        </table:table-row>
      </table:table>
      <table:table table:name="1" table:style-name="ta4">
        <table:table-column table:style-name="co20" table:default-cell-style-name="ce77"/>
        <table:table-column table:style-name="co21" table:default-cell-style-name="ce77"/>
        <table:table-column table:style-name="co17" table:number-columns-repeated="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17">
          <table:table-cell office:value-type="string" table:number-columns-spanned="9" table:number-rows-spanned="1" table:style-name="ce87">
            <text:p>西醫基層總額醫療品質資訊_(1)門診注射劑使用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6">
            <text:p>101年第1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88988" table:style-name="ce68">
            <text:p>88,988</text:p>
          </table:table-cell>
          <table:table-cell office:value-type="float" office:value="44357" table:style-name="ce68">
            <text:p>44,357</text:p>
          </table:table-cell>
          <table:table-cell office:value-type="float" office:value="67263" table:style-name="ce68">
            <text:p>67,263</text:p>
          </table:table-cell>
          <table:table-cell office:value-type="float" office:value="54451" table:style-name="ce68">
            <text:p>54,451</text:p>
          </table:table-cell>
          <table:table-cell office:value-type="float" office:value="49838" table:style-name="ce68">
            <text:p>49,838</text:p>
          </table:table-cell>
          <table:table-cell office:value-type="float" office:value="8878" table:style-name="ce68">
            <text:p>8,878</text:p>
          </table:table-cell>
          <table:table-cell office:value-type="float" office:value="313775" table:style-name="ce69">
            <text:p>313,775</text:p>
          </table:table-cell>
          <table:table-cell table:number-columns-repeated="16375"/>
        </table:table-row>
        <table:table-row table:style-name="ro19" table:visibility="collapse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814490" table:style-name="ce72">
            <text:p>13,814,490</text:p>
          </table:table-cell>
          <table:table-cell office:value-type="float" office:value="6857216" table:style-name="ce72">
            <text:p>6,857,216</text:p>
          </table:table-cell>
          <table:table-cell office:value-type="float" office:value="10101844" table:style-name="ce72">
            <text:p>10,101,844</text:p>
          </table:table-cell>
          <table:table-cell office:value-type="float" office:value="7697011" table:style-name="ce72">
            <text:p>7,697,011</text:p>
          </table:table-cell>
          <table:table-cell office:value-type="float" office:value="8263385" table:style-name="ce72">
            <text:p>8,263,385</text:p>
          </table:table-cell>
          <table:table-cell office:value-type="float" office:value="977073" table:style-name="ce72">
            <text:p>977,073</text:p>
          </table:table-cell>
          <table:table-cell office:value-type="float" office:value="47711019" table:style-name="ce73">
            <text:p>47,711,019</text:p>
          </table:table-cell>
          <table:table-cell table:number-columns-repeated="16375"/>
        </table:table-row>
        <table:table-row table:style-name="ro19" table:visibility="collapse">
          <table:table-cell table:style-name="ce70"/>
          <table:table-cell office:value-type="string" table:style-name="ce74">
            <text:p><text:span text:style-name="T8">注射劑使用率</text:span></text:p>
          </table:table-cell>
          <table:table-cell office:value-type="percentage" office:value="6.4000000000000003E-3" table:style-name="ce75">
            <text:p>0.64%</text:p>
          </table:table-cell>
          <table:table-cell office:value-type="percentage" office:value="6.4999999999999997E-3" table:style-name="ce75">
            <text:p>0.65%</text:p>
          </table:table-cell>
          <table:table-cell office:value-type="percentage" office:value="6.7000000000000002E-3" table:style-name="ce75">
            <text:p>0.67%</text:p>
          </table:table-cell>
          <table:table-cell office:value-type="percentage" office:value="7.1000000000000004E-3" table:style-name="ce75">
            <text:p>0.71%</text:p>
          </table:table-cell>
          <table:table-cell office:value-type="percentage" office:value="6.0000000000000001E-3" table:style-name="ce75">
            <text:p>0.60%</text:p>
          </table:table-cell>
          <table:table-cell office:value-type="percentage" office:value="9.1000000000000004E-3" table:style-name="ce75">
            <text:p>0.91%</text:p>
          </table:table-cell>
          <table:table-cell office:value-type="percentage" office:value="6.6E-3" table:style-name="ce76">
            <text:p>0.66%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66">
            <text:p>101年第2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86715" table:style-name="ce68">
            <text:p>86,715</text:p>
          </table:table-cell>
          <table:table-cell office:value-type="float" office:value="41831" table:style-name="ce68">
            <text:p>41,831</text:p>
          </table:table-cell>
          <table:table-cell office:value-type="float" office:value="68299" table:style-name="ce68">
            <text:p>68,299</text:p>
          </table:table-cell>
          <table:table-cell office:value-type="float" office:value="52060" table:style-name="ce68">
            <text:p>52,060</text:p>
          </table:table-cell>
          <table:table-cell office:value-type="float" office:value="49366" table:style-name="ce68">
            <text:p>49,366</text:p>
          </table:table-cell>
          <table:table-cell office:value-type="float" office:value="8439" table:style-name="ce68">
            <text:p>8,439</text:p>
          </table:table-cell>
          <table:table-cell office:value-type="float" office:value="306710" table:style-name="ce69">
            <text:p>306,710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2539220" table:style-name="ce72">
            <text:p>12,539,220</text:p>
          </table:table-cell>
          <table:table-cell office:value-type="float" office:value="6308931" table:style-name="ce72">
            <text:p>6,308,931</text:p>
          </table:table-cell>
          <table:table-cell office:value-type="float" office:value="8955470" table:style-name="ce72">
            <text:p>8,955,470</text:p>
          </table:table-cell>
          <table:table-cell office:value-type="float" office:value="6981713" table:style-name="ce72">
            <text:p>6,981,713</text:p>
          </table:table-cell>
          <table:table-cell office:value-type="float" office:value="7547566" table:style-name="ce72">
            <text:p>7,547,566</text:p>
          </table:table-cell>
          <table:table-cell office:value-type="float" office:value="939462" table:style-name="ce72">
            <text:p>939,462</text:p>
          </table:table-cell>
          <table:table-cell office:value-type="float" office:value="43272362" table:style-name="ce73">
            <text:p>43,272,362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8.9999999999999993E-3" table:style-name="ce80">
            <text:p>0.90%</text:p>
          </table:table-cell>
          <table:table-cell office:value-type="percentage" office:value="7.1000000000000004E-3" table:style-name="ce81">
            <text:p>0.71%</text:p>
          </table:table-cell>
          <table:table-cell table:number-columns-repeated="16375" table:style-name="ce77"/>
        </table:table-row>
        <table:table-row table:style-name="ro20" table:visibility="collapse">
          <table:table-cell office:value-type="string" table:style-name="ce66">
            <text:p>101年第3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84773" table:style-name="ce68">
            <text:p>84,773</text:p>
          </table:table-cell>
          <table:table-cell office:value-type="float" office:value="40341" table:style-name="ce68">
            <text:p>40,341</text:p>
          </table:table-cell>
          <table:table-cell office:value-type="float" office:value="67598" table:style-name="ce68">
            <text:p>67,598</text:p>
          </table:table-cell>
          <table:table-cell office:value-type="float" office:value="47240" table:style-name="ce68">
            <text:p>47,240</text:p>
          </table:table-cell>
          <table:table-cell office:value-type="float" office:value="49027" table:style-name="ce68">
            <text:p>49,027</text:p>
          </table:table-cell>
          <table:table-cell office:value-type="float" office:value="8999" table:style-name="ce68">
            <text:p>8,999</text:p>
          </table:table-cell>
          <table:table-cell office:value-type="float" office:value="297978" table:style-name="ce69">
            <text:p>297,978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2044517" table:style-name="ce72">
            <text:p>12,044,517</text:p>
          </table:table-cell>
          <table:table-cell office:value-type="float" office:value="6084420" table:style-name="ce72">
            <text:p>6,084,420</text:p>
          </table:table-cell>
          <table:table-cell office:value-type="float" office:value="8783677" table:style-name="ce72">
            <text:p>8,783,677</text:p>
          </table:table-cell>
          <table:table-cell office:value-type="float" office:value="6920062" table:style-name="ce72">
            <text:p>6,920,062</text:p>
          </table:table-cell>
          <table:table-cell office:value-type="float" office:value="7524564" table:style-name="ce72">
            <text:p>7,524,564</text:p>
          </table:table-cell>
          <table:table-cell office:value-type="float" office:value="886226" table:style-name="ce72">
            <text:p>886,226</text:p>
          </table:table-cell>
          <table:table-cell office:value-type="float" office:value="42243466" table:style-name="ce73">
            <text:p>42,243,466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7.7000000000000002E-3" table:style-name="ce80">
            <text:p>0.77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1.0200000000000001E-2" table:style-name="ce80">
            <text:p>1.02%</text:p>
          </table:table-cell>
          <table:table-cell office:value-type="percentage" office:value="7.1000000000000004E-3" table:style-name="ce81">
            <text:p>0.71%</text:p>
          </table:table-cell>
          <table:table-cell table:number-columns-repeated="16375" table:style-name="ce77"/>
        </table:table-row>
        <table:table-row table:style-name="ro20" table:visibility="collapse">
          <table:table-cell office:value-type="string" table:style-name="ce66">
            <text:p>101年第4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96385" table:style-name="ce68">
            <text:p>96,385</text:p>
          </table:table-cell>
          <table:table-cell office:value-type="float" office:value="43741" table:style-name="ce68">
            <text:p>43,741</text:p>
          </table:table-cell>
          <table:table-cell office:value-type="float" office:value="74169" table:style-name="ce68">
            <text:p>74,169</text:p>
          </table:table-cell>
          <table:table-cell office:value-type="float" office:value="52727" table:style-name="ce68">
            <text:p>52,727</text:p>
          </table:table-cell>
          <table:table-cell office:value-type="float" office:value="58300" table:style-name="ce68">
            <text:p>58,300</text:p>
          </table:table-cell>
          <table:table-cell office:value-type="float" office:value="9155" table:style-name="ce68">
            <text:p>9,155</text:p>
          </table:table-cell>
          <table:table-cell office:value-type="float" office:value="334477" table:style-name="ce69">
            <text:p>334,477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462282" table:style-name="ce72">
            <text:p>13,462,282</text:p>
          </table:table-cell>
          <table:table-cell office:value-type="float" office:value="6712262" table:style-name="ce72">
            <text:p>6,712,262</text:p>
          </table:table-cell>
          <table:table-cell office:value-type="float" office:value="9817877" table:style-name="ce72">
            <text:p>9,817,877</text:p>
          </table:table-cell>
          <table:table-cell office:value-type="float" office:value="7585946" table:style-name="ce72">
            <text:p>7,585,946</text:p>
          </table:table-cell>
          <table:table-cell office:value-type="float" office:value="8177391" table:style-name="ce72">
            <text:p>8,177,391</text:p>
          </table:table-cell>
          <table:table-cell office:value-type="float" office:value="957704" table:style-name="ce72">
            <text:p>957,704</text:p>
          </table:table-cell>
          <table:table-cell office:value-type="float" office:value="46713462" table:style-name="ce73">
            <text:p>46,713,462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9.5999999999999992E-3" table:style-name="ce80">
            <text:p>0.96%</text:p>
          </table:table-cell>
          <table:table-cell office:value-type="percentage" office:value="7.1999999999999998E-3" table:style-name="ce81">
            <text:p>0.72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1年小計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356861" table:style-name="ce68">
            <text:p>356,861</text:p>
          </table:table-cell>
          <table:table-cell office:value-type="float" office:value="170270" table:style-name="ce68">
            <text:p>170,270</text:p>
          </table:table-cell>
          <table:table-cell office:value-type="float" office:value="277329" table:style-name="ce68">
            <text:p>277,329</text:p>
          </table:table-cell>
          <table:table-cell office:value-type="float" office:value="206478" table:style-name="ce68">
            <text:p>206,478</text:p>
          </table:table-cell>
          <table:table-cell office:value-type="float" office:value="206531" table:style-name="ce68">
            <text:p>206,531</text:p>
          </table:table-cell>
          <table:table-cell office:value-type="float" office:value="35471" table:style-name="ce68">
            <text:p>35,471</text:p>
          </table:table-cell>
          <table:table-cell office:value-type="float" office:value="1252940" table:style-name="ce69">
            <text:p>1,252,94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51860509" table:style-name="ce72">
            <text:p>51,860,509</text:p>
          </table:table-cell>
          <table:table-cell office:value-type="float" office:value="25962829" table:style-name="ce72">
            <text:p>25,962,829</text:p>
          </table:table-cell>
          <table:table-cell office:value-type="float" office:value="37658868" table:style-name="ce72">
            <text:p>37,658,868</text:p>
          </table:table-cell>
          <table:table-cell office:value-type="float" office:value="29184732" table:style-name="ce72">
            <text:p>29,184,732</text:p>
          </table:table-cell>
          <table:table-cell office:value-type="float" office:value="31512906" table:style-name="ce72">
            <text:p>31,512,906</text:p>
          </table:table-cell>
          <table:table-cell office:value-type="float" office:value="3760465" table:style-name="ce72">
            <text:p>3,760,465</text:p>
          </table:table-cell>
          <table:table-cell office:value-type="float" office:value="179940309" table:style-name="ce73">
            <text:p>179,940,309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9.4000000000000004E-3" table:style-name="ce80">
            <text:p>0.94%</text:p>
          </table:table-cell>
          <table:table-cell office:value-type="percentage" office:value="7.0000000000000001E-3" table:style-name="ce81">
            <text:p>0.70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1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9519" table:style-name="ce68">
            <text:p>79,519</text:p>
          </table:table-cell>
          <table:table-cell office:value-type="float" office:value="39225" table:style-name="ce68">
            <text:p>39,225</text:p>
          </table:table-cell>
          <table:table-cell office:value-type="float" office:value="64335" table:style-name="ce68">
            <text:p>64,335</text:p>
          </table:table-cell>
          <table:table-cell office:value-type="float" office:value="46087" table:style-name="ce68">
            <text:p>46,087</text:p>
          </table:table-cell>
          <table:table-cell office:value-type="float" office:value="50374" table:style-name="ce68">
            <text:p>50,374</text:p>
          </table:table-cell>
          <table:table-cell office:value-type="float" office:value="8081" table:style-name="ce68">
            <text:p>8,081</text:p>
          </table:table-cell>
          <table:table-cell office:value-type="float" office:value="287621" table:style-name="ce69">
            <text:p>287,621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343622" table:style-name="ce72">
            <text:p>13,343,622</text:p>
          </table:table-cell>
          <table:table-cell office:value-type="float" office:value="6597848" table:style-name="ce72">
            <text:p>6,597,848</text:p>
          </table:table-cell>
          <table:table-cell office:value-type="float" office:value="9639547" table:style-name="ce72">
            <text:p>9,639,547</text:p>
          </table:table-cell>
          <table:table-cell office:value-type="float" office:value="7381327" table:style-name="ce72">
            <text:p>7,381,327</text:p>
          </table:table-cell>
          <table:table-cell office:value-type="float" office:value="7985636" table:style-name="ce72">
            <text:p>7,985,636</text:p>
          </table:table-cell>
          <table:table-cell office:value-type="float" office:value="968405" table:style-name="ce72">
            <text:p>968,405</text:p>
          </table:table-cell>
          <table:table-cell office:value-type="float" office:value="45916385" table:style-name="ce73">
            <text:p>45,916,385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8.3000000000000001E-3" table:style-name="ce80">
            <text:p>0.83%</text:p>
          </table:table-cell>
          <table:table-cell office:value-type="percentage" office:value="6.3E-3" table:style-name="ce81">
            <text:p>0.63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2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9503" table:style-name="ce68">
            <text:p>79,503</text:p>
          </table:table-cell>
          <table:table-cell office:value-type="float" office:value="36194" table:style-name="ce68">
            <text:p>36,194</text:p>
          </table:table-cell>
          <table:table-cell office:value-type="float" office:value="62591" table:style-name="ce68">
            <text:p>62,591</text:p>
          </table:table-cell>
          <table:table-cell office:value-type="float" office:value="45105" table:style-name="ce68">
            <text:p>45,105</text:p>
          </table:table-cell>
          <table:table-cell office:value-type="float" office:value="47080" table:style-name="ce68">
            <text:p>47,080</text:p>
          </table:table-cell>
          <table:table-cell office:value-type="float" office:value="8376" table:style-name="ce68">
            <text:p>8,376</text:p>
          </table:table-cell>
          <table:table-cell office:value-type="float" office:value="278849" table:style-name="ce69">
            <text:p>278,849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2944089" table:style-name="ce72">
            <text:p>12,944,089</text:p>
          </table:table-cell>
          <table:table-cell office:value-type="float" office:value="6390831" table:style-name="ce72">
            <text:p>6,390,831</text:p>
          </table:table-cell>
          <table:table-cell office:value-type="float" office:value="9255020" table:style-name="ce72">
            <text:p>9,255,020</text:p>
          </table:table-cell>
          <table:table-cell office:value-type="float" office:value="7091249" table:style-name="ce72">
            <text:p>7,091,249</text:p>
          </table:table-cell>
          <table:table-cell office:value-type="float" office:value="7589005" table:style-name="ce72">
            <text:p>7,589,005</text:p>
          </table:table-cell>
          <table:table-cell office:value-type="float" office:value="951105" table:style-name="ce72">
            <text:p>951,105</text:p>
          </table:table-cell>
          <table:table-cell office:value-type="float" office:value="44221299" table:style-name="ce73">
            <text:p>44,221,299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8.8000000000000005E-3" table:style-name="ce80">
            <text:p>0.88%</text:p>
          </table:table-cell>
          <table:table-cell office:value-type="percentage" office:value="6.3E-3" table:style-name="ce81">
            <text:p>0.63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3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7189" table:style-name="ce68">
            <text:p>77,189</text:p>
          </table:table-cell>
          <table:table-cell office:value-type="float" office:value="35503" table:style-name="ce68">
            <text:p>35,503</text:p>
          </table:table-cell>
          <table:table-cell office:value-type="float" office:value="62230" table:style-name="ce68">
            <text:p>62,230</text:p>
          </table:table-cell>
          <table:table-cell office:value-type="float" office:value="43675" table:style-name="ce68">
            <text:p>43,675</text:p>
          </table:table-cell>
          <table:table-cell office:value-type="float" office:value="45742" table:style-name="ce68">
            <text:p>45,742</text:p>
          </table:table-cell>
          <table:table-cell office:value-type="float" office:value="7775" table:style-name="ce68">
            <text:p>7,775</text:p>
          </table:table-cell>
          <table:table-cell office:value-type="float" office:value="272114" table:style-name="ce69">
            <text:p>272,114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1882862" table:style-name="ce72">
            <text:p>11,882,862</text:p>
          </table:table-cell>
          <table:table-cell office:value-type="float" office:value="5982110" table:style-name="ce72">
            <text:p>5,982,110</text:p>
          </table:table-cell>
          <table:table-cell office:value-type="float" office:value="8628960" table:style-name="ce72">
            <text:p>8,628,960</text:p>
          </table:table-cell>
          <table:table-cell office:value-type="float" office:value="6621568" table:style-name="ce72">
            <text:p>6,621,568</text:p>
          </table:table-cell>
          <table:table-cell office:value-type="float" office:value="7261758" table:style-name="ce72">
            <text:p>7,261,758</text:p>
          </table:table-cell>
          <table:table-cell office:value-type="float" office:value="881699" table:style-name="ce72">
            <text:p>881,699</text:p>
          </table:table-cell>
          <table:table-cell office:value-type="float" office:value="41258957" table:style-name="ce73">
            <text:p>41,258,957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8.8000000000000005E-3" table:style-name="ce80">
            <text:p>0.88%</text:p>
          </table:table-cell>
          <table:table-cell office:value-type="percentage" office:value="6.6E-3" table:style-name="ce81">
            <text:p>0.6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4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6207" table:style-name="ce68">
            <text:p>76,207</text:p>
          </table:table-cell>
          <table:table-cell office:value-type="float" office:value="34638" table:style-name="ce68">
            <text:p>34,638</text:p>
          </table:table-cell>
          <table:table-cell office:value-type="float" office:value="62206" table:style-name="ce68">
            <text:p>62,206</text:p>
          </table:table-cell>
          <table:table-cell office:value-type="float" office:value="42698" table:style-name="ce68">
            <text:p>42,698</text:p>
          </table:table-cell>
          <table:table-cell office:value-type="float" office:value="45759" table:style-name="ce68">
            <text:p>45,759</text:p>
          </table:table-cell>
          <table:table-cell office:value-type="float" office:value="7895" table:style-name="ce68">
            <text:p>7,895</text:p>
          </table:table-cell>
          <table:table-cell office:value-type="float" office:value="269403" table:style-name="ce69">
            <text:p>269,403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561331" table:style-name="ce72">
            <text:p>13,561,331</text:p>
          </table:table-cell>
          <table:table-cell office:value-type="float" office:value="6707029" table:style-name="ce72">
            <text:p>6,707,029</text:p>
          </table:table-cell>
          <table:table-cell office:value-type="float" office:value="9819827" table:style-name="ce72">
            <text:p>9,819,827</text:p>
          </table:table-cell>
          <table:table-cell office:value-type="float" office:value="7523620" table:style-name="ce72">
            <text:p>7,523,620</text:p>
          </table:table-cell>
          <table:table-cell office:value-type="float" office:value="8263846" table:style-name="ce72">
            <text:p>8,263,846</text:p>
          </table:table-cell>
          <table:table-cell office:value-type="float" office:value="971916" table:style-name="ce72">
            <text:p>971,916</text:p>
          </table:table-cell>
          <table:table-cell office:value-type="float" office:value="46847569" table:style-name="ce73">
            <text:p>46,847,569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5.7999999999999996E-3" table:style-name="ce81">
            <text:p>0.58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小計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312418" table:style-name="ce68">
            <text:p>312,418</text:p>
          </table:table-cell>
          <table:table-cell office:value-type="float" office:value="145560" table:style-name="ce68">
            <text:p>145,560</text:p>
          </table:table-cell>
          <table:table-cell office:value-type="float" office:value="251362" table:style-name="ce68">
            <text:p>251,362</text:p>
          </table:table-cell>
          <table:table-cell office:value-type="float" office:value="177565" table:style-name="ce68">
            <text:p>177,565</text:p>
          </table:table-cell>
          <table:table-cell office:value-type="float" office:value="188955" table:style-name="ce68">
            <text:p>188,955</text:p>
          </table:table-cell>
          <table:table-cell office:value-type="float" office:value="32127" table:style-name="ce68">
            <text:p>32,127</text:p>
          </table:table-cell>
          <table:table-cell office:value-type="float" office:value="1107987" table:style-name="ce69">
            <text:p>1,107,98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51731904" table:style-name="ce72">
            <text:p>51,731,904</text:p>
          </table:table-cell>
          <table:table-cell office:value-type="float" office:value="25677818" table:style-name="ce72">
            <text:p>25,677,818</text:p>
          </table:table-cell>
          <table:table-cell office:value-type="float" office:value="37343354" table:style-name="ce72">
            <text:p>37,343,354</text:p>
          </table:table-cell>
          <table:table-cell office:value-type="float" office:value="28617764" table:style-name="ce72">
            <text:p>28,617,764</text:p>
          </table:table-cell>
          <table:table-cell office:value-type="float" office:value="31100245" table:style-name="ce72">
            <text:p>31,100,245</text:p>
          </table:table-cell>
          <table:table-cell office:value-type="float" office:value="3773125" table:style-name="ce72">
            <text:p>3,773,125</text:p>
          </table:table-cell>
          <table:table-cell office:value-type="float" office:value="178244210" table:style-name="ce73">
            <text:p>178,244,210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6.1999999999999998E-3" table:style-name="ce81">
            <text:p>0.62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1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9023" table:style-name="ce68">
            <text:p>79,023</text:p>
          </table:table-cell>
          <table:table-cell office:value-type="float" office:value="36152" table:style-name="ce68">
            <text:p>36,152</text:p>
          </table:table-cell>
          <table:table-cell office:value-type="float" office:value="63151" table:style-name="ce68">
            <text:p>63,151</text:p>
          </table:table-cell>
          <table:table-cell office:value-type="float" office:value="44813" table:style-name="ce68">
            <text:p>44,813</text:p>
          </table:table-cell>
          <table:table-cell office:value-type="float" office:value="43561" table:style-name="ce68">
            <text:p>43,561</text:p>
          </table:table-cell>
          <table:table-cell office:value-type="float" office:value="8827" table:style-name="ce68">
            <text:p>8,827</text:p>
          </table:table-cell>
          <table:table-cell office:value-type="float" office:value="275527" table:style-name="ce69">
            <text:p>275,52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4242351" table:style-name="ce72">
            <text:p>14,242,351</text:p>
          </table:table-cell>
          <table:table-cell office:value-type="float" office:value="7125016" table:style-name="ce72">
            <text:p>7,125,016</text:p>
          </table:table-cell>
          <table:table-cell office:value-type="float" office:value="10310042" table:style-name="ce72">
            <text:p>10,310,042</text:p>
          </table:table-cell>
          <table:table-cell office:value-type="float" office:value="7794495" table:style-name="ce72">
            <text:p>7,794,495</text:p>
          </table:table-cell>
          <table:table-cell office:value-type="float" office:value="8356308" table:style-name="ce72">
            <text:p>8,356,308</text:p>
          </table:table-cell>
          <table:table-cell office:value-type="float" office:value="992022" table:style-name="ce72">
            <text:p>992,022</text:p>
          </table:table-cell>
          <table:table-cell office:value-type="float" office:value="48820234" table:style-name="ce73">
            <text:p>48,820,234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5.5999999999999999E-3" table:style-name="ce81">
            <text:p>0.5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2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8981" table:style-name="ce68">
            <text:p>78,981</text:p>
          </table:table-cell>
          <table:table-cell office:value-type="float" office:value="35979" table:style-name="ce68">
            <text:p>35,979</text:p>
          </table:table-cell>
          <table:table-cell office:value-type="float" office:value="62504" table:style-name="ce68">
            <text:p>62,504</text:p>
          </table:table-cell>
          <table:table-cell office:value-type="float" office:value="46226" table:style-name="ce68">
            <text:p>46,226</text:p>
          </table:table-cell>
          <table:table-cell office:value-type="float" office:value="42868" table:style-name="ce68">
            <text:p>42,868</text:p>
          </table:table-cell>
          <table:table-cell office:value-type="float" office:value="9428" table:style-name="ce68">
            <text:p>9,428</text:p>
          </table:table-cell>
          <table:table-cell office:value-type="float" office:value="275986" table:style-name="ce69">
            <text:p>275,986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107025" table:style-name="ce72">
            <text:p>13,107,025</text:p>
          </table:table-cell>
          <table:table-cell office:value-type="float" office:value="6638993" table:style-name="ce72">
            <text:p>6,638,993</text:p>
          </table:table-cell>
          <table:table-cell office:value-type="float" office:value="9347951" table:style-name="ce72">
            <text:p>9,347,951</text:p>
          </table:table-cell>
          <table:table-cell office:value-type="float" office:value="7192298" table:style-name="ce72">
            <text:p>7,192,298</text:p>
          </table:table-cell>
          <table:table-cell office:value-type="float" office:value="7777121" table:style-name="ce72">
            <text:p>7,777,121</text:p>
          </table:table-cell>
          <table:table-cell office:value-type="float" office:value="966511" table:style-name="ce72">
            <text:p>966,511</text:p>
          </table:table-cell>
          <table:table-cell office:value-type="float" office:value="45029899" table:style-name="ce73">
            <text:p>45,029,899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6.1000000000000004E-3" table:style-name="ce81">
            <text:p>0.61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3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8302" table:style-name="ce68">
            <text:p>78,302</text:p>
          </table:table-cell>
          <table:table-cell office:value-type="float" office:value="36129" table:style-name="ce68">
            <text:p>36,129</text:p>
          </table:table-cell>
          <table:table-cell office:value-type="float" office:value="61541" table:style-name="ce68">
            <text:p>61,541</text:p>
          </table:table-cell>
          <table:table-cell office:value-type="float" office:value="44667" table:style-name="ce68">
            <text:p>44,667</text:p>
          </table:table-cell>
          <table:table-cell office:value-type="float" office:value="41732" table:style-name="ce68">
            <text:p>41,732</text:p>
          </table:table-cell>
          <table:table-cell office:value-type="float" office:value="8897" table:style-name="ce68">
            <text:p>8,897</text:p>
          </table:table-cell>
          <table:table-cell office:value-type="float" office:value="271268" table:style-name="ce69">
            <text:p>271,268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2183036" table:style-name="ce72">
            <text:p>12,183,036</text:p>
          </table:table-cell>
          <table:table-cell office:value-type="float" office:value="6015783" table:style-name="ce72">
            <text:p>6,015,783</text:p>
          </table:table-cell>
          <table:table-cell office:value-type="float" office:value="8564054" table:style-name="ce72">
            <text:p>8,564,054</text:p>
          </table:table-cell>
          <table:table-cell office:value-type="float" office:value="6638149" table:style-name="ce72">
            <text:p>6,638,149</text:p>
          </table:table-cell>
          <table:table-cell office:value-type="float" office:value="7404227" table:style-name="ce72">
            <text:p>7,404,227</text:p>
          </table:table-cell>
          <table:table-cell office:value-type="float" office:value="881939" table:style-name="ce72">
            <text:p>881,939</text:p>
          </table:table-cell>
          <table:table-cell office:value-type="float" office:value="41687188" table:style-name="ce73">
            <text:p>41,687,188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6.4999999999999997E-3" table:style-name="ce81">
            <text:p>0.65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4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5652" table:style-name="ce68">
            <text:p>75,652</text:p>
          </table:table-cell>
          <table:table-cell office:value-type="float" office:value="33937" table:style-name="ce68">
            <text:p>33,937</text:p>
          </table:table-cell>
          <table:table-cell office:value-type="float" office:value="59329" table:style-name="ce68">
            <text:p>59,329</text:p>
          </table:table-cell>
          <table:table-cell office:value-type="float" office:value="43678" table:style-name="ce68">
            <text:p>43,678</text:p>
          </table:table-cell>
          <table:table-cell office:value-type="float" office:value="41551" table:style-name="ce68">
            <text:p>41,551</text:p>
          </table:table-cell>
          <table:table-cell office:value-type="float" office:value="5229" table:style-name="ce68">
            <text:p>5,229</text:p>
          </table:table-cell>
          <table:table-cell office:value-type="float" office:value="259376" table:style-name="ce69">
            <text:p>259,376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039554" table:style-name="ce72">
            <text:p>13,039,554</text:p>
          </table:table-cell>
          <table:table-cell office:value-type="float" office:value="6519429" table:style-name="ce72">
            <text:p>6,519,429</text:p>
          </table:table-cell>
          <table:table-cell office:value-type="float" office:value="9363541" table:style-name="ce72">
            <text:p>9,363,541</text:p>
          </table:table-cell>
          <table:table-cell office:value-type="float" office:value="7192354" table:style-name="ce72">
            <text:p>7,192,354</text:p>
          </table:table-cell>
          <table:table-cell office:value-type="float" office:value="8036184" table:style-name="ce72">
            <text:p>8,036,184</text:p>
          </table:table-cell>
          <table:table-cell office:value-type="float" office:value="921553" table:style-name="ce72">
            <text:p>921,553</text:p>
          </table:table-cell>
          <table:table-cell office:value-type="float" office:value="45072615" table:style-name="ce73">
            <text:p>45,072,615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5.7999999999999996E-3" table:style-name="ce81">
            <text:p>0.58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小計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311958" table:style-name="ce68">
            <text:p>311,958</text:p>
          </table:table-cell>
          <table:table-cell office:value-type="float" office:value="142197" table:style-name="ce68">
            <text:p>142,197</text:p>
          </table:table-cell>
          <table:table-cell office:value-type="float" office:value="246525" table:style-name="ce68">
            <text:p>246,525</text:p>
          </table:table-cell>
          <table:table-cell office:value-type="float" office:value="179384" table:style-name="ce68">
            <text:p>179,384</text:p>
          </table:table-cell>
          <table:table-cell office:value-type="float" office:value="169712" table:style-name="ce68">
            <text:p>169,712</text:p>
          </table:table-cell>
          <table:table-cell office:value-type="float" office:value="32381" table:style-name="ce68">
            <text:p>32,381</text:p>
          </table:table-cell>
          <table:table-cell office:value-type="float" office:value="1082157" table:style-name="ce69">
            <text:p>1,082,15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52571966" table:style-name="ce72">
            <text:p>52,571,966</text:p>
          </table:table-cell>
          <table:table-cell office:value-type="float" office:value="26299221" table:style-name="ce72">
            <text:p>26,299,221</text:p>
          </table:table-cell>
          <table:table-cell office:value-type="float" office:value="37585588" table:style-name="ce72">
            <text:p>37,585,588</text:p>
          </table:table-cell>
          <table:table-cell office:value-type="float" office:value="28817296" table:style-name="ce72">
            <text:p>28,817,296</text:p>
          </table:table-cell>
          <table:table-cell office:value-type="float" office:value="31573840" table:style-name="ce72">
            <text:p>31,573,840</text:p>
          </table:table-cell>
          <table:table-cell office:value-type="float" office:value="3762025" table:style-name="ce72">
            <text:p>3,762,025</text:p>
          </table:table-cell>
          <table:table-cell office:value-type="float" office:value="180609936" table:style-name="ce73">
            <text:p>180,609,936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8.6E-3" table:style-name="ce80">
            <text:p>0.86%</text:p>
          </table:table-cell>
          <table:table-cell office:value-type="percentage" office:value="6.0000000000000001E-3" table:style-name="ce81">
            <text:p>0.60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1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7291" table:style-name="ce68">
            <text:p>77,291</text:p>
          </table:table-cell>
          <table:table-cell office:value-type="float" office:value="33880" table:style-name="ce68">
            <text:p>33,880</text:p>
          </table:table-cell>
          <table:table-cell office:value-type="float" office:value="60117" table:style-name="ce68">
            <text:p>60,117</text:p>
          </table:table-cell>
          <table:table-cell office:value-type="float" office:value="43391" table:style-name="ce68">
            <text:p>43,391</text:p>
          </table:table-cell>
          <table:table-cell office:value-type="float" office:value="41830" table:style-name="ce68">
            <text:p>41,830</text:p>
          </table:table-cell>
          <table:table-cell office:value-type="float" office:value="5199" table:style-name="ce68">
            <text:p>5,199</text:p>
          </table:table-cell>
          <table:table-cell office:value-type="float" office:value="261708" table:style-name="ce69">
            <text:p>261,708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434482" table:style-name="ce72">
            <text:p>13,434,482</text:p>
          </table:table-cell>
          <table:table-cell office:value-type="float" office:value="6619504" table:style-name="ce72">
            <text:p>6,619,504</text:p>
          </table:table-cell>
          <table:table-cell office:value-type="float" office:value="9606197" table:style-name="ce72">
            <text:p>9,606,197</text:p>
          </table:table-cell>
          <table:table-cell office:value-type="float" office:value="7314297" table:style-name="ce72">
            <text:p>7,314,297</text:p>
          </table:table-cell>
          <table:table-cell office:value-type="float" office:value="7977870" table:style-name="ce72">
            <text:p>7,977,870</text:p>
          </table:table-cell>
          <table:table-cell office:value-type="float" office:value="934043" table:style-name="ce72">
            <text:p>934,043</text:p>
          </table:table-cell>
          <table:table-cell office:value-type="float" office:value="45886393" table:style-name="ce73">
            <text:p>45,886,393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7000000000000002E-3" table:style-name="ce81">
            <text:p>0.57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2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5562" table:style-name="ce68">
            <text:p>75,562</text:p>
          </table:table-cell>
          <table:table-cell office:value-type="float" office:value="33715" table:style-name="ce68">
            <text:p>33,715</text:p>
          </table:table-cell>
          <table:table-cell office:value-type="float" office:value="62988" table:style-name="ce68">
            <text:p>62,988</text:p>
          </table:table-cell>
          <table:table-cell office:value-type="float" office:value="44071" table:style-name="ce68">
            <text:p>44,071</text:p>
          </table:table-cell>
          <table:table-cell office:value-type="float" office:value="40307" table:style-name="ce68">
            <text:p>40,307</text:p>
          </table:table-cell>
          <table:table-cell office:value-type="float" office:value="5687" table:style-name="ce68">
            <text:p>5,687</text:p>
          </table:table-cell>
          <table:table-cell office:value-type="float" office:value="262330" table:style-name="ce69">
            <text:p>262,33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107664" table:style-name="ce72">
            <text:p>13,107,664</text:p>
          </table:table-cell>
          <table:table-cell office:value-type="float" office:value="6521033" table:style-name="ce72">
            <text:p>6,521,033</text:p>
          </table:table-cell>
          <table:table-cell office:value-type="float" office:value="9144291" table:style-name="ce72">
            <text:p>9,144,291</text:p>
          </table:table-cell>
          <table:table-cell office:value-type="float" office:value="6872102" table:style-name="ce72">
            <text:p>6,872,102</text:p>
          </table:table-cell>
          <table:table-cell office:value-type="float" office:value="7559169" table:style-name="ce72">
            <text:p>7,559,169</text:p>
          </table:table-cell>
          <table:table-cell office:value-type="float" office:value="927741" table:style-name="ce72">
            <text:p>927,741</text:p>
          </table:table-cell>
          <table:table-cell office:value-type="float" office:value="44132000" table:style-name="ce73">
            <text:p>44,132,000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8999999999999999E-3" table:style-name="ce81">
            <text:p>0.5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3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1427" table:style-name="ce68">
            <text:p>71,427</text:p>
          </table:table-cell>
          <table:table-cell office:value-type="float" office:value="33627" table:style-name="ce68">
            <text:p>33,627</text:p>
          </table:table-cell>
          <table:table-cell office:value-type="float" office:value="58809" table:style-name="ce68">
            <text:p>58,809</text:p>
          </table:table-cell>
          <table:table-cell office:value-type="float" office:value="41473" table:style-name="ce68">
            <text:p>41,473</text:p>
          </table:table-cell>
          <table:table-cell office:value-type="float" office:value="40361" table:style-name="ce68">
            <text:p>40,361</text:p>
          </table:table-cell>
          <table:table-cell office:value-type="float" office:value="5954" table:style-name="ce68">
            <text:p>5,954</text:p>
          </table:table-cell>
          <table:table-cell office:value-type="float" office:value="251651" table:style-name="ce69">
            <text:p>251,651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1680971" table:style-name="ce72">
            <text:p>11,680,971</text:p>
          </table:table-cell>
          <table:table-cell office:value-type="float" office:value="5935867" table:style-name="ce72">
            <text:p>5,935,867</text:p>
          </table:table-cell>
          <table:table-cell office:value-type="float" office:value="8613210" table:style-name="ce72">
            <text:p>8,613,210</text:p>
          </table:table-cell>
          <table:table-cell office:value-type="float" office:value="6547629" table:style-name="ce72">
            <text:p>6,547,629</text:p>
          </table:table-cell>
          <table:table-cell office:value-type="float" office:value="7246142" table:style-name="ce72">
            <text:p>7,246,142</text:p>
          </table:table-cell>
          <table:table-cell office:value-type="float" office:value="850309" table:style-name="ce72">
            <text:p>850,309</text:p>
          </table:table-cell>
          <table:table-cell office:value-type="float" office:value="40874128" table:style-name="ce73">
            <text:p>40,874,128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6.1999999999999998E-3" table:style-name="ce81">
            <text:p>0.62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4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3710" table:style-name="ce68">
            <text:p>73,710</text:p>
          </table:table-cell>
          <table:table-cell office:value-type="float" office:value="34683" table:style-name="ce68">
            <text:p>34,683</text:p>
          </table:table-cell>
          <table:table-cell office:value-type="float" office:value="61528" table:style-name="ce68">
            <text:p>61,528</text:p>
          </table:table-cell>
          <table:table-cell office:value-type="float" office:value="41755" table:style-name="ce68">
            <text:p>41,755</text:p>
          </table:table-cell>
          <table:table-cell office:value-type="float" office:value="40805" table:style-name="ce68">
            <text:p>40,805</text:p>
          </table:table-cell>
          <table:table-cell office:value-type="float" office:value="6677" table:style-name="ce68">
            <text:p>6,677</text:p>
          </table:table-cell>
          <table:table-cell office:value-type="float" office:value="259158" table:style-name="ce69">
            <text:p>259,158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3166784" table:style-name="ce72">
            <text:p>13,166,784</text:p>
          </table:table-cell>
          <table:table-cell office:value-type="float" office:value="6607066" table:style-name="ce72">
            <text:p>6,607,066</text:p>
          </table:table-cell>
          <table:table-cell office:value-type="float" office:value="9504433" table:style-name="ce72">
            <text:p>9,504,433</text:p>
          </table:table-cell>
          <table:table-cell office:value-type="float" office:value="7191721" table:style-name="ce72">
            <text:p>7,191,721</text:p>
          </table:table-cell>
          <table:table-cell office:value-type="float" office:value="8070291" table:style-name="ce72">
            <text:p>8,070,291</text:p>
          </table:table-cell>
          <table:table-cell office:value-type="float" office:value="916519" table:style-name="ce72">
            <text:p>916,519</text:p>
          </table:table-cell>
          <table:table-cell office:value-type="float" office:value="45456814" table:style-name="ce73">
            <text:p>45,456,814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7.3000000000000001E-3" table:style-name="ce80">
            <text:p>0.73%</text:p>
          </table:table-cell>
          <table:table-cell office:value-type="percentage" office:value="5.7000000000000002E-3" table:style-name="ce81">
            <text:p>0.57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小計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297990" table:style-name="ce68">
            <text:p>297,990</text:p>
          </table:table-cell>
          <table:table-cell office:value-type="float" office:value="135905" table:style-name="ce68">
            <text:p>135,905</text:p>
          </table:table-cell>
          <table:table-cell office:value-type="float" office:value="243442" table:style-name="ce68">
            <text:p>243,442</text:p>
          </table:table-cell>
          <table:table-cell office:value-type="float" office:value="170690" table:style-name="ce68">
            <text:p>170,690</text:p>
          </table:table-cell>
          <table:table-cell office:value-type="float" office:value="163303" table:style-name="ce68">
            <text:p>163,303</text:p>
          </table:table-cell>
          <table:table-cell office:value-type="float" office:value="23517" table:style-name="ce68">
            <text:p>23,517</text:p>
          </table:table-cell>
          <table:table-cell office:value-type="float" office:value="1034847" table:style-name="ce69">
            <text:p>1,034,84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51389901" table:style-name="ce72">
            <text:p>51,389,901</text:p>
          </table:table-cell>
          <table:table-cell office:value-type="float" office:value="25683470" table:style-name="ce72">
            <text:p>25,683,470</text:p>
          </table:table-cell>
          <table:table-cell office:value-type="float" office:value="36868131" table:style-name="ce72">
            <text:p>36,868,131</text:p>
          </table:table-cell>
          <table:table-cell office:value-type="float" office:value="27925749" table:style-name="ce72">
            <text:p>27,925,749</text:p>
          </table:table-cell>
          <table:table-cell office:value-type="float" office:value="30853472" table:style-name="ce72">
            <text:p>30,853,472</text:p>
          </table:table-cell>
          <table:table-cell office:value-type="float" office:value="3628612" table:style-name="ce72">
            <text:p>3,628,612</text:p>
          </table:table-cell>
          <table:table-cell office:value-type="float" office:value="176349335" table:style-name="ce73">
            <text:p>176,349,335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8999999999999999E-3" table:style-name="ce81">
            <text:p>0.5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5年第1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1839" table:style-name="ce68">
            <text:p>71,839</text:p>
          </table:table-cell>
          <table:table-cell office:value-type="float" office:value="33221" table:style-name="ce68">
            <text:p>33,221</text:p>
          </table:table-cell>
          <table:table-cell office:value-type="float" office:value="58410" table:style-name="ce68">
            <text:p>58,410</text:p>
          </table:table-cell>
          <table:table-cell office:value-type="float" office:value="40362" table:style-name="ce68">
            <text:p>40,362</text:p>
          </table:table-cell>
          <table:table-cell office:value-type="float" office:value="37910" table:style-name="ce68">
            <text:p>37,910</text:p>
          </table:table-cell>
          <table:table-cell office:value-type="float" office:value="6478" table:style-name="ce68">
            <text:p>6,478</text:p>
          </table:table-cell>
          <table:table-cell office:value-type="float" office:value="248220" table:style-name="ce69">
            <text:p>248,22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4602381" table:style-name="ce72">
            <text:p>14,602,381</text:p>
          </table:table-cell>
          <table:table-cell office:value-type="float" office:value="7293704" table:style-name="ce72">
            <text:p>7,293,704</text:p>
          </table:table-cell>
          <table:table-cell office:value-type="float" office:value="10473378" table:style-name="ce72">
            <text:p>10,473,378</text:p>
          </table:table-cell>
          <table:table-cell office:value-type="float" office:value="7727212" table:style-name="ce72">
            <text:p>7,727,212</text:p>
          </table:table-cell>
          <table:table-cell office:value-type="float" office:value="8457704" table:style-name="ce72">
            <text:p>8,457,704</text:p>
          </table:table-cell>
          <table:table-cell office:value-type="float" office:value="991224" table:style-name="ce72">
            <text:p>991,224</text:p>
          </table:table-cell>
          <table:table-cell office:value-type="float" office:value="49545603" table:style-name="ce73">
            <text:p>49,545,603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0000000000000001E-3" table:style-name="ce81">
            <text:p>0.50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5年第2季</text:p>
          </table:table-cell>
          <table:table-cell office:value-type="string" table:style-name="ce67">
            <text:p><text:span text:style-name="T8">針劑給藥案件數</text:span></text:p>
          </table:table-cell>
          <table:table-cell office:value-type="float" office:value="72609" table:style-name="ce68">
            <text:p>72,609</text:p>
          </table:table-cell>
          <table:table-cell office:value-type="float" office:value="35117" table:style-name="ce68">
            <text:p>35,117</text:p>
          </table:table-cell>
          <table:table-cell office:value-type="float" office:value="59012" table:style-name="ce68">
            <text:p>59,012</text:p>
          </table:table-cell>
          <table:table-cell office:value-type="float" office:value="40502" table:style-name="ce68">
            <text:p>40,502</text:p>
          </table:table-cell>
          <table:table-cell office:value-type="float" office:value="37166" table:style-name="ce68">
            <text:p>37,166</text:p>
          </table:table-cell>
          <table:table-cell office:value-type="float" office:value="6154" table:style-name="ce68">
            <text:p>6,154</text:p>
          </table:table-cell>
          <table:table-cell office:value-type="float" office:value="250560" table:style-name="ce69">
            <text:p>250,56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給藥案件數</text:span></text:p>
          </table:table-cell>
          <table:table-cell office:value-type="float" office:value="12875716" table:style-name="ce72">
            <text:p>12,875,716</text:p>
          </table:table-cell>
          <table:table-cell office:value-type="float" office:value="6497878" table:style-name="ce72">
            <text:p>6,497,878</text:p>
          </table:table-cell>
          <table:table-cell office:value-type="float" office:value="9154150" table:style-name="ce72">
            <text:p>9,154,150</text:p>
          </table:table-cell>
          <table:table-cell office:value-type="float" office:value="6842635" table:style-name="ce72">
            <text:p>6,842,635</text:p>
          </table:table-cell>
          <table:table-cell office:value-type="float" office:value="7502254" table:style-name="ce72">
            <text:p>7,502,254</text:p>
          </table:table-cell>
          <table:table-cell office:value-type="float" office:value="907287" table:style-name="ce72">
            <text:p>907,287</text:p>
          </table:table-cell>
          <table:table-cell office:value-type="float" office:value="43779920" table:style-name="ce73">
            <text:p>43,779,920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注射劑使用率</text:span>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5.7000000000000002E-3" table:style-name="ce81">
            <text:p>0.57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117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85">
            <text:p>1.資料來源：醫療給付檔案分析系統。指標編號：1150.0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85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85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5">
            <text:p>分子： 給藥案件之針劑藥品（醫令代碼為10碼, 且第8碼為「2」）案件數，但排除門診化療注射劑、急診注射劑及流感疫苗及依全民健康保險藥品給付規定通則，</text:p>
            <text:p>經醫師指導使用方法後，得由病人攜回注射之藥品，及外傷緊處置使用之破傷風類毒素注射劑（排除條件詳附表1） 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分母： 給藥案件數。 　　　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85">
            <text:p>針劑藥品－（醫令代碼為10碼, 且第8碼為「2」）案件數，但排除門診化療注射劑、急診注射劑及流感疫苗及依全民健康保險藥品給付規定通則，經醫師指導使用</text:p>
            <text:p>方法後，得由病人攜回注射之藥品，及外傷緊處置使用之破傷風類毒素 注射劑(排除門診化療:醫令代碼為37005B,37031B~ 37041B；急診: 案件分類代碼為02碼；流</text:p>
            <text:p>感疫苗：ATC碼前5碼J07BB，且醫令代碼為10碼且第8碼為2。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82">
            <text:p>4.資料製表日期： 105.10.14</text:p>
          </table:table-cell>
          <table:table-cell table:number-columns-repeated="8" table:style-name="ce8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2" table:style-name="ta4">
        <table:table-column table:style-name="co13" table:default-cell-style-name="ce77"/>
        <table:table-column table:style-name="co23" table:default-cell-style-name="ce77"/>
        <table:table-column table:style-name="co24" table:number-columns-repeated="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4">
          <table:table-cell office:value-type="string" table:number-columns-spanned="9" table:number-rows-spanned="1" table:style-name="ce87">
            <text:p>西醫基層總額醫療品質資訊_(2)門診抗生素使用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66">
            <text:p>101年第1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891132" table:style-name="ce68">
            <text:p>1,891,132</text:p>
          </table:table-cell>
          <table:table-cell office:value-type="float" office:value="794225" table:style-name="ce68">
            <text:p>794,225</text:p>
          </table:table-cell>
          <table:table-cell office:value-type="float" office:value="1099512" table:style-name="ce68">
            <text:p>1,099,512</text:p>
          </table:table-cell>
          <table:table-cell office:value-type="float" office:value="894681" table:style-name="ce68">
            <text:p>894,681</text:p>
          </table:table-cell>
          <table:table-cell office:value-type="float" office:value="912171" table:style-name="ce68">
            <text:p>912,171</text:p>
          </table:table-cell>
          <table:table-cell office:value-type="float" office:value="106340" table:style-name="ce68">
            <text:p>106,340</text:p>
          </table:table-cell>
          <table:table-cell office:value-type="float" office:value="5698061" table:style-name="ce69">
            <text:p>5,698,061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811679" table:style-name="ce72">
            <text:p>13,811,679</text:p>
          </table:table-cell>
          <table:table-cell office:value-type="float" office:value="6856546" table:style-name="ce72">
            <text:p>6,856,546</text:p>
          </table:table-cell>
          <table:table-cell office:value-type="float" office:value="10100263" table:style-name="ce72">
            <text:p>10,100,263</text:p>
          </table:table-cell>
          <table:table-cell office:value-type="float" office:value="7694295" table:style-name="ce72">
            <text:p>7,694,295</text:p>
          </table:table-cell>
          <table:table-cell office:value-type="float" office:value="8263004" table:style-name="ce72">
            <text:p>8,263,004</text:p>
          </table:table-cell>
          <table:table-cell office:value-type="float" office:value="975826" table:style-name="ce72">
            <text:p>975,826</text:p>
          </table:table-cell>
          <table:table-cell office:value-type="float" office:value="47701613" table:style-name="ce73">
            <text:p>47,701,613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689999999999999" table:style-name="ce80">
            <text:p>13.69%</text:p>
          </table:table-cell>
          <table:table-cell office:value-type="percentage" office:value="0.1158" table:style-name="ce80">
            <text:p>11.58%</text:p>
          </table:table-cell>
          <table:table-cell office:value-type="percentage" office:value="0.1089" table:style-name="ce80">
            <text:p>10.89%</text:p>
          </table:table-cell>
          <table:table-cell office:value-type="percentage" office:value="0.1163" table:style-name="ce80">
            <text:p>11.63%</text:p>
          </table:table-cell>
          <table:table-cell office:value-type="percentage" office:value="0.1104" table:style-name="ce80">
            <text:p>11.04%</text:p>
          </table:table-cell>
          <table:table-cell office:value-type="percentage" office:value="0.109" table:style-name="ce80">
            <text:p>10.90%</text:p>
          </table:table-cell>
          <table:table-cell office:value-type="percentage" office:value="0.1195" table:style-name="ce81">
            <text:p>11.95%</text:p>
          </table:table-cell>
          <table:table-cell table:number-columns-repeated="16375" table:style-name="ce77"/>
        </table:table-row>
        <table:table-row table:style-name="ro20" table:visibility="collapse">
          <table:table-cell office:value-type="string" table:style-name="ce66">
            <text:p>101年第2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662058" table:style-name="ce68">
            <text:p>1,662,058</text:p>
          </table:table-cell>
          <table:table-cell office:value-type="float" office:value="722311" table:style-name="ce68">
            <text:p>722,311</text:p>
          </table:table-cell>
          <table:table-cell office:value-type="float" office:value="977087" table:style-name="ce68">
            <text:p>977,087</text:p>
          </table:table-cell>
          <table:table-cell office:value-type="float" office:value="802054" table:style-name="ce68">
            <text:p>802,054</text:p>
          </table:table-cell>
          <table:table-cell office:value-type="float" office:value="821299" table:style-name="ce68">
            <text:p>821,299</text:p>
          </table:table-cell>
          <table:table-cell office:value-type="float" office:value="101817" table:style-name="ce68">
            <text:p>101,817</text:p>
          </table:table-cell>
          <table:table-cell office:value-type="float" office:value="5086626" table:style-name="ce69">
            <text:p>5,086,626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2535989" table:style-name="ce72">
            <text:p>12,535,989</text:p>
          </table:table-cell>
          <table:table-cell office:value-type="float" office:value="6308254" table:style-name="ce72">
            <text:p>6,308,254</text:p>
          </table:table-cell>
          <table:table-cell office:value-type="float" office:value="8953790" table:style-name="ce72">
            <text:p>8,953,790</text:p>
          </table:table-cell>
          <table:table-cell office:value-type="float" office:value="6978654" table:style-name="ce72">
            <text:p>6,978,654</text:p>
          </table:table-cell>
          <table:table-cell office:value-type="float" office:value="7547224" table:style-name="ce72">
            <text:p>7,547,224</text:p>
          </table:table-cell>
          <table:table-cell office:value-type="float" office:value="938451" table:style-name="ce72">
            <text:p>938,451</text:p>
          </table:table-cell>
          <table:table-cell office:value-type="float" office:value="43262362" table:style-name="ce73">
            <text:p>43,262,362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26" table:style-name="ce80">
            <text:p>13.26%</text:p>
          </table:table-cell>
          <table:table-cell office:value-type="percentage" office:value="0.1145" table:style-name="ce80">
            <text:p>11.45%</text:p>
          </table:table-cell>
          <table:table-cell office:value-type="percentage" office:value="0.1091" table:style-name="ce80">
            <text:p>10.91%</text:p>
          </table:table-cell>
          <table:table-cell office:value-type="percentage" office:value="0.1149" table:style-name="ce80">
            <text:p>11.49%</text:p>
          </table:table-cell>
          <table:table-cell office:value-type="percentage" office:value="0.10879999999999999" table:style-name="ce80">
            <text:p>10.88%</text:p>
          </table:table-cell>
          <table:table-cell office:value-type="percentage" office:value="0.1085" table:style-name="ce80">
            <text:p>10.85%</text:p>
          </table:table-cell>
          <table:table-cell office:value-type="percentage" office:value="0.1176" table:style-name="ce81">
            <text:p>11.76%</text:p>
          </table:table-cell>
          <table:table-cell table:number-columns-repeated="16375" table:style-name="ce77"/>
        </table:table-row>
        <table:table-row table:style-name="ro20" table:visibility="collapse">
          <table:table-cell office:value-type="string" table:style-name="ce66">
            <text:p>101年第3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612317" table:style-name="ce68">
            <text:p>1,612,317</text:p>
          </table:table-cell>
          <table:table-cell office:value-type="float" office:value="704207" table:style-name="ce68">
            <text:p>704,207</text:p>
          </table:table-cell>
          <table:table-cell office:value-type="float" office:value="980764" table:style-name="ce68">
            <text:p>980,764</text:p>
          </table:table-cell>
          <table:table-cell office:value-type="float" office:value="800372" table:style-name="ce68">
            <text:p>800,372</text:p>
          </table:table-cell>
          <table:table-cell office:value-type="float" office:value="825013" table:style-name="ce68">
            <text:p>825,013</text:p>
          </table:table-cell>
          <table:table-cell office:value-type="float" office:value="100289" table:style-name="ce68">
            <text:p>100,289</text:p>
          </table:table-cell>
          <table:table-cell office:value-type="float" office:value="5022962" table:style-name="ce69">
            <text:p>5,022,962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2041233" table:style-name="ce72">
            <text:p>12,041,233</text:p>
          </table:table-cell>
          <table:table-cell office:value-type="float" office:value="6083646" table:style-name="ce72">
            <text:p>6,083,646</text:p>
          </table:table-cell>
          <table:table-cell office:value-type="float" office:value="8781975" table:style-name="ce72">
            <text:p>8,781,975</text:p>
          </table:table-cell>
          <table:table-cell office:value-type="float" office:value="6917108" table:style-name="ce72">
            <text:p>6,917,108</text:p>
          </table:table-cell>
          <table:table-cell office:value-type="float" office:value="7524210" table:style-name="ce72">
            <text:p>7,524,210</text:p>
          </table:table-cell>
          <table:table-cell office:value-type="float" office:value="885302" table:style-name="ce72">
            <text:p>885,302</text:p>
          </table:table-cell>
          <table:table-cell office:value-type="float" office:value="42233474" table:style-name="ce73">
            <text:p>42,233,474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89999999999999" table:style-name="ce80">
            <text:p>13.39%</text:p>
          </table:table-cell>
          <table:table-cell office:value-type="percentage" office:value="0.1158" table:style-name="ce80">
            <text:p>11.58%</text:p>
          </table:table-cell>
          <table:table-cell office:value-type="percentage" office:value="0.11169999999999999" table:style-name="ce80">
            <text:p>11.17%</text:p>
          </table:table-cell>
          <table:table-cell office:value-type="percentage" office:value="0.1157" table:style-name="ce80">
            <text:p>11.57%</text:p>
          </table:table-cell>
          <table:table-cell office:value-type="percentage" office:value="0.1096" table:style-name="ce80">
            <text:p>10.96%</text:p>
          </table:table-cell>
          <table:table-cell office:value-type="percentage" office:value="0.1133" table:style-name="ce80">
            <text:p>11.33%</text:p>
          </table:table-cell>
          <table:table-cell office:value-type="percentage" office:value="0.11890000000000001" table:style-name="ce81">
            <text:p>11.89%</text:p>
          </table:table-cell>
          <table:table-cell table:number-columns-repeated="16375" table:style-name="ce77"/>
        </table:table-row>
        <table:table-row table:style-name="ro20" table:visibility="collapse">
          <table:table-cell office:value-type="string" table:style-name="ce66">
            <text:p>101年第4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826588" table:style-name="ce68">
            <text:p>1,826,588</text:p>
          </table:table-cell>
          <table:table-cell office:value-type="float" office:value="785586" table:style-name="ce68">
            <text:p>785,586</text:p>
          </table:table-cell>
          <table:table-cell office:value-type="float" office:value="1062622" table:style-name="ce68">
            <text:p>1,062,622</text:p>
          </table:table-cell>
          <table:table-cell office:value-type="float" office:value="878833" table:style-name="ce68">
            <text:p>878,833</text:p>
          </table:table-cell>
          <table:table-cell office:value-type="float" office:value="927761" table:style-name="ce68">
            <text:p>927,761</text:p>
          </table:table-cell>
          <table:table-cell office:value-type="float" office:value="102740" table:style-name="ce68">
            <text:p>102,740</text:p>
          </table:table-cell>
          <table:table-cell office:value-type="float" office:value="5584130" table:style-name="ce69">
            <text:p>5,584,130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459323" table:style-name="ce72">
            <text:p>13,459,323</text:p>
          </table:table-cell>
          <table:table-cell office:value-type="float" office:value="6711573" table:style-name="ce72">
            <text:p>6,711,573</text:p>
          </table:table-cell>
          <table:table-cell office:value-type="float" office:value="9816308" table:style-name="ce72">
            <text:p>9,816,308</text:p>
          </table:table-cell>
          <table:table-cell office:value-type="float" office:value="7583305" table:style-name="ce72">
            <text:p>7,583,305</text:p>
          </table:table-cell>
          <table:table-cell office:value-type="float" office:value="8177039" table:style-name="ce72">
            <text:p>8,177,039</text:p>
          </table:table-cell>
          <table:table-cell office:value-type="float" office:value="957184" table:style-name="ce72">
            <text:p>957,184</text:p>
          </table:table-cell>
          <table:table-cell office:value-type="float" office:value="46704732" table:style-name="ce73">
            <text:p>46,704,732</text:p>
          </table:table-cell>
          <table:table-cell table:number-columns-repeated="16375" table:style-name="ce77"/>
        </table:table-row>
        <table:table-row table:style-name="ro20" table:visibility="collapse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569999999999999" table:style-name="ce80">
            <text:p>13.57%</text:p>
          </table:table-cell>
          <table:table-cell office:value-type="percentage" office:value="0.11700000000000001" table:style-name="ce80">
            <text:p>11.70%</text:p>
          </table:table-cell>
          <table:table-cell office:value-type="percentage" office:value="0.10829999999999999" table:style-name="ce80">
            <text:p>10.83%</text:p>
          </table:table-cell>
          <table:table-cell office:value-type="percentage" office:value="0.1159" table:style-name="ce80">
            <text:p>11.59%</text:p>
          </table:table-cell>
          <table:table-cell office:value-type="percentage" office:value="0.1135" table:style-name="ce80">
            <text:p>11.35%</text:p>
          </table:table-cell>
          <table:table-cell office:value-type="percentage" office:value="0.10730000000000001" table:style-name="ce80">
            <text:p>10.73%</text:p>
          </table:table-cell>
          <table:table-cell office:value-type="percentage" office:value="0.1196" table:style-name="ce81">
            <text:p>11.9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1年小計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6992095" table:style-name="ce68">
            <text:p>6,992,095</text:p>
          </table:table-cell>
          <table:table-cell office:value-type="float" office:value="3006329" table:style-name="ce68">
            <text:p>3,006,329</text:p>
          </table:table-cell>
          <table:table-cell office:value-type="float" office:value="4119985" table:style-name="ce68">
            <text:p>4,119,985</text:p>
          </table:table-cell>
          <table:table-cell office:value-type="float" office:value="3375940" table:style-name="ce68">
            <text:p>3,375,940</text:p>
          </table:table-cell>
          <table:table-cell office:value-type="float" office:value="3486244" table:style-name="ce68">
            <text:p>3,486,244</text:p>
          </table:table-cell>
          <table:table-cell office:value-type="float" office:value="411186" table:style-name="ce68">
            <text:p>411,186</text:p>
          </table:table-cell>
          <table:table-cell office:value-type="float" office:value="21391779" table:style-name="ce69">
            <text:p>21,391,779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51848224" table:style-name="ce72">
            <text:p>51,848,224</text:p>
          </table:table-cell>
          <table:table-cell office:value-type="float" office:value="25960019" table:style-name="ce72">
            <text:p>25,960,019</text:p>
          </table:table-cell>
          <table:table-cell office:value-type="float" office:value="37652336" table:style-name="ce72">
            <text:p>37,652,336</text:p>
          </table:table-cell>
          <table:table-cell office:value-type="float" office:value="29173362" table:style-name="ce72">
            <text:p>29,173,362</text:p>
          </table:table-cell>
          <table:table-cell office:value-type="float" office:value="31511477" table:style-name="ce72">
            <text:p>31,511,477</text:p>
          </table:table-cell>
          <table:table-cell office:value-type="float" office:value="3756763" table:style-name="ce72">
            <text:p>3,756,763</text:p>
          </table:table-cell>
          <table:table-cell office:value-type="float" office:value="179902181" table:style-name="ce73">
            <text:p>179,902,181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489999999999999" table:style-name="ce80">
            <text:p>13.49%</text:p>
          </table:table-cell>
          <table:table-cell office:value-type="percentage" office:value="0.1158" table:style-name="ce80">
            <text:p>11.58%</text:p>
          </table:table-cell>
          <table:table-cell office:value-type="percentage" office:value="0.1094" table:style-name="ce80">
            <text:p>10.94%</text:p>
          </table:table-cell>
          <table:table-cell office:value-type="percentage" office:value="0.1157" table:style-name="ce80">
            <text:p>11.57%</text:p>
          </table:table-cell>
          <table:table-cell office:value-type="percentage" office:value="0.1106" table:style-name="ce80">
            <text:p>11.06%</text:p>
          </table:table-cell>
          <table:table-cell office:value-type="percentage" office:value="0.1095" table:style-name="ce80">
            <text:p>10.95%</text:p>
          </table:table-cell>
          <table:table-cell office:value-type="percentage" office:value="0.11890000000000001" table:style-name="ce81">
            <text:p>11.8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1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850004" table:style-name="ce68">
            <text:p>1,850,004</text:p>
          </table:table-cell>
          <table:table-cell office:value-type="float" office:value="787888" table:style-name="ce68">
            <text:p>787,888</text:p>
          </table:table-cell>
          <table:table-cell office:value-type="float" office:value="1028399" table:style-name="ce68">
            <text:p>1,028,399</text:p>
          </table:table-cell>
          <table:table-cell office:value-type="float" office:value="854600" table:style-name="ce68">
            <text:p>854,600</text:p>
          </table:table-cell>
          <table:table-cell office:value-type="float" office:value="907839" table:style-name="ce68">
            <text:p>907,839</text:p>
          </table:table-cell>
          <table:table-cell office:value-type="float" office:value="104937" table:style-name="ce68">
            <text:p>104,937</text:p>
          </table:table-cell>
          <table:table-cell office:value-type="float" office:value="5533667" table:style-name="ce69">
            <text:p>5,533,66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328779" table:style-name="ce72">
            <text:p>13,328,779</text:p>
          </table:table-cell>
          <table:table-cell office:value-type="float" office:value="6590363" table:style-name="ce72">
            <text:p>6,590,363</text:p>
          </table:table-cell>
          <table:table-cell office:value-type="float" office:value="9635978" table:style-name="ce72">
            <text:p>9,635,978</text:p>
          </table:table-cell>
          <table:table-cell office:value-type="float" office:value="7364066" table:style-name="ce72">
            <text:p>7,364,066</text:p>
          </table:table-cell>
          <table:table-cell office:value-type="float" office:value="7984258" table:style-name="ce72">
            <text:p>7,984,258</text:p>
          </table:table-cell>
          <table:table-cell office:value-type="float" office:value="967484" table:style-name="ce72">
            <text:p>967,484</text:p>
          </table:table-cell>
          <table:table-cell office:value-type="float" office:value="45870928" table:style-name="ce73">
            <text:p>45,870,928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880000000000001" table:style-name="ce80">
            <text:p>13.88%</text:p>
          </table:table-cell>
          <table:table-cell office:value-type="percentage" office:value="0.1196" table:style-name="ce80">
            <text:p>11.96%</text:p>
          </table:table-cell>
          <table:table-cell office:value-type="percentage" office:value="0.1067" table:style-name="ce80">
            <text:p>10.67%</text:p>
          </table:table-cell>
          <table:table-cell office:value-type="percentage" office:value="0.11609999999999999" table:style-name="ce80">
            <text:p>11.61%</text:p>
          </table:table-cell>
          <table:table-cell office:value-type="percentage" office:value="0.1137" table:style-name="ce80">
            <text:p>11.37%</text:p>
          </table:table-cell>
          <table:table-cell office:value-type="percentage" office:value="0.1085" table:style-name="ce80">
            <text:p>10.85%</text:p>
          </table:table-cell>
          <table:table-cell office:value-type="percentage" office:value="0.1206" table:style-name="ce81">
            <text:p>12.0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2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24367" table:style-name="ce68">
            <text:p>1,724,367</text:p>
          </table:table-cell>
          <table:table-cell office:value-type="float" office:value="674026" table:style-name="ce68">
            <text:p>674,026</text:p>
          </table:table-cell>
          <table:table-cell office:value-type="float" office:value="970521" table:style-name="ce68">
            <text:p>970,521</text:p>
          </table:table-cell>
          <table:table-cell office:value-type="float" office:value="778795" table:style-name="ce68">
            <text:p>778,795</text:p>
          </table:table-cell>
          <table:table-cell office:value-type="float" office:value="809621" table:style-name="ce68">
            <text:p>809,621</text:p>
          </table:table-cell>
          <table:table-cell office:value-type="float" office:value="105372" table:style-name="ce68">
            <text:p>105,372</text:p>
          </table:table-cell>
          <table:table-cell office:value-type="float" office:value="5062702" table:style-name="ce69">
            <text:p>5,062,702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2940221" table:style-name="ce72">
            <text:p>12,940,221</text:p>
          </table:table-cell>
          <table:table-cell office:value-type="float" office:value="6386320" table:style-name="ce72">
            <text:p>6,386,320</text:p>
          </table:table-cell>
          <table:table-cell office:value-type="float" office:value="9252780" table:style-name="ce72">
            <text:p>9,252,780</text:p>
          </table:table-cell>
          <table:table-cell office:value-type="float" office:value="7086555" table:style-name="ce72">
            <text:p>7,086,555</text:p>
          </table:table-cell>
          <table:table-cell office:value-type="float" office:value="7585600" table:style-name="ce72">
            <text:p>7,585,600</text:p>
          </table:table-cell>
          <table:table-cell office:value-type="float" office:value="950585" table:style-name="ce72">
            <text:p>950,585</text:p>
          </table:table-cell>
          <table:table-cell office:value-type="float" office:value="44202061" table:style-name="ce73">
            <text:p>44,202,061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3" table:style-name="ce80">
            <text:p>13.33%</text:p>
          </table:table-cell>
          <table:table-cell office:value-type="percentage" office:value="0.1055" table:style-name="ce80">
            <text:p>10.55%</text:p>
          </table:table-cell>
          <table:table-cell office:value-type="percentage" office:value="0.10489999999999999" table:style-name="ce80">
            <text:p>10.49%</text:p>
          </table:table-cell>
          <table:table-cell office:value-type="percentage" office:value="0.1099" table:style-name="ce80">
            <text:p>10.99%</text:p>
          </table:table-cell>
          <table:table-cell office:value-type="percentage" office:value="0.1067" table:style-name="ce80">
            <text:p>10.67%</text:p>
          </table:table-cell>
          <table:table-cell office:value-type="percentage" office:value="0.1108" table:style-name="ce80">
            <text:p>11.08%</text:p>
          </table:table-cell>
          <table:table-cell office:value-type="percentage" office:value="0.1145" table:style-name="ce81">
            <text:p>11.45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3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555108" table:style-name="ce68">
            <text:p>1,555,108</text:p>
          </table:table-cell>
          <table:table-cell office:value-type="float" office:value="571550" table:style-name="ce68">
            <text:p>571,550</text:p>
          </table:table-cell>
          <table:table-cell office:value-type="float" office:value="931158" table:style-name="ce68">
            <text:p>931,158</text:p>
          </table:table-cell>
          <table:table-cell office:value-type="float" office:value="728623" table:style-name="ce68">
            <text:p>728,623</text:p>
          </table:table-cell>
          <table:table-cell office:value-type="float" office:value="776334" table:style-name="ce68">
            <text:p>776,334</text:p>
          </table:table-cell>
          <table:table-cell office:value-type="float" office:value="93677" table:style-name="ce68">
            <text:p>93,677</text:p>
          </table:table-cell>
          <table:table-cell office:value-type="float" office:value="4656450" table:style-name="ce69">
            <text:p>4,656,45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1877123" table:style-name="ce72">
            <text:p>11,877,123</text:p>
          </table:table-cell>
          <table:table-cell office:value-type="float" office:value="5981284" table:style-name="ce72">
            <text:p>5,981,284</text:p>
          </table:table-cell>
          <table:table-cell office:value-type="float" office:value="8627008" table:style-name="ce72">
            <text:p>8,627,008</text:p>
          </table:table-cell>
          <table:table-cell office:value-type="float" office:value="6618529" table:style-name="ce72">
            <text:p>6,618,529</text:p>
          </table:table-cell>
          <table:table-cell office:value-type="float" office:value="7260217" table:style-name="ce72">
            <text:p>7,260,217</text:p>
          </table:table-cell>
          <table:table-cell office:value-type="float" office:value="881096" table:style-name="ce72">
            <text:p>881,096</text:p>
          </table:table-cell>
          <table:table-cell office:value-type="float" office:value="41245257" table:style-name="ce73">
            <text:p>41,245,257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089999999999999" table:style-name="ce80">
            <text:p>13.09%</text:p>
          </table:table-cell>
          <table:table-cell office:value-type="percentage" office:value="9.5600000000000004E-2" table:style-name="ce80">
            <text:p>9.56%</text:p>
          </table:table-cell>
          <table:table-cell office:value-type="percentage" office:value="0.1079" table:style-name="ce80">
            <text:p>10.79%</text:p>
          </table:table-cell>
          <table:table-cell office:value-type="percentage" office:value="0.1101" table:style-name="ce80">
            <text:p>11.01%</text:p>
          </table:table-cell>
          <table:table-cell office:value-type="percentage" office:value="0.1069" table:style-name="ce80">
            <text:p>10.69%</text:p>
          </table:table-cell>
          <table:table-cell office:value-type="percentage" office:value="0.10630000000000001" table:style-name="ce80">
            <text:p>10.63%</text:p>
          </table:table-cell>
          <table:table-cell office:value-type="percentage" office:value="0.1129" table:style-name="ce81">
            <text:p>11.2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第4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821692" table:style-name="ce68">
            <text:p>1,821,692</text:p>
          </table:table-cell>
          <table:table-cell office:value-type="float" office:value="644091" table:style-name="ce68">
            <text:p>644,091</text:p>
          </table:table-cell>
          <table:table-cell office:value-type="float" office:value="1081928" table:style-name="ce68">
            <text:p>1,081,928</text:p>
          </table:table-cell>
          <table:table-cell office:value-type="float" office:value="846146" table:style-name="ce68">
            <text:p>846,146</text:p>
          </table:table-cell>
          <table:table-cell office:value-type="float" office:value="900261" table:style-name="ce68">
            <text:p>900,261</text:p>
          </table:table-cell>
          <table:table-cell office:value-type="float" office:value="95469" table:style-name="ce68">
            <text:p>95,469</text:p>
          </table:table-cell>
          <table:table-cell office:value-type="float" office:value="5389587" table:style-name="ce69">
            <text:p>5,389,58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557891" table:style-name="ce72">
            <text:p>13,557,891</text:p>
          </table:table-cell>
          <table:table-cell office:value-type="float" office:value="6706293" table:style-name="ce72">
            <text:p>6,706,293</text:p>
          </table:table-cell>
          <table:table-cell office:value-type="float" office:value="9818426" table:style-name="ce72">
            <text:p>9,818,426</text:p>
          </table:table-cell>
          <table:table-cell office:value-type="float" office:value="7519972" table:style-name="ce72">
            <text:p>7,519,972</text:p>
          </table:table-cell>
          <table:table-cell office:value-type="float" office:value="8263218" table:style-name="ce72">
            <text:p>8,263,218</text:p>
          </table:table-cell>
          <table:table-cell office:value-type="float" office:value="971526" table:style-name="ce72">
            <text:p>971,526</text:p>
          </table:table-cell>
          <table:table-cell office:value-type="float" office:value="46837326" table:style-name="ce73">
            <text:p>46,837,326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439999999999999" table:style-name="ce80">
            <text:p>13.44%</text:p>
          </table:table-cell>
          <table:table-cell office:value-type="percentage" office:value="9.6000000000000002E-2" table:style-name="ce80">
            <text:p>9.60%</text:p>
          </table:table-cell>
          <table:table-cell office:value-type="percentage" office:value="0.11020000000000001" table:style-name="ce80">
            <text:p>11.02%</text:p>
          </table:table-cell>
          <table:table-cell office:value-type="percentage" office:value="0.1125" table:style-name="ce80">
            <text:p>11.25%</text:p>
          </table:table-cell>
          <table:table-cell office:value-type="percentage" office:value="0.1089" table:style-name="ce80">
            <text:p>10.89%</text:p>
          </table:table-cell>
          <table:table-cell office:value-type="percentage" office:value="9.8299999999999998E-2" table:style-name="ce80">
            <text:p>9.83%</text:p>
          </table:table-cell>
          <table:table-cell office:value-type="percentage" office:value="0.11509999999999999" table:style-name="ce81">
            <text:p>11.51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2年小計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6951171" table:style-name="ce68">
            <text:p>6,951,171</text:p>
          </table:table-cell>
          <table:table-cell office:value-type="float" office:value="2677555" table:style-name="ce68">
            <text:p>2,677,555</text:p>
          </table:table-cell>
          <table:table-cell office:value-type="float" office:value="4012006" table:style-name="ce68">
            <text:p>4,012,006</text:p>
          </table:table-cell>
          <table:table-cell office:value-type="float" office:value="3208164" table:style-name="ce68">
            <text:p>3,208,164</text:p>
          </table:table-cell>
          <table:table-cell office:value-type="float" office:value="3394055" table:style-name="ce68">
            <text:p>3,394,055</text:p>
          </table:table-cell>
          <table:table-cell office:value-type="float" office:value="399455" table:style-name="ce68">
            <text:p>399,455</text:p>
          </table:table-cell>
          <table:table-cell office:value-type="float" office:value="20642406" table:style-name="ce69">
            <text:p>20,642,406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51704014" table:style-name="ce72">
            <text:p>51,704,014</text:p>
          </table:table-cell>
          <table:table-cell office:value-type="float" office:value="25664260" table:style-name="ce72">
            <text:p>25,664,260</text:p>
          </table:table-cell>
          <table:table-cell office:value-type="float" office:value="37334192" table:style-name="ce72">
            <text:p>37,334,192</text:p>
          </table:table-cell>
          <table:table-cell office:value-type="float" office:value="28589122" table:style-name="ce72">
            <text:p>28,589,122</text:p>
          </table:table-cell>
          <table:table-cell office:value-type="float" office:value="31093293" table:style-name="ce72">
            <text:p>31,093,293</text:p>
          </table:table-cell>
          <table:table-cell office:value-type="float" office:value="3770691" table:style-name="ce72">
            <text:p>3,770,691</text:p>
          </table:table-cell>
          <table:table-cell office:value-type="float" office:value="178155572" table:style-name="ce73">
            <text:p>178,155,572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439999999999999" table:style-name="ce80">
            <text:p>13.44%</text:p>
          </table:table-cell>
          <table:table-cell office:value-type="percentage" office:value="0.1043" table:style-name="ce80">
            <text:p>10.43%</text:p>
          </table:table-cell>
          <table:table-cell office:value-type="percentage" office:value="0.1075" table:style-name="ce80">
            <text:p>10.75%</text:p>
          </table:table-cell>
          <table:table-cell office:value-type="percentage" office:value="0.11219999999999999" table:style-name="ce80">
            <text:p>11.22%</text:p>
          </table:table-cell>
          <table:table-cell office:value-type="percentage" office:value="0.10920000000000001" table:style-name="ce80">
            <text:p>10.92%</text:p>
          </table:table-cell>
          <table:table-cell office:value-type="percentage" office:value="0.10589999999999999" table:style-name="ce80">
            <text:p>10.59%</text:p>
          </table:table-cell>
          <table:table-cell office:value-type="percentage" office:value="0.1159" table:style-name="ce81">
            <text:p>11.5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1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946859" table:style-name="ce68">
            <text:p>1,946,859</text:p>
          </table:table-cell>
          <table:table-cell office:value-type="float" office:value="685544" table:style-name="ce68">
            <text:p>685,544</text:p>
          </table:table-cell>
          <table:table-cell office:value-type="float" office:value="1172931" table:style-name="ce68">
            <text:p>1,172,931</text:p>
          </table:table-cell>
          <table:table-cell office:value-type="float" office:value="895558" table:style-name="ce68">
            <text:p>895,558</text:p>
          </table:table-cell>
          <table:table-cell office:value-type="float" office:value="931900" table:style-name="ce68">
            <text:p>931,900</text:p>
          </table:table-cell>
          <table:table-cell office:value-type="float" office:value="99268" table:style-name="ce68">
            <text:p>99,268</text:p>
          </table:table-cell>
          <table:table-cell office:value-type="float" office:value="5732060" table:style-name="ce69">
            <text:p>5,732,06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4239400" table:style-name="ce72">
            <text:p>14,239,400</text:p>
          </table:table-cell>
          <table:table-cell office:value-type="float" office:value="7124180" table:style-name="ce72">
            <text:p>7,124,180</text:p>
          </table:table-cell>
          <table:table-cell office:value-type="float" office:value="10308779" table:style-name="ce72">
            <text:p>10,308,779</text:p>
          </table:table-cell>
          <table:table-cell office:value-type="float" office:value="7791729" table:style-name="ce72">
            <text:p>7,791,729</text:p>
          </table:table-cell>
          <table:table-cell office:value-type="float" office:value="8356047" table:style-name="ce72">
            <text:p>8,356,047</text:p>
          </table:table-cell>
          <table:table-cell office:value-type="float" office:value="990905" table:style-name="ce72">
            <text:p>990,905</text:p>
          </table:table-cell>
          <table:table-cell office:value-type="float" office:value="48811040" table:style-name="ce73">
            <text:p>48,811,040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669999999999999" table:style-name="ce80">
            <text:p>13.67%</text:p>
          </table:table-cell>
          <table:table-cell office:value-type="percentage" office:value="9.6199999999999994E-2" table:style-name="ce80">
            <text:p>9.62%</text:p>
          </table:table-cell>
          <table:table-cell office:value-type="percentage" office:value="0.1138" table:style-name="ce80">
            <text:p>11.38%</text:p>
          </table:table-cell>
          <table:table-cell office:value-type="percentage" office:value="0.1149" table:style-name="ce80">
            <text:p>11.49%</text:p>
          </table:table-cell>
          <table:table-cell office:value-type="percentage" office:value="0.1115" table:style-name="ce80">
            <text:p>11.15%</text:p>
          </table:table-cell>
          <table:table-cell office:value-type="percentage" office:value="0.1002" table:style-name="ce80">
            <text:p>10.02%</text:p>
          </table:table-cell>
          <table:table-cell office:value-type="percentage" office:value="0.1174" table:style-name="ce81">
            <text:p>11.74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2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37920" table:style-name="ce68">
            <text:p>1,737,920</text:p>
          </table:table-cell>
          <table:table-cell office:value-type="float" office:value="622963" table:style-name="ce68">
            <text:p>622,963</text:p>
          </table:table-cell>
          <table:table-cell office:value-type="float" office:value="1050999" table:style-name="ce68">
            <text:p>1,050,999</text:p>
          </table:table-cell>
          <table:table-cell office:value-type="float" office:value="808967" table:style-name="ce68">
            <text:p>808,967</text:p>
          </table:table-cell>
          <table:table-cell office:value-type="float" office:value="835582" table:style-name="ce68">
            <text:p>835,582</text:p>
          </table:table-cell>
          <table:table-cell office:value-type="float" office:value="101970" table:style-name="ce68">
            <text:p>101,970</text:p>
          </table:table-cell>
          <table:table-cell office:value-type="float" office:value="5158401" table:style-name="ce69">
            <text:p>5,158,401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105184" table:style-name="ce72">
            <text:p>13,105,184</text:p>
          </table:table-cell>
          <table:table-cell office:value-type="float" office:value="6638115" table:style-name="ce72">
            <text:p>6,638,115</text:p>
          </table:table-cell>
          <table:table-cell office:value-type="float" office:value="9346525" table:style-name="ce72">
            <text:p>9,346,525</text:p>
          </table:table-cell>
          <table:table-cell office:value-type="float" office:value="7189807" table:style-name="ce72">
            <text:p>7,189,807</text:p>
          </table:table-cell>
          <table:table-cell office:value-type="float" office:value="7776835" table:style-name="ce72">
            <text:p>7,776,835</text:p>
          </table:table-cell>
          <table:table-cell office:value-type="float" office:value="965412" table:style-name="ce72">
            <text:p>965,412</text:p>
          </table:table-cell>
          <table:table-cell office:value-type="float" office:value="45021878" table:style-name="ce73">
            <text:p>45,021,878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26" table:style-name="ce80">
            <text:p>13.26%</text:p>
          </table:table-cell>
          <table:table-cell office:value-type="percentage" office:value="9.3799999999999994E-2" table:style-name="ce80">
            <text:p>9.38%</text:p>
          </table:table-cell>
          <table:table-cell office:value-type="percentage" office:value="0.1124" table:style-name="ce80">
            <text:p>11.24%</text:p>
          </table:table-cell>
          <table:table-cell office:value-type="percentage" office:value="0.1125" table:style-name="ce80">
            <text:p>11.25%</text:p>
          </table:table-cell>
          <table:table-cell office:value-type="percentage" office:value="0.1074" table:style-name="ce80">
            <text:p>10.74%</text:p>
          </table:table-cell>
          <table:table-cell office:value-type="percentage" office:value="0.1056" table:style-name="ce80">
            <text:p>10.56%</text:p>
          </table:table-cell>
          <table:table-cell office:value-type="percentage" office:value="0.11459999999999999" table:style-name="ce81">
            <text:p>11.4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3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591217" table:style-name="ce68">
            <text:p>1,591,217</text:p>
          </table:table-cell>
          <table:table-cell office:value-type="float" office:value="578945" table:style-name="ce68">
            <text:p>578,945</text:p>
          </table:table-cell>
          <table:table-cell office:value-type="float" office:value="966797" table:style-name="ce68">
            <text:p>966,797</text:p>
          </table:table-cell>
          <table:table-cell office:value-type="float" office:value="746891" table:style-name="ce68">
            <text:p>746,891</text:p>
          </table:table-cell>
          <table:table-cell office:value-type="float" office:value="791123" table:style-name="ce68">
            <text:p>791,123</text:p>
          </table:table-cell>
          <table:table-cell office:value-type="float" office:value="101499" table:style-name="ce68">
            <text:p>101,499</text:p>
          </table:table-cell>
          <table:table-cell office:value-type="float" office:value="4776472" table:style-name="ce69">
            <text:p>4,776,472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2181419" table:style-name="ce72">
            <text:p>12,181,419</text:p>
          </table:table-cell>
          <table:table-cell office:value-type="float" office:value="6014972" table:style-name="ce72">
            <text:p>6,014,972</text:p>
          </table:table-cell>
          <table:table-cell office:value-type="float" office:value="8562504" table:style-name="ce72">
            <text:p>8,562,504</text:p>
          </table:table-cell>
          <table:table-cell office:value-type="float" office:value="6635441" table:style-name="ce72">
            <text:p>6,635,441</text:p>
          </table:table-cell>
          <table:table-cell office:value-type="float" office:value="7403933" table:style-name="ce72">
            <text:p>7,403,933</text:p>
          </table:table-cell>
          <table:table-cell office:value-type="float" office:value="880997" table:style-name="ce72">
            <text:p>880,997</text:p>
          </table:table-cell>
          <table:table-cell office:value-type="float" office:value="41679266" table:style-name="ce73">
            <text:p>41,679,266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059999999999999" table:style-name="ce80">
            <text:p>13.06%</text:p>
          </table:table-cell>
          <table:table-cell office:value-type="percentage" office:value="9.6299999999999997E-2" table:style-name="ce80">
            <text:p>9.63%</text:p>
          </table:table-cell>
          <table:table-cell office:value-type="percentage" office:value="0.1129" table:style-name="ce80">
            <text:p>11.29%</text:p>
          </table:table-cell>
          <table:table-cell office:value-type="percentage" office:value="0.11260000000000001" table:style-name="ce80">
            <text:p>11.26%</text:p>
          </table:table-cell>
          <table:table-cell office:value-type="percentage" office:value="0.1069" table:style-name="ce80">
            <text:p>10.69%</text:p>
          </table:table-cell>
          <table:table-cell office:value-type="percentage" office:value="0.1152" table:style-name="ce80">
            <text:p>11.52%</text:p>
          </table:table-cell>
          <table:table-cell office:value-type="percentage" office:value="0.11459999999999999" table:style-name="ce81">
            <text:p>11.4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第4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33803" table:style-name="ce68">
            <text:p>1,733,803</text:p>
          </table:table-cell>
          <table:table-cell office:value-type="float" office:value="618997" table:style-name="ce68">
            <text:p>618,997</text:p>
          </table:table-cell>
          <table:table-cell office:value-type="float" office:value="1061883" table:style-name="ce68">
            <text:p>1,061,883</text:p>
          </table:table-cell>
          <table:table-cell office:value-type="float" office:value="795502" table:style-name="ce68">
            <text:p>795,502</text:p>
          </table:table-cell>
          <table:table-cell office:value-type="float" office:value="852483" table:style-name="ce68">
            <text:p>852,483</text:p>
          </table:table-cell>
          <table:table-cell office:value-type="float" office:value="93021" table:style-name="ce68">
            <text:p>93,021</text:p>
          </table:table-cell>
          <table:table-cell office:value-type="float" office:value="5155689" table:style-name="ce69">
            <text:p>5,155,689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038416" table:style-name="ce72">
            <text:p>13,038,416</text:p>
          </table:table-cell>
          <table:table-cell office:value-type="float" office:value="6518760" table:style-name="ce72">
            <text:p>6,518,760</text:p>
          </table:table-cell>
          <table:table-cell office:value-type="float" office:value="9362203" table:style-name="ce72">
            <text:p>9,362,203</text:p>
          </table:table-cell>
          <table:table-cell office:value-type="float" office:value="7190082" table:style-name="ce72">
            <text:p>7,190,082</text:p>
          </table:table-cell>
          <table:table-cell office:value-type="float" office:value="8035981" table:style-name="ce72">
            <text:p>8,035,981</text:p>
          </table:table-cell>
          <table:table-cell office:value-type="float" office:value="921055" table:style-name="ce72">
            <text:p>921,055</text:p>
          </table:table-cell>
          <table:table-cell office:value-type="float" office:value="45066497" table:style-name="ce73">
            <text:p>45,066,497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00000000000001" table:style-name="ce80">
            <text:p>13.30%</text:p>
          </table:table-cell>
          <table:table-cell office:value-type="percentage" office:value="9.5000000000000001E-2" table:style-name="ce80">
            <text:p>9.50%</text:p>
          </table:table-cell>
          <table:table-cell office:value-type="percentage" office:value="0.1134" table:style-name="ce80">
            <text:p>11.34%</text:p>
          </table:table-cell>
          <table:table-cell office:value-type="percentage" office:value="0.1106" table:style-name="ce80">
            <text:p>11.06%</text:p>
          </table:table-cell>
          <table:table-cell office:value-type="percentage" office:value="0.1061" table:style-name="ce80">
            <text:p>10.61%</text:p>
          </table:table-cell>
          <table:table-cell office:value-type="percentage" office:value="0.10100000000000001" table:style-name="ce80">
            <text:p>10.10%</text:p>
          </table:table-cell>
          <table:table-cell office:value-type="percentage" office:value="0.1144" table:style-name="ce81">
            <text:p>11.44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3年小計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7009799" table:style-name="ce68">
            <text:p>7,009,799</text:p>
          </table:table-cell>
          <table:table-cell office:value-type="float" office:value="2506449" table:style-name="ce68">
            <text:p>2,506,449</text:p>
          </table:table-cell>
          <table:table-cell office:value-type="float" office:value="4252610" table:style-name="ce68">
            <text:p>4,252,610</text:p>
          </table:table-cell>
          <table:table-cell office:value-type="float" office:value="3246918" table:style-name="ce68">
            <text:p>3,246,918</text:p>
          </table:table-cell>
          <table:table-cell office:value-type="float" office:value="3411088" table:style-name="ce68">
            <text:p>3,411,088</text:p>
          </table:table-cell>
          <table:table-cell office:value-type="float" office:value="395758" table:style-name="ce68">
            <text:p>395,758</text:p>
          </table:table-cell>
          <table:table-cell office:value-type="float" office:value="20822622" table:style-name="ce69">
            <text:p>20,822,622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52564419" table:style-name="ce72">
            <text:p>52,564,419</text:p>
          </table:table-cell>
          <table:table-cell office:value-type="float" office:value="26296027" table:style-name="ce72">
            <text:p>26,296,027</text:p>
          </table:table-cell>
          <table:table-cell office:value-type="float" office:value="37580011" table:style-name="ce72">
            <text:p>37,580,011</text:p>
          </table:table-cell>
          <table:table-cell office:value-type="float" office:value="28807059" table:style-name="ce72">
            <text:p>28,807,059</text:p>
          </table:table-cell>
          <table:table-cell office:value-type="float" office:value="31572796" table:style-name="ce72">
            <text:p>31,572,796</text:p>
          </table:table-cell>
          <table:table-cell office:value-type="float" office:value="3758369" table:style-name="ce72">
            <text:p>3,758,369</text:p>
          </table:table-cell>
          <table:table-cell office:value-type="float" office:value="180578681" table:style-name="ce73">
            <text:p>180,578,681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39999999999999" table:style-name="ce80">
            <text:p>13.34%</text:p>
          </table:table-cell>
          <table:table-cell office:value-type="percentage" office:value="9.5299999999999996E-2" table:style-name="ce80">
            <text:p>9.53%</text:p>
          </table:table-cell>
          <table:table-cell office:value-type="percentage" office:value="0.1132" table:style-name="ce80">
            <text:p>11.32%</text:p>
          </table:table-cell>
          <table:table-cell office:value-type="percentage" office:value="0.11269999999999999" table:style-name="ce80">
            <text:p>11.27%</text:p>
          </table:table-cell>
          <table:table-cell office:value-type="percentage" office:value="0.108" table:style-name="ce80">
            <text:p>10.80%</text:p>
          </table:table-cell>
          <table:table-cell office:value-type="percentage" office:value="0.1053" table:style-name="ce80">
            <text:p>10.53%</text:p>
          </table:table-cell>
          <table:table-cell office:value-type="percentage" office:value="0.1153" table:style-name="ce81">
            <text:p>11.53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1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832354" table:style-name="ce68">
            <text:p>1,832,354</text:p>
          </table:table-cell>
          <table:table-cell office:value-type="float" office:value="638300" table:style-name="ce68">
            <text:p>638,300</text:p>
          </table:table-cell>
          <table:table-cell office:value-type="float" office:value="1115488" table:style-name="ce68">
            <text:p>1,115,488</text:p>
          </table:table-cell>
          <table:table-cell office:value-type="float" office:value="819081" table:style-name="ce68">
            <text:p>819,081</text:p>
          </table:table-cell>
          <table:table-cell office:value-type="float" office:value="856723" table:style-name="ce68">
            <text:p>856,723</text:p>
          </table:table-cell>
          <table:table-cell office:value-type="float" office:value="96012" table:style-name="ce68">
            <text:p>96,012</text:p>
          </table:table-cell>
          <table:table-cell office:value-type="float" office:value="5357958" table:style-name="ce69">
            <text:p>5,357,958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433063" table:style-name="ce72">
            <text:p>13,433,063</text:p>
          </table:table-cell>
          <table:table-cell office:value-type="float" office:value="6618644" table:style-name="ce72">
            <text:p>6,618,644</text:p>
          </table:table-cell>
          <table:table-cell office:value-type="float" office:value="9604869" table:style-name="ce72">
            <text:p>9,604,869</text:p>
          </table:table-cell>
          <table:table-cell office:value-type="float" office:value="7312153" table:style-name="ce72">
            <text:p>7,312,153</text:p>
          </table:table-cell>
          <table:table-cell office:value-type="float" office:value="7977643" table:style-name="ce72">
            <text:p>7,977,643</text:p>
          </table:table-cell>
          <table:table-cell office:value-type="float" office:value="933295" table:style-name="ce72">
            <text:p>933,295</text:p>
          </table:table-cell>
          <table:table-cell office:value-type="float" office:value="45879667" table:style-name="ce73">
            <text:p>45,879,667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639999999999999" table:style-name="ce80">
            <text:p>13.64%</text:p>
          </table:table-cell>
          <table:table-cell office:value-type="percentage" office:value="9.64E-2" table:style-name="ce80">
            <text:p>9.64%</text:p>
          </table:table-cell>
          <table:table-cell office:value-type="percentage" office:value="0.11609999999999999" table:style-name="ce80">
            <text:p>11.61%</text:p>
          </table:table-cell>
          <table:table-cell office:value-type="percentage" office:value="0.112" table:style-name="ce80">
            <text:p>11.20%</text:p>
          </table:table-cell>
          <table:table-cell office:value-type="percentage" office:value="0.1074" table:style-name="ce80">
            <text:p>10.74%</text:p>
          </table:table-cell>
          <table:table-cell office:value-type="percentage" office:value="0.10290000000000001" table:style-name="ce80">
            <text:p>10.29%</text:p>
          </table:table-cell>
          <table:table-cell office:value-type="percentage" office:value="0.1168" table:style-name="ce81">
            <text:p>11.68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2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40863" table:style-name="ce68">
            <text:p>1,740,863</text:p>
          </table:table-cell>
          <table:table-cell office:value-type="float" office:value="628464" table:style-name="ce68">
            <text:p>628,464</text:p>
          </table:table-cell>
          <table:table-cell office:value-type="float" office:value="1056711" table:style-name="ce68">
            <text:p>1,056,711</text:p>
          </table:table-cell>
          <table:table-cell office:value-type="float" office:value="766115" table:style-name="ce68">
            <text:p>766,115</text:p>
          </table:table-cell>
          <table:table-cell office:value-type="float" office:value="789847" table:style-name="ce68">
            <text:p>789,847</text:p>
          </table:table-cell>
          <table:table-cell office:value-type="float" office:value="97213" table:style-name="ce68">
            <text:p>97,213</text:p>
          </table:table-cell>
          <table:table-cell office:value-type="float" office:value="5079213" table:style-name="ce69">
            <text:p>5,079,213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106153" table:style-name="ce72">
            <text:p>13,106,153</text:p>
          </table:table-cell>
          <table:table-cell office:value-type="float" office:value="6518345" table:style-name="ce72">
            <text:p>6,518,345</text:p>
          </table:table-cell>
          <table:table-cell office:value-type="float" office:value="9142824" table:style-name="ce72">
            <text:p>9,142,824</text:p>
          </table:table-cell>
          <table:table-cell office:value-type="float" office:value="6869946" table:style-name="ce72">
            <text:p>6,869,946</text:p>
          </table:table-cell>
          <table:table-cell office:value-type="float" office:value="7558968" table:style-name="ce72">
            <text:p>7,558,968</text:p>
          </table:table-cell>
          <table:table-cell office:value-type="float" office:value="926803" table:style-name="ce72">
            <text:p>926,803</text:p>
          </table:table-cell>
          <table:table-cell office:value-type="float" office:value="44123039" table:style-name="ce73">
            <text:p>44,123,039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28" table:style-name="ce80">
            <text:p>13.28%</text:p>
          </table:table-cell>
          <table:table-cell office:value-type="percentage" office:value="9.64E-2" table:style-name="ce80">
            <text:p>9.64%</text:p>
          </table:table-cell>
          <table:table-cell office:value-type="percentage" office:value="0.11559999999999999" table:style-name="ce80">
            <text:p>11.56%</text:p>
          </table:table-cell>
          <table:table-cell office:value-type="percentage" office:value="0.1115" table:style-name="ce80">
            <text:p>11.15%</text:p>
          </table:table-cell>
          <table:table-cell office:value-type="percentage" office:value="0.1045" table:style-name="ce80">
            <text:p>10.45%</text:p>
          </table:table-cell>
          <table:table-cell office:value-type="percentage" office:value="0.10489999999999999" table:style-name="ce80">
            <text:p>10.49%</text:p>
          </table:table-cell>
          <table:table-cell office:value-type="percentage" office:value="0.11509999999999999" table:style-name="ce81">
            <text:p>11.51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3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522511" table:style-name="ce68">
            <text:p>1,522,511</text:p>
          </table:table-cell>
          <table:table-cell office:value-type="float" office:value="582586" table:style-name="ce68">
            <text:p>582,586</text:p>
          </table:table-cell>
          <table:table-cell office:value-type="float" office:value="993772" table:style-name="ce68">
            <text:p>993,772</text:p>
          </table:table-cell>
          <table:table-cell office:value-type="float" office:value="734865" table:style-name="ce68">
            <text:p>734,865</text:p>
          </table:table-cell>
          <table:table-cell office:value-type="float" office:value="769173" table:style-name="ce68">
            <text:p>769,173</text:p>
          </table:table-cell>
          <table:table-cell office:value-type="float" office:value="93715" table:style-name="ce68">
            <text:p>93,715</text:p>
          </table:table-cell>
          <table:table-cell office:value-type="float" office:value="4696622" table:style-name="ce69">
            <text:p>4,696,622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1679122" table:style-name="ce72">
            <text:p>11,679,122</text:p>
          </table:table-cell>
          <table:table-cell office:value-type="float" office:value="5935069" table:style-name="ce72">
            <text:p>5,935,069</text:p>
          </table:table-cell>
          <table:table-cell office:value-type="float" office:value="8611544" table:style-name="ce72">
            <text:p>8,611,544</text:p>
          </table:table-cell>
          <table:table-cell office:value-type="float" office:value="6545638" table:style-name="ce72">
            <text:p>6,545,638</text:p>
          </table:table-cell>
          <table:table-cell office:value-type="float" office:value="7245939" table:style-name="ce72">
            <text:p>7,245,939</text:p>
          </table:table-cell>
          <table:table-cell office:value-type="float" office:value="849543" table:style-name="ce72">
            <text:p>849,543</text:p>
          </table:table-cell>
          <table:table-cell office:value-type="float" office:value="40866855" table:style-name="ce73">
            <text:p>40,866,855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039999999999999" table:style-name="ce80">
            <text:p>13.04%</text:p>
          </table:table-cell>
          <table:table-cell office:value-type="percentage" office:value="9.8199999999999996E-2" table:style-name="ce80">
            <text:p>9.82%</text:p>
          </table:table-cell>
          <table:table-cell office:value-type="percentage" office:value="0.1154" table:style-name="ce80">
            <text:p>11.54%</text:p>
          </table:table-cell>
          <table:table-cell office:value-type="percentage" office:value="0.1123" table:style-name="ce80">
            <text:p>11.23%</text:p>
          </table:table-cell>
          <table:table-cell office:value-type="percentage" office:value="0.1062" table:style-name="ce80">
            <text:p>10.62%</text:p>
          </table:table-cell>
          <table:table-cell office:value-type="percentage" office:value="0.1103" table:style-name="ce80">
            <text:p>11.03%</text:p>
          </table:table-cell>
          <table:table-cell office:value-type="percentage" office:value="0.1149" table:style-name="ce81">
            <text:p>11.49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第4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60466" table:style-name="ce68">
            <text:p>1,760,466</text:p>
          </table:table-cell>
          <table:table-cell office:value-type="float" office:value="651150" table:style-name="ce68">
            <text:p>651,150</text:p>
          </table:table-cell>
          <table:table-cell office:value-type="float" office:value="1103743" table:style-name="ce68">
            <text:p>1,103,743</text:p>
          </table:table-cell>
          <table:table-cell office:value-type="float" office:value="808375" table:style-name="ce68">
            <text:p>808,375</text:p>
          </table:table-cell>
          <table:table-cell office:value-type="float" office:value="860449" table:style-name="ce68">
            <text:p>860,449</text:p>
          </table:table-cell>
          <table:table-cell office:value-type="float" office:value="97164" table:style-name="ce68">
            <text:p>97,164</text:p>
          </table:table-cell>
          <table:table-cell office:value-type="float" office:value="5281347" table:style-name="ce69">
            <text:p>5,281,347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3165046" table:style-name="ce72">
            <text:p>13,165,046</text:p>
          </table:table-cell>
          <table:table-cell office:value-type="float" office:value="6606245" table:style-name="ce72">
            <text:p>6,606,245</text:p>
          </table:table-cell>
          <table:table-cell office:value-type="float" office:value="9503030" table:style-name="ce72">
            <text:p>9,503,030</text:p>
          </table:table-cell>
          <table:table-cell office:value-type="float" office:value="7189657" table:style-name="ce72">
            <text:p>7,189,657</text:p>
          </table:table-cell>
          <table:table-cell office:value-type="float" office:value="8070092" table:style-name="ce72">
            <text:p>8,070,092</text:p>
          </table:table-cell>
          <table:table-cell office:value-type="float" office:value="916132" table:style-name="ce72">
            <text:p>916,132</text:p>
          </table:table-cell>
          <table:table-cell office:value-type="float" office:value="45450202" table:style-name="ce73">
            <text:p>45,450,202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70000000000001" table:style-name="ce80">
            <text:p>13.37%</text:p>
          </table:table-cell>
          <table:table-cell office:value-type="percentage" office:value="9.8599999999999993E-2" table:style-name="ce80">
            <text:p>9.86%</text:p>
          </table:table-cell>
          <table:table-cell office:value-type="percentage" office:value="0.11609999999999999" table:style-name="ce80">
            <text:p>11.61%</text:p>
          </table:table-cell>
          <table:table-cell office:value-type="percentage" office:value="0.1124" table:style-name="ce80">
            <text:p>11.24%</text:p>
          </table:table-cell>
          <table:table-cell office:value-type="percentage" office:value="0.1066" table:style-name="ce80">
            <text:p>10.66%</text:p>
          </table:table-cell>
          <table:table-cell office:value-type="percentage" office:value="0.1061" table:style-name="ce80">
            <text:p>10.61%</text:p>
          </table:table-cell>
          <table:table-cell office:value-type="percentage" office:value="0.1162" table:style-name="ce81">
            <text:p>11.62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4年小計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6856194" table:style-name="ce68">
            <text:p>6,856,194</text:p>
          </table:table-cell>
          <table:table-cell office:value-type="float" office:value="2500500" table:style-name="ce68">
            <text:p>2,500,500</text:p>
          </table:table-cell>
          <table:table-cell office:value-type="float" office:value="4269714" table:style-name="ce68">
            <text:p>4,269,714</text:p>
          </table:table-cell>
          <table:table-cell office:value-type="float" office:value="3128436" table:style-name="ce68">
            <text:p>3,128,436</text:p>
          </table:table-cell>
          <table:table-cell office:value-type="float" office:value="3276192" table:style-name="ce68">
            <text:p>3,276,192</text:p>
          </table:table-cell>
          <table:table-cell office:value-type="float" office:value="384104" table:style-name="ce68">
            <text:p>384,104</text:p>
          </table:table-cell>
          <table:table-cell office:value-type="float" office:value="20415140" table:style-name="ce69">
            <text:p>20,415,140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51383384" table:style-name="ce72">
            <text:p>51,383,384</text:p>
          </table:table-cell>
          <table:table-cell office:value-type="float" office:value="25678303" table:style-name="ce72">
            <text:p>25,678,303</text:p>
          </table:table-cell>
          <table:table-cell office:value-type="float" office:value="36862267" table:style-name="ce72">
            <text:p>36,862,267</text:p>
          </table:table-cell>
          <table:table-cell office:value-type="float" office:value="27917394" table:style-name="ce72">
            <text:p>27,917,394</text:p>
          </table:table-cell>
          <table:table-cell office:value-type="float" office:value="30852642" table:style-name="ce72">
            <text:p>30,852,642</text:p>
          </table:table-cell>
          <table:table-cell office:value-type="float" office:value="3625773" table:style-name="ce72">
            <text:p>3,625,773</text:p>
          </table:table-cell>
          <table:table-cell office:value-type="float" office:value="176319763" table:style-name="ce73">
            <text:p>176,319,763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339999999999999" table:style-name="ce80">
            <text:p>13.34%</text:p>
          </table:table-cell>
          <table:table-cell office:value-type="percentage" office:value="9.74E-2" table:style-name="ce80">
            <text:p>9.74%</text:p>
          </table:table-cell>
          <table:table-cell office:value-type="percentage" office:value="0.1158" table:style-name="ce80">
            <text:p>11.58%</text:p>
          </table:table-cell>
          <table:table-cell office:value-type="percentage" office:value="0.11210000000000001" table:style-name="ce80">
            <text:p>11.21%</text:p>
          </table:table-cell>
          <table:table-cell office:value-type="percentage" office:value="0.1062" table:style-name="ce80">
            <text:p>10.62%</text:p>
          </table:table-cell>
          <table:table-cell office:value-type="percentage" office:value="0.10589999999999999" table:style-name="ce80">
            <text:p>10.59%</text:p>
          </table:table-cell>
          <table:table-cell office:value-type="percentage" office:value="0.1158" table:style-name="ce81">
            <text:p>11.58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5年第1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2035044" table:style-name="ce68">
            <text:p>2,035,044</text:p>
          </table:table-cell>
          <table:table-cell office:value-type="float" office:value="733513" table:style-name="ce68">
            <text:p>733,513</text:p>
          </table:table-cell>
          <table:table-cell office:value-type="float" office:value="1248296" table:style-name="ce68">
            <text:p>1,248,296</text:p>
          </table:table-cell>
          <table:table-cell office:value-type="float" office:value="905042" table:style-name="ce68">
            <text:p>905,042</text:p>
          </table:table-cell>
          <table:table-cell office:value-type="float" office:value="948878" table:style-name="ce68">
            <text:p>948,878</text:p>
          </table:table-cell>
          <table:table-cell office:value-type="float" office:value="104799" table:style-name="ce68">
            <text:p>104,799</text:p>
          </table:table-cell>
          <table:table-cell office:value-type="float" office:value="5975572" table:style-name="ce69">
            <text:p>5,975,572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4600684" table:style-name="ce72">
            <text:p>14,600,684</text:p>
          </table:table-cell>
          <table:table-cell office:value-type="float" office:value="7292777" table:style-name="ce72">
            <text:p>7,292,777</text:p>
          </table:table-cell>
          <table:table-cell office:value-type="float" office:value="10471866" table:style-name="ce72">
            <text:p>10,471,866</text:p>
          </table:table-cell>
          <table:table-cell office:value-type="float" office:value="7723988" table:style-name="ce72">
            <text:p>7,723,988</text:p>
          </table:table-cell>
          <table:table-cell office:value-type="float" office:value="8457500" table:style-name="ce72">
            <text:p>8,457,500</text:p>
          </table:table-cell>
          <table:table-cell office:value-type="float" office:value="990165" table:style-name="ce72">
            <text:p>990,165</text:p>
          </table:table-cell>
          <table:table-cell office:value-type="float" office:value="49536980" table:style-name="ce73">
            <text:p>49,536,980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94" table:style-name="ce80">
            <text:p>13.94%</text:p>
          </table:table-cell>
          <table:table-cell office:value-type="percentage" office:value="0.10059999999999999" table:style-name="ce80">
            <text:p>10.06%</text:p>
          </table:table-cell>
          <table:table-cell office:value-type="percentage" office:value="0.1192" table:style-name="ce80">
            <text:p>11.92%</text:p>
          </table:table-cell>
          <table:table-cell office:value-type="percentage" office:value="0.1172" table:style-name="ce80">
            <text:p>11.72%</text:p>
          </table:table-cell>
          <table:table-cell office:value-type="percentage" office:value="0.11219999999999999" table:style-name="ce80">
            <text:p>11.22%</text:p>
          </table:table-cell>
          <table:table-cell office:value-type="percentage" office:value="0.10580000000000001" table:style-name="ce80">
            <text:p>10.58%</text:p>
          </table:table-cell>
          <table:table-cell office:value-type="percentage" office:value="0.1206" table:style-name="ce81">
            <text:p>12.06%</text:p>
          </table:table-cell>
          <table:table-cell table:number-columns-repeated="16375" table:style-name="ce77"/>
        </table:table-row>
        <table:table-row table:style-name="ro20">
          <table:table-cell office:value-type="string" table:style-name="ce66">
            <text:p>105年第2季</text:p>
          </table:table-cell>
          <table:table-cell office:value-type="string" table:style-name="ce67">
            <text:p><text:span text:style-name="T8">門診抗生素給藥案件數</text:span></text:p>
          </table:table-cell>
          <table:table-cell office:value-type="float" office:value="1732363" table:style-name="ce68">
            <text:p>1,732,363</text:p>
          </table:table-cell>
          <table:table-cell office:value-type="float" office:value="657458" table:style-name="ce68">
            <text:p>657,458</text:p>
          </table:table-cell>
          <table:table-cell office:value-type="float" office:value="1070355" table:style-name="ce68">
            <text:p>1,070,355</text:p>
          </table:table-cell>
          <table:table-cell office:value-type="float" office:value="783868" table:style-name="ce68">
            <text:p>783,868</text:p>
          </table:table-cell>
          <table:table-cell office:value-type="float" office:value="806493" table:style-name="ce68">
            <text:p>806,493</text:p>
          </table:table-cell>
          <table:table-cell office:value-type="float" office:value="100056" table:style-name="ce68">
            <text:p>100,056</text:p>
          </table:table-cell>
          <table:table-cell office:value-type="float" office:value="5150593" table:style-name="ce69">
            <text:p>5,150,593</text:p>
          </table:table-cell>
          <table:table-cell table:number-columns-repeated="16375" table:style-name="ce77"/>
        </table:table-row>
        <table:table-row table:style-name="ro20">
          <table:table-cell table:style-name="ce70"/>
          <table:table-cell office:value-type="string" table:style-name="ce71">
            <text:p><text:span text:style-name="T8">門診給藥案件數</text:span></text:p>
          </table:table-cell>
          <table:table-cell office:value-type="float" office:value="12873895" table:style-name="ce72">
            <text:p>12,873,895</text:p>
          </table:table-cell>
          <table:table-cell office:value-type="float" office:value="6497044" table:style-name="ce72">
            <text:p>6,497,044</text:p>
          </table:table-cell>
          <table:table-cell office:value-type="float" office:value="9152557" table:style-name="ce72">
            <text:p>9,152,557</text:p>
          </table:table-cell>
          <table:table-cell office:value-type="float" office:value="6839674" table:style-name="ce72">
            <text:p>6,839,674</text:p>
          </table:table-cell>
          <table:table-cell office:value-type="float" office:value="7502016" table:style-name="ce72">
            <text:p>7,502,016</text:p>
          </table:table-cell>
          <table:table-cell office:value-type="float" office:value="906296" table:style-name="ce72">
            <text:p>906,296</text:p>
          </table:table-cell>
          <table:table-cell office:value-type="float" office:value="43771482" table:style-name="ce73">
            <text:p>43,771,482</text:p>
          </table:table-cell>
          <table:table-cell table:number-columns-repeated="16375" table:style-name="ce77"/>
        </table:table-row>
        <table:table-row table:style-name="ro20">
          <table:table-cell table:style-name="ce78"/>
          <table:table-cell office:value-type="string" table:style-name="ce79">
            <text:p><text:span text:style-name="T8">門診抗生素使用率</text:span></text:p>
          </table:table-cell>
          <table:table-cell office:value-type="percentage" office:value="0.1346" table:style-name="ce80">
            <text:p>13.46%</text:p>
          </table:table-cell>
          <table:table-cell office:value-type="percentage" office:value="0.1012" table:style-name="ce80">
            <text:p>10.12%</text:p>
          </table:table-cell>
          <table:table-cell office:value-type="percentage" office:value="0.1169" table:style-name="ce80">
            <text:p>11.69%</text:p>
          </table:table-cell>
          <table:table-cell office:value-type="percentage" office:value="0.11459999999999999" table:style-name="ce80">
            <text:p>11.46%</text:p>
          </table:table-cell>
          <table:table-cell office:value-type="percentage" office:value="0.1075" table:style-name="ce80">
            <text:p>10.75%</text:p>
          </table:table-cell>
          <table:table-cell office:value-type="percentage" office:value="0.1104" table:style-name="ce80">
            <text:p>11.04%</text:p>
          </table:table-cell>
          <table:table-cell office:value-type="percentage" office:value="0.1177" table:style-name="ce81">
            <text:p>11.77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117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1.資料來源：醫療給付檔案分析系統。指標編號：1140.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3"/>分子： 給藥案件之抗生素藥品（醫令代碼為10碼, 且藥理分類前 4 碼0812）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3"/>分母： 給藥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2"/>基層醫療機構抗生素藥品案件數/基層醫療機構開藥總案件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2"/>抗生素藥品：ATC碼前三碼為J01（ANTIBACTERIALS FOR SYSTEMIC USE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2">
            <text:p>4.資料製表日期： 105.10.14</text:p>
          </table:table-cell>
          <table:table-cell table:style-name="ce86"/>
          <table:table-cell table:number-columns-repeated="7" table:style-name="ce77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1" table:style-name="ta4">
        <table:table-column table:style-name="co25" table:default-cell-style-name="ce77"/>
        <table:table-column table:style-name="co26" table:default-cell-style-name="ce77"/>
        <table:table-column table:style-name="co16" table:default-cell-style-name="ce77"/>
        <table:table-column table:style-name="co14" table:number-columns-repeated="2" table:default-cell-style-name="ce77"/>
        <table:table-column table:style-name="co16" table:default-cell-style-name="ce77"/>
        <table:table-column table:style-name="co13" table:default-cell-style-name="ce77"/>
        <table:table-column table:style-name="co19" table:default-cell-style-name="ce77"/>
        <table:table-column table:style-name="co2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5">
          <table:table-cell office:value-type="string" table:number-columns-spanned="9" table:number-rows-spanned="1" table:style-name="ce87">
            <text:p>西醫基層總額醫療品質資訊_(3-1)同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93479" table:style-name="ce68">
            <text:p>93,479</text:p>
          </table:table-cell>
          <table:table-cell office:value-type="float" office:value="37134" table:style-name="ce68">
            <text:p>37,134</text:p>
          </table:table-cell>
          <table:table-cell office:value-type="float" office:value="65472" table:style-name="ce68">
            <text:p>65,472</text:p>
          </table:table-cell>
          <table:table-cell office:value-type="float" office:value="48059" table:style-name="ce68">
            <text:p>48,059</text:p>
          </table:table-cell>
          <table:table-cell office:value-type="float" office:value="47990" table:style-name="ce68">
            <text:p>47,990</text:p>
          </table:table-cell>
          <table:table-cell office:value-type="float" office:value="8189" table:style-name="ce68">
            <text:p>8,189</text:p>
          </table:table-cell>
          <table:table-cell office:value-type="float" office:value="300323" table:style-name="ce69">
            <text:p>300,32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5246629" table:style-name="ce72">
            <text:p>25,246,629</text:p>
          </table:table-cell>
          <table:table-cell office:value-type="float" office:value="13559953" table:style-name="ce72">
            <text:p>13,559,953</text:p>
          </table:table-cell>
          <table:table-cell office:value-type="float" office:value="21027929" table:style-name="ce72">
            <text:p>21,027,929</text:p>
          </table:table-cell>
          <table:table-cell office:value-type="float" office:value="17791838" table:style-name="ce72">
            <text:p>17,791,838</text:p>
          </table:table-cell>
          <table:table-cell office:value-type="float" office:value="21534917" table:style-name="ce72">
            <text:p>21,534,917</text:p>
          </table:table-cell>
          <table:table-cell office:value-type="float" office:value="2793089" table:style-name="ce72">
            <text:p>2,793,089</text:p>
          </table:table-cell>
          <table:table-cell office:value-type="float" office:value="101954355" table:style-name="ce73">
            <text:p>101,954,355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54626" table:style-name="ce68">
            <text:p>54,626</text:p>
          </table:table-cell>
          <table:table-cell office:value-type="float" office:value="21464" table:style-name="ce68">
            <text:p>21,464</text:p>
          </table:table-cell>
          <table:table-cell office:value-type="float" office:value="38660" table:style-name="ce68">
            <text:p>38,660</text:p>
          </table:table-cell>
          <table:table-cell office:value-type="float" office:value="27728" table:style-name="ce68">
            <text:p>27,728</text:p>
          </table:table-cell>
          <table:table-cell office:value-type="float" office:value="29875" table:style-name="ce68">
            <text:p>29,875</text:p>
          </table:table-cell>
          <table:table-cell office:value-type="float" office:value="5070" table:style-name="ce68">
            <text:p>5,070</text:p>
          </table:table-cell>
          <table:table-cell office:value-type="float" office:value="177423" table:style-name="ce69">
            <text:p>177,42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760491" table:style-name="ce72">
            <text:p>24,760,491</text:p>
          </table:table-cell>
          <table:table-cell office:value-type="float" office:value="13276032" table:style-name="ce72">
            <text:p>13,276,032</text:p>
          </table:table-cell>
          <table:table-cell office:value-type="float" office:value="20691282" table:style-name="ce72">
            <text:p>20,691,282</text:p>
          </table:table-cell>
          <table:table-cell office:value-type="float" office:value="17451619" table:style-name="ce72">
            <text:p>17,451,619</text:p>
          </table:table-cell>
          <table:table-cell office:value-type="float" office:value="21362780" table:style-name="ce72">
            <text:p>21,362,780</text:p>
          </table:table-cell>
          <table:table-cell office:value-type="float" office:value="2747229" table:style-name="ce72">
            <text:p>2,747,229</text:p>
          </table:table-cell>
          <table:table-cell office:value-type="float" office:value="100289433" table:style-name="ce73">
            <text:p>100,289,43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50760" table:style-name="ce68">
            <text:p>50,760</text:p>
          </table:table-cell>
          <table:table-cell office:value-type="float" office:value="20886" table:style-name="ce68">
            <text:p>20,886</text:p>
          </table:table-cell>
          <table:table-cell office:value-type="float" office:value="34705" table:style-name="ce68">
            <text:p>34,705</text:p>
          </table:table-cell>
          <table:table-cell office:value-type="float" office:value="27625" table:style-name="ce68">
            <text:p>27,625</text:p>
          </table:table-cell>
          <table:table-cell office:value-type="float" office:value="28362" table:style-name="ce68">
            <text:p>28,362</text:p>
          </table:table-cell>
          <table:table-cell office:value-type="float" office:value="4415" table:style-name="ce68">
            <text:p>4,415</text:p>
          </table:table-cell>
          <table:table-cell office:value-type="float" office:value="166753" table:style-name="ce69">
            <text:p>166,75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922966" table:style-name="ce72">
            <text:p>23,922,966</text:p>
          </table:table-cell>
          <table:table-cell office:value-type="float" office:value="12881962" table:style-name="ce72">
            <text:p>12,881,962</text:p>
          </table:table-cell>
          <table:table-cell office:value-type="float" office:value="19796494" table:style-name="ce72">
            <text:p>19,796,494</text:p>
          </table:table-cell>
          <table:table-cell office:value-type="float" office:value="17271544" table:style-name="ce72">
            <text:p>17,271,544</text:p>
          </table:table-cell>
          <table:table-cell office:value-type="float" office:value="20697120" table:style-name="ce72">
            <text:p>20,697,120</text:p>
          </table:table-cell>
          <table:table-cell office:value-type="float" office:value="2625994" table:style-name="ce72">
            <text:p>2,625,994</text:p>
          </table:table-cell>
          <table:table-cell office:value-type="float" office:value="97196080" table:style-name="ce73">
            <text:p>97,196,08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46592" table:style-name="ce68">
            <text:p>46,592</text:p>
          </table:table-cell>
          <table:table-cell office:value-type="float" office:value="18479" table:style-name="ce68">
            <text:p>18,479</text:p>
          </table:table-cell>
          <table:table-cell office:value-type="float" office:value="31238" table:style-name="ce68">
            <text:p>31,238</text:p>
          </table:table-cell>
          <table:table-cell office:value-type="float" office:value="26456" table:style-name="ce68">
            <text:p>26,456</text:p>
          </table:table-cell>
          <table:table-cell office:value-type="float" office:value="25247" table:style-name="ce68">
            <text:p>25,247</text:p>
          </table:table-cell>
          <table:table-cell office:value-type="float" office:value="5044" table:style-name="ce68">
            <text:p>5,044</text:p>
          </table:table-cell>
          <table:table-cell office:value-type="float" office:value="153056" table:style-name="ce69">
            <text:p>153,056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956975" table:style-name="ce72">
            <text:p>24,956,975</text:p>
          </table:table-cell>
          <table:table-cell office:value-type="float" office:value="13542698" table:style-name="ce72">
            <text:p>13,542,698</text:p>
          </table:table-cell>
          <table:table-cell office:value-type="float" office:value="20863175" table:style-name="ce72">
            <text:p>20,863,175</text:p>
          </table:table-cell>
          <table:table-cell office:value-type="float" office:value="18309368" table:style-name="ce72">
            <text:p>18,309,368</text:p>
          </table:table-cell>
          <table:table-cell office:value-type="float" office:value="21500129" table:style-name="ce72">
            <text:p>21,500,129</text:p>
          </table:table-cell>
          <table:table-cell office:value-type="float" office:value="2765576" table:style-name="ce72">
            <text:p>2,765,576</text:p>
          </table:table-cell>
          <table:table-cell office:value-type="float" office:value="101937921" table:style-name="ce73">
            <text:p>101,937,92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1">
            <text:p>0.1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45457" table:style-name="ce68">
            <text:p>245,457</text:p>
          </table:table-cell>
          <table:table-cell office:value-type="float" office:value="97963" table:style-name="ce68">
            <text:p>97,963</text:p>
          </table:table-cell>
          <table:table-cell office:value-type="float" office:value="170075" table:style-name="ce68">
            <text:p>170,075</text:p>
          </table:table-cell>
          <table:table-cell office:value-type="float" office:value="129868" table:style-name="ce68">
            <text:p>129,868</text:p>
          </table:table-cell>
          <table:table-cell office:value-type="float" office:value="131474" table:style-name="ce68">
            <text:p>131,474</text:p>
          </table:table-cell>
          <table:table-cell office:value-type="float" office:value="22718" table:style-name="ce68">
            <text:p>22,718</text:p>
          </table:table-cell>
          <table:table-cell office:value-type="float" office:value="797555" table:style-name="ce69">
            <text:p>797,55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98887061" table:style-name="ce72">
            <text:p>98,887,061</text:p>
          </table:table-cell>
          <table:table-cell office:value-type="float" office:value="53260645" table:style-name="ce72">
            <text:p>53,260,645</text:p>
          </table:table-cell>
          <table:table-cell office:value-type="float" office:value="82378880" table:style-name="ce72">
            <text:p>82,378,880</text:p>
          </table:table-cell>
          <table:table-cell office:value-type="float" office:value="70824369" table:style-name="ce72">
            <text:p>70,824,369</text:p>
          </table:table-cell>
          <table:table-cell office:value-type="float" office:value="85094946" table:style-name="ce72">
            <text:p>85,094,946</text:p>
          </table:table-cell>
          <table:table-cell office:value-type="float" office:value="10931888" table:style-name="ce72">
            <text:p>10,931,888</text:p>
          </table:table-cell>
          <table:table-cell office:value-type="float" office:value="401377789" table:style-name="ce73">
            <text:p>401,377,789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2E-3" table:style-name="ce81">
            <text:p>0.2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55791" table:style-name="ce68">
            <text:p>55,791</text:p>
          </table:table-cell>
          <table:table-cell office:value-type="float" office:value="27277" table:style-name="ce68">
            <text:p>27,277</text:p>
          </table:table-cell>
          <table:table-cell office:value-type="float" office:value="36088" table:style-name="ce68">
            <text:p>36,088</text:p>
          </table:table-cell>
          <table:table-cell office:value-type="float" office:value="33411" table:style-name="ce68">
            <text:p>33,411</text:p>
          </table:table-cell>
          <table:table-cell office:value-type="float" office:value="29669" table:style-name="ce68">
            <text:p>29,669</text:p>
          </table:table-cell>
          <table:table-cell office:value-type="float" office:value="5216" table:style-name="ce68">
            <text:p>5,216</text:p>
          </table:table-cell>
          <table:table-cell office:value-type="float" office:value="187452" table:style-name="ce69">
            <text:p>187,45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879386" table:style-name="ce72">
            <text:p>24,879,386</text:p>
          </table:table-cell>
          <table:table-cell office:value-type="float" office:value="13635276" table:style-name="ce72">
            <text:p>13,635,276</text:p>
          </table:table-cell>
          <table:table-cell office:value-type="float" office:value="20935803" table:style-name="ce72">
            <text:p>20,935,803</text:p>
          </table:table-cell>
          <table:table-cell office:value-type="float" office:value="18335352" table:style-name="ce72">
            <text:p>18,335,352</text:p>
          </table:table-cell>
          <table:table-cell office:value-type="float" office:value="21403378" table:style-name="ce72">
            <text:p>21,403,378</text:p>
          </table:table-cell>
          <table:table-cell office:value-type="float" office:value="2764113" table:style-name="ce72">
            <text:p>2,764,113</text:p>
          </table:table-cell>
          <table:table-cell office:value-type="float" office:value="101953308" table:style-name="ce73">
            <text:p>101,953,308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35018" table:style-name="ce68">
            <text:p>35,018</text:p>
          </table:table-cell>
          <table:table-cell office:value-type="float" office:value="14333" table:style-name="ce68">
            <text:p>14,333</text:p>
          </table:table-cell>
          <table:table-cell office:value-type="float" office:value="25619" table:style-name="ce68">
            <text:p>25,619</text:p>
          </table:table-cell>
          <table:table-cell office:value-type="float" office:value="21208" table:style-name="ce68">
            <text:p>21,208</text:p>
          </table:table-cell>
          <table:table-cell office:value-type="float" office:value="20725" table:style-name="ce68">
            <text:p>20,725</text:p>
          </table:table-cell>
          <table:table-cell office:value-type="float" office:value="3976" table:style-name="ce68">
            <text:p>3,976</text:p>
          </table:table-cell>
          <table:table-cell office:value-type="float" office:value="120879" table:style-name="ce69">
            <text:p>120,87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512336" table:style-name="ce72">
            <text:p>24,512,336</text:p>
          </table:table-cell>
          <table:table-cell office:value-type="float" office:value="13456923" table:style-name="ce72">
            <text:p>13,456,923</text:p>
          </table:table-cell>
          <table:table-cell office:value-type="float" office:value="20615032" table:style-name="ce72">
            <text:p>20,615,032</text:p>
          </table:table-cell>
          <table:table-cell office:value-type="float" office:value="17961582" table:style-name="ce72">
            <text:p>17,961,582</text:p>
          </table:table-cell>
          <table:table-cell office:value-type="float" office:value="21315514" table:style-name="ce72">
            <text:p>21,315,514</text:p>
          </table:table-cell>
          <table:table-cell office:value-type="float" office:value="2735619" table:style-name="ce72">
            <text:p>2,735,619</text:p>
          </table:table-cell>
          <table:table-cell office:value-type="float" office:value="100597006" table:style-name="ce73">
            <text:p>100,597,006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31116" table:style-name="ce68">
            <text:p>31,116</text:p>
          </table:table-cell>
          <table:table-cell office:value-type="float" office:value="13122" table:style-name="ce68">
            <text:p>13,122</text:p>
          </table:table-cell>
          <table:table-cell office:value-type="float" office:value="24953" table:style-name="ce68">
            <text:p>24,953</text:p>
          </table:table-cell>
          <table:table-cell office:value-type="float" office:value="19853" table:style-name="ce68">
            <text:p>19,853</text:p>
          </table:table-cell>
          <table:table-cell office:value-type="float" office:value="19385" table:style-name="ce68">
            <text:p>19,385</text:p>
          </table:table-cell>
          <table:table-cell office:value-type="float" office:value="3031" table:style-name="ce68">
            <text:p>3,031</text:p>
          </table:table-cell>
          <table:table-cell office:value-type="float" office:value="111460" table:style-name="ce69">
            <text:p>111,46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071802" table:style-name="ce72">
            <text:p>24,071,802</text:p>
          </table:table-cell>
          <table:table-cell office:value-type="float" office:value="13282188" table:style-name="ce72">
            <text:p>13,282,188</text:p>
          </table:table-cell>
          <table:table-cell office:value-type="float" office:value="20825767" table:style-name="ce72">
            <text:p>20,825,767</text:p>
          </table:table-cell>
          <table:table-cell office:value-type="float" office:value="17944695" table:style-name="ce72">
            <text:p>17,944,695</text:p>
          </table:table-cell>
          <table:table-cell office:value-type="float" office:value="21543845" table:style-name="ce72">
            <text:p>21,543,845</text:p>
          </table:table-cell>
          <table:table-cell office:value-type="float" office:value="2680869" table:style-name="ce72">
            <text:p>2,680,869</text:p>
          </table:table-cell>
          <table:table-cell office:value-type="float" office:value="100349166" table:style-name="ce73">
            <text:p>100,349,166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32688" table:style-name="ce68">
            <text:p>32,688</text:p>
          </table:table-cell>
          <table:table-cell office:value-type="float" office:value="16635" table:style-name="ce68">
            <text:p>16,635</text:p>
          </table:table-cell>
          <table:table-cell office:value-type="float" office:value="28854" table:style-name="ce68">
            <text:p>28,854</text:p>
          </table:table-cell>
          <table:table-cell office:value-type="float" office:value="23373" table:style-name="ce68">
            <text:p>23,373</text:p>
          </table:table-cell>
          <table:table-cell office:value-type="float" office:value="21568" table:style-name="ce68">
            <text:p>21,568</text:p>
          </table:table-cell>
          <table:table-cell office:value-type="float" office:value="3215" table:style-name="ce68">
            <text:p>3,215</text:p>
          </table:table-cell>
          <table:table-cell office:value-type="float" office:value="126333" table:style-name="ce69">
            <text:p>126,33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948350" table:style-name="ce72">
            <text:p>24,948,350</text:p>
          </table:table-cell>
          <table:table-cell office:value-type="float" office:value="13858288" table:style-name="ce72">
            <text:p>13,858,288</text:p>
          </table:table-cell>
          <table:table-cell office:value-type="float" office:value="21638205" table:style-name="ce72">
            <text:p>21,638,205</text:p>
          </table:table-cell>
          <table:table-cell office:value-type="float" office:value="18618739" table:style-name="ce72">
            <text:p>18,618,739</text:p>
          </table:table-cell>
          <table:table-cell office:value-type="float" office:value="22299133" table:style-name="ce72">
            <text:p>22,299,133</text:p>
          </table:table-cell>
          <table:table-cell office:value-type="float" office:value="2772605" table:style-name="ce72">
            <text:p>2,772,605</text:p>
          </table:table-cell>
          <table:table-cell office:value-type="float" office:value="104135320" table:style-name="ce73">
            <text:p>104,135,320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154613" table:style-name="ce68">
            <text:p>154,613</text:p>
          </table:table-cell>
          <table:table-cell office:value-type="float" office:value="71367" table:style-name="ce68">
            <text:p>71,367</text:p>
          </table:table-cell>
          <table:table-cell office:value-type="float" office:value="115514" table:style-name="ce68">
            <text:p>115,514</text:p>
          </table:table-cell>
          <table:table-cell office:value-type="float" office:value="97845" table:style-name="ce68">
            <text:p>97,845</text:p>
          </table:table-cell>
          <table:table-cell office:value-type="float" office:value="91347" table:style-name="ce68">
            <text:p>91,347</text:p>
          </table:table-cell>
          <table:table-cell office:value-type="float" office:value="15438" table:style-name="ce68">
            <text:p>15,438</text:p>
          </table:table-cell>
          <table:table-cell office:value-type="float" office:value="546124" table:style-name="ce69">
            <text:p>546,12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98411874" table:style-name="ce72">
            <text:p>98,411,874</text:p>
          </table:table-cell>
          <table:table-cell office:value-type="float" office:value="54232675" table:style-name="ce72">
            <text:p>54,232,675</text:p>
          </table:table-cell>
          <table:table-cell office:value-type="float" office:value="84014807" table:style-name="ce72">
            <text:p>84,014,807</text:p>
          </table:table-cell>
          <table:table-cell office:value-type="float" office:value="72860368" table:style-name="ce72">
            <text:p>72,860,368</text:p>
          </table:table-cell>
          <table:table-cell office:value-type="float" office:value="86561870" table:style-name="ce72">
            <text:p>86,561,870</text:p>
          </table:table-cell>
          <table:table-cell office:value-type="float" office:value="10953206" table:style-name="ce72">
            <text:p>10,953,206</text:p>
          </table:table-cell>
          <table:table-cell office:value-type="float" office:value="407034800" table:style-name="ce73">
            <text:p>407,034,800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42224" table:style-name="ce68">
            <text:p>42,224</text:p>
          </table:table-cell>
          <table:table-cell office:value-type="float" office:value="24063" table:style-name="ce68">
            <text:p>24,063</text:p>
          </table:table-cell>
          <table:table-cell office:value-type="float" office:value="39182" table:style-name="ce68">
            <text:p>39,182</text:p>
          </table:table-cell>
          <table:table-cell office:value-type="float" office:value="27933" table:style-name="ce68">
            <text:p>27,933</text:p>
          </table:table-cell>
          <table:table-cell office:value-type="float" office:value="29132" table:style-name="ce68">
            <text:p>29,132</text:p>
          </table:table-cell>
          <table:table-cell office:value-type="float" office:value="4430" table:style-name="ce68">
            <text:p>4,430</text:p>
          </table:table-cell>
          <table:table-cell office:value-type="float" office:value="166964" table:style-name="ce69">
            <text:p>166,96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675632" table:style-name="ce72">
            <text:p>24,675,632</text:p>
          </table:table-cell>
          <table:table-cell office:value-type="float" office:value="13912123" table:style-name="ce72">
            <text:p>13,912,123</text:p>
          </table:table-cell>
          <table:table-cell office:value-type="float" office:value="21607997" table:style-name="ce72">
            <text:p>21,607,997</text:p>
          </table:table-cell>
          <table:table-cell office:value-type="float" office:value="18612468" table:style-name="ce72">
            <text:p>18,612,468</text:p>
          </table:table-cell>
          <table:table-cell office:value-type="float" office:value="22205903" table:style-name="ce72">
            <text:p>22,205,903</text:p>
          </table:table-cell>
          <table:table-cell office:value-type="float" office:value="2745787" table:style-name="ce72">
            <text:p>2,745,787</text:p>
          </table:table-cell>
          <table:table-cell office:value-type="float" office:value="103759910" table:style-name="ce73">
            <text:p>103,759,910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9314" table:style-name="ce68">
            <text:p>29,314</text:p>
          </table:table-cell>
          <table:table-cell office:value-type="float" office:value="15643" table:style-name="ce68">
            <text:p>15,643</text:p>
          </table:table-cell>
          <table:table-cell office:value-type="float" office:value="22672" table:style-name="ce68">
            <text:p>22,672</text:p>
          </table:table-cell>
          <table:table-cell office:value-type="float" office:value="18822" table:style-name="ce68">
            <text:p>18,822</text:p>
          </table:table-cell>
          <table:table-cell office:value-type="float" office:value="19359" table:style-name="ce68">
            <text:p>19,359</text:p>
          </table:table-cell>
          <table:table-cell office:value-type="float" office:value="2734" table:style-name="ce68">
            <text:p>2,734</text:p>
          </table:table-cell>
          <table:table-cell office:value-type="float" office:value="108544" table:style-name="ce69">
            <text:p>108,54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215202" table:style-name="ce72">
            <text:p>24,215,202</text:p>
          </table:table-cell>
          <table:table-cell office:value-type="float" office:value="13604751" table:style-name="ce72">
            <text:p>13,604,751</text:p>
          </table:table-cell>
          <table:table-cell office:value-type="float" office:value="21149607" table:style-name="ce72">
            <text:p>21,149,607</text:p>
          </table:table-cell>
          <table:table-cell office:value-type="float" office:value="18164068" table:style-name="ce72">
            <text:p>18,164,068</text:p>
          </table:table-cell>
          <table:table-cell office:value-type="float" office:value="22041652" table:style-name="ce72">
            <text:p>22,041,652</text:p>
          </table:table-cell>
          <table:table-cell office:value-type="float" office:value="2705076" table:style-name="ce72">
            <text:p>2,705,076</text:p>
          </table:table-cell>
          <table:table-cell office:value-type="float" office:value="101880356" table:style-name="ce73">
            <text:p>101,880,356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7298" table:style-name="ce68">
            <text:p>27,298</text:p>
          </table:table-cell>
          <table:table-cell office:value-type="float" office:value="11590" table:style-name="ce68">
            <text:p>11,590</text:p>
          </table:table-cell>
          <table:table-cell office:value-type="float" office:value="20854" table:style-name="ce68">
            <text:p>20,854</text:p>
          </table:table-cell>
          <table:table-cell office:value-type="float" office:value="18215" table:style-name="ce68">
            <text:p>18,215</text:p>
          </table:table-cell>
          <table:table-cell office:value-type="float" office:value="18819" table:style-name="ce68">
            <text:p>18,819</text:p>
          </table:table-cell>
          <table:table-cell office:value-type="float" office:value="2591" table:style-name="ce68">
            <text:p>2,591</text:p>
          </table:table-cell>
          <table:table-cell office:value-type="float" office:value="99367" table:style-name="ce69">
            <text:p>99,36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798719" table:style-name="ce72">
            <text:p>23,798,719</text:p>
          </table:table-cell>
          <table:table-cell office:value-type="float" office:value="13245502" table:style-name="ce72">
            <text:p>13,245,502</text:p>
          </table:table-cell>
          <table:table-cell office:value-type="float" office:value="20818183" table:style-name="ce72">
            <text:p>20,818,183</text:p>
          </table:table-cell>
          <table:table-cell office:value-type="float" office:value="17947564" table:style-name="ce72">
            <text:p>17,947,564</text:p>
          </table:table-cell>
          <table:table-cell office:value-type="float" office:value="22028271" table:style-name="ce72">
            <text:p>22,028,271</text:p>
          </table:table-cell>
          <table:table-cell office:value-type="float" office:value="2664063" table:style-name="ce72">
            <text:p>2,664,063</text:p>
          </table:table-cell>
          <table:table-cell office:value-type="float" office:value="100502302" table:style-name="ce73">
            <text:p>100,502,302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9776" table:style-name="ce68">
            <text:p>29,776</text:p>
          </table:table-cell>
          <table:table-cell office:value-type="float" office:value="12656" table:style-name="ce68">
            <text:p>12,656</text:p>
          </table:table-cell>
          <table:table-cell office:value-type="float" office:value="23855" table:style-name="ce68">
            <text:p>23,855</text:p>
          </table:table-cell>
          <table:table-cell office:value-type="float" office:value="20888" table:style-name="ce68">
            <text:p>20,888</text:p>
          </table:table-cell>
          <table:table-cell office:value-type="float" office:value="20345" table:style-name="ce68">
            <text:p>20,345</text:p>
          </table:table-cell>
          <table:table-cell office:value-type="float" office:value="2644" table:style-name="ce68">
            <text:p>2,644</text:p>
          </table:table-cell>
          <table:table-cell office:value-type="float" office:value="110164" table:style-name="ce69">
            <text:p>110,16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4469889" table:style-name="ce72">
            <text:p>24,469,889</text:p>
          </table:table-cell>
          <table:table-cell office:value-type="float" office:value="13692555" table:style-name="ce72">
            <text:p>13,692,555</text:p>
          </table:table-cell>
          <table:table-cell office:value-type="float" office:value="21343778" table:style-name="ce72">
            <text:p>21,343,778</text:p>
          </table:table-cell>
          <table:table-cell office:value-type="float" office:value="18548889" table:style-name="ce72">
            <text:p>18,548,889</text:p>
          </table:table-cell>
          <table:table-cell office:value-type="float" office:value="22643474" table:style-name="ce72">
            <text:p>22,643,474</text:p>
          </table:table-cell>
          <table:table-cell office:value-type="float" office:value="2702843" table:style-name="ce72">
            <text:p>2,702,843</text:p>
          </table:table-cell>
          <table:table-cell office:value-type="float" office:value="103401428" table:style-name="ce73">
            <text:p>103,401,428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128612" table:style-name="ce68">
            <text:p>128,612</text:p>
          </table:table-cell>
          <table:table-cell office:value-type="float" office:value="63952" table:style-name="ce68">
            <text:p>63,952</text:p>
          </table:table-cell>
          <table:table-cell office:value-type="float" office:value="106563" table:style-name="ce68">
            <text:p>106,563</text:p>
          </table:table-cell>
          <table:table-cell office:value-type="float" office:value="85858" table:style-name="ce68">
            <text:p>85,858</text:p>
          </table:table-cell>
          <table:table-cell office:value-type="float" office:value="87655" table:style-name="ce68">
            <text:p>87,655</text:p>
          </table:table-cell>
          <table:table-cell office:value-type="float" office:value="12399" table:style-name="ce68">
            <text:p>12,399</text:p>
          </table:table-cell>
          <table:table-cell office:value-type="float" office:value="485039" table:style-name="ce69">
            <text:p>485,03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97159442" table:style-name="ce72">
            <text:p>97,159,442</text:p>
          </table:table-cell>
          <table:table-cell office:value-type="float" office:value="54454931" table:style-name="ce72">
            <text:p>54,454,931</text:p>
          </table:table-cell>
          <table:table-cell office:value-type="float" office:value="84919565" table:style-name="ce72">
            <text:p>84,919,565</text:p>
          </table:table-cell>
          <table:table-cell office:value-type="float" office:value="73272989" table:style-name="ce72">
            <text:p>73,272,989</text:p>
          </table:table-cell>
          <table:table-cell office:value-type="float" office:value="88919300" table:style-name="ce72">
            <text:p>88,919,300</text:p>
          </table:table-cell>
          <table:table-cell office:value-type="float" office:value="10817769" table:style-name="ce72">
            <text:p>10,817,769</text:p>
          </table:table-cell>
          <table:table-cell office:value-type="float" office:value="409543996" table:style-name="ce73">
            <text:p>409,543,996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37575" table:style-name="ce68">
            <text:p>37,575</text:p>
          </table:table-cell>
          <table:table-cell office:value-type="float" office:value="14685" table:style-name="ce68">
            <text:p>14,685</text:p>
          </table:table-cell>
          <table:table-cell office:value-type="float" office:value="36441" table:style-name="ce68">
            <text:p>36,441</text:p>
          </table:table-cell>
          <table:table-cell office:value-type="float" office:value="24571" table:style-name="ce68">
            <text:p>24,571</text:p>
          </table:table-cell>
          <table:table-cell office:value-type="float" office:value="26821" table:style-name="ce68">
            <text:p>26,821</text:p>
          </table:table-cell>
          <table:table-cell office:value-type="float" office:value="3893" table:style-name="ce68">
            <text:p>3,893</text:p>
          </table:table-cell>
          <table:table-cell office:value-type="float" office:value="143986" table:style-name="ce69">
            <text:p>143,98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905364" table:style-name="ce72">
            <text:p>23,905,364</text:p>
          </table:table-cell>
          <table:table-cell office:value-type="float" office:value="13480349" table:style-name="ce72">
            <text:p>13,480,349</text:p>
          </table:table-cell>
          <table:table-cell office:value-type="float" office:value="21045048" table:style-name="ce72">
            <text:p>21,045,048</text:p>
          </table:table-cell>
          <table:table-cell office:value-type="float" office:value="18333635" table:style-name="ce72">
            <text:p>18,333,635</text:p>
          </table:table-cell>
          <table:table-cell office:value-type="float" office:value="22294297" table:style-name="ce72">
            <text:p>22,294,297</text:p>
          </table:table-cell>
          <table:table-cell office:value-type="float" office:value="2626340" table:style-name="ce72">
            <text:p>2,626,340</text:p>
          </table:table-cell>
          <table:table-cell office:value-type="float" office:value="101685033" table:style-name="ce73">
            <text:p>101,685,033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4E-3" table:style-name="ce81">
            <text:p>0.1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4992" table:style-name="ce68">
            <text:p>24,992</text:p>
          </table:table-cell>
          <table:table-cell office:value-type="float" office:value="8057" table:style-name="ce68">
            <text:p>8,057</text:p>
          </table:table-cell>
          <table:table-cell office:value-type="float" office:value="19864" table:style-name="ce68">
            <text:p>19,864</text:p>
          </table:table-cell>
          <table:table-cell office:value-type="float" office:value="16856" table:style-name="ce68">
            <text:p>16,856</text:p>
          </table:table-cell>
          <table:table-cell office:value-type="float" office:value="16825" table:style-name="ce68">
            <text:p>16,825</text:p>
          </table:table-cell>
          <table:table-cell office:value-type="float" office:value="2335" table:style-name="ce68">
            <text:p>2,335</text:p>
          </table:table-cell>
          <table:table-cell office:value-type="float" office:value="88929" table:style-name="ce69">
            <text:p>88,92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517981" table:style-name="ce72">
            <text:p>23,517,981</text:p>
          </table:table-cell>
          <table:table-cell office:value-type="float" office:value="13310855" table:style-name="ce72">
            <text:p>13,310,855</text:p>
          </table:table-cell>
          <table:table-cell office:value-type="float" office:value="20714385" table:style-name="ce72">
            <text:p>20,714,385</text:p>
          </table:table-cell>
          <table:table-cell office:value-type="float" office:value="18114586" table:style-name="ce72">
            <text:p>18,114,586</text:p>
          </table:table-cell>
          <table:table-cell office:value-type="float" office:value="22212202" table:style-name="ce72">
            <text:p>22,212,202</text:p>
          </table:table-cell>
          <table:table-cell office:value-type="float" office:value="2567295" table:style-name="ce72">
            <text:p>2,567,295</text:p>
          </table:table-cell>
          <table:table-cell office:value-type="float" office:value="100437304" table:style-name="ce73">
            <text:p>100,437,304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0111" table:style-name="ce68">
            <text:p>20,111</text:p>
          </table:table-cell>
          <table:table-cell office:value-type="float" office:value="8103" table:style-name="ce68">
            <text:p>8,103</text:p>
          </table:table-cell>
          <table:table-cell office:value-type="float" office:value="19642" table:style-name="ce68">
            <text:p>19,642</text:p>
          </table:table-cell>
          <table:table-cell office:value-type="float" office:value="15285" table:style-name="ce68">
            <text:p>15,285</text:p>
          </table:table-cell>
          <table:table-cell office:value-type="float" office:value="15000" table:style-name="ce68">
            <text:p>15,000</text:p>
          </table:table-cell>
          <table:table-cell office:value-type="float" office:value="1805" table:style-name="ce68">
            <text:p>1,805</text:p>
          </table:table-cell>
          <table:table-cell office:value-type="float" office:value="79946" table:style-name="ce69">
            <text:p>79,94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2524600" table:style-name="ce72">
            <text:p>22,524,600</text:p>
          </table:table-cell>
          <table:table-cell office:value-type="float" office:value="13041219" table:style-name="ce72">
            <text:p>13,041,219</text:p>
          </table:table-cell>
          <table:table-cell office:value-type="float" office:value="20417487" table:style-name="ce72">
            <text:p>20,417,487</text:p>
          </table:table-cell>
          <table:table-cell office:value-type="float" office:value="17782655" table:style-name="ce72">
            <text:p>17,782,655</text:p>
          </table:table-cell>
          <table:table-cell office:value-type="float" office:value="22061628" table:style-name="ce72">
            <text:p>22,061,628</text:p>
          </table:table-cell>
          <table:table-cell office:value-type="float" office:value="2485808" table:style-name="ce72">
            <text:p>2,485,808</text:p>
          </table:table-cell>
          <table:table-cell office:value-type="float" office:value="98313397" table:style-name="ce73">
            <text:p>98,313,39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18702" table:style-name="ce68">
            <text:p>18,702</text:p>
          </table:table-cell>
          <table:table-cell office:value-type="float" office:value="8083" table:style-name="ce68">
            <text:p>8,083</text:p>
          </table:table-cell>
          <table:table-cell office:value-type="float" office:value="19531" table:style-name="ce68">
            <text:p>19,531</text:p>
          </table:table-cell>
          <table:table-cell office:value-type="float" office:value="13762" table:style-name="ce68">
            <text:p>13,762</text:p>
          </table:table-cell>
          <table:table-cell office:value-type="float" office:value="14251" table:style-name="ce68">
            <text:p>14,251</text:p>
          </table:table-cell>
          <table:table-cell office:value-type="float" office:value="2127" table:style-name="ce68">
            <text:p>2,127</text:p>
          </table:table-cell>
          <table:table-cell office:value-type="float" office:value="76456" table:style-name="ce69">
            <text:p>76,45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473329" table:style-name="ce72">
            <text:p>23,473,329</text:p>
          </table:table-cell>
          <table:table-cell office:value-type="float" office:value="13460006" table:style-name="ce72">
            <text:p>13,460,006</text:p>
          </table:table-cell>
          <table:table-cell office:value-type="float" office:value="20755349" table:style-name="ce72">
            <text:p>20,755,349</text:p>
          </table:table-cell>
          <table:table-cell office:value-type="float" office:value="18208065" table:style-name="ce72">
            <text:p>18,208,065</text:p>
          </table:table-cell>
          <table:table-cell office:value-type="float" office:value="22576706" table:style-name="ce72">
            <text:p>22,576,706</text:p>
          </table:table-cell>
          <table:table-cell office:value-type="float" office:value="2552510" table:style-name="ce72">
            <text:p>2,552,510</text:p>
          </table:table-cell>
          <table:table-cell office:value-type="float" office:value="101025965" table:style-name="ce73">
            <text:p>101,025,965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101380" table:style-name="ce68">
            <text:p>101,380</text:p>
          </table:table-cell>
          <table:table-cell office:value-type="float" office:value="38928" table:style-name="ce68">
            <text:p>38,928</text:p>
          </table:table-cell>
          <table:table-cell office:value-type="float" office:value="95478" table:style-name="ce68">
            <text:p>95,478</text:p>
          </table:table-cell>
          <table:table-cell office:value-type="float" office:value="70474" table:style-name="ce68">
            <text:p>70,474</text:p>
          </table:table-cell>
          <table:table-cell office:value-type="float" office:value="72897" table:style-name="ce68">
            <text:p>72,897</text:p>
          </table:table-cell>
          <table:table-cell office:value-type="float" office:value="10160" table:style-name="ce68">
            <text:p>10,160</text:p>
          </table:table-cell>
          <table:table-cell office:value-type="float" office:value="389317" table:style-name="ce69">
            <text:p>389,31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93421274" table:style-name="ce72">
            <text:p>93,421,274</text:p>
          </table:table-cell>
          <table:table-cell office:value-type="float" office:value="53292429" table:style-name="ce72">
            <text:p>53,292,429</text:p>
          </table:table-cell>
          <table:table-cell office:value-type="float" office:value="82932269" table:style-name="ce72">
            <text:p>82,932,269</text:p>
          </table:table-cell>
          <table:table-cell office:value-type="float" office:value="72438941" table:style-name="ce72">
            <text:p>72,438,941</text:p>
          </table:table-cell>
          <table:table-cell office:value-type="float" office:value="89144833" table:style-name="ce72">
            <text:p>89,144,833</text:p>
          </table:table-cell>
          <table:table-cell office:value-type="float" office:value="10231953" table:style-name="ce72">
            <text:p>10,231,953</text:p>
          </table:table-cell>
          <table:table-cell office:value-type="float" office:value="401461699" table:style-name="ce73">
            <text:p>401,461,699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24000" table:style-name="ce68">
            <text:p>24,000</text:p>
          </table:table-cell>
          <table:table-cell office:value-type="float" office:value="11246" table:style-name="ce68">
            <text:p>11,246</text:p>
          </table:table-cell>
          <table:table-cell office:value-type="float" office:value="24003" table:style-name="ce68">
            <text:p>24,003</text:p>
          </table:table-cell>
          <table:table-cell office:value-type="float" office:value="17811" table:style-name="ce68">
            <text:p>17,811</text:p>
          </table:table-cell>
          <table:table-cell office:value-type="float" office:value="18653" table:style-name="ce68">
            <text:p>18,653</text:p>
          </table:table-cell>
          <table:table-cell office:value-type="float" office:value="2410" table:style-name="ce68">
            <text:p>2,410</text:p>
          </table:table-cell>
          <table:table-cell office:value-type="float" office:value="98123" table:style-name="ce69">
            <text:p>98,12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3229627" table:style-name="ce72">
            <text:p>23,229,627</text:p>
          </table:table-cell>
          <table:table-cell office:value-type="float" office:value="13375886" table:style-name="ce72">
            <text:p>13,375,886</text:p>
          </table:table-cell>
          <table:table-cell office:value-type="float" office:value="20703125" table:style-name="ce72">
            <text:p>20,703,125</text:p>
          </table:table-cell>
          <table:table-cell office:value-type="float" office:value="18045642" table:style-name="ce72">
            <text:p>18,045,642</text:p>
          </table:table-cell>
          <table:table-cell office:value-type="float" office:value="22423803" table:style-name="ce72">
            <text:p>22,423,803</text:p>
          </table:table-cell>
          <table:table-cell office:value-type="float" office:value="2530351" table:style-name="ce72">
            <text:p>2,530,351</text:p>
          </table:table-cell>
          <table:table-cell office:value-type="float" office:value="100308434" table:style-name="ce73">
            <text:p>100,308,434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<text:span text:style-name="T8">降血壓</text:span>(<text:span text:style-name="T8">口服</text:span>)<text:span text:style-name="T8">重疊用藥日數</text:span></text:p>
          </table:table-cell>
          <table:table-cell office:value-type="float" office:value="13993" table:style-name="ce68">
            <text:p>13,993</text:p>
          </table:table-cell>
          <table:table-cell office:value-type="float" office:value="5789" table:style-name="ce68">
            <text:p>5,789</text:p>
          </table:table-cell>
          <table:table-cell office:value-type="float" office:value="13329" table:style-name="ce68">
            <text:p>13,329</text:p>
          </table:table-cell>
          <table:table-cell office:value-type="float" office:value="9989" table:style-name="ce68">
            <text:p>9,989</text:p>
          </table:table-cell>
          <table:table-cell office:value-type="float" office:value="10238" table:style-name="ce68">
            <text:p>10,238</text:p>
          </table:table-cell>
          <table:table-cell office:value-type="float" office:value="1284" table:style-name="ce68">
            <text:p>1,284</text:p>
          </table:table-cell>
          <table:table-cell office:value-type="float" office:value="54622" table:style-name="ce69">
            <text:p>54,62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<text:span text:style-name="T8">降血壓</text:span>(<text:span text:style-name="T8">口服</text:span>)<text:span text:style-name="T8">之給藥日數</text:span></text:p>
          </table:table-cell>
          <table:table-cell office:value-type="float" office:value="22362020" table:style-name="ce72">
            <text:p>22,362,020</text:p>
          </table:table-cell>
          <table:table-cell office:value-type="float" office:value="12888956" table:style-name="ce72">
            <text:p>12,888,956</text:p>
          </table:table-cell>
          <table:table-cell office:value-type="float" office:value="19862711" table:style-name="ce72">
            <text:p>19,862,711</text:p>
          </table:table-cell>
          <table:table-cell office:value-type="float" office:value="17467126" table:style-name="ce72">
            <text:p>17,467,126</text:p>
          </table:table-cell>
          <table:table-cell office:value-type="float" office:value="21871386" table:style-name="ce72">
            <text:p>21,871,386</text:p>
          </table:table-cell>
          <table:table-cell office:value-type="float" office:value="2407079" table:style-name="ce72">
            <text:p>2,407,079</text:p>
          </table:table-cell>
          <table:table-cell office:value-type="float" office:value="96859278" table:style-name="ce73">
            <text:p>96,859,278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<text:span text:style-name="T8">降血壓</text:span>(<text:span text:style-name="T8">口服</text:span>)<text:span text:style-name="T8">不同處方用藥日數重疊率</text:span>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9999999999999995E-4" table:style-name="ce81">
            <text:p>0.06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壓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91">
            <text:p>(2) 降血壓藥物(口服)：ATC前3碼為C07(排除C07AA05)或ATC前5碼為C02CA、C02DB、C02DC、C02DD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2" table:style-name="ta5">
        <table:table-column table:style-name="co14" table:default-cell-style-name="ce77"/>
        <table:table-column table:style-name="co28" table:default-cell-style-name="ce77"/>
        <table:table-column table:style-name="co14" table:number-columns-repeated="6" table:default-cell-style-name="ce77"/>
        <table:table-column table:style-name="co29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7">
          <table:table-cell office:value-type="string" table:number-columns-spanned="9" table:number-rows-spanned="1" table:style-name="ce87">
            <text:p>西醫基層總額醫療品質資訊_(3-2)同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8383" table:style-name="ce68">
            <text:p>18,383</text:p>
          </table:table-cell>
          <table:table-cell office:value-type="float" office:value="6266" table:style-name="ce68">
            <text:p>6,266</text:p>
          </table:table-cell>
          <table:table-cell office:value-type="float" office:value="8930" table:style-name="ce68">
            <text:p>8,930</text:p>
          </table:table-cell>
          <table:table-cell office:value-type="float" office:value="6977" table:style-name="ce68">
            <text:p>6,977</text:p>
          </table:table-cell>
          <table:table-cell office:value-type="float" office:value="7049" table:style-name="ce68">
            <text:p>7,049</text:p>
          </table:table-cell>
          <table:table-cell office:value-type="float" office:value="1126" table:style-name="ce68">
            <text:p>1,126</text:p>
          </table:table-cell>
          <table:table-cell office:value-type="float" office:value="48731" table:style-name="ce69">
            <text:p>48,73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278540" table:style-name="ce72">
            <text:p>5,278,540</text:p>
          </table:table-cell>
          <table:table-cell office:value-type="float" office:value="2490415" table:style-name="ce72">
            <text:p>2,490,415</text:p>
          </table:table-cell>
          <table:table-cell office:value-type="float" office:value="3125539" table:style-name="ce72">
            <text:p>3,125,539</text:p>
          </table:table-cell>
          <table:table-cell office:value-type="float" office:value="3001166" table:style-name="ce72">
            <text:p>3,001,166</text:p>
          </table:table-cell>
          <table:table-cell office:value-type="float" office:value="3618317" table:style-name="ce72">
            <text:p>3,618,317</text:p>
          </table:table-cell>
          <table:table-cell office:value-type="float" office:value="437374" table:style-name="ce72">
            <text:p>437,374</text:p>
          </table:table-cell>
          <table:table-cell office:value-type="float" office:value="17951351" table:style-name="ce73">
            <text:p>17,951,351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7000000000000001E-3" table:style-name="ce81">
            <text:p>0.27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2094" table:style-name="ce68">
            <text:p>12,094</text:p>
          </table:table-cell>
          <table:table-cell office:value-type="float" office:value="4562" table:style-name="ce68">
            <text:p>4,562</text:p>
          </table:table-cell>
          <table:table-cell office:value-type="float" office:value="6543" table:style-name="ce68">
            <text:p>6,543</text:p>
          </table:table-cell>
          <table:table-cell office:value-type="float" office:value="5118" table:style-name="ce68">
            <text:p>5,118</text:p>
          </table:table-cell>
          <table:table-cell office:value-type="float" office:value="5333" table:style-name="ce68">
            <text:p>5,333</text:p>
          </table:table-cell>
          <table:table-cell office:value-type="float" office:value="821" table:style-name="ce68">
            <text:p>821</text:p>
          </table:table-cell>
          <table:table-cell office:value-type="float" office:value="34471" table:style-name="ce69">
            <text:p>34,47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406471" table:style-name="ce72">
            <text:p>5,406,471</text:p>
          </table:table-cell>
          <table:table-cell office:value-type="float" office:value="2580879" table:style-name="ce72">
            <text:p>2,580,879</text:p>
          </table:table-cell>
          <table:table-cell office:value-type="float" office:value="3383757" table:style-name="ce72">
            <text:p>3,383,757</text:p>
          </table:table-cell>
          <table:table-cell office:value-type="float" office:value="3161057" table:style-name="ce72">
            <text:p>3,161,057</text:p>
          </table:table-cell>
          <table:table-cell office:value-type="float" office:value="3752134" table:style-name="ce72">
            <text:p>3,752,134</text:p>
          </table:table-cell>
          <table:table-cell office:value-type="float" office:value="458292" table:style-name="ce72">
            <text:p>458,292</text:p>
          </table:table-cell>
          <table:table-cell office:value-type="float" office:value="18742590" table:style-name="ce73">
            <text:p>18,742,59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1142" table:style-name="ce68">
            <text:p>11,142</text:p>
          </table:table-cell>
          <table:table-cell office:value-type="float" office:value="4582" table:style-name="ce68">
            <text:p>4,582</text:p>
          </table:table-cell>
          <table:table-cell office:value-type="float" office:value="6274" table:style-name="ce68">
            <text:p>6,274</text:p>
          </table:table-cell>
          <table:table-cell office:value-type="float" office:value="4832" table:style-name="ce68">
            <text:p>4,832</text:p>
          </table:table-cell>
          <table:table-cell office:value-type="float" office:value="5200" table:style-name="ce68">
            <text:p>5,200</text:p>
          </table:table-cell>
          <table:table-cell office:value-type="float" office:value="580" table:style-name="ce68">
            <text:p>580</text:p>
          </table:table-cell>
          <table:table-cell office:value-type="float" office:value="32610" table:style-name="ce69">
            <text:p>32,61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309915" table:style-name="ce72">
            <text:p>5,309,915</text:p>
          </table:table-cell>
          <table:table-cell office:value-type="float" office:value="2489495" table:style-name="ce72">
            <text:p>2,489,495</text:p>
          </table:table-cell>
          <table:table-cell office:value-type="float" office:value="3358192" table:style-name="ce72">
            <text:p>3,358,192</text:p>
          </table:table-cell>
          <table:table-cell office:value-type="float" office:value="3180476" table:style-name="ce72">
            <text:p>3,180,476</text:p>
          </table:table-cell>
          <table:table-cell office:value-type="float" office:value="3729076" table:style-name="ce72">
            <text:p>3,729,076</text:p>
          </table:table-cell>
          <table:table-cell office:value-type="float" office:value="423326" table:style-name="ce72">
            <text:p>423,326</text:p>
          </table:table-cell>
          <table:table-cell office:value-type="float" office:value="18490480" table:style-name="ce73">
            <text:p>18,490,48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9704" table:style-name="ce68">
            <text:p>9,704</text:p>
          </table:table-cell>
          <table:table-cell office:value-type="float" office:value="3473" table:style-name="ce68">
            <text:p>3,473</text:p>
          </table:table-cell>
          <table:table-cell office:value-type="float" office:value="5412" table:style-name="ce68">
            <text:p>5,412</text:p>
          </table:table-cell>
          <table:table-cell office:value-type="float" office:value="4248" table:style-name="ce68">
            <text:p>4,248</text:p>
          </table:table-cell>
          <table:table-cell office:value-type="float" office:value="4599" table:style-name="ce68">
            <text:p>4,599</text:p>
          </table:table-cell>
          <table:table-cell office:value-type="float" office:value="644" table:style-name="ce68">
            <text:p>644</text:p>
          </table:table-cell>
          <table:table-cell office:value-type="float" office:value="28080" table:style-name="ce69">
            <text:p>28,08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563320" table:style-name="ce72">
            <text:p>5,563,320</text:p>
          </table:table-cell>
          <table:table-cell office:value-type="float" office:value="2660309" table:style-name="ce72">
            <text:p>2,660,309</text:p>
          </table:table-cell>
          <table:table-cell office:value-type="float" office:value="3571645" table:style-name="ce72">
            <text:p>3,571,645</text:p>
          </table:table-cell>
          <table:table-cell office:value-type="float" office:value="3367039" table:style-name="ce72">
            <text:p>3,367,039</text:p>
          </table:table-cell>
          <table:table-cell office:value-type="float" office:value="3963076" table:style-name="ce72">
            <text:p>3,963,076</text:p>
          </table:table-cell>
          <table:table-cell office:value-type="float" office:value="443761" table:style-name="ce72">
            <text:p>443,761</text:p>
          </table:table-cell>
          <table:table-cell office:value-type="float" office:value="19569150" table:style-name="ce73">
            <text:p>19,569,15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4E-3" table:style-name="ce81">
            <text:p>0.1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51323" table:style-name="ce68">
            <text:p>51,323</text:p>
          </table:table-cell>
          <table:table-cell office:value-type="float" office:value="18883" table:style-name="ce68">
            <text:p>18,883</text:p>
          </table:table-cell>
          <table:table-cell office:value-type="float" office:value="27159" table:style-name="ce68">
            <text:p>27,159</text:p>
          </table:table-cell>
          <table:table-cell office:value-type="float" office:value="21175" table:style-name="ce68">
            <text:p>21,175</text:p>
          </table:table-cell>
          <table:table-cell office:value-type="float" office:value="22181" table:style-name="ce68">
            <text:p>22,181</text:p>
          </table:table-cell>
          <table:table-cell office:value-type="float" office:value="3171" table:style-name="ce68">
            <text:p>3,171</text:p>
          </table:table-cell>
          <table:table-cell office:value-type="float" office:value="143892" table:style-name="ce69">
            <text:p>143,8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1558246" table:style-name="ce72">
            <text:p>21,558,246</text:p>
          </table:table-cell>
          <table:table-cell office:value-type="float" office:value="10221098" table:style-name="ce72">
            <text:p>10,221,098</text:p>
          </table:table-cell>
          <table:table-cell office:value-type="float" office:value="13439133" table:style-name="ce72">
            <text:p>13,439,133</text:p>
          </table:table-cell>
          <table:table-cell office:value-type="float" office:value="12709738" table:style-name="ce72">
            <text:p>12,709,738</text:p>
          </table:table-cell>
          <table:table-cell office:value-type="float" office:value="15062603" table:style-name="ce72">
            <text:p>15,062,603</text:p>
          </table:table-cell>
          <table:table-cell office:value-type="float" office:value="1762753" table:style-name="ce72">
            <text:p>1,762,753</text:p>
          </table:table-cell>
          <table:table-cell office:value-type="float" office:value="74753571" table:style-name="ce73">
            <text:p>74,753,57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2191" table:style-name="ce68">
            <text:p>12,191</text:p>
          </table:table-cell>
          <table:table-cell office:value-type="float" office:value="4953" table:style-name="ce68">
            <text:p>4,953</text:p>
          </table:table-cell>
          <table:table-cell office:value-type="float" office:value="6132" table:style-name="ce68">
            <text:p>6,132</text:p>
          </table:table-cell>
          <table:table-cell office:value-type="float" office:value="5663" table:style-name="ce68">
            <text:p>5,663</text:p>
          </table:table-cell>
          <table:table-cell office:value-type="float" office:value="5455" table:style-name="ce68">
            <text:p>5,455</text:p>
          </table:table-cell>
          <table:table-cell office:value-type="float" office:value="713" table:style-name="ce68">
            <text:p>713</text:p>
          </table:table-cell>
          <table:table-cell office:value-type="float" office:value="35107" table:style-name="ce69">
            <text:p>35,10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557114" table:style-name="ce72">
            <text:p>5,557,114</text:p>
          </table:table-cell>
          <table:table-cell office:value-type="float" office:value="2753337" table:style-name="ce72">
            <text:p>2,753,337</text:p>
          </table:table-cell>
          <table:table-cell office:value-type="float" office:value="3598692" table:style-name="ce72">
            <text:p>3,598,692</text:p>
          </table:table-cell>
          <table:table-cell office:value-type="float" office:value="3405452" table:style-name="ce72">
            <text:p>3,405,452</text:p>
          </table:table-cell>
          <table:table-cell office:value-type="float" office:value="4019958" table:style-name="ce72">
            <text:p>4,019,958</text:p>
          </table:table-cell>
          <table:table-cell office:value-type="float" office:value="466720" table:style-name="ce72">
            <text:p>466,720</text:p>
          </table:table-cell>
          <table:table-cell office:value-type="float" office:value="19801273" table:style-name="ce73">
            <text:p>19,801,27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8573" table:style-name="ce68">
            <text:p>8,573</text:p>
          </table:table-cell>
          <table:table-cell office:value-type="float" office:value="3146" table:style-name="ce68">
            <text:p>3,146</text:p>
          </table:table-cell>
          <table:table-cell office:value-type="float" office:value="4584" table:style-name="ce68">
            <text:p>4,584</text:p>
          </table:table-cell>
          <table:table-cell office:value-type="float" office:value="3592" table:style-name="ce68">
            <text:p>3,592</text:p>
          </table:table-cell>
          <table:table-cell office:value-type="float" office:value="4166" table:style-name="ce68">
            <text:p>4,166</text:p>
          </table:table-cell>
          <table:table-cell office:value-type="float" office:value="656" table:style-name="ce68">
            <text:p>656</text:p>
          </table:table-cell>
          <table:table-cell office:value-type="float" office:value="24717" table:style-name="ce69">
            <text:p>24,71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690099" table:style-name="ce72">
            <text:p>5,690,099</text:p>
          </table:table-cell>
          <table:table-cell office:value-type="float" office:value="2864166" table:style-name="ce72">
            <text:p>2,864,166</text:p>
          </table:table-cell>
          <table:table-cell office:value-type="float" office:value="3711606" table:style-name="ce72">
            <text:p>3,711,606</text:p>
          </table:table-cell>
          <table:table-cell office:value-type="float" office:value="3443221" table:style-name="ce72">
            <text:p>3,443,221</text:p>
          </table:table-cell>
          <table:table-cell office:value-type="float" office:value="4145890" table:style-name="ce72">
            <text:p>4,145,890</text:p>
          </table:table-cell>
          <table:table-cell office:value-type="float" office:value="485102" table:style-name="ce72">
            <text:p>485,102</text:p>
          </table:table-cell>
          <table:table-cell office:value-type="float" office:value="20340084" table:style-name="ce73">
            <text:p>20,340,08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7506" table:style-name="ce68">
            <text:p>7,506</text:p>
          </table:table-cell>
          <table:table-cell office:value-type="float" office:value="2837" table:style-name="ce68">
            <text:p>2,837</text:p>
          </table:table-cell>
          <table:table-cell office:value-type="float" office:value="4879" table:style-name="ce68">
            <text:p>4,879</text:p>
          </table:table-cell>
          <table:table-cell office:value-type="float" office:value="3726" table:style-name="ce68">
            <text:p>3,726</text:p>
          </table:table-cell>
          <table:table-cell office:value-type="float" office:value="4309" table:style-name="ce68">
            <text:p>4,309</text:p>
          </table:table-cell>
          <table:table-cell office:value-type="float" office:value="781" table:style-name="ce68">
            <text:p>781</text:p>
          </table:table-cell>
          <table:table-cell office:value-type="float" office:value="24038" table:style-name="ce69">
            <text:p>24,03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840837" table:style-name="ce72">
            <text:p>5,840,837</text:p>
          </table:table-cell>
          <table:table-cell office:value-type="float" office:value="2981626" table:style-name="ce72">
            <text:p>2,981,626</text:p>
          </table:table-cell>
          <table:table-cell office:value-type="float" office:value="4005104" table:style-name="ce72">
            <text:p>4,005,104</text:p>
          </table:table-cell>
          <table:table-cell office:value-type="float" office:value="3617923" table:style-name="ce72">
            <text:p>3,617,923</text:p>
          </table:table-cell>
          <table:table-cell office:value-type="float" office:value="4399300" table:style-name="ce72">
            <text:p>4,399,300</text:p>
          </table:table-cell>
          <table:table-cell office:value-type="float" office:value="501758" table:style-name="ce72">
            <text:p>501,758</text:p>
          </table:table-cell>
          <table:table-cell office:value-type="float" office:value="21346548" table:style-name="ce73">
            <text:p>21,346,54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7261" table:style-name="ce68">
            <text:p>7,261</text:p>
          </table:table-cell>
          <table:table-cell office:value-type="float" office:value="3114" table:style-name="ce68">
            <text:p>3,114</text:p>
          </table:table-cell>
          <table:table-cell office:value-type="float" office:value="5330" table:style-name="ce68">
            <text:p>5,330</text:p>
          </table:table-cell>
          <table:table-cell office:value-type="float" office:value="3876" table:style-name="ce68">
            <text:p>3,876</text:p>
          </table:table-cell>
          <table:table-cell office:value-type="float" office:value="3857" table:style-name="ce68">
            <text:p>3,857</text:p>
          </table:table-cell>
          <table:table-cell office:value-type="float" office:value="614" table:style-name="ce68">
            <text:p>614</text:p>
          </table:table-cell>
          <table:table-cell office:value-type="float" office:value="24052" table:style-name="ce69">
            <text:p>24,05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337368" table:style-name="ce72">
            <text:p>6,337,368</text:p>
          </table:table-cell>
          <table:table-cell office:value-type="float" office:value="3217594" table:style-name="ce72">
            <text:p>3,217,594</text:p>
          </table:table-cell>
          <table:table-cell office:value-type="float" office:value="4443388" table:style-name="ce72">
            <text:p>4,443,388</text:p>
          </table:table-cell>
          <table:table-cell office:value-type="float" office:value="3917334" table:style-name="ce72">
            <text:p>3,917,334</text:p>
          </table:table-cell>
          <table:table-cell office:value-type="float" office:value="4780720" table:style-name="ce72">
            <text:p>4,780,720</text:p>
          </table:table-cell>
          <table:table-cell office:value-type="float" office:value="541492" table:style-name="ce72">
            <text:p>541,492</text:p>
          </table:table-cell>
          <table:table-cell office:value-type="float" office:value="23237896" table:style-name="ce73">
            <text:p>23,237,89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5531" table:style-name="ce68">
            <text:p>35,531</text:p>
          </table:table-cell>
          <table:table-cell office:value-type="float" office:value="14050" table:style-name="ce68">
            <text:p>14,050</text:p>
          </table:table-cell>
          <table:table-cell office:value-type="float" office:value="20925" table:style-name="ce68">
            <text:p>20,925</text:p>
          </table:table-cell>
          <table:table-cell office:value-type="float" office:value="16857" table:style-name="ce68">
            <text:p>16,857</text:p>
          </table:table-cell>
          <table:table-cell office:value-type="float" office:value="17787" table:style-name="ce68">
            <text:p>17,787</text:p>
          </table:table-cell>
          <table:table-cell office:value-type="float" office:value="2764" table:style-name="ce68">
            <text:p>2,764</text:p>
          </table:table-cell>
          <table:table-cell office:value-type="float" office:value="107914" table:style-name="ce69">
            <text:p>107,91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3425418" table:style-name="ce72">
            <text:p>23,425,418</text:p>
          </table:table-cell>
          <table:table-cell office:value-type="float" office:value="11816723" table:style-name="ce72">
            <text:p>11,816,723</text:p>
          </table:table-cell>
          <table:table-cell office:value-type="float" office:value="15758790" table:style-name="ce72">
            <text:p>15,758,790</text:p>
          </table:table-cell>
          <table:table-cell office:value-type="float" office:value="14383930" table:style-name="ce72">
            <text:p>14,383,930</text:p>
          </table:table-cell>
          <table:table-cell office:value-type="float" office:value="17345868" table:style-name="ce72">
            <text:p>17,345,868</text:p>
          </table:table-cell>
          <table:table-cell office:value-type="float" office:value="1995072" table:style-name="ce72">
            <text:p>1,995,072</text:p>
          </table:table-cell>
          <table:table-cell office:value-type="float" office:value="84725801" table:style-name="ce73">
            <text:p>84,725,80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9578" table:style-name="ce68">
            <text:p>9,578</text:p>
          </table:table-cell>
          <table:table-cell office:value-type="float" office:value="3739" table:style-name="ce68">
            <text:p>3,739</text:p>
          </table:table-cell>
          <table:table-cell office:value-type="float" office:value="7663" table:style-name="ce68">
            <text:p>7,663</text:p>
          </table:table-cell>
          <table:table-cell office:value-type="float" office:value="4732" table:style-name="ce68">
            <text:p>4,732</text:p>
          </table:table-cell>
          <table:table-cell office:value-type="float" office:value="5313" table:style-name="ce68">
            <text:p>5,313</text:p>
          </table:table-cell>
          <table:table-cell office:value-type="float" office:value="809" table:style-name="ce68">
            <text:p>809</text:p>
          </table:table-cell>
          <table:table-cell office:value-type="float" office:value="31834" table:style-name="ce69">
            <text:p>31,83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413397" table:style-name="ce72">
            <text:p>6,413,397</text:p>
          </table:table-cell>
          <table:table-cell office:value-type="float" office:value="3258018" table:style-name="ce72">
            <text:p>3,258,018</text:p>
          </table:table-cell>
          <table:table-cell office:value-type="float" office:value="4496540" table:style-name="ce72">
            <text:p>4,496,540</text:p>
          </table:table-cell>
          <table:table-cell office:value-type="float" office:value="4042668" table:style-name="ce72">
            <text:p>4,042,668</text:p>
          </table:table-cell>
          <table:table-cell office:value-type="float" office:value="4853582" table:style-name="ce72">
            <text:p>4,853,582</text:p>
          </table:table-cell>
          <table:table-cell office:value-type="float" office:value="582313" table:style-name="ce72">
            <text:p>582,313</text:p>
          </table:table-cell>
          <table:table-cell office:value-type="float" office:value="23646518" table:style-name="ce73">
            <text:p>23,646,51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7088" table:style-name="ce68">
            <text:p>7,088</text:p>
          </table:table-cell>
          <table:table-cell office:value-type="float" office:value="3249" table:style-name="ce68">
            <text:p>3,249</text:p>
          </table:table-cell>
          <table:table-cell office:value-type="float" office:value="5408" table:style-name="ce68">
            <text:p>5,408</text:p>
          </table:table-cell>
          <table:table-cell office:value-type="float" office:value="3793" table:style-name="ce68">
            <text:p>3,793</text:p>
          </table:table-cell>
          <table:table-cell office:value-type="float" office:value="4047" table:style-name="ce68">
            <text:p>4,047</text:p>
          </table:table-cell>
          <table:table-cell office:value-type="float" office:value="670" table:style-name="ce68">
            <text:p>670</text:p>
          </table:table-cell>
          <table:table-cell office:value-type="float" office:value="24255" table:style-name="ce69">
            <text:p>24,25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530072" table:style-name="ce72">
            <text:p>6,530,072</text:p>
          </table:table-cell>
          <table:table-cell office:value-type="float" office:value="3389232" table:style-name="ce72">
            <text:p>3,389,232</text:p>
          </table:table-cell>
          <table:table-cell office:value-type="float" office:value="4694688" table:style-name="ce72">
            <text:p>4,694,688</text:p>
          </table:table-cell>
          <table:table-cell office:value-type="float" office:value="4217670" table:style-name="ce72">
            <text:p>4,217,670</text:p>
          </table:table-cell>
          <table:table-cell office:value-type="float" office:value="5086194" table:style-name="ce72">
            <text:p>5,086,194</text:p>
          </table:table-cell>
          <table:table-cell office:value-type="float" office:value="620774" table:style-name="ce72">
            <text:p>620,774</text:p>
          </table:table-cell>
          <table:table-cell office:value-type="float" office:value="24538630" table:style-name="ce73">
            <text:p>24,538,63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7298" table:style-name="ce68">
            <text:p>7,298</text:p>
          </table:table-cell>
          <table:table-cell office:value-type="float" office:value="2715" table:style-name="ce68">
            <text:p>2,715</text:p>
          </table:table-cell>
          <table:table-cell office:value-type="float" office:value="5169" table:style-name="ce68">
            <text:p>5,169</text:p>
          </table:table-cell>
          <table:table-cell office:value-type="float" office:value="3881" table:style-name="ce68">
            <text:p>3,881</text:p>
          </table:table-cell>
          <table:table-cell office:value-type="float" office:value="4311" table:style-name="ce68">
            <text:p>4,311</text:p>
          </table:table-cell>
          <table:table-cell office:value-type="float" office:value="562" table:style-name="ce68">
            <text:p>562</text:p>
          </table:table-cell>
          <table:table-cell office:value-type="float" office:value="23936" table:style-name="ce69">
            <text:p>23,93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613957" table:style-name="ce72">
            <text:p>6,613,957</text:p>
          </table:table-cell>
          <table:table-cell office:value-type="float" office:value="3353160" table:style-name="ce72">
            <text:p>3,353,160</text:p>
          </table:table-cell>
          <table:table-cell office:value-type="float" office:value="4771239" table:style-name="ce72">
            <text:p>4,771,239</text:p>
          </table:table-cell>
          <table:table-cell office:value-type="float" office:value="4283917" table:style-name="ce72">
            <text:p>4,283,917</text:p>
          </table:table-cell>
          <table:table-cell office:value-type="float" office:value="5246317" table:style-name="ce72">
            <text:p>5,246,317</text:p>
          </table:table-cell>
          <table:table-cell office:value-type="float" office:value="618744" table:style-name="ce72">
            <text:p>618,744</text:p>
          </table:table-cell>
          <table:table-cell office:value-type="float" office:value="24887334" table:style-name="ce73">
            <text:p>24,887,33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6925" table:style-name="ce68">
            <text:p>6,925</text:p>
          </table:table-cell>
          <table:table-cell office:value-type="float" office:value="2192" table:style-name="ce68">
            <text:p>2,192</text:p>
          </table:table-cell>
          <table:table-cell office:value-type="float" office:value="5217" table:style-name="ce68">
            <text:p>5,217</text:p>
          </table:table-cell>
          <table:table-cell office:value-type="float" office:value="3817" table:style-name="ce68">
            <text:p>3,817</text:p>
          </table:table-cell>
          <table:table-cell office:value-type="float" office:value="4153" table:style-name="ce68">
            <text:p>4,153</text:p>
          </table:table-cell>
          <table:table-cell office:value-type="float" office:value="591" table:style-name="ce68">
            <text:p>591</text:p>
          </table:table-cell>
          <table:table-cell office:value-type="float" office:value="22895" table:style-name="ce69">
            <text:p>22,89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25859" table:style-name="ce72">
            <text:p>6,825,859</text:p>
          </table:table-cell>
          <table:table-cell office:value-type="float" office:value="3468887" table:style-name="ce72">
            <text:p>3,468,887</text:p>
          </table:table-cell>
          <table:table-cell office:value-type="float" office:value="4957548" table:style-name="ce72">
            <text:p>4,957,548</text:p>
          </table:table-cell>
          <table:table-cell office:value-type="float" office:value="4408951" table:style-name="ce72">
            <text:p>4,408,951</text:p>
          </table:table-cell>
          <table:table-cell office:value-type="float" office:value="5468793" table:style-name="ce72">
            <text:p>5,468,793</text:p>
          </table:table-cell>
          <table:table-cell office:value-type="float" office:value="631577" table:style-name="ce72">
            <text:p>631,577</text:p>
          </table:table-cell>
          <table:table-cell office:value-type="float" office:value="25761615" table:style-name="ce73">
            <text:p>25,761,61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0889" table:style-name="ce68">
            <text:p>30,889</text:p>
          </table:table-cell>
          <table:table-cell office:value-type="float" office:value="11895" table:style-name="ce68">
            <text:p>11,895</text:p>
          </table:table-cell>
          <table:table-cell office:value-type="float" office:value="23457" table:style-name="ce68">
            <text:p>23,457</text:p>
          </table:table-cell>
          <table:table-cell office:value-type="float" office:value="16223" table:style-name="ce68">
            <text:p>16,223</text:p>
          </table:table-cell>
          <table:table-cell office:value-type="float" office:value="17824" table:style-name="ce68">
            <text:p>17,824</text:p>
          </table:table-cell>
          <table:table-cell office:value-type="float" office:value="2632" table:style-name="ce68">
            <text:p>2,632</text:p>
          </table:table-cell>
          <table:table-cell office:value-type="float" office:value="102920" table:style-name="ce69">
            <text:p>102,92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6383285" table:style-name="ce72">
            <text:p>26,383,285</text:p>
          </table:table-cell>
          <table:table-cell office:value-type="float" office:value="13469297" table:style-name="ce72">
            <text:p>13,469,297</text:p>
          </table:table-cell>
          <table:table-cell office:value-type="float" office:value="18920015" table:style-name="ce72">
            <text:p>18,920,015</text:p>
          </table:table-cell>
          <table:table-cell office:value-type="float" office:value="16953206" table:style-name="ce72">
            <text:p>16,953,206</text:p>
          </table:table-cell>
          <table:table-cell office:value-type="float" office:value="20654886" table:style-name="ce72">
            <text:p>20,654,886</text:p>
          </table:table-cell>
          <table:table-cell office:value-type="float" office:value="2453408" table:style-name="ce72">
            <text:p>2,453,408</text:p>
          </table:table-cell>
          <table:table-cell office:value-type="float" office:value="98834097" table:style-name="ce73">
            <text:p>98,834,09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9129" table:style-name="ce68">
            <text:p>9,129</text:p>
          </table:table-cell>
          <table:table-cell office:value-type="float" office:value="2872" table:style-name="ce68">
            <text:p>2,872</text:p>
          </table:table-cell>
          <table:table-cell office:value-type="float" office:value="7717" table:style-name="ce68">
            <text:p>7,717</text:p>
          </table:table-cell>
          <table:table-cell office:value-type="float" office:value="4648" table:style-name="ce68">
            <text:p>4,648</text:p>
          </table:table-cell>
          <table:table-cell office:value-type="float" office:value="5838" table:style-name="ce68">
            <text:p>5,838</text:p>
          </table:table-cell>
          <table:table-cell office:value-type="float" office:value="712" table:style-name="ce68">
            <text:p>712</text:p>
          </table:table-cell>
          <table:table-cell office:value-type="float" office:value="30916" table:style-name="ce69">
            <text:p>30,91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06841" table:style-name="ce72">
            <text:p>6,706,841</text:p>
          </table:table-cell>
          <table:table-cell office:value-type="float" office:value="3396573" table:style-name="ce72">
            <text:p>3,396,573</text:p>
          </table:table-cell>
          <table:table-cell office:value-type="float" office:value="4990485" table:style-name="ce72">
            <text:p>4,990,485</text:p>
          </table:table-cell>
          <table:table-cell office:value-type="float" office:value="4382670" table:style-name="ce72">
            <text:p>4,382,670</text:p>
          </table:table-cell>
          <table:table-cell office:value-type="float" office:value="5456388" table:style-name="ce72">
            <text:p>5,456,388</text:p>
          </table:table-cell>
          <table:table-cell office:value-type="float" office:value="638272" table:style-name="ce72">
            <text:p>638,272</text:p>
          </table:table-cell>
          <table:table-cell office:value-type="float" office:value="25571229" table:style-name="ce73">
            <text:p>25,571,22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6337" table:style-name="ce68">
            <text:p>6,337</text:p>
          </table:table-cell>
          <table:table-cell office:value-type="float" office:value="1939" table:style-name="ce68">
            <text:p>1,939</text:p>
          </table:table-cell>
          <table:table-cell office:value-type="float" office:value="4740" table:style-name="ce68">
            <text:p>4,740</text:p>
          </table:table-cell>
          <table:table-cell office:value-type="float" office:value="3952" table:style-name="ce68">
            <text:p>3,952</text:p>
          </table:table-cell>
          <table:table-cell office:value-type="float" office:value="4133" table:style-name="ce68">
            <text:p>4,133</text:p>
          </table:table-cell>
          <table:table-cell office:value-type="float" office:value="491" table:style-name="ce68">
            <text:p>491</text:p>
          </table:table-cell>
          <table:table-cell office:value-type="float" office:value="21592" table:style-name="ce69">
            <text:p>21,5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13238" table:style-name="ce72">
            <text:p>6,813,238</text:p>
          </table:table-cell>
          <table:table-cell office:value-type="float" office:value="3533051" table:style-name="ce72">
            <text:p>3,533,051</text:p>
          </table:table-cell>
          <table:table-cell office:value-type="float" office:value="5253042" table:style-name="ce72">
            <text:p>5,253,042</text:p>
          </table:table-cell>
          <table:table-cell office:value-type="float" office:value="4558727" table:style-name="ce72">
            <text:p>4,558,727</text:p>
          </table:table-cell>
          <table:table-cell office:value-type="float" office:value="5656615" table:style-name="ce72">
            <text:p>5,656,615</text:p>
          </table:table-cell>
          <table:table-cell office:value-type="float" office:value="650256" table:style-name="ce72">
            <text:p>650,256</text:p>
          </table:table-cell>
          <table:table-cell office:value-type="float" office:value="26464929" table:style-name="ce73">
            <text:p>26,464,92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5168" table:style-name="ce68">
            <text:p>5,168</text:p>
          </table:table-cell>
          <table:table-cell office:value-type="float" office:value="1963" table:style-name="ce68">
            <text:p>1,963</text:p>
          </table:table-cell>
          <table:table-cell office:value-type="float" office:value="4551" table:style-name="ce68">
            <text:p>4,551</text:p>
          </table:table-cell>
          <table:table-cell office:value-type="float" office:value="3679" table:style-name="ce68">
            <text:p>3,679</text:p>
          </table:table-cell>
          <table:table-cell office:value-type="float" office:value="4190" table:style-name="ce68">
            <text:p>4,190</text:p>
          </table:table-cell>
          <table:table-cell office:value-type="float" office:value="482" table:style-name="ce68">
            <text:p>482</text:p>
          </table:table-cell>
          <table:table-cell office:value-type="float" office:value="20033" table:style-name="ce69">
            <text:p>20,03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575700" table:style-name="ce72">
            <text:p>6,575,700</text:p>
          </table:table-cell>
          <table:table-cell office:value-type="float" office:value="3573056" table:style-name="ce72">
            <text:p>3,573,056</text:p>
          </table:table-cell>
          <table:table-cell office:value-type="float" office:value="5369773" table:style-name="ce72">
            <text:p>5,369,773</text:p>
          </table:table-cell>
          <table:table-cell office:value-type="float" office:value="4587278" table:style-name="ce72">
            <text:p>4,587,278</text:p>
          </table:table-cell>
          <table:table-cell office:value-type="float" office:value="5713275" table:style-name="ce72">
            <text:p>5,713,275</text:p>
          </table:table-cell>
          <table:table-cell office:value-type="float" office:value="630576" table:style-name="ce72">
            <text:p>630,576</text:p>
          </table:table-cell>
          <table:table-cell office:value-type="float" office:value="26449658" table:style-name="ce73">
            <text:p>26,449,65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4133" table:style-name="ce68">
            <text:p>4,133</text:p>
          </table:table-cell>
          <table:table-cell office:value-type="float" office:value="1905" table:style-name="ce68">
            <text:p>1,905</text:p>
          </table:table-cell>
          <table:table-cell office:value-type="float" office:value="3861" table:style-name="ce68">
            <text:p>3,861</text:p>
          </table:table-cell>
          <table:table-cell office:value-type="float" office:value="2888" table:style-name="ce68">
            <text:p>2,888</text:p>
          </table:table-cell>
          <table:table-cell office:value-type="float" office:value="3428" table:style-name="ce68">
            <text:p>3,428</text:p>
          </table:table-cell>
          <table:table-cell office:value-type="float" office:value="530" table:style-name="ce68">
            <text:p>530</text:p>
          </table:table-cell>
          <table:table-cell office:value-type="float" office:value="16745" table:style-name="ce69">
            <text:p>16,74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78518" table:style-name="ce72">
            <text:p>6,878,518</text:p>
          </table:table-cell>
          <table:table-cell office:value-type="float" office:value="3710166" table:style-name="ce72">
            <text:p>3,710,166</text:p>
          </table:table-cell>
          <table:table-cell office:value-type="float" office:value="5463968" table:style-name="ce72">
            <text:p>5,463,968</text:p>
          </table:table-cell>
          <table:table-cell office:value-type="float" office:value="4768287" table:style-name="ce72">
            <text:p>4,768,287</text:p>
          </table:table-cell>
          <table:table-cell office:value-type="float" office:value="5923061" table:style-name="ce72">
            <text:p>5,923,061</text:p>
          </table:table-cell>
          <table:table-cell office:value-type="float" office:value="653949" table:style-name="ce72">
            <text:p>653,949</text:p>
          </table:table-cell>
          <table:table-cell office:value-type="float" office:value="27397949" table:style-name="ce73">
            <text:p>27,397,94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1">
            <text:p>0.0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4767" table:style-name="ce68">
            <text:p>24,767</text:p>
          </table:table-cell>
          <table:table-cell office:value-type="float" office:value="8679" table:style-name="ce68">
            <text:p>8,679</text:p>
          </table:table-cell>
          <table:table-cell office:value-type="float" office:value="20869" table:style-name="ce68">
            <text:p>20,869</text:p>
          </table:table-cell>
          <table:table-cell office:value-type="float" office:value="15167" table:style-name="ce68">
            <text:p>15,167</text:p>
          </table:table-cell>
          <table:table-cell office:value-type="float" office:value="17589" table:style-name="ce68">
            <text:p>17,589</text:p>
          </table:table-cell>
          <table:table-cell office:value-type="float" office:value="2215" table:style-name="ce68">
            <text:p>2,215</text:p>
          </table:table-cell>
          <table:table-cell office:value-type="float" office:value="89286" table:style-name="ce69">
            <text:p>89,28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6974297" table:style-name="ce72">
            <text:p>26,974,297</text:p>
          </table:table-cell>
          <table:table-cell office:value-type="float" office:value="14212846" table:style-name="ce72">
            <text:p>14,212,846</text:p>
          </table:table-cell>
          <table:table-cell office:value-type="float" office:value="21077268" table:style-name="ce72">
            <text:p>21,077,268</text:p>
          </table:table-cell>
          <table:table-cell office:value-type="float" office:value="18296962" table:style-name="ce72">
            <text:p>18,296,962</text:p>
          </table:table-cell>
          <table:table-cell office:value-type="float" office:value="22749339" table:style-name="ce72">
            <text:p>22,749,339</text:p>
          </table:table-cell>
          <table:table-cell office:value-type="float" office:value="2573053" table:style-name="ce72">
            <text:p>2,573,053</text:p>
          </table:table-cell>
          <table:table-cell office:value-type="float" office:value="105883765" table:style-name="ce73">
            <text:p>105,883,76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5291" table:style-name="ce68">
            <text:p>5,291</text:p>
          </table:table-cell>
          <table:table-cell office:value-type="float" office:value="2362" table:style-name="ce68">
            <text:p>2,362</text:p>
          </table:table-cell>
          <table:table-cell office:value-type="float" office:value="4464" table:style-name="ce68">
            <text:p>4,464</text:p>
          </table:table-cell>
          <table:table-cell office:value-type="float" office:value="3336" table:style-name="ce68">
            <text:p>3,336</text:p>
          </table:table-cell>
          <table:table-cell office:value-type="float" office:value="4356" table:style-name="ce68">
            <text:p>4,356</text:p>
          </table:table-cell>
          <table:table-cell office:value-type="float" office:value="610" table:style-name="ce68">
            <text:p>610</text:p>
          </table:table-cell>
          <table:table-cell office:value-type="float" office:value="20419" table:style-name="ce69">
            <text:p>20,41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31054" table:style-name="ce72">
            <text:p>6,731,054</text:p>
          </table:table-cell>
          <table:table-cell office:value-type="float" office:value="3636299" table:style-name="ce72">
            <text:p>3,636,299</text:p>
          </table:table-cell>
          <table:table-cell office:value-type="float" office:value="5432391" table:style-name="ce72">
            <text:p>5,432,391</text:p>
          </table:table-cell>
          <table:table-cell office:value-type="float" office:value="4735214" table:style-name="ce72">
            <text:p>4,735,214</text:p>
          </table:table-cell>
          <table:table-cell office:value-type="float" office:value="5913331" table:style-name="ce72">
            <text:p>5,913,331</text:p>
          </table:table-cell>
          <table:table-cell office:value-type="float" office:value="662461" table:style-name="ce72">
            <text:p>662,461</text:p>
          </table:table-cell>
          <table:table-cell office:value-type="float" office:value="27110750" table:style-name="ce73">
            <text:p>27,110,75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978" table:style-name="ce68">
            <text:p>2,978</text:p>
          </table:table-cell>
          <table:table-cell office:value-type="float" office:value="1423" table:style-name="ce68">
            <text:p>1,423</text:p>
          </table:table-cell>
          <table:table-cell office:value-type="float" office:value="2894" table:style-name="ce68">
            <text:p>2,894</text:p>
          </table:table-cell>
          <table:table-cell office:value-type="float" office:value="2205" table:style-name="ce68">
            <text:p>2,205</text:p>
          </table:table-cell>
          <table:table-cell office:value-type="float" office:value="2225" table:style-name="ce68">
            <text:p>2,225</text:p>
          </table:table-cell>
          <table:table-cell office:value-type="float" office:value="527" table:style-name="ce68">
            <text:p>527</text:p>
          </table:table-cell>
          <table:table-cell office:value-type="float" office:value="12252" table:style-name="ce69">
            <text:p>12,25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04079" table:style-name="ce72">
            <text:p>6,704,079</text:p>
          </table:table-cell>
          <table:table-cell office:value-type="float" office:value="3667805" table:style-name="ce72">
            <text:p>3,667,805</text:p>
          </table:table-cell>
          <table:table-cell office:value-type="float" office:value="5451190" table:style-name="ce72">
            <text:p>5,451,190</text:p>
          </table:table-cell>
          <table:table-cell office:value-type="float" office:value="4811967" table:style-name="ce72">
            <text:p>4,811,967</text:p>
          </table:table-cell>
          <table:table-cell office:value-type="float" office:value="5978335" table:style-name="ce72">
            <text:p>5,978,335</text:p>
          </table:table-cell>
          <table:table-cell office:value-type="float" office:value="653011" table:style-name="ce72">
            <text:p>653,011</text:p>
          </table:table-cell>
          <table:table-cell office:value-type="float" office:value="27266387" table:style-name="ce73">
            <text:p>27,266,38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4.0000000000000002E-4" table:style-name="ce81">
            <text:p>0.04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3" table:style-name="ta5">
        <table:table-column table:style-name="co27" table:default-cell-style-name="ce77"/>
        <table:table-column table:style-name="co30" table:default-cell-style-name="ce77"/>
        <table:table-column table:style-name="co31" table:number-columns-repeated="5" table:default-cell-style-name="ce77"/>
        <table:table-column table:style-name="co32" table:default-cell-style-name="ce77"/>
        <table:table-column table:style-name="co33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">
          <table:table-cell office:value-type="string" table:number-columns-spanned="9" table:number-rows-spanned="1" table:style-name="ce87">
            <text:p>西醫基層總額醫療品質資訊_(3-3)同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41232" table:style-name="ce68">
            <text:p>41,232</text:p>
          </table:table-cell>
          <table:table-cell office:value-type="float" office:value="16540" table:style-name="ce68">
            <text:p>16,540</text:p>
          </table:table-cell>
          <table:table-cell office:value-type="float" office:value="29300" table:style-name="ce68">
            <text:p>29,300</text:p>
          </table:table-cell>
          <table:table-cell office:value-type="float" office:value="20795" table:style-name="ce68">
            <text:p>20,795</text:p>
          </table:table-cell>
          <table:table-cell office:value-type="float" office:value="21282" table:style-name="ce68">
            <text:p>21,282</text:p>
          </table:table-cell>
          <table:table-cell office:value-type="float" office:value="4441" table:style-name="ce68">
            <text:p>4,441</text:p>
          </table:table-cell>
          <table:table-cell office:value-type="float" office:value="133590" table:style-name="ce69">
            <text:p>133,59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683609" table:style-name="ce72">
            <text:p>10,683,609</text:p>
          </table:table-cell>
          <table:table-cell office:value-type="float" office:value="6239812" table:style-name="ce72">
            <text:p>6,239,812</text:p>
          </table:table-cell>
          <table:table-cell office:value-type="float" office:value="9401747" table:style-name="ce72">
            <text:p>9,401,747</text:p>
          </table:table-cell>
          <table:table-cell office:value-type="float" office:value="8047985" table:style-name="ce72">
            <text:p>8,047,985</text:p>
          </table:table-cell>
          <table:table-cell office:value-type="float" office:value="9913167" table:style-name="ce72">
            <text:p>9,913,167</text:p>
          </table:table-cell>
          <table:table-cell office:value-type="float" office:value="1250248" table:style-name="ce72">
            <text:p>1,250,248</text:p>
          </table:table-cell>
          <table:table-cell office:value-type="float" office:value="45536568" table:style-name="ce73">
            <text:p>45,536,568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7209" table:style-name="ce68">
            <text:p>27,209</text:p>
          </table:table-cell>
          <table:table-cell office:value-type="float" office:value="12699" table:style-name="ce68">
            <text:p>12,699</text:p>
          </table:table-cell>
          <table:table-cell office:value-type="float" office:value="20504" table:style-name="ce68">
            <text:p>20,504</text:p>
          </table:table-cell>
          <table:table-cell office:value-type="float" office:value="15044" table:style-name="ce68">
            <text:p>15,044</text:p>
          </table:table-cell>
          <table:table-cell office:value-type="float" office:value="16440" table:style-name="ce68">
            <text:p>16,440</text:p>
          </table:table-cell>
          <table:table-cell office:value-type="float" office:value="3222" table:style-name="ce68">
            <text:p>3,222</text:p>
          </table:table-cell>
          <table:table-cell office:value-type="float" office:value="95118" table:style-name="ce69">
            <text:p>95,118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54090" table:style-name="ce72">
            <text:p>10,854,090</text:p>
          </table:table-cell>
          <table:table-cell office:value-type="float" office:value="6418929" table:style-name="ce72">
            <text:p>6,418,929</text:p>
          </table:table-cell>
          <table:table-cell office:value-type="float" office:value="9615773" table:style-name="ce72">
            <text:p>9,615,773</text:p>
          </table:table-cell>
          <table:table-cell office:value-type="float" office:value="8300857" table:style-name="ce72">
            <text:p>8,300,857</text:p>
          </table:table-cell>
          <table:table-cell office:value-type="float" office:value="10105244" table:style-name="ce72">
            <text:p>10,105,244</text:p>
          </table:table-cell>
          <table:table-cell office:value-type="float" office:value="1292419" table:style-name="ce72">
            <text:p>1,292,419</text:p>
          </table:table-cell>
          <table:table-cell office:value-type="float" office:value="46587312" table:style-name="ce73">
            <text:p>46,587,312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E-3" table:style-name="ce81">
            <text:p>0.20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3686" table:style-name="ce68">
            <text:p>23,686</text:p>
          </table:table-cell>
          <table:table-cell office:value-type="float" office:value="11066" table:style-name="ce68">
            <text:p>11,066</text:p>
          </table:table-cell>
          <table:table-cell office:value-type="float" office:value="19619" table:style-name="ce68">
            <text:p>19,619</text:p>
          </table:table-cell>
          <table:table-cell office:value-type="float" office:value="15251" table:style-name="ce68">
            <text:p>15,251</text:p>
          </table:table-cell>
          <table:table-cell office:value-type="float" office:value="15037" table:style-name="ce68">
            <text:p>15,037</text:p>
          </table:table-cell>
          <table:table-cell office:value-type="float" office:value="2321" table:style-name="ce68">
            <text:p>2,321</text:p>
          </table:table-cell>
          <table:table-cell office:value-type="float" office:value="86980" table:style-name="ce69">
            <text:p>86,98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04377" table:style-name="ce72">
            <text:p>10,704,377</text:p>
          </table:table-cell>
          <table:table-cell office:value-type="float" office:value="6346687" table:style-name="ce72">
            <text:p>6,346,687</text:p>
          </table:table-cell>
          <table:table-cell office:value-type="float" office:value="9358229" table:style-name="ce72">
            <text:p>9,358,229</text:p>
          </table:table-cell>
          <table:table-cell office:value-type="float" office:value="8351664" table:style-name="ce72">
            <text:p>8,351,664</text:p>
          </table:table-cell>
          <table:table-cell office:value-type="float" office:value="9879779" table:style-name="ce72">
            <text:p>9,879,779</text:p>
          </table:table-cell>
          <table:table-cell office:value-type="float" office:value="1253660" table:style-name="ce72">
            <text:p>1,253,660</text:p>
          </table:table-cell>
          <table:table-cell office:value-type="float" office:value="45894396" table:style-name="ce73">
            <text:p>45,894,39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1400" table:style-name="ce68">
            <text:p>21,400</text:p>
          </table:table-cell>
          <table:table-cell office:value-type="float" office:value="9810" table:style-name="ce68">
            <text:p>9,810</text:p>
          </table:table-cell>
          <table:table-cell office:value-type="float" office:value="16564" table:style-name="ce68">
            <text:p>16,564</text:p>
          </table:table-cell>
          <table:table-cell office:value-type="float" office:value="12439" table:style-name="ce68">
            <text:p>12,439</text:p>
          </table:table-cell>
          <table:table-cell office:value-type="float" office:value="12692" table:style-name="ce68">
            <text:p>12,692</text:p>
          </table:table-cell>
          <table:table-cell office:value-type="float" office:value="2699" table:style-name="ce68">
            <text:p>2,699</text:p>
          </table:table-cell>
          <table:table-cell office:value-type="float" office:value="75604" table:style-name="ce69">
            <text:p>75,60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29722" table:style-name="ce72">
            <text:p>11,029,722</text:p>
          </table:table-cell>
          <table:table-cell office:value-type="float" office:value="6511902" table:style-name="ce72">
            <text:p>6,511,902</text:p>
          </table:table-cell>
          <table:table-cell office:value-type="float" office:value="9739844" table:style-name="ce72">
            <text:p>9,739,844</text:p>
          </table:table-cell>
          <table:table-cell office:value-type="float" office:value="8656659" table:style-name="ce72">
            <text:p>8,656,659</text:p>
          </table:table-cell>
          <table:table-cell office:value-type="float" office:value="10161399" table:style-name="ce72">
            <text:p>10,161,399</text:p>
          </table:table-cell>
          <table:table-cell office:value-type="float" office:value="1306119" table:style-name="ce72">
            <text:p>1,306,119</text:p>
          </table:table-cell>
          <table:table-cell office:value-type="float" office:value="47405645" table:style-name="ce73">
            <text:p>47,405,645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13527" table:style-name="ce68">
            <text:p>113,527</text:p>
          </table:table-cell>
          <table:table-cell office:value-type="float" office:value="50115" table:style-name="ce68">
            <text:p>50,115</text:p>
          </table:table-cell>
          <table:table-cell office:value-type="float" office:value="85987" table:style-name="ce68">
            <text:p>85,987</text:p>
          </table:table-cell>
          <table:table-cell office:value-type="float" office:value="63529" table:style-name="ce68">
            <text:p>63,529</text:p>
          </table:table-cell>
          <table:table-cell office:value-type="float" office:value="65451" table:style-name="ce68">
            <text:p>65,451</text:p>
          </table:table-cell>
          <table:table-cell office:value-type="float" office:value="12683" table:style-name="ce68">
            <text:p>12,683</text:p>
          </table:table-cell>
          <table:table-cell office:value-type="float" office:value="391292" table:style-name="ce69">
            <text:p>391,2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3271798" table:style-name="ce72">
            <text:p>43,271,798</text:p>
          </table:table-cell>
          <table:table-cell office:value-type="float" office:value="25517330" table:style-name="ce72">
            <text:p>25,517,330</text:p>
          </table:table-cell>
          <table:table-cell office:value-type="float" office:value="38115593" table:style-name="ce72">
            <text:p>38,115,593</text:p>
          </table:table-cell>
          <table:table-cell office:value-type="float" office:value="33357165" table:style-name="ce72">
            <text:p>33,357,165</text:p>
          </table:table-cell>
          <table:table-cell office:value-type="float" office:value="40059589" table:style-name="ce72">
            <text:p>40,059,589</text:p>
          </table:table-cell>
          <table:table-cell office:value-type="float" office:value="5102446" table:style-name="ce72">
            <text:p>5,102,446</text:p>
          </table:table-cell>
          <table:table-cell office:value-type="float" office:value="185423921" table:style-name="ce73">
            <text:p>185,423,92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.0999999999999999E-3" table:style-name="ce81">
            <text:p>0.2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5929" table:style-name="ce68">
            <text:p>25,929</text:p>
          </table:table-cell>
          <table:table-cell office:value-type="float" office:value="13568" table:style-name="ce68">
            <text:p>13,568</text:p>
          </table:table-cell>
          <table:table-cell office:value-type="float" office:value="18015" table:style-name="ce68">
            <text:p>18,015</text:p>
          </table:table-cell>
          <table:table-cell office:value-type="float" office:value="14698" table:style-name="ce68">
            <text:p>14,698</text:p>
          </table:table-cell>
          <table:table-cell office:value-type="float" office:value="13077" table:style-name="ce68">
            <text:p>13,077</text:p>
          </table:table-cell>
          <table:table-cell office:value-type="float" office:value="2736" table:style-name="ce68">
            <text:p>2,736</text:p>
          </table:table-cell>
          <table:table-cell office:value-type="float" office:value="88023" table:style-name="ce69">
            <text:p>88,02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66072" table:style-name="ce72">
            <text:p>10,866,072</text:p>
          </table:table-cell>
          <table:table-cell office:value-type="float" office:value="6431033" table:style-name="ce72">
            <text:p>6,431,033</text:p>
          </table:table-cell>
          <table:table-cell office:value-type="float" office:value="9589056" table:style-name="ce72">
            <text:p>9,589,056</text:p>
          </table:table-cell>
          <table:table-cell office:value-type="float" office:value="8505008" table:style-name="ce72">
            <text:p>8,505,008</text:p>
          </table:table-cell>
          <table:table-cell office:value-type="float" office:value="10022666" table:style-name="ce72">
            <text:p>10,022,666</text:p>
          </table:table-cell>
          <table:table-cell office:value-type="float" office:value="1278288" table:style-name="ce72">
            <text:p>1,278,288</text:p>
          </table:table-cell>
          <table:table-cell office:value-type="float" office:value="46692123" table:style-name="ce73">
            <text:p>46,692,1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8348" table:style-name="ce68">
            <text:p>18,348</text:p>
          </table:table-cell>
          <table:table-cell office:value-type="float" office:value="8797" table:style-name="ce68">
            <text:p>8,797</text:p>
          </table:table-cell>
          <table:table-cell office:value-type="float" office:value="14436" table:style-name="ce68">
            <text:p>14,436</text:p>
          </table:table-cell>
          <table:table-cell office:value-type="float" office:value="11000" table:style-name="ce68">
            <text:p>11,000</text:p>
          </table:table-cell>
          <table:table-cell office:value-type="float" office:value="11331" table:style-name="ce68">
            <text:p>11,331</text:p>
          </table:table-cell>
          <table:table-cell office:value-type="float" office:value="2254" table:style-name="ce68">
            <text:p>2,254</text:p>
          </table:table-cell>
          <table:table-cell office:value-type="float" office:value="66166" table:style-name="ce69">
            <text:p>66,16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32058" table:style-name="ce72">
            <text:p>11,032,058</text:p>
          </table:table-cell>
          <table:table-cell office:value-type="float" office:value="6561669" table:style-name="ce72">
            <text:p>6,561,669</text:p>
          </table:table-cell>
          <table:table-cell office:value-type="float" office:value="9760550" table:style-name="ce72">
            <text:p>9,760,550</text:p>
          </table:table-cell>
          <table:table-cell office:value-type="float" office:value="8563320" table:style-name="ce72">
            <text:p>8,563,320</text:p>
          </table:table-cell>
          <table:table-cell office:value-type="float" office:value="10222951" table:style-name="ce72">
            <text:p>10,222,951</text:p>
          </table:table-cell>
          <table:table-cell office:value-type="float" office:value="1320456" table:style-name="ce72">
            <text:p>1,320,456</text:p>
          </table:table-cell>
          <table:table-cell office:value-type="float" office:value="47461004" table:style-name="ce73">
            <text:p>47,461,00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4E-3" table:style-name="ce81">
            <text:p>0.1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7580" table:style-name="ce68">
            <text:p>17,580</text:p>
          </table:table-cell>
          <table:table-cell office:value-type="float" office:value="7890" table:style-name="ce68">
            <text:p>7,890</text:p>
          </table:table-cell>
          <table:table-cell office:value-type="float" office:value="14639" table:style-name="ce68">
            <text:p>14,639</text:p>
          </table:table-cell>
          <table:table-cell office:value-type="float" office:value="10874" table:style-name="ce68">
            <text:p>10,874</text:p>
          </table:table-cell>
          <table:table-cell office:value-type="float" office:value="10801" table:style-name="ce68">
            <text:p>10,801</text:p>
          </table:table-cell>
          <table:table-cell office:value-type="float" office:value="2291" table:style-name="ce68">
            <text:p>2,291</text:p>
          </table:table-cell>
          <table:table-cell office:value-type="float" office:value="64075" table:style-name="ce69">
            <text:p>64,0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18434" table:style-name="ce72">
            <text:p>11,118,434</text:p>
          </table:table-cell>
          <table:table-cell office:value-type="float" office:value="6630404" table:style-name="ce72">
            <text:p>6,630,404</text:p>
          </table:table-cell>
          <table:table-cell office:value-type="float" office:value="9963044" table:style-name="ce72">
            <text:p>9,963,044</text:p>
          </table:table-cell>
          <table:table-cell office:value-type="float" office:value="8693269" table:style-name="ce72">
            <text:p>8,693,269</text:p>
          </table:table-cell>
          <table:table-cell office:value-type="float" office:value="10513184" table:style-name="ce72">
            <text:p>10,513,184</text:p>
          </table:table-cell>
          <table:table-cell office:value-type="float" office:value="1319505" table:style-name="ce72">
            <text:p>1,319,505</text:p>
          </table:table-cell>
          <table:table-cell office:value-type="float" office:value="48237840" table:style-name="ce73">
            <text:p>48,237,84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5993" table:style-name="ce68">
            <text:p>15,993</text:p>
          </table:table-cell>
          <table:table-cell office:value-type="float" office:value="8501" table:style-name="ce68">
            <text:p>8,501</text:p>
          </table:table-cell>
          <table:table-cell office:value-type="float" office:value="14386" table:style-name="ce68">
            <text:p>14,386</text:p>
          </table:table-cell>
          <table:table-cell office:value-type="float" office:value="10743" table:style-name="ce68">
            <text:p>10,743</text:p>
          </table:table-cell>
          <table:table-cell office:value-type="float" office:value="10434" table:style-name="ce68">
            <text:p>10,434</text:p>
          </table:table-cell>
          <table:table-cell office:value-type="float" office:value="2190" table:style-name="ce68">
            <text:p>2,190</text:p>
          </table:table-cell>
          <table:table-cell office:value-type="float" office:value="62247" table:style-name="ce69">
            <text:p>62,24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330539" table:style-name="ce72">
            <text:p>11,330,539</text:p>
          </table:table-cell>
          <table:table-cell office:value-type="float" office:value="6766794" table:style-name="ce72">
            <text:p>6,766,794</text:p>
          </table:table-cell>
          <table:table-cell office:value-type="float" office:value="10134247" table:style-name="ce72">
            <text:p>10,134,247</text:p>
          </table:table-cell>
          <table:table-cell office:value-type="float" office:value="8765330" table:style-name="ce72">
            <text:p>8,765,330</text:p>
          </table:table-cell>
          <table:table-cell office:value-type="float" office:value="10701518" table:style-name="ce72">
            <text:p>10,701,518</text:p>
          </table:table-cell>
          <table:table-cell office:value-type="float" office:value="1359872" table:style-name="ce72">
            <text:p>1,359,872</text:p>
          </table:table-cell>
          <table:table-cell office:value-type="float" office:value="49058300" table:style-name="ce73">
            <text:p>49,058,30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77850" table:style-name="ce68">
            <text:p>77,850</text:p>
          </table:table-cell>
          <table:table-cell office:value-type="float" office:value="38756" table:style-name="ce68">
            <text:p>38,756</text:p>
          </table:table-cell>
          <table:table-cell office:value-type="float" office:value="61476" table:style-name="ce68">
            <text:p>61,476</text:p>
          </table:table-cell>
          <table:table-cell office:value-type="float" office:value="47315" table:style-name="ce68">
            <text:p>47,315</text:p>
          </table:table-cell>
          <table:table-cell office:value-type="float" office:value="45643" table:style-name="ce68">
            <text:p>45,643</text:p>
          </table:table-cell>
          <table:table-cell office:value-type="float" office:value="9471" table:style-name="ce68">
            <text:p>9,471</text:p>
          </table:table-cell>
          <table:table-cell office:value-type="float" office:value="280511" table:style-name="ce69">
            <text:p>280,51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347103" table:style-name="ce72">
            <text:p>44,347,103</text:p>
          </table:table-cell>
          <table:table-cell office:value-type="float" office:value="26389900" table:style-name="ce72">
            <text:p>26,389,900</text:p>
          </table:table-cell>
          <table:table-cell office:value-type="float" office:value="39446897" table:style-name="ce72">
            <text:p>39,446,897</text:p>
          </table:table-cell>
          <table:table-cell office:value-type="float" office:value="34526927" table:style-name="ce72">
            <text:p>34,526,927</text:p>
          </table:table-cell>
          <table:table-cell office:value-type="float" office:value="41460319" table:style-name="ce72">
            <text:p>41,460,319</text:p>
          </table:table-cell>
          <table:table-cell office:value-type="float" office:value="5278121" table:style-name="ce72">
            <text:p>5,278,121</text:p>
          </table:table-cell>
          <table:table-cell office:value-type="float" office:value="191449267" table:style-name="ce73">
            <text:p>191,449,26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1">
            <text:p>0.1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9857" table:style-name="ce68">
            <text:p>19,857</text:p>
          </table:table-cell>
          <table:table-cell office:value-type="float" office:value="9492" table:style-name="ce68">
            <text:p>9,492</text:p>
          </table:table-cell>
          <table:table-cell office:value-type="float" office:value="17724" table:style-name="ce68">
            <text:p>17,724</text:p>
          </table:table-cell>
          <table:table-cell office:value-type="float" office:value="12468" table:style-name="ce68">
            <text:p>12,468</text:p>
          </table:table-cell>
          <table:table-cell office:value-type="float" office:value="13353" table:style-name="ce68">
            <text:p>13,353</text:p>
          </table:table-cell>
          <table:table-cell office:value-type="float" office:value="2469" table:style-name="ce68">
            <text:p>2,469</text:p>
          </table:table-cell>
          <table:table-cell office:value-type="float" office:value="75363" table:style-name="ce69">
            <text:p>75,36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85411" table:style-name="ce72">
            <text:p>11,085,411</text:p>
          </table:table-cell>
          <table:table-cell office:value-type="float" office:value="6642324" table:style-name="ce72">
            <text:p>6,642,324</text:p>
          </table:table-cell>
          <table:table-cell office:value-type="float" office:value="9940556" table:style-name="ce72">
            <text:p>9,940,556</text:p>
          </table:table-cell>
          <table:table-cell office:value-type="float" office:value="8536644" table:style-name="ce72">
            <text:p>8,536,644</text:p>
          </table:table-cell>
          <table:table-cell office:value-type="float" office:value="10434559" table:style-name="ce72">
            <text:p>10,434,559</text:p>
          </table:table-cell>
          <table:table-cell office:value-type="float" office:value="1305530" table:style-name="ce72">
            <text:p>1,305,530</text:p>
          </table:table-cell>
          <table:table-cell office:value-type="float" office:value="47945024" table:style-name="ce73">
            <text:p>47,945,0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5907" table:style-name="ce68">
            <text:p>15,907</text:p>
          </table:table-cell>
          <table:table-cell office:value-type="float" office:value="7534" table:style-name="ce68">
            <text:p>7,534</text:p>
          </table:table-cell>
          <table:table-cell office:value-type="float" office:value="13304" table:style-name="ce68">
            <text:p>13,304</text:p>
          </table:table-cell>
          <table:table-cell office:value-type="float" office:value="10159" table:style-name="ce68">
            <text:p>10,159</text:p>
          </table:table-cell>
          <table:table-cell office:value-type="float" office:value="11251" table:style-name="ce68">
            <text:p>11,251</text:p>
          </table:table-cell>
          <table:table-cell office:value-type="float" office:value="2226" table:style-name="ce68">
            <text:p>2,226</text:p>
          </table:table-cell>
          <table:table-cell office:value-type="float" office:value="60381" table:style-name="ce69">
            <text:p>60,38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55870" table:style-name="ce72">
            <text:p>11,155,870</text:p>
          </table:table-cell>
          <table:table-cell office:value-type="float" office:value="6712856" table:style-name="ce72">
            <text:p>6,712,856</text:p>
          </table:table-cell>
          <table:table-cell office:value-type="float" office:value="10012256" table:style-name="ce72">
            <text:p>10,012,256</text:p>
          </table:table-cell>
          <table:table-cell office:value-type="float" office:value="8608234" table:style-name="ce72">
            <text:p>8,608,234</text:p>
          </table:table-cell>
          <table:table-cell office:value-type="float" office:value="10597438" table:style-name="ce72">
            <text:p>10,597,438</text:p>
          </table:table-cell>
          <table:table-cell office:value-type="float" office:value="1342120" table:style-name="ce72">
            <text:p>1,342,120</text:p>
          </table:table-cell>
          <table:table-cell office:value-type="float" office:value="48428774" table:style-name="ce73">
            <text:p>48,428,77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4951" table:style-name="ce68">
            <text:p>14,951</text:p>
          </table:table-cell>
          <table:table-cell office:value-type="float" office:value="6733" table:style-name="ce68">
            <text:p>6,733</text:p>
          </table:table-cell>
          <table:table-cell office:value-type="float" office:value="12522" table:style-name="ce68">
            <text:p>12,522</text:p>
          </table:table-cell>
          <table:table-cell office:value-type="float" office:value="9614" table:style-name="ce68">
            <text:p>9,614</text:p>
          </table:table-cell>
          <table:table-cell office:value-type="float" office:value="10335" table:style-name="ce68">
            <text:p>10,335</text:p>
          </table:table-cell>
          <table:table-cell office:value-type="float" office:value="1825" table:style-name="ce68">
            <text:p>1,825</text:p>
          </table:table-cell>
          <table:table-cell office:value-type="float" office:value="55980" table:style-name="ce69">
            <text:p>55,98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214551" table:style-name="ce72">
            <text:p>11,214,551</text:p>
          </table:table-cell>
          <table:table-cell office:value-type="float" office:value="6704860" table:style-name="ce72">
            <text:p>6,704,860</text:p>
          </table:table-cell>
          <table:table-cell office:value-type="float" office:value="9963621" table:style-name="ce72">
            <text:p>9,963,621</text:p>
          </table:table-cell>
          <table:table-cell office:value-type="float" office:value="8622027" table:style-name="ce72">
            <text:p>8,622,027</text:p>
          </table:table-cell>
          <table:table-cell office:value-type="float" office:value="10672854" table:style-name="ce72">
            <text:p>10,672,854</text:p>
          </table:table-cell>
          <table:table-cell office:value-type="float" office:value="1352867" table:style-name="ce72">
            <text:p>1,352,867</text:p>
          </table:table-cell>
          <table:table-cell office:value-type="float" office:value="48530780" table:style-name="ce73">
            <text:p>48,530,78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1">
            <text:p>0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5070" table:style-name="ce68">
            <text:p>15,070</text:p>
          </table:table-cell>
          <table:table-cell office:value-type="float" office:value="6503" table:style-name="ce68">
            <text:p>6,503</text:p>
          </table:table-cell>
          <table:table-cell office:value-type="float" office:value="12447" table:style-name="ce68">
            <text:p>12,447</text:p>
          </table:table-cell>
          <table:table-cell office:value-type="float" office:value="9947" table:style-name="ce68">
            <text:p>9,947</text:p>
          </table:table-cell>
          <table:table-cell office:value-type="float" office:value="9642" table:style-name="ce68">
            <text:p>9,642</text:p>
          </table:table-cell>
          <table:table-cell office:value-type="float" office:value="1874" table:style-name="ce68">
            <text:p>1,874</text:p>
          </table:table-cell>
          <table:table-cell office:value-type="float" office:value="55483" table:style-name="ce69">
            <text:p>55,48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390692" table:style-name="ce72">
            <text:p>11,390,692</text:p>
          </table:table-cell>
          <table:table-cell office:value-type="float" office:value="6779661" table:style-name="ce72">
            <text:p>6,779,661</text:p>
          </table:table-cell>
          <table:table-cell office:value-type="float" office:value="10044158" table:style-name="ce72">
            <text:p>10,044,158</text:p>
          </table:table-cell>
          <table:table-cell office:value-type="float" office:value="8707335" table:style-name="ce72">
            <text:p>8,707,335</text:p>
          </table:table-cell>
          <table:table-cell office:value-type="float" office:value="10877318" table:style-name="ce72">
            <text:p>10,877,318</text:p>
          </table:table-cell>
          <table:table-cell office:value-type="float" office:value="1348583" table:style-name="ce72">
            <text:p>1,348,583</text:p>
          </table:table-cell>
          <table:table-cell office:value-type="float" office:value="49147747" table:style-name="ce73">
            <text:p>49,147,74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5785" table:style-name="ce68">
            <text:p>65,785</text:p>
          </table:table-cell>
          <table:table-cell office:value-type="float" office:value="30262" table:style-name="ce68">
            <text:p>30,262</text:p>
          </table:table-cell>
          <table:table-cell office:value-type="float" office:value="55997" table:style-name="ce68">
            <text:p>55,997</text:p>
          </table:table-cell>
          <table:table-cell office:value-type="float" office:value="42188" table:style-name="ce68">
            <text:p>42,188</text:p>
          </table:table-cell>
          <table:table-cell office:value-type="float" office:value="44581" table:style-name="ce68">
            <text:p>44,581</text:p>
          </table:table-cell>
          <table:table-cell office:value-type="float" office:value="8394" table:style-name="ce68">
            <text:p>8,394</text:p>
          </table:table-cell>
          <table:table-cell office:value-type="float" office:value="247207" table:style-name="ce69">
            <text:p>247,20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846524" table:style-name="ce72">
            <text:p>44,846,524</text:p>
          </table:table-cell>
          <table:table-cell office:value-type="float" office:value="26839701" table:style-name="ce72">
            <text:p>26,839,701</text:p>
          </table:table-cell>
          <table:table-cell office:value-type="float" office:value="39960591" table:style-name="ce72">
            <text:p>39,960,591</text:p>
          </table:table-cell>
          <table:table-cell office:value-type="float" office:value="34474240" table:style-name="ce72">
            <text:p>34,474,240</text:p>
          </table:table-cell>
          <table:table-cell office:value-type="float" office:value="42582169" table:style-name="ce72">
            <text:p>42,582,169</text:p>
          </table:table-cell>
          <table:table-cell office:value-type="float" office:value="5349100" table:style-name="ce72">
            <text:p>5,349,100</text:p>
          </table:table-cell>
          <table:table-cell office:value-type="float" office:value="194052325" table:style-name="ce73">
            <text:p>194,052,32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7929" table:style-name="ce68">
            <text:p>17,929</text:p>
          </table:table-cell>
          <table:table-cell office:value-type="float" office:value="6530" table:style-name="ce68">
            <text:p>6,530</text:p>
          </table:table-cell>
          <table:table-cell office:value-type="float" office:value="15713" table:style-name="ce68">
            <text:p>15,713</text:p>
          </table:table-cell>
          <table:table-cell office:value-type="float" office:value="11196" table:style-name="ce68">
            <text:p>11,196</text:p>
          </table:table-cell>
          <table:table-cell office:value-type="float" office:value="12044" table:style-name="ce68">
            <text:p>12,044</text:p>
          </table:table-cell>
          <table:table-cell office:value-type="float" office:value="2080" table:style-name="ce68">
            <text:p>2,080</text:p>
          </table:table-cell>
          <table:table-cell office:value-type="float" office:value="65492" table:style-name="ce69">
            <text:p>65,4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961609" table:style-name="ce72">
            <text:p>10,961,609</text:p>
          </table:table-cell>
          <table:table-cell office:value-type="float" office:value="6540038" table:style-name="ce72">
            <text:p>6,540,038</text:p>
          </table:table-cell>
          <table:table-cell office:value-type="float" office:value="9735766" table:style-name="ce72">
            <text:p>9,735,766</text:p>
          </table:table-cell>
          <table:table-cell office:value-type="float" office:value="8460544" table:style-name="ce72">
            <text:p>8,460,544</text:p>
          </table:table-cell>
          <table:table-cell office:value-type="float" office:value="10575962" table:style-name="ce72">
            <text:p>10,575,962</text:p>
          </table:table-cell>
          <table:table-cell office:value-type="float" office:value="1299320" table:style-name="ce72">
            <text:p>1,299,320</text:p>
          </table:table-cell>
          <table:table-cell office:value-type="float" office:value="47573239" table:style-name="ce73">
            <text:p>47,573,23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1">
            <text:p>0.1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4264" table:style-name="ce68">
            <text:p>14,264</text:p>
          </table:table-cell>
          <table:table-cell office:value-type="float" office:value="4738" table:style-name="ce68">
            <text:p>4,738</text:p>
          </table:table-cell>
          <table:table-cell office:value-type="float" office:value="10182" table:style-name="ce68">
            <text:p>10,182</text:p>
          </table:table-cell>
          <table:table-cell office:value-type="float" office:value="9318" table:style-name="ce68">
            <text:p>9,318</text:p>
          </table:table-cell>
          <table:table-cell office:value-type="float" office:value="9798" table:style-name="ce68">
            <text:p>9,798</text:p>
          </table:table-cell>
          <table:table-cell office:value-type="float" office:value="1648" table:style-name="ce68">
            <text:p>1,648</text:p>
          </table:table-cell>
          <table:table-cell office:value-type="float" office:value="49948" table:style-name="ce69">
            <text:p>49,94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19813" table:style-name="ce72">
            <text:p>11,119,813</text:p>
          </table:table-cell>
          <table:table-cell office:value-type="float" office:value="6639792" table:style-name="ce72">
            <text:p>6,639,792</text:p>
          </table:table-cell>
          <table:table-cell office:value-type="float" office:value="9921226" table:style-name="ce72">
            <text:p>9,921,226</text:p>
          </table:table-cell>
          <table:table-cell office:value-type="float" office:value="8631074" table:style-name="ce72">
            <text:p>8,631,074</text:p>
          </table:table-cell>
          <table:table-cell office:value-type="float" office:value="10874128" table:style-name="ce72">
            <text:p>10,874,128</text:p>
          </table:table-cell>
          <table:table-cell office:value-type="float" office:value="1321203" table:style-name="ce72">
            <text:p>1,321,203</text:p>
          </table:table-cell>
          <table:table-cell office:value-type="float" office:value="48507236" table:style-name="ce73">
            <text:p>48,507,23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1676" table:style-name="ce68">
            <text:p>11,676</text:p>
          </table:table-cell>
          <table:table-cell office:value-type="float" office:value="4806" table:style-name="ce68">
            <text:p>4,806</text:p>
          </table:table-cell>
          <table:table-cell office:value-type="float" office:value="9610" table:style-name="ce68">
            <text:p>9,610</text:p>
          </table:table-cell>
          <table:table-cell office:value-type="float" office:value="8467" table:style-name="ce68">
            <text:p>8,467</text:p>
          </table:table-cell>
          <table:table-cell office:value-type="float" office:value="8196" table:style-name="ce68">
            <text:p>8,196</text:p>
          </table:table-cell>
          <table:table-cell office:value-type="float" office:value="1370" table:style-name="ce68">
            <text:p>1,370</text:p>
          </table:table-cell>
          <table:table-cell office:value-type="float" office:value="44125" table:style-name="ce69">
            <text:p>44,12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24430" table:style-name="ce72">
            <text:p>10,824,430</text:p>
          </table:table-cell>
          <table:table-cell office:value-type="float" office:value="6619439" table:style-name="ce72">
            <text:p>6,619,439</text:p>
          </table:table-cell>
          <table:table-cell office:value-type="float" office:value="9951583" table:style-name="ce72">
            <text:p>9,951,583</text:p>
          </table:table-cell>
          <table:table-cell office:value-type="float" office:value="8622113" table:style-name="ce72">
            <text:p>8,622,113</text:p>
          </table:table-cell>
          <table:table-cell office:value-type="float" office:value="10863803" table:style-name="ce72">
            <text:p>10,863,803</text:p>
          </table:table-cell>
          <table:table-cell office:value-type="float" office:value="1309090" table:style-name="ce72">
            <text:p>1,309,090</text:p>
          </table:table-cell>
          <table:table-cell office:value-type="float" office:value="48190458" table:style-name="ce73">
            <text:p>48,190,45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9042" table:style-name="ce68">
            <text:p>9,042</text:p>
          </table:table-cell>
          <table:table-cell office:value-type="float" office:value="3667" table:style-name="ce68">
            <text:p>3,667</text:p>
          </table:table-cell>
          <table:table-cell office:value-type="float" office:value="8626" table:style-name="ce68">
            <text:p>8,626</text:p>
          </table:table-cell>
          <table:table-cell office:value-type="float" office:value="6876" table:style-name="ce68">
            <text:p>6,876</text:p>
          </table:table-cell>
          <table:table-cell office:value-type="float" office:value="7116" table:style-name="ce68">
            <text:p>7,116</text:p>
          </table:table-cell>
          <table:table-cell office:value-type="float" office:value="1213" table:style-name="ce68">
            <text:p>1,213</text:p>
          </table:table-cell>
          <table:table-cell office:value-type="float" office:value="36540" table:style-name="ce69">
            <text:p>36,54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95499" table:style-name="ce72">
            <text:p>11,095,499</text:p>
          </table:table-cell>
          <table:table-cell office:value-type="float" office:value="6690290" table:style-name="ce72">
            <text:p>6,690,290</text:p>
          </table:table-cell>
          <table:table-cell office:value-type="float" office:value="10093053" table:style-name="ce72">
            <text:p>10,093,053</text:p>
          </table:table-cell>
          <table:table-cell office:value-type="float" office:value="8761346" table:style-name="ce72">
            <text:p>8,761,346</text:p>
          </table:table-cell>
          <table:table-cell office:value-type="float" office:value="10981514" table:style-name="ce72">
            <text:p>10,981,514</text:p>
          </table:table-cell>
          <table:table-cell office:value-type="float" office:value="1318208" table:style-name="ce72">
            <text:p>1,318,208</text:p>
          </table:table-cell>
          <table:table-cell office:value-type="float" office:value="48939910" table:style-name="ce73">
            <text:p>48,939,91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52911" table:style-name="ce68">
            <text:p>52,911</text:p>
          </table:table-cell>
          <table:table-cell office:value-type="float" office:value="19741" table:style-name="ce68">
            <text:p>19,741</text:p>
          </table:table-cell>
          <table:table-cell office:value-type="float" office:value="44131" table:style-name="ce68">
            <text:p>44,131</text:p>
          </table:table-cell>
          <table:table-cell office:value-type="float" office:value="35857" table:style-name="ce68">
            <text:p>35,857</text:p>
          </table:table-cell>
          <table:table-cell office:value-type="float" office:value="37154" table:style-name="ce68">
            <text:p>37,154</text:p>
          </table:table-cell>
          <table:table-cell office:value-type="float" office:value="6311" table:style-name="ce68">
            <text:p>6,311</text:p>
          </table:table-cell>
          <table:table-cell office:value-type="float" office:value="196105" table:style-name="ce69">
            <text:p>196,10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001351" table:style-name="ce72">
            <text:p>44,001,351</text:p>
          </table:table-cell>
          <table:table-cell office:value-type="float" office:value="26489559" table:style-name="ce72">
            <text:p>26,489,559</text:p>
          </table:table-cell>
          <table:table-cell office:value-type="float" office:value="39701628" table:style-name="ce72">
            <text:p>39,701,628</text:p>
          </table:table-cell>
          <table:table-cell office:value-type="float" office:value="34475077" table:style-name="ce72">
            <text:p>34,475,077</text:p>
          </table:table-cell>
          <table:table-cell office:value-type="float" office:value="43295407" table:style-name="ce72">
            <text:p>43,295,407</text:p>
          </table:table-cell>
          <table:table-cell office:value-type="float" office:value="5247821" table:style-name="ce72">
            <text:p>5,247,821</text:p>
          </table:table-cell>
          <table:table-cell office:value-type="float" office:value="193210843" table:style-name="ce73">
            <text:p>193,210,84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1">
            <text:p>0.1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0564" table:style-name="ce68">
            <text:p>10,564</text:p>
          </table:table-cell>
          <table:table-cell office:value-type="float" office:value="4604" table:style-name="ce68">
            <text:p>4,604</text:p>
          </table:table-cell>
          <table:table-cell office:value-type="float" office:value="10329" table:style-name="ce68">
            <text:p>10,329</text:p>
          </table:table-cell>
          <table:table-cell office:value-type="float" office:value="7065" table:style-name="ce68">
            <text:p>7,065</text:p>
          </table:table-cell>
          <table:table-cell office:value-type="float" office:value="7681" table:style-name="ce68">
            <text:p>7,681</text:p>
          </table:table-cell>
          <table:table-cell office:value-type="float" office:value="1445" table:style-name="ce68">
            <text:p>1,445</text:p>
          </table:table-cell>
          <table:table-cell office:value-type="float" office:value="41688" table:style-name="ce69">
            <text:p>41,68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66408" table:style-name="ce72">
            <text:p>10,766,408</text:p>
          </table:table-cell>
          <table:table-cell office:value-type="float" office:value="6437398" table:style-name="ce72">
            <text:p>6,437,398</text:p>
          </table:table-cell>
          <table:table-cell office:value-type="float" office:value="9944784" table:style-name="ce72">
            <text:p>9,944,784</text:p>
          </table:table-cell>
          <table:table-cell office:value-type="float" office:value="8487357" table:style-name="ce72">
            <text:p>8,487,357</text:p>
          </table:table-cell>
          <table:table-cell office:value-type="float" office:value="10706895" table:style-name="ce72">
            <text:p>10,706,895</text:p>
          </table:table-cell>
          <table:table-cell office:value-type="float" office:value="1302442" table:style-name="ce72">
            <text:p>1,302,442</text:p>
          </table:table-cell>
          <table:table-cell office:value-type="float" office:value="47645284" table:style-name="ce73">
            <text:p>47,645,28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848" table:style-name="ce68">
            <text:p>6,848</text:p>
          </table:table-cell>
          <table:table-cell office:value-type="float" office:value="3393" table:style-name="ce68">
            <text:p>3,393</text:p>
          </table:table-cell>
          <table:table-cell office:value-type="float" office:value="7490" table:style-name="ce68">
            <text:p>7,490</text:p>
          </table:table-cell>
          <table:table-cell office:value-type="float" office:value="4636" table:style-name="ce68">
            <text:p>4,636</text:p>
          </table:table-cell>
          <table:table-cell office:value-type="float" office:value="5441" table:style-name="ce68">
            <text:p>5,441</text:p>
          </table:table-cell>
          <table:table-cell office:value-type="float" office:value="1145" table:style-name="ce68">
            <text:p>1,145</text:p>
          </table:table-cell>
          <table:table-cell office:value-type="float" office:value="28953" table:style-name="ce69">
            <text:p>28,95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57210" table:style-name="ce72">
            <text:p>10,757,210</text:p>
          </table:table-cell>
          <table:table-cell office:value-type="float" office:value="6437875" table:style-name="ce72">
            <text:p>6,437,875</text:p>
          </table:table-cell>
          <table:table-cell office:value-type="float" office:value="9934924" table:style-name="ce72">
            <text:p>9,934,924</text:p>
          </table:table-cell>
          <table:table-cell office:value-type="float" office:value="8485555" table:style-name="ce72">
            <text:p>8,485,555</text:p>
          </table:table-cell>
          <table:table-cell office:value-type="float" office:value="10774561" table:style-name="ce72">
            <text:p>10,774,561</text:p>
          </table:table-cell>
          <table:table-cell office:value-type="float" office:value="1291999" table:style-name="ce72">
            <text:p>1,291,999</text:p>
          </table:table-cell>
          <table:table-cell office:value-type="float" office:value="47682124" table:style-name="ce73">
            <text:p>47,682,1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1">
            <text:p>0.06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糖藥物(不分口服及注射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2) 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4" table:style-name="ta5">
        <table:table-column table:style-name="co27" table:default-cell-style-name="ce77"/>
        <table:table-column table:style-name="co34" table:default-cell-style-name="ce77"/>
        <table:table-column table:style-name="co14" table:number-columns-repeated="6" table:default-cell-style-name="ce77"/>
        <table:table-column table:style-name="co33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5">
          <table:table-cell office:value-type="string" table:number-columns-spanned="9" table:number-rows-spanned="1" table:style-name="ce87">
            <text:p>西醫基層總額醫療品質資訊_(3-4)同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571" table:style-name="ce68">
            <text:p>5,571</text:p>
          </table:table-cell>
          <table:table-cell office:value-type="float" office:value="2741" table:style-name="ce68">
            <text:p>2,741</text:p>
          </table:table-cell>
          <table:table-cell office:value-type="float" office:value="4752" table:style-name="ce68">
            <text:p>4,752</text:p>
          </table:table-cell>
          <table:table-cell office:value-type="float" office:value="2860" table:style-name="ce68">
            <text:p>2,860</text:p>
          </table:table-cell>
          <table:table-cell office:value-type="float" office:value="2275" table:style-name="ce68">
            <text:p>2,275</text:p>
          </table:table-cell>
          <table:table-cell office:value-type="float" office:value="288" table:style-name="ce68">
            <text:p>288</text:p>
          </table:table-cell>
          <table:table-cell office:value-type="float" office:value="18487" table:style-name="ce69">
            <text:p>18,487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63371" table:style-name="ce72">
            <text:p>863,371</text:p>
          </table:table-cell>
          <table:table-cell office:value-type="float" office:value="519276" table:style-name="ce72">
            <text:p>519,276</text:p>
          </table:table-cell>
          <table:table-cell office:value-type="float" office:value="998842" table:style-name="ce72">
            <text:p>998,842</text:p>
          </table:table-cell>
          <table:table-cell office:value-type="float" office:value="723953" table:style-name="ce72">
            <text:p>723,953</text:p>
          </table:table-cell>
          <table:table-cell office:value-type="float" office:value="843854" table:style-name="ce72">
            <text:p>843,854</text:p>
          </table:table-cell>
          <table:table-cell office:value-type="float" office:value="59558" table:style-name="ce72">
            <text:p>59,558</text:p>
          </table:table-cell>
          <table:table-cell office:value-type="float" office:value="4008854" table:style-name="ce73">
            <text:p>4,008,85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207" table:style-name="ce68">
            <text:p>5,207</text:p>
          </table:table-cell>
          <table:table-cell office:value-type="float" office:value="2404" table:style-name="ce68">
            <text:p>2,404</text:p>
          </table:table-cell>
          <table:table-cell office:value-type="float" office:value="4895" table:style-name="ce68">
            <text:p>4,895</text:p>
          </table:table-cell>
          <table:table-cell office:value-type="float" office:value="2256" table:style-name="ce68">
            <text:p>2,256</text:p>
          </table:table-cell>
          <table:table-cell office:value-type="float" office:value="2271" table:style-name="ce68">
            <text:p>2,271</text:p>
          </table:table-cell>
          <table:table-cell office:value-type="float" office:value="235" table:style-name="ce68">
            <text:p>235</text:p>
          </table:table-cell>
          <table:table-cell office:value-type="float" office:value="17268" table:style-name="ce69">
            <text:p>17,268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47746" table:style-name="ce72">
            <text:p>847,746</text:p>
          </table:table-cell>
          <table:table-cell office:value-type="float" office:value="497349" table:style-name="ce72">
            <text:p>497,349</text:p>
          </table:table-cell>
          <table:table-cell office:value-type="float" office:value="998108" table:style-name="ce72">
            <text:p>998,108</text:p>
          </table:table-cell>
          <table:table-cell office:value-type="float" office:value="702159" table:style-name="ce72">
            <text:p>702,159</text:p>
          </table:table-cell>
          <table:table-cell office:value-type="float" office:value="817599" table:style-name="ce72">
            <text:p>817,599</text:p>
          </table:table-cell>
          <table:table-cell office:value-type="float" office:value="59053" table:style-name="ce72">
            <text:p>59,053</text:p>
          </table:table-cell>
          <table:table-cell office:value-type="float" office:value="3922014" table:style-name="ce73">
            <text:p>3,922,01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768" table:style-name="ce68">
            <text:p>5,768</text:p>
          </table:table-cell>
          <table:table-cell office:value-type="float" office:value="2664" table:style-name="ce68">
            <text:p>2,664</text:p>
          </table:table-cell>
          <table:table-cell office:value-type="float" office:value="5220" table:style-name="ce68">
            <text:p>5,220</text:p>
          </table:table-cell>
          <table:table-cell office:value-type="float" office:value="2529" table:style-name="ce68">
            <text:p>2,529</text:p>
          </table:table-cell>
          <table:table-cell office:value-type="float" office:value="2704" table:style-name="ce68">
            <text:p>2,704</text:p>
          </table:table-cell>
          <table:table-cell office:value-type="float" office:value="383" table:style-name="ce68">
            <text:p>383</text:p>
          </table:table-cell>
          <table:table-cell office:value-type="float" office:value="19268" table:style-name="ce69">
            <text:p>19,268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56754" table:style-name="ce72">
            <text:p>856,754</text:p>
          </table:table-cell>
          <table:table-cell office:value-type="float" office:value="491824" table:style-name="ce72">
            <text:p>491,824</text:p>
          </table:table-cell>
          <table:table-cell office:value-type="float" office:value="1023864" table:style-name="ce72">
            <text:p>1,023,864</text:p>
          </table:table-cell>
          <table:table-cell office:value-type="float" office:value="719219" table:style-name="ce72">
            <text:p>719,219</text:p>
          </table:table-cell>
          <table:table-cell office:value-type="float" office:value="837218" table:style-name="ce72">
            <text:p>837,218</text:p>
          </table:table-cell>
          <table:table-cell office:value-type="float" office:value="56575" table:style-name="ce72">
            <text:p>56,575</text:p>
          </table:table-cell>
          <table:table-cell office:value-type="float" office:value="3985454" table:style-name="ce73">
            <text:p>3,985,45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4.7999999999999996E-3" table:style-name="ce81">
            <text:p>0.4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958" table:style-name="ce68">
            <text:p>5,958</text:p>
          </table:table-cell>
          <table:table-cell office:value-type="float" office:value="2592" table:style-name="ce68">
            <text:p>2,592</text:p>
          </table:table-cell>
          <table:table-cell office:value-type="float" office:value="5250" table:style-name="ce68">
            <text:p>5,250</text:p>
          </table:table-cell>
          <table:table-cell office:value-type="float" office:value="2616" table:style-name="ce68">
            <text:p>2,616</text:p>
          </table:table-cell>
          <table:table-cell office:value-type="float" office:value="2621" table:style-name="ce68">
            <text:p>2,621</text:p>
          </table:table-cell>
          <table:table-cell office:value-type="float" office:value="332" table:style-name="ce68">
            <text:p>332</text:p>
          </table:table-cell>
          <table:table-cell office:value-type="float" office:value="19369" table:style-name="ce69">
            <text:p>19,369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50041" table:style-name="ce72">
            <text:p>950,041</text:p>
          </table:table-cell>
          <table:table-cell office:value-type="float" office:value="522269" table:style-name="ce72">
            <text:p>522,269</text:p>
          </table:table-cell>
          <table:table-cell office:value-type="float" office:value="1112505" table:style-name="ce72">
            <text:p>1,112,505</text:p>
          </table:table-cell>
          <table:table-cell office:value-type="float" office:value="757821" table:style-name="ce72">
            <text:p>757,821</text:p>
          </table:table-cell>
          <table:table-cell office:value-type="float" office:value="891997" table:style-name="ce72">
            <text:p>891,997</text:p>
          </table:table-cell>
          <table:table-cell office:value-type="float" office:value="62669" table:style-name="ce72">
            <text:p>62,669</text:p>
          </table:table-cell>
          <table:table-cell office:value-type="float" office:value="4297302" table:style-name="ce73">
            <text:p>4,297,302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2504" table:style-name="ce68">
            <text:p>22,504</text:p>
          </table:table-cell>
          <table:table-cell office:value-type="float" office:value="10401" table:style-name="ce68">
            <text:p>10,401</text:p>
          </table:table-cell>
          <table:table-cell office:value-type="float" office:value="20117" table:style-name="ce68">
            <text:p>20,117</text:p>
          </table:table-cell>
          <table:table-cell office:value-type="float" office:value="10261" table:style-name="ce68">
            <text:p>10,261</text:p>
          </table:table-cell>
          <table:table-cell office:value-type="float" office:value="9871" table:style-name="ce68">
            <text:p>9,871</text:p>
          </table:table-cell>
          <table:table-cell office:value-type="float" office:value="1238" table:style-name="ce68">
            <text:p>1,238</text:p>
          </table:table-cell>
          <table:table-cell office:value-type="float" office:value="74392" table:style-name="ce69">
            <text:p>74,3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3517912" table:style-name="ce72">
            <text:p>3,517,912</text:p>
          </table:table-cell>
          <table:table-cell office:value-type="float" office:value="2030718" table:style-name="ce72">
            <text:p>2,030,718</text:p>
          </table:table-cell>
          <table:table-cell office:value-type="float" office:value="4133319" table:style-name="ce72">
            <text:p>4,133,319</text:p>
          </table:table-cell>
          <table:table-cell office:value-type="float" office:value="2903152" table:style-name="ce72">
            <text:p>2,903,152</text:p>
          </table:table-cell>
          <table:table-cell office:value-type="float" office:value="3390668" table:style-name="ce72">
            <text:p>3,390,668</text:p>
          </table:table-cell>
          <table:table-cell office:value-type="float" office:value="237855" table:style-name="ce72">
            <text:p>237,855</text:p>
          </table:table-cell>
          <table:table-cell office:value-type="float" office:value="16213624" table:style-name="ce73">
            <text:p>16,213,6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7288" table:style-name="ce68">
            <text:p>7,288</text:p>
          </table:table-cell>
          <table:table-cell office:value-type="float" office:value="2622" table:style-name="ce68">
            <text:p>2,622</text:p>
          </table:table-cell>
          <table:table-cell office:value-type="float" office:value="5348" table:style-name="ce68">
            <text:p>5,348</text:p>
          </table:table-cell>
          <table:table-cell office:value-type="float" office:value="2784" table:style-name="ce68">
            <text:p>2,784</text:p>
          </table:table-cell>
          <table:table-cell office:value-type="float" office:value="2940" table:style-name="ce68">
            <text:p>2,940</text:p>
          </table:table-cell>
          <table:table-cell office:value-type="float" office:value="337" table:style-name="ce68">
            <text:p>337</text:p>
          </table:table-cell>
          <table:table-cell office:value-type="float" office:value="21319" table:style-name="ce69">
            <text:p>21,31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56191" table:style-name="ce72">
            <text:p>956,191</text:p>
          </table:table-cell>
          <table:table-cell office:value-type="float" office:value="529384" table:style-name="ce72">
            <text:p>529,384</text:p>
          </table:table-cell>
          <table:table-cell office:value-type="float" office:value="1090070" table:style-name="ce72">
            <text:p>1,090,070</text:p>
          </table:table-cell>
          <table:table-cell office:value-type="float" office:value="751805" table:style-name="ce72">
            <text:p>751,805</text:p>
          </table:table-cell>
          <table:table-cell office:value-type="float" office:value="882367" table:style-name="ce72">
            <text:p>882,367</text:p>
          </table:table-cell>
          <table:table-cell office:value-type="float" office:value="67169" table:style-name="ce72">
            <text:p>67,169</text:p>
          </table:table-cell>
          <table:table-cell office:value-type="float" office:value="4276986" table:style-name="ce73">
            <text:p>4,276,98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5.0000000000000001E-3" table:style-name="ce81">
            <text:p>0.5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317" table:style-name="ce68">
            <text:p>5,317</text:p>
          </table:table-cell>
          <table:table-cell office:value-type="float" office:value="2185" table:style-name="ce68">
            <text:p>2,185</text:p>
          </table:table-cell>
          <table:table-cell office:value-type="float" office:value="5622" table:style-name="ce68">
            <text:p>5,622</text:p>
          </table:table-cell>
          <table:table-cell office:value-type="float" office:value="2400" table:style-name="ce68">
            <text:p>2,400</text:p>
          </table:table-cell>
          <table:table-cell office:value-type="float" office:value="3026" table:style-name="ce68">
            <text:p>3,026</text:p>
          </table:table-cell>
          <table:table-cell office:value-type="float" office:value="339" table:style-name="ce68">
            <text:p>339</text:p>
          </table:table-cell>
          <table:table-cell office:value-type="float" office:value="18889" table:style-name="ce69">
            <text:p>18,88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46016" table:style-name="ce72">
            <text:p>946,016</text:p>
          </table:table-cell>
          <table:table-cell office:value-type="float" office:value="505471" table:style-name="ce72">
            <text:p>505,471</text:p>
          </table:table-cell>
          <table:table-cell office:value-type="float" office:value="1106420" table:style-name="ce72">
            <text:p>1,106,420</text:p>
          </table:table-cell>
          <table:table-cell office:value-type="float" office:value="753063" table:style-name="ce72">
            <text:p>753,063</text:p>
          </table:table-cell>
          <table:table-cell office:value-type="float" office:value="879981" table:style-name="ce72">
            <text:p>879,981</text:p>
          </table:table-cell>
          <table:table-cell office:value-type="float" office:value="70055" table:style-name="ce72">
            <text:p>70,055</text:p>
          </table:table-cell>
          <table:table-cell office:value-type="float" office:value="4261006" table:style-name="ce73">
            <text:p>4,261,0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003" table:style-name="ce68">
            <text:p>5,003</text:p>
          </table:table-cell>
          <table:table-cell office:value-type="float" office:value="2277" table:style-name="ce68">
            <text:p>2,277</text:p>
          </table:table-cell>
          <table:table-cell office:value-type="float" office:value="6273" table:style-name="ce68">
            <text:p>6,273</text:p>
          </table:table-cell>
          <table:table-cell office:value-type="float" office:value="3035" table:style-name="ce68">
            <text:p>3,035</text:p>
          </table:table-cell>
          <table:table-cell office:value-type="float" office:value="2584" table:style-name="ce68">
            <text:p>2,584</text:p>
          </table:table-cell>
          <table:table-cell office:value-type="float" office:value="303" table:style-name="ce68">
            <text:p>303</text:p>
          </table:table-cell>
          <table:table-cell office:value-type="float" office:value="19475" table:style-name="ce69">
            <text:p>19,4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43876" table:style-name="ce72">
            <text:p>943,876</text:p>
          </table:table-cell>
          <table:table-cell office:value-type="float" office:value="509080" table:style-name="ce72">
            <text:p>509,080</text:p>
          </table:table-cell>
          <table:table-cell office:value-type="float" office:value="1150696" table:style-name="ce72">
            <text:p>1,150,696</text:p>
          </table:table-cell>
          <table:table-cell office:value-type="float" office:value="759242" table:style-name="ce72">
            <text:p>759,242</text:p>
          </table:table-cell>
          <table:table-cell office:value-type="float" office:value="870233" table:style-name="ce72">
            <text:p>870,233</text:p>
          </table:table-cell>
          <table:table-cell office:value-type="float" office:value="69769" table:style-name="ce72">
            <text:p>69,769</text:p>
          </table:table-cell>
          <table:table-cell office:value-type="float" office:value="4302896" table:style-name="ce73">
            <text:p>4,302,89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4830" table:style-name="ce68">
            <text:p>4,830</text:p>
          </table:table-cell>
          <table:table-cell office:value-type="float" office:value="2453" table:style-name="ce68">
            <text:p>2,453</text:p>
          </table:table-cell>
          <table:table-cell office:value-type="float" office:value="6833" table:style-name="ce68">
            <text:p>6,833</text:p>
          </table:table-cell>
          <table:table-cell office:value-type="float" office:value="2981" table:style-name="ce68">
            <text:p>2,981</text:p>
          </table:table-cell>
          <table:table-cell office:value-type="float" office:value="3189" table:style-name="ce68">
            <text:p>3,189</text:p>
          </table:table-cell>
          <table:table-cell office:value-type="float" office:value="289" table:style-name="ce68">
            <text:p>289</text:p>
          </table:table-cell>
          <table:table-cell office:value-type="float" office:value="20575" table:style-name="ce69">
            <text:p>20,5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93546" table:style-name="ce72">
            <text:p>993,546</text:p>
          </table:table-cell>
          <table:table-cell office:value-type="float" office:value="531686" table:style-name="ce72">
            <text:p>531,686</text:p>
          </table:table-cell>
          <table:table-cell office:value-type="float" office:value="1227795" table:style-name="ce72">
            <text:p>1,227,795</text:p>
          </table:table-cell>
          <table:table-cell office:value-type="float" office:value="812483" table:style-name="ce72">
            <text:p>812,483</text:p>
          </table:table-cell>
          <table:table-cell office:value-type="float" office:value="908157" table:style-name="ce72">
            <text:p>908,157</text:p>
          </table:table-cell>
          <table:table-cell office:value-type="float" office:value="79622" table:style-name="ce72">
            <text:p>79,622</text:p>
          </table:table-cell>
          <table:table-cell office:value-type="float" office:value="4553289" table:style-name="ce73">
            <text:p>4,553,28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2438" table:style-name="ce68">
            <text:p>22,438</text:p>
          </table:table-cell>
          <table:table-cell office:value-type="float" office:value="9537" table:style-name="ce68">
            <text:p>9,537</text:p>
          </table:table-cell>
          <table:table-cell office:value-type="float" office:value="24076" table:style-name="ce68">
            <text:p>24,076</text:p>
          </table:table-cell>
          <table:table-cell office:value-type="float" office:value="11200" table:style-name="ce68">
            <text:p>11,200</text:p>
          </table:table-cell>
          <table:table-cell office:value-type="float" office:value="11739" table:style-name="ce68">
            <text:p>11,739</text:p>
          </table:table-cell>
          <table:table-cell office:value-type="float" office:value="1268" table:style-name="ce68">
            <text:p>1,268</text:p>
          </table:table-cell>
          <table:table-cell office:value-type="float" office:value="80258" table:style-name="ce69">
            <text:p>80,25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3839629" table:style-name="ce72">
            <text:p>3,839,629</text:p>
          </table:table-cell>
          <table:table-cell office:value-type="float" office:value="2075621" table:style-name="ce72">
            <text:p>2,075,621</text:p>
          </table:table-cell>
          <table:table-cell office:value-type="float" office:value="4574981" table:style-name="ce72">
            <text:p>4,574,981</text:p>
          </table:table-cell>
          <table:table-cell office:value-type="float" office:value="3076593" table:style-name="ce72">
            <text:p>3,076,593</text:p>
          </table:table-cell>
          <table:table-cell office:value-type="float" office:value="3540738" table:style-name="ce72">
            <text:p>3,540,738</text:p>
          </table:table-cell>
          <table:table-cell office:value-type="float" office:value="286615" table:style-name="ce72">
            <text:p>286,615</text:p>
          </table:table-cell>
          <table:table-cell office:value-type="float" office:value="17394177" table:style-name="ce73">
            <text:p>17,394,17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007" table:style-name="ce68">
            <text:p>6,007</text:p>
          </table:table-cell>
          <table:table-cell office:value-type="float" office:value="2373" table:style-name="ce68">
            <text:p>2,373</text:p>
          </table:table-cell>
          <table:table-cell office:value-type="float" office:value="6439" table:style-name="ce68">
            <text:p>6,439</text:p>
          </table:table-cell>
          <table:table-cell office:value-type="float" office:value="3868" table:style-name="ce68">
            <text:p>3,868</text:p>
          </table:table-cell>
          <table:table-cell office:value-type="float" office:value="3505" table:style-name="ce68">
            <text:p>3,505</text:p>
          </table:table-cell>
          <table:table-cell office:value-type="float" office:value="257" table:style-name="ce68">
            <text:p>257</text:p>
          </table:table-cell>
          <table:table-cell office:value-type="float" office:value="22449" table:style-name="ce69">
            <text:p>22,44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99049" table:style-name="ce72">
            <text:p>999,049</text:p>
          </table:table-cell>
          <table:table-cell office:value-type="float" office:value="549671" table:style-name="ce72">
            <text:p>549,671</text:p>
          </table:table-cell>
          <table:table-cell office:value-type="float" office:value="1249270" table:style-name="ce72">
            <text:p>1,249,270</text:p>
          </table:table-cell>
          <table:table-cell office:value-type="float" office:value="801215" table:style-name="ce72">
            <text:p>801,215</text:p>
          </table:table-cell>
          <table:table-cell office:value-type="float" office:value="897220" table:style-name="ce72">
            <text:p>897,220</text:p>
          </table:table-cell>
          <table:table-cell office:value-type="float" office:value="78600" table:style-name="ce72">
            <text:p>78,600</text:p>
          </table:table-cell>
          <table:table-cell office:value-type="float" office:value="4575025" table:style-name="ce73">
            <text:p>4,575,02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8999999999999998E-3" table:style-name="ce81">
            <text:p>0.4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072" table:style-name="ce68">
            <text:p>6,072</text:p>
          </table:table-cell>
          <table:table-cell office:value-type="float" office:value="2305" table:style-name="ce68">
            <text:p>2,305</text:p>
          </table:table-cell>
          <table:table-cell office:value-type="float" office:value="6127" table:style-name="ce68">
            <text:p>6,127</text:p>
          </table:table-cell>
          <table:table-cell office:value-type="float" office:value="3327" table:style-name="ce68">
            <text:p>3,327</text:p>
          </table:table-cell>
          <table:table-cell office:value-type="float" office:value="3033" table:style-name="ce68">
            <text:p>3,033</text:p>
          </table:table-cell>
          <table:table-cell office:value-type="float" office:value="341" table:style-name="ce68">
            <text:p>341</text:p>
          </table:table-cell>
          <table:table-cell office:value-type="float" office:value="21205" table:style-name="ce69">
            <text:p>21,20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11035" table:style-name="ce72">
            <text:p>1,011,035</text:p>
          </table:table-cell>
          <table:table-cell office:value-type="float" office:value="557020" table:style-name="ce72">
            <text:p>557,020</text:p>
          </table:table-cell>
          <table:table-cell office:value-type="float" office:value="1266219" table:style-name="ce72">
            <text:p>1,266,219</text:p>
          </table:table-cell>
          <table:table-cell office:value-type="float" office:value="822189" table:style-name="ce72">
            <text:p>822,189</text:p>
          </table:table-cell>
          <table:table-cell office:value-type="float" office:value="922203" table:style-name="ce72">
            <text:p>922,203</text:p>
          </table:table-cell>
          <table:table-cell office:value-type="float" office:value="84854" table:style-name="ce72">
            <text:p>84,854</text:p>
          </table:table-cell>
          <table:table-cell office:value-type="float" office:value="4663520" table:style-name="ce73">
            <text:p>4,663,52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264" table:style-name="ce68">
            <text:p>6,264</text:p>
          </table:table-cell>
          <table:table-cell office:value-type="float" office:value="2283" table:style-name="ce68">
            <text:p>2,283</text:p>
          </table:table-cell>
          <table:table-cell office:value-type="float" office:value="6511" table:style-name="ce68">
            <text:p>6,511</text:p>
          </table:table-cell>
          <table:table-cell office:value-type="float" office:value="3543" table:style-name="ce68">
            <text:p>3,543</text:p>
          </table:table-cell>
          <table:table-cell office:value-type="float" office:value="3475" table:style-name="ce68">
            <text:p>3,475</text:p>
          </table:table-cell>
          <table:table-cell office:value-type="float" office:value="315" table:style-name="ce68">
            <text:p>315</text:p>
          </table:table-cell>
          <table:table-cell office:value-type="float" office:value="22391" table:style-name="ce69">
            <text:p>22,39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37108" table:style-name="ce72">
            <text:p>1,037,108</text:p>
          </table:table-cell>
          <table:table-cell office:value-type="float" office:value="567621" table:style-name="ce72">
            <text:p>567,621</text:p>
          </table:table-cell>
          <table:table-cell office:value-type="float" office:value="1314346" table:style-name="ce72">
            <text:p>1,314,346</text:p>
          </table:table-cell>
          <table:table-cell office:value-type="float" office:value="841162" table:style-name="ce72">
            <text:p>841,162</text:p>
          </table:table-cell>
          <table:table-cell office:value-type="float" office:value="938453" table:style-name="ce72">
            <text:p>938,453</text:p>
          </table:table-cell>
          <table:table-cell office:value-type="float" office:value="88774" table:style-name="ce72">
            <text:p>88,774</text:p>
          </table:table-cell>
          <table:table-cell office:value-type="float" office:value="4787464" table:style-name="ce73">
            <text:p>4,787,46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7000000000000002E-3" table:style-name="ce81">
            <text:p>0.4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502" table:style-name="ce68">
            <text:p>6,502</text:p>
          </table:table-cell>
          <table:table-cell office:value-type="float" office:value="2307" table:style-name="ce68">
            <text:p>2,307</text:p>
          </table:table-cell>
          <table:table-cell office:value-type="float" office:value="6728" table:style-name="ce68">
            <text:p>6,728</text:p>
          </table:table-cell>
          <table:table-cell office:value-type="float" office:value="2982" table:style-name="ce68">
            <text:p>2,982</text:p>
          </table:table-cell>
          <table:table-cell office:value-type="float" office:value="2821" table:style-name="ce68">
            <text:p>2,821</text:p>
          </table:table-cell>
          <table:table-cell office:value-type="float" office:value="232" table:style-name="ce68">
            <text:p>232</text:p>
          </table:table-cell>
          <table:table-cell office:value-type="float" office:value="21572" table:style-name="ce69">
            <text:p>21,57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90732" table:style-name="ce72">
            <text:p>1,090,732</text:p>
          </table:table-cell>
          <table:table-cell office:value-type="float" office:value="612401" table:style-name="ce72">
            <text:p>612,401</text:p>
          </table:table-cell>
          <table:table-cell office:value-type="float" office:value="1403031" table:style-name="ce72">
            <text:p>1,403,031</text:p>
          </table:table-cell>
          <table:table-cell office:value-type="float" office:value="872443" table:style-name="ce72">
            <text:p>872,443</text:p>
          </table:table-cell>
          <table:table-cell office:value-type="float" office:value="964125" table:style-name="ce72">
            <text:p>964,125</text:p>
          </table:table-cell>
          <table:table-cell office:value-type="float" office:value="94111" table:style-name="ce72">
            <text:p>94,111</text:p>
          </table:table-cell>
          <table:table-cell office:value-type="float" office:value="5036843" table:style-name="ce73">
            <text:p>5,036,84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4845" table:style-name="ce68">
            <text:p>24,845</text:p>
          </table:table-cell>
          <table:table-cell office:value-type="float" office:value="9268" table:style-name="ce68">
            <text:p>9,268</text:p>
          </table:table-cell>
          <table:table-cell office:value-type="float" office:value="25805" table:style-name="ce68">
            <text:p>25,805</text:p>
          </table:table-cell>
          <table:table-cell office:value-type="float" office:value="13720" table:style-name="ce68">
            <text:p>13,720</text:p>
          </table:table-cell>
          <table:table-cell office:value-type="float" office:value="12834" table:style-name="ce68">
            <text:p>12,834</text:p>
          </table:table-cell>
          <table:table-cell office:value-type="float" office:value="1145" table:style-name="ce68">
            <text:p>1,145</text:p>
          </table:table-cell>
          <table:table-cell office:value-type="float" office:value="87617" table:style-name="ce69">
            <text:p>87,61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4137924" table:style-name="ce72">
            <text:p>4,137,924</text:p>
          </table:table-cell>
          <table:table-cell office:value-type="float" office:value="2286713" table:style-name="ce72">
            <text:p>2,286,713</text:p>
          </table:table-cell>
          <table:table-cell office:value-type="float" office:value="5232866" table:style-name="ce72">
            <text:p>5,232,866</text:p>
          </table:table-cell>
          <table:table-cell office:value-type="float" office:value="3337009" table:style-name="ce72">
            <text:p>3,337,009</text:p>
          </table:table-cell>
          <table:table-cell office:value-type="float" office:value="3722001" table:style-name="ce72">
            <text:p>3,722,001</text:p>
          </table:table-cell>
          <table:table-cell office:value-type="float" office:value="346339" table:style-name="ce72">
            <text:p>346,339</text:p>
          </table:table-cell>
          <table:table-cell office:value-type="float" office:value="19062852" table:style-name="ce73">
            <text:p>19,062,85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502" table:style-name="ce68">
            <text:p>6,502</text:p>
          </table:table-cell>
          <table:table-cell office:value-type="float" office:value="1811" table:style-name="ce68">
            <text:p>1,811</text:p>
          </table:table-cell>
          <table:table-cell office:value-type="float" office:value="6892" table:style-name="ce68">
            <text:p>6,892</text:p>
          </table:table-cell>
          <table:table-cell office:value-type="float" office:value="2496" table:style-name="ce68">
            <text:p>2,496</text:p>
          </table:table-cell>
          <table:table-cell office:value-type="float" office:value="2841" table:style-name="ce68">
            <text:p>2,841</text:p>
          </table:table-cell>
          <table:table-cell office:value-type="float" office:value="221" table:style-name="ce68">
            <text:p>221</text:p>
          </table:table-cell>
          <table:table-cell office:value-type="float" office:value="20763" table:style-name="ce69">
            <text:p>20,76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41510" table:style-name="ce72">
            <text:p>1,041,510</text:p>
          </table:table-cell>
          <table:table-cell office:value-type="float" office:value="618933" table:style-name="ce72">
            <text:p>618,933</text:p>
          </table:table-cell>
          <table:table-cell office:value-type="float" office:value="1448914" table:style-name="ce72">
            <text:p>1,448,914</text:p>
          </table:table-cell>
          <table:table-cell office:value-type="float" office:value="867810" table:style-name="ce72">
            <text:p>867,810</text:p>
          </table:table-cell>
          <table:table-cell office:value-type="float" office:value="974235" table:style-name="ce72">
            <text:p>974,235</text:p>
          </table:table-cell>
          <table:table-cell office:value-type="float" office:value="94781" table:style-name="ce72">
            <text:p>94,781</text:p>
          </table:table-cell>
          <table:table-cell office:value-type="float" office:value="5046183" table:style-name="ce73">
            <text:p>5,046,18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5474" table:style-name="ce68">
            <text:p>5,474</text:p>
          </table:table-cell>
          <table:table-cell office:value-type="float" office:value="1637" table:style-name="ce68">
            <text:p>1,637</text:p>
          </table:table-cell>
          <table:table-cell office:value-type="float" office:value="6090" table:style-name="ce68">
            <text:p>6,090</text:p>
          </table:table-cell>
          <table:table-cell office:value-type="float" office:value="2491" table:style-name="ce68">
            <text:p>2,491</text:p>
          </table:table-cell>
          <table:table-cell office:value-type="float" office:value="2023" table:style-name="ce68">
            <text:p>2,023</text:p>
          </table:table-cell>
          <table:table-cell office:value-type="float" office:value="246" table:style-name="ce68">
            <text:p>246</text:p>
          </table:table-cell>
          <table:table-cell office:value-type="float" office:value="17961" table:style-name="ce69">
            <text:p>17,96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70122" table:style-name="ce72">
            <text:p>1,070,122</text:p>
          </table:table-cell>
          <table:table-cell office:value-type="float" office:value="607019" table:style-name="ce72">
            <text:p>607,019</text:p>
          </table:table-cell>
          <table:table-cell office:value-type="float" office:value="1482952" table:style-name="ce72">
            <text:p>1,482,952</text:p>
          </table:table-cell>
          <table:table-cell office:value-type="float" office:value="864522" table:style-name="ce72">
            <text:p>864,522</text:p>
          </table:table-cell>
          <table:table-cell office:value-type="float" office:value="953712" table:style-name="ce72">
            <text:p>953,712</text:p>
          </table:table-cell>
          <table:table-cell office:value-type="float" office:value="97641" table:style-name="ce72">
            <text:p>97,641</text:p>
          </table:table-cell>
          <table:table-cell office:value-type="float" office:value="5075968" table:style-name="ce73">
            <text:p>5,075,96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3.5000000000000001E-3" table:style-name="ce81">
            <text:p>0.3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4408" table:style-name="ce68">
            <text:p>4,408</text:p>
          </table:table-cell>
          <table:table-cell office:value-type="float" office:value="1001" table:style-name="ce68">
            <text:p>1,001</text:p>
          </table:table-cell>
          <table:table-cell office:value-type="float" office:value="5069" table:style-name="ce68">
            <text:p>5,069</text:p>
          </table:table-cell>
          <table:table-cell office:value-type="float" office:value="1780" table:style-name="ce68">
            <text:p>1,780</text:p>
          </table:table-cell>
          <table:table-cell office:value-type="float" office:value="1823" table:style-name="ce68">
            <text:p>1,823</text:p>
          </table:table-cell>
          <table:table-cell office:value-type="float" office:value="137" table:style-name="ce68">
            <text:p>137</text:p>
          </table:table-cell>
          <table:table-cell office:value-type="float" office:value="14218" table:style-name="ce69">
            <text:p>14,21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84683" table:style-name="ce72">
            <text:p>1,084,683</text:p>
          </table:table-cell>
          <table:table-cell office:value-type="float" office:value="600731" table:style-name="ce72">
            <text:p>600,731</text:p>
          </table:table-cell>
          <table:table-cell office:value-type="float" office:value="1502749" table:style-name="ce72">
            <text:p>1,502,749</text:p>
          </table:table-cell>
          <table:table-cell office:value-type="float" office:value="871210" table:style-name="ce72">
            <text:p>871,210</text:p>
          </table:table-cell>
          <table:table-cell office:value-type="float" office:value="963923" table:style-name="ce72">
            <text:p>963,923</text:p>
          </table:table-cell>
          <table:table-cell office:value-type="float" office:value="93472" table:style-name="ce72">
            <text:p>93,472</text:p>
          </table:table-cell>
          <table:table-cell office:value-type="float" office:value="5116768" table:style-name="ce73">
            <text:p>5,116,76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8E-3" table:style-name="ce81">
            <text:p>0.2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3107" table:style-name="ce68">
            <text:p>3,107</text:p>
          </table:table-cell>
          <table:table-cell office:value-type="float" office:value="1077" table:style-name="ce68">
            <text:p>1,077</text:p>
          </table:table-cell>
          <table:table-cell office:value-type="float" office:value="4153" table:style-name="ce68">
            <text:p>4,153</text:p>
          </table:table-cell>
          <table:table-cell office:value-type="float" office:value="1484" table:style-name="ce68">
            <text:p>1,484</text:p>
          </table:table-cell>
          <table:table-cell office:value-type="float" office:value="1729" table:style-name="ce68">
            <text:p>1,729</text:p>
          </table:table-cell>
          <table:table-cell office:value-type="float" office:value="128" table:style-name="ce68">
            <text:p>128</text:p>
          </table:table-cell>
          <table:table-cell office:value-type="float" office:value="11678" table:style-name="ce69">
            <text:p>11,67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38846" table:style-name="ce72">
            <text:p>1,138,846</text:p>
          </table:table-cell>
          <table:table-cell office:value-type="float" office:value="624872" table:style-name="ce72">
            <text:p>624,872</text:p>
          </table:table-cell>
          <table:table-cell office:value-type="float" office:value="1570769" table:style-name="ce72">
            <text:p>1,570,769</text:p>
          </table:table-cell>
          <table:table-cell office:value-type="float" office:value="895149" table:style-name="ce72">
            <text:p>895,149</text:p>
          </table:table-cell>
          <table:table-cell office:value-type="float" office:value="1010125" table:style-name="ce72">
            <text:p>1,010,125</text:p>
          </table:table-cell>
          <table:table-cell office:value-type="float" office:value="98357" table:style-name="ce72">
            <text:p>98,357</text:p>
          </table:table-cell>
          <table:table-cell office:value-type="float" office:value="5338118" table:style-name="ce73">
            <text:p>5,338,11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2.2000000000000001E-3" table:style-name="ce81">
            <text:p>0.2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9491" table:style-name="ce68">
            <text:p>19,491</text:p>
          </table:table-cell>
          <table:table-cell office:value-type="float" office:value="5526" table:style-name="ce68">
            <text:p>5,526</text:p>
          </table:table-cell>
          <table:table-cell office:value-type="float" office:value="22204" table:style-name="ce68">
            <text:p>22,204</text:p>
          </table:table-cell>
          <table:table-cell office:value-type="float" office:value="8251" table:style-name="ce68">
            <text:p>8,251</text:p>
          </table:table-cell>
          <table:table-cell office:value-type="float" office:value="8416" table:style-name="ce68">
            <text:p>8,416</text:p>
          </table:table-cell>
          <table:table-cell office:value-type="float" office:value="732" table:style-name="ce68">
            <text:p>732</text:p>
          </table:table-cell>
          <table:table-cell office:value-type="float" office:value="64620" table:style-name="ce69">
            <text:p>64,62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4335161" table:style-name="ce72">
            <text:p>4,335,161</text:p>
          </table:table-cell>
          <table:table-cell office:value-type="float" office:value="2451555" table:style-name="ce72">
            <text:p>2,451,555</text:p>
          </table:table-cell>
          <table:table-cell office:value-type="float" office:value="6005384" table:style-name="ce72">
            <text:p>6,005,384</text:p>
          </table:table-cell>
          <table:table-cell office:value-type="float" office:value="3498691" table:style-name="ce72">
            <text:p>3,498,691</text:p>
          </table:table-cell>
          <table:table-cell office:value-type="float" office:value="3901995" table:style-name="ce72">
            <text:p>3,901,995</text:p>
          </table:table-cell>
          <table:table-cell office:value-type="float" office:value="384251" table:style-name="ce72">
            <text:p>384,251</text:p>
          </table:table-cell>
          <table:table-cell office:value-type="float" office:value="20577037" table:style-name="ce73">
            <text:p>20,577,03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0999999999999999E-3" table:style-name="ce81">
            <text:p>0.3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736" table:style-name="ce68">
            <text:p>2,736</text:p>
          </table:table-cell>
          <table:table-cell office:value-type="float" office:value="1252" table:style-name="ce68">
            <text:p>1,252</text:p>
          </table:table-cell>
          <table:table-cell office:value-type="float" office:value="3944" table:style-name="ce68">
            <text:p>3,944</text:p>
          </table:table-cell>
          <table:table-cell office:value-type="float" office:value="1508" table:style-name="ce68">
            <text:p>1,508</text:p>
          </table:table-cell>
          <table:table-cell office:value-type="float" office:value="1665" table:style-name="ce68">
            <text:p>1,665</text:p>
          </table:table-cell>
          <table:table-cell office:value-type="float" office:value="103" table:style-name="ce68">
            <text:p>103</text:p>
          </table:table-cell>
          <table:table-cell office:value-type="float" office:value="11208" table:style-name="ce69">
            <text:p>11,20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55709" table:style-name="ce72">
            <text:p>1,155,709</text:p>
          </table:table-cell>
          <table:table-cell office:value-type="float" office:value="642806" table:style-name="ce72">
            <text:p>642,806</text:p>
          </table:table-cell>
          <table:table-cell office:value-type="float" office:value="1571433" table:style-name="ce72">
            <text:p>1,571,433</text:p>
          </table:table-cell>
          <table:table-cell office:value-type="float" office:value="899737" table:style-name="ce72">
            <text:p>899,737</text:p>
          </table:table-cell>
          <table:table-cell office:value-type="float" office:value="1023993" table:style-name="ce72">
            <text:p>1,023,993</text:p>
          </table:table-cell>
          <table:table-cell office:value-type="float" office:value="96844" table:style-name="ce72">
            <text:p>96,844</text:p>
          </table:table-cell>
          <table:table-cell office:value-type="float" office:value="5390522" table:style-name="ce73">
            <text:p>5,390,52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2.0999999999999999E-3" table:style-name="ce81">
            <text:p>0.2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228" table:style-name="ce68">
            <text:p>2,228</text:p>
          </table:table-cell>
          <table:table-cell office:value-type="float" office:value="1232" table:style-name="ce68">
            <text:p>1,232</text:p>
          </table:table-cell>
          <table:table-cell office:value-type="float" office:value="3259" table:style-name="ce68">
            <text:p>3,259</text:p>
          </table:table-cell>
          <table:table-cell office:value-type="float" office:value="1406" table:style-name="ce68">
            <text:p>1,406</text:p>
          </table:table-cell>
          <table:table-cell office:value-type="float" office:value="1249" table:style-name="ce68">
            <text:p>1,249</text:p>
          </table:table-cell>
          <table:table-cell office:value-type="float" office:value="104" table:style-name="ce68">
            <text:p>104</text:p>
          </table:table-cell>
          <table:table-cell office:value-type="float" office:value="9478" table:style-name="ce69">
            <text:p>9,47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54776" table:style-name="ce72">
            <text:p>1,154,776</text:p>
          </table:table-cell>
          <table:table-cell office:value-type="float" office:value="644640" table:style-name="ce72">
            <text:p>644,640</text:p>
          </table:table-cell>
          <table:table-cell office:value-type="float" office:value="1548729" table:style-name="ce72">
            <text:p>1,548,729</text:p>
          </table:table-cell>
          <table:table-cell office:value-type="float" office:value="884539" table:style-name="ce72">
            <text:p>884,539</text:p>
          </table:table-cell>
          <table:table-cell office:value-type="float" office:value="1008296" table:style-name="ce72">
            <text:p>1,008,296</text:p>
          </table:table-cell>
          <table:table-cell office:value-type="float" office:value="95760" table:style-name="ce72">
            <text:p>95,760</text:p>
          </table:table-cell>
          <table:table-cell office:value-type="float" office:value="5336740" table:style-name="ce73">
            <text:p>5,336,74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抗思覺失調藥物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2) 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5" table:style-name="ta5">
        <table:table-column table:style-name="co17" table:default-cell-style-name="ce77"/>
        <table:table-column table:style-name="co35" table:default-cell-style-name="ce77"/>
        <table:table-column table:style-name="co13" table:number-columns-repeated="2" table:default-cell-style-name="ce77"/>
        <table:table-column table:style-name="co14" table:number-columns-repeated="2" table:default-cell-style-name="ce77"/>
        <table:table-column table:style-name="co16" table:default-cell-style-name="ce77"/>
        <table:table-column table:style-name="co36" table:default-cell-style-name="ce77"/>
        <table:table-column table:style-name="co3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9">
          <table:table-cell office:value-type="string" table:number-columns-spanned="9" table:number-rows-spanned="1" table:style-name="ce87">
            <text:p>西醫基層總額醫療品質資訊_(3-5)同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780" table:style-name="ce68">
            <text:p>7,780</text:p>
          </table:table-cell>
          <table:table-cell office:value-type="float" office:value="2028" table:style-name="ce68">
            <text:p>2,028</text:p>
          </table:table-cell>
          <table:table-cell office:value-type="float" office:value="6117" table:style-name="ce68">
            <text:p>6,117</text:p>
          </table:table-cell>
          <table:table-cell office:value-type="float" office:value="2512" table:style-name="ce68">
            <text:p>2,512</text:p>
          </table:table-cell>
          <table:table-cell office:value-type="float" office:value="2907" table:style-name="ce68">
            <text:p>2,907</text:p>
          </table:table-cell>
          <table:table-cell office:value-type="float" office:value="319" table:style-name="ce68">
            <text:p>319</text:p>
          </table:table-cell>
          <table:table-cell office:value-type="float" office:value="21663" table:style-name="ce69">
            <text:p>21,66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54093" table:style-name="ce72">
            <text:p>1,154,093</text:p>
          </table:table-cell>
          <table:table-cell office:value-type="float" office:value="499947" table:style-name="ce72">
            <text:p>499,947</text:p>
          </table:table-cell>
          <table:table-cell office:value-type="float" office:value="1003260" table:style-name="ce72">
            <text:p>1,003,260</text:p>
          </table:table-cell>
          <table:table-cell office:value-type="float" office:value="638060" table:style-name="ce72">
            <text:p>638,060</text:p>
          </table:table-cell>
          <table:table-cell office:value-type="float" office:value="1325990" table:style-name="ce72">
            <text:p>1,325,990</text:p>
          </table:table-cell>
          <table:table-cell office:value-type="float" office:value="106533" table:style-name="ce72">
            <text:p>106,533</text:p>
          </table:table-cell>
          <table:table-cell office:value-type="float" office:value="4727883" table:style-name="ce73">
            <text:p>4,727,883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382" table:style-name="ce68">
            <text:p>7,382</text:p>
          </table:table-cell>
          <table:table-cell office:value-type="float" office:value="2194" table:style-name="ce68">
            <text:p>2,194</text:p>
          </table:table-cell>
          <table:table-cell office:value-type="float" office:value="5762" table:style-name="ce68">
            <text:p>5,762</text:p>
          </table:table-cell>
          <table:table-cell office:value-type="float" office:value="2378" table:style-name="ce68">
            <text:p>2,378</text:p>
          </table:table-cell>
          <table:table-cell office:value-type="float" office:value="2642" table:style-name="ce68">
            <text:p>2,642</text:p>
          </table:table-cell>
          <table:table-cell office:value-type="float" office:value="329" table:style-name="ce68">
            <text:p>329</text:p>
          </table:table-cell>
          <table:table-cell office:value-type="float" office:value="20687" table:style-name="ce69">
            <text:p>20,687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74739" table:style-name="ce72">
            <text:p>1,174,739</text:p>
          </table:table-cell>
          <table:table-cell office:value-type="float" office:value="515942" table:style-name="ce72">
            <text:p>515,942</text:p>
          </table:table-cell>
          <table:table-cell office:value-type="float" office:value="1034703" table:style-name="ce72">
            <text:p>1,034,703</text:p>
          </table:table-cell>
          <table:table-cell office:value-type="float" office:value="669578" table:style-name="ce72">
            <text:p>669,578</text:p>
          </table:table-cell>
          <table:table-cell office:value-type="float" office:value="1357201" table:style-name="ce72">
            <text:p>1,357,201</text:p>
          </table:table-cell>
          <table:table-cell office:value-type="float" office:value="106121" table:style-name="ce72">
            <text:p>106,121</text:p>
          </table:table-cell>
          <table:table-cell office:value-type="float" office:value="4858284" table:style-name="ce73">
            <text:p>4,858,28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016" table:style-name="ce68">
            <text:p>7,016</text:p>
          </table:table-cell>
          <table:table-cell office:value-type="float" office:value="2424" table:style-name="ce68">
            <text:p>2,424</text:p>
          </table:table-cell>
          <table:table-cell office:value-type="float" office:value="5836" table:style-name="ce68">
            <text:p>5,836</text:p>
          </table:table-cell>
          <table:table-cell office:value-type="float" office:value="2542" table:style-name="ce68">
            <text:p>2,542</text:p>
          </table:table-cell>
          <table:table-cell office:value-type="float" office:value="2911" table:style-name="ce68">
            <text:p>2,911</text:p>
          </table:table-cell>
          <table:table-cell office:value-type="float" office:value="389" table:style-name="ce68">
            <text:p>389</text:p>
          </table:table-cell>
          <table:table-cell office:value-type="float" office:value="21118" table:style-name="ce69">
            <text:p>21,118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77090" table:style-name="ce72">
            <text:p>1,177,090</text:p>
          </table:table-cell>
          <table:table-cell office:value-type="float" office:value="513026" table:style-name="ce72">
            <text:p>513,026</text:p>
          </table:table-cell>
          <table:table-cell office:value-type="float" office:value="1031571" table:style-name="ce72">
            <text:p>1,031,571</text:p>
          </table:table-cell>
          <table:table-cell office:value-type="float" office:value="680355" table:style-name="ce72">
            <text:p>680,355</text:p>
          </table:table-cell>
          <table:table-cell office:value-type="float" office:value="1392025" table:style-name="ce72">
            <text:p>1,392,025</text:p>
          </table:table-cell>
          <table:table-cell office:value-type="float" office:value="107219" table:style-name="ce72">
            <text:p>107,219</text:p>
          </table:table-cell>
          <table:table-cell office:value-type="float" office:value="4901286" table:style-name="ce73">
            <text:p>4,901,28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683" table:style-name="ce68">
            <text:p>6,683</text:p>
          </table:table-cell>
          <table:table-cell office:value-type="float" office:value="2264" table:style-name="ce68">
            <text:p>2,264</text:p>
          </table:table-cell>
          <table:table-cell office:value-type="float" office:value="5396" table:style-name="ce68">
            <text:p>5,396</text:p>
          </table:table-cell>
          <table:table-cell office:value-type="float" office:value="2487" table:style-name="ce68">
            <text:p>2,487</text:p>
          </table:table-cell>
          <table:table-cell office:value-type="float" office:value="2790" table:style-name="ce68">
            <text:p>2,790</text:p>
          </table:table-cell>
          <table:table-cell office:value-type="float" office:value="391" table:style-name="ce68">
            <text:p>391</text:p>
          </table:table-cell>
          <table:table-cell office:value-type="float" office:value="20011" table:style-name="ce69">
            <text:p>20,01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234839" table:style-name="ce72">
            <text:p>1,234,839</text:p>
          </table:table-cell>
          <table:table-cell office:value-type="float" office:value="539785" table:style-name="ce72">
            <text:p>539,785</text:p>
          </table:table-cell>
          <table:table-cell office:value-type="float" office:value="1049234" table:style-name="ce72">
            <text:p>1,049,234</text:p>
          </table:table-cell>
          <table:table-cell office:value-type="float" office:value="726904" table:style-name="ce72">
            <text:p>726,904</text:p>
          </table:table-cell>
          <table:table-cell office:value-type="float" office:value="1473336" table:style-name="ce72">
            <text:p>1,473,336</text:p>
          </table:table-cell>
          <table:table-cell office:value-type="float" office:value="115208" table:style-name="ce72">
            <text:p>115,208</text:p>
          </table:table-cell>
          <table:table-cell office:value-type="float" office:value="5139306" table:style-name="ce73">
            <text:p>5,139,30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8999999999999998E-3" table:style-name="ce81">
            <text:p>0.3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8861" table:style-name="ce68">
            <text:p>28,861</text:p>
          </table:table-cell>
          <table:table-cell office:value-type="float" office:value="8910" table:style-name="ce68">
            <text:p>8,910</text:p>
          </table:table-cell>
          <table:table-cell office:value-type="float" office:value="23111" table:style-name="ce68">
            <text:p>23,111</text:p>
          </table:table-cell>
          <table:table-cell office:value-type="float" office:value="9919" table:style-name="ce68">
            <text:p>9,919</text:p>
          </table:table-cell>
          <table:table-cell office:value-type="float" office:value="11250" table:style-name="ce68">
            <text:p>11,250</text:p>
          </table:table-cell>
          <table:table-cell office:value-type="float" office:value="1428" table:style-name="ce68">
            <text:p>1,428</text:p>
          </table:table-cell>
          <table:table-cell office:value-type="float" office:value="83479" table:style-name="ce69">
            <text:p>83,47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4740761" table:style-name="ce72">
            <text:p>4,740,761</text:p>
          </table:table-cell>
          <table:table-cell office:value-type="float" office:value="2068700" table:style-name="ce72">
            <text:p>2,068,700</text:p>
          </table:table-cell>
          <table:table-cell office:value-type="float" office:value="4118768" table:style-name="ce72">
            <text:p>4,118,768</text:p>
          </table:table-cell>
          <table:table-cell office:value-type="float" office:value="2714897" table:style-name="ce72">
            <text:p>2,714,897</text:p>
          </table:table-cell>
          <table:table-cell office:value-type="float" office:value="5548552" table:style-name="ce72">
            <text:p>5,548,552</text:p>
          </table:table-cell>
          <table:table-cell office:value-type="float" office:value="435081" table:style-name="ce72">
            <text:p>435,081</text:p>
          </table:table-cell>
          <table:table-cell office:value-type="float" office:value="19626759" table:style-name="ce73">
            <text:p>19,626,75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094" table:style-name="ce68">
            <text:p>7,094</text:p>
          </table:table-cell>
          <table:table-cell office:value-type="float" office:value="2419" table:style-name="ce68">
            <text:p>2,419</text:p>
          </table:table-cell>
          <table:table-cell office:value-type="float" office:value="5421" table:style-name="ce68">
            <text:p>5,421</text:p>
          </table:table-cell>
          <table:table-cell office:value-type="float" office:value="2563" table:style-name="ce68">
            <text:p>2,563</text:p>
          </table:table-cell>
          <table:table-cell office:value-type="float" office:value="2767" table:style-name="ce68">
            <text:p>2,767</text:p>
          </table:table-cell>
          <table:table-cell office:value-type="float" office:value="369" table:style-name="ce68">
            <text:p>369</text:p>
          </table:table-cell>
          <table:table-cell office:value-type="float" office:value="20633" table:style-name="ce69">
            <text:p>20,63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231437" table:style-name="ce72">
            <text:p>1,231,437</text:p>
          </table:table-cell>
          <table:table-cell office:value-type="float" office:value="531847" table:style-name="ce72">
            <text:p>531,847</text:p>
          </table:table-cell>
          <table:table-cell office:value-type="float" office:value="1012945" table:style-name="ce72">
            <text:p>1,012,945</text:p>
          </table:table-cell>
          <table:table-cell office:value-type="float" office:value="715003" table:style-name="ce72">
            <text:p>715,003</text:p>
          </table:table-cell>
          <table:table-cell office:value-type="float" office:value="1451142" table:style-name="ce72">
            <text:p>1,451,142</text:p>
          </table:table-cell>
          <table:table-cell office:value-type="float" office:value="122003" table:style-name="ce72">
            <text:p>122,003</text:p>
          </table:table-cell>
          <table:table-cell office:value-type="float" office:value="5064377" table:style-name="ce73">
            <text:p>5,064,37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584" table:style-name="ce68">
            <text:p>6,584</text:p>
          </table:table-cell>
          <table:table-cell office:value-type="float" office:value="2334" table:style-name="ce68">
            <text:p>2,334</text:p>
          </table:table-cell>
          <table:table-cell office:value-type="float" office:value="5315" table:style-name="ce68">
            <text:p>5,315</text:p>
          </table:table-cell>
          <table:table-cell office:value-type="float" office:value="2338" table:style-name="ce68">
            <text:p>2,338</text:p>
          </table:table-cell>
          <table:table-cell office:value-type="float" office:value="2672" table:style-name="ce68">
            <text:p>2,672</text:p>
          </table:table-cell>
          <table:table-cell office:value-type="float" office:value="275" table:style-name="ce68">
            <text:p>275</text:p>
          </table:table-cell>
          <table:table-cell office:value-type="float" office:value="19518" table:style-name="ce69">
            <text:p>19,51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03889" table:style-name="ce72">
            <text:p>1,303,889</text:p>
          </table:table-cell>
          <table:table-cell office:value-type="float" office:value="562300" table:style-name="ce72">
            <text:p>562,300</text:p>
          </table:table-cell>
          <table:table-cell office:value-type="float" office:value="1053868" table:style-name="ce72">
            <text:p>1,053,868</text:p>
          </table:table-cell>
          <table:table-cell office:value-type="float" office:value="756914" table:style-name="ce72">
            <text:p>756,914</text:p>
          </table:table-cell>
          <table:table-cell office:value-type="float" office:value="1522233" table:style-name="ce72">
            <text:p>1,522,233</text:p>
          </table:table-cell>
          <table:table-cell office:value-type="float" office:value="128202" table:style-name="ce72">
            <text:p>128,202</text:p>
          </table:table-cell>
          <table:table-cell office:value-type="float" office:value="5327406" table:style-name="ce73">
            <text:p>5,327,4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3.7000000000000002E-3" table:style-name="ce81">
            <text:p>0.3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270" table:style-name="ce68">
            <text:p>6,270</text:p>
          </table:table-cell>
          <table:table-cell office:value-type="float" office:value="2242" table:style-name="ce68">
            <text:p>2,242</text:p>
          </table:table-cell>
          <table:table-cell office:value-type="float" office:value="4656" table:style-name="ce68">
            <text:p>4,656</text:p>
          </table:table-cell>
          <table:table-cell office:value-type="float" office:value="2682" table:style-name="ce68">
            <text:p>2,682</text:p>
          </table:table-cell>
          <table:table-cell office:value-type="float" office:value="2697" table:style-name="ce68">
            <text:p>2,697</text:p>
          </table:table-cell>
          <table:table-cell office:value-type="float" office:value="295" table:style-name="ce68">
            <text:p>295</text:p>
          </table:table-cell>
          <table:table-cell office:value-type="float" office:value="18842" table:style-name="ce69">
            <text:p>18,84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21004" table:style-name="ce72">
            <text:p>1,321,004</text:p>
          </table:table-cell>
          <table:table-cell office:value-type="float" office:value="576756" table:style-name="ce72">
            <text:p>576,756</text:p>
          </table:table-cell>
          <table:table-cell office:value-type="float" office:value="1101503" table:style-name="ce72">
            <text:p>1,101,503</text:p>
          </table:table-cell>
          <table:table-cell office:value-type="float" office:value="784269" table:style-name="ce72">
            <text:p>784,269</text:p>
          </table:table-cell>
          <table:table-cell office:value-type="float" office:value="1554472" table:style-name="ce72">
            <text:p>1,554,472</text:p>
          </table:table-cell>
          <table:table-cell office:value-type="float" office:value="129052" table:style-name="ce72">
            <text:p>129,052</text:p>
          </table:table-cell>
          <table:table-cell office:value-type="float" office:value="5467056" table:style-name="ce73">
            <text:p>5,467,0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3.3999999999999998E-3" table:style-name="ce81">
            <text:p>0.3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162" table:style-name="ce68">
            <text:p>6,162</text:p>
          </table:table-cell>
          <table:table-cell office:value-type="float" office:value="2063" table:style-name="ce68">
            <text:p>2,063</text:p>
          </table:table-cell>
          <table:table-cell office:value-type="float" office:value="4280" table:style-name="ce68">
            <text:p>4,280</text:p>
          </table:table-cell>
          <table:table-cell office:value-type="float" office:value="2855" table:style-name="ce68">
            <text:p>2,855</text:p>
          </table:table-cell>
          <table:table-cell office:value-type="float" office:value="3078" table:style-name="ce68">
            <text:p>3,078</text:p>
          </table:table-cell>
          <table:table-cell office:value-type="float" office:value="273" table:style-name="ce68">
            <text:p>273</text:p>
          </table:table-cell>
          <table:table-cell office:value-type="float" office:value="18711" table:style-name="ce69">
            <text:p>18,71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85950" table:style-name="ce72">
            <text:p>1,385,950</text:p>
          </table:table-cell>
          <table:table-cell office:value-type="float" office:value="609869" table:style-name="ce72">
            <text:p>609,869</text:p>
          </table:table-cell>
          <table:table-cell office:value-type="float" office:value="1132424" table:style-name="ce72">
            <text:p>1,132,424</text:p>
          </table:table-cell>
          <table:table-cell office:value-type="float" office:value="830989" table:style-name="ce72">
            <text:p>830,989</text:p>
          </table:table-cell>
          <table:table-cell office:value-type="float" office:value="1613065" table:style-name="ce72">
            <text:p>1,613,065</text:p>
          </table:table-cell>
          <table:table-cell office:value-type="float" office:value="138559" table:style-name="ce72">
            <text:p>138,559</text:p>
          </table:table-cell>
          <table:table-cell office:value-type="float" office:value="5710856" table:style-name="ce73">
            <text:p>5,710,8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3.3E-3" table:style-name="ce81">
            <text:p>0.3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6110" table:style-name="ce68">
            <text:p>26,110</text:p>
          </table:table-cell>
          <table:table-cell office:value-type="float" office:value="9058" table:style-name="ce68">
            <text:p>9,058</text:p>
          </table:table-cell>
          <table:table-cell office:value-type="float" office:value="19672" table:style-name="ce68">
            <text:p>19,672</text:p>
          </table:table-cell>
          <table:table-cell office:value-type="float" office:value="10438" table:style-name="ce68">
            <text:p>10,438</text:p>
          </table:table-cell>
          <table:table-cell office:value-type="float" office:value="11214" table:style-name="ce68">
            <text:p>11,214</text:p>
          </table:table-cell>
          <table:table-cell office:value-type="float" office:value="1212" table:style-name="ce68">
            <text:p>1,212</text:p>
          </table:table-cell>
          <table:table-cell office:value-type="float" office:value="77704" table:style-name="ce69">
            <text:p>77,70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5242280" table:style-name="ce72">
            <text:p>5,242,280</text:p>
          </table:table-cell>
          <table:table-cell office:value-type="float" office:value="2280772" table:style-name="ce72">
            <text:p>2,280,772</text:p>
          </table:table-cell>
          <table:table-cell office:value-type="float" office:value="4300740" table:style-name="ce72">
            <text:p>4,300,740</text:p>
          </table:table-cell>
          <table:table-cell office:value-type="float" office:value="3087175" table:style-name="ce72">
            <text:p>3,087,175</text:p>
          </table:table-cell>
          <table:table-cell office:value-type="float" office:value="6140912" table:style-name="ce72">
            <text:p>6,140,912</text:p>
          </table:table-cell>
          <table:table-cell office:value-type="float" office:value="517816" table:style-name="ce72">
            <text:p>517,816</text:p>
          </table:table-cell>
          <table:table-cell office:value-type="float" office:value="21569695" table:style-name="ce73">
            <text:p>21,569,69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3.5999999999999999E-3" table:style-name="ce81">
            <text:p>0.3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563" table:style-name="ce68">
            <text:p>6,563</text:p>
          </table:table-cell>
          <table:table-cell office:value-type="float" office:value="2172" table:style-name="ce68">
            <text:p>2,172</text:p>
          </table:table-cell>
          <table:table-cell office:value-type="float" office:value="4884" table:style-name="ce68">
            <text:p>4,884</text:p>
          </table:table-cell>
          <table:table-cell office:value-type="float" office:value="2932" table:style-name="ce68">
            <text:p>2,932</text:p>
          </table:table-cell>
          <table:table-cell office:value-type="float" office:value="3235" table:style-name="ce68">
            <text:p>3,235</text:p>
          </table:table-cell>
          <table:table-cell office:value-type="float" office:value="260" table:style-name="ce68">
            <text:p>260</text:p>
          </table:table-cell>
          <table:table-cell office:value-type="float" office:value="20046" table:style-name="ce69">
            <text:p>20,04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72223" table:style-name="ce72">
            <text:p>1,372,223</text:p>
          </table:table-cell>
          <table:table-cell office:value-type="float" office:value="602093" table:style-name="ce72">
            <text:p>602,093</text:p>
          </table:table-cell>
          <table:table-cell office:value-type="float" office:value="1099617" table:style-name="ce72">
            <text:p>1,099,617</text:p>
          </table:table-cell>
          <table:table-cell office:value-type="float" office:value="834579" table:style-name="ce72">
            <text:p>834,579</text:p>
          </table:table-cell>
          <table:table-cell office:value-type="float" office:value="1573420" table:style-name="ce72">
            <text:p>1,573,420</text:p>
          </table:table-cell>
          <table:table-cell office:value-type="float" office:value="140788" table:style-name="ce72">
            <text:p>140,788</text:p>
          </table:table-cell>
          <table:table-cell office:value-type="float" office:value="5622720" table:style-name="ce73">
            <text:p>5,622,72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3.5999999999999999E-3" table:style-name="ce81">
            <text:p>0.3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949" table:style-name="ce68">
            <text:p>6,949</text:p>
          </table:table-cell>
          <table:table-cell office:value-type="float" office:value="2282" table:style-name="ce68">
            <text:p>2,282</text:p>
          </table:table-cell>
          <table:table-cell office:value-type="float" office:value="4184" table:style-name="ce68">
            <text:p>4,184</text:p>
          </table:table-cell>
          <table:table-cell office:value-type="float" office:value="3388" table:style-name="ce68">
            <text:p>3,388</text:p>
          </table:table-cell>
          <table:table-cell office:value-type="float" office:value="3060" table:style-name="ce68">
            <text:p>3,060</text:p>
          </table:table-cell>
          <table:table-cell office:value-type="float" office:value="251" table:style-name="ce68">
            <text:p>251</text:p>
          </table:table-cell>
          <table:table-cell office:value-type="float" office:value="20114" table:style-name="ce69">
            <text:p>20,11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443604" table:style-name="ce72">
            <text:p>1,443,604</text:p>
          </table:table-cell>
          <table:table-cell office:value-type="float" office:value="642850" table:style-name="ce72">
            <text:p>642,850</text:p>
          </table:table-cell>
          <table:table-cell office:value-type="float" office:value="1160765" table:style-name="ce72">
            <text:p>1,160,765</text:p>
          </table:table-cell>
          <table:table-cell office:value-type="float" office:value="910074" table:style-name="ce72">
            <text:p>910,074</text:p>
          </table:table-cell>
          <table:table-cell office:value-type="float" office:value="1662327" table:style-name="ce72">
            <text:p>1,662,327</text:p>
          </table:table-cell>
          <table:table-cell office:value-type="float" office:value="143336" table:style-name="ce72">
            <text:p>143,336</text:p>
          </table:table-cell>
          <table:table-cell office:value-type="float" office:value="5962956" table:style-name="ce73">
            <text:p>5,962,9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3.3999999999999998E-3" table:style-name="ce81">
            <text:p>0.3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768" table:style-name="ce68">
            <text:p>6,768</text:p>
          </table:table-cell>
          <table:table-cell office:value-type="float" office:value="2627" table:style-name="ce68">
            <text:p>2,627</text:p>
          </table:table-cell>
          <table:table-cell office:value-type="float" office:value="4093" table:style-name="ce68">
            <text:p>4,093</text:p>
          </table:table-cell>
          <table:table-cell office:value-type="float" office:value="3816" table:style-name="ce68">
            <text:p>3,816</text:p>
          </table:table-cell>
          <table:table-cell office:value-type="float" office:value="3404" table:style-name="ce68">
            <text:p>3,404</text:p>
          </table:table-cell>
          <table:table-cell office:value-type="float" office:value="215" table:style-name="ce68">
            <text:p>215</text:p>
          </table:table-cell>
          <table:table-cell office:value-type="float" office:value="20923" table:style-name="ce69">
            <text:p>20,92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530261" table:style-name="ce72">
            <text:p>1,530,261</text:p>
          </table:table-cell>
          <table:table-cell office:value-type="float" office:value="667524" table:style-name="ce72">
            <text:p>667,524</text:p>
          </table:table-cell>
          <table:table-cell office:value-type="float" office:value="1191252" table:style-name="ce72">
            <text:p>1,191,252</text:p>
          </table:table-cell>
          <table:table-cell office:value-type="float" office:value="967778" table:style-name="ce72">
            <text:p>967,778</text:p>
          </table:table-cell>
          <table:table-cell office:value-type="float" office:value="1717992" table:style-name="ce72">
            <text:p>1,717,992</text:p>
          </table:table-cell>
          <table:table-cell office:value-type="float" office:value="142692" table:style-name="ce72">
            <text:p>142,692</text:p>
          </table:table-cell>
          <table:table-cell office:value-type="float" office:value="6217499" table:style-name="ce73">
            <text:p>6,217,49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3.3999999999999998E-3" table:style-name="ce81">
            <text:p>0.3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974" table:style-name="ce68">
            <text:p>6,974</text:p>
          </table:table-cell>
          <table:table-cell office:value-type="float" office:value="1963" table:style-name="ce68">
            <text:p>1,963</text:p>
          </table:table-cell>
          <table:table-cell office:value-type="float" office:value="4307" table:style-name="ce68">
            <text:p>4,307</text:p>
          </table:table-cell>
          <table:table-cell office:value-type="float" office:value="3356" table:style-name="ce68">
            <text:p>3,356</text:p>
          </table:table-cell>
          <table:table-cell office:value-type="float" office:value="2969" table:style-name="ce68">
            <text:p>2,969</text:p>
          </table:table-cell>
          <table:table-cell office:value-type="float" office:value="132" table:style-name="ce68">
            <text:p>132</text:p>
          </table:table-cell>
          <table:table-cell office:value-type="float" office:value="19701" table:style-name="ce69">
            <text:p>19,70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01035" table:style-name="ce72">
            <text:p>1,601,035</text:p>
          </table:table-cell>
          <table:table-cell office:value-type="float" office:value="698104" table:style-name="ce72">
            <text:p>698,104</text:p>
          </table:table-cell>
          <table:table-cell office:value-type="float" office:value="1256237" table:style-name="ce72">
            <text:p>1,256,237</text:p>
          </table:table-cell>
          <table:table-cell office:value-type="float" office:value="998125" table:style-name="ce72">
            <text:p>998,125</text:p>
          </table:table-cell>
          <table:table-cell office:value-type="float" office:value="1795130" table:style-name="ce72">
            <text:p>1,795,130</text:p>
          </table:table-cell>
          <table:table-cell office:value-type="float" office:value="147832" table:style-name="ce72">
            <text:p>147,832</text:p>
          </table:table-cell>
          <table:table-cell office:value-type="float" office:value="6496463" table:style-name="ce73">
            <text:p>6,496,46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3.0000000000000001E-3" table:style-name="ce81">
            <text:p>0.3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7254" table:style-name="ce68">
            <text:p>27,254</text:p>
          </table:table-cell>
          <table:table-cell office:value-type="float" office:value="9044" table:style-name="ce68">
            <text:p>9,044</text:p>
          </table:table-cell>
          <table:table-cell office:value-type="float" office:value="17468" table:style-name="ce68">
            <text:p>17,468</text:p>
          </table:table-cell>
          <table:table-cell office:value-type="float" office:value="13492" table:style-name="ce68">
            <text:p>13,492</text:p>
          </table:table-cell>
          <table:table-cell office:value-type="float" office:value="12668" table:style-name="ce68">
            <text:p>12,668</text:p>
          </table:table-cell>
          <table:table-cell office:value-type="float" office:value="858" table:style-name="ce68">
            <text:p>858</text:p>
          </table:table-cell>
          <table:table-cell office:value-type="float" office:value="80784" table:style-name="ce69">
            <text:p>80,78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5947123" table:style-name="ce72">
            <text:p>5,947,123</text:p>
          </table:table-cell>
          <table:table-cell office:value-type="float" office:value="2610571" table:style-name="ce72">
            <text:p>2,610,571</text:p>
          </table:table-cell>
          <table:table-cell office:value-type="float" office:value="4707871" table:style-name="ce72">
            <text:p>4,707,871</text:p>
          </table:table-cell>
          <table:table-cell office:value-type="float" office:value="3710556" table:style-name="ce72">
            <text:p>3,710,556</text:p>
          </table:table-cell>
          <table:table-cell office:value-type="float" office:value="6748869" table:style-name="ce72">
            <text:p>6,748,869</text:p>
          </table:table-cell>
          <table:table-cell office:value-type="float" office:value="574648" table:style-name="ce72">
            <text:p>574,648</text:p>
          </table:table-cell>
          <table:table-cell office:value-type="float" office:value="24299638" table:style-name="ce73">
            <text:p>24,299,63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3.3E-3" table:style-name="ce81">
            <text:p>0.3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880" table:style-name="ce68">
            <text:p>6,880</text:p>
          </table:table-cell>
          <table:table-cell office:value-type="float" office:value="1634" table:style-name="ce68">
            <text:p>1,634</text:p>
          </table:table-cell>
          <table:table-cell office:value-type="float" office:value="4258" table:style-name="ce68">
            <text:p>4,258</text:p>
          </table:table-cell>
          <table:table-cell office:value-type="float" office:value="2916" table:style-name="ce68">
            <text:p>2,916</text:p>
          </table:table-cell>
          <table:table-cell office:value-type="float" office:value="2460" table:style-name="ce68">
            <text:p>2,460</text:p>
          </table:table-cell>
          <table:table-cell office:value-type="float" office:value="205" table:style-name="ce68">
            <text:p>205</text:p>
          </table:table-cell>
          <table:table-cell office:value-type="float" office:value="18353" table:style-name="ce69">
            <text:p>18,35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530686" table:style-name="ce72">
            <text:p>1,530,686</text:p>
          </table:table-cell>
          <table:table-cell office:value-type="float" office:value="668096" table:style-name="ce72">
            <text:p>668,096</text:p>
          </table:table-cell>
          <table:table-cell office:value-type="float" office:value="1234589" table:style-name="ce72">
            <text:p>1,234,589</text:p>
          </table:table-cell>
          <table:table-cell office:value-type="float" office:value="980216" table:style-name="ce72">
            <text:p>980,216</text:p>
          </table:table-cell>
          <table:table-cell office:value-type="float" office:value="1744204" table:style-name="ce72">
            <text:p>1,744,204</text:p>
          </table:table-cell>
          <table:table-cell office:value-type="float" office:value="144070" table:style-name="ce72">
            <text:p>144,070</text:p>
          </table:table-cell>
          <table:table-cell office:value-type="float" office:value="6301861" table:style-name="ce73">
            <text:p>6,301,86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061" table:style-name="ce68">
            <text:p>6,061</text:p>
          </table:table-cell>
          <table:table-cell office:value-type="float" office:value="1758" table:style-name="ce68">
            <text:p>1,758</text:p>
          </table:table-cell>
          <table:table-cell office:value-type="float" office:value="4122" table:style-name="ce68">
            <text:p>4,122</text:p>
          </table:table-cell>
          <table:table-cell office:value-type="float" office:value="2919" table:style-name="ce68">
            <text:p>2,919</text:p>
          </table:table-cell>
          <table:table-cell office:value-type="float" office:value="2356" table:style-name="ce68">
            <text:p>2,356</text:p>
          </table:table-cell>
          <table:table-cell office:value-type="float" office:value="144" table:style-name="ce68">
            <text:p>144</text:p>
          </table:table-cell>
          <table:table-cell office:value-type="float" office:value="17360" table:style-name="ce69">
            <text:p>17,36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28808" table:style-name="ce72">
            <text:p>1,628,808</text:p>
          </table:table-cell>
          <table:table-cell office:value-type="float" office:value="697727" table:style-name="ce72">
            <text:p>697,727</text:p>
          </table:table-cell>
          <table:table-cell office:value-type="float" office:value="1303627" table:style-name="ce72">
            <text:p>1,303,627</text:p>
          </table:table-cell>
          <table:table-cell office:value-type="float" office:value="1029830" table:style-name="ce72">
            <text:p>1,029,830</text:p>
          </table:table-cell>
          <table:table-cell office:value-type="float" office:value="1828521" table:style-name="ce72">
            <text:p>1,828,521</text:p>
          </table:table-cell>
          <table:table-cell office:value-type="float" office:value="148143" table:style-name="ce72">
            <text:p>148,143</text:p>
          </table:table-cell>
          <table:table-cell office:value-type="float" office:value="6636656" table:style-name="ce73">
            <text:p>6,636,6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2.5999999999999999E-3" table:style-name="ce81">
            <text:p>0.2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5109" table:style-name="ce68">
            <text:p>5,109</text:p>
          </table:table-cell>
          <table:table-cell office:value-type="float" office:value="1228" table:style-name="ce68">
            <text:p>1,228</text:p>
          </table:table-cell>
          <table:table-cell office:value-type="float" office:value="3316" table:style-name="ce68">
            <text:p>3,316</text:p>
          </table:table-cell>
          <table:table-cell office:value-type="float" office:value="1886" table:style-name="ce68">
            <text:p>1,886</text:p>
          </table:table-cell>
          <table:table-cell office:value-type="float" office:value="2024" table:style-name="ce68">
            <text:p>2,024</text:p>
          </table:table-cell>
          <table:table-cell office:value-type="float" office:value="117" table:style-name="ce68">
            <text:p>117</text:p>
          </table:table-cell>
          <table:table-cell office:value-type="float" office:value="13680" table:style-name="ce69">
            <text:p>13,68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98839" table:style-name="ce72">
            <text:p>1,698,839</text:p>
          </table:table-cell>
          <table:table-cell office:value-type="float" office:value="734292" table:style-name="ce72">
            <text:p>734,292</text:p>
          </table:table-cell>
          <table:table-cell office:value-type="float" office:value="1330988" table:style-name="ce72">
            <text:p>1,330,988</text:p>
          </table:table-cell>
          <table:table-cell office:value-type="float" office:value="1042320" table:style-name="ce72">
            <text:p>1,042,320</text:p>
          </table:table-cell>
          <table:table-cell office:value-type="float" office:value="1900834" table:style-name="ce72">
            <text:p>1,900,834</text:p>
          </table:table-cell>
          <table:table-cell office:value-type="float" office:value="142050" table:style-name="ce72">
            <text:p>142,050</text:p>
          </table:table-cell>
          <table:table-cell office:value-type="float" office:value="6849323" table:style-name="ce73">
            <text:p>6,849,3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2E-3" table:style-name="ce81">
            <text:p>0.2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3637" table:style-name="ce68">
            <text:p>3,637</text:p>
          </table:table-cell>
          <table:table-cell office:value-type="float" office:value="1177" table:style-name="ce68">
            <text:p>1,177</text:p>
          </table:table-cell>
          <table:table-cell office:value-type="float" office:value="3073" table:style-name="ce68">
            <text:p>3,073</text:p>
          </table:table-cell>
          <table:table-cell office:value-type="float" office:value="1482" table:style-name="ce68">
            <text:p>1,482</text:p>
          </table:table-cell>
          <table:table-cell office:value-type="float" office:value="1850" table:style-name="ce68">
            <text:p>1,850</text:p>
          </table:table-cell>
          <table:table-cell office:value-type="float" office:value="127" table:style-name="ce68">
            <text:p>127</text:p>
          </table:table-cell>
          <table:table-cell office:value-type="float" office:value="11346" table:style-name="ce69">
            <text:p>11,34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792545" table:style-name="ce72">
            <text:p>1,792,545</text:p>
          </table:table-cell>
          <table:table-cell office:value-type="float" office:value="787559" table:style-name="ce72">
            <text:p>787,559</text:p>
          </table:table-cell>
          <table:table-cell office:value-type="float" office:value="1388399" table:style-name="ce72">
            <text:p>1,388,399</text:p>
          </table:table-cell>
          <table:table-cell office:value-type="float" office:value="1095584" table:style-name="ce72">
            <text:p>1,095,584</text:p>
          </table:table-cell>
          <table:table-cell office:value-type="float" office:value="1983997" table:style-name="ce72">
            <text:p>1,983,997</text:p>
          </table:table-cell>
          <table:table-cell office:value-type="float" office:value="151533" table:style-name="ce72">
            <text:p>151,533</text:p>
          </table:table-cell>
          <table:table-cell office:value-type="float" office:value="7199617" table:style-name="ce73">
            <text:p>7,199,61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1687" table:style-name="ce68">
            <text:p>21,687</text:p>
          </table:table-cell>
          <table:table-cell office:value-type="float" office:value="5797" table:style-name="ce68">
            <text:p>5,797</text:p>
          </table:table-cell>
          <table:table-cell office:value-type="float" office:value="14769" table:style-name="ce68">
            <text:p>14,769</text:p>
          </table:table-cell>
          <table:table-cell office:value-type="float" office:value="9203" table:style-name="ce68">
            <text:p>9,203</text:p>
          </table:table-cell>
          <table:table-cell office:value-type="float" office:value="8690" table:style-name="ce68">
            <text:p>8,690</text:p>
          </table:table-cell>
          <table:table-cell office:value-type="float" office:value="593" table:style-name="ce68">
            <text:p>593</text:p>
          </table:table-cell>
          <table:table-cell office:value-type="float" office:value="60739" table:style-name="ce69">
            <text:p>60,73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6650878" table:style-name="ce72">
            <text:p>6,650,878</text:p>
          </table:table-cell>
          <table:table-cell office:value-type="float" office:value="2887674" table:style-name="ce72">
            <text:p>2,887,674</text:p>
          </table:table-cell>
          <table:table-cell office:value-type="float" office:value="5257603" table:style-name="ce72">
            <text:p>5,257,603</text:p>
          </table:table-cell>
          <table:table-cell office:value-type="float" office:value="4147950" table:style-name="ce72">
            <text:p>4,147,950</text:p>
          </table:table-cell>
          <table:table-cell office:value-type="float" office:value="7457556" table:style-name="ce72">
            <text:p>7,457,556</text:p>
          </table:table-cell>
          <table:table-cell office:value-type="float" office:value="585796" table:style-name="ce72">
            <text:p>585,796</text:p>
          </table:table-cell>
          <table:table-cell office:value-type="float" office:value="26987457" table:style-name="ce73">
            <text:p>26,987,45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2.3E-3" table:style-name="ce81">
            <text:p>0.2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3197" table:style-name="ce68">
            <text:p>3,197</text:p>
          </table:table-cell>
          <table:table-cell office:value-type="float" office:value="1124" table:style-name="ce68">
            <text:p>1,124</text:p>
          </table:table-cell>
          <table:table-cell office:value-type="float" office:value="2991" table:style-name="ce68">
            <text:p>2,991</text:p>
          </table:table-cell>
          <table:table-cell office:value-type="float" office:value="1483" table:style-name="ce68">
            <text:p>1,483</text:p>
          </table:table-cell>
          <table:table-cell office:value-type="float" office:value="1738" table:style-name="ce68">
            <text:p>1,738</text:p>
          </table:table-cell>
          <table:table-cell office:value-type="float" office:value="126" table:style-name="ce68">
            <text:p>126</text:p>
          </table:table-cell>
          <table:table-cell office:value-type="float" office:value="10659" table:style-name="ce69">
            <text:p>10,65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765487" table:style-name="ce72">
            <text:p>1,765,487</text:p>
          </table:table-cell>
          <table:table-cell office:value-type="float" office:value="772790" table:style-name="ce72">
            <text:p>772,790</text:p>
          </table:table-cell>
          <table:table-cell office:value-type="float" office:value="1369671" table:style-name="ce72">
            <text:p>1,369,671</text:p>
          </table:table-cell>
          <table:table-cell office:value-type="float" office:value="1089356" table:style-name="ce72">
            <text:p>1,089,356</text:p>
          </table:table-cell>
          <table:table-cell office:value-type="float" office:value="1943657" table:style-name="ce72">
            <text:p>1,943,657</text:p>
          </table:table-cell>
          <table:table-cell office:value-type="float" office:value="149845" table:style-name="ce72">
            <text:p>149,845</text:p>
          </table:table-cell>
          <table:table-cell office:value-type="float" office:value="7090806" table:style-name="ce73">
            <text:p>7,090,8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5E-3" table:style-name="ce81">
            <text:p>0.1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922" table:style-name="ce68">
            <text:p>2,922</text:p>
          </table:table-cell>
          <table:table-cell office:value-type="float" office:value="1232" table:style-name="ce68">
            <text:p>1,232</text:p>
          </table:table-cell>
          <table:table-cell office:value-type="float" office:value="2433" table:style-name="ce68">
            <text:p>2,433</text:p>
          </table:table-cell>
          <table:table-cell office:value-type="float" office:value="1336" table:style-name="ce68">
            <text:p>1,336</text:p>
          </table:table-cell>
          <table:table-cell office:value-type="float" office:value="1306" table:style-name="ce68">
            <text:p>1,306</text:p>
          </table:table-cell>
          <table:table-cell office:value-type="float" office:value="127" table:style-name="ce68">
            <text:p>127</text:p>
          </table:table-cell>
          <table:table-cell office:value-type="float" office:value="9356" table:style-name="ce69">
            <text:p>9,35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827056" table:style-name="ce72">
            <text:p>1,827,056</text:p>
          </table:table-cell>
          <table:table-cell office:value-type="float" office:value="776916" table:style-name="ce72">
            <text:p>776,916</text:p>
          </table:table-cell>
          <table:table-cell office:value-type="float" office:value="1383903" table:style-name="ce72">
            <text:p>1,383,903</text:p>
          </table:table-cell>
          <table:table-cell office:value-type="float" office:value="1127521" table:style-name="ce72">
            <text:p>1,127,521</text:p>
          </table:table-cell>
          <table:table-cell office:value-type="float" office:value="1951913" table:style-name="ce72">
            <text:p>1,951,913</text:p>
          </table:table-cell>
          <table:table-cell office:value-type="float" office:value="143874" table:style-name="ce72">
            <text:p>143,874</text:p>
          </table:table-cell>
          <table:table-cell office:value-type="float" office:value="7211183" table:style-name="ce73">
            <text:p>7,211,18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2999999999999999E-3" table:style-name="ce81">
            <text:p>0.13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2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抗憂鬱症藥物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2) 抗憂鬱症藥物： ATC前5碼為N06AA(排除N06AA02、N06AA12)、N06AB、N06AG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6" table:style-name="ta5">
        <table:table-column table:style-name="co13" table:default-cell-style-name="ce77"/>
        <table:table-column table:style-name="co38" table:default-cell-style-name="ce77"/>
        <table:table-column table:style-name="co13" table:number-columns-repeated="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2">
          <table:table-cell office:value-type="string" table:number-columns-spanned="9" table:number-rows-spanned="1" table:style-name="ce87">
            <text:p>西醫基層總額醫療品質資訊_(3-6)同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9677" table:style-name="ce68">
            <text:p>39,677</text:p>
          </table:table-cell>
          <table:table-cell office:value-type="float" office:value="13654" table:style-name="ce68">
            <text:p>13,654</text:p>
          </table:table-cell>
          <table:table-cell office:value-type="float" office:value="29439" table:style-name="ce68">
            <text:p>29,439</text:p>
          </table:table-cell>
          <table:table-cell office:value-type="float" office:value="12200" table:style-name="ce68">
            <text:p>12,200</text:p>
          </table:table-cell>
          <table:table-cell office:value-type="float" office:value="10804" table:style-name="ce68">
            <text:p>10,804</text:p>
          </table:table-cell>
          <table:table-cell office:value-type="float" office:value="1856" table:style-name="ce68">
            <text:p>1,856</text:p>
          </table:table-cell>
          <table:table-cell office:value-type="float" office:value="107630" table:style-name="ce69">
            <text:p>107,63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823970" table:style-name="ce72">
            <text:p>5,823,970</text:p>
          </table:table-cell>
          <table:table-cell office:value-type="float" office:value="2695649" table:style-name="ce72">
            <text:p>2,695,649</text:p>
          </table:table-cell>
          <table:table-cell office:value-type="float" office:value="4964251" table:style-name="ce72">
            <text:p>4,964,251</text:p>
          </table:table-cell>
          <table:table-cell office:value-type="float" office:value="2544807" table:style-name="ce72">
            <text:p>2,544,807</text:p>
          </table:table-cell>
          <table:table-cell office:value-type="float" office:value="3268959" table:style-name="ce72">
            <text:p>3,268,959</text:p>
          </table:table-cell>
          <table:table-cell office:value-type="float" office:value="499403" table:style-name="ce72">
            <text:p>499,403</text:p>
          </table:table-cell>
          <table:table-cell office:value-type="float" office:value="19797039" table:style-name="ce73">
            <text:p>19,797,039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5.4000000000000003E-3" table:style-name="ce81">
            <text:p>0.54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6116" table:style-name="ce68">
            <text:p>36,116</text:p>
          </table:table-cell>
          <table:table-cell office:value-type="float" office:value="12050" table:style-name="ce68">
            <text:p>12,050</text:p>
          </table:table-cell>
          <table:table-cell office:value-type="float" office:value="27141" table:style-name="ce68">
            <text:p>27,141</text:p>
          </table:table-cell>
          <table:table-cell office:value-type="float" office:value="11086" table:style-name="ce68">
            <text:p>11,086</text:p>
          </table:table-cell>
          <table:table-cell office:value-type="float" office:value="10045" table:style-name="ce68">
            <text:p>10,045</text:p>
          </table:table-cell>
          <table:table-cell office:value-type="float" office:value="1621" table:style-name="ce68">
            <text:p>1,621</text:p>
          </table:table-cell>
          <table:table-cell office:value-type="float" office:value="98059" table:style-name="ce69">
            <text:p>98,059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848896" table:style-name="ce72">
            <text:p>5,848,896</text:p>
          </table:table-cell>
          <table:table-cell office:value-type="float" office:value="2724590" table:style-name="ce72">
            <text:p>2,724,590</text:p>
          </table:table-cell>
          <table:table-cell office:value-type="float" office:value="5019652" table:style-name="ce72">
            <text:p>5,019,652</text:p>
          </table:table-cell>
          <table:table-cell office:value-type="float" office:value="2560471" table:style-name="ce72">
            <text:p>2,560,471</text:p>
          </table:table-cell>
          <table:table-cell office:value-type="float" office:value="3284332" table:style-name="ce72">
            <text:p>3,284,332</text:p>
          </table:table-cell>
          <table:table-cell office:value-type="float" office:value="476402" table:style-name="ce72">
            <text:p>476,402</text:p>
          </table:table-cell>
          <table:table-cell office:value-type="float" office:value="19914343" table:style-name="ce73">
            <text:p>19,914,343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4.8999999999999998E-3" table:style-name="ce81">
            <text:p>0.49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6766" table:style-name="ce68">
            <text:p>36,766</text:p>
          </table:table-cell>
          <table:table-cell office:value-type="float" office:value="12994" table:style-name="ce68">
            <text:p>12,994</text:p>
          </table:table-cell>
          <table:table-cell office:value-type="float" office:value="26436" table:style-name="ce68">
            <text:p>26,436</text:p>
          </table:table-cell>
          <table:table-cell office:value-type="float" office:value="13341" table:style-name="ce68">
            <text:p>13,341</text:p>
          </table:table-cell>
          <table:table-cell office:value-type="float" office:value="11109" table:style-name="ce68">
            <text:p>11,109</text:p>
          </table:table-cell>
          <table:table-cell office:value-type="float" office:value="1771" table:style-name="ce68">
            <text:p>1,771</text:p>
          </table:table-cell>
          <table:table-cell office:value-type="float" office:value="102417" table:style-name="ce69">
            <text:p>102,417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63927" table:style-name="ce72">
            <text:p>5,963,927</text:p>
          </table:table-cell>
          <table:table-cell office:value-type="float" office:value="2728359" table:style-name="ce72">
            <text:p>2,728,359</text:p>
          </table:table-cell>
          <table:table-cell office:value-type="float" office:value="5094990" table:style-name="ce72">
            <text:p>5,094,990</text:p>
          </table:table-cell>
          <table:table-cell office:value-type="float" office:value="2639372" table:style-name="ce72">
            <text:p>2,639,372</text:p>
          </table:table-cell>
          <table:table-cell office:value-type="float" office:value="3293113" table:style-name="ce72">
            <text:p>3,293,113</text:p>
          </table:table-cell>
          <table:table-cell office:value-type="float" office:value="467144" table:style-name="ce72">
            <text:p>467,144</text:p>
          </table:table-cell>
          <table:table-cell office:value-type="float" office:value="20186905" table:style-name="ce73">
            <text:p>20,186,905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5.1000000000000004E-3" table:style-name="ce81">
            <text:p>0.51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4275" table:style-name="ce68">
            <text:p>34,275</text:p>
          </table:table-cell>
          <table:table-cell office:value-type="float" office:value="10903" table:style-name="ce68">
            <text:p>10,903</text:p>
          </table:table-cell>
          <table:table-cell office:value-type="float" office:value="22797" table:style-name="ce68">
            <text:p>22,797</text:p>
          </table:table-cell>
          <table:table-cell office:value-type="float" office:value="15142" table:style-name="ce68">
            <text:p>15,142</text:p>
          </table:table-cell>
          <table:table-cell office:value-type="float" office:value="9697" table:style-name="ce68">
            <text:p>9,697</text:p>
          </table:table-cell>
          <table:table-cell office:value-type="float" office:value="1523" table:style-name="ce68">
            <text:p>1,523</text:p>
          </table:table-cell>
          <table:table-cell office:value-type="float" office:value="94337" table:style-name="ce69">
            <text:p>94,337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11755" table:style-name="ce72">
            <text:p>6,211,755</text:p>
          </table:table-cell>
          <table:table-cell office:value-type="float" office:value="2817484" table:style-name="ce72">
            <text:p>2,817,484</text:p>
          </table:table-cell>
          <table:table-cell office:value-type="float" office:value="5197715" table:style-name="ce72">
            <text:p>5,197,715</text:p>
          </table:table-cell>
          <table:table-cell office:value-type="float" office:value="2767481" table:style-name="ce72">
            <text:p>2,767,481</text:p>
          </table:table-cell>
          <table:table-cell office:value-type="float" office:value="3389810" table:style-name="ce72">
            <text:p>3,389,810</text:p>
          </table:table-cell>
          <table:table-cell office:value-type="float" office:value="477966" table:style-name="ce72">
            <text:p>477,966</text:p>
          </table:table-cell>
          <table:table-cell office:value-type="float" office:value="20862211" table:style-name="ce73">
            <text:p>20,862,211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46834" table:style-name="ce68">
            <text:p>146,834</text:p>
          </table:table-cell>
          <table:table-cell office:value-type="float" office:value="49601" table:style-name="ce68">
            <text:p>49,601</text:p>
          </table:table-cell>
          <table:table-cell office:value-type="float" office:value="105813" table:style-name="ce68">
            <text:p>105,813</text:p>
          </table:table-cell>
          <table:table-cell office:value-type="float" office:value="51769" table:style-name="ce68">
            <text:p>51,769</text:p>
          </table:table-cell>
          <table:table-cell office:value-type="float" office:value="41655" table:style-name="ce68">
            <text:p>41,655</text:p>
          </table:table-cell>
          <table:table-cell office:value-type="float" office:value="6771" table:style-name="ce68">
            <text:p>6,771</text:p>
          </table:table-cell>
          <table:table-cell office:value-type="float" office:value="402443" table:style-name="ce69">
            <text:p>402,44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3848548" table:style-name="ce72">
            <text:p>23,848,548</text:p>
          </table:table-cell>
          <table:table-cell office:value-type="float" office:value="10966082" table:style-name="ce72">
            <text:p>10,966,082</text:p>
          </table:table-cell>
          <table:table-cell office:value-type="float" office:value="20276608" table:style-name="ce72">
            <text:p>20,276,608</text:p>
          </table:table-cell>
          <table:table-cell office:value-type="float" office:value="10512131" table:style-name="ce72">
            <text:p>10,512,131</text:p>
          </table:table-cell>
          <table:table-cell office:value-type="float" office:value="13236214" table:style-name="ce72">
            <text:p>13,236,214</text:p>
          </table:table-cell>
          <table:table-cell office:value-type="float" office:value="1920915" table:style-name="ce72">
            <text:p>1,920,915</text:p>
          </table:table-cell>
          <table:table-cell office:value-type="float" office:value="80760498" table:style-name="ce73">
            <text:p>80,760,49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5.0000000000000001E-3" table:style-name="ce81">
            <text:p>0.5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4738" table:style-name="ce68">
            <text:p>34,738</text:p>
          </table:table-cell>
          <table:table-cell office:value-type="float" office:value="13047" table:style-name="ce68">
            <text:p>13,047</text:p>
          </table:table-cell>
          <table:table-cell office:value-type="float" office:value="22494" table:style-name="ce68">
            <text:p>22,494</text:p>
          </table:table-cell>
          <table:table-cell office:value-type="float" office:value="15743" table:style-name="ce68">
            <text:p>15,743</text:p>
          </table:table-cell>
          <table:table-cell office:value-type="float" office:value="8875" table:style-name="ce68">
            <text:p>8,875</text:p>
          </table:table-cell>
          <table:table-cell office:value-type="float" office:value="1697" table:style-name="ce68">
            <text:p>1,697</text:p>
          </table:table-cell>
          <table:table-cell office:value-type="float" office:value="96594" table:style-name="ce69">
            <text:p>96,59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49578" table:style-name="ce72">
            <text:p>5,949,578</text:p>
          </table:table-cell>
          <table:table-cell office:value-type="float" office:value="2728346" table:style-name="ce72">
            <text:p>2,728,346</text:p>
          </table:table-cell>
          <table:table-cell office:value-type="float" office:value="4819949" table:style-name="ce72">
            <text:p>4,819,949</text:p>
          </table:table-cell>
          <table:table-cell office:value-type="float" office:value="2681122" table:style-name="ce72">
            <text:p>2,681,122</text:p>
          </table:table-cell>
          <table:table-cell office:value-type="float" office:value="3210549" table:style-name="ce72">
            <text:p>3,210,549</text:p>
          </table:table-cell>
          <table:table-cell office:value-type="float" office:value="463668" table:style-name="ce72">
            <text:p>463,668</text:p>
          </table:table-cell>
          <table:table-cell office:value-type="float" office:value="19853212" table:style-name="ce73">
            <text:p>19,853,21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4.8999999999999998E-3" table:style-name="ce81">
            <text:p>0.4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9394" table:style-name="ce68">
            <text:p>29,394</text:p>
          </table:table-cell>
          <table:table-cell office:value-type="float" office:value="9575" table:style-name="ce68">
            <text:p>9,575</text:p>
          </table:table-cell>
          <table:table-cell office:value-type="float" office:value="21499" table:style-name="ce68">
            <text:p>21,499</text:p>
          </table:table-cell>
          <table:table-cell office:value-type="float" office:value="13481" table:style-name="ce68">
            <text:p>13,481</text:p>
          </table:table-cell>
          <table:table-cell office:value-type="float" office:value="6998" table:style-name="ce68">
            <text:p>6,998</text:p>
          </table:table-cell>
          <table:table-cell office:value-type="float" office:value="1297" table:style-name="ce68">
            <text:p>1,297</text:p>
          </table:table-cell>
          <table:table-cell office:value-type="float" office:value="82244" table:style-name="ce69">
            <text:p>82,24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88690" table:style-name="ce72">
            <text:p>5,988,690</text:p>
          </table:table-cell>
          <table:table-cell office:value-type="float" office:value="2743280" table:style-name="ce72">
            <text:p>2,743,280</text:p>
          </table:table-cell>
          <table:table-cell office:value-type="float" office:value="4861745" table:style-name="ce72">
            <text:p>4,861,745</text:p>
          </table:table-cell>
          <table:table-cell office:value-type="float" office:value="2729891" table:style-name="ce72">
            <text:p>2,729,891</text:p>
          </table:table-cell>
          <table:table-cell office:value-type="float" office:value="3236661" table:style-name="ce72">
            <text:p>3,236,661</text:p>
          </table:table-cell>
          <table:table-cell office:value-type="float" office:value="456363" table:style-name="ce72">
            <text:p>456,363</text:p>
          </table:table-cell>
          <table:table-cell office:value-type="float" office:value="20016630" table:style-name="ce73">
            <text:p>20,016,63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7008" table:style-name="ce68">
            <text:p>27,008</text:p>
          </table:table-cell>
          <table:table-cell office:value-type="float" office:value="9927" table:style-name="ce68">
            <text:p>9,927</text:p>
          </table:table-cell>
          <table:table-cell office:value-type="float" office:value="23740" table:style-name="ce68">
            <text:p>23,740</text:p>
          </table:table-cell>
          <table:table-cell office:value-type="float" office:value="13456" table:style-name="ce68">
            <text:p>13,456</text:p>
          </table:table-cell>
          <table:table-cell office:value-type="float" office:value="7362" table:style-name="ce68">
            <text:p>7,362</text:p>
          </table:table-cell>
          <table:table-cell office:value-type="float" office:value="1358" table:style-name="ce68">
            <text:p>1,358</text:p>
          </table:table-cell>
          <table:table-cell office:value-type="float" office:value="82851" table:style-name="ce69">
            <text:p>82,85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021832" table:style-name="ce72">
            <text:p>6,021,832</text:p>
          </table:table-cell>
          <table:table-cell office:value-type="float" office:value="2824218" table:style-name="ce72">
            <text:p>2,824,218</text:p>
          </table:table-cell>
          <table:table-cell office:value-type="float" office:value="4998101" table:style-name="ce72">
            <text:p>4,998,101</text:p>
          </table:table-cell>
          <table:table-cell office:value-type="float" office:value="2789271" table:style-name="ce72">
            <text:p>2,789,271</text:p>
          </table:table-cell>
          <table:table-cell office:value-type="float" office:value="3341646" table:style-name="ce72">
            <text:p>3,341,646</text:p>
          </table:table-cell>
          <table:table-cell office:value-type="float" office:value="458705" table:style-name="ce72">
            <text:p>458,705</text:p>
          </table:table-cell>
          <table:table-cell office:value-type="float" office:value="20433773" table:style-name="ce73">
            <text:p>20,433,77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8972" table:style-name="ce68">
            <text:p>28,972</text:p>
          </table:table-cell>
          <table:table-cell office:value-type="float" office:value="10311" table:style-name="ce68">
            <text:p>10,311</text:p>
          </table:table-cell>
          <table:table-cell office:value-type="float" office:value="23163" table:style-name="ce68">
            <text:p>23,163</text:p>
          </table:table-cell>
          <table:table-cell office:value-type="float" office:value="14604" table:style-name="ce68">
            <text:p>14,604</text:p>
          </table:table-cell>
          <table:table-cell office:value-type="float" office:value="8458" table:style-name="ce68">
            <text:p>8,458</text:p>
          </table:table-cell>
          <table:table-cell office:value-type="float" office:value="1077" table:style-name="ce68">
            <text:p>1,077</text:p>
          </table:table-cell>
          <table:table-cell office:value-type="float" office:value="86585" table:style-name="ce69">
            <text:p>86,58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82457" table:style-name="ce72">
            <text:p>6,282,457</text:p>
          </table:table-cell>
          <table:table-cell office:value-type="float" office:value="2952806" table:style-name="ce72">
            <text:p>2,952,806</text:p>
          </table:table-cell>
          <table:table-cell office:value-type="float" office:value="5223128" table:style-name="ce72">
            <text:p>5,223,128</text:p>
          </table:table-cell>
          <table:table-cell office:value-type="float" office:value="2927865" table:style-name="ce72">
            <text:p>2,927,865</text:p>
          </table:table-cell>
          <table:table-cell office:value-type="float" office:value="3459781" table:style-name="ce72">
            <text:p>3,459,781</text:p>
          </table:table-cell>
          <table:table-cell office:value-type="float" office:value="466382" table:style-name="ce72">
            <text:p>466,382</text:p>
          </table:table-cell>
          <table:table-cell office:value-type="float" office:value="21312419" table:style-name="ce73">
            <text:p>21,312,41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20112" table:style-name="ce68">
            <text:p>120,112</text:p>
          </table:table-cell>
          <table:table-cell office:value-type="float" office:value="42860" table:style-name="ce68">
            <text:p>42,860</text:p>
          </table:table-cell>
          <table:table-cell office:value-type="float" office:value="90896" table:style-name="ce68">
            <text:p>90,896</text:p>
          </table:table-cell>
          <table:table-cell office:value-type="float" office:value="57284" table:style-name="ce68">
            <text:p>57,284</text:p>
          </table:table-cell>
          <table:table-cell office:value-type="float" office:value="31693" table:style-name="ce68">
            <text:p>31,693</text:p>
          </table:table-cell>
          <table:table-cell office:value-type="float" office:value="5429" table:style-name="ce68">
            <text:p>5,429</text:p>
          </table:table-cell>
          <table:table-cell office:value-type="float" office:value="348274" table:style-name="ce69">
            <text:p>348,27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4242557" table:style-name="ce72">
            <text:p>24,242,557</text:p>
          </table:table-cell>
          <table:table-cell office:value-type="float" office:value="11248650" table:style-name="ce72">
            <text:p>11,248,650</text:p>
          </table:table-cell>
          <table:table-cell office:value-type="float" office:value="19902923" table:style-name="ce72">
            <text:p>19,902,923</text:p>
          </table:table-cell>
          <table:table-cell office:value-type="float" office:value="11128149" table:style-name="ce72">
            <text:p>11,128,149</text:p>
          </table:table-cell>
          <table:table-cell office:value-type="float" office:value="13248637" table:style-name="ce72">
            <text:p>13,248,637</text:p>
          </table:table-cell>
          <table:table-cell office:value-type="float" office:value="1845118" table:style-name="ce72">
            <text:p>1,845,118</text:p>
          </table:table-cell>
          <table:table-cell office:value-type="float" office:value="81616034" table:style-name="ce73">
            <text:p>81,616,03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5444" table:style-name="ce68">
            <text:p>35,444</text:p>
          </table:table-cell>
          <table:table-cell office:value-type="float" office:value="11228" table:style-name="ce68">
            <text:p>11,228</text:p>
          </table:table-cell>
          <table:table-cell office:value-type="float" office:value="24823" table:style-name="ce68">
            <text:p>24,823</text:p>
          </table:table-cell>
          <table:table-cell office:value-type="float" office:value="15306" table:style-name="ce68">
            <text:p>15,306</text:p>
          </table:table-cell>
          <table:table-cell office:value-type="float" office:value="8522" table:style-name="ce68">
            <text:p>8,522</text:p>
          </table:table-cell>
          <table:table-cell office:value-type="float" office:value="1273" table:style-name="ce68">
            <text:p>1,273</text:p>
          </table:table-cell>
          <table:table-cell office:value-type="float" office:value="96596" table:style-name="ce69">
            <text:p>96,59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45984" table:style-name="ce72">
            <text:p>6,245,984</text:p>
          </table:table-cell>
          <table:table-cell office:value-type="float" office:value="2937315" table:style-name="ce72">
            <text:p>2,937,315</text:p>
          </table:table-cell>
          <table:table-cell office:value-type="float" office:value="5163443" table:style-name="ce72">
            <text:p>5,163,443</text:p>
          </table:table-cell>
          <table:table-cell office:value-type="float" office:value="2905665" table:style-name="ce72">
            <text:p>2,905,665</text:p>
          </table:table-cell>
          <table:table-cell office:value-type="float" office:value="3373947" table:style-name="ce72">
            <text:p>3,373,947</text:p>
          </table:table-cell>
          <table:table-cell office:value-type="float" office:value="465294" table:style-name="ce72">
            <text:p>465,294</text:p>
          </table:table-cell>
          <table:table-cell office:value-type="float" office:value="21091648" table:style-name="ce73">
            <text:p>21,091,64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3656" table:style-name="ce68">
            <text:p>33,656</text:p>
          </table:table-cell>
          <table:table-cell office:value-type="float" office:value="11253" table:style-name="ce68">
            <text:p>11,253</text:p>
          </table:table-cell>
          <table:table-cell office:value-type="float" office:value="23276" table:style-name="ce68">
            <text:p>23,276</text:p>
          </table:table-cell>
          <table:table-cell office:value-type="float" office:value="17222" table:style-name="ce68">
            <text:p>17,222</text:p>
          </table:table-cell>
          <table:table-cell office:value-type="float" office:value="7748" table:style-name="ce68">
            <text:p>7,748</text:p>
          </table:table-cell>
          <table:table-cell office:value-type="float" office:value="1365" table:style-name="ce68">
            <text:p>1,365</text:p>
          </table:table-cell>
          <table:table-cell office:value-type="float" office:value="94520" table:style-name="ce69">
            <text:p>94,52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426188" table:style-name="ce72">
            <text:p>6,426,188</text:p>
          </table:table-cell>
          <table:table-cell office:value-type="float" office:value="3067962" table:style-name="ce72">
            <text:p>3,067,962</text:p>
          </table:table-cell>
          <table:table-cell office:value-type="float" office:value="5235082" table:style-name="ce72">
            <text:p>5,235,082</text:p>
          </table:table-cell>
          <table:table-cell office:value-type="float" office:value="2982491" table:style-name="ce72">
            <text:p>2,982,491</text:p>
          </table:table-cell>
          <table:table-cell office:value-type="float" office:value="3473572" table:style-name="ce72">
            <text:p>3,473,572</text:p>
          </table:table-cell>
          <table:table-cell office:value-type="float" office:value="474524" table:style-name="ce72">
            <text:p>474,524</text:p>
          </table:table-cell>
          <table:table-cell office:value-type="float" office:value="21659819" table:style-name="ce73">
            <text:p>21,659,81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2450" table:style-name="ce68">
            <text:p>32,450</text:p>
          </table:table-cell>
          <table:table-cell office:value-type="float" office:value="10858" table:style-name="ce68">
            <text:p>10,858</text:p>
          </table:table-cell>
          <table:table-cell office:value-type="float" office:value="22608" table:style-name="ce68">
            <text:p>22,608</text:p>
          </table:table-cell>
          <table:table-cell office:value-type="float" office:value="18192" table:style-name="ce68">
            <text:p>18,192</text:p>
          </table:table-cell>
          <table:table-cell office:value-type="float" office:value="8540" table:style-name="ce68">
            <text:p>8,540</text:p>
          </table:table-cell>
          <table:table-cell office:value-type="float" office:value="1251" table:style-name="ce68">
            <text:p>1,251</text:p>
          </table:table-cell>
          <table:table-cell office:value-type="float" office:value="93899" table:style-name="ce69">
            <text:p>93,89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80239" table:style-name="ce72">
            <text:p>6,580,239</text:p>
          </table:table-cell>
          <table:table-cell office:value-type="float" office:value="3116408" table:style-name="ce72">
            <text:p>3,116,408</text:p>
          </table:table-cell>
          <table:table-cell office:value-type="float" office:value="5317415" table:style-name="ce72">
            <text:p>5,317,415</text:p>
          </table:table-cell>
          <table:table-cell office:value-type="float" office:value="3063991" table:style-name="ce72">
            <text:p>3,063,991</text:p>
          </table:table-cell>
          <table:table-cell office:value-type="float" office:value="3532423" table:style-name="ce72">
            <text:p>3,532,423</text:p>
          </table:table-cell>
          <table:table-cell office:value-type="float" office:value="478647" table:style-name="ce72">
            <text:p>478,647</text:p>
          </table:table-cell>
          <table:table-cell office:value-type="float" office:value="22089123" table:style-name="ce73">
            <text:p>22,089,1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1403" table:style-name="ce68">
            <text:p>31,403</text:p>
          </table:table-cell>
          <table:table-cell office:value-type="float" office:value="9589" table:style-name="ce68">
            <text:p>9,589</text:p>
          </table:table-cell>
          <table:table-cell office:value-type="float" office:value="21253" table:style-name="ce68">
            <text:p>21,253</text:p>
          </table:table-cell>
          <table:table-cell office:value-type="float" office:value="11741" table:style-name="ce68">
            <text:p>11,741</text:p>
          </table:table-cell>
          <table:table-cell office:value-type="float" office:value="6386" table:style-name="ce68">
            <text:p>6,386</text:p>
          </table:table-cell>
          <table:table-cell office:value-type="float" office:value="1064" table:style-name="ce68">
            <text:p>1,064</text:p>
          </table:table-cell>
          <table:table-cell office:value-type="float" office:value="81436" table:style-name="ce69">
            <text:p>81,43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781169" table:style-name="ce72">
            <text:p>6,781,169</text:p>
          </table:table-cell>
          <table:table-cell office:value-type="float" office:value="3196043" table:style-name="ce72">
            <text:p>3,196,043</text:p>
          </table:table-cell>
          <table:table-cell office:value-type="float" office:value="5426027" table:style-name="ce72">
            <text:p>5,426,027</text:p>
          </table:table-cell>
          <table:table-cell office:value-type="float" office:value="3110769" table:style-name="ce72">
            <text:p>3,110,769</text:p>
          </table:table-cell>
          <table:table-cell office:value-type="float" office:value="3613436" table:style-name="ce72">
            <text:p>3,613,436</text:p>
          </table:table-cell>
          <table:table-cell office:value-type="float" office:value="480468" table:style-name="ce72">
            <text:p>480,468</text:p>
          </table:table-cell>
          <table:table-cell office:value-type="float" office:value="22607912" table:style-name="ce73">
            <text:p>22,607,91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3.5999999999999999E-3" table:style-name="ce81">
            <text:p>0.3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32953" table:style-name="ce68">
            <text:p>132,953</text:p>
          </table:table-cell>
          <table:table-cell office:value-type="float" office:value="42928" table:style-name="ce68">
            <text:p>42,928</text:p>
          </table:table-cell>
          <table:table-cell office:value-type="float" office:value="91960" table:style-name="ce68">
            <text:p>91,960</text:p>
          </table:table-cell>
          <table:table-cell office:value-type="float" office:value="62461" table:style-name="ce68">
            <text:p>62,461</text:p>
          </table:table-cell>
          <table:table-cell office:value-type="float" office:value="31196" table:style-name="ce68">
            <text:p>31,196</text:p>
          </table:table-cell>
          <table:table-cell office:value-type="float" office:value="4953" table:style-name="ce68">
            <text:p>4,953</text:p>
          </table:table-cell>
          <table:table-cell office:value-type="float" office:value="366451" table:style-name="ce69">
            <text:p>366,45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6033580" table:style-name="ce72">
            <text:p>26,033,580</text:p>
          </table:table-cell>
          <table:table-cell office:value-type="float" office:value="12317728" table:style-name="ce72">
            <text:p>12,317,728</text:p>
          </table:table-cell>
          <table:table-cell office:value-type="float" office:value="21141967" table:style-name="ce72">
            <text:p>21,141,967</text:p>
          </table:table-cell>
          <table:table-cell office:value-type="float" office:value="12062916" table:style-name="ce72">
            <text:p>12,062,916</text:p>
          </table:table-cell>
          <table:table-cell office:value-type="float" office:value="13993378" table:style-name="ce72">
            <text:p>13,993,378</text:p>
          </table:table-cell>
          <table:table-cell office:value-type="float" office:value="1898933" table:style-name="ce72">
            <text:p>1,898,933</text:p>
          </table:table-cell>
          <table:table-cell office:value-type="float" office:value="87448502" table:style-name="ce73">
            <text:p>87,448,50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4.1999999999999997E-3" table:style-name="ce81">
            <text:p>0.4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2476" table:style-name="ce68">
            <text:p>32,476</text:p>
          </table:table-cell>
          <table:table-cell office:value-type="float" office:value="8025" table:style-name="ce68">
            <text:p>8,025</text:p>
          </table:table-cell>
          <table:table-cell office:value-type="float" office:value="22992" table:style-name="ce68">
            <text:p>22,992</text:p>
          </table:table-cell>
          <table:table-cell office:value-type="float" office:value="10222" table:style-name="ce68">
            <text:p>10,222</text:p>
          </table:table-cell>
          <table:table-cell office:value-type="float" office:value="6679" table:style-name="ce68">
            <text:p>6,679</text:p>
          </table:table-cell>
          <table:table-cell office:value-type="float" office:value="1087" table:style-name="ce68">
            <text:p>1,087</text:p>
          </table:table-cell>
          <table:table-cell office:value-type="float" office:value="81481" table:style-name="ce69">
            <text:p>81,48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14544" table:style-name="ce72">
            <text:p>6,514,544</text:p>
          </table:table-cell>
          <table:table-cell office:value-type="float" office:value="3076988" table:style-name="ce72">
            <text:p>3,076,988</text:p>
          </table:table-cell>
          <table:table-cell office:value-type="float" office:value="5307513" table:style-name="ce72">
            <text:p>5,307,513</text:p>
          </table:table-cell>
          <table:table-cell office:value-type="float" office:value="3023522" table:style-name="ce72">
            <text:p>3,023,522</text:p>
          </table:table-cell>
          <table:table-cell office:value-type="float" office:value="3514565" table:style-name="ce72">
            <text:p>3,514,565</text:p>
          </table:table-cell>
          <table:table-cell office:value-type="float" office:value="470857" table:style-name="ce72">
            <text:p>470,857</text:p>
          </table:table-cell>
          <table:table-cell office:value-type="float" office:value="21907989" table:style-name="ce73">
            <text:p>21,907,98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3.7000000000000002E-3" table:style-name="ce81">
            <text:p>0.3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6053" table:style-name="ce68">
            <text:p>26,053</text:p>
          </table:table-cell>
          <table:table-cell office:value-type="float" office:value="6580" table:style-name="ce68">
            <text:p>6,580</text:p>
          </table:table-cell>
          <table:table-cell office:value-type="float" office:value="20477" table:style-name="ce68">
            <text:p>20,477</text:p>
          </table:table-cell>
          <table:table-cell office:value-type="float" office:value="9601" table:style-name="ce68">
            <text:p>9,601</text:p>
          </table:table-cell>
          <table:table-cell office:value-type="float" office:value="5439" table:style-name="ce68">
            <text:p>5,439</text:p>
          </table:table-cell>
          <table:table-cell office:value-type="float" office:value="873" table:style-name="ce68">
            <text:p>873</text:p>
          </table:table-cell>
          <table:table-cell office:value-type="float" office:value="69023" table:style-name="ce69">
            <text:p>69,02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94406" table:style-name="ce72">
            <text:p>6,594,406</text:p>
          </table:table-cell>
          <table:table-cell office:value-type="float" office:value="3136464" table:style-name="ce72">
            <text:p>3,136,464</text:p>
          </table:table-cell>
          <table:table-cell office:value-type="float" office:value="5348836" table:style-name="ce72">
            <text:p>5,348,836</text:p>
          </table:table-cell>
          <table:table-cell office:value-type="float" office:value="3065433" table:style-name="ce72">
            <text:p>3,065,433</text:p>
          </table:table-cell>
          <table:table-cell office:value-type="float" office:value="3526605" table:style-name="ce72">
            <text:p>3,526,605</text:p>
          </table:table-cell>
          <table:table-cell office:value-type="float" office:value="468938" table:style-name="ce72">
            <text:p>468,938</text:p>
          </table:table-cell>
          <table:table-cell office:value-type="float" office:value="22140682" table:style-name="ce73">
            <text:p>22,140,68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0999999999999999E-3" table:style-name="ce81">
            <text:p>0.3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2492" table:style-name="ce68">
            <text:p>22,492</text:p>
          </table:table-cell>
          <table:table-cell office:value-type="float" office:value="5760" table:style-name="ce68">
            <text:p>5,760</text:p>
          </table:table-cell>
          <table:table-cell office:value-type="float" office:value="18384" table:style-name="ce68">
            <text:p>18,384</text:p>
          </table:table-cell>
          <table:table-cell office:value-type="float" office:value="7980" table:style-name="ce68">
            <text:p>7,980</text:p>
          </table:table-cell>
          <table:table-cell office:value-type="float" office:value="5295" table:style-name="ce68">
            <text:p>5,295</text:p>
          </table:table-cell>
          <table:table-cell office:value-type="float" office:value="884" table:style-name="ce68">
            <text:p>884</text:p>
          </table:table-cell>
          <table:table-cell office:value-type="float" office:value="60795" table:style-name="ce69">
            <text:p>60,79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601897" table:style-name="ce72">
            <text:p>6,601,897</text:p>
          </table:table-cell>
          <table:table-cell office:value-type="float" office:value="3181191" table:style-name="ce72">
            <text:p>3,181,191</text:p>
          </table:table-cell>
          <table:table-cell office:value-type="float" office:value="5401161" table:style-name="ce72">
            <text:p>5,401,161</text:p>
          </table:table-cell>
          <table:table-cell office:value-type="float" office:value="3115143" table:style-name="ce72">
            <text:p>3,115,143</text:p>
          </table:table-cell>
          <table:table-cell office:value-type="float" office:value="3586753" table:style-name="ce72">
            <text:p>3,586,753</text:p>
          </table:table-cell>
          <table:table-cell office:value-type="float" office:value="453925" table:style-name="ce72">
            <text:p>453,925</text:p>
          </table:table-cell>
          <table:table-cell office:value-type="float" office:value="22340070" table:style-name="ce73">
            <text:p>22,340,07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7000000000000001E-3" table:style-name="ce81">
            <text:p>0.2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7058" table:style-name="ce68">
            <text:p>17,058</text:p>
          </table:table-cell>
          <table:table-cell office:value-type="float" office:value="5053" table:style-name="ce68">
            <text:p>5,053</text:p>
          </table:table-cell>
          <table:table-cell office:value-type="float" office:value="16339" table:style-name="ce68">
            <text:p>16,339</text:p>
          </table:table-cell>
          <table:table-cell office:value-type="float" office:value="6682" table:style-name="ce68">
            <text:p>6,682</text:p>
          </table:table-cell>
          <table:table-cell office:value-type="float" office:value="4578" table:style-name="ce68">
            <text:p>4,578</text:p>
          </table:table-cell>
          <table:table-cell office:value-type="float" office:value="619" table:style-name="ce68">
            <text:p>619</text:p>
          </table:table-cell>
          <table:table-cell office:value-type="float" office:value="50329" table:style-name="ce69">
            <text:p>50,32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854404" table:style-name="ce72">
            <text:p>6,854,404</text:p>
          </table:table-cell>
          <table:table-cell office:value-type="float" office:value="3312712" table:style-name="ce72">
            <text:p>3,312,712</text:p>
          </table:table-cell>
          <table:table-cell office:value-type="float" office:value="5587215" table:style-name="ce72">
            <text:p>5,587,215</text:p>
          </table:table-cell>
          <table:table-cell office:value-type="float" office:value="3182361" table:style-name="ce72">
            <text:p>3,182,361</text:p>
          </table:table-cell>
          <table:table-cell office:value-type="float" office:value="3691630" table:style-name="ce72">
            <text:p>3,691,630</text:p>
          </table:table-cell>
          <table:table-cell office:value-type="float" office:value="475976" table:style-name="ce72">
            <text:p>475,976</text:p>
          </table:table-cell>
          <table:table-cell office:value-type="float" office:value="23104298" table:style-name="ce73">
            <text:p>23,104,29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2.2000000000000001E-3" table:style-name="ce81">
            <text:p>0.2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98079" table:style-name="ce68">
            <text:p>98,079</text:p>
          </table:table-cell>
          <table:table-cell office:value-type="float" office:value="25418" table:style-name="ce68">
            <text:p>25,418</text:p>
          </table:table-cell>
          <table:table-cell office:value-type="float" office:value="78192" table:style-name="ce68">
            <text:p>78,192</text:p>
          </table:table-cell>
          <table:table-cell office:value-type="float" office:value="34485" table:style-name="ce68">
            <text:p>34,485</text:p>
          </table:table-cell>
          <table:table-cell office:value-type="float" office:value="21991" table:style-name="ce68">
            <text:p>21,991</text:p>
          </table:table-cell>
          <table:table-cell office:value-type="float" office:value="3463" table:style-name="ce68">
            <text:p>3,463</text:p>
          </table:table-cell>
          <table:table-cell office:value-type="float" office:value="261628" table:style-name="ce69">
            <text:p>261,62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6565251" table:style-name="ce72">
            <text:p>26,565,251</text:p>
          </table:table-cell>
          <table:table-cell office:value-type="float" office:value="12707355" table:style-name="ce72">
            <text:p>12,707,355</text:p>
          </table:table-cell>
          <table:table-cell office:value-type="float" office:value="21644725" table:style-name="ce72">
            <text:p>21,644,725</text:p>
          </table:table-cell>
          <table:table-cell office:value-type="float" office:value="12386459" table:style-name="ce72">
            <text:p>12,386,459</text:p>
          </table:table-cell>
          <table:table-cell office:value-type="float" office:value="14319553" table:style-name="ce72">
            <text:p>14,319,553</text:p>
          </table:table-cell>
          <table:table-cell office:value-type="float" office:value="1869696" table:style-name="ce72">
            <text:p>1,869,696</text:p>
          </table:table-cell>
          <table:table-cell office:value-type="float" office:value="89493039" table:style-name="ce73">
            <text:p>89,493,03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8008" table:style-name="ce68">
            <text:p>18,008</text:p>
          </table:table-cell>
          <table:table-cell office:value-type="float" office:value="4672" table:style-name="ce68">
            <text:p>4,672</text:p>
          </table:table-cell>
          <table:table-cell office:value-type="float" office:value="15425" table:style-name="ce68">
            <text:p>15,425</text:p>
          </table:table-cell>
          <table:table-cell office:value-type="float" office:value="6486" table:style-name="ce68">
            <text:p>6,486</text:p>
          </table:table-cell>
          <table:table-cell office:value-type="float" office:value="4750" table:style-name="ce68">
            <text:p>4,750</text:p>
          </table:table-cell>
          <table:table-cell office:value-type="float" office:value="709" table:style-name="ce68">
            <text:p>709</text:p>
          </table:table-cell>
          <table:table-cell office:value-type="float" office:value="50050" table:style-name="ce69">
            <text:p>50,05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713606" table:style-name="ce72">
            <text:p>6,713,606</text:p>
          </table:table-cell>
          <table:table-cell office:value-type="float" office:value="3242725" table:style-name="ce72">
            <text:p>3,242,725</text:p>
          </table:table-cell>
          <table:table-cell office:value-type="float" office:value="5486941" table:style-name="ce72">
            <text:p>5,486,941</text:p>
          </table:table-cell>
          <table:table-cell office:value-type="float" office:value="3115239" table:style-name="ce72">
            <text:p>3,115,239</text:p>
          </table:table-cell>
          <table:table-cell office:value-type="float" office:value="3612557" table:style-name="ce72">
            <text:p>3,612,557</text:p>
          </table:table-cell>
          <table:table-cell office:value-type="float" office:value="466794" table:style-name="ce72">
            <text:p>466,794</text:p>
          </table:table-cell>
          <table:table-cell office:value-type="float" office:value="22637862" table:style-name="ce73">
            <text:p>22,637,86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2000000000000001E-3" table:style-name="ce81">
            <text:p>0.2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3047" table:style-name="ce68">
            <text:p>13,047</text:p>
          </table:table-cell>
          <table:table-cell office:value-type="float" office:value="4712" table:style-name="ce68">
            <text:p>4,712</text:p>
          </table:table-cell>
          <table:table-cell office:value-type="float" office:value="13455" table:style-name="ce68">
            <text:p>13,455</text:p>
          </table:table-cell>
          <table:table-cell office:value-type="float" office:value="5796" table:style-name="ce68">
            <text:p>5,796</text:p>
          </table:table-cell>
          <table:table-cell office:value-type="float" office:value="3803" table:style-name="ce68">
            <text:p>3,803</text:p>
          </table:table-cell>
          <table:table-cell office:value-type="float" office:value="813" table:style-name="ce68">
            <text:p>813</text:p>
          </table:table-cell>
          <table:table-cell office:value-type="float" office:value="41626" table:style-name="ce69">
            <text:p>41,62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630855" table:style-name="ce72">
            <text:p>6,630,855</text:p>
          </table:table-cell>
          <table:table-cell office:value-type="float" office:value="3243838" table:style-name="ce72">
            <text:p>3,243,838</text:p>
          </table:table-cell>
          <table:table-cell office:value-type="float" office:value="5367102" table:style-name="ce72">
            <text:p>5,367,102</text:p>
          </table:table-cell>
          <table:table-cell office:value-type="float" office:value="3102139" table:style-name="ce72">
            <text:p>3,102,139</text:p>
          </table:table-cell>
          <table:table-cell office:value-type="float" office:value="3573225" table:style-name="ce72">
            <text:p>3,573,225</text:p>
          </table:table-cell>
          <table:table-cell office:value-type="float" office:value="454834" table:style-name="ce72">
            <text:p>454,834</text:p>
          </table:table-cell>
          <table:table-cell office:value-type="float" office:value="22371993" table:style-name="ce73">
            <text:p>22,371,99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23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1.資料來源：醫療給付檔案分析系統。指標代碼：1728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2.資料範圍：西醫基層總額之門診處方安眠鎮靜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91">
            <text:p>(2) 安眠鎮靜藥物(口服)：前五碼為N05CC、N05CD、N05CF、N05CM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23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23">
          <table:table-cell table:number-columns-repeated="16384"/>
        </table:table-row>
      </table:table>
      <table:table table:name="3-7" table:style-name="ta6">
        <table:table-column table:style-name="co14" table:default-cell-style-name="ce77"/>
        <table:table-column table:style-name="co39" table:default-cell-style-name="ce77"/>
        <table:table-column table:style-name="co14" table:number-columns-repeated="6" table:default-cell-style-name="ce77"/>
        <table:table-column table:style-name="co24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30">
          <table:table-cell office:value-type="string" table:number-columns-spanned="9" table:number-rows-spanned="1" table:style-name="ce87">
            <text:p>西醫基層總額醫療品質資訊_(3-7)跨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287339" table:style-name="ce68">
            <text:p>287,339</text:p>
          </table:table-cell>
          <table:table-cell office:value-type="float" office:value="147380" table:style-name="ce68">
            <text:p>147,380</text:p>
          </table:table-cell>
          <table:table-cell office:value-type="float" office:value="222330" table:style-name="ce68">
            <text:p>222,330</text:p>
          </table:table-cell>
          <table:table-cell office:value-type="float" office:value="173297" table:style-name="ce68">
            <text:p>173,297</text:p>
          </table:table-cell>
          <table:table-cell office:value-type="float" office:value="196914" table:style-name="ce68">
            <text:p>196,914</text:p>
          </table:table-cell>
          <table:table-cell office:value-type="float" office:value="34892" table:style-name="ce68">
            <text:p>34,892</text:p>
          </table:table-cell>
          <table:table-cell office:value-type="float" office:value="1062152" table:style-name="ce69">
            <text:p>1,062,152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5246629" table:style-name="ce72">
            <text:p>25,246,629</text:p>
          </table:table-cell>
          <table:table-cell office:value-type="float" office:value="13559953" table:style-name="ce72">
            <text:p>13,559,953</text:p>
          </table:table-cell>
          <table:table-cell office:value-type="float" office:value="21027929" table:style-name="ce72">
            <text:p>21,027,929</text:p>
          </table:table-cell>
          <table:table-cell office:value-type="float" office:value="17791838" table:style-name="ce72">
            <text:p>17,791,838</text:p>
          </table:table-cell>
          <table:table-cell office:value-type="float" office:value="21534917" table:style-name="ce72">
            <text:p>21,534,917</text:p>
          </table:table-cell>
          <table:table-cell office:value-type="float" office:value="2793089" table:style-name="ce72">
            <text:p>2,793,089</text:p>
          </table:table-cell>
          <table:table-cell office:value-type="float" office:value="101954355" table:style-name="ce73">
            <text:p>101,954,355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09E-2" table:style-name="ce80">
            <text:p>1.09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9.7000000000000003E-3" table:style-name="ce80">
            <text:p>0.97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1.2500000000000001E-2" table:style-name="ce80">
            <text:p>1.25%</text:p>
          </table:table-cell>
          <table:table-cell office:value-type="percentage" office:value="1.04E-2" table:style-name="ce81">
            <text:p>1.04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228682" table:style-name="ce68">
            <text:p>228,682</text:p>
          </table:table-cell>
          <table:table-cell office:value-type="float" office:value="115186" table:style-name="ce68">
            <text:p>115,186</text:p>
          </table:table-cell>
          <table:table-cell office:value-type="float" office:value="173272" table:style-name="ce68">
            <text:p>173,272</text:p>
          </table:table-cell>
          <table:table-cell office:value-type="float" office:value="133265" table:style-name="ce68">
            <text:p>133,265</text:p>
          </table:table-cell>
          <table:table-cell office:value-type="float" office:value="157281" table:style-name="ce68">
            <text:p>157,281</text:p>
          </table:table-cell>
          <table:table-cell office:value-type="float" office:value="29176" table:style-name="ce68">
            <text:p>29,176</text:p>
          </table:table-cell>
          <table:table-cell office:value-type="float" office:value="836862" table:style-name="ce69">
            <text:p>836,862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760491" table:style-name="ce72">
            <text:p>24,760,491</text:p>
          </table:table-cell>
          <table:table-cell office:value-type="float" office:value="13276032" table:style-name="ce72">
            <text:p>13,276,032</text:p>
          </table:table-cell>
          <table:table-cell office:value-type="float" office:value="20691282" table:style-name="ce72">
            <text:p>20,691,282</text:p>
          </table:table-cell>
          <table:table-cell office:value-type="float" office:value="17451619" table:style-name="ce72">
            <text:p>17,451,619</text:p>
          </table:table-cell>
          <table:table-cell office:value-type="float" office:value="21362780" table:style-name="ce72">
            <text:p>21,362,780</text:p>
          </table:table-cell>
          <table:table-cell office:value-type="float" office:value="2747229" table:style-name="ce72">
            <text:p>2,747,229</text:p>
          </table:table-cell>
          <table:table-cell office:value-type="float" office:value="100289433" table:style-name="ce73">
            <text:p>100,289,433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9.1999999999999998E-3" table:style-name="ce80">
            <text:p>0.92%</text:p>
          </table:table-cell>
          <table:table-cell office:value-type="percentage" office:value="8.6999999999999994E-3" table:style-name="ce80">
            <text:p>0.87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8.3000000000000001E-3" table:style-name="ce81">
            <text:p>0.83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203597" table:style-name="ce68">
            <text:p>203,597</text:p>
          </table:table-cell>
          <table:table-cell office:value-type="float" office:value="109352" table:style-name="ce68">
            <text:p>109,352</text:p>
          </table:table-cell>
          <table:table-cell office:value-type="float" office:value="156955" table:style-name="ce68">
            <text:p>156,955</text:p>
          </table:table-cell>
          <table:table-cell office:value-type="float" office:value="129307" table:style-name="ce68">
            <text:p>129,307</text:p>
          </table:table-cell>
          <table:table-cell office:value-type="float" office:value="146424" table:style-name="ce68">
            <text:p>146,424</text:p>
          </table:table-cell>
          <table:table-cell office:value-type="float" office:value="27778" table:style-name="ce68">
            <text:p>27,778</text:p>
          </table:table-cell>
          <table:table-cell office:value-type="float" office:value="773413" table:style-name="ce69">
            <text:p>773,41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922966" table:style-name="ce72">
            <text:p>23,922,966</text:p>
          </table:table-cell>
          <table:table-cell office:value-type="float" office:value="12881962" table:style-name="ce72">
            <text:p>12,881,962</text:p>
          </table:table-cell>
          <table:table-cell office:value-type="float" office:value="19796494" table:style-name="ce72">
            <text:p>19,796,494</text:p>
          </table:table-cell>
          <table:table-cell office:value-type="float" office:value="17271544" table:style-name="ce72">
            <text:p>17,271,544</text:p>
          </table:table-cell>
          <table:table-cell office:value-type="float" office:value="20697120" table:style-name="ce72">
            <text:p>20,697,120</text:p>
          </table:table-cell>
          <table:table-cell office:value-type="float" office:value="2625994" table:style-name="ce72">
            <text:p>2,625,994</text:p>
          </table:table-cell>
          <table:table-cell office:value-type="float" office:value="97196080" table:style-name="ce73">
            <text:p>97,196,08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8.0000000000000002E-3" table:style-name="ce81">
            <text:p>0.80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221969" table:style-name="ce68">
            <text:p>221,969</text:p>
          </table:table-cell>
          <table:table-cell office:value-type="float" office:value="118240" table:style-name="ce68">
            <text:p>118,240</text:p>
          </table:table-cell>
          <table:table-cell office:value-type="float" office:value="169124" table:style-name="ce68">
            <text:p>169,124</text:p>
          </table:table-cell>
          <table:table-cell office:value-type="float" office:value="137220" table:style-name="ce68">
            <text:p>137,220</text:p>
          </table:table-cell>
          <table:table-cell office:value-type="float" office:value="156503" table:style-name="ce68">
            <text:p>156,503</text:p>
          </table:table-cell>
          <table:table-cell office:value-type="float" office:value="31218" table:style-name="ce68">
            <text:p>31,218</text:p>
          </table:table-cell>
          <table:table-cell office:value-type="float" office:value="834274" table:style-name="ce69">
            <text:p>834,27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956975" table:style-name="ce72">
            <text:p>24,956,975</text:p>
          </table:table-cell>
          <table:table-cell office:value-type="float" office:value="13542698" table:style-name="ce72">
            <text:p>13,542,698</text:p>
          </table:table-cell>
          <table:table-cell office:value-type="float" office:value="20863175" table:style-name="ce72">
            <text:p>20,863,175</text:p>
          </table:table-cell>
          <table:table-cell office:value-type="float" office:value="18309368" table:style-name="ce72">
            <text:p>18,309,368</text:p>
          </table:table-cell>
          <table:table-cell office:value-type="float" office:value="21500129" table:style-name="ce72">
            <text:p>21,500,129</text:p>
          </table:table-cell>
          <table:table-cell office:value-type="float" office:value="2765576" table:style-name="ce72">
            <text:p>2,765,576</text:p>
          </table:table-cell>
          <table:table-cell office:value-type="float" office:value="101937921" table:style-name="ce73">
            <text:p>101,937,921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8.6999999999999994E-3" table:style-name="ce80">
            <text:p>0.87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7.3000000000000001E-3" table:style-name="ce80">
            <text:p>0.73%</text:p>
          </table:table-cell>
          <table:table-cell office:value-type="percentage" office:value="1.1299999999999999E-2" table:style-name="ce80">
            <text:p>1.13%</text:p>
          </table:table-cell>
          <table:table-cell office:value-type="percentage" office:value="8.2000000000000007E-3" table:style-name="ce81">
            <text:p>0.8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941587" table:style-name="ce68">
            <text:p>941,587</text:p>
          </table:table-cell>
          <table:table-cell office:value-type="float" office:value="490158" table:style-name="ce68">
            <text:p>490,158</text:p>
          </table:table-cell>
          <table:table-cell office:value-type="float" office:value="721681" table:style-name="ce68">
            <text:p>721,681</text:p>
          </table:table-cell>
          <table:table-cell office:value-type="float" office:value="573089" table:style-name="ce68">
            <text:p>573,089</text:p>
          </table:table-cell>
          <table:table-cell office:value-type="float" office:value="657122" table:style-name="ce68">
            <text:p>657,122</text:p>
          </table:table-cell>
          <table:table-cell office:value-type="float" office:value="123064" table:style-name="ce68">
            <text:p>123,064</text:p>
          </table:table-cell>
          <table:table-cell office:value-type="float" office:value="3506701" table:style-name="ce69">
            <text:p>3,506,70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98887061" table:style-name="ce72">
            <text:p>98,887,061</text:p>
          </table:table-cell>
          <table:table-cell office:value-type="float" office:value="53260645" table:style-name="ce72">
            <text:p>53,260,645</text:p>
          </table:table-cell>
          <table:table-cell office:value-type="float" office:value="82378880" table:style-name="ce72">
            <text:p>82,378,880</text:p>
          </table:table-cell>
          <table:table-cell office:value-type="float" office:value="70824369" table:style-name="ce72">
            <text:p>70,824,369</text:p>
          </table:table-cell>
          <table:table-cell office:value-type="float" office:value="85094946" table:style-name="ce72">
            <text:p>85,094,946</text:p>
          </table:table-cell>
          <table:table-cell office:value-type="float" office:value="10931888" table:style-name="ce72">
            <text:p>10,931,888</text:p>
          </table:table-cell>
          <table:table-cell office:value-type="float" office:value="401377789" table:style-name="ce73">
            <text:p>401,377,78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9.4999999999999998E-3" table:style-name="ce80">
            <text:p>0.95%</text:p>
          </table:table-cell>
          <table:table-cell office:value-type="percentage" office:value="9.1999999999999998E-3" table:style-name="ce80">
            <text:p>0.92%</text:p>
          </table:table-cell>
          <table:table-cell office:value-type="percentage" office:value="8.8000000000000005E-3" table:style-name="ce80">
            <text:p>0.88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7.7000000000000002E-3" table:style-name="ce80">
            <text:p>0.77%</text:p>
          </table:table-cell>
          <table:table-cell office:value-type="percentage" office:value="1.1299999999999999E-2" table:style-name="ce80">
            <text:p>1.13%</text:p>
          </table:table-cell>
          <table:table-cell office:value-type="percentage" office:value="8.6999999999999994E-3" table:style-name="ce81">
            <text:p>0.8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222198" table:style-name="ce68">
            <text:p>222,198</text:p>
          </table:table-cell>
          <table:table-cell office:value-type="float" office:value="128896" table:style-name="ce68">
            <text:p>128,896</text:p>
          </table:table-cell>
          <table:table-cell office:value-type="float" office:value="173047" table:style-name="ce68">
            <text:p>173,047</text:p>
          </table:table-cell>
          <table:table-cell office:value-type="float" office:value="146739" table:style-name="ce68">
            <text:p>146,739</text:p>
          </table:table-cell>
          <table:table-cell office:value-type="float" office:value="158761" table:style-name="ce68">
            <text:p>158,761</text:p>
          </table:table-cell>
          <table:table-cell office:value-type="float" office:value="29185" table:style-name="ce68">
            <text:p>29,185</text:p>
          </table:table-cell>
          <table:table-cell office:value-type="float" office:value="858826" table:style-name="ce69">
            <text:p>858,82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879386" table:style-name="ce72">
            <text:p>24,879,386</text:p>
          </table:table-cell>
          <table:table-cell office:value-type="float" office:value="13635276" table:style-name="ce72">
            <text:p>13,635,276</text:p>
          </table:table-cell>
          <table:table-cell office:value-type="float" office:value="20935803" table:style-name="ce72">
            <text:p>20,935,803</text:p>
          </table:table-cell>
          <table:table-cell office:value-type="float" office:value="18335352" table:style-name="ce72">
            <text:p>18,335,352</text:p>
          </table:table-cell>
          <table:table-cell office:value-type="float" office:value="21403378" table:style-name="ce72">
            <text:p>21,403,378</text:p>
          </table:table-cell>
          <table:table-cell office:value-type="float" office:value="2764113" table:style-name="ce72">
            <text:p>2,764,113</text:p>
          </table:table-cell>
          <table:table-cell office:value-type="float" office:value="101953308" table:style-name="ce73">
            <text:p>101,953,30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9.4999999999999998E-3" table:style-name="ce80">
            <text:p>0.95%</text:p>
          </table:table-cell>
          <table:table-cell office:value-type="percentage" office:value="8.3000000000000001E-3" table:style-name="ce80">
            <text:p>0.83%</text:p>
          </table:table-cell>
          <table:table-cell office:value-type="percentage" office:value="8.0000000000000002E-3" table:style-name="ce80">
            <text:p>0.80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8.3999999999999995E-3" table:style-name="ce81">
            <text:p>0.8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81676" table:style-name="ce68">
            <text:p>181,676</text:p>
          </table:table-cell>
          <table:table-cell office:value-type="float" office:value="99841" table:style-name="ce68">
            <text:p>99,841</text:p>
          </table:table-cell>
          <table:table-cell office:value-type="float" office:value="142249" table:style-name="ce68">
            <text:p>142,249</text:p>
          </table:table-cell>
          <table:table-cell office:value-type="float" office:value="117073" table:style-name="ce68">
            <text:p>117,073</text:p>
          </table:table-cell>
          <table:table-cell office:value-type="float" office:value="127023" table:style-name="ce68">
            <text:p>127,023</text:p>
          </table:table-cell>
          <table:table-cell office:value-type="float" office:value="24946" table:style-name="ce68">
            <text:p>24,946</text:p>
          </table:table-cell>
          <table:table-cell office:value-type="float" office:value="692808" table:style-name="ce69">
            <text:p>692,80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512336" table:style-name="ce72">
            <text:p>24,512,336</text:p>
          </table:table-cell>
          <table:table-cell office:value-type="float" office:value="13456923" table:style-name="ce72">
            <text:p>13,456,923</text:p>
          </table:table-cell>
          <table:table-cell office:value-type="float" office:value="20615032" table:style-name="ce72">
            <text:p>20,615,032</text:p>
          </table:table-cell>
          <table:table-cell office:value-type="float" office:value="17961582" table:style-name="ce72">
            <text:p>17,961,582</text:p>
          </table:table-cell>
          <table:table-cell office:value-type="float" office:value="21315514" table:style-name="ce72">
            <text:p>21,315,514</text:p>
          </table:table-cell>
          <table:table-cell office:value-type="float" office:value="2735619" table:style-name="ce72">
            <text:p>2,735,619</text:p>
          </table:table-cell>
          <table:table-cell office:value-type="float" office:value="100597006" table:style-name="ce73">
            <text:p>100,597,0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6.8999999999999999E-3" table:style-name="ce81">
            <text:p>0.6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59213" table:style-name="ce68">
            <text:p>159,213</text:p>
          </table:table-cell>
          <table:table-cell office:value-type="float" office:value="88266" table:style-name="ce68">
            <text:p>88,266</text:p>
          </table:table-cell>
          <table:table-cell office:value-type="float" office:value="132343" table:style-name="ce68">
            <text:p>132,343</text:p>
          </table:table-cell>
          <table:table-cell office:value-type="float" office:value="103904" table:style-name="ce68">
            <text:p>103,904</text:p>
          </table:table-cell>
          <table:table-cell office:value-type="float" office:value="120735" table:style-name="ce68">
            <text:p>120,735</text:p>
          </table:table-cell>
          <table:table-cell office:value-type="float" office:value="21258" table:style-name="ce68">
            <text:p>21,258</text:p>
          </table:table-cell>
          <table:table-cell office:value-type="float" office:value="625719" table:style-name="ce69">
            <text:p>625,71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071802" table:style-name="ce72">
            <text:p>24,071,802</text:p>
          </table:table-cell>
          <table:table-cell office:value-type="float" office:value="13282188" table:style-name="ce72">
            <text:p>13,282,188</text:p>
          </table:table-cell>
          <table:table-cell office:value-type="float" office:value="20825767" table:style-name="ce72">
            <text:p>20,825,767</text:p>
          </table:table-cell>
          <table:table-cell office:value-type="float" office:value="17944695" table:style-name="ce72">
            <text:p>17,944,695</text:p>
          </table:table-cell>
          <table:table-cell office:value-type="float" office:value="21543845" table:style-name="ce72">
            <text:p>21,543,845</text:p>
          </table:table-cell>
          <table:table-cell office:value-type="float" office:value="2680869" table:style-name="ce72">
            <text:p>2,680,869</text:p>
          </table:table-cell>
          <table:table-cell office:value-type="float" office:value="100349166" table:style-name="ce73">
            <text:p>100,349,16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6.1999999999999998E-3" table:style-name="ce81">
            <text:p>0.6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71411" table:style-name="ce68">
            <text:p>171,411</text:p>
          </table:table-cell>
          <table:table-cell office:value-type="float" office:value="100287" table:style-name="ce68">
            <text:p>100,287</text:p>
          </table:table-cell>
          <table:table-cell office:value-type="float" office:value="142244" table:style-name="ce68">
            <text:p>142,244</text:p>
          </table:table-cell>
          <table:table-cell office:value-type="float" office:value="119648" table:style-name="ce68">
            <text:p>119,648</text:p>
          </table:table-cell>
          <table:table-cell office:value-type="float" office:value="132354" table:style-name="ce68">
            <text:p>132,354</text:p>
          </table:table-cell>
          <table:table-cell office:value-type="float" office:value="24740" table:style-name="ce68">
            <text:p>24,740</text:p>
          </table:table-cell>
          <table:table-cell office:value-type="float" office:value="690684" table:style-name="ce69">
            <text:p>690,68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948350" table:style-name="ce72">
            <text:p>24,948,350</text:p>
          </table:table-cell>
          <table:table-cell office:value-type="float" office:value="13858288" table:style-name="ce72">
            <text:p>13,858,288</text:p>
          </table:table-cell>
          <table:table-cell office:value-type="float" office:value="21638205" table:style-name="ce72">
            <text:p>21,638,205</text:p>
          </table:table-cell>
          <table:table-cell office:value-type="float" office:value="18618739" table:style-name="ce72">
            <text:p>18,618,739</text:p>
          </table:table-cell>
          <table:table-cell office:value-type="float" office:value="22299133" table:style-name="ce72">
            <text:p>22,299,133</text:p>
          </table:table-cell>
          <table:table-cell office:value-type="float" office:value="2772605" table:style-name="ce72">
            <text:p>2,772,605</text:p>
          </table:table-cell>
          <table:table-cell office:value-type="float" office:value="104135320" table:style-name="ce73">
            <text:p>104,135,32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6.6E-3" table:style-name="ce81">
            <text:p>0.6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734498" table:style-name="ce68">
            <text:p>734,498</text:p>
          </table:table-cell>
          <table:table-cell office:value-type="float" office:value="417290" table:style-name="ce68">
            <text:p>417,290</text:p>
          </table:table-cell>
          <table:table-cell office:value-type="float" office:value="589883" table:style-name="ce68">
            <text:p>589,883</text:p>
          </table:table-cell>
          <table:table-cell office:value-type="float" office:value="487364" table:style-name="ce68">
            <text:p>487,364</text:p>
          </table:table-cell>
          <table:table-cell office:value-type="float" office:value="538873" table:style-name="ce68">
            <text:p>538,873</text:p>
          </table:table-cell>
          <table:table-cell office:value-type="float" office:value="100129" table:style-name="ce68">
            <text:p>100,129</text:p>
          </table:table-cell>
          <table:table-cell office:value-type="float" office:value="2868037" table:style-name="ce69">
            <text:p>2,868,03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98411874" table:style-name="ce72">
            <text:p>98,411,874</text:p>
          </table:table-cell>
          <table:table-cell office:value-type="float" office:value="54232675" table:style-name="ce72">
            <text:p>54,232,675</text:p>
          </table:table-cell>
          <table:table-cell office:value-type="float" office:value="84014807" table:style-name="ce72">
            <text:p>84,014,807</text:p>
          </table:table-cell>
          <table:table-cell office:value-type="float" office:value="72860368" table:style-name="ce72">
            <text:p>72,860,368</text:p>
          </table:table-cell>
          <table:table-cell office:value-type="float" office:value="86561870" table:style-name="ce72">
            <text:p>86,561,870</text:p>
          </table:table-cell>
          <table:table-cell office:value-type="float" office:value="10953206" table:style-name="ce72">
            <text:p>10,953,206</text:p>
          </table:table-cell>
          <table:table-cell office:value-type="float" office:value="407034800" table:style-name="ce73">
            <text:p>407,034,80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7.7000000000000002E-3" table:style-name="ce80">
            <text:p>0.77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7.0000000000000001E-3" table:style-name="ce81">
            <text:p>0.7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86453" table:style-name="ce68">
            <text:p>186,453</text:p>
          </table:table-cell>
          <table:table-cell office:value-type="float" office:value="114540" table:style-name="ce68">
            <text:p>114,540</text:p>
          </table:table-cell>
          <table:table-cell office:value-type="float" office:value="160901" table:style-name="ce68">
            <text:p>160,901</text:p>
          </table:table-cell>
          <table:table-cell office:value-type="float" office:value="131859" table:style-name="ce68">
            <text:p>131,859</text:p>
          </table:table-cell>
          <table:table-cell office:value-type="float" office:value="141004" table:style-name="ce68">
            <text:p>141,004</text:p>
          </table:table-cell>
          <table:table-cell office:value-type="float" office:value="27491" table:style-name="ce68">
            <text:p>27,491</text:p>
          </table:table-cell>
          <table:table-cell office:value-type="float" office:value="762248" table:style-name="ce69">
            <text:p>762,24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675632" table:style-name="ce72">
            <text:p>24,675,632</text:p>
          </table:table-cell>
          <table:table-cell office:value-type="float" office:value="13912123" table:style-name="ce72">
            <text:p>13,912,123</text:p>
          </table:table-cell>
          <table:table-cell office:value-type="float" office:value="21607997" table:style-name="ce72">
            <text:p>21,607,997</text:p>
          </table:table-cell>
          <table:table-cell office:value-type="float" office:value="18612468" table:style-name="ce72">
            <text:p>18,612,468</text:p>
          </table:table-cell>
          <table:table-cell office:value-type="float" office:value="22205903" table:style-name="ce72">
            <text:p>22,205,903</text:p>
          </table:table-cell>
          <table:table-cell office:value-type="float" office:value="2745787" table:style-name="ce72">
            <text:p>2,745,787</text:p>
          </table:table-cell>
          <table:table-cell office:value-type="float" office:value="103759910" table:style-name="ce73">
            <text:p>103,759,91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0.01" table:style-name="ce80">
            <text:p>1.00%</text:p>
          </table:table-cell>
          <table:table-cell office:value-type="percentage" office:value="7.3000000000000001E-3" table:style-name="ce81">
            <text:p>0.7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56497" table:style-name="ce68">
            <text:p>156,497</text:p>
          </table:table-cell>
          <table:table-cell office:value-type="float" office:value="88803" table:style-name="ce68">
            <text:p>88,803</text:p>
          </table:table-cell>
          <table:table-cell office:value-type="float" office:value="121873" table:style-name="ce68">
            <text:p>121,873</text:p>
          </table:table-cell>
          <table:table-cell office:value-type="float" office:value="104649" table:style-name="ce68">
            <text:p>104,649</text:p>
          </table:table-cell>
          <table:table-cell office:value-type="float" office:value="116481" table:style-name="ce68">
            <text:p>116,481</text:p>
          </table:table-cell>
          <table:table-cell office:value-type="float" office:value="22885" table:style-name="ce68">
            <text:p>22,885</text:p>
          </table:table-cell>
          <table:table-cell office:value-type="float" office:value="611188" table:style-name="ce69">
            <text:p>611,18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215202" table:style-name="ce72">
            <text:p>24,215,202</text:p>
          </table:table-cell>
          <table:table-cell office:value-type="float" office:value="13604751" table:style-name="ce72">
            <text:p>13,604,751</text:p>
          </table:table-cell>
          <table:table-cell office:value-type="float" office:value="21149607" table:style-name="ce72">
            <text:p>21,149,607</text:p>
          </table:table-cell>
          <table:table-cell office:value-type="float" office:value="18164068" table:style-name="ce72">
            <text:p>18,164,068</text:p>
          </table:table-cell>
          <table:table-cell office:value-type="float" office:value="22041652" table:style-name="ce72">
            <text:p>22,041,652</text:p>
          </table:table-cell>
          <table:table-cell office:value-type="float" office:value="2705076" table:style-name="ce72">
            <text:p>2,705,076</text:p>
          </table:table-cell>
          <table:table-cell office:value-type="float" office:value="101880356" table:style-name="ce73">
            <text:p>101,880,3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6.0000000000000001E-3" table:style-name="ce81">
            <text:p>0.6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39223" table:style-name="ce68">
            <text:p>139,223</text:p>
          </table:table-cell>
          <table:table-cell office:value-type="float" office:value="72825" table:style-name="ce68">
            <text:p>72,825</text:p>
          </table:table-cell>
          <table:table-cell office:value-type="float" office:value="113231" table:style-name="ce68">
            <text:p>113,231</text:p>
          </table:table-cell>
          <table:table-cell office:value-type="float" office:value="96725" table:style-name="ce68">
            <text:p>96,725</text:p>
          </table:table-cell>
          <table:table-cell office:value-type="float" office:value="107839" table:style-name="ce68">
            <text:p>107,839</text:p>
          </table:table-cell>
          <table:table-cell office:value-type="float" office:value="19868" table:style-name="ce68">
            <text:p>19,868</text:p>
          </table:table-cell>
          <table:table-cell office:value-type="float" office:value="549711" table:style-name="ce69">
            <text:p>549,71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798719" table:style-name="ce72">
            <text:p>23,798,719</text:p>
          </table:table-cell>
          <table:table-cell office:value-type="float" office:value="13245502" table:style-name="ce72">
            <text:p>13,245,502</text:p>
          </table:table-cell>
          <table:table-cell office:value-type="float" office:value="20818183" table:style-name="ce72">
            <text:p>20,818,183</text:p>
          </table:table-cell>
          <table:table-cell office:value-type="float" office:value="17947564" table:style-name="ce72">
            <text:p>17,947,564</text:p>
          </table:table-cell>
          <table:table-cell office:value-type="float" office:value="22028271" table:style-name="ce72">
            <text:p>22,028,271</text:p>
          </table:table-cell>
          <table:table-cell office:value-type="float" office:value="2664063" table:style-name="ce72">
            <text:p>2,664,063</text:p>
          </table:table-cell>
          <table:table-cell office:value-type="float" office:value="100502302" table:style-name="ce73">
            <text:p>100,502,30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5.4999999999999997E-3" table:style-name="ce81">
            <text:p>0.5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46921" table:style-name="ce68">
            <text:p>146,921</text:p>
          </table:table-cell>
          <table:table-cell office:value-type="float" office:value="71637" table:style-name="ce68">
            <text:p>71,637</text:p>
          </table:table-cell>
          <table:table-cell office:value-type="float" office:value="115104" table:style-name="ce68">
            <text:p>115,104</text:p>
          </table:table-cell>
          <table:table-cell office:value-type="float" office:value="103606" table:style-name="ce68">
            <text:p>103,606</text:p>
          </table:table-cell>
          <table:table-cell office:value-type="float" office:value="115444" table:style-name="ce68">
            <text:p>115,444</text:p>
          </table:table-cell>
          <table:table-cell office:value-type="float" office:value="18522" table:style-name="ce68">
            <text:p>18,522</text:p>
          </table:table-cell>
          <table:table-cell office:value-type="float" office:value="571234" table:style-name="ce69">
            <text:p>571,23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4469889" table:style-name="ce72">
            <text:p>24,469,889</text:p>
          </table:table-cell>
          <table:table-cell office:value-type="float" office:value="13692555" table:style-name="ce72">
            <text:p>13,692,555</text:p>
          </table:table-cell>
          <table:table-cell office:value-type="float" office:value="21343778" table:style-name="ce72">
            <text:p>21,343,778</text:p>
          </table:table-cell>
          <table:table-cell office:value-type="float" office:value="18548889" table:style-name="ce72">
            <text:p>18,548,889</text:p>
          </table:table-cell>
          <table:table-cell office:value-type="float" office:value="22643474" table:style-name="ce72">
            <text:p>22,643,474</text:p>
          </table:table-cell>
          <table:table-cell office:value-type="float" office:value="2702843" table:style-name="ce72">
            <text:p>2,702,843</text:p>
          </table:table-cell>
          <table:table-cell office:value-type="float" office:value="103401428" table:style-name="ce73">
            <text:p>103,401,42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5.4999999999999997E-3" table:style-name="ce81">
            <text:p>0.5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629094" table:style-name="ce68">
            <text:p>629,094</text:p>
          </table:table-cell>
          <table:table-cell office:value-type="float" office:value="347805" table:style-name="ce68">
            <text:p>347,805</text:p>
          </table:table-cell>
          <table:table-cell office:value-type="float" office:value="511109" table:style-name="ce68">
            <text:p>511,109</text:p>
          </table:table-cell>
          <table:table-cell office:value-type="float" office:value="436839" table:style-name="ce68">
            <text:p>436,839</text:p>
          </table:table-cell>
          <table:table-cell office:value-type="float" office:value="480768" table:style-name="ce68">
            <text:p>480,768</text:p>
          </table:table-cell>
          <table:table-cell office:value-type="float" office:value="88766" table:style-name="ce68">
            <text:p>88,766</text:p>
          </table:table-cell>
          <table:table-cell office:value-type="float" office:value="2494381" table:style-name="ce69">
            <text:p>2,494,38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97159442" table:style-name="ce72">
            <text:p>97,159,442</text:p>
          </table:table-cell>
          <table:table-cell office:value-type="float" office:value="54454931" table:style-name="ce72">
            <text:p>54,454,931</text:p>
          </table:table-cell>
          <table:table-cell office:value-type="float" office:value="84919565" table:style-name="ce72">
            <text:p>84,919,565</text:p>
          </table:table-cell>
          <table:table-cell office:value-type="float" office:value="73272989" table:style-name="ce72">
            <text:p>73,272,989</text:p>
          </table:table-cell>
          <table:table-cell office:value-type="float" office:value="88919300" table:style-name="ce72">
            <text:p>88,919,300</text:p>
          </table:table-cell>
          <table:table-cell office:value-type="float" office:value="10817769" table:style-name="ce72">
            <text:p>10,817,769</text:p>
          </table:table-cell>
          <table:table-cell office:value-type="float" office:value="409543996" table:style-name="ce73">
            <text:p>409,543,99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6.1000000000000004E-3" table:style-name="ce81">
            <text:p>0.6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52331" table:style-name="ce68">
            <text:p>152,331</text:p>
          </table:table-cell>
          <table:table-cell office:value-type="float" office:value="70607" table:style-name="ce68">
            <text:p>70,607</text:p>
          </table:table-cell>
          <table:table-cell office:value-type="float" office:value="123279" table:style-name="ce68">
            <text:p>123,279</text:p>
          </table:table-cell>
          <table:table-cell office:value-type="float" office:value="106816" table:style-name="ce68">
            <text:p>106,816</text:p>
          </table:table-cell>
          <table:table-cell office:value-type="float" office:value="120296" table:style-name="ce68">
            <text:p>120,296</text:p>
          </table:table-cell>
          <table:table-cell office:value-type="float" office:value="19687" table:style-name="ce68">
            <text:p>19,687</text:p>
          </table:table-cell>
          <table:table-cell office:value-type="float" office:value="593016" table:style-name="ce69">
            <text:p>593,01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905364" table:style-name="ce72">
            <text:p>23,905,364</text:p>
          </table:table-cell>
          <table:table-cell office:value-type="float" office:value="13480349" table:style-name="ce72">
            <text:p>13,480,349</text:p>
          </table:table-cell>
          <table:table-cell office:value-type="float" office:value="21045048" table:style-name="ce72">
            <text:p>21,045,048</text:p>
          </table:table-cell>
          <table:table-cell office:value-type="float" office:value="18333635" table:style-name="ce72">
            <text:p>18,333,635</text:p>
          </table:table-cell>
          <table:table-cell office:value-type="float" office:value="22294297" table:style-name="ce72">
            <text:p>22,294,297</text:p>
          </table:table-cell>
          <table:table-cell office:value-type="float" office:value="2626340" table:style-name="ce72">
            <text:p>2,626,340</text:p>
          </table:table-cell>
          <table:table-cell office:value-type="float" office:value="101685033" table:style-name="ce73">
            <text:p>101,685,03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5.7999999999999996E-3" table:style-name="ce81">
            <text:p>0.5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123805" table:style-name="ce68">
            <text:p>123,805</text:p>
          </table:table-cell>
          <table:table-cell office:value-type="float" office:value="52195" table:style-name="ce68">
            <text:p>52,195</text:p>
          </table:table-cell>
          <table:table-cell office:value-type="float" office:value="84661" table:style-name="ce68">
            <text:p>84,661</text:p>
          </table:table-cell>
          <table:table-cell office:value-type="float" office:value="79807" table:style-name="ce68">
            <text:p>79,807</text:p>
          </table:table-cell>
          <table:table-cell office:value-type="float" office:value="85735" table:style-name="ce68">
            <text:p>85,735</text:p>
          </table:table-cell>
          <table:table-cell office:value-type="float" office:value="15360" table:style-name="ce68">
            <text:p>15,360</text:p>
          </table:table-cell>
          <table:table-cell office:value-type="float" office:value="441563" table:style-name="ce69">
            <text:p>441,56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517981" table:style-name="ce72">
            <text:p>23,517,981</text:p>
          </table:table-cell>
          <table:table-cell office:value-type="float" office:value="13310855" table:style-name="ce72">
            <text:p>13,310,855</text:p>
          </table:table-cell>
          <table:table-cell office:value-type="float" office:value="20714385" table:style-name="ce72">
            <text:p>20,714,385</text:p>
          </table:table-cell>
          <table:table-cell office:value-type="float" office:value="18114586" table:style-name="ce72">
            <text:p>18,114,586</text:p>
          </table:table-cell>
          <table:table-cell office:value-type="float" office:value="22212202" table:style-name="ce72">
            <text:p>22,212,202</text:p>
          </table:table-cell>
          <table:table-cell office:value-type="float" office:value="2567295" table:style-name="ce72">
            <text:p>2,567,295</text:p>
          </table:table-cell>
          <table:table-cell office:value-type="float" office:value="100437304" table:style-name="ce73">
            <text:p>100,437,30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97751" table:style-name="ce68">
            <text:p>97,751</text:p>
          </table:table-cell>
          <table:table-cell office:value-type="float" office:value="42410" table:style-name="ce68">
            <text:p>42,410</text:p>
          </table:table-cell>
          <table:table-cell office:value-type="float" office:value="76141" table:style-name="ce68">
            <text:p>76,141</text:p>
          </table:table-cell>
          <table:table-cell office:value-type="float" office:value="66188" table:style-name="ce68">
            <text:p>66,188</text:p>
          </table:table-cell>
          <table:table-cell office:value-type="float" office:value="71640" table:style-name="ce68">
            <text:p>71,640</text:p>
          </table:table-cell>
          <table:table-cell office:value-type="float" office:value="11695" table:style-name="ce68">
            <text:p>11,695</text:p>
          </table:table-cell>
          <table:table-cell office:value-type="float" office:value="365825" table:style-name="ce69">
            <text:p>365,82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2524600" table:style-name="ce72">
            <text:p>22,524,600</text:p>
          </table:table-cell>
          <table:table-cell office:value-type="float" office:value="13041219" table:style-name="ce72">
            <text:p>13,041,219</text:p>
          </table:table-cell>
          <table:table-cell office:value-type="float" office:value="20417487" table:style-name="ce72">
            <text:p>20,417,487</text:p>
          </table:table-cell>
          <table:table-cell office:value-type="float" office:value="17782655" table:style-name="ce72">
            <text:p>17,782,655</text:p>
          </table:table-cell>
          <table:table-cell office:value-type="float" office:value="22061628" table:style-name="ce72">
            <text:p>22,061,628</text:p>
          </table:table-cell>
          <table:table-cell office:value-type="float" office:value="2485808" table:style-name="ce72">
            <text:p>2,485,808</text:p>
          </table:table-cell>
          <table:table-cell office:value-type="float" office:value="98313397" table:style-name="ce73">
            <text:p>98,313,39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3.7000000000000002E-3" table:style-name="ce81">
            <text:p>0.3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93317" table:style-name="ce68">
            <text:p>93,317</text:p>
          </table:table-cell>
          <table:table-cell office:value-type="float" office:value="42264" table:style-name="ce68">
            <text:p>42,264</text:p>
          </table:table-cell>
          <table:table-cell office:value-type="float" office:value="77003" table:style-name="ce68">
            <text:p>77,003</text:p>
          </table:table-cell>
          <table:table-cell office:value-type="float" office:value="62846" table:style-name="ce68">
            <text:p>62,846</text:p>
          </table:table-cell>
          <table:table-cell office:value-type="float" office:value="73466" table:style-name="ce68">
            <text:p>73,466</text:p>
          </table:table-cell>
          <table:table-cell office:value-type="float" office:value="11850" table:style-name="ce68">
            <text:p>11,850</text:p>
          </table:table-cell>
          <table:table-cell office:value-type="float" office:value="360746" table:style-name="ce69">
            <text:p>360,74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473329" table:style-name="ce72">
            <text:p>23,473,329</text:p>
          </table:table-cell>
          <table:table-cell office:value-type="float" office:value="13460006" table:style-name="ce72">
            <text:p>13,460,006</text:p>
          </table:table-cell>
          <table:table-cell office:value-type="float" office:value="20755349" table:style-name="ce72">
            <text:p>20,755,349</text:p>
          </table:table-cell>
          <table:table-cell office:value-type="float" office:value="18208065" table:style-name="ce72">
            <text:p>18,208,065</text:p>
          </table:table-cell>
          <table:table-cell office:value-type="float" office:value="22576706" table:style-name="ce72">
            <text:p>22,576,706</text:p>
          </table:table-cell>
          <table:table-cell office:value-type="float" office:value="2552510" table:style-name="ce72">
            <text:p>2,552,510</text:p>
          </table:table-cell>
          <table:table-cell office:value-type="float" office:value="101025965" table:style-name="ce73">
            <text:p>101,025,96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5999999999999999E-3" table:style-name="ce81">
            <text:p>0.3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467204" table:style-name="ce68">
            <text:p>467,204</text:p>
          </table:table-cell>
          <table:table-cell office:value-type="float" office:value="207476" table:style-name="ce68">
            <text:p>207,476</text:p>
          </table:table-cell>
          <table:table-cell office:value-type="float" office:value="361084" table:style-name="ce68">
            <text:p>361,084</text:p>
          </table:table-cell>
          <table:table-cell office:value-type="float" office:value="315657" table:style-name="ce68">
            <text:p>315,657</text:p>
          </table:table-cell>
          <table:table-cell office:value-type="float" office:value="351137" table:style-name="ce68">
            <text:p>351,137</text:p>
          </table:table-cell>
          <table:table-cell office:value-type="float" office:value="58592" table:style-name="ce68">
            <text:p>58,592</text:p>
          </table:table-cell>
          <table:table-cell office:value-type="float" office:value="1761150" table:style-name="ce69">
            <text:p>1,761,15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93421274" table:style-name="ce72">
            <text:p>93,421,274</text:p>
          </table:table-cell>
          <table:table-cell office:value-type="float" office:value="53292429" table:style-name="ce72">
            <text:p>53,292,429</text:p>
          </table:table-cell>
          <table:table-cell office:value-type="float" office:value="82932269" table:style-name="ce72">
            <text:p>82,932,269</text:p>
          </table:table-cell>
          <table:table-cell office:value-type="float" office:value="72438941" table:style-name="ce72">
            <text:p>72,438,941</text:p>
          </table:table-cell>
          <table:table-cell office:value-type="float" office:value="89144833" table:style-name="ce72">
            <text:p>89,144,833</text:p>
          </table:table-cell>
          <table:table-cell office:value-type="float" office:value="10231953" table:style-name="ce72">
            <text:p>10,231,953</text:p>
          </table:table-cell>
          <table:table-cell office:value-type="float" office:value="401461699" table:style-name="ce73">
            <text:p>401,461,69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93455" table:style-name="ce68">
            <text:p>93,455</text:p>
          </table:table-cell>
          <table:table-cell office:value-type="float" office:value="44283" table:style-name="ce68">
            <text:p>44,283</text:p>
          </table:table-cell>
          <table:table-cell office:value-type="float" office:value="83459" table:style-name="ce68">
            <text:p>83,459</text:p>
          </table:table-cell>
          <table:table-cell office:value-type="float" office:value="69765" table:style-name="ce68">
            <text:p>69,765</text:p>
          </table:table-cell>
          <table:table-cell office:value-type="float" office:value="76564" table:style-name="ce68">
            <text:p>76,564</text:p>
          </table:table-cell>
          <table:table-cell office:value-type="float" office:value="11378" table:style-name="ce68">
            <text:p>11,378</text:p>
          </table:table-cell>
          <table:table-cell office:value-type="float" office:value="378904" table:style-name="ce69">
            <text:p>378,90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3229627" table:style-name="ce72">
            <text:p>23,229,627</text:p>
          </table:table-cell>
          <table:table-cell office:value-type="float" office:value="13375886" table:style-name="ce72">
            <text:p>13,375,886</text:p>
          </table:table-cell>
          <table:table-cell office:value-type="float" office:value="20703125" table:style-name="ce72">
            <text:p>20,703,125</text:p>
          </table:table-cell>
          <table:table-cell office:value-type="float" office:value="18045642" table:style-name="ce72">
            <text:p>18,045,642</text:p>
          </table:table-cell>
          <table:table-cell office:value-type="float" office:value="22423803" table:style-name="ce72">
            <text:p>22,423,803</text:p>
          </table:table-cell>
          <table:table-cell office:value-type="float" office:value="2530351" table:style-name="ce72">
            <text:p>2,530,351</text:p>
          </table:table-cell>
          <table:table-cell office:value-type="float" office:value="100308434" table:style-name="ce73">
            <text:p>100,308,43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3.8E-3" table:style-name="ce81">
            <text:p>0.3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降血壓(口服)重疊用藥日數</text:p>
          </table:table-cell>
          <table:table-cell office:value-type="float" office:value="71370" table:style-name="ce68">
            <text:p>71,370</text:p>
          </table:table-cell>
          <table:table-cell office:value-type="float" office:value="33493" table:style-name="ce68">
            <text:p>33,493</text:p>
          </table:table-cell>
          <table:table-cell office:value-type="float" office:value="58004" table:style-name="ce68">
            <text:p>58,004</text:p>
          </table:table-cell>
          <table:table-cell office:value-type="float" office:value="49074" table:style-name="ce68">
            <text:p>49,074</text:p>
          </table:table-cell>
          <table:table-cell office:value-type="float" office:value="58623" table:style-name="ce68">
            <text:p>58,623</text:p>
          </table:table-cell>
          <table:table-cell office:value-type="float" office:value="9179" table:style-name="ce68">
            <text:p>9,179</text:p>
          </table:table-cell>
          <table:table-cell office:value-type="float" office:value="279743" table:style-name="ce69">
            <text:p>279,74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壓(口服)之給藥日數</text:p>
          </table:table-cell>
          <table:table-cell office:value-type="float" office:value="22362020" table:style-name="ce72">
            <text:p>22,362,020</text:p>
          </table:table-cell>
          <table:table-cell office:value-type="float" office:value="12888956" table:style-name="ce72">
            <text:p>12,888,956</text:p>
          </table:table-cell>
          <table:table-cell office:value-type="float" office:value="19862711" table:style-name="ce72">
            <text:p>19,862,711</text:p>
          </table:table-cell>
          <table:table-cell office:value-type="float" office:value="17467126" table:style-name="ce72">
            <text:p>17,467,126</text:p>
          </table:table-cell>
          <table:table-cell office:value-type="float" office:value="21871386" table:style-name="ce72">
            <text:p>21,871,386</text:p>
          </table:table-cell>
          <table:table-cell office:value-type="float" office:value="2407079" table:style-name="ce72">
            <text:p>2,407,079</text:p>
          </table:table-cell>
          <table:table-cell office:value-type="float" office:value="96859278" table:style-name="ce73">
            <text:p>96,859,27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壓(口服)不同處方用藥日數重疊率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壓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91">
            <text:p>(2) 降血壓藥物(口服)：ATC前3碼為C07(排除C07AA05)或ATC前5碼為C02CA、C02DB、C02DC、C02DD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8" table:style-name="ta5">
        <table:table-column table:style-name="co13" table:default-cell-style-name="ce77"/>
        <table:table-column table:style-name="co40" table:default-cell-style-name="ce77"/>
        <table:table-column table:style-name="co14" table:number-columns-repeated="6" table:default-cell-style-name="ce77"/>
        <table:table-column table:style-name="co41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32">
          <table:table-cell office:value-type="string" table:number-columns-spanned="9" table:number-rows-spanned="1" table:style-name="ce87">
            <text:p>西醫基層總額醫療品質資訊_(3-8)跨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6572" table:style-name="ce68">
            <text:p>36,572</text:p>
          </table:table-cell>
          <table:table-cell office:value-type="float" office:value="15973" table:style-name="ce68">
            <text:p>15,973</text:p>
          </table:table-cell>
          <table:table-cell office:value-type="float" office:value="19260" table:style-name="ce68">
            <text:p>19,260</text:p>
          </table:table-cell>
          <table:table-cell office:value-type="float" office:value="15923" table:style-name="ce68">
            <text:p>15,923</text:p>
          </table:table-cell>
          <table:table-cell office:value-type="float" office:value="17026" table:style-name="ce68">
            <text:p>17,026</text:p>
          </table:table-cell>
          <table:table-cell office:value-type="float" office:value="4392" table:style-name="ce68">
            <text:p>4,392</text:p>
          </table:table-cell>
          <table:table-cell office:value-type="float" office:value="109146" table:style-name="ce69">
            <text:p>109,146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278540" table:style-name="ce72">
            <text:p>5,278,540</text:p>
          </table:table-cell>
          <table:table-cell office:value-type="float" office:value="2490415" table:style-name="ce72">
            <text:p>2,490,415</text:p>
          </table:table-cell>
          <table:table-cell office:value-type="float" office:value="3125539" table:style-name="ce72">
            <text:p>3,125,539</text:p>
          </table:table-cell>
          <table:table-cell office:value-type="float" office:value="3001166" table:style-name="ce72">
            <text:p>3,001,166</text:p>
          </table:table-cell>
          <table:table-cell office:value-type="float" office:value="3618317" table:style-name="ce72">
            <text:p>3,618,317</text:p>
          </table:table-cell>
          <table:table-cell office:value-type="float" office:value="437374" table:style-name="ce72">
            <text:p>437,374</text:p>
          </table:table-cell>
          <table:table-cell office:value-type="float" office:value="17951351" table:style-name="ce73">
            <text:p>17,951,351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0.01" table:style-name="ce80">
            <text:p>1.00%</text:p>
          </table:table-cell>
          <table:table-cell office:value-type="percentage" office:value="6.1000000000000004E-3" table:style-name="ce81">
            <text:p>0.61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1099" table:style-name="ce68">
            <text:p>31,099</text:p>
          </table:table-cell>
          <table:table-cell office:value-type="float" office:value="13649" table:style-name="ce68">
            <text:p>13,649</text:p>
          </table:table-cell>
          <table:table-cell office:value-type="float" office:value="17509" table:style-name="ce68">
            <text:p>17,509</text:p>
          </table:table-cell>
          <table:table-cell office:value-type="float" office:value="14325" table:style-name="ce68">
            <text:p>14,325</text:p>
          </table:table-cell>
          <table:table-cell office:value-type="float" office:value="15617" table:style-name="ce68">
            <text:p>15,617</text:p>
          </table:table-cell>
          <table:table-cell office:value-type="float" office:value="4115" table:style-name="ce68">
            <text:p>4,115</text:p>
          </table:table-cell>
          <table:table-cell office:value-type="float" office:value="96314" table:style-name="ce69">
            <text:p>96,31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406471" table:style-name="ce72">
            <text:p>5,406,471</text:p>
          </table:table-cell>
          <table:table-cell office:value-type="float" office:value="2580879" table:style-name="ce72">
            <text:p>2,580,879</text:p>
          </table:table-cell>
          <table:table-cell office:value-type="float" office:value="3383757" table:style-name="ce72">
            <text:p>3,383,757</text:p>
          </table:table-cell>
          <table:table-cell office:value-type="float" office:value="3161057" table:style-name="ce72">
            <text:p>3,161,057</text:p>
          </table:table-cell>
          <table:table-cell office:value-type="float" office:value="3752134" table:style-name="ce72">
            <text:p>3,752,134</text:p>
          </table:table-cell>
          <table:table-cell office:value-type="float" office:value="458292" table:style-name="ce72">
            <text:p>458,292</text:p>
          </table:table-cell>
          <table:table-cell office:value-type="float" office:value="18742590" table:style-name="ce73">
            <text:p>18,742,59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8.9999999999999993E-3" table:style-name="ce80">
            <text:p>0.90%</text:p>
          </table:table-cell>
          <table:table-cell office:value-type="percentage" office:value="5.1000000000000004E-3" table:style-name="ce81">
            <text:p>0.51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9825" table:style-name="ce68">
            <text:p>29,825</text:p>
          </table:table-cell>
          <table:table-cell office:value-type="float" office:value="12472" table:style-name="ce68">
            <text:p>12,472</text:p>
          </table:table-cell>
          <table:table-cell office:value-type="float" office:value="17535" table:style-name="ce68">
            <text:p>17,535</text:p>
          </table:table-cell>
          <table:table-cell office:value-type="float" office:value="13768" table:style-name="ce68">
            <text:p>13,768</text:p>
          </table:table-cell>
          <table:table-cell office:value-type="float" office:value="15526" table:style-name="ce68">
            <text:p>15,526</text:p>
          </table:table-cell>
          <table:table-cell office:value-type="float" office:value="2838" table:style-name="ce68">
            <text:p>2,838</text:p>
          </table:table-cell>
          <table:table-cell office:value-type="float" office:value="91964" table:style-name="ce69">
            <text:p>91,96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309915" table:style-name="ce72">
            <text:p>5,309,915</text:p>
          </table:table-cell>
          <table:table-cell office:value-type="float" office:value="2489495" table:style-name="ce72">
            <text:p>2,489,495</text:p>
          </table:table-cell>
          <table:table-cell office:value-type="float" office:value="3358192" table:style-name="ce72">
            <text:p>3,358,192</text:p>
          </table:table-cell>
          <table:table-cell office:value-type="float" office:value="3180476" table:style-name="ce72">
            <text:p>3,180,476</text:p>
          </table:table-cell>
          <table:table-cell office:value-type="float" office:value="3729076" table:style-name="ce72">
            <text:p>3,729,076</text:p>
          </table:table-cell>
          <table:table-cell office:value-type="float" office:value="423326" table:style-name="ce72">
            <text:p>423,326</text:p>
          </table:table-cell>
          <table:table-cell office:value-type="float" office:value="18490480" table:style-name="ce73">
            <text:p>18,490,48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5.0000000000000001E-3" table:style-name="ce81">
            <text:p>0.50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9618" table:style-name="ce68">
            <text:p>29,618</text:p>
          </table:table-cell>
          <table:table-cell office:value-type="float" office:value="12147" table:style-name="ce68">
            <text:p>12,147</text:p>
          </table:table-cell>
          <table:table-cell office:value-type="float" office:value="16945" table:style-name="ce68">
            <text:p>16,945</text:p>
          </table:table-cell>
          <table:table-cell office:value-type="float" office:value="12644" table:style-name="ce68">
            <text:p>12,644</text:p>
          </table:table-cell>
          <table:table-cell office:value-type="float" office:value="15437" table:style-name="ce68">
            <text:p>15,437</text:p>
          </table:table-cell>
          <table:table-cell office:value-type="float" office:value="2900" table:style-name="ce68">
            <text:p>2,900</text:p>
          </table:table-cell>
          <table:table-cell office:value-type="float" office:value="89691" table:style-name="ce69">
            <text:p>89,69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563320" table:style-name="ce72">
            <text:p>5,563,320</text:p>
          </table:table-cell>
          <table:table-cell office:value-type="float" office:value="2660309" table:style-name="ce72">
            <text:p>2,660,309</text:p>
          </table:table-cell>
          <table:table-cell office:value-type="float" office:value="3571645" table:style-name="ce72">
            <text:p>3,571,645</text:p>
          </table:table-cell>
          <table:table-cell office:value-type="float" office:value="3367039" table:style-name="ce72">
            <text:p>3,367,039</text:p>
          </table:table-cell>
          <table:table-cell office:value-type="float" office:value="3963076" table:style-name="ce72">
            <text:p>3,963,076</text:p>
          </table:table-cell>
          <table:table-cell office:value-type="float" office:value="443761" table:style-name="ce72">
            <text:p>443,761</text:p>
          </table:table-cell>
          <table:table-cell office:value-type="float" office:value="19569150" table:style-name="ce73">
            <text:p>19,569,150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27114" table:style-name="ce68">
            <text:p>127,114</text:p>
          </table:table-cell>
          <table:table-cell office:value-type="float" office:value="54241" table:style-name="ce68">
            <text:p>54,241</text:p>
          </table:table-cell>
          <table:table-cell office:value-type="float" office:value="71249" table:style-name="ce68">
            <text:p>71,249</text:p>
          </table:table-cell>
          <table:table-cell office:value-type="float" office:value="56660" table:style-name="ce68">
            <text:p>56,660</text:p>
          </table:table-cell>
          <table:table-cell office:value-type="float" office:value="63606" table:style-name="ce68">
            <text:p>63,606</text:p>
          </table:table-cell>
          <table:table-cell office:value-type="float" office:value="14245" table:style-name="ce68">
            <text:p>14,245</text:p>
          </table:table-cell>
          <table:table-cell office:value-type="float" office:value="387115" table:style-name="ce69">
            <text:p>387,11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1558246" table:style-name="ce72">
            <text:p>21,558,246</text:p>
          </table:table-cell>
          <table:table-cell office:value-type="float" office:value="10221098" table:style-name="ce72">
            <text:p>10,221,098</text:p>
          </table:table-cell>
          <table:table-cell office:value-type="float" office:value="13439133" table:style-name="ce72">
            <text:p>13,439,133</text:p>
          </table:table-cell>
          <table:table-cell office:value-type="float" office:value="12709738" table:style-name="ce72">
            <text:p>12,709,738</text:p>
          </table:table-cell>
          <table:table-cell office:value-type="float" office:value="15062603" table:style-name="ce72">
            <text:p>15,062,603</text:p>
          </table:table-cell>
          <table:table-cell office:value-type="float" office:value="1762753" table:style-name="ce72">
            <text:p>1,762,753</text:p>
          </table:table-cell>
          <table:table-cell office:value-type="float" office:value="74753571" table:style-name="ce73">
            <text:p>74,753,57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5.1999999999999998E-3" table:style-name="ce81">
            <text:p>0.5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0236" table:style-name="ce68">
            <text:p>30,236</text:p>
          </table:table-cell>
          <table:table-cell office:value-type="float" office:value="14456" table:style-name="ce68">
            <text:p>14,456</text:p>
          </table:table-cell>
          <table:table-cell office:value-type="float" office:value="18422" table:style-name="ce68">
            <text:p>18,422</text:p>
          </table:table-cell>
          <table:table-cell office:value-type="float" office:value="14707" table:style-name="ce68">
            <text:p>14,707</text:p>
          </table:table-cell>
          <table:table-cell office:value-type="float" office:value="16372" table:style-name="ce68">
            <text:p>16,372</text:p>
          </table:table-cell>
          <table:table-cell office:value-type="float" office:value="3329" table:style-name="ce68">
            <text:p>3,329</text:p>
          </table:table-cell>
          <table:table-cell office:value-type="float" office:value="97522" table:style-name="ce69">
            <text:p>97,52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557114" table:style-name="ce72">
            <text:p>5,557,114</text:p>
          </table:table-cell>
          <table:table-cell office:value-type="float" office:value="2753337" table:style-name="ce72">
            <text:p>2,753,337</text:p>
          </table:table-cell>
          <table:table-cell office:value-type="float" office:value="3598692" table:style-name="ce72">
            <text:p>3,598,692</text:p>
          </table:table-cell>
          <table:table-cell office:value-type="float" office:value="3405452" table:style-name="ce72">
            <text:p>3,405,452</text:p>
          </table:table-cell>
          <table:table-cell office:value-type="float" office:value="4019958" table:style-name="ce72">
            <text:p>4,019,958</text:p>
          </table:table-cell>
          <table:table-cell office:value-type="float" office:value="466720" table:style-name="ce72">
            <text:p>466,720</text:p>
          </table:table-cell>
          <table:table-cell office:value-type="float" office:value="19801273" table:style-name="ce73">
            <text:p>19,801,27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4.8999999999999998E-3" table:style-name="ce81">
            <text:p>0.4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5940" table:style-name="ce68">
            <text:p>25,940</text:p>
          </table:table-cell>
          <table:table-cell office:value-type="float" office:value="11947" table:style-name="ce68">
            <text:p>11,947</text:p>
          </table:table-cell>
          <table:table-cell office:value-type="float" office:value="16942" table:style-name="ce68">
            <text:p>16,942</text:p>
          </table:table-cell>
          <table:table-cell office:value-type="float" office:value="12776" table:style-name="ce68">
            <text:p>12,776</text:p>
          </table:table-cell>
          <table:table-cell office:value-type="float" office:value="14635" table:style-name="ce68">
            <text:p>14,635</text:p>
          </table:table-cell>
          <table:table-cell office:value-type="float" office:value="3221" table:style-name="ce68">
            <text:p>3,221</text:p>
          </table:table-cell>
          <table:table-cell office:value-type="float" office:value="85461" table:style-name="ce69">
            <text:p>85,46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690099" table:style-name="ce72">
            <text:p>5,690,099</text:p>
          </table:table-cell>
          <table:table-cell office:value-type="float" office:value="2864166" table:style-name="ce72">
            <text:p>2,864,166</text:p>
          </table:table-cell>
          <table:table-cell office:value-type="float" office:value="3711606" table:style-name="ce72">
            <text:p>3,711,606</text:p>
          </table:table-cell>
          <table:table-cell office:value-type="float" office:value="3443221" table:style-name="ce72">
            <text:p>3,443,221</text:p>
          </table:table-cell>
          <table:table-cell office:value-type="float" office:value="4145890" table:style-name="ce72">
            <text:p>4,145,890</text:p>
          </table:table-cell>
          <table:table-cell office:value-type="float" office:value="485102" table:style-name="ce72">
            <text:p>485,102</text:p>
          </table:table-cell>
          <table:table-cell office:value-type="float" office:value="20340084" table:style-name="ce73">
            <text:p>20,340,08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4.1999999999999997E-3" table:style-name="ce81">
            <text:p>0.4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4853" table:style-name="ce68">
            <text:p>24,853</text:p>
          </table:table-cell>
          <table:table-cell office:value-type="float" office:value="12154" table:style-name="ce68">
            <text:p>12,154</text:p>
          </table:table-cell>
          <table:table-cell office:value-type="float" office:value="18179" table:style-name="ce68">
            <text:p>18,179</text:p>
          </table:table-cell>
          <table:table-cell office:value-type="float" office:value="12070" table:style-name="ce68">
            <text:p>12,070</text:p>
          </table:table-cell>
          <table:table-cell office:value-type="float" office:value="15726" table:style-name="ce68">
            <text:p>15,726</text:p>
          </table:table-cell>
          <table:table-cell office:value-type="float" office:value="3728" table:style-name="ce68">
            <text:p>3,728</text:p>
          </table:table-cell>
          <table:table-cell office:value-type="float" office:value="86710" table:style-name="ce69">
            <text:p>86,71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5840837" table:style-name="ce72">
            <text:p>5,840,837</text:p>
          </table:table-cell>
          <table:table-cell office:value-type="float" office:value="2981626" table:style-name="ce72">
            <text:p>2,981,626</text:p>
          </table:table-cell>
          <table:table-cell office:value-type="float" office:value="4005104" table:style-name="ce72">
            <text:p>4,005,104</text:p>
          </table:table-cell>
          <table:table-cell office:value-type="float" office:value="3617923" table:style-name="ce72">
            <text:p>3,617,923</text:p>
          </table:table-cell>
          <table:table-cell office:value-type="float" office:value="4399300" table:style-name="ce72">
            <text:p>4,399,300</text:p>
          </table:table-cell>
          <table:table-cell office:value-type="float" office:value="501758" table:style-name="ce72">
            <text:p>501,758</text:p>
          </table:table-cell>
          <table:table-cell office:value-type="float" office:value="21346548" table:style-name="ce73">
            <text:p>21,346,54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4.1000000000000003E-3" table:style-name="ce81">
            <text:p>0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8459" table:style-name="ce68">
            <text:p>28,459</text:p>
          </table:table-cell>
          <table:table-cell office:value-type="float" office:value="13632" table:style-name="ce68">
            <text:p>13,632</text:p>
          </table:table-cell>
          <table:table-cell office:value-type="float" office:value="18954" table:style-name="ce68">
            <text:p>18,954</text:p>
          </table:table-cell>
          <table:table-cell office:value-type="float" office:value="14398" table:style-name="ce68">
            <text:p>14,398</text:p>
          </table:table-cell>
          <table:table-cell office:value-type="float" office:value="14733" table:style-name="ce68">
            <text:p>14,733</text:p>
          </table:table-cell>
          <table:table-cell office:value-type="float" office:value="3411" table:style-name="ce68">
            <text:p>3,411</text:p>
          </table:table-cell>
          <table:table-cell office:value-type="float" office:value="93587" table:style-name="ce69">
            <text:p>93,58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337368" table:style-name="ce72">
            <text:p>6,337,368</text:p>
          </table:table-cell>
          <table:table-cell office:value-type="float" office:value="3217594" table:style-name="ce72">
            <text:p>3,217,594</text:p>
          </table:table-cell>
          <table:table-cell office:value-type="float" office:value="4443388" table:style-name="ce72">
            <text:p>4,443,388</text:p>
          </table:table-cell>
          <table:table-cell office:value-type="float" office:value="3917334" table:style-name="ce72">
            <text:p>3,917,334</text:p>
          </table:table-cell>
          <table:table-cell office:value-type="float" office:value="4780720" table:style-name="ce72">
            <text:p>4,780,720</text:p>
          </table:table-cell>
          <table:table-cell office:value-type="float" office:value="541492" table:style-name="ce72">
            <text:p>541,492</text:p>
          </table:table-cell>
          <table:table-cell office:value-type="float" office:value="23237896" table:style-name="ce73">
            <text:p>23,237,89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4.0000000000000001E-3" table:style-name="ce81">
            <text:p>0.4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09488" table:style-name="ce68">
            <text:p>109,488</text:p>
          </table:table-cell>
          <table:table-cell office:value-type="float" office:value="52189" table:style-name="ce68">
            <text:p>52,189</text:p>
          </table:table-cell>
          <table:table-cell office:value-type="float" office:value="72497" table:style-name="ce68">
            <text:p>72,497</text:p>
          </table:table-cell>
          <table:table-cell office:value-type="float" office:value="53951" table:style-name="ce68">
            <text:p>53,951</text:p>
          </table:table-cell>
          <table:table-cell office:value-type="float" office:value="61466" table:style-name="ce68">
            <text:p>61,466</text:p>
          </table:table-cell>
          <table:table-cell office:value-type="float" office:value="13689" table:style-name="ce68">
            <text:p>13,689</text:p>
          </table:table-cell>
          <table:table-cell office:value-type="float" office:value="363280" table:style-name="ce69">
            <text:p>363,28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3425418" table:style-name="ce72">
            <text:p>23,425,418</text:p>
          </table:table-cell>
          <table:table-cell office:value-type="float" office:value="11816723" table:style-name="ce72">
            <text:p>11,816,723</text:p>
          </table:table-cell>
          <table:table-cell office:value-type="float" office:value="15758790" table:style-name="ce72">
            <text:p>15,758,790</text:p>
          </table:table-cell>
          <table:table-cell office:value-type="float" office:value="14383930" table:style-name="ce72">
            <text:p>14,383,930</text:p>
          </table:table-cell>
          <table:table-cell office:value-type="float" office:value="17345868" table:style-name="ce72">
            <text:p>17,345,868</text:p>
          </table:table-cell>
          <table:table-cell office:value-type="float" office:value="1995072" table:style-name="ce72">
            <text:p>1,995,072</text:p>
          </table:table-cell>
          <table:table-cell office:value-type="float" office:value="84725801" table:style-name="ce73">
            <text:p>84,725,80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32364" table:style-name="ce68">
            <text:p>32,364</text:p>
          </table:table-cell>
          <table:table-cell office:value-type="float" office:value="14947" table:style-name="ce68">
            <text:p>14,947</text:p>
          </table:table-cell>
          <table:table-cell office:value-type="float" office:value="22447" table:style-name="ce68">
            <text:p>22,447</text:p>
          </table:table-cell>
          <table:table-cell office:value-type="float" office:value="16509" table:style-name="ce68">
            <text:p>16,509</text:p>
          </table:table-cell>
          <table:table-cell office:value-type="float" office:value="17445" table:style-name="ce68">
            <text:p>17,445</text:p>
          </table:table-cell>
          <table:table-cell office:value-type="float" office:value="4203" table:style-name="ce68">
            <text:p>4,203</text:p>
          </table:table-cell>
          <table:table-cell office:value-type="float" office:value="107915" table:style-name="ce69">
            <text:p>107,91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413397" table:style-name="ce72">
            <text:p>6,413,397</text:p>
          </table:table-cell>
          <table:table-cell office:value-type="float" office:value="3258018" table:style-name="ce72">
            <text:p>3,258,018</text:p>
          </table:table-cell>
          <table:table-cell office:value-type="float" office:value="4496540" table:style-name="ce72">
            <text:p>4,496,540</text:p>
          </table:table-cell>
          <table:table-cell office:value-type="float" office:value="4042668" table:style-name="ce72">
            <text:p>4,042,668</text:p>
          </table:table-cell>
          <table:table-cell office:value-type="float" office:value="4853582" table:style-name="ce72">
            <text:p>4,853,582</text:p>
          </table:table-cell>
          <table:table-cell office:value-type="float" office:value="582313" table:style-name="ce72">
            <text:p>582,313</text:p>
          </table:table-cell>
          <table:table-cell office:value-type="float" office:value="23646518" table:style-name="ce73">
            <text:p>23,646,51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4.5999999999999999E-3" table:style-name="ce81">
            <text:p>0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6687" table:style-name="ce68">
            <text:p>26,687</text:p>
          </table:table-cell>
          <table:table-cell office:value-type="float" office:value="14631" table:style-name="ce68">
            <text:p>14,631</text:p>
          </table:table-cell>
          <table:table-cell office:value-type="float" office:value="19516" table:style-name="ce68">
            <text:p>19,516</text:p>
          </table:table-cell>
          <table:table-cell office:value-type="float" office:value="15161" table:style-name="ce68">
            <text:p>15,161</text:p>
          </table:table-cell>
          <table:table-cell office:value-type="float" office:value="16688" table:style-name="ce68">
            <text:p>16,688</text:p>
          </table:table-cell>
          <table:table-cell office:value-type="float" office:value="4690" table:style-name="ce68">
            <text:p>4,690</text:p>
          </table:table-cell>
          <table:table-cell office:value-type="float" office:value="97373" table:style-name="ce69">
            <text:p>97,37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530072" table:style-name="ce72">
            <text:p>6,530,072</text:p>
          </table:table-cell>
          <table:table-cell office:value-type="float" office:value="3389232" table:style-name="ce72">
            <text:p>3,389,232</text:p>
          </table:table-cell>
          <table:table-cell office:value-type="float" office:value="4694688" table:style-name="ce72">
            <text:p>4,694,688</text:p>
          </table:table-cell>
          <table:table-cell office:value-type="float" office:value="4217670" table:style-name="ce72">
            <text:p>4,217,670</text:p>
          </table:table-cell>
          <table:table-cell office:value-type="float" office:value="5086194" table:style-name="ce72">
            <text:p>5,086,194</text:p>
          </table:table-cell>
          <table:table-cell office:value-type="float" office:value="620774" table:style-name="ce72">
            <text:p>620,774</text:p>
          </table:table-cell>
          <table:table-cell office:value-type="float" office:value="24538630" table:style-name="ce73">
            <text:p>24,538,63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4.0000000000000001E-3" table:style-name="ce81">
            <text:p>0.4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6151" table:style-name="ce68">
            <text:p>26,151</text:p>
          </table:table-cell>
          <table:table-cell office:value-type="float" office:value="11935" table:style-name="ce68">
            <text:p>11,935</text:p>
          </table:table-cell>
          <table:table-cell office:value-type="float" office:value="18465" table:style-name="ce68">
            <text:p>18,465</text:p>
          </table:table-cell>
          <table:table-cell office:value-type="float" office:value="13833" table:style-name="ce68">
            <text:p>13,833</text:p>
          </table:table-cell>
          <table:table-cell office:value-type="float" office:value="17416" table:style-name="ce68">
            <text:p>17,416</text:p>
          </table:table-cell>
          <table:table-cell office:value-type="float" office:value="3785" table:style-name="ce68">
            <text:p>3,785</text:p>
          </table:table-cell>
          <table:table-cell office:value-type="float" office:value="91585" table:style-name="ce69">
            <text:p>91,58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613957" table:style-name="ce72">
            <text:p>6,613,957</text:p>
          </table:table-cell>
          <table:table-cell office:value-type="float" office:value="3353160" table:style-name="ce72">
            <text:p>3,353,160</text:p>
          </table:table-cell>
          <table:table-cell office:value-type="float" office:value="4771239" table:style-name="ce72">
            <text:p>4,771,239</text:p>
          </table:table-cell>
          <table:table-cell office:value-type="float" office:value="4283917" table:style-name="ce72">
            <text:p>4,283,917</text:p>
          </table:table-cell>
          <table:table-cell office:value-type="float" office:value="5246317" table:style-name="ce72">
            <text:p>5,246,317</text:p>
          </table:table-cell>
          <table:table-cell office:value-type="float" office:value="618744" table:style-name="ce72">
            <text:p>618,744</text:p>
          </table:table-cell>
          <table:table-cell office:value-type="float" office:value="24887334" table:style-name="ce73">
            <text:p>24,887,33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5999999999999999E-3" table:style-name="ce80">
            <text:p>0.36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3.7000000000000002E-3" table:style-name="ce81">
            <text:p>0.3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5680" table:style-name="ce68">
            <text:p>25,680</text:p>
          </table:table-cell>
          <table:table-cell office:value-type="float" office:value="9472" table:style-name="ce68">
            <text:p>9,472</text:p>
          </table:table-cell>
          <table:table-cell office:value-type="float" office:value="19277" table:style-name="ce68">
            <text:p>19,277</text:p>
          </table:table-cell>
          <table:table-cell office:value-type="float" office:value="13575" table:style-name="ce68">
            <text:p>13,575</text:p>
          </table:table-cell>
          <table:table-cell office:value-type="float" office:value="17368" table:style-name="ce68">
            <text:p>17,368</text:p>
          </table:table-cell>
          <table:table-cell office:value-type="float" office:value="3194" table:style-name="ce68">
            <text:p>3,194</text:p>
          </table:table-cell>
          <table:table-cell office:value-type="float" office:value="88566" table:style-name="ce69">
            <text:p>88,56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25859" table:style-name="ce72">
            <text:p>6,825,859</text:p>
          </table:table-cell>
          <table:table-cell office:value-type="float" office:value="3468887" table:style-name="ce72">
            <text:p>3,468,887</text:p>
          </table:table-cell>
          <table:table-cell office:value-type="float" office:value="4957548" table:style-name="ce72">
            <text:p>4,957,548</text:p>
          </table:table-cell>
          <table:table-cell office:value-type="float" office:value="4408951" table:style-name="ce72">
            <text:p>4,408,951</text:p>
          </table:table-cell>
          <table:table-cell office:value-type="float" office:value="5468793" table:style-name="ce72">
            <text:p>5,468,793</text:p>
          </table:table-cell>
          <table:table-cell office:value-type="float" office:value="631577" table:style-name="ce72">
            <text:p>631,577</text:p>
          </table:table-cell>
          <table:table-cell office:value-type="float" office:value="25761615" table:style-name="ce73">
            <text:p>25,761,61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3.3999999999999998E-3" table:style-name="ce81">
            <text:p>0.3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10882" table:style-name="ce68">
            <text:p>110,882</text:p>
          </table:table-cell>
          <table:table-cell office:value-type="float" office:value="50985" table:style-name="ce68">
            <text:p>50,985</text:p>
          </table:table-cell>
          <table:table-cell office:value-type="float" office:value="79705" table:style-name="ce68">
            <text:p>79,705</text:p>
          </table:table-cell>
          <table:table-cell office:value-type="float" office:value="59078" table:style-name="ce68">
            <text:p>59,078</text:p>
          </table:table-cell>
          <table:table-cell office:value-type="float" office:value="68917" table:style-name="ce68">
            <text:p>68,917</text:p>
          </table:table-cell>
          <table:table-cell office:value-type="float" office:value="15872" table:style-name="ce68">
            <text:p>15,872</text:p>
          </table:table-cell>
          <table:table-cell office:value-type="float" office:value="385439" table:style-name="ce69">
            <text:p>385,43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6383285" table:style-name="ce72">
            <text:p>26,383,285</text:p>
          </table:table-cell>
          <table:table-cell office:value-type="float" office:value="13469297" table:style-name="ce72">
            <text:p>13,469,297</text:p>
          </table:table-cell>
          <table:table-cell office:value-type="float" office:value="18920015" table:style-name="ce72">
            <text:p>18,920,015</text:p>
          </table:table-cell>
          <table:table-cell office:value-type="float" office:value="16953206" table:style-name="ce72">
            <text:p>16,953,206</text:p>
          </table:table-cell>
          <table:table-cell office:value-type="float" office:value="20654886" table:style-name="ce72">
            <text:p>20,654,886</text:p>
          </table:table-cell>
          <table:table-cell office:value-type="float" office:value="2453408" table:style-name="ce72">
            <text:p>2,453,408</text:p>
          </table:table-cell>
          <table:table-cell office:value-type="float" office:value="98834097" table:style-name="ce73">
            <text:p>98,834,09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3.8999999999999998E-3" table:style-name="ce81">
            <text:p>0.3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7165" table:style-name="ce68">
            <text:p>27,165</text:p>
          </table:table-cell>
          <table:table-cell office:value-type="float" office:value="9871" table:style-name="ce68">
            <text:p>9,871</text:p>
          </table:table-cell>
          <table:table-cell office:value-type="float" office:value="20033" table:style-name="ce68">
            <text:p>20,033</text:p>
          </table:table-cell>
          <table:table-cell office:value-type="float" office:value="14040" table:style-name="ce68">
            <text:p>14,040</text:p>
          </table:table-cell>
          <table:table-cell office:value-type="float" office:value="18411" table:style-name="ce68">
            <text:p>18,411</text:p>
          </table:table-cell>
          <table:table-cell office:value-type="float" office:value="3705" table:style-name="ce68">
            <text:p>3,705</text:p>
          </table:table-cell>
          <table:table-cell office:value-type="float" office:value="93225" table:style-name="ce69">
            <text:p>93,22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06841" table:style-name="ce72">
            <text:p>6,706,841</text:p>
          </table:table-cell>
          <table:table-cell office:value-type="float" office:value="3396573" table:style-name="ce72">
            <text:p>3,396,573</text:p>
          </table:table-cell>
          <table:table-cell office:value-type="float" office:value="4990485" table:style-name="ce72">
            <text:p>4,990,485</text:p>
          </table:table-cell>
          <table:table-cell office:value-type="float" office:value="4382670" table:style-name="ce72">
            <text:p>4,382,670</text:p>
          </table:table-cell>
          <table:table-cell office:value-type="float" office:value="5456388" table:style-name="ce72">
            <text:p>5,456,388</text:p>
          </table:table-cell>
          <table:table-cell office:value-type="float" office:value="638272" table:style-name="ce72">
            <text:p>638,272</text:p>
          </table:table-cell>
          <table:table-cell office:value-type="float" office:value="25571229" table:style-name="ce73">
            <text:p>25,571,22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3.5999999999999999E-3" table:style-name="ce81">
            <text:p>0.3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22817" table:style-name="ce68">
            <text:p>22,817</text:p>
          </table:table-cell>
          <table:table-cell office:value-type="float" office:value="7742" table:style-name="ce68">
            <text:p>7,742</text:p>
          </table:table-cell>
          <table:table-cell office:value-type="float" office:value="16408" table:style-name="ce68">
            <text:p>16,408</text:p>
          </table:table-cell>
          <table:table-cell office:value-type="float" office:value="12071" table:style-name="ce68">
            <text:p>12,071</text:p>
          </table:table-cell>
          <table:table-cell office:value-type="float" office:value="13771" table:style-name="ce68">
            <text:p>13,771</text:p>
          </table:table-cell>
          <table:table-cell office:value-type="float" office:value="3284" table:style-name="ce68">
            <text:p>3,284</text:p>
          </table:table-cell>
          <table:table-cell office:value-type="float" office:value="76093" table:style-name="ce69">
            <text:p>76,09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13238" table:style-name="ce72">
            <text:p>6,813,238</text:p>
          </table:table-cell>
          <table:table-cell office:value-type="float" office:value="3533051" table:style-name="ce72">
            <text:p>3,533,051</text:p>
          </table:table-cell>
          <table:table-cell office:value-type="float" office:value="5253042" table:style-name="ce72">
            <text:p>5,253,042</text:p>
          </table:table-cell>
          <table:table-cell office:value-type="float" office:value="4558727" table:style-name="ce72">
            <text:p>4,558,727</text:p>
          </table:table-cell>
          <table:table-cell office:value-type="float" office:value="5656615" table:style-name="ce72">
            <text:p>5,656,615</text:p>
          </table:table-cell>
          <table:table-cell office:value-type="float" office:value="650256" table:style-name="ce72">
            <text:p>650,256</text:p>
          </table:table-cell>
          <table:table-cell office:value-type="float" office:value="26464929" table:style-name="ce73">
            <text:p>26,464,92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2.8999999999999998E-3" table:style-name="ce81">
            <text:p>0.2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9303" table:style-name="ce68">
            <text:p>19,303</text:p>
          </table:table-cell>
          <table:table-cell office:value-type="float" office:value="6906" table:style-name="ce68">
            <text:p>6,906</text:p>
          </table:table-cell>
          <table:table-cell office:value-type="float" office:value="14329" table:style-name="ce68">
            <text:p>14,329</text:p>
          </table:table-cell>
          <table:table-cell office:value-type="float" office:value="11328" table:style-name="ce68">
            <text:p>11,328</text:p>
          </table:table-cell>
          <table:table-cell office:value-type="float" office:value="12369" table:style-name="ce68">
            <text:p>12,369</text:p>
          </table:table-cell>
          <table:table-cell office:value-type="float" office:value="2595" table:style-name="ce68">
            <text:p>2,595</text:p>
          </table:table-cell>
          <table:table-cell office:value-type="float" office:value="66830" table:style-name="ce69">
            <text:p>66,83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575700" table:style-name="ce72">
            <text:p>6,575,700</text:p>
          </table:table-cell>
          <table:table-cell office:value-type="float" office:value="3573056" table:style-name="ce72">
            <text:p>3,573,056</text:p>
          </table:table-cell>
          <table:table-cell office:value-type="float" office:value="5369773" table:style-name="ce72">
            <text:p>5,369,773</text:p>
          </table:table-cell>
          <table:table-cell office:value-type="float" office:value="4587278" table:style-name="ce72">
            <text:p>4,587,278</text:p>
          </table:table-cell>
          <table:table-cell office:value-type="float" office:value="5713275" table:style-name="ce72">
            <text:p>5,713,275</text:p>
          </table:table-cell>
          <table:table-cell office:value-type="float" office:value="630576" table:style-name="ce72">
            <text:p>630,576</text:p>
          </table:table-cell>
          <table:table-cell office:value-type="float" office:value="26449658" table:style-name="ce73">
            <text:p>26,449,65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2.5000000000000001E-3" table:style-name="ce81">
            <text:p>0.2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6229" table:style-name="ce68">
            <text:p>16,229</text:p>
          </table:table-cell>
          <table:table-cell office:value-type="float" office:value="6525" table:style-name="ce68">
            <text:p>6,525</text:p>
          </table:table-cell>
          <table:table-cell office:value-type="float" office:value="13946" table:style-name="ce68">
            <text:p>13,946</text:p>
          </table:table-cell>
          <table:table-cell office:value-type="float" office:value="9397" table:style-name="ce68">
            <text:p>9,397</text:p>
          </table:table-cell>
          <table:table-cell office:value-type="float" office:value="11425" table:style-name="ce68">
            <text:p>11,425</text:p>
          </table:table-cell>
          <table:table-cell office:value-type="float" office:value="2494" table:style-name="ce68">
            <text:p>2,494</text:p>
          </table:table-cell>
          <table:table-cell office:value-type="float" office:value="60016" table:style-name="ce69">
            <text:p>60,01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878518" table:style-name="ce72">
            <text:p>6,878,518</text:p>
          </table:table-cell>
          <table:table-cell office:value-type="float" office:value="3710166" table:style-name="ce72">
            <text:p>3,710,166</text:p>
          </table:table-cell>
          <table:table-cell office:value-type="float" office:value="5463968" table:style-name="ce72">
            <text:p>5,463,968</text:p>
          </table:table-cell>
          <table:table-cell office:value-type="float" office:value="4768287" table:style-name="ce72">
            <text:p>4,768,287</text:p>
          </table:table-cell>
          <table:table-cell office:value-type="float" office:value="5923061" table:style-name="ce72">
            <text:p>5,923,061</text:p>
          </table:table-cell>
          <table:table-cell office:value-type="float" office:value="653949" table:style-name="ce72">
            <text:p>653,949</text:p>
          </table:table-cell>
          <table:table-cell office:value-type="float" office:value="27397949" table:style-name="ce73">
            <text:p>27,397,94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2000000000000001E-3" table:style-name="ce81">
            <text:p>0.2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85514" table:style-name="ce68">
            <text:p>85,514</text:p>
          </table:table-cell>
          <table:table-cell office:value-type="float" office:value="31044" table:style-name="ce68">
            <text:p>31,044</text:p>
          </table:table-cell>
          <table:table-cell office:value-type="float" office:value="64716" table:style-name="ce68">
            <text:p>64,716</text:p>
          </table:table-cell>
          <table:table-cell office:value-type="float" office:value="46836" table:style-name="ce68">
            <text:p>46,836</text:p>
          </table:table-cell>
          <table:table-cell office:value-type="float" office:value="55976" table:style-name="ce68">
            <text:p>55,976</text:p>
          </table:table-cell>
          <table:table-cell office:value-type="float" office:value="12078" table:style-name="ce68">
            <text:p>12,078</text:p>
          </table:table-cell>
          <table:table-cell office:value-type="float" office:value="296164" table:style-name="ce69">
            <text:p>296,16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26974297" table:style-name="ce72">
            <text:p>26,974,297</text:p>
          </table:table-cell>
          <table:table-cell office:value-type="float" office:value="14212846" table:style-name="ce72">
            <text:p>14,212,846</text:p>
          </table:table-cell>
          <table:table-cell office:value-type="float" office:value="21077268" table:style-name="ce72">
            <text:p>21,077,268</text:p>
          </table:table-cell>
          <table:table-cell office:value-type="float" office:value="18296962" table:style-name="ce72">
            <text:p>18,296,962</text:p>
          </table:table-cell>
          <table:table-cell office:value-type="float" office:value="22749339" table:style-name="ce72">
            <text:p>22,749,339</text:p>
          </table:table-cell>
          <table:table-cell office:value-type="float" office:value="2573053" table:style-name="ce72">
            <text:p>2,573,053</text:p>
          </table:table-cell>
          <table:table-cell office:value-type="float" office:value="105883765" table:style-name="ce73">
            <text:p>105,883,76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2.8E-3" table:style-name="ce81">
            <text:p>0.2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6045" table:style-name="ce68">
            <text:p>16,045</text:p>
          </table:table-cell>
          <table:table-cell office:value-type="float" office:value="7026" table:style-name="ce68">
            <text:p>7,026</text:p>
          </table:table-cell>
          <table:table-cell office:value-type="float" office:value="14076" table:style-name="ce68">
            <text:p>14,076</text:p>
          </table:table-cell>
          <table:table-cell office:value-type="float" office:value="9783" table:style-name="ce68">
            <text:p>9,783</text:p>
          </table:table-cell>
          <table:table-cell office:value-type="float" office:value="11829" table:style-name="ce68">
            <text:p>11,829</text:p>
          </table:table-cell>
          <table:table-cell office:value-type="float" office:value="2521" table:style-name="ce68">
            <text:p>2,521</text:p>
          </table:table-cell>
          <table:table-cell office:value-type="float" office:value="61280" table:style-name="ce69">
            <text:p>61,28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31054" table:style-name="ce72">
            <text:p>6,731,054</text:p>
          </table:table-cell>
          <table:table-cell office:value-type="float" office:value="3636299" table:style-name="ce72">
            <text:p>3,636,299</text:p>
          </table:table-cell>
          <table:table-cell office:value-type="float" office:value="5432391" table:style-name="ce72">
            <text:p>5,432,391</text:p>
          </table:table-cell>
          <table:table-cell office:value-type="float" office:value="4735214" table:style-name="ce72">
            <text:p>4,735,214</text:p>
          </table:table-cell>
          <table:table-cell office:value-type="float" office:value="5913331" table:style-name="ce72">
            <text:p>5,913,331</text:p>
          </table:table-cell>
          <table:table-cell office:value-type="float" office:value="662461" table:style-name="ce72">
            <text:p>662,461</text:p>
          </table:table-cell>
          <table:table-cell office:value-type="float" office:value="27110750" table:style-name="ce73">
            <text:p>27,110,75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3E-3" table:style-name="ce81">
            <text:p>0.2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降血脂(口服)重疊用藥日數</text:p>
          </table:table-cell>
          <table:table-cell office:value-type="float" office:value="12938" table:style-name="ce68">
            <text:p>12,938</text:p>
          </table:table-cell>
          <table:table-cell office:value-type="float" office:value="5331" table:style-name="ce68">
            <text:p>5,331</text:p>
          </table:table-cell>
          <table:table-cell office:value-type="float" office:value="10717" table:style-name="ce68">
            <text:p>10,717</text:p>
          </table:table-cell>
          <table:table-cell office:value-type="float" office:value="8831" table:style-name="ce68">
            <text:p>8,831</text:p>
          </table:table-cell>
          <table:table-cell office:value-type="float" office:value="10505" table:style-name="ce68">
            <text:p>10,505</text:p>
          </table:table-cell>
          <table:table-cell office:value-type="float" office:value="1956" table:style-name="ce68">
            <text:p>1,956</text:p>
          </table:table-cell>
          <table:table-cell office:value-type="float" office:value="50278" table:style-name="ce69">
            <text:p>50,27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脂(口服)之給藥日數</text:p>
          </table:table-cell>
          <table:table-cell office:value-type="float" office:value="6704079" table:style-name="ce72">
            <text:p>6,704,079</text:p>
          </table:table-cell>
          <table:table-cell office:value-type="float" office:value="3667805" table:style-name="ce72">
            <text:p>3,667,805</text:p>
          </table:table-cell>
          <table:table-cell office:value-type="float" office:value="5451190" table:style-name="ce72">
            <text:p>5,451,190</text:p>
          </table:table-cell>
          <table:table-cell office:value-type="float" office:value="4811967" table:style-name="ce72">
            <text:p>4,811,967</text:p>
          </table:table-cell>
          <table:table-cell office:value-type="float" office:value="5978335" table:style-name="ce72">
            <text:p>5,978,335</text:p>
          </table:table-cell>
          <table:table-cell office:value-type="float" office:value="653011" table:style-name="ce72">
            <text:p>653,011</text:p>
          </table:table-cell>
          <table:table-cell office:value-type="float" office:value="27266387" table:style-name="ce73">
            <text:p>27,266,38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脂(口服)不同處方用藥日數重疊率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4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9" table:style-name="ta7">
        <table:table-column table:style-name="co14" table:default-cell-style-name="ce77"/>
        <table:table-column table:style-name="co42" table:default-cell-style-name="ce77"/>
        <table:table-column table:style-name="co31" table:number-columns-repeated="6" table:default-cell-style-name="ce77"/>
        <table:table-column table:style-name="co15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">
          <table:table-cell office:value-type="string" table:number-columns-spanned="9" table:number-rows-spanned="1" table:style-name="ce87">
            <text:p>西醫基層總額醫療品質資訊_(3-9)跨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01132" table:style-name="ce68">
            <text:p>101,132</text:p>
          </table:table-cell>
          <table:table-cell office:value-type="float" office:value="59176" table:style-name="ce68">
            <text:p>59,176</text:p>
          </table:table-cell>
          <table:table-cell office:value-type="float" office:value="80209" table:style-name="ce68">
            <text:p>80,209</text:p>
          </table:table-cell>
          <table:table-cell office:value-type="float" office:value="65779" table:style-name="ce68">
            <text:p>65,779</text:p>
          </table:table-cell>
          <table:table-cell office:value-type="float" office:value="78481" table:style-name="ce68">
            <text:p>78,481</text:p>
          </table:table-cell>
          <table:table-cell office:value-type="float" office:value="17976" table:style-name="ce68">
            <text:p>17,976</text:p>
          </table:table-cell>
          <table:table-cell office:value-type="float" office:value="402753" table:style-name="ce69">
            <text:p>402,75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683609" table:style-name="ce72">
            <text:p>10,683,609</text:p>
          </table:table-cell>
          <table:table-cell office:value-type="float" office:value="6239812" table:style-name="ce72">
            <text:p>6,239,812</text:p>
          </table:table-cell>
          <table:table-cell office:value-type="float" office:value="9401747" table:style-name="ce72">
            <text:p>9,401,747</text:p>
          </table:table-cell>
          <table:table-cell office:value-type="float" office:value="8047985" table:style-name="ce72">
            <text:p>8,047,985</text:p>
          </table:table-cell>
          <table:table-cell office:value-type="float" office:value="9913167" table:style-name="ce72">
            <text:p>9,913,167</text:p>
          </table:table-cell>
          <table:table-cell office:value-type="float" office:value="1250248" table:style-name="ce72">
            <text:p>1,250,248</text:p>
          </table:table-cell>
          <table:table-cell office:value-type="float" office:value="45536568" table:style-name="ce73">
            <text:p>45,536,568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9.4999999999999998E-3" table:style-name="ce80">
            <text:p>0.95%</text:p>
          </table:table-cell>
          <table:table-cell office:value-type="percentage" office:value="9.4999999999999998E-3" table:style-name="ce80">
            <text:p>0.95%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8.8000000000000005E-3" table:style-name="ce81">
            <text:p>0.8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88472" table:style-name="ce68">
            <text:p>88,472</text:p>
          </table:table-cell>
          <table:table-cell office:value-type="float" office:value="53687" table:style-name="ce68">
            <text:p>53,687</text:p>
          </table:table-cell>
          <table:table-cell office:value-type="float" office:value="72753" table:style-name="ce68">
            <text:p>72,753</text:p>
          </table:table-cell>
          <table:table-cell office:value-type="float" office:value="57560" table:style-name="ce68">
            <text:p>57,560</text:p>
          </table:table-cell>
          <table:table-cell office:value-type="float" office:value="72348" table:style-name="ce68">
            <text:p>72,348</text:p>
          </table:table-cell>
          <table:table-cell office:value-type="float" office:value="15622" table:style-name="ce68">
            <text:p>15,622</text:p>
          </table:table-cell>
          <table:table-cell office:value-type="float" office:value="360442" table:style-name="ce69">
            <text:p>360,442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54090" table:style-name="ce72">
            <text:p>10,854,090</text:p>
          </table:table-cell>
          <table:table-cell office:value-type="float" office:value="6418929" table:style-name="ce72">
            <text:p>6,418,929</text:p>
          </table:table-cell>
          <table:table-cell office:value-type="float" office:value="9615773" table:style-name="ce72">
            <text:p>9,615,773</text:p>
          </table:table-cell>
          <table:table-cell office:value-type="float" office:value="8300857" table:style-name="ce72">
            <text:p>8,300,857</text:p>
          </table:table-cell>
          <table:table-cell office:value-type="float" office:value="10105244" table:style-name="ce72">
            <text:p>10,105,244</text:p>
          </table:table-cell>
          <table:table-cell office:value-type="float" office:value="1292419" table:style-name="ce72">
            <text:p>1,292,419</text:p>
          </table:table-cell>
          <table:table-cell office:value-type="float" office:value="46587312" table:style-name="ce73">
            <text:p>46,587,312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1.21E-2" table:style-name="ce80">
            <text:p>1.21%</text:p>
          </table:table-cell>
          <table:table-cell office:value-type="percentage" office:value="7.7000000000000002E-3" table:style-name="ce81">
            <text:p>0.77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79395" table:style-name="ce68">
            <text:p>79,395</text:p>
          </table:table-cell>
          <table:table-cell office:value-type="float" office:value="51514" table:style-name="ce68">
            <text:p>51,514</text:p>
          </table:table-cell>
          <table:table-cell office:value-type="float" office:value="66946" table:style-name="ce68">
            <text:p>66,946</text:p>
          </table:table-cell>
          <table:table-cell office:value-type="float" office:value="57546" table:style-name="ce68">
            <text:p>57,546</text:p>
          </table:table-cell>
          <table:table-cell office:value-type="float" office:value="67240" table:style-name="ce68">
            <text:p>67,240</text:p>
          </table:table-cell>
          <table:table-cell office:value-type="float" office:value="14714" table:style-name="ce68">
            <text:p>14,714</text:p>
          </table:table-cell>
          <table:table-cell office:value-type="float" office:value="337355" table:style-name="ce69">
            <text:p>337,355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04377" table:style-name="ce72">
            <text:p>10,704,377</text:p>
          </table:table-cell>
          <table:table-cell office:value-type="float" office:value="6346687" table:style-name="ce72">
            <text:p>6,346,687</text:p>
          </table:table-cell>
          <table:table-cell office:value-type="float" office:value="9358229" table:style-name="ce72">
            <text:p>9,358,229</text:p>
          </table:table-cell>
          <table:table-cell office:value-type="float" office:value="8351664" table:style-name="ce72">
            <text:p>8,351,664</text:p>
          </table:table-cell>
          <table:table-cell office:value-type="float" office:value="9879779" table:style-name="ce72">
            <text:p>9,879,779</text:p>
          </table:table-cell>
          <table:table-cell office:value-type="float" office:value="1253660" table:style-name="ce72">
            <text:p>1,253,660</text:p>
          </table:table-cell>
          <table:table-cell office:value-type="float" office:value="45894396" table:style-name="ce73">
            <text:p>45,894,39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1.17E-2" table:style-name="ce80">
            <text:p>1.17%</text:p>
          </table:table-cell>
          <table:table-cell office:value-type="percentage" office:value="7.4000000000000003E-3" table:style-name="ce81">
            <text:p>0.74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77180" table:style-name="ce68">
            <text:p>77,180</text:p>
          </table:table-cell>
          <table:table-cell office:value-type="float" office:value="48037" table:style-name="ce68">
            <text:p>48,037</text:p>
          </table:table-cell>
          <table:table-cell office:value-type="float" office:value="64295" table:style-name="ce68">
            <text:p>64,295</text:p>
          </table:table-cell>
          <table:table-cell office:value-type="float" office:value="53341" table:style-name="ce68">
            <text:p>53,341</text:p>
          </table:table-cell>
          <table:table-cell office:value-type="float" office:value="65680" table:style-name="ce68">
            <text:p>65,680</text:p>
          </table:table-cell>
          <table:table-cell office:value-type="float" office:value="14581" table:style-name="ce68">
            <text:p>14,581</text:p>
          </table:table-cell>
          <table:table-cell office:value-type="float" office:value="323114" table:style-name="ce69">
            <text:p>323,11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29722" table:style-name="ce72">
            <text:p>11,029,722</text:p>
          </table:table-cell>
          <table:table-cell office:value-type="float" office:value="6511902" table:style-name="ce72">
            <text:p>6,511,902</text:p>
          </table:table-cell>
          <table:table-cell office:value-type="float" office:value="9739844" table:style-name="ce72">
            <text:p>9,739,844</text:p>
          </table:table-cell>
          <table:table-cell office:value-type="float" office:value="8656659" table:style-name="ce72">
            <text:p>8,656,659</text:p>
          </table:table-cell>
          <table:table-cell office:value-type="float" office:value="10161399" table:style-name="ce72">
            <text:p>10,161,399</text:p>
          </table:table-cell>
          <table:table-cell office:value-type="float" office:value="1306119" table:style-name="ce72">
            <text:p>1,306,119</text:p>
          </table:table-cell>
          <table:table-cell office:value-type="float" office:value="47405645" table:style-name="ce73">
            <text:p>47,405,645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6.6E-3" table:style-name="ce80">
            <text:p>0.66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1.12E-2" table:style-name="ce80">
            <text:p>1.12%</text:p>
          </table:table-cell>
          <table:table-cell office:value-type="percentage" office:value="6.7999999999999996E-3" table:style-name="ce81">
            <text:p>0.6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346179" table:style-name="ce68">
            <text:p>346,179</text:p>
          </table:table-cell>
          <table:table-cell office:value-type="float" office:value="212414" table:style-name="ce68">
            <text:p>212,414</text:p>
          </table:table-cell>
          <table:table-cell office:value-type="float" office:value="284203" table:style-name="ce68">
            <text:p>284,203</text:p>
          </table:table-cell>
          <table:table-cell office:value-type="float" office:value="234226" table:style-name="ce68">
            <text:p>234,226</text:p>
          </table:table-cell>
          <table:table-cell office:value-type="float" office:value="283749" table:style-name="ce68">
            <text:p>283,749</text:p>
          </table:table-cell>
          <table:table-cell office:value-type="float" office:value="62893" table:style-name="ce68">
            <text:p>62,893</text:p>
          </table:table-cell>
          <table:table-cell office:value-type="float" office:value="1423664" table:style-name="ce69">
            <text:p>1,423,66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3271798" table:style-name="ce72">
            <text:p>43,271,798</text:p>
          </table:table-cell>
          <table:table-cell office:value-type="float" office:value="25517330" table:style-name="ce72">
            <text:p>25,517,330</text:p>
          </table:table-cell>
          <table:table-cell office:value-type="float" office:value="38115593" table:style-name="ce72">
            <text:p>38,115,593</text:p>
          </table:table-cell>
          <table:table-cell office:value-type="float" office:value="33357165" table:style-name="ce72">
            <text:p>33,357,165</text:p>
          </table:table-cell>
          <table:table-cell office:value-type="float" office:value="40059589" table:style-name="ce72">
            <text:p>40,059,589</text:p>
          </table:table-cell>
          <table:table-cell office:value-type="float" office:value="5102446" table:style-name="ce72">
            <text:p>5,102,446</text:p>
          </table:table-cell>
          <table:table-cell office:value-type="float" office:value="185423921" table:style-name="ce73">
            <text:p>185,423,92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8.0000000000000002E-3" table:style-name="ce80">
            <text:p>0.80%</text:p>
          </table:table-cell>
          <table:table-cell office:value-type="percentage" office:value="8.3000000000000001E-3" table:style-name="ce80">
            <text:p>0.83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1.23E-2" table:style-name="ce80">
            <text:p>1.23%</text:p>
          </table:table-cell>
          <table:table-cell office:value-type="percentage" office:value="7.7000000000000002E-3" table:style-name="ce81">
            <text:p>0.7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79763" table:style-name="ce68">
            <text:p>79,763</text:p>
          </table:table-cell>
          <table:table-cell office:value-type="float" office:value="53807" table:style-name="ce68">
            <text:p>53,807</text:p>
          </table:table-cell>
          <table:table-cell office:value-type="float" office:value="61517" table:style-name="ce68">
            <text:p>61,517</text:p>
          </table:table-cell>
          <table:table-cell office:value-type="float" office:value="54991" table:style-name="ce68">
            <text:p>54,991</text:p>
          </table:table-cell>
          <table:table-cell office:value-type="float" office:value="61088" table:style-name="ce68">
            <text:p>61,088</text:p>
          </table:table-cell>
          <table:table-cell office:value-type="float" office:value="14065" table:style-name="ce68">
            <text:p>14,065</text:p>
          </table:table-cell>
          <table:table-cell office:value-type="float" office:value="325231" table:style-name="ce69">
            <text:p>325,23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66072" table:style-name="ce72">
            <text:p>10,866,072</text:p>
          </table:table-cell>
          <table:table-cell office:value-type="float" office:value="6431033" table:style-name="ce72">
            <text:p>6,431,033</text:p>
          </table:table-cell>
          <table:table-cell office:value-type="float" office:value="9589056" table:style-name="ce72">
            <text:p>9,589,056</text:p>
          </table:table-cell>
          <table:table-cell office:value-type="float" office:value="8505008" table:style-name="ce72">
            <text:p>8,505,008</text:p>
          </table:table-cell>
          <table:table-cell office:value-type="float" office:value="10022666" table:style-name="ce72">
            <text:p>10,022,666</text:p>
          </table:table-cell>
          <table:table-cell office:value-type="float" office:value="1278288" table:style-name="ce72">
            <text:p>1,278,288</text:p>
          </table:table-cell>
          <table:table-cell office:value-type="float" office:value="46692123" table:style-name="ce73">
            <text:p>46,692,1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7.3000000000000001E-3" table:style-name="ce80">
            <text:p>0.73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1.0999999999999999E-2" table:style-name="ce80">
            <text:p>1.10%</text:p>
          </table:table-cell>
          <table:table-cell office:value-type="percentage" office:value="7.0000000000000001E-3" table:style-name="ce81">
            <text:p>0.7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9666" table:style-name="ce68">
            <text:p>69,666</text:p>
          </table:table-cell>
          <table:table-cell office:value-type="float" office:value="44830" table:style-name="ce68">
            <text:p>44,830</text:p>
          </table:table-cell>
          <table:table-cell office:value-type="float" office:value="56351" table:style-name="ce68">
            <text:p>56,351</text:p>
          </table:table-cell>
          <table:table-cell office:value-type="float" office:value="48013" table:style-name="ce68">
            <text:p>48,013</text:p>
          </table:table-cell>
          <table:table-cell office:value-type="float" office:value="55882" table:style-name="ce68">
            <text:p>55,882</text:p>
          </table:table-cell>
          <table:table-cell office:value-type="float" office:value="13345" table:style-name="ce68">
            <text:p>13,345</text:p>
          </table:table-cell>
          <table:table-cell office:value-type="float" office:value="288087" table:style-name="ce69">
            <text:p>288,08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32058" table:style-name="ce72">
            <text:p>11,032,058</text:p>
          </table:table-cell>
          <table:table-cell office:value-type="float" office:value="6561669" table:style-name="ce72">
            <text:p>6,561,669</text:p>
          </table:table-cell>
          <table:table-cell office:value-type="float" office:value="9760550" table:style-name="ce72">
            <text:p>9,760,550</text:p>
          </table:table-cell>
          <table:table-cell office:value-type="float" office:value="8563320" table:style-name="ce72">
            <text:p>8,563,320</text:p>
          </table:table-cell>
          <table:table-cell office:value-type="float" office:value="10222951" table:style-name="ce72">
            <text:p>10,222,951</text:p>
          </table:table-cell>
          <table:table-cell office:value-type="float" office:value="1320456" table:style-name="ce72">
            <text:p>1,320,456</text:p>
          </table:table-cell>
          <table:table-cell office:value-type="float" office:value="47461004" table:style-name="ce73">
            <text:p>47,461,00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6.1000000000000004E-3" table:style-name="ce81">
            <text:p>0.6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3960" table:style-name="ce68">
            <text:p>63,960</text:p>
          </table:table-cell>
          <table:table-cell office:value-type="float" office:value="39939" table:style-name="ce68">
            <text:p>39,939</text:p>
          </table:table-cell>
          <table:table-cell office:value-type="float" office:value="52893" table:style-name="ce68">
            <text:p>52,893</text:p>
          </table:table-cell>
          <table:table-cell office:value-type="float" office:value="44563" table:style-name="ce68">
            <text:p>44,563</text:p>
          </table:table-cell>
          <table:table-cell office:value-type="float" office:value="55013" table:style-name="ce68">
            <text:p>55,013</text:p>
          </table:table-cell>
          <table:table-cell office:value-type="float" office:value="12039" table:style-name="ce68">
            <text:p>12,039</text:p>
          </table:table-cell>
          <table:table-cell office:value-type="float" office:value="268407" table:style-name="ce69">
            <text:p>268,40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18434" table:style-name="ce72">
            <text:p>11,118,434</text:p>
          </table:table-cell>
          <table:table-cell office:value-type="float" office:value="6630404" table:style-name="ce72">
            <text:p>6,630,404</text:p>
          </table:table-cell>
          <table:table-cell office:value-type="float" office:value="9963044" table:style-name="ce72">
            <text:p>9,963,044</text:p>
          </table:table-cell>
          <table:table-cell office:value-type="float" office:value="8693269" table:style-name="ce72">
            <text:p>8,693,269</text:p>
          </table:table-cell>
          <table:table-cell office:value-type="float" office:value="10513184" table:style-name="ce72">
            <text:p>10,513,184</text:p>
          </table:table-cell>
          <table:table-cell office:value-type="float" office:value="1319505" table:style-name="ce72">
            <text:p>1,319,505</text:p>
          </table:table-cell>
          <table:table-cell office:value-type="float" office:value="48237840" table:style-name="ce73">
            <text:p>48,237,84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5.5999999999999999E-3" table:style-name="ce81">
            <text:p>0.5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1557" table:style-name="ce68">
            <text:p>61,557</text:p>
          </table:table-cell>
          <table:table-cell office:value-type="float" office:value="42508" table:style-name="ce68">
            <text:p>42,508</text:p>
          </table:table-cell>
          <table:table-cell office:value-type="float" office:value="53001" table:style-name="ce68">
            <text:p>53,001</text:p>
          </table:table-cell>
          <table:table-cell office:value-type="float" office:value="44182" table:style-name="ce68">
            <text:p>44,182</text:p>
          </table:table-cell>
          <table:table-cell office:value-type="float" office:value="53554" table:style-name="ce68">
            <text:p>53,554</text:p>
          </table:table-cell>
          <table:table-cell office:value-type="float" office:value="11364" table:style-name="ce68">
            <text:p>11,364</text:p>
          </table:table-cell>
          <table:table-cell office:value-type="float" office:value="266166" table:style-name="ce69">
            <text:p>266,16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330539" table:style-name="ce72">
            <text:p>11,330,539</text:p>
          </table:table-cell>
          <table:table-cell office:value-type="float" office:value="6766794" table:style-name="ce72">
            <text:p>6,766,794</text:p>
          </table:table-cell>
          <table:table-cell office:value-type="float" office:value="10134247" table:style-name="ce72">
            <text:p>10,134,247</text:p>
          </table:table-cell>
          <table:table-cell office:value-type="float" office:value="8765330" table:style-name="ce72">
            <text:p>8,765,330</text:p>
          </table:table-cell>
          <table:table-cell office:value-type="float" office:value="10701518" table:style-name="ce72">
            <text:p>10,701,518</text:p>
          </table:table-cell>
          <table:table-cell office:value-type="float" office:value="1359872" table:style-name="ce72">
            <text:p>1,359,872</text:p>
          </table:table-cell>
          <table:table-cell office:value-type="float" office:value="49058300" table:style-name="ce73">
            <text:p>49,058,30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5.4000000000000003E-3" table:style-name="ce81">
            <text:p>0.5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74946" table:style-name="ce68">
            <text:p>274,946</text:p>
          </table:table-cell>
          <table:table-cell office:value-type="float" office:value="181084" table:style-name="ce68">
            <text:p>181,084</text:p>
          </table:table-cell>
          <table:table-cell office:value-type="float" office:value="223762" table:style-name="ce68">
            <text:p>223,762</text:p>
          </table:table-cell>
          <table:table-cell office:value-type="float" office:value="191749" table:style-name="ce68">
            <text:p>191,749</text:p>
          </table:table-cell>
          <table:table-cell office:value-type="float" office:value="225537" table:style-name="ce68">
            <text:p>225,537</text:p>
          </table:table-cell>
          <table:table-cell office:value-type="float" office:value="50813" table:style-name="ce68">
            <text:p>50,813</text:p>
          </table:table-cell>
          <table:table-cell office:value-type="float" office:value="1147891" table:style-name="ce69">
            <text:p>1,147,89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347103" table:style-name="ce72">
            <text:p>44,347,103</text:p>
          </table:table-cell>
          <table:table-cell office:value-type="float" office:value="26389900" table:style-name="ce72">
            <text:p>26,389,900</text:p>
          </table:table-cell>
          <table:table-cell office:value-type="float" office:value="39446897" table:style-name="ce72">
            <text:p>39,446,897</text:p>
          </table:table-cell>
          <table:table-cell office:value-type="float" office:value="34526927" table:style-name="ce72">
            <text:p>34,526,927</text:p>
          </table:table-cell>
          <table:table-cell office:value-type="float" office:value="41460319" table:style-name="ce72">
            <text:p>41,460,319</text:p>
          </table:table-cell>
          <table:table-cell office:value-type="float" office:value="5278121" table:style-name="ce72">
            <text:p>5,278,121</text:p>
          </table:table-cell>
          <table:table-cell office:value-type="float" office:value="191449267" table:style-name="ce73">
            <text:p>191,449,26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9.5999999999999992E-3" table:style-name="ce80">
            <text:p>0.96%</text:p>
          </table:table-cell>
          <table:table-cell office:value-type="percentage" office:value="6.0000000000000001E-3" table:style-name="ce81">
            <text:p>0.6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4498" table:style-name="ce68">
            <text:p>64,498</text:p>
          </table:table-cell>
          <table:table-cell office:value-type="float" office:value="42230" table:style-name="ce68">
            <text:p>42,230</text:p>
          </table:table-cell>
          <table:table-cell office:value-type="float" office:value="52994" table:style-name="ce68">
            <text:p>52,994</text:p>
          </table:table-cell>
          <table:table-cell office:value-type="float" office:value="45293" table:style-name="ce68">
            <text:p>45,293</text:p>
          </table:table-cell>
          <table:table-cell office:value-type="float" office:value="53777" table:style-name="ce68">
            <text:p>53,777</text:p>
          </table:table-cell>
          <table:table-cell office:value-type="float" office:value="10165" table:style-name="ce68">
            <text:p>10,165</text:p>
          </table:table-cell>
          <table:table-cell office:value-type="float" office:value="268957" table:style-name="ce69">
            <text:p>268,95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85411" table:style-name="ce72">
            <text:p>11,085,411</text:p>
          </table:table-cell>
          <table:table-cell office:value-type="float" office:value="6642324" table:style-name="ce72">
            <text:p>6,642,324</text:p>
          </table:table-cell>
          <table:table-cell office:value-type="float" office:value="9940556" table:style-name="ce72">
            <text:p>9,940,556</text:p>
          </table:table-cell>
          <table:table-cell office:value-type="float" office:value="8536644" table:style-name="ce72">
            <text:p>8,536,644</text:p>
          </table:table-cell>
          <table:table-cell office:value-type="float" office:value="10434559" table:style-name="ce72">
            <text:p>10,434,559</text:p>
          </table:table-cell>
          <table:table-cell office:value-type="float" office:value="1305530" table:style-name="ce72">
            <text:p>1,305,530</text:p>
          </table:table-cell>
          <table:table-cell office:value-type="float" office:value="47945024" table:style-name="ce73">
            <text:p>47,945,0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7.7999999999999996E-3" table:style-name="ce80">
            <text:p>0.78%</text:p>
          </table:table-cell>
          <table:table-cell office:value-type="percentage" office:value="5.5999999999999999E-3" table:style-name="ce81">
            <text:p>0.5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60493" table:style-name="ce68">
            <text:p>60,493</text:p>
          </table:table-cell>
          <table:table-cell office:value-type="float" office:value="38395" table:style-name="ce68">
            <text:p>38,395</text:p>
          </table:table-cell>
          <table:table-cell office:value-type="float" office:value="47864" table:style-name="ce68">
            <text:p>47,864</text:p>
          </table:table-cell>
          <table:table-cell office:value-type="float" office:value="40209" table:style-name="ce68">
            <text:p>40,209</text:p>
          </table:table-cell>
          <table:table-cell office:value-type="float" office:value="48093" table:style-name="ce68">
            <text:p>48,093</text:p>
          </table:table-cell>
          <table:table-cell office:value-type="float" office:value="10602" table:style-name="ce68">
            <text:p>10,602</text:p>
          </table:table-cell>
          <table:table-cell office:value-type="float" office:value="245656" table:style-name="ce69">
            <text:p>245,65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55870" table:style-name="ce72">
            <text:p>11,155,870</text:p>
          </table:table-cell>
          <table:table-cell office:value-type="float" office:value="6712856" table:style-name="ce72">
            <text:p>6,712,856</text:p>
          </table:table-cell>
          <table:table-cell office:value-type="float" office:value="10012256" table:style-name="ce72">
            <text:p>10,012,256</text:p>
          </table:table-cell>
          <table:table-cell office:value-type="float" office:value="8608234" table:style-name="ce72">
            <text:p>8,608,234</text:p>
          </table:table-cell>
          <table:table-cell office:value-type="float" office:value="10597438" table:style-name="ce72">
            <text:p>10,597,438</text:p>
          </table:table-cell>
          <table:table-cell office:value-type="float" office:value="1342120" table:style-name="ce72">
            <text:p>1,342,120</text:p>
          </table:table-cell>
          <table:table-cell office:value-type="float" office:value="48428774" table:style-name="ce73">
            <text:p>48,428,77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4000000000000003E-3" table:style-name="ce80">
            <text:p>0.54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5.1000000000000004E-3" table:style-name="ce81">
            <text:p>0.5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53270" table:style-name="ce68">
            <text:p>53,270</text:p>
          </table:table-cell>
          <table:table-cell office:value-type="float" office:value="32571" table:style-name="ce68">
            <text:p>32,571</text:p>
          </table:table-cell>
          <table:table-cell office:value-type="float" office:value="43809" table:style-name="ce68">
            <text:p>43,809</text:p>
          </table:table-cell>
          <table:table-cell office:value-type="float" office:value="37324" table:style-name="ce68">
            <text:p>37,324</text:p>
          </table:table-cell>
          <table:table-cell office:value-type="float" office:value="44629" table:style-name="ce68">
            <text:p>44,629</text:p>
          </table:table-cell>
          <table:table-cell office:value-type="float" office:value="8324" table:style-name="ce68">
            <text:p>8,324</text:p>
          </table:table-cell>
          <table:table-cell office:value-type="float" office:value="219927" table:style-name="ce69">
            <text:p>219,92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214551" table:style-name="ce72">
            <text:p>11,214,551</text:p>
          </table:table-cell>
          <table:table-cell office:value-type="float" office:value="6704860" table:style-name="ce72">
            <text:p>6,704,860</text:p>
          </table:table-cell>
          <table:table-cell office:value-type="float" office:value="9963621" table:style-name="ce72">
            <text:p>9,963,621</text:p>
          </table:table-cell>
          <table:table-cell office:value-type="float" office:value="8622027" table:style-name="ce72">
            <text:p>8,622,027</text:p>
          </table:table-cell>
          <table:table-cell office:value-type="float" office:value="10672854" table:style-name="ce72">
            <text:p>10,672,854</text:p>
          </table:table-cell>
          <table:table-cell office:value-type="float" office:value="1352867" table:style-name="ce72">
            <text:p>1,352,867</text:p>
          </table:table-cell>
          <table:table-cell office:value-type="float" office:value="48530780" table:style-name="ce73">
            <text:p>48,530,78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4.4999999999999997E-3" table:style-name="ce81">
            <text:p>0.4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51432" table:style-name="ce68">
            <text:p>51,432</text:p>
          </table:table-cell>
          <table:table-cell office:value-type="float" office:value="27797" table:style-name="ce68">
            <text:p>27,797</text:p>
          </table:table-cell>
          <table:table-cell office:value-type="float" office:value="40881" table:style-name="ce68">
            <text:p>40,881</text:p>
          </table:table-cell>
          <table:table-cell office:value-type="float" office:value="36379" table:style-name="ce68">
            <text:p>36,379</text:p>
          </table:table-cell>
          <table:table-cell office:value-type="float" office:value="44523" table:style-name="ce68">
            <text:p>44,523</text:p>
          </table:table-cell>
          <table:table-cell office:value-type="float" office:value="7883" table:style-name="ce68">
            <text:p>7,883</text:p>
          </table:table-cell>
          <table:table-cell office:value-type="float" office:value="208895" table:style-name="ce69">
            <text:p>208,89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390692" table:style-name="ce72">
            <text:p>11,390,692</text:p>
          </table:table-cell>
          <table:table-cell office:value-type="float" office:value="6779661" table:style-name="ce72">
            <text:p>6,779,661</text:p>
          </table:table-cell>
          <table:table-cell office:value-type="float" office:value="10044158" table:style-name="ce72">
            <text:p>10,044,158</text:p>
          </table:table-cell>
          <table:table-cell office:value-type="float" office:value="8707335" table:style-name="ce72">
            <text:p>8,707,335</text:p>
          </table:table-cell>
          <table:table-cell office:value-type="float" office:value="10877318" table:style-name="ce72">
            <text:p>10,877,318</text:p>
          </table:table-cell>
          <table:table-cell office:value-type="float" office:value="1348583" table:style-name="ce72">
            <text:p>1,348,583</text:p>
          </table:table-cell>
          <table:table-cell office:value-type="float" office:value="49147747" table:style-name="ce73">
            <text:p>49,147,74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29693" table:style-name="ce68">
            <text:p>229,693</text:p>
          </table:table-cell>
          <table:table-cell office:value-type="float" office:value="140993" table:style-name="ce68">
            <text:p>140,993</text:p>
          </table:table-cell>
          <table:table-cell office:value-type="float" office:value="185548" table:style-name="ce68">
            <text:p>185,548</text:p>
          </table:table-cell>
          <table:table-cell office:value-type="float" office:value="159205" table:style-name="ce68">
            <text:p>159,205</text:p>
          </table:table-cell>
          <table:table-cell office:value-type="float" office:value="191022" table:style-name="ce68">
            <text:p>191,022</text:p>
          </table:table-cell>
          <table:table-cell office:value-type="float" office:value="36974" table:style-name="ce68">
            <text:p>36,974</text:p>
          </table:table-cell>
          <table:table-cell office:value-type="float" office:value="943435" table:style-name="ce69">
            <text:p>943,43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846524" table:style-name="ce72">
            <text:p>44,846,524</text:p>
          </table:table-cell>
          <table:table-cell office:value-type="float" office:value="26839701" table:style-name="ce72">
            <text:p>26,839,701</text:p>
          </table:table-cell>
          <table:table-cell office:value-type="float" office:value="39960591" table:style-name="ce72">
            <text:p>39,960,591</text:p>
          </table:table-cell>
          <table:table-cell office:value-type="float" office:value="34474240" table:style-name="ce72">
            <text:p>34,474,240</text:p>
          </table:table-cell>
          <table:table-cell office:value-type="float" office:value="42582169" table:style-name="ce72">
            <text:p>42,582,169</text:p>
          </table:table-cell>
          <table:table-cell office:value-type="float" office:value="5349100" table:style-name="ce72">
            <text:p>5,349,100</text:p>
          </table:table-cell>
          <table:table-cell office:value-type="float" office:value="194052325" table:style-name="ce73">
            <text:p>194,052,32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4.8999999999999998E-3" table:style-name="ce81">
            <text:p>0.4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52859" table:style-name="ce68">
            <text:p>52,859</text:p>
          </table:table-cell>
          <table:table-cell office:value-type="float" office:value="24717" table:style-name="ce68">
            <text:p>24,717</text:p>
          </table:table-cell>
          <table:table-cell office:value-type="float" office:value="40548" table:style-name="ce68">
            <text:p>40,548</text:p>
          </table:table-cell>
          <table:table-cell office:value-type="float" office:value="35075" table:style-name="ce68">
            <text:p>35,075</text:p>
          </table:table-cell>
          <table:table-cell office:value-type="float" office:value="43958" table:style-name="ce68">
            <text:p>43,958</text:p>
          </table:table-cell>
          <table:table-cell office:value-type="float" office:value="7488" table:style-name="ce68">
            <text:p>7,488</text:p>
          </table:table-cell>
          <table:table-cell office:value-type="float" office:value="204645" table:style-name="ce69">
            <text:p>204,64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961609" table:style-name="ce72">
            <text:p>10,961,609</text:p>
          </table:table-cell>
          <table:table-cell office:value-type="float" office:value="6540038" table:style-name="ce72">
            <text:p>6,540,038</text:p>
          </table:table-cell>
          <table:table-cell office:value-type="float" office:value="9735766" table:style-name="ce72">
            <text:p>9,735,766</text:p>
          </table:table-cell>
          <table:table-cell office:value-type="float" office:value="8460544" table:style-name="ce72">
            <text:p>8,460,544</text:p>
          </table:table-cell>
          <table:table-cell office:value-type="float" office:value="10575962" table:style-name="ce72">
            <text:p>10,575,962</text:p>
          </table:table-cell>
          <table:table-cell office:value-type="float" office:value="1299320" table:style-name="ce72">
            <text:p>1,299,320</text:p>
          </table:table-cell>
          <table:table-cell office:value-type="float" office:value="47573239" table:style-name="ce73">
            <text:p>47,573,23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4.3E-3" table:style-name="ce81">
            <text:p>0.4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46832" table:style-name="ce68">
            <text:p>46,832</text:p>
          </table:table-cell>
          <table:table-cell office:value-type="float" office:value="19293" table:style-name="ce68">
            <text:p>19,293</text:p>
          </table:table-cell>
          <table:table-cell office:value-type="float" office:value="29877" table:style-name="ce68">
            <text:p>29,877</text:p>
          </table:table-cell>
          <table:table-cell office:value-type="float" office:value="32179" table:style-name="ce68">
            <text:p>32,179</text:p>
          </table:table-cell>
          <table:table-cell office:value-type="float" office:value="36547" table:style-name="ce68">
            <text:p>36,547</text:p>
          </table:table-cell>
          <table:table-cell office:value-type="float" office:value="6368" table:style-name="ce68">
            <text:p>6,368</text:p>
          </table:table-cell>
          <table:table-cell office:value-type="float" office:value="171096" table:style-name="ce69">
            <text:p>171,09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119813" table:style-name="ce72">
            <text:p>11,119,813</text:p>
          </table:table-cell>
          <table:table-cell office:value-type="float" office:value="6639792" table:style-name="ce72">
            <text:p>6,639,792</text:p>
          </table:table-cell>
          <table:table-cell office:value-type="float" office:value="9921226" table:style-name="ce72">
            <text:p>9,921,226</text:p>
          </table:table-cell>
          <table:table-cell office:value-type="float" office:value="8631074" table:style-name="ce72">
            <text:p>8,631,074</text:p>
          </table:table-cell>
          <table:table-cell office:value-type="float" office:value="10874128" table:style-name="ce72">
            <text:p>10,874,128</text:p>
          </table:table-cell>
          <table:table-cell office:value-type="float" office:value="1321203" table:style-name="ce72">
            <text:p>1,321,203</text:p>
          </table:table-cell>
          <table:table-cell office:value-type="float" office:value="48507236" table:style-name="ce73">
            <text:p>48,507,23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4.1999999999999997E-3" table:style-name="ce80">
            <text:p>0.42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3.5000000000000001E-3" table:style-name="ce81">
            <text:p>0.3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37980" table:style-name="ce68">
            <text:p>37,980</text:p>
          </table:table-cell>
          <table:table-cell office:value-type="float" office:value="17290" table:style-name="ce68">
            <text:p>17,290</text:p>
          </table:table-cell>
          <table:table-cell office:value-type="float" office:value="27426" table:style-name="ce68">
            <text:p>27,426</text:p>
          </table:table-cell>
          <table:table-cell office:value-type="float" office:value="26081" table:style-name="ce68">
            <text:p>26,081</text:p>
          </table:table-cell>
          <table:table-cell office:value-type="float" office:value="30415" table:style-name="ce68">
            <text:p>30,415</text:p>
          </table:table-cell>
          <table:table-cell office:value-type="float" office:value="5118" table:style-name="ce68">
            <text:p>5,118</text:p>
          </table:table-cell>
          <table:table-cell office:value-type="float" office:value="144310" table:style-name="ce69">
            <text:p>144,31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824430" table:style-name="ce72">
            <text:p>10,824,430</text:p>
          </table:table-cell>
          <table:table-cell office:value-type="float" office:value="6619439" table:style-name="ce72">
            <text:p>6,619,439</text:p>
          </table:table-cell>
          <table:table-cell office:value-type="float" office:value="9951583" table:style-name="ce72">
            <text:p>9,951,583</text:p>
          </table:table-cell>
          <table:table-cell office:value-type="float" office:value="8622113" table:style-name="ce72">
            <text:p>8,622,113</text:p>
          </table:table-cell>
          <table:table-cell office:value-type="float" office:value="10863803" table:style-name="ce72">
            <text:p>10,863,803</text:p>
          </table:table-cell>
          <table:table-cell office:value-type="float" office:value="1309090" table:style-name="ce72">
            <text:p>1,309,090</text:p>
          </table:table-cell>
          <table:table-cell office:value-type="float" office:value="48190458" table:style-name="ce73">
            <text:p>48,190,45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3.0000000000000001E-3" table:style-name="ce81">
            <text:p>0.3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32080" table:style-name="ce68">
            <text:p>32,080</text:p>
          </table:table-cell>
          <table:table-cell office:value-type="float" office:value="14163" table:style-name="ce68">
            <text:p>14,163</text:p>
          </table:table-cell>
          <table:table-cell office:value-type="float" office:value="24342" table:style-name="ce68">
            <text:p>24,342</text:p>
          </table:table-cell>
          <table:table-cell office:value-type="float" office:value="21308" table:style-name="ce68">
            <text:p>21,308</text:p>
          </table:table-cell>
          <table:table-cell office:value-type="float" office:value="26071" table:style-name="ce68">
            <text:p>26,071</text:p>
          </table:table-cell>
          <table:table-cell office:value-type="float" office:value="4961" table:style-name="ce68">
            <text:p>4,961</text:p>
          </table:table-cell>
          <table:table-cell office:value-type="float" office:value="122925" table:style-name="ce69">
            <text:p>122,92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1095499" table:style-name="ce72">
            <text:p>11,095,499</text:p>
          </table:table-cell>
          <table:table-cell office:value-type="float" office:value="6690290" table:style-name="ce72">
            <text:p>6,690,290</text:p>
          </table:table-cell>
          <table:table-cell office:value-type="float" office:value="10093053" table:style-name="ce72">
            <text:p>10,093,053</text:p>
          </table:table-cell>
          <table:table-cell office:value-type="float" office:value="8761346" table:style-name="ce72">
            <text:p>8,761,346</text:p>
          </table:table-cell>
          <table:table-cell office:value-type="float" office:value="10981514" table:style-name="ce72">
            <text:p>10,981,514</text:p>
          </table:table-cell>
          <table:table-cell office:value-type="float" office:value="1318208" table:style-name="ce72">
            <text:p>1,318,208</text:p>
          </table:table-cell>
          <table:table-cell office:value-type="float" office:value="48939910" table:style-name="ce73">
            <text:p>48,939,91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5000000000000001E-3" table:style-name="ce81">
            <text:p>0.2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169751" table:style-name="ce68">
            <text:p>169,751</text:p>
          </table:table-cell>
          <table:table-cell office:value-type="float" office:value="75463" table:style-name="ce68">
            <text:p>75,463</text:p>
          </table:table-cell>
          <table:table-cell office:value-type="float" office:value="122193" table:style-name="ce68">
            <text:p>122,193</text:p>
          </table:table-cell>
          <table:table-cell office:value-type="float" office:value="114643" table:style-name="ce68">
            <text:p>114,643</text:p>
          </table:table-cell>
          <table:table-cell office:value-type="float" office:value="136991" table:style-name="ce68">
            <text:p>136,991</text:p>
          </table:table-cell>
          <table:table-cell office:value-type="float" office:value="23935" table:style-name="ce68">
            <text:p>23,935</text:p>
          </table:table-cell>
          <table:table-cell office:value-type="float" office:value="642976" table:style-name="ce69">
            <text:p>642,97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44001351" table:style-name="ce72">
            <text:p>44,001,351</text:p>
          </table:table-cell>
          <table:table-cell office:value-type="float" office:value="26489559" table:style-name="ce72">
            <text:p>26,489,559</text:p>
          </table:table-cell>
          <table:table-cell office:value-type="float" office:value="39701628" table:style-name="ce72">
            <text:p>39,701,628</text:p>
          </table:table-cell>
          <table:table-cell office:value-type="float" office:value="34475077" table:style-name="ce72">
            <text:p>34,475,077</text:p>
          </table:table-cell>
          <table:table-cell office:value-type="float" office:value="43295407" table:style-name="ce72">
            <text:p>43,295,407</text:p>
          </table:table-cell>
          <table:table-cell office:value-type="float" office:value="5247821" table:style-name="ce72">
            <text:p>5,247,821</text:p>
          </table:table-cell>
          <table:table-cell office:value-type="float" office:value="193210843" table:style-name="ce73">
            <text:p>193,210,84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3E-3" table:style-name="ce81">
            <text:p>0.3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9412" table:style-name="ce68">
            <text:p>29,412</text:p>
          </table:table-cell>
          <table:table-cell office:value-type="float" office:value="13626" table:style-name="ce68">
            <text:p>13,626</text:p>
          </table:table-cell>
          <table:table-cell office:value-type="float" office:value="25725" table:style-name="ce68">
            <text:p>25,725</text:p>
          </table:table-cell>
          <table:table-cell office:value-type="float" office:value="21013" table:style-name="ce68">
            <text:p>21,013</text:p>
          </table:table-cell>
          <table:table-cell office:value-type="float" office:value="24651" table:style-name="ce68">
            <text:p>24,651</text:p>
          </table:table-cell>
          <table:table-cell office:value-type="float" office:value="5280" table:style-name="ce68">
            <text:p>5,280</text:p>
          </table:table-cell>
          <table:table-cell office:value-type="float" office:value="119707" table:style-name="ce69">
            <text:p>119,70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66408" table:style-name="ce72">
            <text:p>10,766,408</text:p>
          </table:table-cell>
          <table:table-cell office:value-type="float" office:value="6437398" table:style-name="ce72">
            <text:p>6,437,398</text:p>
          </table:table-cell>
          <table:table-cell office:value-type="float" office:value="9944784" table:style-name="ce72">
            <text:p>9,944,784</text:p>
          </table:table-cell>
          <table:table-cell office:value-type="float" office:value="8487357" table:style-name="ce72">
            <text:p>8,487,357</text:p>
          </table:table-cell>
          <table:table-cell office:value-type="float" office:value="10706895" table:style-name="ce72">
            <text:p>10,706,895</text:p>
          </table:table-cell>
          <table:table-cell office:value-type="float" office:value="1302442" table:style-name="ce72">
            <text:p>1,302,442</text:p>
          </table:table-cell>
          <table:table-cell office:value-type="float" office:value="47645284" table:style-name="ce73">
            <text:p>47,645,28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2.5000000000000001E-3" table:style-name="ce80">
            <text:p>0.25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2.5000000000000001E-3" table:style-name="ce81">
            <text:p>0.2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降血糖(口服及注射)重疊用藥日數</text:p>
          </table:table-cell>
          <table:table-cell office:value-type="float" office:value="24224" table:style-name="ce68">
            <text:p>24,224</text:p>
          </table:table-cell>
          <table:table-cell office:value-type="float" office:value="12111" table:style-name="ce68">
            <text:p>12,111</text:p>
          </table:table-cell>
          <table:table-cell office:value-type="float" office:value="20630" table:style-name="ce68">
            <text:p>20,630</text:p>
          </table:table-cell>
          <table:table-cell office:value-type="float" office:value="15837" table:style-name="ce68">
            <text:p>15,837</text:p>
          </table:table-cell>
          <table:table-cell office:value-type="float" office:value="20295" table:style-name="ce68">
            <text:p>20,295</text:p>
          </table:table-cell>
          <table:table-cell office:value-type="float" office:value="4329" table:style-name="ce68">
            <text:p>4,329</text:p>
          </table:table-cell>
          <table:table-cell office:value-type="float" office:value="97426" table:style-name="ce69">
            <text:p>97,42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降血糖(口服及注射)之給藥日數</text:p>
          </table:table-cell>
          <table:table-cell office:value-type="float" office:value="10757210" table:style-name="ce72">
            <text:p>10,757,210</text:p>
          </table:table-cell>
          <table:table-cell office:value-type="float" office:value="6437875" table:style-name="ce72">
            <text:p>6,437,875</text:p>
          </table:table-cell>
          <table:table-cell office:value-type="float" office:value="9934924" table:style-name="ce72">
            <text:p>9,934,924</text:p>
          </table:table-cell>
          <table:table-cell office:value-type="float" office:value="8485555" table:style-name="ce72">
            <text:p>8,485,555</text:p>
          </table:table-cell>
          <table:table-cell office:value-type="float" office:value="10774561" table:style-name="ce72">
            <text:p>10,774,561</text:p>
          </table:table-cell>
          <table:table-cell office:value-type="float" office:value="1291999" table:style-name="ce72">
            <text:p>1,291,999</text:p>
          </table:table-cell>
          <table:table-cell office:value-type="float" office:value="47682124" table:style-name="ce73">
            <text:p>47,682,1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降血糖(口服及注射)不同處方用藥日數重疊率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E-3" table:style-name="ce81">
            <text:p>0.20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15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降血糖藥物(不分口服及注射)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　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10" table:style-name="ta5">
        <table:table-column table:style-name="co14" table:default-cell-style-name="ce77"/>
        <table:table-column table:style-name="co43" table:default-cell-style-name="ce77"/>
        <table:table-column table:style-name="co16" table:number-columns-repeated="6" table:default-cell-style-name="ce77"/>
        <table:table-column table:style-name="co24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2">
          <table:table-cell office:value-type="string" table:number-columns-spanned="9" table:number-rows-spanned="1" table:style-name="ce87">
            <text:p>西醫基層總額醫療品質資訊_(3-10)跨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9874" table:style-name="ce68">
            <text:p>19,874</text:p>
          </table:table-cell>
          <table:table-cell office:value-type="float" office:value="7243" table:style-name="ce68">
            <text:p>7,243</text:p>
          </table:table-cell>
          <table:table-cell office:value-type="float" office:value="20136" table:style-name="ce68">
            <text:p>20,136</text:p>
          </table:table-cell>
          <table:table-cell office:value-type="float" office:value="8573" table:style-name="ce68">
            <text:p>8,573</text:p>
          </table:table-cell>
          <table:table-cell office:value-type="float" office:value="9679" table:style-name="ce68">
            <text:p>9,679</text:p>
          </table:table-cell>
          <table:table-cell office:value-type="float" office:value="704" table:style-name="ce68">
            <text:p>704</text:p>
          </table:table-cell>
          <table:table-cell office:value-type="float" office:value="66209" table:style-name="ce69">
            <text:p>66,209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63371" table:style-name="ce72">
            <text:p>863,371</text:p>
          </table:table-cell>
          <table:table-cell office:value-type="float" office:value="519276" table:style-name="ce72">
            <text:p>519,276</text:p>
          </table:table-cell>
          <table:table-cell office:value-type="float" office:value="998842" table:style-name="ce72">
            <text:p>998,842</text:p>
          </table:table-cell>
          <table:table-cell office:value-type="float" office:value="723953" table:style-name="ce72">
            <text:p>723,953</text:p>
          </table:table-cell>
          <table:table-cell office:value-type="float" office:value="843854" table:style-name="ce72">
            <text:p>843,854</text:p>
          </table:table-cell>
          <table:table-cell office:value-type="float" office:value="59558" table:style-name="ce72">
            <text:p>59,558</text:p>
          </table:table-cell>
          <table:table-cell office:value-type="float" office:value="4008854" table:style-name="ce73">
            <text:p>4,008,85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3E-2" table:style-name="ce80">
            <text:p>2.30%</text:p>
          </table:table-cell>
          <table:table-cell office:value-type="percentage" office:value="1.3899999999999999E-2" table:style-name="ce80">
            <text:p>1.39%</text:p>
          </table:table-cell>
          <table:table-cell office:value-type="percentage" office:value="2.0199999999999999E-2" table:style-name="ce80">
            <text:p>2.02%</text:p>
          </table:table-cell>
          <table:table-cell office:value-type="percentage" office:value="1.18E-2" table:style-name="ce80">
            <text:p>1.18%</text:p>
          </table:table-cell>
          <table:table-cell office:value-type="percentage" office:value="1.15E-2" table:style-name="ce80">
            <text:p>1.15%</text:p>
          </table:table-cell>
          <table:table-cell office:value-type="percentage" office:value="1.18E-2" table:style-name="ce80">
            <text:p>1.18%</text:p>
          </table:table-cell>
          <table:table-cell office:value-type="percentage" office:value="1.6500000000000001E-2" table:style-name="ce81">
            <text:p>1.65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402" table:style-name="ce68">
            <text:p>18,402</text:p>
          </table:table-cell>
          <table:table-cell office:value-type="float" office:value="7397" table:style-name="ce68">
            <text:p>7,397</text:p>
          </table:table-cell>
          <table:table-cell office:value-type="float" office:value="23978" table:style-name="ce68">
            <text:p>23,978</text:p>
          </table:table-cell>
          <table:table-cell office:value-type="float" office:value="8035" table:style-name="ce68">
            <text:p>8,035</text:p>
          </table:table-cell>
          <table:table-cell office:value-type="float" office:value="8962" table:style-name="ce68">
            <text:p>8,962</text:p>
          </table:table-cell>
          <table:table-cell office:value-type="float" office:value="777" table:style-name="ce68">
            <text:p>777</text:p>
          </table:table-cell>
          <table:table-cell office:value-type="float" office:value="67551" table:style-name="ce69">
            <text:p>67,55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47746" table:style-name="ce72">
            <text:p>847,746</text:p>
          </table:table-cell>
          <table:table-cell office:value-type="float" office:value="497349" table:style-name="ce72">
            <text:p>497,349</text:p>
          </table:table-cell>
          <table:table-cell office:value-type="float" office:value="998108" table:style-name="ce72">
            <text:p>998,108</text:p>
          </table:table-cell>
          <table:table-cell office:value-type="float" office:value="702159" table:style-name="ce72">
            <text:p>702,159</text:p>
          </table:table-cell>
          <table:table-cell office:value-type="float" office:value="817599" table:style-name="ce72">
            <text:p>817,599</text:p>
          </table:table-cell>
          <table:table-cell office:value-type="float" office:value="59053" table:style-name="ce72">
            <text:p>59,053</text:p>
          </table:table-cell>
          <table:table-cell office:value-type="float" office:value="3922014" table:style-name="ce73">
            <text:p>3,922,01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1700000000000001E-2" table:style-name="ce80">
            <text:p>2.17%</text:p>
          </table:table-cell>
          <table:table-cell office:value-type="percentage" office:value="1.49E-2" table:style-name="ce80">
            <text:p>1.49%</text:p>
          </table:table-cell>
          <table:table-cell office:value-type="percentage" office:value="2.4E-2" table:style-name="ce80">
            <text:p>2.40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0999999999999999E-2" table:style-name="ce80">
            <text:p>1.10%</text:p>
          </table:table-cell>
          <table:table-cell office:value-type="percentage" office:value="1.32E-2" table:style-name="ce80">
            <text:p>1.32%</text:p>
          </table:table-cell>
          <table:table-cell office:value-type="percentage" office:value="1.72E-2" table:style-name="ce81">
            <text:p>1.72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754" table:style-name="ce68">
            <text:p>18,754</text:p>
          </table:table-cell>
          <table:table-cell office:value-type="float" office:value="7635" table:style-name="ce68">
            <text:p>7,635</text:p>
          </table:table-cell>
          <table:table-cell office:value-type="float" office:value="23621" table:style-name="ce68">
            <text:p>23,621</text:p>
          </table:table-cell>
          <table:table-cell office:value-type="float" office:value="7916" table:style-name="ce68">
            <text:p>7,916</text:p>
          </table:table-cell>
          <table:table-cell office:value-type="float" office:value="9490" table:style-name="ce68">
            <text:p>9,490</text:p>
          </table:table-cell>
          <table:table-cell office:value-type="float" office:value="953" table:style-name="ce68">
            <text:p>953</text:p>
          </table:table-cell>
          <table:table-cell office:value-type="float" office:value="68369" table:style-name="ce69">
            <text:p>68,369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856754" table:style-name="ce72">
            <text:p>856,754</text:p>
          </table:table-cell>
          <table:table-cell office:value-type="float" office:value="491824" table:style-name="ce72">
            <text:p>491,824</text:p>
          </table:table-cell>
          <table:table-cell office:value-type="float" office:value="1023864" table:style-name="ce72">
            <text:p>1,023,864</text:p>
          </table:table-cell>
          <table:table-cell office:value-type="float" office:value="719219" table:style-name="ce72">
            <text:p>719,219</text:p>
          </table:table-cell>
          <table:table-cell office:value-type="float" office:value="837218" table:style-name="ce72">
            <text:p>837,218</text:p>
          </table:table-cell>
          <table:table-cell office:value-type="float" office:value="56575" table:style-name="ce72">
            <text:p>56,575</text:p>
          </table:table-cell>
          <table:table-cell office:value-type="float" office:value="3985454" table:style-name="ce73">
            <text:p>3,985,45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1899999999999999E-2" table:style-name="ce80">
            <text:p>2.19%</text:p>
          </table:table-cell>
          <table:table-cell office:value-type="percentage" office:value="1.55E-2" table:style-name="ce80">
            <text:p>1.55%</text:p>
          </table:table-cell>
          <table:table-cell office:value-type="percentage" office:value="2.3099999999999999E-2" table:style-name="ce80">
            <text:p>2.31%</text:p>
          </table:table-cell>
          <table:table-cell office:value-type="percentage" office:value="1.0999999999999999E-2" table:style-name="ce80">
            <text:p>1.10%</text:p>
          </table:table-cell>
          <table:table-cell office:value-type="percentage" office:value="1.1299999999999999E-2" table:style-name="ce80">
            <text:p>1.13%</text:p>
          </table:table-cell>
          <table:table-cell office:value-type="percentage" office:value="1.6799999999999999E-2" table:style-name="ce80">
            <text:p>1.68%</text:p>
          </table:table-cell>
          <table:table-cell office:value-type="percentage" office:value="1.72E-2" table:style-name="ce81">
            <text:p>1.72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240" table:style-name="ce68">
            <text:p>18,240</text:p>
          </table:table-cell>
          <table:table-cell office:value-type="float" office:value="7913" table:style-name="ce68">
            <text:p>7,913</text:p>
          </table:table-cell>
          <table:table-cell office:value-type="float" office:value="26289" table:style-name="ce68">
            <text:p>26,289</text:p>
          </table:table-cell>
          <table:table-cell office:value-type="float" office:value="7801" table:style-name="ce68">
            <text:p>7,801</text:p>
          </table:table-cell>
          <table:table-cell office:value-type="float" office:value="9466" table:style-name="ce68">
            <text:p>9,466</text:p>
          </table:table-cell>
          <table:table-cell office:value-type="float" office:value="604" table:style-name="ce68">
            <text:p>604</text:p>
          </table:table-cell>
          <table:table-cell office:value-type="float" office:value="70313" table:style-name="ce69">
            <text:p>70,31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50041" table:style-name="ce72">
            <text:p>950,041</text:p>
          </table:table-cell>
          <table:table-cell office:value-type="float" office:value="522269" table:style-name="ce72">
            <text:p>522,269</text:p>
          </table:table-cell>
          <table:table-cell office:value-type="float" office:value="1112505" table:style-name="ce72">
            <text:p>1,112,505</text:p>
          </table:table-cell>
          <table:table-cell office:value-type="float" office:value="757821" table:style-name="ce72">
            <text:p>757,821</text:p>
          </table:table-cell>
          <table:table-cell office:value-type="float" office:value="891997" table:style-name="ce72">
            <text:p>891,997</text:p>
          </table:table-cell>
          <table:table-cell office:value-type="float" office:value="62669" table:style-name="ce72">
            <text:p>62,669</text:p>
          </table:table-cell>
          <table:table-cell office:value-type="float" office:value="4297302" table:style-name="ce73">
            <text:p>4,297,302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9199999999999998E-2" table:style-name="ce80">
            <text:p>1.92%</text:p>
          </table:table-cell>
          <table:table-cell office:value-type="percentage" office:value="1.52E-2" table:style-name="ce80">
            <text:p>1.52%</text:p>
          </table:table-cell>
          <table:table-cell office:value-type="percentage" office:value="2.3599999999999999E-2" table:style-name="ce80">
            <text:p>2.36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9.5999999999999992E-3" table:style-name="ce80">
            <text:p>0.96%</text:p>
          </table:table-cell>
          <table:table-cell office:value-type="percentage" office:value="1.6400000000000001E-2" table:style-name="ce81">
            <text:p>1.6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75270" table:style-name="ce68">
            <text:p>75,270</text:p>
          </table:table-cell>
          <table:table-cell office:value-type="float" office:value="30188" table:style-name="ce68">
            <text:p>30,188</text:p>
          </table:table-cell>
          <table:table-cell office:value-type="float" office:value="94024" table:style-name="ce68">
            <text:p>94,024</text:p>
          </table:table-cell>
          <table:table-cell office:value-type="float" office:value="32325" table:style-name="ce68">
            <text:p>32,325</text:p>
          </table:table-cell>
          <table:table-cell office:value-type="float" office:value="37597" table:style-name="ce68">
            <text:p>37,597</text:p>
          </table:table-cell>
          <table:table-cell office:value-type="float" office:value="3038" table:style-name="ce68">
            <text:p>3,038</text:p>
          </table:table-cell>
          <table:table-cell office:value-type="float" office:value="272442" table:style-name="ce69">
            <text:p>272,44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3517912" table:style-name="ce72">
            <text:p>3,517,912</text:p>
          </table:table-cell>
          <table:table-cell office:value-type="float" office:value="2030718" table:style-name="ce72">
            <text:p>2,030,718</text:p>
          </table:table-cell>
          <table:table-cell office:value-type="float" office:value="4133319" table:style-name="ce72">
            <text:p>4,133,319</text:p>
          </table:table-cell>
          <table:table-cell office:value-type="float" office:value="2903152" table:style-name="ce72">
            <text:p>2,903,152</text:p>
          </table:table-cell>
          <table:table-cell office:value-type="float" office:value="3390668" table:style-name="ce72">
            <text:p>3,390,668</text:p>
          </table:table-cell>
          <table:table-cell office:value-type="float" office:value="237855" table:style-name="ce72">
            <text:p>237,855</text:p>
          </table:table-cell>
          <table:table-cell office:value-type="float" office:value="16213624" table:style-name="ce73">
            <text:p>16,213,62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1399999999999999E-2" table:style-name="ce80">
            <text:p>2.14%</text:p>
          </table:table-cell>
          <table:table-cell office:value-type="percentage" office:value="1.49E-2" table:style-name="ce80">
            <text:p>1.49%</text:p>
          </table:table-cell>
          <table:table-cell office:value-type="percentage" office:value="2.2700000000000001E-2" table:style-name="ce80">
            <text:p>2.27%</text:p>
          </table:table-cell>
          <table:table-cell office:value-type="percentage" office:value="1.11E-2" table:style-name="ce80">
            <text:p>1.11%</text:p>
          </table:table-cell>
          <table:table-cell office:value-type="percentage" office:value="1.11E-2" table:style-name="ce80">
            <text:p>1.11%</text:p>
          </table:table-cell>
          <table:table-cell office:value-type="percentage" office:value="1.2800000000000001E-2" table:style-name="ce80">
            <text:p>1.28%</text:p>
          </table:table-cell>
          <table:table-cell office:value-type="percentage" office:value="1.6799999999999999E-2" table:style-name="ce81">
            <text:p>1.6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9337" table:style-name="ce68">
            <text:p>19,337</text:p>
          </table:table-cell>
          <table:table-cell office:value-type="float" office:value="7103" table:style-name="ce68">
            <text:p>7,103</text:p>
          </table:table-cell>
          <table:table-cell office:value-type="float" office:value="24110" table:style-name="ce68">
            <text:p>24,110</text:p>
          </table:table-cell>
          <table:table-cell office:value-type="float" office:value="8313" table:style-name="ce68">
            <text:p>8,313</text:p>
          </table:table-cell>
          <table:table-cell office:value-type="float" office:value="9938" table:style-name="ce68">
            <text:p>9,938</text:p>
          </table:table-cell>
          <table:table-cell office:value-type="float" office:value="764" table:style-name="ce68">
            <text:p>764</text:p>
          </table:table-cell>
          <table:table-cell office:value-type="float" office:value="69565" table:style-name="ce69">
            <text:p>69,56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56191" table:style-name="ce72">
            <text:p>956,191</text:p>
          </table:table-cell>
          <table:table-cell office:value-type="float" office:value="529384" table:style-name="ce72">
            <text:p>529,384</text:p>
          </table:table-cell>
          <table:table-cell office:value-type="float" office:value="1090070" table:style-name="ce72">
            <text:p>1,090,070</text:p>
          </table:table-cell>
          <table:table-cell office:value-type="float" office:value="751805" table:style-name="ce72">
            <text:p>751,805</text:p>
          </table:table-cell>
          <table:table-cell office:value-type="float" office:value="882367" table:style-name="ce72">
            <text:p>882,367</text:p>
          </table:table-cell>
          <table:table-cell office:value-type="float" office:value="67169" table:style-name="ce72">
            <text:p>67,169</text:p>
          </table:table-cell>
          <table:table-cell office:value-type="float" office:value="4276986" table:style-name="ce73">
            <text:p>4,276,98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2.0199999999999999E-2" table:style-name="ce80">
            <text:p>2.02%</text:p>
          </table:table-cell>
          <table:table-cell office:value-type="percentage" office:value="1.34E-2" table:style-name="ce80">
            <text:p>1.34%</text:p>
          </table:table-cell>
          <table:table-cell office:value-type="percentage" office:value="2.2100000000000002E-2" table:style-name="ce80">
            <text:p>2.21%</text:p>
          </table:table-cell>
          <table:table-cell office:value-type="percentage" office:value="1.11E-2" table:style-name="ce80">
            <text:p>1.11%</text:p>
          </table:table-cell>
          <table:table-cell office:value-type="percentage" office:value="1.1299999999999999E-2" table:style-name="ce80">
            <text:p>1.13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6299999999999999E-2" table:style-name="ce81">
            <text:p>1.6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6530" table:style-name="ce68">
            <text:p>16,530</text:p>
          </table:table-cell>
          <table:table-cell office:value-type="float" office:value="6042" table:style-name="ce68">
            <text:p>6,042</text:p>
          </table:table-cell>
          <table:table-cell office:value-type="float" office:value="26294" table:style-name="ce68">
            <text:p>26,294</text:p>
          </table:table-cell>
          <table:table-cell office:value-type="float" office:value="7996" table:style-name="ce68">
            <text:p>7,996</text:p>
          </table:table-cell>
          <table:table-cell office:value-type="float" office:value="10319" table:style-name="ce68">
            <text:p>10,319</text:p>
          </table:table-cell>
          <table:table-cell office:value-type="float" office:value="689" table:style-name="ce68">
            <text:p>689</text:p>
          </table:table-cell>
          <table:table-cell office:value-type="float" office:value="67870" table:style-name="ce69">
            <text:p>67,87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46016" table:style-name="ce72">
            <text:p>946,016</text:p>
          </table:table-cell>
          <table:table-cell office:value-type="float" office:value="505471" table:style-name="ce72">
            <text:p>505,471</text:p>
          </table:table-cell>
          <table:table-cell office:value-type="float" office:value="1106420" table:style-name="ce72">
            <text:p>1,106,420</text:p>
          </table:table-cell>
          <table:table-cell office:value-type="float" office:value="753063" table:style-name="ce72">
            <text:p>753,063</text:p>
          </table:table-cell>
          <table:table-cell office:value-type="float" office:value="879981" table:style-name="ce72">
            <text:p>879,981</text:p>
          </table:table-cell>
          <table:table-cell office:value-type="float" office:value="70055" table:style-name="ce72">
            <text:p>70,055</text:p>
          </table:table-cell>
          <table:table-cell office:value-type="float" office:value="4261006" table:style-name="ce73">
            <text:p>4,261,0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7500000000000002E-2" table:style-name="ce80">
            <text:p>1.75%</text:p>
          </table:table-cell>
          <table:table-cell office:value-type="percentage" office:value="1.2E-2" table:style-name="ce80">
            <text:p>1.20%</text:p>
          </table:table-cell>
          <table:table-cell office:value-type="percentage" office:value="2.3800000000000002E-2" table:style-name="ce80">
            <text:p>2.38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1.17E-2" table:style-name="ce80">
            <text:p>1.17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1.5900000000000001E-2" table:style-name="ce81">
            <text:p>1.5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5086" table:style-name="ce68">
            <text:p>15,086</text:p>
          </table:table-cell>
          <table:table-cell office:value-type="float" office:value="7016" table:style-name="ce68">
            <text:p>7,016</text:p>
          </table:table-cell>
          <table:table-cell office:value-type="float" office:value="26511" table:style-name="ce68">
            <text:p>26,511</text:p>
          </table:table-cell>
          <table:table-cell office:value-type="float" office:value="8985" table:style-name="ce68">
            <text:p>8,985</text:p>
          </table:table-cell>
          <table:table-cell office:value-type="float" office:value="8724" table:style-name="ce68">
            <text:p>8,724</text:p>
          </table:table-cell>
          <table:table-cell office:value-type="float" office:value="866" table:style-name="ce68">
            <text:p>866</text:p>
          </table:table-cell>
          <table:table-cell office:value-type="float" office:value="67188" table:style-name="ce69">
            <text:p>67,18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43876" table:style-name="ce72">
            <text:p>943,876</text:p>
          </table:table-cell>
          <table:table-cell office:value-type="float" office:value="509080" table:style-name="ce72">
            <text:p>509,080</text:p>
          </table:table-cell>
          <table:table-cell office:value-type="float" office:value="1150696" table:style-name="ce72">
            <text:p>1,150,696</text:p>
          </table:table-cell>
          <table:table-cell office:value-type="float" office:value="759242" table:style-name="ce72">
            <text:p>759,242</text:p>
          </table:table-cell>
          <table:table-cell office:value-type="float" office:value="870233" table:style-name="ce72">
            <text:p>870,233</text:p>
          </table:table-cell>
          <table:table-cell office:value-type="float" office:value="69769" table:style-name="ce72">
            <text:p>69,769</text:p>
          </table:table-cell>
          <table:table-cell office:value-type="float" office:value="4302896" table:style-name="ce73">
            <text:p>4,302,89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6E-2" table:style-name="ce80">
            <text:p>1.60%</text:p>
          </table:table-cell>
          <table:table-cell office:value-type="percentage" office:value="1.38E-2" table:style-name="ce80">
            <text:p>1.38%</text:p>
          </table:table-cell>
          <table:table-cell office:value-type="percentage" office:value="2.3E-2" table:style-name="ce80">
            <text:p>2.30%</text:p>
          </table:table-cell>
          <table:table-cell office:value-type="percentage" office:value="1.18E-2" table:style-name="ce80">
            <text:p>1.18%</text:p>
          </table:table-cell>
          <table:table-cell office:value-type="percentage" office:value="0.01" table:style-name="ce80">
            <text:p>1.00%</text:p>
          </table:table-cell>
          <table:table-cell office:value-type="percentage" office:value="1.24E-2" table:style-name="ce80">
            <text:p>1.24%</text:p>
          </table:table-cell>
          <table:table-cell office:value-type="percentage" office:value="1.5599999999999999E-2" table:style-name="ce81">
            <text:p>1.5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6142" table:style-name="ce68">
            <text:p>16,142</text:p>
          </table:table-cell>
          <table:table-cell office:value-type="float" office:value="6894" table:style-name="ce68">
            <text:p>6,894</text:p>
          </table:table-cell>
          <table:table-cell office:value-type="float" office:value="26905" table:style-name="ce68">
            <text:p>26,905</text:p>
          </table:table-cell>
          <table:table-cell office:value-type="float" office:value="9834" table:style-name="ce68">
            <text:p>9,834</text:p>
          </table:table-cell>
          <table:table-cell office:value-type="float" office:value="10572" table:style-name="ce68">
            <text:p>10,572</text:p>
          </table:table-cell>
          <table:table-cell office:value-type="float" office:value="1089" table:style-name="ce68">
            <text:p>1,089</text:p>
          </table:table-cell>
          <table:table-cell office:value-type="float" office:value="71436" table:style-name="ce69">
            <text:p>71,43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93546" table:style-name="ce72">
            <text:p>993,546</text:p>
          </table:table-cell>
          <table:table-cell office:value-type="float" office:value="531686" table:style-name="ce72">
            <text:p>531,686</text:p>
          </table:table-cell>
          <table:table-cell office:value-type="float" office:value="1227795" table:style-name="ce72">
            <text:p>1,227,795</text:p>
          </table:table-cell>
          <table:table-cell office:value-type="float" office:value="812483" table:style-name="ce72">
            <text:p>812,483</text:p>
          </table:table-cell>
          <table:table-cell office:value-type="float" office:value="908157" table:style-name="ce72">
            <text:p>908,157</text:p>
          </table:table-cell>
          <table:table-cell office:value-type="float" office:value="79622" table:style-name="ce72">
            <text:p>79,622</text:p>
          </table:table-cell>
          <table:table-cell office:value-type="float" office:value="4553289" table:style-name="ce73">
            <text:p>4,553,28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6199999999999999E-2" table:style-name="ce80">
            <text:p>1.62%</text:p>
          </table:table-cell>
          <table:table-cell office:value-type="percentage" office:value="1.2999999999999999E-2" table:style-name="ce80">
            <text:p>1.30%</text:p>
          </table:table-cell>
          <table:table-cell office:value-type="percentage" office:value="2.1899999999999999E-2" table:style-name="ce80">
            <text:p>2.19%</text:p>
          </table:table-cell>
          <table:table-cell office:value-type="percentage" office:value="1.21E-2" table:style-name="ce80">
            <text:p>1.21%</text:p>
          </table:table-cell>
          <table:table-cell office:value-type="percentage" office:value="1.1599999999999999E-2" table:style-name="ce80">
            <text:p>1.16%</text:p>
          </table:table-cell>
          <table:table-cell office:value-type="percentage" office:value="1.37E-2" table:style-name="ce80">
            <text:p>1.37%</text:p>
          </table:table-cell>
          <table:table-cell office:value-type="percentage" office:value="1.5699999999999999E-2" table:style-name="ce81">
            <text:p>1.5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7095" table:style-name="ce68">
            <text:p>67,095</text:p>
          </table:table-cell>
          <table:table-cell office:value-type="float" office:value="27055" table:style-name="ce68">
            <text:p>27,055</text:p>
          </table:table-cell>
          <table:table-cell office:value-type="float" office:value="103820" table:style-name="ce68">
            <text:p>103,820</text:p>
          </table:table-cell>
          <table:table-cell office:value-type="float" office:value="35128" table:style-name="ce68">
            <text:p>35,128</text:p>
          </table:table-cell>
          <table:table-cell office:value-type="float" office:value="39553" table:style-name="ce68">
            <text:p>39,553</text:p>
          </table:table-cell>
          <table:table-cell office:value-type="float" office:value="3408" table:style-name="ce68">
            <text:p>3,408</text:p>
          </table:table-cell>
          <table:table-cell office:value-type="float" office:value="276059" table:style-name="ce69">
            <text:p>276,05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3839629" table:style-name="ce72">
            <text:p>3,839,629</text:p>
          </table:table-cell>
          <table:table-cell office:value-type="float" office:value="2075621" table:style-name="ce72">
            <text:p>2,075,621</text:p>
          </table:table-cell>
          <table:table-cell office:value-type="float" office:value="4574981" table:style-name="ce72">
            <text:p>4,574,981</text:p>
          </table:table-cell>
          <table:table-cell office:value-type="float" office:value="3076593" table:style-name="ce72">
            <text:p>3,076,593</text:p>
          </table:table-cell>
          <table:table-cell office:value-type="float" office:value="3540738" table:style-name="ce72">
            <text:p>3,540,738</text:p>
          </table:table-cell>
          <table:table-cell office:value-type="float" office:value="286615" table:style-name="ce72">
            <text:p>286,615</text:p>
          </table:table-cell>
          <table:table-cell office:value-type="float" office:value="17394177" table:style-name="ce73">
            <text:p>17,394,17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7500000000000002E-2" table:style-name="ce80">
            <text:p>1.75%</text:p>
          </table:table-cell>
          <table:table-cell office:value-type="percentage" office:value="1.2999999999999999E-2" table:style-name="ce80">
            <text:p>1.30%</text:p>
          </table:table-cell>
          <table:table-cell office:value-type="percentage" office:value="2.2700000000000001E-2" table:style-name="ce80">
            <text:p>2.27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12E-2" table:style-name="ce80">
            <text:p>1.12%</text:p>
          </table:table-cell>
          <table:table-cell office:value-type="percentage" office:value="1.1900000000000001E-2" table:style-name="ce80">
            <text:p>1.19%</text:p>
          </table:table-cell>
          <table:table-cell office:value-type="percentage" office:value="1.5900000000000001E-2" table:style-name="ce81">
            <text:p>1.5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766" table:style-name="ce68">
            <text:p>18,766</text:p>
          </table:table-cell>
          <table:table-cell office:value-type="float" office:value="7113" table:style-name="ce68">
            <text:p>7,113</text:p>
          </table:table-cell>
          <table:table-cell office:value-type="float" office:value="25917" table:style-name="ce68">
            <text:p>25,917</text:p>
          </table:table-cell>
          <table:table-cell office:value-type="float" office:value="10058" table:style-name="ce68">
            <text:p>10,058</text:p>
          </table:table-cell>
          <table:table-cell office:value-type="float" office:value="10717" table:style-name="ce68">
            <text:p>10,717</text:p>
          </table:table-cell>
          <table:table-cell office:value-type="float" office:value="851" table:style-name="ce68">
            <text:p>851</text:p>
          </table:table-cell>
          <table:table-cell office:value-type="float" office:value="73422" table:style-name="ce69">
            <text:p>73,42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999049" table:style-name="ce72">
            <text:p>999,049</text:p>
          </table:table-cell>
          <table:table-cell office:value-type="float" office:value="549671" table:style-name="ce72">
            <text:p>549,671</text:p>
          </table:table-cell>
          <table:table-cell office:value-type="float" office:value="1249270" table:style-name="ce72">
            <text:p>1,249,270</text:p>
          </table:table-cell>
          <table:table-cell office:value-type="float" office:value="801215" table:style-name="ce72">
            <text:p>801,215</text:p>
          </table:table-cell>
          <table:table-cell office:value-type="float" office:value="897220" table:style-name="ce72">
            <text:p>897,220</text:p>
          </table:table-cell>
          <table:table-cell office:value-type="float" office:value="78600" table:style-name="ce72">
            <text:p>78,600</text:p>
          </table:table-cell>
          <table:table-cell office:value-type="float" office:value="4575025" table:style-name="ce73">
            <text:p>4,575,02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8800000000000001E-2" table:style-name="ce80">
            <text:p>1.88%</text:p>
          </table:table-cell>
          <table:table-cell office:value-type="percentage" office:value="1.29E-2" table:style-name="ce80">
            <text:p>1.29%</text:p>
          </table:table-cell>
          <table:table-cell office:value-type="percentage" office:value="2.07E-2" table:style-name="ce80">
            <text:p>2.07%</text:p>
          </table:table-cell>
          <table:table-cell office:value-type="percentage" office:value="1.26E-2" table:style-name="ce80">
            <text:p>1.26%</text:p>
          </table:table-cell>
          <table:table-cell office:value-type="percentage" office:value="1.1900000000000001E-2" table:style-name="ce80">
            <text:p>1.19%</text:p>
          </table:table-cell>
          <table:table-cell office:value-type="percentage" office:value="1.0800000000000001E-2" table:style-name="ce80">
            <text:p>1.08%</text:p>
          </table:table-cell>
          <table:table-cell office:value-type="percentage" office:value="1.6E-2" table:style-name="ce81">
            <text:p>1.6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261" table:style-name="ce68">
            <text:p>18,261</text:p>
          </table:table-cell>
          <table:table-cell office:value-type="float" office:value="6871" table:style-name="ce68">
            <text:p>6,871</text:p>
          </table:table-cell>
          <table:table-cell office:value-type="float" office:value="25432" table:style-name="ce68">
            <text:p>25,432</text:p>
          </table:table-cell>
          <table:table-cell office:value-type="float" office:value="11338" table:style-name="ce68">
            <text:p>11,338</text:p>
          </table:table-cell>
          <table:table-cell office:value-type="float" office:value="9684" table:style-name="ce68">
            <text:p>9,684</text:p>
          </table:table-cell>
          <table:table-cell office:value-type="float" office:value="1374" table:style-name="ce68">
            <text:p>1,374</text:p>
          </table:table-cell>
          <table:table-cell office:value-type="float" office:value="72960" table:style-name="ce69">
            <text:p>72,96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11035" table:style-name="ce72">
            <text:p>1,011,035</text:p>
          </table:table-cell>
          <table:table-cell office:value-type="float" office:value="557020" table:style-name="ce72">
            <text:p>557,020</text:p>
          </table:table-cell>
          <table:table-cell office:value-type="float" office:value="1266219" table:style-name="ce72">
            <text:p>1,266,219</text:p>
          </table:table-cell>
          <table:table-cell office:value-type="float" office:value="822189" table:style-name="ce72">
            <text:p>822,189</text:p>
          </table:table-cell>
          <table:table-cell office:value-type="float" office:value="922203" table:style-name="ce72">
            <text:p>922,203</text:p>
          </table:table-cell>
          <table:table-cell office:value-type="float" office:value="84854" table:style-name="ce72">
            <text:p>84,854</text:p>
          </table:table-cell>
          <table:table-cell office:value-type="float" office:value="4663520" table:style-name="ce73">
            <text:p>4,663,52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8100000000000002E-2" table:style-name="ce80">
            <text:p>1.81%</text:p>
          </table:table-cell>
          <table:table-cell office:value-type="percentage" office:value="1.23E-2" table:style-name="ce80">
            <text:p>1.23%</text:p>
          </table:table-cell>
          <table:table-cell office:value-type="percentage" office:value="2.01E-2" table:style-name="ce80">
            <text:p>2.01%</text:p>
          </table:table-cell>
          <table:table-cell office:value-type="percentage" office:value="1.38E-2" table:style-name="ce80">
            <text:p>1.38%</text:p>
          </table:table-cell>
          <table:table-cell office:value-type="percentage" office:value="1.0500000000000001E-2" table:style-name="ce80">
            <text:p>1.05%</text:p>
          </table:table-cell>
          <table:table-cell office:value-type="percentage" office:value="1.6199999999999999E-2" table:style-name="ce80">
            <text:p>1.62%</text:p>
          </table:table-cell>
          <table:table-cell office:value-type="percentage" office:value="1.5599999999999999E-2" table:style-name="ce81">
            <text:p>1.5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9748" table:style-name="ce68">
            <text:p>19,748</text:p>
          </table:table-cell>
          <table:table-cell office:value-type="float" office:value="6739" table:style-name="ce68">
            <text:p>6,739</text:p>
          </table:table-cell>
          <table:table-cell office:value-type="float" office:value="25847" table:style-name="ce68">
            <text:p>25,847</text:p>
          </table:table-cell>
          <table:table-cell office:value-type="float" office:value="11512" table:style-name="ce68">
            <text:p>11,512</text:p>
          </table:table-cell>
          <table:table-cell office:value-type="float" office:value="10836" table:style-name="ce68">
            <text:p>10,836</text:p>
          </table:table-cell>
          <table:table-cell office:value-type="float" office:value="1161" table:style-name="ce68">
            <text:p>1,161</text:p>
          </table:table-cell>
          <table:table-cell office:value-type="float" office:value="75843" table:style-name="ce69">
            <text:p>75,84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37108" table:style-name="ce72">
            <text:p>1,037,108</text:p>
          </table:table-cell>
          <table:table-cell office:value-type="float" office:value="567621" table:style-name="ce72">
            <text:p>567,621</text:p>
          </table:table-cell>
          <table:table-cell office:value-type="float" office:value="1314346" table:style-name="ce72">
            <text:p>1,314,346</text:p>
          </table:table-cell>
          <table:table-cell office:value-type="float" office:value="841162" table:style-name="ce72">
            <text:p>841,162</text:p>
          </table:table-cell>
          <table:table-cell office:value-type="float" office:value="938453" table:style-name="ce72">
            <text:p>938,453</text:p>
          </table:table-cell>
          <table:table-cell office:value-type="float" office:value="88774" table:style-name="ce72">
            <text:p>88,774</text:p>
          </table:table-cell>
          <table:table-cell office:value-type="float" office:value="4787464" table:style-name="ce73">
            <text:p>4,787,46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9E-2" table:style-name="ce80">
            <text:p>1.90%</text:p>
          </table:table-cell>
          <table:table-cell office:value-type="percentage" office:value="1.1900000000000001E-2" table:style-name="ce80">
            <text:p>1.19%</text:p>
          </table:table-cell>
          <table:table-cell office:value-type="percentage" office:value="1.9699999999999999E-2" table:style-name="ce80">
            <text:p>1.97%</text:p>
          </table:table-cell>
          <table:table-cell office:value-type="percentage" office:value="1.37E-2" table:style-name="ce80">
            <text:p>1.37%</text:p>
          </table:table-cell>
          <table:table-cell office:value-type="percentage" office:value="1.15E-2" table:style-name="ce80">
            <text:p>1.15%</text:p>
          </table:table-cell>
          <table:table-cell office:value-type="percentage" office:value="1.3100000000000001E-2" table:style-name="ce80">
            <text:p>1.31%</text:p>
          </table:table-cell>
          <table:table-cell office:value-type="percentage" office:value="1.5800000000000002E-2" table:style-name="ce81">
            <text:p>1.5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20261" table:style-name="ce68">
            <text:p>20,261</text:p>
          </table:table-cell>
          <table:table-cell office:value-type="float" office:value="6692" table:style-name="ce68">
            <text:p>6,692</text:p>
          </table:table-cell>
          <table:table-cell office:value-type="float" office:value="22667" table:style-name="ce68">
            <text:p>22,667</text:p>
          </table:table-cell>
          <table:table-cell office:value-type="float" office:value="10206" table:style-name="ce68">
            <text:p>10,206</text:p>
          </table:table-cell>
          <table:table-cell office:value-type="float" office:value="10214" table:style-name="ce68">
            <text:p>10,214</text:p>
          </table:table-cell>
          <table:table-cell office:value-type="float" office:value="878" table:style-name="ce68">
            <text:p>878</text:p>
          </table:table-cell>
          <table:table-cell office:value-type="float" office:value="70918" table:style-name="ce69">
            <text:p>70,91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90732" table:style-name="ce72">
            <text:p>1,090,732</text:p>
          </table:table-cell>
          <table:table-cell office:value-type="float" office:value="612401" table:style-name="ce72">
            <text:p>612,401</text:p>
          </table:table-cell>
          <table:table-cell office:value-type="float" office:value="1403031" table:style-name="ce72">
            <text:p>1,403,031</text:p>
          </table:table-cell>
          <table:table-cell office:value-type="float" office:value="872443" table:style-name="ce72">
            <text:p>872,443</text:p>
          </table:table-cell>
          <table:table-cell office:value-type="float" office:value="964125" table:style-name="ce72">
            <text:p>964,125</text:p>
          </table:table-cell>
          <table:table-cell office:value-type="float" office:value="94111" table:style-name="ce72">
            <text:p>94,111</text:p>
          </table:table-cell>
          <table:table-cell office:value-type="float" office:value="5036843" table:style-name="ce73">
            <text:p>5,036,84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8599999999999998E-2" table:style-name="ce80">
            <text:p>1.86%</text:p>
          </table:table-cell>
          <table:table-cell office:value-type="percentage" office:value="1.09E-2" table:style-name="ce80">
            <text:p>1.09%</text:p>
          </table:table-cell>
          <table:table-cell office:value-type="percentage" office:value="1.6199999999999999E-2" table:style-name="ce80">
            <text:p>1.62%</text:p>
          </table:table-cell>
          <table:table-cell office:value-type="percentage" office:value="1.17E-2" table:style-name="ce80">
            <text:p>1.17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9.2999999999999992E-3" table:style-name="ce80">
            <text:p>0.93%</text:p>
          </table:table-cell>
          <table:table-cell office:value-type="percentage" office:value="1.41E-2" table:style-name="ce81">
            <text:p>1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77036" table:style-name="ce68">
            <text:p>77,036</text:p>
          </table:table-cell>
          <table:table-cell office:value-type="float" office:value="27415" table:style-name="ce68">
            <text:p>27,415</text:p>
          </table:table-cell>
          <table:table-cell office:value-type="float" office:value="99863" table:style-name="ce68">
            <text:p>99,863</text:p>
          </table:table-cell>
          <table:table-cell office:value-type="float" office:value="43114" table:style-name="ce68">
            <text:p>43,114</text:p>
          </table:table-cell>
          <table:table-cell office:value-type="float" office:value="41451" table:style-name="ce68">
            <text:p>41,451</text:p>
          </table:table-cell>
          <table:table-cell office:value-type="float" office:value="4264" table:style-name="ce68">
            <text:p>4,264</text:p>
          </table:table-cell>
          <table:table-cell office:value-type="float" office:value="293143" table:style-name="ce69">
            <text:p>293,14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4137924" table:style-name="ce72">
            <text:p>4,137,924</text:p>
          </table:table-cell>
          <table:table-cell office:value-type="float" office:value="2286713" table:style-name="ce72">
            <text:p>2,286,713</text:p>
          </table:table-cell>
          <table:table-cell office:value-type="float" office:value="5232866" table:style-name="ce72">
            <text:p>5,232,866</text:p>
          </table:table-cell>
          <table:table-cell office:value-type="float" office:value="3337009" table:style-name="ce72">
            <text:p>3,337,009</text:p>
          </table:table-cell>
          <table:table-cell office:value-type="float" office:value="3722001" table:style-name="ce72">
            <text:p>3,722,001</text:p>
          </table:table-cell>
          <table:table-cell office:value-type="float" office:value="346339" table:style-name="ce72">
            <text:p>346,339</text:p>
          </table:table-cell>
          <table:table-cell office:value-type="float" office:value="19062852" table:style-name="ce73">
            <text:p>19,062,85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8599999999999998E-2" table:style-name="ce80">
            <text:p>1.86%</text:p>
          </table:table-cell>
          <table:table-cell office:value-type="percentage" office:value="1.2E-2" table:style-name="ce80">
            <text:p>1.20%</text:p>
          </table:table-cell>
          <table:table-cell office:value-type="percentage" office:value="1.9099999999999999E-2" table:style-name="ce80">
            <text:p>1.91%</text:p>
          </table:table-cell>
          <table:table-cell office:value-type="percentage" office:value="1.29E-2" table:style-name="ce80">
            <text:p>1.29%</text:p>
          </table:table-cell>
          <table:table-cell office:value-type="percentage" office:value="1.11E-2" table:style-name="ce80">
            <text:p>1.11%</text:p>
          </table:table-cell>
          <table:table-cell office:value-type="percentage" office:value="1.23E-2" table:style-name="ce80">
            <text:p>1.23%</text:p>
          </table:table-cell>
          <table:table-cell office:value-type="percentage" office:value="1.54E-2" table:style-name="ce81">
            <text:p>1.5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8508" table:style-name="ce68">
            <text:p>18,508</text:p>
          </table:table-cell>
          <table:table-cell office:value-type="float" office:value="5812" table:style-name="ce68">
            <text:p>5,812</text:p>
          </table:table-cell>
          <table:table-cell office:value-type="float" office:value="22376" table:style-name="ce68">
            <text:p>22,376</text:p>
          </table:table-cell>
          <table:table-cell office:value-type="float" office:value="8525" table:style-name="ce68">
            <text:p>8,525</text:p>
          </table:table-cell>
          <table:table-cell office:value-type="float" office:value="9216" table:style-name="ce68">
            <text:p>9,216</text:p>
          </table:table-cell>
          <table:table-cell office:value-type="float" office:value="1037" table:style-name="ce68">
            <text:p>1,037</text:p>
          </table:table-cell>
          <table:table-cell office:value-type="float" office:value="65474" table:style-name="ce69">
            <text:p>65,47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41510" table:style-name="ce72">
            <text:p>1,041,510</text:p>
          </table:table-cell>
          <table:table-cell office:value-type="float" office:value="618933" table:style-name="ce72">
            <text:p>618,933</text:p>
          </table:table-cell>
          <table:table-cell office:value-type="float" office:value="1448914" table:style-name="ce72">
            <text:p>1,448,914</text:p>
          </table:table-cell>
          <table:table-cell office:value-type="float" office:value="867810" table:style-name="ce72">
            <text:p>867,810</text:p>
          </table:table-cell>
          <table:table-cell office:value-type="float" office:value="974235" table:style-name="ce72">
            <text:p>974,235</text:p>
          </table:table-cell>
          <table:table-cell office:value-type="float" office:value="94781" table:style-name="ce72">
            <text:p>94,781</text:p>
          </table:table-cell>
          <table:table-cell office:value-type="float" office:value="5046183" table:style-name="ce73">
            <text:p>5,046,18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78E-2" table:style-name="ce80">
            <text:p>1.78%</text:p>
          </table:table-cell>
          <table:table-cell office:value-type="percentage" office:value="9.4000000000000004E-3" table:style-name="ce80">
            <text:p>0.94%</text:p>
          </table:table-cell>
          <table:table-cell office:value-type="percentage" office:value="1.54E-2" table:style-name="ce80">
            <text:p>1.54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9.4999999999999998E-3" table:style-name="ce80">
            <text:p>0.95%</text:p>
          </table:table-cell>
          <table:table-cell office:value-type="percentage" office:value="1.09E-2" table:style-name="ce80">
            <text:p>1.09%</text:p>
          </table:table-cell>
          <table:table-cell office:value-type="percentage" office:value="1.2999999999999999E-2" table:style-name="ce81">
            <text:p>1.3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7505" table:style-name="ce68">
            <text:p>17,505</text:p>
          </table:table-cell>
          <table:table-cell office:value-type="float" office:value="5034" table:style-name="ce68">
            <text:p>5,034</text:p>
          </table:table-cell>
          <table:table-cell office:value-type="float" office:value="20952" table:style-name="ce68">
            <text:p>20,952</text:p>
          </table:table-cell>
          <table:table-cell office:value-type="float" office:value="7721" table:style-name="ce68">
            <text:p>7,721</text:p>
          </table:table-cell>
          <table:table-cell office:value-type="float" office:value="7027" table:style-name="ce68">
            <text:p>7,027</text:p>
          </table:table-cell>
          <table:table-cell office:value-type="float" office:value="736" table:style-name="ce68">
            <text:p>736</text:p>
          </table:table-cell>
          <table:table-cell office:value-type="float" office:value="58975" table:style-name="ce69">
            <text:p>58,9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70122" table:style-name="ce72">
            <text:p>1,070,122</text:p>
          </table:table-cell>
          <table:table-cell office:value-type="float" office:value="607019" table:style-name="ce72">
            <text:p>607,019</text:p>
          </table:table-cell>
          <table:table-cell office:value-type="float" office:value="1482952" table:style-name="ce72">
            <text:p>1,482,952</text:p>
          </table:table-cell>
          <table:table-cell office:value-type="float" office:value="864522" table:style-name="ce72">
            <text:p>864,522</text:p>
          </table:table-cell>
          <table:table-cell office:value-type="float" office:value="953712" table:style-name="ce72">
            <text:p>953,712</text:p>
          </table:table-cell>
          <table:table-cell office:value-type="float" office:value="97641" table:style-name="ce72">
            <text:p>97,641</text:p>
          </table:table-cell>
          <table:table-cell office:value-type="float" office:value="5075968" table:style-name="ce73">
            <text:p>5,075,96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6400000000000001E-2" table:style-name="ce80">
            <text:p>1.64%</text:p>
          </table:table-cell>
          <table:table-cell office:value-type="percentage" office:value="8.3000000000000001E-3" table:style-name="ce80">
            <text:p>0.83%</text:p>
          </table:table-cell>
          <table:table-cell office:value-type="percentage" office:value="1.41E-2" table:style-name="ce80">
            <text:p>1.41%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1.1599999999999999E-2" table:style-name="ce81">
            <text:p>1.1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3913" table:style-name="ce68">
            <text:p>13,913</text:p>
          </table:table-cell>
          <table:table-cell office:value-type="float" office:value="3851" table:style-name="ce68">
            <text:p>3,851</text:p>
          </table:table-cell>
          <table:table-cell office:value-type="float" office:value="17875" table:style-name="ce68">
            <text:p>17,875</text:p>
          </table:table-cell>
          <table:table-cell office:value-type="float" office:value="5676" table:style-name="ce68">
            <text:p>5,676</text:p>
          </table:table-cell>
          <table:table-cell office:value-type="float" office:value="5945" table:style-name="ce68">
            <text:p>5,945</text:p>
          </table:table-cell>
          <table:table-cell office:value-type="float" office:value="342" table:style-name="ce68">
            <text:p>342</text:p>
          </table:table-cell>
          <table:table-cell office:value-type="float" office:value="47602" table:style-name="ce69">
            <text:p>47,60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084683" table:style-name="ce72">
            <text:p>1,084,683</text:p>
          </table:table-cell>
          <table:table-cell office:value-type="float" office:value="600731" table:style-name="ce72">
            <text:p>600,731</text:p>
          </table:table-cell>
          <table:table-cell office:value-type="float" office:value="1502749" table:style-name="ce72">
            <text:p>1,502,749</text:p>
          </table:table-cell>
          <table:table-cell office:value-type="float" office:value="871210" table:style-name="ce72">
            <text:p>871,210</text:p>
          </table:table-cell>
          <table:table-cell office:value-type="float" office:value="963923" table:style-name="ce72">
            <text:p>963,923</text:p>
          </table:table-cell>
          <table:table-cell office:value-type="float" office:value="93472" table:style-name="ce72">
            <text:p>93,472</text:p>
          </table:table-cell>
          <table:table-cell office:value-type="float" office:value="5116768" table:style-name="ce73">
            <text:p>5,116,76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2800000000000001E-2" table:style-name="ce80">
            <text:p>1.28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1.1900000000000001E-2" table:style-name="ce80">
            <text:p>1.19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9.2999999999999992E-3" table:style-name="ce81">
            <text:p>0.9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2771" table:style-name="ce68">
            <text:p>12,771</text:p>
          </table:table-cell>
          <table:table-cell office:value-type="float" office:value="4016" table:style-name="ce68">
            <text:p>4,016</text:p>
          </table:table-cell>
          <table:table-cell office:value-type="float" office:value="16167" table:style-name="ce68">
            <text:p>16,167</text:p>
          </table:table-cell>
          <table:table-cell office:value-type="float" office:value="4459" table:style-name="ce68">
            <text:p>4,459</text:p>
          </table:table-cell>
          <table:table-cell office:value-type="float" office:value="5739" table:style-name="ce68">
            <text:p>5,739</text:p>
          </table:table-cell>
          <table:table-cell office:value-type="float" office:value="348" table:style-name="ce68">
            <text:p>348</text:p>
          </table:table-cell>
          <table:table-cell office:value-type="float" office:value="43500" table:style-name="ce69">
            <text:p>43,50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38846" table:style-name="ce72">
            <text:p>1,138,846</text:p>
          </table:table-cell>
          <table:table-cell office:value-type="float" office:value="624872" table:style-name="ce72">
            <text:p>624,872</text:p>
          </table:table-cell>
          <table:table-cell office:value-type="float" office:value="1570769" table:style-name="ce72">
            <text:p>1,570,769</text:p>
          </table:table-cell>
          <table:table-cell office:value-type="float" office:value="895149" table:style-name="ce72">
            <text:p>895,149</text:p>
          </table:table-cell>
          <table:table-cell office:value-type="float" office:value="1010125" table:style-name="ce72">
            <text:p>1,010,125</text:p>
          </table:table-cell>
          <table:table-cell office:value-type="float" office:value="98357" table:style-name="ce72">
            <text:p>98,357</text:p>
          </table:table-cell>
          <table:table-cell office:value-type="float" office:value="5338118" table:style-name="ce73">
            <text:p>5,338,11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12E-2" table:style-name="ce80">
            <text:p>1.12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8.0999999999999996E-3" table:style-name="ce81">
            <text:p>0.8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62697" table:style-name="ce68">
            <text:p>62,697</text:p>
          </table:table-cell>
          <table:table-cell office:value-type="float" office:value="18713" table:style-name="ce68">
            <text:p>18,713</text:p>
          </table:table-cell>
          <table:table-cell office:value-type="float" office:value="77370" table:style-name="ce68">
            <text:p>77,370</text:p>
          </table:table-cell>
          <table:table-cell office:value-type="float" office:value="26381" table:style-name="ce68">
            <text:p>26,381</text:p>
          </table:table-cell>
          <table:table-cell office:value-type="float" office:value="27927" table:style-name="ce68">
            <text:p>27,927</text:p>
          </table:table-cell>
          <table:table-cell office:value-type="float" office:value="2463" table:style-name="ce68">
            <text:p>2,463</text:p>
          </table:table-cell>
          <table:table-cell office:value-type="float" office:value="215551" table:style-name="ce69">
            <text:p>215,55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4335161" table:style-name="ce72">
            <text:p>4,335,161</text:p>
          </table:table-cell>
          <table:table-cell office:value-type="float" office:value="2451555" table:style-name="ce72">
            <text:p>2,451,555</text:p>
          </table:table-cell>
          <table:table-cell office:value-type="float" office:value="6005384" table:style-name="ce72">
            <text:p>6,005,384</text:p>
          </table:table-cell>
          <table:table-cell office:value-type="float" office:value="3498691" table:style-name="ce72">
            <text:p>3,498,691</text:p>
          </table:table-cell>
          <table:table-cell office:value-type="float" office:value="3901995" table:style-name="ce72">
            <text:p>3,901,995</text:p>
          </table:table-cell>
          <table:table-cell office:value-type="float" office:value="384251" table:style-name="ce72">
            <text:p>384,251</text:p>
          </table:table-cell>
          <table:table-cell office:value-type="float" office:value="20577037" table:style-name="ce73">
            <text:p>20,577,03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1.4500000000000001E-2" table:style-name="ce80">
            <text:p>1.45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1.29E-2" table:style-name="ce80">
            <text:p>1.29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1.0500000000000001E-2" table:style-name="ce81">
            <text:p>1.0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10650" table:style-name="ce68">
            <text:p>10,650</text:p>
          </table:table-cell>
          <table:table-cell office:value-type="float" office:value="3916" table:style-name="ce68">
            <text:p>3,916</text:p>
          </table:table-cell>
          <table:table-cell office:value-type="float" office:value="14288" table:style-name="ce68">
            <text:p>14,288</text:p>
          </table:table-cell>
          <table:table-cell office:value-type="float" office:value="4982" table:style-name="ce68">
            <text:p>4,982</text:p>
          </table:table-cell>
          <table:table-cell office:value-type="float" office:value="5649" table:style-name="ce68">
            <text:p>5,649</text:p>
          </table:table-cell>
          <table:table-cell office:value-type="float" office:value="254" table:style-name="ce68">
            <text:p>254</text:p>
          </table:table-cell>
          <table:table-cell office:value-type="float" office:value="39739" table:style-name="ce69">
            <text:p>39,73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55709" table:style-name="ce72">
            <text:p>1,155,709</text:p>
          </table:table-cell>
          <table:table-cell office:value-type="float" office:value="642806" table:style-name="ce72">
            <text:p>642,806</text:p>
          </table:table-cell>
          <table:table-cell office:value-type="float" office:value="1571433" table:style-name="ce72">
            <text:p>1,571,433</text:p>
          </table:table-cell>
          <table:table-cell office:value-type="float" office:value="899737" table:style-name="ce72">
            <text:p>899,737</text:p>
          </table:table-cell>
          <table:table-cell office:value-type="float" office:value="1023993" table:style-name="ce72">
            <text:p>1,023,993</text:p>
          </table:table-cell>
          <table:table-cell office:value-type="float" office:value="96844" table:style-name="ce72">
            <text:p>96,844</text:p>
          </table:table-cell>
          <table:table-cell office:value-type="float" office:value="5390522" table:style-name="ce73">
            <text:p>5,390,52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9.1999999999999998E-3" table:style-name="ce80">
            <text:p>0.92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5.4999999999999997E-3" table:style-name="ce80">
            <text:p>0.55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7.4000000000000003E-3" table:style-name="ce81">
            <text:p>0.7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思覺失調藥物重疊用藥日數</text:p>
          </table:table-cell>
          <table:table-cell office:value-type="float" office:value="9081" table:style-name="ce68">
            <text:p>9,081</text:p>
          </table:table-cell>
          <table:table-cell office:value-type="float" office:value="3886" table:style-name="ce68">
            <text:p>3,886</text:p>
          </table:table-cell>
          <table:table-cell office:value-type="float" office:value="11816" table:style-name="ce68">
            <text:p>11,816</text:p>
          </table:table-cell>
          <table:table-cell office:value-type="float" office:value="4444" table:style-name="ce68">
            <text:p>4,444</text:p>
          </table:table-cell>
          <table:table-cell office:value-type="float" office:value="4537" table:style-name="ce68">
            <text:p>4,537</text:p>
          </table:table-cell>
          <table:table-cell office:value-type="float" office:value="197" table:style-name="ce68">
            <text:p>197</text:p>
          </table:table-cell>
          <table:table-cell office:value-type="float" office:value="33961" table:style-name="ce69">
            <text:p>33,96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思覺失調藥物之給藥日數</text:p>
          </table:table-cell>
          <table:table-cell office:value-type="float" office:value="1154776" table:style-name="ce72">
            <text:p>1,154,776</text:p>
          </table:table-cell>
          <table:table-cell office:value-type="float" office:value="644640" table:style-name="ce72">
            <text:p>644,640</text:p>
          </table:table-cell>
          <table:table-cell office:value-type="float" office:value="1548729" table:style-name="ce72">
            <text:p>1,548,729</text:p>
          </table:table-cell>
          <table:table-cell office:value-type="float" office:value="884539" table:style-name="ce72">
            <text:p>884,539</text:p>
          </table:table-cell>
          <table:table-cell office:value-type="float" office:value="1008296" table:style-name="ce72">
            <text:p>1,008,296</text:p>
          </table:table-cell>
          <table:table-cell office:value-type="float" office:value="95760" table:style-name="ce72">
            <text:p>95,760</text:p>
          </table:table-cell>
          <table:table-cell office:value-type="float" office:value="5336740" table:style-name="ce73">
            <text:p>5,336,74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思覺失調藥物不同處方用藥日數重疊率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6.4000000000000003E-3" table:style-name="ce81">
            <text:p>0.64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29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抗思覺失調藥物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　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11" table:style-name="ta5">
        <table:table-column table:style-name="co25" table:default-cell-style-name="ce77"/>
        <table:table-column table:style-name="co44" table:default-cell-style-name="ce77"/>
        <table:table-column table:style-name="co14" table:number-columns-repeated="6" table:default-cell-style-name="ce77"/>
        <table:table-column table:style-name="co33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33">
          <table:table-cell office:value-type="string" table:number-columns-spanned="9" table:number-rows-spanned="1" table:style-name="ce87">
            <text:p>西醫基層總額醫療品質資訊_(3-11)跨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3415" table:style-name="ce68">
            <text:p>23,415</text:p>
          </table:table-cell>
          <table:table-cell office:value-type="float" office:value="6933" table:style-name="ce68">
            <text:p>6,933</text:p>
          </table:table-cell>
          <table:table-cell office:value-type="float" office:value="19838" table:style-name="ce68">
            <text:p>19,838</text:p>
          </table:table-cell>
          <table:table-cell office:value-type="float" office:value="7928" table:style-name="ce68">
            <text:p>7,928</text:p>
          </table:table-cell>
          <table:table-cell office:value-type="float" office:value="13942" table:style-name="ce68">
            <text:p>13,942</text:p>
          </table:table-cell>
          <table:table-cell office:value-type="float" office:value="1220" table:style-name="ce68">
            <text:p>1,220</text:p>
          </table:table-cell>
          <table:table-cell office:value-type="float" office:value="73276" table:style-name="ce69">
            <text:p>73,276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54093" table:style-name="ce72">
            <text:p>1,154,093</text:p>
          </table:table-cell>
          <table:table-cell office:value-type="float" office:value="499947" table:style-name="ce72">
            <text:p>499,947</text:p>
          </table:table-cell>
          <table:table-cell office:value-type="float" office:value="1003260" table:style-name="ce72">
            <text:p>1,003,260</text:p>
          </table:table-cell>
          <table:table-cell office:value-type="float" office:value="638060" table:style-name="ce72">
            <text:p>638,060</text:p>
          </table:table-cell>
          <table:table-cell office:value-type="float" office:value="1325990" table:style-name="ce72">
            <text:p>1,325,990</text:p>
          </table:table-cell>
          <table:table-cell office:value-type="float" office:value="106533" table:style-name="ce72">
            <text:p>106,533</text:p>
          </table:table-cell>
          <table:table-cell office:value-type="float" office:value="4727883" table:style-name="ce73">
            <text:p>4,727,883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2.0299999999999999E-2" table:style-name="ce80">
            <text:p>2.03%</text:p>
          </table:table-cell>
          <table:table-cell office:value-type="percentage" office:value="1.3899999999999999E-2" table:style-name="ce80">
            <text:p>1.39%</text:p>
          </table:table-cell>
          <table:table-cell office:value-type="percentage" office:value="1.9800000000000002E-2" table:style-name="ce80">
            <text:p>1.98%</text:p>
          </table:table-cell>
          <table:table-cell office:value-type="percentage" office:value="1.24E-2" table:style-name="ce80">
            <text:p>1.24%</text:p>
          </table:table-cell>
          <table:table-cell office:value-type="percentage" office:value="1.0500000000000001E-2" table:style-name="ce80">
            <text:p>1.05%</text:p>
          </table:table-cell>
          <table:table-cell office:value-type="percentage" office:value="1.15E-2" table:style-name="ce80">
            <text:p>1.15%</text:p>
          </table:table-cell>
          <table:table-cell office:value-type="percentage" office:value="1.55E-2" table:style-name="ce81">
            <text:p>1.55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1984" table:style-name="ce68">
            <text:p>21,984</text:p>
          </table:table-cell>
          <table:table-cell office:value-type="float" office:value="7734" table:style-name="ce68">
            <text:p>7,734</text:p>
          </table:table-cell>
          <table:table-cell office:value-type="float" office:value="19505" table:style-name="ce68">
            <text:p>19,505</text:p>
          </table:table-cell>
          <table:table-cell office:value-type="float" office:value="7819" table:style-name="ce68">
            <text:p>7,819</text:p>
          </table:table-cell>
          <table:table-cell office:value-type="float" office:value="13657" table:style-name="ce68">
            <text:p>13,657</text:p>
          </table:table-cell>
          <table:table-cell office:value-type="float" office:value="1286" table:style-name="ce68">
            <text:p>1,286</text:p>
          </table:table-cell>
          <table:table-cell office:value-type="float" office:value="71985" table:style-name="ce69">
            <text:p>71,985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74739" table:style-name="ce72">
            <text:p>1,174,739</text:p>
          </table:table-cell>
          <table:table-cell office:value-type="float" office:value="515942" table:style-name="ce72">
            <text:p>515,942</text:p>
          </table:table-cell>
          <table:table-cell office:value-type="float" office:value="1034703" table:style-name="ce72">
            <text:p>1,034,703</text:p>
          </table:table-cell>
          <table:table-cell office:value-type="float" office:value="669578" table:style-name="ce72">
            <text:p>669,578</text:p>
          </table:table-cell>
          <table:table-cell office:value-type="float" office:value="1357201" table:style-name="ce72">
            <text:p>1,357,201</text:p>
          </table:table-cell>
          <table:table-cell office:value-type="float" office:value="106121" table:style-name="ce72">
            <text:p>106,121</text:p>
          </table:table-cell>
          <table:table-cell office:value-type="float" office:value="4858284" table:style-name="ce73">
            <text:p>4,858,284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8700000000000001E-2" table:style-name="ce80">
            <text:p>1.87%</text:p>
          </table:table-cell>
          <table:table-cell office:value-type="percentage" office:value="1.4999999999999999E-2" table:style-name="ce80">
            <text:p>1.50%</text:p>
          </table:table-cell>
          <table:table-cell office:value-type="percentage" office:value="1.89E-2" table:style-name="ce80">
            <text:p>1.89%</text:p>
          </table:table-cell>
          <table:table-cell office:value-type="percentage" office:value="1.17E-2" table:style-name="ce80">
            <text:p>1.17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1.21E-2" table:style-name="ce80">
            <text:p>1.21%</text:p>
          </table:table-cell>
          <table:table-cell office:value-type="percentage" office:value="1.4800000000000001E-2" table:style-name="ce81">
            <text:p>1.4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1534" table:style-name="ce68">
            <text:p>21,534</text:p>
          </table:table-cell>
          <table:table-cell office:value-type="float" office:value="7691" table:style-name="ce68">
            <text:p>7,691</text:p>
          </table:table-cell>
          <table:table-cell office:value-type="float" office:value="21258" table:style-name="ce68">
            <text:p>21,258</text:p>
          </table:table-cell>
          <table:table-cell office:value-type="float" office:value="7593" table:style-name="ce68">
            <text:p>7,593</text:p>
          </table:table-cell>
          <table:table-cell office:value-type="float" office:value="12105" table:style-name="ce68">
            <text:p>12,105</text:p>
          </table:table-cell>
          <table:table-cell office:value-type="float" office:value="1129" table:style-name="ce68">
            <text:p>1,129</text:p>
          </table:table-cell>
          <table:table-cell office:value-type="float" office:value="71310" table:style-name="ce69">
            <text:p>71,31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177090" table:style-name="ce72">
            <text:p>1,177,090</text:p>
          </table:table-cell>
          <table:table-cell office:value-type="float" office:value="513026" table:style-name="ce72">
            <text:p>513,026</text:p>
          </table:table-cell>
          <table:table-cell office:value-type="float" office:value="1031571" table:style-name="ce72">
            <text:p>1,031,571</text:p>
          </table:table-cell>
          <table:table-cell office:value-type="float" office:value="680355" table:style-name="ce72">
            <text:p>680,355</text:p>
          </table:table-cell>
          <table:table-cell office:value-type="float" office:value="1392025" table:style-name="ce72">
            <text:p>1,392,025</text:p>
          </table:table-cell>
          <table:table-cell office:value-type="float" office:value="107219" table:style-name="ce72">
            <text:p>107,219</text:p>
          </table:table-cell>
          <table:table-cell office:value-type="float" office:value="4901286" table:style-name="ce73">
            <text:p>4,901,28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83E-2" table:style-name="ce80">
            <text:p>1.83%</text:p>
          </table:table-cell>
          <table:table-cell office:value-type="percentage" office:value="1.4999999999999999E-2" table:style-name="ce80">
            <text:p>1.50%</text:p>
          </table:table-cell>
          <table:table-cell office:value-type="percentage" office:value="2.06E-2" table:style-name="ce80">
            <text:p>2.06%</text:p>
          </table:table-cell>
          <table:table-cell office:value-type="percentage" office:value="1.12E-2" table:style-name="ce80">
            <text:p>1.12%</text:p>
          </table:table-cell>
          <table:table-cell office:value-type="percentage" office:value="8.6999999999999994E-3" table:style-name="ce80">
            <text:p>0.87%</text:p>
          </table:table-cell>
          <table:table-cell office:value-type="percentage" office:value="1.0500000000000001E-2" table:style-name="ce80">
            <text:p>1.05%</text:p>
          </table:table-cell>
          <table:table-cell office:value-type="percentage" office:value="1.4500000000000001E-2" table:style-name="ce81">
            <text:p>1.45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1710" table:style-name="ce68">
            <text:p>21,710</text:p>
          </table:table-cell>
          <table:table-cell office:value-type="float" office:value="7029" table:style-name="ce68">
            <text:p>7,029</text:p>
          </table:table-cell>
          <table:table-cell office:value-type="float" office:value="19716" table:style-name="ce68">
            <text:p>19,716</text:p>
          </table:table-cell>
          <table:table-cell office:value-type="float" office:value="7676" table:style-name="ce68">
            <text:p>7,676</text:p>
          </table:table-cell>
          <table:table-cell office:value-type="float" office:value="11786" table:style-name="ce68">
            <text:p>11,786</text:p>
          </table:table-cell>
          <table:table-cell office:value-type="float" office:value="1117" table:style-name="ce68">
            <text:p>1,117</text:p>
          </table:table-cell>
          <table:table-cell office:value-type="float" office:value="69034" table:style-name="ce69">
            <text:p>69,03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234839" table:style-name="ce72">
            <text:p>1,234,839</text:p>
          </table:table-cell>
          <table:table-cell office:value-type="float" office:value="539785" table:style-name="ce72">
            <text:p>539,785</text:p>
          </table:table-cell>
          <table:table-cell office:value-type="float" office:value="1049234" table:style-name="ce72">
            <text:p>1,049,234</text:p>
          </table:table-cell>
          <table:table-cell office:value-type="float" office:value="726904" table:style-name="ce72">
            <text:p>726,904</text:p>
          </table:table-cell>
          <table:table-cell office:value-type="float" office:value="1473336" table:style-name="ce72">
            <text:p>1,473,336</text:p>
          </table:table-cell>
          <table:table-cell office:value-type="float" office:value="115208" table:style-name="ce72">
            <text:p>115,208</text:p>
          </table:table-cell>
          <table:table-cell office:value-type="float" office:value="5139306" table:style-name="ce73">
            <text:p>5,139,306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7600000000000001E-2" table:style-name="ce80">
            <text:p>1.76%</text:p>
          </table:table-cell>
          <table:table-cell office:value-type="percentage" office:value="1.2999999999999999E-2" table:style-name="ce80">
            <text:p>1.30%</text:p>
          </table:table-cell>
          <table:table-cell office:value-type="percentage" office:value="1.8800000000000001E-2" table:style-name="ce80">
            <text:p>1.88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8.0000000000000002E-3" table:style-name="ce80">
            <text:p>0.80%</text:p>
          </table:table-cell>
          <table:table-cell office:value-type="percentage" office:value="9.7000000000000003E-3" table:style-name="ce80">
            <text:p>0.97%</text:p>
          </table:table-cell>
          <table:table-cell office:value-type="percentage" office:value="1.34E-2" table:style-name="ce81">
            <text:p>1.3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88643" table:style-name="ce68">
            <text:p>88,643</text:p>
          </table:table-cell>
          <table:table-cell office:value-type="float" office:value="29387" table:style-name="ce68">
            <text:p>29,387</text:p>
          </table:table-cell>
          <table:table-cell office:value-type="float" office:value="80317" table:style-name="ce68">
            <text:p>80,317</text:p>
          </table:table-cell>
          <table:table-cell office:value-type="float" office:value="31016" table:style-name="ce68">
            <text:p>31,016</text:p>
          </table:table-cell>
          <table:table-cell office:value-type="float" office:value="51490" table:style-name="ce68">
            <text:p>51,490</text:p>
          </table:table-cell>
          <table:table-cell office:value-type="float" office:value="4752" table:style-name="ce68">
            <text:p>4,752</text:p>
          </table:table-cell>
          <table:table-cell office:value-type="float" office:value="285605" table:style-name="ce69">
            <text:p>285,60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4740761" table:style-name="ce72">
            <text:p>4,740,761</text:p>
          </table:table-cell>
          <table:table-cell office:value-type="float" office:value="2068700" table:style-name="ce72">
            <text:p>2,068,700</text:p>
          </table:table-cell>
          <table:table-cell office:value-type="float" office:value="4118768" table:style-name="ce72">
            <text:p>4,118,768</text:p>
          </table:table-cell>
          <table:table-cell office:value-type="float" office:value="2714897" table:style-name="ce72">
            <text:p>2,714,897</text:p>
          </table:table-cell>
          <table:table-cell office:value-type="float" office:value="5548552" table:style-name="ce72">
            <text:p>5,548,552</text:p>
          </table:table-cell>
          <table:table-cell office:value-type="float" office:value="435081" table:style-name="ce72">
            <text:p>435,081</text:p>
          </table:table-cell>
          <table:table-cell office:value-type="float" office:value="19626759" table:style-name="ce73">
            <text:p>19,626,75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8700000000000001E-2" table:style-name="ce80">
            <text:p>1.87%</text:p>
          </table:table-cell>
          <table:table-cell office:value-type="percentage" office:value="1.4200000000000001E-2" table:style-name="ce80">
            <text:p>1.42%</text:p>
          </table:table-cell>
          <table:table-cell office:value-type="percentage" office:value="1.95E-2" table:style-name="ce80">
            <text:p>1.95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9.2999999999999992E-3" table:style-name="ce80">
            <text:p>0.93%</text:p>
          </table:table-cell>
          <table:table-cell office:value-type="percentage" office:value="1.09E-2" table:style-name="ce80">
            <text:p>1.09%</text:p>
          </table:table-cell>
          <table:table-cell office:value-type="percentage" office:value="1.46E-2" table:style-name="ce81">
            <text:p>1.4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9810" table:style-name="ce68">
            <text:p>19,810</text:p>
          </table:table-cell>
          <table:table-cell office:value-type="float" office:value="6540" table:style-name="ce68">
            <text:p>6,540</text:p>
          </table:table-cell>
          <table:table-cell office:value-type="float" office:value="16521" table:style-name="ce68">
            <text:p>16,521</text:p>
          </table:table-cell>
          <table:table-cell office:value-type="float" office:value="7494" table:style-name="ce68">
            <text:p>7,494</text:p>
          </table:table-cell>
          <table:table-cell office:value-type="float" office:value="10773" table:style-name="ce68">
            <text:p>10,773</text:p>
          </table:table-cell>
          <table:table-cell office:value-type="float" office:value="1049" table:style-name="ce68">
            <text:p>1,049</text:p>
          </table:table-cell>
          <table:table-cell office:value-type="float" office:value="62187" table:style-name="ce69">
            <text:p>62,18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231437" table:style-name="ce72">
            <text:p>1,231,437</text:p>
          </table:table-cell>
          <table:table-cell office:value-type="float" office:value="531847" table:style-name="ce72">
            <text:p>531,847</text:p>
          </table:table-cell>
          <table:table-cell office:value-type="float" office:value="1012945" table:style-name="ce72">
            <text:p>1,012,945</text:p>
          </table:table-cell>
          <table:table-cell office:value-type="float" office:value="715003" table:style-name="ce72">
            <text:p>715,003</text:p>
          </table:table-cell>
          <table:table-cell office:value-type="float" office:value="1451142" table:style-name="ce72">
            <text:p>1,451,142</text:p>
          </table:table-cell>
          <table:table-cell office:value-type="float" office:value="122003" table:style-name="ce72">
            <text:p>122,003</text:p>
          </table:table-cell>
          <table:table-cell office:value-type="float" office:value="5064377" table:style-name="ce73">
            <text:p>5,064,37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61E-2" table:style-name="ce80">
            <text:p>1.61%</text:p>
          </table:table-cell>
          <table:table-cell office:value-type="percentage" office:value="1.23E-2" table:style-name="ce80">
            <text:p>1.23%</text:p>
          </table:table-cell>
          <table:table-cell office:value-type="percentage" office:value="1.6299999999999999E-2" table:style-name="ce80">
            <text:p>1.63%</text:p>
          </table:table-cell>
          <table:table-cell office:value-type="percentage" office:value="1.0500000000000001E-2" table:style-name="ce80">
            <text:p>1.05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8.6E-3" table:style-name="ce80">
            <text:p>0.86%</text:p>
          </table:table-cell>
          <table:table-cell office:value-type="percentage" office:value="1.23E-2" table:style-name="ce81">
            <text:p>1.2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7446" table:style-name="ce68">
            <text:p>17,446</text:p>
          </table:table-cell>
          <table:table-cell office:value-type="float" office:value="6772" table:style-name="ce68">
            <text:p>6,772</text:p>
          </table:table-cell>
          <table:table-cell office:value-type="float" office:value="15779" table:style-name="ce68">
            <text:p>15,779</text:p>
          </table:table-cell>
          <table:table-cell office:value-type="float" office:value="8037" table:style-name="ce68">
            <text:p>8,037</text:p>
          </table:table-cell>
          <table:table-cell office:value-type="float" office:value="10415" table:style-name="ce68">
            <text:p>10,415</text:p>
          </table:table-cell>
          <table:table-cell office:value-type="float" office:value="916" table:style-name="ce68">
            <text:p>916</text:p>
          </table:table-cell>
          <table:table-cell office:value-type="float" office:value="59365" table:style-name="ce69">
            <text:p>59,36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03889" table:style-name="ce72">
            <text:p>1,303,889</text:p>
          </table:table-cell>
          <table:table-cell office:value-type="float" office:value="562300" table:style-name="ce72">
            <text:p>562,300</text:p>
          </table:table-cell>
          <table:table-cell office:value-type="float" office:value="1053868" table:style-name="ce72">
            <text:p>1,053,868</text:p>
          </table:table-cell>
          <table:table-cell office:value-type="float" office:value="756914" table:style-name="ce72">
            <text:p>756,914</text:p>
          </table:table-cell>
          <table:table-cell office:value-type="float" office:value="1522233" table:style-name="ce72">
            <text:p>1,522,233</text:p>
          </table:table-cell>
          <table:table-cell office:value-type="float" office:value="128202" table:style-name="ce72">
            <text:p>128,202</text:p>
          </table:table-cell>
          <table:table-cell office:value-type="float" office:value="5327406" table:style-name="ce73">
            <text:p>5,327,4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34E-2" table:style-name="ce80">
            <text:p>1.34%</text:p>
          </table:table-cell>
          <table:table-cell office:value-type="percentage" office:value="1.2E-2" table:style-name="ce80">
            <text:p>1.20%</text:p>
          </table:table-cell>
          <table:table-cell office:value-type="percentage" office:value="1.4999999999999999E-2" table:style-name="ce80">
            <text:p>1.50%</text:p>
          </table:table-cell>
          <table:table-cell office:value-type="percentage" office:value="1.06E-2" table:style-name="ce80">
            <text:p>1.06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1.11E-2" table:style-name="ce81">
            <text:p>1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8517" table:style-name="ce68">
            <text:p>18,517</text:p>
          </table:table-cell>
          <table:table-cell office:value-type="float" office:value="6575" table:style-name="ce68">
            <text:p>6,575</text:p>
          </table:table-cell>
          <table:table-cell office:value-type="float" office:value="15295" table:style-name="ce68">
            <text:p>15,295</text:p>
          </table:table-cell>
          <table:table-cell office:value-type="float" office:value="7934" table:style-name="ce68">
            <text:p>7,934</text:p>
          </table:table-cell>
          <table:table-cell office:value-type="float" office:value="10370" table:style-name="ce68">
            <text:p>10,370</text:p>
          </table:table-cell>
          <table:table-cell office:value-type="float" office:value="1099" table:style-name="ce68">
            <text:p>1,099</text:p>
          </table:table-cell>
          <table:table-cell office:value-type="float" office:value="59790" table:style-name="ce69">
            <text:p>59,79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21004" table:style-name="ce72">
            <text:p>1,321,004</text:p>
          </table:table-cell>
          <table:table-cell office:value-type="float" office:value="576756" table:style-name="ce72">
            <text:p>576,756</text:p>
          </table:table-cell>
          <table:table-cell office:value-type="float" office:value="1101503" table:style-name="ce72">
            <text:p>1,101,503</text:p>
          </table:table-cell>
          <table:table-cell office:value-type="float" office:value="784269" table:style-name="ce72">
            <text:p>784,269</text:p>
          </table:table-cell>
          <table:table-cell office:value-type="float" office:value="1554472" table:style-name="ce72">
            <text:p>1,554,472</text:p>
          </table:table-cell>
          <table:table-cell office:value-type="float" office:value="129052" table:style-name="ce72">
            <text:p>129,052</text:p>
          </table:table-cell>
          <table:table-cell office:value-type="float" office:value="5467056" table:style-name="ce73">
            <text:p>5,467,0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3899999999999999E-2" table:style-name="ce80">
            <text:p>1.39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8.5000000000000006E-3" table:style-name="ce80">
            <text:p>0.85%</text:p>
          </table:table-cell>
          <table:table-cell office:value-type="percentage" office:value="1.09E-2" table:style-name="ce81">
            <text:p>1.0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7746" table:style-name="ce68">
            <text:p>17,746</text:p>
          </table:table-cell>
          <table:table-cell office:value-type="float" office:value="6057" table:style-name="ce68">
            <text:p>6,057</text:p>
          </table:table-cell>
          <table:table-cell office:value-type="float" office:value="15113" table:style-name="ce68">
            <text:p>15,113</text:p>
          </table:table-cell>
          <table:table-cell office:value-type="float" office:value="8586" table:style-name="ce68">
            <text:p>8,586</text:p>
          </table:table-cell>
          <table:table-cell office:value-type="float" office:value="11891" table:style-name="ce68">
            <text:p>11,891</text:p>
          </table:table-cell>
          <table:table-cell office:value-type="float" office:value="640" table:style-name="ce68">
            <text:p>640</text:p>
          </table:table-cell>
          <table:table-cell office:value-type="float" office:value="60033" table:style-name="ce69">
            <text:p>60,03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85950" table:style-name="ce72">
            <text:p>1,385,950</text:p>
          </table:table-cell>
          <table:table-cell office:value-type="float" office:value="609869" table:style-name="ce72">
            <text:p>609,869</text:p>
          </table:table-cell>
          <table:table-cell office:value-type="float" office:value="1132424" table:style-name="ce72">
            <text:p>1,132,424</text:p>
          </table:table-cell>
          <table:table-cell office:value-type="float" office:value="830989" table:style-name="ce72">
            <text:p>830,989</text:p>
          </table:table-cell>
          <table:table-cell office:value-type="float" office:value="1613065" table:style-name="ce72">
            <text:p>1,613,065</text:p>
          </table:table-cell>
          <table:table-cell office:value-type="float" office:value="138559" table:style-name="ce72">
            <text:p>138,559</text:p>
          </table:table-cell>
          <table:table-cell office:value-type="float" office:value="5710856" table:style-name="ce73">
            <text:p>5,710,8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800000000000001E-2" table:style-name="ce80">
            <text:p>1.28%</text:p>
          </table:table-cell>
          <table:table-cell office:value-type="percentage" office:value="9.9000000000000008E-3" table:style-name="ce80">
            <text:p>0.99%</text:p>
          </table:table-cell>
          <table:table-cell office:value-type="percentage" office:value="1.3299999999999999E-2" table:style-name="ce80">
            <text:p>1.33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1.0500000000000001E-2" table:style-name="ce81">
            <text:p>1.0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3519" table:style-name="ce68">
            <text:p>73,519</text:p>
          </table:table-cell>
          <table:table-cell office:value-type="float" office:value="25944" table:style-name="ce68">
            <text:p>25,944</text:p>
          </table:table-cell>
          <table:table-cell office:value-type="float" office:value="62708" table:style-name="ce68">
            <text:p>62,708</text:p>
          </table:table-cell>
          <table:table-cell office:value-type="float" office:value="32051" table:style-name="ce68">
            <text:p>32,051</text:p>
          </table:table-cell>
          <table:table-cell office:value-type="float" office:value="43449" table:style-name="ce68">
            <text:p>43,449</text:p>
          </table:table-cell>
          <table:table-cell office:value-type="float" office:value="3704" table:style-name="ce68">
            <text:p>3,704</text:p>
          </table:table-cell>
          <table:table-cell office:value-type="float" office:value="241375" table:style-name="ce69">
            <text:p>241,3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5242280" table:style-name="ce72">
            <text:p>5,242,280</text:p>
          </table:table-cell>
          <table:table-cell office:value-type="float" office:value="2280772" table:style-name="ce72">
            <text:p>2,280,772</text:p>
          </table:table-cell>
          <table:table-cell office:value-type="float" office:value="4300740" table:style-name="ce72">
            <text:p>4,300,740</text:p>
          </table:table-cell>
          <table:table-cell office:value-type="float" office:value="3087175" table:style-name="ce72">
            <text:p>3,087,175</text:p>
          </table:table-cell>
          <table:table-cell office:value-type="float" office:value="6140912" table:style-name="ce72">
            <text:p>6,140,912</text:p>
          </table:table-cell>
          <table:table-cell office:value-type="float" office:value="517816" table:style-name="ce72">
            <text:p>517,816</text:p>
          </table:table-cell>
          <table:table-cell office:value-type="float" office:value="21569695" table:style-name="ce73">
            <text:p>21,569,695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1.46E-2" table:style-name="ce80">
            <text:p>1.46%</text:p>
          </table:table-cell>
          <table:table-cell office:value-type="percentage" office:value="1.04E-2" table:style-name="ce80">
            <text:p>1.04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1.12E-2" table:style-name="ce81">
            <text:p>1.1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7894" table:style-name="ce68">
            <text:p>17,894</text:p>
          </table:table-cell>
          <table:table-cell office:value-type="float" office:value="5928" table:style-name="ce68">
            <text:p>5,928</text:p>
          </table:table-cell>
          <table:table-cell office:value-type="float" office:value="15418" table:style-name="ce68">
            <text:p>15,418</text:p>
          </table:table-cell>
          <table:table-cell office:value-type="float" office:value="8631" table:style-name="ce68">
            <text:p>8,631</text:p>
          </table:table-cell>
          <table:table-cell office:value-type="float" office:value="11702" table:style-name="ce68">
            <text:p>11,702</text:p>
          </table:table-cell>
          <table:table-cell office:value-type="float" office:value="962" table:style-name="ce68">
            <text:p>962</text:p>
          </table:table-cell>
          <table:table-cell office:value-type="float" office:value="60535" table:style-name="ce69">
            <text:p>60,53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372223" table:style-name="ce72">
            <text:p>1,372,223</text:p>
          </table:table-cell>
          <table:table-cell office:value-type="float" office:value="602093" table:style-name="ce72">
            <text:p>602,093</text:p>
          </table:table-cell>
          <table:table-cell office:value-type="float" office:value="1099617" table:style-name="ce72">
            <text:p>1,099,617</text:p>
          </table:table-cell>
          <table:table-cell office:value-type="float" office:value="834579" table:style-name="ce72">
            <text:p>834,579</text:p>
          </table:table-cell>
          <table:table-cell office:value-type="float" office:value="1573420" table:style-name="ce72">
            <text:p>1,573,420</text:p>
          </table:table-cell>
          <table:table-cell office:value-type="float" office:value="140788" table:style-name="ce72">
            <text:p>140,788</text:p>
          </table:table-cell>
          <table:table-cell office:value-type="float" office:value="5622720" table:style-name="ce73">
            <text:p>5,622,72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999999999999999E-2" table:style-name="ce80">
            <text:p>1.30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1.0800000000000001E-2" table:style-name="ce81">
            <text:p>1.0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8502" table:style-name="ce68">
            <text:p>18,502</text:p>
          </table:table-cell>
          <table:table-cell office:value-type="float" office:value="6197" table:style-name="ce68">
            <text:p>6,197</text:p>
          </table:table-cell>
          <table:table-cell office:value-type="float" office:value="14555" table:style-name="ce68">
            <text:p>14,555</text:p>
          </table:table-cell>
          <table:table-cell office:value-type="float" office:value="10325" table:style-name="ce68">
            <text:p>10,325</text:p>
          </table:table-cell>
          <table:table-cell office:value-type="float" office:value="11845" table:style-name="ce68">
            <text:p>11,845</text:p>
          </table:table-cell>
          <table:table-cell office:value-type="float" office:value="748" table:style-name="ce68">
            <text:p>748</text:p>
          </table:table-cell>
          <table:table-cell office:value-type="float" office:value="62172" table:style-name="ce69">
            <text:p>62,17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443604" table:style-name="ce72">
            <text:p>1,443,604</text:p>
          </table:table-cell>
          <table:table-cell office:value-type="float" office:value="642850" table:style-name="ce72">
            <text:p>642,850</text:p>
          </table:table-cell>
          <table:table-cell office:value-type="float" office:value="1160765" table:style-name="ce72">
            <text:p>1,160,765</text:p>
          </table:table-cell>
          <table:table-cell office:value-type="float" office:value="910074" table:style-name="ce72">
            <text:p>910,074</text:p>
          </table:table-cell>
          <table:table-cell office:value-type="float" office:value="1662327" table:style-name="ce72">
            <text:p>1,662,327</text:p>
          </table:table-cell>
          <table:table-cell office:value-type="float" office:value="143336" table:style-name="ce72">
            <text:p>143,336</text:p>
          </table:table-cell>
          <table:table-cell office:value-type="float" office:value="5962956" table:style-name="ce73">
            <text:p>5,962,9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800000000000001E-2" table:style-name="ce80">
            <text:p>1.28%</text:p>
          </table:table-cell>
          <table:table-cell office:value-type="percentage" office:value="9.5999999999999992E-3" table:style-name="ce80">
            <text:p>0.96%</text:p>
          </table:table-cell>
          <table:table-cell office:value-type="percentage" office:value="1.2500000000000001E-2" table:style-name="ce80">
            <text:p>1.25%</text:p>
          </table:table-cell>
          <table:table-cell office:value-type="percentage" office:value="1.1299999999999999E-2" table:style-name="ce80">
            <text:p>1.13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1.04E-2" table:style-name="ce81">
            <text:p>1.0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9192" table:style-name="ce68">
            <text:p>19,192</text:p>
          </table:table-cell>
          <table:table-cell office:value-type="float" office:value="6520" table:style-name="ce68">
            <text:p>6,520</text:p>
          </table:table-cell>
          <table:table-cell office:value-type="float" office:value="14344" table:style-name="ce68">
            <text:p>14,344</text:p>
          </table:table-cell>
          <table:table-cell office:value-type="float" office:value="10390" table:style-name="ce68">
            <text:p>10,390</text:p>
          </table:table-cell>
          <table:table-cell office:value-type="float" office:value="13095" table:style-name="ce68">
            <text:p>13,095</text:p>
          </table:table-cell>
          <table:table-cell office:value-type="float" office:value="611" table:style-name="ce68">
            <text:p>611</text:p>
          </table:table-cell>
          <table:table-cell office:value-type="float" office:value="64152" table:style-name="ce69">
            <text:p>64,15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530261" table:style-name="ce72">
            <text:p>1,530,261</text:p>
          </table:table-cell>
          <table:table-cell office:value-type="float" office:value="667524" table:style-name="ce72">
            <text:p>667,524</text:p>
          </table:table-cell>
          <table:table-cell office:value-type="float" office:value="1191252" table:style-name="ce72">
            <text:p>1,191,252</text:p>
          </table:table-cell>
          <table:table-cell office:value-type="float" office:value="967778" table:style-name="ce72">
            <text:p>967,778</text:p>
          </table:table-cell>
          <table:table-cell office:value-type="float" office:value="1717992" table:style-name="ce72">
            <text:p>1,717,992</text:p>
          </table:table-cell>
          <table:table-cell office:value-type="float" office:value="142692" table:style-name="ce72">
            <text:p>142,692</text:p>
          </table:table-cell>
          <table:table-cell office:value-type="float" office:value="6217499" table:style-name="ce73">
            <text:p>6,217,49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500000000000001E-2" table:style-name="ce80">
            <text:p>1.25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1.2E-2" table:style-name="ce80">
            <text:p>1.20%</text:p>
          </table:table-cell>
          <table:table-cell office:value-type="percentage" office:value="1.0699999999999999E-2" table:style-name="ce80">
            <text:p>1.07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1.03E-2" table:style-name="ce81">
            <text:p>1.0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20240" table:style-name="ce68">
            <text:p>20,240</text:p>
          </table:table-cell>
          <table:table-cell office:value-type="float" office:value="6014" table:style-name="ce68">
            <text:p>6,014</text:p>
          </table:table-cell>
          <table:table-cell office:value-type="float" office:value="12706" table:style-name="ce68">
            <text:p>12,706</text:p>
          </table:table-cell>
          <table:table-cell office:value-type="float" office:value="8895" table:style-name="ce68">
            <text:p>8,895</text:p>
          </table:table-cell>
          <table:table-cell office:value-type="float" office:value="11542" table:style-name="ce68">
            <text:p>11,542</text:p>
          </table:table-cell>
          <table:table-cell office:value-type="float" office:value="688" table:style-name="ce68">
            <text:p>688</text:p>
          </table:table-cell>
          <table:table-cell office:value-type="float" office:value="60085" table:style-name="ce69">
            <text:p>60,08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01035" table:style-name="ce72">
            <text:p>1,601,035</text:p>
          </table:table-cell>
          <table:table-cell office:value-type="float" office:value="698104" table:style-name="ce72">
            <text:p>698,104</text:p>
          </table:table-cell>
          <table:table-cell office:value-type="float" office:value="1256237" table:style-name="ce72">
            <text:p>1,256,237</text:p>
          </table:table-cell>
          <table:table-cell office:value-type="float" office:value="998125" table:style-name="ce72">
            <text:p>998,125</text:p>
          </table:table-cell>
          <table:table-cell office:value-type="float" office:value="1795130" table:style-name="ce72">
            <text:p>1,795,130</text:p>
          </table:table-cell>
          <table:table-cell office:value-type="float" office:value="147832" table:style-name="ce72">
            <text:p>147,832</text:p>
          </table:table-cell>
          <table:table-cell office:value-type="float" office:value="6496463" table:style-name="ce73">
            <text:p>6,496,46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6E-2" table:style-name="ce80">
            <text:p>1.26%</text:p>
          </table:table-cell>
          <table:table-cell office:value-type="percentage" office:value="8.6E-3" table:style-name="ce80">
            <text:p>0.86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8.8999999999999999E-3" table:style-name="ce80">
            <text:p>0.89%</text:p>
          </table:table-cell>
          <table:table-cell office:value-type="percentage" office:value="6.4000000000000003E-3" table:style-name="ce80">
            <text:p>0.64%</text:p>
          </table:table-cell>
          <table:table-cell office:value-type="percentage" office:value="4.7000000000000002E-3" table:style-name="ce80">
            <text:p>0.47%</text:p>
          </table:table-cell>
          <table:table-cell office:value-type="percentage" office:value="9.1999999999999998E-3" table:style-name="ce81">
            <text:p>0.9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75828" table:style-name="ce68">
            <text:p>75,828</text:p>
          </table:table-cell>
          <table:table-cell office:value-type="float" office:value="24659" table:style-name="ce68">
            <text:p>24,659</text:p>
          </table:table-cell>
          <table:table-cell office:value-type="float" office:value="57023" table:style-name="ce68">
            <text:p>57,023</text:p>
          </table:table-cell>
          <table:table-cell office:value-type="float" office:value="38241" table:style-name="ce68">
            <text:p>38,241</text:p>
          </table:table-cell>
          <table:table-cell office:value-type="float" office:value="48184" table:style-name="ce68">
            <text:p>48,184</text:p>
          </table:table-cell>
          <table:table-cell office:value-type="float" office:value="3009" table:style-name="ce68">
            <text:p>3,009</text:p>
          </table:table-cell>
          <table:table-cell office:value-type="float" office:value="246944" table:style-name="ce69">
            <text:p>246,944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5947123" table:style-name="ce72">
            <text:p>5,947,123</text:p>
          </table:table-cell>
          <table:table-cell office:value-type="float" office:value="2610571" table:style-name="ce72">
            <text:p>2,610,571</text:p>
          </table:table-cell>
          <table:table-cell office:value-type="float" office:value="4707871" table:style-name="ce72">
            <text:p>4,707,871</text:p>
          </table:table-cell>
          <table:table-cell office:value-type="float" office:value="3710556" table:style-name="ce72">
            <text:p>3,710,556</text:p>
          </table:table-cell>
          <table:table-cell office:value-type="float" office:value="6748869" table:style-name="ce72">
            <text:p>6,748,869</text:p>
          </table:table-cell>
          <table:table-cell office:value-type="float" office:value="574648" table:style-name="ce72">
            <text:p>574,648</text:p>
          </table:table-cell>
          <table:table-cell office:value-type="float" office:value="24299638" table:style-name="ce73">
            <text:p>24,299,63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800000000000001E-2" table:style-name="ce80">
            <text:p>1.28%</text:p>
          </table:table-cell>
          <table:table-cell office:value-type="percentage" office:value="9.4000000000000004E-3" table:style-name="ce80">
            <text:p>0.94%</text:p>
          </table:table-cell>
          <table:table-cell office:value-type="percentage" office:value="1.21E-2" table:style-name="ce80">
            <text:p>1.21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1.0200000000000001E-2" table:style-name="ce81">
            <text:p>1.02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8742" table:style-name="ce68">
            <text:p>18,742</text:p>
          </table:table-cell>
          <table:table-cell office:value-type="float" office:value="4933" table:style-name="ce68">
            <text:p>4,933</text:p>
          </table:table-cell>
          <table:table-cell office:value-type="float" office:value="12325" table:style-name="ce68">
            <text:p>12,325</text:p>
          </table:table-cell>
          <table:table-cell office:value-type="float" office:value="7774" table:style-name="ce68">
            <text:p>7,774</text:p>
          </table:table-cell>
          <table:table-cell office:value-type="float" office:value="10724" table:style-name="ce68">
            <text:p>10,724</text:p>
          </table:table-cell>
          <table:table-cell office:value-type="float" office:value="537" table:style-name="ce68">
            <text:p>537</text:p>
          </table:table-cell>
          <table:table-cell office:value-type="float" office:value="55035" table:style-name="ce69">
            <text:p>55,03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530686" table:style-name="ce72">
            <text:p>1,530,686</text:p>
          </table:table-cell>
          <table:table-cell office:value-type="float" office:value="668096" table:style-name="ce72">
            <text:p>668,096</text:p>
          </table:table-cell>
          <table:table-cell office:value-type="float" office:value="1234589" table:style-name="ce72">
            <text:p>1,234,589</text:p>
          </table:table-cell>
          <table:table-cell office:value-type="float" office:value="980216" table:style-name="ce72">
            <text:p>980,216</text:p>
          </table:table-cell>
          <table:table-cell office:value-type="float" office:value="1744204" table:style-name="ce72">
            <text:p>1,744,204</text:p>
          </table:table-cell>
          <table:table-cell office:value-type="float" office:value="144070" table:style-name="ce72">
            <text:p>144,070</text:p>
          </table:table-cell>
          <table:table-cell office:value-type="float" office:value="6301861" table:style-name="ce73">
            <text:p>6,301,861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2200000000000001E-2" table:style-name="ce80">
            <text:p>1.22%</text:p>
          </table:table-cell>
          <table:table-cell office:value-type="percentage" office:value="7.4000000000000003E-3" table:style-name="ce80">
            <text:p>0.74%</text:p>
          </table:table-cell>
          <table:table-cell office:value-type="percentage" office:value="0.01" table:style-name="ce80">
            <text:p>1.00%</text:p>
          </table:table-cell>
          <table:table-cell office:value-type="percentage" office:value="7.9000000000000008E-3" table:style-name="ce80">
            <text:p>0.79%</text:p>
          </table:table-cell>
          <table:table-cell office:value-type="percentage" office:value="6.1000000000000004E-3" table:style-name="ce80">
            <text:p>0.61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8.6999999999999994E-3" table:style-name="ce81">
            <text:p>0.8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7648" table:style-name="ce68">
            <text:p>17,648</text:p>
          </table:table-cell>
          <table:table-cell office:value-type="float" office:value="4886" table:style-name="ce68">
            <text:p>4,886</text:p>
          </table:table-cell>
          <table:table-cell office:value-type="float" office:value="11677" table:style-name="ce68">
            <text:p>11,677</text:p>
          </table:table-cell>
          <table:table-cell office:value-type="float" office:value="7389" table:style-name="ce68">
            <text:p>7,389</text:p>
          </table:table-cell>
          <table:table-cell office:value-type="float" office:value="8846" table:style-name="ce68">
            <text:p>8,846</text:p>
          </table:table-cell>
          <table:table-cell office:value-type="float" office:value="429" table:style-name="ce68">
            <text:p>429</text:p>
          </table:table-cell>
          <table:table-cell office:value-type="float" office:value="50875" table:style-name="ce69">
            <text:p>50,8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28808" table:style-name="ce72">
            <text:p>1,628,808</text:p>
          </table:table-cell>
          <table:table-cell office:value-type="float" office:value="697727" table:style-name="ce72">
            <text:p>697,727</text:p>
          </table:table-cell>
          <table:table-cell office:value-type="float" office:value="1303627" table:style-name="ce72">
            <text:p>1,303,627</text:p>
          </table:table-cell>
          <table:table-cell office:value-type="float" office:value="1029830" table:style-name="ce72">
            <text:p>1,029,830</text:p>
          </table:table-cell>
          <table:table-cell office:value-type="float" office:value="1828521" table:style-name="ce72">
            <text:p>1,828,521</text:p>
          </table:table-cell>
          <table:table-cell office:value-type="float" office:value="148143" table:style-name="ce72">
            <text:p>148,143</text:p>
          </table:table-cell>
          <table:table-cell office:value-type="float" office:value="6636656" table:style-name="ce73">
            <text:p>6,636,65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1.0800000000000001E-2" table:style-name="ce80">
            <text:p>1.08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8.9999999999999993E-3" table:style-name="ce80">
            <text:p>0.90%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7.7000000000000002E-3" table:style-name="ce81">
            <text:p>0.7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6602" table:style-name="ce68">
            <text:p>16,602</text:p>
          </table:table-cell>
          <table:table-cell office:value-type="float" office:value="3852" table:style-name="ce68">
            <text:p>3,852</text:p>
          </table:table-cell>
          <table:table-cell office:value-type="float" office:value="10175" table:style-name="ce68">
            <text:p>10,175</text:p>
          </table:table-cell>
          <table:table-cell office:value-type="float" office:value="5789" table:style-name="ce68">
            <text:p>5,789</text:p>
          </table:table-cell>
          <table:table-cell office:value-type="float" office:value="7214" table:style-name="ce68">
            <text:p>7,214</text:p>
          </table:table-cell>
          <table:table-cell office:value-type="float" office:value="345" table:style-name="ce68">
            <text:p>345</text:p>
          </table:table-cell>
          <table:table-cell office:value-type="float" office:value="43977" table:style-name="ce69">
            <text:p>43,97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698839" table:style-name="ce72">
            <text:p>1,698,839</text:p>
          </table:table-cell>
          <table:table-cell office:value-type="float" office:value="734292" table:style-name="ce72">
            <text:p>734,292</text:p>
          </table:table-cell>
          <table:table-cell office:value-type="float" office:value="1330988" table:style-name="ce72">
            <text:p>1,330,988</text:p>
          </table:table-cell>
          <table:table-cell office:value-type="float" office:value="1042320" table:style-name="ce72">
            <text:p>1,042,320</text:p>
          </table:table-cell>
          <table:table-cell office:value-type="float" office:value="1900834" table:style-name="ce72">
            <text:p>1,900,834</text:p>
          </table:table-cell>
          <table:table-cell office:value-type="float" office:value="142050" table:style-name="ce72">
            <text:p>142,050</text:p>
          </table:table-cell>
          <table:table-cell office:value-type="float" office:value="6849323" table:style-name="ce73">
            <text:p>6,849,3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7.6E-3" table:style-name="ce80">
            <text:p>0.76%</text:p>
          </table:table-cell>
          <table:table-cell office:value-type="percentage" office:value="5.5999999999999999E-3" table:style-name="ce80">
            <text:p>0.56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6.4000000000000003E-3" table:style-name="ce81">
            <text:p>0.6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2932" table:style-name="ce68">
            <text:p>12,932</text:p>
          </table:table-cell>
          <table:table-cell office:value-type="float" office:value="3787" table:style-name="ce68">
            <text:p>3,787</text:p>
          </table:table-cell>
          <table:table-cell office:value-type="float" office:value="9267" table:style-name="ce68">
            <text:p>9,267</text:p>
          </table:table-cell>
          <table:table-cell office:value-type="float" office:value="5337" table:style-name="ce68">
            <text:p>5,337</text:p>
          </table:table-cell>
          <table:table-cell office:value-type="float" office:value="6836" table:style-name="ce68">
            <text:p>6,836</text:p>
          </table:table-cell>
          <table:table-cell office:value-type="float" office:value="317" table:style-name="ce68">
            <text:p>317</text:p>
          </table:table-cell>
          <table:table-cell office:value-type="float" office:value="38476" table:style-name="ce69">
            <text:p>38,47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792545" table:style-name="ce72">
            <text:p>1,792,545</text:p>
          </table:table-cell>
          <table:table-cell office:value-type="float" office:value="787559" table:style-name="ce72">
            <text:p>787,559</text:p>
          </table:table-cell>
          <table:table-cell office:value-type="float" office:value="1388399" table:style-name="ce72">
            <text:p>1,388,399</text:p>
          </table:table-cell>
          <table:table-cell office:value-type="float" office:value="1095584" table:style-name="ce72">
            <text:p>1,095,584</text:p>
          </table:table-cell>
          <table:table-cell office:value-type="float" office:value="1983997" table:style-name="ce72">
            <text:p>1,983,997</text:p>
          </table:table-cell>
          <table:table-cell office:value-type="float" office:value="151533" table:style-name="ce72">
            <text:p>151,533</text:p>
          </table:table-cell>
          <table:table-cell office:value-type="float" office:value="7199617" table:style-name="ce73">
            <text:p>7,199,61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7.1999999999999998E-3" table:style-name="ce80">
            <text:p>0.72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5.3E-3" table:style-name="ce81">
            <text:p>0.5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65924" table:style-name="ce68">
            <text:p>65,924</text:p>
          </table:table-cell>
          <table:table-cell office:value-type="float" office:value="17458" table:style-name="ce68">
            <text:p>17,458</text:p>
          </table:table-cell>
          <table:table-cell office:value-type="float" office:value="43444" table:style-name="ce68">
            <text:p>43,444</text:p>
          </table:table-cell>
          <table:table-cell office:value-type="float" office:value="26289" table:style-name="ce68">
            <text:p>26,289</text:p>
          </table:table-cell>
          <table:table-cell office:value-type="float" office:value="33620" table:style-name="ce68">
            <text:p>33,620</text:p>
          </table:table-cell>
          <table:table-cell office:value-type="float" office:value="1628" table:style-name="ce68">
            <text:p>1,628</text:p>
          </table:table-cell>
          <table:table-cell office:value-type="float" office:value="188363" table:style-name="ce69">
            <text:p>188,36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6650878" table:style-name="ce72">
            <text:p>6,650,878</text:p>
          </table:table-cell>
          <table:table-cell office:value-type="float" office:value="2887674" table:style-name="ce72">
            <text:p>2,887,674</text:p>
          </table:table-cell>
          <table:table-cell office:value-type="float" office:value="5257603" table:style-name="ce72">
            <text:p>5,257,603</text:p>
          </table:table-cell>
          <table:table-cell office:value-type="float" office:value="4147950" table:style-name="ce72">
            <text:p>4,147,950</text:p>
          </table:table-cell>
          <table:table-cell office:value-type="float" office:value="7457556" table:style-name="ce72">
            <text:p>7,457,556</text:p>
          </table:table-cell>
          <table:table-cell office:value-type="float" office:value="585796" table:style-name="ce72">
            <text:p>585,796</text:p>
          </table:table-cell>
          <table:table-cell office:value-type="float" office:value="26987457" table:style-name="ce73">
            <text:p>26,987,457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9.9000000000000008E-3" table:style-name="ce80">
            <text:p>0.99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8.3000000000000001E-3" table:style-name="ce80">
            <text:p>0.83%</text:p>
          </table:table-cell>
          <table:table-cell office:value-type="percentage" office:value="6.3E-3" table:style-name="ce80">
            <text:p>0.63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7.0000000000000001E-3" table:style-name="ce81">
            <text:p>0.70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10523" table:style-name="ce68">
            <text:p>10,523</text:p>
          </table:table-cell>
          <table:table-cell office:value-type="float" office:value="3202" table:style-name="ce68">
            <text:p>3,202</text:p>
          </table:table-cell>
          <table:table-cell office:value-type="float" office:value="8059" table:style-name="ce68">
            <text:p>8,059</text:p>
          </table:table-cell>
          <table:table-cell office:value-type="float" office:value="4969" table:style-name="ce68">
            <text:p>4,969</text:p>
          </table:table-cell>
          <table:table-cell office:value-type="float" office:value="6425" table:style-name="ce68">
            <text:p>6,425</text:p>
          </table:table-cell>
          <table:table-cell office:value-type="float" office:value="294" table:style-name="ce68">
            <text:p>294</text:p>
          </table:table-cell>
          <table:table-cell office:value-type="float" office:value="33472" table:style-name="ce69">
            <text:p>33,47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765487" table:style-name="ce72">
            <text:p>1,765,487</text:p>
          </table:table-cell>
          <table:table-cell office:value-type="float" office:value="772790" table:style-name="ce72">
            <text:p>772,790</text:p>
          </table:table-cell>
          <table:table-cell office:value-type="float" office:value="1369671" table:style-name="ce72">
            <text:p>1,369,671</text:p>
          </table:table-cell>
          <table:table-cell office:value-type="float" office:value="1089356" table:style-name="ce72">
            <text:p>1,089,356</text:p>
          </table:table-cell>
          <table:table-cell office:value-type="float" office:value="1943657" table:style-name="ce72">
            <text:p>1,943,657</text:p>
          </table:table-cell>
          <table:table-cell office:value-type="float" office:value="149845" table:style-name="ce72">
            <text:p>149,845</text:p>
          </table:table-cell>
          <table:table-cell office:value-type="float" office:value="7090806" table:style-name="ce73">
            <text:p>7,090,806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2E-3" table:style-name="ce80">
            <text:p>0.20%</text:p>
          </table:table-cell>
          <table:table-cell office:value-type="percentage" office:value="4.7000000000000002E-3" table:style-name="ce81">
            <text:p>0.4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憂鬱症藥物重疊用藥日數</text:p>
          </table:table-cell>
          <table:table-cell office:value-type="float" office:value="9575" table:style-name="ce68">
            <text:p>9,575</text:p>
          </table:table-cell>
          <table:table-cell office:value-type="float" office:value="3465" table:style-name="ce68">
            <text:p>3,465</text:p>
          </table:table-cell>
          <table:table-cell office:value-type="float" office:value="7307" table:style-name="ce68">
            <text:p>7,307</text:p>
          </table:table-cell>
          <table:table-cell office:value-type="float" office:value="4945" table:style-name="ce68">
            <text:p>4,945</text:p>
          </table:table-cell>
          <table:table-cell office:value-type="float" office:value="5704" table:style-name="ce68">
            <text:p>5,704</text:p>
          </table:table-cell>
          <table:table-cell office:value-type="float" office:value="382" table:style-name="ce68">
            <text:p>382</text:p>
          </table:table-cell>
          <table:table-cell office:value-type="float" office:value="31378" table:style-name="ce69">
            <text:p>31,37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憂鬱症藥物之給藥日數</text:p>
          </table:table-cell>
          <table:table-cell office:value-type="float" office:value="1827056" table:style-name="ce72">
            <text:p>1,827,056</text:p>
          </table:table-cell>
          <table:table-cell office:value-type="float" office:value="776916" table:style-name="ce72">
            <text:p>776,916</text:p>
          </table:table-cell>
          <table:table-cell office:value-type="float" office:value="1383903" table:style-name="ce72">
            <text:p>1,383,903</text:p>
          </table:table-cell>
          <table:table-cell office:value-type="float" office:value="1127521" table:style-name="ce72">
            <text:p>1,127,521</text:p>
          </table:table-cell>
          <table:table-cell office:value-type="float" office:value="1951913" table:style-name="ce72">
            <text:p>1,951,913</text:p>
          </table:table-cell>
          <table:table-cell office:value-type="float" office:value="143874" table:style-name="ce72">
            <text:p>143,874</text:p>
          </table:table-cell>
          <table:table-cell office:value-type="float" office:value="7211183" table:style-name="ce73">
            <text:p>7,211,18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憂鬱症藥物不同處方用藥日數重疊率</text:p>
          </table:table-cell>
          <table:table-cell office:value-type="percentage" office:value="5.1999999999999998E-3" table:style-name="ce80">
            <text:p>0.52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2.8999999999999998E-3" table:style-name="ce80">
            <text:p>0.29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4.4000000000000003E-3" table:style-name="ce81">
            <text:p>0.44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30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抗憂鬱症藥物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　抗憂鬱症藥物：ATC前5碼為N06AA(排除N06AA02、N06AA12)、N06AB、N06AG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3-12" table:style-name="ta5">
        <table:table-column table:style-name="co25" table:default-cell-style-name="ce77"/>
        <table:table-column table:style-name="co40" table:default-cell-style-name="ce77"/>
        <table:table-column table:style-name="co25" table:number-columns-repeated="6" table:default-cell-style-name="ce77"/>
        <table:table-column table:style-name="co45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34">
          <table:table-cell office:value-type="string" table:number-columns-spanned="9" table:number-rows-spanned="1" table:style-name="ce87">
            <text:p>西醫基層總額醫療品質資訊_(3-12)跨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828120" table:style-name="ce68">
            <text:p>828,120</text:p>
          </table:table-cell>
          <table:table-cell office:value-type="float" office:value="251939" table:style-name="ce68">
            <text:p>251,939</text:p>
          </table:table-cell>
          <table:table-cell office:value-type="float" office:value="1090894" table:style-name="ce68">
            <text:p>1,090,894</text:p>
          </table:table-cell>
          <table:table-cell office:value-type="float" office:value="297631" table:style-name="ce68">
            <text:p>297,631</text:p>
          </table:table-cell>
          <table:table-cell office:value-type="float" office:value="228285" table:style-name="ce68">
            <text:p>228,285</text:p>
          </table:table-cell>
          <table:table-cell office:value-type="float" office:value="38842" table:style-name="ce68">
            <text:p>38,842</text:p>
          </table:table-cell>
          <table:table-cell office:value-type="float" office:value="2735711" table:style-name="ce69">
            <text:p>2,735,711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823970" table:style-name="ce72">
            <text:p>5,823,970</text:p>
          </table:table-cell>
          <table:table-cell office:value-type="float" office:value="2695649" table:style-name="ce72">
            <text:p>2,695,649</text:p>
          </table:table-cell>
          <table:table-cell office:value-type="float" office:value="4964251" table:style-name="ce72">
            <text:p>4,964,251</text:p>
          </table:table-cell>
          <table:table-cell office:value-type="float" office:value="2544807" table:style-name="ce72">
            <text:p>2,544,807</text:p>
          </table:table-cell>
          <table:table-cell office:value-type="float" office:value="3268959" table:style-name="ce72">
            <text:p>3,268,959</text:p>
          </table:table-cell>
          <table:table-cell office:value-type="float" office:value="499403" table:style-name="ce72">
            <text:p>499,403</text:p>
          </table:table-cell>
          <table:table-cell office:value-type="float" office:value="19797039" table:style-name="ce73">
            <text:p>19,797,039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0.14219999999999999" table:style-name="ce80">
            <text:p>14.22%</text:p>
          </table:table-cell>
          <table:table-cell office:value-type="percentage" office:value="9.35E-2" table:style-name="ce80">
            <text:p>9.35%</text:p>
          </table:table-cell>
          <table:table-cell office:value-type="percentage" office:value="0.21970000000000001" table:style-name="ce80">
            <text:p>21.97%</text:p>
          </table:table-cell>
          <table:table-cell office:value-type="percentage" office:value="0.11700000000000001" table:style-name="ce80">
            <text:p>11.70%</text:p>
          </table:table-cell>
          <table:table-cell office:value-type="percentage" office:value="6.9800000000000001E-2" table:style-name="ce80">
            <text:p>6.98%</text:p>
          </table:table-cell>
          <table:table-cell office:value-type="percentage" office:value="7.7799999999999994E-2" table:style-name="ce80">
            <text:p>7.78%</text:p>
          </table:table-cell>
          <table:table-cell office:value-type="percentage" office:value="0.13819999999999999" table:style-name="ce81">
            <text:p>13.82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800857" table:style-name="ce68">
            <text:p>800,857</text:p>
          </table:table-cell>
          <table:table-cell office:value-type="float" office:value="221743" table:style-name="ce68">
            <text:p>221,743</text:p>
          </table:table-cell>
          <table:table-cell office:value-type="float" office:value="1113981" table:style-name="ce68">
            <text:p>1,113,981</text:p>
          </table:table-cell>
          <table:table-cell office:value-type="float" office:value="257656" table:style-name="ce68">
            <text:p>257,656</text:p>
          </table:table-cell>
          <table:table-cell office:value-type="float" office:value="237162" table:style-name="ce68">
            <text:p>237,162</text:p>
          </table:table-cell>
          <table:table-cell office:value-type="float" office:value="33334" table:style-name="ce68">
            <text:p>33,334</text:p>
          </table:table-cell>
          <table:table-cell office:value-type="float" office:value="2664733" table:style-name="ce69">
            <text:p>2,664,733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848896" table:style-name="ce72">
            <text:p>5,848,896</text:p>
          </table:table-cell>
          <table:table-cell office:value-type="float" office:value="2724590" table:style-name="ce72">
            <text:p>2,724,590</text:p>
          </table:table-cell>
          <table:table-cell office:value-type="float" office:value="5019652" table:style-name="ce72">
            <text:p>5,019,652</text:p>
          </table:table-cell>
          <table:table-cell office:value-type="float" office:value="2560471" table:style-name="ce72">
            <text:p>2,560,471</text:p>
          </table:table-cell>
          <table:table-cell office:value-type="float" office:value="3284332" table:style-name="ce72">
            <text:p>3,284,332</text:p>
          </table:table-cell>
          <table:table-cell office:value-type="float" office:value="476402" table:style-name="ce72">
            <text:p>476,402</text:p>
          </table:table-cell>
          <table:table-cell office:value-type="float" office:value="19914343" table:style-name="ce73">
            <text:p>19,914,343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0.13689999999999999" table:style-name="ce80">
            <text:p>13.69%</text:p>
          </table:table-cell>
          <table:table-cell office:value-type="percentage" office:value="8.14E-2" table:style-name="ce80">
            <text:p>8.14%</text:p>
          </table:table-cell>
          <table:table-cell office:value-type="percentage" office:value="0.22189999999999999" table:style-name="ce80">
            <text:p>22.19%</text:p>
          </table:table-cell>
          <table:table-cell office:value-type="percentage" office:value="0.10059999999999999" table:style-name="ce80">
            <text:p>10.06%</text:p>
          </table:table-cell>
          <table:table-cell office:value-type="percentage" office:value="7.22E-2" table:style-name="ce80">
            <text:p>7.22%</text:p>
          </table:table-cell>
          <table:table-cell office:value-type="percentage" office:value="7.0000000000000007E-2" table:style-name="ce80">
            <text:p>7.00%</text:p>
          </table:table-cell>
          <table:table-cell office:value-type="percentage" office:value="0.1338" table:style-name="ce81">
            <text:p>13.38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831264" table:style-name="ce68">
            <text:p>831,264</text:p>
          </table:table-cell>
          <table:table-cell office:value-type="float" office:value="206806" table:style-name="ce68">
            <text:p>206,806</text:p>
          </table:table-cell>
          <table:table-cell office:value-type="float" office:value="1184156" table:style-name="ce68">
            <text:p>1,184,156</text:p>
          </table:table-cell>
          <table:table-cell office:value-type="float" office:value="258850" table:style-name="ce68">
            <text:p>258,850</text:p>
          </table:table-cell>
          <table:table-cell office:value-type="float" office:value="220756" table:style-name="ce68">
            <text:p>220,756</text:p>
          </table:table-cell>
          <table:table-cell office:value-type="float" office:value="30088" table:style-name="ce68">
            <text:p>30,088</text:p>
          </table:table-cell>
          <table:table-cell office:value-type="float" office:value="2731920" table:style-name="ce69">
            <text:p>2,731,92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63927" table:style-name="ce72">
            <text:p>5,963,927</text:p>
          </table:table-cell>
          <table:table-cell office:value-type="float" office:value="2728359" table:style-name="ce72">
            <text:p>2,728,359</text:p>
          </table:table-cell>
          <table:table-cell office:value-type="float" office:value="5094990" table:style-name="ce72">
            <text:p>5,094,990</text:p>
          </table:table-cell>
          <table:table-cell office:value-type="float" office:value="2639372" table:style-name="ce72">
            <text:p>2,639,372</text:p>
          </table:table-cell>
          <table:table-cell office:value-type="float" office:value="3293113" table:style-name="ce72">
            <text:p>3,293,113</text:p>
          </table:table-cell>
          <table:table-cell office:value-type="float" office:value="467144" table:style-name="ce72">
            <text:p>467,144</text:p>
          </table:table-cell>
          <table:table-cell office:value-type="float" office:value="20186905" table:style-name="ce73">
            <text:p>20,186,905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0.1394" table:style-name="ce80">
            <text:p>13.94%</text:p>
          </table:table-cell>
          <table:table-cell office:value-type="percentage" office:value="7.5800000000000006E-2" table:style-name="ce80">
            <text:p>7.58%</text:p>
          </table:table-cell>
          <table:table-cell office:value-type="percentage" office:value="0.2324" table:style-name="ce80">
            <text:p>23.24%</text:p>
          </table:table-cell>
          <table:table-cell office:value-type="percentage" office:value="9.8100000000000007E-2" table:style-name="ce80">
            <text:p>9.81%</text:p>
          </table:table-cell>
          <table:table-cell office:value-type="percentage" office:value="6.7000000000000004E-2" table:style-name="ce80">
            <text:p>6.70%</text:p>
          </table:table-cell>
          <table:table-cell office:value-type="percentage" office:value="6.4399999999999999E-2" table:style-name="ce80">
            <text:p>6.44%</text:p>
          </table:table-cell>
          <table:table-cell office:value-type="percentage" office:value="0.1353" table:style-name="ce81">
            <text:p>13.53%</text:p>
          </table:table-cell>
          <table:table-cell table:number-columns-repeated="16375" table:style-name="ce77"/>
        </table:table-row>
        <table:table-row table:style-name="ro9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827795" table:style-name="ce68">
            <text:p>827,795</text:p>
          </table:table-cell>
          <table:table-cell office:value-type="float" office:value="183173" table:style-name="ce68">
            <text:p>183,173</text:p>
          </table:table-cell>
          <table:table-cell office:value-type="float" office:value="1076832" table:style-name="ce68">
            <text:p>1,076,832</text:p>
          </table:table-cell>
          <table:table-cell office:value-type="float" office:value="242755" table:style-name="ce68">
            <text:p>242,755</text:p>
          </table:table-cell>
          <table:table-cell office:value-type="float" office:value="202105" table:style-name="ce68">
            <text:p>202,105</text:p>
          </table:table-cell>
          <table:table-cell office:value-type="float" office:value="28612" table:style-name="ce68">
            <text:p>28,612</text:p>
          </table:table-cell>
          <table:table-cell office:value-type="float" office:value="2561272" table:style-name="ce69">
            <text:p>2,561,272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11755" table:style-name="ce72">
            <text:p>6,211,755</text:p>
          </table:table-cell>
          <table:table-cell office:value-type="float" office:value="2817484" table:style-name="ce72">
            <text:p>2,817,484</text:p>
          </table:table-cell>
          <table:table-cell office:value-type="float" office:value="5197715" table:style-name="ce72">
            <text:p>5,197,715</text:p>
          </table:table-cell>
          <table:table-cell office:value-type="float" office:value="2767481" table:style-name="ce72">
            <text:p>2,767,481</text:p>
          </table:table-cell>
          <table:table-cell office:value-type="float" office:value="3389810" table:style-name="ce72">
            <text:p>3,389,810</text:p>
          </table:table-cell>
          <table:table-cell office:value-type="float" office:value="477966" table:style-name="ce72">
            <text:p>477,966</text:p>
          </table:table-cell>
          <table:table-cell office:value-type="float" office:value="20862211" table:style-name="ce73">
            <text:p>20,862,211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0.1333" table:style-name="ce80">
            <text:p>13.33%</text:p>
          </table:table-cell>
          <table:table-cell office:value-type="percentage" office:value="6.5000000000000002E-2" table:style-name="ce80">
            <text:p>6.50%</text:p>
          </table:table-cell>
          <table:table-cell office:value-type="percentage" office:value="0.2072" table:style-name="ce80">
            <text:p>20.72%</text:p>
          </table:table-cell>
          <table:table-cell office:value-type="percentage" office:value="8.77E-2" table:style-name="ce80">
            <text:p>8.77%</text:p>
          </table:table-cell>
          <table:table-cell office:value-type="percentage" office:value="5.96E-2" table:style-name="ce80">
            <text:p>5.96%</text:p>
          </table:table-cell>
          <table:table-cell office:value-type="percentage" office:value="5.9900000000000002E-2" table:style-name="ce80">
            <text:p>5.99%</text:p>
          </table:table-cell>
          <table:table-cell office:value-type="percentage" office:value="0.12280000000000001" table:style-name="ce81">
            <text:p>12.28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1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288036" table:style-name="ce68">
            <text:p>3,288,036</text:p>
          </table:table-cell>
          <table:table-cell office:value-type="float" office:value="863661" table:style-name="ce68">
            <text:p>863,661</text:p>
          </table:table-cell>
          <table:table-cell office:value-type="float" office:value="4465863" table:style-name="ce68">
            <text:p>4,465,863</text:p>
          </table:table-cell>
          <table:table-cell office:value-type="float" office:value="1056892" table:style-name="ce68">
            <text:p>1,056,892</text:p>
          </table:table-cell>
          <table:table-cell office:value-type="float" office:value="888308" table:style-name="ce68">
            <text:p>888,308</text:p>
          </table:table-cell>
          <table:table-cell office:value-type="float" office:value="130876" table:style-name="ce68">
            <text:p>130,876</text:p>
          </table:table-cell>
          <table:table-cell office:value-type="float" office:value="10693636" table:style-name="ce69">
            <text:p>10,693,636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3848548" table:style-name="ce72">
            <text:p>23,848,548</text:p>
          </table:table-cell>
          <table:table-cell office:value-type="float" office:value="10966082" table:style-name="ce72">
            <text:p>10,966,082</text:p>
          </table:table-cell>
          <table:table-cell office:value-type="float" office:value="20276608" table:style-name="ce72">
            <text:p>20,276,608</text:p>
          </table:table-cell>
          <table:table-cell office:value-type="float" office:value="10512131" table:style-name="ce72">
            <text:p>10,512,131</text:p>
          </table:table-cell>
          <table:table-cell office:value-type="float" office:value="13236214" table:style-name="ce72">
            <text:p>13,236,214</text:p>
          </table:table-cell>
          <table:table-cell office:value-type="float" office:value="1920915" table:style-name="ce72">
            <text:p>1,920,915</text:p>
          </table:table-cell>
          <table:table-cell office:value-type="float" office:value="80760498" table:style-name="ce73">
            <text:p>80,760,49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0.13789999999999999" table:style-name="ce80">
            <text:p>13.79%</text:p>
          </table:table-cell>
          <table:table-cell office:value-type="percentage" office:value="7.8799999999999995E-2" table:style-name="ce80">
            <text:p>7.88%</text:p>
          </table:table-cell>
          <table:table-cell office:value-type="percentage" office:value="0.22020000000000001" table:style-name="ce80">
            <text:p>22.02%</text:p>
          </table:table-cell>
          <table:table-cell office:value-type="percentage" office:value="0.10050000000000001" table:style-name="ce80">
            <text:p>10.05%</text:p>
          </table:table-cell>
          <table:table-cell office:value-type="percentage" office:value="6.7100000000000007E-2" table:style-name="ce80">
            <text:p>6.71%</text:p>
          </table:table-cell>
          <table:table-cell office:value-type="percentage" office:value="6.8099999999999994E-2" table:style-name="ce80">
            <text:p>6.81%</text:p>
          </table:table-cell>
          <table:table-cell office:value-type="percentage" office:value="0.13239999999999999" table:style-name="ce81">
            <text:p>13.24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468834" table:style-name="ce68">
            <text:p>468,834</text:p>
          </table:table-cell>
          <table:table-cell office:value-type="float" office:value="121566" table:style-name="ce68">
            <text:p>121,566</text:p>
          </table:table-cell>
          <table:table-cell office:value-type="float" office:value="442660" table:style-name="ce68">
            <text:p>442,660</text:p>
          </table:table-cell>
          <table:table-cell office:value-type="float" office:value="146202" table:style-name="ce68">
            <text:p>146,202</text:p>
          </table:table-cell>
          <table:table-cell office:value-type="float" office:value="108831" table:style-name="ce68">
            <text:p>108,831</text:p>
          </table:table-cell>
          <table:table-cell office:value-type="float" office:value="20709" table:style-name="ce68">
            <text:p>20,709</text:p>
          </table:table-cell>
          <table:table-cell office:value-type="float" office:value="1308802" table:style-name="ce69">
            <text:p>1,308,80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49578" table:style-name="ce72">
            <text:p>5,949,578</text:p>
          </table:table-cell>
          <table:table-cell office:value-type="float" office:value="2728346" table:style-name="ce72">
            <text:p>2,728,346</text:p>
          </table:table-cell>
          <table:table-cell office:value-type="float" office:value="4819949" table:style-name="ce72">
            <text:p>4,819,949</text:p>
          </table:table-cell>
          <table:table-cell office:value-type="float" office:value="2681122" table:style-name="ce72">
            <text:p>2,681,122</text:p>
          </table:table-cell>
          <table:table-cell office:value-type="float" office:value="3210549" table:style-name="ce72">
            <text:p>3,210,549</text:p>
          </table:table-cell>
          <table:table-cell office:value-type="float" office:value="463668" table:style-name="ce72">
            <text:p>463,668</text:p>
          </table:table-cell>
          <table:table-cell office:value-type="float" office:value="19853212" table:style-name="ce73">
            <text:p>19,853,21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7.8799999999999995E-2" table:style-name="ce80">
            <text:p>7.88%</text:p>
          </table:table-cell>
          <table:table-cell office:value-type="percentage" office:value="4.4600000000000001E-2" table:style-name="ce80">
            <text:p>4.46%</text:p>
          </table:table-cell>
          <table:table-cell office:value-type="percentage" office:value="9.1800000000000007E-2" table:style-name="ce80">
            <text:p>9.18%</text:p>
          </table:table-cell>
          <table:table-cell office:value-type="percentage" office:value="5.45E-2" table:style-name="ce80">
            <text:p>5.45%</text:p>
          </table:table-cell>
          <table:table-cell office:value-type="percentage" office:value="3.39E-2" table:style-name="ce80">
            <text:p>3.39%</text:p>
          </table:table-cell>
          <table:table-cell office:value-type="percentage" office:value="4.4699999999999997E-2" table:style-name="ce80">
            <text:p>4.47%</text:p>
          </table:table-cell>
          <table:table-cell office:value-type="percentage" office:value="6.59E-2" table:style-name="ce81">
            <text:p>6.5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13417" table:style-name="ce68">
            <text:p>313,417</text:p>
          </table:table-cell>
          <table:table-cell office:value-type="float" office:value="76041" table:style-name="ce68">
            <text:p>76,041</text:p>
          </table:table-cell>
          <table:table-cell office:value-type="float" office:value="313475" table:style-name="ce68">
            <text:p>313,475</text:p>
          </table:table-cell>
          <table:table-cell office:value-type="float" office:value="109853" table:style-name="ce68">
            <text:p>109,853</text:p>
          </table:table-cell>
          <table:table-cell office:value-type="float" office:value="73121" table:style-name="ce68">
            <text:p>73,121</text:p>
          </table:table-cell>
          <table:table-cell office:value-type="float" office:value="15904" table:style-name="ce68">
            <text:p>15,904</text:p>
          </table:table-cell>
          <table:table-cell office:value-type="float" office:value="901811" table:style-name="ce69">
            <text:p>901,81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5988690" table:style-name="ce72">
            <text:p>5,988,690</text:p>
          </table:table-cell>
          <table:table-cell office:value-type="float" office:value="2743280" table:style-name="ce72">
            <text:p>2,743,280</text:p>
          </table:table-cell>
          <table:table-cell office:value-type="float" office:value="4861745" table:style-name="ce72">
            <text:p>4,861,745</text:p>
          </table:table-cell>
          <table:table-cell office:value-type="float" office:value="2729891" table:style-name="ce72">
            <text:p>2,729,891</text:p>
          </table:table-cell>
          <table:table-cell office:value-type="float" office:value="3236661" table:style-name="ce72">
            <text:p>3,236,661</text:p>
          </table:table-cell>
          <table:table-cell office:value-type="float" office:value="456363" table:style-name="ce72">
            <text:p>456,363</text:p>
          </table:table-cell>
          <table:table-cell office:value-type="float" office:value="20016630" table:style-name="ce73">
            <text:p>20,016,63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2299999999999999E-2" table:style-name="ce80">
            <text:p>5.23%</text:p>
          </table:table-cell>
          <table:table-cell office:value-type="percentage" office:value="2.7699999999999999E-2" table:style-name="ce80">
            <text:p>2.77%</text:p>
          </table:table-cell>
          <table:table-cell office:value-type="percentage" office:value="6.4500000000000002E-2" table:style-name="ce80">
            <text:p>6.45%</text:p>
          </table:table-cell>
          <table:table-cell office:value-type="percentage" office:value="4.02E-2" table:style-name="ce80">
            <text:p>4.02%</text:p>
          </table:table-cell>
          <table:table-cell office:value-type="percentage" office:value="2.2599999999999999E-2" table:style-name="ce80">
            <text:p>2.26%</text:p>
          </table:table-cell>
          <table:table-cell office:value-type="percentage" office:value="3.4799999999999998E-2" table:style-name="ce80">
            <text:p>3.48%</text:p>
          </table:table-cell>
          <table:table-cell office:value-type="percentage" office:value="4.5100000000000001E-2" table:style-name="ce81">
            <text:p>4.5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56221" table:style-name="ce68">
            <text:p>256,221</text:p>
          </table:table-cell>
          <table:table-cell office:value-type="float" office:value="70517" table:style-name="ce68">
            <text:p>70,517</text:p>
          </table:table-cell>
          <table:table-cell office:value-type="float" office:value="313079" table:style-name="ce68">
            <text:p>313,079</text:p>
          </table:table-cell>
          <table:table-cell office:value-type="float" office:value="102089" table:style-name="ce68">
            <text:p>102,089</text:p>
          </table:table-cell>
          <table:table-cell office:value-type="float" office:value="72440" table:style-name="ce68">
            <text:p>72,440</text:p>
          </table:table-cell>
          <table:table-cell office:value-type="float" office:value="14846" table:style-name="ce68">
            <text:p>14,846</text:p>
          </table:table-cell>
          <table:table-cell office:value-type="float" office:value="829192" table:style-name="ce69">
            <text:p>829,19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021832" table:style-name="ce72">
            <text:p>6,021,832</text:p>
          </table:table-cell>
          <table:table-cell office:value-type="float" office:value="2824218" table:style-name="ce72">
            <text:p>2,824,218</text:p>
          </table:table-cell>
          <table:table-cell office:value-type="float" office:value="4998101" table:style-name="ce72">
            <text:p>4,998,101</text:p>
          </table:table-cell>
          <table:table-cell office:value-type="float" office:value="2789271" table:style-name="ce72">
            <text:p>2,789,271</text:p>
          </table:table-cell>
          <table:table-cell office:value-type="float" office:value="3341646" table:style-name="ce72">
            <text:p>3,341,646</text:p>
          </table:table-cell>
          <table:table-cell office:value-type="float" office:value="458705" table:style-name="ce72">
            <text:p>458,705</text:p>
          </table:table-cell>
          <table:table-cell office:value-type="float" office:value="20433773" table:style-name="ce73">
            <text:p>20,433,77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2500000000000003E-2" table:style-name="ce80">
            <text:p>4.25%</text:p>
          </table:table-cell>
          <table:table-cell office:value-type="percentage" office:value="2.5000000000000001E-2" table:style-name="ce80">
            <text:p>2.50%</text:p>
          </table:table-cell>
          <table:table-cell office:value-type="percentage" office:value="6.2600000000000003E-2" table:style-name="ce80">
            <text:p>6.26%</text:p>
          </table:table-cell>
          <table:table-cell office:value-type="percentage" office:value="3.6600000000000001E-2" table:style-name="ce80">
            <text:p>3.66%</text:p>
          </table:table-cell>
          <table:table-cell office:value-type="percentage" office:value="2.1700000000000001E-2" table:style-name="ce80">
            <text:p>2.17%</text:p>
          </table:table-cell>
          <table:table-cell office:value-type="percentage" office:value="3.2399999999999998E-2" table:style-name="ce80">
            <text:p>3.24%</text:p>
          </table:table-cell>
          <table:table-cell office:value-type="percentage" office:value="4.0599999999999997E-2" table:style-name="ce81">
            <text:p>4.0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75850" table:style-name="ce68">
            <text:p>275,850</text:p>
          </table:table-cell>
          <table:table-cell office:value-type="float" office:value="75902" table:style-name="ce68">
            <text:p>75,902</text:p>
          </table:table-cell>
          <table:table-cell office:value-type="float" office:value="308461" table:style-name="ce68">
            <text:p>308,461</text:p>
          </table:table-cell>
          <table:table-cell office:value-type="float" office:value="102869" table:style-name="ce68">
            <text:p>102,869</text:p>
          </table:table-cell>
          <table:table-cell office:value-type="float" office:value="78135" table:style-name="ce68">
            <text:p>78,135</text:p>
          </table:table-cell>
          <table:table-cell office:value-type="float" office:value="14226" table:style-name="ce68">
            <text:p>14,226</text:p>
          </table:table-cell>
          <table:table-cell office:value-type="float" office:value="855443" table:style-name="ce69">
            <text:p>855,44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82457" table:style-name="ce72">
            <text:p>6,282,457</text:p>
          </table:table-cell>
          <table:table-cell office:value-type="float" office:value="2952806" table:style-name="ce72">
            <text:p>2,952,806</text:p>
          </table:table-cell>
          <table:table-cell office:value-type="float" office:value="5223128" table:style-name="ce72">
            <text:p>5,223,128</text:p>
          </table:table-cell>
          <table:table-cell office:value-type="float" office:value="2927865" table:style-name="ce72">
            <text:p>2,927,865</text:p>
          </table:table-cell>
          <table:table-cell office:value-type="float" office:value="3459781" table:style-name="ce72">
            <text:p>3,459,781</text:p>
          </table:table-cell>
          <table:table-cell office:value-type="float" office:value="466382" table:style-name="ce72">
            <text:p>466,382</text:p>
          </table:table-cell>
          <table:table-cell office:value-type="float" office:value="21312419" table:style-name="ce73">
            <text:p>21,312,41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3900000000000002E-2" table:style-name="ce80">
            <text:p>4.39%</text:p>
          </table:table-cell>
          <table:table-cell office:value-type="percentage" office:value="2.5700000000000001E-2" table:style-name="ce80">
            <text:p>2.57%</text:p>
          </table:table-cell>
          <table:table-cell office:value-type="percentage" office:value="5.91E-2" table:style-name="ce80">
            <text:p>5.91%</text:p>
          </table:table-cell>
          <table:table-cell office:value-type="percentage" office:value="3.5099999999999999E-2" table:style-name="ce80">
            <text:p>3.51%</text:p>
          </table:table-cell>
          <table:table-cell office:value-type="percentage" office:value="2.2599999999999999E-2" table:style-name="ce80">
            <text:p>2.26%</text:p>
          </table:table-cell>
          <table:table-cell office:value-type="percentage" office:value="3.0499999999999999E-2" table:style-name="ce80">
            <text:p>3.05%</text:p>
          </table:table-cell>
          <table:table-cell office:value-type="percentage" office:value="4.0099999999999997E-2" table:style-name="ce81">
            <text:p>4.0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2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314322" table:style-name="ce68">
            <text:p>1,314,322</text:p>
          </table:table-cell>
          <table:table-cell office:value-type="float" office:value="344026" table:style-name="ce68">
            <text:p>344,026</text:p>
          </table:table-cell>
          <table:table-cell office:value-type="float" office:value="1377675" table:style-name="ce68">
            <text:p>1,377,675</text:p>
          </table:table-cell>
          <table:table-cell office:value-type="float" office:value="461013" table:style-name="ce68">
            <text:p>461,013</text:p>
          </table:table-cell>
          <table:table-cell office:value-type="float" office:value="332527" table:style-name="ce68">
            <text:p>332,527</text:p>
          </table:table-cell>
          <table:table-cell office:value-type="float" office:value="65685" table:style-name="ce68">
            <text:p>65,685</text:p>
          </table:table-cell>
          <table:table-cell office:value-type="float" office:value="3895248" table:style-name="ce69">
            <text:p>3,895,24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4242557" table:style-name="ce72">
            <text:p>24,242,557</text:p>
          </table:table-cell>
          <table:table-cell office:value-type="float" office:value="11248650" table:style-name="ce72">
            <text:p>11,248,650</text:p>
          </table:table-cell>
          <table:table-cell office:value-type="float" office:value="19902923" table:style-name="ce72">
            <text:p>19,902,923</text:p>
          </table:table-cell>
          <table:table-cell office:value-type="float" office:value="11128149" table:style-name="ce72">
            <text:p>11,128,149</text:p>
          </table:table-cell>
          <table:table-cell office:value-type="float" office:value="13248637" table:style-name="ce72">
            <text:p>13,248,637</text:p>
          </table:table-cell>
          <table:table-cell office:value-type="float" office:value="1845118" table:style-name="ce72">
            <text:p>1,845,118</text:p>
          </table:table-cell>
          <table:table-cell office:value-type="float" office:value="81616034" table:style-name="ce73">
            <text:p>81,616,034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5.4199999999999998E-2" table:style-name="ce80">
            <text:p>5.42%</text:p>
          </table:table-cell>
          <table:table-cell office:value-type="percentage" office:value="3.0599999999999999E-2" table:style-name="ce80">
            <text:p>3.06%</text:p>
          </table:table-cell>
          <table:table-cell office:value-type="percentage" office:value="6.9199999999999998E-2" table:style-name="ce80">
            <text:p>6.92%</text:p>
          </table:table-cell>
          <table:table-cell office:value-type="percentage" office:value="4.1399999999999999E-2" table:style-name="ce80">
            <text:p>4.14%</text:p>
          </table:table-cell>
          <table:table-cell office:value-type="percentage" office:value="2.5100000000000001E-2" table:style-name="ce80">
            <text:p>2.51%</text:p>
          </table:table-cell>
          <table:table-cell office:value-type="percentage" office:value="3.56E-2" table:style-name="ce80">
            <text:p>3.56%</text:p>
          </table:table-cell>
          <table:table-cell office:value-type="percentage" office:value="4.7699999999999999E-2" table:style-name="ce81">
            <text:p>4.7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82891" table:style-name="ce68">
            <text:p>282,891</text:p>
          </table:table-cell>
          <table:table-cell office:value-type="float" office:value="76628" table:style-name="ce68">
            <text:p>76,628</text:p>
          </table:table-cell>
          <table:table-cell office:value-type="float" office:value="286312" table:style-name="ce68">
            <text:p>286,312</text:p>
          </table:table-cell>
          <table:table-cell office:value-type="float" office:value="100669" table:style-name="ce68">
            <text:p>100,669</text:p>
          </table:table-cell>
          <table:table-cell office:value-type="float" office:value="78787" table:style-name="ce68">
            <text:p>78,787</text:p>
          </table:table-cell>
          <table:table-cell office:value-type="float" office:value="15262" table:style-name="ce68">
            <text:p>15,262</text:p>
          </table:table-cell>
          <table:table-cell office:value-type="float" office:value="840549" table:style-name="ce69">
            <text:p>840,549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245984" table:style-name="ce72">
            <text:p>6,245,984</text:p>
          </table:table-cell>
          <table:table-cell office:value-type="float" office:value="2937315" table:style-name="ce72">
            <text:p>2,937,315</text:p>
          </table:table-cell>
          <table:table-cell office:value-type="float" office:value="5163443" table:style-name="ce72">
            <text:p>5,163,443</text:p>
          </table:table-cell>
          <table:table-cell office:value-type="float" office:value="2905665" table:style-name="ce72">
            <text:p>2,905,665</text:p>
          </table:table-cell>
          <table:table-cell office:value-type="float" office:value="3373947" table:style-name="ce72">
            <text:p>3,373,947</text:p>
          </table:table-cell>
          <table:table-cell office:value-type="float" office:value="465294" table:style-name="ce72">
            <text:p>465,294</text:p>
          </table:table-cell>
          <table:table-cell office:value-type="float" office:value="21091648" table:style-name="ce73">
            <text:p>21,091,64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53E-2" table:style-name="ce80">
            <text:p>4.53%</text:p>
          </table:table-cell>
          <table:table-cell office:value-type="percentage" office:value="2.6100000000000002E-2" table:style-name="ce80">
            <text:p>2.61%</text:p>
          </table:table-cell>
          <table:table-cell office:value-type="percentage" office:value="5.5399999999999998E-2" table:style-name="ce80">
            <text:p>5.54%</text:p>
          </table:table-cell>
          <table:table-cell office:value-type="percentage" office:value="3.4599999999999999E-2" table:style-name="ce80">
            <text:p>3.46%</text:p>
          </table:table-cell>
          <table:table-cell office:value-type="percentage" office:value="2.3400000000000001E-2" table:style-name="ce80">
            <text:p>2.34%</text:p>
          </table:table-cell>
          <table:table-cell office:value-type="percentage" office:value="3.2800000000000003E-2" table:style-name="ce80">
            <text:p>3.28%</text:p>
          </table:table-cell>
          <table:table-cell office:value-type="percentage" office:value="3.9899999999999998E-2" table:style-name="ce81">
            <text:p>3.9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81636" table:style-name="ce68">
            <text:p>281,636</text:p>
          </table:table-cell>
          <table:table-cell office:value-type="float" office:value="75504" table:style-name="ce68">
            <text:p>75,504</text:p>
          </table:table-cell>
          <table:table-cell office:value-type="float" office:value="270881" table:style-name="ce68">
            <text:p>270,881</text:p>
          </table:table-cell>
          <table:table-cell office:value-type="float" office:value="109028" table:style-name="ce68">
            <text:p>109,028</text:p>
          </table:table-cell>
          <table:table-cell office:value-type="float" office:value="77816" table:style-name="ce68">
            <text:p>77,816</text:p>
          </table:table-cell>
          <table:table-cell office:value-type="float" office:value="14458" table:style-name="ce68">
            <text:p>14,458</text:p>
          </table:table-cell>
          <table:table-cell office:value-type="float" office:value="829323" table:style-name="ce69">
            <text:p>829,32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426188" table:style-name="ce72">
            <text:p>6,426,188</text:p>
          </table:table-cell>
          <table:table-cell office:value-type="float" office:value="3067962" table:style-name="ce72">
            <text:p>3,067,962</text:p>
          </table:table-cell>
          <table:table-cell office:value-type="float" office:value="5235082" table:style-name="ce72">
            <text:p>5,235,082</text:p>
          </table:table-cell>
          <table:table-cell office:value-type="float" office:value="2982491" table:style-name="ce72">
            <text:p>2,982,491</text:p>
          </table:table-cell>
          <table:table-cell office:value-type="float" office:value="3473572" table:style-name="ce72">
            <text:p>3,473,572</text:p>
          </table:table-cell>
          <table:table-cell office:value-type="float" office:value="474524" table:style-name="ce72">
            <text:p>474,524</text:p>
          </table:table-cell>
          <table:table-cell office:value-type="float" office:value="21659819" table:style-name="ce73">
            <text:p>21,659,81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3799999999999999E-2" table:style-name="ce80">
            <text:p>4.38%</text:p>
          </table:table-cell>
          <table:table-cell office:value-type="percentage" office:value="2.46E-2" table:style-name="ce80">
            <text:p>2.46%</text:p>
          </table:table-cell>
          <table:table-cell office:value-type="percentage" office:value="5.1700000000000003E-2" table:style-name="ce80">
            <text:p>5.17%</text:p>
          </table:table-cell>
          <table:table-cell office:value-type="percentage" office:value="3.6600000000000001E-2" table:style-name="ce80">
            <text:p>3.66%</text:p>
          </table:table-cell>
          <table:table-cell office:value-type="percentage" office:value="2.24E-2" table:style-name="ce80">
            <text:p>2.24%</text:p>
          </table:table-cell>
          <table:table-cell office:value-type="percentage" office:value="3.0499999999999999E-2" table:style-name="ce80">
            <text:p>3.05%</text:p>
          </table:table-cell>
          <table:table-cell office:value-type="percentage" office:value="3.8300000000000001E-2" table:style-name="ce81">
            <text:p>3.83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91011" table:style-name="ce68">
            <text:p>291,011</text:p>
          </table:table-cell>
          <table:table-cell office:value-type="float" office:value="68818" table:style-name="ce68">
            <text:p>68,818</text:p>
          </table:table-cell>
          <table:table-cell office:value-type="float" office:value="263148" table:style-name="ce68">
            <text:p>263,148</text:p>
          </table:table-cell>
          <table:table-cell office:value-type="float" office:value="109537" table:style-name="ce68">
            <text:p>109,537</text:p>
          </table:table-cell>
          <table:table-cell office:value-type="float" office:value="73985" table:style-name="ce68">
            <text:p>73,985</text:p>
          </table:table-cell>
          <table:table-cell office:value-type="float" office:value="14039" table:style-name="ce68">
            <text:p>14,039</text:p>
          </table:table-cell>
          <table:table-cell office:value-type="float" office:value="820538" table:style-name="ce69">
            <text:p>820,538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80239" table:style-name="ce72">
            <text:p>6,580,239</text:p>
          </table:table-cell>
          <table:table-cell office:value-type="float" office:value="3116408" table:style-name="ce72">
            <text:p>3,116,408</text:p>
          </table:table-cell>
          <table:table-cell office:value-type="float" office:value="5317415" table:style-name="ce72">
            <text:p>5,317,415</text:p>
          </table:table-cell>
          <table:table-cell office:value-type="float" office:value="3063991" table:style-name="ce72">
            <text:p>3,063,991</text:p>
          </table:table-cell>
          <table:table-cell office:value-type="float" office:value="3532423" table:style-name="ce72">
            <text:p>3,532,423</text:p>
          </table:table-cell>
          <table:table-cell office:value-type="float" office:value="478647" table:style-name="ce72">
            <text:p>478,647</text:p>
          </table:table-cell>
          <table:table-cell office:value-type="float" office:value="22089123" table:style-name="ce73">
            <text:p>22,089,12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4200000000000003E-2" table:style-name="ce80">
            <text:p>4.42%</text:p>
          </table:table-cell>
          <table:table-cell office:value-type="percentage" office:value="2.2100000000000002E-2" table:style-name="ce80">
            <text:p>2.21%</text:p>
          </table:table-cell>
          <table:table-cell office:value-type="percentage" office:value="4.9500000000000002E-2" table:style-name="ce80">
            <text:p>4.95%</text:p>
          </table:table-cell>
          <table:table-cell office:value-type="percentage" office:value="3.5700000000000003E-2" table:style-name="ce80">
            <text:p>3.57%</text:p>
          </table:table-cell>
          <table:table-cell office:value-type="percentage" office:value="2.0899999999999998E-2" table:style-name="ce80">
            <text:p>2.09%</text:p>
          </table:table-cell>
          <table:table-cell office:value-type="percentage" office:value="2.93E-2" table:style-name="ce80">
            <text:p>2.93%</text:p>
          </table:table-cell>
          <table:table-cell office:value-type="percentage" office:value="3.7100000000000001E-2" table:style-name="ce81">
            <text:p>3.7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300060" table:style-name="ce68">
            <text:p>300,060</text:p>
          </table:table-cell>
          <table:table-cell office:value-type="float" office:value="65770" table:style-name="ce68">
            <text:p>65,770</text:p>
          </table:table-cell>
          <table:table-cell office:value-type="float" office:value="202606" table:style-name="ce68">
            <text:p>202,606</text:p>
          </table:table-cell>
          <table:table-cell office:value-type="float" office:value="88143" table:style-name="ce68">
            <text:p>88,143</text:p>
          </table:table-cell>
          <table:table-cell office:value-type="float" office:value="72058" table:style-name="ce68">
            <text:p>72,058</text:p>
          </table:table-cell>
          <table:table-cell office:value-type="float" office:value="11628" table:style-name="ce68">
            <text:p>11,628</text:p>
          </table:table-cell>
          <table:table-cell office:value-type="float" office:value="740265" table:style-name="ce69">
            <text:p>740,26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781169" table:style-name="ce72">
            <text:p>6,781,169</text:p>
          </table:table-cell>
          <table:table-cell office:value-type="float" office:value="3196043" table:style-name="ce72">
            <text:p>3,196,043</text:p>
          </table:table-cell>
          <table:table-cell office:value-type="float" office:value="5426027" table:style-name="ce72">
            <text:p>5,426,027</text:p>
          </table:table-cell>
          <table:table-cell office:value-type="float" office:value="3110769" table:style-name="ce72">
            <text:p>3,110,769</text:p>
          </table:table-cell>
          <table:table-cell office:value-type="float" office:value="3613436" table:style-name="ce72">
            <text:p>3,613,436</text:p>
          </table:table-cell>
          <table:table-cell office:value-type="float" office:value="480468" table:style-name="ce72">
            <text:p>480,468</text:p>
          </table:table-cell>
          <table:table-cell office:value-type="float" office:value="22607912" table:style-name="ce73">
            <text:p>22,607,91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4200000000000003E-2" table:style-name="ce80">
            <text:p>4.42%</text:p>
          </table:table-cell>
          <table:table-cell office:value-type="percentage" office:value="2.06E-2" table:style-name="ce80">
            <text:p>2.06%</text:p>
          </table:table-cell>
          <table:table-cell office:value-type="percentage" office:value="3.73E-2" table:style-name="ce80">
            <text:p>3.73%</text:p>
          </table:table-cell>
          <table:table-cell office:value-type="percentage" office:value="2.8299999999999999E-2" table:style-name="ce80">
            <text:p>2.83%</text:p>
          </table:table-cell>
          <table:table-cell office:value-type="percentage" office:value="1.9900000000000001E-2" table:style-name="ce80">
            <text:p>1.99%</text:p>
          </table:table-cell>
          <table:table-cell office:value-type="percentage" office:value="2.4199999999999999E-2" table:style-name="ce80">
            <text:p>2.42%</text:p>
          </table:table-cell>
          <table:table-cell office:value-type="percentage" office:value="3.27E-2" table:style-name="ce81">
            <text:p>3.2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3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155598" table:style-name="ce68">
            <text:p>1,155,598</text:p>
          </table:table-cell>
          <table:table-cell office:value-type="float" office:value="286720" table:style-name="ce68">
            <text:p>286,720</text:p>
          </table:table-cell>
          <table:table-cell office:value-type="float" office:value="1022947" table:style-name="ce68">
            <text:p>1,022,947</text:p>
          </table:table-cell>
          <table:table-cell office:value-type="float" office:value="407377" table:style-name="ce68">
            <text:p>407,377</text:p>
          </table:table-cell>
          <table:table-cell office:value-type="float" office:value="302646" table:style-name="ce68">
            <text:p>302,646</text:p>
          </table:table-cell>
          <table:table-cell office:value-type="float" office:value="55387" table:style-name="ce68">
            <text:p>55,387</text:p>
          </table:table-cell>
          <table:table-cell office:value-type="float" office:value="3230675" table:style-name="ce69">
            <text:p>3,230,675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6033580" table:style-name="ce72">
            <text:p>26,033,580</text:p>
          </table:table-cell>
          <table:table-cell office:value-type="float" office:value="12317728" table:style-name="ce72">
            <text:p>12,317,728</text:p>
          </table:table-cell>
          <table:table-cell office:value-type="float" office:value="21141967" table:style-name="ce72">
            <text:p>21,141,967</text:p>
          </table:table-cell>
          <table:table-cell office:value-type="float" office:value="12062916" table:style-name="ce72">
            <text:p>12,062,916</text:p>
          </table:table-cell>
          <table:table-cell office:value-type="float" office:value="13993378" table:style-name="ce72">
            <text:p>13,993,378</text:p>
          </table:table-cell>
          <table:table-cell office:value-type="float" office:value="1898933" table:style-name="ce72">
            <text:p>1,898,933</text:p>
          </table:table-cell>
          <table:table-cell office:value-type="float" office:value="87448502" table:style-name="ce73">
            <text:p>87,448,50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4400000000000002E-2" table:style-name="ce80">
            <text:p>4.44%</text:p>
          </table:table-cell>
          <table:table-cell office:value-type="percentage" office:value="2.3300000000000001E-2" table:style-name="ce80">
            <text:p>2.33%</text:p>
          </table:table-cell>
          <table:table-cell office:value-type="percentage" office:value="4.8399999999999999E-2" table:style-name="ce80">
            <text:p>4.84%</text:p>
          </table:table-cell>
          <table:table-cell office:value-type="percentage" office:value="3.3799999999999997E-2" table:style-name="ce80">
            <text:p>3.38%</text:p>
          </table:table-cell>
          <table:table-cell office:value-type="percentage" office:value="2.1600000000000001E-2" table:style-name="ce80">
            <text:p>2.16%</text:p>
          </table:table-cell>
          <table:table-cell office:value-type="percentage" office:value="2.92E-2" table:style-name="ce80">
            <text:p>2.92%</text:p>
          </table:table-cell>
          <table:table-cell office:value-type="percentage" office:value="3.6900000000000002E-2" table:style-name="ce81">
            <text:p>3.69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69667" table:style-name="ce68">
            <text:p>269,667</text:p>
          </table:table-cell>
          <table:table-cell office:value-type="float" office:value="52492" table:style-name="ce68">
            <text:p>52,492</text:p>
          </table:table-cell>
          <table:table-cell office:value-type="float" office:value="185297" table:style-name="ce68">
            <text:p>185,297</text:p>
          </table:table-cell>
          <table:table-cell office:value-type="float" office:value="81341" table:style-name="ce68">
            <text:p>81,341</text:p>
          </table:table-cell>
          <table:table-cell office:value-type="float" office:value="69629" table:style-name="ce68">
            <text:p>69,629</text:p>
          </table:table-cell>
          <table:table-cell office:value-type="float" office:value="11124" table:style-name="ce68">
            <text:p>11,124</text:p>
          </table:table-cell>
          <table:table-cell office:value-type="float" office:value="669550" table:style-name="ce69">
            <text:p>669,550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14544" table:style-name="ce72">
            <text:p>6,514,544</text:p>
          </table:table-cell>
          <table:table-cell office:value-type="float" office:value="3076988" table:style-name="ce72">
            <text:p>3,076,988</text:p>
          </table:table-cell>
          <table:table-cell office:value-type="float" office:value="5307513" table:style-name="ce72">
            <text:p>5,307,513</text:p>
          </table:table-cell>
          <table:table-cell office:value-type="float" office:value="3023522" table:style-name="ce72">
            <text:p>3,023,522</text:p>
          </table:table-cell>
          <table:table-cell office:value-type="float" office:value="3514565" table:style-name="ce72">
            <text:p>3,514,565</text:p>
          </table:table-cell>
          <table:table-cell office:value-type="float" office:value="470857" table:style-name="ce72">
            <text:p>470,857</text:p>
          </table:table-cell>
          <table:table-cell office:value-type="float" office:value="21907989" table:style-name="ce73">
            <text:p>21,907,98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1399999999999999E-2" table:style-name="ce80">
            <text:p>4.14%</text:p>
          </table:table-cell>
          <table:table-cell office:value-type="percentage" office:value="1.7100000000000001E-2" table:style-name="ce80">
            <text:p>1.71%</text:p>
          </table:table-cell>
          <table:table-cell office:value-type="percentage" office:value="3.49E-2" table:style-name="ce80">
            <text:p>3.49%</text:p>
          </table:table-cell>
          <table:table-cell office:value-type="percentage" office:value="2.69E-2" table:style-name="ce80">
            <text:p>2.69%</text:p>
          </table:table-cell>
          <table:table-cell office:value-type="percentage" office:value="1.9800000000000002E-2" table:style-name="ce80">
            <text:p>1.98%</text:p>
          </table:table-cell>
          <table:table-cell office:value-type="percentage" office:value="2.3599999999999999E-2" table:style-name="ce80">
            <text:p>2.36%</text:p>
          </table:table-cell>
          <table:table-cell office:value-type="percentage" office:value="3.0599999999999999E-2" table:style-name="ce81">
            <text:p>3.0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64451" table:style-name="ce68">
            <text:p>264,451</text:p>
          </table:table-cell>
          <table:table-cell office:value-type="float" office:value="45286" table:style-name="ce68">
            <text:p>45,286</text:p>
          </table:table-cell>
          <table:table-cell office:value-type="float" office:value="153986" table:style-name="ce68">
            <text:p>153,986</text:p>
          </table:table-cell>
          <table:table-cell office:value-type="float" office:value="79258" table:style-name="ce68">
            <text:p>79,258</text:p>
          </table:table-cell>
          <table:table-cell office:value-type="float" office:value="56346" table:style-name="ce68">
            <text:p>56,346</text:p>
          </table:table-cell>
          <table:table-cell office:value-type="float" office:value="8526" table:style-name="ce68">
            <text:p>8,526</text:p>
          </table:table-cell>
          <table:table-cell office:value-type="float" office:value="607853" table:style-name="ce69">
            <text:p>607,85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594406" table:style-name="ce72">
            <text:p>6,594,406</text:p>
          </table:table-cell>
          <table:table-cell office:value-type="float" office:value="3136464" table:style-name="ce72">
            <text:p>3,136,464</text:p>
          </table:table-cell>
          <table:table-cell office:value-type="float" office:value="5348836" table:style-name="ce72">
            <text:p>5,348,836</text:p>
          </table:table-cell>
          <table:table-cell office:value-type="float" office:value="3065433" table:style-name="ce72">
            <text:p>3,065,433</text:p>
          </table:table-cell>
          <table:table-cell office:value-type="float" office:value="3526605" table:style-name="ce72">
            <text:p>3,526,605</text:p>
          </table:table-cell>
          <table:table-cell office:value-type="float" office:value="468938" table:style-name="ce72">
            <text:p>468,938</text:p>
          </table:table-cell>
          <table:table-cell office:value-type="float" office:value="22140682" table:style-name="ce73">
            <text:p>22,140,68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4.0099999999999997E-2" table:style-name="ce80">
            <text:p>4.01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2.8799999999999999E-2" table:style-name="ce80">
            <text:p>2.88%</text:p>
          </table:table-cell>
          <table:table-cell office:value-type="percentage" office:value="2.5899999999999999E-2" table:style-name="ce80">
            <text:p>2.59%</text:p>
          </table:table-cell>
          <table:table-cell office:value-type="percentage" office:value="1.6E-2" table:style-name="ce80">
            <text:p>1.60%</text:p>
          </table:table-cell>
          <table:table-cell office:value-type="percentage" office:value="1.8200000000000001E-2" table:style-name="ce80">
            <text:p>1.82%</text:p>
          </table:table-cell>
          <table:table-cell office:value-type="percentage" office:value="2.75E-2" table:style-name="ce81">
            <text:p>2.75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3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36905" table:style-name="ce68">
            <text:p>236,905</text:p>
          </table:table-cell>
          <table:table-cell office:value-type="float" office:value="40041" table:style-name="ce68">
            <text:p>40,041</text:p>
          </table:table-cell>
          <table:table-cell office:value-type="float" office:value="136306" table:style-name="ce68">
            <text:p>136,306</text:p>
          </table:table-cell>
          <table:table-cell office:value-type="float" office:value="69082" table:style-name="ce68">
            <text:p>69,082</text:p>
          </table:table-cell>
          <table:table-cell office:value-type="float" office:value="49327" table:style-name="ce68">
            <text:p>49,327</text:p>
          </table:table-cell>
          <table:table-cell office:value-type="float" office:value="6912" table:style-name="ce68">
            <text:p>6,912</text:p>
          </table:table-cell>
          <table:table-cell office:value-type="float" office:value="538573" table:style-name="ce69">
            <text:p>538,57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601897" table:style-name="ce72">
            <text:p>6,601,897</text:p>
          </table:table-cell>
          <table:table-cell office:value-type="float" office:value="3181191" table:style-name="ce72">
            <text:p>3,181,191</text:p>
          </table:table-cell>
          <table:table-cell office:value-type="float" office:value="5401161" table:style-name="ce72">
            <text:p>5,401,161</text:p>
          </table:table-cell>
          <table:table-cell office:value-type="float" office:value="3115143" table:style-name="ce72">
            <text:p>3,115,143</text:p>
          </table:table-cell>
          <table:table-cell office:value-type="float" office:value="3586753" table:style-name="ce72">
            <text:p>3,586,753</text:p>
          </table:table-cell>
          <table:table-cell office:value-type="float" office:value="453925" table:style-name="ce72">
            <text:p>453,925</text:p>
          </table:table-cell>
          <table:table-cell office:value-type="float" office:value="22340070" table:style-name="ce73">
            <text:p>22,340,070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3.5900000000000001E-2" table:style-name="ce80">
            <text:p>3.59%</text:p>
          </table:table-cell>
          <table:table-cell office:value-type="percentage" office:value="1.26E-2" table:style-name="ce80">
            <text:p>1.26%</text:p>
          </table:table-cell>
          <table:table-cell office:value-type="percentage" office:value="2.52E-2" table:style-name="ce80">
            <text:p>2.52%</text:p>
          </table:table-cell>
          <table:table-cell office:value-type="percentage" office:value="2.2200000000000001E-2" table:style-name="ce80">
            <text:p>2.22%</text:p>
          </table:table-cell>
          <table:table-cell office:value-type="percentage" office:value="1.38E-2" table:style-name="ce80">
            <text:p>1.38%</text:p>
          </table:table-cell>
          <table:table-cell office:value-type="percentage" office:value="1.52E-2" table:style-name="ce80">
            <text:p>1.52%</text:p>
          </table:table-cell>
          <table:table-cell office:value-type="percentage" office:value="2.41E-2" table:style-name="ce81">
            <text:p>2.4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第4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205038" table:style-name="ce68">
            <text:p>205,038</text:p>
          </table:table-cell>
          <table:table-cell office:value-type="float" office:value="36819" table:style-name="ce68">
            <text:p>36,819</text:p>
          </table:table-cell>
          <table:table-cell office:value-type="float" office:value="135314" table:style-name="ce68">
            <text:p>135,314</text:p>
          </table:table-cell>
          <table:table-cell office:value-type="float" office:value="59084" table:style-name="ce68">
            <text:p>59,084</text:p>
          </table:table-cell>
          <table:table-cell office:value-type="float" office:value="44216" table:style-name="ce68">
            <text:p>44,216</text:p>
          </table:table-cell>
          <table:table-cell office:value-type="float" office:value="6226" table:style-name="ce68">
            <text:p>6,226</text:p>
          </table:table-cell>
          <table:table-cell office:value-type="float" office:value="486697" table:style-name="ce69">
            <text:p>486,697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854404" table:style-name="ce72">
            <text:p>6,854,404</text:p>
          </table:table-cell>
          <table:table-cell office:value-type="float" office:value="3312712" table:style-name="ce72">
            <text:p>3,312,712</text:p>
          </table:table-cell>
          <table:table-cell office:value-type="float" office:value="5587215" table:style-name="ce72">
            <text:p>5,587,215</text:p>
          </table:table-cell>
          <table:table-cell office:value-type="float" office:value="3182361" table:style-name="ce72">
            <text:p>3,182,361</text:p>
          </table:table-cell>
          <table:table-cell office:value-type="float" office:value="3691630" table:style-name="ce72">
            <text:p>3,691,630</text:p>
          </table:table-cell>
          <table:table-cell office:value-type="float" office:value="475976" table:style-name="ce72">
            <text:p>475,976</text:p>
          </table:table-cell>
          <table:table-cell office:value-type="float" office:value="23104298" table:style-name="ce73">
            <text:p>23,104,298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2.9899999999999999E-2" table:style-name="ce80">
            <text:p>2.99%</text:p>
          </table:table-cell>
          <table:table-cell office:value-type="percentage" office:value="1.11E-2" table:style-name="ce80">
            <text:p>1.11%</text:p>
          </table:table-cell>
          <table:table-cell office:value-type="percentage" office:value="2.4199999999999999E-2" table:style-name="ce80">
            <text:p>2.42%</text:p>
          </table:table-cell>
          <table:table-cell office:value-type="percentage" office:value="1.8599999999999998E-2" table:style-name="ce80">
            <text:p>1.86%</text:p>
          </table:table-cell>
          <table:table-cell office:value-type="percentage" office:value="1.2E-2" table:style-name="ce80">
            <text:p>1.20%</text:p>
          </table:table-cell>
          <table:table-cell office:value-type="percentage" office:value="1.3100000000000001E-2" table:style-name="ce80">
            <text:p>1.31%</text:p>
          </table:table-cell>
          <table:table-cell office:value-type="percentage" office:value="2.1100000000000001E-2" table:style-name="ce81">
            <text:p>2.11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4年小計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976061" table:style-name="ce68">
            <text:p>976,061</text:p>
          </table:table-cell>
          <table:table-cell office:value-type="float" office:value="174638" table:style-name="ce68">
            <text:p>174,638</text:p>
          </table:table-cell>
          <table:table-cell office:value-type="float" office:value="610903" table:style-name="ce68">
            <text:p>610,903</text:p>
          </table:table-cell>
          <table:table-cell office:value-type="float" office:value="288765" table:style-name="ce68">
            <text:p>288,765</text:p>
          </table:table-cell>
          <table:table-cell office:value-type="float" office:value="219518" table:style-name="ce68">
            <text:p>219,518</text:p>
          </table:table-cell>
          <table:table-cell office:value-type="float" office:value="32788" table:style-name="ce68">
            <text:p>32,788</text:p>
          </table:table-cell>
          <table:table-cell office:value-type="float" office:value="2302673" table:style-name="ce69">
            <text:p>2,302,673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26565251" table:style-name="ce72">
            <text:p>26,565,251</text:p>
          </table:table-cell>
          <table:table-cell office:value-type="float" office:value="12707355" table:style-name="ce72">
            <text:p>12,707,355</text:p>
          </table:table-cell>
          <table:table-cell office:value-type="float" office:value="21644725" table:style-name="ce72">
            <text:p>21,644,725</text:p>
          </table:table-cell>
          <table:table-cell office:value-type="float" office:value="12386459" table:style-name="ce72">
            <text:p>12,386,459</text:p>
          </table:table-cell>
          <table:table-cell office:value-type="float" office:value="14319553" table:style-name="ce72">
            <text:p>14,319,553</text:p>
          </table:table-cell>
          <table:table-cell office:value-type="float" office:value="1869696" table:style-name="ce72">
            <text:p>1,869,696</text:p>
          </table:table-cell>
          <table:table-cell office:value-type="float" office:value="89493039" table:style-name="ce73">
            <text:p>89,493,039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3.6700000000000003E-2" table:style-name="ce80">
            <text:p>3.67%</text:p>
          </table:table-cell>
          <table:table-cell office:value-type="percentage" office:value="1.37E-2" table:style-name="ce80">
            <text:p>1.37%</text:p>
          </table:table-cell>
          <table:table-cell office:value-type="percentage" office:value="2.8199999999999999E-2" table:style-name="ce80">
            <text:p>2.82%</text:p>
          </table:table-cell>
          <table:table-cell office:value-type="percentage" office:value="2.3300000000000001E-2" table:style-name="ce80">
            <text:p>2.33%</text:p>
          </table:table-cell>
          <table:table-cell office:value-type="percentage" office:value="1.5299999999999999E-2" table:style-name="ce80">
            <text:p>1.53%</text:p>
          </table:table-cell>
          <table:table-cell office:value-type="percentage" office:value="1.7500000000000002E-2" table:style-name="ce80">
            <text:p>1.75%</text:p>
          </table:table-cell>
          <table:table-cell office:value-type="percentage" office:value="2.5700000000000001E-2" table:style-name="ce81">
            <text:p>2.57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1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68480" table:style-name="ce68">
            <text:p>168,480</text:p>
          </table:table-cell>
          <table:table-cell office:value-type="float" office:value="31900" table:style-name="ce68">
            <text:p>31,900</text:p>
          </table:table-cell>
          <table:table-cell office:value-type="float" office:value="122119" table:style-name="ce68">
            <text:p>122,119</text:p>
          </table:table-cell>
          <table:table-cell office:value-type="float" office:value="54522" table:style-name="ce68">
            <text:p>54,522</text:p>
          </table:table-cell>
          <table:table-cell office:value-type="float" office:value="39133" table:style-name="ce68">
            <text:p>39,133</text:p>
          </table:table-cell>
          <table:table-cell office:value-type="float" office:value="5807" table:style-name="ce68">
            <text:p>5,807</text:p>
          </table:table-cell>
          <table:table-cell office:value-type="float" office:value="421961" table:style-name="ce69">
            <text:p>421,961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713606" table:style-name="ce72">
            <text:p>6,713,606</text:p>
          </table:table-cell>
          <table:table-cell office:value-type="float" office:value="3242725" table:style-name="ce72">
            <text:p>3,242,725</text:p>
          </table:table-cell>
          <table:table-cell office:value-type="float" office:value="5486941" table:style-name="ce72">
            <text:p>5,486,941</text:p>
          </table:table-cell>
          <table:table-cell office:value-type="float" office:value="3115239" table:style-name="ce72">
            <text:p>3,115,239</text:p>
          </table:table-cell>
          <table:table-cell office:value-type="float" office:value="3612557" table:style-name="ce72">
            <text:p>3,612,557</text:p>
          </table:table-cell>
          <table:table-cell office:value-type="float" office:value="466794" table:style-name="ce72">
            <text:p>466,794</text:p>
          </table:table-cell>
          <table:table-cell office:value-type="float" office:value="22637862" table:style-name="ce73">
            <text:p>22,637,862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2.5100000000000001E-2" table:style-name="ce80">
            <text:p>2.51%</text:p>
          </table:table-cell>
          <table:table-cell office:value-type="percentage" office:value="9.7999999999999997E-3" table:style-name="ce80">
            <text:p>0.98%</text:p>
          </table:table-cell>
          <table:table-cell office:value-type="percentage" office:value="2.23E-2" table:style-name="ce80">
            <text:p>2.23%</text:p>
          </table:table-cell>
          <table:table-cell office:value-type="percentage" office:value="1.7500000000000002E-2" table:style-name="ce80">
            <text:p>1.75%</text:p>
          </table:table-cell>
          <table:table-cell office:value-type="percentage" office:value="1.0800000000000001E-2" table:style-name="ce80">
            <text:p>1.08%</text:p>
          </table:table-cell>
          <table:table-cell office:value-type="percentage" office:value="1.24E-2" table:style-name="ce80">
            <text:p>1.24%</text:p>
          </table:table-cell>
          <table:table-cell office:value-type="percentage" office:value="1.8599999999999998E-2" table:style-name="ce81">
            <text:p>1.86%</text:p>
          </table:table-cell>
          <table:table-cell table:number-columns-repeated="16375" table:style-name="ce77"/>
        </table:table-row>
        <table:table-row table:style-name="ro9">
          <table:table-cell office:value-type="string" table:style-name="ce88">
            <text:p>105年第2季</text:p>
          </table:table-cell>
          <table:table-cell office:value-type="string" table:style-name="ce67">
            <text:p>安眠鎮靜藥物重疊用藥日數</text:p>
          </table:table-cell>
          <table:table-cell office:value-type="float" office:value="123480" table:style-name="ce68">
            <text:p>123,480</text:p>
          </table:table-cell>
          <table:table-cell office:value-type="float" office:value="30100" table:style-name="ce68">
            <text:p>30,100</text:p>
          </table:table-cell>
          <table:table-cell office:value-type="float" office:value="100412" table:style-name="ce68">
            <text:p>100,412</text:p>
          </table:table-cell>
          <table:table-cell office:value-type="float" office:value="52379" table:style-name="ce68">
            <text:p>52,379</text:p>
          </table:table-cell>
          <table:table-cell office:value-type="float" office:value="35971" table:style-name="ce68">
            <text:p>35,971</text:p>
          </table:table-cell>
          <table:table-cell office:value-type="float" office:value="4690" table:style-name="ce68">
            <text:p>4,690</text:p>
          </table:table-cell>
          <table:table-cell office:value-type="float" office:value="347032" table:style-name="ce69">
            <text:p>347,032</text:p>
          </table:table-cell>
          <table:table-cell table:number-columns-repeated="16375" table:style-name="ce77"/>
        </table:table-row>
        <table:table-row table:style-name="ro9">
          <table:table-cell table:style-name="ce70"/>
          <table:table-cell office:value-type="string" table:style-name="ce71">
            <text:p>安眠鎮靜藥物之給藥日數</text:p>
          </table:table-cell>
          <table:table-cell office:value-type="float" office:value="6630855" table:style-name="ce72">
            <text:p>6,630,855</text:p>
          </table:table-cell>
          <table:table-cell office:value-type="float" office:value="3243838" table:style-name="ce72">
            <text:p>3,243,838</text:p>
          </table:table-cell>
          <table:table-cell office:value-type="float" office:value="5367102" table:style-name="ce72">
            <text:p>5,367,102</text:p>
          </table:table-cell>
          <table:table-cell office:value-type="float" office:value="3102139" table:style-name="ce72">
            <text:p>3,102,139</text:p>
          </table:table-cell>
          <table:table-cell office:value-type="float" office:value="3573225" table:style-name="ce72">
            <text:p>3,573,225</text:p>
          </table:table-cell>
          <table:table-cell office:value-type="float" office:value="454834" table:style-name="ce72">
            <text:p>454,834</text:p>
          </table:table-cell>
          <table:table-cell office:value-type="float" office:value="22371993" table:style-name="ce73">
            <text:p>22,371,993</text:p>
          </table:table-cell>
          <table:table-cell table:number-columns-repeated="16375" table:style-name="ce77"/>
        </table:table-row>
        <table:table-row table:style-name="ro28">
          <table:table-cell table:style-name="ce78"/>
          <table:table-cell office:value-type="string" table:style-name="ce79">
            <text:p>安眠鎮靜藥物不同處方用藥日數重疊率</text:p>
          </table:table-cell>
          <table:table-cell office:value-type="percentage" office:value="1.8599999999999998E-2" table:style-name="ce80">
            <text:p>1.86%</text:p>
          </table:table-cell>
          <table:table-cell office:value-type="percentage" office:value="9.2999999999999992E-3" table:style-name="ce80">
            <text:p>0.93%</text:p>
          </table:table-cell>
          <table:table-cell office:value-type="percentage" office:value="1.8700000000000001E-2" table:style-name="ce80">
            <text:p>1.87%</text:p>
          </table:table-cell>
          <table:table-cell office:value-type="percentage" office:value="1.6899999999999998E-2" table:style-name="ce80">
            <text:p>1.69%</text:p>
          </table:table-cell>
          <table:table-cell office:value-type="percentage" office:value="1.01E-2" table:style-name="ce80">
            <text:p>1.01%</text:p>
          </table:table-cell>
          <table:table-cell office:value-type="percentage" office:value="1.03E-2" table:style-name="ce80">
            <text:p>1.03%</text:p>
          </table:table-cell>
          <table:table-cell office:value-type="percentage" office:value="1.55E-2" table:style-name="ce81">
            <text:p>1.55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31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處方安眠鎮靜藥物(口服)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各案件之「給藥日數」總和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　安眠鎮靜藥物(口服)：前五碼為N05CC、N05CD、N05CF、N05CM，且醫令代碼第8碼為1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2" table:number-rows-spanned="1" table:style-name="ce92">
            <text:p>4.資料製表日期： 105.10.14</text:p>
          </table:table-cell>
          <table:covered-table-cell/>
          <table:table-cell table:number-columns-repeated="7" table:style-name="ce89"/>
          <table:table-cell table:number-columns-repeated="16375" table:style-name="ce77"/>
        </table:table-row>
        <table:table-row table:style-name="ro2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4" table:style-name="ta5">
        <table:table-column table:style-name="co17" table:default-cell-style-name="ce77"/>
        <table:table-column table:style-name="co40" table:default-cell-style-name="ce77"/>
        <table:table-column table:style-name="co14" table:number-columns-repeated="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35">
          <table:table-cell office:value-type="string" table:number-columns-spanned="9" table:number-rows-spanned="1" table:style-name="ce87">
            <text:p>西醫基層總額醫療品質資訊_(4)慢性病開立慢性病連續處方箋百分比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088020" table:style-name="ce68">
            <text:p>1,088,020</text:p>
          </table:table-cell>
          <table:table-cell office:value-type="float" office:value="581493" table:style-name="ce68">
            <text:p>581,493</text:p>
          </table:table-cell>
          <table:table-cell office:value-type="float" office:value="844185" table:style-name="ce68">
            <text:p>844,185</text:p>
          </table:table-cell>
          <table:table-cell office:value-type="float" office:value="693697" table:style-name="ce68">
            <text:p>693,697</text:p>
          </table:table-cell>
          <table:table-cell office:value-type="float" office:value="830237" table:style-name="ce68">
            <text:p>830,237</text:p>
          </table:table-cell>
          <table:table-cell office:value-type="float" office:value="107445" table:style-name="ce68">
            <text:p>107,445</text:p>
          </table:table-cell>
          <table:table-cell office:value-type="float" office:value="4145077" table:style-name="ce69">
            <text:p>4,145,077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556743" table:style-name="ce72">
            <text:p>1,556,743</text:p>
          </table:table-cell>
          <table:table-cell office:value-type="float" office:value="859595" table:style-name="ce72">
            <text:p>859,595</text:p>
          </table:table-cell>
          <table:table-cell office:value-type="float" office:value="1138965" table:style-name="ce72">
            <text:p>1,138,965</text:p>
          </table:table-cell>
          <table:table-cell office:value-type="float" office:value="1003034" table:style-name="ce72">
            <text:p>1,003,034</text:p>
          </table:table-cell>
          <table:table-cell office:value-type="float" office:value="1086805" table:style-name="ce72">
            <text:p>1,086,805</text:p>
          </table:table-cell>
          <table:table-cell office:value-type="float" office:value="167222" table:style-name="ce72">
            <text:p>167,222</text:p>
          </table:table-cell>
          <table:table-cell office:value-type="float" office:value="5812364" table:style-name="ce73">
            <text:p>5,812,364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889999999999997" table:style-name="ce80">
            <text:p>69.89%</text:p>
          </table:table-cell>
          <table:table-cell office:value-type="percentage" office:value="0.67649999999999999" table:style-name="ce80">
            <text:p>67.65%</text:p>
          </table:table-cell>
          <table:table-cell office:value-type="percentage" office:value="0.74119999999999997" table:style-name="ce80">
            <text:p>74.12%</text:p>
          </table:table-cell>
          <table:table-cell office:value-type="percentage" office:value="0.69159999999999999" table:style-name="ce80">
            <text:p>69.16%</text:p>
          </table:table-cell>
          <table:table-cell office:value-type="percentage" office:value="0.76390000000000002" table:style-name="ce80">
            <text:p>76.39%</text:p>
          </table:table-cell>
          <table:table-cell office:value-type="percentage" office:value="0.64249999999999996" table:style-name="ce80">
            <text:p>64.25%</text:p>
          </table:table-cell>
          <table:table-cell office:value-type="percentage" office:value="0.71309999999999996" table:style-name="ce81">
            <text:p>71.31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078931" table:style-name="ce68">
            <text:p>1,078,931</text:p>
          </table:table-cell>
          <table:table-cell office:value-type="float" office:value="580747" table:style-name="ce68">
            <text:p>580,747</text:p>
          </table:table-cell>
          <table:table-cell office:value-type="float" office:value="846229" table:style-name="ce68">
            <text:p>846,229</text:p>
          </table:table-cell>
          <table:table-cell office:value-type="float" office:value="690513" table:style-name="ce68">
            <text:p>690,513</text:p>
          </table:table-cell>
          <table:table-cell office:value-type="float" office:value="828222" table:style-name="ce68">
            <text:p>828,222</text:p>
          </table:table-cell>
          <table:table-cell office:value-type="float" office:value="106095" table:style-name="ce68">
            <text:p>106,095</text:p>
          </table:table-cell>
          <table:table-cell office:value-type="float" office:value="4130737" table:style-name="ce69">
            <text:p>4,130,737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566093" table:style-name="ce72">
            <text:p>1,566,093</text:p>
          </table:table-cell>
          <table:table-cell office:value-type="float" office:value="866764" table:style-name="ce72">
            <text:p>866,764</text:p>
          </table:table-cell>
          <table:table-cell office:value-type="float" office:value="1151830" table:style-name="ce72">
            <text:p>1,151,830</text:p>
          </table:table-cell>
          <table:table-cell office:value-type="float" office:value="1003008" table:style-name="ce72">
            <text:p>1,003,008</text:p>
          </table:table-cell>
          <table:table-cell office:value-type="float" office:value="1085367" table:style-name="ce72">
            <text:p>1,085,367</text:p>
          </table:table-cell>
          <table:table-cell office:value-type="float" office:value="169373" table:style-name="ce72">
            <text:p>169,373</text:p>
          </table:table-cell>
          <table:table-cell office:value-type="float" office:value="5842435" table:style-name="ce73">
            <text:p>5,842,43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8889999999999996" table:style-name="ce80">
            <text:p>68.89%</text:p>
          </table:table-cell>
          <table:table-cell office:value-type="percentage" office:value="0.67" table:style-name="ce80">
            <text:p>67.00%</text:p>
          </table:table-cell>
          <table:table-cell office:value-type="percentage" office:value="0.73470000000000002" table:style-name="ce80">
            <text:p>73.47%</text:p>
          </table:table-cell>
          <table:table-cell office:value-type="percentage" office:value="0.68840000000000001" table:style-name="ce80">
            <text:p>68.84%</text:p>
          </table:table-cell>
          <table:table-cell office:value-type="percentage" office:value="0.7631" table:style-name="ce80">
            <text:p>76.31%</text:p>
          </table:table-cell>
          <table:table-cell office:value-type="percentage" office:value="0.62639999999999996" table:style-name="ce80">
            <text:p>62.64%</text:p>
          </table:table-cell>
          <table:table-cell office:value-type="percentage" office:value="0.70699999999999996" table:style-name="ce81">
            <text:p>70.70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069198" table:style-name="ce68">
            <text:p>1,069,198</text:p>
          </table:table-cell>
          <table:table-cell office:value-type="float" office:value="570090" table:style-name="ce68">
            <text:p>570,090</text:p>
          </table:table-cell>
          <table:table-cell office:value-type="float" office:value="846800" table:style-name="ce68">
            <text:p>846,800</text:p>
          </table:table-cell>
          <table:table-cell office:value-type="float" office:value="691609" table:style-name="ce68">
            <text:p>691,609</text:p>
          </table:table-cell>
          <table:table-cell office:value-type="float" office:value="824530" table:style-name="ce68">
            <text:p>824,530</text:p>
          </table:table-cell>
          <table:table-cell office:value-type="float" office:value="105437" table:style-name="ce68">
            <text:p>105,437</text:p>
          </table:table-cell>
          <table:table-cell office:value-type="float" office:value="4107664" table:style-name="ce69">
            <text:p>4,107,664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547923" table:style-name="ce72">
            <text:p>1,547,923</text:p>
          </table:table-cell>
          <table:table-cell office:value-type="float" office:value="849231" table:style-name="ce72">
            <text:p>849,231</text:p>
          </table:table-cell>
          <table:table-cell office:value-type="float" office:value="1154152" table:style-name="ce72">
            <text:p>1,154,152</text:p>
          </table:table-cell>
          <table:table-cell office:value-type="float" office:value="1005775" table:style-name="ce72">
            <text:p>1,005,775</text:p>
          </table:table-cell>
          <table:table-cell office:value-type="float" office:value="1088248" table:style-name="ce72">
            <text:p>1,088,248</text:p>
          </table:table-cell>
          <table:table-cell office:value-type="float" office:value="164409" table:style-name="ce72">
            <text:p>164,409</text:p>
          </table:table-cell>
          <table:table-cell office:value-type="float" office:value="5809738" table:style-name="ce73">
            <text:p>5,809,738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069999999999998" table:style-name="ce80">
            <text:p>69.07%</text:p>
          </table:table-cell>
          <table:table-cell office:value-type="percentage" office:value="0.67130000000000001" table:style-name="ce80">
            <text:p>67.13%</text:p>
          </table:table-cell>
          <table:table-cell office:value-type="percentage" office:value="0.73370000000000002" table:style-name="ce80">
            <text:p>73.37%</text:p>
          </table:table-cell>
          <table:table-cell office:value-type="percentage" office:value="0.68759999999999999" table:style-name="ce80">
            <text:p>68.76%</text:p>
          </table:table-cell>
          <table:table-cell office:value-type="percentage" office:value="0.75770000000000004" table:style-name="ce80">
            <text:p>75.77%</text:p>
          </table:table-cell>
          <table:table-cell office:value-type="percentage" office:value="0.64129999999999998" table:style-name="ce80">
            <text:p>64.13%</text:p>
          </table:table-cell>
          <table:table-cell office:value-type="percentage" office:value="0.70699999999999996" table:style-name="ce81">
            <text:p>70.70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42054" table:style-name="ce68">
            <text:p>1,142,054</text:p>
          </table:table-cell>
          <table:table-cell office:value-type="float" office:value="612288" table:style-name="ce68">
            <text:p>612,288</text:p>
          </table:table-cell>
          <table:table-cell office:value-type="float" office:value="898983" table:style-name="ce68">
            <text:p>898,983</text:p>
          </table:table-cell>
          <table:table-cell office:value-type="float" office:value="731637" table:style-name="ce68">
            <text:p>731,637</text:p>
          </table:table-cell>
          <table:table-cell office:value-type="float" office:value="856965" table:style-name="ce68">
            <text:p>856,965</text:p>
          </table:table-cell>
          <table:table-cell office:value-type="float" office:value="111389" table:style-name="ce68">
            <text:p>111,389</text:p>
          </table:table-cell>
          <table:table-cell office:value-type="float" office:value="4353316" table:style-name="ce69">
            <text:p>4,353,316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55602" table:style-name="ce72">
            <text:p>1,655,602</text:p>
          </table:table-cell>
          <table:table-cell office:value-type="float" office:value="912046" table:style-name="ce72">
            <text:p>912,046</text:p>
          </table:table-cell>
          <table:table-cell office:value-type="float" office:value="1225549" table:style-name="ce72">
            <text:p>1,225,549</text:p>
          </table:table-cell>
          <table:table-cell office:value-type="float" office:value="1066355" table:style-name="ce72">
            <text:p>1,066,355</text:p>
          </table:table-cell>
          <table:table-cell office:value-type="float" office:value="1137686" table:style-name="ce72">
            <text:p>1,137,686</text:p>
          </table:table-cell>
          <table:table-cell office:value-type="float" office:value="171646" table:style-name="ce72">
            <text:p>171,646</text:p>
          </table:table-cell>
          <table:table-cell office:value-type="float" office:value="6168884" table:style-name="ce73">
            <text:p>6,168,884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8979999999999997" table:style-name="ce80">
            <text:p>68.98%</text:p>
          </table:table-cell>
          <table:table-cell office:value-type="percentage" office:value="0.67130000000000001" table:style-name="ce80">
            <text:p>67.13%</text:p>
          </table:table-cell>
          <table:table-cell office:value-type="percentage" office:value="0.73350000000000004" table:style-name="ce80">
            <text:p>73.35%</text:p>
          </table:table-cell>
          <table:table-cell office:value-type="percentage" office:value="0.68610000000000004" table:style-name="ce80">
            <text:p>68.61%</text:p>
          </table:table-cell>
          <table:table-cell office:value-type="percentage" office:value="0.75329999999999997" table:style-name="ce80">
            <text:p>75.33%</text:p>
          </table:table-cell>
          <table:table-cell office:value-type="percentage" office:value="0.64890000000000003" table:style-name="ce80">
            <text:p>64.89%</text:p>
          </table:table-cell>
          <table:table-cell office:value-type="percentage" office:value="0.70569999999999999" table:style-name="ce81">
            <text:p>70.5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1年小計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4378203" table:style-name="ce68">
            <text:p>4,378,203</text:p>
          </table:table-cell>
          <table:table-cell office:value-type="float" office:value="2344618" table:style-name="ce68">
            <text:p>2,344,618</text:p>
          </table:table-cell>
          <table:table-cell office:value-type="float" office:value="3436197" table:style-name="ce68">
            <text:p>3,436,197</text:p>
          </table:table-cell>
          <table:table-cell office:value-type="float" office:value="2807456" table:style-name="ce68">
            <text:p>2,807,456</text:p>
          </table:table-cell>
          <table:table-cell office:value-type="float" office:value="3339954" table:style-name="ce68">
            <text:p>3,339,954</text:p>
          </table:table-cell>
          <table:table-cell office:value-type="float" office:value="430366" table:style-name="ce68">
            <text:p>430,366</text:p>
          </table:table-cell>
          <table:table-cell office:value-type="float" office:value="16736794" table:style-name="ce69">
            <text:p>16,736,79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6326361" table:style-name="ce72">
            <text:p>6,326,361</text:p>
          </table:table-cell>
          <table:table-cell office:value-type="float" office:value="3487636" table:style-name="ce72">
            <text:p>3,487,636</text:p>
          </table:table-cell>
          <table:table-cell office:value-type="float" office:value="4670496" table:style-name="ce72">
            <text:p>4,670,496</text:p>
          </table:table-cell>
          <table:table-cell office:value-type="float" office:value="4078172" table:style-name="ce72">
            <text:p>4,078,172</text:p>
          </table:table-cell>
          <table:table-cell office:value-type="float" office:value="4398106" table:style-name="ce72">
            <text:p>4,398,106</text:p>
          </table:table-cell>
          <table:table-cell office:value-type="float" office:value="672650" table:style-name="ce72">
            <text:p>672,650</text:p>
          </table:table-cell>
          <table:table-cell office:value-type="float" office:value="23633421" table:style-name="ce73">
            <text:p>23,633,421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210000000000005" table:style-name="ce80">
            <text:p>69.21%</text:p>
          </table:table-cell>
          <table:table-cell office:value-type="percentage" office:value="0.67230000000000001" table:style-name="ce80">
            <text:p>67.23%</text:p>
          </table:table-cell>
          <table:table-cell office:value-type="percentage" office:value="0.73570000000000002" table:style-name="ce80">
            <text:p>73.57%</text:p>
          </table:table-cell>
          <table:table-cell office:value-type="percentage" office:value="0.68840000000000001" table:style-name="ce80">
            <text:p>68.84%</text:p>
          </table:table-cell>
          <table:table-cell office:value-type="percentage" office:value="0.75939999999999996" table:style-name="ce80">
            <text:p>75.94%</text:p>
          </table:table-cell>
          <table:table-cell office:value-type="percentage" office:value="0.63980000000000004" table:style-name="ce80">
            <text:p>63.98%</text:p>
          </table:table-cell>
          <table:table-cell office:value-type="percentage" office:value="0.70820000000000005" table:style-name="ce81">
            <text:p>70.8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1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30940" table:style-name="ce68">
            <text:p>1,130,940</text:p>
          </table:table-cell>
          <table:table-cell office:value-type="float" office:value="607999" table:style-name="ce68">
            <text:p>607,999</text:p>
          </table:table-cell>
          <table:table-cell office:value-type="float" office:value="888895" table:style-name="ce68">
            <text:p>888,895</text:p>
          </table:table-cell>
          <table:table-cell office:value-type="float" office:value="730978" table:style-name="ce68">
            <text:p>730,978</text:p>
          </table:table-cell>
          <table:table-cell office:value-type="float" office:value="850153" table:style-name="ce68">
            <text:p>850,153</text:p>
          </table:table-cell>
          <table:table-cell office:value-type="float" office:value="111639" table:style-name="ce68">
            <text:p>111,639</text:p>
          </table:table-cell>
          <table:table-cell office:value-type="float" office:value="4320604" table:style-name="ce69">
            <text:p>4,320,60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14398" table:style-name="ce72">
            <text:p>1,614,398</text:p>
          </table:table-cell>
          <table:table-cell office:value-type="float" office:value="890928" table:style-name="ce72">
            <text:p>890,928</text:p>
          </table:table-cell>
          <table:table-cell office:value-type="float" office:value="1198540" table:style-name="ce72">
            <text:p>1,198,540</text:p>
          </table:table-cell>
          <table:table-cell office:value-type="float" office:value="1050906" table:style-name="ce72">
            <text:p>1,050,906</text:p>
          </table:table-cell>
          <table:table-cell office:value-type="float" office:value="1119896" table:style-name="ce72">
            <text:p>1,119,896</text:p>
          </table:table-cell>
          <table:table-cell office:value-type="float" office:value="170047" table:style-name="ce72">
            <text:p>170,047</text:p>
          </table:table-cell>
          <table:table-cell office:value-type="float" office:value="6044715" table:style-name="ce73">
            <text:p>6,044,715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70050000000000001" table:style-name="ce80">
            <text:p>70.05%</text:p>
          </table:table-cell>
          <table:table-cell office:value-type="percentage" office:value="0.68240000000000001" table:style-name="ce80">
            <text:p>68.24%</text:p>
          </table:table-cell>
          <table:table-cell office:value-type="percentage" office:value="0.74160000000000004" table:style-name="ce80">
            <text:p>74.16%</text:p>
          </table:table-cell>
          <table:table-cell office:value-type="percentage" office:value="0.6956" table:style-name="ce80">
            <text:p>69.56%</text:p>
          </table:table-cell>
          <table:table-cell office:value-type="percentage" office:value="0.7591" table:style-name="ce80">
            <text:p>75.91%</text:p>
          </table:table-cell>
          <table:table-cell office:value-type="percentage" office:value="0.65649999999999997" table:style-name="ce80">
            <text:p>65.65%</text:p>
          </table:table-cell>
          <table:table-cell office:value-type="percentage" office:value="0.71479999999999999" table:style-name="ce81">
            <text:p>71.4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2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31900" table:style-name="ce68">
            <text:p>1,131,900</text:p>
          </table:table-cell>
          <table:table-cell office:value-type="float" office:value="613446" table:style-name="ce68">
            <text:p>613,446</text:p>
          </table:table-cell>
          <table:table-cell office:value-type="float" office:value="891815" table:style-name="ce68">
            <text:p>891,815</text:p>
          </table:table-cell>
          <table:table-cell office:value-type="float" office:value="728507" table:style-name="ce68">
            <text:p>728,507</text:p>
          </table:table-cell>
          <table:table-cell office:value-type="float" office:value="857607" table:style-name="ce68">
            <text:p>857,607</text:p>
          </table:table-cell>
          <table:table-cell office:value-type="float" office:value="112835" table:style-name="ce68">
            <text:p>112,835</text:p>
          </table:table-cell>
          <table:table-cell office:value-type="float" office:value="4336110" table:style-name="ce69">
            <text:p>4,336,11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45922" table:style-name="ce72">
            <text:p>1,645,922</text:p>
          </table:table-cell>
          <table:table-cell office:value-type="float" office:value="908416" table:style-name="ce72">
            <text:p>908,416</text:p>
          </table:table-cell>
          <table:table-cell office:value-type="float" office:value="1215752" table:style-name="ce72">
            <text:p>1,215,752</text:p>
          </table:table-cell>
          <table:table-cell office:value-type="float" office:value="1053851" table:style-name="ce72">
            <text:p>1,053,851</text:p>
          </table:table-cell>
          <table:table-cell office:value-type="float" office:value="1142584" table:style-name="ce72">
            <text:p>1,142,584</text:p>
          </table:table-cell>
          <table:table-cell office:value-type="float" office:value="173098" table:style-name="ce72">
            <text:p>173,098</text:p>
          </table:table-cell>
          <table:table-cell office:value-type="float" office:value="6139623" table:style-name="ce73">
            <text:p>6,139,623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8769999999999998" table:style-name="ce80">
            <text:p>68.77%</text:p>
          </table:table-cell>
          <table:table-cell office:value-type="percentage" office:value="0.67530000000000001" table:style-name="ce80">
            <text:p>67.53%</text:p>
          </table:table-cell>
          <table:table-cell office:value-type="percentage" office:value="0.73360000000000003" table:style-name="ce80">
            <text:p>73.36%</text:p>
          </table:table-cell>
          <table:table-cell office:value-type="percentage" office:value="0.69130000000000003" table:style-name="ce80">
            <text:p>69.13%</text:p>
          </table:table-cell>
          <table:table-cell office:value-type="percentage" office:value="0.75060000000000004" table:style-name="ce80">
            <text:p>75.06%</text:p>
          </table:table-cell>
          <table:table-cell office:value-type="percentage" office:value="0.65190000000000003" table:style-name="ce80">
            <text:p>65.19%</text:p>
          </table:table-cell>
          <table:table-cell office:value-type="percentage" office:value="0.70630000000000004" table:style-name="ce81">
            <text:p>70.6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3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24944" table:style-name="ce68">
            <text:p>1,124,944</text:p>
          </table:table-cell>
          <table:table-cell office:value-type="float" office:value="611219" table:style-name="ce68">
            <text:p>611,219</text:p>
          </table:table-cell>
          <table:table-cell office:value-type="float" office:value="905622" table:style-name="ce68">
            <text:p>905,622</text:p>
          </table:table-cell>
          <table:table-cell office:value-type="float" office:value="736957" table:style-name="ce68">
            <text:p>736,957</text:p>
          </table:table-cell>
          <table:table-cell office:value-type="float" office:value="875375" table:style-name="ce68">
            <text:p>875,375</text:p>
          </table:table-cell>
          <table:table-cell office:value-type="float" office:value="112584" table:style-name="ce68">
            <text:p>112,584</text:p>
          </table:table-cell>
          <table:table-cell office:value-type="float" office:value="4366701" table:style-name="ce69">
            <text:p>4,366,70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24557" table:style-name="ce72">
            <text:p>1,624,557</text:p>
          </table:table-cell>
          <table:table-cell office:value-type="float" office:value="898368" table:style-name="ce72">
            <text:p>898,368</text:p>
          </table:table-cell>
          <table:table-cell office:value-type="float" office:value="1225875" table:style-name="ce72">
            <text:p>1,225,875</text:p>
          </table:table-cell>
          <table:table-cell office:value-type="float" office:value="1057553" table:style-name="ce72">
            <text:p>1,057,553</text:p>
          </table:table-cell>
          <table:table-cell office:value-type="float" office:value="1162128" table:style-name="ce72">
            <text:p>1,162,128</text:p>
          </table:table-cell>
          <table:table-cell office:value-type="float" office:value="172677" table:style-name="ce72">
            <text:p>172,677</text:p>
          </table:table-cell>
          <table:table-cell office:value-type="float" office:value="6141158" table:style-name="ce73">
            <text:p>6,141,158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25" table:style-name="ce80">
            <text:p>69.25%</text:p>
          </table:table-cell>
          <table:table-cell office:value-type="percentage" office:value="0.6804" table:style-name="ce80">
            <text:p>68.04%</text:p>
          </table:table-cell>
          <table:table-cell office:value-type="percentage" office:value="0.73880000000000001" table:style-name="ce80">
            <text:p>73.88%</text:p>
          </table:table-cell>
          <table:table-cell office:value-type="percentage" office:value="0.69689999999999996" table:style-name="ce80">
            <text:p>69.69%</text:p>
          </table:table-cell>
          <table:table-cell office:value-type="percentage" office:value="0.75329999999999997" table:style-name="ce80">
            <text:p>75.33%</text:p>
          </table:table-cell>
          <table:table-cell office:value-type="percentage" office:value="0.65200000000000002" table:style-name="ce80">
            <text:p>65.20%</text:p>
          </table:table-cell>
          <table:table-cell office:value-type="percentage" office:value="0.71109999999999995" table:style-name="ce81">
            <text:p>71.1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4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209471" table:style-name="ce68">
            <text:p>1,209,471</text:p>
          </table:table-cell>
          <table:table-cell office:value-type="float" office:value="650866" table:style-name="ce68">
            <text:p>650,866</text:p>
          </table:table-cell>
          <table:table-cell office:value-type="float" office:value="952485" table:style-name="ce68">
            <text:p>952,485</text:p>
          </table:table-cell>
          <table:table-cell office:value-type="float" office:value="768356" table:style-name="ce68">
            <text:p>768,356</text:p>
          </table:table-cell>
          <table:table-cell office:value-type="float" office:value="909689" table:style-name="ce68">
            <text:p>909,689</text:p>
          </table:table-cell>
          <table:table-cell office:value-type="float" office:value="117154" table:style-name="ce68">
            <text:p>117,154</text:p>
          </table:table-cell>
          <table:table-cell office:value-type="float" office:value="4608021" table:style-name="ce69">
            <text:p>4,608,02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46580" table:style-name="ce72">
            <text:p>1,746,580</text:p>
          </table:table-cell>
          <table:table-cell office:value-type="float" office:value="963695" table:style-name="ce72">
            <text:p>963,695</text:p>
          </table:table-cell>
          <table:table-cell office:value-type="float" office:value="1284813" table:style-name="ce72">
            <text:p>1,284,813</text:p>
          </table:table-cell>
          <table:table-cell office:value-type="float" office:value="1111354" table:style-name="ce72">
            <text:p>1,111,354</text:p>
          </table:table-cell>
          <table:table-cell office:value-type="float" office:value="1210605" table:style-name="ce72">
            <text:p>1,210,605</text:p>
          </table:table-cell>
          <table:table-cell office:value-type="float" office:value="182056" table:style-name="ce72">
            <text:p>182,056</text:p>
          </table:table-cell>
          <table:table-cell office:value-type="float" office:value="6499103" table:style-name="ce73">
            <text:p>6,499,103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25" table:style-name="ce80">
            <text:p>69.25%</text:p>
          </table:table-cell>
          <table:table-cell office:value-type="percentage" office:value="0.6754" table:style-name="ce80">
            <text:p>67.54%</text:p>
          </table:table-cell>
          <table:table-cell office:value-type="percentage" office:value="0.74129999999999996" table:style-name="ce80">
            <text:p>74.13%</text:p>
          </table:table-cell>
          <table:table-cell office:value-type="percentage" office:value="0.69140000000000001" table:style-name="ce80">
            <text:p>69.14%</text:p>
          </table:table-cell>
          <table:table-cell office:value-type="percentage" office:value="0.75139999999999996" table:style-name="ce80">
            <text:p>75.14%</text:p>
          </table:table-cell>
          <table:table-cell office:value-type="percentage" office:value="0.64349999999999996" table:style-name="ce80">
            <text:p>64.35%</text:p>
          </table:table-cell>
          <table:table-cell office:value-type="percentage" office:value="0.70899999999999996" table:style-name="ce81">
            <text:p>70.9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小計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4597255" table:style-name="ce68">
            <text:p>4,597,255</text:p>
          </table:table-cell>
          <table:table-cell office:value-type="float" office:value="2483530" table:style-name="ce68">
            <text:p>2,483,530</text:p>
          </table:table-cell>
          <table:table-cell office:value-type="float" office:value="3638817" table:style-name="ce68">
            <text:p>3,638,817</text:p>
          </table:table-cell>
          <table:table-cell office:value-type="float" office:value="2964798" table:style-name="ce68">
            <text:p>2,964,798</text:p>
          </table:table-cell>
          <table:table-cell office:value-type="float" office:value="3492824" table:style-name="ce68">
            <text:p>3,492,824</text:p>
          </table:table-cell>
          <table:table-cell office:value-type="float" office:value="454212" table:style-name="ce68">
            <text:p>454,212</text:p>
          </table:table-cell>
          <table:table-cell office:value-type="float" office:value="17631436" table:style-name="ce69">
            <text:p>17,631,43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6631457" table:style-name="ce72">
            <text:p>6,631,457</text:p>
          </table:table-cell>
          <table:table-cell office:value-type="float" office:value="3661407" table:style-name="ce72">
            <text:p>3,661,407</text:p>
          </table:table-cell>
          <table:table-cell office:value-type="float" office:value="4924980" table:style-name="ce72">
            <text:p>4,924,980</text:p>
          </table:table-cell>
          <table:table-cell office:value-type="float" office:value="4273664" table:style-name="ce72">
            <text:p>4,273,664</text:p>
          </table:table-cell>
          <table:table-cell office:value-type="float" office:value="4635213" table:style-name="ce72">
            <text:p>4,635,213</text:p>
          </table:table-cell>
          <table:table-cell office:value-type="float" office:value="697878" table:style-name="ce72">
            <text:p>697,878</text:p>
          </table:table-cell>
          <table:table-cell office:value-type="float" office:value="24824599" table:style-name="ce73">
            <text:p>24,824,59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320000000000004" table:style-name="ce80">
            <text:p>69.32%</text:p>
          </table:table-cell>
          <table:table-cell office:value-type="percentage" office:value="0.67830000000000001" table:style-name="ce80">
            <text:p>67.83%</text:p>
          </table:table-cell>
          <table:table-cell office:value-type="percentage" office:value="0.73880000000000001" table:style-name="ce80">
            <text:p>73.88%</text:p>
          </table:table-cell>
          <table:table-cell office:value-type="percentage" office:value="0.69369999999999998" table:style-name="ce80">
            <text:p>69.37%</text:p>
          </table:table-cell>
          <table:table-cell office:value-type="percentage" office:value="0.75349999999999995" table:style-name="ce80">
            <text:p>75.35%</text:p>
          </table:table-cell>
          <table:table-cell office:value-type="percentage" office:value="0.65080000000000005" table:style-name="ce80">
            <text:p>65.08%</text:p>
          </table:table-cell>
          <table:table-cell office:value-type="percentage" office:value="0.71020000000000005" table:style-name="ce81">
            <text:p>71.0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1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82657" table:style-name="ce68">
            <text:p>1,182,657</text:p>
          </table:table-cell>
          <table:table-cell office:value-type="float" office:value="638837" table:style-name="ce68">
            <text:p>638,837</text:p>
          </table:table-cell>
          <table:table-cell office:value-type="float" office:value="941344" table:style-name="ce68">
            <text:p>941,344</text:p>
          </table:table-cell>
          <table:table-cell office:value-type="float" office:value="762930" table:style-name="ce68">
            <text:p>762,930</text:p>
          </table:table-cell>
          <table:table-cell office:value-type="float" office:value="896220" table:style-name="ce68">
            <text:p>896,220</text:p>
          </table:table-cell>
          <table:table-cell office:value-type="float" office:value="115209" table:style-name="ce68">
            <text:p>115,209</text:p>
          </table:table-cell>
          <table:table-cell office:value-type="float" office:value="4537197" table:style-name="ce69">
            <text:p>4,537,19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73077" table:style-name="ce72">
            <text:p>1,673,077</text:p>
          </table:table-cell>
          <table:table-cell office:value-type="float" office:value="935245" table:style-name="ce72">
            <text:p>935,245</text:p>
          </table:table-cell>
          <table:table-cell office:value-type="float" office:value="1248661" table:style-name="ce72">
            <text:p>1,248,661</text:p>
          </table:table-cell>
          <table:table-cell office:value-type="float" office:value="1084869" table:style-name="ce72">
            <text:p>1,084,869</text:p>
          </table:table-cell>
          <table:table-cell office:value-type="float" office:value="1178339" table:style-name="ce72">
            <text:p>1,178,339</text:p>
          </table:table-cell>
          <table:table-cell office:value-type="float" office:value="176215" table:style-name="ce72">
            <text:p>176,215</text:p>
          </table:table-cell>
          <table:table-cell office:value-type="float" office:value="6296406" table:style-name="ce73">
            <text:p>6,296,40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70689999999999997" table:style-name="ce80">
            <text:p>70.69%</text:p>
          </table:table-cell>
          <table:table-cell office:value-type="percentage" office:value="0.68310000000000004" table:style-name="ce80">
            <text:p>68.31%</text:p>
          </table:table-cell>
          <table:table-cell office:value-type="percentage" office:value="0.75390000000000001" table:style-name="ce80">
            <text:p>75.39%</text:p>
          </table:table-cell>
          <table:table-cell office:value-type="percentage" office:value="0.70320000000000005" table:style-name="ce80">
            <text:p>70.32%</text:p>
          </table:table-cell>
          <table:table-cell office:value-type="percentage" office:value="0.76060000000000005" table:style-name="ce80">
            <text:p>76.06%</text:p>
          </table:table-cell>
          <table:table-cell office:value-type="percentage" office:value="0.65380000000000005" table:style-name="ce80">
            <text:p>65.38%</text:p>
          </table:table-cell>
          <table:table-cell office:value-type="percentage" office:value="0.72060000000000002" table:style-name="ce81">
            <text:p>72.0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2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83748" table:style-name="ce68">
            <text:p>1,183,748</text:p>
          </table:table-cell>
          <table:table-cell office:value-type="float" office:value="646666" table:style-name="ce68">
            <text:p>646,666</text:p>
          </table:table-cell>
          <table:table-cell office:value-type="float" office:value="948236" table:style-name="ce68">
            <text:p>948,236</text:p>
          </table:table-cell>
          <table:table-cell office:value-type="float" office:value="764085" table:style-name="ce68">
            <text:p>764,085</text:p>
          </table:table-cell>
          <table:table-cell office:value-type="float" office:value="901329" table:style-name="ce68">
            <text:p>901,329</text:p>
          </table:table-cell>
          <table:table-cell office:value-type="float" office:value="116022" table:style-name="ce68">
            <text:p>116,022</text:p>
          </table:table-cell>
          <table:table-cell office:value-type="float" office:value="4560086" table:style-name="ce69">
            <text:p>4,560,08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04744" table:style-name="ce72">
            <text:p>1,704,744</text:p>
          </table:table-cell>
          <table:table-cell office:value-type="float" office:value="958342" table:style-name="ce72">
            <text:p>958,342</text:p>
          </table:table-cell>
          <table:table-cell office:value-type="float" office:value="1271845" table:style-name="ce72">
            <text:p>1,271,845</text:p>
          </table:table-cell>
          <table:table-cell office:value-type="float" office:value="1095226" table:style-name="ce72">
            <text:p>1,095,226</text:p>
          </table:table-cell>
          <table:table-cell office:value-type="float" office:value="1197627" table:style-name="ce72">
            <text:p>1,197,627</text:p>
          </table:table-cell>
          <table:table-cell office:value-type="float" office:value="180353" table:style-name="ce72">
            <text:p>180,353</text:p>
          </table:table-cell>
          <table:table-cell office:value-type="float" office:value="6408137" table:style-name="ce73">
            <text:p>6,408,137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440000000000002" table:style-name="ce80">
            <text:p>69.44%</text:p>
          </table:table-cell>
          <table:table-cell office:value-type="percentage" office:value="0.67479999999999996" table:style-name="ce80">
            <text:p>67.48%</text:p>
          </table:table-cell>
          <table:table-cell office:value-type="percentage" office:value="0.74560000000000004" table:style-name="ce80">
            <text:p>74.56%</text:p>
          </table:table-cell>
          <table:table-cell office:value-type="percentage" office:value="0.69769999999999999" table:style-name="ce80">
            <text:p>69.77%</text:p>
          </table:table-cell>
          <table:table-cell office:value-type="percentage" office:value="0.75260000000000005" table:style-name="ce80">
            <text:p>75.26%</text:p>
          </table:table-cell>
          <table:table-cell office:value-type="percentage" office:value="0.64329999999999998" table:style-name="ce80">
            <text:p>64.33%</text:p>
          </table:table-cell>
          <table:table-cell office:value-type="percentage" office:value="0.71160000000000001" table:style-name="ce81">
            <text:p>71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3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73850" table:style-name="ce68">
            <text:p>1,173,850</text:p>
          </table:table-cell>
          <table:table-cell office:value-type="float" office:value="638450" table:style-name="ce68">
            <text:p>638,450</text:p>
          </table:table-cell>
          <table:table-cell office:value-type="float" office:value="949956" table:style-name="ce68">
            <text:p>949,956</text:p>
          </table:table-cell>
          <table:table-cell office:value-type="float" office:value="761396" table:style-name="ce68">
            <text:p>761,396</text:p>
          </table:table-cell>
          <table:table-cell office:value-type="float" office:value="911435" table:style-name="ce68">
            <text:p>911,435</text:p>
          </table:table-cell>
          <table:table-cell office:value-type="float" office:value="114732" table:style-name="ce68">
            <text:p>114,732</text:p>
          </table:table-cell>
          <table:table-cell office:value-type="float" office:value="4549819" table:style-name="ce69">
            <text:p>4,549,81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80242" table:style-name="ce72">
            <text:p>1,680,242</text:p>
          </table:table-cell>
          <table:table-cell office:value-type="float" office:value="934909" table:style-name="ce72">
            <text:p>934,909</text:p>
          </table:table-cell>
          <table:table-cell office:value-type="float" office:value="1268914" table:style-name="ce72">
            <text:p>1,268,914</text:p>
          </table:table-cell>
          <table:table-cell office:value-type="float" office:value="1088343" table:style-name="ce72">
            <text:p>1,088,343</text:p>
          </table:table-cell>
          <table:table-cell office:value-type="float" office:value="1207277" table:style-name="ce72">
            <text:p>1,207,277</text:p>
          </table:table-cell>
          <table:table-cell office:value-type="float" office:value="177583" table:style-name="ce72">
            <text:p>177,583</text:p>
          </table:table-cell>
          <table:table-cell office:value-type="float" office:value="6357268" table:style-name="ce73">
            <text:p>6,357,268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86" table:style-name="ce80">
            <text:p>69.86%</text:p>
          </table:table-cell>
          <table:table-cell office:value-type="percentage" office:value="0.68289999999999995" table:style-name="ce80">
            <text:p>68.29%</text:p>
          </table:table-cell>
          <table:table-cell office:value-type="percentage" office:value="0.74860000000000004" table:style-name="ce80">
            <text:p>74.86%</text:p>
          </table:table-cell>
          <table:table-cell office:value-type="percentage" office:value="0.6996" table:style-name="ce80">
            <text:p>69.96%</text:p>
          </table:table-cell>
          <table:table-cell office:value-type="percentage" office:value="0.755" table:style-name="ce80">
            <text:p>75.50%</text:p>
          </table:table-cell>
          <table:table-cell office:value-type="percentage" office:value="0.64610000000000001" table:style-name="ce80">
            <text:p>64.61%</text:p>
          </table:table-cell>
          <table:table-cell office:value-type="percentage" office:value="0.7157" table:style-name="ce81">
            <text:p>71.5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4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241584" table:style-name="ce68">
            <text:p>1,241,584</text:p>
          </table:table-cell>
          <table:table-cell office:value-type="float" office:value="678761" table:style-name="ce68">
            <text:p>678,761</text:p>
          </table:table-cell>
          <table:table-cell office:value-type="float" office:value="986143" table:style-name="ce68">
            <text:p>986,143</text:p>
          </table:table-cell>
          <table:table-cell office:value-type="float" office:value="785260" table:style-name="ce68">
            <text:p>785,260</text:p>
          </table:table-cell>
          <table:table-cell office:value-type="float" office:value="948745" table:style-name="ce68">
            <text:p>948,745</text:p>
          </table:table-cell>
          <table:table-cell office:value-type="float" office:value="114918" table:style-name="ce68">
            <text:p>114,918</text:p>
          </table:table-cell>
          <table:table-cell office:value-type="float" office:value="4755411" table:style-name="ce69">
            <text:p>4,755,41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76416" table:style-name="ce72">
            <text:p>1,776,416</text:p>
          </table:table-cell>
          <table:table-cell office:value-type="float" office:value="995263" table:style-name="ce72">
            <text:p>995,263</text:p>
          </table:table-cell>
          <table:table-cell office:value-type="float" office:value="1324756" table:style-name="ce72">
            <text:p>1,324,756</text:p>
          </table:table-cell>
          <table:table-cell office:value-type="float" office:value="1125069" table:style-name="ce72">
            <text:p>1,125,069</text:p>
          </table:table-cell>
          <table:table-cell office:value-type="float" office:value="1264916" table:style-name="ce72">
            <text:p>1,264,916</text:p>
          </table:table-cell>
          <table:table-cell office:value-type="float" office:value="175259" table:style-name="ce72">
            <text:p>175,259</text:p>
          </table:table-cell>
          <table:table-cell office:value-type="float" office:value="6661679" table:style-name="ce73">
            <text:p>6,661,67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889999999999997" table:style-name="ce80">
            <text:p>69.89%</text:p>
          </table:table-cell>
          <table:table-cell office:value-type="percentage" office:value="0.68200000000000005" table:style-name="ce80">
            <text:p>68.20%</text:p>
          </table:table-cell>
          <table:table-cell office:value-type="percentage" office:value="0.74439999999999995" table:style-name="ce80">
            <text:p>74.44%</text:p>
          </table:table-cell>
          <table:table-cell office:value-type="percentage" office:value="0.69799999999999995" table:style-name="ce80">
            <text:p>69.80%</text:p>
          </table:table-cell>
          <table:table-cell office:value-type="percentage" office:value="0.75" table:style-name="ce80">
            <text:p>75.00%</text:p>
          </table:table-cell>
          <table:table-cell office:value-type="percentage" office:value="0.65569999999999995" table:style-name="ce80">
            <text:p>65.57%</text:p>
          </table:table-cell>
          <table:table-cell office:value-type="percentage" office:value="0.71379999999999999" table:style-name="ce81">
            <text:p>71.3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小計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4781839" table:style-name="ce68">
            <text:p>4,781,839</text:p>
          </table:table-cell>
          <table:table-cell office:value-type="float" office:value="2602714" table:style-name="ce68">
            <text:p>2,602,714</text:p>
          </table:table-cell>
          <table:table-cell office:value-type="float" office:value="3825679" table:style-name="ce68">
            <text:p>3,825,679</text:p>
          </table:table-cell>
          <table:table-cell office:value-type="float" office:value="3073671" table:style-name="ce68">
            <text:p>3,073,671</text:p>
          </table:table-cell>
          <table:table-cell office:value-type="float" office:value="3657729" table:style-name="ce68">
            <text:p>3,657,729</text:p>
          </table:table-cell>
          <table:table-cell office:value-type="float" office:value="460881" table:style-name="ce68">
            <text:p>460,881</text:p>
          </table:table-cell>
          <table:table-cell office:value-type="float" office:value="18402513" table:style-name="ce69">
            <text:p>18,402,51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6834479" table:style-name="ce72">
            <text:p>6,834,479</text:p>
          </table:table-cell>
          <table:table-cell office:value-type="float" office:value="3823759" table:style-name="ce72">
            <text:p>3,823,759</text:p>
          </table:table-cell>
          <table:table-cell office:value-type="float" office:value="5114176" table:style-name="ce72">
            <text:p>5,114,176</text:p>
          </table:table-cell>
          <table:table-cell office:value-type="float" office:value="4393507" table:style-name="ce72">
            <text:p>4,393,507</text:p>
          </table:table-cell>
          <table:table-cell office:value-type="float" office:value="4848159" table:style-name="ce72">
            <text:p>4,848,159</text:p>
          </table:table-cell>
          <table:table-cell office:value-type="float" office:value="709410" table:style-name="ce72">
            <text:p>709,410</text:p>
          </table:table-cell>
          <table:table-cell office:value-type="float" office:value="25723490" table:style-name="ce73">
            <text:p>25,723,49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969999999999999" table:style-name="ce80">
            <text:p>69.97%</text:p>
          </table:table-cell>
          <table:table-cell office:value-type="percentage" office:value="0.68069999999999997" table:style-name="ce80">
            <text:p>68.07%</text:p>
          </table:table-cell>
          <table:table-cell office:value-type="percentage" office:value="0.74809999999999999" table:style-name="ce80">
            <text:p>74.81%</text:p>
          </table:table-cell>
          <table:table-cell office:value-type="percentage" office:value="0.6996" table:style-name="ce80">
            <text:p>69.96%</text:p>
          </table:table-cell>
          <table:table-cell office:value-type="percentage" office:value="0.75449999999999995" table:style-name="ce80">
            <text:p>75.45%</text:p>
          </table:table-cell>
          <table:table-cell office:value-type="percentage" office:value="0.64970000000000006" table:style-name="ce80">
            <text:p>64.97%</text:p>
          </table:table-cell>
          <table:table-cell office:value-type="percentage" office:value="0.71540000000000004" table:style-name="ce81">
            <text:p>71.5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1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98647" table:style-name="ce68">
            <text:p>1,198,647</text:p>
          </table:table-cell>
          <table:table-cell office:value-type="float" office:value="659291" table:style-name="ce68">
            <text:p>659,291</text:p>
          </table:table-cell>
          <table:table-cell office:value-type="float" office:value="963842" table:style-name="ce68">
            <text:p>963,842</text:p>
          </table:table-cell>
          <table:table-cell office:value-type="float" office:value="769450" table:style-name="ce68">
            <text:p>769,450</text:p>
          </table:table-cell>
          <table:table-cell office:value-type="float" office:value="929074" table:style-name="ce68">
            <text:p>929,074</text:p>
          </table:table-cell>
          <table:table-cell office:value-type="float" office:value="113242" table:style-name="ce68">
            <text:p>113,242</text:p>
          </table:table-cell>
          <table:table-cell office:value-type="float" office:value="4633546" table:style-name="ce69">
            <text:p>4,633,54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97040" table:style-name="ce72">
            <text:p>1,697,040</text:p>
          </table:table-cell>
          <table:table-cell office:value-type="float" office:value="956730" table:style-name="ce72">
            <text:p>956,730</text:p>
          </table:table-cell>
          <table:table-cell office:value-type="float" office:value="1292493" table:style-name="ce72">
            <text:p>1,292,493</text:p>
          </table:table-cell>
          <table:table-cell office:value-type="float" office:value="1098297" table:style-name="ce72">
            <text:p>1,098,297</text:p>
          </table:table-cell>
          <table:table-cell office:value-type="float" office:value="1228488" table:style-name="ce72">
            <text:p>1,228,488</text:p>
          </table:table-cell>
          <table:table-cell office:value-type="float" office:value="172566" table:style-name="ce72">
            <text:p>172,566</text:p>
          </table:table-cell>
          <table:table-cell office:value-type="float" office:value="6445614" table:style-name="ce73">
            <text:p>6,445,614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70630000000000004" table:style-name="ce80">
            <text:p>70.63%</text:p>
          </table:table-cell>
          <table:table-cell office:value-type="percentage" office:value="0.68910000000000005" table:style-name="ce80">
            <text:p>68.91%</text:p>
          </table:table-cell>
          <table:table-cell office:value-type="percentage" office:value="0.74570000000000003" table:style-name="ce80">
            <text:p>74.57%</text:p>
          </table:table-cell>
          <table:table-cell office:value-type="percentage" office:value="0.7006" table:style-name="ce80">
            <text:p>70.06%</text:p>
          </table:table-cell>
          <table:table-cell office:value-type="percentage" office:value="0.75629999999999997" table:style-name="ce80">
            <text:p>75.63%</text:p>
          </table:table-cell>
          <table:table-cell office:value-type="percentage" office:value="0.65620000000000001" table:style-name="ce80">
            <text:p>65.62%</text:p>
          </table:table-cell>
          <table:table-cell office:value-type="percentage" office:value="0.71889999999999998" table:style-name="ce81">
            <text:p>71.8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2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94024" table:style-name="ce68">
            <text:p>1,194,024</text:p>
          </table:table-cell>
          <table:table-cell office:value-type="float" office:value="662494" table:style-name="ce68">
            <text:p>662,494</text:p>
          </table:table-cell>
          <table:table-cell office:value-type="float" office:value="965066" table:style-name="ce68">
            <text:p>965,066</text:p>
          </table:table-cell>
          <table:table-cell office:value-type="float" office:value="772259" table:style-name="ce68">
            <text:p>772,259</text:p>
          </table:table-cell>
          <table:table-cell office:value-type="float" office:value="930666" table:style-name="ce68">
            <text:p>930,666</text:p>
          </table:table-cell>
          <table:table-cell office:value-type="float" office:value="112422" table:style-name="ce68">
            <text:p>112,422</text:p>
          </table:table-cell>
          <table:table-cell office:value-type="float" office:value="4636931" table:style-name="ce69">
            <text:p>4,636,93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21157" table:style-name="ce72">
            <text:p>1,721,157</text:p>
          </table:table-cell>
          <table:table-cell office:value-type="float" office:value="971853" table:style-name="ce72">
            <text:p>971,853</text:p>
          </table:table-cell>
          <table:table-cell office:value-type="float" office:value="1302161" table:style-name="ce72">
            <text:p>1,302,161</text:p>
          </table:table-cell>
          <table:table-cell office:value-type="float" office:value="1103818" table:style-name="ce72">
            <text:p>1,103,818</text:p>
          </table:table-cell>
          <table:table-cell office:value-type="float" office:value="1231195" table:style-name="ce72">
            <text:p>1,231,195</text:p>
          </table:table-cell>
          <table:table-cell office:value-type="float" office:value="173876" table:style-name="ce72">
            <text:p>173,876</text:p>
          </table:table-cell>
          <table:table-cell office:value-type="float" office:value="6504060" table:style-name="ce73">
            <text:p>6,504,06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369999999999998" table:style-name="ce80">
            <text:p>69.37%</text:p>
          </table:table-cell>
          <table:table-cell office:value-type="percentage" office:value="0.68169999999999997" table:style-name="ce80">
            <text:p>68.17%</text:p>
          </table:table-cell>
          <table:table-cell office:value-type="percentage" office:value="0.74109999999999998" table:style-name="ce80">
            <text:p>74.11%</text:p>
          </table:table-cell>
          <table:table-cell office:value-type="percentage" office:value="0.6996" table:style-name="ce80">
            <text:p>69.96%</text:p>
          </table:table-cell>
          <table:table-cell office:value-type="percentage" office:value="0.75590000000000002" table:style-name="ce80">
            <text:p>75.59%</text:p>
          </table:table-cell>
          <table:table-cell office:value-type="percentage" office:value="0.64659999999999995" table:style-name="ce80">
            <text:p>64.66%</text:p>
          </table:table-cell>
          <table:table-cell office:value-type="percentage" office:value="0.71289999999999998" table:style-name="ce81">
            <text:p>71.2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3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50280" table:style-name="ce68">
            <text:p>1,150,280</text:p>
          </table:table-cell>
          <table:table-cell office:value-type="float" office:value="655782" table:style-name="ce68">
            <text:p>655,782</text:p>
          </table:table-cell>
          <table:table-cell office:value-type="float" office:value="966513" table:style-name="ce68">
            <text:p>966,513</text:p>
          </table:table-cell>
          <table:table-cell office:value-type="float" office:value="770881" table:style-name="ce68">
            <text:p>770,881</text:p>
          </table:table-cell>
          <table:table-cell office:value-type="float" office:value="932515" table:style-name="ce68">
            <text:p>932,515</text:p>
          </table:table-cell>
          <table:table-cell office:value-type="float" office:value="111245" table:style-name="ce68">
            <text:p>111,245</text:p>
          </table:table-cell>
          <table:table-cell office:value-type="float" office:value="4587216" table:style-name="ce69">
            <text:p>4,587,21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659711" table:style-name="ce72">
            <text:p>1,659,711</text:p>
          </table:table-cell>
          <table:table-cell office:value-type="float" office:value="955004" table:style-name="ce72">
            <text:p>955,004</text:p>
          </table:table-cell>
          <table:table-cell office:value-type="float" office:value="1298323" table:style-name="ce72">
            <text:p>1,298,323</text:p>
          </table:table-cell>
          <table:table-cell office:value-type="float" office:value="1095033" table:style-name="ce72">
            <text:p>1,095,033</text:p>
          </table:table-cell>
          <table:table-cell office:value-type="float" office:value="1231365" table:style-name="ce72">
            <text:p>1,231,365</text:p>
          </table:table-cell>
          <table:table-cell office:value-type="float" office:value="172684" table:style-name="ce72">
            <text:p>172,684</text:p>
          </table:table-cell>
          <table:table-cell office:value-type="float" office:value="6412120" table:style-name="ce73">
            <text:p>6,412,12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310000000000005" table:style-name="ce80">
            <text:p>69.31%</text:p>
          </table:table-cell>
          <table:table-cell office:value-type="percentage" office:value="0.68669999999999998" table:style-name="ce80">
            <text:p>68.67%</text:p>
          </table:table-cell>
          <table:table-cell office:value-type="percentage" office:value="0.74439999999999995" table:style-name="ce80">
            <text:p>74.44%</text:p>
          </table:table-cell>
          <table:table-cell office:value-type="percentage" office:value="0.70399999999999996" table:style-name="ce80">
            <text:p>70.40%</text:p>
          </table:table-cell>
          <table:table-cell office:value-type="percentage" office:value="0.75729999999999997" table:style-name="ce80">
            <text:p>75.73%</text:p>
          </table:table-cell>
          <table:table-cell office:value-type="percentage" office:value="0.64419999999999999" table:style-name="ce80">
            <text:p>64.42%</text:p>
          </table:table-cell>
          <table:table-cell office:value-type="percentage" office:value="0.71540000000000004" table:style-name="ce81">
            <text:p>71.5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4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245908" table:style-name="ce68">
            <text:p>1,245,908</text:p>
          </table:table-cell>
          <table:table-cell office:value-type="float" office:value="697118" table:style-name="ce68">
            <text:p>697,118</text:p>
          </table:table-cell>
          <table:table-cell office:value-type="float" office:value="1008634" table:style-name="ce68">
            <text:p>1,008,634</text:p>
          </table:table-cell>
          <table:table-cell office:value-type="float" office:value="799633" table:style-name="ce68">
            <text:p>799,633</text:p>
          </table:table-cell>
          <table:table-cell office:value-type="float" office:value="964613" table:style-name="ce68">
            <text:p>964,613</text:p>
          </table:table-cell>
          <table:table-cell office:value-type="float" office:value="114958" table:style-name="ce68">
            <text:p>114,958</text:p>
          </table:table-cell>
          <table:table-cell office:value-type="float" office:value="4830864" table:style-name="ce69">
            <text:p>4,830,86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803666" table:style-name="ce72">
            <text:p>1,803,666</text:p>
          </table:table-cell>
          <table:table-cell office:value-type="float" office:value="1019912" table:style-name="ce72">
            <text:p>1,019,912</text:p>
          </table:table-cell>
          <table:table-cell office:value-type="float" office:value="1361557" table:style-name="ce72">
            <text:p>1,361,557</text:p>
          </table:table-cell>
          <table:table-cell office:value-type="float" office:value="1143005" table:style-name="ce72">
            <text:p>1,143,005</text:p>
          </table:table-cell>
          <table:table-cell office:value-type="float" office:value="1285614" table:style-name="ce72">
            <text:p>1,285,614</text:p>
          </table:table-cell>
          <table:table-cell office:value-type="float" office:value="180081" table:style-name="ce72">
            <text:p>180,081</text:p>
          </table:table-cell>
          <table:table-cell office:value-type="float" office:value="6793835" table:style-name="ce73">
            <text:p>6,793,835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079999999999997" table:style-name="ce80">
            <text:p>69.08%</text:p>
          </table:table-cell>
          <table:table-cell office:value-type="percentage" office:value="0.6835" table:style-name="ce80">
            <text:p>68.35%</text:p>
          </table:table-cell>
          <table:table-cell office:value-type="percentage" office:value="0.74080000000000001" table:style-name="ce80">
            <text:p>74.08%</text:p>
          </table:table-cell>
          <table:table-cell office:value-type="percentage" office:value="0.6996" table:style-name="ce80">
            <text:p>69.96%</text:p>
          </table:table-cell>
          <table:table-cell office:value-type="percentage" office:value="0.75029999999999997" table:style-name="ce80">
            <text:p>75.03%</text:p>
          </table:table-cell>
          <table:table-cell office:value-type="percentage" office:value="0.63839999999999997" table:style-name="ce80">
            <text:p>63.84%</text:p>
          </table:table-cell>
          <table:table-cell office:value-type="percentage" office:value="0.71109999999999995" table:style-name="ce81">
            <text:p>71.1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小計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4788859" table:style-name="ce68">
            <text:p>4,788,859</text:p>
          </table:table-cell>
          <table:table-cell office:value-type="float" office:value="2674685" table:style-name="ce68">
            <text:p>2,674,685</text:p>
          </table:table-cell>
          <table:table-cell office:value-type="float" office:value="3904055" table:style-name="ce68">
            <text:p>3,904,055</text:p>
          </table:table-cell>
          <table:table-cell office:value-type="float" office:value="3112223" table:style-name="ce68">
            <text:p>3,112,223</text:p>
          </table:table-cell>
          <table:table-cell office:value-type="float" office:value="3756868" table:style-name="ce68">
            <text:p>3,756,868</text:p>
          </table:table-cell>
          <table:table-cell office:value-type="float" office:value="451867" table:style-name="ce68">
            <text:p>451,867</text:p>
          </table:table-cell>
          <table:table-cell office:value-type="float" office:value="18688557" table:style-name="ce69">
            <text:p>18,688,55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6881574" table:style-name="ce72">
            <text:p>6,881,574</text:p>
          </table:table-cell>
          <table:table-cell office:value-type="float" office:value="3903499" table:style-name="ce72">
            <text:p>3,903,499</text:p>
          </table:table-cell>
          <table:table-cell office:value-type="float" office:value="5254534" table:style-name="ce72">
            <text:p>5,254,534</text:p>
          </table:table-cell>
          <table:table-cell office:value-type="float" office:value="4440153" table:style-name="ce72">
            <text:p>4,440,153</text:p>
          </table:table-cell>
          <table:table-cell office:value-type="float" office:value="4976662" table:style-name="ce72">
            <text:p>4,976,662</text:p>
          </table:table-cell>
          <table:table-cell office:value-type="float" office:value="699207" table:style-name="ce72">
            <text:p>699,207</text:p>
          </table:table-cell>
          <table:table-cell office:value-type="float" office:value="26155629" table:style-name="ce73">
            <text:p>26,155,62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9589999999999996" table:style-name="ce80">
            <text:p>69.59%</text:p>
          </table:table-cell>
          <table:table-cell office:value-type="percentage" office:value="0.68520000000000003" table:style-name="ce80">
            <text:p>68.52%</text:p>
          </table:table-cell>
          <table:table-cell office:value-type="percentage" office:value="0.74299999999999999" table:style-name="ce80">
            <text:p>74.30%</text:p>
          </table:table-cell>
          <table:table-cell office:value-type="percentage" office:value="0.70089999999999997" table:style-name="ce80">
            <text:p>70.09%</text:p>
          </table:table-cell>
          <table:table-cell office:value-type="percentage" office:value="0.75490000000000002" table:style-name="ce80">
            <text:p>75.49%</text:p>
          </table:table-cell>
          <table:table-cell office:value-type="percentage" office:value="0.64629999999999999" table:style-name="ce80">
            <text:p>64.63%</text:p>
          </table:table-cell>
          <table:table-cell office:value-type="percentage" office:value="0.71450000000000002" table:style-name="ce81">
            <text:p>71.4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1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229853" table:style-name="ce68">
            <text:p>1,229,853</text:p>
          </table:table-cell>
          <table:table-cell office:value-type="float" office:value="681597" table:style-name="ce68">
            <text:p>681,597</text:p>
          </table:table-cell>
          <table:table-cell office:value-type="float" office:value="996808" table:style-name="ce68">
            <text:p>996,808</text:p>
          </table:table-cell>
          <table:table-cell office:value-type="float" office:value="786889" table:style-name="ce68">
            <text:p>786,889</text:p>
          </table:table-cell>
          <table:table-cell office:value-type="float" office:value="955409" table:style-name="ce68">
            <text:p>955,409</text:p>
          </table:table-cell>
          <table:table-cell office:value-type="float" office:value="114162" table:style-name="ce68">
            <text:p>114,162</text:p>
          </table:table-cell>
          <table:table-cell office:value-type="float" office:value="4764718" table:style-name="ce69">
            <text:p>4,764,71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48625" table:style-name="ce72">
            <text:p>1,748,625</text:p>
          </table:table-cell>
          <table:table-cell office:value-type="float" office:value="979788" table:style-name="ce72">
            <text:p>979,788</text:p>
          </table:table-cell>
          <table:table-cell office:value-type="float" office:value="1331394" table:style-name="ce72">
            <text:p>1,331,394</text:p>
          </table:table-cell>
          <table:table-cell office:value-type="float" office:value="1106753" table:style-name="ce72">
            <text:p>1,106,753</text:p>
          </table:table-cell>
          <table:table-cell office:value-type="float" office:value="1255339" table:style-name="ce72">
            <text:p>1,255,339</text:p>
          </table:table-cell>
          <table:table-cell office:value-type="float" office:value="178841" table:style-name="ce72">
            <text:p>178,841</text:p>
          </table:table-cell>
          <table:table-cell office:value-type="float" office:value="6600740" table:style-name="ce73">
            <text:p>6,600,74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70330000000000004" table:style-name="ce80">
            <text:p>70.33%</text:p>
          </table:table-cell>
          <table:table-cell office:value-type="percentage" office:value="0.69569999999999999" table:style-name="ce80">
            <text:p>69.57%</text:p>
          </table:table-cell>
          <table:table-cell office:value-type="percentage" office:value="0.74870000000000003" table:style-name="ce80">
            <text:p>74.87%</text:p>
          </table:table-cell>
          <table:table-cell office:value-type="percentage" office:value="0.71099999999999997" table:style-name="ce80">
            <text:p>71.10%</text:p>
          </table:table-cell>
          <table:table-cell office:value-type="percentage" office:value="0.7611" table:style-name="ce80">
            <text:p>76.11%</text:p>
          </table:table-cell>
          <table:table-cell office:value-type="percentage" office:value="0.63829999999999998" table:style-name="ce80">
            <text:p>63.83%</text:p>
          </table:table-cell>
          <table:table-cell office:value-type="percentage" office:value="0.7218" table:style-name="ce81">
            <text:p>72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2季</text:p>
          </table:table-cell>
          <table:table-cell office:value-type="string" table:style-name="ce67">
            <text:p>開立慢性病連續處方箋案件數</text:p>
          </table:table-cell>
          <table:table-cell office:value-type="float" office:value="1197455" table:style-name="ce68">
            <text:p>1,197,455</text:p>
          </table:table-cell>
          <table:table-cell office:value-type="float" office:value="672622" table:style-name="ce68">
            <text:p>672,622</text:p>
          </table:table-cell>
          <table:table-cell office:value-type="float" office:value="977006" table:style-name="ce68">
            <text:p>977,006</text:p>
          </table:table-cell>
          <table:table-cell office:value-type="float" office:value="777216" table:style-name="ce68">
            <text:p>777,216</text:p>
          </table:table-cell>
          <table:table-cell office:value-type="float" office:value="944020" table:style-name="ce68">
            <text:p>944,020</text:p>
          </table:table-cell>
          <table:table-cell office:value-type="float" office:value="110264" table:style-name="ce68">
            <text:p>110,264</text:p>
          </table:table-cell>
          <table:table-cell office:value-type="float" office:value="4678583" table:style-name="ce69">
            <text:p>4,678,58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慢性病給藥案件</text:p>
          </table:table-cell>
          <table:table-cell office:value-type="float" office:value="1736813" table:style-name="ce72">
            <text:p>1,736,813</text:p>
          </table:table-cell>
          <table:table-cell office:value-type="float" office:value="982264" table:style-name="ce72">
            <text:p>982,264</text:p>
          </table:table-cell>
          <table:table-cell office:value-type="float" office:value="1316538" table:style-name="ce72">
            <text:p>1,316,538</text:p>
          </table:table-cell>
          <table:table-cell office:value-type="float" office:value="1098547" table:style-name="ce72">
            <text:p>1,098,547</text:p>
          </table:table-cell>
          <table:table-cell office:value-type="float" office:value="1247409" table:style-name="ce72">
            <text:p>1,247,409</text:p>
          </table:table-cell>
          <table:table-cell office:value-type="float" office:value="177765" table:style-name="ce72">
            <text:p>177,765</text:p>
          </table:table-cell>
          <table:table-cell office:value-type="float" office:value="6559336" table:style-name="ce73">
            <text:p>6,559,33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慢性病開立慢性病連續處方箋百分比</text:p>
          </table:table-cell>
          <table:table-cell office:value-type="percentage" office:value="0.6895" table:style-name="ce80">
            <text:p>68.95%</text:p>
          </table:table-cell>
          <table:table-cell office:value-type="percentage" office:value="0.68479999999999996" table:style-name="ce80">
            <text:p>68.48%</text:p>
          </table:table-cell>
          <table:table-cell office:value-type="percentage" office:value="0.74209999999999998" table:style-name="ce80">
            <text:p>74.21%</text:p>
          </table:table-cell>
          <table:table-cell office:value-type="percentage" office:value="0.70750000000000002" table:style-name="ce80">
            <text:p>70.75%</text:p>
          </table:table-cell>
          <table:table-cell office:value-type="percentage" office:value="0.75680000000000003" table:style-name="ce80">
            <text:p>75.68%</text:p>
          </table:table-cell>
          <table:table-cell office:value-type="percentage" office:value="0.62029999999999996" table:style-name="ce80">
            <text:p>62.03%</text:p>
          </table:table-cell>
          <table:table-cell office:value-type="percentage" office:value="0.71330000000000005" table:style-name="ce81">
            <text:p>71.33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223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 開立慢性病連續處方箋的案件數（案件分類=02、04、08且給藥日份&gt;= 21）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 慢性病給藥案件數（案件分類=02、04、08）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4">
            <text:p>4.資料製表日期： 105.10.14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 table:style-name="ce77"/>
        </table:table-row>
        <table:table-row table:number-rows-repeated="1048499" table:style-name="ro1">
          <table:table-cell table:number-columns-repeated="16384"/>
        </table:table-row>
      </table:table>
      <table:table table:name="5" table:style-name="ta8">
        <table:table-column table:style-name="co25" table:default-cell-style-name="ce77"/>
        <table:table-column table:style-name="co46" table:default-cell-style-name="ce77"/>
        <table:table-column table:style-name="co15" table:default-cell-style-name="ce77"/>
        <table:table-column table:style-name="co14" table:default-cell-style-name="ce77"/>
        <table:table-column table:style-name="co15" table:number-columns-repeated="2" table:default-cell-style-name="ce77"/>
        <table:table-column table:style-name="co24" table:default-cell-style-name="ce77"/>
        <table:table-column table:style-name="co25" table:default-cell-style-name="ce77"/>
        <table:table-column table:style-name="co24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17">
          <table:table-cell office:value-type="string" table:number-columns-spanned="9" table:number-rows-spanned="1" table:style-name="ce87">
            <text:p>西醫基層總額醫療品質資訊_(5)每張處方箋開藥品項數大於十項之案件比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年季</text:p>
          </table:table-cell>
          <table:table-cell office:value-type="string" table:style-name="ce64">
            <text:p>資料</text:p>
          </table:table-cell>
          <table:table-cell office:value-type="string" table:style-name="ce64">
            <text:p>台北</text:p>
          </table:table-cell>
          <table:table-cell office:value-type="string" table:style-name="ce64">
            <text:p>北區</text:p>
          </table:table-cell>
          <table:table-cell office:value-type="string" table:style-name="ce64">
            <text:p>中區</text:p>
          </table:table-cell>
          <table:table-cell office:value-type="string" table:style-name="ce64">
            <text:p>南區</text:p>
          </table:table-cell>
          <table:table-cell office:value-type="string" table:style-name="ce64">
            <text:p>高屏</text:p>
          </table:table-cell>
          <table:table-cell office:value-type="string" table:style-name="ce64">
            <text:p>東區</text:p>
          </table:table-cell>
          <table:table-cell office:value-type="string" table:style-name="ce9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1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23217" table:style-name="ce68">
            <text:p>23,217</text:p>
          </table:table-cell>
          <table:table-cell office:value-type="float" office:value="9018" table:style-name="ce68">
            <text:p>9,018</text:p>
          </table:table-cell>
          <table:table-cell office:value-type="float" office:value="39843" table:style-name="ce68">
            <text:p>39,843</text:p>
          </table:table-cell>
          <table:table-cell office:value-type="float" office:value="13986" table:style-name="ce68">
            <text:p>13,986</text:p>
          </table:table-cell>
          <table:table-cell office:value-type="float" office:value="13573" table:style-name="ce68">
            <text:p>13,573</text:p>
          </table:table-cell>
          <table:table-cell office:value-type="float" office:value="1878" table:style-name="ce68">
            <text:p>1,878</text:p>
          </table:table-cell>
          <table:table-cell office:value-type="float" office:value="101515" table:style-name="ce96">
            <text:p>101,51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813280" table:style-name="ce72">
            <text:p>13,813,280</text:p>
          </table:table-cell>
          <table:table-cell office:value-type="float" office:value="6857179" table:style-name="ce72">
            <text:p>6,857,179</text:p>
          </table:table-cell>
          <table:table-cell office:value-type="float" office:value="10096043" table:style-name="ce72">
            <text:p>10,096,043</text:p>
          </table:table-cell>
          <table:table-cell office:value-type="float" office:value="7696994" table:style-name="ce72">
            <text:p>7,696,994</text:p>
          </table:table-cell>
          <table:table-cell office:value-type="float" office:value="8263354" table:style-name="ce72">
            <text:p>8,263,354</text:p>
          </table:table-cell>
          <table:table-cell office:value-type="float" office:value="975539" table:style-name="ce72">
            <text:p>975,539</text:p>
          </table:table-cell>
          <table:table-cell office:value-type="float" office:value="47702389" table:style-name="ce73">
            <text:p>47,702,389</text:p>
          </table:table-cell>
          <table:table-cell table:number-columns-repeated="16375" table:style-name="ce77"/>
        </table:table-row>
        <table:table-row table:style-name="ro38" table:visibility="collapse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3.8999999999999998E-3" table:style-name="ce80">
            <text:p>0.39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0999999999999999E-3" table:style-name="ce81">
            <text:p>0.21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66">
            <text:p>101年第2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7216" table:style-name="ce68">
            <text:p>17,216</text:p>
          </table:table-cell>
          <table:table-cell office:value-type="float" office:value="7585" table:style-name="ce68">
            <text:p>7,585</text:p>
          </table:table-cell>
          <table:table-cell office:value-type="float" office:value="30369" table:style-name="ce68">
            <text:p>30,369</text:p>
          </table:table-cell>
          <table:table-cell office:value-type="float" office:value="10500" table:style-name="ce68">
            <text:p>10,500</text:p>
          </table:table-cell>
          <table:table-cell office:value-type="float" office:value="10225" table:style-name="ce68">
            <text:p>10,225</text:p>
          </table:table-cell>
          <table:table-cell office:value-type="float" office:value="1739" table:style-name="ce68">
            <text:p>1,739</text:p>
          </table:table-cell>
          <table:table-cell office:value-type="float" office:value="77634" table:style-name="ce96">
            <text:p>77,634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2538134" table:style-name="ce72">
            <text:p>12,538,134</text:p>
          </table:table-cell>
          <table:table-cell office:value-type="float" office:value="6308888" table:style-name="ce72">
            <text:p>6,308,888</text:p>
          </table:table-cell>
          <table:table-cell office:value-type="float" office:value="8950538" table:style-name="ce72">
            <text:p>8,950,538</text:p>
          </table:table-cell>
          <table:table-cell office:value-type="float" office:value="6979946" table:style-name="ce72">
            <text:p>6,979,946</text:p>
          </table:table-cell>
          <table:table-cell office:value-type="float" office:value="7548209" table:style-name="ce72">
            <text:p>7,548,209</text:p>
          </table:table-cell>
          <table:table-cell office:value-type="float" office:value="937455" table:style-name="ce72">
            <text:p>937,455</text:p>
          </table:table-cell>
          <table:table-cell office:value-type="float" office:value="43263170" table:style-name="ce73">
            <text:p>43,263,170</text:p>
          </table:table-cell>
          <table:table-cell table:number-columns-repeated="16375" table:style-name="ce77"/>
        </table:table-row>
        <table:table-row table:style-name="ro39" table:visibility="collapse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66">
            <text:p>101年第3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6056" table:style-name="ce68">
            <text:p>16,056</text:p>
          </table:table-cell>
          <table:table-cell office:value-type="float" office:value="6848" table:style-name="ce68">
            <text:p>6,848</text:p>
          </table:table-cell>
          <table:table-cell office:value-type="float" office:value="28113" table:style-name="ce68">
            <text:p>28,113</text:p>
          </table:table-cell>
          <table:table-cell office:value-type="float" office:value="9771" table:style-name="ce68">
            <text:p>9,771</text:p>
          </table:table-cell>
          <table:table-cell office:value-type="float" office:value="10623" table:style-name="ce68">
            <text:p>10,623</text:p>
          </table:table-cell>
          <table:table-cell office:value-type="float" office:value="1585" table:style-name="ce68">
            <text:p>1,585</text:p>
          </table:table-cell>
          <table:table-cell office:value-type="float" office:value="72996" table:style-name="ce96">
            <text:p>72,996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2045657" table:style-name="ce72">
            <text:p>12,045,657</text:p>
          </table:table-cell>
          <table:table-cell office:value-type="float" office:value="6086383" table:style-name="ce72">
            <text:p>6,086,383</text:p>
          </table:table-cell>
          <table:table-cell office:value-type="float" office:value="8783473" table:style-name="ce72">
            <text:p>8,783,473</text:p>
          </table:table-cell>
          <table:table-cell office:value-type="float" office:value="6920373" table:style-name="ce72">
            <text:p>6,920,373</text:p>
          </table:table-cell>
          <table:table-cell office:value-type="float" office:value="7530883" table:style-name="ce72">
            <text:p>7,530,883</text:p>
          </table:table-cell>
          <table:table-cell office:value-type="float" office:value="886669" table:style-name="ce72">
            <text:p>886,669</text:p>
          </table:table-cell>
          <table:table-cell office:value-type="float" office:value="42253438" table:style-name="ce73">
            <text:p>42,253,438</text:p>
          </table:table-cell>
          <table:table-cell table:number-columns-repeated="16375" table:style-name="ce77"/>
        </table:table-row>
        <table:table-row table:style-name="ro28" table:visibility="collapse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66">
            <text:p>101年第4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20534" table:style-name="ce68">
            <text:p>20,534</text:p>
          </table:table-cell>
          <table:table-cell office:value-type="float" office:value="8357" table:style-name="ce68">
            <text:p>8,357</text:p>
          </table:table-cell>
          <table:table-cell office:value-type="float" office:value="33552" table:style-name="ce68">
            <text:p>33,552</text:p>
          </table:table-cell>
          <table:table-cell office:value-type="float" office:value="11710" table:style-name="ce68">
            <text:p>11,710</text:p>
          </table:table-cell>
          <table:table-cell office:value-type="float" office:value="12315" table:style-name="ce68">
            <text:p>12,315</text:p>
          </table:table-cell>
          <table:table-cell office:value-type="float" office:value="1871" table:style-name="ce68">
            <text:p>1,871</text:p>
          </table:table-cell>
          <table:table-cell office:value-type="float" office:value="88339" table:style-name="ce96">
            <text:p>88,339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462671" table:style-name="ce72">
            <text:p>13,462,671</text:p>
          </table:table-cell>
          <table:table-cell office:value-type="float" office:value="6714036" table:style-name="ce72">
            <text:p>6,714,036</text:p>
          </table:table-cell>
          <table:table-cell office:value-type="float" office:value="9814601" table:style-name="ce72">
            <text:p>9,814,601</text:p>
          </table:table-cell>
          <table:table-cell office:value-type="float" office:value="7577152" table:style-name="ce72">
            <text:p>7,577,152</text:p>
          </table:table-cell>
          <table:table-cell office:value-type="float" office:value="8175899" table:style-name="ce72">
            <text:p>8,175,899</text:p>
          </table:table-cell>
          <table:table-cell office:value-type="float" office:value="956913" table:style-name="ce72">
            <text:p>956,913</text:p>
          </table:table-cell>
          <table:table-cell office:value-type="float" office:value="46701272" table:style-name="ce73">
            <text:p>46,701,272</text:p>
          </table:table-cell>
          <table:table-cell table:number-columns-repeated="16375" table:style-name="ce77"/>
        </table:table-row>
        <table:table-row table:style-name="ro40" table:visibility="collapse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1年小計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77023" table:style-name="ce68">
            <text:p>77,023</text:p>
          </table:table-cell>
          <table:table-cell office:value-type="float" office:value="31808" table:style-name="ce68">
            <text:p>31,808</text:p>
          </table:table-cell>
          <table:table-cell office:value-type="float" office:value="131877" table:style-name="ce68">
            <text:p>131,877</text:p>
          </table:table-cell>
          <table:table-cell office:value-type="float" office:value="45967" table:style-name="ce68">
            <text:p>45,967</text:p>
          </table:table-cell>
          <table:table-cell office:value-type="float" office:value="46736" table:style-name="ce68">
            <text:p>46,736</text:p>
          </table:table-cell>
          <table:table-cell office:value-type="float" office:value="7073" table:style-name="ce68">
            <text:p>7,073</text:p>
          </table:table-cell>
          <table:table-cell office:value-type="float" office:value="340484" table:style-name="ce96">
            <text:p>340,48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51859742" table:style-name="ce72">
            <text:p>51,859,742</text:p>
          </table:table-cell>
          <table:table-cell office:value-type="float" office:value="25966486" table:style-name="ce72">
            <text:p>25,966,486</text:p>
          </table:table-cell>
          <table:table-cell office:value-type="float" office:value="37644655" table:style-name="ce72">
            <text:p>37,644,655</text:p>
          </table:table-cell>
          <table:table-cell office:value-type="float" office:value="29174465" table:style-name="ce72">
            <text:p>29,174,465</text:p>
          </table:table-cell>
          <table:table-cell office:value-type="float" office:value="31518345" table:style-name="ce72">
            <text:p>31,518,345</text:p>
          </table:table-cell>
          <table:table-cell office:value-type="float" office:value="3756576" table:style-name="ce72">
            <text:p>3,756,576</text:p>
          </table:table-cell>
          <table:table-cell office:value-type="float" office:value="179920269" table:style-name="ce73">
            <text:p>179,920,269</text:p>
          </table:table-cell>
          <table:table-cell table:number-columns-repeated="16375" table:style-name="ce77"/>
        </table:table-row>
        <table:table-row table:style-name="ro39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2年第1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20363" table:style-name="ce68">
            <text:p>20,363</text:p>
          </table:table-cell>
          <table:table-cell office:value-type="float" office:value="8162" table:style-name="ce68">
            <text:p>8,162</text:p>
          </table:table-cell>
          <table:table-cell office:value-type="float" office:value="23571" table:style-name="ce68">
            <text:p>23,571</text:p>
          </table:table-cell>
          <table:table-cell office:value-type="float" office:value="11696" table:style-name="ce68">
            <text:p>11,696</text:p>
          </table:table-cell>
          <table:table-cell office:value-type="float" office:value="10522" table:style-name="ce68">
            <text:p>10,522</text:p>
          </table:table-cell>
          <table:table-cell office:value-type="float" office:value="1915" table:style-name="ce68">
            <text:p>1,915</text:p>
          </table:table-cell>
          <table:table-cell office:value-type="float" office:value="76229" table:style-name="ce96">
            <text:p>76,22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331883" table:style-name="ce72">
            <text:p>13,331,883</text:p>
          </table:table-cell>
          <table:table-cell office:value-type="float" office:value="6595044" table:style-name="ce72">
            <text:p>6,595,044</text:p>
          </table:table-cell>
          <table:table-cell office:value-type="float" office:value="9634878" table:style-name="ce72">
            <text:p>9,634,878</text:p>
          </table:table-cell>
          <table:table-cell office:value-type="float" office:value="7367015" table:style-name="ce72">
            <text:p>7,367,015</text:p>
          </table:table-cell>
          <table:table-cell office:value-type="float" office:value="7983865" table:style-name="ce72">
            <text:p>7,983,865</text:p>
          </table:table-cell>
          <table:table-cell office:value-type="float" office:value="959951" table:style-name="ce72">
            <text:p>959,951</text:p>
          </table:table-cell>
          <table:table-cell office:value-type="float" office:value="45872636" table:style-name="ce73">
            <text:p>45,872,636</text:p>
          </table:table-cell>
          <table:table-cell table:number-columns-repeated="16375" table:style-name="ce77"/>
        </table:table-row>
        <table:table-row table:style-name="ro41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2.3999999999999998E-3" table:style-name="ce80">
            <text:p>0.24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2年第2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4754" table:style-name="ce68">
            <text:p>14,754</text:p>
          </table:table-cell>
          <table:table-cell office:value-type="float" office:value="5121" table:style-name="ce68">
            <text:p>5,121</text:p>
          </table:table-cell>
          <table:table-cell office:value-type="float" office:value="10417" table:style-name="ce68">
            <text:p>10,417</text:p>
          </table:table-cell>
          <table:table-cell office:value-type="float" office:value="4971" table:style-name="ce68">
            <text:p>4,971</text:p>
          </table:table-cell>
          <table:table-cell office:value-type="float" office:value="5299" table:style-name="ce68">
            <text:p>5,299</text:p>
          </table:table-cell>
          <table:table-cell office:value-type="float" office:value="1354" table:style-name="ce68">
            <text:p>1,354</text:p>
          </table:table-cell>
          <table:table-cell office:value-type="float" office:value="41916" table:style-name="ce96">
            <text:p>41,91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2940558" table:style-name="ce72">
            <text:p>12,940,558</text:p>
          </table:table-cell>
          <table:table-cell office:value-type="float" office:value="6390076" table:style-name="ce72">
            <text:p>6,390,076</text:p>
          </table:table-cell>
          <table:table-cell office:value-type="float" office:value="9253175" table:style-name="ce72">
            <text:p>9,253,175</text:p>
          </table:table-cell>
          <table:table-cell office:value-type="float" office:value="7087143" table:style-name="ce72">
            <text:p>7,087,143</text:p>
          </table:table-cell>
          <table:table-cell office:value-type="float" office:value="7585409" table:style-name="ce72">
            <text:p>7,585,409</text:p>
          </table:table-cell>
          <table:table-cell office:value-type="float" office:value="951035" table:style-name="ce72">
            <text:p>951,035</text:p>
          </table:table-cell>
          <table:table-cell office:value-type="float" office:value="44207396" table:style-name="ce73">
            <text:p>44,207,396</text:p>
          </table:table-cell>
          <table:table-cell table:number-columns-repeated="16375" table:style-name="ce77"/>
        </table:table-row>
        <table:table-row table:style-name="ro41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2年第3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0790" table:style-name="ce68">
            <text:p>10,790</text:p>
          </table:table-cell>
          <table:table-cell office:value-type="float" office:value="4421" table:style-name="ce68">
            <text:p>4,421</text:p>
          </table:table-cell>
          <table:table-cell office:value-type="float" office:value="9850" table:style-name="ce68">
            <text:p>9,850</text:p>
          </table:table-cell>
          <table:table-cell office:value-type="float" office:value="4286" table:style-name="ce68">
            <text:p>4,286</text:p>
          </table:table-cell>
          <table:table-cell office:value-type="float" office:value="4796" table:style-name="ce68">
            <text:p>4,796</text:p>
          </table:table-cell>
          <table:table-cell office:value-type="float" office:value="1191" table:style-name="ce68">
            <text:p>1,191</text:p>
          </table:table-cell>
          <table:table-cell office:value-type="float" office:value="35334" table:style-name="ce96">
            <text:p>35,33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1880464" table:style-name="ce72">
            <text:p>11,880,464</text:p>
          </table:table-cell>
          <table:table-cell office:value-type="float" office:value="5981341" table:style-name="ce72">
            <text:p>5,981,341</text:p>
          </table:table-cell>
          <table:table-cell office:value-type="float" office:value="8627990" table:style-name="ce72">
            <text:p>8,627,990</text:p>
          </table:table-cell>
          <table:table-cell office:value-type="float" office:value="6620898" table:style-name="ce72">
            <text:p>6,620,898</text:p>
          </table:table-cell>
          <table:table-cell office:value-type="float" office:value="7261026" table:style-name="ce72">
            <text:p>7,261,026</text:p>
          </table:table-cell>
          <table:table-cell office:value-type="float" office:value="881629" table:style-name="ce72">
            <text:p>881,629</text:p>
          </table:table-cell>
          <table:table-cell office:value-type="float" office:value="41253348" table:style-name="ce73">
            <text:p>41,253,348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42">
          <table:table-cell office:value-type="string" table:style-name="ce66">
            <text:p>102年第4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3264" table:style-name="ce68">
            <text:p>13,264</text:p>
          </table:table-cell>
          <table:table-cell office:value-type="float" office:value="5521" table:style-name="ce68">
            <text:p>5,521</text:p>
          </table:table-cell>
          <table:table-cell office:value-type="float" office:value="12100" table:style-name="ce68">
            <text:p>12,100</text:p>
          </table:table-cell>
          <table:table-cell office:value-type="float" office:value="5033" table:style-name="ce68">
            <text:p>5,033</text:p>
          </table:table-cell>
          <table:table-cell office:value-type="float" office:value="5637" table:style-name="ce68">
            <text:p>5,637</text:p>
          </table:table-cell>
          <table:table-cell office:value-type="float" office:value="1226" table:style-name="ce68">
            <text:p>1,226</text:p>
          </table:table-cell>
          <table:table-cell office:value-type="float" office:value="42781" table:style-name="ce96">
            <text:p>42,78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555690" table:style-name="ce72">
            <text:p>13,555,690</text:p>
          </table:table-cell>
          <table:table-cell office:value-type="float" office:value="6706263" table:style-name="ce72">
            <text:p>6,706,263</text:p>
          </table:table-cell>
          <table:table-cell office:value-type="float" office:value="9818951" table:style-name="ce72">
            <text:p>9,818,951</text:p>
          </table:table-cell>
          <table:table-cell office:value-type="float" office:value="7521607" table:style-name="ce72">
            <text:p>7,521,607</text:p>
          </table:table-cell>
          <table:table-cell office:value-type="float" office:value="8263122" table:style-name="ce72">
            <text:p>8,263,122</text:p>
          </table:table-cell>
          <table:table-cell office:value-type="float" office:value="971861" table:style-name="ce72">
            <text:p>971,861</text:p>
          </table:table-cell>
          <table:table-cell office:value-type="float" office:value="46837494" table:style-name="ce73">
            <text:p>46,837,494</text:p>
          </table:table-cell>
          <table:table-cell table:number-columns-repeated="16375" table:style-name="ce77"/>
        </table:table-row>
        <table:table-row table:style-name="ro41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2年小計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59171" table:style-name="ce68">
            <text:p>59,171</text:p>
          </table:table-cell>
          <table:table-cell office:value-type="float" office:value="23225" table:style-name="ce68">
            <text:p>23,225</text:p>
          </table:table-cell>
          <table:table-cell office:value-type="float" office:value="55938" table:style-name="ce68">
            <text:p>55,938</text:p>
          </table:table-cell>
          <table:table-cell office:value-type="float" office:value="25986" table:style-name="ce68">
            <text:p>25,986</text:p>
          </table:table-cell>
          <table:table-cell office:value-type="float" office:value="26254" table:style-name="ce68">
            <text:p>26,254</text:p>
          </table:table-cell>
          <table:table-cell office:value-type="float" office:value="5686" table:style-name="ce68">
            <text:p>5,686</text:p>
          </table:table-cell>
          <table:table-cell office:value-type="float" office:value="196260" table:style-name="ce96">
            <text:p>196,26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51708595" table:style-name="ce72">
            <text:p>51,708,595</text:p>
          </table:table-cell>
          <table:table-cell office:value-type="float" office:value="25672724" table:style-name="ce72">
            <text:p>25,672,724</text:p>
          </table:table-cell>
          <table:table-cell office:value-type="float" office:value="37334994" table:style-name="ce72">
            <text:p>37,334,994</text:p>
          </table:table-cell>
          <table:table-cell office:value-type="float" office:value="28596663" table:style-name="ce72">
            <text:p>28,596,663</text:p>
          </table:table-cell>
          <table:table-cell office:value-type="float" office:value="31093422" table:style-name="ce72">
            <text:p>31,093,422</text:p>
          </table:table-cell>
          <table:table-cell office:value-type="float" office:value="3764476" table:style-name="ce72">
            <text:p>3,764,476</text:p>
          </table:table-cell>
          <table:table-cell office:value-type="float" office:value="178170874" table:style-name="ce73">
            <text:p>178,170,874</text:p>
          </table:table-cell>
          <table:table-cell table:number-columns-repeated="16375" table:style-name="ce77"/>
        </table:table-row>
        <table:table-row table:style-name="ro14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1.1000000000000001E-3" table:style-name="ce81">
            <text:p>0.1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1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4472" table:style-name="ce68">
            <text:p>14,472</text:p>
          </table:table-cell>
          <table:table-cell office:value-type="float" office:value="6389" table:style-name="ce68">
            <text:p>6,389</text:p>
          </table:table-cell>
          <table:table-cell office:value-type="float" office:value="13079" table:style-name="ce68">
            <text:p>13,079</text:p>
          </table:table-cell>
          <table:table-cell office:value-type="float" office:value="5949" table:style-name="ce68">
            <text:p>5,949</text:p>
          </table:table-cell>
          <table:table-cell office:value-type="float" office:value="6151" table:style-name="ce68">
            <text:p>6,151</text:p>
          </table:table-cell>
          <table:table-cell office:value-type="float" office:value="1290" table:style-name="ce68">
            <text:p>1,290</text:p>
          </table:table-cell>
          <table:table-cell office:value-type="float" office:value="47330" table:style-name="ce96">
            <text:p>47,33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4240670" table:style-name="ce72">
            <text:p>14,240,670</text:p>
          </table:table-cell>
          <table:table-cell office:value-type="float" office:value="7124811" table:style-name="ce72">
            <text:p>7,124,811</text:p>
          </table:table-cell>
          <table:table-cell office:value-type="float" office:value="10309121" table:style-name="ce72">
            <text:p>10,309,121</text:p>
          </table:table-cell>
          <table:table-cell office:value-type="float" office:value="7793405" table:style-name="ce72">
            <text:p>7,793,405</text:p>
          </table:table-cell>
          <table:table-cell office:value-type="float" office:value="8358711" table:style-name="ce72">
            <text:p>8,358,711</text:p>
          </table:table-cell>
          <table:table-cell office:value-type="float" office:value="991979" table:style-name="ce72">
            <text:p>991,979</text:p>
          </table:table-cell>
          <table:table-cell office:value-type="float" office:value="48818697" table:style-name="ce73">
            <text:p>48,818,697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8.9999999999999998E-4" table:style-name="ce81">
            <text:p>0.0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2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1658" table:style-name="ce68">
            <text:p>11,658</text:p>
          </table:table-cell>
          <table:table-cell office:value-type="float" office:value="5175" table:style-name="ce68">
            <text:p>5,175</text:p>
          </table:table-cell>
          <table:table-cell office:value-type="float" office:value="11026" table:style-name="ce68">
            <text:p>11,026</text:p>
          </table:table-cell>
          <table:table-cell office:value-type="float" office:value="5107" table:style-name="ce68">
            <text:p>5,107</text:p>
          </table:table-cell>
          <table:table-cell office:value-type="float" office:value="5408" table:style-name="ce68">
            <text:p>5,408</text:p>
          </table:table-cell>
          <table:table-cell office:value-type="float" office:value="1255" table:style-name="ce68">
            <text:p>1,255</text:p>
          </table:table-cell>
          <table:table-cell office:value-type="float" office:value="39629" table:style-name="ce96">
            <text:p>39,62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105372" table:style-name="ce72">
            <text:p>13,105,372</text:p>
          </table:table-cell>
          <table:table-cell office:value-type="float" office:value="6637942" table:style-name="ce72">
            <text:p>6,637,942</text:p>
          </table:table-cell>
          <table:table-cell office:value-type="float" office:value="9346817" table:style-name="ce72">
            <text:p>9,346,817</text:p>
          </table:table-cell>
          <table:table-cell office:value-type="float" office:value="7193867" table:style-name="ce72">
            <text:p>7,193,867</text:p>
          </table:table-cell>
          <table:table-cell office:value-type="float" office:value="7776022" table:style-name="ce72">
            <text:p>7,776,022</text:p>
          </table:table-cell>
          <table:table-cell office:value-type="float" office:value="967255" table:style-name="ce72">
            <text:p>967,255</text:p>
          </table:table-cell>
          <table:table-cell office:value-type="float" office:value="45027275" table:style-name="ce73">
            <text:p>45,027,275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42">
          <table:table-cell office:value-type="string" table:style-name="ce66">
            <text:p>103年第3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0423" table:style-name="ce68">
            <text:p>10,423</text:p>
          </table:table-cell>
          <table:table-cell office:value-type="float" office:value="4388" table:style-name="ce68">
            <text:p>4,388</text:p>
          </table:table-cell>
          <table:table-cell office:value-type="float" office:value="8793" table:style-name="ce68">
            <text:p>8,793</text:p>
          </table:table-cell>
          <table:table-cell office:value-type="float" office:value="4477" table:style-name="ce68">
            <text:p>4,477</text:p>
          </table:table-cell>
          <table:table-cell office:value-type="float" office:value="5018" table:style-name="ce68">
            <text:p>5,018</text:p>
          </table:table-cell>
          <table:table-cell office:value-type="float" office:value="1253" table:style-name="ce68">
            <text:p>1,253</text:p>
          </table:table-cell>
          <table:table-cell office:value-type="float" office:value="34352" table:style-name="ce96">
            <text:p>34,352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2179938" table:style-name="ce72">
            <text:p>12,179,938</text:p>
          </table:table-cell>
          <table:table-cell office:value-type="float" office:value="6014742" table:style-name="ce72">
            <text:p>6,014,742</text:p>
          </table:table-cell>
          <table:table-cell office:value-type="float" office:value="8562601" table:style-name="ce72">
            <text:p>8,562,601</text:p>
          </table:table-cell>
          <table:table-cell office:value-type="float" office:value="6637475" table:style-name="ce72">
            <text:p>6,637,475</text:p>
          </table:table-cell>
          <table:table-cell office:value-type="float" office:value="7403203" table:style-name="ce72">
            <text:p>7,403,203</text:p>
          </table:table-cell>
          <table:table-cell office:value-type="float" office:value="881879" table:style-name="ce72">
            <text:p>881,879</text:p>
          </table:table-cell>
          <table:table-cell office:value-type="float" office:value="41679838" table:style-name="ce73">
            <text:p>41,679,838</text:p>
          </table:table-cell>
          <table:table-cell table:number-columns-repeated="16375" table:style-name="ce77"/>
        </table:table-row>
        <table:table-row table:style-name="ro41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4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2195" table:style-name="ce68">
            <text:p>12,195</text:p>
          </table:table-cell>
          <table:table-cell office:value-type="float" office:value="4159" table:style-name="ce68">
            <text:p>4,159</text:p>
          </table:table-cell>
          <table:table-cell office:value-type="float" office:value="9415" table:style-name="ce68">
            <text:p>9,415</text:p>
          </table:table-cell>
          <table:table-cell office:value-type="float" office:value="4531" table:style-name="ce68">
            <text:p>4,531</text:p>
          </table:table-cell>
          <table:table-cell office:value-type="float" office:value="5230" table:style-name="ce68">
            <text:p>5,230</text:p>
          </table:table-cell>
          <table:table-cell office:value-type="float" office:value="1389" table:style-name="ce68">
            <text:p>1,389</text:p>
          </table:table-cell>
          <table:table-cell office:value-type="float" office:value="36919" table:style-name="ce96">
            <text:p>36,91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036246" table:style-name="ce72">
            <text:p>13,036,246</text:p>
          </table:table-cell>
          <table:table-cell office:value-type="float" office:value="6518273" table:style-name="ce72">
            <text:p>6,518,273</text:p>
          </table:table-cell>
          <table:table-cell office:value-type="float" office:value="9360637" table:style-name="ce72">
            <text:p>9,360,637</text:p>
          </table:table-cell>
          <table:table-cell office:value-type="float" office:value="7191619" table:style-name="ce72">
            <text:p>7,191,619</text:p>
          </table:table-cell>
          <table:table-cell office:value-type="float" office:value="8035114" table:style-name="ce72">
            <text:p>8,035,114</text:p>
          </table:table-cell>
          <table:table-cell office:value-type="float" office:value="921487" table:style-name="ce72">
            <text:p>921,487</text:p>
          </table:table-cell>
          <table:table-cell office:value-type="float" office:value="45063376" table:style-name="ce73">
            <text:p>45,063,376</text:p>
          </table:table-cell>
          <table:table-cell table:number-columns-repeated="16375" table:style-name="ce77"/>
        </table:table-row>
        <table:table-row table:style-name="ro14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小計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48748" table:style-name="ce68">
            <text:p>48,748</text:p>
          </table:table-cell>
          <table:table-cell office:value-type="float" office:value="20111" table:style-name="ce68">
            <text:p>20,111</text:p>
          </table:table-cell>
          <table:table-cell office:value-type="float" office:value="42313" table:style-name="ce68">
            <text:p>42,313</text:p>
          </table:table-cell>
          <table:table-cell office:value-type="float" office:value="20064" table:style-name="ce68">
            <text:p>20,064</text:p>
          </table:table-cell>
          <table:table-cell office:value-type="float" office:value="21807" table:style-name="ce68">
            <text:p>21,807</text:p>
          </table:table-cell>
          <table:table-cell office:value-type="float" office:value="5187" table:style-name="ce68">
            <text:p>5,187</text:p>
          </table:table-cell>
          <table:table-cell office:value-type="float" office:value="158230" table:style-name="ce96">
            <text:p>158,23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52562226" table:style-name="ce72">
            <text:p>52,562,226</text:p>
          </table:table-cell>
          <table:table-cell office:value-type="float" office:value="26295768" table:style-name="ce72">
            <text:p>26,295,768</text:p>
          </table:table-cell>
          <table:table-cell office:value-type="float" office:value="37579176" table:style-name="ce72">
            <text:p>37,579,176</text:p>
          </table:table-cell>
          <table:table-cell office:value-type="float" office:value="28816366" table:style-name="ce72">
            <text:p>28,816,366</text:p>
          </table:table-cell>
          <table:table-cell office:value-type="float" office:value="31573050" table:style-name="ce72">
            <text:p>31,573,050</text:p>
          </table:table-cell>
          <table:table-cell office:value-type="float" office:value="3762600" table:style-name="ce72">
            <text:p>3,762,600</text:p>
          </table:table-cell>
          <table:table-cell office:value-type="float" office:value="180589186" table:style-name="ce73">
            <text:p>180,589,186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1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1668" table:style-name="ce68">
            <text:p>11,668</text:p>
          </table:table-cell>
          <table:table-cell office:value-type="float" office:value="4070" table:style-name="ce68">
            <text:p>4,070</text:p>
          </table:table-cell>
          <table:table-cell office:value-type="float" office:value="9895" table:style-name="ce68">
            <text:p>9,895</text:p>
          </table:table-cell>
          <table:table-cell office:value-type="float" office:value="4602" table:style-name="ce68">
            <text:p>4,602</text:p>
          </table:table-cell>
          <table:table-cell office:value-type="float" office:value="4968" table:style-name="ce68">
            <text:p>4,968</text:p>
          </table:table-cell>
          <table:table-cell office:value-type="float" office:value="1220" table:style-name="ce68">
            <text:p>1,220</text:p>
          </table:table-cell>
          <table:table-cell office:value-type="float" office:value="36423" table:style-name="ce96">
            <text:p>36,42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431022" table:style-name="ce72">
            <text:p>13,431,022</text:p>
          </table:table-cell>
          <table:table-cell office:value-type="float" office:value="6618097" table:style-name="ce72">
            <text:p>6,618,097</text:p>
          </table:table-cell>
          <table:table-cell office:value-type="float" office:value="9602775" table:style-name="ce72">
            <text:p>9,602,775</text:p>
          </table:table-cell>
          <table:table-cell office:value-type="float" office:value="7309958" table:style-name="ce72">
            <text:p>7,309,958</text:p>
          </table:table-cell>
          <table:table-cell office:value-type="float" office:value="7976655" table:style-name="ce72">
            <text:p>7,976,655</text:p>
          </table:table-cell>
          <table:table-cell office:value-type="float" office:value="933934" table:style-name="ce72">
            <text:p>933,934</text:p>
          </table:table-cell>
          <table:table-cell office:value-type="float" office:value="45872441" table:style-name="ce73">
            <text:p>45,872,441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2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9251" table:style-name="ce68">
            <text:p>9,251</text:p>
          </table:table-cell>
          <table:table-cell office:value-type="float" office:value="4606" table:style-name="ce68">
            <text:p>4,606</text:p>
          </table:table-cell>
          <table:table-cell office:value-type="float" office:value="9737" table:style-name="ce68">
            <text:p>9,737</text:p>
          </table:table-cell>
          <table:table-cell office:value-type="float" office:value="4021" table:style-name="ce68">
            <text:p>4,021</text:p>
          </table:table-cell>
          <table:table-cell office:value-type="float" office:value="4300" table:style-name="ce68">
            <text:p>4,300</text:p>
          </table:table-cell>
          <table:table-cell office:value-type="float" office:value="1106" table:style-name="ce68">
            <text:p>1,106</text:p>
          </table:table-cell>
          <table:table-cell office:value-type="float" office:value="33021" table:style-name="ce96">
            <text:p>33,021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103622" table:style-name="ce72">
            <text:p>13,103,622</text:p>
          </table:table-cell>
          <table:table-cell office:value-type="float" office:value="6517925" table:style-name="ce72">
            <text:p>6,517,925</text:p>
          </table:table-cell>
          <table:table-cell office:value-type="float" office:value="9141941" table:style-name="ce72">
            <text:p>9,141,941</text:p>
          </table:table-cell>
          <table:table-cell office:value-type="float" office:value="6870007" table:style-name="ce72">
            <text:p>6,870,007</text:p>
          </table:table-cell>
          <table:table-cell office:value-type="float" office:value="7557911" table:style-name="ce72">
            <text:p>7,557,911</text:p>
          </table:table-cell>
          <table:table-cell office:value-type="float" office:value="927657" table:style-name="ce72">
            <text:p>927,657</text:p>
          </table:table-cell>
          <table:table-cell office:value-type="float" office:value="44119063" table:style-name="ce73">
            <text:p>44,119,063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3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7483" table:style-name="ce68">
            <text:p>7,483</text:p>
          </table:table-cell>
          <table:table-cell office:value-type="float" office:value="5537" table:style-name="ce68">
            <text:p>5,537</text:p>
          </table:table-cell>
          <table:table-cell office:value-type="float" office:value="9174" table:style-name="ce68">
            <text:p>9,174</text:p>
          </table:table-cell>
          <table:table-cell office:value-type="float" office:value="3617" table:style-name="ce68">
            <text:p>3,617</text:p>
          </table:table-cell>
          <table:table-cell office:value-type="float" office:value="4069" table:style-name="ce68">
            <text:p>4,069</text:p>
          </table:table-cell>
          <table:table-cell office:value-type="float" office:value="1058" table:style-name="ce68">
            <text:p>1,058</text:p>
          </table:table-cell>
          <table:table-cell office:value-type="float" office:value="30938" table:style-name="ce96">
            <text:p>30,93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1677468" table:style-name="ce72">
            <text:p>11,677,468</text:p>
          </table:table-cell>
          <table:table-cell office:value-type="float" office:value="5934377" table:style-name="ce72">
            <text:p>5,934,377</text:p>
          </table:table-cell>
          <table:table-cell office:value-type="float" office:value="8610726" table:style-name="ce72">
            <text:p>8,610,726</text:p>
          </table:table-cell>
          <table:table-cell office:value-type="float" office:value="6545342" table:style-name="ce72">
            <text:p>6,545,342</text:p>
          </table:table-cell>
          <table:table-cell office:value-type="float" office:value="7244946" table:style-name="ce72">
            <text:p>7,244,946</text:p>
          </table:table-cell>
          <table:table-cell office:value-type="float" office:value="850228" table:style-name="ce72">
            <text:p>850,228</text:p>
          </table:table-cell>
          <table:table-cell office:value-type="float" office:value="40863087" table:style-name="ce73">
            <text:p>40,863,087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4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9152" table:style-name="ce68">
            <text:p>9,152</text:p>
          </table:table-cell>
          <table:table-cell office:value-type="float" office:value="5367" table:style-name="ce68">
            <text:p>5,367</text:p>
          </table:table-cell>
          <table:table-cell office:value-type="float" office:value="9826" table:style-name="ce68">
            <text:p>9,826</text:p>
          </table:table-cell>
          <table:table-cell office:value-type="float" office:value="4113" table:style-name="ce68">
            <text:p>4,113</text:p>
          </table:table-cell>
          <table:table-cell office:value-type="float" office:value="4743" table:style-name="ce68">
            <text:p>4,743</text:p>
          </table:table-cell>
          <table:table-cell office:value-type="float" office:value="1229" table:style-name="ce68">
            <text:p>1,229</text:p>
          </table:table-cell>
          <table:table-cell office:value-type="float" office:value="34430" table:style-name="ce96">
            <text:p>34,43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3163293" table:style-name="ce72">
            <text:p>13,163,293</text:p>
          </table:table-cell>
          <table:table-cell office:value-type="float" office:value="6605645" table:style-name="ce72">
            <text:p>6,605,645</text:p>
          </table:table-cell>
          <table:table-cell office:value-type="float" office:value="9502629" table:style-name="ce72">
            <text:p>9,502,629</text:p>
          </table:table-cell>
          <table:table-cell office:value-type="float" office:value="7190932" table:style-name="ce72">
            <text:p>7,190,932</text:p>
          </table:table-cell>
          <table:table-cell office:value-type="float" office:value="8069147" table:style-name="ce72">
            <text:p>8,069,147</text:p>
          </table:table-cell>
          <table:table-cell office:value-type="float" office:value="916437" table:style-name="ce72">
            <text:p>916,437</text:p>
          </table:table-cell>
          <table:table-cell office:value-type="float" office:value="45448083" table:style-name="ce73">
            <text:p>45,448,083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小計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37554" table:style-name="ce68">
            <text:p>37,554</text:p>
          </table:table-cell>
          <table:table-cell office:value-type="float" office:value="19580" table:style-name="ce68">
            <text:p>19,580</text:p>
          </table:table-cell>
          <table:table-cell office:value-type="float" office:value="38632" table:style-name="ce68">
            <text:p>38,632</text:p>
          </table:table-cell>
          <table:table-cell office:value-type="float" office:value="16353" table:style-name="ce68">
            <text:p>16,353</text:p>
          </table:table-cell>
          <table:table-cell office:value-type="float" office:value="18080" table:style-name="ce68">
            <text:p>18,080</text:p>
          </table:table-cell>
          <table:table-cell office:value-type="float" office:value="4613" table:style-name="ce68">
            <text:p>4,613</text:p>
          </table:table-cell>
          <table:table-cell office:value-type="float" office:value="134812" table:style-name="ce96">
            <text:p>134,812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51375405" table:style-name="ce72">
            <text:p>51,375,405</text:p>
          </table:table-cell>
          <table:table-cell office:value-type="float" office:value="25676044" table:style-name="ce72">
            <text:p>25,676,044</text:p>
          </table:table-cell>
          <table:table-cell office:value-type="float" office:value="36858071" table:style-name="ce72">
            <text:p>36,858,071</text:p>
          </table:table-cell>
          <table:table-cell office:value-type="float" office:value="27916239" table:style-name="ce72">
            <text:p>27,916,239</text:p>
          </table:table-cell>
          <table:table-cell office:value-type="float" office:value="30848659" table:style-name="ce72">
            <text:p>30,848,659</text:p>
          </table:table-cell>
          <table:table-cell office:value-type="float" office:value="3628256" table:style-name="ce72">
            <text:p>3,628,256</text:p>
          </table:table-cell>
          <table:table-cell office:value-type="float" office:value="176302674" table:style-name="ce73">
            <text:p>176,302,674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1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11041" table:style-name="ce68">
            <text:p>11,041</text:p>
          </table:table-cell>
          <table:table-cell office:value-type="float" office:value="6307" table:style-name="ce68">
            <text:p>6,307</text:p>
          </table:table-cell>
          <table:table-cell office:value-type="float" office:value="13006" table:style-name="ce68">
            <text:p>13,006</text:p>
          </table:table-cell>
          <table:table-cell office:value-type="float" office:value="4558" table:style-name="ce68">
            <text:p>4,558</text:p>
          </table:table-cell>
          <table:table-cell office:value-type="float" office:value="5169" table:style-name="ce68">
            <text:p>5,169</text:p>
          </table:table-cell>
          <table:table-cell office:value-type="float" office:value="1385" table:style-name="ce68">
            <text:p>1,385</text:p>
          </table:table-cell>
          <table:table-cell office:value-type="float" office:value="41466" table:style-name="ce96">
            <text:p>41,46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4597692" table:style-name="ce72">
            <text:p>14,597,692</text:p>
          </table:table-cell>
          <table:table-cell office:value-type="float" office:value="7292074" table:style-name="ce72">
            <text:p>7,292,074</text:p>
          </table:table-cell>
          <table:table-cell office:value-type="float" office:value="10471447" table:style-name="ce72">
            <text:p>10,471,447</text:p>
          </table:table-cell>
          <table:table-cell office:value-type="float" office:value="7726307" table:style-name="ce72">
            <text:p>7,726,307</text:p>
          </table:table-cell>
          <table:table-cell office:value-type="float" office:value="8456220" table:style-name="ce72">
            <text:p>8,456,220</text:p>
          </table:table-cell>
          <table:table-cell office:value-type="float" office:value="991112" table:style-name="ce72">
            <text:p>991,112</text:p>
          </table:table-cell>
          <table:table-cell office:value-type="float" office:value="49534852" table:style-name="ce73">
            <text:p>49,534,852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8.0000000000000004E-4" table:style-name="ce81">
            <text:p>0.0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2季</text:p>
          </table:table-cell>
          <table:table-cell office:value-type="string" table:style-name="ce67">
            <text:p>藥品品項數≧10項之案件數</text:p>
          </table:table-cell>
          <table:table-cell office:value-type="float" office:value="8264" table:style-name="ce68">
            <text:p>8,264</text:p>
          </table:table-cell>
          <table:table-cell office:value-type="float" office:value="5282" table:style-name="ce68">
            <text:p>5,282</text:p>
          </table:table-cell>
          <table:table-cell office:value-type="float" office:value="10213" table:style-name="ce68">
            <text:p>10,213</text:p>
          </table:table-cell>
          <table:table-cell office:value-type="float" office:value="4029" table:style-name="ce68">
            <text:p>4,029</text:p>
          </table:table-cell>
          <table:table-cell office:value-type="float" office:value="4602" table:style-name="ce68">
            <text:p>4,602</text:p>
          </table:table-cell>
          <table:table-cell office:value-type="float" office:value="1218" table:style-name="ce68">
            <text:p>1,218</text:p>
          </table:table-cell>
          <table:table-cell office:value-type="float" office:value="33608" table:style-name="ce96">
            <text:p>33,60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給藥案件數</text:p>
          </table:table-cell>
          <table:table-cell office:value-type="float" office:value="12870587" table:style-name="ce72">
            <text:p>12,870,587</text:p>
          </table:table-cell>
          <table:table-cell office:value-type="float" office:value="6495516" table:style-name="ce72">
            <text:p>6,495,516</text:p>
          </table:table-cell>
          <table:table-cell office:value-type="float" office:value="9152081" table:style-name="ce72">
            <text:p>9,152,081</text:p>
          </table:table-cell>
          <table:table-cell office:value-type="float" office:value="6840985" table:style-name="ce72">
            <text:p>6,840,985</text:p>
          </table:table-cell>
          <table:table-cell office:value-type="float" office:value="7499934" table:style-name="ce72">
            <text:p>7,499,934</text:p>
          </table:table-cell>
          <table:table-cell office:value-type="float" office:value="907171" table:style-name="ce72">
            <text:p>907,171</text:p>
          </table:table-cell>
          <table:table-cell office:value-type="float" office:value="43766274" table:style-name="ce73">
            <text:p>43,766,274</text:p>
          </table:table-cell>
          <table:table-cell table:number-columns-repeated="16375" table:style-name="ce77"/>
        </table:table-row>
        <table:table-row table:style-name="ro40">
          <table:table-cell table:style-name="ce78"/>
          <table:table-cell office:value-type="string" table:style-name="ce97">
            <text:p>每張處方箋開藥品項數大於十項之案件比率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6.9999999999999999E-4" table:style-name="ce81">
            <text:p>0.07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74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西醫基層總額之門診案件。(2)排除：代辦案件及「補報原因註記」為2之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分母案件中藥品品項數≧10項之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給藥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(1)給藥案件：藥費不為0，或給藥天數不為0，或處方調劑方式為1、0、6其中一種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藥品品項數：醫令類別1或4且醫令代碼為10碼且醫令數量&gt;0，取同處方下同醫令代碼歸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4">
            <text:p>4.資料製表日期： 105.10.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6-1" table:style-name="ta9">
        <table:table-column table:style-name="co29" table:default-cell-style-name="ce77"/>
        <table:table-column table:style-name="co47" table:default-cell-style-name="ce77"/>
        <table:table-column table:style-name="co48" table:number-columns-repeated="5" table:default-cell-style-name="ce77"/>
        <table:table-column table:style-name="co24" table:default-cell-style-name="ce77"/>
        <table:table-column table:style-name="co49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9" table:number-rows-spanned="1" table:style-name="ce109">
            <text:p>指標6-1 西醫基層總額專業醫療服務品質指標－門診平均每張慢性病處方箋開藥日數-糖尿病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8">
            <text:p>年季</text:p>
          </table:table-cell>
          <table:table-cell office:value-type="string" table:style-name="ce98">
            <text:p>資料</text:p>
          </table:table-cell>
          <table:table-cell office:value-type="string" table:style-name="ce98">
            <text:p>台北</text:p>
          </table:table-cell>
          <table:table-cell office:value-type="string" table:style-name="ce98">
            <text:p>北區</text:p>
          </table:table-cell>
          <table:table-cell office:value-type="string" table:style-name="ce98">
            <text:p>中區</text:p>
          </table:table-cell>
          <table:table-cell office:value-type="string" table:style-name="ce98">
            <text:p>南區</text:p>
          </table:table-cell>
          <table:table-cell office:value-type="string" table:style-name="ce98">
            <text:p>高屏</text:p>
          </table:table-cell>
          <table:table-cell office:value-type="string" table:style-name="ce98">
            <text:p>東區</text:p>
          </table:table-cell>
          <table:table-cell office:value-type="string" table:style-name="ce99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1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421028" table:style-name="ce101">
            <text:p>5,421,028</text:p>
          </table:table-cell>
          <table:table-cell office:value-type="float" office:value="3307704" table:style-name="ce101">
            <text:p>3,307,704</text:p>
          </table:table-cell>
          <table:table-cell office:value-type="float" office:value="4859683" table:style-name="ce101">
            <text:p>4,859,683</text:p>
          </table:table-cell>
          <table:table-cell office:value-type="float" office:value="4411358" table:style-name="ce101">
            <text:p>4,411,358</text:p>
          </table:table-cell>
          <table:table-cell office:value-type="float" office:value="5165771" table:style-name="ce101">
            <text:p>5,165,771</text:p>
          </table:table-cell>
          <table:table-cell office:value-type="float" office:value="700627" table:style-name="ce101">
            <text:p>700,627</text:p>
          </table:table-cell>
          <table:table-cell office:value-type="float" office:value="23866171" table:style-name="ce102">
            <text:p>23,866,171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195355" table:style-name="ce101">
            <text:p>195,355</text:p>
          </table:table-cell>
          <table:table-cell office:value-type="float" office:value="120121" table:style-name="ce101">
            <text:p>120,121</text:p>
          </table:table-cell>
          <table:table-cell office:value-type="float" office:value="177220" table:style-name="ce101">
            <text:p>177,220</text:p>
          </table:table-cell>
          <table:table-cell office:value-type="float" office:value="161455" table:style-name="ce101">
            <text:p>161,455</text:p>
          </table:table-cell>
          <table:table-cell office:value-type="float" office:value="185373" table:style-name="ce101">
            <text:p>185,373</text:p>
          </table:table-cell>
          <table:table-cell office:value-type="float" office:value="25755" table:style-name="ce101">
            <text:p>25,755</text:p>
          </table:table-cell>
          <table:table-cell office:value-type="float" office:value="865279" table:style-name="ce102">
            <text:p>865,279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75" table:style-name="ce104">
            <text:p>27.75</text:p>
          </table:table-cell>
          <table:table-cell office:value-type="float" office:value="27.54" table:style-name="ce104">
            <text:p>27.54</text:p>
          </table:table-cell>
          <table:table-cell office:value-type="float" office:value="27.42" table:style-name="ce104">
            <text:p>27.42</text:p>
          </table:table-cell>
          <table:table-cell office:value-type="float" office:value="27.32" table:style-name="ce104">
            <text:p>27.32</text:p>
          </table:table-cell>
          <table:table-cell office:value-type="float" office:value="27.87" table:style-name="ce104">
            <text:p>27.87</text:p>
          </table:table-cell>
          <table:table-cell office:value-type="float" office:value="27.2" table:style-name="ce104">
            <text:p>27.20</text:p>
          </table:table-cell>
          <table:table-cell office:value-type="float" office:value="27.58" table:style-name="ce105">
            <text:p>27.5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2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510198" table:style-name="ce101">
            <text:p>5,510,198</text:p>
          </table:table-cell>
          <table:table-cell office:value-type="float" office:value="3390485" table:style-name="ce101">
            <text:p>3,390,485</text:p>
          </table:table-cell>
          <table:table-cell office:value-type="float" office:value="4970587" table:style-name="ce101">
            <text:p>4,970,587</text:p>
          </table:table-cell>
          <table:table-cell office:value-type="float" office:value="4554884" table:style-name="ce101">
            <text:p>4,554,884</text:p>
          </table:table-cell>
          <table:table-cell office:value-type="float" office:value="5239647" table:style-name="ce101">
            <text:p>5,239,647</text:p>
          </table:table-cell>
          <table:table-cell office:value-type="float" office:value="715619" table:style-name="ce101">
            <text:p>715,619</text:p>
          </table:table-cell>
          <table:table-cell office:value-type="float" office:value="24381420" table:style-name="ce102">
            <text:p>24,381,420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199510" table:style-name="ce101">
            <text:p>199,510</text:p>
          </table:table-cell>
          <table:table-cell office:value-type="float" office:value="124194" table:style-name="ce101">
            <text:p>124,194</text:p>
          </table:table-cell>
          <table:table-cell office:value-type="float" office:value="181955" table:style-name="ce101">
            <text:p>181,955</text:p>
          </table:table-cell>
          <table:table-cell office:value-type="float" office:value="167232" table:style-name="ce101">
            <text:p>167,232</text:p>
          </table:table-cell>
          <table:table-cell office:value-type="float" office:value="188170" table:style-name="ce101">
            <text:p>188,170</text:p>
          </table:table-cell>
          <table:table-cell office:value-type="float" office:value="26471" table:style-name="ce101">
            <text:p>26,471</text:p>
          </table:table-cell>
          <table:table-cell office:value-type="float" office:value="887532" table:style-name="ce102">
            <text:p>887,532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2" table:style-name="ce104">
            <text:p>27.62</text:p>
          </table:table-cell>
          <table:table-cell office:value-type="float" office:value="27.3" table:style-name="ce104">
            <text:p>27.30</text:p>
          </table:table-cell>
          <table:table-cell office:value-type="float" office:value="27.32" table:style-name="ce104">
            <text:p>27.32</text:p>
          </table:table-cell>
          <table:table-cell office:value-type="float" office:value="27.24" table:style-name="ce104">
            <text:p>27.24</text:p>
          </table:table-cell>
          <table:table-cell office:value-type="float" office:value="27.85" table:style-name="ce104">
            <text:p>27.85</text:p>
          </table:table-cell>
          <table:table-cell office:value-type="float" office:value="27.03" table:style-name="ce104">
            <text:p>27.03</text:p>
          </table:table-cell>
          <table:table-cell office:value-type="float" office:value="27.47" table:style-name="ce105">
            <text:p>27.47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3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516775" table:style-name="ce101">
            <text:p>5,516,775</text:p>
          </table:table-cell>
          <table:table-cell office:value-type="float" office:value="3365108" table:style-name="ce101">
            <text:p>3,365,108</text:p>
          </table:table-cell>
          <table:table-cell office:value-type="float" office:value="4969618" table:style-name="ce101">
            <text:p>4,969,618</text:p>
          </table:table-cell>
          <table:table-cell office:value-type="float" office:value="4652612" table:style-name="ce101">
            <text:p>4,652,612</text:p>
          </table:table-cell>
          <table:table-cell office:value-type="float" office:value="5245823" table:style-name="ce101">
            <text:p>5,245,823</text:p>
          </table:table-cell>
          <table:table-cell office:value-type="float" office:value="708571" table:style-name="ce101">
            <text:p>708,571</text:p>
          </table:table-cell>
          <table:table-cell office:value-type="float" office:value="24458507" table:style-name="ce102">
            <text:p>24,458,507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199785" table:style-name="ce101">
            <text:p>199,785</text:p>
          </table:table-cell>
          <table:table-cell office:value-type="float" office:value="123207" table:style-name="ce101">
            <text:p>123,207</text:p>
          </table:table-cell>
          <table:table-cell office:value-type="float" office:value="182108" table:style-name="ce101">
            <text:p>182,108</text:p>
          </table:table-cell>
          <table:table-cell office:value-type="float" office:value="170614" table:style-name="ce101">
            <text:p>170,614</text:p>
          </table:table-cell>
          <table:table-cell office:value-type="float" office:value="188689" table:style-name="ce101">
            <text:p>188,689</text:p>
          </table:table-cell>
          <table:table-cell office:value-type="float" office:value="26151" table:style-name="ce101">
            <text:p>26,151</text:p>
          </table:table-cell>
          <table:table-cell office:value-type="float" office:value="890554" table:style-name="ce102">
            <text:p>890,554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1" table:style-name="ce104">
            <text:p>27.61</text:p>
          </table:table-cell>
          <table:table-cell office:value-type="float" office:value="27.31" table:style-name="ce104">
            <text:p>27.31</text:p>
          </table:table-cell>
          <table:table-cell office:value-type="float" office:value="27.29" table:style-name="ce104">
            <text:p>27.29</text:p>
          </table:table-cell>
          <table:table-cell office:value-type="float" office:value="27.27" table:style-name="ce104">
            <text:p>27.27</text:p>
          </table:table-cell>
          <table:table-cell office:value-type="float" office:value="27.8" table:style-name="ce104">
            <text:p>27.80</text:p>
          </table:table-cell>
          <table:table-cell office:value-type="float" office:value="27.1" table:style-name="ce104">
            <text:p>27.10</text:p>
          </table:table-cell>
          <table:table-cell office:value-type="float" office:value="27.46" table:style-name="ce105">
            <text:p>27.46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4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745560" table:style-name="ce101">
            <text:p>5,745,560</text:p>
          </table:table-cell>
          <table:table-cell office:value-type="float" office:value="3520685" table:style-name="ce101">
            <text:p>3,520,685</text:p>
          </table:table-cell>
          <table:table-cell office:value-type="float" office:value="5162113" table:style-name="ce101">
            <text:p>5,162,113</text:p>
          </table:table-cell>
          <table:table-cell office:value-type="float" office:value="4850048" table:style-name="ce101">
            <text:p>4,850,048</text:p>
          </table:table-cell>
          <table:table-cell office:value-type="float" office:value="5394632" table:style-name="ce101">
            <text:p>5,394,632</text:p>
          </table:table-cell>
          <table:table-cell office:value-type="float" office:value="735092" table:style-name="ce101">
            <text:p>735,092</text:p>
          </table:table-cell>
          <table:table-cell office:value-type="float" office:value="25408130" table:style-name="ce102">
            <text:p>25,408,130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08180" table:style-name="ce101">
            <text:p>208,180</text:p>
          </table:table-cell>
          <table:table-cell office:value-type="float" office:value="129033" table:style-name="ce101">
            <text:p>129,033</text:p>
          </table:table-cell>
          <table:table-cell office:value-type="float" office:value="189186" table:style-name="ce101">
            <text:p>189,186</text:p>
          </table:table-cell>
          <table:table-cell office:value-type="float" office:value="177633" table:style-name="ce101">
            <text:p>177,633</text:p>
          </table:table-cell>
          <table:table-cell office:value-type="float" office:value="194185" table:style-name="ce101">
            <text:p>194,185</text:p>
          </table:table-cell>
          <table:table-cell office:value-type="float" office:value="27188" table:style-name="ce101">
            <text:p>27,188</text:p>
          </table:table-cell>
          <table:table-cell office:value-type="float" office:value="925405" table:style-name="ce102">
            <text:p>925,405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" table:style-name="ce104">
            <text:p>27.60</text:p>
          </table:table-cell>
          <table:table-cell office:value-type="float" office:value="27.29" table:style-name="ce104">
            <text:p>27.29</text:p>
          </table:table-cell>
          <table:table-cell office:value-type="float" office:value="27.29" table:style-name="ce104">
            <text:p>27.29</text:p>
          </table:table-cell>
          <table:table-cell office:value-type="float" office:value="27.3" table:style-name="ce104">
            <text:p>27.30</text:p>
          </table:table-cell>
          <table:table-cell office:value-type="float" office:value="27.78" table:style-name="ce104">
            <text:p>27.78</text:p>
          </table:table-cell>
          <table:table-cell office:value-type="float" office:value="27.04" table:style-name="ce104">
            <text:p>27.04</text:p>
          </table:table-cell>
          <table:table-cell office:value-type="float" office:value="27.46" table:style-name="ce105">
            <text:p>27.46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1年小計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22193561" table:style-name="ce101">
            <text:p>22,193,561</text:p>
          </table:table-cell>
          <table:table-cell office:value-type="float" office:value="13583982" table:style-name="ce101">
            <text:p>13,583,982</text:p>
          </table:table-cell>
          <table:table-cell office:value-type="float" office:value="19962001" table:style-name="ce101">
            <text:p>19,962,001</text:p>
          </table:table-cell>
          <table:table-cell office:value-type="float" office:value="18468902" table:style-name="ce101">
            <text:p>18,468,902</text:p>
          </table:table-cell>
          <table:table-cell office:value-type="float" office:value="21045873" table:style-name="ce101">
            <text:p>21,045,873</text:p>
          </table:table-cell>
          <table:table-cell office:value-type="float" office:value="2859909" table:style-name="ce101">
            <text:p>2,859,909</text:p>
          </table:table-cell>
          <table:table-cell office:value-type="float" office:value="98114228" table:style-name="ce102">
            <text:p>98,114,228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802830" table:style-name="ce101">
            <text:p>802,830</text:p>
          </table:table-cell>
          <table:table-cell office:value-type="float" office:value="496555" table:style-name="ce101">
            <text:p>496,555</text:p>
          </table:table-cell>
          <table:table-cell office:value-type="float" office:value="730469" table:style-name="ce101">
            <text:p>730,469</text:p>
          </table:table-cell>
          <table:table-cell office:value-type="float" office:value="676934" table:style-name="ce101">
            <text:p>676,934</text:p>
          </table:table-cell>
          <table:table-cell office:value-type="float" office:value="756417" table:style-name="ce101">
            <text:p>756,417</text:p>
          </table:table-cell>
          <table:table-cell office:value-type="float" office:value="105565" table:style-name="ce101">
            <text:p>105,565</text:p>
          </table:table-cell>
          <table:table-cell office:value-type="float" office:value="3568770" table:style-name="ce102">
            <text:p>3,568,770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4" table:style-name="ce104">
            <text:p>27.64</text:p>
          </table:table-cell>
          <table:table-cell office:value-type="float" office:value="27.36" table:style-name="ce104">
            <text:p>27.36</text:p>
          </table:table-cell>
          <table:table-cell office:value-type="float" office:value="27.33" table:style-name="ce104">
            <text:p>27.33</text:p>
          </table:table-cell>
          <table:table-cell office:value-type="float" office:value="27.28" table:style-name="ce104">
            <text:p>27.28</text:p>
          </table:table-cell>
          <table:table-cell office:value-type="float" office:value="27.82" table:style-name="ce104">
            <text:p>27.82</text:p>
          </table:table-cell>
          <table:table-cell office:value-type="float" office:value="27.09" table:style-name="ce104">
            <text:p>27.09</text:p>
          </table:table-cell>
          <table:table-cell office:value-type="float" office:value="27.49" table:style-name="ce105">
            <text:p>27.49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1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782090" table:style-name="ce101">
            <text:p>5,782,090</text:p>
          </table:table-cell>
          <table:table-cell office:value-type="float" office:value="3502988" table:style-name="ce101">
            <text:p>3,502,988</text:p>
          </table:table-cell>
          <table:table-cell office:value-type="float" office:value="5137272" table:style-name="ce101">
            <text:p>5,137,272</text:p>
          </table:table-cell>
          <table:table-cell office:value-type="float" office:value="4833780" table:style-name="ce101">
            <text:p>4,833,780</text:p>
          </table:table-cell>
          <table:table-cell office:value-type="float" office:value="5340724" table:style-name="ce101">
            <text:p>5,340,724</text:p>
          </table:table-cell>
          <table:table-cell office:value-type="float" office:value="743845" table:style-name="ce101">
            <text:p>743,845</text:p>
          </table:table-cell>
          <table:table-cell office:value-type="float" office:value="25340699" table:style-name="ce102">
            <text:p>25,340,699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08831" table:style-name="ce101">
            <text:p>208,831</text:p>
          </table:table-cell>
          <table:table-cell office:value-type="float" office:value="127504" table:style-name="ce101">
            <text:p>127,504</text:p>
          </table:table-cell>
          <table:table-cell office:value-type="float" office:value="187872" table:style-name="ce101">
            <text:p>187,872</text:p>
          </table:table-cell>
          <table:table-cell office:value-type="float" office:value="176737" table:style-name="ce101">
            <text:p>176,737</text:p>
          </table:table-cell>
          <table:table-cell office:value-type="float" office:value="192085" table:style-name="ce101">
            <text:p>192,085</text:p>
          </table:table-cell>
          <table:table-cell office:value-type="float" office:value="27543" table:style-name="ce101">
            <text:p>27,543</text:p>
          </table:table-cell>
          <table:table-cell office:value-type="float" office:value="920572" table:style-name="ce102">
            <text:p>920,57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9" table:style-name="ce104">
            <text:p>27.69</text:p>
          </table:table-cell>
          <table:table-cell office:value-type="float" office:value="27.47" table:style-name="ce104">
            <text:p>27.47</text:p>
          </table:table-cell>
          <table:table-cell office:value-type="float" office:value="27.34" table:style-name="ce104">
            <text:p>27.34</text:p>
          </table:table-cell>
          <table:table-cell office:value-type="float" office:value="27.35" table:style-name="ce104">
            <text:p>27.35</text:p>
          </table:table-cell>
          <table:table-cell office:value-type="float" office:value="27.8" table:style-name="ce104">
            <text:p>27.80</text:p>
          </table:table-cell>
          <table:table-cell office:value-type="float" office:value="27.01" table:style-name="ce104">
            <text:p>27.01</text:p>
          </table:table-cell>
          <table:table-cell office:value-type="float" office:value="27.53" table:style-name="ce105">
            <text:p>27.53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2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5929557" table:style-name="ce101">
            <text:p>5,929,557</text:p>
          </table:table-cell>
          <table:table-cell office:value-type="float" office:value="3602329" table:style-name="ce101">
            <text:p>3,602,329</text:p>
          </table:table-cell>
          <table:table-cell office:value-type="float" office:value="5277250" table:style-name="ce101">
            <text:p>5,277,250</text:p>
          </table:table-cell>
          <table:table-cell office:value-type="float" office:value="4897570" table:style-name="ce101">
            <text:p>4,897,570</text:p>
          </table:table-cell>
          <table:table-cell office:value-type="float" office:value="5505853" table:style-name="ce101">
            <text:p>5,505,853</text:p>
          </table:table-cell>
          <table:table-cell office:value-type="float" office:value="773239" table:style-name="ce101">
            <text:p>773,239</text:p>
          </table:table-cell>
          <table:table-cell office:value-type="float" office:value="25985798" table:style-name="ce102">
            <text:p>25,985,798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14620" table:style-name="ce101">
            <text:p>214,620</text:p>
          </table:table-cell>
          <table:table-cell office:value-type="float" office:value="131546" table:style-name="ce101">
            <text:p>131,546</text:p>
          </table:table-cell>
          <table:table-cell office:value-type="float" office:value="193717" table:style-name="ce101">
            <text:p>193,717</text:p>
          </table:table-cell>
          <table:table-cell office:value-type="float" office:value="179680" table:style-name="ce101">
            <text:p>179,680</text:p>
          </table:table-cell>
          <table:table-cell office:value-type="float" office:value="198940" table:style-name="ce101">
            <text:p>198,940</text:p>
          </table:table-cell>
          <table:table-cell office:value-type="float" office:value="28675" table:style-name="ce101">
            <text:p>28,675</text:p>
          </table:table-cell>
          <table:table-cell office:value-type="float" office:value="947178" table:style-name="ce102">
            <text:p>947,178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3" table:style-name="ce104">
            <text:p>27.63</text:p>
          </table:table-cell>
          <table:table-cell office:value-type="float" office:value="27.38" table:style-name="ce104">
            <text:p>27.38</text:p>
          </table:table-cell>
          <table:table-cell office:value-type="float" office:value="27.24" table:style-name="ce104">
            <text:p>27.24</text:p>
          </table:table-cell>
          <table:table-cell office:value-type="float" office:value="27.26" table:style-name="ce104">
            <text:p>27.26</text:p>
          </table:table-cell>
          <table:table-cell office:value-type="float" office:value="27.68" table:style-name="ce104">
            <text:p>27.68</text:p>
          </table:table-cell>
          <table:table-cell office:value-type="float" office:value="26.97" table:style-name="ce104">
            <text:p>26.97</text:p>
          </table:table-cell>
          <table:table-cell office:value-type="float" office:value="27.43" table:style-name="ce105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3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001368" table:style-name="ce101">
            <text:p>6,001,368</text:p>
          </table:table-cell>
          <table:table-cell office:value-type="float" office:value="3650320" table:style-name="ce101">
            <text:p>3,650,320</text:p>
          </table:table-cell>
          <table:table-cell office:value-type="float" office:value="5422393" table:style-name="ce101">
            <text:p>5,422,393</text:p>
          </table:table-cell>
          <table:table-cell office:value-type="float" office:value="5010120" table:style-name="ce101">
            <text:p>5,010,120</text:p>
          </table:table-cell>
          <table:table-cell office:value-type="float" office:value="5692690" table:style-name="ce101">
            <text:p>5,692,690</text:p>
          </table:table-cell>
          <table:table-cell office:value-type="float" office:value="772294" table:style-name="ce101">
            <text:p>772,294</text:p>
          </table:table-cell>
          <table:table-cell office:value-type="float" office:value="26549185" table:style-name="ce102">
            <text:p>26,549,185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17223" table:style-name="ce101">
            <text:p>217,223</text:p>
          </table:table-cell>
          <table:table-cell office:value-type="float" office:value="133151" table:style-name="ce101">
            <text:p>133,151</text:p>
          </table:table-cell>
          <table:table-cell office:value-type="float" office:value="198631" table:style-name="ce101">
            <text:p>198,631</text:p>
          </table:table-cell>
          <table:table-cell office:value-type="float" office:value="183877" table:style-name="ce101">
            <text:p>183,877</text:p>
          </table:table-cell>
          <table:table-cell office:value-type="float" office:value="206869" table:style-name="ce101">
            <text:p>206,869</text:p>
          </table:table-cell>
          <table:table-cell office:value-type="float" office:value="28592" table:style-name="ce101">
            <text:p>28,592</text:p>
          </table:table-cell>
          <table:table-cell office:value-type="float" office:value="968343" table:style-name="ce102">
            <text:p>968,343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3" table:style-name="ce104">
            <text:p>27.63</text:p>
          </table:table-cell>
          <table:table-cell office:value-type="float" office:value="27.41" table:style-name="ce104">
            <text:p>27.41</text:p>
          </table:table-cell>
          <table:table-cell office:value-type="float" office:value="27.3" table:style-name="ce104">
            <text:p>27.30</text:p>
          </table:table-cell>
          <table:table-cell office:value-type="float" office:value="27.25" table:style-name="ce104">
            <text:p>27.25</text:p>
          </table:table-cell>
          <table:table-cell office:value-type="float" office:value="27.52" table:style-name="ce104">
            <text:p>27.52</text:p>
          </table:table-cell>
          <table:table-cell office:value-type="float" office:value="27.01" table:style-name="ce104">
            <text:p>27.01</text:p>
          </table:table-cell>
          <table:table-cell office:value-type="float" office:value="27.42" table:style-name="ce105">
            <text:p>27.42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4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198826" table:style-name="ce101">
            <text:p>6,198,826</text:p>
          </table:table-cell>
          <table:table-cell office:value-type="float" office:value="3755686" table:style-name="ce101">
            <text:p>3,755,686</text:p>
          </table:table-cell>
          <table:table-cell office:value-type="float" office:value="5556293" table:style-name="ce101">
            <text:p>5,556,293</text:p>
          </table:table-cell>
          <table:table-cell office:value-type="float" office:value="5092645" table:style-name="ce101">
            <text:p>5,092,645</text:p>
          </table:table-cell>
          <table:table-cell office:value-type="float" office:value="5810156" table:style-name="ce101">
            <text:p>5,810,156</text:p>
          </table:table-cell>
          <table:table-cell office:value-type="float" office:value="778285" table:style-name="ce101">
            <text:p>778,285</text:p>
          </table:table-cell>
          <table:table-cell office:value-type="float" office:value="27191891" table:style-name="ce102">
            <text:p>27,191,891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4585" table:style-name="ce101">
            <text:p>224,585</text:p>
          </table:table-cell>
          <table:table-cell office:value-type="float" office:value="137146" table:style-name="ce101">
            <text:p>137,146</text:p>
          </table:table-cell>
          <table:table-cell office:value-type="float" office:value="203194" table:style-name="ce101">
            <text:p>203,194</text:p>
          </table:table-cell>
          <table:table-cell office:value-type="float" office:value="186572" table:style-name="ce101">
            <text:p>186,572</text:p>
          </table:table-cell>
          <table:table-cell office:value-type="float" office:value="210671" table:style-name="ce101">
            <text:p>210,671</text:p>
          </table:table-cell>
          <table:table-cell office:value-type="float" office:value="28985" table:style-name="ce101">
            <text:p>28,985</text:p>
          </table:table-cell>
          <table:table-cell office:value-type="float" office:value="991153" table:style-name="ce102">
            <text:p>991,153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" table:style-name="ce104">
            <text:p>27.60</text:p>
          </table:table-cell>
          <table:table-cell office:value-type="float" office:value="27.38" table:style-name="ce104">
            <text:p>27.38</text:p>
          </table:table-cell>
          <table:table-cell office:value-type="float" office:value="27.34" table:style-name="ce104">
            <text:p>27.34</text:p>
          </table:table-cell>
          <table:table-cell office:value-type="float" office:value="27.3" table:style-name="ce104">
            <text:p>27.30</text:p>
          </table:table-cell>
          <table:table-cell office:value-type="float" office:value="27.58" table:style-name="ce104">
            <text:p>27.58</text:p>
          </table:table-cell>
          <table:table-cell office:value-type="float" office:value="26.85" table:style-name="ce104">
            <text:p>26.85</text:p>
          </table:table-cell>
          <table:table-cell office:value-type="float" office:value="27.43" table:style-name="ce105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小計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23911841" table:style-name="ce101">
            <text:p>23,911,841</text:p>
          </table:table-cell>
          <table:table-cell office:value-type="float" office:value="14511323" table:style-name="ce101">
            <text:p>14,511,323</text:p>
          </table:table-cell>
          <table:table-cell office:value-type="float" office:value="21393208" table:style-name="ce101">
            <text:p>21,393,208</text:p>
          </table:table-cell>
          <table:table-cell office:value-type="float" office:value="19834115" table:style-name="ce101">
            <text:p>19,834,115</text:p>
          </table:table-cell>
          <table:table-cell office:value-type="float" office:value="22349423" table:style-name="ce101">
            <text:p>22,349,423</text:p>
          </table:table-cell>
          <table:table-cell office:value-type="float" office:value="3067663" table:style-name="ce101">
            <text:p>3,067,663</text:p>
          </table:table-cell>
          <table:table-cell office:value-type="float" office:value="105067573" table:style-name="ce102">
            <text:p>105,067,573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865259" table:style-name="ce101">
            <text:p>865,259</text:p>
          </table:table-cell>
          <table:table-cell office:value-type="float" office:value="529347" table:style-name="ce101">
            <text:p>529,347</text:p>
          </table:table-cell>
          <table:table-cell office:value-type="float" office:value="783414" table:style-name="ce101">
            <text:p>783,414</text:p>
          </table:table-cell>
          <table:table-cell office:value-type="float" office:value="726866" table:style-name="ce101">
            <text:p>726,866</text:p>
          </table:table-cell>
          <table:table-cell office:value-type="float" office:value="808565" table:style-name="ce101">
            <text:p>808,565</text:p>
          </table:table-cell>
          <table:table-cell office:value-type="float" office:value="113795" table:style-name="ce101">
            <text:p>113,795</text:p>
          </table:table-cell>
          <table:table-cell office:value-type="float" office:value="3827246" table:style-name="ce102">
            <text:p>3,827,246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4" table:style-name="ce104">
            <text:p>27.64</text:p>
          </table:table-cell>
          <table:table-cell office:value-type="float" office:value="27.41" table:style-name="ce104">
            <text:p>27.41</text:p>
          </table:table-cell>
          <table:table-cell office:value-type="float" office:value="27.31" table:style-name="ce104">
            <text:p>27.31</text:p>
          </table:table-cell>
          <table:table-cell office:value-type="float" office:value="27.29" table:style-name="ce104">
            <text:p>27.29</text:p>
          </table:table-cell>
          <table:table-cell office:value-type="float" office:value="27.64" table:style-name="ce104">
            <text:p>27.64</text:p>
          </table:table-cell>
          <table:table-cell office:value-type="float" office:value="26.96" table:style-name="ce104">
            <text:p>26.96</text:p>
          </table:table-cell>
          <table:table-cell office:value-type="float" office:value="27.45" table:style-name="ce105">
            <text:p>27.45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1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049422" table:style-name="ce101">
            <text:p>6,049,422</text:p>
          </table:table-cell>
          <table:table-cell office:value-type="float" office:value="3687177" table:style-name="ce101">
            <text:p>3,687,177</text:p>
          </table:table-cell>
          <table:table-cell office:value-type="float" office:value="5478840" table:style-name="ce101">
            <text:p>5,478,840</text:p>
          </table:table-cell>
          <table:table-cell office:value-type="float" office:value="4971135" table:style-name="ce101">
            <text:p>4,971,135</text:p>
          </table:table-cell>
          <table:table-cell office:value-type="float" office:value="5679337" table:style-name="ce101">
            <text:p>5,679,337</text:p>
          </table:table-cell>
          <table:table-cell office:value-type="float" office:value="743801" table:style-name="ce101">
            <text:p>743,801</text:p>
          </table:table-cell>
          <table:table-cell office:value-type="float" office:value="26609712" table:style-name="ce102">
            <text:p>26,609,71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19191" table:style-name="ce101">
            <text:p>219,191</text:p>
          </table:table-cell>
          <table:table-cell office:value-type="float" office:value="133962" table:style-name="ce101">
            <text:p>133,962</text:p>
          </table:table-cell>
          <table:table-cell office:value-type="float" office:value="199513" table:style-name="ce101">
            <text:p>199,513</text:p>
          </table:table-cell>
          <table:table-cell office:value-type="float" office:value="181767" table:style-name="ce101">
            <text:p>181,767</text:p>
          </table:table-cell>
          <table:table-cell office:value-type="float" office:value="205231" table:style-name="ce101">
            <text:p>205,231</text:p>
          </table:table-cell>
          <table:table-cell office:value-type="float" office:value="27351" table:style-name="ce101">
            <text:p>27,351</text:p>
          </table:table-cell>
          <table:table-cell office:value-type="float" office:value="967015" table:style-name="ce102">
            <text:p>967,015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" table:style-name="ce104">
            <text:p>27.60</text:p>
          </table:table-cell>
          <table:table-cell office:value-type="float" office:value="27.52" table:style-name="ce104">
            <text:p>27.52</text:p>
          </table:table-cell>
          <table:table-cell office:value-type="float" office:value="27.46" table:style-name="ce104">
            <text:p>27.46</text:p>
          </table:table-cell>
          <table:table-cell office:value-type="float" office:value="27.35" table:style-name="ce104">
            <text:p>27.35</text:p>
          </table:table-cell>
          <table:table-cell office:value-type="float" office:value="27.67" table:style-name="ce104">
            <text:p>27.67</text:p>
          </table:table-cell>
          <table:table-cell office:value-type="float" office:value="27.19" table:style-name="ce104">
            <text:p>27.19</text:p>
          </table:table-cell>
          <table:table-cell office:value-type="float" office:value="27.52" table:style-name="ce105">
            <text:p>27.52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2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162345" table:style-name="ce101">
            <text:p>6,162,345</text:p>
          </table:table-cell>
          <table:table-cell office:value-type="float" office:value="3766389" table:style-name="ce101">
            <text:p>3,766,389</text:p>
          </table:table-cell>
          <table:table-cell office:value-type="float" office:value="5600797" table:style-name="ce101">
            <text:p>5,600,797</text:p>
          </table:table-cell>
          <table:table-cell office:value-type="float" office:value="5048991" table:style-name="ce101">
            <text:p>5,048,991</text:p>
          </table:table-cell>
          <table:table-cell office:value-type="float" office:value="5796046" table:style-name="ce101">
            <text:p>5,796,046</text:p>
          </table:table-cell>
          <table:table-cell office:value-type="float" office:value="761527" table:style-name="ce101">
            <text:p>761,527</text:p>
          </table:table-cell>
          <table:table-cell office:value-type="float" office:value="27136095" table:style-name="ce102">
            <text:p>27,136,09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3838" table:style-name="ce101">
            <text:p>223,838</text:p>
          </table:table-cell>
          <table:table-cell office:value-type="float" office:value="137093" table:style-name="ce101">
            <text:p>137,093</text:p>
          </table:table-cell>
          <table:table-cell office:value-type="float" office:value="204703" table:style-name="ce101">
            <text:p>204,703</text:p>
          </table:table-cell>
          <table:table-cell office:value-type="float" office:value="184523" table:style-name="ce101">
            <text:p>184,523</text:p>
          </table:table-cell>
          <table:table-cell office:value-type="float" office:value="209430" table:style-name="ce101">
            <text:p>209,430</text:p>
          </table:table-cell>
          <table:table-cell office:value-type="float" office:value="28097" table:style-name="ce101">
            <text:p>28,097</text:p>
          </table:table-cell>
          <table:table-cell office:value-type="float" office:value="987684" table:style-name="ce102">
            <text:p>987,68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53" table:style-name="ce104">
            <text:p>27.53</text:p>
          </table:table-cell>
          <table:table-cell office:value-type="float" office:value="27.47" table:style-name="ce104">
            <text:p>27.47</text:p>
          </table:table-cell>
          <table:table-cell office:value-type="float" office:value="27.36" table:style-name="ce104">
            <text:p>27.36</text:p>
          </table:table-cell>
          <table:table-cell office:value-type="float" office:value="27.36" table:style-name="ce104">
            <text:p>27.36</text:p>
          </table:table-cell>
          <table:table-cell office:value-type="float" office:value="27.68" table:style-name="ce104">
            <text:p>27.68</text:p>
          </table:table-cell>
          <table:table-cell office:value-type="float" office:value="27.1" table:style-name="ce104">
            <text:p>27.10</text:p>
          </table:table-cell>
          <table:table-cell office:value-type="float" office:value="27.47" table:style-name="ce105">
            <text:p>27.47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3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253335" table:style-name="ce101">
            <text:p>6,253,335</text:p>
          </table:table-cell>
          <table:table-cell office:value-type="float" office:value="3799435" table:style-name="ce101">
            <text:p>3,799,435</text:p>
          </table:table-cell>
          <table:table-cell office:value-type="float" office:value="5657429" table:style-name="ce101">
            <text:p>5,657,429</text:p>
          </table:table-cell>
          <table:table-cell office:value-type="float" office:value="5127249" table:style-name="ce101">
            <text:p>5,127,249</text:p>
          </table:table-cell>
          <table:table-cell office:value-type="float" office:value="5869052" table:style-name="ce101">
            <text:p>5,869,052</text:p>
          </table:table-cell>
          <table:table-cell office:value-type="float" office:value="767769" table:style-name="ce101">
            <text:p>767,769</text:p>
          </table:table-cell>
          <table:table-cell office:value-type="float" office:value="27474269" table:style-name="ce102">
            <text:p>27,474,269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7136" table:style-name="ce101">
            <text:p>227,136</text:p>
          </table:table-cell>
          <table:table-cell office:value-type="float" office:value="138296" table:style-name="ce101">
            <text:p>138,296</text:p>
          </table:table-cell>
          <table:table-cell office:value-type="float" office:value="206644" table:style-name="ce101">
            <text:p>206,644</text:p>
          </table:table-cell>
          <table:table-cell office:value-type="float" office:value="187423" table:style-name="ce101">
            <text:p>187,423</text:p>
          </table:table-cell>
          <table:table-cell office:value-type="float" office:value="211862" table:style-name="ce101">
            <text:p>211,862</text:p>
          </table:table-cell>
          <table:table-cell office:value-type="float" office:value="28327" table:style-name="ce101">
            <text:p>28,327</text:p>
          </table:table-cell>
          <table:table-cell office:value-type="float" office:value="999688" table:style-name="ce102">
            <text:p>999,688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53" table:style-name="ce104">
            <text:p>27.53</text:p>
          </table:table-cell>
          <table:table-cell office:value-type="float" office:value="27.47" table:style-name="ce104">
            <text:p>27.47</text:p>
          </table:table-cell>
          <table:table-cell office:value-type="float" office:value="27.38" table:style-name="ce104">
            <text:p>27.38</text:p>
          </table:table-cell>
          <table:table-cell office:value-type="float" office:value="27.36" table:style-name="ce104">
            <text:p>27.36</text:p>
          </table:table-cell>
          <table:table-cell office:value-type="float" office:value="27.7" table:style-name="ce104">
            <text:p>27.70</text:p>
          </table:table-cell>
          <table:table-cell office:value-type="float" office:value="27.1" table:style-name="ce104">
            <text:p>27.10</text:p>
          </table:table-cell>
          <table:table-cell office:value-type="float" office:value="27.48" table:style-name="ce105">
            <text:p>27.48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4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422633" table:style-name="ce101">
            <text:p>6,422,633</text:p>
          </table:table-cell>
          <table:table-cell office:value-type="float" office:value="3874681" table:style-name="ce101">
            <text:p>3,874,681</text:p>
          </table:table-cell>
          <table:table-cell office:value-type="float" office:value="5754617" table:style-name="ce101">
            <text:p>5,754,617</text:p>
          </table:table-cell>
          <table:table-cell office:value-type="float" office:value="5215749" table:style-name="ce101">
            <text:p>5,215,749</text:p>
          </table:table-cell>
          <table:table-cell office:value-type="float" office:value="6050083" table:style-name="ce101">
            <text:p>6,050,083</text:p>
          </table:table-cell>
          <table:table-cell office:value-type="float" office:value="768754" table:style-name="ce101">
            <text:p>768,754</text:p>
          </table:table-cell>
          <table:table-cell office:value-type="float" office:value="28086517" table:style-name="ce102">
            <text:p>28,086,51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32324" table:style-name="ce101">
            <text:p>232,324</text:p>
          </table:table-cell>
          <table:table-cell office:value-type="float" office:value="140881" table:style-name="ce101">
            <text:p>140,881</text:p>
          </table:table-cell>
          <table:table-cell office:value-type="float" office:value="209633" table:style-name="ce101">
            <text:p>209,633</text:p>
          </table:table-cell>
          <table:table-cell office:value-type="float" office:value="190046" table:style-name="ce101">
            <text:p>190,046</text:p>
          </table:table-cell>
          <table:table-cell office:value-type="float" office:value="218847" table:style-name="ce101">
            <text:p>218,847</text:p>
          </table:table-cell>
          <table:table-cell office:value-type="float" office:value="28503" table:style-name="ce101">
            <text:p>28,503</text:p>
          </table:table-cell>
          <table:table-cell office:value-type="float" office:value="1020234" table:style-name="ce102">
            <text:p>1,020,23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5" table:style-name="ce104">
            <text:p>27.65</text:p>
          </table:table-cell>
          <table:table-cell office:value-type="float" office:value="27.5" table:style-name="ce104">
            <text:p>27.50</text:p>
          </table:table-cell>
          <table:table-cell office:value-type="float" office:value="27.45" table:style-name="ce104">
            <text:p>27.45</text:p>
          </table:table-cell>
          <table:table-cell office:value-type="float" office:value="27.44" table:style-name="ce104">
            <text:p>27.44</text:p>
          </table:table-cell>
          <table:table-cell office:value-type="float" office:value="27.65" table:style-name="ce104">
            <text:p>27.65</text:p>
          </table:table-cell>
          <table:table-cell office:value-type="float" office:value="26.97" table:style-name="ce104">
            <text:p>26.97</text:p>
          </table:table-cell>
          <table:table-cell office:value-type="float" office:value="27.53" table:style-name="ce105">
            <text:p>27.53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小計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24887735" table:style-name="ce101">
            <text:p>24,887,735</text:p>
          </table:table-cell>
          <table:table-cell office:value-type="float" office:value="15127682" table:style-name="ce101">
            <text:p>15,127,682</text:p>
          </table:table-cell>
          <table:table-cell office:value-type="float" office:value="22491683" table:style-name="ce101">
            <text:p>22,491,683</text:p>
          </table:table-cell>
          <table:table-cell office:value-type="float" office:value="20363124" table:style-name="ce101">
            <text:p>20,363,124</text:p>
          </table:table-cell>
          <table:table-cell office:value-type="float" office:value="23394518" table:style-name="ce101">
            <text:p>23,394,518</text:p>
          </table:table-cell>
          <table:table-cell office:value-type="float" office:value="3041851" table:style-name="ce101">
            <text:p>3,041,851</text:p>
          </table:table-cell>
          <table:table-cell office:value-type="float" office:value="109306593" table:style-name="ce102">
            <text:p>109,306,59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902489" table:style-name="ce101">
            <text:p>902,489</text:p>
          </table:table-cell>
          <table:table-cell office:value-type="float" office:value="550232" table:style-name="ce101">
            <text:p>550,232</text:p>
          </table:table-cell>
          <table:table-cell office:value-type="float" office:value="820493" table:style-name="ce101">
            <text:p>820,493</text:p>
          </table:table-cell>
          <table:table-cell office:value-type="float" office:value="743759" table:style-name="ce101">
            <text:p>743,759</text:p>
          </table:table-cell>
          <table:table-cell office:value-type="float" office:value="845370" table:style-name="ce101">
            <text:p>845,370</text:p>
          </table:table-cell>
          <table:table-cell office:value-type="float" office:value="112278" table:style-name="ce101">
            <text:p>112,278</text:p>
          </table:table-cell>
          <table:table-cell office:value-type="float" office:value="3974621" table:style-name="ce102">
            <text:p>3,974,62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58" table:style-name="ce104">
            <text:p>27.58</text:p>
          </table:table-cell>
          <table:table-cell office:value-type="float" office:value="27.49" table:style-name="ce104">
            <text:p>27.49</text:p>
          </table:table-cell>
          <table:table-cell office:value-type="float" office:value="27.41" table:style-name="ce104">
            <text:p>27.41</text:p>
          </table:table-cell>
          <table:table-cell office:value-type="float" office:value="27.38" table:style-name="ce104">
            <text:p>27.38</text:p>
          </table:table-cell>
          <table:table-cell office:value-type="float" office:value="27.67" table:style-name="ce104">
            <text:p>27.67</text:p>
          </table:table-cell>
          <table:table-cell office:value-type="float" office:value="27.09" table:style-name="ce104">
            <text:p>27.09</text:p>
          </table:table-cell>
          <table:table-cell office:value-type="float" office:value="27.5" table:style-name="ce105">
            <text:p>27.50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1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201552" table:style-name="ce101">
            <text:p>6,201,552</text:p>
          </table:table-cell>
          <table:table-cell office:value-type="float" office:value="3740006" table:style-name="ce101">
            <text:p>3,740,006</text:p>
          </table:table-cell>
          <table:table-cell office:value-type="float" office:value="5605348" table:style-name="ce101">
            <text:p>5,605,348</text:p>
          </table:table-cell>
          <table:table-cell office:value-type="float" office:value="5083587" table:style-name="ce101">
            <text:p>5,083,587</text:p>
          </table:table-cell>
          <table:table-cell office:value-type="float" office:value="5903197" table:style-name="ce101">
            <text:p>5,903,197</text:p>
          </table:table-cell>
          <table:table-cell office:value-type="float" office:value="750527" table:style-name="ce101">
            <text:p>750,527</text:p>
          </table:table-cell>
          <table:table-cell office:value-type="float" office:value="27284217" table:style-name="ce102">
            <text:p>27,284,21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3296" table:style-name="ce101">
            <text:p>223,296</text:p>
          </table:table-cell>
          <table:table-cell office:value-type="float" office:value="135581" table:style-name="ce101">
            <text:p>135,581</text:p>
          </table:table-cell>
          <table:table-cell office:value-type="float" office:value="204289" table:style-name="ce101">
            <text:p>204,289</text:p>
          </table:table-cell>
          <table:table-cell office:value-type="float" office:value="185129" table:style-name="ce101">
            <text:p>185,129</text:p>
          </table:table-cell>
          <table:table-cell office:value-type="float" office:value="213418" table:style-name="ce101">
            <text:p>213,418</text:p>
          </table:table-cell>
          <table:table-cell office:value-type="float" office:value="27733" table:style-name="ce101">
            <text:p>27,733</text:p>
          </table:table-cell>
          <table:table-cell office:value-type="float" office:value="989446" table:style-name="ce102">
            <text:p>989,44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77" table:style-name="ce104">
            <text:p>27.77</text:p>
          </table:table-cell>
          <table:table-cell office:value-type="float" office:value="27.59" table:style-name="ce104">
            <text:p>27.59</text:p>
          </table:table-cell>
          <table:table-cell office:value-type="float" office:value="27.44" table:style-name="ce104">
            <text:p>27.44</text:p>
          </table:table-cell>
          <table:table-cell office:value-type="float" office:value="27.46" table:style-name="ce104">
            <text:p>27.46</text:p>
          </table:table-cell>
          <table:table-cell office:value-type="float" office:value="27.66" table:style-name="ce104">
            <text:p>27.66</text:p>
          </table:table-cell>
          <table:table-cell office:value-type="float" office:value="27.06" table:style-name="ce104">
            <text:p>27.06</text:p>
          </table:table-cell>
          <table:table-cell office:value-type="float" office:value="27.58" table:style-name="ce105">
            <text:p>27.58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2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329826" table:style-name="ce101">
            <text:p>6,329,826</text:p>
          </table:table-cell>
          <table:table-cell office:value-type="float" office:value="3825996" table:style-name="ce101">
            <text:p>3,825,996</text:p>
          </table:table-cell>
          <table:table-cell office:value-type="float" office:value="5739167" table:style-name="ce101">
            <text:p>5,739,167</text:p>
          </table:table-cell>
          <table:table-cell office:value-type="float" office:value="5217186" table:style-name="ce101">
            <text:p>5,217,186</text:p>
          </table:table-cell>
          <table:table-cell office:value-type="float" office:value="6076183" table:style-name="ce101">
            <text:p>6,076,183</text:p>
          </table:table-cell>
          <table:table-cell office:value-type="float" office:value="761545" table:style-name="ce101">
            <text:p>761,545</text:p>
          </table:table-cell>
          <table:table-cell office:value-type="float" office:value="27949903" table:style-name="ce102">
            <text:p>27,949,90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9361" table:style-name="ce101">
            <text:p>229,361</text:p>
          </table:table-cell>
          <table:table-cell office:value-type="float" office:value="138934" table:style-name="ce101">
            <text:p>138,934</text:p>
          </table:table-cell>
          <table:table-cell office:value-type="float" office:value="209695" table:style-name="ce101">
            <text:p>209,695</text:p>
          </table:table-cell>
          <table:table-cell office:value-type="float" office:value="190287" table:style-name="ce101">
            <text:p>190,287</text:p>
          </table:table-cell>
          <table:table-cell office:value-type="float" office:value="220351" table:style-name="ce101">
            <text:p>220,351</text:p>
          </table:table-cell>
          <table:table-cell office:value-type="float" office:value="28273" table:style-name="ce101">
            <text:p>28,273</text:p>
          </table:table-cell>
          <table:table-cell office:value-type="float" office:value="1016901" table:style-name="ce102">
            <text:p>1,016,90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" table:style-name="ce104">
            <text:p>27.60</text:p>
          </table:table-cell>
          <table:table-cell office:value-type="float" office:value="27.54" table:style-name="ce104">
            <text:p>27.54</text:p>
          </table:table-cell>
          <table:table-cell office:value-type="float" office:value="27.37" table:style-name="ce104">
            <text:p>27.37</text:p>
          </table:table-cell>
          <table:table-cell office:value-type="float" office:value="27.42" table:style-name="ce104">
            <text:p>27.42</text:p>
          </table:table-cell>
          <table:table-cell office:value-type="float" office:value="27.58" table:style-name="ce104">
            <text:p>27.58</text:p>
          </table:table-cell>
          <table:table-cell office:value-type="float" office:value="26.94" table:style-name="ce104">
            <text:p>26.94</text:p>
          </table:table-cell>
          <table:table-cell office:value-type="float" office:value="27.49" table:style-name="ce105">
            <text:p>27.49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3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182299" table:style-name="ce101">
            <text:p>6,182,299</text:p>
          </table:table-cell>
          <table:table-cell office:value-type="float" office:value="3865696" table:style-name="ce101">
            <text:p>3,865,696</text:p>
          </table:table-cell>
          <table:table-cell office:value-type="float" office:value="5804571" table:style-name="ce101">
            <text:p>5,804,571</text:p>
          </table:table-cell>
          <table:table-cell office:value-type="float" office:value="5254529" table:style-name="ce101">
            <text:p>5,254,529</text:p>
          </table:table-cell>
          <table:table-cell office:value-type="float" office:value="6114576" table:style-name="ce101">
            <text:p>6,114,576</text:p>
          </table:table-cell>
          <table:table-cell office:value-type="float" office:value="751549" table:style-name="ce101">
            <text:p>751,549</text:p>
          </table:table-cell>
          <table:table-cell office:value-type="float" office:value="27973220" table:style-name="ce102">
            <text:p>27,973,220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4320" table:style-name="ce101">
            <text:p>224,320</text:p>
          </table:table-cell>
          <table:table-cell office:value-type="float" office:value="140877" table:style-name="ce101">
            <text:p>140,877</text:p>
          </table:table-cell>
          <table:table-cell office:value-type="float" office:value="212081" table:style-name="ce101">
            <text:p>212,081</text:p>
          </table:table-cell>
          <table:table-cell office:value-type="float" office:value="191618" table:style-name="ce101">
            <text:p>191,618</text:p>
          </table:table-cell>
          <table:table-cell office:value-type="float" office:value="221244" table:style-name="ce101">
            <text:p>221,244</text:p>
          </table:table-cell>
          <table:table-cell office:value-type="float" office:value="27741" table:style-name="ce101">
            <text:p>27,741</text:p>
          </table:table-cell>
          <table:table-cell office:value-type="float" office:value="1017881" table:style-name="ce102">
            <text:p>1,017,88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56" table:style-name="ce104">
            <text:p>27.56</text:p>
          </table:table-cell>
          <table:table-cell office:value-type="float" office:value="27.44" table:style-name="ce104">
            <text:p>27.44</text:p>
          </table:table-cell>
          <table:table-cell office:value-type="float" office:value="27.37" table:style-name="ce104">
            <text:p>27.37</text:p>
          </table:table-cell>
          <table:table-cell office:value-type="float" office:value="27.42" table:style-name="ce104">
            <text:p>27.42</text:p>
          </table:table-cell>
          <table:table-cell office:value-type="float" office:value="27.64" table:style-name="ce104">
            <text:p>27.64</text:p>
          </table:table-cell>
          <table:table-cell office:value-type="float" office:value="27.09" table:style-name="ce104">
            <text:p>27.09</text:p>
          </table:table-cell>
          <table:table-cell office:value-type="float" office:value="27.48" table:style-name="ce105">
            <text:p>27.48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4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398457" table:style-name="ce101">
            <text:p>6,398,457</text:p>
          </table:table-cell>
          <table:table-cell office:value-type="float" office:value="3972967" table:style-name="ce101">
            <text:p>3,972,967</text:p>
          </table:table-cell>
          <table:table-cell office:value-type="float" office:value="5933281" table:style-name="ce101">
            <text:p>5,933,281</text:p>
          </table:table-cell>
          <table:table-cell office:value-type="float" office:value="5344103" table:style-name="ce101">
            <text:p>5,344,103</text:p>
          </table:table-cell>
          <table:table-cell office:value-type="float" office:value="6230352" table:style-name="ce101">
            <text:p>6,230,352</text:p>
          </table:table-cell>
          <table:table-cell office:value-type="float" office:value="763185" table:style-name="ce101">
            <text:p>763,185</text:p>
          </table:table-cell>
          <table:table-cell office:value-type="float" office:value="28642345" table:style-name="ce102">
            <text:p>28,642,34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32593" table:style-name="ce101">
            <text:p>232,593</text:p>
          </table:table-cell>
          <table:table-cell office:value-type="float" office:value="144615" table:style-name="ce101">
            <text:p>144,615</text:p>
          </table:table-cell>
          <table:table-cell office:value-type="float" office:value="216772" table:style-name="ce101">
            <text:p>216,772</text:p>
          </table:table-cell>
          <table:table-cell office:value-type="float" office:value="194746" table:style-name="ce101">
            <text:p>194,746</text:p>
          </table:table-cell>
          <table:table-cell office:value-type="float" office:value="225734" table:style-name="ce101">
            <text:p>225,734</text:p>
          </table:table-cell>
          <table:table-cell office:value-type="float" office:value="28203" table:style-name="ce101">
            <text:p>28,203</text:p>
          </table:table-cell>
          <table:table-cell office:value-type="float" office:value="1042663" table:style-name="ce102">
            <text:p>1,042,66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51" table:style-name="ce104">
            <text:p>27.51</text:p>
          </table:table-cell>
          <table:table-cell office:value-type="float" office:value="27.47" table:style-name="ce104">
            <text:p>27.47</text:p>
          </table:table-cell>
          <table:table-cell office:value-type="float" office:value="27.37" table:style-name="ce104">
            <text:p>27.37</text:p>
          </table:table-cell>
          <table:table-cell office:value-type="float" office:value="27.44" table:style-name="ce104">
            <text:p>27.44</text:p>
          </table:table-cell>
          <table:table-cell office:value-type="float" office:value="27.6" table:style-name="ce104">
            <text:p>27.60</text:p>
          </table:table-cell>
          <table:table-cell office:value-type="float" office:value="27.06" table:style-name="ce104">
            <text:p>27.06</text:p>
          </table:table-cell>
          <table:table-cell office:value-type="float" office:value="27.47" table:style-name="ce105">
            <text:p>27.47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小計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25112134" table:style-name="ce101">
            <text:p>25,112,134</text:p>
          </table:table-cell>
          <table:table-cell office:value-type="float" office:value="15404665" table:style-name="ce101">
            <text:p>15,404,665</text:p>
          </table:table-cell>
          <table:table-cell office:value-type="float" office:value="23082367" table:style-name="ce101">
            <text:p>23,082,367</text:p>
          </table:table-cell>
          <table:table-cell office:value-type="float" office:value="20899405" table:style-name="ce101">
            <text:p>20,899,405</text:p>
          </table:table-cell>
          <table:table-cell office:value-type="float" office:value="24324308" table:style-name="ce101">
            <text:p>24,324,308</text:p>
          </table:table-cell>
          <table:table-cell office:value-type="float" office:value="3026806" table:style-name="ce101">
            <text:p>3,026,806</text:p>
          </table:table-cell>
          <table:table-cell office:value-type="float" office:value="111849685" table:style-name="ce102">
            <text:p>111,849,68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909570" table:style-name="ce101">
            <text:p>909,570</text:p>
          </table:table-cell>
          <table:table-cell office:value-type="float" office:value="560007" table:style-name="ce101">
            <text:p>560,007</text:p>
          </table:table-cell>
          <table:table-cell office:value-type="float" office:value="842837" table:style-name="ce101">
            <text:p>842,837</text:p>
          </table:table-cell>
          <table:table-cell office:value-type="float" office:value="761780" table:style-name="ce101">
            <text:p>761,780</text:p>
          </table:table-cell>
          <table:table-cell office:value-type="float" office:value="880747" table:style-name="ce101">
            <text:p>880,747</text:p>
          </table:table-cell>
          <table:table-cell office:value-type="float" office:value="111950" table:style-name="ce101">
            <text:p>111,950</text:p>
          </table:table-cell>
          <table:table-cell office:value-type="float" office:value="4066891" table:style-name="ce102">
            <text:p>4,066,89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61" table:style-name="ce104">
            <text:p>27.61</text:p>
          </table:table-cell>
          <table:table-cell office:value-type="float" office:value="27.51" table:style-name="ce104">
            <text:p>27.51</text:p>
          </table:table-cell>
          <table:table-cell office:value-type="float" office:value="27.39" table:style-name="ce104">
            <text:p>27.39</text:p>
          </table:table-cell>
          <table:table-cell office:value-type="float" office:value="27.43" table:style-name="ce104">
            <text:p>27.43</text:p>
          </table:table-cell>
          <table:table-cell office:value-type="float" office:value="27.62" table:style-name="ce104">
            <text:p>27.62</text:p>
          </table:table-cell>
          <table:table-cell office:value-type="float" office:value="27.04" table:style-name="ce104">
            <text:p>27.04</text:p>
          </table:table-cell>
          <table:table-cell office:value-type="float" office:value="27.5" table:style-name="ce105">
            <text:p>27.50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1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257845" table:style-name="ce101">
            <text:p>6,257,845</text:p>
          </table:table-cell>
          <table:table-cell office:value-type="float" office:value="3876829" table:style-name="ce101">
            <text:p>3,876,829</text:p>
          </table:table-cell>
          <table:table-cell office:value-type="float" office:value="5897858" table:style-name="ce101">
            <text:p>5,897,858</text:p>
          </table:table-cell>
          <table:table-cell office:value-type="float" office:value="5215753" table:style-name="ce101">
            <text:p>5,215,753</text:p>
          </table:table-cell>
          <table:table-cell office:value-type="float" office:value="6117929" table:style-name="ce101">
            <text:p>6,117,929</text:p>
          </table:table-cell>
          <table:table-cell office:value-type="float" office:value="754040" table:style-name="ce101">
            <text:p>754,040</text:p>
          </table:table-cell>
          <table:table-cell office:value-type="float" office:value="28120254" table:style-name="ce102">
            <text:p>28,120,25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7788" table:style-name="ce101">
            <text:p>227,788</text:p>
          </table:table-cell>
          <table:table-cell office:value-type="float" office:value="141065" table:style-name="ce101">
            <text:p>141,065</text:p>
          </table:table-cell>
          <table:table-cell office:value-type="float" office:value="216107" table:style-name="ce101">
            <text:p>216,107</text:p>
          </table:table-cell>
          <table:table-cell office:value-type="float" office:value="191533" table:style-name="ce101">
            <text:p>191,533</text:p>
          </table:table-cell>
          <table:table-cell office:value-type="float" office:value="222859" table:style-name="ce101">
            <text:p>222,859</text:p>
          </table:table-cell>
          <table:table-cell office:value-type="float" office:value="27973" table:style-name="ce101">
            <text:p>27,973</text:p>
          </table:table-cell>
          <table:table-cell office:value-type="float" office:value="1027325" table:style-name="ce102">
            <text:p>1,027,32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47" table:style-name="ce104">
            <text:p>27.47</text:p>
          </table:table-cell>
          <table:table-cell office:value-type="float" office:value="27.48" table:style-name="ce104">
            <text:p>27.48</text:p>
          </table:table-cell>
          <table:table-cell office:value-type="float" office:value="27.29" table:style-name="ce104">
            <text:p>27.29</text:p>
          </table:table-cell>
          <table:table-cell office:value-type="float" office:value="27.23" table:style-name="ce104">
            <text:p>27.23</text:p>
          </table:table-cell>
          <table:table-cell office:value-type="float" office:value="27.45" table:style-name="ce104">
            <text:p>27.45</text:p>
          </table:table-cell>
          <table:table-cell office:value-type="float" office:value="26.96" table:style-name="ce104">
            <text:p>26.96</text:p>
          </table:table-cell>
          <table:table-cell office:value-type="float" office:value="27.37" table:style-name="ce105">
            <text:p>27.37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2季</text:p>
          </table:table-cell>
          <table:table-cell office:value-type="string" table:style-name="ce100">
            <text:p>開立慢性病(糖尿病)處方箋案件給藥日份加總</text:p>
          </table:table-cell>
          <table:table-cell office:value-type="float" office:value="6289598" table:style-name="ce101">
            <text:p>6,289,598</text:p>
          </table:table-cell>
          <table:table-cell office:value-type="float" office:value="3912753" table:style-name="ce101">
            <text:p>3,912,753</text:p>
          </table:table-cell>
          <table:table-cell office:value-type="float" office:value="5896969" table:style-name="ce101">
            <text:p>5,896,969</text:p>
          </table:table-cell>
          <table:table-cell office:value-type="float" office:value="5244655" table:style-name="ce101">
            <text:p>5,244,655</text:p>
          </table:table-cell>
          <table:table-cell office:value-type="float" office:value="6220216" table:style-name="ce101">
            <text:p>6,220,216</text:p>
          </table:table-cell>
          <table:table-cell office:value-type="float" office:value="748464" table:style-name="ce101">
            <text:p>748,464</text:p>
          </table:table-cell>
          <table:table-cell office:value-type="float" office:value="28312655" table:style-name="ce102">
            <text:p>28,312,65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糖尿病)處方箋案件給藥次數加總</text:p>
          </table:table-cell>
          <table:table-cell office:value-type="float" office:value="229913" table:style-name="ce101">
            <text:p>229,913</text:p>
          </table:table-cell>
          <table:table-cell office:value-type="float" office:value="143550" table:style-name="ce101">
            <text:p>143,550</text:p>
          </table:table-cell>
          <table:table-cell office:value-type="float" office:value="216694" table:style-name="ce101">
            <text:p>216,694</text:p>
          </table:table-cell>
          <table:table-cell office:value-type="float" office:value="192722" table:style-name="ce101">
            <text:p>192,722</text:p>
          </table:table-cell>
          <table:table-cell office:value-type="float" office:value="227392" table:style-name="ce101">
            <text:p>227,392</text:p>
          </table:table-cell>
          <table:table-cell office:value-type="float" office:value="27870" table:style-name="ce101">
            <text:p>27,870</text:p>
          </table:table-cell>
          <table:table-cell office:value-type="float" office:value="1038141" table:style-name="ce102">
            <text:p>1,038,14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糖尿病)處方箋每月開藥天數</text:p>
          </table:table-cell>
          <table:table-cell office:value-type="float" office:value="27.36" table:style-name="ce104">
            <text:p>27.36</text:p>
          </table:table-cell>
          <table:table-cell office:value-type="float" office:value="27.26" table:style-name="ce104">
            <text:p>27.26</text:p>
          </table:table-cell>
          <table:table-cell office:value-type="float" office:value="27.21" table:style-name="ce104">
            <text:p>27.21</text:p>
          </table:table-cell>
          <table:table-cell office:value-type="float" office:value="27.21" table:style-name="ce104">
            <text:p>27.21</text:p>
          </table:table-cell>
          <table:table-cell office:value-type="float" office:value="27.35" table:style-name="ce104">
            <text:p>27.35</text:p>
          </table:table-cell>
          <table:table-cell office:value-type="float" office:value="26.86" table:style-name="ce104">
            <text:p>26.86</text:p>
          </table:table-cell>
          <table:table-cell office:value-type="float" office:value="27.27" table:style-name="ce105">
            <text:p>27.27</text:p>
          </table:table-cell>
          <table:table-cell table:number-columns-repeated="16375" table:style-name="ce77"/>
        </table:table-row>
        <table:table-row table:style-name="ro1">
          <table:table-cell table:number-columns-repeated="9" table:style-name="ce10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編號：糖尿病1169,高血壓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 每季所有屬西醫基層總額之門診給藥案件（藥費不為0，或給藥天數不為0，或處方調劑方式為1、0、6其中一種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91">
            <text:p>※慢性病定義：主診斷為糖尿病(ICD-10-CM前3碼為'E08', 'E09', 'E10', 'E11', 'E12', 'E13'者、高血壓(CD-10-CM診斷碼前3碼為'I10', 'I11', 'I12' , 'I13' )或高血脂(ICD-10-CM診斷碼前3碼為'E78'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7">
            <text:p>4.資料製表日期： 105.10.14</text:p>
          </table:table-cell>
          <table:table-cell table:number-columns-repeated="16383" table:style-name="ce108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7"/>
        </table:table-row>
        <table:table-row table:number-rows-repeated="1048463" table:style-name="ro1">
          <table:table-cell table:number-columns-repeated="16384"/>
        </table:table-row>
      </table:table>
      <table:table table:name="6-2" table:style-name="ta9">
        <table:table-column table:style-name="co24" table:default-cell-style-name="ce77"/>
        <table:table-column table:style-name="co50" table:default-cell-style-name="ce77"/>
        <table:table-column table:style-name="co48" table:number-columns-repeated="5" table:default-cell-style-name="ce77"/>
        <table:table-column table:style-name="co24" table:default-cell-style-name="ce77"/>
        <table:table-column table:style-name="co49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9" table:number-rows-spanned="1" table:style-name="ce109">
            <text:p>指標6-2 西醫基層總額專業醫療服務品質指標－門診平均每張慢性病處方箋開藥日數-高血壓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8">
            <text:p>年季</text:p>
          </table:table-cell>
          <table:table-cell office:value-type="string" table:style-name="ce98">
            <text:p>資料</text:p>
          </table:table-cell>
          <table:table-cell office:value-type="string" table:style-name="ce98">
            <text:p>台北</text:p>
          </table:table-cell>
          <table:table-cell office:value-type="string" table:style-name="ce98">
            <text:p>北區</text:p>
          </table:table-cell>
          <table:table-cell office:value-type="string" table:style-name="ce98">
            <text:p>中區</text:p>
          </table:table-cell>
          <table:table-cell office:value-type="string" table:style-name="ce98">
            <text:p>南區</text:p>
          </table:table-cell>
          <table:table-cell office:value-type="string" table:style-name="ce98">
            <text:p>高屏</text:p>
          </table:table-cell>
          <table:table-cell office:value-type="string" table:style-name="ce98">
            <text:p>東區</text:p>
          </table:table-cell>
          <table:table-cell office:value-type="string" table:style-name="ce99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1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5659290" table:style-name="ce101">
            <text:p>15,659,290</text:p>
          </table:table-cell>
          <table:table-cell office:value-type="float" office:value="9010655" table:style-name="ce101">
            <text:p>9,010,655</text:p>
          </table:table-cell>
          <table:table-cell office:value-type="float" office:value="13271475" table:style-name="ce101">
            <text:p>13,271,475</text:p>
          </table:table-cell>
          <table:table-cell office:value-type="float" office:value="11293130" table:style-name="ce101">
            <text:p>11,293,130</text:p>
          </table:table-cell>
          <table:table-cell office:value-type="float" office:value="13640045" table:style-name="ce101">
            <text:p>13,640,045</text:p>
          </table:table-cell>
          <table:table-cell office:value-type="float" office:value="1865592" table:style-name="ce101">
            <text:p>1,865,592</text:p>
          </table:table-cell>
          <table:table-cell office:value-type="float" office:value="64740187" table:style-name="ce102">
            <text:p>64,740,187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53113" table:style-name="ce101">
            <text:p>553,113</text:p>
          </table:table-cell>
          <table:table-cell office:value-type="float" office:value="319956" table:style-name="ce101">
            <text:p>319,956</text:p>
          </table:table-cell>
          <table:table-cell office:value-type="float" office:value="471501" table:style-name="ce101">
            <text:p>471,501</text:p>
          </table:table-cell>
          <table:table-cell office:value-type="float" office:value="404125" table:style-name="ce101">
            <text:p>404,125</text:p>
          </table:table-cell>
          <table:table-cell office:value-type="float" office:value="481854" table:style-name="ce101">
            <text:p>481,854</text:p>
          </table:table-cell>
          <table:table-cell office:value-type="float" office:value="67031" table:style-name="ce101">
            <text:p>67,031</text:p>
          </table:table-cell>
          <table:table-cell office:value-type="float" office:value="2297580" table:style-name="ce102">
            <text:p>2,297,580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1" table:style-name="ce104">
            <text:p>28.31</text:p>
          </table:table-cell>
          <table:table-cell office:value-type="float" office:value="28.16" table:style-name="ce104">
            <text:p>28.16</text:p>
          </table:table-cell>
          <table:table-cell office:value-type="float" office:value="28.15" table:style-name="ce104">
            <text:p>28.15</text:p>
          </table:table-cell>
          <table:table-cell office:value-type="float" office:value="27.94" table:style-name="ce104">
            <text:p>27.94</text:p>
          </table:table-cell>
          <table:table-cell office:value-type="float" office:value="28.31" table:style-name="ce104">
            <text:p>28.31</text:p>
          </table:table-cell>
          <table:table-cell office:value-type="float" office:value="27.83" table:style-name="ce104">
            <text:p>27.83</text:p>
          </table:table-cell>
          <table:table-cell office:value-type="float" office:value="28.18" table:style-name="ce105">
            <text:p>28.1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2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5393875" table:style-name="ce101">
            <text:p>15,393,875</text:p>
          </table:table-cell>
          <table:table-cell office:value-type="float" office:value="8853470" table:style-name="ce101">
            <text:p>8,853,470</text:p>
          </table:table-cell>
          <table:table-cell office:value-type="float" office:value="13079326" table:style-name="ce101">
            <text:p>13,079,326</text:p>
          </table:table-cell>
          <table:table-cell office:value-type="float" office:value="11078106" table:style-name="ce101">
            <text:p>11,078,106</text:p>
          </table:table-cell>
          <table:table-cell office:value-type="float" office:value="13527219" table:style-name="ce101">
            <text:p>13,527,219</text:p>
          </table:table-cell>
          <table:table-cell office:value-type="float" office:value="1839097" table:style-name="ce101">
            <text:p>1,839,097</text:p>
          </table:table-cell>
          <table:table-cell office:value-type="float" office:value="63771093" table:style-name="ce102">
            <text:p>63,771,093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41863" table:style-name="ce101">
            <text:p>541,863</text:p>
          </table:table-cell>
          <table:table-cell office:value-type="float" office:value="313217" table:style-name="ce101">
            <text:p>313,217</text:p>
          </table:table-cell>
          <table:table-cell office:value-type="float" office:value="463211" table:style-name="ce101">
            <text:p>463,211</text:p>
          </table:table-cell>
          <table:table-cell office:value-type="float" office:value="393753" table:style-name="ce101">
            <text:p>393,753</text:p>
          </table:table-cell>
          <table:table-cell office:value-type="float" office:value="476211" table:style-name="ce101">
            <text:p>476,211</text:p>
          </table:table-cell>
          <table:table-cell office:value-type="float" office:value="66058" table:style-name="ce101">
            <text:p>66,058</text:p>
          </table:table-cell>
          <table:table-cell office:value-type="float" office:value="2254313" table:style-name="ce102">
            <text:p>2,254,313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1" table:style-name="ce104">
            <text:p>28.41</text:p>
          </table:table-cell>
          <table:table-cell office:value-type="float" office:value="28.27" table:style-name="ce104">
            <text:p>28.27</text:p>
          </table:table-cell>
          <table:table-cell office:value-type="float" office:value="28.24" table:style-name="ce104">
            <text:p>28.24</text:p>
          </table:table-cell>
          <table:table-cell office:value-type="float" office:value="28.13" table:style-name="ce104">
            <text:p>28.13</text:p>
          </table:table-cell>
          <table:table-cell office:value-type="float" office:value="28.41" table:style-name="ce104">
            <text:p>28.41</text:p>
          </table:table-cell>
          <table:table-cell office:value-type="float" office:value="27.84" table:style-name="ce104">
            <text:p>27.84</text:p>
          </table:table-cell>
          <table:table-cell office:value-type="float" office:value="28.29" table:style-name="ce105">
            <text:p>28.29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3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5223528" table:style-name="ce101">
            <text:p>15,223,528</text:p>
          </table:table-cell>
          <table:table-cell office:value-type="float" office:value="8708397" table:style-name="ce101">
            <text:p>8,708,397</text:p>
          </table:table-cell>
          <table:table-cell office:value-type="float" office:value="12975260" table:style-name="ce101">
            <text:p>12,975,260</text:p>
          </table:table-cell>
          <table:table-cell office:value-type="float" office:value="11134638" table:style-name="ce101">
            <text:p>11,134,638</text:p>
          </table:table-cell>
          <table:table-cell office:value-type="float" office:value="13470545" table:style-name="ce101">
            <text:p>13,470,545</text:p>
          </table:table-cell>
          <table:table-cell office:value-type="float" office:value="1801999" table:style-name="ce101">
            <text:p>1,801,999</text:p>
          </table:table-cell>
          <table:table-cell office:value-type="float" office:value="63314367" table:style-name="ce102">
            <text:p>63,314,367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35788" table:style-name="ce101">
            <text:p>535,788</text:p>
          </table:table-cell>
          <table:table-cell office:value-type="float" office:value="307571" table:style-name="ce101">
            <text:p>307,571</text:p>
          </table:table-cell>
          <table:table-cell office:value-type="float" office:value="459528" table:style-name="ce101">
            <text:p>459,528</text:p>
          </table:table-cell>
          <table:table-cell office:value-type="float" office:value="396286" table:style-name="ce101">
            <text:p>396,286</text:p>
          </table:table-cell>
          <table:table-cell office:value-type="float" office:value="475011" table:style-name="ce101">
            <text:p>475,011</text:p>
          </table:table-cell>
          <table:table-cell office:value-type="float" office:value="64558" table:style-name="ce101">
            <text:p>64,558</text:p>
          </table:table-cell>
          <table:table-cell office:value-type="float" office:value="2238742" table:style-name="ce102">
            <text:p>2,238,742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1" table:style-name="ce104">
            <text:p>28.41</text:p>
          </table:table-cell>
          <table:table-cell office:value-type="float" office:value="28.31" table:style-name="ce104">
            <text:p>28.31</text:p>
          </table:table-cell>
          <table:table-cell office:value-type="float" office:value="28.24" table:style-name="ce104">
            <text:p>28.24</text:p>
          </table:table-cell>
          <table:table-cell office:value-type="float" office:value="28.1" table:style-name="ce104">
            <text:p>28.10</text:p>
          </table:table-cell>
          <table:table-cell office:value-type="float" office:value="28.36" table:style-name="ce104">
            <text:p>28.36</text:p>
          </table:table-cell>
          <table:table-cell office:value-type="float" office:value="27.91" table:style-name="ce104">
            <text:p>27.91</text:p>
          </table:table-cell>
          <table:table-cell office:value-type="float" office:value="28.28" table:style-name="ce105">
            <text:p>28.2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4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084698" table:style-name="ce101">
            <text:p>16,084,698</text:p>
          </table:table-cell>
          <table:table-cell office:value-type="float" office:value="9265588" table:style-name="ce101">
            <text:p>9,265,588</text:p>
          </table:table-cell>
          <table:table-cell office:value-type="float" office:value="13775208" table:style-name="ce101">
            <text:p>13,775,208</text:p>
          </table:table-cell>
          <table:table-cell office:value-type="float" office:value="11830998" table:style-name="ce101">
            <text:p>11,830,998</text:p>
          </table:table-cell>
          <table:table-cell office:value-type="float" office:value="14086138" table:style-name="ce101">
            <text:p>14,086,138</text:p>
          </table:table-cell>
          <table:table-cell office:value-type="float" office:value="1922235" table:style-name="ce101">
            <text:p>1,922,235</text:p>
          </table:table-cell>
          <table:table-cell office:value-type="float" office:value="66964865" table:style-name="ce102">
            <text:p>66,964,865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68686" table:style-name="ce101">
            <text:p>568,686</text:p>
          </table:table-cell>
          <table:table-cell office:value-type="float" office:value="329024" table:style-name="ce101">
            <text:p>329,024</text:p>
          </table:table-cell>
          <table:table-cell office:value-type="float" office:value="489168" table:style-name="ce101">
            <text:p>489,168</text:p>
          </table:table-cell>
          <table:table-cell office:value-type="float" office:value="422284" table:style-name="ce101">
            <text:p>422,284</text:p>
          </table:table-cell>
          <table:table-cell office:value-type="float" office:value="498149" table:style-name="ce101">
            <text:p>498,149</text:p>
          </table:table-cell>
          <table:table-cell office:value-type="float" office:value="69313" table:style-name="ce101">
            <text:p>69,313</text:p>
          </table:table-cell>
          <table:table-cell office:value-type="float" office:value="2376624" table:style-name="ce102">
            <text:p>2,376,624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28" table:style-name="ce104">
            <text:p>28.28</text:p>
          </table:table-cell>
          <table:table-cell office:value-type="float" office:value="28.16" table:style-name="ce104">
            <text:p>28.16</text:p>
          </table:table-cell>
          <table:table-cell office:value-type="float" office:value="28.16" table:style-name="ce104">
            <text:p>28.16</text:p>
          </table:table-cell>
          <table:table-cell office:value-type="float" office:value="28.02" table:style-name="ce104">
            <text:p>28.02</text:p>
          </table:table-cell>
          <table:table-cell office:value-type="float" office:value="28.28" table:style-name="ce104">
            <text:p>28.28</text:p>
          </table:table-cell>
          <table:table-cell office:value-type="float" office:value="27.73" table:style-name="ce104">
            <text:p>27.73</text:p>
          </table:table-cell>
          <table:table-cell office:value-type="float" office:value="28.18" table:style-name="ce105">
            <text:p>28.18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1年小計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62361391" table:style-name="ce101">
            <text:p>62,361,391</text:p>
          </table:table-cell>
          <table:table-cell office:value-type="float" office:value="35838110" table:style-name="ce101">
            <text:p>35,838,110</text:p>
          </table:table-cell>
          <table:table-cell office:value-type="float" office:value="53101269" table:style-name="ce101">
            <text:p>53,101,269</text:p>
          </table:table-cell>
          <table:table-cell office:value-type="float" office:value="45336872" table:style-name="ce101">
            <text:p>45,336,872</text:p>
          </table:table-cell>
          <table:table-cell office:value-type="float" office:value="54723947" table:style-name="ce101">
            <text:p>54,723,947</text:p>
          </table:table-cell>
          <table:table-cell office:value-type="float" office:value="7428923" table:style-name="ce101">
            <text:p>7,428,923</text:p>
          </table:table-cell>
          <table:table-cell office:value-type="float" office:value="258790512" table:style-name="ce102">
            <text:p>258,790,51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2199450" table:style-name="ce101">
            <text:p>2,199,450</text:p>
          </table:table-cell>
          <table:table-cell office:value-type="float" office:value="1269768" table:style-name="ce101">
            <text:p>1,269,768</text:p>
          </table:table-cell>
          <table:table-cell office:value-type="float" office:value="1883408" table:style-name="ce101">
            <text:p>1,883,408</text:p>
          </table:table-cell>
          <table:table-cell office:value-type="float" office:value="1616448" table:style-name="ce101">
            <text:p>1,616,448</text:p>
          </table:table-cell>
          <table:table-cell office:value-type="float" office:value="1931225" table:style-name="ce101">
            <text:p>1,931,225</text:p>
          </table:table-cell>
          <table:table-cell office:value-type="float" office:value="266960" table:style-name="ce101">
            <text:p>266,960</text:p>
          </table:table-cell>
          <table:table-cell office:value-type="float" office:value="9167259" table:style-name="ce102">
            <text:p>9,167,259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5" table:style-name="ce104">
            <text:p>28.35</text:p>
          </table:table-cell>
          <table:table-cell office:value-type="float" office:value="28.22" table:style-name="ce104">
            <text:p>28.22</text:p>
          </table:table-cell>
          <table:table-cell office:value-type="float" office:value="28.19" table:style-name="ce104">
            <text:p>28.19</text:p>
          </table:table-cell>
          <table:table-cell office:value-type="float" office:value="28.05" table:style-name="ce104">
            <text:p>28.05</text:p>
          </table:table-cell>
          <table:table-cell office:value-type="float" office:value="28.34" table:style-name="ce104">
            <text:p>28.34</text:p>
          </table:table-cell>
          <table:table-cell office:value-type="float" office:value="27.83" table:style-name="ce104">
            <text:p>27.83</text:p>
          </table:table-cell>
          <table:table-cell office:value-type="float" office:value="28.23" table:style-name="ce105">
            <text:p>28.23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1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189914" table:style-name="ce101">
            <text:p>16,189,914</text:p>
          </table:table-cell>
          <table:table-cell office:value-type="float" office:value="9338101" table:style-name="ce101">
            <text:p>9,338,101</text:p>
          </table:table-cell>
          <table:table-cell office:value-type="float" office:value="13884360" table:style-name="ce101">
            <text:p>13,884,360</text:p>
          </table:table-cell>
          <table:table-cell office:value-type="float" office:value="11860329" table:style-name="ce101">
            <text:p>11,860,329</text:p>
          </table:table-cell>
          <table:table-cell office:value-type="float" office:value="14060086" table:style-name="ce101">
            <text:p>14,060,086</text:p>
          </table:table-cell>
          <table:table-cell office:value-type="float" office:value="1941535" table:style-name="ce101">
            <text:p>1,941,535</text:p>
          </table:table-cell>
          <table:table-cell office:value-type="float" office:value="67274325" table:style-name="ce102">
            <text:p>67,274,325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71016" table:style-name="ce101">
            <text:p>571,016</text:p>
          </table:table-cell>
          <table:table-cell office:value-type="float" office:value="330969" table:style-name="ce101">
            <text:p>330,969</text:p>
          </table:table-cell>
          <table:table-cell office:value-type="float" office:value="492434" table:style-name="ce101">
            <text:p>492,434</text:p>
          </table:table-cell>
          <table:table-cell office:value-type="float" office:value="423102" table:style-name="ce101">
            <text:p>423,102</text:p>
          </table:table-cell>
          <table:table-cell office:value-type="float" office:value="496641" table:style-name="ce101">
            <text:p>496,641</text:p>
          </table:table-cell>
          <table:table-cell office:value-type="float" office:value="69747" table:style-name="ce101">
            <text:p>69,747</text:p>
          </table:table-cell>
          <table:table-cell office:value-type="float" office:value="2383909" table:style-name="ce102">
            <text:p>2,383,909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5" table:style-name="ce104">
            <text:p>28.35</text:p>
          </table:table-cell>
          <table:table-cell office:value-type="float" office:value="28.21" table:style-name="ce104">
            <text:p>28.21</text:p>
          </table:table-cell>
          <table:table-cell office:value-type="float" office:value="28.2" table:style-name="ce104">
            <text:p>28.20</text:p>
          </table:table-cell>
          <table:table-cell office:value-type="float" office:value="28.03" table:style-name="ce104">
            <text:p>28.03</text:p>
          </table:table-cell>
          <table:table-cell office:value-type="float" office:value="28.31" table:style-name="ce104">
            <text:p>28.31</text:p>
          </table:table-cell>
          <table:table-cell office:value-type="float" office:value="27.84" table:style-name="ce104">
            <text:p>27.84</text:p>
          </table:table-cell>
          <table:table-cell office:value-type="float" office:value="28.22" table:style-name="ce105">
            <text:p>28.22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2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114330" table:style-name="ce101">
            <text:p>16,114,330</text:p>
          </table:table-cell>
          <table:table-cell office:value-type="float" office:value="9326305" table:style-name="ce101">
            <text:p>9,326,305</text:p>
          </table:table-cell>
          <table:table-cell office:value-type="float" office:value="13819182" table:style-name="ce101">
            <text:p>13,819,182</text:p>
          </table:table-cell>
          <table:table-cell office:value-type="float" office:value="11668511" table:style-name="ce101">
            <text:p>11,668,511</text:p>
          </table:table-cell>
          <table:table-cell office:value-type="float" office:value="14139843" table:style-name="ce101">
            <text:p>14,139,843</text:p>
          </table:table-cell>
          <table:table-cell office:value-type="float" office:value="1946458" table:style-name="ce101">
            <text:p>1,946,458</text:p>
          </table:table-cell>
          <table:table-cell office:value-type="float" office:value="67014629" table:style-name="ce102">
            <text:p>67,014,629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66469" table:style-name="ce101">
            <text:p>566,469</text:p>
          </table:table-cell>
          <table:table-cell office:value-type="float" office:value="329185" table:style-name="ce101">
            <text:p>329,185</text:p>
          </table:table-cell>
          <table:table-cell office:value-type="float" office:value="489245" table:style-name="ce101">
            <text:p>489,245</text:p>
          </table:table-cell>
          <table:table-cell office:value-type="float" office:value="414960" table:style-name="ce101">
            <text:p>414,960</text:p>
          </table:table-cell>
          <table:table-cell office:value-type="float" office:value="498960" table:style-name="ce101">
            <text:p>498,960</text:p>
          </table:table-cell>
          <table:table-cell office:value-type="float" office:value="69714" table:style-name="ce101">
            <text:p>69,714</text:p>
          </table:table-cell>
          <table:table-cell office:value-type="float" office:value="2368533" table:style-name="ce102">
            <text:p>2,368,533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5" table:style-name="ce104">
            <text:p>28.45</text:p>
          </table:table-cell>
          <table:table-cell office:value-type="float" office:value="28.33" table:style-name="ce104">
            <text:p>28.33</text:p>
          </table:table-cell>
          <table:table-cell office:value-type="float" office:value="28.25" table:style-name="ce104">
            <text:p>28.25</text:p>
          </table:table-cell>
          <table:table-cell office:value-type="float" office:value="28.12" table:style-name="ce104">
            <text:p>28.12</text:p>
          </table:table-cell>
          <table:table-cell office:value-type="float" office:value="28.34" table:style-name="ce104">
            <text:p>28.34</text:p>
          </table:table-cell>
          <table:table-cell office:value-type="float" office:value="27.92" table:style-name="ce104">
            <text:p>27.92</text:p>
          </table:table-cell>
          <table:table-cell office:value-type="float" office:value="28.29" table:style-name="ce105">
            <text:p>28.29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3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5956054" table:style-name="ce101">
            <text:p>15,956,054</text:p>
          </table:table-cell>
          <table:table-cell office:value-type="float" office:value="9274157" table:style-name="ce101">
            <text:p>9,274,157</text:p>
          </table:table-cell>
          <table:table-cell office:value-type="float" office:value="13974995" table:style-name="ce101">
            <text:p>13,974,995</text:p>
          </table:table-cell>
          <table:table-cell office:value-type="float" office:value="11721938" table:style-name="ce101">
            <text:p>11,721,938</text:p>
          </table:table-cell>
          <table:table-cell office:value-type="float" office:value="14380892" table:style-name="ce101">
            <text:p>14,380,892</text:p>
          </table:table-cell>
          <table:table-cell office:value-type="float" office:value="1922851" table:style-name="ce101">
            <text:p>1,922,851</text:p>
          </table:table-cell>
          <table:table-cell office:value-type="float" office:value="67230887" table:style-name="ce102">
            <text:p>67,230,88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60981" table:style-name="ce101">
            <text:p>560,981</text:p>
          </table:table-cell>
          <table:table-cell office:value-type="float" office:value="326853" table:style-name="ce101">
            <text:p>326,853</text:p>
          </table:table-cell>
          <table:table-cell office:value-type="float" office:value="493941" table:style-name="ce101">
            <text:p>493,941</text:p>
          </table:table-cell>
          <table:table-cell office:value-type="float" office:value="416894" table:style-name="ce101">
            <text:p>416,894</text:p>
          </table:table-cell>
          <table:table-cell office:value-type="float" office:value="507983" table:style-name="ce101">
            <text:p>507,983</text:p>
          </table:table-cell>
          <table:table-cell office:value-type="float" office:value="68655" table:style-name="ce101">
            <text:p>68,655</text:p>
          </table:table-cell>
          <table:table-cell office:value-type="float" office:value="2375307" table:style-name="ce102">
            <text:p>2,375,30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4" table:style-name="ce104">
            <text:p>28.44</text:p>
          </table:table-cell>
          <table:table-cell office:value-type="float" office:value="28.37" table:style-name="ce104">
            <text:p>28.37</text:p>
          </table:table-cell>
          <table:table-cell office:value-type="float" office:value="28.29" table:style-name="ce104">
            <text:p>28.29</text:p>
          </table:table-cell>
          <table:table-cell office:value-type="float" office:value="28.12" table:style-name="ce104">
            <text:p>28.12</text:p>
          </table:table-cell>
          <table:table-cell office:value-type="float" office:value="28.31" table:style-name="ce104">
            <text:p>28.31</text:p>
          </table:table-cell>
          <table:table-cell office:value-type="float" office:value="28.01" table:style-name="ce104">
            <text:p>28.01</text:p>
          </table:table-cell>
          <table:table-cell office:value-type="float" office:value="28.3" table:style-name="ce105">
            <text:p>28.30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4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689408" table:style-name="ce101">
            <text:p>16,689,408</text:p>
          </table:table-cell>
          <table:table-cell office:value-type="float" office:value="9728327" table:style-name="ce101">
            <text:p>9,728,327</text:p>
          </table:table-cell>
          <table:table-cell office:value-type="float" office:value="14597218" table:style-name="ce101">
            <text:p>14,597,218</text:p>
          </table:table-cell>
          <table:table-cell office:value-type="float" office:value="12223119" table:style-name="ce101">
            <text:p>12,223,119</text:p>
          </table:table-cell>
          <table:table-cell office:value-type="float" office:value="14908480" table:style-name="ce101">
            <text:p>14,908,480</text:p>
          </table:table-cell>
          <table:table-cell office:value-type="float" office:value="1992708" table:style-name="ce101">
            <text:p>1,992,708</text:p>
          </table:table-cell>
          <table:table-cell office:value-type="float" office:value="70139260" table:style-name="ce102">
            <text:p>70,139,260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90202" table:style-name="ce101">
            <text:p>590,202</text:p>
          </table:table-cell>
          <table:table-cell office:value-type="float" office:value="345464" table:style-name="ce101">
            <text:p>345,464</text:p>
          </table:table-cell>
          <table:table-cell office:value-type="float" office:value="518278" table:style-name="ce101">
            <text:p>518,278</text:p>
          </table:table-cell>
          <table:table-cell office:value-type="float" office:value="436473" table:style-name="ce101">
            <text:p>436,473</text:p>
          </table:table-cell>
          <table:table-cell office:value-type="float" office:value="529310" table:style-name="ce101">
            <text:p>529,310</text:p>
          </table:table-cell>
          <table:table-cell office:value-type="float" office:value="71595" table:style-name="ce101">
            <text:p>71,595</text:p>
          </table:table-cell>
          <table:table-cell office:value-type="float" office:value="2491322" table:style-name="ce102">
            <text:p>2,491,32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28" table:style-name="ce104">
            <text:p>28.28</text:p>
          </table:table-cell>
          <table:table-cell office:value-type="float" office:value="28.16" table:style-name="ce104">
            <text:p>28.16</text:p>
          </table:table-cell>
          <table:table-cell office:value-type="float" office:value="28.16" table:style-name="ce104">
            <text:p>28.16</text:p>
          </table:table-cell>
          <table:table-cell office:value-type="float" office:value="28" table:style-name="ce104">
            <text:p>28.00</text:p>
          </table:table-cell>
          <table:table-cell office:value-type="float" office:value="28.17" table:style-name="ce104">
            <text:p>28.17</text:p>
          </table:table-cell>
          <table:table-cell office:value-type="float" office:value="27.83" table:style-name="ce104">
            <text:p>27.83</text:p>
          </table:table-cell>
          <table:table-cell office:value-type="float" office:value="28.15" table:style-name="ce105">
            <text:p>28.15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小計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64949706" table:style-name="ce101">
            <text:p>64,949,706</text:p>
          </table:table-cell>
          <table:table-cell office:value-type="float" office:value="37666890" table:style-name="ce101">
            <text:p>37,666,890</text:p>
          </table:table-cell>
          <table:table-cell office:value-type="float" office:value="56275755" table:style-name="ce101">
            <text:p>56,275,755</text:p>
          </table:table-cell>
          <table:table-cell office:value-type="float" office:value="47473897" table:style-name="ce101">
            <text:p>47,473,897</text:p>
          </table:table-cell>
          <table:table-cell office:value-type="float" office:value="57489301" table:style-name="ce101">
            <text:p>57,489,301</text:p>
          </table:table-cell>
          <table:table-cell office:value-type="float" office:value="7803552" table:style-name="ce101">
            <text:p>7,803,552</text:p>
          </table:table-cell>
          <table:table-cell office:value-type="float" office:value="271659101" table:style-name="ce102">
            <text:p>271,659,101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2288668" table:style-name="ce101">
            <text:p>2,288,668</text:p>
          </table:table-cell>
          <table:table-cell office:value-type="float" office:value="1332471" table:style-name="ce101">
            <text:p>1,332,471</text:p>
          </table:table-cell>
          <table:table-cell office:value-type="float" office:value="1993898" table:style-name="ce101">
            <text:p>1,993,898</text:p>
          </table:table-cell>
          <table:table-cell office:value-type="float" office:value="1691429" table:style-name="ce101">
            <text:p>1,691,429</text:p>
          </table:table-cell>
          <table:table-cell office:value-type="float" office:value="2032894" table:style-name="ce101">
            <text:p>2,032,894</text:p>
          </table:table-cell>
          <table:table-cell office:value-type="float" office:value="279711" table:style-name="ce101">
            <text:p>279,711</text:p>
          </table:table-cell>
          <table:table-cell office:value-type="float" office:value="9619071" table:style-name="ce102">
            <text:p>9,619,071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8" table:style-name="ce104">
            <text:p>28.38</text:p>
          </table:table-cell>
          <table:table-cell office:value-type="float" office:value="28.27" table:style-name="ce104">
            <text:p>28.27</text:p>
          </table:table-cell>
          <table:table-cell office:value-type="float" office:value="28.22" table:style-name="ce104">
            <text:p>28.22</text:p>
          </table:table-cell>
          <table:table-cell office:value-type="float" office:value="28.07" table:style-name="ce104">
            <text:p>28.07</text:p>
          </table:table-cell>
          <table:table-cell office:value-type="float" office:value="28.28" table:style-name="ce104">
            <text:p>28.28</text:p>
          </table:table-cell>
          <table:table-cell office:value-type="float" office:value="27.9" table:style-name="ce104">
            <text:p>27.90</text:p>
          </table:table-cell>
          <table:table-cell office:value-type="float" office:value="28.24" table:style-name="ce105">
            <text:p>28.24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1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578563" table:style-name="ce101">
            <text:p>16,578,563</text:p>
          </table:table-cell>
          <table:table-cell office:value-type="float" office:value="9781024" table:style-name="ce101">
            <text:p>9,781,024</text:p>
          </table:table-cell>
          <table:table-cell office:value-type="float" office:value="14712634" table:style-name="ce101">
            <text:p>14,712,634</text:p>
          </table:table-cell>
          <table:table-cell office:value-type="float" office:value="12233585" table:style-name="ce101">
            <text:p>12,233,585</text:p>
          </table:table-cell>
          <table:table-cell office:value-type="float" office:value="14858058" table:style-name="ce101">
            <text:p>14,858,058</text:p>
          </table:table-cell>
          <table:table-cell office:value-type="float" office:value="1966986" table:style-name="ce101">
            <text:p>1,966,986</text:p>
          </table:table-cell>
          <table:table-cell office:value-type="float" office:value="70130850" table:style-name="ce102">
            <text:p>70,130,850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85202" table:style-name="ce101">
            <text:p>585,202</text:p>
          </table:table-cell>
          <table:table-cell office:value-type="float" office:value="346620" table:style-name="ce101">
            <text:p>346,620</text:p>
          </table:table-cell>
          <table:table-cell office:value-type="float" office:value="521861" table:style-name="ce101">
            <text:p>521,861</text:p>
          </table:table-cell>
          <table:table-cell office:value-type="float" office:value="436151" table:style-name="ce101">
            <text:p>436,151</text:p>
          </table:table-cell>
          <table:table-cell office:value-type="float" office:value="526148" table:style-name="ce101">
            <text:p>526,148</text:p>
          </table:table-cell>
          <table:table-cell office:value-type="float" office:value="70535" table:style-name="ce101">
            <text:p>70,535</text:p>
          </table:table-cell>
          <table:table-cell office:value-type="float" office:value="2486517" table:style-name="ce102">
            <text:p>2,486,51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3" table:style-name="ce104">
            <text:p>28.33</text:p>
          </table:table-cell>
          <table:table-cell office:value-type="float" office:value="28.22" table:style-name="ce104">
            <text:p>28.22</text:p>
          </table:table-cell>
          <table:table-cell office:value-type="float" office:value="28.19" table:style-name="ce104">
            <text:p>28.19</text:p>
          </table:table-cell>
          <table:table-cell office:value-type="float" office:value="28.05" table:style-name="ce104">
            <text:p>28.05</text:p>
          </table:table-cell>
          <table:table-cell office:value-type="float" office:value="28.24" table:style-name="ce104">
            <text:p>28.24</text:p>
          </table:table-cell>
          <table:table-cell office:value-type="float" office:value="27.89" table:style-name="ce104">
            <text:p>27.89</text:p>
          </table:table-cell>
          <table:table-cell office:value-type="float" office:value="28.2" table:style-name="ce105">
            <text:p>28.20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2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367347" table:style-name="ce101">
            <text:p>16,367,347</text:p>
          </table:table-cell>
          <table:table-cell office:value-type="float" office:value="9636103" table:style-name="ce101">
            <text:p>9,636,103</text:p>
          </table:table-cell>
          <table:table-cell office:value-type="float" office:value="14490788" table:style-name="ce101">
            <text:p>14,490,788</text:p>
          </table:table-cell>
          <table:table-cell office:value-type="float" office:value="11995465" table:style-name="ce101">
            <text:p>11,995,465</text:p>
          </table:table-cell>
          <table:table-cell office:value-type="float" office:value="14781663" table:style-name="ce101">
            <text:p>14,781,663</text:p>
          </table:table-cell>
          <table:table-cell office:value-type="float" office:value="1938918" table:style-name="ce101">
            <text:p>1,938,918</text:p>
          </table:table-cell>
          <table:table-cell office:value-type="float" office:value="69210284" table:style-name="ce102">
            <text:p>69,210,28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74894" table:style-name="ce101">
            <text:p>574,894</text:p>
          </table:table-cell>
          <table:table-cell office:value-type="float" office:value="339619" table:style-name="ce101">
            <text:p>339,619</text:p>
          </table:table-cell>
          <table:table-cell office:value-type="float" office:value="512481" table:style-name="ce101">
            <text:p>512,481</text:p>
          </table:table-cell>
          <table:table-cell office:value-type="float" office:value="424942" table:style-name="ce101">
            <text:p>424,942</text:p>
          </table:table-cell>
          <table:table-cell office:value-type="float" office:value="521519" table:style-name="ce101">
            <text:p>521,519</text:p>
          </table:table-cell>
          <table:table-cell office:value-type="float" office:value="69185" table:style-name="ce101">
            <text:p>69,185</text:p>
          </table:table-cell>
          <table:table-cell office:value-type="float" office:value="2442640" table:style-name="ce102">
            <text:p>2,442,640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7" table:style-name="ce104">
            <text:p>28.47</text:p>
          </table:table-cell>
          <table:table-cell office:value-type="float" office:value="28.37" table:style-name="ce104">
            <text:p>28.37</text:p>
          </table:table-cell>
          <table:table-cell office:value-type="float" office:value="28.28" table:style-name="ce104">
            <text:p>28.28</text:p>
          </table:table-cell>
          <table:table-cell office:value-type="float" office:value="28.23" table:style-name="ce104">
            <text:p>28.23</text:p>
          </table:table-cell>
          <table:table-cell office:value-type="float" office:value="28.34" table:style-name="ce104">
            <text:p>28.34</text:p>
          </table:table-cell>
          <table:table-cell office:value-type="float" office:value="28.03" table:style-name="ce104">
            <text:p>28.03</text:p>
          </table:table-cell>
          <table:table-cell office:value-type="float" office:value="28.33" table:style-name="ce105">
            <text:p>28.33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3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223028" table:style-name="ce101">
            <text:p>16,223,028</text:p>
          </table:table-cell>
          <table:table-cell office:value-type="float" office:value="9479907" table:style-name="ce101">
            <text:p>9,479,907</text:p>
          </table:table-cell>
          <table:table-cell office:value-type="float" office:value="14375046" table:style-name="ce101">
            <text:p>14,375,046</text:p>
          </table:table-cell>
          <table:table-cell office:value-type="float" office:value="11936926" table:style-name="ce101">
            <text:p>11,936,926</text:p>
          </table:table-cell>
          <table:table-cell office:value-type="float" office:value="14854879" table:style-name="ce101">
            <text:p>14,854,879</text:p>
          </table:table-cell>
          <table:table-cell office:value-type="float" office:value="1912029" table:style-name="ce101">
            <text:p>1,912,029</text:p>
          </table:table-cell>
          <table:table-cell office:value-type="float" office:value="68781815" table:style-name="ce102">
            <text:p>68,781,81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68997" table:style-name="ce101">
            <text:p>568,997</text:p>
          </table:table-cell>
          <table:table-cell office:value-type="float" office:value="333512" table:style-name="ce101">
            <text:p>333,512</text:p>
          </table:table-cell>
          <table:table-cell office:value-type="float" office:value="507607" table:style-name="ce101">
            <text:p>507,607</text:p>
          </table:table-cell>
          <table:table-cell office:value-type="float" office:value="422943" table:style-name="ce101">
            <text:p>422,943</text:p>
          </table:table-cell>
          <table:table-cell office:value-type="float" office:value="524179" table:style-name="ce101">
            <text:p>524,179</text:p>
          </table:table-cell>
          <table:table-cell office:value-type="float" office:value="68028" table:style-name="ce101">
            <text:p>68,028</text:p>
          </table:table-cell>
          <table:table-cell office:value-type="float" office:value="2425266" table:style-name="ce102">
            <text:p>2,425,26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51" table:style-name="ce104">
            <text:p>28.51</text:p>
          </table:table-cell>
          <table:table-cell office:value-type="float" office:value="28.42" table:style-name="ce104">
            <text:p>28.42</text:p>
          </table:table-cell>
          <table:table-cell office:value-type="float" office:value="28.32" table:style-name="ce104">
            <text:p>28.32</text:p>
          </table:table-cell>
          <table:table-cell office:value-type="float" office:value="28.22" table:style-name="ce104">
            <text:p>28.22</text:p>
          </table:table-cell>
          <table:table-cell office:value-type="float" office:value="28.34" table:style-name="ce104">
            <text:p>28.34</text:p>
          </table:table-cell>
          <table:table-cell office:value-type="float" office:value="28.11" table:style-name="ce104">
            <text:p>28.11</text:p>
          </table:table-cell>
          <table:table-cell office:value-type="float" office:value="28.36" table:style-name="ce105">
            <text:p>28.36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4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870347" table:style-name="ce101">
            <text:p>16,870,347</text:p>
          </table:table-cell>
          <table:table-cell office:value-type="float" office:value="9874959" table:style-name="ce101">
            <text:p>9,874,959</text:p>
          </table:table-cell>
          <table:table-cell office:value-type="float" office:value="14865855" table:style-name="ce101">
            <text:p>14,865,855</text:p>
          </table:table-cell>
          <table:table-cell office:value-type="float" office:value="12415979" table:style-name="ce101">
            <text:p>12,415,979</text:p>
          </table:table-cell>
          <table:table-cell office:value-type="float" office:value="15386205" table:style-name="ce101">
            <text:p>15,386,205</text:p>
          </table:table-cell>
          <table:table-cell office:value-type="float" office:value="1968156" table:style-name="ce101">
            <text:p>1,968,156</text:p>
          </table:table-cell>
          <table:table-cell office:value-type="float" office:value="71381501" table:style-name="ce102">
            <text:p>71,381,50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93410" table:style-name="ce101">
            <text:p>593,410</text:p>
          </table:table-cell>
          <table:table-cell office:value-type="float" office:value="349219" table:style-name="ce101">
            <text:p>349,219</text:p>
          </table:table-cell>
          <table:table-cell office:value-type="float" office:value="526957" table:style-name="ce101">
            <text:p>526,957</text:p>
          </table:table-cell>
          <table:table-cell office:value-type="float" office:value="441643" table:style-name="ce101">
            <text:p>441,643</text:p>
          </table:table-cell>
          <table:table-cell office:value-type="float" office:value="545125" table:style-name="ce101">
            <text:p>545,125</text:p>
          </table:table-cell>
          <table:table-cell office:value-type="float" office:value="70699" table:style-name="ce101">
            <text:p>70,699</text:p>
          </table:table-cell>
          <table:table-cell office:value-type="float" office:value="2527053" table:style-name="ce102">
            <text:p>2,527,05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3" table:style-name="ce104">
            <text:p>28.43</text:p>
          </table:table-cell>
          <table:table-cell office:value-type="float" office:value="28.28" table:style-name="ce104">
            <text:p>28.28</text:p>
          </table:table-cell>
          <table:table-cell office:value-type="float" office:value="28.21" table:style-name="ce104">
            <text:p>28.21</text:p>
          </table:table-cell>
          <table:table-cell office:value-type="float" office:value="28.11" table:style-name="ce104">
            <text:p>28.11</text:p>
          </table:table-cell>
          <table:table-cell office:value-type="float" office:value="28.23" table:style-name="ce104">
            <text:p>28.23</text:p>
          </table:table-cell>
          <table:table-cell office:value-type="float" office:value="27.84" table:style-name="ce104">
            <text:p>27.84</text:p>
          </table:table-cell>
          <table:table-cell office:value-type="float" office:value="28.25" table:style-name="ce105">
            <text:p>28.25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小計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66039285" table:style-name="ce101">
            <text:p>66,039,285</text:p>
          </table:table-cell>
          <table:table-cell office:value-type="float" office:value="38771993" table:style-name="ce101">
            <text:p>38,771,993</text:p>
          </table:table-cell>
          <table:table-cell office:value-type="float" office:value="58444323" table:style-name="ce101">
            <text:p>58,444,323</text:p>
          </table:table-cell>
          <table:table-cell office:value-type="float" office:value="48581955" table:style-name="ce101">
            <text:p>48,581,955</text:p>
          </table:table-cell>
          <table:table-cell office:value-type="float" office:value="59880805" table:style-name="ce101">
            <text:p>59,880,805</text:p>
          </table:table-cell>
          <table:table-cell office:value-type="float" office:value="7786089" table:style-name="ce101">
            <text:p>7,786,089</text:p>
          </table:table-cell>
          <table:table-cell office:value-type="float" office:value="279504450" table:style-name="ce102">
            <text:p>279,504,450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2322503" table:style-name="ce101">
            <text:p>2,322,503</text:p>
          </table:table-cell>
          <table:table-cell office:value-type="float" office:value="1368970" table:style-name="ce101">
            <text:p>1,368,970</text:p>
          </table:table-cell>
          <table:table-cell office:value-type="float" office:value="2068906" table:style-name="ce101">
            <text:p>2,068,906</text:p>
          </table:table-cell>
          <table:table-cell office:value-type="float" office:value="1725679" table:style-name="ce101">
            <text:p>1,725,679</text:p>
          </table:table-cell>
          <table:table-cell office:value-type="float" office:value="2116971" table:style-name="ce101">
            <text:p>2,116,971</text:p>
          </table:table-cell>
          <table:table-cell office:value-type="float" office:value="278447" table:style-name="ce101">
            <text:p>278,447</text:p>
          </table:table-cell>
          <table:table-cell office:value-type="float" office:value="9881476" table:style-name="ce102">
            <text:p>9,881,47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3" table:style-name="ce104">
            <text:p>28.43</text:p>
          </table:table-cell>
          <table:table-cell office:value-type="float" office:value="28.32" table:style-name="ce104">
            <text:p>28.32</text:p>
          </table:table-cell>
          <table:table-cell office:value-type="float" office:value="28.25" table:style-name="ce104">
            <text:p>28.25</text:p>
          </table:table-cell>
          <table:table-cell office:value-type="float" office:value="28.15" table:style-name="ce104">
            <text:p>28.15</text:p>
          </table:table-cell>
          <table:table-cell office:value-type="float" office:value="28.29" table:style-name="ce104">
            <text:p>28.29</text:p>
          </table:table-cell>
          <table:table-cell office:value-type="float" office:value="27.96" table:style-name="ce104">
            <text:p>27.96</text:p>
          </table:table-cell>
          <table:table-cell office:value-type="float" office:value="28.29" table:style-name="ce105">
            <text:p>28.29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1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547725" table:style-name="ce101">
            <text:p>16,547,725</text:p>
          </table:table-cell>
          <table:table-cell office:value-type="float" office:value="9747269" table:style-name="ce101">
            <text:p>9,747,269</text:p>
          </table:table-cell>
          <table:table-cell office:value-type="float" office:value="14731931" table:style-name="ce101">
            <text:p>14,731,931</text:p>
          </table:table-cell>
          <table:table-cell office:value-type="float" office:value="12279363" table:style-name="ce101">
            <text:p>12,279,363</text:p>
          </table:table-cell>
          <table:table-cell office:value-type="float" office:value="15191773" table:style-name="ce101">
            <text:p>15,191,773</text:p>
          </table:table-cell>
          <table:table-cell office:value-type="float" office:value="1931318" table:style-name="ce101">
            <text:p>1,931,318</text:p>
          </table:table-cell>
          <table:table-cell office:value-type="float" office:value="70429379" table:style-name="ce102">
            <text:p>70,429,379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81693" table:style-name="ce101">
            <text:p>581,693</text:p>
          </table:table-cell>
          <table:table-cell office:value-type="float" office:value="344629" table:style-name="ce101">
            <text:p>344,629</text:p>
          </table:table-cell>
          <table:table-cell office:value-type="float" office:value="522187" table:style-name="ce101">
            <text:p>522,187</text:p>
          </table:table-cell>
          <table:table-cell office:value-type="float" office:value="436900" table:style-name="ce101">
            <text:p>436,900</text:p>
          </table:table-cell>
          <table:table-cell office:value-type="float" office:value="537633" table:style-name="ce101">
            <text:p>537,633</text:p>
          </table:table-cell>
          <table:table-cell office:value-type="float" office:value="69419" table:style-name="ce101">
            <text:p>69,419</text:p>
          </table:table-cell>
          <table:table-cell office:value-type="float" office:value="2492461" table:style-name="ce102">
            <text:p>2,492,46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5" table:style-name="ce104">
            <text:p>28.45</text:p>
          </table:table-cell>
          <table:table-cell office:value-type="float" office:value="28.28" table:style-name="ce104">
            <text:p>28.28</text:p>
          </table:table-cell>
          <table:table-cell office:value-type="float" office:value="28.21" table:style-name="ce104">
            <text:p>28.21</text:p>
          </table:table-cell>
          <table:table-cell office:value-type="float" office:value="28.11" table:style-name="ce104">
            <text:p>28.11</text:p>
          </table:table-cell>
          <table:table-cell office:value-type="float" office:value="28.26" table:style-name="ce104">
            <text:p>28.26</text:p>
          </table:table-cell>
          <table:table-cell office:value-type="float" office:value="27.82" table:style-name="ce104">
            <text:p>27.82</text:p>
          </table:table-cell>
          <table:table-cell office:value-type="float" office:value="28.26" table:style-name="ce105">
            <text:p>28.26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2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393540" table:style-name="ce101">
            <text:p>16,393,540</text:p>
          </table:table-cell>
          <table:table-cell office:value-type="float" office:value="9671693" table:style-name="ce101">
            <text:p>9,671,693</text:p>
          </table:table-cell>
          <table:table-cell office:value-type="float" office:value="14565027" table:style-name="ce101">
            <text:p>14,565,027</text:p>
          </table:table-cell>
          <table:table-cell office:value-type="float" office:value="12172921" table:style-name="ce101">
            <text:p>12,172,921</text:p>
          </table:table-cell>
          <table:table-cell office:value-type="float" office:value="15200896" table:style-name="ce101">
            <text:p>15,200,896</text:p>
          </table:table-cell>
          <table:table-cell office:value-type="float" office:value="1895331" table:style-name="ce101">
            <text:p>1,895,331</text:p>
          </table:table-cell>
          <table:table-cell office:value-type="float" office:value="69899408" table:style-name="ce102">
            <text:p>69,899,408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75192" table:style-name="ce101">
            <text:p>575,192</text:p>
          </table:table-cell>
          <table:table-cell office:value-type="float" office:value="340169" table:style-name="ce101">
            <text:p>340,169</text:p>
          </table:table-cell>
          <table:table-cell office:value-type="float" office:value="514689" table:style-name="ce101">
            <text:p>514,689</text:p>
          </table:table-cell>
          <table:table-cell office:value-type="float" office:value="431017" table:style-name="ce101">
            <text:p>431,017</text:p>
          </table:table-cell>
          <table:table-cell office:value-type="float" office:value="536342" table:style-name="ce101">
            <text:p>536,342</text:p>
          </table:table-cell>
          <table:table-cell office:value-type="float" office:value="67876" table:style-name="ce101">
            <text:p>67,876</text:p>
          </table:table-cell>
          <table:table-cell office:value-type="float" office:value="2465285" table:style-name="ce102">
            <text:p>2,465,28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5" table:style-name="ce104">
            <text:p>28.50</text:p>
          </table:table-cell>
          <table:table-cell office:value-type="float" office:value="28.43" table:style-name="ce104">
            <text:p>28.43</text:p>
          </table:table-cell>
          <table:table-cell office:value-type="float" office:value="28.3" table:style-name="ce104">
            <text:p>28.30</text:p>
          </table:table-cell>
          <table:table-cell office:value-type="float" office:value="28.24" table:style-name="ce104">
            <text:p>28.24</text:p>
          </table:table-cell>
          <table:table-cell office:value-type="float" office:value="28.34" table:style-name="ce104">
            <text:p>28.34</text:p>
          </table:table-cell>
          <table:table-cell office:value-type="float" office:value="27.92" table:style-name="ce104">
            <text:p>27.92</text:p>
          </table:table-cell>
          <table:table-cell office:value-type="float" office:value="28.35" table:style-name="ce105">
            <text:p>28.35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3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5857034" table:style-name="ce101">
            <text:p>15,857,034</text:p>
          </table:table-cell>
          <table:table-cell office:value-type="float" office:value="9603102" table:style-name="ce101">
            <text:p>9,603,102</text:p>
          </table:table-cell>
          <table:table-cell office:value-type="float" office:value="14496277" table:style-name="ce101">
            <text:p>14,496,277</text:p>
          </table:table-cell>
          <table:table-cell office:value-type="float" office:value="12099849" table:style-name="ce101">
            <text:p>12,099,849</text:p>
          </table:table-cell>
          <table:table-cell office:value-type="float" office:value="15228220" table:style-name="ce101">
            <text:p>15,228,220</text:p>
          </table:table-cell>
          <table:table-cell office:value-type="float" office:value="1853154" table:style-name="ce101">
            <text:p>1,853,154</text:p>
          </table:table-cell>
          <table:table-cell office:value-type="float" office:value="69137636" table:style-name="ce102">
            <text:p>69,137,63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57525" table:style-name="ce101">
            <text:p>557,525</text:p>
          </table:table-cell>
          <table:table-cell office:value-type="float" office:value="338312" table:style-name="ce101">
            <text:p>338,312</text:p>
          </table:table-cell>
          <table:table-cell office:value-type="float" office:value="512373" table:style-name="ce101">
            <text:p>512,373</text:p>
          </table:table-cell>
          <table:table-cell office:value-type="float" office:value="428825" table:style-name="ce101">
            <text:p>428,825</text:p>
          </table:table-cell>
          <table:table-cell office:value-type="float" office:value="537889" table:style-name="ce101">
            <text:p>537,889</text:p>
          </table:table-cell>
          <table:table-cell office:value-type="float" office:value="66183" table:style-name="ce101">
            <text:p>66,183</text:p>
          </table:table-cell>
          <table:table-cell office:value-type="float" office:value="2441107" table:style-name="ce102">
            <text:p>2,441,10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4" table:style-name="ce104">
            <text:p>28.44</text:p>
          </table:table-cell>
          <table:table-cell office:value-type="float" office:value="28.39" table:style-name="ce104">
            <text:p>28.39</text:p>
          </table:table-cell>
          <table:table-cell office:value-type="float" office:value="28.29" table:style-name="ce104">
            <text:p>28.29</text:p>
          </table:table-cell>
          <table:table-cell office:value-type="float" office:value="28.22" table:style-name="ce104">
            <text:p>28.22</text:p>
          </table:table-cell>
          <table:table-cell office:value-type="float" office:value="28.31" table:style-name="ce104">
            <text:p>28.31</text:p>
          </table:table-cell>
          <table:table-cell office:value-type="float" office:value="28" table:style-name="ce104">
            <text:p>28.00</text:p>
          </table:table-cell>
          <table:table-cell office:value-type="float" office:value="28.32" table:style-name="ce105">
            <text:p>28.32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4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661373" table:style-name="ce101">
            <text:p>16,661,373</text:p>
          </table:table-cell>
          <table:table-cell office:value-type="float" office:value="10048674" table:style-name="ce101">
            <text:p>10,048,674</text:p>
          </table:table-cell>
          <table:table-cell office:value-type="float" office:value="15034409" table:style-name="ce101">
            <text:p>15,034,409</text:p>
          </table:table-cell>
          <table:table-cell office:value-type="float" office:value="12521428" table:style-name="ce101">
            <text:p>12,521,428</text:p>
          </table:table-cell>
          <table:table-cell office:value-type="float" office:value="15667728" table:style-name="ce101">
            <text:p>15,667,728</text:p>
          </table:table-cell>
          <table:table-cell office:value-type="float" office:value="1920477" table:style-name="ce101">
            <text:p>1,920,477</text:p>
          </table:table-cell>
          <table:table-cell office:value-type="float" office:value="71854089" table:style-name="ce102">
            <text:p>71,854,089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89332" table:style-name="ce101">
            <text:p>589,332</text:p>
          </table:table-cell>
          <table:table-cell office:value-type="float" office:value="356044" table:style-name="ce101">
            <text:p>356,044</text:p>
          </table:table-cell>
          <table:table-cell office:value-type="float" office:value="533314" table:style-name="ce101">
            <text:p>533,314</text:p>
          </table:table-cell>
          <table:table-cell office:value-type="float" office:value="445762" table:style-name="ce101">
            <text:p>445,762</text:p>
          </table:table-cell>
          <table:table-cell office:value-type="float" office:value="555894" table:style-name="ce101">
            <text:p>555,894</text:p>
          </table:table-cell>
          <table:table-cell office:value-type="float" office:value="69136" table:style-name="ce101">
            <text:p>69,136</text:p>
          </table:table-cell>
          <table:table-cell office:value-type="float" office:value="2549482" table:style-name="ce102">
            <text:p>2,549,482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27" table:style-name="ce104">
            <text:p>28.27</text:p>
          </table:table-cell>
          <table:table-cell office:value-type="float" office:value="28.22" table:style-name="ce104">
            <text:p>28.22</text:p>
          </table:table-cell>
          <table:table-cell office:value-type="float" office:value="28.19" table:style-name="ce104">
            <text:p>28.19</text:p>
          </table:table-cell>
          <table:table-cell office:value-type="float" office:value="28.09" table:style-name="ce104">
            <text:p>28.09</text:p>
          </table:table-cell>
          <table:table-cell office:value-type="float" office:value="28.18" table:style-name="ce104">
            <text:p>28.18</text:p>
          </table:table-cell>
          <table:table-cell office:value-type="float" office:value="27.78" table:style-name="ce104">
            <text:p>27.78</text:p>
          </table:table-cell>
          <table:table-cell office:value-type="float" office:value="28.18" table:style-name="ce105">
            <text:p>28.18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小計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65459672" table:style-name="ce101">
            <text:p>65,459,672</text:p>
          </table:table-cell>
          <table:table-cell office:value-type="float" office:value="39070738" table:style-name="ce101">
            <text:p>39,070,738</text:p>
          </table:table-cell>
          <table:table-cell office:value-type="float" office:value="58827644" table:style-name="ce101">
            <text:p>58,827,644</text:p>
          </table:table-cell>
          <table:table-cell office:value-type="float" office:value="49073561" table:style-name="ce101">
            <text:p>49,073,561</text:p>
          </table:table-cell>
          <table:table-cell office:value-type="float" office:value="61288617" table:style-name="ce101">
            <text:p>61,288,617</text:p>
          </table:table-cell>
          <table:table-cell office:value-type="float" office:value="7600280" table:style-name="ce101">
            <text:p>7,600,280</text:p>
          </table:table-cell>
          <table:table-cell office:value-type="float" office:value="281320512" table:style-name="ce102">
            <text:p>281,320,512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2303742" table:style-name="ce101">
            <text:p>2,303,742</text:p>
          </table:table-cell>
          <table:table-cell office:value-type="float" office:value="1379154" table:style-name="ce101">
            <text:p>1,379,154</text:p>
          </table:table-cell>
          <table:table-cell office:value-type="float" office:value="2082563" table:style-name="ce101">
            <text:p>2,082,563</text:p>
          </table:table-cell>
          <table:table-cell office:value-type="float" office:value="1742504" table:style-name="ce101">
            <text:p>1,742,504</text:p>
          </table:table-cell>
          <table:table-cell office:value-type="float" office:value="2167758" table:style-name="ce101">
            <text:p>2,167,758</text:p>
          </table:table-cell>
          <table:table-cell office:value-type="float" office:value="272614" table:style-name="ce101">
            <text:p>272,614</text:p>
          </table:table-cell>
          <table:table-cell office:value-type="float" office:value="9948335" table:style-name="ce102">
            <text:p>9,948,33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41" table:style-name="ce104">
            <text:p>28.41</text:p>
          </table:table-cell>
          <table:table-cell office:value-type="float" office:value="28.33" table:style-name="ce104">
            <text:p>28.33</text:p>
          </table:table-cell>
          <table:table-cell office:value-type="float" office:value="28.25" table:style-name="ce104">
            <text:p>28.25</text:p>
          </table:table-cell>
          <table:table-cell office:value-type="float" office:value="28.16" table:style-name="ce104">
            <text:p>28.16</text:p>
          </table:table-cell>
          <table:table-cell office:value-type="float" office:value="28.27" table:style-name="ce104">
            <text:p>28.27</text:p>
          </table:table-cell>
          <table:table-cell office:value-type="float" office:value="27.88" table:style-name="ce104">
            <text:p>27.88</text:p>
          </table:table-cell>
          <table:table-cell office:value-type="float" office:value="28.28" table:style-name="ce105">
            <text:p>28.28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1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638926" table:style-name="ce101">
            <text:p>16,638,926</text:p>
          </table:table-cell>
          <table:table-cell office:value-type="float" office:value="10063249" table:style-name="ce101">
            <text:p>10,063,249</text:p>
          </table:table-cell>
          <table:table-cell office:value-type="float" office:value="15136386" table:style-name="ce101">
            <text:p>15,136,386</text:p>
          </table:table-cell>
          <table:table-cell office:value-type="float" office:value="12449969" table:style-name="ce101">
            <text:p>12,449,969</text:p>
          </table:table-cell>
          <table:table-cell office:value-type="float" office:value="15640776" table:style-name="ce101">
            <text:p>15,640,776</text:p>
          </table:table-cell>
          <table:table-cell office:value-type="float" office:value="1904357" table:style-name="ce101">
            <text:p>1,904,357</text:p>
          </table:table-cell>
          <table:table-cell office:value-type="float" office:value="71833663" table:style-name="ce102">
            <text:p>71,833,66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89345" table:style-name="ce101">
            <text:p>589,345</text:p>
          </table:table-cell>
          <table:table-cell office:value-type="float" office:value="356832" table:style-name="ce101">
            <text:p>356,832</text:p>
          </table:table-cell>
          <table:table-cell office:value-type="float" office:value="537605" table:style-name="ce101">
            <text:p>537,605</text:p>
          </table:table-cell>
          <table:table-cell office:value-type="float" office:value="443750" table:style-name="ce101">
            <text:p>443,750</text:p>
          </table:table-cell>
          <table:table-cell office:value-type="float" office:value="555687" table:style-name="ce101">
            <text:p>555,687</text:p>
          </table:table-cell>
          <table:table-cell office:value-type="float" office:value="68398" table:style-name="ce101">
            <text:p>68,398</text:p>
          </table:table-cell>
          <table:table-cell office:value-type="float" office:value="2551617" table:style-name="ce102">
            <text:p>2,551,61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23" table:style-name="ce104">
            <text:p>28.23</text:p>
          </table:table-cell>
          <table:table-cell office:value-type="float" office:value="28.2" table:style-name="ce104">
            <text:p>28.20</text:p>
          </table:table-cell>
          <table:table-cell office:value-type="float" office:value="28.16" table:style-name="ce104">
            <text:p>28.16</text:p>
          </table:table-cell>
          <table:table-cell office:value-type="float" office:value="28.06" table:style-name="ce104">
            <text:p>28.06</text:p>
          </table:table-cell>
          <table:table-cell office:value-type="float" office:value="28.15" table:style-name="ce104">
            <text:p>28.15</text:p>
          </table:table-cell>
          <table:table-cell office:value-type="float" office:value="27.84" table:style-name="ce104">
            <text:p>27.84</text:p>
          </table:table-cell>
          <table:table-cell office:value-type="float" office:value="28.15" table:style-name="ce105">
            <text:p>28.15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2季</text:p>
          </table:table-cell>
          <table:table-cell office:value-type="string" table:style-name="ce100">
            <text:p>開立慢性病(高血壓)處方箋案件給藥日份加總</text:p>
          </table:table-cell>
          <table:table-cell office:value-type="float" office:value="16135613" table:style-name="ce101">
            <text:p>16,135,613</text:p>
          </table:table-cell>
          <table:table-cell office:value-type="float" office:value="9761182" table:style-name="ce101">
            <text:p>9,761,182</text:p>
          </table:table-cell>
          <table:table-cell office:value-type="float" office:value="14679483" table:style-name="ce101">
            <text:p>14,679,483</text:p>
          </table:table-cell>
          <table:table-cell office:value-type="float" office:value="12112262" table:style-name="ce101">
            <text:p>12,112,262</text:p>
          </table:table-cell>
          <table:table-cell office:value-type="float" office:value="15377018" table:style-name="ce101">
            <text:p>15,377,018</text:p>
          </table:table-cell>
          <table:table-cell office:value-type="float" office:value="1830657" table:style-name="ce101">
            <text:p>1,830,657</text:p>
          </table:table-cell>
          <table:table-cell office:value-type="float" office:value="69896215" table:style-name="ce102">
            <text:p>69,896,21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壓)處方箋案件給藥次數加總</text:p>
          </table:table-cell>
          <table:table-cell office:value-type="float" office:value="569564" table:style-name="ce101">
            <text:p>569,564</text:p>
          </table:table-cell>
          <table:table-cell office:value-type="float" office:value="345039" table:style-name="ce101">
            <text:p>345,039</text:p>
          </table:table-cell>
          <table:table-cell office:value-type="float" office:value="519301" table:style-name="ce101">
            <text:p>519,301</text:p>
          </table:table-cell>
          <table:table-cell office:value-type="float" office:value="429010" table:style-name="ce101">
            <text:p>429,010</text:p>
          </table:table-cell>
          <table:table-cell office:value-type="float" office:value="544246" table:style-name="ce101">
            <text:p>544,246</text:p>
          </table:table-cell>
          <table:table-cell office:value-type="float" office:value="65652" table:style-name="ce101">
            <text:p>65,652</text:p>
          </table:table-cell>
          <table:table-cell office:value-type="float" office:value="2472812" table:style-name="ce102">
            <text:p>2,472,812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壓)處方箋每月開藥天數</text:p>
          </table:table-cell>
          <table:table-cell office:value-type="float" office:value="28.33" table:style-name="ce104">
            <text:p>28.33</text:p>
          </table:table-cell>
          <table:table-cell office:value-type="float" office:value="28.29" table:style-name="ce104">
            <text:p>28.29</text:p>
          </table:table-cell>
          <table:table-cell office:value-type="float" office:value="28.27" table:style-name="ce104">
            <text:p>28.27</text:p>
          </table:table-cell>
          <table:table-cell office:value-type="float" office:value="28.23" table:style-name="ce104">
            <text:p>28.23</text:p>
          </table:table-cell>
          <table:table-cell office:value-type="float" office:value="28.25" table:style-name="ce104">
            <text:p>28.25</text:p>
          </table:table-cell>
          <table:table-cell office:value-type="float" office:value="27.88" table:style-name="ce104">
            <text:p>27.88</text:p>
          </table:table-cell>
          <table:table-cell office:value-type="float" office:value="28.27" table:style-name="ce105">
            <text:p>28.27</text:p>
          </table:table-cell>
          <table:table-cell table:number-columns-repeated="16375" table:style-name="ce77"/>
        </table:table-row>
        <table:table-row table:style-name="ro1">
          <table:table-cell table:number-columns-repeated="9" table:style-name="ce10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編號：糖尿病0,高血壓117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 每季所有屬西醫基層總額之門診給藥案件（藥費不為0，或給藥天數不為0，或處方調劑方式為1、0、6其中一種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91">
            <text:p>※慢性病定義：主診斷為糖尿病(ICD-10-CM前3碼為'E08', 'E09', 'E10', 'E11', 'E12', 'E13'者、高血壓(CD-10-CM診斷碼前3碼為'I10', 'I11', 'I12' , 'I13' )或高血脂(ICD-10-CM診斷碼前3碼為'E78'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7">
            <text:p>4.資料製表日期： 105.10.14</text:p>
          </table:table-cell>
          <table:table-cell table:number-columns-repeated="16383" table:style-name="ce108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7"/>
        </table:table-row>
        <table:table-row table:number-rows-repeated="1048463" table:style-name="ro1">
          <table:table-cell table:number-columns-repeated="16384"/>
        </table:table-row>
      </table:table>
      <table:table table:name="6-3" table:style-name="ta9">
        <table:table-column table:style-name="co51" table:default-cell-style-name="ce77"/>
        <table:table-column table:style-name="co52" table:default-cell-style-name="ce77"/>
        <table:table-column table:style-name="co53" table:number-columns-repeated="5" table:default-cell-style-name="ce77"/>
        <table:table-column table:style-name="co51" table:default-cell-style-name="ce77"/>
        <table:table-column table:style-name="co53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9" table:number-rows-spanned="1" table:style-name="ce109">
            <text:p>指標6-3 西醫基層總額專業醫療服務品質指標－門診平均每張慢性病處方箋開藥日數-高血脂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8">
            <text:p>年季</text:p>
          </table:table-cell>
          <table:table-cell office:value-type="string" table:style-name="ce98">
            <text:p>資料</text:p>
          </table:table-cell>
          <table:table-cell office:value-type="string" table:style-name="ce98">
            <text:p>台北</text:p>
          </table:table-cell>
          <table:table-cell office:value-type="string" table:style-name="ce98">
            <text:p>北區</text:p>
          </table:table-cell>
          <table:table-cell office:value-type="string" table:style-name="ce98">
            <text:p>中區</text:p>
          </table:table-cell>
          <table:table-cell office:value-type="string" table:style-name="ce98">
            <text:p>南區</text:p>
          </table:table-cell>
          <table:table-cell office:value-type="string" table:style-name="ce98">
            <text:p>高屏</text:p>
          </table:table-cell>
          <table:table-cell office:value-type="string" table:style-name="ce98">
            <text:p>東區</text:p>
          </table:table-cell>
          <table:table-cell office:value-type="string" table:style-name="ce99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1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5773357" table:style-name="ce101">
            <text:p>5,773,357</text:p>
          </table:table-cell>
          <table:table-cell office:value-type="float" office:value="2663464" table:style-name="ce101">
            <text:p>2,663,464</text:p>
          </table:table-cell>
          <table:table-cell office:value-type="float" office:value="3377376" table:style-name="ce101">
            <text:p>3,377,376</text:p>
          </table:table-cell>
          <table:table-cell office:value-type="float" office:value="3213072" table:style-name="ce101">
            <text:p>3,213,072</text:p>
          </table:table-cell>
          <table:table-cell office:value-type="float" office:value="3852184" table:style-name="ce101">
            <text:p>3,852,184</text:p>
          </table:table-cell>
          <table:table-cell office:value-type="float" office:value="428282" table:style-name="ce101">
            <text:p>428,282</text:p>
          </table:table-cell>
          <table:table-cell office:value-type="float" office:value="19307735" table:style-name="ce102">
            <text:p>19,307,735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05985" table:style-name="ce101">
            <text:p>205,985</text:p>
          </table:table-cell>
          <table:table-cell office:value-type="float" office:value="95621" table:style-name="ce101">
            <text:p>95,621</text:p>
          </table:table-cell>
          <table:table-cell office:value-type="float" office:value="121643" table:style-name="ce101">
            <text:p>121,643</text:p>
          </table:table-cell>
          <table:table-cell office:value-type="float" office:value="116943" table:style-name="ce101">
            <text:p>116,943</text:p>
          </table:table-cell>
          <table:table-cell office:value-type="float" office:value="137849" table:style-name="ce101">
            <text:p>137,849</text:p>
          </table:table-cell>
          <table:table-cell office:value-type="float" office:value="15526" table:style-name="ce101">
            <text:p>15,526</text:p>
          </table:table-cell>
          <table:table-cell office:value-type="float" office:value="693567" table:style-name="ce102">
            <text:p>693,567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3" table:style-name="ce104">
            <text:p>28.03</text:p>
          </table:table-cell>
          <table:table-cell office:value-type="float" office:value="27.85" table:style-name="ce104">
            <text:p>27.85</text:p>
          </table:table-cell>
          <table:table-cell office:value-type="float" office:value="27.76" table:style-name="ce104">
            <text:p>27.76</text:p>
          </table:table-cell>
          <table:table-cell office:value-type="float" office:value="27.48" table:style-name="ce104">
            <text:p>27.48</text:p>
          </table:table-cell>
          <table:table-cell office:value-type="float" office:value="27.94" table:style-name="ce104">
            <text:p>27.94</text:p>
          </table:table-cell>
          <table:table-cell office:value-type="float" office:value="27.58" table:style-name="ce104">
            <text:p>27.58</text:p>
          </table:table-cell>
          <table:table-cell office:value-type="float" office:value="27.84" table:style-name="ce105">
            <text:p>27.84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2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5919142" table:style-name="ce101">
            <text:p>5,919,142</text:p>
          </table:table-cell>
          <table:table-cell office:value-type="float" office:value="2756689" table:style-name="ce101">
            <text:p>2,756,689</text:p>
          </table:table-cell>
          <table:table-cell office:value-type="float" office:value="3574075" table:style-name="ce101">
            <text:p>3,574,075</text:p>
          </table:table-cell>
          <table:table-cell office:value-type="float" office:value="3425647" table:style-name="ce101">
            <text:p>3,425,647</text:p>
          </table:table-cell>
          <table:table-cell office:value-type="float" office:value="3977822" table:style-name="ce101">
            <text:p>3,977,822</text:p>
          </table:table-cell>
          <table:table-cell office:value-type="float" office:value="447139" table:style-name="ce101">
            <text:p>447,139</text:p>
          </table:table-cell>
          <table:table-cell office:value-type="float" office:value="20100514" table:style-name="ce102">
            <text:p>20,100,514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11904" table:style-name="ce101">
            <text:p>211,904</text:p>
          </table:table-cell>
          <table:table-cell office:value-type="float" office:value="99557" table:style-name="ce101">
            <text:p>99,557</text:p>
          </table:table-cell>
          <table:table-cell office:value-type="float" office:value="129136" table:style-name="ce101">
            <text:p>129,136</text:p>
          </table:table-cell>
          <table:table-cell office:value-type="float" office:value="124963" table:style-name="ce101">
            <text:p>124,963</text:p>
          </table:table-cell>
          <table:table-cell office:value-type="float" office:value="142376" table:style-name="ce101">
            <text:p>142,376</text:p>
          </table:table-cell>
          <table:table-cell office:value-type="float" office:value="16326" table:style-name="ce101">
            <text:p>16,326</text:p>
          </table:table-cell>
          <table:table-cell office:value-type="float" office:value="724262" table:style-name="ce102">
            <text:p>724,262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3" table:style-name="ce104">
            <text:p>27.93</text:p>
          </table:table-cell>
          <table:table-cell office:value-type="float" office:value="27.69" table:style-name="ce104">
            <text:p>27.69</text:p>
          </table:table-cell>
          <table:table-cell office:value-type="float" office:value="27.68" table:style-name="ce104">
            <text:p>27.68</text:p>
          </table:table-cell>
          <table:table-cell office:value-type="float" office:value="27.41" table:style-name="ce104">
            <text:p>27.41</text:p>
          </table:table-cell>
          <table:table-cell office:value-type="float" office:value="27.94" table:style-name="ce104">
            <text:p>27.94</text:p>
          </table:table-cell>
          <table:table-cell office:value-type="float" office:value="27.39" table:style-name="ce104">
            <text:p>27.39</text:p>
          </table:table-cell>
          <table:table-cell office:value-type="float" office:value="27.75" table:style-name="ce105">
            <text:p>27.75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3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5965330" table:style-name="ce101">
            <text:p>5,965,330</text:p>
          </table:table-cell>
          <table:table-cell office:value-type="float" office:value="2704161" table:style-name="ce101">
            <text:p>2,704,161</text:p>
          </table:table-cell>
          <table:table-cell office:value-type="float" office:value="3605549" table:style-name="ce101">
            <text:p>3,605,549</text:p>
          </table:table-cell>
          <table:table-cell office:value-type="float" office:value="3528225" table:style-name="ce101">
            <text:p>3,528,225</text:p>
          </table:table-cell>
          <table:table-cell office:value-type="float" office:value="4037129" table:style-name="ce101">
            <text:p>4,037,129</text:p>
          </table:table-cell>
          <table:table-cell office:value-type="float" office:value="432978" table:style-name="ce101">
            <text:p>432,978</text:p>
          </table:table-cell>
          <table:table-cell office:value-type="float" office:value="20273372" table:style-name="ce102">
            <text:p>20,273,372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13811" table:style-name="ce101">
            <text:p>213,811</text:p>
          </table:table-cell>
          <table:table-cell office:value-type="float" office:value="97731" table:style-name="ce101">
            <text:p>97,731</text:p>
          </table:table-cell>
          <table:table-cell office:value-type="float" office:value="130329" table:style-name="ce101">
            <text:p>130,329</text:p>
          </table:table-cell>
          <table:table-cell office:value-type="float" office:value="128707" table:style-name="ce101">
            <text:p>128,707</text:p>
          </table:table-cell>
          <table:table-cell office:value-type="float" office:value="144899" table:style-name="ce101">
            <text:p>144,899</text:p>
          </table:table-cell>
          <table:table-cell office:value-type="float" office:value="15919" table:style-name="ce101">
            <text:p>15,919</text:p>
          </table:table-cell>
          <table:table-cell office:value-type="float" office:value="731396" table:style-name="ce102">
            <text:p>731,396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" table:style-name="ce104">
            <text:p>27.90</text:p>
          </table:table-cell>
          <table:table-cell office:value-type="float" office:value="27.67" table:style-name="ce104">
            <text:p>27.67</text:p>
          </table:table-cell>
          <table:table-cell office:value-type="float" office:value="27.66" table:style-name="ce104">
            <text:p>27.66</text:p>
          </table:table-cell>
          <table:table-cell office:value-type="float" office:value="27.41" table:style-name="ce104">
            <text:p>27.41</text:p>
          </table:table-cell>
          <table:table-cell office:value-type="float" office:value="27.86" table:style-name="ce104">
            <text:p>27.86</text:p>
          </table:table-cell>
          <table:table-cell office:value-type="float" office:value="27.2" table:style-name="ce104">
            <text:p>27.20</text:p>
          </table:table-cell>
          <table:table-cell office:value-type="float" office:value="27.72" table:style-name="ce105">
            <text:p>27.72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100">
            <text:p>101年第4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6284561" table:style-name="ce101">
            <text:p>6,284,561</text:p>
          </table:table-cell>
          <table:table-cell office:value-type="float" office:value="2925492" table:style-name="ce101">
            <text:p>2,925,492</text:p>
          </table:table-cell>
          <table:table-cell office:value-type="float" office:value="3818238" table:style-name="ce101">
            <text:p>3,818,238</text:p>
          </table:table-cell>
          <table:table-cell office:value-type="float" office:value="3757715" table:style-name="ce101">
            <text:p>3,757,715</text:p>
          </table:table-cell>
          <table:table-cell office:value-type="float" office:value="4258194" table:style-name="ce101">
            <text:p>4,258,194</text:p>
          </table:table-cell>
          <table:table-cell office:value-type="float" office:value="460600" table:style-name="ce101">
            <text:p>460,600</text:p>
          </table:table-cell>
          <table:table-cell office:value-type="float" office:value="21504800" table:style-name="ce102">
            <text:p>21,504,800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25359" table:style-name="ce101">
            <text:p>225,359</text:p>
          </table:table-cell>
          <table:table-cell office:value-type="float" office:value="105924" table:style-name="ce101">
            <text:p>105,924</text:p>
          </table:table-cell>
          <table:table-cell office:value-type="float" office:value="138293" table:style-name="ce101">
            <text:p>138,293</text:p>
          </table:table-cell>
          <table:table-cell office:value-type="float" office:value="137066" table:style-name="ce101">
            <text:p>137,066</text:p>
          </table:table-cell>
          <table:table-cell office:value-type="float" office:value="153204" table:style-name="ce101">
            <text:p>153,204</text:p>
          </table:table-cell>
          <table:table-cell office:value-type="float" office:value="16961" table:style-name="ce101">
            <text:p>16,961</text:p>
          </table:table-cell>
          <table:table-cell office:value-type="float" office:value="776807" table:style-name="ce102">
            <text:p>776,807</text:p>
          </table:table-cell>
          <table:table-cell table:number-columns-repeated="16375"/>
        </table:table-row>
        <table:table-row table:style-name="ro44" table:visibility="collapse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89" table:style-name="ce104">
            <text:p>27.89</text:p>
          </table:table-cell>
          <table:table-cell office:value-type="float" office:value="27.62" table:style-name="ce104">
            <text:p>27.62</text:p>
          </table:table-cell>
          <table:table-cell office:value-type="float" office:value="27.61" table:style-name="ce104">
            <text:p>27.61</text:p>
          </table:table-cell>
          <table:table-cell office:value-type="float" office:value="27.42" table:style-name="ce104">
            <text:p>27.42</text:p>
          </table:table-cell>
          <table:table-cell office:value-type="float" office:value="27.79" table:style-name="ce104">
            <text:p>27.79</text:p>
          </table:table-cell>
          <table:table-cell office:value-type="float" office:value="27.16" table:style-name="ce104">
            <text:p>27.16</text:p>
          </table:table-cell>
          <table:table-cell office:value-type="float" office:value="27.68" table:style-name="ce105">
            <text:p>27.68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1年小計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23942390" table:style-name="ce101">
            <text:p>23,942,390</text:p>
          </table:table-cell>
          <table:table-cell office:value-type="float" office:value="11049806" table:style-name="ce101">
            <text:p>11,049,806</text:p>
          </table:table-cell>
          <table:table-cell office:value-type="float" office:value="14375238" table:style-name="ce101">
            <text:p>14,375,238</text:p>
          </table:table-cell>
          <table:table-cell office:value-type="float" office:value="13924659" table:style-name="ce101">
            <text:p>13,924,659</text:p>
          </table:table-cell>
          <table:table-cell office:value-type="float" office:value="16125329" table:style-name="ce101">
            <text:p>16,125,329</text:p>
          </table:table-cell>
          <table:table-cell office:value-type="float" office:value="1768999" table:style-name="ce101">
            <text:p>1,768,999</text:p>
          </table:table-cell>
          <table:table-cell office:value-type="float" office:value="81186421" table:style-name="ce102">
            <text:p>81,186,421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857059" table:style-name="ce101">
            <text:p>857,059</text:p>
          </table:table-cell>
          <table:table-cell office:value-type="float" office:value="398833" table:style-name="ce101">
            <text:p>398,833</text:p>
          </table:table-cell>
          <table:table-cell office:value-type="float" office:value="519401" table:style-name="ce101">
            <text:p>519,401</text:p>
          </table:table-cell>
          <table:table-cell office:value-type="float" office:value="507679" table:style-name="ce101">
            <text:p>507,679</text:p>
          </table:table-cell>
          <table:table-cell office:value-type="float" office:value="578328" table:style-name="ce101">
            <text:p>578,328</text:p>
          </table:table-cell>
          <table:table-cell office:value-type="float" office:value="64732" table:style-name="ce101">
            <text:p>64,732</text:p>
          </table:table-cell>
          <table:table-cell office:value-type="float" office:value="2926032" table:style-name="ce102">
            <text:p>2,926,03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4" table:style-name="ce104">
            <text:p>27.94</text:p>
          </table:table-cell>
          <table:table-cell office:value-type="float" office:value="27.71" table:style-name="ce104">
            <text:p>27.71</text:p>
          </table:table-cell>
          <table:table-cell office:value-type="float" office:value="27.68" table:style-name="ce104">
            <text:p>27.68</text:p>
          </table:table-cell>
          <table:table-cell office:value-type="float" office:value="27.43" table:style-name="ce104">
            <text:p>27.43</text:p>
          </table:table-cell>
          <table:table-cell office:value-type="float" office:value="27.88" table:style-name="ce104">
            <text:p>27.88</text:p>
          </table:table-cell>
          <table:table-cell office:value-type="float" office:value="27.33" table:style-name="ce104">
            <text:p>27.33</text:p>
          </table:table-cell>
          <table:table-cell office:value-type="float" office:value="27.75" table:style-name="ce105">
            <text:p>27.75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1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6591713" table:style-name="ce101">
            <text:p>6,591,713</text:p>
          </table:table-cell>
          <table:table-cell office:value-type="float" office:value="3152720" table:style-name="ce101">
            <text:p>3,152,720</text:p>
          </table:table-cell>
          <table:table-cell office:value-type="float" office:value="4056805" table:style-name="ce101">
            <text:p>4,056,805</text:p>
          </table:table-cell>
          <table:table-cell office:value-type="float" office:value="4041691" table:style-name="ce101">
            <text:p>4,041,691</text:p>
          </table:table-cell>
          <table:table-cell office:value-type="float" office:value="4516301" table:style-name="ce101">
            <text:p>4,516,301</text:p>
          </table:table-cell>
          <table:table-cell office:value-type="float" office:value="520317" table:style-name="ce101">
            <text:p>520,317</text:p>
          </table:table-cell>
          <table:table-cell office:value-type="float" office:value="22879547" table:style-name="ce102">
            <text:p>22,879,54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35217" table:style-name="ce101">
            <text:p>235,217</text:p>
          </table:table-cell>
          <table:table-cell office:value-type="float" office:value="113285" table:style-name="ce101">
            <text:p>113,285</text:p>
          </table:table-cell>
          <table:table-cell office:value-type="float" office:value="146005" table:style-name="ce101">
            <text:p>146,005</text:p>
          </table:table-cell>
          <table:table-cell office:value-type="float" office:value="146482" table:style-name="ce101">
            <text:p>146,482</text:p>
          </table:table-cell>
          <table:table-cell office:value-type="float" office:value="161960" table:style-name="ce101">
            <text:p>161,960</text:p>
          </table:table-cell>
          <table:table-cell office:value-type="float" office:value="18908" table:style-name="ce101">
            <text:p>18,908</text:p>
          </table:table-cell>
          <table:table-cell office:value-type="float" office:value="821857" table:style-name="ce102">
            <text:p>821,85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2" table:style-name="ce104">
            <text:p>28.02</text:p>
          </table:table-cell>
          <table:table-cell office:value-type="float" office:value="27.83" table:style-name="ce104">
            <text:p>27.83</text:p>
          </table:table-cell>
          <table:table-cell office:value-type="float" office:value="27.79" table:style-name="ce104">
            <text:p>27.79</text:p>
          </table:table-cell>
          <table:table-cell office:value-type="float" office:value="27.59" table:style-name="ce104">
            <text:p>27.59</text:p>
          </table:table-cell>
          <table:table-cell office:value-type="float" office:value="27.89" table:style-name="ce104">
            <text:p>27.89</text:p>
          </table:table-cell>
          <table:table-cell office:value-type="float" office:value="27.52" table:style-name="ce104">
            <text:p>27.52</text:p>
          </table:table-cell>
          <table:table-cell office:value-type="float" office:value="27.84" table:style-name="ce105">
            <text:p>27.84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2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6807277" table:style-name="ce101">
            <text:p>6,807,277</text:p>
          </table:table-cell>
          <table:table-cell office:value-type="float" office:value="3296381" table:style-name="ce101">
            <text:p>3,296,381</text:p>
          </table:table-cell>
          <table:table-cell office:value-type="float" office:value="4224352" table:style-name="ce101">
            <text:p>4,224,352</text:p>
          </table:table-cell>
          <table:table-cell office:value-type="float" office:value="4135108" table:style-name="ce101">
            <text:p>4,135,108</text:p>
          </table:table-cell>
          <table:table-cell office:value-type="float" office:value="4728524" table:style-name="ce101">
            <text:p>4,728,524</text:p>
          </table:table-cell>
          <table:table-cell office:value-type="float" office:value="549166" table:style-name="ce101">
            <text:p>549,166</text:p>
          </table:table-cell>
          <table:table-cell office:value-type="float" office:value="23740808" table:style-name="ce102">
            <text:p>23,740,808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43504" table:style-name="ce101">
            <text:p>243,504</text:p>
          </table:table-cell>
          <table:table-cell office:value-type="float" office:value="118678" table:style-name="ce101">
            <text:p>118,678</text:p>
          </table:table-cell>
          <table:table-cell office:value-type="float" office:value="152492" table:style-name="ce101">
            <text:p>152,492</text:p>
          </table:table-cell>
          <table:table-cell office:value-type="float" office:value="150612" table:style-name="ce101">
            <text:p>150,612</text:p>
          </table:table-cell>
          <table:table-cell office:value-type="float" office:value="170251" table:style-name="ce101">
            <text:p>170,251</text:p>
          </table:table-cell>
          <table:table-cell office:value-type="float" office:value="20095" table:style-name="ce101">
            <text:p>20,095</text:p>
          </table:table-cell>
          <table:table-cell office:value-type="float" office:value="855632" table:style-name="ce102">
            <text:p>855,63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6" table:style-name="ce104">
            <text:p>27.96</text:p>
          </table:table-cell>
          <table:table-cell office:value-type="float" office:value="27.78" table:style-name="ce104">
            <text:p>27.78</text:p>
          </table:table-cell>
          <table:table-cell office:value-type="float" office:value="27.7" table:style-name="ce104">
            <text:p>27.70</text:p>
          </table:table-cell>
          <table:table-cell office:value-type="float" office:value="27.46" table:style-name="ce104">
            <text:p>27.46</text:p>
          </table:table-cell>
          <table:table-cell office:value-type="float" office:value="27.77" table:style-name="ce104">
            <text:p>27.77</text:p>
          </table:table-cell>
          <table:table-cell office:value-type="float" office:value="27.33" table:style-name="ce104">
            <text:p>27.33</text:p>
          </table:table-cell>
          <table:table-cell office:value-type="float" office:value="27.75" table:style-name="ce105">
            <text:p>27.75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3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6967501" table:style-name="ce101">
            <text:p>6,967,501</text:p>
          </table:table-cell>
          <table:table-cell office:value-type="float" office:value="3430857" table:style-name="ce101">
            <text:p>3,430,857</text:p>
          </table:table-cell>
          <table:table-cell office:value-type="float" office:value="4491291" table:style-name="ce101">
            <text:p>4,491,291</text:p>
          </table:table-cell>
          <table:table-cell office:value-type="float" office:value="4304528" table:style-name="ce101">
            <text:p>4,304,528</text:p>
          </table:table-cell>
          <table:table-cell office:value-type="float" office:value="4987165" table:style-name="ce101">
            <text:p>4,987,165</text:p>
          </table:table-cell>
          <table:table-cell office:value-type="float" office:value="561388" table:style-name="ce101">
            <text:p>561,388</text:p>
          </table:table-cell>
          <table:table-cell office:value-type="float" office:value="24742730" table:style-name="ce102">
            <text:p>24,742,730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49821" table:style-name="ce101">
            <text:p>249,821</text:p>
          </table:table-cell>
          <table:table-cell office:value-type="float" office:value="123563" table:style-name="ce101">
            <text:p>123,563</text:p>
          </table:table-cell>
          <table:table-cell office:value-type="float" office:value="162137" table:style-name="ce101">
            <text:p>162,137</text:p>
          </table:table-cell>
          <table:table-cell office:value-type="float" office:value="157042" table:style-name="ce101">
            <text:p>157,042</text:p>
          </table:table-cell>
          <table:table-cell office:value-type="float" office:value="180508" table:style-name="ce101">
            <text:p>180,508</text:p>
          </table:table-cell>
          <table:table-cell office:value-type="float" office:value="20491" table:style-name="ce101">
            <text:p>20,491</text:p>
          </table:table-cell>
          <table:table-cell office:value-type="float" office:value="893562" table:style-name="ce102">
            <text:p>893,562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89" table:style-name="ce104">
            <text:p>27.89</text:p>
          </table:table-cell>
          <table:table-cell office:value-type="float" office:value="27.77" table:style-name="ce104">
            <text:p>27.77</text:p>
          </table:table-cell>
          <table:table-cell office:value-type="float" office:value="27.7" table:style-name="ce104">
            <text:p>27.70</text:p>
          </table:table-cell>
          <table:table-cell office:value-type="float" office:value="27.41" table:style-name="ce104">
            <text:p>27.41</text:p>
          </table:table-cell>
          <table:table-cell office:value-type="float" office:value="27.63" table:style-name="ce104">
            <text:p>27.63</text:p>
          </table:table-cell>
          <table:table-cell office:value-type="float" office:value="27.4" table:style-name="ce104">
            <text:p>27.40</text:p>
          </table:table-cell>
          <table:table-cell office:value-type="float" office:value="27.69" table:style-name="ce105">
            <text:p>27.69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第4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410964" table:style-name="ce101">
            <text:p>7,410,964</text:p>
          </table:table-cell>
          <table:table-cell office:value-type="float" office:value="3635838" table:style-name="ce101">
            <text:p>3,635,838</text:p>
          </table:table-cell>
          <table:table-cell office:value-type="float" office:value="4850479" table:style-name="ce101">
            <text:p>4,850,479</text:p>
          </table:table-cell>
          <table:table-cell office:value-type="float" office:value="4563358" table:style-name="ce101">
            <text:p>4,563,358</text:p>
          </table:table-cell>
          <table:table-cell office:value-type="float" office:value="5302810" table:style-name="ce101">
            <text:p>5,302,810</text:p>
          </table:table-cell>
          <table:table-cell office:value-type="float" office:value="574307" table:style-name="ce101">
            <text:p>574,307</text:p>
          </table:table-cell>
          <table:table-cell office:value-type="float" office:value="26337756" table:style-name="ce102">
            <text:p>26,337,756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65895" table:style-name="ce101">
            <text:p>265,895</text:p>
          </table:table-cell>
          <table:table-cell office:value-type="float" office:value="131281" table:style-name="ce101">
            <text:p>131,281</text:p>
          </table:table-cell>
          <table:table-cell office:value-type="float" office:value="175420" table:style-name="ce101">
            <text:p>175,420</text:p>
          </table:table-cell>
          <table:table-cell office:value-type="float" office:value="166384" table:style-name="ce101">
            <text:p>166,384</text:p>
          </table:table-cell>
          <table:table-cell office:value-type="float" office:value="191658" table:style-name="ce101">
            <text:p>191,658</text:p>
          </table:table-cell>
          <table:table-cell office:value-type="float" office:value="21008" table:style-name="ce101">
            <text:p>21,008</text:p>
          </table:table-cell>
          <table:table-cell office:value-type="float" office:value="951646" table:style-name="ce102">
            <text:p>951,646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87" table:style-name="ce104">
            <text:p>27.87</text:p>
          </table:table-cell>
          <table:table-cell office:value-type="float" office:value="27.7" table:style-name="ce104">
            <text:p>27.70</text:p>
          </table:table-cell>
          <table:table-cell office:value-type="float" office:value="27.65" table:style-name="ce104">
            <text:p>27.65</text:p>
          </table:table-cell>
          <table:table-cell office:value-type="float" office:value="27.43" table:style-name="ce104">
            <text:p>27.43</text:p>
          </table:table-cell>
          <table:table-cell office:value-type="float" office:value="27.67" table:style-name="ce104">
            <text:p>27.67</text:p>
          </table:table-cell>
          <table:table-cell office:value-type="float" office:value="27.34" table:style-name="ce104">
            <text:p>27.34</text:p>
          </table:table-cell>
          <table:table-cell office:value-type="float" office:value="27.68" table:style-name="ce105">
            <text:p>27.68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2年小計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27777455" table:style-name="ce101">
            <text:p>27,777,455</text:p>
          </table:table-cell>
          <table:table-cell office:value-type="float" office:value="13515796" table:style-name="ce101">
            <text:p>13,515,796</text:p>
          </table:table-cell>
          <table:table-cell office:value-type="float" office:value="17622927" table:style-name="ce101">
            <text:p>17,622,927</text:p>
          </table:table-cell>
          <table:table-cell office:value-type="float" office:value="17044685" table:style-name="ce101">
            <text:p>17,044,685</text:p>
          </table:table-cell>
          <table:table-cell office:value-type="float" office:value="19534800" table:style-name="ce101">
            <text:p>19,534,800</text:p>
          </table:table-cell>
          <table:table-cell office:value-type="float" office:value="2205178" table:style-name="ce101">
            <text:p>2,205,178</text:p>
          </table:table-cell>
          <table:table-cell office:value-type="float" office:value="97700841" table:style-name="ce102">
            <text:p>97,700,841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994437" table:style-name="ce101">
            <text:p>994,437</text:p>
          </table:table-cell>
          <table:table-cell office:value-type="float" office:value="486807" table:style-name="ce101">
            <text:p>486,807</text:p>
          </table:table-cell>
          <table:table-cell office:value-type="float" office:value="636054" table:style-name="ce101">
            <text:p>636,054</text:p>
          </table:table-cell>
          <table:table-cell office:value-type="float" office:value="620520" table:style-name="ce101">
            <text:p>620,520</text:p>
          </table:table-cell>
          <table:table-cell office:value-type="float" office:value="704377" table:style-name="ce101">
            <text:p>704,377</text:p>
          </table:table-cell>
          <table:table-cell office:value-type="float" office:value="80502" table:style-name="ce101">
            <text:p>80,502</text:p>
          </table:table-cell>
          <table:table-cell office:value-type="float" office:value="3522697" table:style-name="ce102">
            <text:p>3,522,69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3" table:style-name="ce104">
            <text:p>27.93</text:p>
          </table:table-cell>
          <table:table-cell office:value-type="float" office:value="27.76" table:style-name="ce104">
            <text:p>27.76</text:p>
          </table:table-cell>
          <table:table-cell office:value-type="float" office:value="27.71" table:style-name="ce104">
            <text:p>27.71</text:p>
          </table:table-cell>
          <table:table-cell office:value-type="float" office:value="27.47" table:style-name="ce104">
            <text:p>27.47</text:p>
          </table:table-cell>
          <table:table-cell office:value-type="float" office:value="27.73" table:style-name="ce104">
            <text:p>27.73</text:p>
          </table:table-cell>
          <table:table-cell office:value-type="float" office:value="27.39" table:style-name="ce104">
            <text:p>27.39</text:p>
          </table:table-cell>
          <table:table-cell office:value-type="float" office:value="27.73" table:style-name="ce105">
            <text:p>27.73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1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301431" table:style-name="ce101">
            <text:p>7,301,431</text:p>
          </table:table-cell>
          <table:table-cell office:value-type="float" office:value="3610847" table:style-name="ce101">
            <text:p>3,610,847</text:p>
          </table:table-cell>
          <table:table-cell office:value-type="float" office:value="4882415" table:style-name="ce101">
            <text:p>4,882,415</text:p>
          </table:table-cell>
          <table:table-cell office:value-type="float" office:value="4572241" table:style-name="ce101">
            <text:p>4,572,241</text:p>
          </table:table-cell>
          <table:table-cell office:value-type="float" office:value="5281794" table:style-name="ce101">
            <text:p>5,281,794</text:p>
          </table:table-cell>
          <table:table-cell office:value-type="float" office:value="590439" table:style-name="ce101">
            <text:p>590,439</text:p>
          </table:table-cell>
          <table:table-cell office:value-type="float" office:value="26239167" table:style-name="ce102">
            <text:p>26,239,167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60058" table:style-name="ce101">
            <text:p>260,058</text:p>
          </table:table-cell>
          <table:table-cell office:value-type="float" office:value="129439" table:style-name="ce101">
            <text:p>129,439</text:p>
          </table:table-cell>
          <table:table-cell office:value-type="float" office:value="175586" table:style-name="ce101">
            <text:p>175,586</text:p>
          </table:table-cell>
          <table:table-cell office:value-type="float" office:value="165544" table:style-name="ce101">
            <text:p>165,544</text:p>
          </table:table-cell>
          <table:table-cell office:value-type="float" office:value="189790" table:style-name="ce101">
            <text:p>189,790</text:p>
          </table:table-cell>
          <table:table-cell office:value-type="float" office:value="21537" table:style-name="ce101">
            <text:p>21,537</text:p>
          </table:table-cell>
          <table:table-cell office:value-type="float" office:value="941954" table:style-name="ce102">
            <text:p>941,954</text:p>
          </table:table-cell>
          <table:table-cell table:number-columns-repeated="16375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8" table:style-name="ce104">
            <text:p>28.08</text:p>
          </table:table-cell>
          <table:table-cell office:value-type="float" office:value="27.9" table:style-name="ce104">
            <text:p>27.90</text:p>
          </table:table-cell>
          <table:table-cell office:value-type="float" office:value="27.81" table:style-name="ce104">
            <text:p>27.81</text:p>
          </table:table-cell>
          <table:table-cell office:value-type="float" office:value="27.62" table:style-name="ce104">
            <text:p>27.62</text:p>
          </table:table-cell>
          <table:table-cell office:value-type="float" office:value="27.83" table:style-name="ce104">
            <text:p>27.83</text:p>
          </table:table-cell>
          <table:table-cell office:value-type="float" office:value="27.42" table:style-name="ce104">
            <text:p>27.42</text:p>
          </table:table-cell>
          <table:table-cell office:value-type="float" office:value="27.86" table:style-name="ce105">
            <text:p>27.86</text:p>
          </table:table-cell>
          <table:table-cell table:number-columns-repeated="16375"/>
        </table:table-row>
        <table:table-row table:style-name="ro44">
          <table:table-cell office:value-type="string" table:style-name="ce100">
            <text:p>103年第2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464037" table:style-name="ce101">
            <text:p>7,464,037</text:p>
          </table:table-cell>
          <table:table-cell office:value-type="float" office:value="3766962" table:style-name="ce101">
            <text:p>3,766,962</text:p>
          </table:table-cell>
          <table:table-cell office:value-type="float" office:value="5074951" table:style-name="ce101">
            <text:p>5,074,951</text:p>
          </table:table-cell>
          <table:table-cell office:value-type="float" office:value="4750171" table:style-name="ce101">
            <text:p>4,750,171</text:p>
          </table:table-cell>
          <table:table-cell office:value-type="float" office:value="5484473" table:style-name="ce101">
            <text:p>5,484,473</text:p>
          </table:table-cell>
          <table:table-cell office:value-type="float" office:value="618817" table:style-name="ce101">
            <text:p>618,817</text:p>
          </table:table-cell>
          <table:table-cell office:value-type="float" office:value="27159411" table:style-name="ce102">
            <text:p>27,159,41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66381" table:style-name="ce101">
            <text:p>266,381</text:p>
          </table:table-cell>
          <table:table-cell office:value-type="float" office:value="135166" table:style-name="ce101">
            <text:p>135,166</text:p>
          </table:table-cell>
          <table:table-cell office:value-type="float" office:value="183047" table:style-name="ce101">
            <text:p>183,047</text:p>
          </table:table-cell>
          <table:table-cell office:value-type="float" office:value="172140" table:style-name="ce101">
            <text:p>172,140</text:p>
          </table:table-cell>
          <table:table-cell office:value-type="float" office:value="197144" table:style-name="ce101">
            <text:p>197,144</text:p>
          </table:table-cell>
          <table:table-cell office:value-type="float" office:value="22573" table:style-name="ce101">
            <text:p>22,573</text:p>
          </table:table-cell>
          <table:table-cell office:value-type="float" office:value="976451" table:style-name="ce102">
            <text:p>976,45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2" table:style-name="ce104">
            <text:p>28.02</text:p>
          </table:table-cell>
          <table:table-cell office:value-type="float" office:value="27.87" table:style-name="ce104">
            <text:p>27.87</text:p>
          </table:table-cell>
          <table:table-cell office:value-type="float" office:value="27.72" table:style-name="ce104">
            <text:p>27.72</text:p>
          </table:table-cell>
          <table:table-cell office:value-type="float" office:value="27.59" table:style-name="ce104">
            <text:p>27.59</text:p>
          </table:table-cell>
          <table:table-cell office:value-type="float" office:value="27.82" table:style-name="ce104">
            <text:p>27.82</text:p>
          </table:table-cell>
          <table:table-cell office:value-type="float" office:value="27.41" table:style-name="ce104">
            <text:p>27.41</text:p>
          </table:table-cell>
          <table:table-cell office:value-type="float" office:value="27.81" table:style-name="ce105">
            <text:p>27.81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3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604155" table:style-name="ce101">
            <text:p>7,604,155</text:p>
          </table:table-cell>
          <table:table-cell office:value-type="float" office:value="3771164" table:style-name="ce101">
            <text:p>3,771,164</text:p>
          </table:table-cell>
          <table:table-cell office:value-type="float" office:value="5178592" table:style-name="ce101">
            <text:p>5,178,592</text:p>
          </table:table-cell>
          <table:table-cell office:value-type="float" office:value="4862964" table:style-name="ce101">
            <text:p>4,862,964</text:p>
          </table:table-cell>
          <table:table-cell office:value-type="float" office:value="5664166" table:style-name="ce101">
            <text:p>5,664,166</text:p>
          </table:table-cell>
          <table:table-cell office:value-type="float" office:value="617079" table:style-name="ce101">
            <text:p>617,079</text:p>
          </table:table-cell>
          <table:table-cell office:value-type="float" office:value="27698120" table:style-name="ce102">
            <text:p>27,698,120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1620" table:style-name="ce101">
            <text:p>271,620</text:p>
          </table:table-cell>
          <table:table-cell office:value-type="float" office:value="135299" table:style-name="ce101">
            <text:p>135,299</text:p>
          </table:table-cell>
          <table:table-cell office:value-type="float" office:value="186853" table:style-name="ce101">
            <text:p>186,853</text:p>
          </table:table-cell>
          <table:table-cell office:value-type="float" office:value="176471" table:style-name="ce101">
            <text:p>176,471</text:p>
          </table:table-cell>
          <table:table-cell office:value-type="float" office:value="203850" table:style-name="ce101">
            <text:p>203,850</text:p>
          </table:table-cell>
          <table:table-cell office:value-type="float" office:value="22584" table:style-name="ce101">
            <text:p>22,584</text:p>
          </table:table-cell>
          <table:table-cell office:value-type="float" office:value="996677" table:style-name="ce102">
            <text:p>996,67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" table:style-name="ce104">
            <text:p>28.00</text:p>
          </table:table-cell>
          <table:table-cell office:value-type="float" office:value="27.87" table:style-name="ce104">
            <text:p>27.87</text:p>
          </table:table-cell>
          <table:table-cell office:value-type="float" office:value="27.71" table:style-name="ce104">
            <text:p>27.71</text:p>
          </table:table-cell>
          <table:table-cell office:value-type="float" office:value="27.56" table:style-name="ce104">
            <text:p>27.56</text:p>
          </table:table-cell>
          <table:table-cell office:value-type="float" office:value="27.79" table:style-name="ce104">
            <text:p>27.79</text:p>
          </table:table-cell>
          <table:table-cell office:value-type="float" office:value="27.32" table:style-name="ce104">
            <text:p>27.32</text:p>
          </table:table-cell>
          <table:table-cell office:value-type="float" office:value="27.79" table:style-name="ce105">
            <text:p>27.79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第4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875630" table:style-name="ce101">
            <text:p>7,875,630</text:p>
          </table:table-cell>
          <table:table-cell office:value-type="float" office:value="3915911" table:style-name="ce101">
            <text:p>3,915,911</text:p>
          </table:table-cell>
          <table:table-cell office:value-type="float" office:value="5395827" table:style-name="ce101">
            <text:p>5,395,827</text:p>
          </table:table-cell>
          <table:table-cell office:value-type="float" office:value="5013293" table:style-name="ce101">
            <text:p>5,013,293</text:p>
          </table:table-cell>
          <table:table-cell office:value-type="float" office:value="5916146" table:style-name="ce101">
            <text:p>5,916,146</text:p>
          </table:table-cell>
          <table:table-cell office:value-type="float" office:value="626670" table:style-name="ce101">
            <text:p>626,670</text:p>
          </table:table-cell>
          <table:table-cell office:value-type="float" office:value="28743477" table:style-name="ce102">
            <text:p>28,743,477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80492" table:style-name="ce101">
            <text:p>280,492</text:p>
          </table:table-cell>
          <table:table-cell office:value-type="float" office:value="140572" table:style-name="ce101">
            <text:p>140,572</text:p>
          </table:table-cell>
          <table:table-cell office:value-type="float" office:value="194362" table:style-name="ce101">
            <text:p>194,362</text:p>
          </table:table-cell>
          <table:table-cell office:value-type="float" office:value="181599" table:style-name="ce101">
            <text:p>181,599</text:p>
          </table:table-cell>
          <table:table-cell office:value-type="float" office:value="213445" table:style-name="ce101">
            <text:p>213,445</text:p>
          </table:table-cell>
          <table:table-cell office:value-type="float" office:value="23031" table:style-name="ce101">
            <text:p>23,031</text:p>
          </table:table-cell>
          <table:table-cell office:value-type="float" office:value="1033501" table:style-name="ce102">
            <text:p>1,033,50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8" table:style-name="ce104">
            <text:p>28.08</text:p>
          </table:table-cell>
          <table:table-cell office:value-type="float" office:value="27.86" table:style-name="ce104">
            <text:p>27.86</text:p>
          </table:table-cell>
          <table:table-cell office:value-type="float" office:value="27.76" table:style-name="ce104">
            <text:p>27.76</text:p>
          </table:table-cell>
          <table:table-cell office:value-type="float" office:value="27.61" table:style-name="ce104">
            <text:p>27.61</text:p>
          </table:table-cell>
          <table:table-cell office:value-type="float" office:value="27.72" table:style-name="ce104">
            <text:p>27.72</text:p>
          </table:table-cell>
          <table:table-cell office:value-type="float" office:value="27.21" table:style-name="ce104">
            <text:p>27.21</text:p>
          </table:table-cell>
          <table:table-cell office:value-type="float" office:value="27.81" table:style-name="ce105">
            <text:p>27.81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3年小計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30245253" table:style-name="ce101">
            <text:p>30,245,253</text:p>
          </table:table-cell>
          <table:table-cell office:value-type="float" office:value="15064884" table:style-name="ce101">
            <text:p>15,064,884</text:p>
          </table:table-cell>
          <table:table-cell office:value-type="float" office:value="20531785" table:style-name="ce101">
            <text:p>20,531,785</text:p>
          </table:table-cell>
          <table:table-cell office:value-type="float" office:value="19198669" table:style-name="ce101">
            <text:p>19,198,669</text:p>
          </table:table-cell>
          <table:table-cell office:value-type="float" office:value="22346579" table:style-name="ce101">
            <text:p>22,346,579</text:p>
          </table:table-cell>
          <table:table-cell office:value-type="float" office:value="2453005" table:style-name="ce101">
            <text:p>2,453,005</text:p>
          </table:table-cell>
          <table:table-cell office:value-type="float" office:value="109840175" table:style-name="ce102">
            <text:p>109,840,17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1078551" table:style-name="ce101">
            <text:p>1,078,551</text:p>
          </table:table-cell>
          <table:table-cell office:value-type="float" office:value="540476" table:style-name="ce101">
            <text:p>540,476</text:p>
          </table:table-cell>
          <table:table-cell office:value-type="float" office:value="739848" table:style-name="ce101">
            <text:p>739,848</text:p>
          </table:table-cell>
          <table:table-cell office:value-type="float" office:value="695754" table:style-name="ce101">
            <text:p>695,754</text:p>
          </table:table-cell>
          <table:table-cell office:value-type="float" office:value="804229" table:style-name="ce101">
            <text:p>804,229</text:p>
          </table:table-cell>
          <table:table-cell office:value-type="float" office:value="89725" table:style-name="ce101">
            <text:p>89,725</text:p>
          </table:table-cell>
          <table:table-cell office:value-type="float" office:value="3948583" table:style-name="ce102">
            <text:p>3,948,58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4" table:style-name="ce104">
            <text:p>28.04</text:p>
          </table:table-cell>
          <table:table-cell office:value-type="float" office:value="27.87" table:style-name="ce104">
            <text:p>27.87</text:p>
          </table:table-cell>
          <table:table-cell office:value-type="float" office:value="27.75" table:style-name="ce104">
            <text:p>27.75</text:p>
          </table:table-cell>
          <table:table-cell office:value-type="float" office:value="27.59" table:style-name="ce104">
            <text:p>27.59</text:p>
          </table:table-cell>
          <table:table-cell office:value-type="float" office:value="27.79" table:style-name="ce104">
            <text:p>27.79</text:p>
          </table:table-cell>
          <table:table-cell office:value-type="float" office:value="27.34" table:style-name="ce104">
            <text:p>27.34</text:p>
          </table:table-cell>
          <table:table-cell office:value-type="float" office:value="27.82" table:style-name="ce105">
            <text:p>27.82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1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635540" table:style-name="ce101">
            <text:p>7,635,540</text:p>
          </table:table-cell>
          <table:table-cell office:value-type="float" office:value="3803031" table:style-name="ce101">
            <text:p>3,803,031</text:p>
          </table:table-cell>
          <table:table-cell office:value-type="float" office:value="5374689" table:style-name="ce101">
            <text:p>5,374,689</text:p>
          </table:table-cell>
          <table:table-cell office:value-type="float" office:value="4937758" table:style-name="ce101">
            <text:p>4,937,758</text:p>
          </table:table-cell>
          <table:table-cell office:value-type="float" office:value="5846156" table:style-name="ce101">
            <text:p>5,846,156</text:p>
          </table:table-cell>
          <table:table-cell office:value-type="float" office:value="632722" table:style-name="ce101">
            <text:p>632,722</text:p>
          </table:table-cell>
          <table:table-cell office:value-type="float" office:value="28229896" table:style-name="ce102">
            <text:p>28,229,89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0649" table:style-name="ce101">
            <text:p>270,649</text:p>
          </table:table-cell>
          <table:table-cell office:value-type="float" office:value="135700" table:style-name="ce101">
            <text:p>135,700</text:p>
          </table:table-cell>
          <table:table-cell office:value-type="float" office:value="192572" table:style-name="ce101">
            <text:p>192,572</text:p>
          </table:table-cell>
          <table:table-cell office:value-type="float" office:value="177705" table:style-name="ce101">
            <text:p>177,705</text:p>
          </table:table-cell>
          <table:table-cell office:value-type="float" office:value="209990" table:style-name="ce101">
            <text:p>209,990</text:p>
          </table:table-cell>
          <table:table-cell office:value-type="float" office:value="23046" table:style-name="ce101">
            <text:p>23,046</text:p>
          </table:table-cell>
          <table:table-cell office:value-type="float" office:value="1009662" table:style-name="ce102">
            <text:p>1,009,662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21" table:style-name="ce104">
            <text:p>28.21</text:p>
          </table:table-cell>
          <table:table-cell office:value-type="float" office:value="28.03" table:style-name="ce104">
            <text:p>28.03</text:p>
          </table:table-cell>
          <table:table-cell office:value-type="float" office:value="27.91" table:style-name="ce104">
            <text:p>27.91</text:p>
          </table:table-cell>
          <table:table-cell office:value-type="float" office:value="27.79" table:style-name="ce104">
            <text:p>27.79</text:p>
          </table:table-cell>
          <table:table-cell office:value-type="float" office:value="27.84" table:style-name="ce104">
            <text:p>27.84</text:p>
          </table:table-cell>
          <table:table-cell office:value-type="float" office:value="27.45" table:style-name="ce104">
            <text:p>27.45</text:p>
          </table:table-cell>
          <table:table-cell office:value-type="float" office:value="27.96" table:style-name="ce105">
            <text:p>27.96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2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788787" table:style-name="ce101">
            <text:p>7,788,787</text:p>
          </table:table-cell>
          <table:table-cell office:value-type="float" office:value="3927106" table:style-name="ce101">
            <text:p>3,927,106</text:p>
          </table:table-cell>
          <table:table-cell office:value-type="float" office:value="5615889" table:style-name="ce101">
            <text:p>5,615,889</text:p>
          </table:table-cell>
          <table:table-cell office:value-type="float" office:value="5120330" table:style-name="ce101">
            <text:p>5,120,330</text:p>
          </table:table-cell>
          <table:table-cell office:value-type="float" office:value="6071382" table:style-name="ce101">
            <text:p>6,071,382</text:p>
          </table:table-cell>
          <table:table-cell office:value-type="float" office:value="651057" table:style-name="ce101">
            <text:p>651,057</text:p>
          </table:table-cell>
          <table:table-cell office:value-type="float" office:value="29174551" table:style-name="ce102">
            <text:p>29,174,551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7594" table:style-name="ce101">
            <text:p>277,594</text:p>
          </table:table-cell>
          <table:table-cell office:value-type="float" office:value="140494" table:style-name="ce101">
            <text:p>140,494</text:p>
          </table:table-cell>
          <table:table-cell office:value-type="float" office:value="201591" table:style-name="ce101">
            <text:p>201,591</text:p>
          </table:table-cell>
          <table:table-cell office:value-type="float" office:value="184907" table:style-name="ce101">
            <text:p>184,907</text:p>
          </table:table-cell>
          <table:table-cell office:value-type="float" office:value="218244" table:style-name="ce101">
            <text:p>218,244</text:p>
          </table:table-cell>
          <table:table-cell office:value-type="float" office:value="23795" table:style-name="ce101">
            <text:p>23,795</text:p>
          </table:table-cell>
          <table:table-cell office:value-type="float" office:value="1046625" table:style-name="ce102">
            <text:p>1,046,62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6" table:style-name="ce104">
            <text:p>28.06</text:p>
          </table:table-cell>
          <table:table-cell office:value-type="float" office:value="27.95" table:style-name="ce104">
            <text:p>27.95</text:p>
          </table:table-cell>
          <table:table-cell office:value-type="float" office:value="27.86" table:style-name="ce104">
            <text:p>27.86</text:p>
          </table:table-cell>
          <table:table-cell office:value-type="float" office:value="27.69" table:style-name="ce104">
            <text:p>27.69</text:p>
          </table:table-cell>
          <table:table-cell office:value-type="float" office:value="27.82" table:style-name="ce104">
            <text:p>27.82</text:p>
          </table:table-cell>
          <table:table-cell office:value-type="float" office:value="27.36" table:style-name="ce104">
            <text:p>27.36</text:p>
          </table:table-cell>
          <table:table-cell office:value-type="float" office:value="27.87" table:style-name="ce105">
            <text:p>27.87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3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572883" table:style-name="ce101">
            <text:p>7,572,883</text:p>
          </table:table-cell>
          <table:table-cell office:value-type="float" office:value="3984476" table:style-name="ce101">
            <text:p>3,984,476</text:p>
          </table:table-cell>
          <table:table-cell office:value-type="float" office:value="5769801" table:style-name="ce101">
            <text:p>5,769,801</text:p>
          </table:table-cell>
          <table:table-cell office:value-type="float" office:value="5188797" table:style-name="ce101">
            <text:p>5,188,797</text:p>
          </table:table-cell>
          <table:table-cell office:value-type="float" office:value="6139600" table:style-name="ce101">
            <text:p>6,139,600</text:p>
          </table:table-cell>
          <table:table-cell office:value-type="float" office:value="635988" table:style-name="ce101">
            <text:p>635,988</text:p>
          </table:table-cell>
          <table:table-cell office:value-type="float" office:value="29291545" table:style-name="ce102">
            <text:p>29,291,54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0752" table:style-name="ce101">
            <text:p>270,752</text:p>
          </table:table-cell>
          <table:table-cell office:value-type="float" office:value="142738" table:style-name="ce101">
            <text:p>142,738</text:p>
          </table:table-cell>
          <table:table-cell office:value-type="float" office:value="207106" table:style-name="ce101">
            <text:p>207,106</text:p>
          </table:table-cell>
          <table:table-cell office:value-type="float" office:value="187724" table:style-name="ce101">
            <text:p>187,724</text:p>
          </table:table-cell>
          <table:table-cell office:value-type="float" office:value="221180" table:style-name="ce101">
            <text:p>221,180</text:p>
          </table:table-cell>
          <table:table-cell office:value-type="float" office:value="23233" table:style-name="ce101">
            <text:p>23,233</text:p>
          </table:table-cell>
          <table:table-cell office:value-type="float" office:value="1052733" table:style-name="ce102">
            <text:p>1,052,733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7" table:style-name="ce104">
            <text:p>27.97</text:p>
          </table:table-cell>
          <table:table-cell office:value-type="float" office:value="27.91" table:style-name="ce104">
            <text:p>27.91</text:p>
          </table:table-cell>
          <table:table-cell office:value-type="float" office:value="27.86" table:style-name="ce104">
            <text:p>27.86</text:p>
          </table:table-cell>
          <table:table-cell office:value-type="float" office:value="27.64" table:style-name="ce104">
            <text:p>27.64</text:p>
          </table:table-cell>
          <table:table-cell office:value-type="float" office:value="27.76" table:style-name="ce104">
            <text:p>27.76</text:p>
          </table:table-cell>
          <table:table-cell office:value-type="float" office:value="27.37" table:style-name="ce104">
            <text:p>27.37</text:p>
          </table:table-cell>
          <table:table-cell office:value-type="float" office:value="27.82" table:style-name="ce105">
            <text:p>27.82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第4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939646" table:style-name="ce101">
            <text:p>7,939,646</text:p>
          </table:table-cell>
          <table:table-cell office:value-type="float" office:value="4157304" table:style-name="ce101">
            <text:p>4,157,304</text:p>
          </table:table-cell>
          <table:table-cell office:value-type="float" office:value="5879289" table:style-name="ce101">
            <text:p>5,879,289</text:p>
          </table:table-cell>
          <table:table-cell office:value-type="float" office:value="5368044" table:style-name="ce101">
            <text:p>5,368,044</text:p>
          </table:table-cell>
          <table:table-cell office:value-type="float" office:value="6341016" table:style-name="ce101">
            <text:p>6,341,016</text:p>
          </table:table-cell>
          <table:table-cell office:value-type="float" office:value="660059" table:style-name="ce101">
            <text:p>660,059</text:p>
          </table:table-cell>
          <table:table-cell office:value-type="float" office:value="30345358" table:style-name="ce102">
            <text:p>30,345,358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84834" table:style-name="ce101">
            <text:p>284,834</text:p>
          </table:table-cell>
          <table:table-cell office:value-type="float" office:value="149237" table:style-name="ce101">
            <text:p>149,237</text:p>
          </table:table-cell>
          <table:table-cell office:value-type="float" office:value="211201" table:style-name="ce101">
            <text:p>211,201</text:p>
          </table:table-cell>
          <table:table-cell office:value-type="float" office:value="194273" table:style-name="ce101">
            <text:p>194,273</text:p>
          </table:table-cell>
          <table:table-cell office:value-type="float" office:value="229030" table:style-name="ce101">
            <text:p>229,030</text:p>
          </table:table-cell>
          <table:table-cell office:value-type="float" office:value="24149" table:style-name="ce101">
            <text:p>24,149</text:p>
          </table:table-cell>
          <table:table-cell office:value-type="float" office:value="1092724" table:style-name="ce102">
            <text:p>1,092,72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87" table:style-name="ce104">
            <text:p>27.87</text:p>
          </table:table-cell>
          <table:table-cell office:value-type="float" office:value="27.86" table:style-name="ce104">
            <text:p>27.86</text:p>
          </table:table-cell>
          <table:table-cell office:value-type="float" office:value="27.84" table:style-name="ce104">
            <text:p>27.84</text:p>
          </table:table-cell>
          <table:table-cell office:value-type="float" office:value="27.63" table:style-name="ce104">
            <text:p>27.63</text:p>
          </table:table-cell>
          <table:table-cell office:value-type="float" office:value="27.69" table:style-name="ce104">
            <text:p>27.69</text:p>
          </table:table-cell>
          <table:table-cell office:value-type="float" office:value="27.33" table:style-name="ce104">
            <text:p>27.33</text:p>
          </table:table-cell>
          <table:table-cell office:value-type="float" office:value="27.77" table:style-name="ce105">
            <text:p>27.77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4年小計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30936856" table:style-name="ce101">
            <text:p>30,936,856</text:p>
          </table:table-cell>
          <table:table-cell office:value-type="float" office:value="15871917" table:style-name="ce101">
            <text:p>15,871,917</text:p>
          </table:table-cell>
          <table:table-cell office:value-type="float" office:value="22639668" table:style-name="ce101">
            <text:p>22,639,668</text:p>
          </table:table-cell>
          <table:table-cell office:value-type="float" office:value="20614929" table:style-name="ce101">
            <text:p>20,614,929</text:p>
          </table:table-cell>
          <table:table-cell office:value-type="float" office:value="24398154" table:style-name="ce101">
            <text:p>24,398,154</text:p>
          </table:table-cell>
          <table:table-cell office:value-type="float" office:value="2579826" table:style-name="ce101">
            <text:p>2,579,826</text:p>
          </table:table-cell>
          <table:table-cell office:value-type="float" office:value="117041350" table:style-name="ce102">
            <text:p>117,041,350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1103829" table:style-name="ce101">
            <text:p>1,103,829</text:p>
          </table:table-cell>
          <table:table-cell office:value-type="float" office:value="568169" table:style-name="ce101">
            <text:p>568,169</text:p>
          </table:table-cell>
          <table:table-cell office:value-type="float" office:value="812470" table:style-name="ce101">
            <text:p>812,470</text:p>
          </table:table-cell>
          <table:table-cell office:value-type="float" office:value="744609" table:style-name="ce101">
            <text:p>744,609</text:p>
          </table:table-cell>
          <table:table-cell office:value-type="float" office:value="878444" table:style-name="ce101">
            <text:p>878,444</text:p>
          </table:table-cell>
          <table:table-cell office:value-type="float" office:value="94223" table:style-name="ce101">
            <text:p>94,223</text:p>
          </table:table-cell>
          <table:table-cell office:value-type="float" office:value="4201744" table:style-name="ce102">
            <text:p>4,201,74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3" table:style-name="ce104">
            <text:p>28.03</text:p>
          </table:table-cell>
          <table:table-cell office:value-type="float" office:value="27.94" table:style-name="ce104">
            <text:p>27.94</text:p>
          </table:table-cell>
          <table:table-cell office:value-type="float" office:value="27.87" table:style-name="ce104">
            <text:p>27.87</text:p>
          </table:table-cell>
          <table:table-cell office:value-type="float" office:value="27.69" table:style-name="ce104">
            <text:p>27.69</text:p>
          </table:table-cell>
          <table:table-cell office:value-type="float" office:value="27.77" table:style-name="ce104">
            <text:p>27.77</text:p>
          </table:table-cell>
          <table:table-cell office:value-type="float" office:value="27.38" table:style-name="ce104">
            <text:p>27.38</text:p>
          </table:table-cell>
          <table:table-cell office:value-type="float" office:value="27.86" table:style-name="ce105">
            <text:p>27.86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1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718853" table:style-name="ce101">
            <text:p>7,718,853</text:p>
          </table:table-cell>
          <table:table-cell office:value-type="float" office:value="3963143" table:style-name="ce101">
            <text:p>3,963,143</text:p>
          </table:table-cell>
          <table:table-cell office:value-type="float" office:value="5783321" table:style-name="ce101">
            <text:p>5,783,321</text:p>
          </table:table-cell>
          <table:table-cell office:value-type="float" office:value="5210928" table:style-name="ce101">
            <text:p>5,210,928</text:p>
          </table:table-cell>
          <table:table-cell office:value-type="float" office:value="6221893" table:style-name="ce101">
            <text:p>6,221,893</text:p>
          </table:table-cell>
          <table:table-cell office:value-type="float" office:value="664388" table:style-name="ce101">
            <text:p>664,388</text:p>
          </table:table-cell>
          <table:table-cell office:value-type="float" office:value="29562526" table:style-name="ce102">
            <text:p>29,562,526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5313" table:style-name="ce101">
            <text:p>275,313</text:p>
          </table:table-cell>
          <table:table-cell office:value-type="float" office:value="141519" table:style-name="ce101">
            <text:p>141,519</text:p>
          </table:table-cell>
          <table:table-cell office:value-type="float" office:value="206711" table:style-name="ce101">
            <text:p>206,711</text:p>
          </table:table-cell>
          <table:table-cell office:value-type="float" office:value="187366" table:style-name="ce101">
            <text:p>187,366</text:p>
          </table:table-cell>
          <table:table-cell office:value-type="float" office:value="223632" table:style-name="ce101">
            <text:p>223,632</text:p>
          </table:table-cell>
          <table:table-cell office:value-type="float" office:value="24133" table:style-name="ce101">
            <text:p>24,133</text:p>
          </table:table-cell>
          <table:table-cell office:value-type="float" office:value="1058674" table:style-name="ce102">
            <text:p>1,058,674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8.04" table:style-name="ce104">
            <text:p>28.04</text:p>
          </table:table-cell>
          <table:table-cell office:value-type="float" office:value="28" table:style-name="ce104">
            <text:p>28.00</text:p>
          </table:table-cell>
          <table:table-cell office:value-type="float" office:value="27.98" table:style-name="ce104">
            <text:p>27.98</text:p>
          </table:table-cell>
          <table:table-cell office:value-type="float" office:value="27.81" table:style-name="ce104">
            <text:p>27.81</text:p>
          </table:table-cell>
          <table:table-cell office:value-type="float" office:value="27.82" table:style-name="ce104">
            <text:p>27.82</text:p>
          </table:table-cell>
          <table:table-cell office:value-type="float" office:value="27.53" table:style-name="ce104">
            <text:p>27.53</text:p>
          </table:table-cell>
          <table:table-cell office:value-type="float" office:value="27.92" table:style-name="ce105">
            <text:p>27.92</text:p>
          </table:table-cell>
          <table:table-cell table:number-columns-repeated="16375" table:style-name="ce77"/>
        </table:table-row>
        <table:table-row table:style-name="ro44">
          <table:table-cell office:value-type="string" table:style-name="ce100">
            <text:p>105年第2季</text:p>
          </table:table-cell>
          <table:table-cell office:value-type="string" table:style-name="ce100">
            <text:p>開立慢性病(高血脂)處方箋案件給藥日份加總</text:p>
          </table:table-cell>
          <table:table-cell office:value-type="float" office:value="7736898" table:style-name="ce101">
            <text:p>7,736,898</text:p>
          </table:table-cell>
          <table:table-cell office:value-type="float" office:value="4017009" table:style-name="ce101">
            <text:p>4,017,009</text:p>
          </table:table-cell>
          <table:table-cell office:value-type="float" office:value="5851831" table:style-name="ce101">
            <text:p>5,851,831</text:p>
          </table:table-cell>
          <table:table-cell office:value-type="float" office:value="5265602" table:style-name="ce101">
            <text:p>5,265,602</text:p>
          </table:table-cell>
          <table:table-cell office:value-type="float" office:value="6302849" table:style-name="ce101">
            <text:p>6,302,849</text:p>
          </table:table-cell>
          <table:table-cell office:value-type="float" office:value="661516" table:style-name="ce101">
            <text:p>661,516</text:p>
          </table:table-cell>
          <table:table-cell office:value-type="float" office:value="29835705" table:style-name="ce102">
            <text:p>29,835,705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開立慢性病(高血脂)處方箋案件給藥次數加總</text:p>
          </table:table-cell>
          <table:table-cell office:value-type="float" office:value="277112" table:style-name="ce101">
            <text:p>277,112</text:p>
          </table:table-cell>
          <table:table-cell office:value-type="float" office:value="144197" table:style-name="ce101">
            <text:p>144,197</text:p>
          </table:table-cell>
          <table:table-cell office:value-type="float" office:value="209807" table:style-name="ce101">
            <text:p>209,807</text:p>
          </table:table-cell>
          <table:table-cell office:value-type="float" office:value="189759" table:style-name="ce101">
            <text:p>189,759</text:p>
          </table:table-cell>
          <table:table-cell office:value-type="float" office:value="227256" table:style-name="ce101">
            <text:p>227,256</text:p>
          </table:table-cell>
          <table:table-cell office:value-type="float" office:value="24271" table:style-name="ce101">
            <text:p>24,271</text:p>
          </table:table-cell>
          <table:table-cell office:value-type="float" office:value="1072402" table:style-name="ce102">
            <text:p>1,072,402</text:p>
          </table:table-cell>
          <table:table-cell table:number-columns-repeated="16375" table:style-name="ce77"/>
        </table:table-row>
        <table:table-row table:style-name="ro44">
          <table:table-cell table:style-name="ce103"/>
          <table:table-cell office:value-type="string" table:style-name="ce100">
            <text:p>平均每張慢性病(高血脂)處方箋每月開藥天數</text:p>
          </table:table-cell>
          <table:table-cell office:value-type="float" office:value="27.92" table:style-name="ce104">
            <text:p>27.92</text:p>
          </table:table-cell>
          <table:table-cell office:value-type="float" office:value="27.86" table:style-name="ce104">
            <text:p>27.86</text:p>
          </table:table-cell>
          <table:table-cell office:value-type="float" office:value="27.89" table:style-name="ce104">
            <text:p>27.89</text:p>
          </table:table-cell>
          <table:table-cell office:value-type="float" office:value="27.75" table:style-name="ce104">
            <text:p>27.75</text:p>
          </table:table-cell>
          <table:table-cell office:value-type="float" office:value="27.73" table:style-name="ce104">
            <text:p>27.73</text:p>
          </table:table-cell>
          <table:table-cell office:value-type="float" office:value="27.26" table:style-name="ce104">
            <text:p>27.26</text:p>
          </table:table-cell>
          <table:table-cell office:value-type="float" office:value="27.82" table:style-name="ce105">
            <text:p>27.82</text:p>
          </table:table-cell>
          <table:table-cell table:number-columns-repeated="16375" table:style-name="ce77"/>
        </table:table-row>
        <table:table-row table:style-name="ro1">
          <table:table-cell table:number-columns-repeated="9" table:style-name="ce10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編號：糖尿病0,高血壓0,高血脂117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2.資料範圍： 每季所有屬西醫基層總額之門診給藥案件（藥費不為0，或給藥天數不為0，或處方調劑方式為1、0、6其中一種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number-columns-spanned="9" table:number-rows-spanned="1" table:style-name="ce91">
            <text:p>※慢性病定義：主診斷為糖尿病(ICD-10-CM前3碼為'E08', 'E09', 'E10', 'E11', 'E12', 'E13'者、高血壓(CD-10-CM診斷碼前3碼為'I10', 'I11', 'I12' , 'I13' )或高血脂(ICD-10-CM診斷碼前3碼為'E78'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7">
            <text:p>4.資料製表日期： 105.10.14</text:p>
          </table:table-cell>
          <table:table-cell table:number-columns-repeated="16383" table:style-name="ce108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7"/>
        </table:table-row>
        <table:table-row table:number-rows-repeated="1048463" table:style-name="ro1">
          <table:table-cell table:number-columns-repeated="16384"/>
        </table:table-row>
      </table:table>
      <table:table table:name="7" table:style-name="ta5">
        <table:table-column table:style-name="co17" table:default-cell-style-name="ce77"/>
        <table:table-column table:style-name="co54" table:default-cell-style-name="ce77"/>
        <table:table-column table:style-name="co6" table:default-cell-style-name="ce77"/>
        <table:table-column table:style-name="co3" table:default-cell-style-name="ce77"/>
        <table:table-column table:style-name="co6" table:default-cell-style-name="ce77"/>
        <table:table-column table:style-name="co3" table:default-cell-style-name="ce77"/>
        <table:table-column table:style-name="co6" table:default-cell-style-name="ce77"/>
        <table:table-column table:style-name="co3" table:default-cell-style-name="ce77"/>
        <table:table-column table:style-name="co6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22">
          <table:table-cell office:value-type="string" table:number-columns-spanned="9" table:number-rows-spanned="1" table:style-name="ce87">
            <text:p>西醫基層總額醫療品質資訊_(7)糖尿病病人醣化血紅素（HbA1c）執行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60623" table:style-name="ce68">
            <text:p>60,623</text:p>
          </table:table-cell>
          <table:table-cell office:value-type="float" office:value="32703" table:style-name="ce68">
            <text:p>32,703</text:p>
          </table:table-cell>
          <table:table-cell office:value-type="float" office:value="46328" table:style-name="ce68">
            <text:p>46,328</text:p>
          </table:table-cell>
          <table:table-cell office:value-type="float" office:value="44884" table:style-name="ce68">
            <text:p>44,884</text:p>
          </table:table-cell>
          <table:table-cell office:value-type="float" office:value="48021" table:style-name="ce68">
            <text:p>48,021</text:p>
          </table:table-cell>
          <table:table-cell office:value-type="float" office:value="6830" table:style-name="ce68">
            <text:p>6,830</text:p>
          </table:table-cell>
          <table:table-cell office:value-type="float" office:value="239389" table:style-name="ce69">
            <text:p>239,389</text:p>
          </table:table-cell>
          <table:table-cell table:number-columns-repeated="16375" table:style-name="ce77"/>
        </table:table-row>
        <table:table-row table:style-name="ro31" table:visibility="collapse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97933" table:style-name="ce72">
            <text:p>97,933</text:p>
          </table:table-cell>
          <table:table-cell office:value-type="float" office:value="57742" table:style-name="ce72">
            <text:p>57,742</text:p>
          </table:table-cell>
          <table:table-cell office:value-type="float" office:value="79610" table:style-name="ce72">
            <text:p>79,610</text:p>
          </table:table-cell>
          <table:table-cell office:value-type="float" office:value="74091" table:style-name="ce72">
            <text:p>74,091</text:p>
          </table:table-cell>
          <table:table-cell office:value-type="float" office:value="84864" table:style-name="ce72">
            <text:p>84,864</text:p>
          </table:table-cell>
          <table:table-cell office:value-type="float" office:value="13474" table:style-name="ce72">
            <text:p>13,474</text:p>
          </table:table-cell>
          <table:table-cell office:value-type="float" office:value="407714" table:style-name="ce73">
            <text:p>407,714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1899999999999999" table:style-name="ce80">
            <text:p>61.90%</text:p>
          </table:table-cell>
          <table:table-cell office:value-type="percentage" office:value="0.56640000000000001" table:style-name="ce80">
            <text:p>56.64%</text:p>
          </table:table-cell>
          <table:table-cell office:value-type="percentage" office:value="0.58189999999999997" table:style-name="ce80">
            <text:p>58.19%</text:p>
          </table:table-cell>
          <table:table-cell office:value-type="percentage" office:value="0.60580000000000001" table:style-name="ce80">
            <text:p>60.58%</text:p>
          </table:table-cell>
          <table:table-cell office:value-type="percentage" office:value="0.56589999999999996" table:style-name="ce80">
            <text:p>56.59%</text:p>
          </table:table-cell>
          <table:table-cell office:value-type="percentage" office:value="0.50690000000000002" table:style-name="ce80">
            <text:p>50.69%</text:p>
          </table:table-cell>
          <table:table-cell office:value-type="percentage" office:value="0.58709999999999996" table:style-name="ce81">
            <text:p>58.71%</text:p>
          </table:table-cell>
          <table:table-cell table:number-columns-repeated="16375" table:style-name="ce77"/>
        </table:table-row>
        <table:table-row table:style-name="ro48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62888" table:style-name="ce68">
            <text:p>62,888</text:p>
          </table:table-cell>
          <table:table-cell office:value-type="float" office:value="34628" table:style-name="ce68">
            <text:p>34,628</text:p>
          </table:table-cell>
          <table:table-cell office:value-type="float" office:value="48171" table:style-name="ce68">
            <text:p>48,171</text:p>
          </table:table-cell>
          <table:table-cell office:value-type="float" office:value="46308" table:style-name="ce68">
            <text:p>46,308</text:p>
          </table:table-cell>
          <table:table-cell office:value-type="float" office:value="49063" table:style-name="ce68">
            <text:p>49,063</text:p>
          </table:table-cell>
          <table:table-cell office:value-type="float" office:value="7162" table:style-name="ce68">
            <text:p>7,162</text:p>
          </table:table-cell>
          <table:table-cell office:value-type="float" office:value="248220" table:style-name="ce69">
            <text:p>248,220</text:p>
          </table:table-cell>
          <table:table-cell table:number-columns-repeated="16375" table:style-name="ce77"/>
        </table:table-row>
        <table:table-row table:style-name="ro31" table:visibility="collapse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99474" table:style-name="ce72">
            <text:p>99,474</text:p>
          </table:table-cell>
          <table:table-cell office:value-type="float" office:value="58781" table:style-name="ce72">
            <text:p>58,781</text:p>
          </table:table-cell>
          <table:table-cell office:value-type="float" office:value="80840" table:style-name="ce72">
            <text:p>80,840</text:p>
          </table:table-cell>
          <table:table-cell office:value-type="float" office:value="75749" table:style-name="ce72">
            <text:p>75,749</text:p>
          </table:table-cell>
          <table:table-cell office:value-type="float" office:value="85829" table:style-name="ce72">
            <text:p>85,829</text:p>
          </table:table-cell>
          <table:table-cell office:value-type="float" office:value="13595" table:style-name="ce72">
            <text:p>13,595</text:p>
          </table:table-cell>
          <table:table-cell office:value-type="float" office:value="414268" table:style-name="ce73">
            <text:p>414,268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3219999999999998" table:style-name="ce80">
            <text:p>63.22%</text:p>
          </table:table-cell>
          <table:table-cell office:value-type="percentage" office:value="0.58909999999999996" table:style-name="ce80">
            <text:p>58.91%</text:p>
          </table:table-cell>
          <table:table-cell office:value-type="percentage" office:value="0.59589999999999999" table:style-name="ce80">
            <text:p>59.59%</text:p>
          </table:table-cell>
          <table:table-cell office:value-type="percentage" office:value="0.61129999999999995" table:style-name="ce80">
            <text:p>61.13%</text:p>
          </table:table-cell>
          <table:table-cell office:value-type="percentage" office:value="0.5716" table:style-name="ce80">
            <text:p>57.16%</text:p>
          </table:table-cell>
          <table:table-cell office:value-type="percentage" office:value="0.52680000000000005" table:style-name="ce80">
            <text:p>52.68%</text:p>
          </table:table-cell>
          <table:table-cell office:value-type="percentage" office:value="0.59919999999999995" table:style-name="ce81">
            <text:p>59.92%</text:p>
          </table:table-cell>
          <table:table-cell table:number-columns-repeated="16375" table:style-name="ce77"/>
        </table:table-row>
        <table:table-row table:style-name="ro48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64636" table:style-name="ce68">
            <text:p>64,636</text:p>
          </table:table-cell>
          <table:table-cell office:value-type="float" office:value="35155" table:style-name="ce68">
            <text:p>35,155</text:p>
          </table:table-cell>
          <table:table-cell office:value-type="float" office:value="49526" table:style-name="ce68">
            <text:p>49,526</text:p>
          </table:table-cell>
          <table:table-cell office:value-type="float" office:value="47823" table:style-name="ce68">
            <text:p>47,823</text:p>
          </table:table-cell>
          <table:table-cell office:value-type="float" office:value="50022" table:style-name="ce68">
            <text:p>50,022</text:p>
          </table:table-cell>
          <table:table-cell office:value-type="float" office:value="7243" table:style-name="ce68">
            <text:p>7,243</text:p>
          </table:table-cell>
          <table:table-cell office:value-type="float" office:value="254405" table:style-name="ce69">
            <text:p>254,405</text:p>
          </table:table-cell>
          <table:table-cell table:number-columns-repeated="16375" table:style-name="ce77"/>
        </table:table-row>
        <table:table-row table:style-name="ro31" table:visibility="collapse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0200" table:style-name="ce72">
            <text:p>100,200</text:p>
          </table:table-cell>
          <table:table-cell office:value-type="float" office:value="59425" table:style-name="ce72">
            <text:p>59,425</text:p>
          </table:table-cell>
          <table:table-cell office:value-type="float" office:value="81600" table:style-name="ce72">
            <text:p>81,600</text:p>
          </table:table-cell>
          <table:table-cell office:value-type="float" office:value="76676" table:style-name="ce72">
            <text:p>76,676</text:p>
          </table:table-cell>
          <table:table-cell office:value-type="float" office:value="86480" table:style-name="ce72">
            <text:p>86,480</text:p>
          </table:table-cell>
          <table:table-cell office:value-type="float" office:value="13619" table:style-name="ce72">
            <text:p>13,619</text:p>
          </table:table-cell>
          <table:table-cell office:value-type="float" office:value="418000" table:style-name="ce73">
            <text:p>418,000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4510000000000001" table:style-name="ce80">
            <text:p>64.51%</text:p>
          </table:table-cell>
          <table:table-cell office:value-type="percentage" office:value="0.59160000000000001" table:style-name="ce80">
            <text:p>59.16%</text:p>
          </table:table-cell>
          <table:table-cell office:value-type="percentage" office:value="0.6069" table:style-name="ce80">
            <text:p>60.69%</text:p>
          </table:table-cell>
          <table:table-cell office:value-type="percentage" office:value="0.62370000000000003" table:style-name="ce80">
            <text:p>62.37%</text:p>
          </table:table-cell>
          <table:table-cell office:value-type="percentage" office:value="0.57840000000000003" table:style-name="ce80">
            <text:p>57.84%</text:p>
          </table:table-cell>
          <table:table-cell office:value-type="percentage" office:value="0.53180000000000005" table:style-name="ce80">
            <text:p>53.18%</text:p>
          </table:table-cell>
          <table:table-cell office:value-type="percentage" office:value="0.60860000000000003" table:style-name="ce81">
            <text:p>60.86%</text:p>
          </table:table-cell>
          <table:table-cell table:number-columns-repeated="16375" table:style-name="ce77"/>
        </table:table-row>
        <table:table-row table:style-name="ro48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67251" table:style-name="ce68">
            <text:p>67,251</text:p>
          </table:table-cell>
          <table:table-cell office:value-type="float" office:value="36586" table:style-name="ce68">
            <text:p>36,586</text:p>
          </table:table-cell>
          <table:table-cell office:value-type="float" office:value="51515" table:style-name="ce68">
            <text:p>51,515</text:p>
          </table:table-cell>
          <table:table-cell office:value-type="float" office:value="48902" table:style-name="ce68">
            <text:p>48,902</text:p>
          </table:table-cell>
          <table:table-cell office:value-type="float" office:value="51266" table:style-name="ce68">
            <text:p>51,266</text:p>
          </table:table-cell>
          <table:table-cell office:value-type="float" office:value="7621" table:style-name="ce68">
            <text:p>7,621</text:p>
          </table:table-cell>
          <table:table-cell office:value-type="float" office:value="263141" table:style-name="ce69">
            <text:p>263,141</text:p>
          </table:table-cell>
          <table:table-cell table:number-columns-repeated="16375" table:style-name="ce77"/>
        </table:table-row>
        <table:table-row table:style-name="ro31" table:visibility="collapse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2228" table:style-name="ce72">
            <text:p>102,228</text:p>
          </table:table-cell>
          <table:table-cell office:value-type="float" office:value="60450" table:style-name="ce72">
            <text:p>60,450</text:p>
          </table:table-cell>
          <table:table-cell office:value-type="float" office:value="83214" table:style-name="ce72">
            <text:p>83,214</text:p>
          </table:table-cell>
          <table:table-cell office:value-type="float" office:value="77849" table:style-name="ce72">
            <text:p>77,849</text:p>
          </table:table-cell>
          <table:table-cell office:value-type="float" office:value="86970" table:style-name="ce72">
            <text:p>86,970</text:p>
          </table:table-cell>
          <table:table-cell office:value-type="float" office:value="13844" table:style-name="ce72">
            <text:p>13,844</text:p>
          </table:table-cell>
          <table:table-cell office:value-type="float" office:value="424555" table:style-name="ce73">
            <text:p>424,555</text:p>
          </table:table-cell>
          <table:table-cell table:number-columns-repeated="16375" table:style-name="ce77"/>
        </table:table-row>
        <table:table-row table:style-name="ro9" table:visibility="collapse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5790000000000004" table:style-name="ce80">
            <text:p>65.79%</text:p>
          </table:table-cell>
          <table:table-cell office:value-type="percentage" office:value="0.60519999999999996" table:style-name="ce80">
            <text:p>60.52%</text:p>
          </table:table-cell>
          <table:table-cell office:value-type="percentage" office:value="0.61909999999999998" table:style-name="ce80">
            <text:p>61.91%</text:p>
          </table:table-cell>
          <table:table-cell office:value-type="percentage" office:value="0.62819999999999998" table:style-name="ce80">
            <text:p>62.82%</text:p>
          </table:table-cell>
          <table:table-cell office:value-type="percentage" office:value="0.58950000000000002" table:style-name="ce80">
            <text:p>58.95%</text:p>
          </table:table-cell>
          <table:table-cell office:value-type="percentage" office:value="0.55049999999999999" table:style-name="ce80">
            <text:p>55.05%</text:p>
          </table:table-cell>
          <table:table-cell office:value-type="percentage" office:value="0.61980000000000002" table:style-name="ce81">
            <text:p>61.98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1年小計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103014" table:style-name="ce68">
            <text:p>103,014</text:p>
          </table:table-cell>
          <table:table-cell office:value-type="float" office:value="60788" table:style-name="ce68">
            <text:p>60,788</text:p>
          </table:table-cell>
          <table:table-cell office:value-type="float" office:value="80819" table:style-name="ce68">
            <text:p>80,819</text:p>
          </table:table-cell>
          <table:table-cell office:value-type="float" office:value="79506" table:style-name="ce68">
            <text:p>79,506</text:p>
          </table:table-cell>
          <table:table-cell office:value-type="float" office:value="83407" table:style-name="ce68">
            <text:p>83,407</text:p>
          </table:table-cell>
          <table:table-cell office:value-type="float" office:value="13393" table:style-name="ce68">
            <text:p>13,393</text:p>
          </table:table-cell>
          <table:table-cell office:value-type="float" office:value="420927" table:style-name="ce69">
            <text:p>420,927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29088" table:style-name="ce72">
            <text:p>129,088</text:p>
          </table:table-cell>
          <table:table-cell office:value-type="float" office:value="76410" table:style-name="ce72">
            <text:p>76,410</text:p>
          </table:table-cell>
          <table:table-cell office:value-type="float" office:value="102306" table:style-name="ce72">
            <text:p>102,306</text:p>
          </table:table-cell>
          <table:table-cell office:value-type="float" office:value="96275" table:style-name="ce72">
            <text:p>96,275</text:p>
          </table:table-cell>
          <table:table-cell office:value-type="float" office:value="106754" table:style-name="ce72">
            <text:p>106,754</text:p>
          </table:table-cell>
          <table:table-cell office:value-type="float" office:value="18177" table:style-name="ce72">
            <text:p>18,177</text:p>
          </table:table-cell>
          <table:table-cell office:value-type="float" office:value="529010" table:style-name="ce73">
            <text:p>529,010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79800000000000004" table:style-name="ce80">
            <text:p>79.80%</text:p>
          </table:table-cell>
          <table:table-cell office:value-type="percentage" office:value="0.79559999999999997" table:style-name="ce80">
            <text:p>79.56%</text:p>
          </table:table-cell>
          <table:table-cell office:value-type="percentage" office:value="0.79" table:style-name="ce80">
            <text:p>79.00%</text:p>
          </table:table-cell>
          <table:table-cell office:value-type="percentage" office:value="0.82579999999999998" table:style-name="ce80">
            <text:p>82.58%</text:p>
          </table:table-cell>
          <table:table-cell office:value-type="percentage" office:value="0.78129999999999999" table:style-name="ce80">
            <text:p>78.13%</text:p>
          </table:table-cell>
          <table:table-cell office:value-type="percentage" office:value="0.73680000000000001" table:style-name="ce80">
            <text:p>73.68%</text:p>
          </table:table-cell>
          <table:table-cell office:value-type="percentage" office:value="0.79569999999999996" table:style-name="ce81">
            <text:p>79.57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2年第1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67280" table:style-name="ce68">
            <text:p>67,280</text:p>
          </table:table-cell>
          <table:table-cell office:value-type="float" office:value="37034" table:style-name="ce68">
            <text:p>37,034</text:p>
          </table:table-cell>
          <table:table-cell office:value-type="float" office:value="52079" table:style-name="ce68">
            <text:p>52,079</text:p>
          </table:table-cell>
          <table:table-cell office:value-type="float" office:value="49397" table:style-name="ce68">
            <text:p>49,397</text:p>
          </table:table-cell>
          <table:table-cell office:value-type="float" office:value="51533" table:style-name="ce68">
            <text:p>51,533</text:p>
          </table:table-cell>
          <table:table-cell office:value-type="float" office:value="7826" table:style-name="ce68">
            <text:p>7,826</text:p>
          </table:table-cell>
          <table:table-cell office:value-type="float" office:value="265149" table:style-name="ce69">
            <text:p>265,149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4449" table:style-name="ce72">
            <text:p>104,449</text:p>
          </table:table-cell>
          <table:table-cell office:value-type="float" office:value="61456" table:style-name="ce72">
            <text:p>61,456</text:p>
          </table:table-cell>
          <table:table-cell office:value-type="float" office:value="84650" table:style-name="ce72">
            <text:p>84,650</text:p>
          </table:table-cell>
          <table:table-cell office:value-type="float" office:value="79192" table:style-name="ce72">
            <text:p>79,192</text:p>
          </table:table-cell>
          <table:table-cell office:value-type="float" office:value="88441" table:style-name="ce72">
            <text:p>88,441</text:p>
          </table:table-cell>
          <table:table-cell office:value-type="float" office:value="14221" table:style-name="ce72">
            <text:p>14,221</text:p>
          </table:table-cell>
          <table:table-cell office:value-type="float" office:value="432409" table:style-name="ce73">
            <text:p>432,409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4410000000000001" table:style-name="ce80">
            <text:p>64.41%</text:p>
          </table:table-cell>
          <table:table-cell office:value-type="percentage" office:value="0.60260000000000002" table:style-name="ce80">
            <text:p>60.26%</text:p>
          </table:table-cell>
          <table:table-cell office:value-type="percentage" office:value="0.61519999999999997" table:style-name="ce80">
            <text:p>61.52%</text:p>
          </table:table-cell>
          <table:table-cell office:value-type="percentage" office:value="0.62380000000000002" table:style-name="ce80">
            <text:p>62.38%</text:p>
          </table:table-cell>
          <table:table-cell office:value-type="percentage" office:value="0.5827" table:style-name="ce80">
            <text:p>58.27%</text:p>
          </table:table-cell>
          <table:table-cell office:value-type="percentage" office:value="0.55030000000000001" table:style-name="ce80">
            <text:p>55.03%</text:p>
          </table:table-cell>
          <table:table-cell office:value-type="percentage" office:value="0.61319999999999997" table:style-name="ce81">
            <text:p>61.32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2年第2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0608" table:style-name="ce68">
            <text:p>70,608</text:p>
          </table:table-cell>
          <table:table-cell office:value-type="float" office:value="38632" table:style-name="ce68">
            <text:p>38,632</text:p>
          </table:table-cell>
          <table:table-cell office:value-type="float" office:value="54144" table:style-name="ce68">
            <text:p>54,144</text:p>
          </table:table-cell>
          <table:table-cell office:value-type="float" office:value="50118" table:style-name="ce68">
            <text:p>50,118</text:p>
          </table:table-cell>
          <table:table-cell office:value-type="float" office:value="53793" table:style-name="ce68">
            <text:p>53,793</text:p>
          </table:table-cell>
          <table:table-cell office:value-type="float" office:value="8198" table:style-name="ce68">
            <text:p>8,198</text:p>
          </table:table-cell>
          <table:table-cell office:value-type="float" office:value="275493" table:style-name="ce69">
            <text:p>275,493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6372" table:style-name="ce72">
            <text:p>106,372</text:p>
          </table:table-cell>
          <table:table-cell office:value-type="float" office:value="62615" table:style-name="ce72">
            <text:p>62,615</text:p>
          </table:table-cell>
          <table:table-cell office:value-type="float" office:value="85982" table:style-name="ce72">
            <text:p>85,982</text:p>
          </table:table-cell>
          <table:table-cell office:value-type="float" office:value="79761" table:style-name="ce72">
            <text:p>79,761</text:p>
          </table:table-cell>
          <table:table-cell office:value-type="float" office:value="89732" table:style-name="ce72">
            <text:p>89,732</text:p>
          </table:table-cell>
          <table:table-cell office:value-type="float" office:value="14645" table:style-name="ce72">
            <text:p>14,645</text:p>
          </table:table-cell>
          <table:table-cell office:value-type="float" office:value="439107" table:style-name="ce73">
            <text:p>439,10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6379999999999995" table:style-name="ce80">
            <text:p>66.38%</text:p>
          </table:table-cell>
          <table:table-cell office:value-type="percentage" office:value="0.61699999999999999" table:style-name="ce80">
            <text:p>61.70%</text:p>
          </table:table-cell>
          <table:table-cell office:value-type="percentage" office:value="0.62970000000000004" table:style-name="ce80">
            <text:p>62.97%</text:p>
          </table:table-cell>
          <table:table-cell office:value-type="percentage" office:value="0.62839999999999996" table:style-name="ce80">
            <text:p>62.84%</text:p>
          </table:table-cell>
          <table:table-cell office:value-type="percentage" office:value="0.59950000000000003" table:style-name="ce80">
            <text:p>59.95%</text:p>
          </table:table-cell>
          <table:table-cell office:value-type="percentage" office:value="0.55979999999999996" table:style-name="ce80">
            <text:p>55.98%</text:p>
          </table:table-cell>
          <table:table-cell office:value-type="percentage" office:value="0.62739999999999996" table:style-name="ce81">
            <text:p>62.74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2年第3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2733" table:style-name="ce68">
            <text:p>72,733</text:p>
          </table:table-cell>
          <table:table-cell office:value-type="float" office:value="39891" table:style-name="ce68">
            <text:p>39,891</text:p>
          </table:table-cell>
          <table:table-cell office:value-type="float" office:value="55838" table:style-name="ce68">
            <text:p>55,838</text:p>
          </table:table-cell>
          <table:table-cell office:value-type="float" office:value="51632" table:style-name="ce68">
            <text:p>51,632</text:p>
          </table:table-cell>
          <table:table-cell office:value-type="float" office:value="56903" table:style-name="ce68">
            <text:p>56,903</text:p>
          </table:table-cell>
          <table:table-cell office:value-type="float" office:value="8526" table:style-name="ce68">
            <text:p>8,526</text:p>
          </table:table-cell>
          <table:table-cell office:value-type="float" office:value="285523" table:style-name="ce69">
            <text:p>285,523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7465" table:style-name="ce72">
            <text:p>107,465</text:p>
          </table:table-cell>
          <table:table-cell office:value-type="float" office:value="63443" table:style-name="ce72">
            <text:p>63,443</text:p>
          </table:table-cell>
          <table:table-cell office:value-type="float" office:value="87209" table:style-name="ce72">
            <text:p>87,209</text:p>
          </table:table-cell>
          <table:table-cell office:value-type="float" office:value="80553" table:style-name="ce72">
            <text:p>80,553</text:p>
          </table:table-cell>
          <table:table-cell office:value-type="float" office:value="92543" table:style-name="ce72">
            <text:p>92,543</text:p>
          </table:table-cell>
          <table:table-cell office:value-type="float" office:value="14729" table:style-name="ce72">
            <text:p>14,729</text:p>
          </table:table-cell>
          <table:table-cell office:value-type="float" office:value="445942" table:style-name="ce73">
            <text:p>445,942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7679999999999996" table:style-name="ce80">
            <text:p>67.68%</text:p>
          </table:table-cell>
          <table:table-cell office:value-type="percentage" office:value="0.62880000000000003" table:style-name="ce80">
            <text:p>62.88%</text:p>
          </table:table-cell>
          <table:table-cell office:value-type="percentage" office:value="0.64029999999999998" table:style-name="ce80">
            <text:p>64.03%</text:p>
          </table:table-cell>
          <table:table-cell office:value-type="percentage" office:value="0.64100000000000001" table:style-name="ce80">
            <text:p>64.10%</text:p>
          </table:table-cell>
          <table:table-cell office:value-type="percentage" office:value="0.6149" table:style-name="ce80">
            <text:p>61.49%</text:p>
          </table:table-cell>
          <table:table-cell office:value-type="percentage" office:value="0.57889999999999997" table:style-name="ce80">
            <text:p>57.89%</text:p>
          </table:table-cell>
          <table:table-cell office:value-type="percentage" office:value="0.64029999999999998" table:style-name="ce81">
            <text:p>64.03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2年第4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4461" table:style-name="ce68">
            <text:p>74,461</text:p>
          </table:table-cell>
          <table:table-cell office:value-type="float" office:value="41086" table:style-name="ce68">
            <text:p>41,086</text:p>
          </table:table-cell>
          <table:table-cell office:value-type="float" office:value="56192" table:style-name="ce68">
            <text:p>56,192</text:p>
          </table:table-cell>
          <table:table-cell office:value-type="float" office:value="51740" table:style-name="ce68">
            <text:p>51,740</text:p>
          </table:table-cell>
          <table:table-cell office:value-type="float" office:value="58428" table:style-name="ce68">
            <text:p>58,428</text:p>
          </table:table-cell>
          <table:table-cell office:value-type="float" office:value="9079" table:style-name="ce68">
            <text:p>9,079</text:p>
          </table:table-cell>
          <table:table-cell office:value-type="float" office:value="290986" table:style-name="ce69">
            <text:p>290,986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09124" table:style-name="ce72">
            <text:p>109,124</text:p>
          </table:table-cell>
          <table:table-cell office:value-type="float" office:value="64799" table:style-name="ce72">
            <text:p>64,799</text:p>
          </table:table-cell>
          <table:table-cell office:value-type="float" office:value="88365" table:style-name="ce72">
            <text:p>88,365</text:p>
          </table:table-cell>
          <table:table-cell office:value-type="float" office:value="81065" table:style-name="ce72">
            <text:p>81,065</text:p>
          </table:table-cell>
          <table:table-cell office:value-type="float" office:value="93660" table:style-name="ce72">
            <text:p>93,660</text:p>
          </table:table-cell>
          <table:table-cell office:value-type="float" office:value="15049" table:style-name="ce72">
            <text:p>15,049</text:p>
          </table:table-cell>
          <table:table-cell office:value-type="float" office:value="452062" table:style-name="ce73">
            <text:p>452,062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8240000000000001" table:style-name="ce80">
            <text:p>68.24%</text:p>
          </table:table-cell>
          <table:table-cell office:value-type="percentage" office:value="0.6341" table:style-name="ce80">
            <text:p>63.41%</text:p>
          </table:table-cell>
          <table:table-cell office:value-type="percentage" office:value="0.63590000000000002" table:style-name="ce80">
            <text:p>63.59%</text:p>
          </table:table-cell>
          <table:table-cell office:value-type="percentage" office:value="0.63829999999999998" table:style-name="ce80">
            <text:p>63.83%</text:p>
          </table:table-cell>
          <table:table-cell office:value-type="percentage" office:value="0.62380000000000002" table:style-name="ce80">
            <text:p>62.38%</text:p>
          </table:table-cell>
          <table:table-cell office:value-type="percentage" office:value="0.60329999999999995" table:style-name="ce80">
            <text:p>60.33%</text:p>
          </table:table-cell>
          <table:table-cell office:value-type="percentage" office:value="0.64370000000000005" table:style-name="ce81">
            <text:p>64.37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2年小計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112779" table:style-name="ce68">
            <text:p>112,779</text:p>
          </table:table-cell>
          <table:table-cell office:value-type="float" office:value="66292" table:style-name="ce68">
            <text:p>66,292</text:p>
          </table:table-cell>
          <table:table-cell office:value-type="float" office:value="88391" table:style-name="ce68">
            <text:p>88,391</text:p>
          </table:table-cell>
          <table:table-cell office:value-type="float" office:value="83392" table:style-name="ce68">
            <text:p>83,392</text:p>
          </table:table-cell>
          <table:table-cell office:value-type="float" office:value="90353" table:style-name="ce68">
            <text:p>90,353</text:p>
          </table:table-cell>
          <table:table-cell office:value-type="float" office:value="14888" table:style-name="ce68">
            <text:p>14,888</text:p>
          </table:table-cell>
          <table:table-cell office:value-type="float" office:value="456095" table:style-name="ce69">
            <text:p>456,095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36986" table:style-name="ce72">
            <text:p>136,986</text:p>
          </table:table-cell>
          <table:table-cell office:value-type="float" office:value="80622" table:style-name="ce72">
            <text:p>80,622</text:p>
          </table:table-cell>
          <table:table-cell office:value-type="float" office:value="108141" table:style-name="ce72">
            <text:p>108,141</text:p>
          </table:table-cell>
          <table:table-cell office:value-type="float" office:value="99754" table:style-name="ce72">
            <text:p>99,754</text:p>
          </table:table-cell>
          <table:table-cell office:value-type="float" office:value="111996" table:style-name="ce72">
            <text:p>111,996</text:p>
          </table:table-cell>
          <table:table-cell office:value-type="float" office:value="19145" table:style-name="ce72">
            <text:p>19,145</text:p>
          </table:table-cell>
          <table:table-cell office:value-type="float" office:value="556644" table:style-name="ce73">
            <text:p>556,644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82330000000000003" table:style-name="ce80">
            <text:p>82.33%</text:p>
          </table:table-cell>
          <table:table-cell office:value-type="percentage" office:value="0.82230000000000003" table:style-name="ce80">
            <text:p>82.23%</text:p>
          </table:table-cell>
          <table:table-cell office:value-type="percentage" office:value="0.81740000000000002" table:style-name="ce80">
            <text:p>81.74%</text:p>
          </table:table-cell>
          <table:table-cell office:value-type="percentage" office:value="0.83599999999999997" table:style-name="ce80">
            <text:p>83.60%</text:p>
          </table:table-cell>
          <table:table-cell office:value-type="percentage" office:value="0.80679999999999996" table:style-name="ce80">
            <text:p>80.68%</text:p>
          </table:table-cell>
          <table:table-cell office:value-type="percentage" office:value="0.77759999999999996" table:style-name="ce80">
            <text:p>77.76%</text:p>
          </table:table-cell>
          <table:table-cell office:value-type="percentage" office:value="0.81940000000000002" table:style-name="ce81">
            <text:p>81.94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3年第1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3090" table:style-name="ce68">
            <text:p>73,090</text:p>
          </table:table-cell>
          <table:table-cell office:value-type="float" office:value="40699" table:style-name="ce68">
            <text:p>40,699</text:p>
          </table:table-cell>
          <table:table-cell office:value-type="float" office:value="56294" table:style-name="ce68">
            <text:p>56,294</text:p>
          </table:table-cell>
          <table:table-cell office:value-type="float" office:value="51910" table:style-name="ce68">
            <text:p>51,910</text:p>
          </table:table-cell>
          <table:table-cell office:value-type="float" office:value="57666" table:style-name="ce68">
            <text:p>57,666</text:p>
          </table:table-cell>
          <table:table-cell office:value-type="float" office:value="8857" table:style-name="ce68">
            <text:p>8,857</text:p>
          </table:table-cell>
          <table:table-cell office:value-type="float" office:value="288516" table:style-name="ce69">
            <text:p>288,516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0067" table:style-name="ce72">
            <text:p>110,067</text:p>
          </table:table-cell>
          <table:table-cell office:value-type="float" office:value="65338" table:style-name="ce72">
            <text:p>65,338</text:p>
          </table:table-cell>
          <table:table-cell office:value-type="float" office:value="88951" table:style-name="ce72">
            <text:p>88,951</text:p>
          </table:table-cell>
          <table:table-cell office:value-type="float" office:value="81472" table:style-name="ce72">
            <text:p>81,472</text:p>
          </table:table-cell>
          <table:table-cell office:value-type="float" office:value="94469" table:style-name="ce72">
            <text:p>94,469</text:p>
          </table:table-cell>
          <table:table-cell office:value-type="float" office:value="15303" table:style-name="ce72">
            <text:p>15,303</text:p>
          </table:table-cell>
          <table:table-cell office:value-type="float" office:value="455600" table:style-name="ce73">
            <text:p>455,600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6410000000000002" table:style-name="ce80">
            <text:p>66.41%</text:p>
          </table:table-cell>
          <table:table-cell office:value-type="percentage" office:value="0.62290000000000001" table:style-name="ce80">
            <text:p>62.29%</text:p>
          </table:table-cell>
          <table:table-cell office:value-type="percentage" office:value="0.63290000000000002" table:style-name="ce80">
            <text:p>63.29%</text:p>
          </table:table-cell>
          <table:table-cell office:value-type="percentage" office:value="0.63719999999999999" table:style-name="ce80">
            <text:p>63.72%</text:p>
          </table:table-cell>
          <table:table-cell office:value-type="percentage" office:value="0.61040000000000005" table:style-name="ce80">
            <text:p>61.04%</text:p>
          </table:table-cell>
          <table:table-cell office:value-type="percentage" office:value="0.57879999999999998" table:style-name="ce80">
            <text:p>57.88%</text:p>
          </table:table-cell>
          <table:table-cell office:value-type="percentage" office:value="0.63329999999999997" table:style-name="ce81">
            <text:p>63.33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3年第2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5971" table:style-name="ce68">
            <text:p>75,971</text:p>
          </table:table-cell>
          <table:table-cell office:value-type="float" office:value="42703" table:style-name="ce68">
            <text:p>42,703</text:p>
          </table:table-cell>
          <table:table-cell office:value-type="float" office:value="58667" table:style-name="ce68">
            <text:p>58,667</text:p>
          </table:table-cell>
          <table:table-cell office:value-type="float" office:value="52298" table:style-name="ce68">
            <text:p>52,298</text:p>
          </table:table-cell>
          <table:table-cell office:value-type="float" office:value="59841" table:style-name="ce68">
            <text:p>59,841</text:p>
          </table:table-cell>
          <table:table-cell office:value-type="float" office:value="9755" table:style-name="ce68">
            <text:p>9,755</text:p>
          </table:table-cell>
          <table:table-cell office:value-type="float" office:value="299235" table:style-name="ce69">
            <text:p>299,235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1751" table:style-name="ce72">
            <text:p>111,751</text:p>
          </table:table-cell>
          <table:table-cell office:value-type="float" office:value="66498" table:style-name="ce72">
            <text:p>66,498</text:p>
          </table:table-cell>
          <table:table-cell office:value-type="float" office:value="90048" table:style-name="ce72">
            <text:p>90,048</text:p>
          </table:table-cell>
          <table:table-cell office:value-type="float" office:value="81897" table:style-name="ce72">
            <text:p>81,897</text:p>
          </table:table-cell>
          <table:table-cell office:value-type="float" office:value="95841" table:style-name="ce72">
            <text:p>95,841</text:p>
          </table:table-cell>
          <table:table-cell office:value-type="float" office:value="15690" table:style-name="ce72">
            <text:p>15,690</text:p>
          </table:table-cell>
          <table:table-cell office:value-type="float" office:value="461725" table:style-name="ce73">
            <text:p>461,725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7979999999999996" table:style-name="ce80">
            <text:p>67.98%</text:p>
          </table:table-cell>
          <table:table-cell office:value-type="percentage" office:value="0.64219999999999999" table:style-name="ce80">
            <text:p>64.22%</text:p>
          </table:table-cell>
          <table:table-cell office:value-type="percentage" office:value="0.65149999999999997" table:style-name="ce80">
            <text:p>65.15%</text:p>
          </table:table-cell>
          <table:table-cell office:value-type="percentage" office:value="0.63859999999999995" table:style-name="ce80">
            <text:p>63.86%</text:p>
          </table:table-cell>
          <table:table-cell office:value-type="percentage" office:value="0.62439999999999996" table:style-name="ce80">
            <text:p>62.44%</text:p>
          </table:table-cell>
          <table:table-cell office:value-type="percentage" office:value="0.62170000000000003" table:style-name="ce80">
            <text:p>62.17%</text:p>
          </table:table-cell>
          <table:table-cell office:value-type="percentage" office:value="0.64810000000000001" table:style-name="ce81">
            <text:p>64.81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3年第3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7836" table:style-name="ce68">
            <text:p>77,836</text:p>
          </table:table-cell>
          <table:table-cell office:value-type="float" office:value="43609" table:style-name="ce68">
            <text:p>43,609</text:p>
          </table:table-cell>
          <table:table-cell office:value-type="float" office:value="59601" table:style-name="ce68">
            <text:p>59,601</text:p>
          </table:table-cell>
          <table:table-cell office:value-type="float" office:value="54156" table:style-name="ce68">
            <text:p>54,156</text:p>
          </table:table-cell>
          <table:table-cell office:value-type="float" office:value="61066" table:style-name="ce68">
            <text:p>61,066</text:p>
          </table:table-cell>
          <table:table-cell office:value-type="float" office:value="10028" table:style-name="ce68">
            <text:p>10,028</text:p>
          </table:table-cell>
          <table:table-cell office:value-type="float" office:value="306296" table:style-name="ce69">
            <text:p>306,296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1975" table:style-name="ce72">
            <text:p>111,975</text:p>
          </table:table-cell>
          <table:table-cell office:value-type="float" office:value="67309" table:style-name="ce72">
            <text:p>67,309</text:p>
          </table:table-cell>
          <table:table-cell office:value-type="float" office:value="90617" table:style-name="ce72">
            <text:p>90,617</text:p>
          </table:table-cell>
          <table:table-cell office:value-type="float" office:value="82481" table:style-name="ce72">
            <text:p>82,481</text:p>
          </table:table-cell>
          <table:table-cell office:value-type="float" office:value="96695" table:style-name="ce72">
            <text:p>96,695</text:p>
          </table:table-cell>
          <table:table-cell office:value-type="float" office:value="15904" table:style-name="ce72">
            <text:p>15,904</text:p>
          </table:table-cell>
          <table:table-cell office:value-type="float" office:value="464981" table:style-name="ce73">
            <text:p>464,981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9510000000000005" table:style-name="ce80">
            <text:p>69.51%</text:p>
          </table:table-cell>
          <table:table-cell office:value-type="percentage" office:value="0.64790000000000003" table:style-name="ce80">
            <text:p>64.79%</text:p>
          </table:table-cell>
          <table:table-cell office:value-type="percentage" office:value="0.65769999999999995" table:style-name="ce80">
            <text:p>65.77%</text:p>
          </table:table-cell>
          <table:table-cell office:value-type="percentage" office:value="0.65659999999999996" table:style-name="ce80">
            <text:p>65.66%</text:p>
          </table:table-cell>
          <table:table-cell office:value-type="percentage" office:value="0.63149999999999995" table:style-name="ce80">
            <text:p>63.15%</text:p>
          </table:table-cell>
          <table:table-cell office:value-type="percentage" office:value="0.63049999999999995" table:style-name="ce80">
            <text:p>63.05%</text:p>
          </table:table-cell>
          <table:table-cell office:value-type="percentage" office:value="0.65869999999999995" table:style-name="ce81">
            <text:p>65.87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3年第4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8959" table:style-name="ce68">
            <text:p>78,959</text:p>
          </table:table-cell>
          <table:table-cell office:value-type="float" office:value="44116" table:style-name="ce68">
            <text:p>44,116</text:p>
          </table:table-cell>
          <table:table-cell office:value-type="float" office:value="59900" table:style-name="ce68">
            <text:p>59,900</text:p>
          </table:table-cell>
          <table:table-cell office:value-type="float" office:value="54373" table:style-name="ce68">
            <text:p>54,373</text:p>
          </table:table-cell>
          <table:table-cell office:value-type="float" office:value="62637" table:style-name="ce68">
            <text:p>62,637</text:p>
          </table:table-cell>
          <table:table-cell office:value-type="float" office:value="10028" table:style-name="ce68">
            <text:p>10,028</text:p>
          </table:table-cell>
          <table:table-cell office:value-type="float" office:value="310013" table:style-name="ce69">
            <text:p>310,013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3226" table:style-name="ce72">
            <text:p>113,226</text:p>
          </table:table-cell>
          <table:table-cell office:value-type="float" office:value="67840" table:style-name="ce72">
            <text:p>67,840</text:p>
          </table:table-cell>
          <table:table-cell office:value-type="float" office:value="91310" table:style-name="ce72">
            <text:p>91,310</text:p>
          </table:table-cell>
          <table:table-cell office:value-type="float" office:value="83051" table:style-name="ce72">
            <text:p>83,051</text:p>
          </table:table-cell>
          <table:table-cell office:value-type="float" office:value="98128" table:style-name="ce72">
            <text:p>98,128</text:p>
          </table:table-cell>
          <table:table-cell office:value-type="float" office:value="15902" table:style-name="ce72">
            <text:p>15,902</text:p>
          </table:table-cell>
          <table:table-cell office:value-type="float" office:value="469457" table:style-name="ce73">
            <text:p>469,45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9740000000000002" table:style-name="ce80">
            <text:p>69.74%</text:p>
          </table:table-cell>
          <table:table-cell office:value-type="percentage" office:value="0.65029999999999999" table:style-name="ce80">
            <text:p>65.03%</text:p>
          </table:table-cell>
          <table:table-cell office:value-type="percentage" office:value="0.65600000000000003" table:style-name="ce80">
            <text:p>65.60%</text:p>
          </table:table-cell>
          <table:table-cell office:value-type="percentage" office:value="0.65469999999999995" table:style-name="ce80">
            <text:p>65.47%</text:p>
          </table:table-cell>
          <table:table-cell office:value-type="percentage" office:value="0.63829999999999998" table:style-name="ce80">
            <text:p>63.83%</text:p>
          </table:table-cell>
          <table:table-cell office:value-type="percentage" office:value="0.63060000000000005" table:style-name="ce80">
            <text:p>63.06%</text:p>
          </table:table-cell>
          <table:table-cell office:value-type="percentage" office:value="0.66039999999999999" table:style-name="ce81">
            <text:p>66.04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3年小計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119479" table:style-name="ce68">
            <text:p>119,479</text:p>
          </table:table-cell>
          <table:table-cell office:value-type="float" office:value="70643" table:style-name="ce68">
            <text:p>70,643</text:p>
          </table:table-cell>
          <table:table-cell office:value-type="float" office:value="93106" table:style-name="ce68">
            <text:p>93,106</text:p>
          </table:table-cell>
          <table:table-cell office:value-type="float" office:value="86111" table:style-name="ce68">
            <text:p>86,111</text:p>
          </table:table-cell>
          <table:table-cell office:value-type="float" office:value="96644" table:style-name="ce68">
            <text:p>96,644</text:p>
          </table:table-cell>
          <table:table-cell office:value-type="float" office:value="16504" table:style-name="ce68">
            <text:p>16,504</text:p>
          </table:table-cell>
          <table:table-cell office:value-type="float" office:value="482487" table:style-name="ce69">
            <text:p>482,487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42241" table:style-name="ce72">
            <text:p>142,241</text:p>
          </table:table-cell>
          <table:table-cell office:value-type="float" office:value="84134" table:style-name="ce72">
            <text:p>84,134</text:p>
          </table:table-cell>
          <table:table-cell office:value-type="float" office:value="111552" table:style-name="ce72">
            <text:p>111,552</text:p>
          </table:table-cell>
          <table:table-cell office:value-type="float" office:value="101417" table:style-name="ce72">
            <text:p>101,417</text:p>
          </table:table-cell>
          <table:table-cell office:value-type="float" office:value="116535" table:style-name="ce72">
            <text:p>116,535</text:p>
          </table:table-cell>
          <table:table-cell office:value-type="float" office:value="20382" table:style-name="ce72">
            <text:p>20,382</text:p>
          </table:table-cell>
          <table:table-cell office:value-type="float" office:value="576261" table:style-name="ce73">
            <text:p>576,261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84" table:style-name="ce80">
            <text:p>84.00%</text:p>
          </table:table-cell>
          <table:table-cell office:value-type="percentage" office:value="0.83960000000000001" table:style-name="ce80">
            <text:p>83.96%</text:p>
          </table:table-cell>
          <table:table-cell office:value-type="percentage" office:value="0.83460000000000001" table:style-name="ce80">
            <text:p>83.46%</text:p>
          </table:table-cell>
          <table:table-cell office:value-type="percentage" office:value="0.84909999999999997" table:style-name="ce80">
            <text:p>84.91%</text:p>
          </table:table-cell>
          <table:table-cell office:value-type="percentage" office:value="0.82930000000000004" table:style-name="ce80">
            <text:p>82.93%</text:p>
          </table:table-cell>
          <table:table-cell office:value-type="percentage" office:value="0.80969999999999998" table:style-name="ce80">
            <text:p>80.97%</text:p>
          </table:table-cell>
          <table:table-cell office:value-type="percentage" office:value="0.83730000000000004" table:style-name="ce81">
            <text:p>83.73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4年第1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77596" table:style-name="ce68">
            <text:p>77,596</text:p>
          </table:table-cell>
          <table:table-cell office:value-type="float" office:value="43944" table:style-name="ce68">
            <text:p>43,944</text:p>
          </table:table-cell>
          <table:table-cell office:value-type="float" office:value="59462" table:style-name="ce68">
            <text:p>59,462</text:p>
          </table:table-cell>
          <table:table-cell office:value-type="float" office:value="54618" table:style-name="ce68">
            <text:p>54,618</text:p>
          </table:table-cell>
          <table:table-cell office:value-type="float" office:value="63015" table:style-name="ce68">
            <text:p>63,015</text:p>
          </table:table-cell>
          <table:table-cell office:value-type="float" office:value="9924" table:style-name="ce68">
            <text:p>9,924</text:p>
          </table:table-cell>
          <table:table-cell office:value-type="float" office:value="308559" table:style-name="ce69">
            <text:p>308,559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3653" table:style-name="ce72">
            <text:p>113,653</text:p>
          </table:table-cell>
          <table:table-cell office:value-type="float" office:value="68473" table:style-name="ce72">
            <text:p>68,473</text:p>
          </table:table-cell>
          <table:table-cell office:value-type="float" office:value="92140" table:style-name="ce72">
            <text:p>92,140</text:p>
          </table:table-cell>
          <table:table-cell office:value-type="float" office:value="83793" table:style-name="ce72">
            <text:p>83,793</text:p>
          </table:table-cell>
          <table:table-cell office:value-type="float" office:value="99643" table:style-name="ce72">
            <text:p>99,643</text:p>
          </table:table-cell>
          <table:table-cell office:value-type="float" office:value="15947" table:style-name="ce72">
            <text:p>15,947</text:p>
          </table:table-cell>
          <table:table-cell office:value-type="float" office:value="473649" table:style-name="ce73">
            <text:p>473,649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8269999999999997" table:style-name="ce80">
            <text:p>68.27%</text:p>
          </table:table-cell>
          <table:table-cell office:value-type="percentage" office:value="0.64180000000000004" table:style-name="ce80">
            <text:p>64.18%</text:p>
          </table:table-cell>
          <table:table-cell office:value-type="percentage" office:value="0.64529999999999998" table:style-name="ce80">
            <text:p>64.53%</text:p>
          </table:table-cell>
          <table:table-cell office:value-type="percentage" office:value="0.65180000000000005" table:style-name="ce80">
            <text:p>65.18%</text:p>
          </table:table-cell>
          <table:table-cell office:value-type="percentage" office:value="0.63239999999999996" table:style-name="ce80">
            <text:p>63.24%</text:p>
          </table:table-cell>
          <table:table-cell office:value-type="percentage" office:value="0.62229999999999996" table:style-name="ce80">
            <text:p>62.23%</text:p>
          </table:table-cell>
          <table:table-cell office:value-type="percentage" office:value="0.65149999999999997" table:style-name="ce81">
            <text:p>65.15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4年第2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81386" table:style-name="ce68">
            <text:p>81,386</text:p>
          </table:table-cell>
          <table:table-cell office:value-type="float" office:value="46012" table:style-name="ce68">
            <text:p>46,012</text:p>
          </table:table-cell>
          <table:table-cell office:value-type="float" office:value="62314" table:style-name="ce68">
            <text:p>62,314</text:p>
          </table:table-cell>
          <table:table-cell office:value-type="float" office:value="56034" table:style-name="ce68">
            <text:p>56,034</text:p>
          </table:table-cell>
          <table:table-cell office:value-type="float" office:value="64987" table:style-name="ce68">
            <text:p>64,987</text:p>
          </table:table-cell>
          <table:table-cell office:value-type="float" office:value="10442" table:style-name="ce68">
            <text:p>10,442</text:p>
          </table:table-cell>
          <table:table-cell office:value-type="float" office:value="321175" table:style-name="ce69">
            <text:p>321,175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5477" table:style-name="ce72">
            <text:p>115,477</text:p>
          </table:table-cell>
          <table:table-cell office:value-type="float" office:value="69245" table:style-name="ce72">
            <text:p>69,245</text:p>
          </table:table-cell>
          <table:table-cell office:value-type="float" office:value="93511" table:style-name="ce72">
            <text:p>93,511</text:p>
          </table:table-cell>
          <table:table-cell office:value-type="float" office:value="84742" table:style-name="ce72">
            <text:p>84,742</text:p>
          </table:table-cell>
          <table:table-cell office:value-type="float" office:value="100915" table:style-name="ce72">
            <text:p>100,915</text:p>
          </table:table-cell>
          <table:table-cell office:value-type="float" office:value="16245" table:style-name="ce72">
            <text:p>16,245</text:p>
          </table:table-cell>
          <table:table-cell office:value-type="float" office:value="480135" table:style-name="ce73">
            <text:p>480,135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70479999999999998" table:style-name="ce80">
            <text:p>70.48%</text:p>
          </table:table-cell>
          <table:table-cell office:value-type="percentage" office:value="0.66449999999999998" table:style-name="ce80">
            <text:p>66.45%</text:p>
          </table:table-cell>
          <table:table-cell office:value-type="percentage" office:value="0.66639999999999999" table:style-name="ce80">
            <text:p>66.64%</text:p>
          </table:table-cell>
          <table:table-cell office:value-type="percentage" office:value="0.66120000000000001" table:style-name="ce80">
            <text:p>66.12%</text:p>
          </table:table-cell>
          <table:table-cell office:value-type="percentage" office:value="0.64400000000000002" table:style-name="ce80">
            <text:p>64.40%</text:p>
          </table:table-cell>
          <table:table-cell office:value-type="percentage" office:value="0.64280000000000004" table:style-name="ce80">
            <text:p>64.28%</text:p>
          </table:table-cell>
          <table:table-cell office:value-type="percentage" office:value="0.66890000000000005" table:style-name="ce81">
            <text:p>66.89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4年第3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81010" table:style-name="ce68">
            <text:p>81,010</text:p>
          </table:table-cell>
          <table:table-cell office:value-type="float" office:value="46570" table:style-name="ce68">
            <text:p>46,570</text:p>
          </table:table-cell>
          <table:table-cell office:value-type="float" office:value="63427" table:style-name="ce68">
            <text:p>63,427</text:p>
          </table:table-cell>
          <table:table-cell office:value-type="float" office:value="57424" table:style-name="ce68">
            <text:p>57,424</text:p>
          </table:table-cell>
          <table:table-cell office:value-type="float" office:value="67111" table:style-name="ce68">
            <text:p>67,111</text:p>
          </table:table-cell>
          <table:table-cell office:value-type="float" office:value="10509" table:style-name="ce68">
            <text:p>10,509</text:p>
          </table:table-cell>
          <table:table-cell office:value-type="float" office:value="326051" table:style-name="ce69">
            <text:p>326,051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4350" table:style-name="ce72">
            <text:p>114,350</text:p>
          </table:table-cell>
          <table:table-cell office:value-type="float" office:value="69661" table:style-name="ce72">
            <text:p>69,661</text:p>
          </table:table-cell>
          <table:table-cell office:value-type="float" office:value="94521" table:style-name="ce72">
            <text:p>94,521</text:p>
          </table:table-cell>
          <table:table-cell office:value-type="float" office:value="85467" table:style-name="ce72">
            <text:p>85,467</text:p>
          </table:table-cell>
          <table:table-cell office:value-type="float" office:value="101895" table:style-name="ce72">
            <text:p>101,895</text:p>
          </table:table-cell>
          <table:table-cell office:value-type="float" office:value="16113" table:style-name="ce72">
            <text:p>16,113</text:p>
          </table:table-cell>
          <table:table-cell office:value-type="float" office:value="482007" table:style-name="ce73">
            <text:p>482,00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70840000000000003" table:style-name="ce80">
            <text:p>70.84%</text:p>
          </table:table-cell>
          <table:table-cell office:value-type="percentage" office:value="0.66849999999999998" table:style-name="ce80">
            <text:p>66.85%</text:p>
          </table:table-cell>
          <table:table-cell office:value-type="percentage" office:value="0.67100000000000004" table:style-name="ce80">
            <text:p>67.10%</text:p>
          </table:table-cell>
          <table:table-cell office:value-type="percentage" office:value="0.67190000000000005" table:style-name="ce80">
            <text:p>67.19%</text:p>
          </table:table-cell>
          <table:table-cell office:value-type="percentage" office:value="0.65859999999999996" table:style-name="ce80">
            <text:p>65.86%</text:p>
          </table:table-cell>
          <table:table-cell office:value-type="percentage" office:value="0.6522" table:style-name="ce80">
            <text:p>65.22%</text:p>
          </table:table-cell>
          <table:table-cell office:value-type="percentage" office:value="0.6764" table:style-name="ce81">
            <text:p>67.64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4年第4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83508" table:style-name="ce68">
            <text:p>83,508</text:p>
          </table:table-cell>
          <table:table-cell office:value-type="float" office:value="47944" table:style-name="ce68">
            <text:p>47,944</text:p>
          </table:table-cell>
          <table:table-cell office:value-type="float" office:value="65089" table:style-name="ce68">
            <text:p>65,089</text:p>
          </table:table-cell>
          <table:table-cell office:value-type="float" office:value="58600" table:style-name="ce68">
            <text:p>58,600</text:p>
          </table:table-cell>
          <table:table-cell office:value-type="float" office:value="67838" table:style-name="ce68">
            <text:p>67,838</text:p>
          </table:table-cell>
          <table:table-cell office:value-type="float" office:value="10975" table:style-name="ce68">
            <text:p>10,975</text:p>
          </table:table-cell>
          <table:table-cell office:value-type="float" office:value="333954" table:style-name="ce69">
            <text:p>333,954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6600" table:style-name="ce72">
            <text:p>116,600</text:p>
          </table:table-cell>
          <table:table-cell office:value-type="float" office:value="70910" table:style-name="ce72">
            <text:p>70,910</text:p>
          </table:table-cell>
          <table:table-cell office:value-type="float" office:value="96000" table:style-name="ce72">
            <text:p>96,000</text:p>
          </table:table-cell>
          <table:table-cell office:value-type="float" office:value="86419" table:style-name="ce72">
            <text:p>86,419</text:p>
          </table:table-cell>
          <table:table-cell office:value-type="float" office:value="102954" table:style-name="ce72">
            <text:p>102,954</text:p>
          </table:table-cell>
          <table:table-cell office:value-type="float" office:value="16399" table:style-name="ce72">
            <text:p>16,399</text:p>
          </table:table-cell>
          <table:table-cell office:value-type="float" office:value="489282" table:style-name="ce73">
            <text:p>489,282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71619999999999995" table:style-name="ce80">
            <text:p>71.62%</text:p>
          </table:table-cell>
          <table:table-cell office:value-type="percentage" office:value="0.67610000000000003" table:style-name="ce80">
            <text:p>67.61%</text:p>
          </table:table-cell>
          <table:table-cell office:value-type="percentage" office:value="0.67800000000000005" table:style-name="ce80">
            <text:p>67.80%</text:p>
          </table:table-cell>
          <table:table-cell office:value-type="percentage" office:value="0.67810000000000004" table:style-name="ce80">
            <text:p>67.81%</text:p>
          </table:table-cell>
          <table:table-cell office:value-type="percentage" office:value="0.65890000000000004" table:style-name="ce80">
            <text:p>65.89%</text:p>
          </table:table-cell>
          <table:table-cell office:value-type="percentage" office:value="0.66920000000000002" table:style-name="ce80">
            <text:p>66.92%</text:p>
          </table:table-cell>
          <table:table-cell office:value-type="percentage" office:value="0.6825" table:style-name="ce81">
            <text:p>68.25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4年小計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125964" table:style-name="ce68">
            <text:p>125,964</text:p>
          </table:table-cell>
          <table:table-cell office:value-type="float" office:value="74624" table:style-name="ce68">
            <text:p>74,624</text:p>
          </table:table-cell>
          <table:table-cell office:value-type="float" office:value="98052" table:style-name="ce68">
            <text:p>98,052</text:p>
          </table:table-cell>
          <table:table-cell office:value-type="float" office:value="90576" table:style-name="ce68">
            <text:p>90,576</text:p>
          </table:table-cell>
          <table:table-cell office:value-type="float" office:value="103412" table:style-name="ce68">
            <text:p>103,412</text:p>
          </table:table-cell>
          <table:table-cell office:value-type="float" office:value="17403" table:style-name="ce68">
            <text:p>17,403</text:p>
          </table:table-cell>
          <table:table-cell office:value-type="float" office:value="510031" table:style-name="ce69">
            <text:p>510,031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46620" table:style-name="ce72">
            <text:p>146,620</text:p>
          </table:table-cell>
          <table:table-cell office:value-type="float" office:value="87084" table:style-name="ce72">
            <text:p>87,084</text:p>
          </table:table-cell>
          <table:table-cell office:value-type="float" office:value="115524" table:style-name="ce72">
            <text:p>115,524</text:p>
          </table:table-cell>
          <table:table-cell office:value-type="float" office:value="104525" table:style-name="ce72">
            <text:p>104,525</text:p>
          </table:table-cell>
          <table:table-cell office:value-type="float" office:value="121927" table:style-name="ce72">
            <text:p>121,927</text:p>
          </table:table-cell>
          <table:table-cell office:value-type="float" office:value="20653" table:style-name="ce72">
            <text:p>20,653</text:p>
          </table:table-cell>
          <table:table-cell office:value-type="float" office:value="596333" table:style-name="ce73">
            <text:p>596,333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85909999999999997" table:style-name="ce80">
            <text:p>85.91%</text:p>
          </table:table-cell>
          <table:table-cell office:value-type="percentage" office:value="0.8569" table:style-name="ce80">
            <text:p>85.69%</text:p>
          </table:table-cell>
          <table:table-cell office:value-type="percentage" office:value="0.8488" table:style-name="ce80">
            <text:p>84.88%</text:p>
          </table:table-cell>
          <table:table-cell office:value-type="percentage" office:value="0.86650000000000005" table:style-name="ce80">
            <text:p>86.65%</text:p>
          </table:table-cell>
          <table:table-cell office:value-type="percentage" office:value="0.84809999999999997" table:style-name="ce80">
            <text:p>84.81%</text:p>
          </table:table-cell>
          <table:table-cell office:value-type="percentage" office:value="0.84260000000000002" table:style-name="ce80">
            <text:p>84.26%</text:p>
          </table:table-cell>
          <table:table-cell office:value-type="percentage" office:value="0.85529999999999995" table:style-name="ce81">
            <text:p>85.53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5年第1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81193" table:style-name="ce68">
            <text:p>81,193</text:p>
          </table:table-cell>
          <table:table-cell office:value-type="float" office:value="46972" table:style-name="ce68">
            <text:p>46,972</text:p>
          </table:table-cell>
          <table:table-cell office:value-type="float" office:value="64015" table:style-name="ce68">
            <text:p>64,015</text:p>
          </table:table-cell>
          <table:table-cell office:value-type="float" office:value="57524" table:style-name="ce68">
            <text:p>57,524</text:p>
          </table:table-cell>
          <table:table-cell office:value-type="float" office:value="67221" table:style-name="ce68">
            <text:p>67,221</text:p>
          </table:table-cell>
          <table:table-cell office:value-type="float" office:value="10742" table:style-name="ce68">
            <text:p>10,742</text:p>
          </table:table-cell>
          <table:table-cell office:value-type="float" office:value="327667" table:style-name="ce69">
            <text:p>327,667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6401" table:style-name="ce72">
            <text:p>116,401</text:p>
          </table:table-cell>
          <table:table-cell office:value-type="float" office:value="71045" table:style-name="ce72">
            <text:p>71,045</text:p>
          </table:table-cell>
          <table:table-cell office:value-type="float" office:value="96542" table:style-name="ce72">
            <text:p>96,542</text:p>
          </table:table-cell>
          <table:table-cell office:value-type="float" office:value="86526" table:style-name="ce72">
            <text:p>86,526</text:p>
          </table:table-cell>
          <table:table-cell office:value-type="float" office:value="103340" table:style-name="ce72">
            <text:p>103,340</text:p>
          </table:table-cell>
          <table:table-cell office:value-type="float" office:value="16473" table:style-name="ce72">
            <text:p>16,473</text:p>
          </table:table-cell>
          <table:table-cell office:value-type="float" office:value="490327" table:style-name="ce73">
            <text:p>490,32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69750000000000001" table:style-name="ce80">
            <text:p>69.75%</text:p>
          </table:table-cell>
          <table:table-cell office:value-type="percentage" office:value="0.66120000000000001" table:style-name="ce80">
            <text:p>66.12%</text:p>
          </table:table-cell>
          <table:table-cell office:value-type="percentage" office:value="0.66310000000000002" table:style-name="ce80">
            <text:p>66.31%</text:p>
          </table:table-cell>
          <table:table-cell office:value-type="percentage" office:value="0.66479999999999995" table:style-name="ce80">
            <text:p>66.48%</text:p>
          </table:table-cell>
          <table:table-cell office:value-type="percentage" office:value="0.65049999999999997" table:style-name="ce80">
            <text:p>65.05%</text:p>
          </table:table-cell>
          <table:table-cell office:value-type="percentage" office:value="0.65210000000000001" table:style-name="ce80">
            <text:p>65.21%</text:p>
          </table:table-cell>
          <table:table-cell office:value-type="percentage" office:value="0.66830000000000001" table:style-name="ce81">
            <text:p>66.83%</text:p>
          </table:table-cell>
          <table:table-cell table:number-columns-repeated="16375" table:style-name="ce77"/>
        </table:table-row>
        <table:table-row table:style-name="ro48">
          <table:table-cell office:value-type="string" table:style-name="ce88">
            <text:p>105年第2季</text:p>
          </table:table-cell>
          <table:table-cell office:value-type="string" table:style-name="ce67">
            <text:p>分母ID中, 在統計期間於門診有執行醣化血色素(HbA1c)檢驗人數</text:p>
          </table:table-cell>
          <table:table-cell office:value-type="float" office:value="84521" table:style-name="ce68">
            <text:p>84,521</text:p>
          </table:table-cell>
          <table:table-cell office:value-type="float" office:value="49057" table:style-name="ce68">
            <text:p>49,057</text:p>
          </table:table-cell>
          <table:table-cell office:value-type="float" office:value="66829" table:style-name="ce68">
            <text:p>66,829</text:p>
          </table:table-cell>
          <table:table-cell office:value-type="float" office:value="59613" table:style-name="ce68">
            <text:p>59,613</text:p>
          </table:table-cell>
          <table:table-cell office:value-type="float" office:value="69867" table:style-name="ce68">
            <text:p>69,867</text:p>
          </table:table-cell>
          <table:table-cell office:value-type="float" office:value="11083" table:style-name="ce68">
            <text:p>11,083</text:p>
          </table:table-cell>
          <table:table-cell office:value-type="float" office:value="340970" table:style-name="ce69">
            <text:p>340,970</text:p>
          </table:table-cell>
          <table:table-cell table:number-columns-repeated="16375" table:style-name="ce77"/>
        </table:table-row>
        <table:table-row table:style-name="ro31">
          <table:table-cell table:style-name="ce70"/>
          <table:table-cell office:value-type="string" table:style-name="ce71">
            <text:p>門診主次診斷為糖尿病且使用糖尿病用藥之病人數</text:p>
          </table:table-cell>
          <table:table-cell office:value-type="float" office:value="117718" table:style-name="ce72">
            <text:p>117,718</text:p>
          </table:table-cell>
          <table:table-cell office:value-type="float" office:value="72248" table:style-name="ce72">
            <text:p>72,248</text:p>
          </table:table-cell>
          <table:table-cell office:value-type="float" office:value="97156" table:style-name="ce72">
            <text:p>97,156</text:p>
          </table:table-cell>
          <table:table-cell office:value-type="float" office:value="87111" table:style-name="ce72">
            <text:p>87,111</text:p>
          </table:table-cell>
          <table:table-cell office:value-type="float" office:value="104749" table:style-name="ce72">
            <text:p>104,749</text:p>
          </table:table-cell>
          <table:table-cell office:value-type="float" office:value="16575" table:style-name="ce72">
            <text:p>16,575</text:p>
          </table:table-cell>
          <table:table-cell office:value-type="float" office:value="495557" table:style-name="ce73">
            <text:p>495,557</text:p>
          </table:table-cell>
          <table:table-cell table:number-columns-repeated="16375" table:style-name="ce77"/>
        </table:table-row>
        <table:table-row table:style-name="ro9">
          <table:table-cell table:style-name="ce78"/>
          <table:table-cell office:value-type="string" table:style-name="ce79">
            <text:p>糖尿病病患醣化血色素（HbA1c）執行率</text:p>
          </table:table-cell>
          <table:table-cell office:value-type="percentage" office:value="0.71799999999999997" table:style-name="ce80">
            <text:p>71.80%</text:p>
          </table:table-cell>
          <table:table-cell office:value-type="percentage" office:value="0.67900000000000005" table:style-name="ce80">
            <text:p>67.90%</text:p>
          </table:table-cell>
          <table:table-cell office:value-type="percentage" office:value="0.68789999999999996" table:style-name="ce80">
            <text:p>68.79%</text:p>
          </table:table-cell>
          <table:table-cell office:value-type="percentage" office:value="0.68430000000000002" table:style-name="ce80">
            <text:p>68.43%</text:p>
          </table:table-cell>
          <table:table-cell office:value-type="percentage" office:value="0.66700000000000004" table:style-name="ce80">
            <text:p>66.70%</text:p>
          </table:table-cell>
          <table:table-cell office:value-type="percentage" office:value="0.66869999999999996" table:style-name="ce80">
            <text:p>66.87%</text:p>
          </table:table-cell>
          <table:table-cell office:value-type="percentage" office:value="0.68810000000000004" table:style-name="ce81">
            <text:p>68.81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編號：109.01(季)、110.01(年)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(1)西醫基層總額之門診案件(2)排除代辦案件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<text:s text:c="2"/>分子：分母ID中, 在統計期間於門診有執行醣化血色素(HbA1c)檢驗人數(同分區同總額下跨院勾稽)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<text:s text:c="2"/>分母：門診主次診斷為糖尿病且使用糖尿病用藥之病人數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4">
            <text:p>4.資料製表日期： 105.10.14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5.製表單位：衛生福利部中央健康保險署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 table:style-name="ce77"/>
        </table:table-row>
        <table:table-row table:number-rows-repeated="1048496" table:style-name="ro1">
          <table:table-cell table:number-columns-repeated="16384"/>
        </table:table-row>
      </table:table>
      <table:table table:name="8" table:style-name="ta10">
        <table:table-column table:style-name="co25" table:default-cell-style-name="ce77"/>
        <table:table-column table:style-name="co55" table:default-cell-style-name="ce77"/>
        <table:table-column table:style-name="co13" table:number-columns-repeated="6" table:default-cell-style-name="ce77"/>
        <table:table-column table:style-name="co3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49">
          <table:table-cell office:value-type="string" table:number-columns-spanned="9" table:number-rows-spanned="1" table:style-name="ce87">
            <text:p>西醫基層總額醫療品質資訊_(8)就診後同日於同院所再次就診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9178" table:style-name="ce68">
            <text:p>39,178</text:p>
          </table:table-cell>
          <table:table-cell office:value-type="float" office:value="5905" table:style-name="ce68">
            <text:p>5,905</text:p>
          </table:table-cell>
          <table:table-cell office:value-type="float" office:value="3385" table:style-name="ce68">
            <text:p>3,385</text:p>
          </table:table-cell>
          <table:table-cell office:value-type="float" office:value="4206" table:style-name="ce68">
            <text:p>4,206</text:p>
          </table:table-cell>
          <table:table-cell office:value-type="float" office:value="5635" table:style-name="ce68">
            <text:p>5,635</text:p>
          </table:table-cell>
          <table:table-cell office:value-type="float" office:value="519" table:style-name="ce68">
            <text:p>519</text:p>
          </table:table-cell>
          <table:table-cell office:value-type="float" office:value="58828" table:style-name="ce69">
            <text:p>58,828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566168" table:style-name="ce72">
            <text:p>9,566,168</text:p>
          </table:table-cell>
          <table:table-cell office:value-type="float" office:value="4827866" table:style-name="ce72">
            <text:p>4,827,866</text:p>
          </table:table-cell>
          <table:table-cell office:value-type="float" office:value="6729257" table:style-name="ce72">
            <text:p>6,729,257</text:p>
          </table:table-cell>
          <table:table-cell office:value-type="float" office:value="5230205" table:style-name="ce72">
            <text:p>5,230,205</text:p>
          </table:table-cell>
          <table:table-cell office:value-type="float" office:value="5615730" table:style-name="ce72">
            <text:p>5,615,730</text:p>
          </table:table-cell>
          <table:table-cell office:value-type="float" office:value="668686" table:style-name="ce72">
            <text:p>668,686</text:p>
          </table:table-cell>
          <table:table-cell office:value-type="float" office:value="32637912" table:style-name="ce73">
            <text:p>32,637,912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9511" table:style-name="ce68">
            <text:p>39,511</text:p>
          </table:table-cell>
          <table:table-cell office:value-type="float" office:value="5911" table:style-name="ce68">
            <text:p>5,911</text:p>
          </table:table-cell>
          <table:table-cell office:value-type="float" office:value="3282" table:style-name="ce68">
            <text:p>3,282</text:p>
          </table:table-cell>
          <table:table-cell office:value-type="float" office:value="4139" table:style-name="ce68">
            <text:p>4,139</text:p>
          </table:table-cell>
          <table:table-cell office:value-type="float" office:value="5576" table:style-name="ce68">
            <text:p>5,576</text:p>
          </table:table-cell>
          <table:table-cell office:value-type="float" office:value="603" table:style-name="ce68">
            <text:p>603</text:p>
          </table:table-cell>
          <table:table-cell office:value-type="float" office:value="59022" table:style-name="ce69">
            <text:p>59,022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8865016" table:style-name="ce72">
            <text:p>8,865,016</text:p>
          </table:table-cell>
          <table:table-cell office:value-type="float" office:value="4532930" table:style-name="ce72">
            <text:p>4,532,930</text:p>
          </table:table-cell>
          <table:table-cell office:value-type="float" office:value="6141832" table:style-name="ce72">
            <text:p>6,141,832</text:p>
          </table:table-cell>
          <table:table-cell office:value-type="float" office:value="4852699" table:style-name="ce72">
            <text:p>4,852,699</text:p>
          </table:table-cell>
          <table:table-cell office:value-type="float" office:value="5211273" table:style-name="ce72">
            <text:p>5,211,273</text:p>
          </table:table-cell>
          <table:table-cell office:value-type="float" office:value="647797" table:style-name="ce72">
            <text:p>647,797</text:p>
          </table:table-cell>
          <table:table-cell office:value-type="float" office:value="30251547" table:style-name="ce73">
            <text:p>30,251,547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2E-3" table:style-name="ce81">
            <text:p>0.20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8837" table:style-name="ce68">
            <text:p>38,837</text:p>
          </table:table-cell>
          <table:table-cell office:value-type="float" office:value="6007" table:style-name="ce68">
            <text:p>6,007</text:p>
          </table:table-cell>
          <table:table-cell office:value-type="float" office:value="3104" table:style-name="ce68">
            <text:p>3,104</text:p>
          </table:table-cell>
          <table:table-cell office:value-type="float" office:value="4209" table:style-name="ce68">
            <text:p>4,209</text:p>
          </table:table-cell>
          <table:table-cell office:value-type="float" office:value="4370" table:style-name="ce68">
            <text:p>4,370</text:p>
          </table:table-cell>
          <table:table-cell office:value-type="float" office:value="626" table:style-name="ce68">
            <text:p>626</text:p>
          </table:table-cell>
          <table:table-cell office:value-type="float" office:value="57153" table:style-name="ce69">
            <text:p>57,153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8598643" table:style-name="ce72">
            <text:p>8,598,643</text:p>
          </table:table-cell>
          <table:table-cell office:value-type="float" office:value="4406000" table:style-name="ce72">
            <text:p>4,406,000</text:p>
          </table:table-cell>
          <table:table-cell office:value-type="float" office:value="6062992" table:style-name="ce72">
            <text:p>6,062,992</text:p>
          </table:table-cell>
          <table:table-cell office:value-type="float" office:value="4825964" table:style-name="ce72">
            <text:p>4,825,964</text:p>
          </table:table-cell>
          <table:table-cell office:value-type="float" office:value="5219863" table:style-name="ce72">
            <text:p>5,219,863</text:p>
          </table:table-cell>
          <table:table-cell office:value-type="float" office:value="620643" table:style-name="ce72">
            <text:p>620,643</text:p>
          </table:table-cell>
          <table:table-cell office:value-type="float" office:value="29734105" table:style-name="ce73">
            <text:p>29,734,10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8819" table:style-name="ce68">
            <text:p>38,819</text:p>
          </table:table-cell>
          <table:table-cell office:value-type="float" office:value="6293" table:style-name="ce68">
            <text:p>6,293</text:p>
          </table:table-cell>
          <table:table-cell office:value-type="float" office:value="3847" table:style-name="ce68">
            <text:p>3,847</text:p>
          </table:table-cell>
          <table:table-cell office:value-type="float" office:value="4686" table:style-name="ce68">
            <text:p>4,686</text:p>
          </table:table-cell>
          <table:table-cell office:value-type="float" office:value="6972" table:style-name="ce68">
            <text:p>6,972</text:p>
          </table:table-cell>
          <table:table-cell office:value-type="float" office:value="665" table:style-name="ce68">
            <text:p>665</text:p>
          </table:table-cell>
          <table:table-cell office:value-type="float" office:value="61282" table:style-name="ce69">
            <text:p>61,282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413493" table:style-name="ce72">
            <text:p>9,413,493</text:p>
          </table:table-cell>
          <table:table-cell office:value-type="float" office:value="4770232" table:style-name="ce72">
            <text:p>4,770,232</text:p>
          </table:table-cell>
          <table:table-cell office:value-type="float" office:value="6598289" table:style-name="ce72">
            <text:p>6,598,289</text:p>
          </table:table-cell>
          <table:table-cell office:value-type="float" office:value="5171528" table:style-name="ce72">
            <text:p>5,171,528</text:p>
          </table:table-cell>
          <table:table-cell office:value-type="float" office:value="5568748" table:style-name="ce72">
            <text:p>5,568,748</text:p>
          </table:table-cell>
          <table:table-cell office:value-type="float" office:value="655595" table:style-name="ce72">
            <text:p>655,595</text:p>
          </table:table-cell>
          <table:table-cell office:value-type="float" office:value="32177885" table:style-name="ce73">
            <text:p>32,177,88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1年小計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156345" table:style-name="ce68">
            <text:p>156,345</text:p>
          </table:table-cell>
          <table:table-cell office:value-type="float" office:value="24116" table:style-name="ce68">
            <text:p>24,116</text:p>
          </table:table-cell>
          <table:table-cell office:value-type="float" office:value="13618" table:style-name="ce68">
            <text:p>13,618</text:p>
          </table:table-cell>
          <table:table-cell office:value-type="float" office:value="17240" table:style-name="ce68">
            <text:p>17,240</text:p>
          </table:table-cell>
          <table:table-cell office:value-type="float" office:value="22553" table:style-name="ce68">
            <text:p>22,553</text:p>
          </table:table-cell>
          <table:table-cell office:value-type="float" office:value="2413" table:style-name="ce68">
            <text:p>2,413</text:p>
          </table:table-cell>
          <table:table-cell office:value-type="float" office:value="236285" table:style-name="ce69">
            <text:p>236,285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36443320" table:style-name="ce72">
            <text:p>36,443,320</text:p>
          </table:table-cell>
          <table:table-cell office:value-type="float" office:value="18537028" table:style-name="ce72">
            <text:p>18,537,028</text:p>
          </table:table-cell>
          <table:table-cell office:value-type="float" office:value="25532370" table:style-name="ce72">
            <text:p>25,532,370</text:p>
          </table:table-cell>
          <table:table-cell office:value-type="float" office:value="20080396" table:style-name="ce72">
            <text:p>20,080,396</text:p>
          </table:table-cell>
          <table:table-cell office:value-type="float" office:value="21615614" table:style-name="ce72">
            <text:p>21,615,614</text:p>
          </table:table-cell>
          <table:table-cell office:value-type="float" office:value="2592721" table:style-name="ce72">
            <text:p>2,592,721</text:p>
          </table:table-cell>
          <table:table-cell office:value-type="float" office:value="124801449" table:style-name="ce73">
            <text:p>124,801,44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1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7282" table:style-name="ce68">
            <text:p>37,282</text:p>
          </table:table-cell>
          <table:table-cell office:value-type="float" office:value="6456" table:style-name="ce68">
            <text:p>6,456</text:p>
          </table:table-cell>
          <table:table-cell office:value-type="float" office:value="3373" table:style-name="ce68">
            <text:p>3,373</text:p>
          </table:table-cell>
          <table:table-cell office:value-type="float" office:value="4559" table:style-name="ce68">
            <text:p>4,559</text:p>
          </table:table-cell>
          <table:table-cell office:value-type="float" office:value="3655" table:style-name="ce68">
            <text:p>3,655</text:p>
          </table:table-cell>
          <table:table-cell office:value-type="float" office:value="538" table:style-name="ce68">
            <text:p>538</text:p>
          </table:table-cell>
          <table:table-cell office:value-type="float" office:value="55863" table:style-name="ce69">
            <text:p>55,86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374377" table:style-name="ce72">
            <text:p>9,374,377</text:p>
          </table:table-cell>
          <table:table-cell office:value-type="float" office:value="4701884" table:style-name="ce72">
            <text:p>4,701,884</text:p>
          </table:table-cell>
          <table:table-cell office:value-type="float" office:value="6514034" table:style-name="ce72">
            <text:p>6,514,034</text:p>
          </table:table-cell>
          <table:table-cell office:value-type="float" office:value="5076114" table:style-name="ce72">
            <text:p>5,076,114</text:p>
          </table:table-cell>
          <table:table-cell office:value-type="float" office:value="5483092" table:style-name="ce72">
            <text:p>5,483,092</text:p>
          </table:table-cell>
          <table:table-cell office:value-type="float" office:value="662049" table:style-name="ce72">
            <text:p>662,049</text:p>
          </table:table-cell>
          <table:table-cell office:value-type="float" office:value="31811550" table:style-name="ce73">
            <text:p>31,811,55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8.0000000000000004E-4" table:style-name="ce80">
            <text:p>0.08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2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9708" table:style-name="ce68">
            <text:p>39,708</text:p>
          </table:table-cell>
          <table:table-cell office:value-type="float" office:value="7151" table:style-name="ce68">
            <text:p>7,151</text:p>
          </table:table-cell>
          <table:table-cell office:value-type="float" office:value="3402" table:style-name="ce68">
            <text:p>3,402</text:p>
          </table:table-cell>
          <table:table-cell office:value-type="float" office:value="4609" table:style-name="ce68">
            <text:p>4,609</text:p>
          </table:table-cell>
          <table:table-cell office:value-type="float" office:value="2829" table:style-name="ce68">
            <text:p>2,829</text:p>
          </table:table-cell>
          <table:table-cell office:value-type="float" office:value="227" table:style-name="ce68">
            <text:p>227</text:p>
          </table:table-cell>
          <table:table-cell office:value-type="float" office:value="57926" table:style-name="ce69">
            <text:p>57,92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206328" table:style-name="ce72">
            <text:p>9,206,328</text:p>
          </table:table-cell>
          <table:table-cell office:value-type="float" office:value="4621690" table:style-name="ce72">
            <text:p>4,621,690</text:p>
          </table:table-cell>
          <table:table-cell office:value-type="float" office:value="6355700" table:style-name="ce72">
            <text:p>6,355,700</text:p>
          </table:table-cell>
          <table:table-cell office:value-type="float" office:value="4943980" table:style-name="ce72">
            <text:p>4,943,980</text:p>
          </table:table-cell>
          <table:table-cell office:value-type="float" office:value="5271101" table:style-name="ce72">
            <text:p>5,271,101</text:p>
          </table:table-cell>
          <table:table-cell office:value-type="float" office:value="664667" table:style-name="ce72">
            <text:p>664,667</text:p>
          </table:table-cell>
          <table:table-cell office:value-type="float" office:value="31063466" table:style-name="ce73">
            <text:p>31,063,46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3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7320" table:style-name="ce68">
            <text:p>37,320</text:p>
          </table:table-cell>
          <table:table-cell office:value-type="float" office:value="7330" table:style-name="ce68">
            <text:p>7,330</text:p>
          </table:table-cell>
          <table:table-cell office:value-type="float" office:value="3155" table:style-name="ce68">
            <text:p>3,155</text:p>
          </table:table-cell>
          <table:table-cell office:value-type="float" office:value="4566" table:style-name="ce68">
            <text:p>4,566</text:p>
          </table:table-cell>
          <table:table-cell office:value-type="float" office:value="2638" table:style-name="ce68">
            <text:p>2,638</text:p>
          </table:table-cell>
          <table:table-cell office:value-type="float" office:value="221" table:style-name="ce68">
            <text:p>221</text:p>
          </table:table-cell>
          <table:table-cell office:value-type="float" office:value="55230" table:style-name="ce69">
            <text:p>55,23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8526183" table:style-name="ce72">
            <text:p>8,526,183</text:p>
          </table:table-cell>
          <table:table-cell office:value-type="float" office:value="4350902" table:style-name="ce72">
            <text:p>4,350,902</text:p>
          </table:table-cell>
          <table:table-cell office:value-type="float" office:value="5973370" table:style-name="ce72">
            <text:p>5,973,370</text:p>
          </table:table-cell>
          <table:table-cell office:value-type="float" office:value="4651479" table:style-name="ce72">
            <text:p>4,651,479</text:p>
          </table:table-cell>
          <table:table-cell office:value-type="float" office:value="5057696" table:style-name="ce72">
            <text:p>5,057,696</text:p>
          </table:table-cell>
          <table:table-cell office:value-type="float" office:value="620763" table:style-name="ce72">
            <text:p>620,763</text:p>
          </table:table-cell>
          <table:table-cell office:value-type="float" office:value="29180393" table:style-name="ce73">
            <text:p>29,180,393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9E-3" table:style-name="ce81">
            <text:p>0.1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4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7723" table:style-name="ce68">
            <text:p>37,723</text:p>
          </table:table-cell>
          <table:table-cell office:value-type="float" office:value="7234" table:style-name="ce68">
            <text:p>7,234</text:p>
          </table:table-cell>
          <table:table-cell office:value-type="float" office:value="3273" table:style-name="ce68">
            <text:p>3,273</text:p>
          </table:table-cell>
          <table:table-cell office:value-type="float" office:value="4840" table:style-name="ce68">
            <text:p>4,840</text:p>
          </table:table-cell>
          <table:table-cell office:value-type="float" office:value="3014" table:style-name="ce68">
            <text:p>3,014</text:p>
          </table:table-cell>
          <table:table-cell office:value-type="float" office:value="256" table:style-name="ce68">
            <text:p>256</text:p>
          </table:table-cell>
          <table:table-cell office:value-type="float" office:value="56340" table:style-name="ce69">
            <text:p>56,34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528417" table:style-name="ce72">
            <text:p>9,528,417</text:p>
          </table:table-cell>
          <table:table-cell office:value-type="float" office:value="4778567" table:style-name="ce72">
            <text:p>4,778,567</text:p>
          </table:table-cell>
          <table:table-cell office:value-type="float" office:value="6613196" table:style-name="ce72">
            <text:p>6,613,196</text:p>
          </table:table-cell>
          <table:table-cell office:value-type="float" office:value="5152287" table:style-name="ce72">
            <text:p>5,152,287</text:p>
          </table:table-cell>
          <table:table-cell office:value-type="float" office:value="5627634" table:style-name="ce72">
            <text:p>5,627,634</text:p>
          </table:table-cell>
          <table:table-cell office:value-type="float" office:value="669264" table:style-name="ce72">
            <text:p>669,264</text:p>
          </table:table-cell>
          <table:table-cell office:value-type="float" office:value="32369365" table:style-name="ce73">
            <text:p>32,369,365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小計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152033" table:style-name="ce68">
            <text:p>152,033</text:p>
          </table:table-cell>
          <table:table-cell office:value-type="float" office:value="28171" table:style-name="ce68">
            <text:p>28,171</text:p>
          </table:table-cell>
          <table:table-cell office:value-type="float" office:value="13203" table:style-name="ce68">
            <text:p>13,203</text:p>
          </table:table-cell>
          <table:table-cell office:value-type="float" office:value="18574" table:style-name="ce68">
            <text:p>18,574</text:p>
          </table:table-cell>
          <table:table-cell office:value-type="float" office:value="12136" table:style-name="ce68">
            <text:p>12,136</text:p>
          </table:table-cell>
          <table:table-cell office:value-type="float" office:value="1242" table:style-name="ce68">
            <text:p>1,242</text:p>
          </table:table-cell>
          <table:table-cell office:value-type="float" office:value="225359" table:style-name="ce69">
            <text:p>225,35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36635305" table:style-name="ce72">
            <text:p>36,635,305</text:p>
          </table:table-cell>
          <table:table-cell office:value-type="float" office:value="18453043" table:style-name="ce72">
            <text:p>18,453,043</text:p>
          </table:table-cell>
          <table:table-cell office:value-type="float" office:value="25456300" table:style-name="ce72">
            <text:p>25,456,300</text:p>
          </table:table-cell>
          <table:table-cell office:value-type="float" office:value="19823860" table:style-name="ce72">
            <text:p>19,823,860</text:p>
          </table:table-cell>
          <table:table-cell office:value-type="float" office:value="21439523" table:style-name="ce72">
            <text:p>21,439,523</text:p>
          </table:table-cell>
          <table:table-cell office:value-type="float" office:value="2616743" table:style-name="ce72">
            <text:p>2,616,743</text:p>
          </table:table-cell>
          <table:table-cell office:value-type="float" office:value="124424774" table:style-name="ce73">
            <text:p>124,424,774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1000000000000003E-3" table:style-name="ce80">
            <text:p>0.41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1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5078" table:style-name="ce68">
            <text:p>35,078</text:p>
          </table:table-cell>
          <table:table-cell office:value-type="float" office:value="6703" table:style-name="ce68">
            <text:p>6,703</text:p>
          </table:table-cell>
          <table:table-cell office:value-type="float" office:value="3672" table:style-name="ce68">
            <text:p>3,672</text:p>
          </table:table-cell>
          <table:table-cell office:value-type="float" office:value="4797" table:style-name="ce68">
            <text:p>4,797</text:p>
          </table:table-cell>
          <table:table-cell office:value-type="float" office:value="2942" table:style-name="ce68">
            <text:p>2,942</text:p>
          </table:table-cell>
          <table:table-cell office:value-type="float" office:value="276" table:style-name="ce68">
            <text:p>276</text:p>
          </table:table-cell>
          <table:table-cell office:value-type="float" office:value="53468" table:style-name="ce69">
            <text:p>53,46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919897" table:style-name="ce72">
            <text:p>9,919,897</text:p>
          </table:table-cell>
          <table:table-cell office:value-type="float" office:value="5026330" table:style-name="ce72">
            <text:p>5,026,330</text:p>
          </table:table-cell>
          <table:table-cell office:value-type="float" office:value="6879871" table:style-name="ce72">
            <text:p>6,879,871</text:p>
          </table:table-cell>
          <table:table-cell office:value-type="float" office:value="5306679" table:style-name="ce72">
            <text:p>5,306,679</text:p>
          </table:table-cell>
          <table:table-cell office:value-type="float" office:value="5681431" table:style-name="ce72">
            <text:p>5,681,431</text:p>
          </table:table-cell>
          <table:table-cell office:value-type="float" office:value="685354" table:style-name="ce72">
            <text:p>685,354</text:p>
          </table:table-cell>
          <table:table-cell office:value-type="float" office:value="33499562" table:style-name="ce73">
            <text:p>33,499,562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5000000000000001E-3" table:style-name="ce80">
            <text:p>0.35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2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7206" table:style-name="ce68">
            <text:p>37,206</text:p>
          </table:table-cell>
          <table:table-cell office:value-type="float" office:value="6724" table:style-name="ce68">
            <text:p>6,724</text:p>
          </table:table-cell>
          <table:table-cell office:value-type="float" office:value="3398" table:style-name="ce68">
            <text:p>3,398</text:p>
          </table:table-cell>
          <table:table-cell office:value-type="float" office:value="5132" table:style-name="ce68">
            <text:p>5,132</text:p>
          </table:table-cell>
          <table:table-cell office:value-type="float" office:value="2949" table:style-name="ce68">
            <text:p>2,949</text:p>
          </table:table-cell>
          <table:table-cell office:value-type="float" office:value="390" table:style-name="ce68">
            <text:p>390</text:p>
          </table:table-cell>
          <table:table-cell office:value-type="float" office:value="55799" table:style-name="ce69">
            <text:p>55,79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314612" table:style-name="ce72">
            <text:p>9,314,612</text:p>
          </table:table-cell>
          <table:table-cell office:value-type="float" office:value="4785755" table:style-name="ce72">
            <text:p>4,785,755</text:p>
          </table:table-cell>
          <table:table-cell office:value-type="float" office:value="6419768" table:style-name="ce72">
            <text:p>6,419,768</text:p>
          </table:table-cell>
          <table:table-cell office:value-type="float" office:value="5021935" table:style-name="ce72">
            <text:p>5,021,935</text:p>
          </table:table-cell>
          <table:table-cell office:value-type="float" office:value="5382805" table:style-name="ce72">
            <text:p>5,382,805</text:p>
          </table:table-cell>
          <table:table-cell office:value-type="float" office:value="677756" table:style-name="ce72">
            <text:p>677,756</text:p>
          </table:table-cell>
          <table:table-cell office:value-type="float" office:value="31602631" table:style-name="ce73">
            <text:p>31,602,631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3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5738" table:style-name="ce68">
            <text:p>35,738</text:p>
          </table:table-cell>
          <table:table-cell office:value-type="float" office:value="6231" table:style-name="ce68">
            <text:p>6,231</text:p>
          </table:table-cell>
          <table:table-cell office:value-type="float" office:value="3063" table:style-name="ce68">
            <text:p>3,063</text:p>
          </table:table-cell>
          <table:table-cell office:value-type="float" office:value="4783" table:style-name="ce68">
            <text:p>4,783</text:p>
          </table:table-cell>
          <table:table-cell office:value-type="float" office:value="3164" table:style-name="ce68">
            <text:p>3,164</text:p>
          </table:table-cell>
          <table:table-cell office:value-type="float" office:value="358" table:style-name="ce68">
            <text:p>358</text:p>
          </table:table-cell>
          <table:table-cell office:value-type="float" office:value="53337" table:style-name="ce69">
            <text:p>53,33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8847479" table:style-name="ce72">
            <text:p>8,847,479</text:p>
          </table:table-cell>
          <table:table-cell office:value-type="float" office:value="4396587" table:style-name="ce72">
            <text:p>4,396,587</text:p>
          </table:table-cell>
          <table:table-cell office:value-type="float" office:value="5975376" table:style-name="ce72">
            <text:p>5,975,376</text:p>
          </table:table-cell>
          <table:table-cell office:value-type="float" office:value="4692859" table:style-name="ce72">
            <text:p>4,692,859</text:p>
          </table:table-cell>
          <table:table-cell office:value-type="float" office:value="5156585" table:style-name="ce72">
            <text:p>5,156,585</text:p>
          </table:table-cell>
          <table:table-cell office:value-type="float" office:value="626621" table:style-name="ce72">
            <text:p>626,621</text:p>
          </table:table-cell>
          <table:table-cell office:value-type="float" office:value="29695507" table:style-name="ce73">
            <text:p>29,695,507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8E-3" table:style-name="ce81">
            <text:p>0.1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4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3942" table:style-name="ce68">
            <text:p>33,942</text:p>
          </table:table-cell>
          <table:table-cell office:value-type="float" office:value="6567" table:style-name="ce68">
            <text:p>6,567</text:p>
          </table:table-cell>
          <table:table-cell office:value-type="float" office:value="3104" table:style-name="ce68">
            <text:p>3,104</text:p>
          </table:table-cell>
          <table:table-cell office:value-type="float" office:value="4999" table:style-name="ce68">
            <text:p>4,999</text:p>
          </table:table-cell>
          <table:table-cell office:value-type="float" office:value="3385" table:style-name="ce68">
            <text:p>3,385</text:p>
          </table:table-cell>
          <table:table-cell office:value-type="float" office:value="361" table:style-name="ce68">
            <text:p>361</text:p>
          </table:table-cell>
          <table:table-cell office:value-type="float" office:value="52358" table:style-name="ce69">
            <text:p>52,35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223000" table:style-name="ce72">
            <text:p>9,223,000</text:p>
          </table:table-cell>
          <table:table-cell office:value-type="float" office:value="4670828" table:style-name="ce72">
            <text:p>4,670,828</text:p>
          </table:table-cell>
          <table:table-cell office:value-type="float" office:value="6347374" table:style-name="ce72">
            <text:p>6,347,374</text:p>
          </table:table-cell>
          <table:table-cell office:value-type="float" office:value="4972758" table:style-name="ce72">
            <text:p>4,972,758</text:p>
          </table:table-cell>
          <table:table-cell office:value-type="float" office:value="5490468" table:style-name="ce72">
            <text:p>5,490,468</text:p>
          </table:table-cell>
          <table:table-cell office:value-type="float" office:value="641412" table:style-name="ce72">
            <text:p>641,412</text:p>
          </table:table-cell>
          <table:table-cell office:value-type="float" office:value="31345840" table:style-name="ce73">
            <text:p>31,345,84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小計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141964" table:style-name="ce68">
            <text:p>141,964</text:p>
          </table:table-cell>
          <table:table-cell office:value-type="float" office:value="26225" table:style-name="ce68">
            <text:p>26,225</text:p>
          </table:table-cell>
          <table:table-cell office:value-type="float" office:value="13237" table:style-name="ce68">
            <text:p>13,237</text:p>
          </table:table-cell>
          <table:table-cell office:value-type="float" office:value="19711" table:style-name="ce68">
            <text:p>19,711</text:p>
          </table:table-cell>
          <table:table-cell office:value-type="float" office:value="12440" table:style-name="ce68">
            <text:p>12,440</text:p>
          </table:table-cell>
          <table:table-cell office:value-type="float" office:value="1385" table:style-name="ce68">
            <text:p>1,385</text:p>
          </table:table-cell>
          <table:table-cell office:value-type="float" office:value="214962" table:style-name="ce69">
            <text:p>214,962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37304988" table:style-name="ce72">
            <text:p>37,304,988</text:p>
          </table:table-cell>
          <table:table-cell office:value-type="float" office:value="18879500" table:style-name="ce72">
            <text:p>18,879,500</text:p>
          </table:table-cell>
          <table:table-cell office:value-type="float" office:value="25622389" table:style-name="ce72">
            <text:p>25,622,389</text:p>
          </table:table-cell>
          <table:table-cell office:value-type="float" office:value="19994231" table:style-name="ce72">
            <text:p>19,994,231</text:p>
          </table:table-cell>
          <table:table-cell office:value-type="float" office:value="21711289" table:style-name="ce72">
            <text:p>21,711,289</text:p>
          </table:table-cell>
          <table:table-cell office:value-type="float" office:value="2631143" table:style-name="ce72">
            <text:p>2,631,143</text:p>
          </table:table-cell>
          <table:table-cell office:value-type="float" office:value="126143540" table:style-name="ce73">
            <text:p>126,143,540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6999999999999999E-3" table:style-name="ce81">
            <text:p>0.1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1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1042" table:style-name="ce68">
            <text:p>31,042</text:p>
          </table:table-cell>
          <table:table-cell office:value-type="float" office:value="6407" table:style-name="ce68">
            <text:p>6,407</text:p>
          </table:table-cell>
          <table:table-cell office:value-type="float" office:value="2923" table:style-name="ce68">
            <text:p>2,923</text:p>
          </table:table-cell>
          <table:table-cell office:value-type="float" office:value="4642" table:style-name="ce68">
            <text:p>4,642</text:p>
          </table:table-cell>
          <table:table-cell office:value-type="float" office:value="3318" table:style-name="ce68">
            <text:p>3,318</text:p>
          </table:table-cell>
          <table:table-cell office:value-type="float" office:value="325" table:style-name="ce68">
            <text:p>325</text:p>
          </table:table-cell>
          <table:table-cell office:value-type="float" office:value="48657" table:style-name="ce69">
            <text:p>48,65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552984" table:style-name="ce72">
            <text:p>9,552,984</text:p>
          </table:table-cell>
          <table:table-cell office:value-type="float" office:value="4774752" table:style-name="ce72">
            <text:p>4,774,752</text:p>
          </table:table-cell>
          <table:table-cell office:value-type="float" office:value="6559411" table:style-name="ce72">
            <text:p>6,559,411</text:p>
          </table:table-cell>
          <table:table-cell office:value-type="float" office:value="5083005" table:style-name="ce72">
            <text:p>5,083,005</text:p>
          </table:table-cell>
          <table:table-cell office:value-type="float" office:value="5497820" table:style-name="ce72">
            <text:p>5,497,820</text:p>
          </table:table-cell>
          <table:table-cell office:value-type="float" office:value="657115" table:style-name="ce72">
            <text:p>657,115</text:p>
          </table:table-cell>
          <table:table-cell office:value-type="float" office:value="32125087" table:style-name="ce73">
            <text:p>32,125,087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5E-3" table:style-name="ce81">
            <text:p>0.1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2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31845" table:style-name="ce68">
            <text:p>31,845</text:p>
          </table:table-cell>
          <table:table-cell office:value-type="float" office:value="7422" table:style-name="ce68">
            <text:p>7,422</text:p>
          </table:table-cell>
          <table:table-cell office:value-type="float" office:value="3030" table:style-name="ce68">
            <text:p>3,030</text:p>
          </table:table-cell>
          <table:table-cell office:value-type="float" office:value="4732" table:style-name="ce68">
            <text:p>4,732</text:p>
          </table:table-cell>
          <table:table-cell office:value-type="float" office:value="3340" table:style-name="ce68">
            <text:p>3,340</text:p>
          </table:table-cell>
          <table:table-cell office:value-type="float" office:value="290" table:style-name="ce68">
            <text:p>290</text:p>
          </table:table-cell>
          <table:table-cell office:value-type="float" office:value="50659" table:style-name="ce69">
            <text:p>50,65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428404" table:style-name="ce72">
            <text:p>9,428,404</text:p>
          </table:table-cell>
          <table:table-cell office:value-type="float" office:value="4759375" table:style-name="ce72">
            <text:p>4,759,375</text:p>
          </table:table-cell>
          <table:table-cell office:value-type="float" office:value="6342455" table:style-name="ce72">
            <text:p>6,342,455</text:p>
          </table:table-cell>
          <table:table-cell office:value-type="float" office:value="4853150" table:style-name="ce72">
            <text:p>4,853,150</text:p>
          </table:table-cell>
          <table:table-cell office:value-type="float" office:value="5274439" table:style-name="ce72">
            <text:p>5,274,439</text:p>
          </table:table-cell>
          <table:table-cell office:value-type="float" office:value="657058" table:style-name="ce72">
            <text:p>657,058</text:p>
          </table:table-cell>
          <table:table-cell office:value-type="float" office:value="31314881" table:style-name="ce73">
            <text:p>31,314,881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3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28513" table:style-name="ce68">
            <text:p>28,513</text:p>
          </table:table-cell>
          <table:table-cell office:value-type="float" office:value="7655" table:style-name="ce68">
            <text:p>7,655</text:p>
          </table:table-cell>
          <table:table-cell office:value-type="float" office:value="2829" table:style-name="ce68">
            <text:p>2,829</text:p>
          </table:table-cell>
          <table:table-cell office:value-type="float" office:value="4480" table:style-name="ce68">
            <text:p>4,480</text:p>
          </table:table-cell>
          <table:table-cell office:value-type="float" office:value="3054" table:style-name="ce68">
            <text:p>3,054</text:p>
          </table:table-cell>
          <table:table-cell office:value-type="float" office:value="318" table:style-name="ce68">
            <text:p>318</text:p>
          </table:table-cell>
          <table:table-cell office:value-type="float" office:value="46849" table:style-name="ce69">
            <text:p>46,84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8531607" table:style-name="ce72">
            <text:p>8,531,607</text:p>
          </table:table-cell>
          <table:table-cell office:value-type="float" office:value="4368680" table:style-name="ce72">
            <text:p>4,368,680</text:p>
          </table:table-cell>
          <table:table-cell office:value-type="float" office:value="6013425" table:style-name="ce72">
            <text:p>6,013,425</text:p>
          </table:table-cell>
          <table:table-cell office:value-type="float" office:value="4641029" table:style-name="ce72">
            <text:p>4,641,029</text:p>
          </table:table-cell>
          <table:table-cell office:value-type="float" office:value="5059763" table:style-name="ce72">
            <text:p>5,059,763</text:p>
          </table:table-cell>
          <table:table-cell office:value-type="float" office:value="608119" table:style-name="ce72">
            <text:p>608,119</text:p>
          </table:table-cell>
          <table:table-cell office:value-type="float" office:value="29222623" table:style-name="ce73">
            <text:p>29,222,623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4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29707" table:style-name="ce68">
            <text:p>29,707</text:p>
          </table:table-cell>
          <table:table-cell office:value-type="float" office:value="7713" table:style-name="ce68">
            <text:p>7,713</text:p>
          </table:table-cell>
          <table:table-cell office:value-type="float" office:value="2891" table:style-name="ce68">
            <text:p>2,891</text:p>
          </table:table-cell>
          <table:table-cell office:value-type="float" office:value="4921" table:style-name="ce68">
            <text:p>4,921</text:p>
          </table:table-cell>
          <table:table-cell office:value-type="float" office:value="3103" table:style-name="ce68">
            <text:p>3,103</text:p>
          </table:table-cell>
          <table:table-cell office:value-type="float" office:value="304" table:style-name="ce68">
            <text:p>304</text:p>
          </table:table-cell>
          <table:table-cell office:value-type="float" office:value="48639" table:style-name="ce69">
            <text:p>48,63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448105" table:style-name="ce72">
            <text:p>9,448,105</text:p>
          </table:table-cell>
          <table:table-cell office:value-type="float" office:value="4785828" table:style-name="ce72">
            <text:p>4,785,828</text:p>
          </table:table-cell>
          <table:table-cell office:value-type="float" office:value="6516769" table:style-name="ce72">
            <text:p>6,516,769</text:p>
          </table:table-cell>
          <table:table-cell office:value-type="float" office:value="5016659" table:style-name="ce72">
            <text:p>5,016,659</text:p>
          </table:table-cell>
          <table:table-cell office:value-type="float" office:value="5554353" table:style-name="ce72">
            <text:p>5,554,353</text:p>
          </table:table-cell>
          <table:table-cell office:value-type="float" office:value="644133" table:style-name="ce72">
            <text:p>644,133</text:p>
          </table:table-cell>
          <table:table-cell office:value-type="float" office:value="31965847" table:style-name="ce73">
            <text:p>31,965,847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5E-3" table:style-name="ce81">
            <text:p>0.1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小計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121107" table:style-name="ce68">
            <text:p>121,107</text:p>
          </table:table-cell>
          <table:table-cell office:value-type="float" office:value="29197" table:style-name="ce68">
            <text:p>29,197</text:p>
          </table:table-cell>
          <table:table-cell office:value-type="float" office:value="11673" table:style-name="ce68">
            <text:p>11,673</text:p>
          </table:table-cell>
          <table:table-cell office:value-type="float" office:value="18775" table:style-name="ce68">
            <text:p>18,775</text:p>
          </table:table-cell>
          <table:table-cell office:value-type="float" office:value="12815" table:style-name="ce68">
            <text:p>12,815</text:p>
          </table:table-cell>
          <table:table-cell office:value-type="float" office:value="1237" table:style-name="ce68">
            <text:p>1,237</text:p>
          </table:table-cell>
          <table:table-cell office:value-type="float" office:value="194804" table:style-name="ce69">
            <text:p>194,80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36961100" table:style-name="ce72">
            <text:p>36,961,100</text:p>
          </table:table-cell>
          <table:table-cell office:value-type="float" office:value="18688635" table:style-name="ce72">
            <text:p>18,688,635</text:p>
          </table:table-cell>
          <table:table-cell office:value-type="float" office:value="25432060" table:style-name="ce72">
            <text:p>25,432,060</text:p>
          </table:table-cell>
          <table:table-cell office:value-type="float" office:value="19593843" table:style-name="ce72">
            <text:p>19,593,843</text:p>
          </table:table-cell>
          <table:table-cell office:value-type="float" office:value="21386375" table:style-name="ce72">
            <text:p>21,386,375</text:p>
          </table:table-cell>
          <table:table-cell office:value-type="float" office:value="2566425" table:style-name="ce72">
            <text:p>2,566,425</text:p>
          </table:table-cell>
          <table:table-cell office:value-type="float" office:value="124628438" table:style-name="ce73">
            <text:p>124,628,438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1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28535" table:style-name="ce68">
            <text:p>28,535</text:p>
          </table:table-cell>
          <table:table-cell office:value-type="float" office:value="7406" table:style-name="ce68">
            <text:p>7,406</text:p>
          </table:table-cell>
          <table:table-cell office:value-type="float" office:value="3463" table:style-name="ce68">
            <text:p>3,463</text:p>
          </table:table-cell>
          <table:table-cell office:value-type="float" office:value="4935" table:style-name="ce68">
            <text:p>4,935</text:p>
          </table:table-cell>
          <table:table-cell office:value-type="float" office:value="3115" table:style-name="ce68">
            <text:p>3,115</text:p>
          </table:table-cell>
          <table:table-cell office:value-type="float" office:value="233" table:style-name="ce68">
            <text:p>233</text:p>
          </table:table-cell>
          <table:table-cell office:value-type="float" office:value="47687" table:style-name="ce69">
            <text:p>47,68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10284777" table:style-name="ce72">
            <text:p>10,284,777</text:p>
          </table:table-cell>
          <table:table-cell office:value-type="float" office:value="5189024" table:style-name="ce72">
            <text:p>5,189,024</text:p>
          </table:table-cell>
          <table:table-cell office:value-type="float" office:value="7065860" table:style-name="ce72">
            <text:p>7,065,860</text:p>
          </table:table-cell>
          <table:table-cell office:value-type="float" office:value="5326553" table:style-name="ce72">
            <text:p>5,326,553</text:p>
          </table:table-cell>
          <table:table-cell office:value-type="float" office:value="5791484" table:style-name="ce72">
            <text:p>5,791,484</text:p>
          </table:table-cell>
          <table:table-cell office:value-type="float" office:value="695708" table:style-name="ce72">
            <text:p>695,708</text:p>
          </table:table-cell>
          <table:table-cell office:value-type="float" office:value="34353406" table:style-name="ce73">
            <text:p>34,353,40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2.8E-3" table:style-name="ce80">
            <text:p>0.28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1.4E-3" table:style-name="ce81">
            <text:p>0.1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2季</text:p>
          </table:table-cell>
          <table:table-cell office:value-type="string" table:style-name="ce67">
            <text:p>同天、同院門診就醫2次以上人數</text:p>
          </table:table-cell>
          <table:table-cell office:value-type="float" office:value="29675" table:style-name="ce68">
            <text:p>29,675</text:p>
          </table:table-cell>
          <table:table-cell office:value-type="float" office:value="8023" table:style-name="ce68">
            <text:p>8,023</text:p>
          </table:table-cell>
          <table:table-cell office:value-type="float" office:value="3109" table:style-name="ce68">
            <text:p>3,109</text:p>
          </table:table-cell>
          <table:table-cell office:value-type="float" office:value="4658" table:style-name="ce68">
            <text:p>4,658</text:p>
          </table:table-cell>
          <table:table-cell office:value-type="float" office:value="3134" table:style-name="ce68">
            <text:p>3,134</text:p>
          </table:table-cell>
          <table:table-cell office:value-type="float" office:value="274" table:style-name="ce68">
            <text:p>274</text:p>
          </table:table-cell>
          <table:table-cell office:value-type="float" office:value="48873" table:style-name="ce69">
            <text:p>48,87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門診就診人數</text:p>
          </table:table-cell>
          <table:table-cell office:value-type="float" office:value="9357767" table:style-name="ce72">
            <text:p>9,357,767</text:p>
          </table:table-cell>
          <table:table-cell office:value-type="float" office:value="4759707" table:style-name="ce72">
            <text:p>4,759,707</text:p>
          </table:table-cell>
          <table:table-cell office:value-type="float" office:value="6391915" table:style-name="ce72">
            <text:p>6,391,915</text:p>
          </table:table-cell>
          <table:table-cell office:value-type="float" office:value="4855301" table:style-name="ce72">
            <text:p>4,855,301</text:p>
          </table:table-cell>
          <table:table-cell office:value-type="float" office:value="5263793" table:style-name="ce72">
            <text:p>5,263,793</text:p>
          </table:table-cell>
          <table:table-cell office:value-type="float" office:value="651220" table:style-name="ce72">
            <text:p>651,220</text:p>
          </table:table-cell>
          <table:table-cell office:value-type="float" office:value="31279703" table:style-name="ce73">
            <text:p>31,279,703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西醫同院所同日再次就診率</text:p>
          </table:table-cell>
          <table:table-cell office:value-type="percentage" office:value="3.2000000000000002E-3" table:style-name="ce80">
            <text:p>0.32%</text:p>
          </table:table-cell>
          <table:table-cell office:value-type="percentage" office:value="1.6999999999999999E-3" table:style-name="ce80">
            <text:p>0.17%</text:p>
          </table:table-cell>
          <table:table-cell office:value-type="percentage" office:value="5.0000000000000001E-4" table:style-name="ce80">
            <text:p>0.05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5.9999999999999995E-4" table:style-name="ce80">
            <text:p>0.06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6000000000000001E-3" table:style-name="ce81">
            <text:p>0.16%</text:p>
          </table:table-cell>
          <table:table-cell table:number-columns-repeated="16375" table:style-name="ce77"/>
        </table:table-row>
        <table:table-row table:style-name="ro50">
          <table:table-cell office:value-type="string" table:number-columns-spanned="9" table:number-rows-spanned="1" table:style-name="ce117">
            <text:p>備註：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85">
            <text:p>1.資料來源：醫療給付檔案分析系統。指標編號：1321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85">
            <text:p>2.資料範圍：(1)每季所有屬西醫基層總額之門診案件。(2)排除代辦案件。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85">
            <text:p>3.公式說明：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85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85">
            <text:p><text:s text:c="3"/>分母：同一費用年月、同一院所，身分證號歸戶之門診人數。<text:s text:c="2"/></text:p>
          </table:table-cell>
          <table:covered-table-cell table:number-columns-repeated="8"/>
          <table:table-cell table:number-columns-repeated="16375" table:style-name="ce111"/>
        </table:table-row>
        <table:table-row table:style-name="ro51">
          <table:table-cell office:value-type="string" table:number-columns-spanned="9" table:number-rows-spanned="1" table:style-name="ce112">
            <text:p>4.資料製表日期： 105.10.14</text:p>
          </table:table-cell>
          <table:covered-table-cell table:number-columns-repeated="8"/>
          <table:table-cell table:number-columns-repeated="16375" table:style-name="ce111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number-rows-repeated="1048500" table:style-name="ro1">
          <table:table-cell table:number-columns-repeated="16384"/>
        </table:table-row>
      </table:table>
      <table:table table:name="9" table:style-name="ta5">
        <table:table-column table:style-name="co13" table:default-cell-style-name="ce77"/>
        <table:table-column table:style-name="co56" table:default-cell-style-name="ce77"/>
        <table:table-column table:style-name="co27" table:number-columns-repeated="7" table:default-cell-style-name="ce77"/>
        <table:table-column table:style-name="co22" table:number-columns-repeated="1015" table:default-cell-style-name="ce1"/>
        <table:table-column table:style-name="co8" table:number-columns-repeated="15360" table:default-cell-style-name="ce1"/>
        <table:table-row table:style-name="ro52">
          <table:table-cell office:value-type="string" table:number-columns-spanned="9" table:number-rows-spanned="1" table:style-name="ce87">
            <text:p>西醫基層總額醫療品質資訊_(9)門診上呼吸道感染病人就診後未滿7日</text:p>
            <text:p>因同疾病再次就診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88">
            <text:p>101年第1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34052" table:style-name="ce68">
            <text:p>134,052</text:p>
          </table:table-cell>
          <table:table-cell office:value-type="float" office:value="54066" table:style-name="ce68">
            <text:p>54,066</text:p>
          </table:table-cell>
          <table:table-cell office:value-type="float" office:value="93144" table:style-name="ce68">
            <text:p>93,144</text:p>
          </table:table-cell>
          <table:table-cell office:value-type="float" office:value="57916" table:style-name="ce68">
            <text:p>57,916</text:p>
          </table:table-cell>
          <table:table-cell office:value-type="float" office:value="55780" table:style-name="ce68">
            <text:p>55,780</text:p>
          </table:table-cell>
          <table:table-cell office:value-type="float" office:value="8547" table:style-name="ce68">
            <text:p>8,547</text:p>
          </table:table-cell>
          <table:table-cell office:value-type="float" office:value="403505" table:style-name="ce69">
            <text:p>403,50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824787" table:style-name="ce72">
            <text:p>824,787</text:p>
          </table:table-cell>
          <table:table-cell office:value-type="float" office:value="385551" table:style-name="ce72">
            <text:p>385,551</text:p>
          </table:table-cell>
          <table:table-cell office:value-type="float" office:value="533411" table:style-name="ce72">
            <text:p>533,411</text:p>
          </table:table-cell>
          <table:table-cell office:value-type="float" office:value="380199" table:style-name="ce72">
            <text:p>380,199</text:p>
          </table:table-cell>
          <table:table-cell office:value-type="float" office:value="405714" table:style-name="ce72">
            <text:p>405,714</text:p>
          </table:table-cell>
          <table:table-cell office:value-type="float" office:value="58843" table:style-name="ce72">
            <text:p>58,843</text:p>
          </table:table-cell>
          <table:table-cell office:value-type="float" office:value="2588505" table:style-name="ce73">
            <text:p>2,588,50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6250000000000001" table:style-name="ce80">
            <text:p>16.25%</text:p>
          </table:table-cell>
          <table:table-cell office:value-type="percentage" office:value="0.14019999999999999" table:style-name="ce80">
            <text:p>14.02%</text:p>
          </table:table-cell>
          <table:table-cell office:value-type="percentage" office:value="0.17460000000000001" table:style-name="ce80">
            <text:p>17.46%</text:p>
          </table:table-cell>
          <table:table-cell office:value-type="percentage" office:value="0.15229999999999999" table:style-name="ce80">
            <text:p>15.23%</text:p>
          </table:table-cell>
          <table:table-cell office:value-type="percentage" office:value="0.13750000000000001" table:style-name="ce80">
            <text:p>13.75%</text:p>
          </table:table-cell>
          <table:table-cell office:value-type="percentage" office:value="0.14530000000000001" table:style-name="ce80">
            <text:p>14.53%</text:p>
          </table:table-cell>
          <table:table-cell office:value-type="percentage" office:value="0.15590000000000001" table:style-name="ce81">
            <text:p>15.59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2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93951" table:style-name="ce68">
            <text:p>93,951</text:p>
          </table:table-cell>
          <table:table-cell office:value-type="float" office:value="34890" table:style-name="ce68">
            <text:p>34,890</text:p>
          </table:table-cell>
          <table:table-cell office:value-type="float" office:value="55900" table:style-name="ce68">
            <text:p>55,900</text:p>
          </table:table-cell>
          <table:table-cell office:value-type="float" office:value="38380" table:style-name="ce68">
            <text:p>38,380</text:p>
          </table:table-cell>
          <table:table-cell office:value-type="float" office:value="44258" table:style-name="ce68">
            <text:p>44,258</text:p>
          </table:table-cell>
          <table:table-cell office:value-type="float" office:value="6664" table:style-name="ce68">
            <text:p>6,664</text:p>
          </table:table-cell>
          <table:table-cell office:value-type="float" office:value="274043" table:style-name="ce69">
            <text:p>274,043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634953" table:style-name="ce72">
            <text:p>634,953</text:p>
          </table:table-cell>
          <table:table-cell office:value-type="float" office:value="280544" table:style-name="ce72">
            <text:p>280,544</text:p>
          </table:table-cell>
          <table:table-cell office:value-type="float" office:value="366331" table:style-name="ce72">
            <text:p>366,331</text:p>
          </table:table-cell>
          <table:table-cell office:value-type="float" office:value="276774" table:style-name="ce72">
            <text:p>276,774</text:p>
          </table:table-cell>
          <table:table-cell office:value-type="float" office:value="337412" table:style-name="ce72">
            <text:p>337,412</text:p>
          </table:table-cell>
          <table:table-cell office:value-type="float" office:value="46974" table:style-name="ce72">
            <text:p>46,974</text:p>
          </table:table-cell>
          <table:table-cell office:value-type="float" office:value="1942988" table:style-name="ce73">
            <text:p>1,942,988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799999999999999" table:style-name="ce80">
            <text:p>14.80%</text:p>
          </table:table-cell>
          <table:table-cell office:value-type="percentage" office:value="0.1244" table:style-name="ce80">
            <text:p>12.44%</text:p>
          </table:table-cell>
          <table:table-cell office:value-type="percentage" office:value="0.15260000000000001" table:style-name="ce80">
            <text:p>15.26%</text:p>
          </table:table-cell>
          <table:table-cell office:value-type="percentage" office:value="0.13869999999999999" table:style-name="ce80">
            <text:p>13.87%</text:p>
          </table:table-cell>
          <table:table-cell office:value-type="percentage" office:value="0.13120000000000001" table:style-name="ce80">
            <text:p>13.12%</text:p>
          </table:table-cell>
          <table:table-cell office:value-type="percentage" office:value="0.1419" table:style-name="ce80">
            <text:p>14.19%</text:p>
          </table:table-cell>
          <table:table-cell office:value-type="percentage" office:value="0.14099999999999999" table:style-name="ce81">
            <text:p>14.10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3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81265" table:style-name="ce68">
            <text:p>81,265</text:p>
          </table:table-cell>
          <table:table-cell office:value-type="float" office:value="32278" table:style-name="ce68">
            <text:p>32,278</text:p>
          </table:table-cell>
          <table:table-cell office:value-type="float" office:value="56799" table:style-name="ce68">
            <text:p>56,799</text:p>
          </table:table-cell>
          <table:table-cell office:value-type="float" office:value="40578" table:style-name="ce68">
            <text:p>40,578</text:p>
          </table:table-cell>
          <table:table-cell office:value-type="float" office:value="43434" table:style-name="ce68">
            <text:p>43,434</text:p>
          </table:table-cell>
          <table:table-cell office:value-type="float" office:value="5262" table:style-name="ce68">
            <text:p>5,262</text:p>
          </table:table-cell>
          <table:table-cell office:value-type="float" office:value="259616" table:style-name="ce69">
            <text:p>259,616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582932" table:style-name="ce72">
            <text:p>582,932</text:p>
          </table:table-cell>
          <table:table-cell office:value-type="float" office:value="263957" table:style-name="ce72">
            <text:p>263,957</text:p>
          </table:table-cell>
          <table:table-cell office:value-type="float" office:value="374901" table:style-name="ce72">
            <text:p>374,901</text:p>
          </table:table-cell>
          <table:table-cell office:value-type="float" office:value="295253" table:style-name="ce72">
            <text:p>295,253</text:p>
          </table:table-cell>
          <table:table-cell office:value-type="float" office:value="340884" table:style-name="ce72">
            <text:p>340,884</text:p>
          </table:table-cell>
          <table:table-cell office:value-type="float" office:value="40428" table:style-name="ce72">
            <text:p>40,428</text:p>
          </table:table-cell>
          <table:table-cell office:value-type="float" office:value="1898355" table:style-name="ce73">
            <text:p>1,898,355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394" table:style-name="ce80">
            <text:p>13.94%</text:p>
          </table:table-cell>
          <table:table-cell office:value-type="percentage" office:value="0.12230000000000001" table:style-name="ce80">
            <text:p>12.23%</text:p>
          </table:table-cell>
          <table:table-cell office:value-type="percentage" office:value="0.1515" table:style-name="ce80">
            <text:p>15.15%</text:p>
          </table:table-cell>
          <table:table-cell office:value-type="percentage" office:value="0.13739999999999999" table:style-name="ce80">
            <text:p>13.74%</text:p>
          </table:table-cell>
          <table:table-cell office:value-type="percentage" office:value="0.12740000000000001" table:style-name="ce80">
            <text:p>12.74%</text:p>
          </table:table-cell>
          <table:table-cell office:value-type="percentage" office:value="0.13020000000000001" table:style-name="ce80">
            <text:p>13.02%</text:p>
          </table:table-cell>
          <table:table-cell office:value-type="percentage" office:value="0.1368" table:style-name="ce81">
            <text:p>13.68%</text:p>
          </table:table-cell>
          <table:table-cell table:number-columns-repeated="16375" table:style-name="ce77"/>
        </table:table-row>
        <table:table-row table:style-name="ro36" table:visibility="collapse">
          <table:table-cell office:value-type="string" table:style-name="ce88">
            <text:p>101年第4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12115" table:style-name="ce68">
            <text:p>112,115</text:p>
          </table:table-cell>
          <table:table-cell office:value-type="float" office:value="44640" table:style-name="ce68">
            <text:p>44,640</text:p>
          </table:table-cell>
          <table:table-cell office:value-type="float" office:value="77389" table:style-name="ce68">
            <text:p>77,389</text:p>
          </table:table-cell>
          <table:table-cell office:value-type="float" office:value="52750" table:style-name="ce68">
            <text:p>52,750</text:p>
          </table:table-cell>
          <table:table-cell office:value-type="float" office:value="53702" table:style-name="ce68">
            <text:p>53,702</text:p>
          </table:table-cell>
          <table:table-cell office:value-type="float" office:value="7140" table:style-name="ce68">
            <text:p>7,140</text:p>
          </table:table-cell>
          <table:table-cell office:value-type="float" office:value="347736" table:style-name="ce69">
            <text:p>347,736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766998" table:style-name="ce72">
            <text:p>766,998</text:p>
          </table:table-cell>
          <table:table-cell office:value-type="float" office:value="352843" table:style-name="ce72">
            <text:p>352,843</text:p>
          </table:table-cell>
          <table:table-cell office:value-type="float" office:value="486946" table:style-name="ce72">
            <text:p>486,946</text:p>
          </table:table-cell>
          <table:table-cell office:value-type="float" office:value="365606" table:style-name="ce72">
            <text:p>365,606</text:p>
          </table:table-cell>
          <table:table-cell office:value-type="float" office:value="401941" table:style-name="ce72">
            <text:p>401,941</text:p>
          </table:table-cell>
          <table:table-cell office:value-type="float" office:value="52537" table:style-name="ce72">
            <text:p>52,537</text:p>
          </table:table-cell>
          <table:table-cell office:value-type="float" office:value="2426871" table:style-name="ce73">
            <text:p>2,426,871</text:p>
          </table:table-cell>
          <table:table-cell table:number-columns-repeated="16375" table:style-name="ce77"/>
        </table:table-row>
        <table:table-row table:style-name="ro37" table:visibility="collapse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62" table:style-name="ce80">
            <text:p>14.62%</text:p>
          </table:table-cell>
          <table:table-cell office:value-type="percentage" office:value="0.1265" table:style-name="ce80">
            <text:p>12.65%</text:p>
          </table:table-cell>
          <table:table-cell office:value-type="percentage" office:value="0.15890000000000001" table:style-name="ce80">
            <text:p>15.89%</text:p>
          </table:table-cell>
          <table:table-cell office:value-type="percentage" office:value="0.14430000000000001" table:style-name="ce80">
            <text:p>14.43%</text:p>
          </table:table-cell>
          <table:table-cell office:value-type="percentage" office:value="0.1336" table:style-name="ce80">
            <text:p>13.36%</text:p>
          </table:table-cell>
          <table:table-cell office:value-type="percentage" office:value="0.13589999999999999" table:style-name="ce80">
            <text:p>13.59%</text:p>
          </table:table-cell>
          <table:table-cell office:value-type="percentage" office:value="0.14330000000000001" table:style-name="ce81">
            <text:p>14.3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1年小計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421383" table:style-name="ce68">
            <text:p>421,383</text:p>
          </table:table-cell>
          <table:table-cell office:value-type="float" office:value="165874" table:style-name="ce68">
            <text:p>165,874</text:p>
          </table:table-cell>
          <table:table-cell office:value-type="float" office:value="283232" table:style-name="ce68">
            <text:p>283,232</text:p>
          </table:table-cell>
          <table:table-cell office:value-type="float" office:value="189624" table:style-name="ce68">
            <text:p>189,624</text:p>
          </table:table-cell>
          <table:table-cell office:value-type="float" office:value="197174" table:style-name="ce68">
            <text:p>197,174</text:p>
          </table:table-cell>
          <table:table-cell office:value-type="float" office:value="27613" table:style-name="ce68">
            <text:p>27,613</text:p>
          </table:table-cell>
          <table:table-cell office:value-type="float" office:value="1284900" table:style-name="ce69">
            <text:p>1,284,90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2809670" table:style-name="ce72">
            <text:p>2,809,670</text:p>
          </table:table-cell>
          <table:table-cell office:value-type="float" office:value="1282895" table:style-name="ce72">
            <text:p>1,282,895</text:p>
          </table:table-cell>
          <table:table-cell office:value-type="float" office:value="1761589" table:style-name="ce72">
            <text:p>1,761,589</text:p>
          </table:table-cell>
          <table:table-cell office:value-type="float" office:value="1317832" table:style-name="ce72">
            <text:p>1,317,832</text:p>
          </table:table-cell>
          <table:table-cell office:value-type="float" office:value="1485951" table:style-name="ce72">
            <text:p>1,485,951</text:p>
          </table:table-cell>
          <table:table-cell office:value-type="float" office:value="198782" table:style-name="ce72">
            <text:p>198,782</text:p>
          </table:table-cell>
          <table:table-cell office:value-type="float" office:value="8856719" table:style-name="ce73">
            <text:p>8,856,71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" table:style-name="ce80">
            <text:p>15.00%</text:p>
          </table:table-cell>
          <table:table-cell office:value-type="percentage" office:value="0.1293" table:style-name="ce80">
            <text:p>12.93%</text:p>
          </table:table-cell>
          <table:table-cell office:value-type="percentage" office:value="0.1608" table:style-name="ce80">
            <text:p>16.08%</text:p>
          </table:table-cell>
          <table:table-cell office:value-type="percentage" office:value="0.1439" table:style-name="ce80">
            <text:p>14.39%</text:p>
          </table:table-cell>
          <table:table-cell office:value-type="percentage" office:value="0.13270000000000001" table:style-name="ce80">
            <text:p>13.27%</text:p>
          </table:table-cell>
          <table:table-cell office:value-type="percentage" office:value="0.1389" table:style-name="ce80">
            <text:p>13.89%</text:p>
          </table:table-cell>
          <table:table-cell office:value-type="percentage" office:value="0.14510000000000001" table:style-name="ce81">
            <text:p>14.5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1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06954" table:style-name="ce68">
            <text:p>106,954</text:p>
          </table:table-cell>
          <table:table-cell office:value-type="float" office:value="40540" table:style-name="ce68">
            <text:p>40,540</text:p>
          </table:table-cell>
          <table:table-cell office:value-type="float" office:value="70790" table:style-name="ce68">
            <text:p>70,790</text:p>
          </table:table-cell>
          <table:table-cell office:value-type="float" office:value="45147" table:style-name="ce68">
            <text:p>45,147</text:p>
          </table:table-cell>
          <table:table-cell office:value-type="float" office:value="46870" table:style-name="ce68">
            <text:p>46,870</text:p>
          </table:table-cell>
          <table:table-cell office:value-type="float" office:value="6693" table:style-name="ce68">
            <text:p>6,693</text:p>
          </table:table-cell>
          <table:table-cell office:value-type="float" office:value="316994" table:style-name="ce69">
            <text:p>316,994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728104" table:style-name="ce72">
            <text:p>728,104</text:p>
          </table:table-cell>
          <table:table-cell office:value-type="float" office:value="325142" table:style-name="ce72">
            <text:p>325,142</text:p>
          </table:table-cell>
          <table:table-cell office:value-type="float" office:value="452903" table:style-name="ce72">
            <text:p>452,903</text:p>
          </table:table-cell>
          <table:table-cell office:value-type="float" office:value="331186" table:style-name="ce72">
            <text:p>331,186</text:p>
          </table:table-cell>
          <table:table-cell office:value-type="float" office:value="365496" table:style-name="ce72">
            <text:p>365,496</text:p>
          </table:table-cell>
          <table:table-cell office:value-type="float" office:value="51905" table:style-name="ce72">
            <text:p>51,905</text:p>
          </table:table-cell>
          <table:table-cell office:value-type="float" office:value="2254736" table:style-name="ce73">
            <text:p>2,254,73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69" table:style-name="ce80">
            <text:p>14.69%</text:p>
          </table:table-cell>
          <table:table-cell office:value-type="percentage" office:value="0.12470000000000001" table:style-name="ce80">
            <text:p>12.47%</text:p>
          </table:table-cell>
          <table:table-cell office:value-type="percentage" office:value="0.15629999999999999" table:style-name="ce80">
            <text:p>15.63%</text:p>
          </table:table-cell>
          <table:table-cell office:value-type="percentage" office:value="0.1363" table:style-name="ce80">
            <text:p>13.63%</text:p>
          </table:table-cell>
          <table:table-cell office:value-type="percentage" office:value="0.12820000000000001" table:style-name="ce80">
            <text:p>12.82%</text:p>
          </table:table-cell>
          <table:table-cell office:value-type="percentage" office:value="0.12889999999999999" table:style-name="ce80">
            <text:p>12.89%</text:p>
          </table:table-cell>
          <table:table-cell office:value-type="percentage" office:value="0.1406" table:style-name="ce81">
            <text:p>14.0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2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31487" table:style-name="ce68">
            <text:p>131,487</text:p>
          </table:table-cell>
          <table:table-cell office:value-type="float" office:value="51926" table:style-name="ce68">
            <text:p>51,926</text:p>
          </table:table-cell>
          <table:table-cell office:value-type="float" office:value="86394" table:style-name="ce68">
            <text:p>86,394</text:p>
          </table:table-cell>
          <table:table-cell office:value-type="float" office:value="54953" table:style-name="ce68">
            <text:p>54,953</text:p>
          </table:table-cell>
          <table:table-cell office:value-type="float" office:value="51461" table:style-name="ce68">
            <text:p>51,461</text:p>
          </table:table-cell>
          <table:table-cell office:value-type="float" office:value="8678" table:style-name="ce68">
            <text:p>8,678</text:p>
          </table:table-cell>
          <table:table-cell office:value-type="float" office:value="384899" table:style-name="ce69">
            <text:p>384,89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853025" table:style-name="ce72">
            <text:p>853,025</text:p>
          </table:table-cell>
          <table:table-cell office:value-type="float" office:value="392491" table:style-name="ce72">
            <text:p>392,491</text:p>
          </table:table-cell>
          <table:table-cell office:value-type="float" office:value="524870" table:style-name="ce72">
            <text:p>524,870</text:p>
          </table:table-cell>
          <table:table-cell office:value-type="float" office:value="375235" table:style-name="ce72">
            <text:p>375,235</text:p>
          </table:table-cell>
          <table:table-cell office:value-type="float" office:value="383630" table:style-name="ce72">
            <text:p>383,630</text:p>
          </table:table-cell>
          <table:table-cell office:value-type="float" office:value="60463" table:style-name="ce72">
            <text:p>60,463</text:p>
          </table:table-cell>
          <table:table-cell office:value-type="float" office:value="2589714" table:style-name="ce73">
            <text:p>2,589,714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409999999999999" table:style-name="ce80">
            <text:p>15.41%</text:p>
          </table:table-cell>
          <table:table-cell office:value-type="percentage" office:value="0.1323" table:style-name="ce80">
            <text:p>13.23%</text:p>
          </table:table-cell>
          <table:table-cell office:value-type="percentage" office:value="0.1646" table:style-name="ce80">
            <text:p>16.46%</text:p>
          </table:table-cell>
          <table:table-cell office:value-type="percentage" office:value="0.1464" table:style-name="ce80">
            <text:p>14.64%</text:p>
          </table:table-cell>
          <table:table-cell office:value-type="percentage" office:value="0.1341" table:style-name="ce80">
            <text:p>13.41%</text:p>
          </table:table-cell>
          <table:table-cell office:value-type="percentage" office:value="0.14349999999999999" table:style-name="ce80">
            <text:p>14.35%</text:p>
          </table:table-cell>
          <table:table-cell office:value-type="percentage" office:value="0.14860000000000001" table:style-name="ce81">
            <text:p>14.8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3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80640" table:style-name="ce68">
            <text:p>80,640</text:p>
          </table:table-cell>
          <table:table-cell office:value-type="float" office:value="31330" table:style-name="ce68">
            <text:p>31,330</text:p>
          </table:table-cell>
          <table:table-cell office:value-type="float" office:value="49299" table:style-name="ce68">
            <text:p>49,299</text:p>
          </table:table-cell>
          <table:table-cell office:value-type="float" office:value="33642" table:style-name="ce68">
            <text:p>33,642</text:p>
          </table:table-cell>
          <table:table-cell office:value-type="float" office:value="36979" table:style-name="ce68">
            <text:p>36,979</text:p>
          </table:table-cell>
          <table:table-cell office:value-type="float" office:value="5183" table:style-name="ce68">
            <text:p>5,183</text:p>
          </table:table-cell>
          <table:table-cell office:value-type="float" office:value="237073" table:style-name="ce69">
            <text:p>237,07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565386" table:style-name="ce72">
            <text:p>565,386</text:p>
          </table:table-cell>
          <table:table-cell office:value-type="float" office:value="260185" table:style-name="ce72">
            <text:p>260,185</text:p>
          </table:table-cell>
          <table:table-cell office:value-type="float" office:value="339920" table:style-name="ce72">
            <text:p>339,920</text:p>
          </table:table-cell>
          <table:table-cell office:value-type="float" office:value="254812" table:style-name="ce72">
            <text:p>254,812</text:p>
          </table:table-cell>
          <table:table-cell office:value-type="float" office:value="295913" table:style-name="ce72">
            <text:p>295,913</text:p>
          </table:table-cell>
          <table:table-cell office:value-type="float" office:value="41223" table:style-name="ce72">
            <text:p>41,223</text:p>
          </table:table-cell>
          <table:table-cell office:value-type="float" office:value="1757439" table:style-name="ce73">
            <text:p>1,757,43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26" table:style-name="ce80">
            <text:p>14.26%</text:p>
          </table:table-cell>
          <table:table-cell office:value-type="percentage" office:value="0.12039999999999999" table:style-name="ce80">
            <text:p>12.04%</text:p>
          </table:table-cell>
          <table:table-cell office:value-type="percentage" office:value="0.14499999999999999" table:style-name="ce80">
            <text:p>14.50%</text:p>
          </table:table-cell>
          <table:table-cell office:value-type="percentage" office:value="0.13200000000000001" table:style-name="ce80">
            <text:p>13.20%</text:p>
          </table:table-cell>
          <table:table-cell office:value-type="percentage" office:value="0.125" table:style-name="ce80">
            <text:p>12.50%</text:p>
          </table:table-cell>
          <table:table-cell office:value-type="percentage" office:value="0.12570000000000001" table:style-name="ce80">
            <text:p>12.57%</text:p>
          </table:table-cell>
          <table:table-cell office:value-type="percentage" office:value="0.13489999999999999" table:style-name="ce81">
            <text:p>13.4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第4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16262" table:style-name="ce68">
            <text:p>116,262</text:p>
          </table:table-cell>
          <table:table-cell office:value-type="float" office:value="47350" table:style-name="ce68">
            <text:p>47,350</text:p>
          </table:table-cell>
          <table:table-cell office:value-type="float" office:value="80522" table:style-name="ce68">
            <text:p>80,522</text:p>
          </table:table-cell>
          <table:table-cell office:value-type="float" office:value="52959" table:style-name="ce68">
            <text:p>52,959</text:p>
          </table:table-cell>
          <table:table-cell office:value-type="float" office:value="58326" table:style-name="ce68">
            <text:p>58,326</text:p>
          </table:table-cell>
          <table:table-cell office:value-type="float" office:value="8014" table:style-name="ce68">
            <text:p>8,014</text:p>
          </table:table-cell>
          <table:table-cell office:value-type="float" office:value="363433" table:style-name="ce69">
            <text:p>363,43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783525" table:style-name="ce72">
            <text:p>783,525</text:p>
          </table:table-cell>
          <table:table-cell office:value-type="float" office:value="368627" table:style-name="ce72">
            <text:p>368,627</text:p>
          </table:table-cell>
          <table:table-cell office:value-type="float" office:value="506507" table:style-name="ce72">
            <text:p>506,507</text:p>
          </table:table-cell>
          <table:table-cell office:value-type="float" office:value="368524" table:style-name="ce72">
            <text:p>368,524</text:p>
          </table:table-cell>
          <table:table-cell office:value-type="float" office:value="424668" table:style-name="ce72">
            <text:p>424,668</text:p>
          </table:table-cell>
          <table:table-cell office:value-type="float" office:value="56987" table:style-name="ce72">
            <text:p>56,987</text:p>
          </table:table-cell>
          <table:table-cell office:value-type="float" office:value="2508838" table:style-name="ce73">
            <text:p>2,508,838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84" table:style-name="ce80">
            <text:p>14.84%</text:p>
          </table:table-cell>
          <table:table-cell office:value-type="percentage" office:value="0.12839999999999999" table:style-name="ce80">
            <text:p>12.84%</text:p>
          </table:table-cell>
          <table:table-cell office:value-type="percentage" office:value="0.159" table:style-name="ce80">
            <text:p>15.90%</text:p>
          </table:table-cell>
          <table:table-cell office:value-type="percentage" office:value="0.14369999999999999" table:style-name="ce80">
            <text:p>14.37%</text:p>
          </table:table-cell>
          <table:table-cell office:value-type="percentage" office:value="0.13730000000000001" table:style-name="ce80">
            <text:p>13.73%</text:p>
          </table:table-cell>
          <table:table-cell office:value-type="percentage" office:value="0.1406" table:style-name="ce80">
            <text:p>14.06%</text:p>
          </table:table-cell>
          <table:table-cell office:value-type="percentage" office:value="0.1449" table:style-name="ce81">
            <text:p>14.4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2年小計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435343" table:style-name="ce68">
            <text:p>435,343</text:p>
          </table:table-cell>
          <table:table-cell office:value-type="float" office:value="171146" table:style-name="ce68">
            <text:p>171,146</text:p>
          </table:table-cell>
          <table:table-cell office:value-type="float" office:value="287005" table:style-name="ce68">
            <text:p>287,005</text:p>
          </table:table-cell>
          <table:table-cell office:value-type="float" office:value="186701" table:style-name="ce68">
            <text:p>186,701</text:p>
          </table:table-cell>
          <table:table-cell office:value-type="float" office:value="193636" table:style-name="ce68">
            <text:p>193,636</text:p>
          </table:table-cell>
          <table:table-cell office:value-type="float" office:value="28568" table:style-name="ce68">
            <text:p>28,568</text:p>
          </table:table-cell>
          <table:table-cell office:value-type="float" office:value="1302399" table:style-name="ce69">
            <text:p>1,302,39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2930040" table:style-name="ce72">
            <text:p>2,930,040</text:p>
          </table:table-cell>
          <table:table-cell office:value-type="float" office:value="1346445" table:style-name="ce72">
            <text:p>1,346,445</text:p>
          </table:table-cell>
          <table:table-cell office:value-type="float" office:value="1824200" table:style-name="ce72">
            <text:p>1,824,200</text:p>
          </table:table-cell>
          <table:table-cell office:value-type="float" office:value="1329757" table:style-name="ce72">
            <text:p>1,329,757</text:p>
          </table:table-cell>
          <table:table-cell office:value-type="float" office:value="1469707" table:style-name="ce72">
            <text:p>1,469,707</text:p>
          </table:table-cell>
          <table:table-cell office:value-type="float" office:value="210578" table:style-name="ce72">
            <text:p>210,578</text:p>
          </table:table-cell>
          <table:table-cell office:value-type="float" office:value="9110727" table:style-name="ce73">
            <text:p>9,110,727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860000000000001" table:style-name="ce80">
            <text:p>14.86%</text:p>
          </table:table-cell>
          <table:table-cell office:value-type="percentage" office:value="0.12709999999999999" table:style-name="ce80">
            <text:p>12.71%</text:p>
          </table:table-cell>
          <table:table-cell office:value-type="percentage" office:value="0.1573" table:style-name="ce80">
            <text:p>15.73%</text:p>
          </table:table-cell>
          <table:table-cell office:value-type="percentage" office:value="0.1404" table:style-name="ce80">
            <text:p>14.04%</text:p>
          </table:table-cell>
          <table:table-cell office:value-type="percentage" office:value="0.1318" table:style-name="ce80">
            <text:p>13.18%</text:p>
          </table:table-cell>
          <table:table-cell office:value-type="percentage" office:value="0.13569999999999999" table:style-name="ce80">
            <text:p>13.57%</text:p>
          </table:table-cell>
          <table:table-cell office:value-type="percentage" office:value="0.14299999999999999" table:style-name="ce81">
            <text:p>14.3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1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48914" table:style-name="ce68">
            <text:p>148,914</text:p>
          </table:table-cell>
          <table:table-cell office:value-type="float" office:value="67337" table:style-name="ce68">
            <text:p>67,337</text:p>
          </table:table-cell>
          <table:table-cell office:value-type="float" office:value="101475" table:style-name="ce68">
            <text:p>101,475</text:p>
          </table:table-cell>
          <table:table-cell office:value-type="float" office:value="67494" table:style-name="ce68">
            <text:p>67,494</text:p>
          </table:table-cell>
          <table:table-cell office:value-type="float" office:value="68672" table:style-name="ce68">
            <text:p>68,672</text:p>
          </table:table-cell>
          <table:table-cell office:value-type="float" office:value="10830" table:style-name="ce68">
            <text:p>10,830</text:p>
          </table:table-cell>
          <table:table-cell office:value-type="float" office:value="464722" table:style-name="ce69">
            <text:p>464,722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895275" table:style-name="ce72">
            <text:p>895,275</text:p>
          </table:table-cell>
          <table:table-cell office:value-type="float" office:value="458010" table:style-name="ce72">
            <text:p>458,010</text:p>
          </table:table-cell>
          <table:table-cell office:value-type="float" office:value="576812" table:style-name="ce72">
            <text:p>576,812</text:p>
          </table:table-cell>
          <table:table-cell office:value-type="float" office:value="421440" table:style-name="ce72">
            <text:p>421,440</text:p>
          </table:table-cell>
          <table:table-cell office:value-type="float" office:value="456330" table:style-name="ce72">
            <text:p>456,330</text:p>
          </table:table-cell>
          <table:table-cell office:value-type="float" office:value="69812" table:style-name="ce72">
            <text:p>69,812</text:p>
          </table:table-cell>
          <table:table-cell office:value-type="float" office:value="2877679" table:style-name="ce73">
            <text:p>2,877,67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663" table:style-name="ce80">
            <text:p>16.63%</text:p>
          </table:table-cell>
          <table:table-cell office:value-type="percentage" office:value="0.14699999999999999" table:style-name="ce80">
            <text:p>14.70%</text:p>
          </table:table-cell>
          <table:table-cell office:value-type="percentage" office:value="0.1759" table:style-name="ce80">
            <text:p>17.59%</text:p>
          </table:table-cell>
          <table:table-cell office:value-type="percentage" office:value="0.16020000000000001" table:style-name="ce80">
            <text:p>16.02%</text:p>
          </table:table-cell>
          <table:table-cell office:value-type="percentage" office:value="0.15049999999999999" table:style-name="ce80">
            <text:p>15.05%</text:p>
          </table:table-cell>
          <table:table-cell office:value-type="percentage" office:value="0.15509999999999999" table:style-name="ce80">
            <text:p>15.51%</text:p>
          </table:table-cell>
          <table:table-cell office:value-type="percentage" office:value="0.1615" table:style-name="ce81">
            <text:p>16.1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2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11260" table:style-name="ce68">
            <text:p>111,260</text:p>
          </table:table-cell>
          <table:table-cell office:value-type="float" office:value="45678" table:style-name="ce68">
            <text:p>45,678</text:p>
          </table:table-cell>
          <table:table-cell office:value-type="float" office:value="68171" table:style-name="ce68">
            <text:p>68,171</text:p>
          </table:table-cell>
          <table:table-cell office:value-type="float" office:value="44923" table:style-name="ce68">
            <text:p>44,923</text:p>
          </table:table-cell>
          <table:table-cell office:value-type="float" office:value="47887" table:style-name="ce68">
            <text:p>47,887</text:p>
          </table:table-cell>
          <table:table-cell office:value-type="float" office:value="7860" table:style-name="ce68">
            <text:p>7,860</text:p>
          </table:table-cell>
          <table:table-cell office:value-type="float" office:value="325779" table:style-name="ce69">
            <text:p>325,779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728564" table:style-name="ce72">
            <text:p>728,564</text:p>
          </table:table-cell>
          <table:table-cell office:value-type="float" office:value="348770" table:style-name="ce72">
            <text:p>348,770</text:p>
          </table:table-cell>
          <table:table-cell office:value-type="float" office:value="431216" table:style-name="ce72">
            <text:p>431,216</text:p>
          </table:table-cell>
          <table:table-cell office:value-type="float" office:value="312746" table:style-name="ce72">
            <text:p>312,746</text:p>
          </table:table-cell>
          <table:table-cell office:value-type="float" office:value="350610" table:style-name="ce72">
            <text:p>350,610</text:p>
          </table:table-cell>
          <table:table-cell office:value-type="float" office:value="55925" table:style-name="ce72">
            <text:p>55,925</text:p>
          </table:table-cell>
          <table:table-cell office:value-type="float" office:value="2227831" table:style-name="ce73">
            <text:p>2,227,831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27" table:style-name="ce80">
            <text:p>15.27%</text:p>
          </table:table-cell>
          <table:table-cell office:value-type="percentage" office:value="0.13100000000000001" table:style-name="ce80">
            <text:p>13.10%</text:p>
          </table:table-cell>
          <table:table-cell office:value-type="percentage" office:value="0.15809999999999999" table:style-name="ce80">
            <text:p>15.81%</text:p>
          </table:table-cell>
          <table:table-cell office:value-type="percentage" office:value="0.14360000000000001" table:style-name="ce80">
            <text:p>14.36%</text:p>
          </table:table-cell>
          <table:table-cell office:value-type="percentage" office:value="0.1366" table:style-name="ce80">
            <text:p>13.66%</text:p>
          </table:table-cell>
          <table:table-cell office:value-type="percentage" office:value="0.14050000000000001" table:style-name="ce80">
            <text:p>14.05%</text:p>
          </table:table-cell>
          <table:table-cell office:value-type="percentage" office:value="0.1462" table:style-name="ce81">
            <text:p>14.6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3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89094" table:style-name="ce68">
            <text:p>89,094</text:p>
          </table:table-cell>
          <table:table-cell office:value-type="float" office:value="35893" table:style-name="ce68">
            <text:p>35,893</text:p>
          </table:table-cell>
          <table:table-cell office:value-type="float" office:value="53822" table:style-name="ce68">
            <text:p>53,822</text:p>
          </table:table-cell>
          <table:table-cell office:value-type="float" office:value="38421" table:style-name="ce68">
            <text:p>38,421</text:p>
          </table:table-cell>
          <table:table-cell office:value-type="float" office:value="44628" table:style-name="ce68">
            <text:p>44,628</text:p>
          </table:table-cell>
          <table:table-cell office:value-type="float" office:value="5389" table:style-name="ce68">
            <text:p>5,389</text:p>
          </table:table-cell>
          <table:table-cell office:value-type="float" office:value="267247" table:style-name="ce69">
            <text:p>267,24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625665" table:style-name="ce72">
            <text:p>625,665</text:p>
          </table:table-cell>
          <table:table-cell office:value-type="float" office:value="293763" table:style-name="ce72">
            <text:p>293,763</text:p>
          </table:table-cell>
          <table:table-cell office:value-type="float" office:value="371094" table:style-name="ce72">
            <text:p>371,094</text:p>
          </table:table-cell>
          <table:table-cell office:value-type="float" office:value="284870" table:style-name="ce72">
            <text:p>284,870</text:p>
          </table:table-cell>
          <table:table-cell office:value-type="float" office:value="343013" table:style-name="ce72">
            <text:p>343,013</text:p>
          </table:table-cell>
          <table:table-cell office:value-type="float" office:value="43324" table:style-name="ce72">
            <text:p>43,324</text:p>
          </table:table-cell>
          <table:table-cell office:value-type="float" office:value="1961729" table:style-name="ce73">
            <text:p>1,961,729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24" table:style-name="ce80">
            <text:p>14.24%</text:p>
          </table:table-cell>
          <table:table-cell office:value-type="percentage" office:value="0.1222" table:style-name="ce80">
            <text:p>12.22%</text:p>
          </table:table-cell>
          <table:table-cell office:value-type="percentage" office:value="0.14499999999999999" table:style-name="ce80">
            <text:p>14.50%</text:p>
          </table:table-cell>
          <table:table-cell office:value-type="percentage" office:value="0.13489999999999999" table:style-name="ce80">
            <text:p>13.49%</text:p>
          </table:table-cell>
          <table:table-cell office:value-type="percentage" office:value="0.13009999999999999" table:style-name="ce80">
            <text:p>13.01%</text:p>
          </table:table-cell>
          <table:table-cell office:value-type="percentage" office:value="0.1244" table:style-name="ce80">
            <text:p>12.44%</text:p>
          </table:table-cell>
          <table:table-cell office:value-type="percentage" office:value="0.13619999999999999" table:style-name="ce81">
            <text:p>13.6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第4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97171" table:style-name="ce68">
            <text:p>97,171</text:p>
          </table:table-cell>
          <table:table-cell office:value-type="float" office:value="40425" table:style-name="ce68">
            <text:p>40,425</text:p>
          </table:table-cell>
          <table:table-cell office:value-type="float" office:value="61397" table:style-name="ce68">
            <text:p>61,397</text:p>
          </table:table-cell>
          <table:table-cell office:value-type="float" office:value="41396" table:style-name="ce68">
            <text:p>41,396</text:p>
          </table:table-cell>
          <table:table-cell office:value-type="float" office:value="48041" table:style-name="ce68">
            <text:p>48,041</text:p>
          </table:table-cell>
          <table:table-cell office:value-type="float" office:value="6075" table:style-name="ce68">
            <text:p>6,075</text:p>
          </table:table-cell>
          <table:table-cell office:value-type="float" office:value="294505" table:style-name="ce69">
            <text:p>294,505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664768" table:style-name="ce72">
            <text:p>664,768</text:p>
          </table:table-cell>
          <table:table-cell office:value-type="float" office:value="318491" table:style-name="ce72">
            <text:p>318,491</text:p>
          </table:table-cell>
          <table:table-cell office:value-type="float" office:value="409148" table:style-name="ce72">
            <text:p>409,148</text:p>
          </table:table-cell>
          <table:table-cell office:value-type="float" office:value="301889" table:style-name="ce72">
            <text:p>301,889</text:p>
          </table:table-cell>
          <table:table-cell office:value-type="float" office:value="360025" table:style-name="ce72">
            <text:p>360,025</text:p>
          </table:table-cell>
          <table:table-cell office:value-type="float" office:value="46541" table:style-name="ce72">
            <text:p>46,541</text:p>
          </table:table-cell>
          <table:table-cell office:value-type="float" office:value="2100862" table:style-name="ce73">
            <text:p>2,100,862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62" table:style-name="ce80">
            <text:p>14.62%</text:p>
          </table:table-cell>
          <table:table-cell office:value-type="percentage" office:value="0.12690000000000001" table:style-name="ce80">
            <text:p>12.69%</text:p>
          </table:table-cell>
          <table:table-cell office:value-type="percentage" office:value="0.15010000000000001" table:style-name="ce80">
            <text:p>15.01%</text:p>
          </table:table-cell>
          <table:table-cell office:value-type="percentage" office:value="0.1371" table:style-name="ce80">
            <text:p>13.71%</text:p>
          </table:table-cell>
          <table:table-cell office:value-type="percentage" office:value="0.13339999999999999" table:style-name="ce80">
            <text:p>13.34%</text:p>
          </table:table-cell>
          <table:table-cell office:value-type="percentage" office:value="0.1305" table:style-name="ce80">
            <text:p>13.05%</text:p>
          </table:table-cell>
          <table:table-cell office:value-type="percentage" office:value="0.14019999999999999" table:style-name="ce81">
            <text:p>14.0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3年小計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446439" table:style-name="ce68">
            <text:p>446,439</text:p>
          </table:table-cell>
          <table:table-cell office:value-type="float" office:value="189333" table:style-name="ce68">
            <text:p>189,333</text:p>
          </table:table-cell>
          <table:table-cell office:value-type="float" office:value="284865" table:style-name="ce68">
            <text:p>284,865</text:p>
          </table:table-cell>
          <table:table-cell office:value-type="float" office:value="192234" table:style-name="ce68">
            <text:p>192,234</text:p>
          </table:table-cell>
          <table:table-cell office:value-type="float" office:value="209228" table:style-name="ce68">
            <text:p>209,228</text:p>
          </table:table-cell>
          <table:table-cell office:value-type="float" office:value="30154" table:style-name="ce68">
            <text:p>30,154</text:p>
          </table:table-cell>
          <table:table-cell office:value-type="float" office:value="1352253" table:style-name="ce69">
            <text:p>1,352,25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2914272" table:style-name="ce72">
            <text:p>2,914,272</text:p>
          </table:table-cell>
          <table:table-cell office:value-type="float" office:value="1419034" table:style-name="ce72">
            <text:p>1,419,034</text:p>
          </table:table-cell>
          <table:table-cell office:value-type="float" office:value="1788270" table:style-name="ce72">
            <text:p>1,788,270</text:p>
          </table:table-cell>
          <table:table-cell office:value-type="float" office:value="1320945" table:style-name="ce72">
            <text:p>1,320,945</text:p>
          </table:table-cell>
          <table:table-cell office:value-type="float" office:value="1509978" table:style-name="ce72">
            <text:p>1,509,978</text:p>
          </table:table-cell>
          <table:table-cell office:value-type="float" office:value="215602" table:style-name="ce72">
            <text:p>215,602</text:p>
          </table:table-cell>
          <table:table-cell office:value-type="float" office:value="9168101" table:style-name="ce73">
            <text:p>9,168,101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32" table:style-name="ce80">
            <text:p>15.32%</text:p>
          </table:table-cell>
          <table:table-cell office:value-type="percentage" office:value="0.13339999999999999" table:style-name="ce80">
            <text:p>13.34%</text:p>
          </table:table-cell>
          <table:table-cell office:value-type="percentage" office:value="0.1593" table:style-name="ce80">
            <text:p>15.93%</text:p>
          </table:table-cell>
          <table:table-cell office:value-type="percentage" office:value="0.14549999999999999" table:style-name="ce80">
            <text:p>14.55%</text:p>
          </table:table-cell>
          <table:table-cell office:value-type="percentage" office:value="0.1386" table:style-name="ce80">
            <text:p>13.86%</text:p>
          </table:table-cell>
          <table:table-cell office:value-type="percentage" office:value="0.1399" table:style-name="ce80">
            <text:p>13.99%</text:p>
          </table:table-cell>
          <table:table-cell office:value-type="percentage" office:value="0.14749999999999999" table:style-name="ce81">
            <text:p>14.7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1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29284" table:style-name="ce68">
            <text:p>129,284</text:p>
          </table:table-cell>
          <table:table-cell office:value-type="float" office:value="52446" table:style-name="ce68">
            <text:p>52,446</text:p>
          </table:table-cell>
          <table:table-cell office:value-type="float" office:value="79162" table:style-name="ce68">
            <text:p>79,162</text:p>
          </table:table-cell>
          <table:table-cell office:value-type="float" office:value="51592" table:style-name="ce68">
            <text:p>51,592</text:p>
          </table:table-cell>
          <table:table-cell office:value-type="float" office:value="57484" table:style-name="ce68">
            <text:p>57,484</text:p>
          </table:table-cell>
          <table:table-cell office:value-type="float" office:value="7642" table:style-name="ce68">
            <text:p>7,642</text:p>
          </table:table-cell>
          <table:table-cell office:value-type="float" office:value="377610" table:style-name="ce69">
            <text:p>377,610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832792" table:style-name="ce72">
            <text:p>832,792</text:p>
          </table:table-cell>
          <table:table-cell office:value-type="float" office:value="398275" table:style-name="ce72">
            <text:p>398,275</text:p>
          </table:table-cell>
          <table:table-cell office:value-type="float" office:value="496178" table:style-name="ce72">
            <text:p>496,178</text:p>
          </table:table-cell>
          <table:table-cell office:value-type="float" office:value="354902" table:style-name="ce72">
            <text:p>354,902</text:p>
          </table:table-cell>
          <table:table-cell office:value-type="float" office:value="411436" table:style-name="ce72">
            <text:p>411,436</text:p>
          </table:table-cell>
          <table:table-cell office:value-type="float" office:value="56781" table:style-name="ce72">
            <text:p>56,781</text:p>
          </table:table-cell>
          <table:table-cell office:value-type="float" office:value="2550364" table:style-name="ce73">
            <text:p>2,550,364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52" table:style-name="ce80">
            <text:p>15.52%</text:p>
          </table:table-cell>
          <table:table-cell office:value-type="percentage" office:value="0.13170000000000001" table:style-name="ce80">
            <text:p>13.17%</text:p>
          </table:table-cell>
          <table:table-cell office:value-type="percentage" office:value="0.1595" table:style-name="ce80">
            <text:p>15.95%</text:p>
          </table:table-cell>
          <table:table-cell office:value-type="percentage" office:value="0.1454" table:style-name="ce80">
            <text:p>14.54%</text:p>
          </table:table-cell>
          <table:table-cell office:value-type="percentage" office:value="0.13969999999999999" table:style-name="ce80">
            <text:p>13.97%</text:p>
          </table:table-cell>
          <table:table-cell office:value-type="percentage" office:value="0.1346" table:style-name="ce80">
            <text:p>13.46%</text:p>
          </table:table-cell>
          <table:table-cell office:value-type="percentage" office:value="0.14810000000000001" table:style-name="ce81">
            <text:p>14.8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2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25319" table:style-name="ce68">
            <text:p>125,319</text:p>
          </table:table-cell>
          <table:table-cell office:value-type="float" office:value="50266" table:style-name="ce68">
            <text:p>50,266</text:p>
          </table:table-cell>
          <table:table-cell office:value-type="float" office:value="73000" table:style-name="ce68">
            <text:p>73,000</text:p>
          </table:table-cell>
          <table:table-cell office:value-type="float" office:value="44518" table:style-name="ce68">
            <text:p>44,518</text:p>
          </table:table-cell>
          <table:table-cell office:value-type="float" office:value="52055" table:style-name="ce68">
            <text:p>52,055</text:p>
          </table:table-cell>
          <table:table-cell office:value-type="float" office:value="7690" table:style-name="ce68">
            <text:p>7,690</text:p>
          </table:table-cell>
          <table:table-cell office:value-type="float" office:value="352848" table:style-name="ce69">
            <text:p>352,848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796891" table:style-name="ce72">
            <text:p>796,891</text:p>
          </table:table-cell>
          <table:table-cell office:value-type="float" office:value="377098" table:style-name="ce72">
            <text:p>377,098</text:p>
          </table:table-cell>
          <table:table-cell office:value-type="float" office:value="462503" table:style-name="ce72">
            <text:p>462,503</text:p>
          </table:table-cell>
          <table:table-cell office:value-type="float" office:value="314637" table:style-name="ce72">
            <text:p>314,637</text:p>
          </table:table-cell>
          <table:table-cell office:value-type="float" office:value="381784" table:style-name="ce72">
            <text:p>381,784</text:p>
          </table:table-cell>
          <table:table-cell office:value-type="float" office:value="55968" table:style-name="ce72">
            <text:p>55,968</text:p>
          </table:table-cell>
          <table:table-cell office:value-type="float" office:value="2388881" table:style-name="ce73">
            <text:p>2,388,881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73" table:style-name="ce80">
            <text:p>15.73%</text:p>
          </table:table-cell>
          <table:table-cell office:value-type="percentage" office:value="0.1333" table:style-name="ce80">
            <text:p>13.33%</text:p>
          </table:table-cell>
          <table:table-cell office:value-type="percentage" office:value="0.1578" table:style-name="ce80">
            <text:p>15.78%</text:p>
          </table:table-cell>
          <table:table-cell office:value-type="percentage" office:value="0.14149999999999999" table:style-name="ce80">
            <text:p>14.15%</text:p>
          </table:table-cell>
          <table:table-cell office:value-type="percentage" office:value="0.1363" table:style-name="ce80">
            <text:p>13.63%</text:p>
          </table:table-cell>
          <table:table-cell office:value-type="percentage" office:value="0.13739999999999999" table:style-name="ce80">
            <text:p>13.74%</text:p>
          </table:table-cell>
          <table:table-cell office:value-type="percentage" office:value="0.1477" table:style-name="ce81">
            <text:p>14.7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3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68530" table:style-name="ce68">
            <text:p>68,530</text:p>
          </table:table-cell>
          <table:table-cell office:value-type="float" office:value="29164" table:style-name="ce68">
            <text:p>29,164</text:p>
          </table:table-cell>
          <table:table-cell office:value-type="float" office:value="46679" table:style-name="ce68">
            <text:p>46,679</text:p>
          </table:table-cell>
          <table:table-cell office:value-type="float" office:value="29870" table:style-name="ce68">
            <text:p>29,870</text:p>
          </table:table-cell>
          <table:table-cell office:value-type="float" office:value="36490" table:style-name="ce68">
            <text:p>36,490</text:p>
          </table:table-cell>
          <table:table-cell office:value-type="float" office:value="4040" table:style-name="ce68">
            <text:p>4,040</text:p>
          </table:table-cell>
          <table:table-cell office:value-type="float" office:value="214773" table:style-name="ce69">
            <text:p>214,77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490000" table:style-name="ce72">
            <text:p>490,000</text:p>
          </table:table-cell>
          <table:table-cell office:value-type="float" office:value="242019" table:style-name="ce72">
            <text:p>242,019</text:p>
          </table:table-cell>
          <table:table-cell office:value-type="float" office:value="321504" table:style-name="ce72">
            <text:p>321,504</text:p>
          </table:table-cell>
          <table:table-cell office:value-type="float" office:value="230445" table:style-name="ce72">
            <text:p>230,445</text:p>
          </table:table-cell>
          <table:table-cell office:value-type="float" office:value="282808" table:style-name="ce72">
            <text:p>282,808</text:p>
          </table:table-cell>
          <table:table-cell office:value-type="float" office:value="32579" table:style-name="ce72">
            <text:p>32,579</text:p>
          </table:table-cell>
          <table:table-cell office:value-type="float" office:value="1599355" table:style-name="ce73">
            <text:p>1,599,355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399" table:style-name="ce80">
            <text:p>13.99%</text:p>
          </table:table-cell>
          <table:table-cell office:value-type="percentage" office:value="0.1205" table:style-name="ce80">
            <text:p>12.05%</text:p>
          </table:table-cell>
          <table:table-cell office:value-type="percentage" office:value="0.1452" table:style-name="ce80">
            <text:p>14.52%</text:p>
          </table:table-cell>
          <table:table-cell office:value-type="percentage" office:value="0.12959999999999999" table:style-name="ce80">
            <text:p>12.96%</text:p>
          </table:table-cell>
          <table:table-cell office:value-type="percentage" office:value="0.129" table:style-name="ce80">
            <text:p>12.90%</text:p>
          </table:table-cell>
          <table:table-cell office:value-type="percentage" office:value="0.124" table:style-name="ce80">
            <text:p>12.40%</text:p>
          </table:table-cell>
          <table:table-cell office:value-type="percentage" office:value="0.1343" table:style-name="ce81">
            <text:p>13.4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第4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19398" table:style-name="ce68">
            <text:p>119,398</text:p>
          </table:table-cell>
          <table:table-cell office:value-type="float" office:value="49920" table:style-name="ce68">
            <text:p>49,920</text:p>
          </table:table-cell>
          <table:table-cell office:value-type="float" office:value="80140" table:style-name="ce68">
            <text:p>80,140</text:p>
          </table:table-cell>
          <table:table-cell office:value-type="float" office:value="52954" table:style-name="ce68">
            <text:p>52,954</text:p>
          </table:table-cell>
          <table:table-cell office:value-type="float" office:value="62749" table:style-name="ce68">
            <text:p>62,749</text:p>
          </table:table-cell>
          <table:table-cell office:value-type="float" office:value="7684" table:style-name="ce68">
            <text:p>7,684</text:p>
          </table:table-cell>
          <table:table-cell office:value-type="float" office:value="372845" table:style-name="ce69">
            <text:p>372,845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800742" table:style-name="ce72">
            <text:p>800,742</text:p>
          </table:table-cell>
          <table:table-cell office:value-type="float" office:value="387680" table:style-name="ce72">
            <text:p>387,680</text:p>
          </table:table-cell>
          <table:table-cell office:value-type="float" office:value="505706" table:style-name="ce72">
            <text:p>505,706</text:p>
          </table:table-cell>
          <table:table-cell office:value-type="float" office:value="364990" table:style-name="ce72">
            <text:p>364,990</text:p>
          </table:table-cell>
          <table:table-cell office:value-type="float" office:value="448099" table:style-name="ce72">
            <text:p>448,099</text:p>
          </table:table-cell>
          <table:table-cell office:value-type="float" office:value="56599" table:style-name="ce72">
            <text:p>56,599</text:p>
          </table:table-cell>
          <table:table-cell office:value-type="float" office:value="2563816" table:style-name="ce73">
            <text:p>2,563,81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4910000000000001" table:style-name="ce80">
            <text:p>14.91%</text:p>
          </table:table-cell>
          <table:table-cell office:value-type="percentage" office:value="0.1288" table:style-name="ce80">
            <text:p>12.88%</text:p>
          </table:table-cell>
          <table:table-cell office:value-type="percentage" office:value="0.1585" table:style-name="ce80">
            <text:p>15.85%</text:p>
          </table:table-cell>
          <table:table-cell office:value-type="percentage" office:value="0.14510000000000001" table:style-name="ce80">
            <text:p>14.51%</text:p>
          </table:table-cell>
          <table:table-cell office:value-type="percentage" office:value="0.14000000000000001" table:style-name="ce80">
            <text:p>14.00%</text:p>
          </table:table-cell>
          <table:table-cell office:value-type="percentage" office:value="0.1358" table:style-name="ce80">
            <text:p>13.58%</text:p>
          </table:table-cell>
          <table:table-cell office:value-type="percentage" office:value="0.1454" table:style-name="ce81">
            <text:p>14.5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4年小計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442531" table:style-name="ce68">
            <text:p>442,531</text:p>
          </table:table-cell>
          <table:table-cell office:value-type="float" office:value="181796" table:style-name="ce68">
            <text:p>181,796</text:p>
          </table:table-cell>
          <table:table-cell office:value-type="float" office:value="278981" table:style-name="ce68">
            <text:p>278,981</text:p>
          </table:table-cell>
          <table:table-cell office:value-type="float" office:value="178934" table:style-name="ce68">
            <text:p>178,934</text:p>
          </table:table-cell>
          <table:table-cell office:value-type="float" office:value="208778" table:style-name="ce68">
            <text:p>208,778</text:p>
          </table:table-cell>
          <table:table-cell office:value-type="float" office:value="27056" table:style-name="ce68">
            <text:p>27,056</text:p>
          </table:table-cell>
          <table:table-cell office:value-type="float" office:value="1318076" table:style-name="ce69">
            <text:p>1,318,076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2920425" table:style-name="ce72">
            <text:p>2,920,425</text:p>
          </table:table-cell>
          <table:table-cell office:value-type="float" office:value="1405072" table:style-name="ce72">
            <text:p>1,405,072</text:p>
          </table:table-cell>
          <table:table-cell office:value-type="float" office:value="1785891" table:style-name="ce72">
            <text:p>1,785,891</text:p>
          </table:table-cell>
          <table:table-cell office:value-type="float" office:value="1264974" table:style-name="ce72">
            <text:p>1,264,974</text:p>
          </table:table-cell>
          <table:table-cell office:value-type="float" office:value="1524127" table:style-name="ce72">
            <text:p>1,524,127</text:p>
          </table:table-cell>
          <table:table-cell office:value-type="float" office:value="201927" table:style-name="ce72">
            <text:p>201,927</text:p>
          </table:table-cell>
          <table:table-cell office:value-type="float" office:value="9102416" table:style-name="ce73">
            <text:p>9,102,416</text:p>
          </table:table-cell>
          <table:table-cell table:number-columns-repeated="16375" table:style-name="ce77"/>
        </table:table-row>
        <table:table-row table:style-name="ro37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15" table:style-name="ce80">
            <text:p>15.15%</text:p>
          </table:table-cell>
          <table:table-cell office:value-type="percentage" office:value="0.12939999999999999" table:style-name="ce80">
            <text:p>12.94%</text:p>
          </table:table-cell>
          <table:table-cell office:value-type="percentage" office:value="0.15620000000000001" table:style-name="ce80">
            <text:p>15.62%</text:p>
          </table:table-cell>
          <table:table-cell office:value-type="percentage" office:value="0.14149999999999999" table:style-name="ce80">
            <text:p>14.15%</text:p>
          </table:table-cell>
          <table:table-cell office:value-type="percentage" office:value="0.13700000000000001" table:style-name="ce80">
            <text:p>13.70%</text:p>
          </table:table-cell>
          <table:table-cell office:value-type="percentage" office:value="0.13400000000000001" table:style-name="ce80">
            <text:p>13.40%</text:p>
          </table:table-cell>
          <table:table-cell office:value-type="percentage" office:value="0.14480000000000001" table:style-name="ce81">
            <text:p>14.4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1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82024" table:style-name="ce68">
            <text:p>182,024</text:p>
          </table:table-cell>
          <table:table-cell office:value-type="float" office:value="84266" table:style-name="ce68">
            <text:p>84,266</text:p>
          </table:table-cell>
          <table:table-cell office:value-type="float" office:value="128516" table:style-name="ce68">
            <text:p>128,516</text:p>
          </table:table-cell>
          <table:table-cell office:value-type="float" office:value="78723" table:style-name="ce68">
            <text:p>78,723</text:p>
          </table:table-cell>
          <table:table-cell office:value-type="float" office:value="84113" table:style-name="ce68">
            <text:p>84,113</text:p>
          </table:table-cell>
          <table:table-cell office:value-type="float" office:value="10965" table:style-name="ce68">
            <text:p>10,965</text:p>
          </table:table-cell>
          <table:table-cell office:value-type="float" office:value="568607" table:style-name="ce69">
            <text:p>568,607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1056808" table:style-name="ce72">
            <text:p>1,056,808</text:p>
          </table:table-cell>
          <table:table-cell office:value-type="float" office:value="545775" table:style-name="ce72">
            <text:p>545,775</text:p>
          </table:table-cell>
          <table:table-cell office:value-type="float" office:value="689401" table:style-name="ce72">
            <text:p>689,401</text:p>
          </table:table-cell>
          <table:table-cell office:value-type="float" office:value="480048" table:style-name="ce72">
            <text:p>480,048</text:p>
          </table:table-cell>
          <table:table-cell office:value-type="float" office:value="539629" table:style-name="ce72">
            <text:p>539,629</text:p>
          </table:table-cell>
          <table:table-cell office:value-type="float" office:value="73041" table:style-name="ce72">
            <text:p>73,041</text:p>
          </table:table-cell>
          <table:table-cell office:value-type="float" office:value="3384702" table:style-name="ce73">
            <text:p>3,384,702</text:p>
          </table:table-cell>
          <table:table-cell table:number-columns-repeated="16375" table:style-name="ce77"/>
        </table:table-row>
        <table:table-row table:style-name="ro53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7219999999999999" table:style-name="ce80">
            <text:p>17.22%</text:p>
          </table:table-cell>
          <table:table-cell office:value-type="percentage" office:value="0.15440000000000001" table:style-name="ce80">
            <text:p>15.44%</text:p>
          </table:table-cell>
          <table:table-cell office:value-type="percentage" office:value="0.18640000000000001" table:style-name="ce80">
            <text:p>18.64%</text:p>
          </table:table-cell>
          <table:table-cell office:value-type="percentage" office:value="0.16400000000000001" table:style-name="ce80">
            <text:p>16.40%</text:p>
          </table:table-cell>
          <table:table-cell office:value-type="percentage" office:value="0.15590000000000001" table:style-name="ce80">
            <text:p>15.59%</text:p>
          </table:table-cell>
          <table:table-cell office:value-type="percentage" office:value="0.15010000000000001" table:style-name="ce80">
            <text:p>15.01%</text:p>
          </table:table-cell>
          <table:table-cell office:value-type="percentage" office:value="0.16800000000000001" table:style-name="ce81">
            <text:p>16.8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88">
            <text:p>105年第2季</text:p>
          </table:table-cell>
          <table:table-cell office:value-type="string" table:style-name="ce67">
            <text:p>上呼吸道感染 7日內再次就診人次</text:p>
          </table:table-cell>
          <table:table-cell office:value-type="float" office:value="104321" table:style-name="ce68">
            <text:p>104,321</text:p>
          </table:table-cell>
          <table:table-cell office:value-type="float" office:value="42707" table:style-name="ce68">
            <text:p>42,707</text:p>
          </table:table-cell>
          <table:table-cell office:value-type="float" office:value="64881" table:style-name="ce68">
            <text:p>64,881</text:p>
          </table:table-cell>
          <table:table-cell office:value-type="float" office:value="40587" table:style-name="ce68">
            <text:p>40,587</text:p>
          </table:table-cell>
          <table:table-cell office:value-type="float" office:value="44989" table:style-name="ce68">
            <text:p>44,989</text:p>
          </table:table-cell>
          <table:table-cell office:value-type="float" office:value="5658" table:style-name="ce68">
            <text:p>5,658</text:p>
          </table:table-cell>
          <table:table-cell office:value-type="float" office:value="303143" table:style-name="ce69">
            <text:p>303,143</text:p>
          </table:table-cell>
          <table:table-cell table:number-columns-repeated="16375" table:style-name="ce77"/>
        </table:table-row>
        <table:table-row table:style-name="ro37">
          <table:table-cell table:style-name="ce70"/>
          <table:table-cell office:value-type="string" table:style-name="ce71">
            <text:p>上呼吸道感染人次</text:p>
          </table:table-cell>
          <table:table-cell office:value-type="float" office:value="692630" table:style-name="ce72">
            <text:p>692,630</text:p>
          </table:table-cell>
          <table:table-cell office:value-type="float" office:value="333057" table:style-name="ce72">
            <text:p>333,057</text:p>
          </table:table-cell>
          <table:table-cell office:value-type="float" office:value="417804" table:style-name="ce72">
            <text:p>417,804</text:p>
          </table:table-cell>
          <table:table-cell office:value-type="float" office:value="285642" table:style-name="ce72">
            <text:p>285,642</text:p>
          </table:table-cell>
          <table:table-cell office:value-type="float" office:value="332361" table:style-name="ce72">
            <text:p>332,361</text:p>
          </table:table-cell>
          <table:table-cell office:value-type="float" office:value="43795" table:style-name="ce72">
            <text:p>43,795</text:p>
          </table:table-cell>
          <table:table-cell office:value-type="float" office:value="2105289" table:style-name="ce73">
            <text:p>2,105,289</text:p>
          </table:table-cell>
          <table:table-cell table:number-columns-repeated="16375" table:style-name="ce77"/>
        </table:table-row>
        <table:table-row table:style-name="ro54">
          <table:table-cell table:style-name="ce78"/>
          <table:table-cell office:value-type="string" table:style-name="ce79">
            <text:p>上呼吸道感染病人7日內再次就診率</text:p>
          </table:table-cell>
          <table:table-cell office:value-type="percentage" office:value="0.15060000000000001" table:style-name="ce80">
            <text:p>15.06%</text:p>
          </table:table-cell>
          <table:table-cell office:value-type="percentage" office:value="0.12820000000000001" table:style-name="ce80">
            <text:p>12.82%</text:p>
          </table:table-cell>
          <table:table-cell office:value-type="percentage" office:value="0.15529999999999999" table:style-name="ce80">
            <text:p>15.53%</text:p>
          </table:table-cell>
          <table:table-cell office:value-type="percentage" office:value="0.1421" table:style-name="ce80">
            <text:p>14.21%</text:p>
          </table:table-cell>
          <table:table-cell office:value-type="percentage" office:value="0.13539999999999999" table:style-name="ce80">
            <text:p>13.54%</text:p>
          </table:table-cell>
          <table:table-cell office:value-type="percentage" office:value="0.12920000000000001" table:style-name="ce80">
            <text:p>12.92%</text:p>
          </table:table-cell>
          <table:table-cell office:value-type="percentage" office:value="0.14399999999999999" table:style-name="ce81">
            <text:p>14.40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117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office:value-type="string" table:number-columns-spanned="9" table:number-rows-spanned="1" table:style-name="ce85">
            <text:p>1.資料來源：醫療給付檔案分析系統。指標編號：105.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2"/>分子： 按院所、ID歸戶，計算因URI於同一院所，2次就診日期小於7日之人次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<text:s text:c="2"/>分母： 按院所、ID歸戶，計算院所URI人次。URI：主診斷ICD-10-CM前3碼為[J00]、[J02]、 [J06] 、[J09-J11]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12">
            <text:p>4.資料製表日期： 105.10.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5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10-1" table:style-name="ta11">
        <table:table-column table:style-name="co57" table:default-cell-style-name="ce77"/>
        <table:table-column table:style-name="co58" table:default-cell-style-name="ce77"/>
        <table:table-column table:style-name="co25" table:number-columns-repeated="7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17">
          <table:table-cell office:value-type="string" table:number-columns-spanned="9" table:number-rows-spanned="1" table:style-name="ce87">
            <text:p>西醫基層總額醫療品質資訊_(10-1)剖腹產率-整體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6">
            <text:p>101年第1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11307" table:style-name="ce68">
            <text:p>11,307</text:p>
          </table:table-cell>
          <table:table-cell office:value-type="float" office:value="2598" table:style-name="ce68">
            <text:p>2,598</text:p>
          </table:table-cell>
          <table:table-cell office:value-type="float" office:value="4754" table:style-name="ce68">
            <text:p>4,754</text:p>
          </table:table-cell>
          <table:table-cell office:value-type="float" office:value="5160" table:style-name="ce68">
            <text:p>5,160</text:p>
          </table:table-cell>
          <table:table-cell office:value-type="float" office:value="1338" table:style-name="ce68">
            <text:p>1,338</text:p>
          </table:table-cell>
          <table:table-cell office:value-type="float" office:value="217" table:style-name="ce68">
            <text:p>217</text:p>
          </table:table-cell>
          <table:table-cell office:value-type="float" office:value="25374" table:style-name="ce69">
            <text:p>25,374</text:p>
          </table:table-cell>
          <table:table-cell table:number-columns-repeated="16375"/>
        </table:table-row>
        <table:table-row table:style-name="ro19" table:visibility="collapse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25639" table:style-name="ce72">
            <text:p>25,639</text:p>
          </table:table-cell>
          <table:table-cell office:value-type="float" office:value="8101" table:style-name="ce72">
            <text:p>8,101</text:p>
          </table:table-cell>
          <table:table-cell office:value-type="float" office:value="13629" table:style-name="ce72">
            <text:p>13,629</text:p>
          </table:table-cell>
          <table:table-cell office:value-type="float" office:value="15599" table:style-name="ce72">
            <text:p>15,599</text:p>
          </table:table-cell>
          <table:table-cell office:value-type="float" office:value="3765" table:style-name="ce72">
            <text:p>3,765</text:p>
          </table:table-cell>
          <table:table-cell office:value-type="float" office:value="815" table:style-name="ce72">
            <text:p>815</text:p>
          </table:table-cell>
          <table:table-cell office:value-type="float" office:value="67548" table:style-name="ce73">
            <text:p>67,548</text:p>
          </table:table-cell>
          <table:table-cell table:number-columns-repeated="16375"/>
        </table:table-row>
        <table:table-row table:style-name="ro19" table:visibility="collapse">
          <table:table-cell table:style-name="ce70"/>
          <table:table-cell office:value-type="string" table:style-name="ce70">
            <text:p><text:span text:style-name="T8">剖腹產率</text:span></text:p>
          </table:table-cell>
          <table:table-cell office:value-type="percentage" office:value="0.441" table:style-name="ce75">
            <text:p>44.10%</text:p>
          </table:table-cell>
          <table:table-cell office:value-type="percentage" office:value="0.32069999999999999" table:style-name="ce75">
            <text:p>32.07%</text:p>
          </table:table-cell>
          <table:table-cell office:value-type="percentage" office:value="0.3488" table:style-name="ce75">
            <text:p>34.88%</text:p>
          </table:table-cell>
          <table:table-cell office:value-type="percentage" office:value="0.33079999999999998" table:style-name="ce75">
            <text:p>33.08%</text:p>
          </table:table-cell>
          <table:table-cell office:value-type="percentage" office:value="0.35539999999999999" table:style-name="ce75">
            <text:p>35.54%</text:p>
          </table:table-cell>
          <table:table-cell office:value-type="percentage" office:value="0.26629999999999998" table:style-name="ce75">
            <text:p>26.63%</text:p>
          </table:table-cell>
          <table:table-cell office:value-type="percentage" office:value="0.37559999999999999" table:style-name="ce76">
            <text:p>37.56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2季</text:p>
          </table:table-cell>
          <table:table-cell office:value-type="string" table:style-name="ce66">
            <text:p>剖腹產案件數</text:p>
          </table:table-cell>
          <table:table-cell office:value-type="float" office:value="2582" table:style-name="ce68">
            <text:p>2,582</text:p>
          </table:table-cell>
          <table:table-cell office:value-type="float" office:value="579" table:style-name="ce68">
            <text:p>579</text:p>
          </table:table-cell>
          <table:table-cell office:value-type="float" office:value="1060" table:style-name="ce68">
            <text:p>1,060</text:p>
          </table:table-cell>
          <table:table-cell office:value-type="float" office:value="1172" table:style-name="ce68">
            <text:p>1,172</text:p>
          </table:table-cell>
          <table:table-cell office:value-type="float" office:value="315" table:style-name="ce68">
            <text:p>315</text:p>
          </table:table-cell>
          <table:table-cell office:value-type="float" office:value="47" table:style-name="ce68">
            <text:p>47</text:p>
          </table:table-cell>
          <table:table-cell office:value-type="float" office:value="5755" table:style-name="ce69">
            <text:p>5,755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879" table:style-name="ce72">
            <text:p>5,879</text:p>
          </table:table-cell>
          <table:table-cell office:value-type="float" office:value="1824" table:style-name="ce72">
            <text:p>1,824</text:p>
          </table:table-cell>
          <table:table-cell office:value-type="float" office:value="3098" table:style-name="ce72">
            <text:p>3,098</text:p>
          </table:table-cell>
          <table:table-cell office:value-type="float" office:value="3510" table:style-name="ce72">
            <text:p>3,510</text:p>
          </table:table-cell>
          <table:table-cell office:value-type="float" office:value="866" table:style-name="ce72">
            <text:p>866</text:p>
          </table:table-cell>
          <table:table-cell office:value-type="float" office:value="183" table:style-name="ce72">
            <text:p>183</text:p>
          </table:table-cell>
          <table:table-cell office:value-type="float" office:value="15360" table:style-name="ce73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43919999999999998" table:style-name="ce80">
            <text:p>43.92%</text:p>
          </table:table-cell>
          <table:table-cell office:value-type="percentage" office:value="0.31740000000000002" table:style-name="ce80">
            <text:p>31.74%</text:p>
          </table:table-cell>
          <table:table-cell office:value-type="percentage" office:value="0.3422" table:style-name="ce80">
            <text:p>34.22%</text:p>
          </table:table-cell>
          <table:table-cell office:value-type="percentage" office:value="0.33389999999999997" table:style-name="ce80">
            <text:p>33.39%</text:p>
          </table:table-cell>
          <table:table-cell office:value-type="percentage" office:value="0.36370000000000002" table:style-name="ce80">
            <text:p>36.37%</text:p>
          </table:table-cell>
          <table:table-cell office:value-type="percentage" office:value="0.25679999999999997" table:style-name="ce80">
            <text:p>25.68%</text:p>
          </table:table-cell>
          <table:table-cell office:value-type="percentage" office:value="0.37469999999999998" table:style-name="ce81">
            <text:p>37.47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3季</text:p>
          </table:table-cell>
          <table:table-cell office:value-type="string" table:style-name="ce66">
            <text:p>剖腹產案件數</text:p>
          </table:table-cell>
          <table:table-cell office:value-type="float" office:value="3015" table:style-name="ce68">
            <text:p>3,015</text:p>
          </table:table-cell>
          <table:table-cell office:value-type="float" office:value="704" table:style-name="ce68">
            <text:p>704</text:p>
          </table:table-cell>
          <table:table-cell office:value-type="float" office:value="1211" table:style-name="ce68">
            <text:p>1,211</text:p>
          </table:table-cell>
          <table:table-cell office:value-type="float" office:value="1354" table:style-name="ce68">
            <text:p>1,354</text:p>
          </table:table-cell>
          <table:table-cell office:value-type="float" office:value="349" table:style-name="ce68">
            <text:p>349</text:p>
          </table:table-cell>
          <table:table-cell office:value-type="float" office:value="60" table:style-name="ce68">
            <text:p>60</text:p>
          </table:table-cell>
          <table:table-cell office:value-type="float" office:value="6693" table:style-name="ce69">
            <text:p>6,693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727" table:style-name="ce72">
            <text:p>6,727</text:p>
          </table:table-cell>
          <table:table-cell office:value-type="float" office:value="2200" table:style-name="ce72">
            <text:p>2,200</text:p>
          </table:table-cell>
          <table:table-cell office:value-type="float" office:value="3543" table:style-name="ce72">
            <text:p>3,543</text:p>
          </table:table-cell>
          <table:table-cell office:value-type="float" office:value="4054" table:style-name="ce72">
            <text:p>4,054</text:p>
          </table:table-cell>
          <table:table-cell office:value-type="float" office:value="1004" table:style-name="ce72">
            <text:p>1,004</text:p>
          </table:table-cell>
          <table:table-cell office:value-type="float" office:value="214" table:style-name="ce72">
            <text:p>214</text:p>
          </table:table-cell>
          <table:table-cell office:value-type="float" office:value="17742" table:style-name="ce73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44819999999999999" table:style-name="ce80">
            <text:p>44.82%</text:p>
          </table:table-cell>
          <table:table-cell office:value-type="percentage" office:value="0.32" table:style-name="ce80">
            <text:p>32.00%</text:p>
          </table:table-cell>
          <table:table-cell office:value-type="percentage" office:value="0.34179999999999999" table:style-name="ce80">
            <text:p>34.18%</text:p>
          </table:table-cell>
          <table:table-cell office:value-type="percentage" office:value="0.33400000000000002" table:style-name="ce80">
            <text:p>33.40%</text:p>
          </table:table-cell>
          <table:table-cell office:value-type="percentage" office:value="0.34760000000000002" table:style-name="ce80">
            <text:p>34.76%</text:p>
          </table:table-cell>
          <table:table-cell office:value-type="percentage" office:value="0.28039999999999998" table:style-name="ce80">
            <text:p>28.04%</text:p>
          </table:table-cell>
          <table:table-cell office:value-type="percentage" office:value="0.37719999999999998" table:style-name="ce81">
            <text:p>37.7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4季</text:p>
          </table:table-cell>
          <table:table-cell office:value-type="string" table:style-name="ce66">
            <text:p>剖腹產案件數</text:p>
          </table:table-cell>
          <table:table-cell office:value-type="float" office:value="3259" table:style-name="ce68">
            <text:p>3,259</text:p>
          </table:table-cell>
          <table:table-cell office:value-type="float" office:value="746" table:style-name="ce68">
            <text:p>746</text:p>
          </table:table-cell>
          <table:table-cell office:value-type="float" office:value="1380" table:style-name="ce68">
            <text:p>1,380</text:p>
          </table:table-cell>
          <table:table-cell office:value-type="float" office:value="1482" table:style-name="ce68">
            <text:p>1,482</text:p>
          </table:table-cell>
          <table:table-cell office:value-type="float" office:value="378" table:style-name="ce68">
            <text:p>378</text:p>
          </table:table-cell>
          <table:table-cell office:value-type="float" office:value="60" table:style-name="ce68">
            <text:p>60</text:p>
          </table:table-cell>
          <table:table-cell office:value-type="float" office:value="7305" table:style-name="ce69">
            <text:p>7,305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7499" table:style-name="ce72">
            <text:p>7,499</text:p>
          </table:table-cell>
          <table:table-cell office:value-type="float" office:value="2290" table:style-name="ce72">
            <text:p>2,290</text:p>
          </table:table-cell>
          <table:table-cell office:value-type="float" office:value="3906" table:style-name="ce72">
            <text:p>3,906</text:p>
          </table:table-cell>
          <table:table-cell office:value-type="float" office:value="4521" table:style-name="ce72">
            <text:p>4,521</text:p>
          </table:table-cell>
          <table:table-cell office:value-type="float" office:value="1045" table:style-name="ce72">
            <text:p>1,045</text:p>
          </table:table-cell>
          <table:table-cell office:value-type="float" office:value="232" table:style-name="ce72">
            <text:p>232</text:p>
          </table:table-cell>
          <table:table-cell office:value-type="float" office:value="19493" table:style-name="ce73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43459999999999999" table:style-name="ce80">
            <text:p>43.46%</text:p>
          </table:table-cell>
          <table:table-cell office:value-type="percentage" office:value="0.32579999999999998" table:style-name="ce80">
            <text:p>32.58%</text:p>
          </table:table-cell>
          <table:table-cell office:value-type="percentage" office:value="0.3533" table:style-name="ce80">
            <text:p>35.33%</text:p>
          </table:table-cell>
          <table:table-cell office:value-type="percentage" office:value="0.32779999999999998" table:style-name="ce80">
            <text:p>32.78%</text:p>
          </table:table-cell>
          <table:table-cell office:value-type="percentage" office:value="0.36170000000000002" table:style-name="ce80">
            <text:p>36.17%</text:p>
          </table:table-cell>
          <table:table-cell office:value-type="percentage" office:value="0.2586" table:style-name="ce80">
            <text:p>25.86%</text:p>
          </table:table-cell>
          <table:table-cell office:value-type="percentage" office:value="0.37469999999999998" table:style-name="ce81">
            <text:p>37.47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1年小計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11307" table:style-name="ce68">
            <text:p>11,307</text:p>
          </table:table-cell>
          <table:table-cell office:value-type="float" office:value="2598" table:style-name="ce68">
            <text:p>2,598</text:p>
          </table:table-cell>
          <table:table-cell office:value-type="float" office:value="4754" table:style-name="ce68">
            <text:p>4,754</text:p>
          </table:table-cell>
          <table:table-cell office:value-type="float" office:value="5160" table:style-name="ce68">
            <text:p>5,160</text:p>
          </table:table-cell>
          <table:table-cell office:value-type="float" office:value="1338" table:style-name="ce68">
            <text:p>1,338</text:p>
          </table:table-cell>
          <table:table-cell office:value-type="float" office:value="217" table:style-name="ce68">
            <text:p>217</text:p>
          </table:table-cell>
          <table:table-cell office:value-type="float" office:value="25374" table:style-name="ce69">
            <text:p>25,374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25639" table:style-name="ce72">
            <text:p>25,639</text:p>
          </table:table-cell>
          <table:table-cell office:value-type="float" office:value="8101" table:style-name="ce72">
            <text:p>8,101</text:p>
          </table:table-cell>
          <table:table-cell office:value-type="float" office:value="13629" table:style-name="ce72">
            <text:p>13,629</text:p>
          </table:table-cell>
          <table:table-cell office:value-type="float" office:value="15599" table:style-name="ce72">
            <text:p>15,599</text:p>
          </table:table-cell>
          <table:table-cell office:value-type="float" office:value="3765" table:style-name="ce72">
            <text:p>3,765</text:p>
          </table:table-cell>
          <table:table-cell office:value-type="float" office:value="815" table:style-name="ce72">
            <text:p>815</text:p>
          </table:table-cell>
          <table:table-cell office:value-type="float" office:value="67548" table:style-name="ce73">
            <text:p>67,548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41" table:style-name="ce80">
            <text:p>44.10%</text:p>
          </table:table-cell>
          <table:table-cell office:value-type="percentage" office:value="0.32069999999999999" table:style-name="ce80">
            <text:p>32.07%</text:p>
          </table:table-cell>
          <table:table-cell office:value-type="percentage" office:value="0.3488" table:style-name="ce80">
            <text:p>34.88%</text:p>
          </table:table-cell>
          <table:table-cell office:value-type="percentage" office:value="0.33079999999999998" table:style-name="ce80">
            <text:p>33.08%</text:p>
          </table:table-cell>
          <table:table-cell office:value-type="percentage" office:value="0.35539999999999999" table:style-name="ce80">
            <text:p>35.54%</text:p>
          </table:table-cell>
          <table:table-cell office:value-type="percentage" office:value="0.26629999999999998" table:style-name="ce80">
            <text:p>26.63%</text:p>
          </table:table-cell>
          <table:table-cell office:value-type="percentage" office:value="0.37559999999999999" table:style-name="ce81">
            <text:p>37.56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1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626" table:style-name="ce68">
            <text:p>2,626</text:p>
          </table:table-cell>
          <table:table-cell office:value-type="float" office:value="607" table:style-name="ce68">
            <text:p>607</text:p>
          </table:table-cell>
          <table:table-cell office:value-type="float" office:value="992" table:style-name="ce68">
            <text:p>992</text:p>
          </table:table-cell>
          <table:table-cell office:value-type="float" office:value="1088" table:style-name="ce68">
            <text:p>1,088</text:p>
          </table:table-cell>
          <table:table-cell office:value-type="float" office:value="270" table:style-name="ce68">
            <text:p>270</text:p>
          </table:table-cell>
          <table:table-cell office:value-type="float" office:value="46" table:style-name="ce68">
            <text:p>46</text:p>
          </table:table-cell>
          <table:table-cell office:value-type="float" office:value="5629" table:style-name="ce69">
            <text:p>5,629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720" table:style-name="ce72">
            <text:p>5,720</text:p>
          </table:table-cell>
          <table:table-cell office:value-type="float" office:value="1836" table:style-name="ce72">
            <text:p>1,836</text:p>
          </table:table-cell>
          <table:table-cell office:value-type="float" office:value="2813" table:style-name="ce72">
            <text:p>2,813</text:p>
          </table:table-cell>
          <table:table-cell office:value-type="float" office:value="3250" table:style-name="ce72">
            <text:p>3,250</text:p>
          </table:table-cell>
          <table:table-cell office:value-type="float" office:value="740" table:style-name="ce72">
            <text:p>740</text:p>
          </table:table-cell>
          <table:table-cell office:value-type="float" office:value="170" table:style-name="ce72">
            <text:p>170</text:p>
          </table:table-cell>
          <table:table-cell office:value-type="float" office:value="14529" table:style-name="ce73">
            <text:p>14,52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910000000000001" table:style-name="ce80">
            <text:p>45.91%</text:p>
          </table:table-cell>
          <table:table-cell office:value-type="percentage" office:value="0.3306" table:style-name="ce80">
            <text:p>33.06%</text:p>
          </table:table-cell>
          <table:table-cell office:value-type="percentage" office:value="0.35260000000000002" table:style-name="ce80">
            <text:p>35.26%</text:p>
          </table:table-cell>
          <table:table-cell office:value-type="percentage" office:value="0.33479999999999999" table:style-name="ce80">
            <text:p>33.48%</text:p>
          </table:table-cell>
          <table:table-cell office:value-type="percentage" office:value="0.3649" table:style-name="ce80">
            <text:p>36.49%</text:p>
          </table:table-cell>
          <table:table-cell office:value-type="percentage" office:value="0.27060000000000001" table:style-name="ce80">
            <text:p>27.06%</text:p>
          </table:table-cell>
          <table:table-cell office:value-type="percentage" office:value="0.38740000000000002" table:style-name="ce81">
            <text:p>38.74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2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325" table:style-name="ce68">
            <text:p>2,325</text:p>
          </table:table-cell>
          <table:table-cell office:value-type="float" office:value="510" table:style-name="ce68">
            <text:p>510</text:p>
          </table:table-cell>
          <table:table-cell office:value-type="float" office:value="869" table:style-name="ce68">
            <text:p>869</text:p>
          </table:table-cell>
          <table:table-cell office:value-type="float" office:value="904" table:style-name="ce68">
            <text:p>904</text:p>
          </table:table-cell>
          <table:table-cell office:value-type="float" office:value="226" table:style-name="ce68">
            <text:p>226</text:p>
          </table:table-cell>
          <table:table-cell office:value-type="float" office:value="42" table:style-name="ce68">
            <text:p>42</text:p>
          </table:table-cell>
          <table:table-cell office:value-type="float" office:value="4876" table:style-name="ce69">
            <text:p>4,876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080" table:style-name="ce72">
            <text:p>5,080</text:p>
          </table:table-cell>
          <table:table-cell office:value-type="float" office:value="1581" table:style-name="ce72">
            <text:p>1,581</text:p>
          </table:table-cell>
          <table:table-cell office:value-type="float" office:value="2430" table:style-name="ce72">
            <text:p>2,430</text:p>
          </table:table-cell>
          <table:table-cell office:value-type="float" office:value="2742" table:style-name="ce72">
            <text:p>2,742</text:p>
          </table:table-cell>
          <table:table-cell office:value-type="float" office:value="681" table:style-name="ce72">
            <text:p>681</text:p>
          </table:table-cell>
          <table:table-cell office:value-type="float" office:value="147" table:style-name="ce72">
            <text:p>147</text:p>
          </table:table-cell>
          <table:table-cell office:value-type="float" office:value="12661" table:style-name="ce73">
            <text:p>12,66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77" table:style-name="ce80">
            <text:p>45.77%</text:p>
          </table:table-cell>
          <table:table-cell office:value-type="percentage" office:value="0.3226" table:style-name="ce80">
            <text:p>32.26%</text:p>
          </table:table-cell>
          <table:table-cell office:value-type="percentage" office:value="0.35759999999999997" table:style-name="ce80">
            <text:p>35.76%</text:p>
          </table:table-cell>
          <table:table-cell office:value-type="percentage" office:value="0.32969999999999999" table:style-name="ce80">
            <text:p>32.97%</text:p>
          </table:table-cell>
          <table:table-cell office:value-type="percentage" office:value="0.33189999999999997" table:style-name="ce80">
            <text:p>33.19%</text:p>
          </table:table-cell>
          <table:table-cell office:value-type="percentage" office:value="0.28570000000000001" table:style-name="ce80">
            <text:p>28.57%</text:p>
          </table:table-cell>
          <table:table-cell office:value-type="percentage" office:value="0.3851" table:style-name="ce81">
            <text:p>38.51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3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434" table:style-name="ce68">
            <text:p>2,434</text:p>
          </table:table-cell>
          <table:table-cell office:value-type="float" office:value="511" table:style-name="ce68">
            <text:p>511</text:p>
          </table:table-cell>
          <table:table-cell office:value-type="float" office:value="944" table:style-name="ce68">
            <text:p>944</text:p>
          </table:table-cell>
          <table:table-cell office:value-type="float" office:value="889" table:style-name="ce68">
            <text:p>889</text:p>
          </table:table-cell>
          <table:table-cell office:value-type="float" office:value="235" table:style-name="ce68">
            <text:p>235</text:p>
          </table:table-cell>
          <table:table-cell office:value-type="float" office:value="36" table:style-name="ce68">
            <text:p>36</text:p>
          </table:table-cell>
          <table:table-cell office:value-type="float" office:value="5049" table:style-name="ce69">
            <text:p>5,049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399" table:style-name="ce72">
            <text:p>5,399</text:p>
          </table:table-cell>
          <table:table-cell office:value-type="float" office:value="1620" table:style-name="ce72">
            <text:p>1,620</text:p>
          </table:table-cell>
          <table:table-cell office:value-type="float" office:value="2688" table:style-name="ce72">
            <text:p>2,688</text:p>
          </table:table-cell>
          <table:table-cell office:value-type="float" office:value="2879" table:style-name="ce72">
            <text:p>2,879</text:p>
          </table:table-cell>
          <table:table-cell office:value-type="float" office:value="642" table:style-name="ce72">
            <text:p>642</text:p>
          </table:table-cell>
          <table:table-cell office:value-type="float" office:value="161" table:style-name="ce72">
            <text:p>161</text:p>
          </table:table-cell>
          <table:table-cell office:value-type="float" office:value="13389" table:style-name="ce73">
            <text:p>13,38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079999999999998" table:style-name="ce80">
            <text:p>45.08%</text:p>
          </table:table-cell>
          <table:table-cell office:value-type="percentage" office:value="0.31540000000000001" table:style-name="ce80">
            <text:p>31.54%</text:p>
          </table:table-cell>
          <table:table-cell office:value-type="percentage" office:value="0.35120000000000001" table:style-name="ce80">
            <text:p>35.12%</text:p>
          </table:table-cell>
          <table:table-cell office:value-type="percentage" office:value="0.30880000000000002" table:style-name="ce80">
            <text:p>30.88%</text:p>
          </table:table-cell>
          <table:table-cell office:value-type="percentage" office:value="0.36599999999999999" table:style-name="ce80">
            <text:p>36.60%</text:p>
          </table:table-cell>
          <table:table-cell office:value-type="percentage" office:value="0.22359999999999999" table:style-name="ce80">
            <text:p>22.36%</text:p>
          </table:table-cell>
          <table:table-cell office:value-type="percentage" office:value="0.37709999999999999" table:style-name="ce81">
            <text:p>37.71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4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649" table:style-name="ce68">
            <text:p>2,649</text:p>
          </table:table-cell>
          <table:table-cell office:value-type="float" office:value="566" table:style-name="ce68">
            <text:p>566</text:p>
          </table:table-cell>
          <table:table-cell office:value-type="float" office:value="1030" table:style-name="ce68">
            <text:p>1,030</text:p>
          </table:table-cell>
          <table:table-cell office:value-type="float" office:value="939" table:style-name="ce68">
            <text:p>939</text:p>
          </table:table-cell>
          <table:table-cell office:value-type="float" office:value="257" table:style-name="ce68">
            <text:p>257</text:p>
          </table:table-cell>
          <table:table-cell office:value-type="float" office:value="29" table:style-name="ce68">
            <text:p>29</text:p>
          </table:table-cell>
          <table:table-cell office:value-type="float" office:value="5470" table:style-name="ce69">
            <text:p>5,470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716" table:style-name="ce72">
            <text:p>5,716</text:p>
          </table:table-cell>
          <table:table-cell office:value-type="float" office:value="1785" table:style-name="ce72">
            <text:p>1,785</text:p>
          </table:table-cell>
          <table:table-cell office:value-type="float" office:value="2874" table:style-name="ce72">
            <text:p>2,874</text:p>
          </table:table-cell>
          <table:table-cell office:value-type="float" office:value="3043" table:style-name="ce72">
            <text:p>3,043</text:p>
          </table:table-cell>
          <table:table-cell office:value-type="float" office:value="682" table:style-name="ce72">
            <text:p>682</text:p>
          </table:table-cell>
          <table:table-cell office:value-type="float" office:value="142" table:style-name="ce72">
            <text:p>142</text:p>
          </table:table-cell>
          <table:table-cell office:value-type="float" office:value="14242" table:style-name="ce73">
            <text:p>14,242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6339999999999998" table:style-name="ce80">
            <text:p>46.34%</text:p>
          </table:table-cell>
          <table:table-cell office:value-type="percentage" office:value="0.31709999999999999" table:style-name="ce80">
            <text:p>31.71%</text:p>
          </table:table-cell>
          <table:table-cell office:value-type="percentage" office:value="0.3584" table:style-name="ce80">
            <text:p>35.84%</text:p>
          </table:table-cell>
          <table:table-cell office:value-type="percentage" office:value="0.30859999999999999" table:style-name="ce80">
            <text:p>30.86%</text:p>
          </table:table-cell>
          <table:table-cell office:value-type="percentage" office:value="0.37680000000000002" table:style-name="ce80">
            <text:p>37.68%</text:p>
          </table:table-cell>
          <table:table-cell office:value-type="percentage" office:value="0.20419999999999999" table:style-name="ce80">
            <text:p>20.42%</text:p>
          </table:table-cell>
          <table:table-cell office:value-type="percentage" office:value="0.3841" table:style-name="ce81">
            <text:p>38.41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小計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10034" table:style-name="ce68">
            <text:p>10,034</text:p>
          </table:table-cell>
          <table:table-cell office:value-type="float" office:value="2194" table:style-name="ce68">
            <text:p>2,194</text:p>
          </table:table-cell>
          <table:table-cell office:value-type="float" office:value="3835" table:style-name="ce68">
            <text:p>3,835</text:p>
          </table:table-cell>
          <table:table-cell office:value-type="float" office:value="3820" table:style-name="ce68">
            <text:p>3,820</text:p>
          </table:table-cell>
          <table:table-cell office:value-type="float" office:value="988" table:style-name="ce68">
            <text:p>988</text:p>
          </table:table-cell>
          <table:table-cell office:value-type="float" office:value="153" table:style-name="ce68">
            <text:p>153</text:p>
          </table:table-cell>
          <table:table-cell office:value-type="float" office:value="21024" table:style-name="ce69">
            <text:p>21,024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21915" table:style-name="ce72">
            <text:p>21,915</text:p>
          </table:table-cell>
          <table:table-cell office:value-type="float" office:value="6822" table:style-name="ce72">
            <text:p>6,822</text:p>
          </table:table-cell>
          <table:table-cell office:value-type="float" office:value="10805" table:style-name="ce72">
            <text:p>10,805</text:p>
          </table:table-cell>
          <table:table-cell office:value-type="float" office:value="11914" table:style-name="ce72">
            <text:p>11,914</text:p>
          </table:table-cell>
          <table:table-cell office:value-type="float" office:value="2745" table:style-name="ce72">
            <text:p>2,745</text:p>
          </table:table-cell>
          <table:table-cell office:value-type="float" office:value="620" table:style-name="ce72">
            <text:p>620</text:p>
          </table:table-cell>
          <table:table-cell office:value-type="float" office:value="54821" table:style-name="ce73">
            <text:p>54,82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789999999999997" table:style-name="ce80">
            <text:p>45.79%</text:p>
          </table:table-cell>
          <table:table-cell office:value-type="percentage" office:value="0.3216" table:style-name="ce80">
            <text:p>32.16%</text:p>
          </table:table-cell>
          <table:table-cell office:value-type="percentage" office:value="0.35489999999999999" table:style-name="ce80">
            <text:p>35.49%</text:p>
          </table:table-cell>
          <table:table-cell office:value-type="percentage" office:value="0.3206" table:style-name="ce80">
            <text:p>32.06%</text:p>
          </table:table-cell>
          <table:table-cell office:value-type="percentage" office:value="0.3599" table:style-name="ce80">
            <text:p>35.99%</text:p>
          </table:table-cell>
          <table:table-cell office:value-type="percentage" office:value="0.24679999999999999" table:style-name="ce80">
            <text:p>24.68%</text:p>
          </table:table-cell>
          <table:table-cell office:value-type="percentage" office:value="0.38350000000000001" table:style-name="ce81">
            <text:p>38.35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1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572" table:style-name="ce68">
            <text:p>2,572</text:p>
          </table:table-cell>
          <table:table-cell office:value-type="float" office:value="486" table:style-name="ce68">
            <text:p>486</text:p>
          </table:table-cell>
          <table:table-cell office:value-type="float" office:value="969" table:style-name="ce68">
            <text:p>969</text:p>
          </table:table-cell>
          <table:table-cell office:value-type="float" office:value="917" table:style-name="ce68">
            <text:p>917</text:p>
          </table:table-cell>
          <table:table-cell office:value-type="float" office:value="241" table:style-name="ce68">
            <text:p>241</text:p>
          </table:table-cell>
          <table:table-cell office:value-type="float" office:value="51" table:style-name="ce68">
            <text:p>51</text:p>
          </table:table-cell>
          <table:table-cell office:value-type="float" office:value="5236" table:style-name="ce69">
            <text:p>5,236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669" table:style-name="ce72">
            <text:p>5,669</text:p>
          </table:table-cell>
          <table:table-cell office:value-type="float" office:value="1536" table:style-name="ce72">
            <text:p>1,536</text:p>
          </table:table-cell>
          <table:table-cell office:value-type="float" office:value="2698" table:style-name="ce72">
            <text:p>2,698</text:p>
          </table:table-cell>
          <table:table-cell office:value-type="float" office:value="2966" table:style-name="ce72">
            <text:p>2,966</text:p>
          </table:table-cell>
          <table:table-cell office:value-type="float" office:value="651" table:style-name="ce72">
            <text:p>651</text:p>
          </table:table-cell>
          <table:table-cell office:value-type="float" office:value="153" table:style-name="ce72">
            <text:p>153</text:p>
          </table:table-cell>
          <table:table-cell office:value-type="float" office:value="13673" table:style-name="ce73">
            <text:p>13,673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369999999999999" table:style-name="ce80">
            <text:p>45.37%</text:p>
          </table:table-cell>
          <table:table-cell office:value-type="percentage" office:value="0.31640000000000001" table:style-name="ce80">
            <text:p>31.64%</text:p>
          </table:table-cell>
          <table:table-cell office:value-type="percentage" office:value="0.35920000000000002" table:style-name="ce80">
            <text:p>35.92%</text:p>
          </table:table-cell>
          <table:table-cell office:value-type="percentage" office:value="0.30919999999999997" table:style-name="ce80">
            <text:p>30.92%</text:p>
          </table:table-cell>
          <table:table-cell office:value-type="percentage" office:value="0.37019999999999997" table:style-name="ce80">
            <text:p>37.02%</text:p>
          </table:table-cell>
          <table:table-cell office:value-type="percentage" office:value="0.33329999999999999" table:style-name="ce80">
            <text:p>33.33%</text:p>
          </table:table-cell>
          <table:table-cell office:value-type="percentage" office:value="0.38290000000000002" table:style-name="ce81">
            <text:p>38.29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2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818" table:style-name="ce68">
            <text:p>2,818</text:p>
          </table:table-cell>
          <table:table-cell office:value-type="float" office:value="559" table:style-name="ce68">
            <text:p>559</text:p>
          </table:table-cell>
          <table:table-cell office:value-type="float" office:value="952" table:style-name="ce68">
            <text:p>952</text:p>
          </table:table-cell>
          <table:table-cell office:value-type="float" office:value="893" table:style-name="ce68">
            <text:p>893</text:p>
          </table:table-cell>
          <table:table-cell office:value-type="float" office:value="250" table:style-name="ce68">
            <text:p>250</text:p>
          </table:table-cell>
          <table:table-cell office:value-type="float" office:value="48" table:style-name="ce68">
            <text:p>48</text:p>
          </table:table-cell>
          <table:table-cell office:value-type="float" office:value="5520" table:style-name="ce69">
            <text:p>5,52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149" table:style-name="ce72">
            <text:p>6,149</text:p>
          </table:table-cell>
          <table:table-cell office:value-type="float" office:value="1605" table:style-name="ce72">
            <text:p>1,605</text:p>
          </table:table-cell>
          <table:table-cell office:value-type="float" office:value="2682" table:style-name="ce72">
            <text:p>2,682</text:p>
          </table:table-cell>
          <table:table-cell office:value-type="float" office:value="2973" table:style-name="ce72">
            <text:p>2,973</text:p>
          </table:table-cell>
          <table:table-cell office:value-type="float" office:value="668" table:style-name="ce72">
            <text:p>668</text:p>
          </table:table-cell>
          <table:table-cell office:value-type="float" office:value="150" table:style-name="ce72">
            <text:p>150</text:p>
          </table:table-cell>
          <table:table-cell office:value-type="float" office:value="14227" table:style-name="ce73">
            <text:p>14,22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5829999999999999" table:style-name="ce80">
            <text:p>45.83%</text:p>
          </table:table-cell>
          <table:table-cell office:value-type="percentage" office:value="0.3483" table:style-name="ce80">
            <text:p>34.83%</text:p>
          </table:table-cell>
          <table:table-cell office:value-type="percentage" office:value="0.35499999999999998" table:style-name="ce80">
            <text:p>35.50%</text:p>
          </table:table-cell>
          <table:table-cell office:value-type="percentage" office:value="0.3004" table:style-name="ce80">
            <text:p>30.04%</text:p>
          </table:table-cell>
          <table:table-cell office:value-type="percentage" office:value="0.37430000000000002" table:style-name="ce80">
            <text:p>37.43%</text:p>
          </table:table-cell>
          <table:table-cell office:value-type="percentage" office:value="0.32" table:style-name="ce80">
            <text:p>32.00%</text:p>
          </table:table-cell>
          <table:table-cell office:value-type="percentage" office:value="0.38800000000000001" table:style-name="ce81">
            <text:p>38.8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3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816" table:style-name="ce68">
            <text:p>2,816</text:p>
          </table:table-cell>
          <table:table-cell office:value-type="float" office:value="532" table:style-name="ce68">
            <text:p>532</text:p>
          </table:table-cell>
          <table:table-cell office:value-type="float" office:value="1026" table:style-name="ce68">
            <text:p>1,026</text:p>
          </table:table-cell>
          <table:table-cell office:value-type="float" office:value="958" table:style-name="ce68">
            <text:p>958</text:p>
          </table:table-cell>
          <table:table-cell office:value-type="float" office:value="287" table:style-name="ce68">
            <text:p>287</text:p>
          </table:table-cell>
          <table:table-cell office:value-type="float" office:value="45" table:style-name="ce68">
            <text:p>45</text:p>
          </table:table-cell>
          <table:table-cell office:value-type="float" office:value="5664" table:style-name="ce69">
            <text:p>5,664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409" table:style-name="ce72">
            <text:p>6,409</text:p>
          </table:table-cell>
          <table:table-cell office:value-type="float" office:value="1628" table:style-name="ce72">
            <text:p>1,628</text:p>
          </table:table-cell>
          <table:table-cell office:value-type="float" office:value="2953" table:style-name="ce72">
            <text:p>2,953</text:p>
          </table:table-cell>
          <table:table-cell office:value-type="float" office:value="3227" table:style-name="ce72">
            <text:p>3,227</text:p>
          </table:table-cell>
          <table:table-cell office:value-type="float" office:value="760" table:style-name="ce72">
            <text:p>760</text:p>
          </table:table-cell>
          <table:table-cell office:value-type="float" office:value="170" table:style-name="ce72">
            <text:p>170</text:p>
          </table:table-cell>
          <table:table-cell office:value-type="float" office:value="15147" table:style-name="ce73">
            <text:p>15,14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940000000000001" table:style-name="ce80">
            <text:p>43.94%</text:p>
          </table:table-cell>
          <table:table-cell office:value-type="percentage" office:value="0.32679999999999998" table:style-name="ce80">
            <text:p>32.68%</text:p>
          </table:table-cell>
          <table:table-cell office:value-type="percentage" office:value="0.34739999999999999" table:style-name="ce80">
            <text:p>34.74%</text:p>
          </table:table-cell>
          <table:table-cell office:value-type="percentage" office:value="0.2969" table:style-name="ce80">
            <text:p>29.69%</text:p>
          </table:table-cell>
          <table:table-cell office:value-type="percentage" office:value="0.37759999999999999" table:style-name="ce80">
            <text:p>37.76%</text:p>
          </table:table-cell>
          <table:table-cell office:value-type="percentage" office:value="0.26469999999999999" table:style-name="ce80">
            <text:p>26.47%</text:p>
          </table:table-cell>
          <table:table-cell office:value-type="percentage" office:value="0.37390000000000001" table:style-name="ce81">
            <text:p>37.3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4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967" table:style-name="ce68">
            <text:p>2,967</text:p>
          </table:table-cell>
          <table:table-cell office:value-type="float" office:value="605" table:style-name="ce68">
            <text:p>605</text:p>
          </table:table-cell>
          <table:table-cell office:value-type="float" office:value="1107" table:style-name="ce68">
            <text:p>1,107</text:p>
          </table:table-cell>
          <table:table-cell office:value-type="float" office:value="1027" table:style-name="ce68">
            <text:p>1,027</text:p>
          </table:table-cell>
          <table:table-cell office:value-type="float" office:value="309" table:style-name="ce68">
            <text:p>309</text:p>
          </table:table-cell>
          <table:table-cell office:value-type="float" office:value="37" table:style-name="ce68">
            <text:p>37</text:p>
          </table:table-cell>
          <table:table-cell office:value-type="float" office:value="6052" table:style-name="ce69">
            <text:p>6,052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791" table:style-name="ce72">
            <text:p>6,791</text:p>
          </table:table-cell>
          <table:table-cell office:value-type="float" office:value="1790" table:style-name="ce72">
            <text:p>1,790</text:p>
          </table:table-cell>
          <table:table-cell office:value-type="float" office:value="3035" table:style-name="ce72">
            <text:p>3,035</text:p>
          </table:table-cell>
          <table:table-cell office:value-type="float" office:value="3416" table:style-name="ce72">
            <text:p>3,416</text:p>
          </table:table-cell>
          <table:table-cell office:value-type="float" office:value="785" table:style-name="ce72">
            <text:p>785</text:p>
          </table:table-cell>
          <table:table-cell office:value-type="float" office:value="142" table:style-name="ce72">
            <text:p>142</text:p>
          </table:table-cell>
          <table:table-cell office:value-type="float" office:value="15959" table:style-name="ce73">
            <text:p>15,959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690000000000001" table:style-name="ce80">
            <text:p>43.69%</text:p>
          </table:table-cell>
          <table:table-cell office:value-type="percentage" office:value="0.33800000000000002" table:style-name="ce80">
            <text:p>33.80%</text:p>
          </table:table-cell>
          <table:table-cell office:value-type="percentage" office:value="0.36470000000000002" table:style-name="ce80">
            <text:p>36.47%</text:p>
          </table:table-cell>
          <table:table-cell office:value-type="percentage" office:value="0.30059999999999998" table:style-name="ce80">
            <text:p>30.06%</text:p>
          </table:table-cell>
          <table:table-cell office:value-type="percentage" office:value="0.39360000000000001" table:style-name="ce80">
            <text:p>39.36%</text:p>
          </table:table-cell>
          <table:table-cell office:value-type="percentage" office:value="0.2606" table:style-name="ce80">
            <text:p>26.06%</text:p>
          </table:table-cell>
          <table:table-cell office:value-type="percentage" office:value="0.37919999999999998" table:style-name="ce81">
            <text:p>37.9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小計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11173" table:style-name="ce68">
            <text:p>11,173</text:p>
          </table:table-cell>
          <table:table-cell office:value-type="float" office:value="2182" table:style-name="ce68">
            <text:p>2,182</text:p>
          </table:table-cell>
          <table:table-cell office:value-type="float" office:value="4054" table:style-name="ce68">
            <text:p>4,054</text:p>
          </table:table-cell>
          <table:table-cell office:value-type="float" office:value="3795" table:style-name="ce68">
            <text:p>3,795</text:p>
          </table:table-cell>
          <table:table-cell office:value-type="float" office:value="1087" table:style-name="ce68">
            <text:p>1,087</text:p>
          </table:table-cell>
          <table:table-cell office:value-type="float" office:value="181" table:style-name="ce68">
            <text:p>181</text:p>
          </table:table-cell>
          <table:table-cell office:value-type="float" office:value="22472" table:style-name="ce69">
            <text:p>22,472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25018" table:style-name="ce72">
            <text:p>25,018</text:p>
          </table:table-cell>
          <table:table-cell office:value-type="float" office:value="6559" table:style-name="ce72">
            <text:p>6,559</text:p>
          </table:table-cell>
          <table:table-cell office:value-type="float" office:value="11368" table:style-name="ce72">
            <text:p>11,368</text:p>
          </table:table-cell>
          <table:table-cell office:value-type="float" office:value="12582" table:style-name="ce72">
            <text:p>12,582</text:p>
          </table:table-cell>
          <table:table-cell office:value-type="float" office:value="2864" table:style-name="ce72">
            <text:p>2,864</text:p>
          </table:table-cell>
          <table:table-cell office:value-type="float" office:value="615" table:style-name="ce72">
            <text:p>615</text:p>
          </table:table-cell>
          <table:table-cell office:value-type="float" office:value="59006" table:style-name="ce73">
            <text:p>59,006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466" table:style-name="ce80">
            <text:p>44.66%</text:p>
          </table:table-cell>
          <table:table-cell office:value-type="percentage" office:value="0.3327" table:style-name="ce80">
            <text:p>33.27%</text:p>
          </table:table-cell>
          <table:table-cell office:value-type="percentage" office:value="0.35659999999999997" table:style-name="ce80">
            <text:p>35.66%</text:p>
          </table:table-cell>
          <table:table-cell office:value-type="percentage" office:value="0.30159999999999998" table:style-name="ce80">
            <text:p>30.16%</text:p>
          </table:table-cell>
          <table:table-cell office:value-type="percentage" office:value="0.3795" table:style-name="ce80">
            <text:p>37.95%</text:p>
          </table:table-cell>
          <table:table-cell office:value-type="percentage" office:value="0.29430000000000001" table:style-name="ce80">
            <text:p>29.43%</text:p>
          </table:table-cell>
          <table:table-cell office:value-type="percentage" office:value="0.38080000000000003" table:style-name="ce81">
            <text:p>38.0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1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679" table:style-name="ce68">
            <text:p>2,679</text:p>
          </table:table-cell>
          <table:table-cell office:value-type="float" office:value="524" table:style-name="ce68">
            <text:p>524</text:p>
          </table:table-cell>
          <table:table-cell office:value-type="float" office:value="949" table:style-name="ce68">
            <text:p>949</text:p>
          </table:table-cell>
          <table:table-cell office:value-type="float" office:value="897" table:style-name="ce68">
            <text:p>897</text:p>
          </table:table-cell>
          <table:table-cell office:value-type="float" office:value="295" table:style-name="ce68">
            <text:p>295</text:p>
          </table:table-cell>
          <table:table-cell office:value-type="float" office:value="40" table:style-name="ce68">
            <text:p>40</text:p>
          </table:table-cell>
          <table:table-cell office:value-type="float" office:value="5384" table:style-name="ce69">
            <text:p>5,384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046" table:style-name="ce72">
            <text:p>6,046</text:p>
          </table:table-cell>
          <table:table-cell office:value-type="float" office:value="1559" table:style-name="ce72">
            <text:p>1,559</text:p>
          </table:table-cell>
          <table:table-cell office:value-type="float" office:value="2655" table:style-name="ce72">
            <text:p>2,655</text:p>
          </table:table-cell>
          <table:table-cell office:value-type="float" office:value="3009" table:style-name="ce72">
            <text:p>3,009</text:p>
          </table:table-cell>
          <table:table-cell office:value-type="float" office:value="784" table:style-name="ce72">
            <text:p>784</text:p>
          </table:table-cell>
          <table:table-cell office:value-type="float" office:value="115" table:style-name="ce72">
            <text:p>115</text:p>
          </table:table-cell>
          <table:table-cell office:value-type="float" office:value="14168" table:style-name="ce73">
            <text:p>14,16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4309999999999999" table:style-name="ce80">
            <text:p>44.31%</text:p>
          </table:table-cell>
          <table:table-cell office:value-type="percentage" office:value="0.33610000000000001" table:style-name="ce80">
            <text:p>33.61%</text:p>
          </table:table-cell>
          <table:table-cell office:value-type="percentage" office:value="0.3574" table:style-name="ce80">
            <text:p>35.74%</text:p>
          </table:table-cell>
          <table:table-cell office:value-type="percentage" office:value="0.29809999999999998" table:style-name="ce80">
            <text:p>29.81%</text:p>
          </table:table-cell>
          <table:table-cell office:value-type="percentage" office:value="0.37630000000000002" table:style-name="ce80">
            <text:p>37.63%</text:p>
          </table:table-cell>
          <table:table-cell office:value-type="percentage" office:value="0.3478" table:style-name="ce80">
            <text:p>34.78%</text:p>
          </table:table-cell>
          <table:table-cell office:value-type="percentage" office:value="0.38" table:style-name="ce81">
            <text:p>38.0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2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543" table:style-name="ce68">
            <text:p>2,543</text:p>
          </table:table-cell>
          <table:table-cell office:value-type="float" office:value="548" table:style-name="ce68">
            <text:p>548</text:p>
          </table:table-cell>
          <table:table-cell office:value-type="float" office:value="885" table:style-name="ce68">
            <text:p>885</text:p>
          </table:table-cell>
          <table:table-cell office:value-type="float" office:value="820" table:style-name="ce68">
            <text:p>820</text:p>
          </table:table-cell>
          <table:table-cell office:value-type="float" office:value="275" table:style-name="ce68">
            <text:p>275</text:p>
          </table:table-cell>
          <table:table-cell office:value-type="float" office:value="30" table:style-name="ce68">
            <text:p>30</text:p>
          </table:table-cell>
          <table:table-cell office:value-type="float" office:value="5101" table:style-name="ce69">
            <text:p>5,101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5818" table:style-name="ce72">
            <text:p>5,818</text:p>
          </table:table-cell>
          <table:table-cell office:value-type="float" office:value="1532" table:style-name="ce72">
            <text:p>1,532</text:p>
          </table:table-cell>
          <table:table-cell office:value-type="float" office:value="2525" table:style-name="ce72">
            <text:p>2,525</text:p>
          </table:table-cell>
          <table:table-cell office:value-type="float" office:value="2719" table:style-name="ce72">
            <text:p>2,719</text:p>
          </table:table-cell>
          <table:table-cell office:value-type="float" office:value="728" table:style-name="ce72">
            <text:p>728</text:p>
          </table:table-cell>
          <table:table-cell office:value-type="float" office:value="98" table:style-name="ce72">
            <text:p>98</text:p>
          </table:table-cell>
          <table:table-cell office:value-type="float" office:value="13420" table:style-name="ce73">
            <text:p>13,420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709999999999999" table:style-name="ce80">
            <text:p>43.71%</text:p>
          </table:table-cell>
          <table:table-cell office:value-type="percentage" office:value="0.35770000000000002" table:style-name="ce80">
            <text:p>35.77%</text:p>
          </table:table-cell>
          <table:table-cell office:value-type="percentage" office:value="0.35049999999999998" table:style-name="ce80">
            <text:p>35.05%</text:p>
          </table:table-cell>
          <table:table-cell office:value-type="percentage" office:value="0.30159999999999998" table:style-name="ce80">
            <text:p>30.16%</text:p>
          </table:table-cell>
          <table:table-cell office:value-type="percentage" office:value="0.37769999999999998" table:style-name="ce80">
            <text:p>37.77%</text:p>
          </table:table-cell>
          <table:table-cell office:value-type="percentage" office:value="0.30609999999999998" table:style-name="ce80">
            <text:p>30.61%</text:p>
          </table:table-cell>
          <table:table-cell office:value-type="percentage" office:value="0.38009999999999999" table:style-name="ce81">
            <text:p>38.0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3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902" table:style-name="ce68">
            <text:p>2,902</text:p>
          </table:table-cell>
          <table:table-cell office:value-type="float" office:value="580" table:style-name="ce68">
            <text:p>580</text:p>
          </table:table-cell>
          <table:table-cell office:value-type="float" office:value="971" table:style-name="ce68">
            <text:p>971</text:p>
          </table:table-cell>
          <table:table-cell office:value-type="float" office:value="877" table:style-name="ce68">
            <text:p>877</text:p>
          </table:table-cell>
          <table:table-cell office:value-type="float" office:value="323" table:style-name="ce68">
            <text:p>323</text:p>
          </table:table-cell>
          <table:table-cell office:value-type="float" office:value="29" table:style-name="ce68">
            <text:p>29</text:p>
          </table:table-cell>
          <table:table-cell office:value-type="float" office:value="5682" table:style-name="ce69">
            <text:p>5,682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525" table:style-name="ce72">
            <text:p>6,525</text:p>
          </table:table-cell>
          <table:table-cell office:value-type="float" office:value="1758" table:style-name="ce72">
            <text:p>1,758</text:p>
          </table:table-cell>
          <table:table-cell office:value-type="float" office:value="2806" table:style-name="ce72">
            <text:p>2,806</text:p>
          </table:table-cell>
          <table:table-cell office:value-type="float" office:value="2879" table:style-name="ce72">
            <text:p>2,879</text:p>
          </table:table-cell>
          <table:table-cell office:value-type="float" office:value="799" table:style-name="ce72">
            <text:p>799</text:p>
          </table:table-cell>
          <table:table-cell office:value-type="float" office:value="145" table:style-name="ce72">
            <text:p>145</text:p>
          </table:table-cell>
          <table:table-cell office:value-type="float" office:value="14912" table:style-name="ce73">
            <text:p>14,912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4479999999999997" table:style-name="ce80">
            <text:p>44.48%</text:p>
          </table:table-cell>
          <table:table-cell office:value-type="percentage" office:value="0.32990000000000003" table:style-name="ce80">
            <text:p>32.99%</text:p>
          </table:table-cell>
          <table:table-cell office:value-type="percentage" office:value="0.34599999999999997" table:style-name="ce80">
            <text:p>34.60%</text:p>
          </table:table-cell>
          <table:table-cell office:value-type="percentage" office:value="0.30459999999999998" table:style-name="ce80">
            <text:p>30.46%</text:p>
          </table:table-cell>
          <table:table-cell office:value-type="percentage" office:value="0.40429999999999999" table:style-name="ce80">
            <text:p>40.43%</text:p>
          </table:table-cell>
          <table:table-cell office:value-type="percentage" office:value="0.2" table:style-name="ce80">
            <text:p>20.00%</text:p>
          </table:table-cell>
          <table:table-cell office:value-type="percentage" office:value="0.38100000000000001" table:style-name="ce81">
            <text:p>38.1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4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3031" table:style-name="ce68">
            <text:p>3,031</text:p>
          </table:table-cell>
          <table:table-cell office:value-type="float" office:value="647" table:style-name="ce68">
            <text:p>647</text:p>
          </table:table-cell>
          <table:table-cell office:value-type="float" office:value="1036" table:style-name="ce68">
            <text:p>1,036</text:p>
          </table:table-cell>
          <table:table-cell office:value-type="float" office:value="838" table:style-name="ce68">
            <text:p>838</text:p>
          </table:table-cell>
          <table:table-cell office:value-type="float" office:value="349" table:style-name="ce68">
            <text:p>349</text:p>
          </table:table-cell>
          <table:table-cell office:value-type="float" office:value="42" table:style-name="ce68">
            <text:p>42</text:p>
          </table:table-cell>
          <table:table-cell office:value-type="float" office:value="5943" table:style-name="ce69">
            <text:p>5,943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7016" table:style-name="ce72">
            <text:p>7,016</text:p>
          </table:table-cell>
          <table:table-cell office:value-type="float" office:value="1905" table:style-name="ce72">
            <text:p>1,905</text:p>
          </table:table-cell>
          <table:table-cell office:value-type="float" office:value="3040" table:style-name="ce72">
            <text:p>3,040</text:p>
          </table:table-cell>
          <table:table-cell office:value-type="float" office:value="3093" table:style-name="ce72">
            <text:p>3,093</text:p>
          </table:table-cell>
          <table:table-cell office:value-type="float" office:value="876" table:style-name="ce72">
            <text:p>876</text:p>
          </table:table-cell>
          <table:table-cell office:value-type="float" office:value="171" table:style-name="ce72">
            <text:p>171</text:p>
          </table:table-cell>
          <table:table-cell office:value-type="float" office:value="16101" table:style-name="ce73">
            <text:p>16,1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2" table:style-name="ce80">
            <text:p>43.20%</text:p>
          </table:table-cell>
          <table:table-cell office:value-type="percentage" office:value="0.33960000000000001" table:style-name="ce80">
            <text:p>33.96%</text:p>
          </table:table-cell>
          <table:table-cell office:value-type="percentage" office:value="0.34079999999999999" table:style-name="ce80">
            <text:p>34.08%</text:p>
          </table:table-cell>
          <table:table-cell office:value-type="percentage" office:value="0.27089999999999997" table:style-name="ce80">
            <text:p>27.09%</text:p>
          </table:table-cell>
          <table:table-cell office:value-type="percentage" office:value="0.39839999999999998" table:style-name="ce80">
            <text:p>39.84%</text:p>
          </table:table-cell>
          <table:table-cell office:value-type="percentage" office:value="0.24560000000000001" table:style-name="ce80">
            <text:p>24.56%</text:p>
          </table:table-cell>
          <table:table-cell office:value-type="percentage" office:value="0.36909999999999998" table:style-name="ce81">
            <text:p>36.9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小計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11155" table:style-name="ce68">
            <text:p>11,155</text:p>
          </table:table-cell>
          <table:table-cell office:value-type="float" office:value="2299" table:style-name="ce68">
            <text:p>2,299</text:p>
          </table:table-cell>
          <table:table-cell office:value-type="float" office:value="3841" table:style-name="ce68">
            <text:p>3,841</text:p>
          </table:table-cell>
          <table:table-cell office:value-type="float" office:value="3432" table:style-name="ce68">
            <text:p>3,432</text:p>
          </table:table-cell>
          <table:table-cell office:value-type="float" office:value="1242" table:style-name="ce68">
            <text:p>1,242</text:p>
          </table:table-cell>
          <table:table-cell office:value-type="float" office:value="141" table:style-name="ce68">
            <text:p>141</text:p>
          </table:table-cell>
          <table:table-cell office:value-type="float" office:value="22110" table:style-name="ce69">
            <text:p>22,11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25405" table:style-name="ce72">
            <text:p>25,405</text:p>
          </table:table-cell>
          <table:table-cell office:value-type="float" office:value="6754" table:style-name="ce72">
            <text:p>6,754</text:p>
          </table:table-cell>
          <table:table-cell office:value-type="float" office:value="11026" table:style-name="ce72">
            <text:p>11,026</text:p>
          </table:table-cell>
          <table:table-cell office:value-type="float" office:value="11700" table:style-name="ce72">
            <text:p>11,700</text:p>
          </table:table-cell>
          <table:table-cell office:value-type="float" office:value="3187" table:style-name="ce72">
            <text:p>3,187</text:p>
          </table:table-cell>
          <table:table-cell office:value-type="float" office:value="529" table:style-name="ce72">
            <text:p>529</text:p>
          </table:table-cell>
          <table:table-cell office:value-type="float" office:value="58601" table:style-name="ce73">
            <text:p>58,6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909999999999999" table:style-name="ce80">
            <text:p>43.91%</text:p>
          </table:table-cell>
          <table:table-cell office:value-type="percentage" office:value="0.34039999999999998" table:style-name="ce80">
            <text:p>34.04%</text:p>
          </table:table-cell>
          <table:table-cell office:value-type="percentage" office:value="0.34839999999999999" table:style-name="ce80">
            <text:p>34.84%</text:p>
          </table:table-cell>
          <table:table-cell office:value-type="percentage" office:value="0.29330000000000001" table:style-name="ce80">
            <text:p>29.33%</text:p>
          </table:table-cell>
          <table:table-cell office:value-type="percentage" office:value="0.38969999999999999" table:style-name="ce80">
            <text:p>38.97%</text:p>
          </table:table-cell>
          <table:table-cell office:value-type="percentage" office:value="0.26650000000000001" table:style-name="ce80">
            <text:p>26.65%</text:p>
          </table:table-cell>
          <table:table-cell office:value-type="percentage" office:value="0.37730000000000002" table:style-name="ce81">
            <text:p>37.7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1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795" table:style-name="ce68">
            <text:p>2,795</text:p>
          </table:table-cell>
          <table:table-cell office:value-type="float" office:value="572" table:style-name="ce68">
            <text:p>572</text:p>
          </table:table-cell>
          <table:table-cell office:value-type="float" office:value="951" table:style-name="ce68">
            <text:p>951</text:p>
          </table:table-cell>
          <table:table-cell office:value-type="float" office:value="799" table:style-name="ce68">
            <text:p>799</text:p>
          </table:table-cell>
          <table:table-cell office:value-type="float" office:value="294" table:style-name="ce68">
            <text:p>294</text:p>
          </table:table-cell>
          <table:table-cell office:value-type="float" office:value="30" table:style-name="ce68">
            <text:p>30</text:p>
          </table:table-cell>
          <table:table-cell office:value-type="float" office:value="5441" table:style-name="ce69">
            <text:p>5,441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463" table:style-name="ce72">
            <text:p>6,463</text:p>
          </table:table-cell>
          <table:table-cell office:value-type="float" office:value="1654" table:style-name="ce72">
            <text:p>1,654</text:p>
          </table:table-cell>
          <table:table-cell office:value-type="float" office:value="2675" table:style-name="ce72">
            <text:p>2,675</text:p>
          </table:table-cell>
          <table:table-cell office:value-type="float" office:value="2673" table:style-name="ce72">
            <text:p>2,673</text:p>
          </table:table-cell>
          <table:table-cell office:value-type="float" office:value="772" table:style-name="ce72">
            <text:p>772</text:p>
          </table:table-cell>
          <table:table-cell office:value-type="float" office:value="106" table:style-name="ce72">
            <text:p>106</text:p>
          </table:table-cell>
          <table:table-cell office:value-type="float" office:value="14343" table:style-name="ce73">
            <text:p>14,343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325" table:style-name="ce80">
            <text:p>43.25%</text:p>
          </table:table-cell>
          <table:table-cell office:value-type="percentage" office:value="0.3458" table:style-name="ce80">
            <text:p>34.58%</text:p>
          </table:table-cell>
          <table:table-cell office:value-type="percentage" office:value="0.35549999999999998" table:style-name="ce80">
            <text:p>35.55%</text:p>
          </table:table-cell>
          <table:table-cell office:value-type="percentage" office:value="0.2989" table:style-name="ce80">
            <text:p>29.89%</text:p>
          </table:table-cell>
          <table:table-cell office:value-type="percentage" office:value="0.38080000000000003" table:style-name="ce80">
            <text:p>38.08%</text:p>
          </table:table-cell>
          <table:table-cell office:value-type="percentage" office:value="0.28299999999999997" table:style-name="ce80">
            <text:p>28.30%</text:p>
          </table:table-cell>
          <table:table-cell office:value-type="percentage" office:value="0.37930000000000003" table:style-name="ce81">
            <text:p>37.9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2季</text:p>
          </table:table-cell>
          <table:table-cell office:value-type="string" table:style-name="ce66">
            <text:p><text:span text:style-name="T8">剖腹產案件數</text:span></text:p>
          </table:table-cell>
          <table:table-cell office:value-type="float" office:value="2780" table:style-name="ce68">
            <text:p>2,780</text:p>
          </table:table-cell>
          <table:table-cell office:value-type="float" office:value="549" table:style-name="ce68">
            <text:p>549</text:p>
          </table:table-cell>
          <table:table-cell office:value-type="float" office:value="841" table:style-name="ce68">
            <text:p>841</text:p>
          </table:table-cell>
          <table:table-cell office:value-type="float" office:value="735" table:style-name="ce68">
            <text:p>735</text:p>
          </table:table-cell>
          <table:table-cell office:value-type="float" office:value="278" table:style-name="ce68">
            <text:p>278</text:p>
          </table:table-cell>
          <table:table-cell office:value-type="float" office:value="25" table:style-name="ce68">
            <text:p>25</text:p>
          </table:table-cell>
          <table:table-cell office:value-type="float" office:value="5208" table:style-name="ce69">
            <text:p>5,208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<text:span text:style-name="T8">生產案件數</text:span></text:p>
          </table:table-cell>
          <table:table-cell office:value-type="float" office:value="6494" table:style-name="ce72">
            <text:p>6,494</text:p>
          </table:table-cell>
          <table:table-cell office:value-type="float" office:value="1629" table:style-name="ce72">
            <text:p>1,629</text:p>
          </table:table-cell>
          <table:table-cell office:value-type="float" office:value="2525" table:style-name="ce72">
            <text:p>2,525</text:p>
          </table:table-cell>
          <table:table-cell office:value-type="float" office:value="2457" table:style-name="ce72">
            <text:p>2,457</text:p>
          </table:table-cell>
          <table:table-cell office:value-type="float" office:value="651" table:style-name="ce72">
            <text:p>651</text:p>
          </table:table-cell>
          <table:table-cell office:value-type="float" office:value="132" table:style-name="ce72">
            <text:p>132</text:p>
          </table:table-cell>
          <table:table-cell office:value-type="float" office:value="13888" table:style-name="ce73">
            <text:p>13,88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<text:span text:style-name="T8">剖腹產率</text:span></text:p>
          </table:table-cell>
          <table:table-cell office:value-type="percentage" office:value="0.42809999999999998" table:style-name="ce80">
            <text:p>42.81%</text:p>
          </table:table-cell>
          <table:table-cell office:value-type="percentage" office:value="0.33700000000000002" table:style-name="ce80">
            <text:p>33.70%</text:p>
          </table:table-cell>
          <table:table-cell office:value-type="percentage" office:value="0.33310000000000001" table:style-name="ce80">
            <text:p>33.31%</text:p>
          </table:table-cell>
          <table:table-cell office:value-type="percentage" office:value="0.29909999999999998" table:style-name="ce80">
            <text:p>29.91%</text:p>
          </table:table-cell>
          <table:table-cell office:value-type="percentage" office:value="0.42699999999999999" table:style-name="ce80">
            <text:p>42.70%</text:p>
          </table:table-cell>
          <table:table-cell office:value-type="percentage" office:value="0.18940000000000001" table:style-name="ce80">
            <text:p>18.94%</text:p>
          </table:table-cell>
          <table:table-cell office:value-type="percentage" office:value="0.375" table:style-name="ce81">
            <text:p>37.50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136.01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剖腹產案件數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 自然產案件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2~375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3A、0373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 剖腹產案件：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0、371、513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1A、0373B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4">
            <text:p>4.資料製表日期： 105.10.14</text:p>
          </table:table-cell>
          <table:covered-table-cell table:number-columns-repeated="8"/>
          <table:table-cell table:number-columns-repeated="16375" table:style-name="ce77"/>
        </table:table-row>
        <table:table-row table:style-name="ro41">
          <table:table-cell office:value-type="string" table:number-columns-spanned="9" table:number-rows-spanned="1" table:style-name="ce92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table:number-columns-spanned="9" table:number-rows-spanned="1" table:style-name="ce63"/>
          <table:covered-table-cell table:number-columns-repeated="8"/>
          <table:table-cell table:number-columns-repeated="16375"/>
        </table:table-row>
        <table:table-row table:number-rows-repeated="1048491" table:style-name="ro1">
          <table:table-cell table:number-columns-repeated="16384"/>
        </table:table-row>
      </table:table>
      <table:table table:name="10-2" table:style-name="ta12">
        <table:table-column table:style-name="co41" table:default-cell-style-name="ce77"/>
        <table:table-column table:style-name="co59" table:default-cell-style-name="ce77"/>
        <table:table-column table:style-name="co16" table:number-columns-repeated="7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24">
          <table:table-cell office:value-type="string" table:number-columns-spanned="9" table:number-rows-spanned="1" table:style-name="ce87">
            <text:p>西醫基層總額醫療品質資訊_(10-2)剖腹產率-自行要求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1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263" table:style-name="ce68">
            <text:p>263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357" table:style-name="ce69">
            <text:p>357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534" table:style-name="ce72">
            <text:p>5,534</text:p>
          </table:table-cell>
          <table:table-cell office:value-type="float" office:value="1787" table:style-name="ce72">
            <text:p>1,787</text:p>
          </table:table-cell>
          <table:table-cell office:value-type="float" office:value="3082" table:style-name="ce72">
            <text:p>3,082</text:p>
          </table:table-cell>
          <table:table-cell office:value-type="float" office:value="3514" table:style-name="ce72">
            <text:p>3,514</text:p>
          </table:table-cell>
          <table:table-cell office:value-type="float" office:value="850" table:style-name="ce72">
            <text:p>850</text:p>
          </table:table-cell>
          <table:table-cell office:value-type="float" office:value="186" table:style-name="ce72">
            <text:p>186</text:p>
          </table:table-cell>
          <table:table-cell office:value-type="float" office:value="14953" table:style-name="ce73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4.7500000000000001E-2" table:style-name="ce80">
            <text:p>4.75%</text:p>
          </table:table-cell>
          <table:table-cell office:value-type="percentage" office:value="6.1999999999999998E-3" table:style-name="ce80">
            <text:p>0.62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2.2200000000000001E-2" table:style-name="ce80">
            <text:p>2.22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1.0800000000000001E-2" table:style-name="ce80">
            <text:p>1.08%</text:p>
          </table:table-cell>
          <table:table-cell office:value-type="percentage" office:value="2.3900000000000001E-2" table:style-name="ce81">
            <text:p>2.39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2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07" table:style-name="ce68">
            <text:p>307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23" table:style-name="ce69">
            <text:p>423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879" table:style-name="ce72">
            <text:p>5,879</text:p>
          </table:table-cell>
          <table:table-cell office:value-type="float" office:value="1824" table:style-name="ce72">
            <text:p>1,824</text:p>
          </table:table-cell>
          <table:table-cell office:value-type="float" office:value="3098" table:style-name="ce72">
            <text:p>3,098</text:p>
          </table:table-cell>
          <table:table-cell office:value-type="float" office:value="3510" table:style-name="ce72">
            <text:p>3,510</text:p>
          </table:table-cell>
          <table:table-cell office:value-type="float" office:value="866" table:style-name="ce72">
            <text:p>866</text:p>
          </table:table-cell>
          <table:table-cell office:value-type="float" office:value="183" table:style-name="ce72">
            <text:p>183</text:p>
          </table:table-cell>
          <table:table-cell office:value-type="float" office:value="15360" table:style-name="ce73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2200000000000003E-2" table:style-name="ce80">
            <text:p>5.22%</text:p>
          </table:table-cell>
          <table:table-cell office:value-type="percentage" office:value="3.3E-3" table:style-name="ce80">
            <text:p>0.33%</text:p>
          </table:table-cell>
          <table:table-cell office:value-type="percentage" office:value="1.9E-3" table:style-name="ce80">
            <text:p>0.19%</text:p>
          </table:table-cell>
          <table:table-cell office:value-type="percentage" office:value="2.9600000000000001E-2" table:style-name="ce80">
            <text:p>2.96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2.75E-2" table:style-name="ce81">
            <text:p>2.75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3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89" table:style-name="ce68">
            <text:p>389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118" table:style-name="ce68">
            <text:p>118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36" table:style-name="ce69">
            <text:p>536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727" table:style-name="ce72">
            <text:p>6,727</text:p>
          </table:table-cell>
          <table:table-cell office:value-type="float" office:value="2200" table:style-name="ce72">
            <text:p>2,200</text:p>
          </table:table-cell>
          <table:table-cell office:value-type="float" office:value="3543" table:style-name="ce72">
            <text:p>3,543</text:p>
          </table:table-cell>
          <table:table-cell office:value-type="float" office:value="4054" table:style-name="ce72">
            <text:p>4,054</text:p>
          </table:table-cell>
          <table:table-cell office:value-type="float" office:value="1004" table:style-name="ce72">
            <text:p>1,004</text:p>
          </table:table-cell>
          <table:table-cell office:value-type="float" office:value="214" table:style-name="ce72">
            <text:p>214</text:p>
          </table:table-cell>
          <table:table-cell office:value-type="float" office:value="17742" table:style-name="ce73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7799999999999997E-2" table:style-name="ce80">
            <text:p>5.78%</text:p>
          </table:table-cell>
          <table:table-cell office:value-type="percentage" office:value="0.01" table:style-name="ce80">
            <text:p>1.00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2.9100000000000001E-2" table:style-name="ce80">
            <text:p>2.91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9.2999999999999992E-3" table:style-name="ce80">
            <text:p>0.93%</text:p>
          </table:table-cell>
          <table:table-cell office:value-type="percentage" office:value="3.0200000000000001E-2" table:style-name="ce81">
            <text:p>3.0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4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43" table:style-name="ce68">
            <text:p>443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109" table:style-name="ce68">
            <text:p>10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582" table:style-name="ce69">
            <text:p>582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7499" table:style-name="ce72">
            <text:p>7,499</text:p>
          </table:table-cell>
          <table:table-cell office:value-type="float" office:value="2290" table:style-name="ce72">
            <text:p>2,290</text:p>
          </table:table-cell>
          <table:table-cell office:value-type="float" office:value="3906" table:style-name="ce72">
            <text:p>3,906</text:p>
          </table:table-cell>
          <table:table-cell office:value-type="float" office:value="4521" table:style-name="ce72">
            <text:p>4,521</text:p>
          </table:table-cell>
          <table:table-cell office:value-type="float" office:value="1045" table:style-name="ce72">
            <text:p>1,045</text:p>
          </table:table-cell>
          <table:table-cell office:value-type="float" office:value="232" table:style-name="ce72">
            <text:p>232</text:p>
          </table:table-cell>
          <table:table-cell office:value-type="float" office:value="19493" table:style-name="ce73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91E-2" table:style-name="ce80">
            <text:p>5.91%</text:p>
          </table:table-cell>
          <table:table-cell office:value-type="percentage" office:value="9.5999999999999992E-3" table:style-name="ce80">
            <text:p>0.96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2.41E-2" table:style-name="ce80">
            <text:p>2.41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2.9899999999999999E-2" table:style-name="ce81">
            <text:p>2.99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1年小計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1402" table:style-name="ce68">
            <text:p>1,402</text:p>
          </table:table-cell>
          <table:table-cell office:value-type="float" office:value="61" table:style-name="ce68">
            <text:p>61</text:p>
          </table:table-cell>
          <table:table-cell office:value-type="float" office:value="17" table:style-name="ce68">
            <text:p>17</text:p>
          </table:table-cell>
          <table:table-cell office:value-type="float" office:value="409" table:style-name="ce68">
            <text:p>409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1898" table:style-name="ce69">
            <text:p>1,898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25639" table:style-name="ce72">
            <text:p>25,639</text:p>
          </table:table-cell>
          <table:table-cell office:value-type="float" office:value="8101" table:style-name="ce72">
            <text:p>8,101</text:p>
          </table:table-cell>
          <table:table-cell office:value-type="float" office:value="13629" table:style-name="ce72">
            <text:p>13,629</text:p>
          </table:table-cell>
          <table:table-cell office:value-type="float" office:value="15599" table:style-name="ce72">
            <text:p>15,599</text:p>
          </table:table-cell>
          <table:table-cell office:value-type="float" office:value="3765" table:style-name="ce72">
            <text:p>3,765</text:p>
          </table:table-cell>
          <table:table-cell office:value-type="float" office:value="815" table:style-name="ce72">
            <text:p>815</text:p>
          </table:table-cell>
          <table:table-cell office:value-type="float" office:value="67548" table:style-name="ce73">
            <text:p>67,548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4699999999999999E-2" table:style-name="ce80">
            <text:p>5.47%</text:p>
          </table:table-cell>
          <table:table-cell office:value-type="percentage" office:value="7.4999999999999997E-3" table:style-name="ce80">
            <text:p>0.75%</text:p>
          </table:table-cell>
          <table:table-cell office:value-type="percentage" office:value="1.1999999999999999E-3" table:style-name="ce80">
            <text:p>0.12%</text:p>
          </table:table-cell>
          <table:table-cell office:value-type="percentage" office:value="2.6200000000000001E-2" table:style-name="ce80">
            <text:p>2.62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2.81E-2" table:style-name="ce81">
            <text:p>2.81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1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87" table:style-name="ce68">
            <text:p>387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86" table:style-name="ce69">
            <text:p>486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720" table:style-name="ce72">
            <text:p>5,720</text:p>
          </table:table-cell>
          <table:table-cell office:value-type="float" office:value="1836" table:style-name="ce72">
            <text:p>1,836</text:p>
          </table:table-cell>
          <table:table-cell office:value-type="float" office:value="2813" table:style-name="ce72">
            <text:p>2,813</text:p>
          </table:table-cell>
          <table:table-cell office:value-type="float" office:value="3250" table:style-name="ce72">
            <text:p>3,250</text:p>
          </table:table-cell>
          <table:table-cell office:value-type="float" office:value="740" table:style-name="ce72">
            <text:p>740</text:p>
          </table:table-cell>
          <table:table-cell office:value-type="float" office:value="170" table:style-name="ce72">
            <text:p>170</text:p>
          </table:table-cell>
          <table:table-cell office:value-type="float" office:value="14529" table:style-name="ce73">
            <text:p>14,52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7699999999999996E-2" table:style-name="ce80">
            <text:p>6.77%</text:p>
          </table:table-cell>
          <table:table-cell office:value-type="percentage" office:value="7.1000000000000004E-3" table:style-name="ce80">
            <text:p>0.71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2.58E-2" table:style-name="ce80">
            <text:p>2.58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3.3500000000000002E-2" table:style-name="ce81">
            <text:p>3.35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2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35" table:style-name="ce68">
            <text:p>33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00" table:style-name="ce69">
            <text:p>400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080" table:style-name="ce72">
            <text:p>5,080</text:p>
          </table:table-cell>
          <table:table-cell office:value-type="float" office:value="1581" table:style-name="ce72">
            <text:p>1,581</text:p>
          </table:table-cell>
          <table:table-cell office:value-type="float" office:value="2430" table:style-name="ce72">
            <text:p>2,430</text:p>
          </table:table-cell>
          <table:table-cell office:value-type="float" office:value="2742" table:style-name="ce72">
            <text:p>2,742</text:p>
          </table:table-cell>
          <table:table-cell office:value-type="float" office:value="681" table:style-name="ce72">
            <text:p>681</text:p>
          </table:table-cell>
          <table:table-cell office:value-type="float" office:value="147" table:style-name="ce72">
            <text:p>147</text:p>
          </table:table-cell>
          <table:table-cell office:value-type="float" office:value="12661" table:style-name="ce73">
            <text:p>12,66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59E-2" table:style-name="ce80">
            <text:p>6.59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9699999999999999E-2" table:style-name="ce80">
            <text:p>1.97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6.7999999999999996E-3" table:style-name="ce80">
            <text:p>0.68%</text:p>
          </table:table-cell>
          <table:table-cell office:value-type="percentage" office:value="3.1600000000000003E-2" table:style-name="ce81">
            <text:p>3.16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3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51" table:style-name="ce68">
            <text:p>351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421" table:style-name="ce69">
            <text:p>421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399" table:style-name="ce72">
            <text:p>5,399</text:p>
          </table:table-cell>
          <table:table-cell office:value-type="float" office:value="1620" table:style-name="ce72">
            <text:p>1,620</text:p>
          </table:table-cell>
          <table:table-cell office:value-type="float" office:value="2688" table:style-name="ce72">
            <text:p>2,688</text:p>
          </table:table-cell>
          <table:table-cell office:value-type="float" office:value="2879" table:style-name="ce72">
            <text:p>2,879</text:p>
          </table:table-cell>
          <table:table-cell office:value-type="float" office:value="642" table:style-name="ce72">
            <text:p>642</text:p>
          </table:table-cell>
          <table:table-cell office:value-type="float" office:value="161" table:style-name="ce72">
            <text:p>161</text:p>
          </table:table-cell>
          <table:table-cell office:value-type="float" office:value="13389" table:style-name="ce73">
            <text:p>13,38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5000000000000002E-2" table:style-name="ce80">
            <text:p>6.50%</text:p>
          </table:table-cell>
          <table:table-cell office:value-type="percentage" office:value="4.3E-3" table:style-name="ce80">
            <text:p>0.43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2.01E-2" table:style-name="ce80">
            <text:p>2.01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1.24E-2" table:style-name="ce80">
            <text:p>1.24%</text:p>
          </table:table-cell>
          <table:table-cell office:value-type="percentage" office:value="3.1399999999999997E-2" table:style-name="ce81">
            <text:p>3.14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4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90" table:style-name="ce68">
            <text:p>390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58" table:style-name="ce69">
            <text:p>458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716" table:style-name="ce72">
            <text:p>5,716</text:p>
          </table:table-cell>
          <table:table-cell office:value-type="float" office:value="1785" table:style-name="ce72">
            <text:p>1,785</text:p>
          </table:table-cell>
          <table:table-cell office:value-type="float" office:value="2874" table:style-name="ce72">
            <text:p>2,874</text:p>
          </table:table-cell>
          <table:table-cell office:value-type="float" office:value="3043" table:style-name="ce72">
            <text:p>3,043</text:p>
          </table:table-cell>
          <table:table-cell office:value-type="float" office:value="682" table:style-name="ce72">
            <text:p>682</text:p>
          </table:table-cell>
          <table:table-cell office:value-type="float" office:value="142" table:style-name="ce72">
            <text:p>142</text:p>
          </table:table-cell>
          <table:table-cell office:value-type="float" office:value="14242" table:style-name="ce73">
            <text:p>14,242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8199999999999997E-2" table:style-name="ce80">
            <text:p>6.82%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1.84E-2" table:style-name="ce80">
            <text:p>1.84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7.0000000000000001E-3" table:style-name="ce80">
            <text:p>0.70%</text:p>
          </table:table-cell>
          <table:table-cell office:value-type="percentage" office:value="3.2199999999999999E-2" table:style-name="ce81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小計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1463" table:style-name="ce68">
            <text:p>1,463</text:p>
          </table:table-cell>
          <table:table-cell office:value-type="float" office:value="35" table:style-name="ce68">
            <text:p>35</text:p>
          </table:table-cell>
          <table:table-cell office:value-type="float" office:value="10" table:style-name="ce68">
            <text:p>10</text:p>
          </table:table-cell>
          <table:table-cell office:value-type="float" office:value="252" table:style-name="ce68">
            <text:p>252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1765" table:style-name="ce69">
            <text:p>1,765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21915" table:style-name="ce72">
            <text:p>21,915</text:p>
          </table:table-cell>
          <table:table-cell office:value-type="float" office:value="6822" table:style-name="ce72">
            <text:p>6,822</text:p>
          </table:table-cell>
          <table:table-cell office:value-type="float" office:value="10805" table:style-name="ce72">
            <text:p>10,805</text:p>
          </table:table-cell>
          <table:table-cell office:value-type="float" office:value="11914" table:style-name="ce72">
            <text:p>11,914</text:p>
          </table:table-cell>
          <table:table-cell office:value-type="float" office:value="2745" table:style-name="ce72">
            <text:p>2,745</text:p>
          </table:table-cell>
          <table:table-cell office:value-type="float" office:value="620" table:style-name="ce72">
            <text:p>620</text:p>
          </table:table-cell>
          <table:table-cell office:value-type="float" office:value="54821" table:style-name="ce73">
            <text:p>54,82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6799999999999998E-2" table:style-name="ce80">
            <text:p>6.68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8.9999999999999998E-4" table:style-name="ce80">
            <text:p>0.09%</text:p>
          </table:table-cell>
          <table:table-cell office:value-type="percentage" office:value="2.12E-2" table:style-name="ce80">
            <text:p>2.12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8.0999999999999996E-3" table:style-name="ce80">
            <text:p>0.81%</text:p>
          </table:table-cell>
          <table:table-cell office:value-type="percentage" office:value="3.2199999999999999E-2" table:style-name="ce81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1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83" table:style-name="ce68">
            <text:p>383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459" table:style-name="ce69">
            <text:p>459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669" table:style-name="ce72">
            <text:p>5,669</text:p>
          </table:table-cell>
          <table:table-cell office:value-type="float" office:value="1536" table:style-name="ce72">
            <text:p>1,536</text:p>
          </table:table-cell>
          <table:table-cell office:value-type="float" office:value="2698" table:style-name="ce72">
            <text:p>2,698</text:p>
          </table:table-cell>
          <table:table-cell office:value-type="float" office:value="2966" table:style-name="ce72">
            <text:p>2,966</text:p>
          </table:table-cell>
          <table:table-cell office:value-type="float" office:value="651" table:style-name="ce72">
            <text:p>651</text:p>
          </table:table-cell>
          <table:table-cell office:value-type="float" office:value="153" table:style-name="ce72">
            <text:p>153</text:p>
          </table:table-cell>
          <table:table-cell office:value-type="float" office:value="13673" table:style-name="ce73">
            <text:p>13,673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7599999999999993E-2" table:style-name="ce80">
            <text:p>6.76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2.2000000000000001E-3" table:style-name="ce80">
            <text:p>0.22%</text:p>
          </table:table-cell>
          <table:table-cell office:value-type="percentage" office:value="1.9900000000000001E-2" table:style-name="ce80">
            <text:p>1.99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1.3100000000000001E-2" table:style-name="ce80">
            <text:p>1.31%</text:p>
          </table:table-cell>
          <table:table-cell office:value-type="percentage" office:value="3.3599999999999998E-2" table:style-name="ce81">
            <text:p>3.36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2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29" table:style-name="ce68">
            <text:p>429</text:p>
          </table:table-cell>
          <table:table-cell office:value-type="float" office:value="18" table:style-name="ce68">
            <text:p>18</text:p>
          </table:table-cell>
          <table:table-cell office:value-type="float" office:value="3" table:style-name="ce68">
            <text:p>3</text:p>
          </table:table-cell>
          <table:table-cell office:value-type="float" office:value="58" table:style-name="ce68">
            <text:p>5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10" table:style-name="ce69">
            <text:p>51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149" table:style-name="ce72">
            <text:p>6,149</text:p>
          </table:table-cell>
          <table:table-cell office:value-type="float" office:value="1605" table:style-name="ce72">
            <text:p>1,605</text:p>
          </table:table-cell>
          <table:table-cell office:value-type="float" office:value="2682" table:style-name="ce72">
            <text:p>2,682</text:p>
          </table:table-cell>
          <table:table-cell office:value-type="float" office:value="2973" table:style-name="ce72">
            <text:p>2,973</text:p>
          </table:table-cell>
          <table:table-cell office:value-type="float" office:value="668" table:style-name="ce72">
            <text:p>668</text:p>
          </table:table-cell>
          <table:table-cell office:value-type="float" office:value="150" table:style-name="ce72">
            <text:p>150</text:p>
          </table:table-cell>
          <table:table-cell office:value-type="float" office:value="14227" table:style-name="ce73">
            <text:p>14,22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9800000000000001E-2" table:style-name="ce80">
            <text:p>6.98%</text:p>
          </table:table-cell>
          <table:table-cell office:value-type="percentage" office:value="1.12E-2" table:style-name="ce80">
            <text:p>1.12%</text:p>
          </table:table-cell>
          <table:table-cell office:value-type="percentage" office:value="1.1000000000000001E-3" table:style-name="ce80">
            <text:p>0.11%</text:p>
          </table:table-cell>
          <table:table-cell office:value-type="percentage" office:value="1.95E-2" table:style-name="ce80">
            <text:p>1.95%</text:p>
          </table:table-cell>
          <table:table-cell office:value-type="percentage" office:value="1.5E-3" table:style-name="ce80">
            <text:p>0.15%</text:p>
          </table:table-cell>
          <table:table-cell office:value-type="percentage" office:value="6.7000000000000002E-3" table:style-name="ce80">
            <text:p>0.67%</text:p>
          </table:table-cell>
          <table:table-cell office:value-type="percentage" office:value="3.5799999999999998E-2" table:style-name="ce81">
            <text:p>3.58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3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01" table:style-name="ce68">
            <text:p>40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55" table:style-name="ce68">
            <text:p>5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64" table:style-name="ce69">
            <text:p>464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409" table:style-name="ce72">
            <text:p>6,409</text:p>
          </table:table-cell>
          <table:table-cell office:value-type="float" office:value="1628" table:style-name="ce72">
            <text:p>1,628</text:p>
          </table:table-cell>
          <table:table-cell office:value-type="float" office:value="2953" table:style-name="ce72">
            <text:p>2,953</text:p>
          </table:table-cell>
          <table:table-cell office:value-type="float" office:value="3227" table:style-name="ce72">
            <text:p>3,227</text:p>
          </table:table-cell>
          <table:table-cell office:value-type="float" office:value="760" table:style-name="ce72">
            <text:p>760</text:p>
          </table:table-cell>
          <table:table-cell office:value-type="float" office:value="170" table:style-name="ce72">
            <text:p>170</text:p>
          </table:table-cell>
          <table:table-cell office:value-type="float" office:value="15147" table:style-name="ce73">
            <text:p>15,14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2600000000000003E-2" table:style-name="ce80">
            <text:p>6.26%</text:p>
          </table:table-cell>
          <table:table-cell office:value-type="percentage" office:value="3.0999999999999999E-3" table:style-name="ce80">
            <text:p>0.31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1.7000000000000001E-2" table:style-name="ce80">
            <text:p>1.70%</text:p>
          </table:table-cell>
          <table:table-cell office:value-type="percentage" office:value="1.2999999999999999E-3" table:style-name="ce80">
            <text:p>0.13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3.0599999999999999E-2" table:style-name="ce81">
            <text:p>3.06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4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26" table:style-name="ce68">
            <text:p>426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4" table:style-name="ce69">
            <text:p>484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791" table:style-name="ce72">
            <text:p>6,791</text:p>
          </table:table-cell>
          <table:table-cell office:value-type="float" office:value="1790" table:style-name="ce72">
            <text:p>1,790</text:p>
          </table:table-cell>
          <table:table-cell office:value-type="float" office:value="3035" table:style-name="ce72">
            <text:p>3,035</text:p>
          </table:table-cell>
          <table:table-cell office:value-type="float" office:value="3416" table:style-name="ce72">
            <text:p>3,416</text:p>
          </table:table-cell>
          <table:table-cell office:value-type="float" office:value="785" table:style-name="ce72">
            <text:p>785</text:p>
          </table:table-cell>
          <table:table-cell office:value-type="float" office:value="142" table:style-name="ce72">
            <text:p>142</text:p>
          </table:table-cell>
          <table:table-cell office:value-type="float" office:value="15959" table:style-name="ce73">
            <text:p>15,959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2700000000000006E-2" table:style-name="ce80">
            <text:p>6.27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1.49E-2" table:style-name="ce80">
            <text:p>1.49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3.0300000000000001E-2" table:style-name="ce81">
            <text:p>3.0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小計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1639" table:style-name="ce68">
            <text:p>1,639</text:p>
          </table:table-cell>
          <table:table-cell office:value-type="float" office:value="38" table:style-name="ce68">
            <text:p>38</text:p>
          </table:table-cell>
          <table:table-cell office:value-type="float" office:value="11" table:style-name="ce68">
            <text:p>11</text:p>
          </table:table-cell>
          <table:table-cell office:value-type="float" office:value="223" table:style-name="ce68">
            <text:p>223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917" table:style-name="ce69">
            <text:p>1,917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25018" table:style-name="ce72">
            <text:p>25,018</text:p>
          </table:table-cell>
          <table:table-cell office:value-type="float" office:value="6559" table:style-name="ce72">
            <text:p>6,559</text:p>
          </table:table-cell>
          <table:table-cell office:value-type="float" office:value="11368" table:style-name="ce72">
            <text:p>11,368</text:p>
          </table:table-cell>
          <table:table-cell office:value-type="float" office:value="12582" table:style-name="ce72">
            <text:p>12,582</text:p>
          </table:table-cell>
          <table:table-cell office:value-type="float" office:value="2864" table:style-name="ce72">
            <text:p>2,864</text:p>
          </table:table-cell>
          <table:table-cell office:value-type="float" office:value="615" table:style-name="ce72">
            <text:p>615</text:p>
          </table:table-cell>
          <table:table-cell office:value-type="float" office:value="59006" table:style-name="ce73">
            <text:p>59,006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5500000000000003E-2" table:style-name="ce80">
            <text:p>6.55%</text:p>
          </table:table-cell>
          <table:table-cell office:value-type="percentage" office:value="5.7999999999999996E-3" table:style-name="ce80">
            <text:p>0.58%</text:p>
          </table:table-cell>
          <table:table-cell office:value-type="percentage" office:value="1E-3" table:style-name="ce80">
            <text:p>0.10%</text:p>
          </table:table-cell>
          <table:table-cell office:value-type="percentage" office:value="1.77E-2" table:style-name="ce80">
            <text:p>1.77%</text:p>
          </table:table-cell>
          <table:table-cell office:value-type="percentage" office:value="6.9999999999999999E-4" table:style-name="ce80">
            <text:p>0.07%</text:p>
          </table:table-cell>
          <table:table-cell office:value-type="percentage" office:value="6.4999999999999997E-3" table:style-name="ce80">
            <text:p>0.65%</text:p>
          </table:table-cell>
          <table:table-cell office:value-type="percentage" office:value="3.2500000000000001E-2" table:style-name="ce81">
            <text:p>3.25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1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81" table:style-name="ce68">
            <text:p>381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35" table:style-name="ce69">
            <text:p>435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046" table:style-name="ce72">
            <text:p>6,046</text:p>
          </table:table-cell>
          <table:table-cell office:value-type="float" office:value="1559" table:style-name="ce72">
            <text:p>1,559</text:p>
          </table:table-cell>
          <table:table-cell office:value-type="float" office:value="2655" table:style-name="ce72">
            <text:p>2,655</text:p>
          </table:table-cell>
          <table:table-cell office:value-type="float" office:value="3009" table:style-name="ce72">
            <text:p>3,009</text:p>
          </table:table-cell>
          <table:table-cell office:value-type="float" office:value="784" table:style-name="ce72">
            <text:p>784</text:p>
          </table:table-cell>
          <table:table-cell office:value-type="float" office:value="115" table:style-name="ce72">
            <text:p>115</text:p>
          </table:table-cell>
          <table:table-cell office:value-type="float" office:value="14168" table:style-name="ce73">
            <text:p>14,16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3E-2" table:style-name="ce80">
            <text:p>6.30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4.0000000000000002E-4" table:style-name="ce80">
            <text:p>0.04%</text:p>
          </table:table-cell>
          <table:table-cell office:value-type="percentage" office:value="1.46E-2" table:style-name="ce80">
            <text:p>1.46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8.6999999999999994E-3" table:style-name="ce80">
            <text:p>0.87%</text:p>
          </table:table-cell>
          <table:table-cell office:value-type="percentage" office:value="3.0700000000000002E-2" table:style-name="ce81">
            <text:p>3.07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2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32" table:style-name="ce68">
            <text:p>332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57" table:style-name="ce68">
            <text:p>5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401" table:style-name="ce69">
            <text:p>401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5818" table:style-name="ce72">
            <text:p>5,818</text:p>
          </table:table-cell>
          <table:table-cell office:value-type="float" office:value="1532" table:style-name="ce72">
            <text:p>1,532</text:p>
          </table:table-cell>
          <table:table-cell office:value-type="float" office:value="2525" table:style-name="ce72">
            <text:p>2,525</text:p>
          </table:table-cell>
          <table:table-cell office:value-type="float" office:value="2719" table:style-name="ce72">
            <text:p>2,719</text:p>
          </table:table-cell>
          <table:table-cell office:value-type="float" office:value="728" table:style-name="ce72">
            <text:p>728</text:p>
          </table:table-cell>
          <table:table-cell office:value-type="float" office:value="98" table:style-name="ce72">
            <text:p>98</text:p>
          </table:table-cell>
          <table:table-cell office:value-type="float" office:value="13420" table:style-name="ce73">
            <text:p>13,420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7099999999999998E-2" table:style-name="ce80">
            <text:p>5.71%</text:p>
          </table:table-cell>
          <table:table-cell office:value-type="percentage" office:value="4.5999999999999999E-3" table:style-name="ce80">
            <text:p>0.46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2.1000000000000001E-2" table:style-name="ce80">
            <text:p>2.10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2.9899999999999999E-2" table:style-name="ce81">
            <text:p>2.9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3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26" table:style-name="ce68">
            <text:p>426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79" table:style-name="ce69">
            <text:p>479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525" table:style-name="ce72">
            <text:p>6,525</text:p>
          </table:table-cell>
          <table:table-cell office:value-type="float" office:value="1758" table:style-name="ce72">
            <text:p>1,758</text:p>
          </table:table-cell>
          <table:table-cell office:value-type="float" office:value="2806" table:style-name="ce72">
            <text:p>2,806</text:p>
          </table:table-cell>
          <table:table-cell office:value-type="float" office:value="2879" table:style-name="ce72">
            <text:p>2,879</text:p>
          </table:table-cell>
          <table:table-cell office:value-type="float" office:value="799" table:style-name="ce72">
            <text:p>799</text:p>
          </table:table-cell>
          <table:table-cell office:value-type="float" office:value="145" table:style-name="ce72">
            <text:p>145</text:p>
          </table:table-cell>
          <table:table-cell office:value-type="float" office:value="14912" table:style-name="ce73">
            <text:p>14,912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5299999999999997E-2" table:style-name="ce80">
            <text:p>6.53%</text:p>
          </table:table-cell>
          <table:table-cell office:value-type="percentage" office:value="3.3999999999999998E-3" table:style-name="ce80">
            <text:p>0.34%</text:p>
          </table:table-cell>
          <table:table-cell office:value-type="percentage" office:value="1.8E-3" table:style-name="ce80">
            <text:p>0.18%</text:p>
          </table:table-cell>
          <table:table-cell office:value-type="percentage" office:value="1.4200000000000001E-2" table:style-name="ce80">
            <text:p>1.42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6.8999999999999999E-3" table:style-name="ce80">
            <text:p>0.69%</text:p>
          </table:table-cell>
          <table:table-cell office:value-type="percentage" office:value="3.2099999999999997E-2" table:style-name="ce81">
            <text:p>3.2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4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93" table:style-name="ce68">
            <text:p>39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65" table:style-name="ce69">
            <text:p>465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7016" table:style-name="ce72">
            <text:p>7,016</text:p>
          </table:table-cell>
          <table:table-cell office:value-type="float" office:value="1905" table:style-name="ce72">
            <text:p>1,905</text:p>
          </table:table-cell>
          <table:table-cell office:value-type="float" office:value="3040" table:style-name="ce72">
            <text:p>3,040</text:p>
          </table:table-cell>
          <table:table-cell office:value-type="float" office:value="3093" table:style-name="ce72">
            <text:p>3,093</text:p>
          </table:table-cell>
          <table:table-cell office:value-type="float" office:value="876" table:style-name="ce72">
            <text:p>876</text:p>
          </table:table-cell>
          <table:table-cell office:value-type="float" office:value="171" table:style-name="ce72">
            <text:p>171</text:p>
          </table:table-cell>
          <table:table-cell office:value-type="float" office:value="16101" table:style-name="ce73">
            <text:p>16,1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6000000000000001E-2" table:style-name="ce80">
            <text:p>5.60%</text:p>
          </table:table-cell>
          <table:table-cell office:value-type="percentage" office:value="2.0999999999999999E-3" table:style-name="ce80">
            <text:p>0.21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2.0400000000000001E-2" table:style-name="ce80">
            <text:p>2.04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2.8899999999999999E-2" table:style-name="ce81">
            <text:p>2.8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小計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1532" table:style-name="ce68">
            <text:p>1,532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68">
            <text:p>15</text:p>
          </table:table-cell>
          <table:table-cell office:value-type="float" office:value="205" table:style-name="ce68">
            <text:p>20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780" table:style-name="ce69">
            <text:p>1,78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25405" table:style-name="ce72">
            <text:p>25,405</text:p>
          </table:table-cell>
          <table:table-cell office:value-type="float" office:value="6754" table:style-name="ce72">
            <text:p>6,754</text:p>
          </table:table-cell>
          <table:table-cell office:value-type="float" office:value="11026" table:style-name="ce72">
            <text:p>11,026</text:p>
          </table:table-cell>
          <table:table-cell office:value-type="float" office:value="11700" table:style-name="ce72">
            <text:p>11,700</text:p>
          </table:table-cell>
          <table:table-cell office:value-type="float" office:value="3187" table:style-name="ce72">
            <text:p>3,187</text:p>
          </table:table-cell>
          <table:table-cell office:value-type="float" office:value="529" table:style-name="ce72">
            <text:p>529</text:p>
          </table:table-cell>
          <table:table-cell office:value-type="float" office:value="58601" table:style-name="ce73">
            <text:p>58,6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0299999999999999E-2" table:style-name="ce80">
            <text:p>6.03%</text:p>
          </table:table-cell>
          <table:table-cell office:value-type="percentage" office:value="3.7000000000000002E-3" table:style-name="ce80">
            <text:p>0.37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7500000000000002E-2" table:style-name="ce80">
            <text:p>1.75%</text:p>
          </table:table-cell>
          <table:table-cell office:value-type="percentage" office:value="2.9999999999999997E-4" table:style-name="ce80">
            <text:p>0.03%</text:p>
          </table:table-cell>
          <table:table-cell office:value-type="percentage" office:value="3.8E-3" table:style-name="ce80">
            <text:p>0.38%</text:p>
          </table:table-cell>
          <table:table-cell office:value-type="percentage" office:value="3.04E-2" table:style-name="ce81">
            <text:p>3.0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1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350" table:style-name="ce68">
            <text:p>350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16" table:style-name="ce69">
            <text:p>416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463" table:style-name="ce72">
            <text:p>6,463</text:p>
          </table:table-cell>
          <table:table-cell office:value-type="float" office:value="1654" table:style-name="ce72">
            <text:p>1,654</text:p>
          </table:table-cell>
          <table:table-cell office:value-type="float" office:value="2675" table:style-name="ce72">
            <text:p>2,675</text:p>
          </table:table-cell>
          <table:table-cell office:value-type="float" office:value="2673" table:style-name="ce72">
            <text:p>2,673</text:p>
          </table:table-cell>
          <table:table-cell office:value-type="float" office:value="772" table:style-name="ce72">
            <text:p>772</text:p>
          </table:table-cell>
          <table:table-cell office:value-type="float" office:value="106" table:style-name="ce72">
            <text:p>106</text:p>
          </table:table-cell>
          <table:table-cell office:value-type="float" office:value="14343" table:style-name="ce73">
            <text:p>14,343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5.4199999999999998E-2" table:style-name="ce80">
            <text:p>5.42%</text:p>
          </table:table-cell>
          <table:table-cell office:value-type="percentage" office:value="3.0000000000000001E-3" table:style-name="ce80">
            <text:p>0.30%</text:p>
          </table:table-cell>
          <table:table-cell office:value-type="percentage" office:value="2.5999999999999999E-3" table:style-name="ce80">
            <text:p>0.26%</text:p>
          </table:table-cell>
          <table:table-cell office:value-type="percentage" office:value="1.9800000000000002E-2" table:style-name="ce80">
            <text:p>1.98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9.4000000000000004E-3" table:style-name="ce80">
            <text:p>0.94%</text:p>
          </table:table-cell>
          <table:table-cell office:value-type="percentage" office:value="2.9000000000000001E-2" table:style-name="ce81">
            <text:p>2.90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2季</text:p>
          </table:table-cell>
          <table:table-cell office:value-type="string" table:style-name="ce67">
            <text:p>不具適應症之剖腹產案件</text:p>
          </table:table-cell>
          <table:table-cell office:value-type="float" office:value="420" table:style-name="ce68">
            <text:p>420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66" table:style-name="ce69">
            <text:p>466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71">
            <text:p>生產案件數</text:p>
          </table:table-cell>
          <table:table-cell office:value-type="float" office:value="6494" table:style-name="ce72">
            <text:p>6,494</text:p>
          </table:table-cell>
          <table:table-cell office:value-type="float" office:value="1629" table:style-name="ce72">
            <text:p>1,629</text:p>
          </table:table-cell>
          <table:table-cell office:value-type="float" office:value="2525" table:style-name="ce72">
            <text:p>2,525</text:p>
          </table:table-cell>
          <table:table-cell office:value-type="float" office:value="2457" table:style-name="ce72">
            <text:p>2,457</text:p>
          </table:table-cell>
          <table:table-cell office:value-type="float" office:value="651" table:style-name="ce72">
            <text:p>651</text:p>
          </table:table-cell>
          <table:table-cell office:value-type="float" office:value="132" table:style-name="ce72">
            <text:p>132</text:p>
          </table:table-cell>
          <table:table-cell office:value-type="float" office:value="13888" table:style-name="ce73">
            <text:p>13,88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9">
            <text:p>剖腹產率</text:p>
          </table:table-cell>
          <table:table-cell office:value-type="percentage" office:value="6.4699999999999994E-2" table:style-name="ce80">
            <text:p>6.47%</text:p>
          </table:table-cell>
          <table:table-cell office:value-type="percentage" office:value="4.8999999999999998E-3" table:style-name="ce80">
            <text:p>0.49%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38E-2" table:style-name="ce80">
            <text:p>1.38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3.3599999999999998E-2" table:style-name="ce81">
            <text:p>3.36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137.01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不具適應症之剖腹產案件(自行要求剖腹產)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 TW-DRG前三碼為513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 DRG_CODE為0373B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3) 醫令代碼為9701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 自然產案件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2~375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3A、0373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 剖腹產案件：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0、371、513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1A、0373B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4.資料製表日期： 105.10.14</text:p>
          </table:table-cell>
          <table:covered-table-cell table:number-columns-repeated="8"/>
          <table:table-cell table:number-columns-repeated="16375" table:style-name="ce77"/>
        </table:table-row>
        <table:table-row table:style-name="ro39">
          <table:table-cell office:value-type="string" table:number-columns-spanned="9" table:number-rows-spanned="1" table:style-name="ce91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77"/>
        </table:table-row>
        <table:table-row table:number-rows-repeated="1048489" table:style-name="ro1">
          <table:table-cell table:number-columns-repeated="16384"/>
        </table:table-row>
      </table:table>
      <table:table table:name="10-3" table:style-name="ta12">
        <table:table-column table:style-name="co15" table:default-cell-style-name="ce77"/>
        <table:table-column table:style-name="co60" table:default-cell-style-name="ce77"/>
        <table:table-column table:style-name="co14" table:number-columns-repeated="7" table:default-cell-style-name="ce77"/>
        <table:table-column table:style-name="co3" table:number-columns-repeated="248" table:default-cell-style-name="ce77"/>
        <table:table-column table:style-name="co3" table:number-columns-repeated="767" table:default-cell-style-name="ce1"/>
        <table:table-column table:style-name="co8" table:number-columns-repeated="15360" table:default-cell-style-name="ce1"/>
        <table:table-row table:style-name="ro3">
          <table:table-cell office:value-type="string" table:number-columns-spanned="9" table:number-rows-spanned="1" table:style-name="ce87">
            <text:p>西醫基層總額醫療品質資訊_(10-3)剖腹產率-具適應症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4">
            <text:p><text:span text:style-name="T9">年季</text:span></text:p>
          </table:table-cell>
          <table:table-cell office:value-type="string" table:style-name="ce64">
            <text:p><text:span text:style-name="T9">資料</text:span></text:p>
          </table:table-cell>
          <table:table-cell office:value-type="string" table:style-name="ce64">
            <text:p><text:span text:style-name="T9">台北</text:span></text:p>
          </table:table-cell>
          <table:table-cell office:value-type="string" table:style-name="ce64">
            <text:p><text:span text:style-name="T9">北區</text:span></text:p>
          </table:table-cell>
          <table:table-cell office:value-type="string" table:style-name="ce64">
            <text:p><text:span text:style-name="T9">中區</text:span></text:p>
          </table:table-cell>
          <table:table-cell office:value-type="string" table:style-name="ce64">
            <text:p><text:span text:style-name="T9">南區</text:span></text:p>
          </table:table-cell>
          <table:table-cell office:value-type="string" table:style-name="ce64">
            <text:p><text:span text:style-name="T9">高屏</text:span></text:p>
          </table:table-cell>
          <table:table-cell office:value-type="string" table:style-name="ce64">
            <text:p><text:span text:style-name="T9">東區</text:span></text:p>
          </table:table-cell>
          <table:table-cell office:value-type="string" table:style-name="ce6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<text:s/></text:p>
          </table:table-cell>
          <table:table-cell office:value-type="string" table:style-name="ce66">
            <text:p>具適應症之剖腹產案件</text:p>
          </table:table-cell>
          <table:table-cell office:value-type="float" office:value="2188" table:style-name="ce68">
            <text:p>2,188</text:p>
          </table:table-cell>
          <table:table-cell office:value-type="float" office:value="558" table:style-name="ce68">
            <text:p>558</text:p>
          </table:table-cell>
          <table:table-cell office:value-type="float" office:value="1100" table:style-name="ce68">
            <text:p>1,100</text:p>
          </table:table-cell>
          <table:table-cell office:value-type="float" office:value="1074" table:style-name="ce68">
            <text:p>1,074</text:p>
          </table:table-cell>
          <table:table-cell office:value-type="float" office:value="296" table:style-name="ce68">
            <text:p>296</text:p>
          </table:table-cell>
          <table:table-cell office:value-type="float" office:value="48" table:style-name="ce68">
            <text:p>48</text:p>
          </table:table-cell>
          <table:table-cell office:value-type="float" office:value="5264" table:style-name="ce69">
            <text:p>5,264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534" table:style-name="ce72">
            <text:p>5,534</text:p>
          </table:table-cell>
          <table:table-cell office:value-type="float" office:value="1787" table:style-name="ce72">
            <text:p>1,787</text:p>
          </table:table-cell>
          <table:table-cell office:value-type="float" office:value="3082" table:style-name="ce72">
            <text:p>3,082</text:p>
          </table:table-cell>
          <table:table-cell office:value-type="float" office:value="3514" table:style-name="ce72">
            <text:p>3,514</text:p>
          </table:table-cell>
          <table:table-cell office:value-type="float" office:value="850" table:style-name="ce72">
            <text:p>850</text:p>
          </table:table-cell>
          <table:table-cell office:value-type="float" office:value="186" table:style-name="ce72">
            <text:p>186</text:p>
          </table:table-cell>
          <table:table-cell office:value-type="float" office:value="14953" table:style-name="ce73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539999999999997" table:style-name="ce80">
            <text:p>39.54%</text:p>
          </table:table-cell>
          <table:table-cell office:value-type="percentage" office:value="0.31230000000000002" table:style-name="ce80">
            <text:p>31.23%</text:p>
          </table:table-cell>
          <table:table-cell office:value-type="percentage" office:value="0.3569" table:style-name="ce80">
            <text:p>35.69%</text:p>
          </table:table-cell>
          <table:table-cell office:value-type="percentage" office:value="0.30559999999999998" table:style-name="ce80">
            <text:p>30.56%</text:p>
          </table:table-cell>
          <table:table-cell office:value-type="percentage" office:value="0.34820000000000001" table:style-name="ce80">
            <text:p>34.82%</text:p>
          </table:table-cell>
          <table:table-cell office:value-type="percentage" office:value="0.2581" table:style-name="ce80">
            <text:p>25.81%</text:p>
          </table:table-cell>
          <table:table-cell office:value-type="percentage" office:value="0.35199999999999998" table:style-name="ce81">
            <text:p>35.2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2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275" table:style-name="ce68">
            <text:p>2,275</text:p>
          </table:table-cell>
          <table:table-cell office:value-type="float" office:value="573" table:style-name="ce68">
            <text:p>573</text:p>
          </table:table-cell>
          <table:table-cell office:value-type="float" office:value="1054" table:style-name="ce68">
            <text:p>1,054</text:p>
          </table:table-cell>
          <table:table-cell office:value-type="float" office:value="1068" table:style-name="ce68">
            <text:p>1,068</text:p>
          </table:table-cell>
          <table:table-cell office:value-type="float" office:value="315" table:style-name="ce68">
            <text:p>315</text:p>
          </table:table-cell>
          <table:table-cell office:value-type="float" office:value="47" table:style-name="ce68">
            <text:p>47</text:p>
          </table:table-cell>
          <table:table-cell office:value-type="float" office:value="5332" table:style-name="ce69">
            <text:p>5,332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879" table:style-name="ce72">
            <text:p>5,879</text:p>
          </table:table-cell>
          <table:table-cell office:value-type="float" office:value="1824" table:style-name="ce72">
            <text:p>1,824</text:p>
          </table:table-cell>
          <table:table-cell office:value-type="float" office:value="3098" table:style-name="ce72">
            <text:p>3,098</text:p>
          </table:table-cell>
          <table:table-cell office:value-type="float" office:value="3510" table:style-name="ce72">
            <text:p>3,510</text:p>
          </table:table-cell>
          <table:table-cell office:value-type="float" office:value="866" table:style-name="ce72">
            <text:p>866</text:p>
          </table:table-cell>
          <table:table-cell office:value-type="float" office:value="183" table:style-name="ce72">
            <text:p>183</text:p>
          </table:table-cell>
          <table:table-cell office:value-type="float" office:value="15360" table:style-name="ce73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700000000000001" table:style-name="ce80">
            <text:p>38.70%</text:p>
          </table:table-cell>
          <table:table-cell office:value-type="percentage" office:value="0.31409999999999999" table:style-name="ce80">
            <text:p>31.41%</text:p>
          </table:table-cell>
          <table:table-cell office:value-type="percentage" office:value="0.3402" table:style-name="ce80">
            <text:p>34.02%</text:p>
          </table:table-cell>
          <table:table-cell office:value-type="percentage" office:value="0.30430000000000001" table:style-name="ce80">
            <text:p>30.43%</text:p>
          </table:table-cell>
          <table:table-cell office:value-type="percentage" office:value="0.36370000000000002" table:style-name="ce80">
            <text:p>36.37%</text:p>
          </table:table-cell>
          <table:table-cell office:value-type="percentage" office:value="0.25679999999999997" table:style-name="ce80">
            <text:p>25.68%</text:p>
          </table:table-cell>
          <table:table-cell office:value-type="percentage" office:value="0.34710000000000002" table:style-name="ce81">
            <text:p>34.71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3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626" table:style-name="ce68">
            <text:p>2,626</text:p>
          </table:table-cell>
          <table:table-cell office:value-type="float" office:value="682" table:style-name="ce68">
            <text:p>682</text:p>
          </table:table-cell>
          <table:table-cell office:value-type="float" office:value="1207" table:style-name="ce68">
            <text:p>1,207</text:p>
          </table:table-cell>
          <table:table-cell office:value-type="float" office:value="1236" table:style-name="ce68">
            <text:p>1,236</text:p>
          </table:table-cell>
          <table:table-cell office:value-type="float" office:value="348" table:style-name="ce68">
            <text:p>348</text:p>
          </table:table-cell>
          <table:table-cell office:value-type="float" office:value="58" table:style-name="ce68">
            <text:p>58</text:p>
          </table:table-cell>
          <table:table-cell office:value-type="float" office:value="6157" table:style-name="ce69">
            <text:p>6,157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727" table:style-name="ce72">
            <text:p>6,727</text:p>
          </table:table-cell>
          <table:table-cell office:value-type="float" office:value="2200" table:style-name="ce72">
            <text:p>2,200</text:p>
          </table:table-cell>
          <table:table-cell office:value-type="float" office:value="3543" table:style-name="ce72">
            <text:p>3,543</text:p>
          </table:table-cell>
          <table:table-cell office:value-type="float" office:value="4054" table:style-name="ce72">
            <text:p>4,054</text:p>
          </table:table-cell>
          <table:table-cell office:value-type="float" office:value="1004" table:style-name="ce72">
            <text:p>1,004</text:p>
          </table:table-cell>
          <table:table-cell office:value-type="float" office:value="214" table:style-name="ce72">
            <text:p>214</text:p>
          </table:table-cell>
          <table:table-cell office:value-type="float" office:value="17742" table:style-name="ce73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040000000000002" table:style-name="ce80">
            <text:p>39.04%</text:p>
          </table:table-cell>
          <table:table-cell office:value-type="percentage" office:value="0.31" table:style-name="ce80">
            <text:p>31.00%</text:p>
          </table:table-cell>
          <table:table-cell office:value-type="percentage" office:value="0.3407" table:style-name="ce80">
            <text:p>34.07%</text:p>
          </table:table-cell>
          <table:table-cell office:value-type="percentage" office:value="0.3049" table:style-name="ce80">
            <text:p>30.49%</text:p>
          </table:table-cell>
          <table:table-cell office:value-type="percentage" office:value="0.34660000000000002" table:style-name="ce80">
            <text:p>34.66%</text:p>
          </table:table-cell>
          <table:table-cell office:value-type="percentage" office:value="0.27100000000000002" table:style-name="ce80">
            <text:p>27.10%</text:p>
          </table:table-cell>
          <table:table-cell office:value-type="percentage" office:value="0.34699999999999998" table:style-name="ce81">
            <text:p>34.7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66">
            <text:p>101年第4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816" table:style-name="ce68">
            <text:p>2,816</text:p>
          </table:table-cell>
          <table:table-cell office:value-type="float" office:value="724" table:style-name="ce68">
            <text:p>724</text:p>
          </table:table-cell>
          <table:table-cell office:value-type="float" office:value="1376" table:style-name="ce68">
            <text:p>1,376</text:p>
          </table:table-cell>
          <table:table-cell office:value-type="float" office:value="1373" table:style-name="ce68">
            <text:p>1,373</text:p>
          </table:table-cell>
          <table:table-cell office:value-type="float" office:value="374" table:style-name="ce68">
            <text:p>374</text:p>
          </table:table-cell>
          <table:table-cell office:value-type="float" office:value="60" table:style-name="ce68">
            <text:p>60</text:p>
          </table:table-cell>
          <table:table-cell office:value-type="float" office:value="6723" table:style-name="ce69">
            <text:p>6,723</text:p>
          </table:table-cell>
          <table:table-cell table:number-columns-repeated="16375"/>
        </table:table-row>
        <table:table-row table:style-name="ro36" table:visibility="collapse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7499" table:style-name="ce72">
            <text:p>7,499</text:p>
          </table:table-cell>
          <table:table-cell office:value-type="float" office:value="2290" table:style-name="ce72">
            <text:p>2,290</text:p>
          </table:table-cell>
          <table:table-cell office:value-type="float" office:value="3906" table:style-name="ce72">
            <text:p>3,906</text:p>
          </table:table-cell>
          <table:table-cell office:value-type="float" office:value="4521" table:style-name="ce72">
            <text:p>4,521</text:p>
          </table:table-cell>
          <table:table-cell office:value-type="float" office:value="1045" table:style-name="ce72">
            <text:p>1,045</text:p>
          </table:table-cell>
          <table:table-cell office:value-type="float" office:value="232" table:style-name="ce72">
            <text:p>232</text:p>
          </table:table-cell>
          <table:table-cell office:value-type="float" office:value="19493" table:style-name="ce73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55" table:style-name="ce80">
            <text:p>37.55%</text:p>
          </table:table-cell>
          <table:table-cell office:value-type="percentage" office:value="0.31619999999999998" table:style-name="ce80">
            <text:p>31.62%</text:p>
          </table:table-cell>
          <table:table-cell office:value-type="percentage" office:value="0.3523" table:style-name="ce80">
            <text:p>35.23%</text:p>
          </table:table-cell>
          <table:table-cell office:value-type="percentage" office:value="0.30370000000000003" table:style-name="ce80">
            <text:p>30.37%</text:p>
          </table:table-cell>
          <table:table-cell office:value-type="percentage" office:value="0.3579" table:style-name="ce80">
            <text:p>35.79%</text:p>
          </table:table-cell>
          <table:table-cell office:value-type="percentage" office:value="0.2586" table:style-name="ce80">
            <text:p>25.86%</text:p>
          </table:table-cell>
          <table:table-cell office:value-type="percentage" office:value="0.34489999999999998" table:style-name="ce81">
            <text:p>34.49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1年小計</text:p>
          </table:table-cell>
          <table:table-cell office:value-type="string" table:style-name="ce66">
            <text:p>具適應症之剖腹產案件</text:p>
          </table:table-cell>
          <table:table-cell office:value-type="float" office:value="9905" table:style-name="ce68">
            <text:p>9,905</text:p>
          </table:table-cell>
          <table:table-cell office:value-type="float" office:value="2537" table:style-name="ce68">
            <text:p>2,537</text:p>
          </table:table-cell>
          <table:table-cell office:value-type="float" office:value="4737" table:style-name="ce68">
            <text:p>4,737</text:p>
          </table:table-cell>
          <table:table-cell office:value-type="float" office:value="4751" table:style-name="ce68">
            <text:p>4,751</text:p>
          </table:table-cell>
          <table:table-cell office:value-type="float" office:value="1333" table:style-name="ce68">
            <text:p>1,333</text:p>
          </table:table-cell>
          <table:table-cell office:value-type="float" office:value="213" table:style-name="ce68">
            <text:p>213</text:p>
          </table:table-cell>
          <table:table-cell office:value-type="float" office:value="23476" table:style-name="ce69">
            <text:p>23,476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25639" table:style-name="ce72">
            <text:p>25,639</text:p>
          </table:table-cell>
          <table:table-cell office:value-type="float" office:value="8101" table:style-name="ce72">
            <text:p>8,101</text:p>
          </table:table-cell>
          <table:table-cell office:value-type="float" office:value="13629" table:style-name="ce72">
            <text:p>13,629</text:p>
          </table:table-cell>
          <table:table-cell office:value-type="float" office:value="15599" table:style-name="ce72">
            <text:p>15,599</text:p>
          </table:table-cell>
          <table:table-cell office:value-type="float" office:value="3765" table:style-name="ce72">
            <text:p>3,765</text:p>
          </table:table-cell>
          <table:table-cell office:value-type="float" office:value="815" table:style-name="ce72">
            <text:p>815</text:p>
          </table:table-cell>
          <table:table-cell office:value-type="float" office:value="67548" table:style-name="ce73">
            <text:p>67,548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629999999999998" table:style-name="ce80">
            <text:p>38.63%</text:p>
          </table:table-cell>
          <table:table-cell office:value-type="percentage" office:value="0.31319999999999998" table:style-name="ce80">
            <text:p>31.32%</text:p>
          </table:table-cell>
          <table:table-cell office:value-type="percentage" office:value="0.34760000000000002" table:style-name="ce80">
            <text:p>34.76%</text:p>
          </table:table-cell>
          <table:table-cell office:value-type="percentage" office:value="0.30459999999999998" table:style-name="ce80">
            <text:p>30.46%</text:p>
          </table:table-cell>
          <table:table-cell office:value-type="percentage" office:value="0.35410000000000003" table:style-name="ce80">
            <text:p>35.41%</text:p>
          </table:table-cell>
          <table:table-cell office:value-type="percentage" office:value="0.26129999999999998" table:style-name="ce80">
            <text:p>26.13%</text:p>
          </table:table-cell>
          <table:table-cell office:value-type="percentage" office:value="0.34749999999999998" table:style-name="ce81">
            <text:p>34.75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1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239" table:style-name="ce68">
            <text:p>2,239</text:p>
          </table:table-cell>
          <table:table-cell office:value-type="float" office:value="594" table:style-name="ce68">
            <text:p>594</text:p>
          </table:table-cell>
          <table:table-cell office:value-type="float" office:value="991" table:style-name="ce68">
            <text:p>991</text:p>
          </table:table-cell>
          <table:table-cell office:value-type="float" office:value="1004" table:style-name="ce68">
            <text:p>1,004</text:p>
          </table:table-cell>
          <table:table-cell office:value-type="float" office:value="270" table:style-name="ce68">
            <text:p>270</text:p>
          </table:table-cell>
          <table:table-cell office:value-type="float" office:value="45" table:style-name="ce68">
            <text:p>45</text:p>
          </table:table-cell>
          <table:table-cell office:value-type="float" office:value="5143" table:style-name="ce69">
            <text:p>5,143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720" table:style-name="ce72">
            <text:p>5,720</text:p>
          </table:table-cell>
          <table:table-cell office:value-type="float" office:value="1836" table:style-name="ce72">
            <text:p>1,836</text:p>
          </table:table-cell>
          <table:table-cell office:value-type="float" office:value="2813" table:style-name="ce72">
            <text:p>2,813</text:p>
          </table:table-cell>
          <table:table-cell office:value-type="float" office:value="3250" table:style-name="ce72">
            <text:p>3,250</text:p>
          </table:table-cell>
          <table:table-cell office:value-type="float" office:value="740" table:style-name="ce72">
            <text:p>740</text:p>
          </table:table-cell>
          <table:table-cell office:value-type="float" office:value="170" table:style-name="ce72">
            <text:p>170</text:p>
          </table:table-cell>
          <table:table-cell office:value-type="float" office:value="14529" table:style-name="ce73">
            <text:p>14,52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140000000000003" table:style-name="ce80">
            <text:p>39.14%</text:p>
          </table:table-cell>
          <table:table-cell office:value-type="percentage" office:value="0.32350000000000001" table:style-name="ce80">
            <text:p>32.35%</text:p>
          </table:table-cell>
          <table:table-cell office:value-type="percentage" office:value="0.3523" table:style-name="ce80">
            <text:p>35.23%</text:p>
          </table:table-cell>
          <table:table-cell office:value-type="percentage" office:value="0.30890000000000001" table:style-name="ce80">
            <text:p>30.89%</text:p>
          </table:table-cell>
          <table:table-cell office:value-type="percentage" office:value="0.3649" table:style-name="ce80">
            <text:p>36.49%</text:p>
          </table:table-cell>
          <table:table-cell office:value-type="percentage" office:value="0.26469999999999999" table:style-name="ce80">
            <text:p>26.47%</text:p>
          </table:table-cell>
          <table:table-cell office:value-type="percentage" office:value="0.35399999999999998" table:style-name="ce81">
            <text:p>35.40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2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1990" table:style-name="ce68">
            <text:p>1,990</text:p>
          </table:table-cell>
          <table:table-cell office:value-type="float" office:value="504" table:style-name="ce68">
            <text:p>504</text:p>
          </table:table-cell>
          <table:table-cell office:value-type="float" office:value="865" table:style-name="ce68">
            <text:p>865</text:p>
          </table:table-cell>
          <table:table-cell office:value-type="float" office:value="850" table:style-name="ce68">
            <text:p>850</text:p>
          </table:table-cell>
          <table:table-cell office:value-type="float" office:value="226" table:style-name="ce68">
            <text:p>226</text:p>
          </table:table-cell>
          <table:table-cell office:value-type="float" office:value="41" table:style-name="ce68">
            <text:p>41</text:p>
          </table:table-cell>
          <table:table-cell office:value-type="float" office:value="4476" table:style-name="ce69">
            <text:p>4,476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080" table:style-name="ce72">
            <text:p>5,080</text:p>
          </table:table-cell>
          <table:table-cell office:value-type="float" office:value="1581" table:style-name="ce72">
            <text:p>1,581</text:p>
          </table:table-cell>
          <table:table-cell office:value-type="float" office:value="2430" table:style-name="ce72">
            <text:p>2,430</text:p>
          </table:table-cell>
          <table:table-cell office:value-type="float" office:value="2742" table:style-name="ce72">
            <text:p>2,742</text:p>
          </table:table-cell>
          <table:table-cell office:value-type="float" office:value="681" table:style-name="ce72">
            <text:p>681</text:p>
          </table:table-cell>
          <table:table-cell office:value-type="float" office:value="147" table:style-name="ce72">
            <text:p>147</text:p>
          </table:table-cell>
          <table:table-cell office:value-type="float" office:value="12661" table:style-name="ce73">
            <text:p>12,66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169999999999999" table:style-name="ce80">
            <text:p>39.17%</text:p>
          </table:table-cell>
          <table:table-cell office:value-type="percentage" office:value="0.31879999999999997" table:style-name="ce80">
            <text:p>31.88%</text:p>
          </table:table-cell>
          <table:table-cell office:value-type="percentage" office:value="0.35599999999999998" table:style-name="ce80">
            <text:p>35.60%</text:p>
          </table:table-cell>
          <table:table-cell office:value-type="percentage" office:value="0.31" table:style-name="ce80">
            <text:p>31.00%</text:p>
          </table:table-cell>
          <table:table-cell office:value-type="percentage" office:value="0.33189999999999997" table:style-name="ce80">
            <text:p>33.19%</text:p>
          </table:table-cell>
          <table:table-cell office:value-type="percentage" office:value="0.27889999999999998" table:style-name="ce80">
            <text:p>27.89%</text:p>
          </table:table-cell>
          <table:table-cell office:value-type="percentage" office:value="0.35349999999999998" table:style-name="ce81">
            <text:p>35.35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3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083" table:style-name="ce68">
            <text:p>2,083</text:p>
          </table:table-cell>
          <table:table-cell office:value-type="float" office:value="504" table:style-name="ce68">
            <text:p>504</text:p>
          </table:table-cell>
          <table:table-cell office:value-type="float" office:value="941" table:style-name="ce68">
            <text:p>941</text:p>
          </table:table-cell>
          <table:table-cell office:value-type="float" office:value="831" table:style-name="ce68">
            <text:p>831</text:p>
          </table:table-cell>
          <table:table-cell office:value-type="float" office:value="235" table:style-name="ce68">
            <text:p>235</text:p>
          </table:table-cell>
          <table:table-cell office:value-type="float" office:value="34" table:style-name="ce68">
            <text:p>34</text:p>
          </table:table-cell>
          <table:table-cell office:value-type="float" office:value="4628" table:style-name="ce69">
            <text:p>4,628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399" table:style-name="ce72">
            <text:p>5,399</text:p>
          </table:table-cell>
          <table:table-cell office:value-type="float" office:value="1620" table:style-name="ce72">
            <text:p>1,620</text:p>
          </table:table-cell>
          <table:table-cell office:value-type="float" office:value="2688" table:style-name="ce72">
            <text:p>2,688</text:p>
          </table:table-cell>
          <table:table-cell office:value-type="float" office:value="2879" table:style-name="ce72">
            <text:p>2,879</text:p>
          </table:table-cell>
          <table:table-cell office:value-type="float" office:value="642" table:style-name="ce72">
            <text:p>642</text:p>
          </table:table-cell>
          <table:table-cell office:value-type="float" office:value="161" table:style-name="ce72">
            <text:p>161</text:p>
          </table:table-cell>
          <table:table-cell office:value-type="float" office:value="13389" table:style-name="ce73">
            <text:p>13,389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579999999999998" table:style-name="ce80">
            <text:p>38.58%</text:p>
          </table:table-cell>
          <table:table-cell office:value-type="percentage" office:value="0.31109999999999999" table:style-name="ce80">
            <text:p>31.11%</text:p>
          </table:table-cell>
          <table:table-cell office:value-type="percentage" office:value="0.35010000000000002" table:style-name="ce80">
            <text:p>35.01%</text:p>
          </table:table-cell>
          <table:table-cell office:value-type="percentage" office:value="0.28860000000000002" table:style-name="ce80">
            <text:p>28.86%</text:p>
          </table:table-cell>
          <table:table-cell office:value-type="percentage" office:value="0.36599999999999999" table:style-name="ce80">
            <text:p>36.60%</text:p>
          </table:table-cell>
          <table:table-cell office:value-type="percentage" office:value="0.2112" table:style-name="ce80">
            <text:p>21.12%</text:p>
          </table:table-cell>
          <table:table-cell office:value-type="percentage" office:value="0.34570000000000001" table:style-name="ce81">
            <text:p>34.57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第4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259" table:style-name="ce68">
            <text:p>2,259</text:p>
          </table:table-cell>
          <table:table-cell office:value-type="float" office:value="557" table:style-name="ce68">
            <text:p>557</text:p>
          </table:table-cell>
          <table:table-cell office:value-type="float" office:value="1028" table:style-name="ce68">
            <text:p>1,028</text:p>
          </table:table-cell>
          <table:table-cell office:value-type="float" office:value="883" table:style-name="ce68">
            <text:p>883</text:p>
          </table:table-cell>
          <table:table-cell office:value-type="float" office:value="257" table:style-name="ce68">
            <text:p>257</text:p>
          </table:table-cell>
          <table:table-cell office:value-type="float" office:value="28" table:style-name="ce68">
            <text:p>28</text:p>
          </table:table-cell>
          <table:table-cell office:value-type="float" office:value="5012" table:style-name="ce69">
            <text:p>5,012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716" table:style-name="ce72">
            <text:p>5,716</text:p>
          </table:table-cell>
          <table:table-cell office:value-type="float" office:value="1785" table:style-name="ce72">
            <text:p>1,785</text:p>
          </table:table-cell>
          <table:table-cell office:value-type="float" office:value="2874" table:style-name="ce72">
            <text:p>2,874</text:p>
          </table:table-cell>
          <table:table-cell office:value-type="float" office:value="3043" table:style-name="ce72">
            <text:p>3,043</text:p>
          </table:table-cell>
          <table:table-cell office:value-type="float" office:value="682" table:style-name="ce72">
            <text:p>682</text:p>
          </table:table-cell>
          <table:table-cell office:value-type="float" office:value="142" table:style-name="ce72">
            <text:p>142</text:p>
          </table:table-cell>
          <table:table-cell office:value-type="float" office:value="14242" table:style-name="ce73">
            <text:p>14,242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52" table:style-name="ce80">
            <text:p>39.52%</text:p>
          </table:table-cell>
          <table:table-cell office:value-type="percentage" office:value="0.312" table:style-name="ce80">
            <text:p>31.20%</text:p>
          </table:table-cell>
          <table:table-cell office:value-type="percentage" office:value="0.35770000000000002" table:style-name="ce80">
            <text:p>35.77%</text:p>
          </table:table-cell>
          <table:table-cell office:value-type="percentage" office:value="0.29020000000000001" table:style-name="ce80">
            <text:p>29.02%</text:p>
          </table:table-cell>
          <table:table-cell office:value-type="percentage" office:value="0.37680000000000002" table:style-name="ce80">
            <text:p>37.68%</text:p>
          </table:table-cell>
          <table:table-cell office:value-type="percentage" office:value="0.19719999999999999" table:style-name="ce80">
            <text:p>19.72%</text:p>
          </table:table-cell>
          <table:table-cell office:value-type="percentage" office:value="0.35189999999999999" table:style-name="ce81">
            <text:p>35.19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2年小計</text:p>
          </table:table-cell>
          <table:table-cell office:value-type="string" table:style-name="ce66">
            <text:p>具適應症之剖腹產案件</text:p>
          </table:table-cell>
          <table:table-cell office:value-type="float" office:value="8571" table:style-name="ce68">
            <text:p>8,571</text:p>
          </table:table-cell>
          <table:table-cell office:value-type="float" office:value="2159" table:style-name="ce68">
            <text:p>2,159</text:p>
          </table:table-cell>
          <table:table-cell office:value-type="float" office:value="3825" table:style-name="ce68">
            <text:p>3,825</text:p>
          </table:table-cell>
          <table:table-cell office:value-type="float" office:value="3568" table:style-name="ce68">
            <text:p>3,568</text:p>
          </table:table-cell>
          <table:table-cell office:value-type="float" office:value="988" table:style-name="ce68">
            <text:p>988</text:p>
          </table:table-cell>
          <table:table-cell office:value-type="float" office:value="148" table:style-name="ce68">
            <text:p>148</text:p>
          </table:table-cell>
          <table:table-cell office:value-type="float" office:value="19259" table:style-name="ce69">
            <text:p>19,259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21915" table:style-name="ce72">
            <text:p>21,915</text:p>
          </table:table-cell>
          <table:table-cell office:value-type="float" office:value="6822" table:style-name="ce72">
            <text:p>6,822</text:p>
          </table:table-cell>
          <table:table-cell office:value-type="float" office:value="10805" table:style-name="ce72">
            <text:p>10,805</text:p>
          </table:table-cell>
          <table:table-cell office:value-type="float" office:value="11914" table:style-name="ce72">
            <text:p>11,914</text:p>
          </table:table-cell>
          <table:table-cell office:value-type="float" office:value="2745" table:style-name="ce72">
            <text:p>2,745</text:p>
          </table:table-cell>
          <table:table-cell office:value-type="float" office:value="620" table:style-name="ce72">
            <text:p>620</text:p>
          </table:table-cell>
          <table:table-cell office:value-type="float" office:value="54821" table:style-name="ce73">
            <text:p>54,821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911" table:style-name="ce80">
            <text:p>39.11%</text:p>
          </table:table-cell>
          <table:table-cell office:value-type="percentage" office:value="0.3165" table:style-name="ce80">
            <text:p>31.65%</text:p>
          </table:table-cell>
          <table:table-cell office:value-type="percentage" office:value="0.35399999999999998" table:style-name="ce80">
            <text:p>35.40%</text:p>
          </table:table-cell>
          <table:table-cell office:value-type="percentage" office:value="0.29949999999999999" table:style-name="ce80">
            <text:p>29.95%</text:p>
          </table:table-cell>
          <table:table-cell office:value-type="percentage" office:value="0.3599" table:style-name="ce80">
            <text:p>35.99%</text:p>
          </table:table-cell>
          <table:table-cell office:value-type="percentage" office:value="0.2387" table:style-name="ce80">
            <text:p>23.87%</text:p>
          </table:table-cell>
          <table:table-cell office:value-type="percentage" office:value="0.3513" table:style-name="ce81">
            <text:p>35.13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1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189" table:style-name="ce68">
            <text:p>2,189</text:p>
          </table:table-cell>
          <table:table-cell office:value-type="float" office:value="477" table:style-name="ce68">
            <text:p>477</text:p>
          </table:table-cell>
          <table:table-cell office:value-type="float" office:value="963" table:style-name="ce68">
            <text:p>963</text:p>
          </table:table-cell>
          <table:table-cell office:value-type="float" office:value="858" table:style-name="ce68">
            <text:p>858</text:p>
          </table:table-cell>
          <table:table-cell office:value-type="float" office:value="241" table:style-name="ce68">
            <text:p>241</text:p>
          </table:table-cell>
          <table:table-cell office:value-type="float" office:value="49" table:style-name="ce68">
            <text:p>49</text:p>
          </table:table-cell>
          <table:table-cell office:value-type="float" office:value="4777" table:style-name="ce69">
            <text:p>4,777</text:p>
          </table:table-cell>
          <table:table-cell table:number-columns-repeated="16375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669" table:style-name="ce72">
            <text:p>5,669</text:p>
          </table:table-cell>
          <table:table-cell office:value-type="float" office:value="1536" table:style-name="ce72">
            <text:p>1,536</text:p>
          </table:table-cell>
          <table:table-cell office:value-type="float" office:value="2698" table:style-name="ce72">
            <text:p>2,698</text:p>
          </table:table-cell>
          <table:table-cell office:value-type="float" office:value="2966" table:style-name="ce72">
            <text:p>2,966</text:p>
          </table:table-cell>
          <table:table-cell office:value-type="float" office:value="651" table:style-name="ce72">
            <text:p>651</text:p>
          </table:table-cell>
          <table:table-cell office:value-type="float" office:value="153" table:style-name="ce72">
            <text:p>153</text:p>
          </table:table-cell>
          <table:table-cell office:value-type="float" office:value="13673" table:style-name="ce73">
            <text:p>13,673</text:p>
          </table:table-cell>
          <table:table-cell table:number-columns-repeated="16375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61" table:style-name="ce80">
            <text:p>38.61%</text:p>
          </table:table-cell>
          <table:table-cell office:value-type="percentage" office:value="0.3105" table:style-name="ce80">
            <text:p>31.05%</text:p>
          </table:table-cell>
          <table:table-cell office:value-type="percentage" office:value="0.3569" table:style-name="ce80">
            <text:p>35.69%</text:p>
          </table:table-cell>
          <table:table-cell office:value-type="percentage" office:value="0.2893" table:style-name="ce80">
            <text:p>28.93%</text:p>
          </table:table-cell>
          <table:table-cell office:value-type="percentage" office:value="0.37019999999999997" table:style-name="ce80">
            <text:p>37.02%</text:p>
          </table:table-cell>
          <table:table-cell office:value-type="percentage" office:value="0.32029999999999997" table:style-name="ce80">
            <text:p>32.03%</text:p>
          </table:table-cell>
          <table:table-cell office:value-type="percentage" office:value="0.34939999999999999" table:style-name="ce81">
            <text:p>34.94%</text:p>
          </table:table-cell>
          <table:table-cell table:number-columns-repeated="16375"/>
        </table:table-row>
        <table:table-row table:style-name="ro36">
          <table:table-cell office:value-type="string" table:style-name="ce66">
            <text:p>103年第2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389" table:style-name="ce68">
            <text:p>2,389</text:p>
          </table:table-cell>
          <table:table-cell office:value-type="float" office:value="541" table:style-name="ce68">
            <text:p>541</text:p>
          </table:table-cell>
          <table:table-cell office:value-type="float" office:value="949" table:style-name="ce68">
            <text:p>949</text:p>
          </table:table-cell>
          <table:table-cell office:value-type="float" office:value="835" table:style-name="ce68">
            <text:p>835</text:p>
          </table:table-cell>
          <table:table-cell office:value-type="float" office:value="249" table:style-name="ce68">
            <text:p>249</text:p>
          </table:table-cell>
          <table:table-cell office:value-type="float" office:value="47" table:style-name="ce68">
            <text:p>47</text:p>
          </table:table-cell>
          <table:table-cell office:value-type="float" office:value="5010" table:style-name="ce69">
            <text:p>5,01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149" table:style-name="ce72">
            <text:p>6,149</text:p>
          </table:table-cell>
          <table:table-cell office:value-type="float" office:value="1605" table:style-name="ce72">
            <text:p>1,605</text:p>
          </table:table-cell>
          <table:table-cell office:value-type="float" office:value="2682" table:style-name="ce72">
            <text:p>2,682</text:p>
          </table:table-cell>
          <table:table-cell office:value-type="float" office:value="2973" table:style-name="ce72">
            <text:p>2,973</text:p>
          </table:table-cell>
          <table:table-cell office:value-type="float" office:value="668" table:style-name="ce72">
            <text:p>668</text:p>
          </table:table-cell>
          <table:table-cell office:value-type="float" office:value="150" table:style-name="ce72">
            <text:p>150</text:p>
          </table:table-cell>
          <table:table-cell office:value-type="float" office:value="14227" table:style-name="ce73">
            <text:p>14,22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850000000000001" table:style-name="ce80">
            <text:p>38.85%</text:p>
          </table:table-cell>
          <table:table-cell office:value-type="percentage" office:value="0.33710000000000001" table:style-name="ce80">
            <text:p>33.71%</text:p>
          </table:table-cell>
          <table:table-cell office:value-type="percentage" office:value="0.3538" table:style-name="ce80">
            <text:p>35.38%</text:p>
          </table:table-cell>
          <table:table-cell office:value-type="percentage" office:value="0.28089999999999998" table:style-name="ce80">
            <text:p>28.09%</text:p>
          </table:table-cell>
          <table:table-cell office:value-type="percentage" office:value="0.37280000000000002" table:style-name="ce80">
            <text:p>37.28%</text:p>
          </table:table-cell>
          <table:table-cell office:value-type="percentage" office:value="0.31330000000000002" table:style-name="ce80">
            <text:p>31.33%</text:p>
          </table:table-cell>
          <table:table-cell office:value-type="percentage" office:value="0.35210000000000002" table:style-name="ce81">
            <text:p>35.21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3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415" table:style-name="ce68">
            <text:p>2,415</text:p>
          </table:table-cell>
          <table:table-cell office:value-type="float" office:value="527" table:style-name="ce68">
            <text:p>527</text:p>
          </table:table-cell>
          <table:table-cell office:value-type="float" office:value="1025" table:style-name="ce68">
            <text:p>1,025</text:p>
          </table:table-cell>
          <table:table-cell office:value-type="float" office:value="903" table:style-name="ce68">
            <text:p>903</text:p>
          </table:table-cell>
          <table:table-cell office:value-type="float" office:value="286" table:style-name="ce68">
            <text:p>286</text:p>
          </table:table-cell>
          <table:table-cell office:value-type="float" office:value="44" table:style-name="ce68">
            <text:p>44</text:p>
          </table:table-cell>
          <table:table-cell office:value-type="float" office:value="5200" table:style-name="ce69">
            <text:p>5,20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409" table:style-name="ce72">
            <text:p>6,409</text:p>
          </table:table-cell>
          <table:table-cell office:value-type="float" office:value="1628" table:style-name="ce72">
            <text:p>1,628</text:p>
          </table:table-cell>
          <table:table-cell office:value-type="float" office:value="2953" table:style-name="ce72">
            <text:p>2,953</text:p>
          </table:table-cell>
          <table:table-cell office:value-type="float" office:value="3227" table:style-name="ce72">
            <text:p>3,227</text:p>
          </table:table-cell>
          <table:table-cell office:value-type="float" office:value="760" table:style-name="ce72">
            <text:p>760</text:p>
          </table:table-cell>
          <table:table-cell office:value-type="float" office:value="170" table:style-name="ce72">
            <text:p>170</text:p>
          </table:table-cell>
          <table:table-cell office:value-type="float" office:value="15147" table:style-name="ce73">
            <text:p>15,147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680000000000002" table:style-name="ce80">
            <text:p>37.68%</text:p>
          </table:table-cell>
          <table:table-cell office:value-type="percentage" office:value="0.32369999999999999" table:style-name="ce80">
            <text:p>32.37%</text:p>
          </table:table-cell>
          <table:table-cell office:value-type="percentage" office:value="0.34710000000000002" table:style-name="ce80">
            <text:p>34.71%</text:p>
          </table:table-cell>
          <table:table-cell office:value-type="percentage" office:value="0.27979999999999999" table:style-name="ce80">
            <text:p>27.98%</text:p>
          </table:table-cell>
          <table:table-cell office:value-type="percentage" office:value="0.37630000000000002" table:style-name="ce80">
            <text:p>37.63%</text:p>
          </table:table-cell>
          <table:table-cell office:value-type="percentage" office:value="0.25879999999999997" table:style-name="ce80">
            <text:p>25.88%</text:p>
          </table:table-cell>
          <table:table-cell office:value-type="percentage" office:value="0.34329999999999999" table:style-name="ce81">
            <text:p>34.3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第4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541" table:style-name="ce68">
            <text:p>2,541</text:p>
          </table:table-cell>
          <table:table-cell office:value-type="float" office:value="599" table:style-name="ce68">
            <text:p>599</text:p>
          </table:table-cell>
          <table:table-cell office:value-type="float" office:value="1106" table:style-name="ce68">
            <text:p>1,106</text:p>
          </table:table-cell>
          <table:table-cell office:value-type="float" office:value="976" table:style-name="ce68">
            <text:p>976</text:p>
          </table:table-cell>
          <table:table-cell office:value-type="float" office:value="309" table:style-name="ce68">
            <text:p>309</text:p>
          </table:table-cell>
          <table:table-cell office:value-type="float" office:value="37" table:style-name="ce68">
            <text:p>37</text:p>
          </table:table-cell>
          <table:table-cell office:value-type="float" office:value="5568" table:style-name="ce69">
            <text:p>5,568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791" table:style-name="ce72">
            <text:p>6,791</text:p>
          </table:table-cell>
          <table:table-cell office:value-type="float" office:value="1790" table:style-name="ce72">
            <text:p>1,790</text:p>
          </table:table-cell>
          <table:table-cell office:value-type="float" office:value="3035" table:style-name="ce72">
            <text:p>3,035</text:p>
          </table:table-cell>
          <table:table-cell office:value-type="float" office:value="3416" table:style-name="ce72">
            <text:p>3,416</text:p>
          </table:table-cell>
          <table:table-cell office:value-type="float" office:value="785" table:style-name="ce72">
            <text:p>785</text:p>
          </table:table-cell>
          <table:table-cell office:value-type="float" office:value="142" table:style-name="ce72">
            <text:p>142</text:p>
          </table:table-cell>
          <table:table-cell office:value-type="float" office:value="15959" table:style-name="ce73">
            <text:p>15,959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419999999999998" table:style-name="ce80">
            <text:p>37.42%</text:p>
          </table:table-cell>
          <table:table-cell office:value-type="percentage" office:value="0.33460000000000001" table:style-name="ce80">
            <text:p>33.46%</text:p>
          </table:table-cell>
          <table:table-cell office:value-type="percentage" office:value="0.3644" table:style-name="ce80">
            <text:p>36.44%</text:p>
          </table:table-cell>
          <table:table-cell office:value-type="percentage" office:value="0.28570000000000001" table:style-name="ce80">
            <text:p>28.57%</text:p>
          </table:table-cell>
          <table:table-cell office:value-type="percentage" office:value="0.39360000000000001" table:style-name="ce80">
            <text:p>39.36%</text:p>
          </table:table-cell>
          <table:table-cell office:value-type="percentage" office:value="0.2606" table:style-name="ce80">
            <text:p>26.06%</text:p>
          </table:table-cell>
          <table:table-cell office:value-type="percentage" office:value="0.34889999999999999" table:style-name="ce81">
            <text:p>34.8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3年小計</text:p>
          </table:table-cell>
          <table:table-cell office:value-type="string" table:style-name="ce66">
            <text:p>具適應症之剖腹產案件</text:p>
          </table:table-cell>
          <table:table-cell office:value-type="float" office:value="9534" table:style-name="ce68">
            <text:p>9,534</text:p>
          </table:table-cell>
          <table:table-cell office:value-type="float" office:value="2144" table:style-name="ce68">
            <text:p>2,144</text:p>
          </table:table-cell>
          <table:table-cell office:value-type="float" office:value="4043" table:style-name="ce68">
            <text:p>4,043</text:p>
          </table:table-cell>
          <table:table-cell office:value-type="float" office:value="3572" table:style-name="ce68">
            <text:p>3,572</text:p>
          </table:table-cell>
          <table:table-cell office:value-type="float" office:value="1085" table:style-name="ce68">
            <text:p>1,085</text:p>
          </table:table-cell>
          <table:table-cell office:value-type="float" office:value="177" table:style-name="ce68">
            <text:p>177</text:p>
          </table:table-cell>
          <table:table-cell office:value-type="float" office:value="20555" table:style-name="ce69">
            <text:p>20,555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25018" table:style-name="ce72">
            <text:p>25,018</text:p>
          </table:table-cell>
          <table:table-cell office:value-type="float" office:value="6559" table:style-name="ce72">
            <text:p>6,559</text:p>
          </table:table-cell>
          <table:table-cell office:value-type="float" office:value="11368" table:style-name="ce72">
            <text:p>11,368</text:p>
          </table:table-cell>
          <table:table-cell office:value-type="float" office:value="12582" table:style-name="ce72">
            <text:p>12,582</text:p>
          </table:table-cell>
          <table:table-cell office:value-type="float" office:value="2864" table:style-name="ce72">
            <text:p>2,864</text:p>
          </table:table-cell>
          <table:table-cell office:value-type="float" office:value="615" table:style-name="ce72">
            <text:p>615</text:p>
          </table:table-cell>
          <table:table-cell office:value-type="float" office:value="59006" table:style-name="ce73">
            <text:p>59,006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109999999999999" table:style-name="ce80">
            <text:p>38.11%</text:p>
          </table:table-cell>
          <table:table-cell office:value-type="percentage" office:value="0.32690000000000002" table:style-name="ce80">
            <text:p>32.69%</text:p>
          </table:table-cell>
          <table:table-cell office:value-type="percentage" office:value="0.35560000000000003" table:style-name="ce80">
            <text:p>35.56%</text:p>
          </table:table-cell>
          <table:table-cell office:value-type="percentage" office:value="0.28389999999999999" table:style-name="ce80">
            <text:p>28.39%</text:p>
          </table:table-cell>
          <table:table-cell office:value-type="percentage" office:value="0.37880000000000003" table:style-name="ce80">
            <text:p>37.88%</text:p>
          </table:table-cell>
          <table:table-cell office:value-type="percentage" office:value="0.2878" table:style-name="ce80">
            <text:p>28.78%</text:p>
          </table:table-cell>
          <table:table-cell office:value-type="percentage" office:value="0.34839999999999999" table:style-name="ce81">
            <text:p>34.84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1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298" table:style-name="ce68">
            <text:p>2,298</text:p>
          </table:table-cell>
          <table:table-cell office:value-type="float" office:value="516" table:style-name="ce68">
            <text:p>516</text:p>
          </table:table-cell>
          <table:table-cell office:value-type="float" office:value="948" table:style-name="ce68">
            <text:p>948</text:p>
          </table:table-cell>
          <table:table-cell office:value-type="float" office:value="853" table:style-name="ce68">
            <text:p>853</text:p>
          </table:table-cell>
          <table:table-cell office:value-type="float" office:value="295" table:style-name="ce68">
            <text:p>295</text:p>
          </table:table-cell>
          <table:table-cell office:value-type="float" office:value="39" table:style-name="ce68">
            <text:p>39</text:p>
          </table:table-cell>
          <table:table-cell office:value-type="float" office:value="4949" table:style-name="ce69">
            <text:p>4,949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046" table:style-name="ce72">
            <text:p>6,046</text:p>
          </table:table-cell>
          <table:table-cell office:value-type="float" office:value="1559" table:style-name="ce72">
            <text:p>1,559</text:p>
          </table:table-cell>
          <table:table-cell office:value-type="float" office:value="2655" table:style-name="ce72">
            <text:p>2,655</text:p>
          </table:table-cell>
          <table:table-cell office:value-type="float" office:value="3009" table:style-name="ce72">
            <text:p>3,009</text:p>
          </table:table-cell>
          <table:table-cell office:value-type="float" office:value="784" table:style-name="ce72">
            <text:p>784</text:p>
          </table:table-cell>
          <table:table-cell office:value-type="float" office:value="115" table:style-name="ce72">
            <text:p>115</text:p>
          </table:table-cell>
          <table:table-cell office:value-type="float" office:value="14168" table:style-name="ce73">
            <text:p>14,16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009999999999999" table:style-name="ce80">
            <text:p>38.01%</text:p>
          </table:table-cell>
          <table:table-cell office:value-type="percentage" office:value="0.33100000000000002" table:style-name="ce80">
            <text:p>33.10%</text:p>
          </table:table-cell>
          <table:table-cell office:value-type="percentage" office:value="0.35709999999999997" table:style-name="ce80">
            <text:p>35.71%</text:p>
          </table:table-cell>
          <table:table-cell office:value-type="percentage" office:value="0.28349999999999997" table:style-name="ce80">
            <text:p>28.35%</text:p>
          </table:table-cell>
          <table:table-cell office:value-type="percentage" office:value="0.37630000000000002" table:style-name="ce80">
            <text:p>37.63%</text:p>
          </table:table-cell>
          <table:table-cell office:value-type="percentage" office:value="0.33910000000000001" table:style-name="ce80">
            <text:p>33.91%</text:p>
          </table:table-cell>
          <table:table-cell office:value-type="percentage" office:value="0.3493" table:style-name="ce81">
            <text:p>34.9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2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211" table:style-name="ce68">
            <text:p>2,211</text:p>
          </table:table-cell>
          <table:table-cell office:value-type="float" office:value="541" table:style-name="ce68">
            <text:p>541</text:p>
          </table:table-cell>
          <table:table-cell office:value-type="float" office:value="881" table:style-name="ce68">
            <text:p>881</text:p>
          </table:table-cell>
          <table:table-cell office:value-type="float" office:value="763" table:style-name="ce68">
            <text:p>763</text:p>
          </table:table-cell>
          <table:table-cell office:value-type="float" office:value="274" table:style-name="ce68">
            <text:p>274</text:p>
          </table:table-cell>
          <table:table-cell office:value-type="float" office:value="30" table:style-name="ce68">
            <text:p>30</text:p>
          </table:table-cell>
          <table:table-cell office:value-type="float" office:value="4700" table:style-name="ce69">
            <text:p>4,70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5818" table:style-name="ce72">
            <text:p>5,818</text:p>
          </table:table-cell>
          <table:table-cell office:value-type="float" office:value="1532" table:style-name="ce72">
            <text:p>1,532</text:p>
          </table:table-cell>
          <table:table-cell office:value-type="float" office:value="2525" table:style-name="ce72">
            <text:p>2,525</text:p>
          </table:table-cell>
          <table:table-cell office:value-type="float" office:value="2719" table:style-name="ce72">
            <text:p>2,719</text:p>
          </table:table-cell>
          <table:table-cell office:value-type="float" office:value="728" table:style-name="ce72">
            <text:p>728</text:p>
          </table:table-cell>
          <table:table-cell office:value-type="float" office:value="98" table:style-name="ce72">
            <text:p>98</text:p>
          </table:table-cell>
          <table:table-cell office:value-type="float" office:value="13420" table:style-name="ce73">
            <text:p>13,420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8" table:style-name="ce80">
            <text:p>38.00%</text:p>
          </table:table-cell>
          <table:table-cell office:value-type="percentage" office:value="0.35310000000000002" table:style-name="ce80">
            <text:p>35.31%</text:p>
          </table:table-cell>
          <table:table-cell office:value-type="percentage" office:value="0.34889999999999999" table:style-name="ce80">
            <text:p>34.89%</text:p>
          </table:table-cell>
          <table:table-cell office:value-type="percentage" office:value="0.28060000000000002" table:style-name="ce80">
            <text:p>28.06%</text:p>
          </table:table-cell>
          <table:table-cell office:value-type="percentage" office:value="0.37640000000000001" table:style-name="ce80">
            <text:p>37.64%</text:p>
          </table:table-cell>
          <table:table-cell office:value-type="percentage" office:value="0.30609999999999998" table:style-name="ce80">
            <text:p>30.61%</text:p>
          </table:table-cell>
          <table:table-cell office:value-type="percentage" office:value="0.35020000000000001" table:style-name="ce81">
            <text:p>35.0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3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476" table:style-name="ce68">
            <text:p>2,476</text:p>
          </table:table-cell>
          <table:table-cell office:value-type="float" office:value="574" table:style-name="ce68">
            <text:p>574</text:p>
          </table:table-cell>
          <table:table-cell office:value-type="float" office:value="966" table:style-name="ce68">
            <text:p>966</text:p>
          </table:table-cell>
          <table:table-cell office:value-type="float" office:value="836" table:style-name="ce68">
            <text:p>836</text:p>
          </table:table-cell>
          <table:table-cell office:value-type="float" office:value="323" table:style-name="ce68">
            <text:p>323</text:p>
          </table:table-cell>
          <table:table-cell office:value-type="float" office:value="28" table:style-name="ce68">
            <text:p>28</text:p>
          </table:table-cell>
          <table:table-cell office:value-type="float" office:value="5203" table:style-name="ce69">
            <text:p>5,203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525" table:style-name="ce72">
            <text:p>6,525</text:p>
          </table:table-cell>
          <table:table-cell office:value-type="float" office:value="1758" table:style-name="ce72">
            <text:p>1,758</text:p>
          </table:table-cell>
          <table:table-cell office:value-type="float" office:value="2806" table:style-name="ce72">
            <text:p>2,806</text:p>
          </table:table-cell>
          <table:table-cell office:value-type="float" office:value="2879" table:style-name="ce72">
            <text:p>2,879</text:p>
          </table:table-cell>
          <table:table-cell office:value-type="float" office:value="799" table:style-name="ce72">
            <text:p>799</text:p>
          </table:table-cell>
          <table:table-cell office:value-type="float" office:value="145" table:style-name="ce72">
            <text:p>145</text:p>
          </table:table-cell>
          <table:table-cell office:value-type="float" office:value="14912" table:style-name="ce73">
            <text:p>14,912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95" table:style-name="ce80">
            <text:p>37.95%</text:p>
          </table:table-cell>
          <table:table-cell office:value-type="percentage" office:value="0.32650000000000001" table:style-name="ce80">
            <text:p>32.65%</text:p>
          </table:table-cell>
          <table:table-cell office:value-type="percentage" office:value="0.34429999999999999" table:style-name="ce80">
            <text:p>34.43%</text:p>
          </table:table-cell>
          <table:table-cell office:value-type="percentage" office:value="0.29039999999999999" table:style-name="ce80">
            <text:p>29.04%</text:p>
          </table:table-cell>
          <table:table-cell office:value-type="percentage" office:value="0.40429999999999999" table:style-name="ce80">
            <text:p>40.43%</text:p>
          </table:table-cell>
          <table:table-cell office:value-type="percentage" office:value="0.19309999999999999" table:style-name="ce80">
            <text:p>19.31%</text:p>
          </table:table-cell>
          <table:table-cell office:value-type="percentage" office:value="0.34889999999999999" table:style-name="ce81">
            <text:p>34.8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第4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638" table:style-name="ce68">
            <text:p>2,638</text:p>
          </table:table-cell>
          <table:table-cell office:value-type="float" office:value="643" table:style-name="ce68">
            <text:p>643</text:p>
          </table:table-cell>
          <table:table-cell office:value-type="float" office:value="1031" table:style-name="ce68">
            <text:p>1,031</text:p>
          </table:table-cell>
          <table:table-cell office:value-type="float" office:value="775" table:style-name="ce68">
            <text:p>775</text:p>
          </table:table-cell>
          <table:table-cell office:value-type="float" office:value="349" table:style-name="ce68">
            <text:p>349</text:p>
          </table:table-cell>
          <table:table-cell office:value-type="float" office:value="42" table:style-name="ce68">
            <text:p>42</text:p>
          </table:table-cell>
          <table:table-cell office:value-type="float" office:value="5478" table:style-name="ce69">
            <text:p>5,478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7016" table:style-name="ce72">
            <text:p>7,016</text:p>
          </table:table-cell>
          <table:table-cell office:value-type="float" office:value="1905" table:style-name="ce72">
            <text:p>1,905</text:p>
          </table:table-cell>
          <table:table-cell office:value-type="float" office:value="3040" table:style-name="ce72">
            <text:p>3,040</text:p>
          </table:table-cell>
          <table:table-cell office:value-type="float" office:value="3093" table:style-name="ce72">
            <text:p>3,093</text:p>
          </table:table-cell>
          <table:table-cell office:value-type="float" office:value="876" table:style-name="ce72">
            <text:p>876</text:p>
          </table:table-cell>
          <table:table-cell office:value-type="float" office:value="171" table:style-name="ce72">
            <text:p>171</text:p>
          </table:table-cell>
          <table:table-cell office:value-type="float" office:value="16101" table:style-name="ce73">
            <text:p>16,1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6" table:style-name="ce80">
            <text:p>37.60%</text:p>
          </table:table-cell>
          <table:table-cell office:value-type="percentage" office:value="0.33750000000000002" table:style-name="ce80">
            <text:p>33.75%</text:p>
          </table:table-cell>
          <table:table-cell office:value-type="percentage" office:value="0.33910000000000001" table:style-name="ce80">
            <text:p>33.91%</text:p>
          </table:table-cell>
          <table:table-cell office:value-type="percentage" office:value="0.25059999999999999" table:style-name="ce80">
            <text:p>25.06%</text:p>
          </table:table-cell>
          <table:table-cell office:value-type="percentage" office:value="0.39839999999999998" table:style-name="ce80">
            <text:p>39.84%</text:p>
          </table:table-cell>
          <table:table-cell office:value-type="percentage" office:value="0.24560000000000001" table:style-name="ce80">
            <text:p>24.56%</text:p>
          </table:table-cell>
          <table:table-cell office:value-type="percentage" office:value="0.3402" table:style-name="ce81">
            <text:p>34.02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4年小計</text:p>
          </table:table-cell>
          <table:table-cell office:value-type="string" table:style-name="ce66">
            <text:p>具適應症之剖腹產案件</text:p>
          </table:table-cell>
          <table:table-cell office:value-type="float" office:value="9623" table:style-name="ce68">
            <text:p>9,623</text:p>
          </table:table-cell>
          <table:table-cell office:value-type="float" office:value="2274" table:style-name="ce68">
            <text:p>2,274</text:p>
          </table:table-cell>
          <table:table-cell office:value-type="float" office:value="3826" table:style-name="ce68">
            <text:p>3,826</text:p>
          </table:table-cell>
          <table:table-cell office:value-type="float" office:value="3227" table:style-name="ce68">
            <text:p>3,227</text:p>
          </table:table-cell>
          <table:table-cell office:value-type="float" office:value="1241" table:style-name="ce68">
            <text:p>1,241</text:p>
          </table:table-cell>
          <table:table-cell office:value-type="float" office:value="139" table:style-name="ce68">
            <text:p>139</text:p>
          </table:table-cell>
          <table:table-cell office:value-type="float" office:value="20330" table:style-name="ce69">
            <text:p>20,330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25405" table:style-name="ce72">
            <text:p>25,405</text:p>
          </table:table-cell>
          <table:table-cell office:value-type="float" office:value="6754" table:style-name="ce72">
            <text:p>6,754</text:p>
          </table:table-cell>
          <table:table-cell office:value-type="float" office:value="11026" table:style-name="ce72">
            <text:p>11,026</text:p>
          </table:table-cell>
          <table:table-cell office:value-type="float" office:value="11700" table:style-name="ce72">
            <text:p>11,700</text:p>
          </table:table-cell>
          <table:table-cell office:value-type="float" office:value="3187" table:style-name="ce72">
            <text:p>3,187</text:p>
          </table:table-cell>
          <table:table-cell office:value-type="float" office:value="529" table:style-name="ce72">
            <text:p>529</text:p>
          </table:table-cell>
          <table:table-cell office:value-type="float" office:value="58601" table:style-name="ce73">
            <text:p>58,601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880000000000003" table:style-name="ce80">
            <text:p>37.88%</text:p>
          </table:table-cell>
          <table:table-cell office:value-type="percentage" office:value="0.3367" table:style-name="ce80">
            <text:p>33.67%</text:p>
          </table:table-cell>
          <table:table-cell office:value-type="percentage" office:value="0.34699999999999998" table:style-name="ce80">
            <text:p>34.70%</text:p>
          </table:table-cell>
          <table:table-cell office:value-type="percentage" office:value="0.27579999999999999" table:style-name="ce80">
            <text:p>27.58%</text:p>
          </table:table-cell>
          <table:table-cell office:value-type="percentage" office:value="0.38940000000000002" table:style-name="ce80">
            <text:p>38.94%</text:p>
          </table:table-cell>
          <table:table-cell office:value-type="percentage" office:value="0.26279999999999998" table:style-name="ce80">
            <text:p>26.28%</text:p>
          </table:table-cell>
          <table:table-cell office:value-type="percentage" office:value="0.34689999999999999" table:style-name="ce81">
            <text:p>34.69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1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445" table:style-name="ce68">
            <text:p>2,445</text:p>
          </table:table-cell>
          <table:table-cell office:value-type="float" office:value="567" table:style-name="ce68">
            <text:p>567</text:p>
          </table:table-cell>
          <table:table-cell office:value-type="float" office:value="944" table:style-name="ce68">
            <text:p>944</text:p>
          </table:table-cell>
          <table:table-cell office:value-type="float" office:value="746" table:style-name="ce68">
            <text:p>746</text:p>
          </table:table-cell>
          <table:table-cell office:value-type="float" office:value="294" table:style-name="ce68">
            <text:p>294</text:p>
          </table:table-cell>
          <table:table-cell office:value-type="float" office:value="29" table:style-name="ce68">
            <text:p>29</text:p>
          </table:table-cell>
          <table:table-cell office:value-type="float" office:value="5025" table:style-name="ce69">
            <text:p>5,025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463" table:style-name="ce72">
            <text:p>6,463</text:p>
          </table:table-cell>
          <table:table-cell office:value-type="float" office:value="1654" table:style-name="ce72">
            <text:p>1,654</text:p>
          </table:table-cell>
          <table:table-cell office:value-type="float" office:value="2675" table:style-name="ce72">
            <text:p>2,675</text:p>
          </table:table-cell>
          <table:table-cell office:value-type="float" office:value="2673" table:style-name="ce72">
            <text:p>2,673</text:p>
          </table:table-cell>
          <table:table-cell office:value-type="float" office:value="772" table:style-name="ce72">
            <text:p>772</text:p>
          </table:table-cell>
          <table:table-cell office:value-type="float" office:value="106" table:style-name="ce72">
            <text:p>106</text:p>
          </table:table-cell>
          <table:table-cell office:value-type="float" office:value="14343" table:style-name="ce73">
            <text:p>14,343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7830000000000003" table:style-name="ce80">
            <text:p>37.83%</text:p>
          </table:table-cell>
          <table:table-cell office:value-type="percentage" office:value="0.34279999999999999" table:style-name="ce80">
            <text:p>34.28%</text:p>
          </table:table-cell>
          <table:table-cell office:value-type="percentage" office:value="0.35289999999999999" table:style-name="ce80">
            <text:p>35.29%</text:p>
          </table:table-cell>
          <table:table-cell office:value-type="percentage" office:value="0.27910000000000001" table:style-name="ce80">
            <text:p>27.91%</text:p>
          </table:table-cell>
          <table:table-cell office:value-type="percentage" office:value="0.38080000000000003" table:style-name="ce80">
            <text:p>38.08%</text:p>
          </table:table-cell>
          <table:table-cell office:value-type="percentage" office:value="0.27360000000000001" table:style-name="ce80">
            <text:p>27.36%</text:p>
          </table:table-cell>
          <table:table-cell office:value-type="percentage" office:value="0.3503" table:style-name="ce81">
            <text:p>35.03%</text:p>
          </table:table-cell>
          <table:table-cell table:number-columns-repeated="16375" table:style-name="ce77"/>
        </table:table-row>
        <table:table-row table:style-name="ro36">
          <table:table-cell office:value-type="string" table:style-name="ce66">
            <text:p>105年第2季</text:p>
          </table:table-cell>
          <table:table-cell office:value-type="string" table:style-name="ce66">
            <text:p>具適應症之剖腹產案件</text:p>
          </table:table-cell>
          <table:table-cell office:value-type="float" office:value="2360" table:style-name="ce68">
            <text:p>2,360</text:p>
          </table:table-cell>
          <table:table-cell office:value-type="float" office:value="541" table:style-name="ce68">
            <text:p>541</text:p>
          </table:table-cell>
          <table:table-cell office:value-type="float" office:value="837" table:style-name="ce68">
            <text:p>837</text:p>
          </table:table-cell>
          <table:table-cell office:value-type="float" office:value="701" table:style-name="ce68">
            <text:p>701</text:p>
          </table:table-cell>
          <table:table-cell office:value-type="float" office:value="278" table:style-name="ce68">
            <text:p>278</text:p>
          </table:table-cell>
          <table:table-cell office:value-type="float" office:value="25" table:style-name="ce68">
            <text:p>25</text:p>
          </table:table-cell>
          <table:table-cell office:value-type="float" office:value="4742" table:style-name="ce69">
            <text:p>4,742</text:p>
          </table:table-cell>
          <table:table-cell table:number-columns-repeated="16375" table:style-name="ce77"/>
        </table:table-row>
        <table:table-row table:style-name="ro36">
          <table:table-cell table:style-name="ce70"/>
          <table:table-cell office:value-type="string" table:style-name="ce113">
            <text:p>生產案件數</text:p>
          </table:table-cell>
          <table:table-cell office:value-type="float" office:value="6494" table:style-name="ce72">
            <text:p>6,494</text:p>
          </table:table-cell>
          <table:table-cell office:value-type="float" office:value="1629" table:style-name="ce72">
            <text:p>1,629</text:p>
          </table:table-cell>
          <table:table-cell office:value-type="float" office:value="2525" table:style-name="ce72">
            <text:p>2,525</text:p>
          </table:table-cell>
          <table:table-cell office:value-type="float" office:value="2457" table:style-name="ce72">
            <text:p>2,457</text:p>
          </table:table-cell>
          <table:table-cell office:value-type="float" office:value="651" table:style-name="ce72">
            <text:p>651</text:p>
          </table:table-cell>
          <table:table-cell office:value-type="float" office:value="132" table:style-name="ce72">
            <text:p>132</text:p>
          </table:table-cell>
          <table:table-cell office:value-type="float" office:value="13888" table:style-name="ce73">
            <text:p>13,888</text:p>
          </table:table-cell>
          <table:table-cell table:number-columns-repeated="16375" table:style-name="ce77"/>
        </table:table-row>
        <table:table-row table:style-name="ro36">
          <table:table-cell table:style-name="ce78"/>
          <table:table-cell office:value-type="string" table:style-name="ce78">
            <text:p>剖腹產率</text:p>
          </table:table-cell>
          <table:table-cell office:value-type="percentage" office:value="0.3634" table:style-name="ce80">
            <text:p>36.34%</text:p>
          </table:table-cell>
          <table:table-cell office:value-type="percentage" office:value="0.33210000000000001" table:style-name="ce80">
            <text:p>33.21%</text:p>
          </table:table-cell>
          <table:table-cell office:value-type="percentage" office:value="0.33150000000000002" table:style-name="ce80">
            <text:p>33.15%</text:p>
          </table:table-cell>
          <table:table-cell office:value-type="percentage" office:value="0.2853" table:style-name="ce80">
            <text:p>28.53%</text:p>
          </table:table-cell>
          <table:table-cell office:value-type="percentage" office:value="0.42699999999999999" table:style-name="ce80">
            <text:p>42.70%</text:p>
          </table:table-cell>
          <table:table-cell office:value-type="percentage" office:value="0.18940000000000001" table:style-name="ce80">
            <text:p>18.94%</text:p>
          </table:table-cell>
          <table:table-cell office:value-type="percentage" office:value="0.34139999999999998" table:style-name="ce81">
            <text:p>34.14%</text:p>
          </table:table-cell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0">
            <text:p>備註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1.資料來源：醫療給付檔案分析系統。指標代碼：1138.01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3.公式說明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子：具適應症之剖腹產案件(不具適應症剖腹產之外的剖腹產案件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1) 自然產案件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2~375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3A、0373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2) 剖腹產案件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370、371、513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1A、0373B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(3)不具適應症之剖腹產案件，符合下列任一條件：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a.TW-DRG前三碼為513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b.DRG_CODE為0373B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c.醫令代碼為97014C。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4.資料製表日期： 105.10.14</text:p>
          </table:table-cell>
          <table:covered-table-cell table:number-columns-repeated="8"/>
          <table:table-cell table:number-columns-repeated="16375" table:style-name="ce77"/>
        </table:table-row>
        <table:table-row table:style-name="ro1">
          <table:table-cell office:value-type="string" table:number-columns-spanned="9" table:number-rows-spanned="1" table:style-name="ce91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  <style:text-properties fo:color="#000000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51574803149606in" fo:margin-left="0.315354330708661in" fo:margin-right="0.11811023622047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590157480314961in" fo:margin-left="0.15748031496063in" fo:margin-right="0.15748031496063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15748031496063in" fo:margin-right="0.15748031496063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983858267716535in" fo:margin-bottom="0.983858267716535in" fo:margin-left="0.15748031496063in" fo:margin-right="0.15748031496063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551574803149606in" fo:margin-bottom="0.551574803149606in" fo:margin-left="0.15748031496063in" fo:margin-right="0.15748031496063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393700787401575in" fo:margin-left="0.15748031496063in" fo:margin-right="0.15748031496063in" style:print-orientation="portrait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78740157480315in" fo:margin-bottom="0.590157480314961in" fo:margin-left="0.15748031496063in" fo:margin-right="0.15748031496063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1">
      <style:page-layout-properties fo:margin-top="0.551574803149606in" fo:margin-bottom="0.551574803149606in" fo:margin-left="0.118110236220472in" fo:margin-right="0.11811023622047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2">
      <style:page-layout-properties fo:margin-top="0.551574803149606in" fo:margin-bottom="0.551574803149606in" fo:margin-left="0.118110236220472in" fo:margin-right="0.11811023622047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淑存</meta:initial-creator>
    <dc:creator>全球資訊網資料更新信箱</dc:creator>
    <meta:creation-date>2013-08-11T11:43:30Z</meta:creation-date>
    <dc:date>2016-11-14T03:27:36Z</dc:date>
    <meta:print-date>2016-10-20T14:51:33Z</meta:print-date>
  </office:meta>
</office:document-meta>
</file>