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fo:color="#000000" style:font-name="Arial" style:font-name-asian="Arial" style:font-name-complex="Arial" style:font-family-generic="swiss"/>
    </style:style>
    <style:style style:name="ce16" style:family="table-cell" style:parent-style-name="Default" style:data-style-name="N52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color="#000000"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fo:color="#000000" style:font-name="Arial" style:font-name-asian="Arial" style:font-name-complex="Arial" style:font-family-generic="swiss"/>
    </style:style>
    <style:style style:name="ce19" style:family="table-cell" style:parent-style-name="Default" style:data-style-name="N52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" style:family="table-cell" style:parent-style-name="Default" style:data-style-name="N52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color="#000000" style:font-name="Arial" style:font-name-asian="Arial" style:font-name-complex="Arial" style:font-family-generic="swiss"/>
    </style:style>
    <style:style style:name="ce22" style:family="table-cell" style:parent-style-name="Default" style:data-style-name="N52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fo:color="#000000"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fo:color="#000000" style:font-name="Arial" style:font-name-asian="Arial" style:font-name-complex="Arial" style:font-family-generic="swiss"/>
    </style:style>
    <style:style style:name="ce25" style:family="table-cell" style:parent-style-name="Default" style:data-style-name="N52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28" style:family="table-cell" style:parent-style-name="_30334__20998__27604_" style:data-style-name="N14">
      <style:table-cell-properties fo:border-top="none" fo:border-bottom="none" fo:border-left="2pt solid #000000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_30334__20998__27604_" style:data-style-name="N14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/>
      <style:text-properties fo:color="#000000" style:font-name="Arial" style:font-name-asian="Arial" style:font-name-complex="Arial" style:font-family-generic="swiss"/>
    </style:style>
    <style:style style:name="ce31" style:family="table-cell" style:parent-style-name="Default" style:data-style-name="N52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2" style:family="table-cell" style:parent-style-name="Default" style:data-style-name="N52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fo:color="#000000" style:font-name="Arial" style:font-name-asian="Arial" style:font-name-complex="Arial" style:font-family-generic="swiss"/>
    </style:style>
    <style:style style:name="ce34" style:family="table-cell" style:parent-style-name="_30334__20998__27604_" style:data-style-name="N14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fo:color="#000000"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fo:color="#000000"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fo:color="#000000"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fo:color="#000000"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fo:color="#000000"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48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30334__20998__27604_" style:data-style-name="N14">
      <style:table-cell-properties style:vertical-align="automatic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14">
      <style:table-cell-properties fo:border="thin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30334__20998__27604_" style:data-style-name="N1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5" style:family="table-cell" style:parent-style-name="_19968__33324__32_2" style:data-style-name="N1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CC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21315__20998__20301_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CC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5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3" style:family="table-cell" style:parent-style-name="_30334__20998__27604_" style:data-style-name="N14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21315__20998__20301_" style:data-style-name="N35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9" style:family="table-cell" style:parent-style-name="_19968__33324_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30334__20998__27604__32_2" style:data-style-name="N14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14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_30334__20998__27604__32_2" style:data-style-name="N6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_30334__20998__27604_" style:data-style-name="N14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30334__20998__27604__32_4" style:data-style-name="N14">
      <style:table-cell-properties style:vertical-align="automatic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3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30334__20998__27604_" style:data-style-name="N14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89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Default" style:data-style-name="N52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Default" style:data-style-name="N52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Default" style:data-style-name="N54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Default" style:data-style-name="N54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color="#000000" style:font-name="TIMES NEW ROMAN" style:font-name-asian="TIMES NEW ROMAN" style:font-name-complex="TIMES NEW ROMAN"/>
    </style:style>
    <style:style style:name="ce99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style:vertical-align="automatic"/>
    </style:style>
    <style:style style:name="ce103" style:family="table-cell" style:parent-style-name="_19968__33324__32_2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1F497D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_19968__33324_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1F497D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_30334__20998__27604_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CC"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21315__20998__20301_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1F497D" style:font-name="Times New Roman" style:font-name-asian="Times New Roman" style:font-name-complex="Times New Roman" fo:font-size="12pt" style:font-size-asian="12pt" style:font-size-complex="12pt"/>
    </style:style>
    <style:style style:name="ce10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108" style:family="table-cell" style:parent-style-name="Default" style:data-style-name="N0">
      <style:table-cell-properties style:vertical-align="automatic" fo:wrap-option="wrap"/>
      <style:text-properties fo:color="#000000" fo:font-size="8pt" style:font-size-asian="8pt" style:font-size-complex="8pt"/>
    </style:style>
    <style:style style:name="ce109" style:family="table-cell" style:parent-style-name="Default" style:data-style-name="N0">
      <style:table-cell-properties style:vertical-align="automatic" fo:wrap-option="wrap"/>
      <style:text-properties fo:color="#000000"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Default" style:data-style-name="N30">
      <style:table-cell-properties style:vertical-align="automatic"/>
      <style:text-properties fo:color="#000000" fo:font-size="8pt" style:font-size-asian="8pt" style:font-size-complex="8pt"/>
    </style:style>
    <style:style style:name="ce112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/>
    </style:style>
    <style:style style:name="ce113" style:family="table-cell" style:parent-style-name="Default" style:data-style-name="N1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15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6" style:family="table-cell" style:parent-style-name="Default" style:data-style-name="N0">
      <style:table-cell-properties style:vertical-align="automatic" fo:wrap-option="wrap"/>
    </style:style>
    <style:style style:name="ce11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1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DCD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2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DCD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2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#F2DCD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22" style:family="table-cell" style:parent-style-name="_19968__33324__32_2" style:data-style-name="N0">
      <style:table-cell-properties fo:border="thin solid #000000" style:vertical-align="middle" fo:background-color="#F2DCD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DCD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24" style:family="table-cell" style:parent-style-name="_19968__33324__32_2" style:data-style-name="N0">
      <style:table-cell-properties fo:border="thin solid #000000" style:vertical-align="middle" fo:wrap-option="wrap" fo:background-color="#F2DCD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2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2DCD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2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DCD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2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CC" style:font-name="標楷體" style:font-name-asian="標楷體" style:font-name-complex="標楷體" style:font-family-generic="script"/>
    </style:style>
    <style:style style:name="ce13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CC" style:font-name="Times New Roman" style:font-name-asian="Times New Roman" style:font-name-complex="Times New Roman" style:font-family-generic="roman"/>
    </style:style>
    <style:style style:name="ce13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#F2DCDB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32" style:family="table-cell" style:parent-style-name="_19968__33324__32_2" style:data-style-name="N0">
      <style:table-cell-properties fo:border="thin solid #000000" style:vertical-align="middle" fo:background-color="#F2DCDB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style:vertical-align="automatic" fo:wrap-option="wrap"/>
      <style:text-properties fo:color="#000000" fo:font-size="8pt" style:font-size-asian="8pt" style:font-size-complex="8pt"/>
    </style:style>
    <style:style style:name="ce134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8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1" style:family="table-cell" style:parent-style-name="Default" style:data-style-name="N30">
      <style:table-cell-properties style:vertical-align="automatic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color="#000000" style:font-name="TIMES NEW ROMAN" style:font-name-asian="TIMES NEW ROMAN" style:font-name-complex="TIMES NEW ROMAN"/>
    </style:style>
    <style:style style:name="ce146" style:family="table-cell" style:parent-style-name="Default" style:data-style-name="N30">
      <style:table-cell-properties style:vertical-align="automatic" fo:wrap-option="wrap"/>
      <style:text-properties fo:color="#000000" fo:font-size="8pt" style:font-size-asian="8pt" style:font-size-complex="8pt"/>
    </style:style>
    <style:style style:name="ce147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8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5.10645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0.555625cm"/>
    </style:style>
    <style:style style:name="co8" style:family="table-column">
      <style:table-column-properties fo:break-before="auto" style:column-width="19.499791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6.589375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2.56645833333333cm" style:use-optimal-column-width="true"/>
    </style:style>
    <style:style style:name="co17" style:family="table-column">
      <style:table-column-properties fo:break-before="auto" style:column-width="2.83104166666667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2.460625cm" style:use-optimal-column-width="true"/>
    </style:style>
    <style:style style:name="co20" style:family="table-column">
      <style:table-column-properties fo:break-before="auto" style:column-width="3.4925cm"/>
    </style:style>
    <style:style style:name="co21" style:family="table-column">
      <style:table-column-properties fo:break-before="auto" style:column-width="5.74145833333333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6.13833333333333cm"/>
    </style:style>
    <style:style style:name="co24" style:family="table-column">
      <style:table-column-properties fo:break-before="auto" style:column-width="2.8575cm"/>
    </style:style>
    <style:style style:name="co25" style:family="table-column">
      <style:table-column-properties fo:break-before="auto" style:column-width="2.67229166666667cm"/>
    </style:style>
    <style:style style:name="co26" style:family="table-column">
      <style:table-column-properties fo:break-before="auto" style:column-width="8.89cm" style:use-optimal-column-width="true"/>
    </style:style>
    <style:style style:name="co27" style:family="table-column">
      <style:table-column-properties fo:break-before="auto" style:column-width="2.56645833333333cm"/>
    </style:style>
    <style:style style:name="co28" style:family="table-column">
      <style:table-column-properties fo:break-before="auto" style:column-width="2.75166666666667cm"/>
    </style:style>
    <style:style style:name="co29" style:family="table-column">
      <style:table-column-properties fo:break-before="auto" style:column-width="2.460625cm"/>
    </style:style>
    <style:style style:name="co30" style:family="table-column">
      <style:table-column-properties fo:break-before="auto" style:column-width="2.778125cm"/>
    </style:style>
    <style:style style:name="co31" style:family="table-column">
      <style:table-column-properties fo:break-before="auto" style:column-width="8.175625cm"/>
    </style:style>
    <style:style style:name="co32" style:family="table-column">
      <style:table-column-properties fo:break-before="auto" style:column-width="3.095625cm"/>
    </style:style>
    <style:style style:name="co33" style:family="table-column">
      <style:table-column-properties fo:break-before="auto" style:column-width="9.26041666666667cm"/>
    </style:style>
    <style:style style:name="co34" style:family="table-column">
      <style:table-column-properties fo:break-before="auto" style:column-width="2.54cm"/>
    </style:style>
    <style:style style:name="co35" style:family="table-column">
      <style:table-column-properties fo:break-before="auto" style:column-width="2.32833333333333cm"/>
    </style:style>
    <style:style style:name="co36" style:family="table-column">
      <style:table-column-properties fo:break-before="auto" style:column-width="3.14854166666667cm"/>
    </style:style>
    <style:style style:name="co37" style:family="table-column">
      <style:table-column-properties fo:break-before="auto" style:column-width="8.334375cm"/>
    </style:style>
    <style:style style:name="co38" style:family="table-column">
      <style:table-column-properties fo:break-before="auto" style:column-width="7.88458333333333cm"/>
    </style:style>
    <style:style style:name="co39" style:family="table-column">
      <style:table-column-properties fo:break-before="auto" style:column-width="2.40770833333333cm"/>
    </style:style>
    <style:style style:name="co40" style:family="table-column">
      <style:table-column-properties fo:break-before="auto" style:column-width="3.175cm"/>
    </style:style>
    <style:style style:name="co41" style:family="table-column">
      <style:table-column-properties fo:break-before="auto" style:column-width="8.28145833333333cm"/>
    </style:style>
    <style:style style:name="co42" style:family="table-column">
      <style:table-column-properties fo:break-before="auto" style:column-width="8.46666666666667cm"/>
    </style:style>
    <style:style style:name="co43" style:family="table-column">
      <style:table-column-properties fo:break-before="auto" style:column-width="2.88395833333333cm"/>
    </style:style>
    <style:style style:name="co44" style:family="table-column">
      <style:table-column-properties fo:break-before="auto" style:column-width="8.255cm"/>
    </style:style>
    <style:style style:name="co45" style:family="table-column">
      <style:table-column-properties fo:break-before="auto" style:column-width="2.91041666666667cm"/>
    </style:style>
    <style:style style:name="co46" style:family="table-column">
      <style:table-column-properties fo:break-before="auto" style:column-width="9.445625cm"/>
    </style:style>
    <style:style style:name="co47" style:family="table-column">
      <style:table-column-properties fo:break-before="auto" style:column-width="8.54604166666667cm"/>
    </style:style>
    <style:style style:name="co48" style:family="table-column">
      <style:table-column-properties fo:break-before="auto" style:column-width="8.016875cm"/>
    </style:style>
    <style:style style:name="co49" style:family="table-column">
      <style:table-column-properties fo:break-before="auto" style:column-width="8.22854166666667cm"/>
    </style:style>
    <style:style style:name="co50" style:family="table-column">
      <style:table-column-properties fo:break-before="auto" style:column-width="3.04270833333333cm"/>
    </style:style>
    <style:style style:name="co51" style:family="table-column">
      <style:table-column-properties fo:break-before="auto" style:column-width="6.6675cm"/>
    </style:style>
    <style:style style:name="co52" style:family="table-column">
      <style:table-column-properties fo:break-before="auto" style:column-width="2.96333333333333cm" style:use-optimal-column-width="true"/>
    </style:style>
    <style:style style:name="co53" style:family="table-column">
      <style:table-column-properties fo:break-before="auto" style:column-width="2.67229166666667cm" style:use-optimal-column-width="true"/>
    </style:style>
    <style:style style:name="co54" style:family="table-column">
      <style:table-column-properties fo:break-before="auto" style:column-width="5.953125cm"/>
    </style:style>
    <style:style style:name="co55" style:family="table-column">
      <style:table-column-properties fo:break-before="auto" style:column-width="3.254375cm"/>
    </style:style>
    <style:style style:name="co56" style:family="table-column">
      <style:table-column-properties fo:break-before="auto" style:column-width="3.571875cm"/>
    </style:style>
    <style:style style:name="co57" style:family="table-column">
      <style:table-column-properties fo:break-before="auto" style:column-width="5.90020833333333cm"/>
    </style:style>
    <style:style style:name="co58" style:family="table-column">
      <style:table-column-properties fo:break-before="auto" style:column-width="2.936875cm"/>
    </style:style>
    <style:style style:name="co59" style:family="table-column">
      <style:table-column-properties fo:break-before="auto" style:column-width="6.35cm"/>
    </style:style>
    <style:style style:name="co60" style:family="table-column">
      <style:table-column-properties fo:break-before="auto" style:column-width="3.28083333333333cm"/>
    </style:style>
    <style:style style:name="co61" style:family="table-column">
      <style:table-column-properties fo:break-before="auto" style:column-width="11.2183333333333cm"/>
    </style:style>
    <style:style style:name="co62" style:family="table-column">
      <style:table-column-properties fo:break-before="auto" style:column-width="2.24895833333333cm" style:use-optimal-column-width="true"/>
    </style:style>
    <style:style style:name="co63" style:family="table-column">
      <style:table-column-properties fo:break-before="auto" style:column-width="1.984375cm" style:use-optimal-column-width="true"/>
    </style:style>
    <style:style style:name="co64" style:family="table-column">
      <style:table-column-properties fo:break-before="auto" style:column-width="7.40833333333333cm"/>
    </style:style>
    <style:style style:name="co65" style:family="table-column">
      <style:table-column-properties fo:break-before="auto" style:column-width="7.27604166666667cm"/>
    </style:style>
    <style:style style:name="co66" style:family="table-column">
      <style:table-column-properties fo:break-before="auto" style:column-width="3.38666666666667cm" style:use-optimal-column-width="true"/>
    </style:style>
    <style:style style:name="co67" style:family="table-column">
      <style:table-column-properties fo:break-before="auto" style:column-width="5.794375cm"/>
    </style:style>
    <style:style style:name="co68" style:family="table-column">
      <style:table-column-properties fo:break-before="auto" style:column-width="6.24416666666667cm"/>
    </style:style>
    <style:style style:name="co69" style:family="table-column">
      <style:table-column-properties fo:break-before="auto" style:column-width="5.371041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41.4pt" style:use-optimal-row-height="false" fo:break-before="auto"/>
    </style:style>
    <style:style style:name="ro5" style:family="table-row">
      <style:table-row-properties style:row-height="56.4pt" style:use-optimal-row-height="false" fo:break-before="auto"/>
    </style:style>
    <style:style style:name="ro6" style:family="table-row">
      <style:table-row-properties style:row-height="93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.6pt" style:use-optimal-row-height="true" fo:break-before="auto"/>
    </style:style>
    <style:style style:name="ro13" style:family="table-row">
      <style:table-row-properties style:row-height="24.9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5.6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12pt" style:use-optimal-row-height="false" fo:break-before="auto"/>
    </style:style>
    <style:style style:name="ro21" style:family="table-row">
      <style:table-row-properties style:row-height="13.8pt" style:use-optimal-row-height="false" fo:break-before="auto"/>
    </style:style>
    <style:style style:name="ro22" style:family="table-row">
      <style:table-row-properties style:row-height="39.75pt" style:use-optimal-row-height="false" fo:break-before="auto"/>
    </style:style>
    <style:style style:name="ro23" style:family="table-row">
      <style:table-row-properties style:row-height="14.25pt" style:use-optimal-row-height="false" fo:break-before="auto"/>
    </style:style>
    <style:style style:name="ro24" style:family="table-row">
      <style:table-row-properties style:row-height="42.75pt" style:use-optimal-row-height="false" fo:break-before="auto"/>
    </style:style>
    <style:style style:name="ro25" style:family="table-row">
      <style:table-row-properties style:row-height="42pt" style:use-optimal-row-height="false" fo:break-before="auto"/>
    </style:style>
    <style:style style:name="ro26" style:family="table-row">
      <style:table-row-properties style:row-height="24pt" style:use-optimal-row-height="false" fo:break-before="auto"/>
    </style:style>
    <style:style style:name="ro27" style:family="table-row">
      <style:table-row-properties style:row-height="45.75pt" style:use-optimal-row-height="false" fo:break-before="auto"/>
    </style:style>
    <style:style style:name="ro28" style:family="table-row">
      <style:table-row-properties style:row-height="27pt" style:use-optimal-row-height="false" fo:break-before="auto"/>
    </style:style>
    <style:style style:name="ro29" style:family="table-row">
      <style:table-row-properties style:row-height="36pt" style:use-optimal-row-height="false" fo:break-before="auto"/>
    </style:style>
    <style:style style:name="ro30" style:family="table-row">
      <style:table-row-properties style:row-height="43.5pt" style:use-optimal-row-height="false" fo:break-before="auto"/>
    </style:style>
    <style:style style:name="ro31" style:family="table-row">
      <style:table-row-properties style:row-height="25.5pt" style:use-optimal-row-height="false" fo:break-before="auto"/>
    </style:style>
    <style:style style:name="ro32" style:family="table-row">
      <style:table-row-properties style:row-height="39pt" style:use-optimal-row-height="false" fo:break-before="auto"/>
    </style:style>
    <style:style style:name="ro33" style:family="table-row">
      <style:table-row-properties style:row-height="34.5pt" style:use-optimal-row-height="false" fo:break-before="auto"/>
    </style:style>
    <style:style style:name="ro34" style:family="table-row">
      <style:table-row-properties style:row-height="45pt" style:use-optimal-row-height="false" fo:break-before="auto"/>
    </style:style>
    <style:style style:name="ro35" style:family="table-row">
      <style:table-row-properties style:row-height="37.5pt" style:use-optimal-row-height="false" fo:break-before="auto"/>
    </style:style>
    <style:style style:name="ro36" style:family="table-row">
      <style:table-row-properties style:row-height="23.25pt" style:use-optimal-row-height="false" fo:break-before="auto"/>
    </style:style>
    <style:style style:name="ro37" style:family="table-row">
      <style:table-row-properties style:row-height="18.75pt" style:use-optimal-row-height="false" fo:break-before="auto"/>
    </style:style>
    <style:style style:name="ro38" style:family="table-row">
      <style:table-row-properties style:row-height="28.8pt" style:use-optimal-row-height="false" fo:break-before="auto"/>
    </style:style>
    <style:style style:name="ro39" style:family="table-row">
      <style:table-row-properties style:row-height="30pt" style:use-optimal-row-height="false" fo:break-before="auto"/>
    </style:style>
    <style:style style:name="ro40" style:family="table-row">
      <style:table-row-properties style:row-height="30.6pt" style:use-optimal-row-height="false" fo:break-before="auto"/>
    </style:style>
    <style:style style:name="ro41" style:family="table-row">
      <style:table-row-properties style:row-height="28.2pt" style:use-optimal-row-height="false" fo:break-before="auto"/>
    </style:style>
    <style:style style:name="ro42" style:family="table-row">
      <style:table-row-properties style:row-height="25.2pt" style:use-optimal-row-height="false" fo:break-before="auto"/>
    </style:style>
    <style:style style:name="ro43" style:family="table-row">
      <style:table-row-properties style:row-height="14.4pt" style:use-optimal-row-height="true" fo:break-before="auto"/>
    </style:style>
    <style:style style:name="ro44" style:family="table-row">
      <style:table-row-properties style:row-height="31.8pt" style:use-optimal-row-height="true" fo:break-before="auto"/>
    </style:style>
    <style:style style:name="ro45" style:family="table-row">
      <style:table-row-properties style:row-height="21.6pt" style:use-optimal-row-height="false" fo:break-before="auto"/>
    </style:style>
    <style:style style:name="ro46" style:family="table-row">
      <style:table-row-properties style:row-height="38.4pt" style:use-optimal-row-height="false" fo:break-before="auto"/>
    </style:style>
    <style:style style:name="ro47" style:family="table-row">
      <style:table-row-properties style:row-height="30.75pt" style:use-optimal-row-height="false" fo:break-before="auto"/>
    </style:style>
    <style:style style:name="ro48" style:family="table-row">
      <style:table-row-properties style:row-height="35.25pt" style:use-optimal-row-height="false" fo:break-before="auto"/>
    </style:style>
    <style:style style:name="ro49" style:family="table-row">
      <style:table-row-properties style:row-height="11.4pt" style:use-optimal-row-height="true" fo:break-before="auto"/>
    </style:style>
    <style:style style:name="ro50" style:family="table-row">
      <style:table-row-properties style:row-height="12.75pt" style:use-optimal-row-height="false" fo:break-before="auto"/>
    </style:style>
    <style:style style:name="ro51" style:family="table-row">
      <style:table-row-properties style:row-height="51pt" style:use-optimal-row-height="false" fo:break-before="auto"/>
    </style:style>
    <style:style style:name="ro52" style:family="table-row">
      <style:table-row-properties style:row-height="19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封面" table:style-name="ta1">
        <table:table-column table:style-name="co1" table:default-cell-style-name="ce87"/>
        <table:table-column table:style-name="co2" table:default-cell-style-name="ce87"/>
        <table:table-column table:style-name="co3" table:number-columns-repeated="6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3" table:number-columns-repeated="16372" table:default-cell-style-name="ce87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87"/>
        </table:table-row>
        <table:table-row table:style-name="ro3">
          <table:table-cell/>
          <table:table-cell table:number-columns-repeated="16383" table:style-name="ce87"/>
        </table:table-row>
        <table:table-row table:style-name="ro4">
          <table:table-cell table:style-name="ce89"/>
          <table:table-cell table:style-name="ce88"/>
          <table:table-cell office:value-type="string" table:number-columns-spanned="9" table:number-rows-spanned="1" table:style-name="ce114">
            <text:p>西醫基層總額整體性醫療品質資訊公開</text:p>
          </table:table-cell>
          <table:covered-table-cell table:number-columns-repeated="8"/>
          <table:table-cell table:number-columns-repeated="16373" table:style-name="ce89"/>
        </table:table-row>
        <table:table-row table:style-name="ro5">
          <table:table-cell table:style-name="ce89"/>
          <table:table-cell table:style-name="ce88"/>
          <table:table-cell office:value-type="string" table:number-columns-spanned="9" table:number-rows-spanned="1" table:style-name="ce114">
            <text:p>104年第4季</text:p>
          </table:table-cell>
          <table:covered-table-cell table:number-columns-repeated="8"/>
          <table:table-cell table:number-columns-repeated="16373" table:style-name="ce89"/>
        </table:table-row>
        <table:table-row table:number-rows-repeated="21" table:style-name="ro1">
          <table:table-cell table:number-columns-repeated="16384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115">
            <text:p>依據103年10月9日衛部保字第1031260671號令修正發布之「全民健康保險醫療品質資訊公開辦法」第二條附表一「整體性之醫療品質資訊」之「二、西醫基層總額」指標項目，辦理本項資訊公開事宜</text:p>
          </table:table-cell>
          <table:covered-table-cell table:number-columns-repeated="8"/>
          <table:table-cell table:number-columns-repeated="16373"/>
        </table:table-row>
        <table:table-row table:number-rows-repeated="1048549" table:style-name="ro1">
          <table:table-cell table:number-columns-repeated="16384"/>
        </table:table-row>
      </table:table>
      <table:table table:name="目錄" table:style-name="ta2">
        <table:table-column table:style-name="co3" table:default-cell-style-name="ce4"/>
        <table:table-column table:style-name="co8" table:default-cell-style-name="ce3"/>
        <table:table-column table:style-name="co3" table:number-columns-repeated="16382" table:default-cell-style-name="ce3"/>
        <table:table-row table:style-name="ro7">
          <table:table-cell office:value-type="string" table:number-columns-spanned="2" table:number-rows-spanned="1" table:style-name="ce147">
            <text:p>西醫基層總額醫療品質資訊</text:p>
          </table:table-cell>
          <table:covered-table-cell/>
          <table:table-cell table:number-columns-repeated="16382"/>
        </table:table-row>
        <table:table-row table:style-name="ro8">
          <table:table-cell office:value-type="string" table:style-name="ce5">
            <text:p>項次</text:p>
          </table:table-cell>
          <table:table-cell office:value-type="string" table:style-name="ce6">
            <text:p>指標名稱</text:p>
          </table:table-cell>
          <table:table-cell table:number-columns-repeated="16382"/>
        </table:table-row>
        <table:table-row table:style-name="ro9">
          <table:table-cell office:value-type="float" office:value="1" table:style-name="ce7">
            <text:p>1</text:p>
          </table:table-cell>
          <table:table-cell office:value-type="string" table:style-name="ce9">
            <text:p>門診注射劑使用率</text:p>
          </table:table-cell>
          <table:table-cell table:number-columns-repeated="16382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9">
            <text:p>門診抗生素使用率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3-1</text:p>
          </table:table-cell>
          <table:table-cell office:value-type="string" table:style-name="ce8">
            <text:p><text:span text:style-name="T2">同院所門診同藥理用藥日數重疊率</text:span>-<text:span text:style-name="T2">降血壓</text:span><text:s/>(<text:span text:style-name="T2">口服</text:span>)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3-2</text:p>
          </table:table-cell>
          <table:table-cell office:value-type="string" table:style-name="ce8">
            <text:p><text:span text:style-name="T2">同院所門診同藥理用藥日數重疊率</text:span>-<text:span text:style-name="T2">降血脂</text:span><text:s/>(<text:span text:style-name="T2">口服</text:span>)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3-3</text:p>
          </table:table-cell>
          <table:table-cell office:value-type="string" table:style-name="ce8">
            <text:p><text:span text:style-name="T2">同院所門診同藥理用藥日數重疊率</text:span>-<text:span text:style-name="T2">降血糖</text:span>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3-4</text:p>
          </table:table-cell>
          <table:table-cell office:value-type="string" table:style-name="ce9">
            <text:p>同院所門診同藥理用藥日數重疊率-抗思覺失調症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3-5</text:p>
          </table:table-cell>
          <table:table-cell office:value-type="string" table:style-name="ce8">
            <text:p><text:span text:style-name="T2">同院所門診同藥理用藥日數重疊率</text:span>-<text:span text:style-name="T2">抗憂鬱症</text:span>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3-6</text:p>
          </table:table-cell>
          <table:table-cell office:value-type="string" table:style-name="ce8">
            <text:p><text:span text:style-name="T2">同院所門診同藥理用藥日數重疊率</text:span>-<text:span text:style-name="T2">安眠鎮靜</text:span>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3-7</text:p>
          </table:table-cell>
          <table:table-cell office:value-type="string" table:style-name="ce8">
            <text:p><text:span text:style-name="T2">跨院所門診同藥理用藥日數重疊率</text:span>-<text:span text:style-name="T2">降血壓</text:span><text:s/>(<text:span text:style-name="T2">口服</text:span>)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3-8</text:p>
          </table:table-cell>
          <table:table-cell office:value-type="string" table:style-name="ce8">
            <text:p><text:span text:style-name="T2">跨院所門診同藥理用藥日數重疊率</text:span>-<text:span text:style-name="T2">降血脂</text:span><text:s/>(<text:span text:style-name="T2">口服</text:span>)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3-9</text:p>
          </table:table-cell>
          <table:table-cell office:value-type="string" table:style-name="ce8">
            <text:p><text:span text:style-name="T2">跨院所門診同藥理用藥日數重疊率</text:span>-<text:span text:style-name="T2">降血糖</text:span>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3-10</text:p>
          </table:table-cell>
          <table:table-cell office:value-type="string" table:style-name="ce9">
            <text:p>跨院所門診同藥理用藥日數重疊率-抗思覺失調症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3-11</text:p>
          </table:table-cell>
          <table:table-cell office:value-type="string" table:style-name="ce8">
            <text:p><text:span text:style-name="T2">跨院所門診同藥理用藥日數重疊率</text:span>-<text:span text:style-name="T2">抗憂鬱症</text:span>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3-12</text:p>
          </table:table-cell>
          <table:table-cell office:value-type="string" table:style-name="ce8">
            <text:p><text:span text:style-name="T2">跨院所門診同藥理用藥日數重疊率</text:span>-<text:span text:style-name="T2">安眠鎮靜</text:span>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4</text:p>
          </table:table-cell>
          <table:table-cell office:value-type="string" table:style-name="ce9">
            <text:p>慢性病開立慢性病連續處方箋百分比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5</text:p>
          </table:table-cell>
          <table:table-cell office:value-type="string" table:style-name="ce10">
            <text:p>每張處方箋開藥品項數大於十項之案件比率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6</text:p>
          </table:table-cell>
          <table:table-cell office:value-type="string" table:style-name="ce11">
            <text:p><text:span text:style-name="T4">門診</text:span><text:span text:style-name="T2">平均每張慢性病處方箋開藥日數</text:span><text:span text:style-name="T1">-</text:span><text:span text:style-name="T2">糖尿病、高血壓、高血脂</text:span>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7</text:p>
          </table:table-cell>
          <table:table-cell office:value-type="string" table:style-name="ce10">
            <text:p>糖尿病病人醣化血紅素（<text:span text:style-name="T1">HbA1c</text:span>）執行率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8</text:p>
          </table:table-cell>
          <table:table-cell office:value-type="string" table:style-name="ce10">
            <text:p>就診後同日於同院所再次就診率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9</text:p>
          </table:table-cell>
          <table:table-cell office:value-type="string" table:style-name="ce12">
            <text:p><text:span text:style-name="T2">門診上呼吸道感染病人就診後未滿</text:span>7<text:span text:style-name="T2">日因同疾病再次就診率</text:span>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-1</text:p>
          </table:table-cell>
          <table:table-cell office:value-type="string" table:style-name="ce10">
            <text:p>剖腹產率-整體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-2</text:p>
          </table:table-cell>
          <table:table-cell office:value-type="string" table:style-name="ce10">
            <text:p>剖腹產率-自行要求</text:p>
          </table:table-cell>
          <table:table-cell table:number-columns-repeated="16382"/>
        </table:table-row>
        <table:table-row table:style-name="ro9">
          <table:table-cell office:value-type="string" table:style-name="ce13">
            <text:p>10-3</text:p>
          </table:table-cell>
          <table:table-cell office:value-type="string" table:style-name="ce14">
            <text:p>剖腹產率-具適應症</text:p>
          </table:table-cell>
          <table:table-cell table:number-columns-repeated="16382"/>
        </table:table-row>
        <table:table-row table:number-rows-repeated="1048551" table:style-name="ro8">
          <table:table-cell table:number-columns-repeated="16384"/>
        </table:table-row>
      </table:table>
      <table:table table:name="摘要表" table:style-name="ta3">
        <table:table-column table:style-name="co9" table:default-cell-style-name="ce51"/>
        <table:table-column table:style-name="co10" table:default-cell-style-name="ce51"/>
        <table:table-column table:style-name="co11" table:number-columns-repeated="2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1" table:default-cell-style-name="ce51"/>
        <table:table-column table:style-name="co15" table:default-cell-style-name="ce51"/>
        <table:table-column table:style-name="co16" table:default-cell-style-name="ce51"/>
        <table:table-column table:style-name="co17" table:default-cell-style-name="ce51"/>
        <table:table-column table:style-name="co18" table:number-columns-repeated="7" table:default-cell-style-name="ce51"/>
        <table:table-column table:style-name="co3" table:default-cell-style-name="ce51"/>
        <table:table-column table:style-name="co19" table:default-cell-style-name="ce85"/>
        <table:table-column table:style-name="co3" table:number-columns-repeated="16364" table:default-cell-style-name="ce51"/>
        <table:table-row table:style-name="ro10">
          <table:table-cell office:value-type="string" table:number-columns-spanned="18" table:number-rows-spanned="1" table:style-name="ce149">
            <text:p>104<text:span text:style-name="T9">年第</text:span>4<text:span text:style-name="T9">季</text:span>_<text:span text:style-name="T9">西醫基層總額醫療品質資訊彙整表</text:span></text:p>
          </table:table-cell>
          <table:covered-table-cell table:number-columns-repeated="17"/>
          <table:table-cell table:style-name="ce48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1" table:visibility="collapse">
          <table:table-cell office:value-type="string" table:number-columns-spanned="1" table:number-rows-spanned="2" table:style-name="ce119">
            <text:p><text:span text:style-name="T11">指標</text:span></text:p>
          </table:table-cell>
          <table:table-cell office:value-type="string" table:number-columns-spanned="1" table:number-rows-spanned="2" table:style-name="ce121">
            <text:p><text:span text:style-name="T11">指標名稱</text:span>(<text:span text:style-name="T11">編號</text:span>)</text:p>
          </table:table-cell>
          <table:table-cell office:value-type="string" table:number-columns-spanned="1" table:number-rows-spanned="2" table:style-name="ce123">
            <text:p><text:span text:style-name="T11">臺北</text:span></text:p>
          </table:table-cell>
          <table:table-cell office:value-type="string" table:number-columns-spanned="1" table:number-rows-spanned="2" table:style-name="ce121">
            <text:p><text:span text:style-name="T11">北區</text:span></text:p>
          </table:table-cell>
          <table:table-cell office:value-type="string" table:number-columns-spanned="1" table:number-rows-spanned="2" table:style-name="ce121">
            <text:p><text:span text:style-name="T11">中區</text:span></text:p>
          </table:table-cell>
          <table:table-cell office:value-type="string" table:number-columns-spanned="1" table:number-rows-spanned="2" table:style-name="ce121">
            <text:p><text:span text:style-name="T11">南區</text:span></text:p>
          </table:table-cell>
          <table:table-cell office:value-type="string" table:number-columns-spanned="1" table:number-rows-spanned="2" table:style-name="ce121">
            <text:p><text:span text:style-name="T11">高屏</text:span></text:p>
          </table:table-cell>
          <table:table-cell office:value-type="string" table:number-columns-spanned="1" table:number-rows-spanned="2" table:style-name="ce121">
            <text:p><text:span text:style-name="T11">東區</text:span></text:p>
          </table:table-cell>
          <table:table-cell office:value-type="string" table:number-columns-spanned="1" table:number-rows-spanned="2" table:style-name="ce121">
            <text:p><text:span text:style-name="T11">全局</text:span></text:p>
          </table:table-cell>
          <table:table-cell office:value-type="string" table:number-columns-spanned="1" table:number-rows-spanned="2" table:style-name="ce131">
            <text:p>指標方向</text:p>
          </table:table-cell>
          <table:table-cell office:value-type="string" table:number-columns-spanned="1" table:number-rows-spanned="2" table:style-name="ce131">
            <text:p>參考值</text:p>
          </table:table-cell>
          <table:table-cell office:value-type="string" table:number-columns-spanned="1" table:number-rows-spanned="2" table:style-name="ce123">
            <text:p><text:span text:style-name="T11">臺北</text:span></text:p>
          </table:table-cell>
          <table:table-cell office:value-type="string" table:number-columns-spanned="1" table:number-rows-spanned="2" table:style-name="ce123">
            <text:p><text:span text:style-name="T11">北區</text:span></text:p>
          </table:table-cell>
          <table:table-cell office:value-type="string" table:number-columns-spanned="1" table:number-rows-spanned="2" table:style-name="ce123">
            <text:p><text:span text:style-name="T11">中區</text:span></text:p>
          </table:table-cell>
          <table:table-cell office:value-type="string" table:number-columns-spanned="1" table:number-rows-spanned="2" table:style-name="ce123">
            <text:p><text:span text:style-name="T11">南區</text:span></text:p>
          </table:table-cell>
          <table:table-cell office:value-type="string" table:number-columns-spanned="1" table:number-rows-spanned="2" table:style-name="ce123">
            <text:p><text:span text:style-name="T11">高屏</text:span></text:p>
          </table:table-cell>
          <table:table-cell office:value-type="string" table:number-columns-spanned="1" table:number-rows-spanned="2" table:style-name="ce123">
            <text:p><text:span text:style-name="T11">東區</text:span></text:p>
          </table:table-cell>
          <table:table-cell office:value-type="string" table:number-columns-spanned="1" table:number-rows-spanned="2" table:style-name="ce127">
            <text:p><text:span text:style-name="T11">全局</text:span></text:p>
          </table:table-cell>
          <table:table-cell table:style-name="ce48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 table:visibility="collapse">
          <table:table-cell office:value-type="float" office:value="1" table:style-name="ce7">
            <text:p>1</text:p>
          </table:table-cell>
          <table:table-cell office:value-type="string" table:style-name="ce53">
            <text:p>門診注射劑使用率(1150.01)</text:p>
          </table:table-cell>
          <table:table-cell office:value-type="percentage" office:value="5.7999999999999996E-3" table:formula="msoxl:=LOOKUP(MAX('1'!C:C)+1,'1'!C:C)" table:style-name="ce54">
            <text:p>0.58%</text:p>
          </table:table-cell>
          <table:table-cell office:value-type="percentage" office:value="5.3E-3" table:formula="msoxl:=LOOKUP(MAX('1'!D:D)+1,'1'!D:D)" table:style-name="ce54">
            <text:p>0.53%</text:p>
          </table:table-cell>
          <table:table-cell office:value-type="percentage" office:value="6.6E-3" table:formula="msoxl:=LOOKUP(MAX('1'!E:E)+1,'1'!E:E)" table:style-name="ce54">
            <text:p>0.66%</text:p>
          </table:table-cell>
          <table:table-cell office:value-type="percentage" office:value="6.1000000000000004E-3" table:formula="msoxl:=LOOKUP(MAX('1'!F:F)+1,'1'!F:F)" table:style-name="ce54">
            <text:p>0.61%</text:p>
          </table:table-cell>
          <table:table-cell office:value-type="percentage" office:value="5.3E-3" table:formula="msoxl:=LOOKUP(MAX('1'!G:G)+1,'1'!G:G)" table:style-name="ce54">
            <text:p>0.53%</text:p>
          </table:table-cell>
          <table:table-cell office:value-type="percentage" office:value="6.4999999999999997E-3" table:formula="msoxl:=LOOKUP(MAX('1'!H:H)+1,'1'!H:H)" table:style-name="ce54">
            <text:p>0.65%</text:p>
          </table:table-cell>
          <table:table-cell office:value-type="percentage" office:value="5.8999999999999999E-3" table:formula="msoxl:=LOOKUP(MAX('1'!I:I)+1,'1'!I:I)" table:style-name="ce54">
            <text:p>0.59%</text:p>
          </table:table-cell>
          <table:table-cell office:value-type="string" table:style-name="ce55">
            <text:p>負向</text:p>
          </table:table-cell>
          <table:table-cell office:value-type="percentage" office:value="7.7000000000000002E-3" table:style-name="ce56">
            <text:p>0.77%</text:p>
          </table:table-cell>
          <table:table-cell office:value-type="string" office:string-value="O" table:formula="msoxl:=IF(C4&lt;=$K4,&quot;O&quot;,IF(C4&gt;$K4,&quot;＞&quot;))" table:style-name="ce57">
            <text:p>O</text:p>
          </table:table-cell>
          <table:table-cell office:value-type="string" office:string-value="O" table:formula="msoxl:=IF(D4&lt;=$K4,&quot;O&quot;,IF(D4&gt;$K4,&quot;＞&quot;))" table:style-name="ce57">
            <text:p>O</text:p>
          </table:table-cell>
          <table:table-cell office:value-type="string" office:string-value="O" table:formula="msoxl:=IF(E4&lt;=$K4,&quot;O&quot;,IF(E4&gt;$K4,&quot;＞&quot;))" table:style-name="ce57">
            <text:p>O</text:p>
          </table:table-cell>
          <table:table-cell office:value-type="string" office:string-value="O" table:formula="msoxl:=IF(F4&lt;= $K4,&quot;O&quot;,IF(F4&gt;$K4,&quot;＞&quot;))" table:style-name="ce57">
            <text:p>O</text:p>
          </table:table-cell>
          <table:table-cell office:value-type="string" office:string-value="O" table:formula="msoxl:=IF(G4&lt;=$K4,&quot;O&quot;,IF(G4&gt;$K4,&quot;＞&quot;))" table:style-name="ce57">
            <text:p>O</text:p>
          </table:table-cell>
          <table:table-cell office:value-type="string" office:string-value="O" table:formula="msoxl:=IF(H4&lt;=$K4,&quot;O&quot;,IF(H4&gt;$K4,&quot;＞&quot;))" table:style-name="ce57">
            <text:p>O</text:p>
          </table:table-cell>
          <table:table-cell office:value-type="string" office:string-value="O" table:formula="msoxl:=IF(I4&lt;=$K4,&quot;O&quot;,IF(I4&gt;$K4,&quot;＞&quot;))" table:style-name="ce58">
            <text:p>O</text:p>
          </table:table-cell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 table:visibility="collapse">
          <table:table-cell office:value-type="float" office:value="2" table:style-name="ce7">
            <text:p>2</text:p>
          </table:table-cell>
          <table:table-cell office:value-type="string" table:style-name="ce53">
            <text:p>門診抗生素使用率(1140.01)</text:p>
          </table:table-cell>
          <table:table-cell office:value-type="percentage" office:value="0.13339999999999999" table:formula="msoxl:=LOOKUP(MAX('2'!C:C)+1,'2'!C:C)" table:style-name="ce54">
            <text:p>13.34%</text:p>
          </table:table-cell>
          <table:table-cell office:value-type="percentage" office:value="9.74E-2" table:formula="msoxl:=LOOKUP(MAX('2'!D:D)+1,'2'!D:D)" table:style-name="ce54">
            <text:p>9.74%</text:p>
          </table:table-cell>
          <table:table-cell office:value-type="percentage" office:value="0.1158" table:formula="msoxl:=LOOKUP(MAX('2'!E:E)+1,'2'!E:E)" table:style-name="ce54">
            <text:p>11.58%</text:p>
          </table:table-cell>
          <table:table-cell office:value-type="percentage" office:value="0.11210000000000001" table:formula="msoxl:=LOOKUP(MAX('2'!F:F)+1,'2'!F:F)" table:style-name="ce54">
            <text:p>11.21%</text:p>
          </table:table-cell>
          <table:table-cell office:value-type="percentage" office:value="0.1062" table:formula="msoxl:=LOOKUP(MAX('2'!G:G)+1,'2'!G:G)" table:style-name="ce54">
            <text:p>10.62%</text:p>
          </table:table-cell>
          <table:table-cell office:value-type="percentage" office:value="0.10589999999999999" table:formula="msoxl:=LOOKUP(MAX('2'!H:H)+1,'2'!H:H)" table:style-name="ce54">
            <text:p>10.59%</text:p>
          </table:table-cell>
          <table:table-cell office:value-type="percentage" office:value="0.1158" table:formula="msoxl:=LOOKUP(MAX('2'!I:I)+1,'2'!I:I)" table:style-name="ce54">
            <text:p>11.58%</text:p>
          </table:table-cell>
          <table:table-cell office:value-type="string" table:style-name="ce55">
            <text:p>負向</text:p>
          </table:table-cell>
          <table:table-cell office:value-type="percentage" office:value="0.14000000000000001" table:style-name="ce56">
            <text:p>14.00%</text:p>
          </table:table-cell>
          <table:table-cell office:value-type="string" office:string-value="O" table:formula="msoxl:=IF(C5&lt;=$K5,&quot;O&quot;,IF(C5&gt;$K5,&quot;＞&quot;))" table:style-name="ce57">
            <text:p>O</text:p>
          </table:table-cell>
          <table:table-cell office:value-type="string" office:string-value="O" table:formula="msoxl:=IF(D5&lt;=$K5,&quot;O&quot;,IF(D5&gt;$K5,&quot;＞&quot;))" table:style-name="ce57">
            <text:p>O</text:p>
          </table:table-cell>
          <table:table-cell office:value-type="string" office:string-value="O" table:formula="msoxl:=IF(E5&lt;=$K5,&quot;O&quot;,IF(E5&gt;$K5,&quot;＞&quot;))" table:style-name="ce57">
            <text:p>O</text:p>
          </table:table-cell>
          <table:table-cell office:value-type="string" office:string-value="O" table:formula="msoxl:=IF(F5&lt;=$K5,&quot;O&quot;,IF(F5&gt;$K5,&quot;＞&quot;))" table:style-name="ce57">
            <text:p>O</text:p>
          </table:table-cell>
          <table:table-cell office:value-type="string" office:string-value="O" table:formula="msoxl:=IF(G5&lt;=$K5,&quot;O&quot;,IF(G5&gt;$K5,&quot;＞&quot;))" table:style-name="ce57">
            <text:p>O</text:p>
          </table:table-cell>
          <table:table-cell office:value-type="string" office:string-value="O" table:formula="msoxl:=IF(H5&lt;=$K5,&quot;O&quot;,IF(H5&gt;$K5,&quot;＞&quot;))" table:style-name="ce57">
            <text:p>O</text:p>
          </table:table-cell>
          <table:table-cell office:value-type="string" office:string-value="O" table:formula="msoxl:=IF(I5&lt;=$K5,&quot;O&quot;,IF(I5&gt;$K5,&quot;＞&quot;))" table:style-name="ce58">
            <text:p>O</text:p>
          </table:table-cell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 table:visibility="collapse">
          <table:table-cell office:value-type="string" table:style-name="ce7">
            <text:p>3-1</text:p>
          </table:table-cell>
          <table:table-cell office:value-type="string" table:style-name="ce53">
            <text:p>同院所門診同藥理用藥日數重疊率-降血壓 (口服)(1710)</text:p>
          </table:table-cell>
          <table:table-cell office:value-type="percentage" office:value="1.1000000000000001E-3" table:formula="msoxl:=LOOKUP(MAX('3-1'!C:C)+1,'3-1'!C:C)" table:style-name="ce54">
            <text:p>0.11%</text:p>
          </table:table-cell>
          <table:table-cell office:value-type="percentage" office:value="6.9999999999999999E-4" table:formula="msoxl:=LOOKUP(MAX('3-1'!D:D)+1,'3-1'!D:D)" table:style-name="ce54">
            <text:p>0.07%</text:p>
          </table:table-cell>
          <table:table-cell office:value-type="percentage" office:value="1.1999999999999999E-3" table:formula="msoxl:=LOOKUP(MAX('3-1'!E:E)+1,'3-1'!E:E)" table:style-name="ce54">
            <text:p>0.12%</text:p>
          </table:table-cell>
          <table:table-cell office:value-type="percentage" office:value="1E-3" table:formula="msoxl:=LOOKUP(MAX('3-1'!F:F)+1,'3-1'!F:F)" table:style-name="ce54">
            <text:p>0.10%</text:p>
          </table:table-cell>
          <table:table-cell office:value-type="percentage" office:value="8.0000000000000004E-4" table:formula="msoxl:=LOOKUP(MAX('3-1'!G:G)+1,'3-1'!G:G)" table:style-name="ce54">
            <text:p>0.08%</text:p>
          </table:table-cell>
          <table:table-cell office:value-type="percentage" office:value="1E-3" table:formula="msoxl:=LOOKUP(MAX('3-1'!H:H)+1,'3-1'!H:H)" table:style-name="ce54">
            <text:p>0.10%</text:p>
          </table:table-cell>
          <table:table-cell office:value-type="percentage" office:value="1E-3" table:formula="msoxl:=LOOKUP(MAX('3-1'!I:I)+1,'3-1'!I:I)" table:style-name="ce54">
            <text:p>0.10%</text:p>
          </table:table-cell>
          <table:table-cell office:value-type="string" table:style-name="ce55">
            <text:p>負向</text:p>
          </table:table-cell>
          <table:table-cell office:value-type="percentage" office:value="1.8E-3" table:style-name="ce105">
            <text:p>0.18%</text:p>
          </table:table-cell>
          <table:table-cell office:value-type="string" office:string-value="O" table:formula="msoxl:=IF(C6&lt;=$K6,&quot;O&quot;,IF(C6&gt;$K6,&quot;＞&quot;))" table:style-name="ce57">
            <text:p>O</text:p>
          </table:table-cell>
          <table:table-cell office:value-type="string" office:string-value="O" table:formula="msoxl:=IF(D6&lt;=$K6,&quot;O&quot;,IF(D6&gt;$K6,&quot;＞&quot;))" table:style-name="ce57">
            <text:p>O</text:p>
          </table:table-cell>
          <table:table-cell office:value-type="string" office:string-value="O" table:formula="msoxl:=IF(E6&lt;=$K6,&quot;O&quot;,IF(E6&gt;$K6,&quot;＞&quot;))" table:style-name="ce57">
            <text:p>O</text:p>
          </table:table-cell>
          <table:table-cell office:value-type="string" office:string-value="O" table:formula="msoxl:=IF(F6&lt;=$K6,&quot;O&quot;,IF(F6&gt;$K6,&quot;＞&quot;))" table:style-name="ce57">
            <text:p>O</text:p>
          </table:table-cell>
          <table:table-cell office:value-type="string" office:string-value="O" table:formula="msoxl:=IF(G6&lt;=$K6,&quot;O&quot;,IF(G6&gt;$K6,&quot;＞&quot;))" table:style-name="ce57">
            <text:p>O</text:p>
          </table:table-cell>
          <table:table-cell office:value-type="string" office:string-value="O" table:formula="msoxl:=IF(H6&lt;=$K6,&quot;O&quot;,IF(H6&gt;$K6,&quot;＞&quot;))" table:style-name="ce57">
            <text:p>O</text:p>
          </table:table-cell>
          <table:table-cell office:value-type="string" office:string-value="O" table:formula="msoxl:=IF(I6&lt;=$K6,&quot;O&quot;,IF(I6&gt;$K6,&quot;＞&quot;))" table:style-name="ce58">
            <text:p>O</text:p>
          </table:table-cell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 table:visibility="collapse">
          <table:table-cell office:value-type="string" table:style-name="ce7">
            <text:p>3-2</text:p>
          </table:table-cell>
          <table:table-cell office:value-type="string" table:style-name="ce53">
            <text:p>同院所門診同藥理用藥日數重疊率-降血脂 (口服)(1711)</text:p>
          </table:table-cell>
          <table:table-cell office:value-type="percentage" office:value="8.9999999999999998E-4" table:formula="msoxl:=LOOKUP(MAX('3-2'!C:C)+1,'3-2'!C:C)" table:style-name="ce54">
            <text:p>0.09%</text:p>
          </table:table-cell>
          <table:table-cell office:value-type="percentage" office:value="5.9999999999999995E-4" table:formula="msoxl:=LOOKUP(MAX('3-2'!D:D)+1,'3-2'!D:D)" table:style-name="ce54">
            <text:p>0.06%</text:p>
          </table:table-cell>
          <table:table-cell office:value-type="percentage" office:value="1E-3" table:formula="msoxl:=LOOKUP(MAX('3-2'!E:E)+1,'3-2'!E:E)" table:style-name="ce54">
            <text:p>0.10%</text:p>
          </table:table-cell>
          <table:table-cell office:value-type="percentage" office:value="8.0000000000000004E-4" table:formula="msoxl:=LOOKUP(MAX('3-2'!F:F)+1,'3-2'!F:F)" table:style-name="ce54">
            <text:p>0.08%</text:p>
          </table:table-cell>
          <table:table-cell office:value-type="percentage" office:value="8.0000000000000004E-4" table:formula="msoxl:=LOOKUP(MAX('3-2'!G:G)+1,'3-2'!G:G)" table:style-name="ce54">
            <text:p>0.08%</text:p>
          </table:table-cell>
          <table:table-cell office:value-type="percentage" office:value="8.9999999999999998E-4" table:formula="msoxl:=LOOKUP(MAX('3-2'!H:H)+1,'3-2'!H:H)" table:style-name="ce54">
            <text:p>0.09%</text:p>
          </table:table-cell>
          <table:table-cell office:value-type="percentage" office:value="8.0000000000000004E-4" table:formula="msoxl:=LOOKUP(MAX('3-2'!I:I)+1,'3-2'!I:I)" table:style-name="ce54">
            <text:p>0.08%</text:p>
          </table:table-cell>
          <table:table-cell office:value-type="string" table:style-name="ce55">
            <text:p>負向</text:p>
          </table:table-cell>
          <table:table-cell office:value-type="percentage" office:value="1.6000000000000001E-3" table:style-name="ce105">
            <text:p>0.16%</text:p>
          </table:table-cell>
          <table:table-cell office:value-type="string" office:string-value="O" table:formula="msoxl:=IF(C7&lt;=$K7,&quot;O&quot;,IF(C7&gt;$K7,&quot;＞&quot;))" table:style-name="ce57">
            <text:p>O</text:p>
          </table:table-cell>
          <table:table-cell office:value-type="string" office:string-value="O" table:formula="msoxl:=IF(D7&lt;=$K7,&quot;O&quot;,IF(D7&gt;$K7,&quot;＞&quot;))" table:style-name="ce57">
            <text:p>O</text:p>
          </table:table-cell>
          <table:table-cell office:value-type="string" office:string-value="O" table:formula="msoxl:=IF(E7&lt;=$K7,&quot;O&quot;,IF(E7&gt;$K7,&quot;＞&quot;))" table:style-name="ce57">
            <text:p>O</text:p>
          </table:table-cell>
          <table:table-cell office:value-type="string" office:string-value="O" table:formula="msoxl:=IF(F7&lt;=$K7,&quot;O&quot;,IF(F7&gt;$K7,&quot;＞&quot;))" table:style-name="ce57">
            <text:p>O</text:p>
          </table:table-cell>
          <table:table-cell office:value-type="string" office:string-value="O" table:formula="msoxl:=IF(G7&lt;=$K7,&quot;O&quot;,IF(G7&gt;$K7,&quot;＞&quot;))" table:style-name="ce57">
            <text:p>O</text:p>
          </table:table-cell>
          <table:table-cell office:value-type="string" office:string-value="O" table:formula="msoxl:=IF(H7&lt;=$K7,&quot;O&quot;,IF(H7&gt;$K7,&quot;＞&quot;))" table:style-name="ce57">
            <text:p>O</text:p>
          </table:table-cell>
          <table:table-cell office:value-type="string" office:string-value="O" table:formula="msoxl:=IF(I7&lt;=$K7,&quot;O&quot;,IF(I7&gt;$K7,&quot;＞&quot;))" table:style-name="ce58">
            <text:p>O</text:p>
          </table:table-cell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 table:visibility="collapse">
          <table:table-cell office:value-type="string" table:style-name="ce7">
            <text:p>3-3</text:p>
          </table:table-cell>
          <table:table-cell office:value-type="string" table:style-name="ce53">
            <text:p>同院所門診同藥理用藥日數重疊率-降血糖(1712)</text:p>
          </table:table-cell>
          <table:table-cell office:value-type="percentage" office:value="1.1999999999999999E-3" table:formula="msoxl:=LOOKUP(MAX('3-3'!C:C)+1,'3-3'!C:C)" table:style-name="ce54">
            <text:p>0.12%</text:p>
          </table:table-cell>
          <table:table-cell office:value-type="percentage" office:value="6.9999999999999999E-4" table:formula="msoxl:=LOOKUP(MAX('3-3'!D:D)+1,'3-3'!D:D)" table:style-name="ce54">
            <text:p>0.07%</text:p>
          </table:table-cell>
          <table:table-cell office:value-type="percentage" office:value="1.1000000000000001E-3" table:formula="msoxl:=LOOKUP(MAX('3-3'!E:E)+1,'3-3'!E:E)" table:style-name="ce54">
            <text:p>0.11%</text:p>
          </table:table-cell>
          <table:table-cell office:value-type="percentage" office:value="1E-3" table:formula="msoxl:=LOOKUP(MAX('3-3'!F:F)+1,'3-3'!F:F)" table:style-name="ce54">
            <text:p>0.10%</text:p>
          </table:table-cell>
          <table:table-cell office:value-type="percentage" office:value="8.9999999999999998E-4" table:formula="msoxl:=LOOKUP(MAX('3-3'!G:G)+1,'3-3'!G:G)" table:style-name="ce54">
            <text:p>0.09%</text:p>
          </table:table-cell>
          <table:table-cell office:value-type="percentage" office:value="1.1999999999999999E-3" table:formula="msoxl:=LOOKUP(MAX('3-3'!H:H)+1,'3-3'!H:H)" table:style-name="ce54">
            <text:p>0.12%</text:p>
          </table:table-cell>
          <table:table-cell office:value-type="percentage" office:value="1E-3" table:formula="msoxl:=LOOKUP(MAX('3-3'!I:I)+1,'3-3'!I:I)" table:style-name="ce54">
            <text:p>0.10%</text:p>
          </table:table-cell>
          <table:table-cell office:value-type="string" table:style-name="ce55">
            <text:p>負向</text:p>
          </table:table-cell>
          <table:table-cell office:value-type="percentage" office:value="1.9E-3" table:style-name="ce105">
            <text:p>0.19%</text:p>
          </table:table-cell>
          <table:table-cell office:value-type="string" office:string-value="O" table:formula="msoxl:=IF(C8&lt;=$K8,&quot;O&quot;,IF(C8&gt;$K8,&quot;＞&quot;))" table:style-name="ce57">
            <text:p>O</text:p>
          </table:table-cell>
          <table:table-cell office:value-type="string" office:string-value="O" table:formula="msoxl:=IF(D8&lt;=$K8,&quot;O&quot;,IF(D8&gt;$K8,&quot;＞&quot;))" table:style-name="ce57">
            <text:p>O</text:p>
          </table:table-cell>
          <table:table-cell office:value-type="string" office:string-value="O" table:formula="msoxl:=IF(E8&lt;=$K8,&quot;O&quot;,IF(E8&gt;$K8,&quot;＞&quot;))" table:style-name="ce57">
            <text:p>O</text:p>
          </table:table-cell>
          <table:table-cell office:value-type="string" office:string-value="O" table:formula="msoxl:=IF(F8&lt;=$K8,&quot;O&quot;,IF(F8&gt;$K8,&quot;＞&quot;))" table:style-name="ce57">
            <text:p>O</text:p>
          </table:table-cell>
          <table:table-cell office:value-type="string" office:string-value="O" table:formula="msoxl:=IF(G8&lt;=$K8,&quot;O&quot;,IF(G8&gt;$K8,&quot;＞&quot;))" table:style-name="ce57">
            <text:p>O</text:p>
          </table:table-cell>
          <table:table-cell office:value-type="string" office:string-value="O" table:formula="msoxl:=IF(H8&lt;=$K8,&quot;O&quot;,IF(H8&gt;$K8,&quot;＞&quot;))" table:style-name="ce57">
            <text:p>O</text:p>
          </table:table-cell>
          <table:table-cell office:value-type="string" office:string-value="O" table:formula="msoxl:=IF(I8&lt;=$K8,&quot;O&quot;,IF(I8&gt;$K8,&quot;＞&quot;))" table:style-name="ce58">
            <text:p>O</text:p>
          </table:table-cell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 table:visibility="collapse">
          <table:table-cell office:value-type="string" table:style-name="ce7">
            <text:p>3-4</text:p>
          </table:table-cell>
          <table:table-cell office:value-type="string" table:style-name="ce53">
            <text:p>同院所門診同藥理用藥日數重疊率-抗思覺失調症(1726)</text:p>
          </table:table-cell>
          <table:table-cell office:value-type="percentage" office:value="4.4999999999999997E-3" table:formula="msoxl:=LOOKUP(MAX('3-4'!C:C)+1,'3-4'!C:C)" table:style-name="ce54">
            <text:p>0.45%</text:p>
          </table:table-cell>
          <table:table-cell office:value-type="percentage" office:value="2.3E-3" table:formula="msoxl:=LOOKUP(MAX('3-4'!D:D)+1,'3-4'!D:D)" table:style-name="ce54">
            <text:p>0.23%</text:p>
          </table:table-cell>
          <table:table-cell office:value-type="percentage" office:value="3.7000000000000002E-3" table:formula="msoxl:=LOOKUP(MAX('3-4'!E:E)+1,'3-4'!E:E)" table:style-name="ce54">
            <text:p>0.37%</text:p>
          </table:table-cell>
          <table:table-cell office:value-type="percentage" office:value="2.3999999999999998E-3" table:formula="msoxl:=LOOKUP(MAX('3-4'!F:F)+1,'3-4'!F:F)" table:style-name="ce54">
            <text:p>0.24%</text:p>
          </table:table-cell>
          <table:table-cell office:value-type="percentage" office:value="2.2000000000000001E-3" table:formula="msoxl:=LOOKUP(MAX('3-4'!G:G)+1,'3-4'!G:G)" table:style-name="ce54">
            <text:p>0.22%</text:p>
          </table:table-cell>
          <table:table-cell office:value-type="percentage" office:value="1.9E-3" table:formula="msoxl:=LOOKUP(MAX('3-4'!H:H)+1,'3-4'!H:H)" table:style-name="ce54">
            <text:p>0.19%</text:p>
          </table:table-cell>
          <table:table-cell office:value-type="percentage" office:value="3.0999999999999999E-3" table:formula="msoxl:=LOOKUP(MAX('3-4'!I:I)+1,'3-4'!I:I)" table:style-name="ce54">
            <text:p>0.31%</text:p>
          </table:table-cell>
          <table:table-cell office:value-type="string" table:style-name="ce55">
            <text:p>負向</text:p>
          </table:table-cell>
          <table:table-cell office:value-type="percentage" office:value="5.4999999999999997E-3" table:style-name="ce105">
            <text:p>0.55%</text:p>
          </table:table-cell>
          <table:table-cell office:value-type="string" office:string-value="O" table:formula="msoxl:=IF(C9&lt;=$K9,&quot;O&quot;,IF(C9&gt;$K9,&quot;＞&quot;))" table:style-name="ce57">
            <text:p>O</text:p>
          </table:table-cell>
          <table:table-cell office:value-type="string" office:string-value="O" table:formula="msoxl:=IF(D9&lt;=$K9,&quot;O&quot;,IF(D9&gt;$K9,&quot;＞&quot;))" table:style-name="ce57">
            <text:p>O</text:p>
          </table:table-cell>
          <table:table-cell office:value-type="string" office:string-value="O" table:formula="msoxl:=IF(E9&lt;=$K9,&quot;O&quot;,IF(E9&gt;$K9,&quot;＞&quot;))" table:style-name="ce57">
            <text:p>O</text:p>
          </table:table-cell>
          <table:table-cell office:value-type="string" office:string-value="O" table:formula="msoxl:=IF(F9&lt;=$K9,&quot;O&quot;,IF(F9&gt;$K9,&quot;＞&quot;))" table:style-name="ce57">
            <text:p>O</text:p>
          </table:table-cell>
          <table:table-cell office:value-type="string" office:string-value="O" table:formula="msoxl:=IF(G9&lt;=$K9,&quot;O&quot;,IF(G9&gt;$K9,&quot;＞&quot;))" table:style-name="ce57">
            <text:p>O</text:p>
          </table:table-cell>
          <table:table-cell office:value-type="string" office:string-value="O" table:formula="msoxl:=IF(H9&lt;=$K9,&quot;O&quot;,IF(H9&gt;$K9,&quot;＞&quot;))" table:style-name="ce57">
            <text:p>O</text:p>
          </table:table-cell>
          <table:table-cell office:value-type="string" office:string-value="O" table:formula="msoxl:=IF(I9&lt;=$K9,&quot;O&quot;,IF(I9&gt;$K9,&quot;＞&quot;))" table:style-name="ce58">
            <text:p>O</text:p>
          </table:table-cell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 table:visibility="collapse">
          <table:table-cell office:value-type="string" table:style-name="ce7">
            <text:p>3-5</text:p>
          </table:table-cell>
          <table:table-cell office:value-type="string" table:style-name="ce53">
            <text:p>同院所門診同藥理用藥日數重疊率-抗憂鬱症(1727)</text:p>
          </table:table-cell>
          <table:table-cell office:value-type="percentage" office:value="3.3E-3" table:formula="msoxl:=LOOKUP(MAX('3-5'!C:C)+1,'3-5'!C:C)" table:style-name="ce54">
            <text:p>0.33%</text:p>
          </table:table-cell>
          <table:table-cell office:value-type="percentage" office:value="2E-3" table:formula="msoxl:=LOOKUP(MAX('3-5'!D:D)+1,'3-5'!D:D)" table:style-name="ce54">
            <text:p>0.20%</text:p>
          </table:table-cell>
          <table:table-cell office:value-type="percentage" office:value="2.8E-3" table:formula="msoxl:=LOOKUP(MAX('3-5'!E:E)+1,'3-5'!E:E)" table:style-name="ce54">
            <text:p>0.28%</text:p>
          </table:table-cell>
          <table:table-cell office:value-type="percentage" office:value="2.2000000000000001E-3" table:formula="msoxl:=LOOKUP(MAX('3-5'!F:F)+1,'3-5'!F:F)" table:style-name="ce54">
            <text:p>0.22%</text:p>
          </table:table-cell>
          <table:table-cell office:value-type="percentage" office:value="1.1999999999999999E-3" table:formula="msoxl:=LOOKUP(MAX('3-5'!G:G)+1,'3-5'!G:G)" table:style-name="ce54">
            <text:p>0.12%</text:p>
          </table:table-cell>
          <table:table-cell office:value-type="percentage" office:value="1E-3" table:formula="msoxl:=LOOKUP(MAX('3-5'!H:H)+1,'3-5'!H:H)" table:style-name="ce54">
            <text:p>0.10%</text:p>
          </table:table-cell>
          <table:table-cell office:value-type="percentage" office:value="2.3E-3" table:formula="msoxl:=LOOKUP(MAX('3-5'!I:I)+1,'3-5'!I:I)" table:style-name="ce54">
            <text:p>0.23%</text:p>
          </table:table-cell>
          <table:table-cell office:value-type="string" table:style-name="ce55">
            <text:p>負向</text:p>
          </table:table-cell>
          <table:table-cell office:value-type="percentage" office:value="4.4000000000000003E-3" table:style-name="ce105">
            <text:p>0.44%</text:p>
          </table:table-cell>
          <table:table-cell office:value-type="string" office:string-value="O" table:formula="msoxl:=IF(C10&lt;=$K10,&quot;O&quot;,IF(C10&gt;$K10,&quot;＞&quot;))" table:style-name="ce57">
            <text:p>O</text:p>
          </table:table-cell>
          <table:table-cell office:value-type="string" office:string-value="O" table:formula="msoxl:=IF(D10&lt;=$K10,&quot;O&quot;,IF(D10&gt;$K10,&quot;＞&quot;))" table:style-name="ce57">
            <text:p>O</text:p>
          </table:table-cell>
          <table:table-cell office:value-type="string" office:string-value="O" table:formula="msoxl:=IF(E10&lt;=$K10,&quot;O&quot;,IF(E10&gt;$K10,&quot;＞&quot;))" table:style-name="ce57">
            <text:p>O</text:p>
          </table:table-cell>
          <table:table-cell office:value-type="string" office:string-value="O" table:formula="msoxl:=IF(F10&lt;=$K10,&quot;O&quot;,IF(F10&gt;$K10,&quot;＞&quot;))" table:style-name="ce57">
            <text:p>O</text:p>
          </table:table-cell>
          <table:table-cell office:value-type="string" office:string-value="O" table:formula="msoxl:=IF(G10&lt;=$K10,&quot;O&quot;,IF(G10&gt;$K10,&quot;＞&quot;))" table:style-name="ce57">
            <text:p>O</text:p>
          </table:table-cell>
          <table:table-cell office:value-type="string" office:string-value="O" table:formula="msoxl:=IF(H10&lt;=$K10,&quot;O&quot;,IF(H10&gt;$K10,&quot;＞&quot;))" table:style-name="ce57">
            <text:p>O</text:p>
          </table:table-cell>
          <table:table-cell office:value-type="string" office:string-value="O" table:formula="msoxl:=IF(I10&lt;=$K10,&quot;O&quot;,IF(I10&gt;$K10,&quot;＞&quot;))" table:style-name="ce58">
            <text:p>O</text:p>
          </table:table-cell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 table:visibility="collapse">
          <table:table-cell office:value-type="string" table:style-name="ce7">
            <text:p>3-6</text:p>
          </table:table-cell>
          <table:table-cell office:value-type="string" table:style-name="ce53">
            <text:p>同院所門診同藥理用藥日數重疊率-安眠鎮靜(1728)</text:p>
          </table:table-cell>
          <table:table-cell office:value-type="percentage" office:value="3.7000000000000002E-3" table:formula="msoxl:=LOOKUP(MAX('3-6'!C:C)+1,'3-6'!C:C)" table:style-name="ce54">
            <text:p>0.37%</text:p>
          </table:table-cell>
          <table:table-cell office:value-type="percentage" office:value="2E-3" table:formula="msoxl:=LOOKUP(MAX('3-6'!D:D)+1,'3-6'!D:D)" table:style-name="ce54">
            <text:p>0.20%</text:p>
          </table:table-cell>
          <table:table-cell office:value-type="percentage" office:value="3.5999999999999999E-3" table:formula="msoxl:=LOOKUP(MAX('3-6'!E:E)+1,'3-6'!E:E)" table:style-name="ce54">
            <text:p>0.36%</text:p>
          </table:table-cell>
          <table:table-cell office:value-type="percentage" office:value="2.8E-3" table:formula="msoxl:=LOOKUP(MAX('3-6'!F:F)+1,'3-6'!F:F)" table:style-name="ce54">
            <text:p>0.28%</text:p>
          </table:table-cell>
          <table:table-cell office:value-type="percentage" office:value="1.5E-3" table:formula="msoxl:=LOOKUP(MAX('3-6'!G:G)+1,'3-6'!G:G)" table:style-name="ce54">
            <text:p>0.15%</text:p>
          </table:table-cell>
          <table:table-cell office:value-type="percentage" office:value="1.9E-3" table:formula="msoxl:=LOOKUP(MAX('3-6'!H:H)+1,'3-6'!H:H)" table:style-name="ce54">
            <text:p>0.19%</text:p>
          </table:table-cell>
          <table:table-cell office:value-type="percentage" office:value="2.8999999999999998E-3" table:formula="msoxl:=LOOKUP(MAX('3-6'!I:I)+1,'3-6'!I:I)" table:style-name="ce54">
            <text:p>0.29%</text:p>
          </table:table-cell>
          <table:table-cell office:value-type="string" table:style-name="ce55">
            <text:p>負向</text:p>
          </table:table-cell>
          <table:table-cell office:value-type="percentage" office:value="5.4000000000000003E-3" table:style-name="ce105">
            <text:p>0.54%</text:p>
          </table:table-cell>
          <table:table-cell office:value-type="string" office:string-value="O" table:formula="msoxl:=IF(C11&lt;=$K11,&quot;O&quot;,IF(C11&gt;$K11,&quot;＞&quot;))" table:style-name="ce57">
            <text:p>O</text:p>
          </table:table-cell>
          <table:table-cell office:value-type="string" office:string-value="O" table:formula="msoxl:=IF(D11&lt;=$K11,&quot;O&quot;,IF(D11&gt;$K11,&quot;＞&quot;))" table:style-name="ce57">
            <text:p>O</text:p>
          </table:table-cell>
          <table:table-cell office:value-type="string" office:string-value="O" table:formula="msoxl:=IF(E11&lt;=$K11,&quot;O&quot;,IF(E11&gt;$K11,&quot;＞&quot;))" table:style-name="ce57">
            <text:p>O</text:p>
          </table:table-cell>
          <table:table-cell office:value-type="string" office:string-value="O" table:formula="msoxl:=IF(F11&lt;=$K11,&quot;O&quot;,IF(F11&gt;$K11,&quot;＞&quot;))" table:style-name="ce57">
            <text:p>O</text:p>
          </table:table-cell>
          <table:table-cell office:value-type="string" office:string-value="O" table:formula="msoxl:=IF(G11&lt;=$K11,&quot;O&quot;,IF(G11&gt;$K11,&quot;＞&quot;))" table:style-name="ce57">
            <text:p>O</text:p>
          </table:table-cell>
          <table:table-cell office:value-type="string" office:string-value="O" table:formula="msoxl:=IF(H11&lt;=$K11,&quot;O&quot;,IF(H11&gt;$K11,&quot;＞&quot;))" table:style-name="ce57">
            <text:p>O</text:p>
          </table:table-cell>
          <table:table-cell office:value-type="string" office:string-value="O" table:formula="msoxl:=IF(I11&lt;=$K11,&quot;O&quot;,IF(I11&gt;$K11,&quot;＞&quot;))" table:style-name="ce58">
            <text:p>O</text:p>
          </table:table-cell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 table:visibility="collapse">
          <table:table-cell office:value-type="string" table:style-name="ce7">
            <text:p>3-7</text:p>
          </table:table-cell>
          <table:table-cell office:value-type="string" table:style-name="ce53">
            <text:p>跨院所門診同藥理用藥日數重疊率-降血壓 (口服)(1713)</text:p>
          </table:table-cell>
          <table:table-cell office:value-type="percentage" office:value="5.0000000000000001E-3" table:formula="msoxl:=LOOKUP(MAX('3-7'!C:C)+1,'3-7'!C:C)" table:style-name="ce54">
            <text:p>0.50%</text:p>
          </table:table-cell>
          <table:table-cell office:value-type="percentage" office:value="3.8999999999999998E-3" table:formula="msoxl:=LOOKUP(MAX('3-7'!D:D)+1,'3-7'!D:D)" table:style-name="ce54">
            <text:p>0.39%</text:p>
          </table:table-cell>
          <table:table-cell office:value-type="percentage" office:value="4.4000000000000003E-3" table:formula="msoxl:=LOOKUP(MAX('3-7'!E:E)+1,'3-7'!E:E)" table:style-name="ce54">
            <text:p>0.44%</text:p>
          </table:table-cell>
          <table:table-cell office:value-type="percentage" office:value="4.4000000000000003E-3" table:formula="msoxl:=LOOKUP(MAX('3-7'!F:F)+1,'3-7'!F:F)" table:style-name="ce54">
            <text:p>0.44%</text:p>
          </table:table-cell>
          <table:table-cell office:value-type="percentage" office:value="3.8999999999999998E-3" table:formula="msoxl:=LOOKUP(MAX('3-7'!G:G)+1,'3-7'!G:G)" table:style-name="ce54">
            <text:p>0.39%</text:p>
          </table:table-cell>
          <table:table-cell office:value-type="percentage" office:value="5.7000000000000002E-3" table:formula="msoxl:=LOOKUP(MAX('3-7'!H:H)+1,'3-7'!H:H)" table:style-name="ce54">
            <text:p>0.57%</text:p>
          </table:table-cell>
          <table:table-cell office:value-type="percentage" office:value="4.4000000000000003E-3" table:formula="msoxl:=LOOKUP(MAX('3-7'!I:I)+1,'3-7'!I:I)" table:style-name="ce54">
            <text:p>0.44%</text:p>
          </table:table-cell>
          <table:table-cell office:value-type="string" table:style-name="ce55">
            <text:p>負向</text:p>
          </table:table-cell>
          <table:table-cell office:value-type="percentage" office:value="8.6999999999999994E-3" table:style-name="ce56">
            <text:p>0.87%</text:p>
          </table:table-cell>
          <table:table-cell office:value-type="string" office:string-value="O" table:formula="msoxl:=IF(C12&lt;=$K12,&quot;O&quot;,IF(C12&gt;$K12,&quot;＞&quot;))" table:style-name="ce57">
            <text:p>O</text:p>
          </table:table-cell>
          <table:table-cell office:value-type="string" office:string-value="O" table:formula="msoxl:=IF(D12&lt;=$K12,&quot;O&quot;,IF(D12&gt;$K12,&quot;＞&quot;))" table:style-name="ce57">
            <text:p>O</text:p>
          </table:table-cell>
          <table:table-cell office:value-type="string" office:string-value="O" table:formula="msoxl:=IF(E12&lt;=$K12,&quot;O&quot;,IF(E12&gt;$K12,&quot;＞&quot;))" table:style-name="ce57">
            <text:p>O</text:p>
          </table:table-cell>
          <table:table-cell office:value-type="string" office:string-value="O" table:formula="msoxl:=IF(F12&lt;=$K12,&quot;O&quot;,IF(F12&gt;$K12,&quot;＞&quot;))" table:style-name="ce57">
            <text:p>O</text:p>
          </table:table-cell>
          <table:table-cell office:value-type="string" office:string-value="O" table:formula="msoxl:=IF(G12&lt;=$K12,&quot;O&quot;,IF(G12&gt;$K12,&quot;＞&quot;))" table:style-name="ce57">
            <text:p>O</text:p>
          </table:table-cell>
          <table:table-cell office:value-type="string" office:string-value="O" table:formula="msoxl:=IF(H12&lt;=$K12,&quot;O&quot;,IF(H12&gt;$K12,&quot;＞&quot;))" table:style-name="ce57">
            <text:p>O</text:p>
          </table:table-cell>
          <table:table-cell office:value-type="string" office:string-value="O" table:formula="msoxl:=IF(I12&lt;=$K12,&quot;O&quot;,IF(I12&gt;$K12,&quot;＞&quot;))" table:style-name="ce58">
            <text:p>O</text:p>
          </table:table-cell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 table:visibility="collapse">
          <table:table-cell office:value-type="string" table:style-name="ce7">
            <text:p>3-8</text:p>
          </table:table-cell>
          <table:table-cell office:value-type="string" table:style-name="ce53">
            <text:p>跨院所門診同藥理用藥日數重疊率-降血脂 (口服)(1714)</text:p>
          </table:table-cell>
          <table:table-cell office:value-type="percentage" office:value="3.2000000000000002E-3" table:formula="msoxl:=LOOKUP(MAX('3-8'!C:C)+1,'3-8'!C:C)" table:style-name="ce54">
            <text:p>0.32%</text:p>
          </table:table-cell>
          <table:table-cell office:value-type="percentage" office:value="2.2000000000000001E-3" table:formula="msoxl:=LOOKUP(MAX('3-8'!D:D)+1,'3-8'!D:D)" table:style-name="ce54">
            <text:p>0.22%</text:p>
          </table:table-cell>
          <table:table-cell office:value-type="percentage" office:value="3.0999999999999999E-3" table:formula="msoxl:=LOOKUP(MAX('3-8'!E:E)+1,'3-8'!E:E)" table:style-name="ce54">
            <text:p>0.31%</text:p>
          </table:table-cell>
          <table:table-cell office:value-type="percentage" office:value="2.5999999999999999E-3" table:formula="msoxl:=LOOKUP(MAX('3-8'!F:F)+1,'3-8'!F:F)" table:style-name="ce54">
            <text:p>0.26%</text:p>
          </table:table-cell>
          <table:table-cell office:value-type="percentage" office:value="2.5000000000000001E-3" table:formula="msoxl:=LOOKUP(MAX('3-8'!G:G)+1,'3-8'!G:G)" table:style-name="ce54">
            <text:p>0.25%</text:p>
          </table:table-cell>
          <table:table-cell office:value-type="percentage" office:value="4.7000000000000002E-3" table:formula="msoxl:=LOOKUP(MAX('3-8'!H:H)+1,'3-8'!H:H)" table:style-name="ce54">
            <text:p>0.47%</text:p>
          </table:table-cell>
          <table:table-cell office:value-type="percentage" office:value="2.8E-3" table:formula="msoxl:=LOOKUP(MAX('3-8'!I:I)+1,'3-8'!I:I)" table:style-name="ce54">
            <text:p>0.28%</text:p>
          </table:table-cell>
          <table:table-cell office:value-type="string" table:style-name="ce55">
            <text:p>負向</text:p>
          </table:table-cell>
          <table:table-cell office:value-type="percentage" office:value="5.3E-3" table:style-name="ce56">
            <text:p>0.53%</text:p>
          </table:table-cell>
          <table:table-cell office:value-type="string" office:string-value="O" table:formula="msoxl:=IF(C13&lt;=$K13,&quot;O&quot;,IF(C13&gt;$K13,&quot;＞&quot;))" table:style-name="ce57">
            <text:p>O</text:p>
          </table:table-cell>
          <table:table-cell office:value-type="string" office:string-value="O" table:formula="msoxl:=IF(D13&lt;=$K13,&quot;O&quot;,IF(D13&gt;$K13,&quot;＞&quot;))" table:style-name="ce57">
            <text:p>O</text:p>
          </table:table-cell>
          <table:table-cell office:value-type="string" office:string-value="O" table:formula="msoxl:=IF(E13&lt;=$K13,&quot;O&quot;,IF(E13&gt;$K13,&quot;＞&quot;))" table:style-name="ce57">
            <text:p>O</text:p>
          </table:table-cell>
          <table:table-cell office:value-type="string" office:string-value="O" table:formula="msoxl:=IF(F13&lt;=$K13,&quot;O&quot;,IF(F13&gt;$K13,&quot;＞&quot;))" table:style-name="ce57">
            <text:p>O</text:p>
          </table:table-cell>
          <table:table-cell office:value-type="string" office:string-value="O" table:formula="msoxl:=IF(G13&lt;=$K13,&quot;O&quot;,IF(G13&gt;$K13,&quot;＞&quot;))" table:style-name="ce57">
            <text:p>O</text:p>
          </table:table-cell>
          <table:table-cell office:value-type="string" office:string-value="O" table:formula="msoxl:=IF(H13&lt;=$K13,&quot;O&quot;,IF(H13&gt;$K13,&quot;＞&quot;))" table:style-name="ce57">
            <text:p>O</text:p>
          </table:table-cell>
          <table:table-cell office:value-type="string" office:string-value="O" table:formula="msoxl:=IF(I13&lt;=$K13,&quot;O&quot;,IF(I13&gt;$K13,&quot;＞&quot;))" table:style-name="ce58">
            <text:p>O</text:p>
          </table:table-cell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 table:visibility="collapse">
          <table:table-cell office:value-type="string" table:style-name="ce7">
            <text:p>3-9</text:p>
          </table:table-cell>
          <table:table-cell office:value-type="string" table:style-name="ce53">
            <text:p>跨院所門診同藥理用藥日數重疊率-降血糖(1715)</text:p>
          </table:table-cell>
          <table:table-cell office:value-type="percentage" office:value="3.8999999999999998E-3" table:formula="msoxl:=LOOKUP(MAX('3-9'!C:C)+1,'3-9'!C:C)" table:style-name="ce54">
            <text:p>0.39%</text:p>
          </table:table-cell>
          <table:table-cell office:value-type="percentage" office:value="2.8E-3" table:formula="msoxl:=LOOKUP(MAX('3-9'!D:D)+1,'3-9'!D:D)" table:style-name="ce54">
            <text:p>0.28%</text:p>
          </table:table-cell>
          <table:table-cell office:value-type="percentage" office:value="3.0999999999999999E-3" table:formula="msoxl:=LOOKUP(MAX('3-9'!E:E)+1,'3-9'!E:E)" table:style-name="ce54">
            <text:p>0.31%</text:p>
          </table:table-cell>
          <table:table-cell office:value-type="percentage" office:value="3.3E-3" table:formula="msoxl:=LOOKUP(MAX('3-9'!F:F)+1,'3-9'!F:F)" table:style-name="ce54">
            <text:p>0.33%</text:p>
          </table:table-cell>
          <table:table-cell office:value-type="percentage" office:value="3.2000000000000002E-3" table:formula="msoxl:=LOOKUP(MAX('3-9'!G:G)+1,'3-9'!G:G)" table:style-name="ce54">
            <text:p>0.32%</text:p>
          </table:table-cell>
          <table:table-cell office:value-type="percentage" office:value="4.5999999999999999E-3" table:formula="msoxl:=LOOKUP(MAX('3-9'!H:H)+1,'3-9'!H:H)" table:style-name="ce54">
            <text:p>0.46%</text:p>
          </table:table-cell>
          <table:table-cell office:value-type="percentage" office:value="3.3E-3" table:formula="msoxl:=LOOKUP(MAX('3-9'!I:I)+1,'3-9'!I:I)" table:style-name="ce54">
            <text:p>0.33%</text:p>
          </table:table-cell>
          <table:table-cell office:value-type="string" table:style-name="ce55">
            <text:p>負向</text:p>
          </table:table-cell>
          <table:table-cell office:value-type="percentage" office:value="7.4000000000000003E-3" table:style-name="ce56">
            <text:p>0.74%</text:p>
          </table:table-cell>
          <table:table-cell office:value-type="string" office:string-value="O" table:formula="msoxl:=IF(C14&lt;=$K14,&quot;O&quot;,IF(C14&gt;$K14,&quot;＞&quot;))" table:style-name="ce57">
            <text:p>O</text:p>
          </table:table-cell>
          <table:table-cell office:value-type="string" office:string-value="O" table:formula="msoxl:=IF(D14&lt;=$K14,&quot;O&quot;,IF(D14&gt;$K14,&quot;＞&quot;))" table:style-name="ce57">
            <text:p>O</text:p>
          </table:table-cell>
          <table:table-cell office:value-type="string" office:string-value="O" table:formula="msoxl:=IF(E14&lt;=$K14,&quot;O&quot;,IF(E14&gt;$K14,&quot;＞&quot;))" table:style-name="ce57">
            <text:p>O</text:p>
          </table:table-cell>
          <table:table-cell office:value-type="string" office:string-value="O" table:formula="msoxl:=IF(F14&lt;=$K14,&quot;O&quot;,IF(F14&gt;$K14,&quot;＞&quot;))" table:style-name="ce57">
            <text:p>O</text:p>
          </table:table-cell>
          <table:table-cell office:value-type="string" office:string-value="O" table:formula="msoxl:=IF(G14&lt;=$K14,&quot;O&quot;,IF(G14&gt;$K14,&quot;＞&quot;))" table:style-name="ce57">
            <text:p>O</text:p>
          </table:table-cell>
          <table:table-cell office:value-type="string" office:string-value="O" table:formula="msoxl:=IF(H14&lt;=$K14,&quot;O&quot;,IF(H14&gt;$K14,&quot;＞&quot;))" table:style-name="ce57">
            <text:p>O</text:p>
          </table:table-cell>
          <table:table-cell office:value-type="string" office:string-value="O" table:formula="msoxl:=IF(I14&lt;=$K14,&quot;O&quot;,IF(I14&gt;$K14,&quot;＞&quot;))" table:style-name="ce58">
            <text:p>O</text:p>
          </table:table-cell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 table:visibility="collapse">
          <table:table-cell office:value-type="string" table:style-name="ce7">
            <text:p>3-10</text:p>
          </table:table-cell>
          <table:table-cell office:value-type="string" table:style-name="ce53">
            <text:p>跨院所門診同藥理用藥日數重疊率-抗思覺失調症(1729)</text:p>
          </table:table-cell>
          <table:table-cell office:value-type="percentage" office:value="1.4500000000000001E-2" table:formula="msoxl:=LOOKUP(MAX('3-10'!C:C)+1,'3-10'!C:C)" table:style-name="ce54">
            <text:p>1.45%</text:p>
          </table:table-cell>
          <table:table-cell office:value-type="percentage" office:value="7.6E-3" table:formula="msoxl:=LOOKUP(MAX('3-10'!D:D)+1,'3-10'!D:D)" table:style-name="ce54">
            <text:p>0.76%</text:p>
          </table:table-cell>
          <table:table-cell office:value-type="percentage" office:value="1.29E-2" table:formula="msoxl:=LOOKUP(MAX('3-10'!E:E)+1,'3-10'!E:E)" table:style-name="ce54">
            <text:p>1.29%</text:p>
          </table:table-cell>
          <table:table-cell office:value-type="percentage" office:value="7.4999999999999997E-3" table:formula="msoxl:=LOOKUP(MAX('3-10'!F:F)+1,'3-10'!F:F)" table:style-name="ce54">
            <text:p>0.75%</text:p>
          </table:table-cell>
          <table:table-cell office:value-type="percentage" office:value="7.1999999999999998E-3" table:formula="msoxl:=LOOKUP(MAX('3-10'!G:G)+1,'3-10'!G:G)" table:style-name="ce54">
            <text:p>0.72%</text:p>
          </table:table-cell>
          <table:table-cell office:value-type="percentage" office:value="6.4000000000000003E-3" table:formula="msoxl:=LOOKUP(MAX('3-10'!H:H)+1,'3-10'!H:H)" table:style-name="ce54">
            <text:p>0.64%</text:p>
          </table:table-cell>
          <table:table-cell office:value-type="percentage" office:value="1.0500000000000001E-2" table:formula="msoxl:=LOOKUP(MAX('3-10'!I:I)+1,'3-10'!I:I)" table:style-name="ce54">
            <text:p>1.05%</text:p>
          </table:table-cell>
          <table:table-cell office:value-type="string" table:style-name="ce55">
            <text:p>負向</text:p>
          </table:table-cell>
          <table:table-cell office:value-type="percentage" office:value="4.3299999999999998E-2" table:style-name="ce56">
            <text:p>4.33%</text:p>
          </table:table-cell>
          <table:table-cell office:value-type="string" office:string-value="O" table:formula="msoxl:=IF(C15&lt;=$K15,&quot;O&quot;,IF(C15&gt;$K15,&quot;＞&quot;))" table:style-name="ce57">
            <text:p>O</text:p>
          </table:table-cell>
          <table:table-cell office:value-type="string" office:string-value="O" table:formula="msoxl:=IF(D15&lt;=$K15,&quot;O&quot;,IF(D15&gt;$K15,&quot;＞&quot;))" table:style-name="ce57">
            <text:p>O</text:p>
          </table:table-cell>
          <table:table-cell office:value-type="string" office:string-value="O" table:formula="msoxl:=IF(E15&lt;=$K15,&quot;O&quot;,IF(E15&gt;$K15,&quot;＞&quot;))" table:style-name="ce57">
            <text:p>O</text:p>
          </table:table-cell>
          <table:table-cell office:value-type="string" office:string-value="O" table:formula="msoxl:=IF(F15&lt;=$K15,&quot;O&quot;,IF(F15&gt;$K15,&quot;＞&quot;))" table:style-name="ce57">
            <text:p>O</text:p>
          </table:table-cell>
          <table:table-cell office:value-type="string" office:string-value="O" table:formula="msoxl:=IF(G15&lt;=$K15,&quot;O&quot;,IF(G15&gt;$K15,&quot;＞&quot;))" table:style-name="ce57">
            <text:p>O</text:p>
          </table:table-cell>
          <table:table-cell office:value-type="string" office:string-value="O" table:formula="msoxl:=IF(H15&lt;=$K15,&quot;O&quot;,IF(H15&gt;$K15,&quot;＞&quot;))" table:style-name="ce57">
            <text:p>O</text:p>
          </table:table-cell>
          <table:table-cell office:value-type="string" office:string-value="O" table:formula="msoxl:=IF(I15&lt;=$K15,&quot;O&quot;,IF(I15&gt;$K15,&quot;＞&quot;))" table:style-name="ce58">
            <text:p>O</text:p>
          </table:table-cell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 table:visibility="collapse">
          <table:table-cell office:value-type="string" table:style-name="ce7">
            <text:p>3-11</text:p>
          </table:table-cell>
          <table:table-cell office:value-type="string" table:style-name="ce53">
            <text:p>跨院所門診同藥理用藥日數重疊率-抗憂鬱症(1730)</text:p>
          </table:table-cell>
          <table:table-cell office:value-type="percentage" office:value="9.9000000000000008E-3" table:formula="msoxl:=LOOKUP(MAX('3-11'!C:C)+1,'3-11'!C:C)" table:style-name="ce54">
            <text:p>0.99%</text:p>
          </table:table-cell>
          <table:table-cell office:value-type="percentage" office:value="6.0000000000000001E-3" table:formula="msoxl:=LOOKUP(MAX('3-11'!D:D)+1,'3-11'!D:D)" table:style-name="ce54">
            <text:p>0.60%</text:p>
          </table:table-cell>
          <table:table-cell office:value-type="percentage" office:value="8.3000000000000001E-3" table:formula="msoxl:=LOOKUP(MAX('3-11'!E:E)+1,'3-11'!E:E)" table:style-name="ce54">
            <text:p>0.83%</text:p>
          </table:table-cell>
          <table:table-cell office:value-type="percentage" office:value="6.3E-3" table:formula="msoxl:=LOOKUP(MAX('3-11'!F:F)+1,'3-11'!F:F)" table:style-name="ce54">
            <text:p>0.63%</text:p>
          </table:table-cell>
          <table:table-cell office:value-type="percentage" office:value="4.4999999999999997E-3" table:formula="msoxl:=LOOKUP(MAX('3-11'!G:G)+1,'3-11'!G:G)" table:style-name="ce54">
            <text:p>0.45%</text:p>
          </table:table-cell>
          <table:table-cell office:value-type="percentage" office:value="2.8E-3" table:formula="msoxl:=LOOKUP(MAX('3-11'!H:H)+1,'3-11'!H:H)" table:style-name="ce54">
            <text:p>0.28%</text:p>
          </table:table-cell>
          <table:table-cell office:value-type="percentage" office:value="7.0000000000000001E-3" table:formula="msoxl:=LOOKUP(MAX('3-11'!I:I)+1,'3-11'!I:I)" table:style-name="ce54">
            <text:p>0.70%</text:p>
          </table:table-cell>
          <table:table-cell office:value-type="string" table:style-name="ce55">
            <text:p>負向</text:p>
          </table:table-cell>
          <table:table-cell office:value-type="percentage" office:value="1.4200000000000001E-2" table:style-name="ce56">
            <text:p>1.42%</text:p>
          </table:table-cell>
          <table:table-cell office:value-type="string" office:string-value="O" table:formula="msoxl:=IF(C16&lt;=$K16,&quot;O&quot;,IF(C16&gt;$K16,&quot;＞&quot;))" table:style-name="ce57">
            <text:p>O</text:p>
          </table:table-cell>
          <table:table-cell office:value-type="string" office:string-value="O" table:formula="msoxl:=IF(D16&lt;=$K16,&quot;O&quot;,IF(D16&gt;$K16,&quot;＞&quot;))" table:style-name="ce57">
            <text:p>O</text:p>
          </table:table-cell>
          <table:table-cell office:value-type="string" office:string-value="O" table:formula="msoxl:=IF(E16&lt;=$K16,&quot;O&quot;,IF(E16&gt;$K16,&quot;＞&quot;))" table:style-name="ce57">
            <text:p>O</text:p>
          </table:table-cell>
          <table:table-cell office:value-type="string" office:string-value="O" table:formula="msoxl:=IF(F16&lt;=$K16,&quot;O&quot;,IF(F16&gt;$K16,&quot;＞&quot;))" table:style-name="ce57">
            <text:p>O</text:p>
          </table:table-cell>
          <table:table-cell office:value-type="string" office:string-value="O" table:formula="msoxl:=IF(G16&lt;=$K16,&quot;O&quot;,IF(G16&gt;$K16,&quot;＞&quot;))" table:style-name="ce57">
            <text:p>O</text:p>
          </table:table-cell>
          <table:table-cell office:value-type="string" office:string-value="O" table:formula="msoxl:=IF(H16&lt;=$K16,&quot;O&quot;,IF(H16&gt;$K16,&quot;＞&quot;))" table:style-name="ce57">
            <text:p>O</text:p>
          </table:table-cell>
          <table:table-cell office:value-type="string" office:string-value="O" table:formula="msoxl:=IF(I16&lt;=$K16,&quot;O&quot;,IF(I16&gt;$K16,&quot;＞&quot;))" table:style-name="ce58">
            <text:p>O</text:p>
          </table:table-cell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 table:visibility="collapse">
          <table:table-cell office:value-type="string" table:style-name="ce7">
            <text:p>3-12</text:p>
          </table:table-cell>
          <table:table-cell office:value-type="string" table:style-name="ce53">
            <text:p>跨院所門診同藥理用藥日數重疊率-安眠鎮靜(1731)</text:p>
          </table:table-cell>
          <table:table-cell office:value-type="percentage" office:value="3.6700000000000003E-2" table:formula="msoxl:=LOOKUP(MAX('3-12'!C:C)+1,'3-12'!C:C)" table:style-name="ce54">
            <text:p>3.67%</text:p>
          </table:table-cell>
          <table:table-cell office:value-type="percentage" office:value="1.37E-2" table:formula="msoxl:=LOOKUP(MAX('3-12'!D:D)+1,'3-12'!D:D)" table:style-name="ce54">
            <text:p>1.37%</text:p>
          </table:table-cell>
          <table:table-cell office:value-type="percentage" office:value="2.8199999999999999E-2" table:formula="msoxl:=LOOKUP(MAX('3-12'!E:E)+1,'3-12'!E:E)" table:style-name="ce54">
            <text:p>2.82%</text:p>
          </table:table-cell>
          <table:table-cell office:value-type="percentage" office:value="2.3300000000000001E-2" table:formula="msoxl:=LOOKUP(MAX('3-12'!F:F)+1,'3-12'!F:F)" table:style-name="ce54">
            <text:p>2.33%</text:p>
          </table:table-cell>
          <table:table-cell office:value-type="percentage" office:value="1.5299999999999999E-2" table:formula="msoxl:=LOOKUP(MAX('3-12'!G:G)+1,'3-12'!G:G)" table:style-name="ce54">
            <text:p>1.53%</text:p>
          </table:table-cell>
          <table:table-cell office:value-type="percentage" office:value="1.7500000000000002E-2" table:formula="msoxl:=LOOKUP(MAX('3-12'!H:H)+1,'3-12'!H:H)" table:style-name="ce54">
            <text:p>1.75%</text:p>
          </table:table-cell>
          <table:table-cell office:value-type="percentage" office:value="2.5700000000000001E-2" table:formula="msoxl:=LOOKUP(MAX('3-12'!I:I)+1,'3-12'!I:I)" table:style-name="ce54">
            <text:p>2.57%</text:p>
          </table:table-cell>
          <table:table-cell office:value-type="string" table:style-name="ce55">
            <text:p>負向</text:p>
          </table:table-cell>
          <table:table-cell office:value-type="percentage" office:value="8.5599999999999996E-2" table:style-name="ce56">
            <text:p>8.56%</text:p>
          </table:table-cell>
          <table:table-cell office:value-type="string" office:string-value="O" table:formula="msoxl:=IF(C17&lt;=$K17,&quot;O&quot;,IF(C17&gt;$K17,&quot;＞&quot;))" table:style-name="ce57">
            <text:p>O</text:p>
          </table:table-cell>
          <table:table-cell office:value-type="string" office:string-value="O" table:formula="msoxl:=IF(D17&lt;=$K17,&quot;O&quot;,IF(D17&gt;$K17,&quot;＞&quot;))" table:style-name="ce57">
            <text:p>O</text:p>
          </table:table-cell>
          <table:table-cell office:value-type="string" office:string-value="O" table:formula="msoxl:=IF(E17&lt;=$K17,&quot;O&quot;,IF(E17&gt;$K17,&quot;＞&quot;))" table:style-name="ce57">
            <text:p>O</text:p>
          </table:table-cell>
          <table:table-cell office:value-type="string" office:string-value="O" table:formula="msoxl:=IF(F17&lt;=$K17,&quot;O&quot;,IF(F17&gt;$K17,&quot;＞&quot;))" table:style-name="ce57">
            <text:p>O</text:p>
          </table:table-cell>
          <table:table-cell office:value-type="string" office:string-value="O" table:formula="msoxl:=IF(G17&lt;=$K17,&quot;O&quot;,IF(G17&gt;$K17,&quot;＞&quot;))" table:style-name="ce57">
            <text:p>O</text:p>
          </table:table-cell>
          <table:table-cell office:value-type="string" office:string-value="O" table:formula="msoxl:=IF(H17&lt;=$K17,&quot;O&quot;,IF(H17&gt;$K17,&quot;＞&quot;))" table:style-name="ce57">
            <text:p>O</text:p>
          </table:table-cell>
          <table:table-cell office:value-type="string" office:string-value="O" table:formula="msoxl:=IF(I17&lt;=$K17,&quot;O&quot;,IF(I17&gt;$K17,&quot;＞&quot;))" table:style-name="ce58">
            <text:p>O</text:p>
          </table:table-cell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 table:visibility="collapse">
          <table:table-cell office:value-type="string" table:style-name="ce7">
            <text:p>4</text:p>
          </table:table-cell>
          <table:table-cell office:value-type="string" table:style-name="ce53">
            <text:p>慢性病開立慢性病連續處方箋百分比(223)</text:p>
          </table:table-cell>
          <table:table-cell office:value-type="percentage" office:value="0.69589999999999996" table:formula="msoxl:=LOOKUP(MAX('4'!C:C)+1,'4'!C:C)" table:style-name="ce54">
            <text:p>69.59%</text:p>
          </table:table-cell>
          <table:table-cell office:value-type="percentage" office:value="0.68520000000000003" table:formula="msoxl:=LOOKUP(MAX('4'!D:D)+1,'4'!D:D)" table:style-name="ce54">
            <text:p>68.52%</text:p>
          </table:table-cell>
          <table:table-cell office:value-type="percentage" office:value="0.74299999999999999" table:formula="msoxl:=LOOKUP(MAX('4'!E:E)+1,'4'!E:E)" table:style-name="ce54">
            <text:p>74.30%</text:p>
          </table:table-cell>
          <table:table-cell office:value-type="percentage" office:value="0.70089999999999997" table:formula="msoxl:=LOOKUP(MAX('4'!F:F)+1,'4'!F:F)" table:style-name="ce54">
            <text:p>70.09%</text:p>
          </table:table-cell>
          <table:table-cell office:value-type="percentage" office:value="0.75490000000000002" table:formula="msoxl:=LOOKUP(MAX('4'!G:G)+1,'4'!G:G)" table:style-name="ce54">
            <text:p>75.49%</text:p>
          </table:table-cell>
          <table:table-cell office:value-type="percentage" office:value="0.64629999999999999" table:formula="msoxl:=LOOKUP(MAX('4'!H:H)+1,'4'!H:H)" table:style-name="ce54">
            <text:p>64.63%</text:p>
          </table:table-cell>
          <table:table-cell office:value-type="percentage" office:value="0.71450000000000002" table:formula="msoxl:=LOOKUP(MAX('4'!I:I)+1,'4'!I:I)" table:style-name="ce54">
            <text:p>71.45%</text:p>
          </table:table-cell>
          <table:table-cell office:value-type="string" table:style-name="ce55">
            <text:p>正向</text:p>
          </table:table-cell>
          <table:table-cell office:value-type="percentage" office:value="0.61599999999999999" table:style-name="ce56">
            <text:p>61.60%</text:p>
          </table:table-cell>
          <table:table-cell office:value-type="string" office:string-value="O" table:formula="msoxl:=IF(C18&gt;=$K18,&quot;O&quot;,IF(C18&lt;$K18,&quot;&lt;&quot;))" table:style-name="ce57">
            <text:p>O</text:p>
          </table:table-cell>
          <table:table-cell office:value-type="string" office:string-value="O" table:formula="msoxl:=IF(D18&gt;=$K18,&quot;O&quot;,IF(D18&lt;$K18,&quot;&lt;&quot;))" table:style-name="ce57">
            <text:p>O</text:p>
          </table:table-cell>
          <table:table-cell office:value-type="string" office:string-value="O" table:formula="msoxl:=IF(E18&gt;=$K18,&quot;O&quot;,IF(E18&lt;$K18,&quot;&lt;&quot;))" table:style-name="ce57">
            <text:p>O</text:p>
          </table:table-cell>
          <table:table-cell office:value-type="string" office:string-value="O" table:formula="msoxl:=IF(F18&gt;=$K18,&quot;O&quot;,IF(F18&lt;$K18,&quot;&lt;&quot;))" table:style-name="ce57">
            <text:p>O</text:p>
          </table:table-cell>
          <table:table-cell office:value-type="string" office:string-value="O" table:formula="msoxl:=IF(G18&gt;=$K18,&quot;O&quot;,IF(G18&lt;$K18,&quot;&lt;&quot;))" table:style-name="ce57">
            <text:p>O</text:p>
          </table:table-cell>
          <table:table-cell office:value-type="string" office:string-value="O" table:formula="msoxl:=IF(H18&gt;=$K18,&quot;O&quot;,IF(H18&lt;$K18,&quot;&lt;&quot;))" table:style-name="ce57">
            <text:p>O</text:p>
          </table:table-cell>
          <table:table-cell office:value-type="string" office:string-value="O" table:formula="msoxl:=IF(I18&gt;=$K18,&quot;O&quot;,IF(I18&lt;$K18,&quot;&lt;&quot;))" table:style-name="ce58">
            <text:p>O</text:p>
          </table:table-cell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 table:visibility="collapse">
          <table:table-cell office:value-type="string" table:style-name="ce7">
            <text:p>5</text:p>
          </table:table-cell>
          <table:table-cell office:value-type="string" table:style-name="ce60">
            <text:p>每張處方箋開藥品項數大於十項之案件比率(1749)</text:p>
          </table:table-cell>
          <table:table-cell office:value-type="percentage" office:value="6.9999999999999999E-4" table:formula="msoxl:=LOOKUP(MAX('5'!C:C)+1,'5'!C:C)" table:style-name="ce54">
            <text:p>0.07%</text:p>
          </table:table-cell>
          <table:table-cell office:value-type="percentage" office:value="6.9999999999999999E-4" table:formula="msoxl:=LOOKUP(MAX('5'!D:D)+1,'5'!D:D)" table:style-name="ce54">
            <text:p>0.07%</text:p>
          </table:table-cell>
          <table:table-cell office:value-type="percentage" office:value="1E-3" table:formula="msoxl:=LOOKUP(MAX('5'!E:E)+1,'5'!E:E)" table:style-name="ce54">
            <text:p>0.10%</text:p>
          </table:table-cell>
          <table:table-cell office:value-type="percentage" office:value="5.0000000000000001E-4" table:formula="msoxl:=LOOKUP(MAX('5'!F:F)+1,'5'!F:F)" table:style-name="ce54">
            <text:p>0.05%</text:p>
          </table:table-cell>
          <table:table-cell office:value-type="percentage" office:value="5.0000000000000001E-4" table:formula="msoxl:=LOOKUP(MAX('5'!G:G)+1,'5'!G:G)" table:style-name="ce54">
            <text:p>0.05%</text:p>
          </table:table-cell>
          <table:table-cell office:value-type="percentage" office:value="1.1999999999999999E-3" table:formula="msoxl:=LOOKUP(MAX('5'!H:H)+1,'5'!H:H)" table:style-name="ce54">
            <text:p>0.12%</text:p>
          </table:table-cell>
          <table:table-cell office:value-type="percentage" office:value="6.9999999999999999E-4" table:formula="msoxl:=LOOKUP(MAX('5'!I:I)+1,'5'!I:I)" table:style-name="ce54">
            <text:p>0.07%</text:p>
          </table:table-cell>
          <table:table-cell office:value-type="string" table:style-name="ce55">
            <text:p>負向</text:p>
          </table:table-cell>
          <table:table-cell office:value-type="string" table:style-name="ce106">
            <text:p>尚未訂定</text:p>
          </table:table-cell>
          <table:table-cell table:number-columns-repeated="6" table:style-name="ce57"/>
          <table:table-cell table:style-name="ce58"/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 table:visibility="collapse">
          <table:table-cell office:value-type="string" table:style-name="ce61">
            <text:p>6-1</text:p>
          </table:table-cell>
          <table:table-cell office:value-type="string" table:style-name="ce101">
            <text:p>門診平均每張慢性病處方箋開藥日數-糖尿病(1169)</text:p>
          </table:table-cell>
          <table:table-cell office:value-type="float" office:value="27.61" table:formula="msoxl:=LOOKUP(MAX('6-1'!C:C)+1,'6-1'!C:C)" table:style-name="ce62">
            <text:p>27.61</text:p>
          </table:table-cell>
          <table:table-cell office:value-type="float" office:value="27.51" table:formula="msoxl:=LOOKUP(MAX('6-1'!D:D)+1,'6-1'!D:D)" table:style-name="ce62">
            <text:p>27.51</text:p>
          </table:table-cell>
          <table:table-cell office:value-type="float" office:value="27.39" table:formula="msoxl:=LOOKUP(MAX('6-1'!E:E)+1,'6-1'!E:E)" table:style-name="ce62">
            <text:p>27.39</text:p>
          </table:table-cell>
          <table:table-cell office:value-type="float" office:value="27.43" table:formula="msoxl:=LOOKUP(MAX('6-1'!F:F)+1,'6-1'!F:F)" table:style-name="ce62">
            <text:p>27.43</text:p>
          </table:table-cell>
          <table:table-cell office:value-type="float" office:value="27.62" table:formula="msoxl:=LOOKUP(MAX('6-1'!G:G)+1,'6-1'!G:G)" table:style-name="ce62">
            <text:p>27.62</text:p>
          </table:table-cell>
          <table:table-cell office:value-type="float" office:value="27.04" table:formula="msoxl:=LOOKUP(MAX('6-1'!H:H)+1,'6-1'!H:H)" table:style-name="ce62">
            <text:p>27.04</text:p>
          </table:table-cell>
          <table:table-cell office:value-type="float" office:value="27.5" table:formula="msoxl:=LOOKUP(MAX('6-1'!I:I)+1,'6-1'!I:I)" table:style-name="ce62">
            <text:p>27.50</text:p>
          </table:table-cell>
          <table:table-cell office:value-type="string" table:style-name="ce55">
            <text:p>正向</text:p>
          </table:table-cell>
          <table:table-cell office:value-type="float" office:value="21.99" table:style-name="ce59">
            <text:p><text:s/>21.99<text:s/></text:p>
          </table:table-cell>
          <table:table-cell office:value-type="string" office:string-value="O" table:formula="msoxl:=IF(C20&gt;=$K20,&quot;O&quot;,IF(C20&lt;$K20,&quot;&lt;&quot;))" table:style-name="ce57">
            <text:p>O</text:p>
          </table:table-cell>
          <table:table-cell office:value-type="string" office:string-value="O" table:formula="msoxl:=IF(D20&gt;=$K20,&quot;O&quot;,IF(D20&lt;$K20,&quot;&lt;&quot;))" table:style-name="ce57">
            <text:p>O</text:p>
          </table:table-cell>
          <table:table-cell office:value-type="string" office:string-value="O" table:formula="msoxl:=IF(E20&gt;=$K20,&quot;O&quot;,IF(E20&lt;$K20,&quot;&lt;&quot;))" table:style-name="ce57">
            <text:p>O</text:p>
          </table:table-cell>
          <table:table-cell office:value-type="string" office:string-value="O" table:formula="msoxl:=IF(F20&gt;=$K20,&quot;O&quot;,IF(F20&lt;$K20,&quot;&lt;&quot;))" table:style-name="ce57">
            <text:p>O</text:p>
          </table:table-cell>
          <table:table-cell office:value-type="string" office:string-value="O" table:formula="msoxl:=IF(G20&gt;=$K20,&quot;O&quot;,IF(G20&lt;$K20,&quot;&lt;&quot;))" table:style-name="ce57">
            <text:p>O</text:p>
          </table:table-cell>
          <table:table-cell office:value-type="string" office:string-value="O" table:formula="msoxl:=IF(H20&gt;=$K20,&quot;O&quot;,IF(H20&lt;$K20,&quot;&lt;&quot;))" table:style-name="ce57">
            <text:p>O</text:p>
          </table:table-cell>
          <table:table-cell office:value-type="string" office:string-value="O" table:formula="msoxl:=IF(I20&gt;=$K20,&quot;O&quot;,IF(I20&lt;$K20,&quot;&lt;&quot;))" table:style-name="ce58">
            <text:p>O</text:p>
          </table:table-cell>
          <table:table-cell table:style-name="ce52"/>
          <table:table-cell table:style-name="ce63"/>
          <table:table-cell table:number-columns-repeated="2" table:style-name="ce64"/>
          <table:table-cell table:number-columns-repeated="16362" table:style-name="ce65"/>
        </table:table-row>
        <table:table-row table:style-name="ro13" table:visibility="collapse">
          <table:table-cell office:value-type="string" table:style-name="ce61">
            <text:p>6-2</text:p>
          </table:table-cell>
          <table:table-cell office:value-type="string" table:style-name="ce101">
            <text:p>門診平均每張慢性病處方箋開藥日數-高血壓(1170)</text:p>
          </table:table-cell>
          <table:table-cell office:value-type="float" office:value="28.41" table:formula="msoxl:=LOOKUP(MAX('6-2'!C:C)+1,'6-2'!C:C)" table:style-name="ce62">
            <text:p>28.41</text:p>
          </table:table-cell>
          <table:table-cell office:value-type="float" office:value="28.33" table:formula="msoxl:=LOOKUP(MAX('6-2'!D:D)+1,'6-2'!D:D)" table:style-name="ce62">
            <text:p>28.33</text:p>
          </table:table-cell>
          <table:table-cell office:value-type="float" office:value="28.25" table:formula="msoxl:=LOOKUP(MAX('6-2'!E:E)+1,'6-2'!E:E)" table:style-name="ce62">
            <text:p>28.25</text:p>
          </table:table-cell>
          <table:table-cell office:value-type="float" office:value="28.16" table:formula="msoxl:=LOOKUP(MAX('6-2'!F:F)+1,'6-2'!F:F)" table:style-name="ce62">
            <text:p>28.16</text:p>
          </table:table-cell>
          <table:table-cell office:value-type="float" office:value="28.27" table:formula="msoxl:=LOOKUP(MAX('6-2'!G:G)+1,'6-2'!G:G)" table:style-name="ce62">
            <text:p>28.27</text:p>
          </table:table-cell>
          <table:table-cell office:value-type="float" office:value="27.88" table:formula="msoxl:=LOOKUP(MAX('6-2'!H:H)+1,'6-2'!H:H)" table:style-name="ce62">
            <text:p>27.88</text:p>
          </table:table-cell>
          <table:table-cell office:value-type="float" office:value="28.28" table:formula="msoxl:=LOOKUP(MAX('6-2'!I:I)+1,'6-2'!I:I)" table:style-name="ce62">
            <text:p>28.28</text:p>
          </table:table-cell>
          <table:table-cell office:value-type="string" table:style-name="ce55">
            <text:p>正向</text:p>
          </table:table-cell>
          <table:table-cell office:value-type="float" office:value="22.6" table:style-name="ce59">
            <text:p><text:s/>22.60<text:s/></text:p>
          </table:table-cell>
          <table:table-cell office:value-type="string" office:string-value="O" table:formula="msoxl:=IF(C21&gt;=$K21,&quot;O&quot;,IF(C21&lt;$K21,&quot;&lt;&quot;))" table:style-name="ce57">
            <text:p>O</text:p>
          </table:table-cell>
          <table:table-cell office:value-type="string" office:string-value="O" table:formula="msoxl:=IF(D21&gt;=$K21,&quot;O&quot;,IF(D21&lt;$K21,&quot;&lt;&quot;))" table:style-name="ce57">
            <text:p>O</text:p>
          </table:table-cell>
          <table:table-cell office:value-type="string" office:string-value="O" table:formula="msoxl:=IF(E21&gt;=$K21,&quot;O&quot;,IF(E21&lt;$K21,&quot;&lt;&quot;))" table:style-name="ce57">
            <text:p>O</text:p>
          </table:table-cell>
          <table:table-cell office:value-type="string" office:string-value="O" table:formula="msoxl:=IF(F21&gt;=$K21,&quot;O&quot;,IF(F21&lt;$K21,&quot;&lt;&quot;))" table:style-name="ce57">
            <text:p>O</text:p>
          </table:table-cell>
          <table:table-cell office:value-type="string" office:string-value="O" table:formula="msoxl:=IF(G21&gt;=$K21,&quot;O&quot;,IF(G21&lt;$K21,&quot;&lt;&quot;))" table:style-name="ce57">
            <text:p>O</text:p>
          </table:table-cell>
          <table:table-cell office:value-type="string" office:string-value="O" table:formula="msoxl:=IF(H21&gt;=$K21,&quot;O&quot;,IF(H21&lt;$K21,&quot;&lt;&quot;))" table:style-name="ce57">
            <text:p>O</text:p>
          </table:table-cell>
          <table:table-cell office:value-type="string" office:string-value="O" table:formula="msoxl:=IF(I21&gt;=$K21,&quot;O&quot;,IF(I21&lt;$K21,&quot;&lt;&quot;))" table:style-name="ce58">
            <text:p>O</text:p>
          </table:table-cell>
          <table:table-cell table:style-name="ce52"/>
          <table:table-cell table:style-name="ce63"/>
          <table:table-cell table:number-columns-repeated="2" table:style-name="ce64"/>
          <table:table-cell table:number-columns-repeated="16362" table:style-name="ce65"/>
        </table:table-row>
        <table:table-row table:style-name="ro13" table:visibility="collapse">
          <table:table-cell office:value-type="string" table:style-name="ce61">
            <text:p>6-3</text:p>
          </table:table-cell>
          <table:table-cell office:value-type="string" table:style-name="ce101">
            <text:p>門診平均每張慢性病處方箋開藥日數-高血脂(1171)</text:p>
          </table:table-cell>
          <table:table-cell office:value-type="float" office:value="28.03" table:formula="msoxl:=LOOKUP(MAX('6-3'!C:C)+1,'6-3'!C:C)" table:style-name="ce66">
            <text:p><text:s/>28.03<text:s/></text:p>
          </table:table-cell>
          <table:table-cell office:value-type="float" office:value="27.94" table:formula="msoxl:=LOOKUP(MAX('6-3'!D:D)+1,'6-3'!D:D)" table:style-name="ce66">
            <text:p><text:s/>27.94<text:s/></text:p>
          </table:table-cell>
          <table:table-cell office:value-type="float" office:value="27.87" table:formula="msoxl:=LOOKUP(MAX('6-3'!E:E)+1,'6-3'!E:E)" table:style-name="ce66">
            <text:p><text:s/>27.87<text:s/></text:p>
          </table:table-cell>
          <table:table-cell office:value-type="float" office:value="27.69" table:formula="msoxl:=LOOKUP(MAX('6-3'!F:F)+1,'6-3'!F:F)" table:style-name="ce66">
            <text:p><text:s/>27.69<text:s/></text:p>
          </table:table-cell>
          <table:table-cell office:value-type="float" office:value="27.77" table:formula="msoxl:=LOOKUP(MAX('6-3'!G:G)+1,'6-3'!G:G)" table:style-name="ce66">
            <text:p><text:s/>27.77<text:s/></text:p>
          </table:table-cell>
          <table:table-cell office:value-type="float" office:value="27.38" table:formula="msoxl:=LOOKUP(MAX('6-3'!H:H)+1,'6-3'!H:H)" table:style-name="ce66">
            <text:p><text:s/>27.38<text:s/></text:p>
          </table:table-cell>
          <table:table-cell office:value-type="float" office:value="27.86" table:formula="msoxl:=LOOKUP(MAX('6-3'!I:I)+1,'6-3'!I:I)" table:style-name="ce66">
            <text:p><text:s/>27.86<text:s/></text:p>
          </table:table-cell>
          <table:table-cell office:value-type="string" table:style-name="ce55">
            <text:p>正向</text:p>
          </table:table-cell>
          <table:table-cell office:value-type="float" office:value="22.22" table:style-name="ce59">
            <text:p><text:s/>22.22<text:s/></text:p>
          </table:table-cell>
          <table:table-cell office:value-type="string" office:string-value="O" table:formula="msoxl:=IF(C22&gt;=$K22,&quot;O&quot;,IF(C22&lt;$K22,&quot;&lt;&quot;))" table:style-name="ce57">
            <text:p>O</text:p>
          </table:table-cell>
          <table:table-cell office:value-type="string" office:string-value="O" table:formula="msoxl:=IF(D22&gt;=$K22,&quot;O&quot;,IF(D22&lt;$K22,&quot;&lt;&quot;))" table:style-name="ce57">
            <text:p>O</text:p>
          </table:table-cell>
          <table:table-cell office:value-type="string" office:string-value="O" table:formula="msoxl:=IF(E22&gt;=$K22,&quot;O&quot;,IF(E22&lt;$K22,&quot;&lt;&quot;))" table:style-name="ce57">
            <text:p>O</text:p>
          </table:table-cell>
          <table:table-cell office:value-type="string" office:string-value="O" table:formula="msoxl:=IF(F22&gt;=$K22,&quot;O&quot;,IF(F22&lt;$K22,&quot;&lt;&quot;))" table:style-name="ce57">
            <text:p>O</text:p>
          </table:table-cell>
          <table:table-cell office:value-type="string" office:string-value="O" table:formula="msoxl:=IF(G22&gt;=$K22,&quot;O&quot;,IF(G22&lt;$K22,&quot;&lt;&quot;))" table:style-name="ce57">
            <text:p>O</text:p>
          </table:table-cell>
          <table:table-cell office:value-type="string" office:string-value="O" table:formula="msoxl:=IF(H22&gt;=$K22,&quot;O&quot;,IF(H22&lt;$K22,&quot;&lt;&quot;))" table:style-name="ce57">
            <text:p>O</text:p>
          </table:table-cell>
          <table:table-cell office:value-type="string" office:string-value="O" table:formula="msoxl:=IF(I22&gt;=$K22,&quot;O&quot;,IF(I22&lt;$K22,&quot;&lt;&quot;))" table:style-name="ce58">
            <text:p>O</text:p>
          </table:table-cell>
          <table:table-cell table:style-name="ce52"/>
          <table:table-cell table:style-name="ce63"/>
          <table:table-cell table:number-columns-repeated="2" table:style-name="ce64"/>
          <table:table-cell table:number-columns-repeated="16362" table:style-name="ce65"/>
        </table:table-row>
        <table:table-row table:style-name="ro13" table:visibility="collapse">
          <table:table-cell office:value-type="string" table:style-name="ce7">
            <text:p>7</text:p>
          </table:table-cell>
          <table:table-cell office:value-type="string" table:style-name="ce60">
            <text:p>糖尿病病人醣化血紅素（HbA1c）執行率(1417)</text:p>
          </table:table-cell>
          <table:table-cell office:value-type="percentage" office:value="0.85909999999999997" table:formula="msoxl:=LOOKUP(MAX('7'!C:C)+1,'7'!C:C)" table:style-name="ce54">
            <text:p>85.91%</text:p>
          </table:table-cell>
          <table:table-cell office:value-type="percentage" office:value="0.8569" table:formula="msoxl:=LOOKUP(MAX('7'!D:D)+1,'7'!D:D)" table:style-name="ce54">
            <text:p>85.69%</text:p>
          </table:table-cell>
          <table:table-cell office:value-type="percentage" office:value="0.8488" table:formula="msoxl:=LOOKUP(MAX('7'!E:E)+1,'7'!E:E)" table:style-name="ce54">
            <text:p>84.88%</text:p>
          </table:table-cell>
          <table:table-cell office:value-type="percentage" office:value="0.86650000000000005" table:formula="msoxl:=LOOKUP(MAX('7'!F:F)+1,'7'!F:F)" table:style-name="ce54">
            <text:p>86.65%</text:p>
          </table:table-cell>
          <table:table-cell office:value-type="percentage" office:value="0.84809999999999997" table:formula="msoxl:=LOOKUP(MAX('7'!G:G)+1,'7'!G:G)" table:style-name="ce54">
            <text:p>84.81%</text:p>
          </table:table-cell>
          <table:table-cell office:value-type="percentage" office:value="0.84260000000000002" table:formula="msoxl:=LOOKUP(MAX('7'!H:H)+1,'7'!H:H)" table:style-name="ce54">
            <text:p>84.26%</text:p>
          </table:table-cell>
          <table:table-cell office:value-type="percentage" office:value="0.85529999999999995" table:formula="msoxl:=LOOKUP(MAX('7'!I:I)+1,'7'!I:I)" table:style-name="ce54">
            <text:p>85.53%</text:p>
          </table:table-cell>
          <table:table-cell office:value-type="string" table:style-name="ce55">
            <text:p>正向</text:p>
          </table:table-cell>
          <table:table-cell office:value-type="percentage" office:value="0.48959999999999998" table:style-name="ce105">
            <text:p>48.96%</text:p>
          </table:table-cell>
          <table:table-cell office:value-type="string" office:string-value="O" table:formula="msoxl:=IF(C23&gt;=$K23,&quot;O&quot;,IF(C23&lt;$K23,&quot;&lt;&quot;))" table:style-name="ce57">
            <text:p>O</text:p>
          </table:table-cell>
          <table:table-cell office:value-type="string" office:string-value="O" table:formula="msoxl:=IF(D23&gt;=$K23,&quot;O&quot;,IF(D23&lt;$K23,&quot;&lt;&quot;))" table:style-name="ce57">
            <text:p>O</text:p>
          </table:table-cell>
          <table:table-cell office:value-type="string" office:string-value="O" table:formula="msoxl:=IF(E23&gt;=$K23,&quot;O&quot;,IF(E23&lt;$K23,&quot;&lt;&quot;))" table:style-name="ce57">
            <text:p>O</text:p>
          </table:table-cell>
          <table:table-cell office:value-type="string" office:string-value="O" table:formula="msoxl:=IF(F23&gt;=$K23,&quot;O&quot;,IF(F23&lt;$K23,&quot;&lt;&quot;))" table:style-name="ce57">
            <text:p>O</text:p>
          </table:table-cell>
          <table:table-cell office:value-type="string" office:string-value="O" table:formula="msoxl:=IF(G23&gt;=$K23,&quot;O&quot;,IF(G23&lt;$K23,&quot;&lt;&quot;))" table:style-name="ce57">
            <text:p>O</text:p>
          </table:table-cell>
          <table:table-cell office:value-type="string" office:string-value="O" table:formula="msoxl:=IF(H23&gt;=$K23,&quot;O&quot;,IF(H23&lt;$K23,&quot;&lt;&quot;))" table:style-name="ce57">
            <text:p>O</text:p>
          </table:table-cell>
          <table:table-cell office:value-type="string" office:string-value="O" table:formula="msoxl:=IF(I23&gt;=$K23,&quot;O&quot;,IF(I23&lt;$K23,&quot;&lt;&quot;))" table:style-name="ce58">
            <text:p>O</text:p>
          </table:table-cell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 table:visibility="collapse">
          <table:table-cell office:value-type="string" table:style-name="ce7">
            <text:p>8</text:p>
          </table:table-cell>
          <table:table-cell office:value-type="string" table:style-name="ce60">
            <text:p>就診後同日於同院所再次就診率(1321)</text:p>
          </table:table-cell>
          <table:table-cell office:value-type="percentage" office:value="3.3E-3" table:formula="msoxl:=LOOKUP(MAX('8'!C:C)+1,'8'!C:C)" table:style-name="ce54">
            <text:p>0.33%</text:p>
          </table:table-cell>
          <table:table-cell office:value-type="percentage" office:value="1.6000000000000001E-3" table:formula="msoxl:=LOOKUP(MAX('8'!D:D)+1,'8'!D:D)" table:style-name="ce54">
            <text:p>0.16%</text:p>
          </table:table-cell>
          <table:table-cell office:value-type="percentage" office:value="5.0000000000000001E-4" table:formula="msoxl:=LOOKUP(MAX('8'!E:E)+1,'8'!E:E)" table:style-name="ce54">
            <text:p>0.05%</text:p>
          </table:table-cell>
          <table:table-cell office:value-type="percentage" office:value="1E-3" table:formula="msoxl:=LOOKUP(MAX('8'!F:F)+1,'8'!F:F)" table:style-name="ce54">
            <text:p>0.10%</text:p>
          </table:table-cell>
          <table:table-cell office:value-type="percentage" office:value="5.9999999999999995E-4" table:formula="msoxl:=LOOKUP(MAX('8'!G:G)+1,'8'!G:G)" table:style-name="ce54">
            <text:p>0.06%</text:p>
          </table:table-cell>
          <table:table-cell office:value-type="percentage" office:value="5.0000000000000001E-4" table:formula="msoxl:=LOOKUP(MAX('8'!H:H)+1,'8'!H:H)" table:style-name="ce54">
            <text:p>0.05%</text:p>
          </table:table-cell>
          <table:table-cell office:value-type="percentage" office:value="1.6000000000000001E-3" table:formula="msoxl:=LOOKUP(MAX('8'!I:I)+1,'8'!I:I)" table:style-name="ce54">
            <text:p>0.16%</text:p>
          </table:table-cell>
          <table:table-cell office:value-type="string" table:style-name="ce55">
            <text:p>負向</text:p>
          </table:table-cell>
          <table:table-cell office:value-type="percentage" office:value="2.2000000000000001E-3" table:style-name="ce105">
            <text:p>0.22%</text:p>
          </table:table-cell>
          <table:table-cell office:value-type="string" office:string-value="&gt;" table:formula="msoxl:=IF(C24&gt;$K24,&quot;&gt;&quot;,IF(C24&lt;=$K24,&quot;O&quot;))" table:style-name="ce57">
            <text:p>&gt;</text:p>
          </table:table-cell>
          <table:table-cell office:value-type="string" office:string-value="O" table:formula="msoxl:=IF(D24&gt;$K24,&quot;&gt;&quot;,IF(D24&lt;=$K24,&quot;O&quot;))" table:style-name="ce57">
            <text:p>O</text:p>
          </table:table-cell>
          <table:table-cell office:value-type="string" office:string-value="O" table:formula="msoxl:=IF(E24&gt;$K24,&quot;&gt;&quot;,IF(E24&lt;=$K24,&quot;O&quot;))" table:style-name="ce57">
            <text:p>O</text:p>
          </table:table-cell>
          <table:table-cell office:value-type="string" office:string-value="O" table:formula="msoxl:=IF(F24&gt;$K24,&quot;&gt;&quot;,IF(F24&lt;=$K24,&quot;O&quot;))" table:style-name="ce57">
            <text:p>O</text:p>
          </table:table-cell>
          <table:table-cell office:value-type="string" office:string-value="O" table:formula="msoxl:=IF(G24&gt;$K24,&quot;&gt;&quot;,IF(G24&lt;=$K24,&quot;O&quot;))" table:style-name="ce57">
            <text:p>O</text:p>
          </table:table-cell>
          <table:table-cell office:value-type="string" office:string-value="O" table:formula="msoxl:=IF(H24&gt;$K24,&quot;&gt;&quot;,IF(H24&lt;=$K24,&quot;O&quot;))" table:style-name="ce57">
            <text:p>O</text:p>
          </table:table-cell>
          <table:table-cell office:value-type="string" office:string-value="O" table:formula="msoxl:=IF(I24&gt;$K24,&quot;&gt;&quot;,IF(I24&lt;=$K24,&quot;O&quot;))" table:style-name="ce58">
            <text:p>O</text:p>
          </table:table-cell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4" table:visibility="collapse">
          <table:table-cell office:value-type="string" table:style-name="ce7">
            <text:p>9</text:p>
          </table:table-cell>
          <table:table-cell office:value-type="string" table:style-name="ce60">
            <text:p>門診上呼吸道感染病人就診後未滿7日因同疾病再次就診率(105.01)</text:p>
          </table:table-cell>
          <table:table-cell office:value-type="percentage" office:value="0" table:formula="msoxl:=LOOKUP(MAX('9'!C:C)+1,'9'!C:C)" table:style-name="ce54">
            <text:p>0.00%</text:p>
          </table:table-cell>
          <table:table-cell office:value-type="percentage" office:value="0" table:formula="msoxl:=LOOKUP(MAX('9'!D:D)+1,'9'!D:D)" table:style-name="ce54">
            <text:p>0.00%</text:p>
          </table:table-cell>
          <table:table-cell office:value-type="percentage" office:value="0" table:formula="msoxl:=LOOKUP(MAX('9'!E:E)+1,'9'!E:E)" table:style-name="ce54">
            <text:p>0.00%</text:p>
          </table:table-cell>
          <table:table-cell office:value-type="percentage" office:value="0" table:formula="msoxl:=LOOKUP(MAX('9'!F:F)+1,'9'!F:F)" table:style-name="ce54">
            <text:p>0.00%</text:p>
          </table:table-cell>
          <table:table-cell office:value-type="percentage" office:value="0" table:formula="msoxl:=LOOKUP(MAX('9'!G:G)+1,'9'!G:G)" table:style-name="ce54">
            <text:p>0.00%</text:p>
          </table:table-cell>
          <table:table-cell office:value-type="percentage" office:value="0" table:formula="msoxl:=LOOKUP(MAX('9'!H:H)+1,'9'!H:H)" table:style-name="ce54">
            <text:p>0.00%</text:p>
          </table:table-cell>
          <table:table-cell office:value-type="percentage" office:value="0" table:formula="msoxl:=LOOKUP(MAX('9'!I:I)+1,'9'!I:I)" table:style-name="ce54">
            <text:p>0.00%</text:p>
          </table:table-cell>
          <table:table-cell office:value-type="string" table:style-name="ce55">
            <text:p>負向</text:p>
          </table:table-cell>
          <table:table-cell office:value-type="percentage" office:value="0.17130000000000001" table:style-name="ce56">
            <text:p>17.13%</text:p>
          </table:table-cell>
          <table:table-cell office:value-type="string" office:string-value="O" table:formula="msoxl:=IF(C25&lt;=$K25,&quot;O&quot;,IF(C25&gt;$K25,&quot;＞&quot;))" table:style-name="ce57">
            <text:p>O</text:p>
          </table:table-cell>
          <table:table-cell office:value-type="string" office:string-value="O" table:formula="msoxl:=IF(D25&lt;=$K25,&quot;O&quot;,IF(D25&gt;$K25,&quot;＞&quot;))" table:style-name="ce57">
            <text:p>O</text:p>
          </table:table-cell>
          <table:table-cell office:value-type="string" office:string-value="O" table:formula="msoxl:=IF(E25&lt;=$K25,&quot;O&quot;,IF(E25&gt;$K25,&quot;＞&quot;))" table:style-name="ce57">
            <text:p>O</text:p>
          </table:table-cell>
          <table:table-cell office:value-type="string" office:string-value="O" table:formula="msoxl:=IF(F25&lt;=$K25,&quot;O&quot;,IF(F25&gt;$K25,&quot;＞&quot;))" table:style-name="ce57">
            <text:p>O</text:p>
          </table:table-cell>
          <table:table-cell office:value-type="string" office:string-value="O" table:formula="msoxl:=IF(G25&lt;=$K25,&quot;O&quot;,IF(G25&gt;$K25,&quot;＞&quot;))" table:style-name="ce57">
            <text:p>O</text:p>
          </table:table-cell>
          <table:table-cell office:value-type="string" office:string-value="O" table:formula="msoxl:=IF(H25&lt;=$K25,&quot;O&quot;,IF(H25&gt;$K25,&quot;＞&quot;))" table:style-name="ce57">
            <text:p>O</text:p>
          </table:table-cell>
          <table:table-cell office:value-type="string" office:string-value="O" table:formula="msoxl:=IF(I25&lt;=$K25,&quot;O&quot;,IF(I25&gt;$K25,&quot;＞&quot;))" table:style-name="ce58">
            <text:p>O</text:p>
          </table:table-cell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 table:visibility="collapse">
          <table:table-cell office:value-type="string" table:style-name="ce7">
            <text:p>10-1</text:p>
          </table:table-cell>
          <table:table-cell office:value-type="string" table:style-name="ce60">
            <text:p>剖腹產率-整體(1136.01)</text:p>
          </table:table-cell>
          <table:table-cell office:value-type="percentage" office:value="0.43909999999999999" table:formula="msoxl:=LOOKUP(MAX('10-1'!C:C)+1,'10-1'!C:C)" table:style-name="ce54">
            <text:p>43.91%</text:p>
          </table:table-cell>
          <table:table-cell office:value-type="percentage" office:value="0.34039999999999998" table:formula="msoxl:=LOOKUP(MAX('10-1'!D:D)+1,'10-1'!D:D)" table:style-name="ce54">
            <text:p>34.04%</text:p>
          </table:table-cell>
          <table:table-cell office:value-type="percentage" office:value="0.34839999999999999" table:formula="msoxl:=LOOKUP(MAX('10-1'!E:E)+1,'10-1'!E:E)" table:style-name="ce54">
            <text:p>34.84%</text:p>
          </table:table-cell>
          <table:table-cell office:value-type="percentage" office:value="0.29330000000000001" table:formula="msoxl:=LOOKUP(MAX('10-1'!F:F)+1,'10-1'!F:F)" table:style-name="ce54">
            <text:p>29.33%</text:p>
          </table:table-cell>
          <table:table-cell office:value-type="percentage" office:value="0.38969999999999999" table:formula="msoxl:=LOOKUP(MAX('10-1'!G:G)+1,'10-1'!G:G)" table:style-name="ce54">
            <text:p>38.97%</text:p>
          </table:table-cell>
          <table:table-cell office:value-type="percentage" office:value="0.26650000000000001" table:formula="msoxl:=LOOKUP(MAX('10-1'!H:H)+1,'10-1'!H:H)" table:style-name="ce54">
            <text:p>26.65%</text:p>
          </table:table-cell>
          <table:table-cell office:value-type="percentage" office:value="0.37730000000000002" table:formula="msoxl:=LOOKUP(MAX('10-1'!I:I)+1,'10-1'!I:I)" table:style-name="ce54">
            <text:p>37.73%</text:p>
          </table:table-cell>
          <table:table-cell office:value-type="string" table:style-name="ce55">
            <text:p>負向</text:p>
          </table:table-cell>
          <table:table-cell office:value-type="string" table:style-name="ce103">
            <text:p>尚未訂定</text:p>
          </table:table-cell>
          <table:table-cell table:number-columns-repeated="6" table:style-name="ce57"/>
          <table:table-cell table:style-name="ce58"/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 table:visibility="collapse">
          <table:table-cell office:value-type="string" table:style-name="ce7">
            <text:p>10-2</text:p>
          </table:table-cell>
          <table:table-cell office:value-type="string" table:style-name="ce60">
            <text:p>剖腹產率-自行要求(1137.01)</text:p>
          </table:table-cell>
          <table:table-cell office:value-type="percentage" office:value="6.0299999999999999E-2" table:formula="msoxl:=LOOKUP(MAX('10-2'!C:C)+1,'10-2'!C:C)" table:style-name="ce54">
            <text:p>6.03%</text:p>
          </table:table-cell>
          <table:table-cell office:value-type="percentage" office:value="3.7000000000000002E-3" table:formula="msoxl:=LOOKUP(MAX('10-2'!D:D)+1,'10-2'!D:D)" table:style-name="ce54">
            <text:p>0.37%</text:p>
          </table:table-cell>
          <table:table-cell office:value-type="percentage" office:value="1.4E-3" table:formula="msoxl:=LOOKUP(MAX('10-2'!E:E)+1,'10-2'!E:E)" table:style-name="ce54">
            <text:p>0.14%</text:p>
          </table:table-cell>
          <table:table-cell office:value-type="percentage" office:value="1.7500000000000002E-2" table:formula="msoxl:=LOOKUP(MAX('10-2'!F:F)+1,'10-2'!F:F)" table:style-name="ce54">
            <text:p>1.75%</text:p>
          </table:table-cell>
          <table:table-cell office:value-type="percentage" office:value="2.9999999999999997E-4" table:formula="msoxl:=LOOKUP(MAX('10-2'!G:G)+1,'10-2'!G:G)" table:style-name="ce54">
            <text:p>0.03%</text:p>
          </table:table-cell>
          <table:table-cell office:value-type="percentage" office:value="3.8E-3" table:formula="msoxl:=LOOKUP(MAX('10-2'!H:H)+1,'10-2'!H:H)" table:style-name="ce54">
            <text:p>0.38%</text:p>
          </table:table-cell>
          <table:table-cell office:value-type="percentage" office:value="3.04E-2" table:formula="msoxl:=LOOKUP(MAX('10-2'!I:I)+1,'10-2'!I:I)" table:style-name="ce54">
            <text:p>3.04%</text:p>
          </table:table-cell>
          <table:table-cell office:value-type="string" table:style-name="ce55">
            <text:p>負向</text:p>
          </table:table-cell>
          <table:table-cell office:value-type="string" table:style-name="ce103">
            <text:p>尚未訂定</text:p>
          </table:table-cell>
          <table:table-cell table:number-columns-repeated="6" table:style-name="ce57"/>
          <table:table-cell table:style-name="ce58"/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 table:visibility="collapse">
          <table:table-cell office:value-type="string" table:style-name="ce13">
            <text:p>10-3</text:p>
          </table:table-cell>
          <table:table-cell office:value-type="string" table:style-name="ce67">
            <text:p>剖腹產率-具適應症(1138.01)</text:p>
          </table:table-cell>
          <table:table-cell office:value-type="percentage" office:value="0.37880000000000003" table:formula="msoxl:=LOOKUP(MAX('10-3'!C:C)+1,'10-3'!C:C)" table:style-name="ce68">
            <text:p>37.88%</text:p>
          </table:table-cell>
          <table:table-cell office:value-type="percentage" office:value="0.3367" table:formula="msoxl:=LOOKUP(MAX('10-3'!D:D)+1,'10-3'!D:D)" table:style-name="ce68">
            <text:p>33.67%</text:p>
          </table:table-cell>
          <table:table-cell office:value-type="percentage" office:value="0.34699999999999998" table:formula="msoxl:=LOOKUP(MAX('10-3'!E:E)+1,'10-3'!E:E)" table:style-name="ce68">
            <text:p>34.70%</text:p>
          </table:table-cell>
          <table:table-cell office:value-type="percentage" office:value="0.27579999999999999" table:formula="msoxl:=LOOKUP(MAX('10-3'!F:F)+1,'10-3'!F:F)" table:style-name="ce68">
            <text:p>27.58%</text:p>
          </table:table-cell>
          <table:table-cell office:value-type="percentage" office:value="0.38940000000000002" table:formula="msoxl:=LOOKUP(MAX('10-3'!G:G)+1,'10-3'!G:G)" table:style-name="ce68">
            <text:p>38.94%</text:p>
          </table:table-cell>
          <table:table-cell office:value-type="percentage" office:value="0.26279999999999998" table:formula="msoxl:=LOOKUP(MAX('10-3'!H:H)+1,'10-3'!H:H)" table:style-name="ce68">
            <text:p>26.28%</text:p>
          </table:table-cell>
          <table:table-cell office:value-type="percentage" office:value="0.34689999999999999" table:formula="msoxl:=LOOKUP(MAX('10-3'!I:I)+1,'10-3'!I:I)" table:style-name="ce68">
            <text:p>34.69%</text:p>
          </table:table-cell>
          <table:table-cell office:value-type="string" table:style-name="ce69">
            <text:p>負向</text:p>
          </table:table-cell>
          <table:table-cell office:value-type="string" table:style-name="ce104">
            <text:p>尚未訂定</text:p>
          </table:table-cell>
          <table:table-cell table:number-columns-repeated="6" table:style-name="ce70"/>
          <table:table-cell table:style-name="ce71"/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8" table:visibility="collapse">
          <table:table-cell table:style-name="ce72"/>
          <table:table-cell table:style-name="ce73"/>
          <table:table-cell table:number-columns-repeated="7" table:style-name="ce74"/>
          <table:table-cell table:number-columns-repeated="2" table:style-name="ce75"/>
          <table:table-cell table:number-columns-repeated="7" table:style-name="ce76"/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1">
          <table:table-cell office:value-type="string" table:number-columns-spanned="1" table:number-rows-spanned="2" table:style-name="ce119">
            <text:p><text:span text:style-name="T11">指標</text:span></text:p>
          </table:table-cell>
          <table:table-cell office:value-type="string" table:number-columns-spanned="1" table:number-rows-spanned="2" table:style-name="ce121">
            <text:p><text:span text:style-name="T11">指標名稱</text:span>(<text:span text:style-name="T11">編號</text:span>)</text:p>
          </table:table-cell>
          <table:table-cell office:value-type="string" table:number-columns-spanned="1" table:number-rows-spanned="2" table:style-name="ce123">
            <text:p><text:span text:style-name="T11">臺北</text:span></text:p>
          </table:table-cell>
          <table:table-cell office:value-type="string" table:number-columns-spanned="1" table:number-rows-spanned="2" table:style-name="ce121">
            <text:p><text:span text:style-name="T11">北區</text:span></text:p>
          </table:table-cell>
          <table:table-cell office:value-type="string" table:number-columns-spanned="1" table:number-rows-spanned="2" table:style-name="ce121">
            <text:p><text:span text:style-name="T11">中區</text:span></text:p>
          </table:table-cell>
          <table:table-cell office:value-type="string" table:number-columns-spanned="1" table:number-rows-spanned="2" table:style-name="ce121">
            <text:p><text:span text:style-name="T11">南區</text:span></text:p>
          </table:table-cell>
          <table:table-cell office:value-type="string" table:number-columns-spanned="1" table:number-rows-spanned="2" table:style-name="ce121">
            <text:p><text:span text:style-name="T11">高屏</text:span></text:p>
          </table:table-cell>
          <table:table-cell office:value-type="string" table:number-columns-spanned="1" table:number-rows-spanned="2" table:style-name="ce121">
            <text:p><text:span text:style-name="T11">東區</text:span></text:p>
          </table:table-cell>
          <table:table-cell office:value-type="string" table:number-columns-spanned="1" table:number-rows-spanned="2" table:style-name="ce121">
            <text:p>全區</text:p>
          </table:table-cell>
          <table:table-cell office:value-type="string" table:number-columns-spanned="1" table:number-rows-spanned="2" table:style-name="ce131">
            <text:p>指標方向</text:p>
          </table:table-cell>
          <table:table-cell office:value-type="string" table:number-columns-spanned="1" table:number-rows-spanned="2" table:style-name="ce131">
            <text:p>參考值</text:p>
          </table:table-cell>
          <table:table-cell office:value-type="string" table:number-columns-spanned="1" table:number-rows-spanned="2" table:style-name="ce123">
            <text:p><text:span text:style-name="T11">臺北</text:span></text:p>
          </table:table-cell>
          <table:table-cell office:value-type="string" table:number-columns-spanned="1" table:number-rows-spanned="2" table:style-name="ce123">
            <text:p><text:span text:style-name="T11">北區</text:span></text:p>
          </table:table-cell>
          <table:table-cell office:value-type="string" table:number-columns-spanned="1" table:number-rows-spanned="2" table:style-name="ce123">
            <text:p><text:span text:style-name="T11">中區</text:span></text:p>
          </table:table-cell>
          <table:table-cell office:value-type="string" table:number-columns-spanned="1" table:number-rows-spanned="2" table:style-name="ce123">
            <text:p><text:span text:style-name="T11">南區</text:span></text:p>
          </table:table-cell>
          <table:table-cell office:value-type="string" table:number-columns-spanned="1" table:number-rows-spanned="2" table:style-name="ce123">
            <text:p><text:span text:style-name="T11">高屏</text:span></text:p>
          </table:table-cell>
          <table:table-cell office:value-type="string" table:number-columns-spanned="1" table:number-rows-spanned="2" table:style-name="ce123">
            <text:p><text:span text:style-name="T11">東區</text:span></text:p>
          </table:table-cell>
          <table:table-cell office:value-type="string" table:number-columns-spanned="1" table:number-rows-spanned="2" table:style-name="ce121">
            <text:p>全區</text:p>
          </table:table-cell>
          <table:table-cell table:style-name="ce48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>
          <table:table-cell office:value-type="float" office:value="1" table:style-name="ce7">
            <text:p>1</text:p>
          </table:table-cell>
          <table:table-cell office:value-type="string" table:style-name="ce53">
            <text:p>門診注射劑使用率(1150.01)</text:p>
          </table:table-cell>
          <table:table-cell office:value-type="percentage" office:value="5.5999999999999999E-3" table:formula="msoxl:='1'!C$59" table:style-name="ce54">
            <text:p>0.56%</text:p>
          </table:table-cell>
          <table:table-cell office:value-type="percentage" office:value="5.1999999999999998E-3" table:formula="msoxl:='1'!D$59" table:style-name="ce54">
            <text:p>0.52%</text:p>
          </table:table-cell>
          <table:table-cell office:value-type="percentage" office:value="6.4999999999999997E-3" table:formula="msoxl:='1'!E$59" table:style-name="ce54">
            <text:p>0.65%</text:p>
          </table:table-cell>
          <table:table-cell office:value-type="percentage" office:value="5.7999999999999996E-3" table:formula="msoxl:='1'!F$59" table:style-name="ce54">
            <text:p>0.58%</text:p>
          </table:table-cell>
          <table:table-cell office:value-type="percentage" office:value="5.1000000000000004E-3" table:formula="msoxl:='1'!G$59" table:style-name="ce54">
            <text:p>0.51%</text:p>
          </table:table-cell>
          <table:table-cell office:value-type="percentage" office:value="7.3000000000000001E-3" table:formula="msoxl:='1'!H$59" table:style-name="ce54">
            <text:p>0.73%</text:p>
          </table:table-cell>
          <table:table-cell office:value-type="percentage" office:value="5.7000000000000002E-3" table:formula="msoxl:='1'!I$59" table:style-name="ce54">
            <text:p>0.57%</text:p>
          </table:table-cell>
          <table:table-cell office:value-type="string" table:style-name="ce55">
            <text:p>負向</text:p>
          </table:table-cell>
          <table:table-cell office:value-type="percentage" office:value="7.7000000000000002E-3" table:style-name="ce56">
            <text:p>0.77%</text:p>
          </table:table-cell>
          <table:table-cell office:value-type="string" office:string-value="O" table:formula="msoxl:=IF(C32&lt;=$K32,&quot;O&quot;,IF(C32&gt;$K32,&quot;＞&quot;))" table:style-name="ce57">
            <text:p>O</text:p>
          </table:table-cell>
          <table:table-cell office:value-type="string" office:string-value="O" table:formula="msoxl:=IF(D32&lt;=$K32,&quot;O&quot;,IF(D32&gt;$K32,&quot;＞&quot;))" table:style-name="ce57">
            <text:p>O</text:p>
          </table:table-cell>
          <table:table-cell office:value-type="string" office:string-value="O" table:formula="msoxl:=IF(E32&lt;=$K32,&quot;O&quot;,IF(E32&gt;$K32,&quot;＞&quot;))" table:style-name="ce57">
            <text:p>O</text:p>
          </table:table-cell>
          <table:table-cell office:value-type="string" office:string-value="O" table:formula="msoxl:=IF(F32&lt;= $K32,&quot;O&quot;,IF(F32&gt;$K32,&quot;＞&quot;))" table:style-name="ce57">
            <text:p>O</text:p>
          </table:table-cell>
          <table:table-cell office:value-type="string" office:string-value="O" table:formula="msoxl:=IF(G32&lt;=$K32,&quot;O&quot;,IF(G32&gt;$K32,&quot;＞&quot;))" table:style-name="ce57">
            <text:p>O</text:p>
          </table:table-cell>
          <table:table-cell office:value-type="string" office:string-value="O" table:formula="msoxl:=IF(H32&lt;=$K32,&quot;O&quot;,IF(H32&gt;$K32,&quot;＞&quot;))" table:style-name="ce57">
            <text:p>O</text:p>
          </table:table-cell>
          <table:table-cell office:value-type="string" office:string-value="O" table:formula="msoxl:=IF(I32&lt;=$K32,&quot;O&quot;,IF(I32&gt;$K32,&quot;＞&quot;))" table:style-name="ce58">
            <text:p>O</text:p>
          </table:table-cell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>
          <table:table-cell office:value-type="float" office:value="2" table:style-name="ce7">
            <text:p>2</text:p>
          </table:table-cell>
          <table:table-cell office:value-type="string" table:style-name="ce53">
            <text:p>門診抗生素使用率(1140.01)</text:p>
          </table:table-cell>
          <table:table-cell office:value-type="percentage" office:value="0.13370000000000001" table:formula="msoxl:='2'!C$59" table:style-name="ce54">
            <text:p>13.37%</text:p>
          </table:table-cell>
          <table:table-cell office:value-type="percentage" office:value="9.8599999999999993E-2" table:formula="msoxl:='2'!D$59" table:style-name="ce54">
            <text:p>9.86%</text:p>
          </table:table-cell>
          <table:table-cell office:value-type="percentage" office:value="0.11609999999999999" table:formula="msoxl:='2'!E$59" table:style-name="ce54">
            <text:p>11.61%</text:p>
          </table:table-cell>
          <table:table-cell office:value-type="percentage" office:value="0.1124" table:formula="msoxl:='2'!F$59" table:style-name="ce54">
            <text:p>11.24%</text:p>
          </table:table-cell>
          <table:table-cell office:value-type="percentage" office:value="0.1066" table:formula="msoxl:='2'!G$59" table:style-name="ce54">
            <text:p>10.66%</text:p>
          </table:table-cell>
          <table:table-cell office:value-type="percentage" office:value="0.1061" table:formula="msoxl:='2'!H$59" table:style-name="ce54">
            <text:p>10.61%</text:p>
          </table:table-cell>
          <table:table-cell office:value-type="percentage" office:value="0.1162" table:formula="msoxl:='2'!I$59" table:style-name="ce54">
            <text:p>11.62%</text:p>
          </table:table-cell>
          <table:table-cell office:value-type="string" table:style-name="ce55">
            <text:p>負向</text:p>
          </table:table-cell>
          <table:table-cell office:value-type="percentage" office:value="0.14000000000000001" table:style-name="ce56">
            <text:p>14.00%</text:p>
          </table:table-cell>
          <table:table-cell office:value-type="string" office:string-value="O" table:formula="msoxl:=IF(C33&lt;=$K33,&quot;O&quot;,IF(C33&gt;$K33,&quot;＞&quot;))" table:style-name="ce57">
            <text:p>O</text:p>
          </table:table-cell>
          <table:table-cell office:value-type="string" office:string-value="O" table:formula="msoxl:=IF(D33&lt;=$K33,&quot;O&quot;,IF(D33&gt;$K33,&quot;＞&quot;))" table:style-name="ce57">
            <text:p>O</text:p>
          </table:table-cell>
          <table:table-cell office:value-type="string" office:string-value="O" table:formula="msoxl:=IF(E33&lt;=$K33,&quot;O&quot;,IF(E33&gt;$K33,&quot;＞&quot;))" table:style-name="ce57">
            <text:p>O</text:p>
          </table:table-cell>
          <table:table-cell office:value-type="string" office:string-value="O" table:formula="msoxl:=IF(F33&lt;=$K33,&quot;O&quot;,IF(F33&gt;$K33,&quot;＞&quot;))" table:style-name="ce57">
            <text:p>O</text:p>
          </table:table-cell>
          <table:table-cell office:value-type="string" office:string-value="O" table:formula="msoxl:=IF(G33&lt;=$K33,&quot;O&quot;,IF(G33&gt;$K33,&quot;＞&quot;))" table:style-name="ce57">
            <text:p>O</text:p>
          </table:table-cell>
          <table:table-cell office:value-type="string" office:string-value="O" table:formula="msoxl:=IF(H33&lt;=$K33,&quot;O&quot;,IF(H33&gt;$K33,&quot;＞&quot;))" table:style-name="ce57">
            <text:p>O</text:p>
          </table:table-cell>
          <table:table-cell office:value-type="string" office:string-value="O" table:formula="msoxl:=IF(I33&lt;=$K33,&quot;O&quot;,IF(I33&gt;$K33,&quot;＞&quot;))" table:style-name="ce58">
            <text:p>O</text:p>
          </table:table-cell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>
          <table:table-cell office:value-type="string" table:style-name="ce7">
            <text:p>3-1</text:p>
          </table:table-cell>
          <table:table-cell office:value-type="string" table:style-name="ce53">
            <text:p>同院所門診同藥理用藥日數重疊率-降血壓 (口服)(1710)</text:p>
          </table:table-cell>
          <table:table-cell office:value-type="percentage" office:value="8.0000000000000004E-4" table:formula="msoxl:='3-1'!C$59" table:style-name="ce54">
            <text:p>0.08%</text:p>
          </table:table-cell>
          <table:table-cell office:value-type="percentage" office:value="5.9999999999999995E-4" table:formula="msoxl:='3-1'!D$59" table:style-name="ce54">
            <text:p>0.06%</text:p>
          </table:table-cell>
          <table:table-cell office:value-type="percentage" office:value="8.9999999999999998E-4" table:formula="msoxl:='3-1'!E$59" table:style-name="ce54">
            <text:p>0.09%</text:p>
          </table:table-cell>
          <table:table-cell office:value-type="percentage" office:value="8.0000000000000004E-4" table:formula="msoxl:='3-1'!F$59" table:style-name="ce54">
            <text:p>0.08%</text:p>
          </table:table-cell>
          <table:table-cell office:value-type="percentage" office:value="5.9999999999999995E-4" table:formula="msoxl:='3-1'!G$59" table:style-name="ce54">
            <text:p>0.06%</text:p>
          </table:table-cell>
          <table:table-cell office:value-type="percentage" office:value="8.0000000000000004E-4" table:formula="msoxl:='3-1'!H$59" table:style-name="ce54">
            <text:p>0.08%</text:p>
          </table:table-cell>
          <table:table-cell office:value-type="percentage" office:value="8.0000000000000004E-4" table:formula="msoxl:='3-1'!I$59" table:style-name="ce54">
            <text:p>0.08%</text:p>
          </table:table-cell>
          <table:table-cell office:value-type="string" table:style-name="ce55">
            <text:p>負向</text:p>
          </table:table-cell>
          <table:table-cell office:value-type="percentage" office:value="1.8E-3" table:style-name="ce105">
            <text:p>0.18%</text:p>
          </table:table-cell>
          <table:table-cell office:value-type="string" office:string-value="O" table:formula="msoxl:=IF(C34&lt;=$K34,&quot;O&quot;,IF(C34&gt;$K34,&quot;＞&quot;))" table:style-name="ce57">
            <text:p>O</text:p>
          </table:table-cell>
          <table:table-cell office:value-type="string" office:string-value="O" table:formula="msoxl:=IF(D34&lt;=$K34,&quot;O&quot;,IF(D34&gt;$K34,&quot;＞&quot;))" table:style-name="ce57">
            <text:p>O</text:p>
          </table:table-cell>
          <table:table-cell office:value-type="string" office:string-value="O" table:formula="msoxl:=IF(E34&lt;=$K34,&quot;O&quot;,IF(E34&gt;$K34,&quot;＞&quot;))" table:style-name="ce57">
            <text:p>O</text:p>
          </table:table-cell>
          <table:table-cell office:value-type="string" office:string-value="O" table:formula="msoxl:=IF(F34&lt;=$K34,&quot;O&quot;,IF(F34&gt;$K34,&quot;＞&quot;))" table:style-name="ce57">
            <text:p>O</text:p>
          </table:table-cell>
          <table:table-cell office:value-type="string" office:string-value="O" table:formula="msoxl:=IF(G34&lt;=$K34,&quot;O&quot;,IF(G34&gt;$K34,&quot;＞&quot;))" table:style-name="ce57">
            <text:p>O</text:p>
          </table:table-cell>
          <table:table-cell office:value-type="string" office:string-value="O" table:formula="msoxl:=IF(H34&lt;=$K34,&quot;O&quot;,IF(H34&gt;$K34,&quot;＞&quot;))" table:style-name="ce57">
            <text:p>O</text:p>
          </table:table-cell>
          <table:table-cell office:value-type="string" office:string-value="O" table:formula="msoxl:=IF(I34&lt;=$K34,&quot;O&quot;,IF(I34&gt;$K34,&quot;＞&quot;))" table:style-name="ce58">
            <text:p>O</text:p>
          </table:table-cell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>
          <table:table-cell office:value-type="string" table:style-name="ce7">
            <text:p>3-2</text:p>
          </table:table-cell>
          <table:table-cell office:value-type="string" table:style-name="ce53">
            <text:p>同院所門診同藥理用藥日數重疊率-降血脂 (口服)(1711)</text:p>
          </table:table-cell>
          <table:table-cell office:value-type="percentage" office:value="5.9999999999999995E-4" table:formula="msoxl:='3-2'!C$59" table:style-name="ce54">
            <text:p>0.06%</text:p>
          </table:table-cell>
          <table:table-cell office:value-type="percentage" office:value="5.0000000000000001E-4" table:formula="msoxl:='3-2'!D$59" table:style-name="ce54">
            <text:p>0.05%</text:p>
          </table:table-cell>
          <table:table-cell office:value-type="percentage" office:value="6.9999999999999999E-4" table:formula="msoxl:='3-2'!E$59" table:style-name="ce54">
            <text:p>0.07%</text:p>
          </table:table-cell>
          <table:table-cell office:value-type="percentage" office:value="5.9999999999999995E-4" table:formula="msoxl:='3-2'!F$59" table:style-name="ce54">
            <text:p>0.06%</text:p>
          </table:table-cell>
          <table:table-cell office:value-type="percentage" office:value="5.9999999999999995E-4" table:formula="msoxl:='3-2'!G$59" table:style-name="ce54">
            <text:p>0.06%</text:p>
          </table:table-cell>
          <table:table-cell office:value-type="percentage" office:value="8.0000000000000004E-4" table:formula="msoxl:='3-2'!H$59" table:style-name="ce54">
            <text:p>0.08%</text:p>
          </table:table-cell>
          <table:table-cell office:value-type="percentage" office:value="5.9999999999999995E-4" table:formula="msoxl:='3-2'!I$59" table:style-name="ce54">
            <text:p>0.06%</text:p>
          </table:table-cell>
          <table:table-cell office:value-type="string" table:style-name="ce55">
            <text:p>負向</text:p>
          </table:table-cell>
          <table:table-cell office:value-type="percentage" office:value="1.6000000000000001E-3" table:style-name="ce105">
            <text:p>0.16%</text:p>
          </table:table-cell>
          <table:table-cell office:value-type="string" office:string-value="O" table:formula="msoxl:=IF(C35&lt;=$K35,&quot;O&quot;,IF(C35&gt;$K35,&quot;＞&quot;))" table:style-name="ce57">
            <text:p>O</text:p>
          </table:table-cell>
          <table:table-cell office:value-type="string" office:string-value="O" table:formula="msoxl:=IF(D35&lt;=$K35,&quot;O&quot;,IF(D35&gt;$K35,&quot;＞&quot;))" table:style-name="ce57">
            <text:p>O</text:p>
          </table:table-cell>
          <table:table-cell office:value-type="string" office:string-value="O" table:formula="msoxl:=IF(E35&lt;=$K35,&quot;O&quot;,IF(E35&gt;$K35,&quot;＞&quot;))" table:style-name="ce57">
            <text:p>O</text:p>
          </table:table-cell>
          <table:table-cell office:value-type="string" office:string-value="O" table:formula="msoxl:=IF(F35&lt;=$K35,&quot;O&quot;,IF(F35&gt;$K35,&quot;＞&quot;))" table:style-name="ce57">
            <text:p>O</text:p>
          </table:table-cell>
          <table:table-cell office:value-type="string" office:string-value="O" table:formula="msoxl:=IF(G35&lt;=$K35,&quot;O&quot;,IF(G35&gt;$K35,&quot;＞&quot;))" table:style-name="ce57">
            <text:p>O</text:p>
          </table:table-cell>
          <table:table-cell office:value-type="string" office:string-value="O" table:formula="msoxl:=IF(H35&lt;=$K35,&quot;O&quot;,IF(H35&gt;$K35,&quot;＞&quot;))" table:style-name="ce57">
            <text:p>O</text:p>
          </table:table-cell>
          <table:table-cell office:value-type="string" office:string-value="O" table:formula="msoxl:=IF(I35&lt;=$K35,&quot;O&quot;,IF(I35&gt;$K35,&quot;＞&quot;))" table:style-name="ce58">
            <text:p>O</text:p>
          </table:table-cell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>
          <table:table-cell office:value-type="string" table:style-name="ce7">
            <text:p>3-3</text:p>
          </table:table-cell>
          <table:table-cell office:value-type="string" table:style-name="ce53">
            <text:p>同院所門診同藥理用藥日數重疊率-降血糖(1712)</text:p>
          </table:table-cell>
          <table:table-cell office:value-type="percentage" office:value="8.0000000000000004E-4" table:formula="msoxl:='3-3'!C$59" table:style-name="ce54">
            <text:p>0.08%</text:p>
          </table:table-cell>
          <table:table-cell office:value-type="percentage" office:value="5.0000000000000001E-4" table:formula="msoxl:='3-3'!D$59" table:style-name="ce54">
            <text:p>0.05%</text:p>
          </table:table-cell>
          <table:table-cell office:value-type="percentage" office:value="8.9999999999999998E-4" table:formula="msoxl:='3-3'!E$59" table:style-name="ce54">
            <text:p>0.09%</text:p>
          </table:table-cell>
          <table:table-cell office:value-type="percentage" office:value="8.0000000000000004E-4" table:formula="msoxl:='3-3'!F$59" table:style-name="ce54">
            <text:p>0.08%</text:p>
          </table:table-cell>
          <table:table-cell office:value-type="percentage" office:value="5.9999999999999995E-4" table:formula="msoxl:='3-3'!G$59" table:style-name="ce54">
            <text:p>0.06%</text:p>
          </table:table-cell>
          <table:table-cell office:value-type="percentage" office:value="8.9999999999999998E-4" table:formula="msoxl:='3-3'!H$59" table:style-name="ce54">
            <text:p>0.09%</text:p>
          </table:table-cell>
          <table:table-cell office:value-type="percentage" office:value="6.9999999999999999E-4" table:formula="msoxl:='3-3'!I$59" table:style-name="ce54">
            <text:p>0.07%</text:p>
          </table:table-cell>
          <table:table-cell office:value-type="string" table:style-name="ce55">
            <text:p>負向</text:p>
          </table:table-cell>
          <table:table-cell office:value-type="percentage" office:value="1.9E-3" table:style-name="ce105">
            <text:p>0.19%</text:p>
          </table:table-cell>
          <table:table-cell office:value-type="string" office:string-value="O" table:formula="msoxl:=IF(C36&lt;=$K36,&quot;O&quot;,IF(C36&gt;$K36,&quot;＞&quot;))" table:style-name="ce57">
            <text:p>O</text:p>
          </table:table-cell>
          <table:table-cell office:value-type="string" office:string-value="O" table:formula="msoxl:=IF(D36&lt;=$K36,&quot;O&quot;,IF(D36&gt;$K36,&quot;＞&quot;))" table:style-name="ce57">
            <text:p>O</text:p>
          </table:table-cell>
          <table:table-cell office:value-type="string" office:string-value="O" table:formula="msoxl:=IF(E36&lt;=$K36,&quot;O&quot;,IF(E36&gt;$K36,&quot;＞&quot;))" table:style-name="ce57">
            <text:p>O</text:p>
          </table:table-cell>
          <table:table-cell office:value-type="string" office:string-value="O" table:formula="msoxl:=IF(F36&lt;=$K36,&quot;O&quot;,IF(F36&gt;$K36,&quot;＞&quot;))" table:style-name="ce57">
            <text:p>O</text:p>
          </table:table-cell>
          <table:table-cell office:value-type="string" office:string-value="O" table:formula="msoxl:=IF(G36&lt;=$K36,&quot;O&quot;,IF(G36&gt;$K36,&quot;＞&quot;))" table:style-name="ce57">
            <text:p>O</text:p>
          </table:table-cell>
          <table:table-cell office:value-type="string" office:string-value="O" table:formula="msoxl:=IF(H36&lt;=$K36,&quot;O&quot;,IF(H36&gt;$K36,&quot;＞&quot;))" table:style-name="ce57">
            <text:p>O</text:p>
          </table:table-cell>
          <table:table-cell office:value-type="string" office:string-value="O" table:formula="msoxl:=IF(I36&lt;=$K36,&quot;O&quot;,IF(I36&gt;$K36,&quot;＞&quot;))" table:style-name="ce58">
            <text:p>O</text:p>
          </table:table-cell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>
          <table:table-cell office:value-type="string" table:style-name="ce7">
            <text:p>3-4</text:p>
          </table:table-cell>
          <table:table-cell office:value-type="string" table:style-name="ce53">
            <text:p>同院所門診同藥理用藥日數重疊率-抗思覺失調症(1726)</text:p>
          </table:table-cell>
          <table:table-cell office:value-type="percentage" office:value="2.7000000000000001E-3" table:formula="msoxl:='3-4'!C$59" table:style-name="ce54">
            <text:p>0.27%</text:p>
          </table:table-cell>
          <table:table-cell office:value-type="percentage" office:value="1.6999999999999999E-3" table:formula="msoxl:='3-4'!D$59" table:style-name="ce54">
            <text:p>0.17%</text:p>
          </table:table-cell>
          <table:table-cell office:value-type="percentage" office:value="2.5999999999999999E-3" table:formula="msoxl:='3-4'!E$59" table:style-name="ce54">
            <text:p>0.26%</text:p>
          </table:table-cell>
          <table:table-cell office:value-type="percentage" office:value="1.6999999999999999E-3" table:formula="msoxl:='3-4'!F$59" table:style-name="ce54">
            <text:p>0.17%</text:p>
          </table:table-cell>
          <table:table-cell office:value-type="percentage" office:value="1.6999999999999999E-3" table:formula="msoxl:='3-4'!G$59" table:style-name="ce54">
            <text:p>0.17%</text:p>
          </table:table-cell>
          <table:table-cell office:value-type="percentage" office:value="1.2999999999999999E-3" table:formula="msoxl:='3-4'!H$59" table:style-name="ce54">
            <text:p>0.13%</text:p>
          </table:table-cell>
          <table:table-cell office:value-type="percentage" office:value="2.2000000000000001E-3" table:formula="msoxl:='3-4'!I$59" table:style-name="ce54">
            <text:p>0.22%</text:p>
          </table:table-cell>
          <table:table-cell office:value-type="string" table:style-name="ce55">
            <text:p>負向</text:p>
          </table:table-cell>
          <table:table-cell office:value-type="percentage" office:value="5.4999999999999997E-3" table:style-name="ce105">
            <text:p>0.55%</text:p>
          </table:table-cell>
          <table:table-cell office:value-type="string" office:string-value="O" table:formula="msoxl:=IF(C37&lt;=$K37,&quot;O&quot;,IF(C37&gt;$K37,&quot;＞&quot;))" table:style-name="ce57">
            <text:p>O</text:p>
          </table:table-cell>
          <table:table-cell office:value-type="string" office:string-value="O" table:formula="msoxl:=IF(D37&lt;=$K37,&quot;O&quot;,IF(D37&gt;$K37,&quot;＞&quot;))" table:style-name="ce57">
            <text:p>O</text:p>
          </table:table-cell>
          <table:table-cell office:value-type="string" office:string-value="O" table:formula="msoxl:=IF(E37&lt;=$K37,&quot;O&quot;,IF(E37&gt;$K37,&quot;＞&quot;))" table:style-name="ce57">
            <text:p>O</text:p>
          </table:table-cell>
          <table:table-cell office:value-type="string" office:string-value="O" table:formula="msoxl:=IF(F37&lt;=$K37,&quot;O&quot;,IF(F37&gt;$K37,&quot;＞&quot;))" table:style-name="ce57">
            <text:p>O</text:p>
          </table:table-cell>
          <table:table-cell office:value-type="string" office:string-value="O" table:formula="msoxl:=IF(G37&lt;=$K37,&quot;O&quot;,IF(G37&gt;$K37,&quot;＞&quot;))" table:style-name="ce57">
            <text:p>O</text:p>
          </table:table-cell>
          <table:table-cell office:value-type="string" office:string-value="O" table:formula="msoxl:=IF(H37&lt;=$K37,&quot;O&quot;,IF(H37&gt;$K37,&quot;＞&quot;))" table:style-name="ce57">
            <text:p>O</text:p>
          </table:table-cell>
          <table:table-cell office:value-type="string" office:string-value="O" table:formula="msoxl:=IF(I37&lt;=$K37,&quot;O&quot;,IF(I37&gt;$K37,&quot;＞&quot;))" table:style-name="ce58">
            <text:p>O</text:p>
          </table:table-cell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>
          <table:table-cell office:value-type="string" table:style-name="ce7">
            <text:p>3-5</text:p>
          </table:table-cell>
          <table:table-cell office:value-type="string" table:style-name="ce53">
            <text:p>同院所門診同藥理用藥日數重疊率-抗憂鬱症(1727)</text:p>
          </table:table-cell>
          <table:table-cell office:value-type="percentage" office:value="2E-3" table:formula="msoxl:='3-5'!C$59" table:style-name="ce54">
            <text:p>0.20%</text:p>
          </table:table-cell>
          <table:table-cell office:value-type="percentage" office:value="1.5E-3" table:formula="msoxl:='3-5'!D$59" table:style-name="ce54">
            <text:p>0.15%</text:p>
          </table:table-cell>
          <table:table-cell office:value-type="percentage" office:value="2.2000000000000001E-3" table:formula="msoxl:='3-5'!E$59" table:style-name="ce54">
            <text:p>0.22%</text:p>
          </table:table-cell>
          <table:table-cell office:value-type="percentage" office:value="1.4E-3" table:formula="msoxl:='3-5'!F$59" table:style-name="ce54">
            <text:p>0.14%</text:p>
          </table:table-cell>
          <table:table-cell office:value-type="percentage" office:value="8.9999999999999998E-4" table:formula="msoxl:='3-5'!G$59" table:style-name="ce54">
            <text:p>0.09%</text:p>
          </table:table-cell>
          <table:table-cell office:value-type="percentage" office:value="8.0000000000000004E-4" table:formula="msoxl:='3-5'!H$59" table:style-name="ce54">
            <text:p>0.08%</text:p>
          </table:table-cell>
          <table:table-cell office:value-type="percentage" office:value="1.6000000000000001E-3" table:formula="msoxl:='3-5'!I$59" table:style-name="ce54">
            <text:p>0.16%</text:p>
          </table:table-cell>
          <table:table-cell office:value-type="string" table:style-name="ce55">
            <text:p>負向</text:p>
          </table:table-cell>
          <table:table-cell office:value-type="percentage" office:value="4.4000000000000003E-3" table:style-name="ce105">
            <text:p>0.44%</text:p>
          </table:table-cell>
          <table:table-cell office:value-type="string" office:string-value="O" table:formula="msoxl:=IF(C38&lt;=$K38,&quot;O&quot;,IF(C38&gt;$K38,&quot;＞&quot;))" table:style-name="ce57">
            <text:p>O</text:p>
          </table:table-cell>
          <table:table-cell office:value-type="string" office:string-value="O" table:formula="msoxl:=IF(D38&lt;=$K38,&quot;O&quot;,IF(D38&gt;$K38,&quot;＞&quot;))" table:style-name="ce57">
            <text:p>O</text:p>
          </table:table-cell>
          <table:table-cell office:value-type="string" office:string-value="O" table:formula="msoxl:=IF(E38&lt;=$K38,&quot;O&quot;,IF(E38&gt;$K38,&quot;＞&quot;))" table:style-name="ce57">
            <text:p>O</text:p>
          </table:table-cell>
          <table:table-cell office:value-type="string" office:string-value="O" table:formula="msoxl:=IF(F38&lt;=$K38,&quot;O&quot;,IF(F38&gt;$K38,&quot;＞&quot;))" table:style-name="ce57">
            <text:p>O</text:p>
          </table:table-cell>
          <table:table-cell office:value-type="string" office:string-value="O" table:formula="msoxl:=IF(G38&lt;=$K38,&quot;O&quot;,IF(G38&gt;$K38,&quot;＞&quot;))" table:style-name="ce57">
            <text:p>O</text:p>
          </table:table-cell>
          <table:table-cell office:value-type="string" office:string-value="O" table:formula="msoxl:=IF(H38&lt;=$K38,&quot;O&quot;,IF(H38&gt;$K38,&quot;＞&quot;))" table:style-name="ce57">
            <text:p>O</text:p>
          </table:table-cell>
          <table:table-cell office:value-type="string" office:string-value="O" table:formula="msoxl:=IF(I38&lt;=$K38,&quot;O&quot;,IF(I38&gt;$K38,&quot;＞&quot;))" table:style-name="ce58">
            <text:p>O</text:p>
          </table:table-cell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>
          <table:table-cell office:value-type="string" table:style-name="ce7">
            <text:p>3-6</text:p>
          </table:table-cell>
          <table:table-cell office:value-type="string" table:style-name="ce53">
            <text:p>同院所門診同藥理用藥日數重疊率-安眠鎮靜(1728)</text:p>
          </table:table-cell>
          <table:table-cell office:value-type="percentage" office:value="2.5000000000000001E-3" table:formula="msoxl:='3-6'!C$59" table:style-name="ce54">
            <text:p>0.25%</text:p>
          </table:table-cell>
          <table:table-cell office:value-type="percentage" office:value="1.5E-3" table:formula="msoxl:='3-6'!D$59" table:style-name="ce54">
            <text:p>0.15%</text:p>
          </table:table-cell>
          <table:table-cell office:value-type="percentage" office:value="2.8999999999999998E-3" table:formula="msoxl:='3-6'!E$59" table:style-name="ce54">
            <text:p>0.29%</text:p>
          </table:table-cell>
          <table:table-cell office:value-type="percentage" office:value="2.0999999999999999E-3" table:formula="msoxl:='3-6'!F$59" table:style-name="ce54">
            <text:p>0.21%</text:p>
          </table:table-cell>
          <table:table-cell office:value-type="percentage" office:value="1.1999999999999999E-3" table:formula="msoxl:='3-6'!G$59" table:style-name="ce54">
            <text:p>0.12%</text:p>
          </table:table-cell>
          <table:table-cell office:value-type="percentage" office:value="1.2999999999999999E-3" table:formula="msoxl:='3-6'!H$59" table:style-name="ce54">
            <text:p>0.13%</text:p>
          </table:table-cell>
          <table:table-cell office:value-type="percentage" office:value="2.2000000000000001E-3" table:formula="msoxl:='3-6'!I$59" table:style-name="ce54">
            <text:p>0.22%</text:p>
          </table:table-cell>
          <table:table-cell office:value-type="string" table:style-name="ce55">
            <text:p>負向</text:p>
          </table:table-cell>
          <table:table-cell office:value-type="percentage" office:value="5.4000000000000003E-3" table:style-name="ce105">
            <text:p>0.54%</text:p>
          </table:table-cell>
          <table:table-cell office:value-type="string" office:string-value="O" table:formula="msoxl:=IF(C39&lt;=$K39,&quot;O&quot;,IF(C39&gt;$K39,&quot;＞&quot;))" table:style-name="ce57">
            <text:p>O</text:p>
          </table:table-cell>
          <table:table-cell office:value-type="string" office:string-value="O" table:formula="msoxl:=IF(D39&lt;=$K39,&quot;O&quot;,IF(D39&gt;$K39,&quot;＞&quot;))" table:style-name="ce57">
            <text:p>O</text:p>
          </table:table-cell>
          <table:table-cell office:value-type="string" office:string-value="O" table:formula="msoxl:=IF(E39&lt;=$K39,&quot;O&quot;,IF(E39&gt;$K39,&quot;＞&quot;))" table:style-name="ce57">
            <text:p>O</text:p>
          </table:table-cell>
          <table:table-cell office:value-type="string" office:string-value="O" table:formula="msoxl:=IF(F39&lt;=$K39,&quot;O&quot;,IF(F39&gt;$K39,&quot;＞&quot;))" table:style-name="ce57">
            <text:p>O</text:p>
          </table:table-cell>
          <table:table-cell office:value-type="string" office:string-value="O" table:formula="msoxl:=IF(G39&lt;=$K39,&quot;O&quot;,IF(G39&gt;$K39,&quot;＞&quot;))" table:style-name="ce57">
            <text:p>O</text:p>
          </table:table-cell>
          <table:table-cell office:value-type="string" office:string-value="O" table:formula="msoxl:=IF(H39&lt;=$K39,&quot;O&quot;,IF(H39&gt;$K39,&quot;＞&quot;))" table:style-name="ce57">
            <text:p>O</text:p>
          </table:table-cell>
          <table:table-cell office:value-type="string" office:string-value="O" table:formula="msoxl:=IF(I39&lt;=$K39,&quot;O&quot;,IF(I39&gt;$K39,&quot;＞&quot;))" table:style-name="ce58">
            <text:p>O</text:p>
          </table:table-cell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>
          <table:table-cell office:value-type="string" table:style-name="ce7">
            <text:p>3-7</text:p>
          </table:table-cell>
          <table:table-cell office:value-type="string" table:style-name="ce53">
            <text:p>跨院所門診同藥理用藥日數重疊率-降血壓 (口服)(1713)</text:p>
          </table:table-cell>
          <table:table-cell office:value-type="percentage" office:value="4.0000000000000001E-3" table:formula="msoxl:='3-7'!C$59" table:style-name="ce54">
            <text:p>0.40%</text:p>
          </table:table-cell>
          <table:table-cell office:value-type="percentage" office:value="3.0999999999999999E-3" table:formula="msoxl:='3-7'!D$59" table:style-name="ce54">
            <text:p>0.31%</text:p>
          </table:table-cell>
          <table:table-cell office:value-type="percentage" office:value="3.7000000000000002E-3" table:formula="msoxl:='3-7'!E$59" table:style-name="ce54">
            <text:p>0.37%</text:p>
          </table:table-cell>
          <table:table-cell office:value-type="percentage" office:value="3.5000000000000001E-3" table:formula="msoxl:='3-7'!F$59" table:style-name="ce54">
            <text:p>0.35%</text:p>
          </table:table-cell>
          <table:table-cell office:value-type="percentage" office:value="3.3E-3" table:formula="msoxl:='3-7'!G$59" table:style-name="ce54">
            <text:p>0.33%</text:p>
          </table:table-cell>
          <table:table-cell office:value-type="percentage" office:value="4.5999999999999999E-3" table:formula="msoxl:='3-7'!H$59" table:style-name="ce54">
            <text:p>0.46%</text:p>
          </table:table-cell>
          <table:table-cell office:value-type="percentage" office:value="3.5999999999999999E-3" table:formula="msoxl:='3-7'!I$59" table:style-name="ce54">
            <text:p>0.36%</text:p>
          </table:table-cell>
          <table:table-cell office:value-type="string" table:style-name="ce55">
            <text:p>負向</text:p>
          </table:table-cell>
          <table:table-cell office:value-type="percentage" office:value="8.6999999999999994E-3" table:style-name="ce56">
            <text:p>0.87%</text:p>
          </table:table-cell>
          <table:table-cell office:value-type="string" office:string-value="O" table:formula="msoxl:=IF(C40&lt;=$K40,&quot;O&quot;,IF(C40&gt;$K40,&quot;＞&quot;))" table:style-name="ce57">
            <text:p>O</text:p>
          </table:table-cell>
          <table:table-cell office:value-type="string" office:string-value="O" table:formula="msoxl:=IF(D40&lt;=$K40,&quot;O&quot;,IF(D40&gt;$K40,&quot;＞&quot;))" table:style-name="ce57">
            <text:p>O</text:p>
          </table:table-cell>
          <table:table-cell office:value-type="string" office:string-value="O" table:formula="msoxl:=IF(E40&lt;=$K40,&quot;O&quot;,IF(E40&gt;$K40,&quot;＞&quot;))" table:style-name="ce57">
            <text:p>O</text:p>
          </table:table-cell>
          <table:table-cell office:value-type="string" office:string-value="O" table:formula="msoxl:=IF(F40&lt;=$K40,&quot;O&quot;,IF(F40&gt;$K40,&quot;＞&quot;))" table:style-name="ce57">
            <text:p>O</text:p>
          </table:table-cell>
          <table:table-cell office:value-type="string" office:string-value="O" table:formula="msoxl:=IF(G40&lt;=$K40,&quot;O&quot;,IF(G40&gt;$K40,&quot;＞&quot;))" table:style-name="ce57">
            <text:p>O</text:p>
          </table:table-cell>
          <table:table-cell office:value-type="string" office:string-value="O" table:formula="msoxl:=IF(H40&lt;=$K40,&quot;O&quot;,IF(H40&gt;$K40,&quot;＞&quot;))" table:style-name="ce57">
            <text:p>O</text:p>
          </table:table-cell>
          <table:table-cell office:value-type="string" office:string-value="O" table:formula="msoxl:=IF(I40&lt;=$K40,&quot;O&quot;,IF(I40&gt;$K40,&quot;＞&quot;))" table:style-name="ce58">
            <text:p>O</text:p>
          </table:table-cell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>
          <table:table-cell office:value-type="string" table:style-name="ce7">
            <text:p>3-8</text:p>
          </table:table-cell>
          <table:table-cell office:value-type="string" table:style-name="ce53">
            <text:p>跨院所門診同藥理用藥日數重疊率-降血脂 (口服)(1714)</text:p>
          </table:table-cell>
          <table:table-cell office:value-type="percentage" office:value="2.3999999999999998E-3" table:formula="msoxl:='3-8'!C$59" table:style-name="ce54">
            <text:p>0.24%</text:p>
          </table:table-cell>
          <table:table-cell office:value-type="percentage" office:value="1.8E-3" table:formula="msoxl:='3-8'!D$59" table:style-name="ce54">
            <text:p>0.18%</text:p>
          </table:table-cell>
          <table:table-cell office:value-type="percentage" office:value="2.5999999999999999E-3" table:formula="msoxl:='3-8'!E$59" table:style-name="ce54">
            <text:p>0.26%</text:p>
          </table:table-cell>
          <table:table-cell office:value-type="percentage" office:value="2E-3" table:formula="msoxl:='3-8'!F$59" table:style-name="ce54">
            <text:p>0.20%</text:p>
          </table:table-cell>
          <table:table-cell office:value-type="percentage" office:value="1.9E-3" table:formula="msoxl:='3-8'!G$59" table:style-name="ce54">
            <text:p>0.19%</text:p>
          </table:table-cell>
          <table:table-cell office:value-type="percentage" office:value="3.8E-3" table:formula="msoxl:='3-8'!H$59" table:style-name="ce54">
            <text:p>0.38%</text:p>
          </table:table-cell>
          <table:table-cell office:value-type="percentage" office:value="2.2000000000000001E-3" table:formula="msoxl:='3-8'!I$59" table:style-name="ce54">
            <text:p>0.22%</text:p>
          </table:table-cell>
          <table:table-cell office:value-type="string" table:style-name="ce55">
            <text:p>負向</text:p>
          </table:table-cell>
          <table:table-cell office:value-type="percentage" office:value="5.3E-3" table:style-name="ce56">
            <text:p>0.53%</text:p>
          </table:table-cell>
          <table:table-cell office:value-type="string" office:string-value="O" table:formula="msoxl:=IF(C41&lt;=$K41,&quot;O&quot;,IF(C41&gt;$K41,&quot;＞&quot;))" table:style-name="ce57">
            <text:p>O</text:p>
          </table:table-cell>
          <table:table-cell office:value-type="string" office:string-value="O" table:formula="msoxl:=IF(D41&lt;=$K41,&quot;O&quot;,IF(D41&gt;$K41,&quot;＞&quot;))" table:style-name="ce57">
            <text:p>O</text:p>
          </table:table-cell>
          <table:table-cell office:value-type="string" office:string-value="O" table:formula="msoxl:=IF(E41&lt;=$K41,&quot;O&quot;,IF(E41&gt;$K41,&quot;＞&quot;))" table:style-name="ce57">
            <text:p>O</text:p>
          </table:table-cell>
          <table:table-cell office:value-type="string" office:string-value="O" table:formula="msoxl:=IF(F41&lt;=$K41,&quot;O&quot;,IF(F41&gt;$K41,&quot;＞&quot;))" table:style-name="ce57">
            <text:p>O</text:p>
          </table:table-cell>
          <table:table-cell office:value-type="string" office:string-value="O" table:formula="msoxl:=IF(G41&lt;=$K41,&quot;O&quot;,IF(G41&gt;$K41,&quot;＞&quot;))" table:style-name="ce57">
            <text:p>O</text:p>
          </table:table-cell>
          <table:table-cell office:value-type="string" office:string-value="O" table:formula="msoxl:=IF(H41&lt;=$K41,&quot;O&quot;,IF(H41&gt;$K41,&quot;＞&quot;))" table:style-name="ce57">
            <text:p>O</text:p>
          </table:table-cell>
          <table:table-cell office:value-type="string" office:string-value="O" table:formula="msoxl:=IF(I41&lt;=$K41,&quot;O&quot;,IF(I41&gt;$K41,&quot;＞&quot;))" table:style-name="ce58">
            <text:p>O</text:p>
          </table:table-cell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>
          <table:table-cell office:value-type="string" table:style-name="ce7">
            <text:p>3-9</text:p>
          </table:table-cell>
          <table:table-cell office:value-type="string" table:style-name="ce53">
            <text:p>跨院所門診同藥理用藥日數重疊率-降血糖(1715)</text:p>
          </table:table-cell>
          <table:table-cell office:value-type="percentage" office:value="2.8999999999999998E-3" table:formula="msoxl:='3-9'!C$59" table:style-name="ce54">
            <text:p>0.29%</text:p>
          </table:table-cell>
          <table:table-cell office:value-type="percentage" office:value="2.0999999999999999E-3" table:formula="msoxl:='3-9'!D$59" table:style-name="ce54">
            <text:p>0.21%</text:p>
          </table:table-cell>
          <table:table-cell office:value-type="percentage" office:value="2.3999999999999998E-3" table:formula="msoxl:='3-9'!E$59" table:style-name="ce54">
            <text:p>0.24%</text:p>
          </table:table-cell>
          <table:table-cell office:value-type="percentage" office:value="2.3999999999999998E-3" table:formula="msoxl:='3-9'!F$59" table:style-name="ce54">
            <text:p>0.24%</text:p>
          </table:table-cell>
          <table:table-cell office:value-type="percentage" office:value="2.3999999999999998E-3" table:formula="msoxl:='3-9'!G$59" table:style-name="ce54">
            <text:p>0.24%</text:p>
          </table:table-cell>
          <table:table-cell office:value-type="percentage" office:value="3.8E-3" table:formula="msoxl:='3-9'!H$59" table:style-name="ce54">
            <text:p>0.38%</text:p>
          </table:table-cell>
          <table:table-cell office:value-type="percentage" office:value="2.5000000000000001E-3" table:formula="msoxl:='3-9'!I$59" table:style-name="ce54">
            <text:p>0.25%</text:p>
          </table:table-cell>
          <table:table-cell office:value-type="string" table:style-name="ce55">
            <text:p>負向</text:p>
          </table:table-cell>
          <table:table-cell office:value-type="percentage" office:value="7.4000000000000003E-3" table:style-name="ce56">
            <text:p>0.74%</text:p>
          </table:table-cell>
          <table:table-cell office:value-type="string" office:string-value="O" table:formula="msoxl:=IF(C42&lt;=$K42,&quot;O&quot;,IF(C42&gt;$K42,&quot;＞&quot;))" table:style-name="ce57">
            <text:p>O</text:p>
          </table:table-cell>
          <table:table-cell office:value-type="string" office:string-value="O" table:formula="msoxl:=IF(D42&lt;=$K42,&quot;O&quot;,IF(D42&gt;$K42,&quot;＞&quot;))" table:style-name="ce57">
            <text:p>O</text:p>
          </table:table-cell>
          <table:table-cell office:value-type="string" office:string-value="O" table:formula="msoxl:=IF(E42&lt;=$K42,&quot;O&quot;,IF(E42&gt;$K42,&quot;＞&quot;))" table:style-name="ce57">
            <text:p>O</text:p>
          </table:table-cell>
          <table:table-cell office:value-type="string" office:string-value="O" table:formula="msoxl:=IF(F42&lt;=$K42,&quot;O&quot;,IF(F42&gt;$K42,&quot;＞&quot;))" table:style-name="ce57">
            <text:p>O</text:p>
          </table:table-cell>
          <table:table-cell office:value-type="string" office:string-value="O" table:formula="msoxl:=IF(G42&lt;=$K42,&quot;O&quot;,IF(G42&gt;$K42,&quot;＞&quot;))" table:style-name="ce57">
            <text:p>O</text:p>
          </table:table-cell>
          <table:table-cell office:value-type="string" office:string-value="O" table:formula="msoxl:=IF(H42&lt;=$K42,&quot;O&quot;,IF(H42&gt;$K42,&quot;＞&quot;))" table:style-name="ce57">
            <text:p>O</text:p>
          </table:table-cell>
          <table:table-cell office:value-type="string" office:string-value="O" table:formula="msoxl:=IF(I42&lt;=$K42,&quot;O&quot;,IF(I42&gt;$K42,&quot;＞&quot;))" table:style-name="ce58">
            <text:p>O</text:p>
          </table:table-cell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>
          <table:table-cell office:value-type="string" table:style-name="ce7">
            <text:p>3-10</text:p>
          </table:table-cell>
          <table:table-cell office:value-type="string" table:style-name="ce53">
            <text:p>跨院所門診同藥理用藥日數重疊率-抗思覺失調症(1729)</text:p>
          </table:table-cell>
          <table:table-cell office:value-type="percentage" office:value="1.12E-2" table:formula="msoxl:='3-10'!C$59" table:style-name="ce54">
            <text:p>1.12%</text:p>
          </table:table-cell>
          <table:table-cell office:value-type="percentage" office:value="6.4000000000000003E-3" table:formula="msoxl:='3-10'!D$59" table:style-name="ce54">
            <text:p>0.64%</text:p>
          </table:table-cell>
          <table:table-cell office:value-type="percentage" office:value="1.03E-2" table:formula="msoxl:='3-10'!E$59" table:style-name="ce54">
            <text:p>1.03%</text:p>
          </table:table-cell>
          <table:table-cell office:value-type="percentage" office:value="5.0000000000000001E-3" table:formula="msoxl:='3-10'!F$59" table:style-name="ce54">
            <text:p>0.50%</text:p>
          </table:table-cell>
          <table:table-cell office:value-type="percentage" office:value="5.7000000000000002E-3" table:formula="msoxl:='3-10'!G$59" table:style-name="ce54">
            <text:p>0.57%</text:p>
          </table:table-cell>
          <table:table-cell office:value-type="percentage" office:value="3.5000000000000001E-3" table:formula="msoxl:='3-10'!H$59" table:style-name="ce54">
            <text:p>0.35%</text:p>
          </table:table-cell>
          <table:table-cell office:value-type="percentage" office:value="8.0999999999999996E-3" table:formula="msoxl:='3-10'!I$59" table:style-name="ce54">
            <text:p>0.81%</text:p>
          </table:table-cell>
          <table:table-cell office:value-type="string" table:style-name="ce55">
            <text:p>負向</text:p>
          </table:table-cell>
          <table:table-cell office:value-type="percentage" office:value="4.3299999999999998E-2" table:style-name="ce56">
            <text:p>4.33%</text:p>
          </table:table-cell>
          <table:table-cell office:value-type="string" office:string-value="O" table:formula="msoxl:=IF(C43&lt;=$K43,&quot;O&quot;,IF(C43&gt;$K43,&quot;＞&quot;))" table:style-name="ce57">
            <text:p>O</text:p>
          </table:table-cell>
          <table:table-cell office:value-type="string" office:string-value="O" table:formula="msoxl:=IF(D43&lt;=$K43,&quot;O&quot;,IF(D43&gt;$K43,&quot;＞&quot;))" table:style-name="ce57">
            <text:p>O</text:p>
          </table:table-cell>
          <table:table-cell office:value-type="string" office:string-value="O" table:formula="msoxl:=IF(E43&lt;=$K43,&quot;O&quot;,IF(E43&gt;$K43,&quot;＞&quot;))" table:style-name="ce57">
            <text:p>O</text:p>
          </table:table-cell>
          <table:table-cell office:value-type="string" office:string-value="O" table:formula="msoxl:=IF(F43&lt;=$K43,&quot;O&quot;,IF(F43&gt;$K43,&quot;＞&quot;))" table:style-name="ce57">
            <text:p>O</text:p>
          </table:table-cell>
          <table:table-cell office:value-type="string" office:string-value="O" table:formula="msoxl:=IF(G43&lt;=$K43,&quot;O&quot;,IF(G43&gt;$K43,&quot;＞&quot;))" table:style-name="ce57">
            <text:p>O</text:p>
          </table:table-cell>
          <table:table-cell office:value-type="string" office:string-value="O" table:formula="msoxl:=IF(H43&lt;=$K43,&quot;O&quot;,IF(H43&gt;$K43,&quot;＞&quot;))" table:style-name="ce57">
            <text:p>O</text:p>
          </table:table-cell>
          <table:table-cell office:value-type="string" office:string-value="O" table:formula="msoxl:=IF(I43&lt;=$K43,&quot;O&quot;,IF(I43&gt;$K43,&quot;＞&quot;))" table:style-name="ce58">
            <text:p>O</text:p>
          </table:table-cell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>
          <table:table-cell office:value-type="string" table:style-name="ce7">
            <text:p>3-11</text:p>
          </table:table-cell>
          <table:table-cell office:value-type="string" table:style-name="ce53">
            <text:p>跨院所門診同藥理用藥日數重疊率-抗憂鬱症(1730)</text:p>
          </table:table-cell>
          <table:table-cell office:value-type="percentage" office:value="7.1999999999999998E-3" table:formula="msoxl:='3-11'!C$59" table:style-name="ce54">
            <text:p>0.72%</text:p>
          </table:table-cell>
          <table:table-cell office:value-type="percentage" office:value="4.7999999999999996E-3" table:formula="msoxl:='3-11'!D$59" table:style-name="ce54">
            <text:p>0.48%</text:p>
          </table:table-cell>
          <table:table-cell office:value-type="percentage" office:value="6.7000000000000002E-3" table:formula="msoxl:='3-11'!E$59" table:style-name="ce54">
            <text:p>0.67%</text:p>
          </table:table-cell>
          <table:table-cell office:value-type="percentage" office:value="4.8999999999999998E-3" table:formula="msoxl:='3-11'!F$59" table:style-name="ce54">
            <text:p>0.49%</text:p>
          </table:table-cell>
          <table:table-cell office:value-type="percentage" office:value="3.3999999999999998E-3" table:formula="msoxl:='3-11'!G$59" table:style-name="ce54">
            <text:p>0.34%</text:p>
          </table:table-cell>
          <table:table-cell office:value-type="percentage" office:value="2.0999999999999999E-3" table:formula="msoxl:='3-11'!H$59" table:style-name="ce54">
            <text:p>0.21%</text:p>
          </table:table-cell>
          <table:table-cell office:value-type="percentage" office:value="5.3E-3" table:formula="msoxl:='3-11'!I$59" table:style-name="ce54">
            <text:p>0.53%</text:p>
          </table:table-cell>
          <table:table-cell office:value-type="string" table:style-name="ce55">
            <text:p>負向</text:p>
          </table:table-cell>
          <table:table-cell office:value-type="percentage" office:value="1.4200000000000001E-2" table:style-name="ce56">
            <text:p>1.42%</text:p>
          </table:table-cell>
          <table:table-cell office:value-type="string" office:string-value="O" table:formula="msoxl:=IF(C44&lt;=$K44,&quot;O&quot;,IF(C44&gt;$K44,&quot;＞&quot;))" table:style-name="ce57">
            <text:p>O</text:p>
          </table:table-cell>
          <table:table-cell office:value-type="string" office:string-value="O" table:formula="msoxl:=IF(D44&lt;=$K44,&quot;O&quot;,IF(D44&gt;$K44,&quot;＞&quot;))" table:style-name="ce57">
            <text:p>O</text:p>
          </table:table-cell>
          <table:table-cell office:value-type="string" office:string-value="O" table:formula="msoxl:=IF(E44&lt;=$K44,&quot;O&quot;,IF(E44&gt;$K44,&quot;＞&quot;))" table:style-name="ce57">
            <text:p>O</text:p>
          </table:table-cell>
          <table:table-cell office:value-type="string" office:string-value="O" table:formula="msoxl:=IF(F44&lt;=$K44,&quot;O&quot;,IF(F44&gt;$K44,&quot;＞&quot;))" table:style-name="ce57">
            <text:p>O</text:p>
          </table:table-cell>
          <table:table-cell office:value-type="string" office:string-value="O" table:formula="msoxl:=IF(G44&lt;=$K44,&quot;O&quot;,IF(G44&gt;$K44,&quot;＞&quot;))" table:style-name="ce57">
            <text:p>O</text:p>
          </table:table-cell>
          <table:table-cell office:value-type="string" office:string-value="O" table:formula="msoxl:=IF(H44&lt;=$K44,&quot;O&quot;,IF(H44&gt;$K44,&quot;＞&quot;))" table:style-name="ce57">
            <text:p>O</text:p>
          </table:table-cell>
          <table:table-cell office:value-type="string" office:string-value="O" table:formula="msoxl:=IF(I44&lt;=$K44,&quot;O&quot;,IF(I44&gt;$K44,&quot;＞&quot;))" table:style-name="ce58">
            <text:p>O</text:p>
          </table:table-cell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>
          <table:table-cell office:value-type="string" table:style-name="ce7">
            <text:p>3-12</text:p>
          </table:table-cell>
          <table:table-cell office:value-type="string" table:style-name="ce53">
            <text:p>跨院所門診同藥理用藥日數重疊率-安眠鎮靜(1731)</text:p>
          </table:table-cell>
          <table:table-cell office:value-type="percentage" office:value="2.9899999999999999E-2" table:formula="msoxl:='3-12'!C$59" table:style-name="ce54">
            <text:p>2.99%</text:p>
          </table:table-cell>
          <table:table-cell office:value-type="percentage" office:value="1.11E-2" table:formula="msoxl:='3-12'!D$59" table:style-name="ce54">
            <text:p>1.11%</text:p>
          </table:table-cell>
          <table:table-cell office:value-type="percentage" office:value="2.4199999999999999E-2" table:formula="msoxl:='3-12'!E$59" table:style-name="ce54">
            <text:p>2.42%</text:p>
          </table:table-cell>
          <table:table-cell office:value-type="percentage" office:value="1.8599999999999998E-2" table:formula="msoxl:='3-12'!F$59" table:style-name="ce54">
            <text:p>1.86%</text:p>
          </table:table-cell>
          <table:table-cell office:value-type="percentage" office:value="1.2E-2" table:formula="msoxl:='3-12'!G$59" table:style-name="ce54">
            <text:p>1.20%</text:p>
          </table:table-cell>
          <table:table-cell office:value-type="percentage" office:value="1.3100000000000001E-2" table:formula="msoxl:='3-12'!H$59" table:style-name="ce54">
            <text:p>1.31%</text:p>
          </table:table-cell>
          <table:table-cell office:value-type="percentage" office:value="2.1100000000000001E-2" table:formula="msoxl:='3-12'!I$59" table:style-name="ce54">
            <text:p>2.11%</text:p>
          </table:table-cell>
          <table:table-cell office:value-type="string" table:style-name="ce55">
            <text:p>負向</text:p>
          </table:table-cell>
          <table:table-cell office:value-type="percentage" office:value="8.5599999999999996E-2" table:style-name="ce56">
            <text:p>8.56%</text:p>
          </table:table-cell>
          <table:table-cell office:value-type="string" office:string-value="O" table:formula="msoxl:=IF(C45&lt;=$K45,&quot;O&quot;,IF(C45&gt;$K45,&quot;＞&quot;))" table:style-name="ce57">
            <text:p>O</text:p>
          </table:table-cell>
          <table:table-cell office:value-type="string" office:string-value="O" table:formula="msoxl:=IF(D45&lt;=$K45,&quot;O&quot;,IF(D45&gt;$K45,&quot;＞&quot;))" table:style-name="ce57">
            <text:p>O</text:p>
          </table:table-cell>
          <table:table-cell office:value-type="string" office:string-value="O" table:formula="msoxl:=IF(E45&lt;=$K45,&quot;O&quot;,IF(E45&gt;$K45,&quot;＞&quot;))" table:style-name="ce57">
            <text:p>O</text:p>
          </table:table-cell>
          <table:table-cell office:value-type="string" office:string-value="O" table:formula="msoxl:=IF(F45&lt;=$K45,&quot;O&quot;,IF(F45&gt;$K45,&quot;＞&quot;))" table:style-name="ce57">
            <text:p>O</text:p>
          </table:table-cell>
          <table:table-cell office:value-type="string" office:string-value="O" table:formula="msoxl:=IF(G45&lt;=$K45,&quot;O&quot;,IF(G45&gt;$K45,&quot;＞&quot;))" table:style-name="ce57">
            <text:p>O</text:p>
          </table:table-cell>
          <table:table-cell office:value-type="string" office:string-value="O" table:formula="msoxl:=IF(H45&lt;=$K45,&quot;O&quot;,IF(H45&gt;$K45,&quot;＞&quot;))" table:style-name="ce57">
            <text:p>O</text:p>
          </table:table-cell>
          <table:table-cell office:value-type="string" office:string-value="O" table:formula="msoxl:=IF(I45&lt;=$K45,&quot;O&quot;,IF(I45&gt;$K45,&quot;＞&quot;))" table:style-name="ce58">
            <text:p>O</text:p>
          </table:table-cell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>
          <table:table-cell office:value-type="string" table:style-name="ce7">
            <text:p>4</text:p>
          </table:table-cell>
          <table:table-cell office:value-type="string" table:style-name="ce53">
            <text:p>慢性病開立慢性病連續處方箋百分比(223)</text:p>
          </table:table-cell>
          <table:table-cell office:value-type="percentage" office:value="0.69079999999999997" table:formula="msoxl:='4'!C$59" table:style-name="ce54">
            <text:p>69.08%</text:p>
          </table:table-cell>
          <table:table-cell office:value-type="percentage" office:value="0.6835" table:formula="msoxl:='4'!D$59" table:style-name="ce54">
            <text:p>68.35%</text:p>
          </table:table-cell>
          <table:table-cell office:value-type="percentage" office:value="0.74080000000000001" table:formula="msoxl:='4'!E$59" table:style-name="ce54">
            <text:p>74.08%</text:p>
          </table:table-cell>
          <table:table-cell office:value-type="percentage" office:value="0.6996" table:formula="msoxl:='4'!F$59" table:style-name="ce54">
            <text:p>69.96%</text:p>
          </table:table-cell>
          <table:table-cell office:value-type="percentage" office:value="0.75029999999999997" table:formula="msoxl:='4'!G$59" table:style-name="ce54">
            <text:p>75.03%</text:p>
          </table:table-cell>
          <table:table-cell office:value-type="percentage" office:value="0.63839999999999997" table:formula="msoxl:='4'!H$59" table:style-name="ce54">
            <text:p>63.84%</text:p>
          </table:table-cell>
          <table:table-cell office:value-type="percentage" office:value="0.71109999999999995" table:formula="msoxl:='4'!I$59" table:style-name="ce54">
            <text:p>71.11%</text:p>
          </table:table-cell>
          <table:table-cell office:value-type="string" table:style-name="ce55">
            <text:p>正向</text:p>
          </table:table-cell>
          <table:table-cell office:value-type="percentage" office:value="0.61599999999999999" table:style-name="ce56">
            <text:p>61.60%</text:p>
          </table:table-cell>
          <table:table-cell office:value-type="string" office:string-value="O" table:formula="msoxl:=IF(C46&gt;=$K46,&quot;O&quot;,IF(C46&lt;$K46,&quot;&lt;&quot;))" table:style-name="ce57">
            <text:p>O</text:p>
          </table:table-cell>
          <table:table-cell office:value-type="string" office:string-value="O" table:formula="msoxl:=IF(D46&gt;=$K46,&quot;O&quot;,IF(D46&lt;$K46,&quot;&lt;&quot;))" table:style-name="ce57">
            <text:p>O</text:p>
          </table:table-cell>
          <table:table-cell office:value-type="string" office:string-value="O" table:formula="msoxl:=IF(E46&gt;=$K46,&quot;O&quot;,IF(E46&lt;$K46,&quot;&lt;&quot;))" table:style-name="ce57">
            <text:p>O</text:p>
          </table:table-cell>
          <table:table-cell office:value-type="string" office:string-value="O" table:formula="msoxl:=IF(F46&gt;=$K46,&quot;O&quot;,IF(F46&lt;$K46,&quot;&lt;&quot;))" table:style-name="ce57">
            <text:p>O</text:p>
          </table:table-cell>
          <table:table-cell office:value-type="string" office:string-value="O" table:formula="msoxl:=IF(G46&gt;=$K46,&quot;O&quot;,IF(G46&lt;$K46,&quot;&lt;&quot;))" table:style-name="ce57">
            <text:p>O</text:p>
          </table:table-cell>
          <table:table-cell office:value-type="string" office:string-value="O" table:formula="msoxl:=IF(H46&gt;=$K46,&quot;O&quot;,IF(H46&lt;$K46,&quot;&lt;&quot;))" table:style-name="ce57">
            <text:p>O</text:p>
          </table:table-cell>
          <table:table-cell office:value-type="string" office:string-value="O" table:formula="msoxl:=IF(I46&gt;=$K46,&quot;O&quot;,IF(I46&lt;$K46,&quot;&lt;&quot;))" table:style-name="ce58">
            <text:p>O</text:p>
          </table:table-cell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>
          <table:table-cell office:value-type="string" table:style-name="ce7">
            <text:p>5</text:p>
          </table:table-cell>
          <table:table-cell office:value-type="string" table:style-name="ce60">
            <text:p>每張處方箋開藥品項數大於十項之案件比率(1749)</text:p>
          </table:table-cell>
          <table:table-cell office:value-type="percentage" office:value="5.9999999999999995E-4" table:formula="msoxl:='5'!C$59" table:style-name="ce113">
            <text:p>0.06%</text:p>
          </table:table-cell>
          <table:table-cell office:value-type="percentage" office:value="8.0000000000000004E-4" table:formula="msoxl:='5'!D$59" table:style-name="ce113">
            <text:p>0.08%</text:p>
          </table:table-cell>
          <table:table-cell office:value-type="percentage" office:value="1E-3" table:formula="msoxl:='5'!E$59" table:style-name="ce113">
            <text:p>0.10%</text:p>
          </table:table-cell>
          <table:table-cell office:value-type="percentage" office:value="5.0000000000000001E-4" table:formula="msoxl:='5'!F$59" table:style-name="ce113">
            <text:p>0.05%</text:p>
          </table:table-cell>
          <table:table-cell office:value-type="percentage" office:value="5.0000000000000001E-4" table:formula="msoxl:='5'!G$59" table:style-name="ce113">
            <text:p>0.05%</text:p>
          </table:table-cell>
          <table:table-cell office:value-type="percentage" office:value="1.2999999999999999E-3" table:formula="msoxl:='5'!H$59" table:style-name="ce113">
            <text:p>0.13%</text:p>
          </table:table-cell>
          <table:table-cell office:value-type="percentage" office:value="6.9999999999999999E-4" table:formula="msoxl:='5'!I$59" table:style-name="ce113">
            <text:p>0.07%</text:p>
          </table:table-cell>
          <table:table-cell office:value-type="string" table:style-name="ce55">
            <text:p>負向</text:p>
          </table:table-cell>
          <table:table-cell office:value-type="string" table:style-name="ce55">
            <text:p>尚未訂定</text:p>
          </table:table-cell>
          <table:table-cell table:number-columns-repeated="6" table:style-name="ce57"/>
          <table:table-cell table:style-name="ce58"/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>
          <table:table-cell office:value-type="string" table:style-name="ce61">
            <text:p>6-1</text:p>
          </table:table-cell>
          <table:table-cell office:value-type="string" table:style-name="ce101">
            <text:p>門診平均每張慢性病處方箋開藥日數-糖尿病(1169)</text:p>
          </table:table-cell>
          <table:table-cell office:value-type="float" office:value="27.51" table:formula="msoxl:='6-1'!C$60" table:style-name="ce62">
            <text:p>27.51</text:p>
          </table:table-cell>
          <table:table-cell office:value-type="float" office:value="27.47" table:formula="msoxl:='6-1'!D$60" table:style-name="ce62">
            <text:p>27.47</text:p>
          </table:table-cell>
          <table:table-cell office:value-type="float" office:value="27.37" table:formula="msoxl:='6-1'!E$60" table:style-name="ce62">
            <text:p>27.37</text:p>
          </table:table-cell>
          <table:table-cell office:value-type="float" office:value="27.44" table:formula="msoxl:='6-1'!F$60" table:style-name="ce62">
            <text:p>27.44</text:p>
          </table:table-cell>
          <table:table-cell office:value-type="float" office:value="27.6" table:formula="msoxl:='6-1'!G$60" table:style-name="ce62">
            <text:p>27.60</text:p>
          </table:table-cell>
          <table:table-cell office:value-type="float" office:value="27.06" table:formula="msoxl:='6-1'!H$60" table:style-name="ce62">
            <text:p>27.06</text:p>
          </table:table-cell>
          <table:table-cell office:value-type="float" office:value="27.47" table:formula="msoxl:='6-1'!I$60" table:style-name="ce62">
            <text:p>27.47</text:p>
          </table:table-cell>
          <table:table-cell office:value-type="string" table:style-name="ce55">
            <text:p>正向</text:p>
          </table:table-cell>
          <table:table-cell office:value-type="float" office:value="21.99" table:style-name="ce59">
            <text:p><text:s/>21.99<text:s/></text:p>
          </table:table-cell>
          <table:table-cell office:value-type="string" office:string-value="O" table:formula="msoxl:=IF(C48&gt;=$K48,&quot;O&quot;,IF(C48&lt;$K48,&quot;&lt;&quot;))" table:style-name="ce57">
            <text:p>O</text:p>
          </table:table-cell>
          <table:table-cell office:value-type="string" office:string-value="O" table:formula="msoxl:=IF(D48&gt;=$K48,&quot;O&quot;,IF(D48&lt;$K48,&quot;&lt;&quot;))" table:style-name="ce57">
            <text:p>O</text:p>
          </table:table-cell>
          <table:table-cell office:value-type="string" office:string-value="O" table:formula="msoxl:=IF(E48&gt;=$K48,&quot;O&quot;,IF(E48&lt;$K48,&quot;&lt;&quot;))" table:style-name="ce57">
            <text:p>O</text:p>
          </table:table-cell>
          <table:table-cell office:value-type="string" office:string-value="O" table:formula="msoxl:=IF(F48&gt;=$K48,&quot;O&quot;,IF(F48&lt;$K48,&quot;&lt;&quot;))" table:style-name="ce57">
            <text:p>O</text:p>
          </table:table-cell>
          <table:table-cell office:value-type="string" office:string-value="O" table:formula="msoxl:=IF(G48&gt;=$K48,&quot;O&quot;,IF(G48&lt;$K48,&quot;&lt;&quot;))" table:style-name="ce57">
            <text:p>O</text:p>
          </table:table-cell>
          <table:table-cell office:value-type="string" office:string-value="O" table:formula="msoxl:=IF(H48&gt;=$K48,&quot;O&quot;,IF(H48&lt;$K48,&quot;&lt;&quot;))" table:style-name="ce57">
            <text:p>O</text:p>
          </table:table-cell>
          <table:table-cell office:value-type="string" office:string-value="O" table:formula="msoxl:=IF(I48&gt;=$K48,&quot;O&quot;,IF(I48&lt;$K48,&quot;&lt;&quot;))" table:style-name="ce58">
            <text:p>O</text:p>
          </table:table-cell>
          <table:table-cell table:style-name="ce52"/>
          <table:table-cell table:style-name="ce63"/>
          <table:table-cell table:number-columns-repeated="2" table:style-name="ce64"/>
          <table:table-cell table:number-columns-repeated="16362" table:style-name="ce65"/>
        </table:table-row>
        <table:table-row table:style-name="ro13">
          <table:table-cell office:value-type="string" table:style-name="ce61">
            <text:p>6-2</text:p>
          </table:table-cell>
          <table:table-cell office:value-type="string" table:style-name="ce101">
            <text:p>門診平均每張慢性病處方箋開藥日數-高血壓(1170)</text:p>
          </table:table-cell>
          <table:table-cell office:value-type="float" office:value="28.27" table:formula="msoxl:='6-2'!C$60" table:style-name="ce62">
            <text:p>28.27</text:p>
          </table:table-cell>
          <table:table-cell office:value-type="float" office:value="28.22" table:formula="msoxl:='6-2'!D$60" table:style-name="ce62">
            <text:p>28.22</text:p>
          </table:table-cell>
          <table:table-cell office:value-type="float" office:value="28.19" table:formula="msoxl:='6-2'!E$60" table:style-name="ce62">
            <text:p>28.19</text:p>
          </table:table-cell>
          <table:table-cell office:value-type="float" office:value="28.09" table:formula="msoxl:='6-2'!F$60" table:style-name="ce62">
            <text:p>28.09</text:p>
          </table:table-cell>
          <table:table-cell office:value-type="float" office:value="28.18" table:formula="msoxl:='6-2'!G$60" table:style-name="ce62">
            <text:p>28.18</text:p>
          </table:table-cell>
          <table:table-cell office:value-type="float" office:value="27.78" table:formula="msoxl:='6-2'!H$60" table:style-name="ce62">
            <text:p>27.78</text:p>
          </table:table-cell>
          <table:table-cell office:value-type="float" office:value="28.18" table:formula="msoxl:='6-2'!I$60" table:style-name="ce62">
            <text:p>28.18</text:p>
          </table:table-cell>
          <table:table-cell office:value-type="string" table:style-name="ce55">
            <text:p>正向</text:p>
          </table:table-cell>
          <table:table-cell office:value-type="float" office:value="22.6" table:style-name="ce59">
            <text:p><text:s/>22.60<text:s/></text:p>
          </table:table-cell>
          <table:table-cell office:value-type="string" table:style-name="ce57">
            <text:p>O</text:p>
          </table:table-cell>
          <table:table-cell office:value-type="string" table:style-name="ce57">
            <text:p>O</text:p>
          </table:table-cell>
          <table:table-cell office:value-type="string" table:style-name="ce57">
            <text:p>O</text:p>
          </table:table-cell>
          <table:table-cell office:value-type="string" table:style-name="ce57">
            <text:p>O</text:p>
          </table:table-cell>
          <table:table-cell office:value-type="string" table:style-name="ce57">
            <text:p>O</text:p>
          </table:table-cell>
          <table:table-cell office:value-type="string" table:style-name="ce57">
            <text:p>O</text:p>
          </table:table-cell>
          <table:table-cell office:value-type="string" table:style-name="ce58">
            <text:p>O</text:p>
          </table:table-cell>
          <table:table-cell table:style-name="ce52"/>
          <table:table-cell table:style-name="ce63"/>
          <table:table-cell table:number-columns-repeated="2" table:style-name="ce64"/>
          <table:table-cell table:number-columns-repeated="16362" table:style-name="ce65"/>
        </table:table-row>
        <table:table-row table:style-name="ro13">
          <table:table-cell office:value-type="string" table:style-name="ce61">
            <text:p>6-3</text:p>
          </table:table-cell>
          <table:table-cell office:value-type="string" table:style-name="ce101">
            <text:p>門診平均每張慢性病處方箋開藥日數-高血脂(1171)</text:p>
          </table:table-cell>
          <table:table-cell office:value-type="float" office:value="27.87" table:formula="msoxl:='6-3'!C$60" table:style-name="ce66">
            <text:p><text:s/>27.87<text:s/></text:p>
          </table:table-cell>
          <table:table-cell office:value-type="float" office:value="27.86" table:formula="msoxl:='6-3'!D$60" table:style-name="ce66">
            <text:p><text:s/>27.86<text:s/></text:p>
          </table:table-cell>
          <table:table-cell office:value-type="float" office:value="27.84" table:formula="msoxl:='6-3'!E$60" table:style-name="ce66">
            <text:p><text:s/>27.84<text:s/></text:p>
          </table:table-cell>
          <table:table-cell office:value-type="float" office:value="27.63" table:formula="msoxl:='6-3'!F$60" table:style-name="ce66">
            <text:p><text:s/>27.63<text:s/></text:p>
          </table:table-cell>
          <table:table-cell office:value-type="float" office:value="27.69" table:formula="msoxl:='6-3'!G$60" table:style-name="ce66">
            <text:p><text:s/>27.69<text:s/></text:p>
          </table:table-cell>
          <table:table-cell office:value-type="float" office:value="27.33" table:formula="msoxl:='6-3'!H$60" table:style-name="ce66">
            <text:p><text:s/>27.33<text:s/></text:p>
          </table:table-cell>
          <table:table-cell office:value-type="float" office:value="27.77" table:formula="msoxl:='6-3'!I$60" table:style-name="ce66">
            <text:p><text:s/>27.77<text:s/></text:p>
          </table:table-cell>
          <table:table-cell office:value-type="string" table:style-name="ce55">
            <text:p>正向</text:p>
          </table:table-cell>
          <table:table-cell office:value-type="float" office:value="22.22" table:style-name="ce59">
            <text:p><text:s/>22.22<text:s/></text:p>
          </table:table-cell>
          <table:table-cell office:value-type="string" office:string-value="O" table:formula="msoxl:=IF(C50&gt;=$K50,&quot;O&quot;,IF(C50&lt;$K50,&quot;&lt;&quot;))" table:style-name="ce57">
            <text:p>O</text:p>
          </table:table-cell>
          <table:table-cell office:value-type="string" office:string-value="O" table:formula="msoxl:=IF(D50&gt;=$K50,&quot;O&quot;,IF(D50&lt;$K50,&quot;&lt;&quot;))" table:style-name="ce57">
            <text:p>O</text:p>
          </table:table-cell>
          <table:table-cell office:value-type="string" office:string-value="O" table:formula="msoxl:=IF(E50&gt;=$K50,&quot;O&quot;,IF(E50&lt;$K50,&quot;&lt;&quot;))" table:style-name="ce57">
            <text:p>O</text:p>
          </table:table-cell>
          <table:table-cell office:value-type="string" office:string-value="O" table:formula="msoxl:=IF(F50&gt;=$K50,&quot;O&quot;,IF(F50&lt;$K50,&quot;&lt;&quot;))" table:style-name="ce57">
            <text:p>O</text:p>
          </table:table-cell>
          <table:table-cell office:value-type="string" office:string-value="O" table:formula="msoxl:=IF(G50&gt;=$K50,&quot;O&quot;,IF(G50&lt;$K50,&quot;&lt;&quot;))" table:style-name="ce57">
            <text:p>O</text:p>
          </table:table-cell>
          <table:table-cell office:value-type="string" office:string-value="O" table:formula="msoxl:=IF(H50&gt;=$K50,&quot;O&quot;,IF(H50&lt;$K50,&quot;&lt;&quot;))" table:style-name="ce57">
            <text:p>O</text:p>
          </table:table-cell>
          <table:table-cell office:value-type="string" office:string-value="O" table:formula="msoxl:=IF(I50&gt;=$K50,&quot;O&quot;,IF(I50&lt;$K50,&quot;&lt;&quot;))" table:style-name="ce58">
            <text:p>O</text:p>
          </table:table-cell>
          <table:table-cell table:style-name="ce52"/>
          <table:table-cell table:style-name="ce63"/>
          <table:table-cell table:number-columns-repeated="2" table:style-name="ce64"/>
          <table:table-cell table:number-columns-repeated="16362" table:style-name="ce65"/>
        </table:table-row>
        <table:table-row table:style-name="ro13">
          <table:table-cell office:value-type="string" table:style-name="ce7">
            <text:p>7</text:p>
          </table:table-cell>
          <table:table-cell office:value-type="string" table:style-name="ce60">
            <text:p>糖尿病病人醣化血紅素（HbA1c）執行率(109.01季 110.01年)</text:p>
          </table:table-cell>
          <table:table-cell office:value-type="percentage" office:value="0.71619999999999995" table:formula="msoxl:='7'!C$59" table:style-name="ce54">
            <text:p>71.62%</text:p>
          </table:table-cell>
          <table:table-cell office:value-type="percentage" office:value="0.67610000000000003" table:formula="msoxl:='7'!D$59" table:style-name="ce54">
            <text:p>67.61%</text:p>
          </table:table-cell>
          <table:table-cell office:value-type="percentage" office:value="0.67800000000000005" table:formula="msoxl:='7'!E$59" table:style-name="ce54">
            <text:p>67.80%</text:p>
          </table:table-cell>
          <table:table-cell office:value-type="percentage" office:value="0.67810000000000004" table:formula="msoxl:='7'!F$59" table:style-name="ce54">
            <text:p>67.81%</text:p>
          </table:table-cell>
          <table:table-cell office:value-type="percentage" office:value="0.65890000000000004" table:formula="msoxl:='7'!G$59" table:style-name="ce54">
            <text:p>65.89%</text:p>
          </table:table-cell>
          <table:table-cell office:value-type="percentage" office:value="0.66920000000000002" table:formula="msoxl:='7'!H$59" table:style-name="ce54">
            <text:p>66.92%</text:p>
          </table:table-cell>
          <table:table-cell office:value-type="percentage" office:value="0.6825" table:formula="msoxl:='7'!I$59" table:style-name="ce54">
            <text:p>68.25%</text:p>
          </table:table-cell>
          <table:table-cell office:value-type="string" table:style-name="ce55">
            <text:p>正向</text:p>
          </table:table-cell>
          <table:table-cell office:value-type="percentage" office:value="0.51359999999999995" table:style-name="ce105">
            <text:p>51.36%</text:p>
          </table:table-cell>
          <table:table-cell office:value-type="string" office:string-value="O" table:formula="msoxl:=IF(C51&gt;=$K51,&quot;O&quot;,IF(C51&lt;$K51,&quot;&lt;&quot;))" table:style-name="ce57">
            <text:p>O</text:p>
          </table:table-cell>
          <table:table-cell office:value-type="string" office:string-value="O" table:formula="msoxl:=IF(D51&gt;=$K51,&quot;O&quot;,IF(D51&lt;$K51,&quot;&lt;&quot;))" table:style-name="ce57">
            <text:p>O</text:p>
          </table:table-cell>
          <table:table-cell office:value-type="string" office:string-value="O" table:formula="msoxl:=IF(E51&gt;=$K51,&quot;O&quot;,IF(E51&lt;$K51,&quot;&lt;&quot;))" table:style-name="ce57">
            <text:p>O</text:p>
          </table:table-cell>
          <table:table-cell office:value-type="string" office:string-value="O" table:formula="msoxl:=IF(F51&gt;=$K51,&quot;O&quot;,IF(F51&lt;$K51,&quot;&lt;&quot;))" table:style-name="ce57">
            <text:p>O</text:p>
          </table:table-cell>
          <table:table-cell office:value-type="string" office:string-value="O" table:formula="msoxl:=IF(G51&gt;=$K51,&quot;O&quot;,IF(G51&lt;$K51,&quot;&lt;&quot;))" table:style-name="ce57">
            <text:p>O</text:p>
          </table:table-cell>
          <table:table-cell office:value-type="string" office:string-value="O" table:formula="msoxl:=IF(H51&gt;=$K51,&quot;O&quot;,IF(H51&lt;$K51,&quot;&lt;&quot;))" table:style-name="ce57">
            <text:p>O</text:p>
          </table:table-cell>
          <table:table-cell office:value-type="string" office:string-value="O" table:formula="msoxl:=IF(I51&gt;=$K51,&quot;O&quot;,IF(I51&lt;$K51,&quot;&lt;&quot;))" table:style-name="ce58">
            <text:p>O</text:p>
          </table:table-cell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>
          <table:table-cell office:value-type="string" table:style-name="ce7">
            <text:p>8</text:p>
          </table:table-cell>
          <table:table-cell office:value-type="string" table:style-name="ce60">
            <text:p>就診後同日於同院所再次就診率(1321)</text:p>
          </table:table-cell>
          <table:table-cell office:value-type="percentage" office:value="3.0999999999999999E-3" table:formula="msoxl:='8'!C$59" table:style-name="ce54">
            <text:p>0.31%</text:p>
          </table:table-cell>
          <table:table-cell office:value-type="percentage" office:value="1.6000000000000001E-3" table:formula="msoxl:='8'!D$59" table:style-name="ce54">
            <text:p>0.16%</text:p>
          </table:table-cell>
          <table:table-cell office:value-type="percentage" office:value="4.0000000000000002E-4" table:formula="msoxl:='8'!E$59" table:style-name="ce54">
            <text:p>0.04%</text:p>
          </table:table-cell>
          <table:table-cell office:value-type="percentage" office:value="1E-3" table:formula="msoxl:='8'!F$59" table:style-name="ce54">
            <text:p>0.10%</text:p>
          </table:table-cell>
          <table:table-cell office:value-type="percentage" office:value="5.9999999999999995E-4" table:formula="msoxl:='8'!G$59" table:style-name="ce54">
            <text:p>0.06%</text:p>
          </table:table-cell>
          <table:table-cell office:value-type="percentage" office:value="5.0000000000000001E-4" table:formula="msoxl:='8'!H$59" table:style-name="ce54">
            <text:p>0.05%</text:p>
          </table:table-cell>
          <table:table-cell office:value-type="percentage" office:value="1.5E-3" table:formula="msoxl:='8'!I$59" table:style-name="ce54">
            <text:p>0.15%</text:p>
          </table:table-cell>
          <table:table-cell office:value-type="string" table:style-name="ce55">
            <text:p>負向</text:p>
          </table:table-cell>
          <table:table-cell office:value-type="percentage" office:value="2.2000000000000001E-3" table:style-name="ce105">
            <text:p>0.22%</text:p>
          </table:table-cell>
          <table:table-cell office:value-type="string" office:string-value="＞" table:formula="msoxl:=IF(C52&lt;=$K52,&quot;O&quot;,IF(C52&gt;$K52,&quot;＞&quot;))" table:style-name="ce57">
            <text:p>＞</text:p>
          </table:table-cell>
          <table:table-cell office:value-type="string" office:string-value="O" table:formula="msoxl:=IF(D52&lt;=$K52,&quot;O&quot;,IF(D52&gt;$K52,&quot;＞&quot;))" table:style-name="ce57">
            <text:p>O</text:p>
          </table:table-cell>
          <table:table-cell office:value-type="string" office:string-value="O" table:formula="msoxl:=IF(E52&lt;=$K52,&quot;O&quot;,IF(E52&gt;$K52,&quot;＞&quot;))" table:style-name="ce57">
            <text:p>O</text:p>
          </table:table-cell>
          <table:table-cell office:value-type="string" office:string-value="O" table:formula="msoxl:=IF(F52&lt;=$K52,&quot;O&quot;,IF(F52&gt;$K52,&quot;＞&quot;))" table:style-name="ce57">
            <text:p>O</text:p>
          </table:table-cell>
          <table:table-cell office:value-type="string" office:string-value="O" table:formula="msoxl:=IF(G52&lt;=$K52,&quot;O&quot;,IF(G52&gt;$K52,&quot;＞&quot;))" table:style-name="ce57">
            <text:p>O</text:p>
          </table:table-cell>
          <table:table-cell office:value-type="string" office:string-value="O" table:formula="msoxl:=IF(H52&lt;=$K52,&quot;O&quot;,IF(H52&gt;$K52,&quot;＞&quot;))" table:style-name="ce57">
            <text:p>O</text:p>
          </table:table-cell>
          <table:table-cell office:value-type="string" office:string-value="O" table:formula="msoxl:=IF(I52&lt;=$K52,&quot;O&quot;,IF(I52&gt;$K52,&quot;＞&quot;))" table:style-name="ce58">
            <text:p>O</text:p>
          </table:table-cell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4">
          <table:table-cell office:value-type="string" table:style-name="ce7">
            <text:p>9</text:p>
          </table:table-cell>
          <table:table-cell office:value-type="string" table:style-name="ce60">
            <text:p>門診上呼吸道感染病人就診後未滿7日因同疾病再次就診率(105.01)</text:p>
          </table:table-cell>
          <table:table-cell office:value-type="percentage" office:value="0.14910000000000001" table:formula="msoxl:='9'!C$59" table:style-name="ce54">
            <text:p>14.91%</text:p>
          </table:table-cell>
          <table:table-cell office:value-type="percentage" office:value="0.1288" table:formula="msoxl:='9'!D$59" table:style-name="ce54">
            <text:p>12.88%</text:p>
          </table:table-cell>
          <table:table-cell office:value-type="percentage" office:value="0.1585" table:formula="msoxl:='9'!E$59" table:style-name="ce54">
            <text:p>15.85%</text:p>
          </table:table-cell>
          <table:table-cell office:value-type="percentage" office:value="0.14510000000000001" table:formula="msoxl:='9'!F$59" table:style-name="ce54">
            <text:p>14.51%</text:p>
          </table:table-cell>
          <table:table-cell office:value-type="percentage" office:value="0.14000000000000001" table:formula="msoxl:='9'!G$59" table:style-name="ce54">
            <text:p>14.00%</text:p>
          </table:table-cell>
          <table:table-cell office:value-type="percentage" office:value="0.1358" table:formula="msoxl:='9'!H$59" table:style-name="ce54">
            <text:p>13.58%</text:p>
          </table:table-cell>
          <table:table-cell office:value-type="percentage" office:value="0.1454" table:formula="msoxl:='9'!I$59" table:style-name="ce54">
            <text:p>14.54%</text:p>
          </table:table-cell>
          <table:table-cell office:value-type="string" table:style-name="ce55">
            <text:p>負向</text:p>
          </table:table-cell>
          <table:table-cell office:value-type="percentage" office:value="0.17130000000000001" table:style-name="ce56">
            <text:p>17.13%</text:p>
          </table:table-cell>
          <table:table-cell office:value-type="string" office:string-value="O" table:formula="msoxl:=IF(C53&lt;=$K53,&quot;O&quot;,IF(C53&gt;$K53,&quot;＞&quot;))" table:style-name="ce57">
            <text:p>O</text:p>
          </table:table-cell>
          <table:table-cell office:value-type="string" office:string-value="O" table:formula="msoxl:=IF(D53&lt;=$K53,&quot;O&quot;,IF(D53&gt;$K53,&quot;＞&quot;))" table:style-name="ce57">
            <text:p>O</text:p>
          </table:table-cell>
          <table:table-cell office:value-type="string" office:string-value="O" table:formula="msoxl:=IF(E53&lt;=$K53,&quot;O&quot;,IF(E53&gt;$K53,&quot;＞&quot;))" table:style-name="ce57">
            <text:p>O</text:p>
          </table:table-cell>
          <table:table-cell office:value-type="string" office:string-value="O" table:formula="msoxl:=IF(F53&lt;=$K53,&quot;O&quot;,IF(F53&gt;$K53,&quot;＞&quot;))" table:style-name="ce57">
            <text:p>O</text:p>
          </table:table-cell>
          <table:table-cell office:value-type="string" office:string-value="O" table:formula="msoxl:=IF(G53&lt;=$K53,&quot;O&quot;,IF(G53&gt;$K53,&quot;＞&quot;))" table:style-name="ce57">
            <text:p>O</text:p>
          </table:table-cell>
          <table:table-cell office:value-type="string" office:string-value="O" table:formula="msoxl:=IF(H53&lt;=$K53,&quot;O&quot;,IF(H53&gt;$K53,&quot;＞&quot;))" table:style-name="ce57">
            <text:p>O</text:p>
          </table:table-cell>
          <table:table-cell office:value-type="string" office:string-value="O" table:formula="msoxl:=IF(I53&lt;=$K53,&quot;O&quot;,IF(I53&gt;$K53,&quot;＞&quot;))" table:style-name="ce58">
            <text:p>O</text:p>
          </table:table-cell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>
          <table:table-cell office:value-type="string" table:style-name="ce7">
            <text:p>10-1</text:p>
          </table:table-cell>
          <table:table-cell office:value-type="string" table:style-name="ce60">
            <text:p>剖腹產率-整體(1136.01)</text:p>
          </table:table-cell>
          <table:table-cell office:value-type="percentage" office:value="0.432" table:formula="msoxl:='10-1'!C$59" table:style-name="ce54">
            <text:p>43.20%</text:p>
          </table:table-cell>
          <table:table-cell office:value-type="percentage" office:value="0.33960000000000001" table:formula="msoxl:='10-1'!D$59" table:style-name="ce54">
            <text:p>33.96%</text:p>
          </table:table-cell>
          <table:table-cell office:value-type="percentage" office:value="0.34079999999999999" table:formula="msoxl:='10-1'!E$59" table:style-name="ce54">
            <text:p>34.08%</text:p>
          </table:table-cell>
          <table:table-cell office:value-type="percentage" office:value="0.27089999999999997" table:formula="msoxl:='10-1'!F$59" table:style-name="ce54">
            <text:p>27.09%</text:p>
          </table:table-cell>
          <table:table-cell office:value-type="percentage" office:value="0.39839999999999998" table:formula="msoxl:='10-1'!G$59" table:style-name="ce54">
            <text:p>39.84%</text:p>
          </table:table-cell>
          <table:table-cell office:value-type="percentage" office:value="0.24560000000000001" table:formula="msoxl:='10-1'!H$59" table:style-name="ce54">
            <text:p>24.56%</text:p>
          </table:table-cell>
          <table:table-cell office:value-type="percentage" office:value="0.36909999999999998" table:formula="msoxl:='10-1'!I$59" table:style-name="ce54">
            <text:p>36.91%</text:p>
          </table:table-cell>
          <table:table-cell office:value-type="string" table:style-name="ce55">
            <text:p>負向</text:p>
          </table:table-cell>
          <table:table-cell office:value-type="string" table:style-name="ce55">
            <text:p>尚未訂定</text:p>
          </table:table-cell>
          <table:table-cell table:number-columns-repeated="6" table:style-name="ce57"/>
          <table:table-cell table:style-name="ce58"/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>
          <table:table-cell office:value-type="string" table:style-name="ce7">
            <text:p>10-2</text:p>
          </table:table-cell>
          <table:table-cell office:value-type="string" table:style-name="ce60">
            <text:p>剖腹產率-自行要求(1137.01)</text:p>
          </table:table-cell>
          <table:table-cell office:value-type="percentage" office:value="5.6000000000000001E-2" table:formula="msoxl:='10-2'!C$59" table:style-name="ce54">
            <text:p>5.60%</text:p>
          </table:table-cell>
          <table:table-cell office:value-type="percentage" office:value="2.0999999999999999E-3" table:formula="msoxl:='10-2'!D$59" table:style-name="ce54">
            <text:p>0.21%</text:p>
          </table:table-cell>
          <table:table-cell office:value-type="percentage" office:value="1.6000000000000001E-3" table:formula="msoxl:='10-2'!E$59" table:style-name="ce54">
            <text:p>0.16%</text:p>
          </table:table-cell>
          <table:table-cell office:value-type="percentage" office:value="2.0400000000000001E-2" table:formula="msoxl:='10-2'!F$59" table:style-name="ce54">
            <text:p>2.04%</text:p>
          </table:table-cell>
          <table:table-cell office:value-type="percentage" office:value="0" table:formula="msoxl:='10-2'!G$59" table:style-name="ce54">
            <text:p>0.00%</text:p>
          </table:table-cell>
          <table:table-cell office:value-type="percentage" office:value="0" table:formula="msoxl:='10-2'!H$59" table:style-name="ce54">
            <text:p>0.00%</text:p>
          </table:table-cell>
          <table:table-cell office:value-type="percentage" office:value="2.8899999999999999E-2" table:formula="msoxl:='10-2'!I$59" table:style-name="ce54">
            <text:p>2.89%</text:p>
          </table:table-cell>
          <table:table-cell office:value-type="string" table:style-name="ce55">
            <text:p>負向</text:p>
          </table:table-cell>
          <table:table-cell office:value-type="string" table:style-name="ce55">
            <text:p>尚未訂定</text:p>
          </table:table-cell>
          <table:table-cell table:number-columns-repeated="6" table:style-name="ce57"/>
          <table:table-cell table:style-name="ce58"/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>
          <table:table-cell office:value-type="string" table:style-name="ce13">
            <text:p>10-3</text:p>
          </table:table-cell>
          <table:table-cell office:value-type="string" table:style-name="ce67">
            <text:p>剖腹產率-具適應症(1138.01)</text:p>
          </table:table-cell>
          <table:table-cell office:value-type="percentage" office:value="0.376" table:formula="msoxl:='10-3'!C$59" table:style-name="ce68">
            <text:p>37.60%</text:p>
          </table:table-cell>
          <table:table-cell office:value-type="percentage" office:value="0.33750000000000002" table:formula="msoxl:='10-3'!D$59" table:style-name="ce68">
            <text:p>33.75%</text:p>
          </table:table-cell>
          <table:table-cell office:value-type="percentage" office:value="0.33910000000000001" table:formula="msoxl:='10-3'!E$59" table:style-name="ce68">
            <text:p>33.91%</text:p>
          </table:table-cell>
          <table:table-cell office:value-type="percentage" office:value="0.25059999999999999" table:formula="msoxl:='10-3'!F$59" table:style-name="ce68">
            <text:p>25.06%</text:p>
          </table:table-cell>
          <table:table-cell office:value-type="percentage" office:value="0.39839999999999998" table:formula="msoxl:='10-3'!G$59" table:style-name="ce68">
            <text:p>39.84%</text:p>
          </table:table-cell>
          <table:table-cell office:value-type="percentage" office:value="0.24560000000000001" table:formula="msoxl:='10-3'!H$59" table:style-name="ce68">
            <text:p>24.56%</text:p>
          </table:table-cell>
          <table:table-cell office:value-type="percentage" office:value="0.3402" table:formula="msoxl:='10-3'!I$59" table:style-name="ce68">
            <text:p>34.02%</text:p>
          </table:table-cell>
          <table:table-cell office:value-type="string" table:style-name="ce69">
            <text:p>負向</text:p>
          </table:table-cell>
          <table:table-cell office:value-type="string" table:style-name="ce69">
            <text:p>尚未訂定</text:p>
          </table:table-cell>
          <table:table-cell table:number-columns-repeated="6" table:style-name="ce70"/>
          <table:table-cell table:style-name="ce71"/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">
          <table:table-cell office:value-type="string" table:style-name="ce77">
            <text:p><text:span text:style-name="T12">【說明】</text:span></text:p>
          </table:table-cell>
          <table:table-cell office:value-type="string" table:number-columns-spanned="17" table:number-rows-spanned="1" table:style-name="ce148">
            <text:p>一、依衛福部103年10月9日衛部保字第1031260671號令修正發布之「全民健康保險醫療品質資訊公開辦法」第二條附表一「整體性之醫療品質資訊」項目製作。</text:p>
          </table:table-cell>
          <table:covered-table-cell table:number-columns-repeated="16"/>
          <table:table-cell table:style-name="ce78"/>
          <table:table-cell table:style-name="ce79"/>
          <table:table-cell table:number-columns-repeated="2" table:style-name="ce80"/>
          <table:table-cell table:number-columns-repeated="16362" table:style-name="ce81"/>
        </table:table-row>
        <table:table-row table:style-name="ro12">
          <table:table-cell table:style-name="ce78"/>
          <table:table-cell office:value-type="string" table:number-columns-spanned="17" table:number-rows-spanned="1" table:style-name="ce129">
            <text:p>二、104年_西醫基層總額專業醫療服務品質指標之參考值：依西醫基層總額品質確保方案所訂參考值。</text:p>
          </table:table-cell>
          <table:covered-table-cell table:number-columns-repeated="16"/>
          <table:table-cell table:style-name="ce82"/>
          <table:table-cell table:style-name="ce83"/>
          <table:table-cell table:number-columns-repeated="2" table:style-name="ce84"/>
          <table:table-cell table:number-columns-repeated="16362" table:style-name="ce81"/>
        </table:table-row>
        <table:table-row table:style-name="ro12">
          <table:table-cell table:style-name="ce51"/>
          <table:table-cell office:value-type="string" table:number-columns-spanned="17" table:number-rows-spanned="1" table:style-name="ce129">
            <text:p>三、部分西醫基層總額品質確保方案項目尚未訂定參考值。</text:p>
          </table:table-cell>
          <table:covered-table-cell table:number-columns-repeated="16"/>
          <table:table-cell table:style-name="ce51"/>
          <table:table-cell table:style-name="ce85"/>
          <table:table-cell table:number-columns-repeated="16364" table:style-name="ce51"/>
        </table:table-row>
        <table:table-row table:style-name="ro1">
          <table:table-cell office:value-type="string" table:style-name="ce78">
            <text:p><text:s text:c="8"/></text:p>
          </table:table-cell>
          <table:table-cell office:value-type="string" table:number-columns-spanned="17" table:number-rows-spanned="1" table:style-name="ce125">
            <text:p>四、＞為高於參考值上限，＜為低於參考值下限，○為位於監測值範圍。</text:p>
          </table:table-cell>
          <table:covered-table-cell table:number-columns-repeated="16"/>
          <table:table-cell table:style-name="ce78"/>
          <table:table-cell table:style-name="ce79"/>
          <table:table-cell table:number-columns-repeated="2" table:style-name="ce80"/>
          <table:table-cell table:number-columns-repeated="16362" table:style-name="ce81"/>
        </table:table-row>
        <table:table-row table:style-name="ro1">
          <table:table-cell office:value-type="string" table:style-name="ce78">
            <text:p><text:s text:c="8"/></text:p>
          </table:table-cell>
          <table:table-cell table:number-columns-spanned="17" table:number-rows-spanned="1" table:style-name="ce125"/>
          <table:covered-table-cell table:number-columns-repeated="16"/>
          <table:table-cell table:style-name="ce78"/>
          <table:table-cell table:style-name="ce79"/>
          <table:table-cell table:number-columns-repeated="2" table:style-name="ce80"/>
          <table:table-cell table:number-columns-repeated="16362" table:style-name="ce81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11" table:style-name="ce51"/>
          <table:table-cell table:style-name="ce86"/>
          <table:table-cell table:number-columns-repeated="7" table:style-name="ce51"/>
          <table:table-cell table:style-name="ce85"/>
          <table:table-cell table:number-columns-repeated="16364" table:style-name="ce51"/>
        </table:table-row>
        <table:table-row table:number-rows-repeated="1048513" table:style-name="ro12">
          <table:table-cell table:number-columns-repeated="16384"/>
        </table:table-row>
      </table:table>
      <table:table table:name="1" table:style-name="ta4">
        <table:table-column table:style-name="co20" table:default-cell-style-name="ce1"/>
        <table:table-column table:style-name="co21" table:default-cell-style-name="ce1"/>
        <table:table-column table:style-name="co17" table:number-columns-repeated="7" table:default-cell-style-name="ce1"/>
        <table:table-column table:style-name="co22" table:number-columns-repeated="16375" table:default-cell-style-name="ce1"/>
        <table:table-row table:style-name="ro16">
          <table:table-cell office:value-type="string" table:number-columns-spanned="9" table:number-rows-spanned="1" table:style-name="ce135">
            <text:p>西醫基層總額醫療品質資訊_(1)門診注射劑使用率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style-name="ce42">
            <text:p><text:span text:style-name="T7">年季</text:span></text:p>
          </table:table-cell>
          <table:table-cell office:value-type="string" table:style-name="ce45">
            <text:p><text:span text:style-name="T7">資料</text:span></text:p>
          </table:table-cell>
          <table:table-cell office:value-type="string" table:style-name="ce43">
            <text:p><text:span text:style-name="T7">台北</text:span></text:p>
          </table:table-cell>
          <table:table-cell office:value-type="string" table:style-name="ce43">
            <text:p><text:span text:style-name="T7">北區</text:span></text:p>
          </table:table-cell>
          <table:table-cell office:value-type="string" table:style-name="ce43">
            <text:p><text:span text:style-name="T7">中區</text:span></text:p>
          </table:table-cell>
          <table:table-cell office:value-type="string" table:style-name="ce43">
            <text:p><text:span text:style-name="T7">南區</text:span></text:p>
          </table:table-cell>
          <table:table-cell office:value-type="string" table:style-name="ce43">
            <text:p><text:span text:style-name="T7">高屏</text:span></text:p>
          </table:table-cell>
          <table:table-cell office:value-type="string" table:style-name="ce43">
            <text:p><text:span text:style-name="T7">東區</text:span></text:p>
          </table:table-cell>
          <table:table-cell office:value-type="string" table:style-name="ce44">
            <text:p>合計</text:p>
          </table:table-cell>
          <table:table-cell table:number-columns-repeated="16375"/>
        </table:table-row>
        <table:table-row table:style-name="ro18" table:visibility="collapse">
          <table:table-cell office:value-type="string" table:style-name="ce24">
            <text:p>101年第1季</text:p>
          </table:table-cell>
          <table:table-cell office:value-type="string" table:style-name="ce39">
            <text:p><text:span text:style-name="T3">針劑給藥案件數</text:span></text:p>
          </table:table-cell>
          <table:table-cell office:value-type="float" office:value="88988" table:style-name="ce16">
            <text:p>88,988</text:p>
          </table:table-cell>
          <table:table-cell office:value-type="float" office:value="44357" table:style-name="ce16">
            <text:p>44,357</text:p>
          </table:table-cell>
          <table:table-cell office:value-type="float" office:value="67263" table:style-name="ce16">
            <text:p>67,263</text:p>
          </table:table-cell>
          <table:table-cell office:value-type="float" office:value="54451" table:style-name="ce16">
            <text:p>54,451</text:p>
          </table:table-cell>
          <table:table-cell office:value-type="float" office:value="49838" table:style-name="ce16">
            <text:p>49,838</text:p>
          </table:table-cell>
          <table:table-cell office:value-type="float" office:value="8878" table:style-name="ce16">
            <text:p>8,878</text:p>
          </table:table-cell>
          <table:table-cell office:value-type="float" office:value="313775" table:style-name="ce22">
            <text:p>313,775</text:p>
          </table:table-cell>
          <table:table-cell table:number-columns-repeated="16375"/>
        </table:table-row>
        <table:table-row table:style-name="ro18" table:visibility="collapse">
          <table:table-cell table:style-name="ce21"/>
          <table:table-cell office:value-type="string" table:style-name="ce37">
            <text:p><text:span text:style-name="T3">給藥案件數</text:span></text:p>
          </table:table-cell>
          <table:table-cell office:value-type="float" office:value="13814490" table:style-name="ce31">
            <text:p>13,814,490</text:p>
          </table:table-cell>
          <table:table-cell office:value-type="float" office:value="6857216" table:style-name="ce31">
            <text:p>6,857,216</text:p>
          </table:table-cell>
          <table:table-cell office:value-type="float" office:value="10101844" table:style-name="ce31">
            <text:p>10,101,844</text:p>
          </table:table-cell>
          <table:table-cell office:value-type="float" office:value="7697011" table:style-name="ce31">
            <text:p>7,697,011</text:p>
          </table:table-cell>
          <table:table-cell office:value-type="float" office:value="8263385" table:style-name="ce31">
            <text:p>8,263,385</text:p>
          </table:table-cell>
          <table:table-cell office:value-type="float" office:value="977073" table:style-name="ce31">
            <text:p>977,073</text:p>
          </table:table-cell>
          <table:table-cell office:value-type="float" office:value="47711019" table:style-name="ce32">
            <text:p>47,711,019</text:p>
          </table:table-cell>
          <table:table-cell table:number-columns-repeated="16375"/>
        </table:table-row>
        <table:table-row table:style-name="ro18" table:visibility="collapse">
          <table:table-cell table:style-name="ce21"/>
          <table:table-cell office:value-type="string" table:style-name="ce40">
            <text:p><text:span text:style-name="T3">注射劑使用率</text:span></text:p>
          </table:table-cell>
          <table:table-cell office:value-type="percentage" office:value="6.4000000000000003E-3" table:style-name="ce28">
            <text:p>0.64%</text:p>
          </table:table-cell>
          <table:table-cell office:value-type="percentage" office:value="6.4999999999999997E-3" table:style-name="ce28">
            <text:p>0.65%</text:p>
          </table:table-cell>
          <table:table-cell office:value-type="percentage" office:value="6.7000000000000002E-3" table:style-name="ce28">
            <text:p>0.67%</text:p>
          </table:table-cell>
          <table:table-cell office:value-type="percentage" office:value="7.1000000000000004E-3" table:style-name="ce28">
            <text:p>0.71%</text:p>
          </table:table-cell>
          <table:table-cell office:value-type="percentage" office:value="6.0000000000000001E-3" table:style-name="ce28">
            <text:p>0.60%</text:p>
          </table:table-cell>
          <table:table-cell office:value-type="percentage" office:value="9.1000000000000004E-3" table:style-name="ce28">
            <text:p>0.91%</text:p>
          </table:table-cell>
          <table:table-cell office:value-type="percentage" office:value="6.6E-3" table:style-name="ce29">
            <text:p>0.66%</text:p>
          </table:table-cell>
          <table:table-cell table:number-columns-repeated="16375"/>
        </table:table-row>
        <table:table-row table:style-name="ro19" table:visibility="collapse">
          <table:table-cell office:value-type="string" table:style-name="ce24">
            <text:p>101年第2季</text:p>
          </table:table-cell>
          <table:table-cell office:value-type="string" table:style-name="ce39">
            <text:p><text:span text:style-name="T3">針劑給藥案件數</text:span></text:p>
          </table:table-cell>
          <table:table-cell office:value-type="float" office:value="86715" table:style-name="ce16">
            <text:p>86,715</text:p>
          </table:table-cell>
          <table:table-cell office:value-type="float" office:value="41831" table:style-name="ce16">
            <text:p>41,831</text:p>
          </table:table-cell>
          <table:table-cell office:value-type="float" office:value="68299" table:style-name="ce16">
            <text:p>68,299</text:p>
          </table:table-cell>
          <table:table-cell office:value-type="float" office:value="52060" table:style-name="ce16">
            <text:p>52,060</text:p>
          </table:table-cell>
          <table:table-cell office:value-type="float" office:value="49366" table:style-name="ce16">
            <text:p>49,366</text:p>
          </table:table-cell>
          <table:table-cell office:value-type="float" office:value="8439" table:style-name="ce16">
            <text:p>8,439</text:p>
          </table:table-cell>
          <table:table-cell office:value-type="float" office:value="306710" table:style-name="ce22">
            <text:p>306,710</text:p>
          </table:table-cell>
          <table:table-cell table:number-columns-repeated="16375" table:style-name="ce2"/>
        </table:table-row>
        <table:table-row table:style-name="ro19" table:visibility="collapse">
          <table:table-cell table:style-name="ce21"/>
          <table:table-cell office:value-type="string" table:style-name="ce37">
            <text:p><text:span text:style-name="T3">給藥案件數</text:span></text:p>
          </table:table-cell>
          <table:table-cell office:value-type="float" office:value="12539220" table:style-name="ce31">
            <text:p>12,539,220</text:p>
          </table:table-cell>
          <table:table-cell office:value-type="float" office:value="6308931" table:style-name="ce31">
            <text:p>6,308,931</text:p>
          </table:table-cell>
          <table:table-cell office:value-type="float" office:value="8955470" table:style-name="ce31">
            <text:p>8,955,470</text:p>
          </table:table-cell>
          <table:table-cell office:value-type="float" office:value="6981713" table:style-name="ce31">
            <text:p>6,981,713</text:p>
          </table:table-cell>
          <table:table-cell office:value-type="float" office:value="7547566" table:style-name="ce31">
            <text:p>7,547,566</text:p>
          </table:table-cell>
          <table:table-cell office:value-type="float" office:value="939462" table:style-name="ce31">
            <text:p>939,462</text:p>
          </table:table-cell>
          <table:table-cell office:value-type="float" office:value="43272362" table:style-name="ce32">
            <text:p>43,272,362</text:p>
          </table:table-cell>
          <table:table-cell table:number-columns-repeated="16375" table:style-name="ce2"/>
        </table:table-row>
        <table:table-row table:style-name="ro19" table:visibility="collapse">
          <table:table-cell table:style-name="ce23"/>
          <table:table-cell office:value-type="string" table:style-name="ce38">
            <text:p><text:span text:style-name="T3">注射劑使用率</text:span></text:p>
          </table:table-cell>
          <table:table-cell office:value-type="percentage" office:value="6.8999999999999999E-3" table:style-name="ce34">
            <text:p>0.69%</text:p>
          </table:table-cell>
          <table:table-cell office:value-type="percentage" office:value="6.6E-3" table:style-name="ce34">
            <text:p>0.66%</text:p>
          </table:table-cell>
          <table:table-cell office:value-type="percentage" office:value="7.6E-3" table:style-name="ce34">
            <text:p>0.76%</text:p>
          </table:table-cell>
          <table:table-cell office:value-type="percentage" office:value="7.4999999999999997E-3" table:style-name="ce34">
            <text:p>0.75%</text:p>
          </table:table-cell>
          <table:table-cell office:value-type="percentage" office:value="6.4999999999999997E-3" table:style-name="ce34">
            <text:p>0.65%</text:p>
          </table:table-cell>
          <table:table-cell office:value-type="percentage" office:value="8.9999999999999993E-3" table:style-name="ce34">
            <text:p>0.90%</text:p>
          </table:table-cell>
          <table:table-cell office:value-type="percentage" office:value="7.1000000000000004E-3" table:style-name="ce35">
            <text:p>0.71%</text:p>
          </table:table-cell>
          <table:table-cell table:number-columns-repeated="16375" table:style-name="ce2"/>
        </table:table-row>
        <table:table-row table:style-name="ro19" table:visibility="collapse">
          <table:table-cell office:value-type="string" table:style-name="ce24">
            <text:p>101年第3季</text:p>
          </table:table-cell>
          <table:table-cell office:value-type="string" table:style-name="ce39">
            <text:p><text:span text:style-name="T3">針劑給藥案件數</text:span></text:p>
          </table:table-cell>
          <table:table-cell office:value-type="float" office:value="84773" table:style-name="ce16">
            <text:p>84,773</text:p>
          </table:table-cell>
          <table:table-cell office:value-type="float" office:value="40341" table:style-name="ce16">
            <text:p>40,341</text:p>
          </table:table-cell>
          <table:table-cell office:value-type="float" office:value="67598" table:style-name="ce16">
            <text:p>67,598</text:p>
          </table:table-cell>
          <table:table-cell office:value-type="float" office:value="47240" table:style-name="ce16">
            <text:p>47,240</text:p>
          </table:table-cell>
          <table:table-cell office:value-type="float" office:value="49027" table:style-name="ce16">
            <text:p>49,027</text:p>
          </table:table-cell>
          <table:table-cell office:value-type="float" office:value="8999" table:style-name="ce16">
            <text:p>8,999</text:p>
          </table:table-cell>
          <table:table-cell office:value-type="float" office:value="297978" table:style-name="ce22">
            <text:p>297,978</text:p>
          </table:table-cell>
          <table:table-cell table:number-columns-repeated="16375" table:style-name="ce2"/>
        </table:table-row>
        <table:table-row table:style-name="ro19" table:visibility="collapse">
          <table:table-cell table:style-name="ce21"/>
          <table:table-cell office:value-type="string" table:style-name="ce37">
            <text:p><text:span text:style-name="T3">給藥案件數</text:span></text:p>
          </table:table-cell>
          <table:table-cell office:value-type="float" office:value="12044517" table:style-name="ce31">
            <text:p>12,044,517</text:p>
          </table:table-cell>
          <table:table-cell office:value-type="float" office:value="6084420" table:style-name="ce31">
            <text:p>6,084,420</text:p>
          </table:table-cell>
          <table:table-cell office:value-type="float" office:value="8783677" table:style-name="ce31">
            <text:p>8,783,677</text:p>
          </table:table-cell>
          <table:table-cell office:value-type="float" office:value="6920062" table:style-name="ce31">
            <text:p>6,920,062</text:p>
          </table:table-cell>
          <table:table-cell office:value-type="float" office:value="7524564" table:style-name="ce31">
            <text:p>7,524,564</text:p>
          </table:table-cell>
          <table:table-cell office:value-type="float" office:value="886226" table:style-name="ce31">
            <text:p>886,226</text:p>
          </table:table-cell>
          <table:table-cell office:value-type="float" office:value="42243466" table:style-name="ce32">
            <text:p>42,243,466</text:p>
          </table:table-cell>
          <table:table-cell table:number-columns-repeated="16375" table:style-name="ce2"/>
        </table:table-row>
        <table:table-row table:style-name="ro19" table:visibility="collapse">
          <table:table-cell table:style-name="ce23"/>
          <table:table-cell office:value-type="string" table:style-name="ce38">
            <text:p><text:span text:style-name="T3">注射劑使用率</text:span></text:p>
          </table:table-cell>
          <table:table-cell office:value-type="percentage" office:value="7.0000000000000001E-3" table:style-name="ce34">
            <text:p>0.70%</text:p>
          </table:table-cell>
          <table:table-cell office:value-type="percentage" office:value="6.6E-3" table:style-name="ce34">
            <text:p>0.66%</text:p>
          </table:table-cell>
          <table:table-cell office:value-type="percentage" office:value="7.7000000000000002E-3" table:style-name="ce34">
            <text:p>0.77%</text:p>
          </table:table-cell>
          <table:table-cell office:value-type="percentage" office:value="6.7999999999999996E-3" table:style-name="ce34">
            <text:p>0.68%</text:p>
          </table:table-cell>
          <table:table-cell office:value-type="percentage" office:value="6.4999999999999997E-3" table:style-name="ce34">
            <text:p>0.65%</text:p>
          </table:table-cell>
          <table:table-cell office:value-type="percentage" office:value="1.0200000000000001E-2" table:style-name="ce34">
            <text:p>1.02%</text:p>
          </table:table-cell>
          <table:table-cell office:value-type="percentage" office:value="7.1000000000000004E-3" table:style-name="ce35">
            <text:p>0.71%</text:p>
          </table:table-cell>
          <table:table-cell table:number-columns-repeated="16375" table:style-name="ce2"/>
        </table:table-row>
        <table:table-row table:style-name="ro19" table:visibility="collapse">
          <table:table-cell office:value-type="string" table:style-name="ce24">
            <text:p>101年第4季</text:p>
          </table:table-cell>
          <table:table-cell office:value-type="string" table:style-name="ce39">
            <text:p><text:span text:style-name="T3">針劑給藥案件數</text:span></text:p>
          </table:table-cell>
          <table:table-cell office:value-type="float" office:value="96385" table:style-name="ce16">
            <text:p>96,385</text:p>
          </table:table-cell>
          <table:table-cell office:value-type="float" office:value="43741" table:style-name="ce16">
            <text:p>43,741</text:p>
          </table:table-cell>
          <table:table-cell office:value-type="float" office:value="74169" table:style-name="ce16">
            <text:p>74,169</text:p>
          </table:table-cell>
          <table:table-cell office:value-type="float" office:value="52727" table:style-name="ce16">
            <text:p>52,727</text:p>
          </table:table-cell>
          <table:table-cell office:value-type="float" office:value="58300" table:style-name="ce16">
            <text:p>58,300</text:p>
          </table:table-cell>
          <table:table-cell office:value-type="float" office:value="9155" table:style-name="ce16">
            <text:p>9,155</text:p>
          </table:table-cell>
          <table:table-cell office:value-type="float" office:value="334477" table:style-name="ce22">
            <text:p>334,477</text:p>
          </table:table-cell>
          <table:table-cell table:number-columns-repeated="16375" table:style-name="ce2"/>
        </table:table-row>
        <table:table-row table:style-name="ro19" table:visibility="collapse">
          <table:table-cell table:style-name="ce21"/>
          <table:table-cell office:value-type="string" table:style-name="ce37">
            <text:p><text:span text:style-name="T3">給藥案件數</text:span></text:p>
          </table:table-cell>
          <table:table-cell office:value-type="float" office:value="13462282" table:style-name="ce31">
            <text:p>13,462,282</text:p>
          </table:table-cell>
          <table:table-cell office:value-type="float" office:value="6712262" table:style-name="ce31">
            <text:p>6,712,262</text:p>
          </table:table-cell>
          <table:table-cell office:value-type="float" office:value="9817877" table:style-name="ce31">
            <text:p>9,817,877</text:p>
          </table:table-cell>
          <table:table-cell office:value-type="float" office:value="7585946" table:style-name="ce31">
            <text:p>7,585,946</text:p>
          </table:table-cell>
          <table:table-cell office:value-type="float" office:value="8177391" table:style-name="ce31">
            <text:p>8,177,391</text:p>
          </table:table-cell>
          <table:table-cell office:value-type="float" office:value="957704" table:style-name="ce31">
            <text:p>957,704</text:p>
          </table:table-cell>
          <table:table-cell office:value-type="float" office:value="46713462" table:style-name="ce32">
            <text:p>46,713,462</text:p>
          </table:table-cell>
          <table:table-cell table:number-columns-repeated="16375" table:style-name="ce2"/>
        </table:table-row>
        <table:table-row table:style-name="ro19" table:visibility="collapse">
          <table:table-cell table:style-name="ce23"/>
          <table:table-cell office:value-type="string" table:style-name="ce38">
            <text:p><text:span text:style-name="T3">注射劑使用率</text:span></text:p>
          </table:table-cell>
          <table:table-cell office:value-type="percentage" office:value="7.1999999999999998E-3" table:style-name="ce34">
            <text:p>0.72%</text:p>
          </table:table-cell>
          <table:table-cell office:value-type="percentage" office:value="6.4999999999999997E-3" table:style-name="ce34">
            <text:p>0.65%</text:p>
          </table:table-cell>
          <table:table-cell office:value-type="percentage" office:value="7.6E-3" table:style-name="ce34">
            <text:p>0.76%</text:p>
          </table:table-cell>
          <table:table-cell office:value-type="percentage" office:value="7.0000000000000001E-3" table:style-name="ce34">
            <text:p>0.70%</text:p>
          </table:table-cell>
          <table:table-cell office:value-type="percentage" office:value="7.1000000000000004E-3" table:style-name="ce34">
            <text:p>0.71%</text:p>
          </table:table-cell>
          <table:table-cell office:value-type="percentage" office:value="9.5999999999999992E-3" table:style-name="ce34">
            <text:p>0.96%</text:p>
          </table:table-cell>
          <table:table-cell office:value-type="percentage" office:value="7.1999999999999998E-3" table:style-name="ce35">
            <text:p>0.72%</text:p>
          </table:table-cell>
          <table:table-cell table:number-columns-repeated="16375" table:style-name="ce2"/>
        </table:table-row>
        <table:table-row table:style-name="ro19">
          <table:table-cell office:value-type="string" table:style-name="ce24">
            <text:p>101年小計</text:p>
          </table:table-cell>
          <table:table-cell office:value-type="string" table:style-name="ce39">
            <text:p><text:span text:style-name="T3">針劑給藥案件數</text:span></text:p>
          </table:table-cell>
          <table:table-cell office:value-type="float" office:value="356861" table:style-name="ce16">
            <text:p>356,861</text:p>
          </table:table-cell>
          <table:table-cell office:value-type="float" office:value="170270" table:style-name="ce16">
            <text:p>170,270</text:p>
          </table:table-cell>
          <table:table-cell office:value-type="float" office:value="277329" table:style-name="ce16">
            <text:p>277,329</text:p>
          </table:table-cell>
          <table:table-cell office:value-type="float" office:value="206478" table:style-name="ce16">
            <text:p>206,478</text:p>
          </table:table-cell>
          <table:table-cell office:value-type="float" office:value="206531" table:style-name="ce16">
            <text:p>206,531</text:p>
          </table:table-cell>
          <table:table-cell office:value-type="float" office:value="35471" table:style-name="ce16">
            <text:p>35,471</text:p>
          </table:table-cell>
          <table:table-cell office:value-type="float" office:value="1252940" table:style-name="ce22">
            <text:p>1,252,940</text:p>
          </table:table-cell>
          <table:table-cell table:number-columns-repeated="16375" table:style-name="ce2"/>
        </table:table-row>
        <table:table-row table:style-name="ro19">
          <table:table-cell table:style-name="ce21"/>
          <table:table-cell office:value-type="string" table:style-name="ce37">
            <text:p><text:span text:style-name="T3">給藥案件數</text:span></text:p>
          </table:table-cell>
          <table:table-cell office:value-type="float" office:value="51860509" table:style-name="ce31">
            <text:p>51,860,509</text:p>
          </table:table-cell>
          <table:table-cell office:value-type="float" office:value="25962829" table:style-name="ce31">
            <text:p>25,962,829</text:p>
          </table:table-cell>
          <table:table-cell office:value-type="float" office:value="37658868" table:style-name="ce31">
            <text:p>37,658,868</text:p>
          </table:table-cell>
          <table:table-cell office:value-type="float" office:value="29184732" table:style-name="ce31">
            <text:p>29,184,732</text:p>
          </table:table-cell>
          <table:table-cell office:value-type="float" office:value="31512906" table:style-name="ce31">
            <text:p>31,512,906</text:p>
          </table:table-cell>
          <table:table-cell office:value-type="float" office:value="3760465" table:style-name="ce31">
            <text:p>3,760,465</text:p>
          </table:table-cell>
          <table:table-cell office:value-type="float" office:value="179940309" table:style-name="ce32">
            <text:p>179,940,309</text:p>
          </table:table-cell>
          <table:table-cell table:number-columns-repeated="16375" table:style-name="ce2"/>
        </table:table-row>
        <table:table-row table:style-name="ro19">
          <table:table-cell table:style-name="ce23"/>
          <table:table-cell office:value-type="string" table:style-name="ce38">
            <text:p><text:span text:style-name="T3">注射劑使用率</text:span></text:p>
          </table:table-cell>
          <table:table-cell office:value-type="percentage" office:value="6.8999999999999999E-3" table:style-name="ce34">
            <text:p>0.69%</text:p>
          </table:table-cell>
          <table:table-cell office:value-type="percentage" office:value="6.6E-3" table:style-name="ce34">
            <text:p>0.66%</text:p>
          </table:table-cell>
          <table:table-cell office:value-type="percentage" office:value="7.4000000000000003E-3" table:style-name="ce34">
            <text:p>0.74%</text:p>
          </table:table-cell>
          <table:table-cell office:value-type="percentage" office:value="7.1000000000000004E-3" table:style-name="ce34">
            <text:p>0.71%</text:p>
          </table:table-cell>
          <table:table-cell office:value-type="percentage" office:value="6.6E-3" table:style-name="ce34">
            <text:p>0.66%</text:p>
          </table:table-cell>
          <table:table-cell office:value-type="percentage" office:value="9.4000000000000004E-3" table:style-name="ce34">
            <text:p>0.94%</text:p>
          </table:table-cell>
          <table:table-cell office:value-type="percentage" office:value="7.0000000000000001E-3" table:style-name="ce35">
            <text:p>0.70%</text:p>
          </table:table-cell>
          <table:table-cell table:number-columns-repeated="16375" table:style-name="ce2"/>
        </table:table-row>
        <table:table-row table:style-name="ro19">
          <table:table-cell office:value-type="string" table:style-name="ce24">
            <text:p>102年第1季</text:p>
          </table:table-cell>
          <table:table-cell office:value-type="string" table:style-name="ce39">
            <text:p><text:span text:style-name="T3">針劑給藥案件數</text:span></text:p>
          </table:table-cell>
          <table:table-cell office:value-type="float" office:value="79519" table:style-name="ce16">
            <text:p>79,519</text:p>
          </table:table-cell>
          <table:table-cell office:value-type="float" office:value="39225" table:style-name="ce16">
            <text:p>39,225</text:p>
          </table:table-cell>
          <table:table-cell office:value-type="float" office:value="64335" table:style-name="ce16">
            <text:p>64,335</text:p>
          </table:table-cell>
          <table:table-cell office:value-type="float" office:value="46087" table:style-name="ce16">
            <text:p>46,087</text:p>
          </table:table-cell>
          <table:table-cell office:value-type="float" office:value="50374" table:style-name="ce16">
            <text:p>50,374</text:p>
          </table:table-cell>
          <table:table-cell office:value-type="float" office:value="8081" table:style-name="ce16">
            <text:p>8,081</text:p>
          </table:table-cell>
          <table:table-cell office:value-type="float" office:value="287621" table:style-name="ce22">
            <text:p>287,621</text:p>
          </table:table-cell>
          <table:table-cell table:number-columns-repeated="16375" table:style-name="ce2"/>
        </table:table-row>
        <table:table-row table:style-name="ro19">
          <table:table-cell table:style-name="ce21"/>
          <table:table-cell office:value-type="string" table:style-name="ce37">
            <text:p><text:span text:style-name="T3">給藥案件數</text:span></text:p>
          </table:table-cell>
          <table:table-cell office:value-type="float" office:value="13343622" table:style-name="ce31">
            <text:p>13,343,622</text:p>
          </table:table-cell>
          <table:table-cell office:value-type="float" office:value="6597848" table:style-name="ce31">
            <text:p>6,597,848</text:p>
          </table:table-cell>
          <table:table-cell office:value-type="float" office:value="9639547" table:style-name="ce31">
            <text:p>9,639,547</text:p>
          </table:table-cell>
          <table:table-cell office:value-type="float" office:value="7381327" table:style-name="ce31">
            <text:p>7,381,327</text:p>
          </table:table-cell>
          <table:table-cell office:value-type="float" office:value="7985636" table:style-name="ce31">
            <text:p>7,985,636</text:p>
          </table:table-cell>
          <table:table-cell office:value-type="float" office:value="968405" table:style-name="ce31">
            <text:p>968,405</text:p>
          </table:table-cell>
          <table:table-cell office:value-type="float" office:value="45916385" table:style-name="ce32">
            <text:p>45,916,385</text:p>
          </table:table-cell>
          <table:table-cell table:number-columns-repeated="16375" table:style-name="ce2"/>
        </table:table-row>
        <table:table-row table:style-name="ro19">
          <table:table-cell table:style-name="ce23"/>
          <table:table-cell office:value-type="string" table:style-name="ce38">
            <text:p><text:span text:style-name="T3">注射劑使用率</text:span></text:p>
          </table:table-cell>
          <table:table-cell office:value-type="percentage" office:value="6.0000000000000001E-3" table:style-name="ce34">
            <text:p>0.60%</text:p>
          </table:table-cell>
          <table:table-cell office:value-type="percentage" office:value="5.8999999999999999E-3" table:style-name="ce34">
            <text:p>0.59%</text:p>
          </table:table-cell>
          <table:table-cell office:value-type="percentage" office:value="6.7000000000000002E-3" table:style-name="ce34">
            <text:p>0.67%</text:p>
          </table:table-cell>
          <table:table-cell office:value-type="percentage" office:value="6.1999999999999998E-3" table:style-name="ce34">
            <text:p>0.62%</text:p>
          </table:table-cell>
          <table:table-cell office:value-type="percentage" office:value="6.3E-3" table:style-name="ce34">
            <text:p>0.63%</text:p>
          </table:table-cell>
          <table:table-cell office:value-type="percentage" office:value="8.3000000000000001E-3" table:style-name="ce34">
            <text:p>0.83%</text:p>
          </table:table-cell>
          <table:table-cell office:value-type="percentage" office:value="6.3E-3" table:style-name="ce35">
            <text:p>0.63%</text:p>
          </table:table-cell>
          <table:table-cell table:number-columns-repeated="16375" table:style-name="ce2"/>
        </table:table-row>
        <table:table-row table:style-name="ro19">
          <table:table-cell office:value-type="string" table:style-name="ce24">
            <text:p>102年第2季</text:p>
          </table:table-cell>
          <table:table-cell office:value-type="string" table:style-name="ce39">
            <text:p><text:span text:style-name="T3">針劑給藥案件數</text:span></text:p>
          </table:table-cell>
          <table:table-cell office:value-type="float" office:value="79503" table:style-name="ce16">
            <text:p>79,503</text:p>
          </table:table-cell>
          <table:table-cell office:value-type="float" office:value="36194" table:style-name="ce16">
            <text:p>36,194</text:p>
          </table:table-cell>
          <table:table-cell office:value-type="float" office:value="62591" table:style-name="ce16">
            <text:p>62,591</text:p>
          </table:table-cell>
          <table:table-cell office:value-type="float" office:value="45105" table:style-name="ce16">
            <text:p>45,105</text:p>
          </table:table-cell>
          <table:table-cell office:value-type="float" office:value="47080" table:style-name="ce16">
            <text:p>47,080</text:p>
          </table:table-cell>
          <table:table-cell office:value-type="float" office:value="8376" table:style-name="ce16">
            <text:p>8,376</text:p>
          </table:table-cell>
          <table:table-cell office:value-type="float" office:value="278849" table:style-name="ce22">
            <text:p>278,849</text:p>
          </table:table-cell>
          <table:table-cell table:number-columns-repeated="16375" table:style-name="ce2"/>
        </table:table-row>
        <table:table-row table:style-name="ro19">
          <table:table-cell table:style-name="ce21"/>
          <table:table-cell office:value-type="string" table:style-name="ce37">
            <text:p><text:span text:style-name="T3">給藥案件數</text:span></text:p>
          </table:table-cell>
          <table:table-cell office:value-type="float" office:value="12944089" table:style-name="ce31">
            <text:p>12,944,089</text:p>
          </table:table-cell>
          <table:table-cell office:value-type="float" office:value="6390831" table:style-name="ce31">
            <text:p>6,390,831</text:p>
          </table:table-cell>
          <table:table-cell office:value-type="float" office:value="9255020" table:style-name="ce31">
            <text:p>9,255,020</text:p>
          </table:table-cell>
          <table:table-cell office:value-type="float" office:value="7091249" table:style-name="ce31">
            <text:p>7,091,249</text:p>
          </table:table-cell>
          <table:table-cell office:value-type="float" office:value="7589005" table:style-name="ce31">
            <text:p>7,589,005</text:p>
          </table:table-cell>
          <table:table-cell office:value-type="float" office:value="951105" table:style-name="ce31">
            <text:p>951,105</text:p>
          </table:table-cell>
          <table:table-cell office:value-type="float" office:value="44221299" table:style-name="ce32">
            <text:p>44,221,299</text:p>
          </table:table-cell>
          <table:table-cell table:number-columns-repeated="16375" table:style-name="ce2"/>
        </table:table-row>
        <table:table-row table:style-name="ro19">
          <table:table-cell table:style-name="ce23"/>
          <table:table-cell office:value-type="string" table:style-name="ce38">
            <text:p><text:span text:style-name="T3">注射劑使用率</text:span></text:p>
          </table:table-cell>
          <table:table-cell office:value-type="percentage" office:value="6.1000000000000004E-3" table:style-name="ce34">
            <text:p>0.61%</text:p>
          </table:table-cell>
          <table:table-cell office:value-type="percentage" office:value="5.7000000000000002E-3" table:style-name="ce34">
            <text:p>0.57%</text:p>
          </table:table-cell>
          <table:table-cell office:value-type="percentage" office:value="6.7999999999999996E-3" table:style-name="ce34">
            <text:p>0.68%</text:p>
          </table:table-cell>
          <table:table-cell office:value-type="percentage" office:value="6.4000000000000003E-3" table:style-name="ce34">
            <text:p>0.64%</text:p>
          </table:table-cell>
          <table:table-cell office:value-type="percentage" office:value="6.1999999999999998E-3" table:style-name="ce34">
            <text:p>0.62%</text:p>
          </table:table-cell>
          <table:table-cell office:value-type="percentage" office:value="8.8000000000000005E-3" table:style-name="ce34">
            <text:p>0.88%</text:p>
          </table:table-cell>
          <table:table-cell office:value-type="percentage" office:value="6.3E-3" table:style-name="ce35">
            <text:p>0.63%</text:p>
          </table:table-cell>
          <table:table-cell table:number-columns-repeated="16375" table:style-name="ce2"/>
        </table:table-row>
        <table:table-row table:style-name="ro19">
          <table:table-cell office:value-type="string" table:style-name="ce24">
            <text:p>102年第3季</text:p>
          </table:table-cell>
          <table:table-cell office:value-type="string" table:style-name="ce39">
            <text:p><text:span text:style-name="T3">針劑給藥案件數</text:span></text:p>
          </table:table-cell>
          <table:table-cell office:value-type="float" office:value="77189" table:style-name="ce16">
            <text:p>77,189</text:p>
          </table:table-cell>
          <table:table-cell office:value-type="float" office:value="35503" table:style-name="ce16">
            <text:p>35,503</text:p>
          </table:table-cell>
          <table:table-cell office:value-type="float" office:value="62230" table:style-name="ce16">
            <text:p>62,230</text:p>
          </table:table-cell>
          <table:table-cell office:value-type="float" office:value="43675" table:style-name="ce16">
            <text:p>43,675</text:p>
          </table:table-cell>
          <table:table-cell office:value-type="float" office:value="45742" table:style-name="ce16">
            <text:p>45,742</text:p>
          </table:table-cell>
          <table:table-cell office:value-type="float" office:value="7775" table:style-name="ce16">
            <text:p>7,775</text:p>
          </table:table-cell>
          <table:table-cell office:value-type="float" office:value="272114" table:style-name="ce22">
            <text:p>272,114</text:p>
          </table:table-cell>
          <table:table-cell table:number-columns-repeated="16375" table:style-name="ce2"/>
        </table:table-row>
        <table:table-row table:style-name="ro19">
          <table:table-cell table:style-name="ce21"/>
          <table:table-cell office:value-type="string" table:style-name="ce37">
            <text:p><text:span text:style-name="T3">給藥案件數</text:span></text:p>
          </table:table-cell>
          <table:table-cell office:value-type="float" office:value="11882862" table:style-name="ce31">
            <text:p>11,882,862</text:p>
          </table:table-cell>
          <table:table-cell office:value-type="float" office:value="5982110" table:style-name="ce31">
            <text:p>5,982,110</text:p>
          </table:table-cell>
          <table:table-cell office:value-type="float" office:value="8628960" table:style-name="ce31">
            <text:p>8,628,960</text:p>
          </table:table-cell>
          <table:table-cell office:value-type="float" office:value="6621568" table:style-name="ce31">
            <text:p>6,621,568</text:p>
          </table:table-cell>
          <table:table-cell office:value-type="float" office:value="7261758" table:style-name="ce31">
            <text:p>7,261,758</text:p>
          </table:table-cell>
          <table:table-cell office:value-type="float" office:value="881699" table:style-name="ce31">
            <text:p>881,699</text:p>
          </table:table-cell>
          <table:table-cell office:value-type="float" office:value="41258957" table:style-name="ce32">
            <text:p>41,258,957</text:p>
          </table:table-cell>
          <table:table-cell table:number-columns-repeated="16375" table:style-name="ce2"/>
        </table:table-row>
        <table:table-row table:style-name="ro19">
          <table:table-cell table:style-name="ce23"/>
          <table:table-cell office:value-type="string" table:style-name="ce38">
            <text:p><text:span text:style-name="T3">注射劑使用率</text:span></text:p>
          </table:table-cell>
          <table:table-cell office:value-type="percentage" office:value="6.4999999999999997E-3" table:style-name="ce34">
            <text:p>0.65%</text:p>
          </table:table-cell>
          <table:table-cell office:value-type="percentage" office:value="5.8999999999999999E-3" table:style-name="ce34">
            <text:p>0.59%</text:p>
          </table:table-cell>
          <table:table-cell office:value-type="percentage" office:value="7.1999999999999998E-3" table:style-name="ce34">
            <text:p>0.72%</text:p>
          </table:table-cell>
          <table:table-cell office:value-type="percentage" office:value="6.6E-3" table:style-name="ce34">
            <text:p>0.66%</text:p>
          </table:table-cell>
          <table:table-cell office:value-type="percentage" office:value="6.3E-3" table:style-name="ce34">
            <text:p>0.63%</text:p>
          </table:table-cell>
          <table:table-cell office:value-type="percentage" office:value="8.8000000000000005E-3" table:style-name="ce34">
            <text:p>0.88%</text:p>
          </table:table-cell>
          <table:table-cell office:value-type="percentage" office:value="6.6E-3" table:style-name="ce35">
            <text:p>0.66%</text:p>
          </table:table-cell>
          <table:table-cell table:number-columns-repeated="16375" table:style-name="ce2"/>
        </table:table-row>
        <table:table-row table:style-name="ro19">
          <table:table-cell office:value-type="string" table:style-name="ce24">
            <text:p>102年第4季</text:p>
          </table:table-cell>
          <table:table-cell office:value-type="string" table:style-name="ce39">
            <text:p><text:span text:style-name="T3">針劑給藥案件數</text:span></text:p>
          </table:table-cell>
          <table:table-cell office:value-type="float" office:value="76207" table:style-name="ce16">
            <text:p>76,207</text:p>
          </table:table-cell>
          <table:table-cell office:value-type="float" office:value="34638" table:style-name="ce16">
            <text:p>34,638</text:p>
          </table:table-cell>
          <table:table-cell office:value-type="float" office:value="62206" table:style-name="ce16">
            <text:p>62,206</text:p>
          </table:table-cell>
          <table:table-cell office:value-type="float" office:value="42698" table:style-name="ce16">
            <text:p>42,698</text:p>
          </table:table-cell>
          <table:table-cell office:value-type="float" office:value="45759" table:style-name="ce16">
            <text:p>45,759</text:p>
          </table:table-cell>
          <table:table-cell office:value-type="float" office:value="7895" table:style-name="ce16">
            <text:p>7,895</text:p>
          </table:table-cell>
          <table:table-cell office:value-type="float" office:value="269403" table:style-name="ce22">
            <text:p>269,403</text:p>
          </table:table-cell>
          <table:table-cell table:number-columns-repeated="16375" table:style-name="ce2"/>
        </table:table-row>
        <table:table-row table:style-name="ro19">
          <table:table-cell table:style-name="ce21"/>
          <table:table-cell office:value-type="string" table:style-name="ce37">
            <text:p><text:span text:style-name="T3">給藥案件數</text:span></text:p>
          </table:table-cell>
          <table:table-cell office:value-type="float" office:value="13561331" table:style-name="ce31">
            <text:p>13,561,331</text:p>
          </table:table-cell>
          <table:table-cell office:value-type="float" office:value="6707029" table:style-name="ce31">
            <text:p>6,707,029</text:p>
          </table:table-cell>
          <table:table-cell office:value-type="float" office:value="9819827" table:style-name="ce31">
            <text:p>9,819,827</text:p>
          </table:table-cell>
          <table:table-cell office:value-type="float" office:value="7523620" table:style-name="ce31">
            <text:p>7,523,620</text:p>
          </table:table-cell>
          <table:table-cell office:value-type="float" office:value="8263846" table:style-name="ce31">
            <text:p>8,263,846</text:p>
          </table:table-cell>
          <table:table-cell office:value-type="float" office:value="971916" table:style-name="ce31">
            <text:p>971,916</text:p>
          </table:table-cell>
          <table:table-cell office:value-type="float" office:value="46847569" table:style-name="ce32">
            <text:p>46,847,569</text:p>
          </table:table-cell>
          <table:table-cell table:number-columns-repeated="16375" table:style-name="ce2"/>
        </table:table-row>
        <table:table-row table:style-name="ro19">
          <table:table-cell table:style-name="ce23"/>
          <table:table-cell office:value-type="string" table:style-name="ce38">
            <text:p><text:span text:style-name="T3">注射劑使用率</text:span></text:p>
          </table:table-cell>
          <table:table-cell office:value-type="percentage" office:value="5.5999999999999999E-3" table:style-name="ce34">
            <text:p>0.56%</text:p>
          </table:table-cell>
          <table:table-cell office:value-type="percentage" office:value="5.1999999999999998E-3" table:style-name="ce34">
            <text:p>0.52%</text:p>
          </table:table-cell>
          <table:table-cell office:value-type="percentage" office:value="6.3E-3" table:style-name="ce34">
            <text:p>0.63%</text:p>
          </table:table-cell>
          <table:table-cell office:value-type="percentage" office:value="5.7000000000000002E-3" table:style-name="ce34">
            <text:p>0.57%</text:p>
          </table:table-cell>
          <table:table-cell office:value-type="percentage" office:value="5.4999999999999997E-3" table:style-name="ce34">
            <text:p>0.55%</text:p>
          </table:table-cell>
          <table:table-cell office:value-type="percentage" office:value="8.0999999999999996E-3" table:style-name="ce34">
            <text:p>0.81%</text:p>
          </table:table-cell>
          <table:table-cell office:value-type="percentage" office:value="5.7999999999999996E-3" table:style-name="ce35">
            <text:p>0.58%</text:p>
          </table:table-cell>
          <table:table-cell table:number-columns-repeated="16375" table:style-name="ce2"/>
        </table:table-row>
        <table:table-row table:style-name="ro19">
          <table:table-cell office:value-type="string" table:style-name="ce24">
            <text:p>102年小計</text:p>
          </table:table-cell>
          <table:table-cell office:value-type="string" table:style-name="ce39">
            <text:p><text:span text:style-name="T3">針劑給藥案件數</text:span></text:p>
          </table:table-cell>
          <table:table-cell office:value-type="float" office:value="312418" table:style-name="ce16">
            <text:p>312,418</text:p>
          </table:table-cell>
          <table:table-cell office:value-type="float" office:value="145560" table:style-name="ce16">
            <text:p>145,560</text:p>
          </table:table-cell>
          <table:table-cell office:value-type="float" office:value="251362" table:style-name="ce16">
            <text:p>251,362</text:p>
          </table:table-cell>
          <table:table-cell office:value-type="float" office:value="177565" table:style-name="ce16">
            <text:p>177,565</text:p>
          </table:table-cell>
          <table:table-cell office:value-type="float" office:value="188955" table:style-name="ce16">
            <text:p>188,955</text:p>
          </table:table-cell>
          <table:table-cell office:value-type="float" office:value="32127" table:style-name="ce16">
            <text:p>32,127</text:p>
          </table:table-cell>
          <table:table-cell office:value-type="float" office:value="1107987" table:style-name="ce22">
            <text:p>1,107,987</text:p>
          </table:table-cell>
          <table:table-cell table:number-columns-repeated="16375" table:style-name="ce2"/>
        </table:table-row>
        <table:table-row table:style-name="ro19">
          <table:table-cell table:style-name="ce21"/>
          <table:table-cell office:value-type="string" table:style-name="ce37">
            <text:p><text:span text:style-name="T3">給藥案件數</text:span></text:p>
          </table:table-cell>
          <table:table-cell office:value-type="float" office:value="51731904" table:style-name="ce31">
            <text:p>51,731,904</text:p>
          </table:table-cell>
          <table:table-cell office:value-type="float" office:value="25677818" table:style-name="ce31">
            <text:p>25,677,818</text:p>
          </table:table-cell>
          <table:table-cell office:value-type="float" office:value="37343354" table:style-name="ce31">
            <text:p>37,343,354</text:p>
          </table:table-cell>
          <table:table-cell office:value-type="float" office:value="28617764" table:style-name="ce31">
            <text:p>28,617,764</text:p>
          </table:table-cell>
          <table:table-cell office:value-type="float" office:value="31100245" table:style-name="ce31">
            <text:p>31,100,245</text:p>
          </table:table-cell>
          <table:table-cell office:value-type="float" office:value="3773125" table:style-name="ce31">
            <text:p>3,773,125</text:p>
          </table:table-cell>
          <table:table-cell office:value-type="float" office:value="178244210" table:style-name="ce32">
            <text:p>178,244,210</text:p>
          </table:table-cell>
          <table:table-cell table:number-columns-repeated="16375" table:style-name="ce2"/>
        </table:table-row>
        <table:table-row table:style-name="ro19">
          <table:table-cell table:style-name="ce23"/>
          <table:table-cell office:value-type="string" table:style-name="ce38">
            <text:p><text:span text:style-name="T3">注射劑使用率</text:span></text:p>
          </table:table-cell>
          <table:table-cell office:value-type="percentage" office:value="6.0000000000000001E-3" table:style-name="ce34">
            <text:p>0.60%</text:p>
          </table:table-cell>
          <table:table-cell office:value-type="percentage" office:value="5.7000000000000002E-3" table:style-name="ce34">
            <text:p>0.57%</text:p>
          </table:table-cell>
          <table:table-cell office:value-type="percentage" office:value="6.7000000000000002E-3" table:style-name="ce34">
            <text:p>0.67%</text:p>
          </table:table-cell>
          <table:table-cell office:value-type="percentage" office:value="6.1999999999999998E-3" table:style-name="ce34">
            <text:p>0.62%</text:p>
          </table:table-cell>
          <table:table-cell office:value-type="percentage" office:value="6.1000000000000004E-3" table:style-name="ce34">
            <text:p>0.61%</text:p>
          </table:table-cell>
          <table:table-cell office:value-type="percentage" office:value="8.5000000000000006E-3" table:style-name="ce34">
            <text:p>0.85%</text:p>
          </table:table-cell>
          <table:table-cell office:value-type="percentage" office:value="6.1999999999999998E-3" table:style-name="ce35">
            <text:p>0.62%</text:p>
          </table:table-cell>
          <table:table-cell table:number-columns-repeated="16375" table:style-name="ce2"/>
        </table:table-row>
        <table:table-row table:style-name="ro19">
          <table:table-cell office:value-type="string" table:style-name="ce24">
            <text:p>103年第1季</text:p>
          </table:table-cell>
          <table:table-cell office:value-type="string" table:style-name="ce39">
            <text:p><text:span text:style-name="T3">針劑給藥案件數</text:span></text:p>
          </table:table-cell>
          <table:table-cell office:value-type="float" office:value="79023" table:style-name="ce16">
            <text:p>79,023</text:p>
          </table:table-cell>
          <table:table-cell office:value-type="float" office:value="36152" table:style-name="ce16">
            <text:p>36,152</text:p>
          </table:table-cell>
          <table:table-cell office:value-type="float" office:value="63151" table:style-name="ce16">
            <text:p>63,151</text:p>
          </table:table-cell>
          <table:table-cell office:value-type="float" office:value="44813" table:style-name="ce16">
            <text:p>44,813</text:p>
          </table:table-cell>
          <table:table-cell office:value-type="float" office:value="43561" table:style-name="ce16">
            <text:p>43,561</text:p>
          </table:table-cell>
          <table:table-cell office:value-type="float" office:value="8827" table:style-name="ce16">
            <text:p>8,827</text:p>
          </table:table-cell>
          <table:table-cell office:value-type="float" office:value="275527" table:style-name="ce22">
            <text:p>275,527</text:p>
          </table:table-cell>
          <table:table-cell table:number-columns-repeated="16375" table:style-name="ce2"/>
        </table:table-row>
        <table:table-row table:style-name="ro19">
          <table:table-cell table:style-name="ce21"/>
          <table:table-cell office:value-type="string" table:style-name="ce37">
            <text:p><text:span text:style-name="T3">給藥案件數</text:span></text:p>
          </table:table-cell>
          <table:table-cell office:value-type="float" office:value="14242351" table:style-name="ce31">
            <text:p>14,242,351</text:p>
          </table:table-cell>
          <table:table-cell office:value-type="float" office:value="7125016" table:style-name="ce31">
            <text:p>7,125,016</text:p>
          </table:table-cell>
          <table:table-cell office:value-type="float" office:value="10310042" table:style-name="ce31">
            <text:p>10,310,042</text:p>
          </table:table-cell>
          <table:table-cell office:value-type="float" office:value="7794495" table:style-name="ce31">
            <text:p>7,794,495</text:p>
          </table:table-cell>
          <table:table-cell office:value-type="float" office:value="8356308" table:style-name="ce31">
            <text:p>8,356,308</text:p>
          </table:table-cell>
          <table:table-cell office:value-type="float" office:value="992022" table:style-name="ce31">
            <text:p>992,022</text:p>
          </table:table-cell>
          <table:table-cell office:value-type="float" office:value="48820234" table:style-name="ce32">
            <text:p>48,820,234</text:p>
          </table:table-cell>
          <table:table-cell table:number-columns-repeated="16375" table:style-name="ce2"/>
        </table:table-row>
        <table:table-row table:style-name="ro19">
          <table:table-cell table:style-name="ce23"/>
          <table:table-cell office:value-type="string" table:style-name="ce38">
            <text:p><text:span text:style-name="T3">注射劑使用率</text:span></text:p>
          </table:table-cell>
          <table:table-cell office:value-type="percentage" office:value="5.4999999999999997E-3" table:style-name="ce34">
            <text:p>0.55%</text:p>
          </table:table-cell>
          <table:table-cell office:value-type="percentage" office:value="5.1000000000000004E-3" table:style-name="ce34">
            <text:p>0.51%</text:p>
          </table:table-cell>
          <table:table-cell office:value-type="percentage" office:value="6.1000000000000004E-3" table:style-name="ce34">
            <text:p>0.61%</text:p>
          </table:table-cell>
          <table:table-cell office:value-type="percentage" office:value="5.7000000000000002E-3" table:style-name="ce34">
            <text:p>0.57%</text:p>
          </table:table-cell>
          <table:table-cell office:value-type="percentage" office:value="5.1999999999999998E-3" table:style-name="ce34">
            <text:p>0.52%</text:p>
          </table:table-cell>
          <table:table-cell office:value-type="percentage" office:value="8.8999999999999999E-3" table:style-name="ce34">
            <text:p>0.89%</text:p>
          </table:table-cell>
          <table:table-cell office:value-type="percentage" office:value="5.5999999999999999E-3" table:style-name="ce35">
            <text:p>0.56%</text:p>
          </table:table-cell>
          <table:table-cell table:number-columns-repeated="16375" table:style-name="ce2"/>
        </table:table-row>
        <table:table-row table:style-name="ro19">
          <table:table-cell office:value-type="string" table:style-name="ce24">
            <text:p>103年第2季</text:p>
          </table:table-cell>
          <table:table-cell office:value-type="string" table:style-name="ce39">
            <text:p><text:span text:style-name="T3">針劑給藥案件數</text:span></text:p>
          </table:table-cell>
          <table:table-cell office:value-type="float" office:value="78981" table:style-name="ce16">
            <text:p>78,981</text:p>
          </table:table-cell>
          <table:table-cell office:value-type="float" office:value="35979" table:style-name="ce16">
            <text:p>35,979</text:p>
          </table:table-cell>
          <table:table-cell office:value-type="float" office:value="62504" table:style-name="ce16">
            <text:p>62,504</text:p>
          </table:table-cell>
          <table:table-cell office:value-type="float" office:value="46226" table:style-name="ce16">
            <text:p>46,226</text:p>
          </table:table-cell>
          <table:table-cell office:value-type="float" office:value="42868" table:style-name="ce16">
            <text:p>42,868</text:p>
          </table:table-cell>
          <table:table-cell office:value-type="float" office:value="9428" table:style-name="ce16">
            <text:p>9,428</text:p>
          </table:table-cell>
          <table:table-cell office:value-type="float" office:value="275986" table:style-name="ce22">
            <text:p>275,986</text:p>
          </table:table-cell>
          <table:table-cell table:number-columns-repeated="16375" table:style-name="ce102"/>
        </table:table-row>
        <table:table-row table:style-name="ro19">
          <table:table-cell table:style-name="ce21"/>
          <table:table-cell office:value-type="string" table:style-name="ce37">
            <text:p><text:span text:style-name="T3">給藥案件數</text:span></text:p>
          </table:table-cell>
          <table:table-cell office:value-type="float" office:value="13107025" table:style-name="ce31">
            <text:p>13,107,025</text:p>
          </table:table-cell>
          <table:table-cell office:value-type="float" office:value="6638993" table:style-name="ce31">
            <text:p>6,638,993</text:p>
          </table:table-cell>
          <table:table-cell office:value-type="float" office:value="9347951" table:style-name="ce31">
            <text:p>9,347,951</text:p>
          </table:table-cell>
          <table:table-cell office:value-type="float" office:value="7192298" table:style-name="ce31">
            <text:p>7,192,298</text:p>
          </table:table-cell>
          <table:table-cell office:value-type="float" office:value="7777121" table:style-name="ce31">
            <text:p>7,777,121</text:p>
          </table:table-cell>
          <table:table-cell office:value-type="float" office:value="966511" table:style-name="ce31">
            <text:p>966,511</text:p>
          </table:table-cell>
          <table:table-cell office:value-type="float" office:value="45029899" table:style-name="ce32">
            <text:p>45,029,899</text:p>
          </table:table-cell>
          <table:table-cell table:number-columns-repeated="16375" table:style-name="ce102"/>
        </table:table-row>
        <table:table-row table:style-name="ro19">
          <table:table-cell table:style-name="ce23"/>
          <table:table-cell office:value-type="string" table:style-name="ce38">
            <text:p><text:span text:style-name="T3">注射劑使用率</text:span></text:p>
          </table:table-cell>
          <table:table-cell office:value-type="percentage" office:value="6.0000000000000001E-3" table:style-name="ce34">
            <text:p>0.60%</text:p>
          </table:table-cell>
          <table:table-cell office:value-type="percentage" office:value="5.4000000000000003E-3" table:style-name="ce34">
            <text:p>0.54%</text:p>
          </table:table-cell>
          <table:table-cell office:value-type="percentage" office:value="6.7000000000000002E-3" table:style-name="ce34">
            <text:p>0.67%</text:p>
          </table:table-cell>
          <table:table-cell office:value-type="percentage" office:value="6.4000000000000003E-3" table:style-name="ce34">
            <text:p>0.64%</text:p>
          </table:table-cell>
          <table:table-cell office:value-type="percentage" office:value="5.4999999999999997E-3" table:style-name="ce34">
            <text:p>0.55%</text:p>
          </table:table-cell>
          <table:table-cell office:value-type="percentage" office:value="9.7999999999999997E-3" table:style-name="ce34">
            <text:p>0.98%</text:p>
          </table:table-cell>
          <table:table-cell office:value-type="percentage" office:value="6.1000000000000004E-3" table:style-name="ce35">
            <text:p>0.61%</text:p>
          </table:table-cell>
          <table:table-cell table:number-columns-repeated="16375" table:style-name="ce102"/>
        </table:table-row>
        <table:table-row table:style-name="ro19">
          <table:table-cell office:value-type="string" table:style-name="ce24">
            <text:p>103年第3季</text:p>
          </table:table-cell>
          <table:table-cell office:value-type="string" table:style-name="ce39">
            <text:p><text:span text:style-name="T3">針劑給藥案件數</text:span></text:p>
          </table:table-cell>
          <table:table-cell office:value-type="float" office:value="78302" table:style-name="ce16">
            <text:p>78,302</text:p>
          </table:table-cell>
          <table:table-cell office:value-type="float" office:value="36129" table:style-name="ce16">
            <text:p>36,129</text:p>
          </table:table-cell>
          <table:table-cell office:value-type="float" office:value="61541" table:style-name="ce16">
            <text:p>61,541</text:p>
          </table:table-cell>
          <table:table-cell office:value-type="float" office:value="44667" table:style-name="ce16">
            <text:p>44,667</text:p>
          </table:table-cell>
          <table:table-cell office:value-type="float" office:value="41732" table:style-name="ce16">
            <text:p>41,732</text:p>
          </table:table-cell>
          <table:table-cell office:value-type="float" office:value="8897" table:style-name="ce16">
            <text:p>8,897</text:p>
          </table:table-cell>
          <table:table-cell office:value-type="float" office:value="271268" table:style-name="ce22">
            <text:p>271,268</text:p>
          </table:table-cell>
          <table:table-cell table:number-columns-repeated="16375" table:style-name="ce102"/>
        </table:table-row>
        <table:table-row table:style-name="ro19">
          <table:table-cell table:style-name="ce21"/>
          <table:table-cell office:value-type="string" table:style-name="ce37">
            <text:p><text:span text:style-name="T3">給藥案件數</text:span></text:p>
          </table:table-cell>
          <table:table-cell office:value-type="float" office:value="12183036" table:style-name="ce31">
            <text:p>12,183,036</text:p>
          </table:table-cell>
          <table:table-cell office:value-type="float" office:value="6015783" table:style-name="ce31">
            <text:p>6,015,783</text:p>
          </table:table-cell>
          <table:table-cell office:value-type="float" office:value="8564054" table:style-name="ce31">
            <text:p>8,564,054</text:p>
          </table:table-cell>
          <table:table-cell office:value-type="float" office:value="6638149" table:style-name="ce31">
            <text:p>6,638,149</text:p>
          </table:table-cell>
          <table:table-cell office:value-type="float" office:value="7404227" table:style-name="ce31">
            <text:p>7,404,227</text:p>
          </table:table-cell>
          <table:table-cell office:value-type="float" office:value="881939" table:style-name="ce31">
            <text:p>881,939</text:p>
          </table:table-cell>
          <table:table-cell office:value-type="float" office:value="41687188" table:style-name="ce32">
            <text:p>41,687,188</text:p>
          </table:table-cell>
          <table:table-cell table:number-columns-repeated="16375" table:style-name="ce102"/>
        </table:table-row>
        <table:table-row table:style-name="ro19">
          <table:table-cell table:style-name="ce23"/>
          <table:table-cell office:value-type="string" table:style-name="ce38">
            <text:p><text:span text:style-name="T3">注射劑使用率</text:span></text:p>
          </table:table-cell>
          <table:table-cell office:value-type="percentage" office:value="6.4000000000000003E-3" table:style-name="ce34">
            <text:p>0.64%</text:p>
          </table:table-cell>
          <table:table-cell office:value-type="percentage" office:value="6.0000000000000001E-3" table:style-name="ce34">
            <text:p>0.60%</text:p>
          </table:table-cell>
          <table:table-cell office:value-type="percentage" office:value="7.1999999999999998E-3" table:style-name="ce34">
            <text:p>0.72%</text:p>
          </table:table-cell>
          <table:table-cell office:value-type="percentage" office:value="6.7000000000000002E-3" table:style-name="ce34">
            <text:p>0.67%</text:p>
          </table:table-cell>
          <table:table-cell office:value-type="percentage" office:value="5.5999999999999999E-3" table:style-name="ce34">
            <text:p>0.56%</text:p>
          </table:table-cell>
          <table:table-cell office:value-type="percentage" office:value="1.01E-2" table:style-name="ce34">
            <text:p>1.01%</text:p>
          </table:table-cell>
          <table:table-cell office:value-type="percentage" office:value="6.4999999999999997E-3" table:style-name="ce35">
            <text:p>0.65%</text:p>
          </table:table-cell>
          <table:table-cell table:number-columns-repeated="16375" table:style-name="ce102"/>
        </table:table-row>
        <table:table-row table:style-name="ro19">
          <table:table-cell office:value-type="string" table:style-name="ce24">
            <text:p>103年第4季</text:p>
          </table:table-cell>
          <table:table-cell office:value-type="string" table:style-name="ce39">
            <text:p><text:span text:style-name="T3">針劑給藥案件數</text:span></text:p>
          </table:table-cell>
          <table:table-cell office:value-type="float" office:value="75652" table:style-name="ce16">
            <text:p>75,652</text:p>
          </table:table-cell>
          <table:table-cell office:value-type="float" office:value="33937" table:style-name="ce16">
            <text:p>33,937</text:p>
          </table:table-cell>
          <table:table-cell office:value-type="float" office:value="59329" table:style-name="ce16">
            <text:p>59,329</text:p>
          </table:table-cell>
          <table:table-cell office:value-type="float" office:value="43678" table:style-name="ce16">
            <text:p>43,678</text:p>
          </table:table-cell>
          <table:table-cell office:value-type="float" office:value="41551" table:style-name="ce16">
            <text:p>41,551</text:p>
          </table:table-cell>
          <table:table-cell office:value-type="float" office:value="5229" table:style-name="ce16">
            <text:p>5,229</text:p>
          </table:table-cell>
          <table:table-cell office:value-type="float" office:value="259376" table:style-name="ce22">
            <text:p>259,376</text:p>
          </table:table-cell>
          <table:table-cell table:number-columns-repeated="16375" table:style-name="ce102"/>
        </table:table-row>
        <table:table-row table:style-name="ro19">
          <table:table-cell table:style-name="ce21"/>
          <table:table-cell office:value-type="string" table:style-name="ce37">
            <text:p><text:span text:style-name="T3">給藥案件數</text:span></text:p>
          </table:table-cell>
          <table:table-cell office:value-type="float" office:value="13039554" table:style-name="ce31">
            <text:p>13,039,554</text:p>
          </table:table-cell>
          <table:table-cell office:value-type="float" office:value="6519429" table:style-name="ce31">
            <text:p>6,519,429</text:p>
          </table:table-cell>
          <table:table-cell office:value-type="float" office:value="9363541" table:style-name="ce31">
            <text:p>9,363,541</text:p>
          </table:table-cell>
          <table:table-cell office:value-type="float" office:value="7192354" table:style-name="ce31">
            <text:p>7,192,354</text:p>
          </table:table-cell>
          <table:table-cell office:value-type="float" office:value="8036184" table:style-name="ce31">
            <text:p>8,036,184</text:p>
          </table:table-cell>
          <table:table-cell office:value-type="float" office:value="921553" table:style-name="ce31">
            <text:p>921,553</text:p>
          </table:table-cell>
          <table:table-cell office:value-type="float" office:value="45072615" table:style-name="ce32">
            <text:p>45,072,615</text:p>
          </table:table-cell>
          <table:table-cell table:number-columns-repeated="16375" table:style-name="ce102"/>
        </table:table-row>
        <table:table-row table:style-name="ro19">
          <table:table-cell table:style-name="ce23"/>
          <table:table-cell office:value-type="string" table:style-name="ce38">
            <text:p><text:span text:style-name="T3">注射劑使用率</text:span></text:p>
          </table:table-cell>
          <table:table-cell office:value-type="percentage" office:value="5.7999999999999996E-3" table:style-name="ce34">
            <text:p>0.58%</text:p>
          </table:table-cell>
          <table:table-cell office:value-type="percentage" office:value="5.1999999999999998E-3" table:style-name="ce34">
            <text:p>0.52%</text:p>
          </table:table-cell>
          <table:table-cell office:value-type="percentage" office:value="6.3E-3" table:style-name="ce34">
            <text:p>0.63%</text:p>
          </table:table-cell>
          <table:table-cell office:value-type="percentage" office:value="6.1000000000000004E-3" table:style-name="ce34">
            <text:p>0.61%</text:p>
          </table:table-cell>
          <table:table-cell office:value-type="percentage" office:value="5.1999999999999998E-3" table:style-name="ce34">
            <text:p>0.52%</text:p>
          </table:table-cell>
          <table:table-cell office:value-type="percentage" office:value="5.7000000000000002E-3" table:style-name="ce34">
            <text:p>0.57%</text:p>
          </table:table-cell>
          <table:table-cell office:value-type="percentage" office:value="5.7999999999999996E-3" table:style-name="ce35">
            <text:p>0.58%</text:p>
          </table:table-cell>
          <table:table-cell table:number-columns-repeated="16375" table:style-name="ce102"/>
        </table:table-row>
        <table:table-row table:style-name="ro19">
          <table:table-cell office:value-type="string" table:style-name="ce24">
            <text:p>103年小計</text:p>
          </table:table-cell>
          <table:table-cell office:value-type="string" table:style-name="ce39">
            <text:p><text:span text:style-name="T3">針劑給藥案件數</text:span></text:p>
          </table:table-cell>
          <table:table-cell office:value-type="float" office:value="311958" table:style-name="ce16">
            <text:p>311,958</text:p>
          </table:table-cell>
          <table:table-cell office:value-type="float" office:value="142197" table:style-name="ce16">
            <text:p>142,197</text:p>
          </table:table-cell>
          <table:table-cell office:value-type="float" office:value="246525" table:style-name="ce16">
            <text:p>246,525</text:p>
          </table:table-cell>
          <table:table-cell office:value-type="float" office:value="179384" table:style-name="ce16">
            <text:p>179,384</text:p>
          </table:table-cell>
          <table:table-cell office:value-type="float" office:value="169712" table:style-name="ce16">
            <text:p>169,712</text:p>
          </table:table-cell>
          <table:table-cell office:value-type="float" office:value="32381" table:style-name="ce16">
            <text:p>32,381</text:p>
          </table:table-cell>
          <table:table-cell office:value-type="float" office:value="1082157" table:style-name="ce22">
            <text:p>1,082,157</text:p>
          </table:table-cell>
          <table:table-cell table:number-columns-repeated="16375" table:style-name="ce102"/>
        </table:table-row>
        <table:table-row table:style-name="ro19">
          <table:table-cell table:style-name="ce21"/>
          <table:table-cell office:value-type="string" table:style-name="ce37">
            <text:p><text:span text:style-name="T3">給藥案件數</text:span></text:p>
          </table:table-cell>
          <table:table-cell office:value-type="float" office:value="52571966" table:style-name="ce31">
            <text:p>52,571,966</text:p>
          </table:table-cell>
          <table:table-cell office:value-type="float" office:value="26299221" table:style-name="ce31">
            <text:p>26,299,221</text:p>
          </table:table-cell>
          <table:table-cell office:value-type="float" office:value="37585588" table:style-name="ce31">
            <text:p>37,585,588</text:p>
          </table:table-cell>
          <table:table-cell office:value-type="float" office:value="28817296" table:style-name="ce31">
            <text:p>28,817,296</text:p>
          </table:table-cell>
          <table:table-cell office:value-type="float" office:value="31573840" table:style-name="ce31">
            <text:p>31,573,840</text:p>
          </table:table-cell>
          <table:table-cell office:value-type="float" office:value="3762025" table:style-name="ce31">
            <text:p>3,762,025</text:p>
          </table:table-cell>
          <table:table-cell office:value-type="float" office:value="180609936" table:style-name="ce32">
            <text:p>180,609,936</text:p>
          </table:table-cell>
          <table:table-cell table:number-columns-repeated="16375" table:style-name="ce102"/>
        </table:table-row>
        <table:table-row table:style-name="ro19">
          <table:table-cell table:style-name="ce23"/>
          <table:table-cell office:value-type="string" table:style-name="ce38">
            <text:p><text:span text:style-name="T3">注射劑使用率</text:span></text:p>
          </table:table-cell>
          <table:table-cell office:value-type="percentage" office:value="5.8999999999999999E-3" table:style-name="ce34">
            <text:p>0.59%</text:p>
          </table:table-cell>
          <table:table-cell office:value-type="percentage" office:value="5.4000000000000003E-3" table:style-name="ce34">
            <text:p>0.54%</text:p>
          </table:table-cell>
          <table:table-cell office:value-type="percentage" office:value="6.6E-3" table:style-name="ce34">
            <text:p>0.66%</text:p>
          </table:table-cell>
          <table:table-cell office:value-type="percentage" office:value="6.1999999999999998E-3" table:style-name="ce34">
            <text:p>0.62%</text:p>
          </table:table-cell>
          <table:table-cell office:value-type="percentage" office:value="5.4000000000000003E-3" table:style-name="ce34">
            <text:p>0.54%</text:p>
          </table:table-cell>
          <table:table-cell office:value-type="percentage" office:value="8.6E-3" table:style-name="ce34">
            <text:p>0.86%</text:p>
          </table:table-cell>
          <table:table-cell office:value-type="percentage" office:value="6.0000000000000001E-3" table:style-name="ce35">
            <text:p>0.60%</text:p>
          </table:table-cell>
          <table:table-cell table:number-columns-repeated="16375" table:style-name="ce102"/>
        </table:table-row>
        <table:table-row table:style-name="ro19">
          <table:table-cell office:value-type="string" table:style-name="ce24">
            <text:p>104年第1季</text:p>
          </table:table-cell>
          <table:table-cell office:value-type="string" table:style-name="ce39">
            <text:p><text:span text:style-name="T3">針劑給藥案件數</text:span></text:p>
          </table:table-cell>
          <table:table-cell office:value-type="float" office:value="77291" table:style-name="ce16">
            <text:p>77,291</text:p>
          </table:table-cell>
          <table:table-cell office:value-type="float" office:value="33880" table:style-name="ce16">
            <text:p>33,880</text:p>
          </table:table-cell>
          <table:table-cell office:value-type="float" office:value="60117" table:style-name="ce16">
            <text:p>60,117</text:p>
          </table:table-cell>
          <table:table-cell office:value-type="float" office:value="43391" table:style-name="ce16">
            <text:p>43,391</text:p>
          </table:table-cell>
          <table:table-cell office:value-type="float" office:value="41830" table:style-name="ce16">
            <text:p>41,830</text:p>
          </table:table-cell>
          <table:table-cell office:value-type="float" office:value="5199" table:style-name="ce16">
            <text:p>5,199</text:p>
          </table:table-cell>
          <table:table-cell office:value-type="float" office:value="261708" table:style-name="ce22">
            <text:p>261,708</text:p>
          </table:table-cell>
          <table:table-cell table:number-columns-repeated="16375" table:style-name="ce102"/>
        </table:table-row>
        <table:table-row table:style-name="ro19">
          <table:table-cell table:style-name="ce21"/>
          <table:table-cell office:value-type="string" table:style-name="ce37">
            <text:p><text:span text:style-name="T3">給藥案件數</text:span></text:p>
          </table:table-cell>
          <table:table-cell office:value-type="float" office:value="13434482" table:style-name="ce31">
            <text:p>13,434,482</text:p>
          </table:table-cell>
          <table:table-cell office:value-type="float" office:value="6619504" table:style-name="ce31">
            <text:p>6,619,504</text:p>
          </table:table-cell>
          <table:table-cell office:value-type="float" office:value="9606197" table:style-name="ce31">
            <text:p>9,606,197</text:p>
          </table:table-cell>
          <table:table-cell office:value-type="float" office:value="7314297" table:style-name="ce31">
            <text:p>7,314,297</text:p>
          </table:table-cell>
          <table:table-cell office:value-type="float" office:value="7977870" table:style-name="ce31">
            <text:p>7,977,870</text:p>
          </table:table-cell>
          <table:table-cell office:value-type="float" office:value="934043" table:style-name="ce31">
            <text:p>934,043</text:p>
          </table:table-cell>
          <table:table-cell office:value-type="float" office:value="45886393" table:style-name="ce32">
            <text:p>45,886,393</text:p>
          </table:table-cell>
          <table:table-cell table:number-columns-repeated="16375" table:style-name="ce102"/>
        </table:table-row>
        <table:table-row table:style-name="ro19">
          <table:table-cell table:style-name="ce23"/>
          <table:table-cell office:value-type="string" table:style-name="ce38">
            <text:p><text:span text:style-name="T3">注射劑使用率</text:span></text:p>
          </table:table-cell>
          <table:table-cell office:value-type="percentage" office:value="5.7999999999999996E-3" table:style-name="ce34">
            <text:p>0.58%</text:p>
          </table:table-cell>
          <table:table-cell office:value-type="percentage" office:value="5.1000000000000004E-3" table:style-name="ce34">
            <text:p>0.51%</text:p>
          </table:table-cell>
          <table:table-cell office:value-type="percentage" office:value="6.3E-3" table:style-name="ce34">
            <text:p>0.63%</text:p>
          </table:table-cell>
          <table:table-cell office:value-type="percentage" office:value="5.8999999999999999E-3" table:style-name="ce34">
            <text:p>0.59%</text:p>
          </table:table-cell>
          <table:table-cell office:value-type="percentage" office:value="5.1999999999999998E-3" table:style-name="ce34">
            <text:p>0.52%</text:p>
          </table:table-cell>
          <table:table-cell office:value-type="percentage" office:value="5.5999999999999999E-3" table:style-name="ce34">
            <text:p>0.56%</text:p>
          </table:table-cell>
          <table:table-cell office:value-type="percentage" office:value="5.7000000000000002E-3" table:style-name="ce35">
            <text:p>0.57%</text:p>
          </table:table-cell>
          <table:table-cell table:number-columns-repeated="16375" table:style-name="ce102"/>
        </table:table-row>
        <table:table-row table:style-name="ro19">
          <table:table-cell office:value-type="string" table:style-name="ce24">
            <text:p>104年第2季</text:p>
          </table:table-cell>
          <table:table-cell office:value-type="string" table:style-name="ce39">
            <text:p><text:span text:style-name="T3">針劑給藥案件數</text:span></text:p>
          </table:table-cell>
          <table:table-cell office:value-type="float" office:value="75562" table:style-name="ce16">
            <text:p>75,562</text:p>
          </table:table-cell>
          <table:table-cell office:value-type="float" office:value="33715" table:style-name="ce16">
            <text:p>33,715</text:p>
          </table:table-cell>
          <table:table-cell office:value-type="float" office:value="62988" table:style-name="ce16">
            <text:p>62,988</text:p>
          </table:table-cell>
          <table:table-cell office:value-type="float" office:value="44071" table:style-name="ce16">
            <text:p>44,071</text:p>
          </table:table-cell>
          <table:table-cell office:value-type="float" office:value="40307" table:style-name="ce16">
            <text:p>40,307</text:p>
          </table:table-cell>
          <table:table-cell office:value-type="float" office:value="5687" table:style-name="ce16">
            <text:p>5,687</text:p>
          </table:table-cell>
          <table:table-cell office:value-type="float" office:value="262330" table:style-name="ce22">
            <text:p>262,330</text:p>
          </table:table-cell>
          <table:table-cell table:number-columns-repeated="16375" table:style-name="ce102"/>
        </table:table-row>
        <table:table-row table:style-name="ro19">
          <table:table-cell table:style-name="ce21"/>
          <table:table-cell office:value-type="string" table:style-name="ce37">
            <text:p><text:span text:style-name="T3">給藥案件數</text:span></text:p>
          </table:table-cell>
          <table:table-cell office:value-type="float" office:value="13107664" table:style-name="ce31">
            <text:p>13,107,664</text:p>
          </table:table-cell>
          <table:table-cell office:value-type="float" office:value="6521033" table:style-name="ce31">
            <text:p>6,521,033</text:p>
          </table:table-cell>
          <table:table-cell office:value-type="float" office:value="9144291" table:style-name="ce31">
            <text:p>9,144,291</text:p>
          </table:table-cell>
          <table:table-cell office:value-type="float" office:value="6872102" table:style-name="ce31">
            <text:p>6,872,102</text:p>
          </table:table-cell>
          <table:table-cell office:value-type="float" office:value="7559169" table:style-name="ce31">
            <text:p>7,559,169</text:p>
          </table:table-cell>
          <table:table-cell office:value-type="float" office:value="927741" table:style-name="ce31">
            <text:p>927,741</text:p>
          </table:table-cell>
          <table:table-cell office:value-type="float" office:value="44132000" table:style-name="ce32">
            <text:p>44,132,000</text:p>
          </table:table-cell>
          <table:table-cell table:number-columns-repeated="16375" table:style-name="ce102"/>
        </table:table-row>
        <table:table-row table:style-name="ro19">
          <table:table-cell table:style-name="ce23"/>
          <table:table-cell office:value-type="string" table:style-name="ce38">
            <text:p><text:span text:style-name="T3">注射劑使用率</text:span></text:p>
          </table:table-cell>
          <table:table-cell office:value-type="percentage" office:value="5.7999999999999996E-3" table:style-name="ce34">
            <text:p>0.58%</text:p>
          </table:table-cell>
          <table:table-cell office:value-type="percentage" office:value="5.1999999999999998E-3" table:style-name="ce34">
            <text:p>0.52%</text:p>
          </table:table-cell>
          <table:table-cell office:value-type="percentage" office:value="6.8999999999999999E-3" table:style-name="ce34">
            <text:p>0.69%</text:p>
          </table:table-cell>
          <table:table-cell office:value-type="percentage" office:value="6.4000000000000003E-3" table:style-name="ce34">
            <text:p>0.64%</text:p>
          </table:table-cell>
          <table:table-cell office:value-type="percentage" office:value="5.3E-3" table:style-name="ce34">
            <text:p>0.53%</text:p>
          </table:table-cell>
          <table:table-cell office:value-type="percentage" office:value="6.1000000000000004E-3" table:style-name="ce34">
            <text:p>0.61%</text:p>
          </table:table-cell>
          <table:table-cell office:value-type="percentage" office:value="5.8999999999999999E-3" table:style-name="ce35">
            <text:p>0.59%</text:p>
          </table:table-cell>
          <table:table-cell table:number-columns-repeated="16375" table:style-name="ce102"/>
        </table:table-row>
        <table:table-row table:style-name="ro19">
          <table:table-cell office:value-type="string" table:style-name="ce24">
            <text:p>104年第3季</text:p>
          </table:table-cell>
          <table:table-cell office:value-type="string" table:style-name="ce39">
            <text:p><text:span text:style-name="T3">針劑給藥案件數</text:span></text:p>
          </table:table-cell>
          <table:table-cell office:value-type="float" office:value="71427" table:style-name="ce16">
            <text:p>71,427</text:p>
          </table:table-cell>
          <table:table-cell office:value-type="float" office:value="33627" table:style-name="ce16">
            <text:p>33,627</text:p>
          </table:table-cell>
          <table:table-cell office:value-type="float" office:value="58809" table:style-name="ce16">
            <text:p>58,809</text:p>
          </table:table-cell>
          <table:table-cell office:value-type="float" office:value="41473" table:style-name="ce16">
            <text:p>41,473</text:p>
          </table:table-cell>
          <table:table-cell office:value-type="float" office:value="40361" table:style-name="ce16">
            <text:p>40,361</text:p>
          </table:table-cell>
          <table:table-cell office:value-type="float" office:value="5954" table:style-name="ce16">
            <text:p>5,954</text:p>
          </table:table-cell>
          <table:table-cell office:value-type="float" office:value="251651" table:style-name="ce22">
            <text:p>251,651</text:p>
          </table:table-cell>
          <table:table-cell table:number-columns-repeated="16375" table:style-name="ce102"/>
        </table:table-row>
        <table:table-row table:style-name="ro19">
          <table:table-cell table:style-name="ce21"/>
          <table:table-cell office:value-type="string" table:style-name="ce37">
            <text:p><text:span text:style-name="T3">給藥案件數</text:span></text:p>
          </table:table-cell>
          <table:table-cell office:value-type="float" office:value="11680971" table:style-name="ce31">
            <text:p>11,680,971</text:p>
          </table:table-cell>
          <table:table-cell office:value-type="float" office:value="5935867" table:style-name="ce31">
            <text:p>5,935,867</text:p>
          </table:table-cell>
          <table:table-cell office:value-type="float" office:value="8613210" table:style-name="ce31">
            <text:p>8,613,210</text:p>
          </table:table-cell>
          <table:table-cell office:value-type="float" office:value="6547629" table:style-name="ce31">
            <text:p>6,547,629</text:p>
          </table:table-cell>
          <table:table-cell office:value-type="float" office:value="7246142" table:style-name="ce31">
            <text:p>7,246,142</text:p>
          </table:table-cell>
          <table:table-cell office:value-type="float" office:value="850309" table:style-name="ce31">
            <text:p>850,309</text:p>
          </table:table-cell>
          <table:table-cell office:value-type="float" office:value="40874128" table:style-name="ce32">
            <text:p>40,874,128</text:p>
          </table:table-cell>
          <table:table-cell table:number-columns-repeated="16375" table:style-name="ce102"/>
        </table:table-row>
        <table:table-row table:style-name="ro19">
          <table:table-cell table:style-name="ce23"/>
          <table:table-cell office:value-type="string" table:style-name="ce38">
            <text:p><text:span text:style-name="T3">注射劑使用率</text:span></text:p>
          </table:table-cell>
          <table:table-cell office:value-type="percentage" office:value="6.1000000000000004E-3" table:style-name="ce34">
            <text:p>0.61%</text:p>
          </table:table-cell>
          <table:table-cell office:value-type="percentage" office:value="5.7000000000000002E-3" table:style-name="ce34">
            <text:p>0.57%</text:p>
          </table:table-cell>
          <table:table-cell office:value-type="percentage" office:value="6.7999999999999996E-3" table:style-name="ce34">
            <text:p>0.68%</text:p>
          </table:table-cell>
          <table:table-cell office:value-type="percentage" office:value="6.3E-3" table:style-name="ce34">
            <text:p>0.63%</text:p>
          </table:table-cell>
          <table:table-cell office:value-type="percentage" office:value="5.5999999999999999E-3" table:style-name="ce34">
            <text:p>0.56%</text:p>
          </table:table-cell>
          <table:table-cell office:value-type="percentage" office:value="7.0000000000000001E-3" table:style-name="ce34">
            <text:p>0.70%</text:p>
          </table:table-cell>
          <table:table-cell office:value-type="percentage" office:value="6.1999999999999998E-3" table:style-name="ce35">
            <text:p>0.62%</text:p>
          </table:table-cell>
          <table:table-cell table:number-columns-repeated="16375" table:style-name="ce102"/>
        </table:table-row>
        <table:table-row table:style-name="ro19">
          <table:table-cell office:value-type="string" table:style-name="ce24">
            <text:p>104年第4季</text:p>
          </table:table-cell>
          <table:table-cell office:value-type="string" table:style-name="ce39">
            <text:p><text:span text:style-name="T3">針劑給藥案件數</text:span></text:p>
          </table:table-cell>
          <table:table-cell office:value-type="float" office:value="73710" table:style-name="ce16">
            <text:p>73,710</text:p>
          </table:table-cell>
          <table:table-cell office:value-type="float" office:value="34683" table:style-name="ce16">
            <text:p>34,683</text:p>
          </table:table-cell>
          <table:table-cell office:value-type="float" office:value="61528" table:style-name="ce16">
            <text:p>61,528</text:p>
          </table:table-cell>
          <table:table-cell office:value-type="float" office:value="41755" table:style-name="ce16">
            <text:p>41,755</text:p>
          </table:table-cell>
          <table:table-cell office:value-type="float" office:value="40805" table:style-name="ce16">
            <text:p>40,805</text:p>
          </table:table-cell>
          <table:table-cell office:value-type="float" office:value="6677" table:style-name="ce16">
            <text:p>6,677</text:p>
          </table:table-cell>
          <table:table-cell office:value-type="float" office:value="259158" table:style-name="ce22">
            <text:p>259,158</text:p>
          </table:table-cell>
          <table:table-cell table:number-columns-repeated="16375" table:style-name="ce102"/>
        </table:table-row>
        <table:table-row table:style-name="ro19">
          <table:table-cell table:style-name="ce21"/>
          <table:table-cell office:value-type="string" table:style-name="ce37">
            <text:p><text:span text:style-name="T3">給藥案件數</text:span></text:p>
          </table:table-cell>
          <table:table-cell office:value-type="float" office:value="13166784" table:style-name="ce31">
            <text:p>13,166,784</text:p>
          </table:table-cell>
          <table:table-cell office:value-type="float" office:value="6607066" table:style-name="ce31">
            <text:p>6,607,066</text:p>
          </table:table-cell>
          <table:table-cell office:value-type="float" office:value="9504433" table:style-name="ce31">
            <text:p>9,504,433</text:p>
          </table:table-cell>
          <table:table-cell office:value-type="float" office:value="7191721" table:style-name="ce31">
            <text:p>7,191,721</text:p>
          </table:table-cell>
          <table:table-cell office:value-type="float" office:value="8070291" table:style-name="ce31">
            <text:p>8,070,291</text:p>
          </table:table-cell>
          <table:table-cell office:value-type="float" office:value="916519" table:style-name="ce31">
            <text:p>916,519</text:p>
          </table:table-cell>
          <table:table-cell office:value-type="float" office:value="45456814" table:style-name="ce32">
            <text:p>45,456,814</text:p>
          </table:table-cell>
          <table:table-cell table:number-columns-repeated="16375" table:style-name="ce102"/>
        </table:table-row>
        <table:table-row table:style-name="ro19">
          <table:table-cell table:style-name="ce23"/>
          <table:table-cell office:value-type="string" table:style-name="ce38">
            <text:p><text:span text:style-name="T3">注射劑使用率</text:span></text:p>
          </table:table-cell>
          <table:table-cell office:value-type="percentage" office:value="5.5999999999999999E-3" table:style-name="ce34">
            <text:p>0.56%</text:p>
          </table:table-cell>
          <table:table-cell office:value-type="percentage" office:value="5.1999999999999998E-3" table:style-name="ce34">
            <text:p>0.52%</text:p>
          </table:table-cell>
          <table:table-cell office:value-type="percentage" office:value="6.4999999999999997E-3" table:style-name="ce34">
            <text:p>0.65%</text:p>
          </table:table-cell>
          <table:table-cell office:value-type="percentage" office:value="5.7999999999999996E-3" table:style-name="ce34">
            <text:p>0.58%</text:p>
          </table:table-cell>
          <table:table-cell office:value-type="percentage" office:value="5.1000000000000004E-3" table:style-name="ce34">
            <text:p>0.51%</text:p>
          </table:table-cell>
          <table:table-cell office:value-type="percentage" office:value="7.3000000000000001E-3" table:style-name="ce34">
            <text:p>0.73%</text:p>
          </table:table-cell>
          <table:table-cell office:value-type="percentage" office:value="5.7000000000000002E-3" table:style-name="ce35">
            <text:p>0.57%</text:p>
          </table:table-cell>
          <table:table-cell table:number-columns-repeated="16375" table:style-name="ce102"/>
        </table:table-row>
        <table:table-row table:style-name="ro19">
          <table:table-cell office:value-type="string" table:style-name="ce24">
            <text:p>104年小計</text:p>
          </table:table-cell>
          <table:table-cell office:value-type="string" table:style-name="ce39">
            <text:p><text:span text:style-name="T3">針劑給藥案件數</text:span></text:p>
          </table:table-cell>
          <table:table-cell office:value-type="float" office:value="297990" table:style-name="ce16">
            <text:p>297,990</text:p>
          </table:table-cell>
          <table:table-cell office:value-type="float" office:value="135905" table:style-name="ce16">
            <text:p>135,905</text:p>
          </table:table-cell>
          <table:table-cell office:value-type="float" office:value="243442" table:style-name="ce16">
            <text:p>243,442</text:p>
          </table:table-cell>
          <table:table-cell office:value-type="float" office:value="170690" table:style-name="ce16">
            <text:p>170,690</text:p>
          </table:table-cell>
          <table:table-cell office:value-type="float" office:value="163303" table:style-name="ce16">
            <text:p>163,303</text:p>
          </table:table-cell>
          <table:table-cell office:value-type="float" office:value="23517" table:style-name="ce16">
            <text:p>23,517</text:p>
          </table:table-cell>
          <table:table-cell office:value-type="float" office:value="1034847" table:style-name="ce22">
            <text:p>1,034,847</text:p>
          </table:table-cell>
          <table:table-cell table:number-columns-repeated="16375" table:style-name="ce102"/>
        </table:table-row>
        <table:table-row table:style-name="ro19">
          <table:table-cell table:style-name="ce21"/>
          <table:table-cell office:value-type="string" table:style-name="ce37">
            <text:p><text:span text:style-name="T3">給藥案件數</text:span></text:p>
          </table:table-cell>
          <table:table-cell office:value-type="float" office:value="51389901" table:style-name="ce31">
            <text:p>51,389,901</text:p>
          </table:table-cell>
          <table:table-cell office:value-type="float" office:value="25683470" table:style-name="ce31">
            <text:p>25,683,470</text:p>
          </table:table-cell>
          <table:table-cell office:value-type="float" office:value="36868131" table:style-name="ce31">
            <text:p>36,868,131</text:p>
          </table:table-cell>
          <table:table-cell office:value-type="float" office:value="27925749" table:style-name="ce31">
            <text:p>27,925,749</text:p>
          </table:table-cell>
          <table:table-cell office:value-type="float" office:value="30853472" table:style-name="ce31">
            <text:p>30,853,472</text:p>
          </table:table-cell>
          <table:table-cell office:value-type="float" office:value="3628612" table:style-name="ce31">
            <text:p>3,628,612</text:p>
          </table:table-cell>
          <table:table-cell office:value-type="float" office:value="176349335" table:style-name="ce32">
            <text:p>176,349,335</text:p>
          </table:table-cell>
          <table:table-cell table:number-columns-repeated="16375" table:style-name="ce102"/>
        </table:table-row>
        <table:table-row table:style-name="ro19">
          <table:table-cell table:style-name="ce23"/>
          <table:table-cell office:value-type="string" table:style-name="ce38">
            <text:p><text:span text:style-name="T3">注射劑使用率</text:span></text:p>
          </table:table-cell>
          <table:table-cell office:value-type="percentage" office:value="5.7999999999999996E-3" table:style-name="ce34">
            <text:p>0.58%</text:p>
          </table:table-cell>
          <table:table-cell office:value-type="percentage" office:value="5.3E-3" table:style-name="ce34">
            <text:p>0.53%</text:p>
          </table:table-cell>
          <table:table-cell office:value-type="percentage" office:value="6.6E-3" table:style-name="ce34">
            <text:p>0.66%</text:p>
          </table:table-cell>
          <table:table-cell office:value-type="percentage" office:value="6.1000000000000004E-3" table:style-name="ce34">
            <text:p>0.61%</text:p>
          </table:table-cell>
          <table:table-cell office:value-type="percentage" office:value="5.3E-3" table:style-name="ce34">
            <text:p>0.53%</text:p>
          </table:table-cell>
          <table:table-cell office:value-type="percentage" office:value="6.4999999999999997E-3" table:style-name="ce34">
            <text:p>0.65%</text:p>
          </table:table-cell>
          <table:table-cell office:value-type="percentage" office:value="5.8999999999999999E-3" table:style-name="ce35">
            <text:p>0.59%</text:p>
          </table:table-cell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3">
            <text:p>備註：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office:value-type="string" table:number-columns-spanned="9" table:number-rows-spanned="1" table:style-name="ce133">
            <text:p>1.資料來源：醫療給付檔案分析系統。指標編號：1150.01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office:value-type="string" table:number-columns-spanned="9" table:number-rows-spanned="1" table:style-name="ce133">
            <text:p>2.資料範圍： (1)每季所有屬西醫基層總額之門診給藥案件（藥費不為0，或給藥天數不為0，或處方調劑方式為1、0、6其中一種）(2)排除代辦案件。<text:s/>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office:value-type="string" table:number-columns-spanned="9" table:number-rows-spanned="1" table:style-name="ce133">
            <text:p>3.公式說明：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33">
            <text:p><text:s text:c="2"/>分子： 給藥案件之針劑藥品（醫令代碼為10碼, 且第8碼為「2」）案件數，但排除門診化療注射劑、急診注射劑及流感疫苗及依全民健康保險藥品給付規定通則，</text:p>
            <text:p><text:s text:c="14"/>經醫師指導使用方法後，得由病人攜回注射之藥品，及外傷緊處置使用之破傷風類毒素注射劑（排除條件詳附表1） 。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33">
            <text:p>分母： 給藥案件數。 　　　<text:s/>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133">
            <text:p><text:s text:c="2"/>針劑藥品－（醫令代碼為10碼, 且第8碼為「2」）案件數，但排除門診化療注射劑、急診注射劑及流感疫苗及依全民健康保險藥品給付規定通則，經醫師指導使用</text:p>
            <text:p><text:s text:c="2"/>方法後，得由病人攜回注射之藥品，及外傷緊處置使用之破傷風類毒素 注射劑(排除門診化療:醫令代碼為37005B,37031B~ 37041B；急診: 案件分類代碼為02碼；流</text:p>
            <text:p><text:s text:c="3"/>感疫苗：ATC碼前5碼J07BB，且醫令代碼為10碼且第8碼為2。)。</text:p>
          </table:table-cell>
          <table:covered-table-cell table:number-columns-repeated="8"/>
          <table:table-cell table:number-columns-repeated="16375"/>
        </table:table-row>
        <table:table-row table:style-name="ro23">
          <table:table-cell office:value-type="string" table:style-name="ce111">
            <text:p>4.資料製表日期： 105.04.13</text:p>
          </table:table-cell>
          <table:table-cell table:style-name="ce109"/>
          <table:table-cell table:number-columns-repeated="7" table:style-name="ce10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33">
            <text:p>5.製表單位：衛生福利部中央健康保險署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34"/>
          <table:covered-table-cell table:number-columns-repeated="8"/>
          <table:table-cell table:number-columns-repeated="16375"/>
        </table:table-row>
        <table:table-row table:number-rows-repeated="1048504" table:style-name="ro1">
          <table:table-cell table:number-columns-repeated="16384"/>
        </table:table-row>
      </table:table>
      <table:table table:name="2" table:style-name="ta4">
        <table:table-column table:style-name="co12" table:default-cell-style-name="ce1"/>
        <table:table-column table:style-name="co23" table:default-cell-style-name="ce1"/>
        <table:table-column table:style-name="co24" table:number-columns-repeated="7" table:default-cell-style-name="ce1"/>
        <table:table-column table:style-name="co22" table:number-columns-repeated="16375" table:default-cell-style-name="ce1"/>
        <table:table-row table:style-name="ro24">
          <table:table-cell office:value-type="string" table:number-columns-spanned="9" table:number-rows-spanned="1" table:style-name="ce136">
            <text:p>西醫基層總額醫療品質資訊_(2)門診抗生素使用率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style-name="ce45">
            <text:p><text:span text:style-name="T7">年季</text:span></text:p>
          </table:table-cell>
          <table:table-cell office:value-type="string" table:style-name="ce45">
            <text:p><text:span text:style-name="T7">資料</text:span></text:p>
          </table:table-cell>
          <table:table-cell office:value-type="string" table:style-name="ce45">
            <text:p><text:span text:style-name="T7">台北</text:span></text:p>
          </table:table-cell>
          <table:table-cell office:value-type="string" table:style-name="ce45">
            <text:p><text:span text:style-name="T7">北區</text:span></text:p>
          </table:table-cell>
          <table:table-cell office:value-type="string" table:style-name="ce45">
            <text:p><text:span text:style-name="T7">中區</text:span></text:p>
          </table:table-cell>
          <table:table-cell office:value-type="string" table:style-name="ce45">
            <text:p><text:span text:style-name="T7">南區</text:span></text:p>
          </table:table-cell>
          <table:table-cell office:value-type="string" table:style-name="ce45">
            <text:p><text:span text:style-name="T7">高屏</text:span></text:p>
          </table:table-cell>
          <table:table-cell office:value-type="string" table:style-name="ce45">
            <text:p><text:span text:style-name="T7">東區</text:span></text:p>
          </table:table-cell>
          <table:table-cell office:value-type="string" table:style-name="ce46">
            <text:p>合計</text:p>
          </table:table-cell>
          <table:table-cell table:number-columns-repeated="16375"/>
        </table:table-row>
        <table:table-row table:style-name="ro19" table:visibility="collapse">
          <table:table-cell office:value-type="string" table:style-name="ce18">
            <text:p>101年第1季</text:p>
          </table:table-cell>
          <table:table-cell office:value-type="string" table:style-name="ce36">
            <text:p><text:span text:style-name="T3">門診抗生素給藥案件數</text:span></text:p>
          </table:table-cell>
          <table:table-cell office:value-type="float" office:value="1891132" table:style-name="ce19">
            <text:p>1,891,132</text:p>
          </table:table-cell>
          <table:table-cell office:value-type="float" office:value="794225" table:style-name="ce19">
            <text:p>794,225</text:p>
          </table:table-cell>
          <table:table-cell office:value-type="float" office:value="1099512" table:style-name="ce19">
            <text:p>1,099,512</text:p>
          </table:table-cell>
          <table:table-cell office:value-type="float" office:value="894681" table:style-name="ce19">
            <text:p>894,681</text:p>
          </table:table-cell>
          <table:table-cell office:value-type="float" office:value="912171" table:style-name="ce19">
            <text:p>912,171</text:p>
          </table:table-cell>
          <table:table-cell office:value-type="float" office:value="106340" table:style-name="ce19">
            <text:p>106,340</text:p>
          </table:table-cell>
          <table:table-cell office:value-type="float" office:value="5698061" table:style-name="ce20">
            <text:p>5,698,061</text:p>
          </table:table-cell>
          <table:table-cell table:number-columns-repeated="16375" table:style-name="ce2"/>
        </table:table-row>
        <table:table-row table:style-name="ro19" table:visibility="collapse">
          <table:table-cell table:style-name="ce21"/>
          <table:table-cell office:value-type="string" table:style-name="ce37">
            <text:p><text:span text:style-name="T3">門診給藥案件數</text:span></text:p>
          </table:table-cell>
          <table:table-cell office:value-type="float" office:value="13811679" table:style-name="ce31">
            <text:p>13,811,679</text:p>
          </table:table-cell>
          <table:table-cell office:value-type="float" office:value="6856546" table:style-name="ce31">
            <text:p>6,856,546</text:p>
          </table:table-cell>
          <table:table-cell office:value-type="float" office:value="10100263" table:style-name="ce31">
            <text:p>10,100,263</text:p>
          </table:table-cell>
          <table:table-cell office:value-type="float" office:value="7694295" table:style-name="ce31">
            <text:p>7,694,295</text:p>
          </table:table-cell>
          <table:table-cell office:value-type="float" office:value="8263004" table:style-name="ce31">
            <text:p>8,263,004</text:p>
          </table:table-cell>
          <table:table-cell office:value-type="float" office:value="975826" table:style-name="ce31">
            <text:p>975,826</text:p>
          </table:table-cell>
          <table:table-cell office:value-type="float" office:value="47701613" table:style-name="ce32">
            <text:p>47,701,613</text:p>
          </table:table-cell>
          <table:table-cell table:number-columns-repeated="16375" table:style-name="ce2"/>
        </table:table-row>
        <table:table-row table:style-name="ro19" table:visibility="collapse">
          <table:table-cell table:style-name="ce23"/>
          <table:table-cell office:value-type="string" table:style-name="ce38">
            <text:p><text:span text:style-name="T3">門診抗生素使用率</text:span></text:p>
          </table:table-cell>
          <table:table-cell office:value-type="percentage" office:value="0.13689999999999999" table:style-name="ce34">
            <text:p>13.69%</text:p>
          </table:table-cell>
          <table:table-cell office:value-type="percentage" office:value="0.1158" table:style-name="ce34">
            <text:p>11.58%</text:p>
          </table:table-cell>
          <table:table-cell office:value-type="percentage" office:value="0.1089" table:style-name="ce34">
            <text:p>10.89%</text:p>
          </table:table-cell>
          <table:table-cell office:value-type="percentage" office:value="0.1163" table:style-name="ce34">
            <text:p>11.63%</text:p>
          </table:table-cell>
          <table:table-cell office:value-type="percentage" office:value="0.1104" table:style-name="ce34">
            <text:p>11.04%</text:p>
          </table:table-cell>
          <table:table-cell office:value-type="percentage" office:value="0.109" table:style-name="ce34">
            <text:p>10.90%</text:p>
          </table:table-cell>
          <table:table-cell office:value-type="percentage" office:value="0.1195" table:style-name="ce35">
            <text:p>11.95%</text:p>
          </table:table-cell>
          <table:table-cell table:number-columns-repeated="16375" table:style-name="ce2"/>
        </table:table-row>
        <table:table-row table:style-name="ro19" table:visibility="collapse">
          <table:table-cell office:value-type="string" table:style-name="ce18">
            <text:p>101年第2季</text:p>
          </table:table-cell>
          <table:table-cell office:value-type="string" table:style-name="ce36">
            <text:p><text:span text:style-name="T3">門診抗生素給藥案件數</text:span></text:p>
          </table:table-cell>
          <table:table-cell office:value-type="float" office:value="1662058" table:style-name="ce19">
            <text:p>1,662,058</text:p>
          </table:table-cell>
          <table:table-cell office:value-type="float" office:value="722311" table:style-name="ce19">
            <text:p>722,311</text:p>
          </table:table-cell>
          <table:table-cell office:value-type="float" office:value="977087" table:style-name="ce19">
            <text:p>977,087</text:p>
          </table:table-cell>
          <table:table-cell office:value-type="float" office:value="802054" table:style-name="ce19">
            <text:p>802,054</text:p>
          </table:table-cell>
          <table:table-cell office:value-type="float" office:value="821299" table:style-name="ce19">
            <text:p>821,299</text:p>
          </table:table-cell>
          <table:table-cell office:value-type="float" office:value="101817" table:style-name="ce19">
            <text:p>101,817</text:p>
          </table:table-cell>
          <table:table-cell office:value-type="float" office:value="5086626" table:style-name="ce20">
            <text:p>5,086,626</text:p>
          </table:table-cell>
          <table:table-cell table:number-columns-repeated="16375" table:style-name="ce2"/>
        </table:table-row>
        <table:table-row table:style-name="ro19" table:visibility="collapse">
          <table:table-cell table:style-name="ce21"/>
          <table:table-cell office:value-type="string" table:style-name="ce37">
            <text:p><text:span text:style-name="T3">門診給藥案件數</text:span></text:p>
          </table:table-cell>
          <table:table-cell office:value-type="float" office:value="12535989" table:style-name="ce31">
            <text:p>12,535,989</text:p>
          </table:table-cell>
          <table:table-cell office:value-type="float" office:value="6308254" table:style-name="ce31">
            <text:p>6,308,254</text:p>
          </table:table-cell>
          <table:table-cell office:value-type="float" office:value="8953790" table:style-name="ce31">
            <text:p>8,953,790</text:p>
          </table:table-cell>
          <table:table-cell office:value-type="float" office:value="6978654" table:style-name="ce31">
            <text:p>6,978,654</text:p>
          </table:table-cell>
          <table:table-cell office:value-type="float" office:value="7547224" table:style-name="ce31">
            <text:p>7,547,224</text:p>
          </table:table-cell>
          <table:table-cell office:value-type="float" office:value="938451" table:style-name="ce31">
            <text:p>938,451</text:p>
          </table:table-cell>
          <table:table-cell office:value-type="float" office:value="43262362" table:style-name="ce32">
            <text:p>43,262,362</text:p>
          </table:table-cell>
          <table:table-cell table:number-columns-repeated="16375" table:style-name="ce2"/>
        </table:table-row>
        <table:table-row table:style-name="ro19" table:visibility="collapse">
          <table:table-cell table:style-name="ce23"/>
          <table:table-cell office:value-type="string" table:style-name="ce38">
            <text:p><text:span text:style-name="T3">門診抗生素使用率</text:span></text:p>
          </table:table-cell>
          <table:table-cell office:value-type="percentage" office:value="0.1326" table:style-name="ce34">
            <text:p>13.26%</text:p>
          </table:table-cell>
          <table:table-cell office:value-type="percentage" office:value="0.1145" table:style-name="ce34">
            <text:p>11.45%</text:p>
          </table:table-cell>
          <table:table-cell office:value-type="percentage" office:value="0.1091" table:style-name="ce34">
            <text:p>10.91%</text:p>
          </table:table-cell>
          <table:table-cell office:value-type="percentage" office:value="0.1149" table:style-name="ce34">
            <text:p>11.49%</text:p>
          </table:table-cell>
          <table:table-cell office:value-type="percentage" office:value="0.10879999999999999" table:style-name="ce34">
            <text:p>10.88%</text:p>
          </table:table-cell>
          <table:table-cell office:value-type="percentage" office:value="0.1085" table:style-name="ce34">
            <text:p>10.85%</text:p>
          </table:table-cell>
          <table:table-cell office:value-type="percentage" office:value="0.1176" table:style-name="ce35">
            <text:p>11.76%</text:p>
          </table:table-cell>
          <table:table-cell table:number-columns-repeated="16375" table:style-name="ce2"/>
        </table:table-row>
        <table:table-row table:style-name="ro19" table:visibility="collapse">
          <table:table-cell office:value-type="string" table:style-name="ce18">
            <text:p>101年第3季</text:p>
          </table:table-cell>
          <table:table-cell office:value-type="string" table:style-name="ce36">
            <text:p><text:span text:style-name="T3">門診抗生素給藥案件數</text:span></text:p>
          </table:table-cell>
          <table:table-cell office:value-type="float" office:value="1612317" table:style-name="ce19">
            <text:p>1,612,317</text:p>
          </table:table-cell>
          <table:table-cell office:value-type="float" office:value="704207" table:style-name="ce19">
            <text:p>704,207</text:p>
          </table:table-cell>
          <table:table-cell office:value-type="float" office:value="980764" table:style-name="ce19">
            <text:p>980,764</text:p>
          </table:table-cell>
          <table:table-cell office:value-type="float" office:value="800372" table:style-name="ce19">
            <text:p>800,372</text:p>
          </table:table-cell>
          <table:table-cell office:value-type="float" office:value="825013" table:style-name="ce19">
            <text:p>825,013</text:p>
          </table:table-cell>
          <table:table-cell office:value-type="float" office:value="100289" table:style-name="ce19">
            <text:p>100,289</text:p>
          </table:table-cell>
          <table:table-cell office:value-type="float" office:value="5022962" table:style-name="ce20">
            <text:p>5,022,962</text:p>
          </table:table-cell>
          <table:table-cell table:number-columns-repeated="16375" table:style-name="ce2"/>
        </table:table-row>
        <table:table-row table:style-name="ro19" table:visibility="collapse">
          <table:table-cell table:style-name="ce21"/>
          <table:table-cell office:value-type="string" table:style-name="ce37">
            <text:p><text:span text:style-name="T3">門診給藥案件數</text:span></text:p>
          </table:table-cell>
          <table:table-cell office:value-type="float" office:value="12041233" table:style-name="ce31">
            <text:p>12,041,233</text:p>
          </table:table-cell>
          <table:table-cell office:value-type="float" office:value="6083646" table:style-name="ce31">
            <text:p>6,083,646</text:p>
          </table:table-cell>
          <table:table-cell office:value-type="float" office:value="8781975" table:style-name="ce31">
            <text:p>8,781,975</text:p>
          </table:table-cell>
          <table:table-cell office:value-type="float" office:value="6917108" table:style-name="ce31">
            <text:p>6,917,108</text:p>
          </table:table-cell>
          <table:table-cell office:value-type="float" office:value="7524210" table:style-name="ce31">
            <text:p>7,524,210</text:p>
          </table:table-cell>
          <table:table-cell office:value-type="float" office:value="885302" table:style-name="ce31">
            <text:p>885,302</text:p>
          </table:table-cell>
          <table:table-cell office:value-type="float" office:value="42233474" table:style-name="ce32">
            <text:p>42,233,474</text:p>
          </table:table-cell>
          <table:table-cell table:number-columns-repeated="16375" table:style-name="ce2"/>
        </table:table-row>
        <table:table-row table:style-name="ro19" table:visibility="collapse">
          <table:table-cell table:style-name="ce23"/>
          <table:table-cell office:value-type="string" table:style-name="ce38">
            <text:p><text:span text:style-name="T3">門診抗生素使用率</text:span></text:p>
          </table:table-cell>
          <table:table-cell office:value-type="percentage" office:value="0.13389999999999999" table:style-name="ce34">
            <text:p>13.39%</text:p>
          </table:table-cell>
          <table:table-cell office:value-type="percentage" office:value="0.1158" table:style-name="ce34">
            <text:p>11.58%</text:p>
          </table:table-cell>
          <table:table-cell office:value-type="percentage" office:value="0.11169999999999999" table:style-name="ce34">
            <text:p>11.17%</text:p>
          </table:table-cell>
          <table:table-cell office:value-type="percentage" office:value="0.1157" table:style-name="ce34">
            <text:p>11.57%</text:p>
          </table:table-cell>
          <table:table-cell office:value-type="percentage" office:value="0.1096" table:style-name="ce34">
            <text:p>10.96%</text:p>
          </table:table-cell>
          <table:table-cell office:value-type="percentage" office:value="0.1133" table:style-name="ce34">
            <text:p>11.33%</text:p>
          </table:table-cell>
          <table:table-cell office:value-type="percentage" office:value="0.11890000000000001" table:style-name="ce35">
            <text:p>11.89%</text:p>
          </table:table-cell>
          <table:table-cell table:number-columns-repeated="16375" table:style-name="ce2"/>
        </table:table-row>
        <table:table-row table:style-name="ro19" table:visibility="collapse">
          <table:table-cell office:value-type="string" table:style-name="ce18">
            <text:p>101年第4季</text:p>
          </table:table-cell>
          <table:table-cell office:value-type="string" table:style-name="ce36">
            <text:p><text:span text:style-name="T3">門診抗生素給藥案件數</text:span></text:p>
          </table:table-cell>
          <table:table-cell office:value-type="float" office:value="1826588" table:style-name="ce19">
            <text:p>1,826,588</text:p>
          </table:table-cell>
          <table:table-cell office:value-type="float" office:value="785586" table:style-name="ce19">
            <text:p>785,586</text:p>
          </table:table-cell>
          <table:table-cell office:value-type="float" office:value="1062622" table:style-name="ce19">
            <text:p>1,062,622</text:p>
          </table:table-cell>
          <table:table-cell office:value-type="float" office:value="878833" table:style-name="ce19">
            <text:p>878,833</text:p>
          </table:table-cell>
          <table:table-cell office:value-type="float" office:value="927761" table:style-name="ce19">
            <text:p>927,761</text:p>
          </table:table-cell>
          <table:table-cell office:value-type="float" office:value="102740" table:style-name="ce19">
            <text:p>102,740</text:p>
          </table:table-cell>
          <table:table-cell office:value-type="float" office:value="5584130" table:style-name="ce20">
            <text:p>5,584,130</text:p>
          </table:table-cell>
          <table:table-cell table:number-columns-repeated="16375" table:style-name="ce2"/>
        </table:table-row>
        <table:table-row table:style-name="ro19" table:visibility="collapse">
          <table:table-cell table:style-name="ce21"/>
          <table:table-cell office:value-type="string" table:style-name="ce37">
            <text:p><text:span text:style-name="T3">門診給藥案件數</text:span></text:p>
          </table:table-cell>
          <table:table-cell office:value-type="float" office:value="13459323" table:style-name="ce31">
            <text:p>13,459,323</text:p>
          </table:table-cell>
          <table:table-cell office:value-type="float" office:value="6711573" table:style-name="ce31">
            <text:p>6,711,573</text:p>
          </table:table-cell>
          <table:table-cell office:value-type="float" office:value="9816308" table:style-name="ce31">
            <text:p>9,816,308</text:p>
          </table:table-cell>
          <table:table-cell office:value-type="float" office:value="7583305" table:style-name="ce31">
            <text:p>7,583,305</text:p>
          </table:table-cell>
          <table:table-cell office:value-type="float" office:value="8177039" table:style-name="ce31">
            <text:p>8,177,039</text:p>
          </table:table-cell>
          <table:table-cell office:value-type="float" office:value="957184" table:style-name="ce31">
            <text:p>957,184</text:p>
          </table:table-cell>
          <table:table-cell office:value-type="float" office:value="46704732" table:style-name="ce32">
            <text:p>46,704,732</text:p>
          </table:table-cell>
          <table:table-cell table:number-columns-repeated="16375" table:style-name="ce2"/>
        </table:table-row>
        <table:table-row table:style-name="ro19" table:visibility="collapse">
          <table:table-cell table:style-name="ce23"/>
          <table:table-cell office:value-type="string" table:style-name="ce38">
            <text:p><text:span text:style-name="T3">門診抗生素使用率</text:span></text:p>
          </table:table-cell>
          <table:table-cell office:value-type="percentage" office:value="0.13569999999999999" table:style-name="ce34">
            <text:p>13.57%</text:p>
          </table:table-cell>
          <table:table-cell office:value-type="percentage" office:value="0.11700000000000001" table:style-name="ce34">
            <text:p>11.70%</text:p>
          </table:table-cell>
          <table:table-cell office:value-type="percentage" office:value="0.10829999999999999" table:style-name="ce34">
            <text:p>10.83%</text:p>
          </table:table-cell>
          <table:table-cell office:value-type="percentage" office:value="0.1159" table:style-name="ce34">
            <text:p>11.59%</text:p>
          </table:table-cell>
          <table:table-cell office:value-type="percentage" office:value="0.1135" table:style-name="ce34">
            <text:p>11.35%</text:p>
          </table:table-cell>
          <table:table-cell office:value-type="percentage" office:value="0.10730000000000001" table:style-name="ce34">
            <text:p>10.73%</text:p>
          </table:table-cell>
          <table:table-cell office:value-type="percentage" office:value="0.1196" table:style-name="ce35">
            <text:p>11.96%</text:p>
          </table:table-cell>
          <table:table-cell table:number-columns-repeated="16375" table:style-name="ce2"/>
        </table:table-row>
        <table:table-row table:style-name="ro19">
          <table:table-cell office:value-type="string" table:style-name="ce18">
            <text:p>101年小計</text:p>
          </table:table-cell>
          <table:table-cell office:value-type="string" table:style-name="ce36">
            <text:p><text:span text:style-name="T3">門診抗生素給藥案件數</text:span></text:p>
          </table:table-cell>
          <table:table-cell office:value-type="float" office:value="6992095" table:style-name="ce19">
            <text:p>6,992,095</text:p>
          </table:table-cell>
          <table:table-cell office:value-type="float" office:value="3006329" table:style-name="ce19">
            <text:p>3,006,329</text:p>
          </table:table-cell>
          <table:table-cell office:value-type="float" office:value="4119985" table:style-name="ce19">
            <text:p>4,119,985</text:p>
          </table:table-cell>
          <table:table-cell office:value-type="float" office:value="3375940" table:style-name="ce19">
            <text:p>3,375,940</text:p>
          </table:table-cell>
          <table:table-cell office:value-type="float" office:value="3486244" table:style-name="ce19">
            <text:p>3,486,244</text:p>
          </table:table-cell>
          <table:table-cell office:value-type="float" office:value="411186" table:style-name="ce19">
            <text:p>411,186</text:p>
          </table:table-cell>
          <table:table-cell office:value-type="float" office:value="21391779" table:style-name="ce20">
            <text:p>21,391,779</text:p>
          </table:table-cell>
          <table:table-cell table:number-columns-repeated="16375" table:style-name="ce2"/>
        </table:table-row>
        <table:table-row table:style-name="ro19">
          <table:table-cell table:style-name="ce21"/>
          <table:table-cell office:value-type="string" table:style-name="ce37">
            <text:p><text:span text:style-name="T3">門診給藥案件數</text:span></text:p>
          </table:table-cell>
          <table:table-cell office:value-type="float" office:value="51848224" table:style-name="ce31">
            <text:p>51,848,224</text:p>
          </table:table-cell>
          <table:table-cell office:value-type="float" office:value="25960019" table:style-name="ce31">
            <text:p>25,960,019</text:p>
          </table:table-cell>
          <table:table-cell office:value-type="float" office:value="37652336" table:style-name="ce31">
            <text:p>37,652,336</text:p>
          </table:table-cell>
          <table:table-cell office:value-type="float" office:value="29173362" table:style-name="ce31">
            <text:p>29,173,362</text:p>
          </table:table-cell>
          <table:table-cell office:value-type="float" office:value="31511477" table:style-name="ce31">
            <text:p>31,511,477</text:p>
          </table:table-cell>
          <table:table-cell office:value-type="float" office:value="3756763" table:style-name="ce31">
            <text:p>3,756,763</text:p>
          </table:table-cell>
          <table:table-cell office:value-type="float" office:value="179902181" table:style-name="ce32">
            <text:p>179,902,181</text:p>
          </table:table-cell>
          <table:table-cell table:number-columns-repeated="16375" table:style-name="ce2"/>
        </table:table-row>
        <table:table-row table:style-name="ro19">
          <table:table-cell table:style-name="ce23"/>
          <table:table-cell office:value-type="string" table:style-name="ce38">
            <text:p><text:span text:style-name="T3">門診抗生素使用率</text:span></text:p>
          </table:table-cell>
          <table:table-cell office:value-type="percentage" office:value="0.13489999999999999" table:style-name="ce34">
            <text:p>13.49%</text:p>
          </table:table-cell>
          <table:table-cell office:value-type="percentage" office:value="0.1158" table:style-name="ce34">
            <text:p>11.58%</text:p>
          </table:table-cell>
          <table:table-cell office:value-type="percentage" office:value="0.1094" table:style-name="ce34">
            <text:p>10.94%</text:p>
          </table:table-cell>
          <table:table-cell office:value-type="percentage" office:value="0.1157" table:style-name="ce34">
            <text:p>11.57%</text:p>
          </table:table-cell>
          <table:table-cell office:value-type="percentage" office:value="0.1106" table:style-name="ce34">
            <text:p>11.06%</text:p>
          </table:table-cell>
          <table:table-cell office:value-type="percentage" office:value="0.1095" table:style-name="ce34">
            <text:p>10.95%</text:p>
          </table:table-cell>
          <table:table-cell office:value-type="percentage" office:value="0.11890000000000001" table:style-name="ce35">
            <text:p>11.89%</text:p>
          </table:table-cell>
          <table:table-cell table:number-columns-repeated="16375" table:style-name="ce2"/>
        </table:table-row>
        <table:table-row table:style-name="ro19">
          <table:table-cell office:value-type="string" table:style-name="ce18">
            <text:p>102年第1季</text:p>
          </table:table-cell>
          <table:table-cell office:value-type="string" table:style-name="ce36">
            <text:p><text:span text:style-name="T3">門診抗生素給藥案件數</text:span></text:p>
          </table:table-cell>
          <table:table-cell office:value-type="float" office:value="1850004" table:style-name="ce19">
            <text:p>1,850,004</text:p>
          </table:table-cell>
          <table:table-cell office:value-type="float" office:value="787888" table:style-name="ce19">
            <text:p>787,888</text:p>
          </table:table-cell>
          <table:table-cell office:value-type="float" office:value="1028399" table:style-name="ce19">
            <text:p>1,028,399</text:p>
          </table:table-cell>
          <table:table-cell office:value-type="float" office:value="854600" table:style-name="ce19">
            <text:p>854,600</text:p>
          </table:table-cell>
          <table:table-cell office:value-type="float" office:value="907839" table:style-name="ce19">
            <text:p>907,839</text:p>
          </table:table-cell>
          <table:table-cell office:value-type="float" office:value="104937" table:style-name="ce19">
            <text:p>104,937</text:p>
          </table:table-cell>
          <table:table-cell office:value-type="float" office:value="5533667" table:style-name="ce20">
            <text:p>5,533,667</text:p>
          </table:table-cell>
          <table:table-cell table:number-columns-repeated="16375" table:style-name="ce2"/>
        </table:table-row>
        <table:table-row table:style-name="ro19">
          <table:table-cell table:style-name="ce21"/>
          <table:table-cell office:value-type="string" table:style-name="ce37">
            <text:p><text:span text:style-name="T3">門診給藥案件數</text:span></text:p>
          </table:table-cell>
          <table:table-cell office:value-type="float" office:value="13328779" table:style-name="ce31">
            <text:p>13,328,779</text:p>
          </table:table-cell>
          <table:table-cell office:value-type="float" office:value="6590363" table:style-name="ce31">
            <text:p>6,590,363</text:p>
          </table:table-cell>
          <table:table-cell office:value-type="float" office:value="9635978" table:style-name="ce31">
            <text:p>9,635,978</text:p>
          </table:table-cell>
          <table:table-cell office:value-type="float" office:value="7364066" table:style-name="ce31">
            <text:p>7,364,066</text:p>
          </table:table-cell>
          <table:table-cell office:value-type="float" office:value="7984258" table:style-name="ce31">
            <text:p>7,984,258</text:p>
          </table:table-cell>
          <table:table-cell office:value-type="float" office:value="967484" table:style-name="ce31">
            <text:p>967,484</text:p>
          </table:table-cell>
          <table:table-cell office:value-type="float" office:value="45870928" table:style-name="ce32">
            <text:p>45,870,928</text:p>
          </table:table-cell>
          <table:table-cell table:number-columns-repeated="16375" table:style-name="ce2"/>
        </table:table-row>
        <table:table-row table:style-name="ro19">
          <table:table-cell table:style-name="ce23"/>
          <table:table-cell office:value-type="string" table:style-name="ce38">
            <text:p><text:span text:style-name="T3">門診抗生素使用率</text:span></text:p>
          </table:table-cell>
          <table:table-cell office:value-type="percentage" office:value="0.13880000000000001" table:style-name="ce34">
            <text:p>13.88%</text:p>
          </table:table-cell>
          <table:table-cell office:value-type="percentage" office:value="0.1196" table:style-name="ce34">
            <text:p>11.96%</text:p>
          </table:table-cell>
          <table:table-cell office:value-type="percentage" office:value="0.1067" table:style-name="ce34">
            <text:p>10.67%</text:p>
          </table:table-cell>
          <table:table-cell office:value-type="percentage" office:value="0.11609999999999999" table:style-name="ce34">
            <text:p>11.61%</text:p>
          </table:table-cell>
          <table:table-cell office:value-type="percentage" office:value="0.1137" table:style-name="ce34">
            <text:p>11.37%</text:p>
          </table:table-cell>
          <table:table-cell office:value-type="percentage" office:value="0.1085" table:style-name="ce34">
            <text:p>10.85%</text:p>
          </table:table-cell>
          <table:table-cell office:value-type="percentage" office:value="0.1206" table:style-name="ce35">
            <text:p>12.06%</text:p>
          </table:table-cell>
          <table:table-cell table:number-columns-repeated="16375" table:style-name="ce2"/>
        </table:table-row>
        <table:table-row table:style-name="ro19">
          <table:table-cell office:value-type="string" table:style-name="ce18">
            <text:p>102年第2季</text:p>
          </table:table-cell>
          <table:table-cell office:value-type="string" table:style-name="ce36">
            <text:p><text:span text:style-name="T3">門診抗生素給藥案件數</text:span></text:p>
          </table:table-cell>
          <table:table-cell office:value-type="float" office:value="1724367" table:style-name="ce19">
            <text:p>1,724,367</text:p>
          </table:table-cell>
          <table:table-cell office:value-type="float" office:value="674026" table:style-name="ce19">
            <text:p>674,026</text:p>
          </table:table-cell>
          <table:table-cell office:value-type="float" office:value="970521" table:style-name="ce19">
            <text:p>970,521</text:p>
          </table:table-cell>
          <table:table-cell office:value-type="float" office:value="778795" table:style-name="ce19">
            <text:p>778,795</text:p>
          </table:table-cell>
          <table:table-cell office:value-type="float" office:value="809621" table:style-name="ce19">
            <text:p>809,621</text:p>
          </table:table-cell>
          <table:table-cell office:value-type="float" office:value="105372" table:style-name="ce19">
            <text:p>105,372</text:p>
          </table:table-cell>
          <table:table-cell office:value-type="float" office:value="5062702" table:style-name="ce20">
            <text:p>5,062,702</text:p>
          </table:table-cell>
          <table:table-cell table:number-columns-repeated="16375" table:style-name="ce2"/>
        </table:table-row>
        <table:table-row table:style-name="ro19">
          <table:table-cell table:style-name="ce21"/>
          <table:table-cell office:value-type="string" table:style-name="ce37">
            <text:p><text:span text:style-name="T3">門診給藥案件數</text:span></text:p>
          </table:table-cell>
          <table:table-cell office:value-type="float" office:value="12940221" table:style-name="ce31">
            <text:p>12,940,221</text:p>
          </table:table-cell>
          <table:table-cell office:value-type="float" office:value="6386320" table:style-name="ce31">
            <text:p>6,386,320</text:p>
          </table:table-cell>
          <table:table-cell office:value-type="float" office:value="9252780" table:style-name="ce31">
            <text:p>9,252,780</text:p>
          </table:table-cell>
          <table:table-cell office:value-type="float" office:value="7086555" table:style-name="ce31">
            <text:p>7,086,555</text:p>
          </table:table-cell>
          <table:table-cell office:value-type="float" office:value="7585600" table:style-name="ce31">
            <text:p>7,585,600</text:p>
          </table:table-cell>
          <table:table-cell office:value-type="float" office:value="950585" table:style-name="ce31">
            <text:p>950,585</text:p>
          </table:table-cell>
          <table:table-cell office:value-type="float" office:value="44202061" table:style-name="ce32">
            <text:p>44,202,061</text:p>
          </table:table-cell>
          <table:table-cell table:number-columns-repeated="16375" table:style-name="ce2"/>
        </table:table-row>
        <table:table-row table:style-name="ro19">
          <table:table-cell table:style-name="ce23"/>
          <table:table-cell office:value-type="string" table:style-name="ce38">
            <text:p><text:span text:style-name="T3">門診抗生素使用率</text:span></text:p>
          </table:table-cell>
          <table:table-cell office:value-type="percentage" office:value="0.1333" table:style-name="ce34">
            <text:p>13.33%</text:p>
          </table:table-cell>
          <table:table-cell office:value-type="percentage" office:value="0.1055" table:style-name="ce34">
            <text:p>10.55%</text:p>
          </table:table-cell>
          <table:table-cell office:value-type="percentage" office:value="0.10489999999999999" table:style-name="ce34">
            <text:p>10.49%</text:p>
          </table:table-cell>
          <table:table-cell office:value-type="percentage" office:value="0.1099" table:style-name="ce34">
            <text:p>10.99%</text:p>
          </table:table-cell>
          <table:table-cell office:value-type="percentage" office:value="0.1067" table:style-name="ce34">
            <text:p>10.67%</text:p>
          </table:table-cell>
          <table:table-cell office:value-type="percentage" office:value="0.1108" table:style-name="ce34">
            <text:p>11.08%</text:p>
          </table:table-cell>
          <table:table-cell office:value-type="percentage" office:value="0.1145" table:style-name="ce35">
            <text:p>11.45%</text:p>
          </table:table-cell>
          <table:table-cell table:number-columns-repeated="16375" table:style-name="ce2"/>
        </table:table-row>
        <table:table-row table:style-name="ro19">
          <table:table-cell office:value-type="string" table:style-name="ce18">
            <text:p>102年第3季</text:p>
          </table:table-cell>
          <table:table-cell office:value-type="string" table:style-name="ce36">
            <text:p><text:span text:style-name="T3">門診抗生素給藥案件數</text:span></text:p>
          </table:table-cell>
          <table:table-cell office:value-type="float" office:value="1555108" table:style-name="ce19">
            <text:p>1,555,108</text:p>
          </table:table-cell>
          <table:table-cell office:value-type="float" office:value="571550" table:style-name="ce19">
            <text:p>571,550</text:p>
          </table:table-cell>
          <table:table-cell office:value-type="float" office:value="931158" table:style-name="ce19">
            <text:p>931,158</text:p>
          </table:table-cell>
          <table:table-cell office:value-type="float" office:value="728623" table:style-name="ce19">
            <text:p>728,623</text:p>
          </table:table-cell>
          <table:table-cell office:value-type="float" office:value="776334" table:style-name="ce19">
            <text:p>776,334</text:p>
          </table:table-cell>
          <table:table-cell office:value-type="float" office:value="93677" table:style-name="ce19">
            <text:p>93,677</text:p>
          </table:table-cell>
          <table:table-cell office:value-type="float" office:value="4656450" table:style-name="ce20">
            <text:p>4,656,450</text:p>
          </table:table-cell>
          <table:table-cell table:number-columns-repeated="16375" table:style-name="ce2"/>
        </table:table-row>
        <table:table-row table:style-name="ro19">
          <table:table-cell table:style-name="ce21"/>
          <table:table-cell office:value-type="string" table:style-name="ce37">
            <text:p><text:span text:style-name="T3">門診給藥案件數</text:span></text:p>
          </table:table-cell>
          <table:table-cell office:value-type="float" office:value="11877123" table:style-name="ce31">
            <text:p>11,877,123</text:p>
          </table:table-cell>
          <table:table-cell office:value-type="float" office:value="5981284" table:style-name="ce31">
            <text:p>5,981,284</text:p>
          </table:table-cell>
          <table:table-cell office:value-type="float" office:value="8627008" table:style-name="ce31">
            <text:p>8,627,008</text:p>
          </table:table-cell>
          <table:table-cell office:value-type="float" office:value="6618529" table:style-name="ce31">
            <text:p>6,618,529</text:p>
          </table:table-cell>
          <table:table-cell office:value-type="float" office:value="7260217" table:style-name="ce31">
            <text:p>7,260,217</text:p>
          </table:table-cell>
          <table:table-cell office:value-type="float" office:value="881096" table:style-name="ce31">
            <text:p>881,096</text:p>
          </table:table-cell>
          <table:table-cell office:value-type="float" office:value="41245257" table:style-name="ce32">
            <text:p>41,245,257</text:p>
          </table:table-cell>
          <table:table-cell table:number-columns-repeated="16375" table:style-name="ce2"/>
        </table:table-row>
        <table:table-row table:style-name="ro19">
          <table:table-cell table:style-name="ce23"/>
          <table:table-cell office:value-type="string" table:style-name="ce38">
            <text:p><text:span text:style-name="T3">門診抗生素使用率</text:span></text:p>
          </table:table-cell>
          <table:table-cell office:value-type="percentage" office:value="0.13089999999999999" table:style-name="ce34">
            <text:p>13.09%</text:p>
          </table:table-cell>
          <table:table-cell office:value-type="percentage" office:value="9.5600000000000004E-2" table:style-name="ce34">
            <text:p>9.56%</text:p>
          </table:table-cell>
          <table:table-cell office:value-type="percentage" office:value="0.1079" table:style-name="ce34">
            <text:p>10.79%</text:p>
          </table:table-cell>
          <table:table-cell office:value-type="percentage" office:value="0.1101" table:style-name="ce34">
            <text:p>11.01%</text:p>
          </table:table-cell>
          <table:table-cell office:value-type="percentage" office:value="0.1069" table:style-name="ce34">
            <text:p>10.69%</text:p>
          </table:table-cell>
          <table:table-cell office:value-type="percentage" office:value="0.10630000000000001" table:style-name="ce34">
            <text:p>10.63%</text:p>
          </table:table-cell>
          <table:table-cell office:value-type="percentage" office:value="0.1129" table:style-name="ce35">
            <text:p>11.29%</text:p>
          </table:table-cell>
          <table:table-cell table:number-columns-repeated="16375" table:style-name="ce2"/>
        </table:table-row>
        <table:table-row table:style-name="ro19">
          <table:table-cell office:value-type="string" table:style-name="ce18">
            <text:p>102年第4季</text:p>
          </table:table-cell>
          <table:table-cell office:value-type="string" table:style-name="ce36">
            <text:p><text:span text:style-name="T3">門診抗生素給藥案件數</text:span></text:p>
          </table:table-cell>
          <table:table-cell office:value-type="float" office:value="1821692" table:style-name="ce19">
            <text:p>1,821,692</text:p>
          </table:table-cell>
          <table:table-cell office:value-type="float" office:value="644091" table:style-name="ce19">
            <text:p>644,091</text:p>
          </table:table-cell>
          <table:table-cell office:value-type="float" office:value="1081928" table:style-name="ce19">
            <text:p>1,081,928</text:p>
          </table:table-cell>
          <table:table-cell office:value-type="float" office:value="846146" table:style-name="ce19">
            <text:p>846,146</text:p>
          </table:table-cell>
          <table:table-cell office:value-type="float" office:value="900261" table:style-name="ce19">
            <text:p>900,261</text:p>
          </table:table-cell>
          <table:table-cell office:value-type="float" office:value="95469" table:style-name="ce19">
            <text:p>95,469</text:p>
          </table:table-cell>
          <table:table-cell office:value-type="float" office:value="5389587" table:style-name="ce20">
            <text:p>5,389,587</text:p>
          </table:table-cell>
          <table:table-cell table:number-columns-repeated="16375" table:style-name="ce2"/>
        </table:table-row>
        <table:table-row table:style-name="ro19">
          <table:table-cell table:style-name="ce21"/>
          <table:table-cell office:value-type="string" table:style-name="ce37">
            <text:p><text:span text:style-name="T3">門診給藥案件數</text:span></text:p>
          </table:table-cell>
          <table:table-cell office:value-type="float" office:value="13557891" table:style-name="ce31">
            <text:p>13,557,891</text:p>
          </table:table-cell>
          <table:table-cell office:value-type="float" office:value="6706293" table:style-name="ce31">
            <text:p>6,706,293</text:p>
          </table:table-cell>
          <table:table-cell office:value-type="float" office:value="9818426" table:style-name="ce31">
            <text:p>9,818,426</text:p>
          </table:table-cell>
          <table:table-cell office:value-type="float" office:value="7519972" table:style-name="ce31">
            <text:p>7,519,972</text:p>
          </table:table-cell>
          <table:table-cell office:value-type="float" office:value="8263218" table:style-name="ce31">
            <text:p>8,263,218</text:p>
          </table:table-cell>
          <table:table-cell office:value-type="float" office:value="971526" table:style-name="ce31">
            <text:p>971,526</text:p>
          </table:table-cell>
          <table:table-cell office:value-type="float" office:value="46837326" table:style-name="ce32">
            <text:p>46,837,326</text:p>
          </table:table-cell>
          <table:table-cell table:number-columns-repeated="16375" table:style-name="ce2"/>
        </table:table-row>
        <table:table-row table:style-name="ro19">
          <table:table-cell table:style-name="ce23"/>
          <table:table-cell office:value-type="string" table:style-name="ce38">
            <text:p><text:span text:style-name="T3">門診抗生素使用率</text:span></text:p>
          </table:table-cell>
          <table:table-cell office:value-type="percentage" office:value="0.13439999999999999" table:style-name="ce34">
            <text:p>13.44%</text:p>
          </table:table-cell>
          <table:table-cell office:value-type="percentage" office:value="9.6000000000000002E-2" table:style-name="ce34">
            <text:p>9.60%</text:p>
          </table:table-cell>
          <table:table-cell office:value-type="percentage" office:value="0.11020000000000001" table:style-name="ce34">
            <text:p>11.02%</text:p>
          </table:table-cell>
          <table:table-cell office:value-type="percentage" office:value="0.1125" table:style-name="ce34">
            <text:p>11.25%</text:p>
          </table:table-cell>
          <table:table-cell office:value-type="percentage" office:value="0.1089" table:style-name="ce34">
            <text:p>10.89%</text:p>
          </table:table-cell>
          <table:table-cell office:value-type="percentage" office:value="9.8299999999999998E-2" table:style-name="ce34">
            <text:p>9.83%</text:p>
          </table:table-cell>
          <table:table-cell office:value-type="percentage" office:value="0.11509999999999999" table:style-name="ce35">
            <text:p>11.51%</text:p>
          </table:table-cell>
          <table:table-cell table:number-columns-repeated="16375" table:style-name="ce2"/>
        </table:table-row>
        <table:table-row table:style-name="ro19">
          <table:table-cell office:value-type="string" table:style-name="ce18">
            <text:p>102年小計</text:p>
          </table:table-cell>
          <table:table-cell office:value-type="string" table:style-name="ce36">
            <text:p><text:span text:style-name="T3">門診抗生素給藥案件數</text:span></text:p>
          </table:table-cell>
          <table:table-cell office:value-type="float" office:value="6951171" table:style-name="ce19">
            <text:p>6,951,171</text:p>
          </table:table-cell>
          <table:table-cell office:value-type="float" office:value="2677555" table:style-name="ce19">
            <text:p>2,677,555</text:p>
          </table:table-cell>
          <table:table-cell office:value-type="float" office:value="4012006" table:style-name="ce19">
            <text:p>4,012,006</text:p>
          </table:table-cell>
          <table:table-cell office:value-type="float" office:value="3208164" table:style-name="ce19">
            <text:p>3,208,164</text:p>
          </table:table-cell>
          <table:table-cell office:value-type="float" office:value="3394055" table:style-name="ce19">
            <text:p>3,394,055</text:p>
          </table:table-cell>
          <table:table-cell office:value-type="float" office:value="399455" table:style-name="ce19">
            <text:p>399,455</text:p>
          </table:table-cell>
          <table:table-cell office:value-type="float" office:value="20642406" table:style-name="ce20">
            <text:p>20,642,406</text:p>
          </table:table-cell>
          <table:table-cell table:number-columns-repeated="16375" table:style-name="ce2"/>
        </table:table-row>
        <table:table-row table:style-name="ro19">
          <table:table-cell table:style-name="ce21"/>
          <table:table-cell office:value-type="string" table:style-name="ce37">
            <text:p><text:span text:style-name="T3">門診給藥案件數</text:span></text:p>
          </table:table-cell>
          <table:table-cell office:value-type="float" office:value="51704014" table:style-name="ce31">
            <text:p>51,704,014</text:p>
          </table:table-cell>
          <table:table-cell office:value-type="float" office:value="25664260" table:style-name="ce31">
            <text:p>25,664,260</text:p>
          </table:table-cell>
          <table:table-cell office:value-type="float" office:value="37334192" table:style-name="ce31">
            <text:p>37,334,192</text:p>
          </table:table-cell>
          <table:table-cell office:value-type="float" office:value="28589122" table:style-name="ce31">
            <text:p>28,589,122</text:p>
          </table:table-cell>
          <table:table-cell office:value-type="float" office:value="31093293" table:style-name="ce31">
            <text:p>31,093,293</text:p>
          </table:table-cell>
          <table:table-cell office:value-type="float" office:value="3770691" table:style-name="ce31">
            <text:p>3,770,691</text:p>
          </table:table-cell>
          <table:table-cell office:value-type="float" office:value="178155572" table:style-name="ce32">
            <text:p>178,155,572</text:p>
          </table:table-cell>
          <table:table-cell table:number-columns-repeated="16375" table:style-name="ce2"/>
        </table:table-row>
        <table:table-row table:style-name="ro19">
          <table:table-cell table:style-name="ce23"/>
          <table:table-cell office:value-type="string" table:style-name="ce38">
            <text:p><text:span text:style-name="T3">門診抗生素使用率</text:span></text:p>
          </table:table-cell>
          <table:table-cell office:value-type="percentage" office:value="0.13439999999999999" table:style-name="ce34">
            <text:p>13.44%</text:p>
          </table:table-cell>
          <table:table-cell office:value-type="percentage" office:value="0.1043" table:style-name="ce34">
            <text:p>10.43%</text:p>
          </table:table-cell>
          <table:table-cell office:value-type="percentage" office:value="0.1075" table:style-name="ce34">
            <text:p>10.75%</text:p>
          </table:table-cell>
          <table:table-cell office:value-type="percentage" office:value="0.11219999999999999" table:style-name="ce34">
            <text:p>11.22%</text:p>
          </table:table-cell>
          <table:table-cell office:value-type="percentage" office:value="0.10920000000000001" table:style-name="ce34">
            <text:p>10.92%</text:p>
          </table:table-cell>
          <table:table-cell office:value-type="percentage" office:value="0.10589999999999999" table:style-name="ce34">
            <text:p>10.59%</text:p>
          </table:table-cell>
          <table:table-cell office:value-type="percentage" office:value="0.1159" table:style-name="ce35">
            <text:p>11.59%</text:p>
          </table:table-cell>
          <table:table-cell table:number-columns-repeated="16375" table:style-name="ce2"/>
        </table:table-row>
        <table:table-row table:style-name="ro19">
          <table:table-cell office:value-type="string" table:style-name="ce18">
            <text:p>103年第1季</text:p>
          </table:table-cell>
          <table:table-cell office:value-type="string" table:style-name="ce36">
            <text:p><text:span text:style-name="T3">門診抗生素給藥案件數</text:span></text:p>
          </table:table-cell>
          <table:table-cell office:value-type="float" office:value="1946859" table:style-name="ce19">
            <text:p>1,946,859</text:p>
          </table:table-cell>
          <table:table-cell office:value-type="float" office:value="685544" table:style-name="ce19">
            <text:p>685,544</text:p>
          </table:table-cell>
          <table:table-cell office:value-type="float" office:value="1172931" table:style-name="ce19">
            <text:p>1,172,931</text:p>
          </table:table-cell>
          <table:table-cell office:value-type="float" office:value="895558" table:style-name="ce19">
            <text:p>895,558</text:p>
          </table:table-cell>
          <table:table-cell office:value-type="float" office:value="931900" table:style-name="ce19">
            <text:p>931,900</text:p>
          </table:table-cell>
          <table:table-cell office:value-type="float" office:value="99268" table:style-name="ce19">
            <text:p>99,268</text:p>
          </table:table-cell>
          <table:table-cell office:value-type="float" office:value="5732060" table:style-name="ce20">
            <text:p>5,732,060</text:p>
          </table:table-cell>
          <table:table-cell table:number-columns-repeated="16375" table:style-name="ce2"/>
        </table:table-row>
        <table:table-row table:style-name="ro19">
          <table:table-cell table:style-name="ce21"/>
          <table:table-cell office:value-type="string" table:style-name="ce37">
            <text:p><text:span text:style-name="T3">門診給藥案件數</text:span></text:p>
          </table:table-cell>
          <table:table-cell office:value-type="float" office:value="14239400" table:style-name="ce31">
            <text:p>14,239,400</text:p>
          </table:table-cell>
          <table:table-cell office:value-type="float" office:value="7124180" table:style-name="ce31">
            <text:p>7,124,180</text:p>
          </table:table-cell>
          <table:table-cell office:value-type="float" office:value="10308779" table:style-name="ce31">
            <text:p>10,308,779</text:p>
          </table:table-cell>
          <table:table-cell office:value-type="float" office:value="7791729" table:style-name="ce31">
            <text:p>7,791,729</text:p>
          </table:table-cell>
          <table:table-cell office:value-type="float" office:value="8356047" table:style-name="ce31">
            <text:p>8,356,047</text:p>
          </table:table-cell>
          <table:table-cell office:value-type="float" office:value="990905" table:style-name="ce31">
            <text:p>990,905</text:p>
          </table:table-cell>
          <table:table-cell office:value-type="float" office:value="48811040" table:style-name="ce32">
            <text:p>48,811,040</text:p>
          </table:table-cell>
          <table:table-cell table:number-columns-repeated="16375" table:style-name="ce2"/>
        </table:table-row>
        <table:table-row table:style-name="ro19">
          <table:table-cell table:style-name="ce23"/>
          <table:table-cell office:value-type="string" table:style-name="ce38">
            <text:p><text:span text:style-name="T3">門診抗生素使用率</text:span></text:p>
          </table:table-cell>
          <table:table-cell office:value-type="percentage" office:value="0.13669999999999999" table:style-name="ce34">
            <text:p>13.67%</text:p>
          </table:table-cell>
          <table:table-cell office:value-type="percentage" office:value="9.6199999999999994E-2" table:style-name="ce34">
            <text:p>9.62%</text:p>
          </table:table-cell>
          <table:table-cell office:value-type="percentage" office:value="0.1138" table:style-name="ce34">
            <text:p>11.38%</text:p>
          </table:table-cell>
          <table:table-cell office:value-type="percentage" office:value="0.1149" table:style-name="ce34">
            <text:p>11.49%</text:p>
          </table:table-cell>
          <table:table-cell office:value-type="percentage" office:value="0.1115" table:style-name="ce34">
            <text:p>11.15%</text:p>
          </table:table-cell>
          <table:table-cell office:value-type="percentage" office:value="0.1002" table:style-name="ce34">
            <text:p>10.02%</text:p>
          </table:table-cell>
          <table:table-cell office:value-type="percentage" office:value="0.1174" table:style-name="ce35">
            <text:p>11.74%</text:p>
          </table:table-cell>
          <table:table-cell table:number-columns-repeated="16375" table:style-name="ce2"/>
        </table:table-row>
        <table:table-row table:style-name="ro19">
          <table:table-cell office:value-type="string" table:style-name="ce18">
            <text:p>103年第2季</text:p>
          </table:table-cell>
          <table:table-cell office:value-type="string" table:style-name="ce36">
            <text:p><text:span text:style-name="T3">門診抗生素給藥案件數</text:span></text:p>
          </table:table-cell>
          <table:table-cell office:value-type="float" office:value="1737920" table:style-name="ce19">
            <text:p>1,737,920</text:p>
          </table:table-cell>
          <table:table-cell office:value-type="float" office:value="622963" table:style-name="ce19">
            <text:p>622,963</text:p>
          </table:table-cell>
          <table:table-cell office:value-type="float" office:value="1050999" table:style-name="ce19">
            <text:p>1,050,999</text:p>
          </table:table-cell>
          <table:table-cell office:value-type="float" office:value="808967" table:style-name="ce19">
            <text:p>808,967</text:p>
          </table:table-cell>
          <table:table-cell office:value-type="float" office:value="835582" table:style-name="ce19">
            <text:p>835,582</text:p>
          </table:table-cell>
          <table:table-cell office:value-type="float" office:value="101970" table:style-name="ce19">
            <text:p>101,970</text:p>
          </table:table-cell>
          <table:table-cell office:value-type="float" office:value="5158401" table:style-name="ce20">
            <text:p>5,158,401</text:p>
          </table:table-cell>
          <table:table-cell table:number-columns-repeated="16375" table:style-name="ce102"/>
        </table:table-row>
        <table:table-row table:style-name="ro19">
          <table:table-cell table:style-name="ce21"/>
          <table:table-cell office:value-type="string" table:style-name="ce37">
            <text:p><text:span text:style-name="T3">門診給藥案件數</text:span></text:p>
          </table:table-cell>
          <table:table-cell office:value-type="float" office:value="13105184" table:style-name="ce31">
            <text:p>13,105,184</text:p>
          </table:table-cell>
          <table:table-cell office:value-type="float" office:value="6638115" table:style-name="ce31">
            <text:p>6,638,115</text:p>
          </table:table-cell>
          <table:table-cell office:value-type="float" office:value="9346525" table:style-name="ce31">
            <text:p>9,346,525</text:p>
          </table:table-cell>
          <table:table-cell office:value-type="float" office:value="7189807" table:style-name="ce31">
            <text:p>7,189,807</text:p>
          </table:table-cell>
          <table:table-cell office:value-type="float" office:value="7776835" table:style-name="ce31">
            <text:p>7,776,835</text:p>
          </table:table-cell>
          <table:table-cell office:value-type="float" office:value="965412" table:style-name="ce31">
            <text:p>965,412</text:p>
          </table:table-cell>
          <table:table-cell office:value-type="float" office:value="45021878" table:style-name="ce32">
            <text:p>45,021,878</text:p>
          </table:table-cell>
          <table:table-cell table:number-columns-repeated="16375" table:style-name="ce102"/>
        </table:table-row>
        <table:table-row table:style-name="ro19">
          <table:table-cell table:style-name="ce23"/>
          <table:table-cell office:value-type="string" table:style-name="ce38">
            <text:p><text:span text:style-name="T3">門診抗生素使用率</text:span></text:p>
          </table:table-cell>
          <table:table-cell office:value-type="percentage" office:value="0.1326" table:style-name="ce34">
            <text:p>13.26%</text:p>
          </table:table-cell>
          <table:table-cell office:value-type="percentage" office:value="9.3799999999999994E-2" table:style-name="ce34">
            <text:p>9.38%</text:p>
          </table:table-cell>
          <table:table-cell office:value-type="percentage" office:value="0.1124" table:style-name="ce34">
            <text:p>11.24%</text:p>
          </table:table-cell>
          <table:table-cell office:value-type="percentage" office:value="0.1125" table:style-name="ce34">
            <text:p>11.25%</text:p>
          </table:table-cell>
          <table:table-cell office:value-type="percentage" office:value="0.1074" table:style-name="ce34">
            <text:p>10.74%</text:p>
          </table:table-cell>
          <table:table-cell office:value-type="percentage" office:value="0.1056" table:style-name="ce34">
            <text:p>10.56%</text:p>
          </table:table-cell>
          <table:table-cell office:value-type="percentage" office:value="0.11459999999999999" table:style-name="ce35">
            <text:p>11.46%</text:p>
          </table:table-cell>
          <table:table-cell table:number-columns-repeated="16375" table:style-name="ce102"/>
        </table:table-row>
        <table:table-row table:style-name="ro19">
          <table:table-cell office:value-type="string" table:style-name="ce18">
            <text:p>103年第3季</text:p>
          </table:table-cell>
          <table:table-cell office:value-type="string" table:style-name="ce36">
            <text:p><text:span text:style-name="T3">門診抗生素給藥案件數</text:span></text:p>
          </table:table-cell>
          <table:table-cell office:value-type="float" office:value="1591217" table:style-name="ce19">
            <text:p>1,591,217</text:p>
          </table:table-cell>
          <table:table-cell office:value-type="float" office:value="578945" table:style-name="ce19">
            <text:p>578,945</text:p>
          </table:table-cell>
          <table:table-cell office:value-type="float" office:value="966797" table:style-name="ce19">
            <text:p>966,797</text:p>
          </table:table-cell>
          <table:table-cell office:value-type="float" office:value="746891" table:style-name="ce19">
            <text:p>746,891</text:p>
          </table:table-cell>
          <table:table-cell office:value-type="float" office:value="791123" table:style-name="ce19">
            <text:p>791,123</text:p>
          </table:table-cell>
          <table:table-cell office:value-type="float" office:value="101499" table:style-name="ce19">
            <text:p>101,499</text:p>
          </table:table-cell>
          <table:table-cell office:value-type="float" office:value="4776472" table:style-name="ce20">
            <text:p>4,776,472</text:p>
          </table:table-cell>
          <table:table-cell table:number-columns-repeated="16375" table:style-name="ce102"/>
        </table:table-row>
        <table:table-row table:style-name="ro19">
          <table:table-cell table:style-name="ce21"/>
          <table:table-cell office:value-type="string" table:style-name="ce37">
            <text:p><text:span text:style-name="T3">門診給藥案件數</text:span></text:p>
          </table:table-cell>
          <table:table-cell office:value-type="float" office:value="12181419" table:style-name="ce31">
            <text:p>12,181,419</text:p>
          </table:table-cell>
          <table:table-cell office:value-type="float" office:value="6014972" table:style-name="ce31">
            <text:p>6,014,972</text:p>
          </table:table-cell>
          <table:table-cell office:value-type="float" office:value="8562504" table:style-name="ce31">
            <text:p>8,562,504</text:p>
          </table:table-cell>
          <table:table-cell office:value-type="float" office:value="6635441" table:style-name="ce31">
            <text:p>6,635,441</text:p>
          </table:table-cell>
          <table:table-cell office:value-type="float" office:value="7403933" table:style-name="ce31">
            <text:p>7,403,933</text:p>
          </table:table-cell>
          <table:table-cell office:value-type="float" office:value="880997" table:style-name="ce31">
            <text:p>880,997</text:p>
          </table:table-cell>
          <table:table-cell office:value-type="float" office:value="41679266" table:style-name="ce32">
            <text:p>41,679,266</text:p>
          </table:table-cell>
          <table:table-cell table:number-columns-repeated="16375" table:style-name="ce102"/>
        </table:table-row>
        <table:table-row table:style-name="ro19">
          <table:table-cell table:style-name="ce23"/>
          <table:table-cell office:value-type="string" table:style-name="ce38">
            <text:p><text:span text:style-name="T3">門診抗生素使用率</text:span></text:p>
          </table:table-cell>
          <table:table-cell office:value-type="percentage" office:value="0.13059999999999999" table:style-name="ce34">
            <text:p>13.06%</text:p>
          </table:table-cell>
          <table:table-cell office:value-type="percentage" office:value="9.6299999999999997E-2" table:style-name="ce34">
            <text:p>9.63%</text:p>
          </table:table-cell>
          <table:table-cell office:value-type="percentage" office:value="0.1129" table:style-name="ce34">
            <text:p>11.29%</text:p>
          </table:table-cell>
          <table:table-cell office:value-type="percentage" office:value="0.11260000000000001" table:style-name="ce34">
            <text:p>11.26%</text:p>
          </table:table-cell>
          <table:table-cell office:value-type="percentage" office:value="0.1069" table:style-name="ce34">
            <text:p>10.69%</text:p>
          </table:table-cell>
          <table:table-cell office:value-type="percentage" office:value="0.1152" table:style-name="ce34">
            <text:p>11.52%</text:p>
          </table:table-cell>
          <table:table-cell office:value-type="percentage" office:value="0.11459999999999999" table:style-name="ce35">
            <text:p>11.46%</text:p>
          </table:table-cell>
          <table:table-cell table:number-columns-repeated="16375" table:style-name="ce102"/>
        </table:table-row>
        <table:table-row table:style-name="ro19">
          <table:table-cell office:value-type="string" table:style-name="ce18">
            <text:p>103年第4季</text:p>
          </table:table-cell>
          <table:table-cell office:value-type="string" table:style-name="ce36">
            <text:p><text:span text:style-name="T3">門診抗生素給藥案件數</text:span></text:p>
          </table:table-cell>
          <table:table-cell office:value-type="float" office:value="1733803" table:style-name="ce19">
            <text:p>1,733,803</text:p>
          </table:table-cell>
          <table:table-cell office:value-type="float" office:value="618997" table:style-name="ce19">
            <text:p>618,997</text:p>
          </table:table-cell>
          <table:table-cell office:value-type="float" office:value="1061883" table:style-name="ce19">
            <text:p>1,061,883</text:p>
          </table:table-cell>
          <table:table-cell office:value-type="float" office:value="795502" table:style-name="ce19">
            <text:p>795,502</text:p>
          </table:table-cell>
          <table:table-cell office:value-type="float" office:value="852483" table:style-name="ce19">
            <text:p>852,483</text:p>
          </table:table-cell>
          <table:table-cell office:value-type="float" office:value="93021" table:style-name="ce19">
            <text:p>93,021</text:p>
          </table:table-cell>
          <table:table-cell office:value-type="float" office:value="5155689" table:style-name="ce20">
            <text:p>5,155,689</text:p>
          </table:table-cell>
          <table:table-cell table:number-columns-repeated="16375" table:style-name="ce102"/>
        </table:table-row>
        <table:table-row table:style-name="ro19">
          <table:table-cell table:style-name="ce21"/>
          <table:table-cell office:value-type="string" table:style-name="ce37">
            <text:p><text:span text:style-name="T3">門診給藥案件數</text:span></text:p>
          </table:table-cell>
          <table:table-cell office:value-type="float" office:value="13038416" table:style-name="ce31">
            <text:p>13,038,416</text:p>
          </table:table-cell>
          <table:table-cell office:value-type="float" office:value="6518760" table:style-name="ce31">
            <text:p>6,518,760</text:p>
          </table:table-cell>
          <table:table-cell office:value-type="float" office:value="9362203" table:style-name="ce31">
            <text:p>9,362,203</text:p>
          </table:table-cell>
          <table:table-cell office:value-type="float" office:value="7190082" table:style-name="ce31">
            <text:p>7,190,082</text:p>
          </table:table-cell>
          <table:table-cell office:value-type="float" office:value="8035981" table:style-name="ce31">
            <text:p>8,035,981</text:p>
          </table:table-cell>
          <table:table-cell office:value-type="float" office:value="921055" table:style-name="ce31">
            <text:p>921,055</text:p>
          </table:table-cell>
          <table:table-cell office:value-type="float" office:value="45066497" table:style-name="ce32">
            <text:p>45,066,497</text:p>
          </table:table-cell>
          <table:table-cell table:number-columns-repeated="16375" table:style-name="ce102"/>
        </table:table-row>
        <table:table-row table:style-name="ro19">
          <table:table-cell table:style-name="ce23"/>
          <table:table-cell office:value-type="string" table:style-name="ce38">
            <text:p><text:span text:style-name="T3">門診抗生素使用率</text:span></text:p>
          </table:table-cell>
          <table:table-cell office:value-type="percentage" office:value="0.13300000000000001" table:style-name="ce34">
            <text:p>13.30%</text:p>
          </table:table-cell>
          <table:table-cell office:value-type="percentage" office:value="9.5000000000000001E-2" table:style-name="ce34">
            <text:p>9.50%</text:p>
          </table:table-cell>
          <table:table-cell office:value-type="percentage" office:value="0.1134" table:style-name="ce34">
            <text:p>11.34%</text:p>
          </table:table-cell>
          <table:table-cell office:value-type="percentage" office:value="0.1106" table:style-name="ce34">
            <text:p>11.06%</text:p>
          </table:table-cell>
          <table:table-cell office:value-type="percentage" office:value="0.1061" table:style-name="ce34">
            <text:p>10.61%</text:p>
          </table:table-cell>
          <table:table-cell office:value-type="percentage" office:value="0.10100000000000001" table:style-name="ce34">
            <text:p>10.10%</text:p>
          </table:table-cell>
          <table:table-cell office:value-type="percentage" office:value="0.1144" table:style-name="ce35">
            <text:p>11.44%</text:p>
          </table:table-cell>
          <table:table-cell table:number-columns-repeated="16375" table:style-name="ce102"/>
        </table:table-row>
        <table:table-row table:style-name="ro19">
          <table:table-cell office:value-type="string" table:style-name="ce18">
            <text:p>103年小計</text:p>
          </table:table-cell>
          <table:table-cell office:value-type="string" table:style-name="ce36">
            <text:p><text:span text:style-name="T3">門診抗生素給藥案件數</text:span></text:p>
          </table:table-cell>
          <table:table-cell office:value-type="float" office:value="7009799" table:style-name="ce19">
            <text:p>7,009,799</text:p>
          </table:table-cell>
          <table:table-cell office:value-type="float" office:value="2506449" table:style-name="ce19">
            <text:p>2,506,449</text:p>
          </table:table-cell>
          <table:table-cell office:value-type="float" office:value="4252610" table:style-name="ce19">
            <text:p>4,252,610</text:p>
          </table:table-cell>
          <table:table-cell office:value-type="float" office:value="3246918" table:style-name="ce19">
            <text:p>3,246,918</text:p>
          </table:table-cell>
          <table:table-cell office:value-type="float" office:value="3411088" table:style-name="ce19">
            <text:p>3,411,088</text:p>
          </table:table-cell>
          <table:table-cell office:value-type="float" office:value="395758" table:style-name="ce19">
            <text:p>395,758</text:p>
          </table:table-cell>
          <table:table-cell office:value-type="float" office:value="20822622" table:style-name="ce20">
            <text:p>20,822,622</text:p>
          </table:table-cell>
          <table:table-cell table:number-columns-repeated="16375" table:style-name="ce102"/>
        </table:table-row>
        <table:table-row table:style-name="ro19">
          <table:table-cell table:style-name="ce21"/>
          <table:table-cell office:value-type="string" table:style-name="ce37">
            <text:p><text:span text:style-name="T3">門診給藥案件數</text:span></text:p>
          </table:table-cell>
          <table:table-cell office:value-type="float" office:value="52564419" table:style-name="ce31">
            <text:p>52,564,419</text:p>
          </table:table-cell>
          <table:table-cell office:value-type="float" office:value="26296027" table:style-name="ce31">
            <text:p>26,296,027</text:p>
          </table:table-cell>
          <table:table-cell office:value-type="float" office:value="37580011" table:style-name="ce31">
            <text:p>37,580,011</text:p>
          </table:table-cell>
          <table:table-cell office:value-type="float" office:value="28807059" table:style-name="ce31">
            <text:p>28,807,059</text:p>
          </table:table-cell>
          <table:table-cell office:value-type="float" office:value="31572796" table:style-name="ce31">
            <text:p>31,572,796</text:p>
          </table:table-cell>
          <table:table-cell office:value-type="float" office:value="3758369" table:style-name="ce31">
            <text:p>3,758,369</text:p>
          </table:table-cell>
          <table:table-cell office:value-type="float" office:value="180578681" table:style-name="ce32">
            <text:p>180,578,681</text:p>
          </table:table-cell>
          <table:table-cell table:number-columns-repeated="16375" table:style-name="ce102"/>
        </table:table-row>
        <table:table-row table:style-name="ro19">
          <table:table-cell table:style-name="ce23"/>
          <table:table-cell office:value-type="string" table:style-name="ce38">
            <text:p><text:span text:style-name="T3">門診抗生素使用率</text:span></text:p>
          </table:table-cell>
          <table:table-cell office:value-type="percentage" office:value="0.13339999999999999" table:style-name="ce34">
            <text:p>13.34%</text:p>
          </table:table-cell>
          <table:table-cell office:value-type="percentage" office:value="9.5299999999999996E-2" table:style-name="ce34">
            <text:p>9.53%</text:p>
          </table:table-cell>
          <table:table-cell office:value-type="percentage" office:value="0.1132" table:style-name="ce34">
            <text:p>11.32%</text:p>
          </table:table-cell>
          <table:table-cell office:value-type="percentage" office:value="0.11269999999999999" table:style-name="ce34">
            <text:p>11.27%</text:p>
          </table:table-cell>
          <table:table-cell office:value-type="percentage" office:value="0.108" table:style-name="ce34">
            <text:p>10.80%</text:p>
          </table:table-cell>
          <table:table-cell office:value-type="percentage" office:value="0.1053" table:style-name="ce34">
            <text:p>10.53%</text:p>
          </table:table-cell>
          <table:table-cell office:value-type="percentage" office:value="0.1153" table:style-name="ce35">
            <text:p>11.53%</text:p>
          </table:table-cell>
          <table:table-cell table:number-columns-repeated="16375" table:style-name="ce102"/>
        </table:table-row>
        <table:table-row table:style-name="ro19">
          <table:table-cell office:value-type="string" table:style-name="ce18">
            <text:p>104年第1季</text:p>
          </table:table-cell>
          <table:table-cell office:value-type="string" table:style-name="ce36">
            <text:p><text:span text:style-name="T3">門診抗生素給藥案件數</text:span></text:p>
          </table:table-cell>
          <table:table-cell office:value-type="float" office:value="1832354" table:style-name="ce19">
            <text:p>1,832,354</text:p>
          </table:table-cell>
          <table:table-cell office:value-type="float" office:value="638300" table:style-name="ce19">
            <text:p>638,300</text:p>
          </table:table-cell>
          <table:table-cell office:value-type="float" office:value="1115488" table:style-name="ce19">
            <text:p>1,115,488</text:p>
          </table:table-cell>
          <table:table-cell office:value-type="float" office:value="819081" table:style-name="ce19">
            <text:p>819,081</text:p>
          </table:table-cell>
          <table:table-cell office:value-type="float" office:value="856723" table:style-name="ce19">
            <text:p>856,723</text:p>
          </table:table-cell>
          <table:table-cell office:value-type="float" office:value="96012" table:style-name="ce19">
            <text:p>96,012</text:p>
          </table:table-cell>
          <table:table-cell office:value-type="float" office:value="5357958" table:style-name="ce20">
            <text:p>5,357,958</text:p>
          </table:table-cell>
          <table:table-cell table:number-columns-repeated="16375" table:style-name="ce102"/>
        </table:table-row>
        <table:table-row table:style-name="ro19">
          <table:table-cell table:style-name="ce21"/>
          <table:table-cell office:value-type="string" table:style-name="ce37">
            <text:p><text:span text:style-name="T3">門診給藥案件數</text:span></text:p>
          </table:table-cell>
          <table:table-cell office:value-type="float" office:value="13433063" table:style-name="ce31">
            <text:p>13,433,063</text:p>
          </table:table-cell>
          <table:table-cell office:value-type="float" office:value="6618644" table:style-name="ce31">
            <text:p>6,618,644</text:p>
          </table:table-cell>
          <table:table-cell office:value-type="float" office:value="9604869" table:style-name="ce31">
            <text:p>9,604,869</text:p>
          </table:table-cell>
          <table:table-cell office:value-type="float" office:value="7312153" table:style-name="ce31">
            <text:p>7,312,153</text:p>
          </table:table-cell>
          <table:table-cell office:value-type="float" office:value="7977643" table:style-name="ce31">
            <text:p>7,977,643</text:p>
          </table:table-cell>
          <table:table-cell office:value-type="float" office:value="933295" table:style-name="ce31">
            <text:p>933,295</text:p>
          </table:table-cell>
          <table:table-cell office:value-type="float" office:value="45879667" table:style-name="ce32">
            <text:p>45,879,667</text:p>
          </table:table-cell>
          <table:table-cell table:number-columns-repeated="16375" table:style-name="ce102"/>
        </table:table-row>
        <table:table-row table:style-name="ro19">
          <table:table-cell table:style-name="ce23"/>
          <table:table-cell office:value-type="string" table:style-name="ce38">
            <text:p><text:span text:style-name="T3">門診抗生素使用率</text:span></text:p>
          </table:table-cell>
          <table:table-cell office:value-type="percentage" office:value="0.13639999999999999" table:style-name="ce34">
            <text:p>13.64%</text:p>
          </table:table-cell>
          <table:table-cell office:value-type="percentage" office:value="9.64E-2" table:style-name="ce34">
            <text:p>9.64%</text:p>
          </table:table-cell>
          <table:table-cell office:value-type="percentage" office:value="0.11609999999999999" table:style-name="ce34">
            <text:p>11.61%</text:p>
          </table:table-cell>
          <table:table-cell office:value-type="percentage" office:value="0.112" table:style-name="ce34">
            <text:p>11.20%</text:p>
          </table:table-cell>
          <table:table-cell office:value-type="percentage" office:value="0.1074" table:style-name="ce34">
            <text:p>10.74%</text:p>
          </table:table-cell>
          <table:table-cell office:value-type="percentage" office:value="0.10290000000000001" table:style-name="ce34">
            <text:p>10.29%</text:p>
          </table:table-cell>
          <table:table-cell office:value-type="percentage" office:value="0.1168" table:style-name="ce35">
            <text:p>11.68%</text:p>
          </table:table-cell>
          <table:table-cell table:number-columns-repeated="16375" table:style-name="ce102"/>
        </table:table-row>
        <table:table-row table:style-name="ro19">
          <table:table-cell office:value-type="string" table:style-name="ce18">
            <text:p>104年第2季</text:p>
          </table:table-cell>
          <table:table-cell office:value-type="string" table:style-name="ce36">
            <text:p><text:span text:style-name="T3">門診抗生素給藥案件數</text:span></text:p>
          </table:table-cell>
          <table:table-cell office:value-type="float" office:value="1740863" table:style-name="ce19">
            <text:p>1,740,863</text:p>
          </table:table-cell>
          <table:table-cell office:value-type="float" office:value="628464" table:style-name="ce19">
            <text:p>628,464</text:p>
          </table:table-cell>
          <table:table-cell office:value-type="float" office:value="1056711" table:style-name="ce19">
            <text:p>1,056,711</text:p>
          </table:table-cell>
          <table:table-cell office:value-type="float" office:value="766115" table:style-name="ce19">
            <text:p>766,115</text:p>
          </table:table-cell>
          <table:table-cell office:value-type="float" office:value="789847" table:style-name="ce19">
            <text:p>789,847</text:p>
          </table:table-cell>
          <table:table-cell office:value-type="float" office:value="97213" table:style-name="ce19">
            <text:p>97,213</text:p>
          </table:table-cell>
          <table:table-cell office:value-type="float" office:value="5079213" table:style-name="ce20">
            <text:p>5,079,213</text:p>
          </table:table-cell>
          <table:table-cell table:number-columns-repeated="16375" table:style-name="ce102"/>
        </table:table-row>
        <table:table-row table:style-name="ro19">
          <table:table-cell table:style-name="ce21"/>
          <table:table-cell office:value-type="string" table:style-name="ce37">
            <text:p><text:span text:style-name="T3">門診給藥案件數</text:span></text:p>
          </table:table-cell>
          <table:table-cell office:value-type="float" office:value="13106153" table:style-name="ce31">
            <text:p>13,106,153</text:p>
          </table:table-cell>
          <table:table-cell office:value-type="float" office:value="6518345" table:style-name="ce31">
            <text:p>6,518,345</text:p>
          </table:table-cell>
          <table:table-cell office:value-type="float" office:value="9142824" table:style-name="ce31">
            <text:p>9,142,824</text:p>
          </table:table-cell>
          <table:table-cell office:value-type="float" office:value="6869946" table:style-name="ce31">
            <text:p>6,869,946</text:p>
          </table:table-cell>
          <table:table-cell office:value-type="float" office:value="7558968" table:style-name="ce31">
            <text:p>7,558,968</text:p>
          </table:table-cell>
          <table:table-cell office:value-type="float" office:value="926803" table:style-name="ce31">
            <text:p>926,803</text:p>
          </table:table-cell>
          <table:table-cell office:value-type="float" office:value="44123039" table:style-name="ce32">
            <text:p>44,123,039</text:p>
          </table:table-cell>
          <table:table-cell table:number-columns-repeated="16375" table:style-name="ce102"/>
        </table:table-row>
        <table:table-row table:style-name="ro19">
          <table:table-cell table:style-name="ce23"/>
          <table:table-cell office:value-type="string" table:style-name="ce38">
            <text:p><text:span text:style-name="T3">門診抗生素使用率</text:span></text:p>
          </table:table-cell>
          <table:table-cell office:value-type="percentage" office:value="0.1328" table:style-name="ce34">
            <text:p>13.28%</text:p>
          </table:table-cell>
          <table:table-cell office:value-type="percentage" office:value="9.64E-2" table:style-name="ce34">
            <text:p>9.64%</text:p>
          </table:table-cell>
          <table:table-cell office:value-type="percentage" office:value="0.11559999999999999" table:style-name="ce34">
            <text:p>11.56%</text:p>
          </table:table-cell>
          <table:table-cell office:value-type="percentage" office:value="0.1115" table:style-name="ce34">
            <text:p>11.15%</text:p>
          </table:table-cell>
          <table:table-cell office:value-type="percentage" office:value="0.1045" table:style-name="ce34">
            <text:p>10.45%</text:p>
          </table:table-cell>
          <table:table-cell office:value-type="percentage" office:value="0.10489999999999999" table:style-name="ce34">
            <text:p>10.49%</text:p>
          </table:table-cell>
          <table:table-cell office:value-type="percentage" office:value="0.11509999999999999" table:style-name="ce35">
            <text:p>11.51%</text:p>
          </table:table-cell>
          <table:table-cell table:number-columns-repeated="16375" table:style-name="ce102"/>
        </table:table-row>
        <table:table-row table:style-name="ro19">
          <table:table-cell office:value-type="string" table:style-name="ce18">
            <text:p>104年第3季</text:p>
          </table:table-cell>
          <table:table-cell office:value-type="string" table:style-name="ce36">
            <text:p><text:span text:style-name="T3">門診抗生素給藥案件數</text:span></text:p>
          </table:table-cell>
          <table:table-cell office:value-type="float" office:value="1522511" table:style-name="ce19">
            <text:p>1,522,511</text:p>
          </table:table-cell>
          <table:table-cell office:value-type="float" office:value="582586" table:style-name="ce19">
            <text:p>582,586</text:p>
          </table:table-cell>
          <table:table-cell office:value-type="float" office:value="993772" table:style-name="ce19">
            <text:p>993,772</text:p>
          </table:table-cell>
          <table:table-cell office:value-type="float" office:value="734865" table:style-name="ce19">
            <text:p>734,865</text:p>
          </table:table-cell>
          <table:table-cell office:value-type="float" office:value="769173" table:style-name="ce19">
            <text:p>769,173</text:p>
          </table:table-cell>
          <table:table-cell office:value-type="float" office:value="93715" table:style-name="ce19">
            <text:p>93,715</text:p>
          </table:table-cell>
          <table:table-cell office:value-type="float" office:value="4696622" table:style-name="ce20">
            <text:p>4,696,622</text:p>
          </table:table-cell>
          <table:table-cell table:number-columns-repeated="16375" table:style-name="ce102"/>
        </table:table-row>
        <table:table-row table:style-name="ro19">
          <table:table-cell table:style-name="ce21"/>
          <table:table-cell office:value-type="string" table:style-name="ce37">
            <text:p><text:span text:style-name="T3">門診給藥案件數</text:span></text:p>
          </table:table-cell>
          <table:table-cell office:value-type="float" office:value="11679122" table:style-name="ce31">
            <text:p>11,679,122</text:p>
          </table:table-cell>
          <table:table-cell office:value-type="float" office:value="5935069" table:style-name="ce31">
            <text:p>5,935,069</text:p>
          </table:table-cell>
          <table:table-cell office:value-type="float" office:value="8611544" table:style-name="ce31">
            <text:p>8,611,544</text:p>
          </table:table-cell>
          <table:table-cell office:value-type="float" office:value="6545638" table:style-name="ce31">
            <text:p>6,545,638</text:p>
          </table:table-cell>
          <table:table-cell office:value-type="float" office:value="7245939" table:style-name="ce31">
            <text:p>7,245,939</text:p>
          </table:table-cell>
          <table:table-cell office:value-type="float" office:value="849543" table:style-name="ce31">
            <text:p>849,543</text:p>
          </table:table-cell>
          <table:table-cell office:value-type="float" office:value="40866855" table:style-name="ce32">
            <text:p>40,866,855</text:p>
          </table:table-cell>
          <table:table-cell table:number-columns-repeated="16375" table:style-name="ce102"/>
        </table:table-row>
        <table:table-row table:style-name="ro19">
          <table:table-cell table:style-name="ce23"/>
          <table:table-cell office:value-type="string" table:style-name="ce38">
            <text:p><text:span text:style-name="T3">門診抗生素使用率</text:span></text:p>
          </table:table-cell>
          <table:table-cell office:value-type="percentage" office:value="0.13039999999999999" table:style-name="ce34">
            <text:p>13.04%</text:p>
          </table:table-cell>
          <table:table-cell office:value-type="percentage" office:value="9.8199999999999996E-2" table:style-name="ce34">
            <text:p>9.82%</text:p>
          </table:table-cell>
          <table:table-cell office:value-type="percentage" office:value="0.1154" table:style-name="ce34">
            <text:p>11.54%</text:p>
          </table:table-cell>
          <table:table-cell office:value-type="percentage" office:value="0.1123" table:style-name="ce34">
            <text:p>11.23%</text:p>
          </table:table-cell>
          <table:table-cell office:value-type="percentage" office:value="0.1062" table:style-name="ce34">
            <text:p>10.62%</text:p>
          </table:table-cell>
          <table:table-cell office:value-type="percentage" office:value="0.1103" table:style-name="ce34">
            <text:p>11.03%</text:p>
          </table:table-cell>
          <table:table-cell office:value-type="percentage" office:value="0.1149" table:style-name="ce35">
            <text:p>11.49%</text:p>
          </table:table-cell>
          <table:table-cell table:number-columns-repeated="16375" table:style-name="ce102"/>
        </table:table-row>
        <table:table-row table:style-name="ro19">
          <table:table-cell office:value-type="string" table:style-name="ce18">
            <text:p>104年第4季</text:p>
          </table:table-cell>
          <table:table-cell office:value-type="string" table:style-name="ce36">
            <text:p><text:span text:style-name="T3">門診抗生素給藥案件數</text:span></text:p>
          </table:table-cell>
          <table:table-cell office:value-type="float" office:value="1760466" table:style-name="ce19">
            <text:p>1,760,466</text:p>
          </table:table-cell>
          <table:table-cell office:value-type="float" office:value="651150" table:style-name="ce19">
            <text:p>651,150</text:p>
          </table:table-cell>
          <table:table-cell office:value-type="float" office:value="1103743" table:style-name="ce19">
            <text:p>1,103,743</text:p>
          </table:table-cell>
          <table:table-cell office:value-type="float" office:value="808375" table:style-name="ce19">
            <text:p>808,375</text:p>
          </table:table-cell>
          <table:table-cell office:value-type="float" office:value="860449" table:style-name="ce19">
            <text:p>860,449</text:p>
          </table:table-cell>
          <table:table-cell office:value-type="float" office:value="97164" table:style-name="ce19">
            <text:p>97,164</text:p>
          </table:table-cell>
          <table:table-cell office:value-type="float" office:value="5281347" table:style-name="ce20">
            <text:p>5,281,347</text:p>
          </table:table-cell>
          <table:table-cell table:number-columns-repeated="16375" table:style-name="ce102"/>
        </table:table-row>
        <table:table-row table:style-name="ro19">
          <table:table-cell table:style-name="ce21"/>
          <table:table-cell office:value-type="string" table:style-name="ce37">
            <text:p><text:span text:style-name="T3">門診給藥案件數</text:span></text:p>
          </table:table-cell>
          <table:table-cell office:value-type="float" office:value="13165046" table:style-name="ce31">
            <text:p>13,165,046</text:p>
          </table:table-cell>
          <table:table-cell office:value-type="float" office:value="6606245" table:style-name="ce31">
            <text:p>6,606,245</text:p>
          </table:table-cell>
          <table:table-cell office:value-type="float" office:value="9503030" table:style-name="ce31">
            <text:p>9,503,030</text:p>
          </table:table-cell>
          <table:table-cell office:value-type="float" office:value="7189657" table:style-name="ce31">
            <text:p>7,189,657</text:p>
          </table:table-cell>
          <table:table-cell office:value-type="float" office:value="8070092" table:style-name="ce31">
            <text:p>8,070,092</text:p>
          </table:table-cell>
          <table:table-cell office:value-type="float" office:value="916132" table:style-name="ce31">
            <text:p>916,132</text:p>
          </table:table-cell>
          <table:table-cell office:value-type="float" office:value="45450202" table:style-name="ce32">
            <text:p>45,450,202</text:p>
          </table:table-cell>
          <table:table-cell table:number-columns-repeated="16375" table:style-name="ce102"/>
        </table:table-row>
        <table:table-row table:style-name="ro19">
          <table:table-cell table:style-name="ce23"/>
          <table:table-cell office:value-type="string" table:style-name="ce38">
            <text:p><text:span text:style-name="T3">門診抗生素使用率</text:span></text:p>
          </table:table-cell>
          <table:table-cell office:value-type="percentage" office:value="0.13370000000000001" table:style-name="ce34">
            <text:p>13.37%</text:p>
          </table:table-cell>
          <table:table-cell office:value-type="percentage" office:value="9.8599999999999993E-2" table:style-name="ce34">
            <text:p>9.86%</text:p>
          </table:table-cell>
          <table:table-cell office:value-type="percentage" office:value="0.11609999999999999" table:style-name="ce34">
            <text:p>11.61%</text:p>
          </table:table-cell>
          <table:table-cell office:value-type="percentage" office:value="0.1124" table:style-name="ce34">
            <text:p>11.24%</text:p>
          </table:table-cell>
          <table:table-cell office:value-type="percentage" office:value="0.1066" table:style-name="ce34">
            <text:p>10.66%</text:p>
          </table:table-cell>
          <table:table-cell office:value-type="percentage" office:value="0.1061" table:style-name="ce34">
            <text:p>10.61%</text:p>
          </table:table-cell>
          <table:table-cell office:value-type="percentage" office:value="0.1162" table:style-name="ce35">
            <text:p>11.62%</text:p>
          </table:table-cell>
          <table:table-cell table:number-columns-repeated="16375" table:style-name="ce102"/>
        </table:table-row>
        <table:table-row table:style-name="ro19">
          <table:table-cell office:value-type="string" table:style-name="ce18">
            <text:p>104年小計</text:p>
          </table:table-cell>
          <table:table-cell office:value-type="string" table:style-name="ce36">
            <text:p><text:span text:style-name="T3">門診抗生素給藥案件數</text:span></text:p>
          </table:table-cell>
          <table:table-cell office:value-type="float" office:value="6856194" table:style-name="ce19">
            <text:p>6,856,194</text:p>
          </table:table-cell>
          <table:table-cell office:value-type="float" office:value="2500500" table:style-name="ce19">
            <text:p>2,500,500</text:p>
          </table:table-cell>
          <table:table-cell office:value-type="float" office:value="4269714" table:style-name="ce19">
            <text:p>4,269,714</text:p>
          </table:table-cell>
          <table:table-cell office:value-type="float" office:value="3128436" table:style-name="ce19">
            <text:p>3,128,436</text:p>
          </table:table-cell>
          <table:table-cell office:value-type="float" office:value="3276192" table:style-name="ce19">
            <text:p>3,276,192</text:p>
          </table:table-cell>
          <table:table-cell office:value-type="float" office:value="384104" table:style-name="ce19">
            <text:p>384,104</text:p>
          </table:table-cell>
          <table:table-cell office:value-type="float" office:value="20415140" table:style-name="ce20">
            <text:p>20,415,140</text:p>
          </table:table-cell>
          <table:table-cell table:number-columns-repeated="16375" table:style-name="ce102"/>
        </table:table-row>
        <table:table-row table:style-name="ro19">
          <table:table-cell table:style-name="ce21"/>
          <table:table-cell office:value-type="string" table:style-name="ce37">
            <text:p><text:span text:style-name="T3">門診給藥案件數</text:span></text:p>
          </table:table-cell>
          <table:table-cell office:value-type="float" office:value="51383384" table:style-name="ce31">
            <text:p>51,383,384</text:p>
          </table:table-cell>
          <table:table-cell office:value-type="float" office:value="25678303" table:style-name="ce31">
            <text:p>25,678,303</text:p>
          </table:table-cell>
          <table:table-cell office:value-type="float" office:value="36862267" table:style-name="ce31">
            <text:p>36,862,267</text:p>
          </table:table-cell>
          <table:table-cell office:value-type="float" office:value="27917394" table:style-name="ce31">
            <text:p>27,917,394</text:p>
          </table:table-cell>
          <table:table-cell office:value-type="float" office:value="30852642" table:style-name="ce31">
            <text:p>30,852,642</text:p>
          </table:table-cell>
          <table:table-cell office:value-type="float" office:value="3625773" table:style-name="ce31">
            <text:p>3,625,773</text:p>
          </table:table-cell>
          <table:table-cell office:value-type="float" office:value="176319763" table:style-name="ce32">
            <text:p>176,319,763</text:p>
          </table:table-cell>
          <table:table-cell table:number-columns-repeated="16375" table:style-name="ce102"/>
        </table:table-row>
        <table:table-row table:style-name="ro19">
          <table:table-cell table:style-name="ce23"/>
          <table:table-cell office:value-type="string" table:style-name="ce38">
            <text:p><text:span text:style-name="T3">門診抗生素使用率</text:span></text:p>
          </table:table-cell>
          <table:table-cell office:value-type="percentage" office:value="0.13339999999999999" table:style-name="ce34">
            <text:p>13.34%</text:p>
          </table:table-cell>
          <table:table-cell office:value-type="percentage" office:value="9.74E-2" table:style-name="ce34">
            <text:p>9.74%</text:p>
          </table:table-cell>
          <table:table-cell office:value-type="percentage" office:value="0.1158" table:style-name="ce34">
            <text:p>11.58%</text:p>
          </table:table-cell>
          <table:table-cell office:value-type="percentage" office:value="0.11210000000000001" table:style-name="ce34">
            <text:p>11.21%</text:p>
          </table:table-cell>
          <table:table-cell office:value-type="percentage" office:value="0.1062" table:style-name="ce34">
            <text:p>10.62%</text:p>
          </table:table-cell>
          <table:table-cell office:value-type="percentage" office:value="0.10589999999999999" table:style-name="ce34">
            <text:p>10.59%</text:p>
          </table:table-cell>
          <table:table-cell office:value-type="percentage" office:value="0.1158" table:style-name="ce35">
            <text:p>11.58%</text:p>
          </table:table-cell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3">
            <text:p>備註：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33">
            <text:p>1.資料來源：醫療給付檔案分析系統。指標編號：1140.01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33">
            <text:p>2.資料範圍： (1)每季所有屬西醫基層總額之門診給藥案件（藥費不為0，或給藥天數不為0，或處方調劑方式為1、0、6其中一種）(2)排除代辦案件。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3">
            <text:p>3.公式說明：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33">
            <text:p><text:s text:c="3"/>分子： 給藥案件之抗生素藥品（醫令代碼為10碼, 且藥理分類前 4 碼0812）案件數。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33">
            <text:p><text:s text:c="3"/>分母： 給藥案件數。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33">
            <text:p><text:s text:c="2"/>基層醫療機構抗生素藥品案件數/基層醫療機構開藥總案件數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33">
            <text:p><text:s text:c="2"/>抗生素藥品：ATC碼前三碼為J01（ANTIBACTERIALS FOR SYSTEMIC USE）。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office:string-value="4.資料製表日期： 105.04.13" table:formula="msoxl:='1'!A70" table:style-name="ce111">
            <text:p>4.資料製表日期： 105.04.13</text:p>
          </table:table-cell>
          <table:table-cell table:style-name="ce112"/>
          <table:table-cell table:number-columns-repeated="7" table:style-name="ce102"/>
          <table:table-cell table:number-columns-repeated="16375"/>
        </table:table-row>
        <table:table-row table:style-name="ro23">
          <table:table-cell office:value-type="string" table:number-columns-spanned="9" table:number-rows-spanned="1" table:style-name="ce133">
            <text:p>5.製表單位：衛生福利部中央健康保險署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table:number-columns-spanned="9" table:number-rows-spanned="1" table:style-name="ce134"/>
          <table:covered-table-cell table:number-columns-repeated="8"/>
          <table:table-cell table:number-columns-repeated="16375"/>
        </table:table-row>
        <table:table-row table:number-rows-repeated="1048503" table:style-name="ro1">
          <table:table-cell table:number-columns-repeated="16384"/>
        </table:table-row>
      </table:table>
      <table:table table:name="3-1" table:style-name="ta4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13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2" table:number-columns-repeated="16375" table:default-cell-style-name="ce1"/>
        <table:table-row table:style-name="ro25">
          <table:table-cell office:value-type="string" table:number-columns-spanned="9" table:number-rows-spanned="1" table:style-name="ce136">
            <text:p>西醫基層總額醫療品質資訊_(3-1)同院所門診同藥理用藥日數重疊率-降血壓 (口服)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style-name="ce45">
            <text:p><text:span text:style-name="T7">年季</text:span></text:p>
          </table:table-cell>
          <table:table-cell office:value-type="string" table:style-name="ce45">
            <text:p><text:span text:style-name="T7">資料</text:span></text:p>
          </table:table-cell>
          <table:table-cell office:value-type="string" table:style-name="ce45">
            <text:p><text:span text:style-name="T7">台北</text:span></text:p>
          </table:table-cell>
          <table:table-cell office:value-type="string" table:style-name="ce45">
            <text:p><text:span text:style-name="T7">北區</text:span></text:p>
          </table:table-cell>
          <table:table-cell office:value-type="string" table:style-name="ce45">
            <text:p><text:span text:style-name="T7">中區</text:span></text:p>
          </table:table-cell>
          <table:table-cell office:value-type="string" table:style-name="ce45">
            <text:p><text:span text:style-name="T7">南區</text:span></text:p>
          </table:table-cell>
          <table:table-cell office:value-type="string" table:style-name="ce45">
            <text:p><text:span text:style-name="T7">高屏</text:span></text:p>
          </table:table-cell>
          <table:table-cell office:value-type="string" table:style-name="ce45">
            <text:p><text:span text:style-name="T7">東區</text:span></text:p>
          </table:table-cell>
          <table:table-cell office:value-type="string" table:style-name="ce46">
            <text:p>合計</text:p>
          </table:table-cell>
          <table:table-cell table:number-columns-repeated="16375"/>
        </table:table-row>
        <table:table-row table:style-name="ro9" table:visibility="collapse">
          <table:table-cell office:value-type="string" table:style-name="ce27">
            <text:p>101年第1季</text:p>
          </table:table-cell>
          <table:table-cell office:value-type="string" table:style-name="ce36">
            <text:p><text:span text:style-name="T3">降血壓</text:span><text:span text:style-name="T5">(</text:span><text:span text:style-name="T3">口服</text:span><text:span text:style-name="T5">)</text:span><text:span text:style-name="T3">重疊用藥日數</text:span></text:p>
          </table:table-cell>
          <table:table-cell office:value-type="float" office:value="93479" table:style-name="ce19">
            <text:p>93,479</text:p>
          </table:table-cell>
          <table:table-cell office:value-type="float" office:value="37134" table:style-name="ce19">
            <text:p>37,134</text:p>
          </table:table-cell>
          <table:table-cell office:value-type="float" office:value="65472" table:style-name="ce19">
            <text:p>65,472</text:p>
          </table:table-cell>
          <table:table-cell office:value-type="float" office:value="48059" table:style-name="ce19">
            <text:p>48,059</text:p>
          </table:table-cell>
          <table:table-cell office:value-type="float" office:value="47990" table:style-name="ce19">
            <text:p>47,990</text:p>
          </table:table-cell>
          <table:table-cell office:value-type="float" office:value="8189" table:style-name="ce19">
            <text:p>8,189</text:p>
          </table:table-cell>
          <table:table-cell office:value-type="float" office:value="300323" table:style-name="ce20">
            <text:p>300,323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<text:span text:style-name="T3">降血壓</text:span><text:span text:style-name="T5">(</text:span><text:span text:style-name="T3">口服</text:span><text:span text:style-name="T5">)</text:span><text:span text:style-name="T3">之給藥日數</text:span></text:p>
          </table:table-cell>
          <table:table-cell office:value-type="float" office:value="25246629" table:style-name="ce31">
            <text:p>25,246,629</text:p>
          </table:table-cell>
          <table:table-cell office:value-type="float" office:value="13559953" table:style-name="ce31">
            <text:p>13,559,953</text:p>
          </table:table-cell>
          <table:table-cell office:value-type="float" office:value="21027929" table:style-name="ce31">
            <text:p>21,027,929</text:p>
          </table:table-cell>
          <table:table-cell office:value-type="float" office:value="17791838" table:style-name="ce31">
            <text:p>17,791,838</text:p>
          </table:table-cell>
          <table:table-cell office:value-type="float" office:value="21534917" table:style-name="ce31">
            <text:p>21,534,917</text:p>
          </table:table-cell>
          <table:table-cell office:value-type="float" office:value="2793089" table:style-name="ce31">
            <text:p>2,793,089</text:p>
          </table:table-cell>
          <table:table-cell office:value-type="float" office:value="101954355" table:style-name="ce32">
            <text:p>101,954,355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3"/>
          <table:table-cell office:value-type="string" table:style-name="ce38">
            <text:p><text:span text:style-name="T3">降血壓</text:span><text:span text:style-name="T5">(</text:span><text:span text:style-name="T3">口服</text:span><text:span text:style-name="T5">)</text:span><text:span text:style-name="T3">不同處方用藥日數重疊率</text:span></text:p>
          </table:table-cell>
          <table:table-cell office:value-type="percentage" office:value="3.7000000000000002E-3" table:style-name="ce34">
            <text:p>0.37%</text:p>
          </table:table-cell>
          <table:table-cell office:value-type="percentage" office:value="2.7000000000000001E-3" table:style-name="ce34">
            <text:p>0.27%</text:p>
          </table:table-cell>
          <table:table-cell office:value-type="percentage" office:value="3.0999999999999999E-3" table:style-name="ce34">
            <text:p>0.31%</text:p>
          </table:table-cell>
          <table:table-cell office:value-type="percentage" office:value="2.7000000000000001E-3" table:style-name="ce34">
            <text:p>0.27%</text:p>
          </table:table-cell>
          <table:table-cell office:value-type="percentage" office:value="2.2000000000000001E-3" table:style-name="ce34">
            <text:p>0.22%</text:p>
          </table:table-cell>
          <table:table-cell office:value-type="percentage" office:value="2.8999999999999998E-3" table:style-name="ce34">
            <text:p>0.29%</text:p>
          </table:table-cell>
          <table:table-cell office:value-type="percentage" office:value="2.8999999999999998E-3" table:style-name="ce35">
            <text:p>0.29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2季</text:p>
          </table:table-cell>
          <table:table-cell office:value-type="string" table:style-name="ce36">
            <text:p><text:span text:style-name="T3">降血壓</text:span><text:span text:style-name="T5">(</text:span><text:span text:style-name="T3">口服</text:span><text:span text:style-name="T5">)</text:span><text:span text:style-name="T3">重疊用藥日數</text:span></text:p>
          </table:table-cell>
          <table:table-cell office:value-type="float" office:value="54626" table:style-name="ce19">
            <text:p>54,626</text:p>
          </table:table-cell>
          <table:table-cell office:value-type="float" office:value="21464" table:style-name="ce19">
            <text:p>21,464</text:p>
          </table:table-cell>
          <table:table-cell office:value-type="float" office:value="38660" table:style-name="ce19">
            <text:p>38,660</text:p>
          </table:table-cell>
          <table:table-cell office:value-type="float" office:value="27728" table:style-name="ce19">
            <text:p>27,728</text:p>
          </table:table-cell>
          <table:table-cell office:value-type="float" office:value="29875" table:style-name="ce19">
            <text:p>29,875</text:p>
          </table:table-cell>
          <table:table-cell office:value-type="float" office:value="5070" table:style-name="ce19">
            <text:p>5,070</text:p>
          </table:table-cell>
          <table:table-cell office:value-type="float" office:value="177423" table:style-name="ce20">
            <text:p>177,423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<text:span text:style-name="T3">降血壓</text:span><text:span text:style-name="T5">(</text:span><text:span text:style-name="T3">口服</text:span><text:span text:style-name="T5">)</text:span><text:span text:style-name="T3">之給藥日數</text:span></text:p>
          </table:table-cell>
          <table:table-cell office:value-type="float" office:value="24760491" table:style-name="ce31">
            <text:p>24,760,491</text:p>
          </table:table-cell>
          <table:table-cell office:value-type="float" office:value="13276032" table:style-name="ce31">
            <text:p>13,276,032</text:p>
          </table:table-cell>
          <table:table-cell office:value-type="float" office:value="20691282" table:style-name="ce31">
            <text:p>20,691,282</text:p>
          </table:table-cell>
          <table:table-cell office:value-type="float" office:value="17451619" table:style-name="ce31">
            <text:p>17,451,619</text:p>
          </table:table-cell>
          <table:table-cell office:value-type="float" office:value="21362780" table:style-name="ce31">
            <text:p>21,362,780</text:p>
          </table:table-cell>
          <table:table-cell office:value-type="float" office:value="2747229" table:style-name="ce31">
            <text:p>2,747,229</text:p>
          </table:table-cell>
          <table:table-cell office:value-type="float" office:value="100289433" table:style-name="ce32">
            <text:p>100,289,433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3"/>
          <table:table-cell office:value-type="string" table:style-name="ce38">
            <text:p><text:span text:style-name="T3">降血壓</text:span><text:span text:style-name="T5">(</text:span><text:span text:style-name="T3">口服</text:span><text:span text:style-name="T5">)</text:span><text:span text:style-name="T3">不同處方用藥日數重疊率</text:span></text:p>
          </table:table-cell>
          <table:table-cell office:value-type="percentage" office:value="2.2000000000000001E-3" table:style-name="ce34">
            <text:p>0.22%</text:p>
          </table:table-cell>
          <table:table-cell office:value-type="percentage" office:value="1.6000000000000001E-3" table:style-name="ce34">
            <text:p>0.16%</text:p>
          </table:table-cell>
          <table:table-cell office:value-type="percentage" office:value="1.9E-3" table:style-name="ce34">
            <text:p>0.19%</text:p>
          </table:table-cell>
          <table:table-cell office:value-type="percentage" office:value="1.6000000000000001E-3" table:style-name="ce34">
            <text:p>0.16%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1.8E-3" table:style-name="ce34">
            <text:p>0.18%</text:p>
          </table:table-cell>
          <table:table-cell office:value-type="percentage" office:value="1.8E-3" table:style-name="ce35">
            <text:p>0.18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3季</text:p>
          </table:table-cell>
          <table:table-cell office:value-type="string" table:style-name="ce36">
            <text:p><text:span text:style-name="T3">降血壓</text:span><text:span text:style-name="T5">(</text:span><text:span text:style-name="T3">口服</text:span><text:span text:style-name="T5">)</text:span><text:span text:style-name="T3">重疊用藥日數</text:span></text:p>
          </table:table-cell>
          <table:table-cell office:value-type="float" office:value="50760" table:style-name="ce19">
            <text:p>50,760</text:p>
          </table:table-cell>
          <table:table-cell office:value-type="float" office:value="20886" table:style-name="ce19">
            <text:p>20,886</text:p>
          </table:table-cell>
          <table:table-cell office:value-type="float" office:value="34705" table:style-name="ce19">
            <text:p>34,705</text:p>
          </table:table-cell>
          <table:table-cell office:value-type="float" office:value="27625" table:style-name="ce19">
            <text:p>27,625</text:p>
          </table:table-cell>
          <table:table-cell office:value-type="float" office:value="28362" table:style-name="ce19">
            <text:p>28,362</text:p>
          </table:table-cell>
          <table:table-cell office:value-type="float" office:value="4415" table:style-name="ce19">
            <text:p>4,415</text:p>
          </table:table-cell>
          <table:table-cell office:value-type="float" office:value="166753" table:style-name="ce20">
            <text:p>166,753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<text:span text:style-name="T3">降血壓</text:span><text:span text:style-name="T5">(</text:span><text:span text:style-name="T3">口服</text:span><text:span text:style-name="T5">)</text:span><text:span text:style-name="T3">之給藥日數</text:span></text:p>
          </table:table-cell>
          <table:table-cell office:value-type="float" office:value="23922966" table:style-name="ce31">
            <text:p>23,922,966</text:p>
          </table:table-cell>
          <table:table-cell office:value-type="float" office:value="12881962" table:style-name="ce31">
            <text:p>12,881,962</text:p>
          </table:table-cell>
          <table:table-cell office:value-type="float" office:value="19796494" table:style-name="ce31">
            <text:p>19,796,494</text:p>
          </table:table-cell>
          <table:table-cell office:value-type="float" office:value="17271544" table:style-name="ce31">
            <text:p>17,271,544</text:p>
          </table:table-cell>
          <table:table-cell office:value-type="float" office:value="20697120" table:style-name="ce31">
            <text:p>20,697,120</text:p>
          </table:table-cell>
          <table:table-cell office:value-type="float" office:value="2625994" table:style-name="ce31">
            <text:p>2,625,994</text:p>
          </table:table-cell>
          <table:table-cell office:value-type="float" office:value="97196080" table:style-name="ce32">
            <text:p>97,196,080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3"/>
          <table:table-cell office:value-type="string" table:style-name="ce38">
            <text:p><text:span text:style-name="T3">降血壓</text:span><text:span text:style-name="T5">(</text:span><text:span text:style-name="T3">口服</text:span><text:span text:style-name="T5">)</text:span><text:span text:style-name="T3">不同處方用藥日數重疊率</text:span></text:p>
          </table:table-cell>
          <table:table-cell office:value-type="percentage" office:value="2.0999999999999999E-3" table:style-name="ce34">
            <text:p>0.21%</text:p>
          </table:table-cell>
          <table:table-cell office:value-type="percentage" office:value="1.6000000000000001E-3" table:style-name="ce34">
            <text:p>0.16%</text:p>
          </table:table-cell>
          <table:table-cell office:value-type="percentage" office:value="1.8E-3" table:style-name="ce34">
            <text:p>0.18%</text:p>
          </table:table-cell>
          <table:table-cell office:value-type="percentage" office:value="1.6000000000000001E-3" table:style-name="ce34">
            <text:p>0.16%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1.6999999999999999E-3" table:style-name="ce34">
            <text:p>0.17%</text:p>
          </table:table-cell>
          <table:table-cell office:value-type="percentage" office:value="1.6999999999999999E-3" table:style-name="ce35">
            <text:p>0.17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4季</text:p>
          </table:table-cell>
          <table:table-cell office:value-type="string" table:style-name="ce36">
            <text:p><text:span text:style-name="T3">降血壓</text:span><text:span text:style-name="T5">(</text:span><text:span text:style-name="T3">口服</text:span><text:span text:style-name="T5">)</text:span><text:span text:style-name="T3">重疊用藥日數</text:span></text:p>
          </table:table-cell>
          <table:table-cell office:value-type="float" office:value="46592" table:style-name="ce19">
            <text:p>46,592</text:p>
          </table:table-cell>
          <table:table-cell office:value-type="float" office:value="18479" table:style-name="ce19">
            <text:p>18,479</text:p>
          </table:table-cell>
          <table:table-cell office:value-type="float" office:value="31238" table:style-name="ce19">
            <text:p>31,238</text:p>
          </table:table-cell>
          <table:table-cell office:value-type="float" office:value="26456" table:style-name="ce19">
            <text:p>26,456</text:p>
          </table:table-cell>
          <table:table-cell office:value-type="float" office:value="25247" table:style-name="ce19">
            <text:p>25,247</text:p>
          </table:table-cell>
          <table:table-cell office:value-type="float" office:value="5044" table:style-name="ce19">
            <text:p>5,044</text:p>
          </table:table-cell>
          <table:table-cell office:value-type="float" office:value="153056" table:style-name="ce20">
            <text:p>153,056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<text:span text:style-name="T3">降血壓</text:span><text:span text:style-name="T5">(</text:span><text:span text:style-name="T3">口服</text:span><text:span text:style-name="T5">)</text:span><text:span text:style-name="T3">之給藥日數</text:span></text:p>
          </table:table-cell>
          <table:table-cell office:value-type="float" office:value="24956975" table:style-name="ce31">
            <text:p>24,956,975</text:p>
          </table:table-cell>
          <table:table-cell office:value-type="float" office:value="13542698" table:style-name="ce31">
            <text:p>13,542,698</text:p>
          </table:table-cell>
          <table:table-cell office:value-type="float" office:value="20863175" table:style-name="ce31">
            <text:p>20,863,175</text:p>
          </table:table-cell>
          <table:table-cell office:value-type="float" office:value="18309368" table:style-name="ce31">
            <text:p>18,309,368</text:p>
          </table:table-cell>
          <table:table-cell office:value-type="float" office:value="21500129" table:style-name="ce31">
            <text:p>21,500,129</text:p>
          </table:table-cell>
          <table:table-cell office:value-type="float" office:value="2765576" table:style-name="ce31">
            <text:p>2,765,576</text:p>
          </table:table-cell>
          <table:table-cell office:value-type="float" office:value="101937921" table:style-name="ce32">
            <text:p>101,937,921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3"/>
          <table:table-cell office:value-type="string" table:style-name="ce38">
            <text:p><text:span text:style-name="T3">降血壓</text:span><text:span text:style-name="T5">(</text:span><text:span text:style-name="T3">口服</text:span><text:span text:style-name="T5">)</text:span><text:span text:style-name="T3">不同處方用藥日數重疊率</text:span></text:p>
          </table:table-cell>
          <table:table-cell office:value-type="percentage" office:value="1.9E-3" table:style-name="ce34">
            <text:p>0.19%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1.8E-3" table:style-name="ce34">
            <text:p>0.18%</text:p>
          </table:table-cell>
          <table:table-cell office:value-type="percentage" office:value="1.5E-3" table:style-name="ce35">
            <text:p>0.15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1年小計</text:p>
          </table:table-cell>
          <table:table-cell office:value-type="string" table:style-name="ce36">
            <text:p><text:span text:style-name="T3">降血壓</text:span><text:span text:style-name="T5">(</text:span><text:span text:style-name="T3">口服</text:span><text:span text:style-name="T5">)</text:span><text:span text:style-name="T3">重疊用藥日數</text:span></text:p>
          </table:table-cell>
          <table:table-cell office:value-type="float" office:value="245457" table:style-name="ce19">
            <text:p>245,457</text:p>
          </table:table-cell>
          <table:table-cell office:value-type="float" office:value="97963" table:style-name="ce19">
            <text:p>97,963</text:p>
          </table:table-cell>
          <table:table-cell office:value-type="float" office:value="170075" table:style-name="ce19">
            <text:p>170,075</text:p>
          </table:table-cell>
          <table:table-cell office:value-type="float" office:value="129868" table:style-name="ce19">
            <text:p>129,868</text:p>
          </table:table-cell>
          <table:table-cell office:value-type="float" office:value="131474" table:style-name="ce19">
            <text:p>131,474</text:p>
          </table:table-cell>
          <table:table-cell office:value-type="float" office:value="22718" table:style-name="ce19">
            <text:p>22,718</text:p>
          </table:table-cell>
          <table:table-cell office:value-type="float" office:value="797555" table:style-name="ce20">
            <text:p>797,555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<text:span text:style-name="T3">降血壓</text:span><text:span text:style-name="T5">(</text:span><text:span text:style-name="T3">口服</text:span><text:span text:style-name="T5">)</text:span><text:span text:style-name="T3">之給藥日數</text:span></text:p>
          </table:table-cell>
          <table:table-cell office:value-type="float" office:value="98887061" table:style-name="ce31">
            <text:p>98,887,061</text:p>
          </table:table-cell>
          <table:table-cell office:value-type="float" office:value="53260645" table:style-name="ce31">
            <text:p>53,260,645</text:p>
          </table:table-cell>
          <table:table-cell office:value-type="float" office:value="82378880" table:style-name="ce31">
            <text:p>82,378,880</text:p>
          </table:table-cell>
          <table:table-cell office:value-type="float" office:value="70824369" table:style-name="ce31">
            <text:p>70,824,369</text:p>
          </table:table-cell>
          <table:table-cell office:value-type="float" office:value="85094946" table:style-name="ce31">
            <text:p>85,094,946</text:p>
          </table:table-cell>
          <table:table-cell office:value-type="float" office:value="10931888" table:style-name="ce31">
            <text:p>10,931,888</text:p>
          </table:table-cell>
          <table:table-cell office:value-type="float" office:value="401377789" table:style-name="ce32">
            <text:p>401,377,789</text:p>
          </table:table-cell>
          <table:table-cell table:number-columns-repeated="16375" table:style-name="ce2"/>
        </table:table-row>
        <table:table-row table:style-name="ro9">
          <table:table-cell table:style-name="ce23"/>
          <table:table-cell office:value-type="string" table:style-name="ce38">
            <text:p><text:span text:style-name="T3">降血壓</text:span><text:span text:style-name="T5">(</text:span><text:span text:style-name="T3">口服</text:span><text:span text:style-name="T5">)</text:span><text:span text:style-name="T3">不同處方用藥日數重疊率</text:span></text:p>
          </table:table-cell>
          <table:table-cell office:value-type="percentage" office:value="2.5000000000000001E-3" table:style-name="ce34">
            <text:p>0.25%</text:p>
          </table:table-cell>
          <table:table-cell office:value-type="percentage" office:value="1.8E-3" table:style-name="ce34">
            <text:p>0.18%</text:p>
          </table:table-cell>
          <table:table-cell office:value-type="percentage" office:value="2.0999999999999999E-3" table:style-name="ce34">
            <text:p>0.21%</text:p>
          </table:table-cell>
          <table:table-cell office:value-type="percentage" office:value="1.8E-3" table:style-name="ce34">
            <text:p>0.18%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2.0999999999999999E-3" table:style-name="ce34">
            <text:p>0.21%</text:p>
          </table:table-cell>
          <table:table-cell office:value-type="percentage" office:value="2E-3" table:style-name="ce35">
            <text:p>0.20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1季</text:p>
          </table:table-cell>
          <table:table-cell office:value-type="string" table:style-name="ce36">
            <text:p><text:span text:style-name="T3">降血壓</text:span><text:span text:style-name="T5">(</text:span><text:span text:style-name="T3">口服</text:span><text:span text:style-name="T5">)</text:span><text:span text:style-name="T3">重疊用藥日數</text:span></text:p>
          </table:table-cell>
          <table:table-cell office:value-type="float" office:value="55791" table:style-name="ce19">
            <text:p>55,791</text:p>
          </table:table-cell>
          <table:table-cell office:value-type="float" office:value="27277" table:style-name="ce19">
            <text:p>27,277</text:p>
          </table:table-cell>
          <table:table-cell office:value-type="float" office:value="36088" table:style-name="ce19">
            <text:p>36,088</text:p>
          </table:table-cell>
          <table:table-cell office:value-type="float" office:value="33411" table:style-name="ce19">
            <text:p>33,411</text:p>
          </table:table-cell>
          <table:table-cell office:value-type="float" office:value="29669" table:style-name="ce19">
            <text:p>29,669</text:p>
          </table:table-cell>
          <table:table-cell office:value-type="float" office:value="5216" table:style-name="ce19">
            <text:p>5,216</text:p>
          </table:table-cell>
          <table:table-cell office:value-type="float" office:value="187452" table:style-name="ce20">
            <text:p>187,452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<text:span text:style-name="T3">降血壓</text:span><text:span text:style-name="T5">(</text:span><text:span text:style-name="T3">口服</text:span><text:span text:style-name="T5">)</text:span><text:span text:style-name="T3">之給藥日數</text:span></text:p>
          </table:table-cell>
          <table:table-cell office:value-type="float" office:value="24879386" table:style-name="ce31">
            <text:p>24,879,386</text:p>
          </table:table-cell>
          <table:table-cell office:value-type="float" office:value="13635276" table:style-name="ce31">
            <text:p>13,635,276</text:p>
          </table:table-cell>
          <table:table-cell office:value-type="float" office:value="20935803" table:style-name="ce31">
            <text:p>20,935,803</text:p>
          </table:table-cell>
          <table:table-cell office:value-type="float" office:value="18335352" table:style-name="ce31">
            <text:p>18,335,352</text:p>
          </table:table-cell>
          <table:table-cell office:value-type="float" office:value="21403378" table:style-name="ce31">
            <text:p>21,403,378</text:p>
          </table:table-cell>
          <table:table-cell office:value-type="float" office:value="2764113" table:style-name="ce31">
            <text:p>2,764,113</text:p>
          </table:table-cell>
          <table:table-cell office:value-type="float" office:value="101953308" table:style-name="ce32">
            <text:p>101,953,308</text:p>
          </table:table-cell>
          <table:table-cell table:number-columns-repeated="16375" table:style-name="ce2"/>
        </table:table-row>
        <table:table-row table:style-name="ro9">
          <table:table-cell table:style-name="ce23"/>
          <table:table-cell office:value-type="string" table:style-name="ce38">
            <text:p><text:span text:style-name="T3">降血壓</text:span><text:span text:style-name="T5">(</text:span><text:span text:style-name="T3">口服</text:span><text:span text:style-name="T5">)</text:span><text:span text:style-name="T3">不同處方用藥日數重疊率</text:span></text:p>
          </table:table-cell>
          <table:table-cell office:value-type="percentage" office:value="2.2000000000000001E-3" table:style-name="ce34">
            <text:p>0.22%</text:p>
          </table:table-cell>
          <table:table-cell office:value-type="percentage" office:value="2E-3" table:style-name="ce34">
            <text:p>0.20%</text:p>
          </table:table-cell>
          <table:table-cell office:value-type="percentage" office:value="1.6999999999999999E-3" table:style-name="ce34">
            <text:p>0.17%</text:p>
          </table:table-cell>
          <table:table-cell office:value-type="percentage" office:value="1.8E-3" table:style-name="ce34">
            <text:p>0.18%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1.9E-3" table:style-name="ce34">
            <text:p>0.19%</text:p>
          </table:table-cell>
          <table:table-cell office:value-type="percentage" office:value="1.8E-3" table:style-name="ce35">
            <text:p>0.18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2季</text:p>
          </table:table-cell>
          <table:table-cell office:value-type="string" table:style-name="ce36">
            <text:p><text:span text:style-name="T3">降血壓</text:span><text:span text:style-name="T5">(</text:span><text:span text:style-name="T3">口服</text:span><text:span text:style-name="T5">)</text:span><text:span text:style-name="T3">重疊用藥日數</text:span></text:p>
          </table:table-cell>
          <table:table-cell office:value-type="float" office:value="35018" table:style-name="ce19">
            <text:p>35,018</text:p>
          </table:table-cell>
          <table:table-cell office:value-type="float" office:value="14333" table:style-name="ce19">
            <text:p>14,333</text:p>
          </table:table-cell>
          <table:table-cell office:value-type="float" office:value="25619" table:style-name="ce19">
            <text:p>25,619</text:p>
          </table:table-cell>
          <table:table-cell office:value-type="float" office:value="21208" table:style-name="ce19">
            <text:p>21,208</text:p>
          </table:table-cell>
          <table:table-cell office:value-type="float" office:value="20725" table:style-name="ce19">
            <text:p>20,725</text:p>
          </table:table-cell>
          <table:table-cell office:value-type="float" office:value="3976" table:style-name="ce19">
            <text:p>3,976</text:p>
          </table:table-cell>
          <table:table-cell office:value-type="float" office:value="120879" table:style-name="ce20">
            <text:p>120,879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<text:span text:style-name="T3">降血壓</text:span><text:span text:style-name="T5">(</text:span><text:span text:style-name="T3">口服</text:span><text:span text:style-name="T5">)</text:span><text:span text:style-name="T3">之給藥日數</text:span></text:p>
          </table:table-cell>
          <table:table-cell office:value-type="float" office:value="24512336" table:style-name="ce31">
            <text:p>24,512,336</text:p>
          </table:table-cell>
          <table:table-cell office:value-type="float" office:value="13456923" table:style-name="ce31">
            <text:p>13,456,923</text:p>
          </table:table-cell>
          <table:table-cell office:value-type="float" office:value="20615032" table:style-name="ce31">
            <text:p>20,615,032</text:p>
          </table:table-cell>
          <table:table-cell office:value-type="float" office:value="17961582" table:style-name="ce31">
            <text:p>17,961,582</text:p>
          </table:table-cell>
          <table:table-cell office:value-type="float" office:value="21315514" table:style-name="ce31">
            <text:p>21,315,514</text:p>
          </table:table-cell>
          <table:table-cell office:value-type="float" office:value="2735619" table:style-name="ce31">
            <text:p>2,735,619</text:p>
          </table:table-cell>
          <table:table-cell office:value-type="float" office:value="100597006" table:style-name="ce32">
            <text:p>100,597,006</text:p>
          </table:table-cell>
          <table:table-cell table:number-columns-repeated="16375" table:style-name="ce2"/>
        </table:table-row>
        <table:table-row table:style-name="ro9">
          <table:table-cell table:style-name="ce23"/>
          <table:table-cell office:value-type="string" table:style-name="ce38">
            <text:p><text:span text:style-name="T3">降血壓</text:span><text:span text:style-name="T5">(</text:span><text:span text:style-name="T3">口服</text:span><text:span text:style-name="T5">)</text:span><text:span text:style-name="T3">不同處方用藥日數重疊率</text:span>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1.1999999999999999E-3" table:style-name="ce35">
            <text:p>0.12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3季</text:p>
          </table:table-cell>
          <table:table-cell office:value-type="string" table:style-name="ce36">
            <text:p><text:span text:style-name="T3">降血壓</text:span><text:span text:style-name="T5">(</text:span><text:span text:style-name="T3">口服</text:span><text:span text:style-name="T5">)</text:span><text:span text:style-name="T3">重疊用藥日數</text:span></text:p>
          </table:table-cell>
          <table:table-cell office:value-type="float" office:value="31116" table:style-name="ce19">
            <text:p>31,116</text:p>
          </table:table-cell>
          <table:table-cell office:value-type="float" office:value="13122" table:style-name="ce19">
            <text:p>13,122</text:p>
          </table:table-cell>
          <table:table-cell office:value-type="float" office:value="24953" table:style-name="ce19">
            <text:p>24,953</text:p>
          </table:table-cell>
          <table:table-cell office:value-type="float" office:value="19853" table:style-name="ce19">
            <text:p>19,853</text:p>
          </table:table-cell>
          <table:table-cell office:value-type="float" office:value="19385" table:style-name="ce19">
            <text:p>19,385</text:p>
          </table:table-cell>
          <table:table-cell office:value-type="float" office:value="3031" table:style-name="ce19">
            <text:p>3,031</text:p>
          </table:table-cell>
          <table:table-cell office:value-type="float" office:value="111460" table:style-name="ce20">
            <text:p>111,460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<text:span text:style-name="T3">降血壓</text:span><text:span text:style-name="T5">(</text:span><text:span text:style-name="T3">口服</text:span><text:span text:style-name="T5">)</text:span><text:span text:style-name="T3">之給藥日數</text:span></text:p>
          </table:table-cell>
          <table:table-cell office:value-type="float" office:value="24071802" table:style-name="ce31">
            <text:p>24,071,802</text:p>
          </table:table-cell>
          <table:table-cell office:value-type="float" office:value="13282188" table:style-name="ce31">
            <text:p>13,282,188</text:p>
          </table:table-cell>
          <table:table-cell office:value-type="float" office:value="20825767" table:style-name="ce31">
            <text:p>20,825,767</text:p>
          </table:table-cell>
          <table:table-cell office:value-type="float" office:value="17944695" table:style-name="ce31">
            <text:p>17,944,695</text:p>
          </table:table-cell>
          <table:table-cell office:value-type="float" office:value="21543845" table:style-name="ce31">
            <text:p>21,543,845</text:p>
          </table:table-cell>
          <table:table-cell office:value-type="float" office:value="2680869" table:style-name="ce31">
            <text:p>2,680,869</text:p>
          </table:table-cell>
          <table:table-cell office:value-type="float" office:value="100349166" table:style-name="ce32">
            <text:p>100,349,166</text:p>
          </table:table-cell>
          <table:table-cell table:number-columns-repeated="16375" table:style-name="ce2"/>
        </table:table-row>
        <table:table-row table:style-name="ro9">
          <table:table-cell table:style-name="ce23"/>
          <table:table-cell office:value-type="string" table:style-name="ce38">
            <text:p><text:span text:style-name="T3">降血壓</text:span><text:span text:style-name="T5">(</text:span><text:span text:style-name="T3">口服</text:span><text:span text:style-name="T5">)</text:span><text:span text:style-name="T3">不同處方用藥日數重疊率</text:span>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1.1000000000000001E-3" table:style-name="ce35">
            <text:p>0.11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4季</text:p>
          </table:table-cell>
          <table:table-cell office:value-type="string" table:style-name="ce36">
            <text:p><text:span text:style-name="T3">降血壓</text:span><text:span text:style-name="T5">(</text:span><text:span text:style-name="T3">口服</text:span><text:span text:style-name="T5">)</text:span><text:span text:style-name="T3">重疊用藥日數</text:span></text:p>
          </table:table-cell>
          <table:table-cell office:value-type="float" office:value="32688" table:style-name="ce19">
            <text:p>32,688</text:p>
          </table:table-cell>
          <table:table-cell office:value-type="float" office:value="16635" table:style-name="ce19">
            <text:p>16,635</text:p>
          </table:table-cell>
          <table:table-cell office:value-type="float" office:value="28854" table:style-name="ce19">
            <text:p>28,854</text:p>
          </table:table-cell>
          <table:table-cell office:value-type="float" office:value="23373" table:style-name="ce19">
            <text:p>23,373</text:p>
          </table:table-cell>
          <table:table-cell office:value-type="float" office:value="21568" table:style-name="ce19">
            <text:p>21,568</text:p>
          </table:table-cell>
          <table:table-cell office:value-type="float" office:value="3215" table:style-name="ce19">
            <text:p>3,215</text:p>
          </table:table-cell>
          <table:table-cell office:value-type="float" office:value="126333" table:style-name="ce20">
            <text:p>126,333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<text:span text:style-name="T3">降血壓</text:span><text:span text:style-name="T5">(</text:span><text:span text:style-name="T3">口服</text:span><text:span text:style-name="T5">)</text:span><text:span text:style-name="T3">之給藥日數</text:span></text:p>
          </table:table-cell>
          <table:table-cell office:value-type="float" office:value="24948350" table:style-name="ce31">
            <text:p>24,948,350</text:p>
          </table:table-cell>
          <table:table-cell office:value-type="float" office:value="13858288" table:style-name="ce31">
            <text:p>13,858,288</text:p>
          </table:table-cell>
          <table:table-cell office:value-type="float" office:value="21638205" table:style-name="ce31">
            <text:p>21,638,205</text:p>
          </table:table-cell>
          <table:table-cell office:value-type="float" office:value="18618739" table:style-name="ce31">
            <text:p>18,618,739</text:p>
          </table:table-cell>
          <table:table-cell office:value-type="float" office:value="22299133" table:style-name="ce31">
            <text:p>22,299,133</text:p>
          </table:table-cell>
          <table:table-cell office:value-type="float" office:value="2772605" table:style-name="ce31">
            <text:p>2,772,605</text:p>
          </table:table-cell>
          <table:table-cell office:value-type="float" office:value="104135320" table:style-name="ce32">
            <text:p>104,135,320</text:p>
          </table:table-cell>
          <table:table-cell table:number-columns-repeated="16375" table:style-name="ce2"/>
        </table:table-row>
        <table:table-row table:style-name="ro9">
          <table:table-cell table:style-name="ce23"/>
          <table:table-cell office:value-type="string" table:style-name="ce38">
            <text:p><text:span text:style-name="T3">降血壓</text:span><text:span text:style-name="T5">(</text:span><text:span text:style-name="T3">口服</text:span><text:span text:style-name="T5">)</text:span><text:span text:style-name="T3">不同處方用藥日數重疊率</text:span>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1.1999999999999999E-3" table:style-name="ce35">
            <text:p>0.12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小計</text:p>
          </table:table-cell>
          <table:table-cell office:value-type="string" table:style-name="ce36">
            <text:p><text:span text:style-name="T3">降血壓</text:span><text:span text:style-name="T5">(</text:span><text:span text:style-name="T3">口服</text:span><text:span text:style-name="T5">)</text:span><text:span text:style-name="T3">重疊用藥日數</text:span></text:p>
          </table:table-cell>
          <table:table-cell office:value-type="float" office:value="154613" table:style-name="ce19">
            <text:p>154,613</text:p>
          </table:table-cell>
          <table:table-cell office:value-type="float" office:value="71367" table:style-name="ce19">
            <text:p>71,367</text:p>
          </table:table-cell>
          <table:table-cell office:value-type="float" office:value="115514" table:style-name="ce19">
            <text:p>115,514</text:p>
          </table:table-cell>
          <table:table-cell office:value-type="float" office:value="97845" table:style-name="ce19">
            <text:p>97,845</text:p>
          </table:table-cell>
          <table:table-cell office:value-type="float" office:value="91347" table:style-name="ce19">
            <text:p>91,347</text:p>
          </table:table-cell>
          <table:table-cell office:value-type="float" office:value="15438" table:style-name="ce19">
            <text:p>15,438</text:p>
          </table:table-cell>
          <table:table-cell office:value-type="float" office:value="546124" table:style-name="ce20">
            <text:p>546,124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<text:span text:style-name="T3">降血壓</text:span><text:span text:style-name="T5">(</text:span><text:span text:style-name="T3">口服</text:span><text:span text:style-name="T5">)</text:span><text:span text:style-name="T3">之給藥日數</text:span></text:p>
          </table:table-cell>
          <table:table-cell office:value-type="float" office:value="98411874" table:style-name="ce31">
            <text:p>98,411,874</text:p>
          </table:table-cell>
          <table:table-cell office:value-type="float" office:value="54232675" table:style-name="ce31">
            <text:p>54,232,675</text:p>
          </table:table-cell>
          <table:table-cell office:value-type="float" office:value="84014807" table:style-name="ce31">
            <text:p>84,014,807</text:p>
          </table:table-cell>
          <table:table-cell office:value-type="float" office:value="72860368" table:style-name="ce31">
            <text:p>72,860,368</text:p>
          </table:table-cell>
          <table:table-cell office:value-type="float" office:value="86561870" table:style-name="ce31">
            <text:p>86,561,870</text:p>
          </table:table-cell>
          <table:table-cell office:value-type="float" office:value="10953206" table:style-name="ce31">
            <text:p>10,953,206</text:p>
          </table:table-cell>
          <table:table-cell office:value-type="float" office:value="407034800" table:style-name="ce32">
            <text:p>407,034,800</text:p>
          </table:table-cell>
          <table:table-cell table:number-columns-repeated="16375" table:style-name="ce2"/>
        </table:table-row>
        <table:table-row table:style-name="ro9">
          <table:table-cell table:style-name="ce23"/>
          <table:table-cell office:value-type="string" table:style-name="ce38">
            <text:p><text:span text:style-name="T3">降血壓</text:span><text:span text:style-name="T5">(</text:span><text:span text:style-name="T3">口服</text:span><text:span text:style-name="T5">)</text:span><text:span text:style-name="T3">不同處方用藥日數重疊率</text:span></text:p>
          </table:table-cell>
          <table:table-cell office:value-type="percentage" office:value="1.6000000000000001E-3" table:style-name="ce34">
            <text:p>0.16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1.2999999999999999E-3" table:style-name="ce35">
            <text:p>0.13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3年第1季</text:p>
          </table:table-cell>
          <table:table-cell office:value-type="string" table:style-name="ce36">
            <text:p><text:span text:style-name="T3">降血壓</text:span><text:span text:style-name="T5">(</text:span><text:span text:style-name="T3">口服</text:span><text:span text:style-name="T5">)</text:span><text:span text:style-name="T3">重疊用藥日數</text:span></text:p>
          </table:table-cell>
          <table:table-cell office:value-type="float" office:value="42224" table:style-name="ce19">
            <text:p>42,224</text:p>
          </table:table-cell>
          <table:table-cell office:value-type="float" office:value="24063" table:style-name="ce19">
            <text:p>24,063</text:p>
          </table:table-cell>
          <table:table-cell office:value-type="float" office:value="39182" table:style-name="ce19">
            <text:p>39,182</text:p>
          </table:table-cell>
          <table:table-cell office:value-type="float" office:value="27933" table:style-name="ce19">
            <text:p>27,933</text:p>
          </table:table-cell>
          <table:table-cell office:value-type="float" office:value="29132" table:style-name="ce19">
            <text:p>29,132</text:p>
          </table:table-cell>
          <table:table-cell office:value-type="float" office:value="4430" table:style-name="ce19">
            <text:p>4,430</text:p>
          </table:table-cell>
          <table:table-cell office:value-type="float" office:value="166964" table:style-name="ce20">
            <text:p>166,964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<text:span text:style-name="T3">降血壓</text:span><text:span text:style-name="T5">(</text:span><text:span text:style-name="T3">口服</text:span><text:span text:style-name="T5">)</text:span><text:span text:style-name="T3">之給藥日數</text:span></text:p>
          </table:table-cell>
          <table:table-cell office:value-type="float" office:value="24675632" table:style-name="ce31">
            <text:p>24,675,632</text:p>
          </table:table-cell>
          <table:table-cell office:value-type="float" office:value="13912123" table:style-name="ce31">
            <text:p>13,912,123</text:p>
          </table:table-cell>
          <table:table-cell office:value-type="float" office:value="21607997" table:style-name="ce31">
            <text:p>21,607,997</text:p>
          </table:table-cell>
          <table:table-cell office:value-type="float" office:value="18612468" table:style-name="ce31">
            <text:p>18,612,468</text:p>
          </table:table-cell>
          <table:table-cell office:value-type="float" office:value="22205903" table:style-name="ce31">
            <text:p>22,205,903</text:p>
          </table:table-cell>
          <table:table-cell office:value-type="float" office:value="2745787" table:style-name="ce31">
            <text:p>2,745,787</text:p>
          </table:table-cell>
          <table:table-cell office:value-type="float" office:value="103759910" table:style-name="ce32">
            <text:p>103,759,910</text:p>
          </table:table-cell>
          <table:table-cell table:number-columns-repeated="16375" table:style-name="ce2"/>
        </table:table-row>
        <table:table-row table:style-name="ro9">
          <table:table-cell table:style-name="ce23"/>
          <table:table-cell office:value-type="string" table:style-name="ce38">
            <text:p><text:span text:style-name="T3">降血壓</text:span><text:span text:style-name="T5">(</text:span><text:span text:style-name="T3">口服</text:span><text:span text:style-name="T5">)</text:span><text:span text:style-name="T3">不同處方用藥日數重疊率</text:span></text:p>
          </table:table-cell>
          <table:table-cell office:value-type="percentage" office:value="1.6999999999999999E-3" table:style-name="ce34">
            <text:p>0.17%</text:p>
          </table:table-cell>
          <table:table-cell office:value-type="percentage" office:value="1.6999999999999999E-3" table:style-name="ce34">
            <text:p>0.17%</text:p>
          </table:table-cell>
          <table:table-cell office:value-type="percentage" office:value="1.8E-3" table:style-name="ce34">
            <text:p>0.18%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1.6000000000000001E-3" table:style-name="ce34">
            <text:p>0.16%</text:p>
          </table:table-cell>
          <table:table-cell office:value-type="percentage" office:value="1.6000000000000001E-3" table:style-name="ce35">
            <text:p>0.16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3年第2季</text:p>
          </table:table-cell>
          <table:table-cell office:value-type="string" table:style-name="ce36">
            <text:p><text:span text:style-name="T3">降血壓</text:span><text:span text:style-name="T5">(</text:span><text:span text:style-name="T3">口服</text:span><text:span text:style-name="T5">)</text:span><text:span text:style-name="T3">重疊用藥日數</text:span></text:p>
          </table:table-cell>
          <table:table-cell office:value-type="float" office:value="29314" table:style-name="ce19">
            <text:p>29,314</text:p>
          </table:table-cell>
          <table:table-cell office:value-type="float" office:value="15643" table:style-name="ce19">
            <text:p>15,643</text:p>
          </table:table-cell>
          <table:table-cell office:value-type="float" office:value="22672" table:style-name="ce19">
            <text:p>22,672</text:p>
          </table:table-cell>
          <table:table-cell office:value-type="float" office:value="18822" table:style-name="ce19">
            <text:p>18,822</text:p>
          </table:table-cell>
          <table:table-cell office:value-type="float" office:value="19359" table:style-name="ce19">
            <text:p>19,359</text:p>
          </table:table-cell>
          <table:table-cell office:value-type="float" office:value="2734" table:style-name="ce19">
            <text:p>2,734</text:p>
          </table:table-cell>
          <table:table-cell office:value-type="float" office:value="108544" table:style-name="ce20">
            <text:p>108,544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<text:span text:style-name="T3">降血壓</text:span><text:span text:style-name="T5">(</text:span><text:span text:style-name="T3">口服</text:span><text:span text:style-name="T5">)</text:span><text:span text:style-name="T3">之給藥日數</text:span></text:p>
          </table:table-cell>
          <table:table-cell office:value-type="float" office:value="24215202" table:style-name="ce31">
            <text:p>24,215,202</text:p>
          </table:table-cell>
          <table:table-cell office:value-type="float" office:value="13604751" table:style-name="ce31">
            <text:p>13,604,751</text:p>
          </table:table-cell>
          <table:table-cell office:value-type="float" office:value="21149607" table:style-name="ce31">
            <text:p>21,149,607</text:p>
          </table:table-cell>
          <table:table-cell office:value-type="float" office:value="18164068" table:style-name="ce31">
            <text:p>18,164,068</text:p>
          </table:table-cell>
          <table:table-cell office:value-type="float" office:value="22041652" table:style-name="ce31">
            <text:p>22,041,652</text:p>
          </table:table-cell>
          <table:table-cell office:value-type="float" office:value="2705076" table:style-name="ce31">
            <text:p>2,705,076</text:p>
          </table:table-cell>
          <table:table-cell office:value-type="float" office:value="101880356" table:style-name="ce32">
            <text:p>101,880,356</text:p>
          </table:table-cell>
          <table:table-cell table:number-columns-repeated="16375" table:style-name="ce102"/>
        </table:table-row>
        <table:table-row table:style-name="ro9">
          <table:table-cell table:style-name="ce23"/>
          <table:table-cell office:value-type="string" table:style-name="ce38">
            <text:p><text:span text:style-name="T3">降血壓</text:span><text:span text:style-name="T5">(</text:span><text:span text:style-name="T3">口服</text:span><text:span text:style-name="T5">)</text:span><text:span text:style-name="T3">不同處方用藥日數重疊率</text:span>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1.1000000000000001E-3" table:style-name="ce35">
            <text:p>0.11%</text:p>
          </table:table-cell>
          <table:table-cell table:number-columns-repeated="16375" table:style-name="ce102"/>
        </table:table-row>
        <table:table-row table:style-name="ro9">
          <table:table-cell office:value-type="string" table:style-name="ce27">
            <text:p>103年第3季</text:p>
          </table:table-cell>
          <table:table-cell office:value-type="string" table:style-name="ce36">
            <text:p><text:span text:style-name="T3">降血壓</text:span><text:span text:style-name="T5">(</text:span><text:span text:style-name="T3">口服</text:span><text:span text:style-name="T5">)</text:span><text:span text:style-name="T3">重疊用藥日數</text:span></text:p>
          </table:table-cell>
          <table:table-cell office:value-type="float" office:value="27298" table:style-name="ce19">
            <text:p>27,298</text:p>
          </table:table-cell>
          <table:table-cell office:value-type="float" office:value="11590" table:style-name="ce19">
            <text:p>11,590</text:p>
          </table:table-cell>
          <table:table-cell office:value-type="float" office:value="20854" table:style-name="ce19">
            <text:p>20,854</text:p>
          </table:table-cell>
          <table:table-cell office:value-type="float" office:value="18215" table:style-name="ce19">
            <text:p>18,215</text:p>
          </table:table-cell>
          <table:table-cell office:value-type="float" office:value="18819" table:style-name="ce19">
            <text:p>18,819</text:p>
          </table:table-cell>
          <table:table-cell office:value-type="float" office:value="2591" table:style-name="ce19">
            <text:p>2,591</text:p>
          </table:table-cell>
          <table:table-cell office:value-type="float" office:value="99367" table:style-name="ce20">
            <text:p>99,367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<text:span text:style-name="T3">降血壓</text:span><text:span text:style-name="T5">(</text:span><text:span text:style-name="T3">口服</text:span><text:span text:style-name="T5">)</text:span><text:span text:style-name="T3">之給藥日數</text:span></text:p>
          </table:table-cell>
          <table:table-cell office:value-type="float" office:value="23798719" table:style-name="ce31">
            <text:p>23,798,719</text:p>
          </table:table-cell>
          <table:table-cell office:value-type="float" office:value="13245502" table:style-name="ce31">
            <text:p>13,245,502</text:p>
          </table:table-cell>
          <table:table-cell office:value-type="float" office:value="20818183" table:style-name="ce31">
            <text:p>20,818,183</text:p>
          </table:table-cell>
          <table:table-cell office:value-type="float" office:value="17947564" table:style-name="ce31">
            <text:p>17,947,564</text:p>
          </table:table-cell>
          <table:table-cell office:value-type="float" office:value="22028271" table:style-name="ce31">
            <text:p>22,028,271</text:p>
          </table:table-cell>
          <table:table-cell office:value-type="float" office:value="2664063" table:style-name="ce31">
            <text:p>2,664,063</text:p>
          </table:table-cell>
          <table:table-cell office:value-type="float" office:value="100502302" table:style-name="ce32">
            <text:p>100,502,302</text:p>
          </table:table-cell>
          <table:table-cell table:number-columns-repeated="16375" table:style-name="ce102"/>
        </table:table-row>
        <table:table-row table:style-name="ro9">
          <table:table-cell table:style-name="ce23"/>
          <table:table-cell office:value-type="string" table:style-name="ce38">
            <text:p><text:span text:style-name="T3">降血壓</text:span><text:span text:style-name="T5">(</text:span><text:span text:style-name="T3">口服</text:span><text:span text:style-name="T5">)</text:span><text:span text:style-name="T3">不同處方用藥日數重疊率</text:span>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1E-3" table:style-name="ce35">
            <text:p>0.10%</text:p>
          </table:table-cell>
          <table:table-cell table:number-columns-repeated="16375" table:style-name="ce102"/>
        </table:table-row>
        <table:table-row table:style-name="ro9">
          <table:table-cell office:value-type="string" table:style-name="ce27">
            <text:p>103年第4季</text:p>
          </table:table-cell>
          <table:table-cell office:value-type="string" table:style-name="ce36">
            <text:p><text:span text:style-name="T3">降血壓</text:span><text:span text:style-name="T5">(</text:span><text:span text:style-name="T3">口服</text:span><text:span text:style-name="T5">)</text:span><text:span text:style-name="T3">重疊用藥日數</text:span></text:p>
          </table:table-cell>
          <table:table-cell office:value-type="float" office:value="29776" table:style-name="ce19">
            <text:p>29,776</text:p>
          </table:table-cell>
          <table:table-cell office:value-type="float" office:value="12656" table:style-name="ce19">
            <text:p>12,656</text:p>
          </table:table-cell>
          <table:table-cell office:value-type="float" office:value="23855" table:style-name="ce19">
            <text:p>23,855</text:p>
          </table:table-cell>
          <table:table-cell office:value-type="float" office:value="20888" table:style-name="ce19">
            <text:p>20,888</text:p>
          </table:table-cell>
          <table:table-cell office:value-type="float" office:value="20345" table:style-name="ce19">
            <text:p>20,345</text:p>
          </table:table-cell>
          <table:table-cell office:value-type="float" office:value="2644" table:style-name="ce19">
            <text:p>2,644</text:p>
          </table:table-cell>
          <table:table-cell office:value-type="float" office:value="110164" table:style-name="ce20">
            <text:p>110,164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<text:span text:style-name="T3">降血壓</text:span><text:span text:style-name="T5">(</text:span><text:span text:style-name="T3">口服</text:span><text:span text:style-name="T5">)</text:span><text:span text:style-name="T3">之給藥日數</text:span></text:p>
          </table:table-cell>
          <table:table-cell office:value-type="float" office:value="24469889" table:style-name="ce31">
            <text:p>24,469,889</text:p>
          </table:table-cell>
          <table:table-cell office:value-type="float" office:value="13692555" table:style-name="ce31">
            <text:p>13,692,555</text:p>
          </table:table-cell>
          <table:table-cell office:value-type="float" office:value="21343778" table:style-name="ce31">
            <text:p>21,343,778</text:p>
          </table:table-cell>
          <table:table-cell office:value-type="float" office:value="18548889" table:style-name="ce31">
            <text:p>18,548,889</text:p>
          </table:table-cell>
          <table:table-cell office:value-type="float" office:value="22643474" table:style-name="ce31">
            <text:p>22,643,474</text:p>
          </table:table-cell>
          <table:table-cell office:value-type="float" office:value="2702843" table:style-name="ce31">
            <text:p>2,702,843</text:p>
          </table:table-cell>
          <table:table-cell office:value-type="float" office:value="103401428" table:style-name="ce32">
            <text:p>103,401,428</text:p>
          </table:table-cell>
          <table:table-cell table:number-columns-repeated="16375" table:style-name="ce102"/>
        </table:table-row>
        <table:table-row table:style-name="ro9">
          <table:table-cell table:style-name="ce23"/>
          <table:table-cell office:value-type="string" table:style-name="ce38">
            <text:p><text:span text:style-name="T3">降血壓</text:span><text:span text:style-name="T5">(</text:span><text:span text:style-name="T3">口服</text:span><text:span text:style-name="T5">)</text:span><text:span text:style-name="T3">不同處方用藥日數重疊率</text:span>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1.1000000000000001E-3" table:style-name="ce35">
            <text:p>0.11%</text:p>
          </table:table-cell>
          <table:table-cell table:number-columns-repeated="16375" table:style-name="ce102"/>
        </table:table-row>
        <table:table-row table:style-name="ro9">
          <table:table-cell office:value-type="string" table:style-name="ce27">
            <text:p>103年小計</text:p>
          </table:table-cell>
          <table:table-cell office:value-type="string" table:style-name="ce36">
            <text:p><text:span text:style-name="T3">降血壓</text:span><text:span text:style-name="T5">(</text:span><text:span text:style-name="T3">口服</text:span><text:span text:style-name="T5">)</text:span><text:span text:style-name="T3">重疊用藥日數</text:span></text:p>
          </table:table-cell>
          <table:table-cell office:value-type="float" office:value="128612" table:style-name="ce19">
            <text:p>128,612</text:p>
          </table:table-cell>
          <table:table-cell office:value-type="float" office:value="63952" table:style-name="ce19">
            <text:p>63,952</text:p>
          </table:table-cell>
          <table:table-cell office:value-type="float" office:value="106563" table:style-name="ce19">
            <text:p>106,563</text:p>
          </table:table-cell>
          <table:table-cell office:value-type="float" office:value="85858" table:style-name="ce19">
            <text:p>85,858</text:p>
          </table:table-cell>
          <table:table-cell office:value-type="float" office:value="87655" table:style-name="ce19">
            <text:p>87,655</text:p>
          </table:table-cell>
          <table:table-cell office:value-type="float" office:value="12399" table:style-name="ce19">
            <text:p>12,399</text:p>
          </table:table-cell>
          <table:table-cell office:value-type="float" office:value="485039" table:style-name="ce20">
            <text:p>485,039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<text:span text:style-name="T3">降血壓</text:span><text:span text:style-name="T5">(</text:span><text:span text:style-name="T3">口服</text:span><text:span text:style-name="T5">)</text:span><text:span text:style-name="T3">之給藥日數</text:span></text:p>
          </table:table-cell>
          <table:table-cell office:value-type="float" office:value="97159442" table:style-name="ce31">
            <text:p>97,159,442</text:p>
          </table:table-cell>
          <table:table-cell office:value-type="float" office:value="54454931" table:style-name="ce31">
            <text:p>54,454,931</text:p>
          </table:table-cell>
          <table:table-cell office:value-type="float" office:value="84919565" table:style-name="ce31">
            <text:p>84,919,565</text:p>
          </table:table-cell>
          <table:table-cell office:value-type="float" office:value="73272989" table:style-name="ce31">
            <text:p>73,272,989</text:p>
          </table:table-cell>
          <table:table-cell office:value-type="float" office:value="88919300" table:style-name="ce31">
            <text:p>88,919,300</text:p>
          </table:table-cell>
          <table:table-cell office:value-type="float" office:value="10817769" table:style-name="ce31">
            <text:p>10,817,769</text:p>
          </table:table-cell>
          <table:table-cell office:value-type="float" office:value="409543996" table:style-name="ce32">
            <text:p>409,543,996</text:p>
          </table:table-cell>
          <table:table-cell table:number-columns-repeated="16375" table:style-name="ce102"/>
        </table:table-row>
        <table:table-row table:style-name="ro9">
          <table:table-cell table:style-name="ce23"/>
          <table:table-cell office:value-type="string" table:style-name="ce38">
            <text:p><text:span text:style-name="T3">降血壓</text:span><text:span text:style-name="T5">(</text:span><text:span text:style-name="T3">口服</text:span><text:span text:style-name="T5">)</text:span><text:span text:style-name="T3">不同處方用藥日數重疊率</text:span>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1.1999999999999999E-3" table:style-name="ce35">
            <text:p>0.12%</text:p>
          </table:table-cell>
          <table:table-cell table:number-columns-repeated="16375" table:style-name="ce102"/>
        </table:table-row>
        <table:table-row table:style-name="ro9">
          <table:table-cell office:value-type="string" table:style-name="ce27">
            <text:p>104年第1季</text:p>
          </table:table-cell>
          <table:table-cell office:value-type="string" table:style-name="ce36">
            <text:p><text:span text:style-name="T3">降血壓</text:span><text:span text:style-name="T5">(</text:span><text:span text:style-name="T3">口服</text:span><text:span text:style-name="T5">)</text:span><text:span text:style-name="T3">重疊用藥日數</text:span></text:p>
          </table:table-cell>
          <table:table-cell office:value-type="float" office:value="37575" table:style-name="ce19">
            <text:p>37,575</text:p>
          </table:table-cell>
          <table:table-cell office:value-type="float" office:value="14685" table:style-name="ce19">
            <text:p>14,685</text:p>
          </table:table-cell>
          <table:table-cell office:value-type="float" office:value="36441" table:style-name="ce19">
            <text:p>36,441</text:p>
          </table:table-cell>
          <table:table-cell office:value-type="float" office:value="24571" table:style-name="ce19">
            <text:p>24,571</text:p>
          </table:table-cell>
          <table:table-cell office:value-type="float" office:value="26821" table:style-name="ce19">
            <text:p>26,821</text:p>
          </table:table-cell>
          <table:table-cell office:value-type="float" office:value="3893" table:style-name="ce19">
            <text:p>3,893</text:p>
          </table:table-cell>
          <table:table-cell office:value-type="float" office:value="143986" table:style-name="ce20">
            <text:p>143,986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<text:span text:style-name="T3">降血壓</text:span><text:span text:style-name="T5">(</text:span><text:span text:style-name="T3">口服</text:span><text:span text:style-name="T5">)</text:span><text:span text:style-name="T3">之給藥日數</text:span></text:p>
          </table:table-cell>
          <table:table-cell office:value-type="float" office:value="23905364" table:style-name="ce31">
            <text:p>23,905,364</text:p>
          </table:table-cell>
          <table:table-cell office:value-type="float" office:value="13480349" table:style-name="ce31">
            <text:p>13,480,349</text:p>
          </table:table-cell>
          <table:table-cell office:value-type="float" office:value="21045048" table:style-name="ce31">
            <text:p>21,045,048</text:p>
          </table:table-cell>
          <table:table-cell office:value-type="float" office:value="18333635" table:style-name="ce31">
            <text:p>18,333,635</text:p>
          </table:table-cell>
          <table:table-cell office:value-type="float" office:value="22294297" table:style-name="ce31">
            <text:p>22,294,297</text:p>
          </table:table-cell>
          <table:table-cell office:value-type="float" office:value="2626340" table:style-name="ce31">
            <text:p>2,626,340</text:p>
          </table:table-cell>
          <table:table-cell office:value-type="float" office:value="101685033" table:style-name="ce32">
            <text:p>101,685,033</text:p>
          </table:table-cell>
          <table:table-cell table:number-columns-repeated="16375" table:style-name="ce102"/>
        </table:table-row>
        <table:table-row table:style-name="ro9">
          <table:table-cell table:style-name="ce23"/>
          <table:table-cell office:value-type="string" table:style-name="ce38">
            <text:p><text:span text:style-name="T3">降血壓</text:span><text:span text:style-name="T5">(</text:span><text:span text:style-name="T3">口服</text:span><text:span text:style-name="T5">)</text:span><text:span text:style-name="T3">不同處方用藥日數重疊率</text:span></text:p>
          </table:table-cell>
          <table:table-cell office:value-type="percentage" office:value="1.6000000000000001E-3" table:style-name="ce34">
            <text:p>0.16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1.6999999999999999E-3" table:style-name="ce34">
            <text:p>0.17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1.4E-3" table:style-name="ce35">
            <text:p>0.14%</text:p>
          </table:table-cell>
          <table:table-cell table:number-columns-repeated="16375" table:style-name="ce102"/>
        </table:table-row>
        <table:table-row table:style-name="ro9">
          <table:table-cell office:value-type="string" table:style-name="ce27">
            <text:p>104年第2季</text:p>
          </table:table-cell>
          <table:table-cell office:value-type="string" table:style-name="ce36">
            <text:p><text:span text:style-name="T3">降血壓</text:span><text:span text:style-name="T5">(</text:span><text:span text:style-name="T3">口服</text:span><text:span text:style-name="T5">)</text:span><text:span text:style-name="T3">重疊用藥日數</text:span></text:p>
          </table:table-cell>
          <table:table-cell office:value-type="float" office:value="24992" table:style-name="ce19">
            <text:p>24,992</text:p>
          </table:table-cell>
          <table:table-cell office:value-type="float" office:value="8057" table:style-name="ce19">
            <text:p>8,057</text:p>
          </table:table-cell>
          <table:table-cell office:value-type="float" office:value="19864" table:style-name="ce19">
            <text:p>19,864</text:p>
          </table:table-cell>
          <table:table-cell office:value-type="float" office:value="16856" table:style-name="ce19">
            <text:p>16,856</text:p>
          </table:table-cell>
          <table:table-cell office:value-type="float" office:value="16825" table:style-name="ce19">
            <text:p>16,825</text:p>
          </table:table-cell>
          <table:table-cell office:value-type="float" office:value="2335" table:style-name="ce19">
            <text:p>2,335</text:p>
          </table:table-cell>
          <table:table-cell office:value-type="float" office:value="88929" table:style-name="ce20">
            <text:p>88,929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<text:span text:style-name="T3">降血壓</text:span><text:span text:style-name="T5">(</text:span><text:span text:style-name="T3">口服</text:span><text:span text:style-name="T5">)</text:span><text:span text:style-name="T3">之給藥日數</text:span></text:p>
          </table:table-cell>
          <table:table-cell office:value-type="float" office:value="23517981" table:style-name="ce31">
            <text:p>23,517,981</text:p>
          </table:table-cell>
          <table:table-cell office:value-type="float" office:value="13310855" table:style-name="ce31">
            <text:p>13,310,855</text:p>
          </table:table-cell>
          <table:table-cell office:value-type="float" office:value="20714385" table:style-name="ce31">
            <text:p>20,714,385</text:p>
          </table:table-cell>
          <table:table-cell office:value-type="float" office:value="18114586" table:style-name="ce31">
            <text:p>18,114,586</text:p>
          </table:table-cell>
          <table:table-cell office:value-type="float" office:value="22212202" table:style-name="ce31">
            <text:p>22,212,202</text:p>
          </table:table-cell>
          <table:table-cell office:value-type="float" office:value="2567295" table:style-name="ce31">
            <text:p>2,567,295</text:p>
          </table:table-cell>
          <table:table-cell office:value-type="float" office:value="100437304" table:style-name="ce32">
            <text:p>100,437,304</text:p>
          </table:table-cell>
          <table:table-cell table:number-columns-repeated="16375" table:style-name="ce102"/>
        </table:table-row>
        <table:table-row table:style-name="ro9">
          <table:table-cell table:style-name="ce23"/>
          <table:table-cell office:value-type="string" table:style-name="ce38">
            <text:p><text:span text:style-name="T3">降血壓</text:span><text:span text:style-name="T5">(</text:span><text:span text:style-name="T3">口服</text:span><text:span text:style-name="T5">)</text:span><text:span text:style-name="T3">不同處方用藥日數重疊率</text:span>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5.9999999999999995E-4" table:style-name="ce34">
            <text:p>0.06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8.0000000000000004E-4" table:style-name="ce34">
            <text:p>0.08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8.9999999999999998E-4" table:style-name="ce35">
            <text:p>0.09%</text:p>
          </table:table-cell>
          <table:table-cell table:number-columns-repeated="16375" table:style-name="ce102"/>
        </table:table-row>
        <table:table-row table:style-name="ro9">
          <table:table-cell office:value-type="string" table:style-name="ce27">
            <text:p>104年第3季</text:p>
          </table:table-cell>
          <table:table-cell office:value-type="string" table:style-name="ce36">
            <text:p><text:span text:style-name="T3">降血壓</text:span><text:span text:style-name="T5">(</text:span><text:span text:style-name="T3">口服</text:span><text:span text:style-name="T5">)</text:span><text:span text:style-name="T3">重疊用藥日數</text:span></text:p>
          </table:table-cell>
          <table:table-cell office:value-type="float" office:value="20111" table:style-name="ce19">
            <text:p>20,111</text:p>
          </table:table-cell>
          <table:table-cell office:value-type="float" office:value="8103" table:style-name="ce19">
            <text:p>8,103</text:p>
          </table:table-cell>
          <table:table-cell office:value-type="float" office:value="19642" table:style-name="ce19">
            <text:p>19,642</text:p>
          </table:table-cell>
          <table:table-cell office:value-type="float" office:value="15285" table:style-name="ce19">
            <text:p>15,285</text:p>
          </table:table-cell>
          <table:table-cell office:value-type="float" office:value="15000" table:style-name="ce19">
            <text:p>15,000</text:p>
          </table:table-cell>
          <table:table-cell office:value-type="float" office:value="1805" table:style-name="ce19">
            <text:p>1,805</text:p>
          </table:table-cell>
          <table:table-cell office:value-type="float" office:value="79946" table:style-name="ce20">
            <text:p>79,946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<text:span text:style-name="T3">降血壓</text:span><text:span text:style-name="T5">(</text:span><text:span text:style-name="T3">口服</text:span><text:span text:style-name="T5">)</text:span><text:span text:style-name="T3">之給藥日數</text:span></text:p>
          </table:table-cell>
          <table:table-cell office:value-type="float" office:value="22524600" table:style-name="ce31">
            <text:p>22,524,600</text:p>
          </table:table-cell>
          <table:table-cell office:value-type="float" office:value="13041219" table:style-name="ce31">
            <text:p>13,041,219</text:p>
          </table:table-cell>
          <table:table-cell office:value-type="float" office:value="20417487" table:style-name="ce31">
            <text:p>20,417,487</text:p>
          </table:table-cell>
          <table:table-cell office:value-type="float" office:value="17782655" table:style-name="ce31">
            <text:p>17,782,655</text:p>
          </table:table-cell>
          <table:table-cell office:value-type="float" office:value="22061628" table:style-name="ce31">
            <text:p>22,061,628</text:p>
          </table:table-cell>
          <table:table-cell office:value-type="float" office:value="2485808" table:style-name="ce31">
            <text:p>2,485,808</text:p>
          </table:table-cell>
          <table:table-cell office:value-type="float" office:value="98313397" table:style-name="ce32">
            <text:p>98,313,397</text:p>
          </table:table-cell>
          <table:table-cell table:number-columns-repeated="16375" table:style-name="ce102"/>
        </table:table-row>
        <table:table-row table:style-name="ro9">
          <table:table-cell table:style-name="ce23"/>
          <table:table-cell office:value-type="string" table:style-name="ce38">
            <text:p><text:span text:style-name="T3">降血壓</text:span><text:span text:style-name="T5">(</text:span><text:span text:style-name="T3">口服</text:span><text:span text:style-name="T5">)</text:span><text:span text:style-name="T3">不同處方用藥日數重疊率</text:span>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5.9999999999999995E-4" table:style-name="ce34">
            <text:p>0.06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6.9999999999999999E-4" table:style-name="ce34">
            <text:p>0.07%</text:p>
          </table:table-cell>
          <table:table-cell office:value-type="percentage" office:value="6.9999999999999999E-4" table:style-name="ce34">
            <text:p>0.07%</text:p>
          </table:table-cell>
          <table:table-cell office:value-type="percentage" office:value="8.0000000000000004E-4" table:style-name="ce35">
            <text:p>0.08%</text:p>
          </table:table-cell>
          <table:table-cell table:number-columns-repeated="16375" table:style-name="ce102"/>
        </table:table-row>
        <table:table-row table:style-name="ro9">
          <table:table-cell office:value-type="string" table:style-name="ce27">
            <text:p>104年第4季</text:p>
          </table:table-cell>
          <table:table-cell office:value-type="string" table:style-name="ce36">
            <text:p><text:span text:style-name="T3">降血壓</text:span><text:span text:style-name="T5">(</text:span><text:span text:style-name="T3">口服</text:span><text:span text:style-name="T5">)</text:span><text:span text:style-name="T3">重疊用藥日數</text:span></text:p>
          </table:table-cell>
          <table:table-cell office:value-type="float" office:value="18702" table:style-name="ce19">
            <text:p>18,702</text:p>
          </table:table-cell>
          <table:table-cell office:value-type="float" office:value="8083" table:style-name="ce19">
            <text:p>8,083</text:p>
          </table:table-cell>
          <table:table-cell office:value-type="float" office:value="19531" table:style-name="ce19">
            <text:p>19,531</text:p>
          </table:table-cell>
          <table:table-cell office:value-type="float" office:value="13762" table:style-name="ce19">
            <text:p>13,762</text:p>
          </table:table-cell>
          <table:table-cell office:value-type="float" office:value="14251" table:style-name="ce19">
            <text:p>14,251</text:p>
          </table:table-cell>
          <table:table-cell office:value-type="float" office:value="2127" table:style-name="ce19">
            <text:p>2,127</text:p>
          </table:table-cell>
          <table:table-cell office:value-type="float" office:value="76456" table:style-name="ce20">
            <text:p>76,456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<text:span text:style-name="T3">降血壓</text:span><text:span text:style-name="T5">(</text:span><text:span text:style-name="T3">口服</text:span><text:span text:style-name="T5">)</text:span><text:span text:style-name="T3">之給藥日數</text:span></text:p>
          </table:table-cell>
          <table:table-cell office:value-type="float" office:value="23473329" table:style-name="ce31">
            <text:p>23,473,329</text:p>
          </table:table-cell>
          <table:table-cell office:value-type="float" office:value="13460006" table:style-name="ce31">
            <text:p>13,460,006</text:p>
          </table:table-cell>
          <table:table-cell office:value-type="float" office:value="20755349" table:style-name="ce31">
            <text:p>20,755,349</text:p>
          </table:table-cell>
          <table:table-cell office:value-type="float" office:value="18208065" table:style-name="ce31">
            <text:p>18,208,065</text:p>
          </table:table-cell>
          <table:table-cell office:value-type="float" office:value="22576706" table:style-name="ce31">
            <text:p>22,576,706</text:p>
          </table:table-cell>
          <table:table-cell office:value-type="float" office:value="2552510" table:style-name="ce31">
            <text:p>2,552,510</text:p>
          </table:table-cell>
          <table:table-cell office:value-type="float" office:value="101025965" table:style-name="ce32">
            <text:p>101,025,965</text:p>
          </table:table-cell>
          <table:table-cell table:number-columns-repeated="16375" table:style-name="ce102"/>
        </table:table-row>
        <table:table-row table:style-name="ro9">
          <table:table-cell table:style-name="ce23"/>
          <table:table-cell office:value-type="string" table:style-name="ce38">
            <text:p><text:span text:style-name="T3">降血壓</text:span><text:span text:style-name="T5">(</text:span><text:span text:style-name="T3">口服</text:span><text:span text:style-name="T5">)</text:span><text:span text:style-name="T3">不同處方用藥日數重疊率</text:span></text:p>
          </table:table-cell>
          <table:table-cell office:value-type="percentage" office:value="8.0000000000000004E-4" table:style-name="ce34">
            <text:p>0.08%</text:p>
          </table:table-cell>
          <table:table-cell office:value-type="percentage" office:value="5.9999999999999995E-4" table:style-name="ce34">
            <text:p>0.06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8.0000000000000004E-4" table:style-name="ce34">
            <text:p>0.08%</text:p>
          </table:table-cell>
          <table:table-cell office:value-type="percentage" office:value="5.9999999999999995E-4" table:style-name="ce34">
            <text:p>0.06%</text:p>
          </table:table-cell>
          <table:table-cell office:value-type="percentage" office:value="8.0000000000000004E-4" table:style-name="ce34">
            <text:p>0.08%</text:p>
          </table:table-cell>
          <table:table-cell office:value-type="percentage" office:value="8.0000000000000004E-4" table:style-name="ce35">
            <text:p>0.08%</text:p>
          </table:table-cell>
          <table:table-cell table:number-columns-repeated="16375" table:style-name="ce102"/>
        </table:table-row>
        <table:table-row table:style-name="ro9">
          <table:table-cell office:value-type="string" table:style-name="ce27">
            <text:p>104年小計</text:p>
          </table:table-cell>
          <table:table-cell office:value-type="string" table:style-name="ce36">
            <text:p><text:span text:style-name="T3">降血壓</text:span><text:span text:style-name="T5">(</text:span><text:span text:style-name="T3">口服</text:span><text:span text:style-name="T5">)</text:span><text:span text:style-name="T3">重疊用藥日數</text:span></text:p>
          </table:table-cell>
          <table:table-cell office:value-type="float" office:value="101380" table:style-name="ce19">
            <text:p>101,380</text:p>
          </table:table-cell>
          <table:table-cell office:value-type="float" office:value="38928" table:style-name="ce19">
            <text:p>38,928</text:p>
          </table:table-cell>
          <table:table-cell office:value-type="float" office:value="95478" table:style-name="ce19">
            <text:p>95,478</text:p>
          </table:table-cell>
          <table:table-cell office:value-type="float" office:value="70474" table:style-name="ce19">
            <text:p>70,474</text:p>
          </table:table-cell>
          <table:table-cell office:value-type="float" office:value="72897" table:style-name="ce19">
            <text:p>72,897</text:p>
          </table:table-cell>
          <table:table-cell office:value-type="float" office:value="10160" table:style-name="ce19">
            <text:p>10,160</text:p>
          </table:table-cell>
          <table:table-cell office:value-type="float" office:value="389317" table:style-name="ce20">
            <text:p>389,317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<text:span text:style-name="T3">降血壓</text:span><text:span text:style-name="T5">(</text:span><text:span text:style-name="T3">口服</text:span><text:span text:style-name="T5">)</text:span><text:span text:style-name="T3">之給藥日數</text:span></text:p>
          </table:table-cell>
          <table:table-cell office:value-type="float" office:value="93421274" table:style-name="ce31">
            <text:p>93,421,274</text:p>
          </table:table-cell>
          <table:table-cell office:value-type="float" office:value="53292429" table:style-name="ce31">
            <text:p>53,292,429</text:p>
          </table:table-cell>
          <table:table-cell office:value-type="float" office:value="82932269" table:style-name="ce31">
            <text:p>82,932,269</text:p>
          </table:table-cell>
          <table:table-cell office:value-type="float" office:value="72438941" table:style-name="ce31">
            <text:p>72,438,941</text:p>
          </table:table-cell>
          <table:table-cell office:value-type="float" office:value="89144833" table:style-name="ce31">
            <text:p>89,144,833</text:p>
          </table:table-cell>
          <table:table-cell office:value-type="float" office:value="10231953" table:style-name="ce31">
            <text:p>10,231,953</text:p>
          </table:table-cell>
          <table:table-cell office:value-type="float" office:value="401461699" table:style-name="ce32">
            <text:p>401,461,699</text:p>
          </table:table-cell>
          <table:table-cell table:number-columns-repeated="16375" table:style-name="ce102"/>
        </table:table-row>
        <table:table-row table:style-name="ro9">
          <table:table-cell table:style-name="ce23"/>
          <table:table-cell office:value-type="string" table:style-name="ce38">
            <text:p><text:span text:style-name="T3">降血壓</text:span><text:span text:style-name="T5">(</text:span><text:span text:style-name="T3">口服</text:span><text:span text:style-name="T5">)</text:span><text:span text:style-name="T3">不同處方用藥日數重疊率</text:span>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6.9999999999999999E-4" table:style-name="ce34">
            <text:p>0.07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8.0000000000000004E-4" table:style-name="ce34">
            <text:p>0.08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1E-3" table:style-name="ce35">
            <text:p>0.10%</text:p>
          </table:table-cell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7">
            <text:p>備註：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38">
            <text:p>1.資料來源：醫療給付檔案分析系統。指標代碼：1710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38">
            <text:p>2.資料範圍：西醫基層總額之門診處方降血壓藥物(口服)案件，排除代辦案件。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8">
            <text:p>3.公式說明：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38">
            <text:p>分子：同院同ID不同處方之開始用藥日期與結束用藥日期間有重疊之給藥日數(允許慢箋提早拿藥)。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38">
            <text:p>分母：各案件之「給藥日數」總和。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38">
            <text:p>(1)「給藥日數」抓取醫令檔之醫令給藥日份(ORDER_DRUG_DAY)，若為空值則抓清單檔之給藥日份(DRUG_DAYS)。</text:p>
          </table:table-cell>
          <table:covered-table-cell table:number-columns-repeated="8"/>
          <table:table-cell table:number-columns-repeated="16375"/>
        </table:table-row>
        <table:table-row table:style-name="ro26">
          <table:table-cell office:value-type="string" table:number-columns-spanned="9" table:number-rows-spanned="1" table:style-name="ce138">
            <text:p>(2) 降血壓藥物(口服)：ATC前3碼為C07(排除C07AA05)或ATC前5碼為C02CA、C02DB、C02DC、C02DD、C02KX(排除C02KX01、C02KX02)、C03AA、C03BA、C03CA、C03DA、C08CA(排除C08CA06)、C08DA、C08DB、C09AA、C09CA，且醫令代碼第8碼為1。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office:string-value="4.資料製表日期： 105.04.13" table:formula="msoxl:='1'!A70" table:number-columns-spanned="2" table:number-rows-spanned="1" table:style-name="ce139">
            <text:p>4.資料製表日期： 105.04.13</text:p>
          </table:table-cell>
          <table:covered-table-cell/>
          <table:table-cell table:number-columns-repeated="7" table:style-name="ce110"/>
          <table:table-cell table:number-columns-repeated="16375" table:style-name="ce2"/>
        </table:table-row>
        <table:table-row table:style-name="ro21">
          <table:table-cell office:value-type="string" table:number-columns-spanned="9" table:number-rows-spanned="1" table:style-name="ce140">
            <text:p>5.製表單位：衛生福利部中央健康保險署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34"/>
          <table:covered-table-cell table:number-columns-repeated="8"/>
          <table:table-cell table:number-columns-repeated="16375"/>
        </table:table-row>
        <table:table-row table:number-rows-repeated="1048503" table:style-name="ro1">
          <table:table-cell table:number-columns-repeated="16384"/>
        </table:table-row>
      </table:table>
      <table:table table:name="3-2" table:style-name="ta5">
        <table:table-column table:style-name="co13" table:default-cell-style-name="ce1"/>
        <table:table-column table:style-name="co31" table:default-cell-style-name="ce1"/>
        <table:table-column table:style-name="co13" table:number-columns-repeated="6" table:default-cell-style-name="ce1"/>
        <table:table-column table:style-name="co32" table:default-cell-style-name="ce1"/>
        <table:table-column table:style-name="co22" table:number-columns-repeated="16375" table:default-cell-style-name="ce1"/>
        <table:table-row table:style-name="ro27">
          <table:table-cell office:value-type="string" table:number-columns-spanned="9" table:number-rows-spanned="1" table:style-name="ce136">
            <text:p>西醫基層總額醫療品質資訊_(3-2)同院所門診同藥理用藥日數重疊率-降血脂 (口服)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style-name="ce45">
            <text:p><text:span text:style-name="T7">年季</text:span></text:p>
          </table:table-cell>
          <table:table-cell office:value-type="string" table:style-name="ce45">
            <text:p><text:span text:style-name="T7">資料</text:span></text:p>
          </table:table-cell>
          <table:table-cell office:value-type="string" table:style-name="ce45">
            <text:p><text:span text:style-name="T7">台北</text:span></text:p>
          </table:table-cell>
          <table:table-cell office:value-type="string" table:style-name="ce45">
            <text:p><text:span text:style-name="T7">北區</text:span></text:p>
          </table:table-cell>
          <table:table-cell office:value-type="string" table:style-name="ce45">
            <text:p><text:span text:style-name="T7">中區</text:span></text:p>
          </table:table-cell>
          <table:table-cell office:value-type="string" table:style-name="ce45">
            <text:p><text:span text:style-name="T7">南區</text:span></text:p>
          </table:table-cell>
          <table:table-cell office:value-type="string" table:style-name="ce45">
            <text:p><text:span text:style-name="T7">高屏</text:span></text:p>
          </table:table-cell>
          <table:table-cell office:value-type="string" table:style-name="ce45">
            <text:p><text:span text:style-name="T7">東區</text:span></text:p>
          </table:table-cell>
          <table:table-cell office:value-type="string" table:style-name="ce46">
            <text:p>合計</text:p>
          </table:table-cell>
          <table:table-cell table:number-columns-repeated="16375"/>
        </table:table-row>
        <table:table-row table:style-name="ro9" table:visibility="collapse">
          <table:table-cell office:value-type="string" table:style-name="ce27">
            <text:p>101年第1季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18383" table:style-name="ce19">
            <text:p>18,383</text:p>
          </table:table-cell>
          <table:table-cell office:value-type="float" office:value="6266" table:style-name="ce19">
            <text:p>6,266</text:p>
          </table:table-cell>
          <table:table-cell office:value-type="float" office:value="8930" table:style-name="ce19">
            <text:p>8,930</text:p>
          </table:table-cell>
          <table:table-cell office:value-type="float" office:value="6977" table:style-name="ce19">
            <text:p>6,977</text:p>
          </table:table-cell>
          <table:table-cell office:value-type="float" office:value="7049" table:style-name="ce19">
            <text:p>7,049</text:p>
          </table:table-cell>
          <table:table-cell office:value-type="float" office:value="1126" table:style-name="ce19">
            <text:p>1,126</text:p>
          </table:table-cell>
          <table:table-cell office:value-type="float" office:value="48731" table:style-name="ce20">
            <text:p>48,731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5278540" table:style-name="ce31">
            <text:p>5,278,540</text:p>
          </table:table-cell>
          <table:table-cell office:value-type="float" office:value="2490415" table:style-name="ce31">
            <text:p>2,490,415</text:p>
          </table:table-cell>
          <table:table-cell office:value-type="float" office:value="3125539" table:style-name="ce31">
            <text:p>3,125,539</text:p>
          </table:table-cell>
          <table:table-cell office:value-type="float" office:value="3001166" table:style-name="ce31">
            <text:p>3,001,166</text:p>
          </table:table-cell>
          <table:table-cell office:value-type="float" office:value="3618317" table:style-name="ce31">
            <text:p>3,618,317</text:p>
          </table:table-cell>
          <table:table-cell office:value-type="float" office:value="437374" table:style-name="ce31">
            <text:p>437,374</text:p>
          </table:table-cell>
          <table:table-cell office:value-type="float" office:value="17951351" table:style-name="ce32">
            <text:p>17,951,351</text:p>
          </table:table-cell>
          <table:table-cell table:number-columns-repeated="16375" table:style-name="ce2"/>
        </table:table-row>
        <table:table-row table:style-name="ro28" table:visibility="collapse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3.5000000000000001E-3" table:style-name="ce34">
            <text:p>0.35%</text:p>
          </table:table-cell>
          <table:table-cell office:value-type="percentage" office:value="2.5000000000000001E-3" table:style-name="ce34">
            <text:p>0.25%</text:p>
          </table:table-cell>
          <table:table-cell office:value-type="percentage" office:value="2.8999999999999998E-3" table:style-name="ce34">
            <text:p>0.29%</text:p>
          </table:table-cell>
          <table:table-cell office:value-type="percentage" office:value="2.3E-3" table:style-name="ce34">
            <text:p>0.23%</text:p>
          </table:table-cell>
          <table:table-cell office:value-type="percentage" office:value="1.9E-3" table:style-name="ce34">
            <text:p>0.19%</text:p>
          </table:table-cell>
          <table:table-cell office:value-type="percentage" office:value="2.5999999999999999E-3" table:style-name="ce34">
            <text:p>0.26%</text:p>
          </table:table-cell>
          <table:table-cell office:value-type="percentage" office:value="2.7000000000000001E-3" table:style-name="ce35">
            <text:p>0.27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2季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12094" table:style-name="ce19">
            <text:p>12,094</text:p>
          </table:table-cell>
          <table:table-cell office:value-type="float" office:value="4562" table:style-name="ce19">
            <text:p>4,562</text:p>
          </table:table-cell>
          <table:table-cell office:value-type="float" office:value="6543" table:style-name="ce19">
            <text:p>6,543</text:p>
          </table:table-cell>
          <table:table-cell office:value-type="float" office:value="5118" table:style-name="ce19">
            <text:p>5,118</text:p>
          </table:table-cell>
          <table:table-cell office:value-type="float" office:value="5333" table:style-name="ce19">
            <text:p>5,333</text:p>
          </table:table-cell>
          <table:table-cell office:value-type="float" office:value="821" table:style-name="ce19">
            <text:p>821</text:p>
          </table:table-cell>
          <table:table-cell office:value-type="float" office:value="34471" table:style-name="ce20">
            <text:p>34,471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5406471" table:style-name="ce31">
            <text:p>5,406,471</text:p>
          </table:table-cell>
          <table:table-cell office:value-type="float" office:value="2580879" table:style-name="ce31">
            <text:p>2,580,879</text:p>
          </table:table-cell>
          <table:table-cell office:value-type="float" office:value="3383757" table:style-name="ce31">
            <text:p>3,383,757</text:p>
          </table:table-cell>
          <table:table-cell office:value-type="float" office:value="3161057" table:style-name="ce31">
            <text:p>3,161,057</text:p>
          </table:table-cell>
          <table:table-cell office:value-type="float" office:value="3752134" table:style-name="ce31">
            <text:p>3,752,134</text:p>
          </table:table-cell>
          <table:table-cell office:value-type="float" office:value="458292" table:style-name="ce31">
            <text:p>458,292</text:p>
          </table:table-cell>
          <table:table-cell office:value-type="float" office:value="18742590" table:style-name="ce32">
            <text:p>18,742,590</text:p>
          </table:table-cell>
          <table:table-cell table:number-columns-repeated="16375" table:style-name="ce2"/>
        </table:table-row>
        <table:table-row table:style-name="ro28" table:visibility="collapse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2.2000000000000001E-3" table:style-name="ce34">
            <text:p>0.22%</text:p>
          </table:table-cell>
          <table:table-cell office:value-type="percentage" office:value="1.8E-3" table:style-name="ce34">
            <text:p>0.18%</text:p>
          </table:table-cell>
          <table:table-cell office:value-type="percentage" office:value="1.9E-3" table:style-name="ce34">
            <text:p>0.19%</text:p>
          </table:table-cell>
          <table:table-cell office:value-type="percentage" office:value="1.6000000000000001E-3" table:style-name="ce34">
            <text:p>0.16%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1.8E-3" table:style-name="ce34">
            <text:p>0.18%</text:p>
          </table:table-cell>
          <table:table-cell office:value-type="percentage" office:value="1.8E-3" table:style-name="ce35">
            <text:p>0.18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3季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11142" table:style-name="ce19">
            <text:p>11,142</text:p>
          </table:table-cell>
          <table:table-cell office:value-type="float" office:value="4582" table:style-name="ce19">
            <text:p>4,582</text:p>
          </table:table-cell>
          <table:table-cell office:value-type="float" office:value="6274" table:style-name="ce19">
            <text:p>6,274</text:p>
          </table:table-cell>
          <table:table-cell office:value-type="float" office:value="4832" table:style-name="ce19">
            <text:p>4,832</text:p>
          </table:table-cell>
          <table:table-cell office:value-type="float" office:value="5200" table:style-name="ce19">
            <text:p>5,200</text:p>
          </table:table-cell>
          <table:table-cell office:value-type="float" office:value="580" table:style-name="ce19">
            <text:p>580</text:p>
          </table:table-cell>
          <table:table-cell office:value-type="float" office:value="32610" table:style-name="ce20">
            <text:p>32,610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5309915" table:style-name="ce31">
            <text:p>5,309,915</text:p>
          </table:table-cell>
          <table:table-cell office:value-type="float" office:value="2489495" table:style-name="ce31">
            <text:p>2,489,495</text:p>
          </table:table-cell>
          <table:table-cell office:value-type="float" office:value="3358192" table:style-name="ce31">
            <text:p>3,358,192</text:p>
          </table:table-cell>
          <table:table-cell office:value-type="float" office:value="3180476" table:style-name="ce31">
            <text:p>3,180,476</text:p>
          </table:table-cell>
          <table:table-cell office:value-type="float" office:value="3729076" table:style-name="ce31">
            <text:p>3,729,076</text:p>
          </table:table-cell>
          <table:table-cell office:value-type="float" office:value="423326" table:style-name="ce31">
            <text:p>423,326</text:p>
          </table:table-cell>
          <table:table-cell office:value-type="float" office:value="18490480" table:style-name="ce32">
            <text:p>18,490,480</text:p>
          </table:table-cell>
          <table:table-cell table:number-columns-repeated="16375" table:style-name="ce2"/>
        </table:table-row>
        <table:table-row table:style-name="ro28" table:visibility="collapse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2.0999999999999999E-3" table:style-name="ce34">
            <text:p>0.21%</text:p>
          </table:table-cell>
          <table:table-cell office:value-type="percentage" office:value="1.8E-3" table:style-name="ce34">
            <text:p>0.18%</text:p>
          </table:table-cell>
          <table:table-cell office:value-type="percentage" office:value="1.9E-3" table:style-name="ce34">
            <text:p>0.19%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1.8E-3" table:style-name="ce35">
            <text:p>0.18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4季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9704" table:style-name="ce19">
            <text:p>9,704</text:p>
          </table:table-cell>
          <table:table-cell office:value-type="float" office:value="3473" table:style-name="ce19">
            <text:p>3,473</text:p>
          </table:table-cell>
          <table:table-cell office:value-type="float" office:value="5412" table:style-name="ce19">
            <text:p>5,412</text:p>
          </table:table-cell>
          <table:table-cell office:value-type="float" office:value="4248" table:style-name="ce19">
            <text:p>4,248</text:p>
          </table:table-cell>
          <table:table-cell office:value-type="float" office:value="4599" table:style-name="ce19">
            <text:p>4,599</text:p>
          </table:table-cell>
          <table:table-cell office:value-type="float" office:value="644" table:style-name="ce19">
            <text:p>644</text:p>
          </table:table-cell>
          <table:table-cell office:value-type="float" office:value="28080" table:style-name="ce20">
            <text:p>28,080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5563320" table:style-name="ce31">
            <text:p>5,563,320</text:p>
          </table:table-cell>
          <table:table-cell office:value-type="float" office:value="2660309" table:style-name="ce31">
            <text:p>2,660,309</text:p>
          </table:table-cell>
          <table:table-cell office:value-type="float" office:value="3571645" table:style-name="ce31">
            <text:p>3,571,645</text:p>
          </table:table-cell>
          <table:table-cell office:value-type="float" office:value="3367039" table:style-name="ce31">
            <text:p>3,367,039</text:p>
          </table:table-cell>
          <table:table-cell office:value-type="float" office:value="3963076" table:style-name="ce31">
            <text:p>3,963,076</text:p>
          </table:table-cell>
          <table:table-cell office:value-type="float" office:value="443761" table:style-name="ce31">
            <text:p>443,761</text:p>
          </table:table-cell>
          <table:table-cell office:value-type="float" office:value="19569150" table:style-name="ce32">
            <text:p>19,569,150</text:p>
          </table:table-cell>
          <table:table-cell table:number-columns-repeated="16375" table:style-name="ce2"/>
        </table:table-row>
        <table:table-row table:style-name="ro28" table:visibility="collapse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1.6999999999999999E-3" table:style-name="ce34">
            <text:p>0.17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1.4E-3" table:style-name="ce35">
            <text:p>0.14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1年小計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51323" table:style-name="ce19">
            <text:p>51,323</text:p>
          </table:table-cell>
          <table:table-cell office:value-type="float" office:value="18883" table:style-name="ce19">
            <text:p>18,883</text:p>
          </table:table-cell>
          <table:table-cell office:value-type="float" office:value="27159" table:style-name="ce19">
            <text:p>27,159</text:p>
          </table:table-cell>
          <table:table-cell office:value-type="float" office:value="21175" table:style-name="ce19">
            <text:p>21,175</text:p>
          </table:table-cell>
          <table:table-cell office:value-type="float" office:value="22181" table:style-name="ce19">
            <text:p>22,181</text:p>
          </table:table-cell>
          <table:table-cell office:value-type="float" office:value="3171" table:style-name="ce19">
            <text:p>3,171</text:p>
          </table:table-cell>
          <table:table-cell office:value-type="float" office:value="143892" table:style-name="ce20">
            <text:p>143,892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21558246" table:style-name="ce31">
            <text:p>21,558,246</text:p>
          </table:table-cell>
          <table:table-cell office:value-type="float" office:value="10221098" table:style-name="ce31">
            <text:p>10,221,098</text:p>
          </table:table-cell>
          <table:table-cell office:value-type="float" office:value="13439133" table:style-name="ce31">
            <text:p>13,439,133</text:p>
          </table:table-cell>
          <table:table-cell office:value-type="float" office:value="12709738" table:style-name="ce31">
            <text:p>12,709,738</text:p>
          </table:table-cell>
          <table:table-cell office:value-type="float" office:value="15062603" table:style-name="ce31">
            <text:p>15,062,603</text:p>
          </table:table-cell>
          <table:table-cell office:value-type="float" office:value="1762753" table:style-name="ce31">
            <text:p>1,762,753</text:p>
          </table:table-cell>
          <table:table-cell office:value-type="float" office:value="74753571" table:style-name="ce32">
            <text:p>74,753,571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2.3999999999999998E-3" table:style-name="ce34">
            <text:p>0.24%</text:p>
          </table:table-cell>
          <table:table-cell office:value-type="percentage" office:value="1.8E-3" table:style-name="ce34">
            <text:p>0.18%</text:p>
          </table:table-cell>
          <table:table-cell office:value-type="percentage" office:value="2E-3" table:style-name="ce34">
            <text:p>0.20%</text:p>
          </table:table-cell>
          <table:table-cell office:value-type="percentage" office:value="1.6999999999999999E-3" table:style-name="ce34">
            <text:p>0.17%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1.8E-3" table:style-name="ce34">
            <text:p>0.18%</text:p>
          </table:table-cell>
          <table:table-cell office:value-type="percentage" office:value="1.9E-3" table:style-name="ce35">
            <text:p>0.19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1季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12191" table:style-name="ce19">
            <text:p>12,191</text:p>
          </table:table-cell>
          <table:table-cell office:value-type="float" office:value="4953" table:style-name="ce19">
            <text:p>4,953</text:p>
          </table:table-cell>
          <table:table-cell office:value-type="float" office:value="6132" table:style-name="ce19">
            <text:p>6,132</text:p>
          </table:table-cell>
          <table:table-cell office:value-type="float" office:value="5663" table:style-name="ce19">
            <text:p>5,663</text:p>
          </table:table-cell>
          <table:table-cell office:value-type="float" office:value="5455" table:style-name="ce19">
            <text:p>5,455</text:p>
          </table:table-cell>
          <table:table-cell office:value-type="float" office:value="713" table:style-name="ce19">
            <text:p>713</text:p>
          </table:table-cell>
          <table:table-cell office:value-type="float" office:value="35107" table:style-name="ce20">
            <text:p>35,107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5557114" table:style-name="ce31">
            <text:p>5,557,114</text:p>
          </table:table-cell>
          <table:table-cell office:value-type="float" office:value="2753337" table:style-name="ce31">
            <text:p>2,753,337</text:p>
          </table:table-cell>
          <table:table-cell office:value-type="float" office:value="3598692" table:style-name="ce31">
            <text:p>3,598,692</text:p>
          </table:table-cell>
          <table:table-cell office:value-type="float" office:value="3405452" table:style-name="ce31">
            <text:p>3,405,452</text:p>
          </table:table-cell>
          <table:table-cell office:value-type="float" office:value="4019958" table:style-name="ce31">
            <text:p>4,019,958</text:p>
          </table:table-cell>
          <table:table-cell office:value-type="float" office:value="466720" table:style-name="ce31">
            <text:p>466,720</text:p>
          </table:table-cell>
          <table:table-cell office:value-type="float" office:value="19801273" table:style-name="ce32">
            <text:p>19,801,273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2.2000000000000001E-3" table:style-name="ce34">
            <text:p>0.22%</text:p>
          </table:table-cell>
          <table:table-cell office:value-type="percentage" office:value="1.8E-3" table:style-name="ce34">
            <text:p>0.18%</text:p>
          </table:table-cell>
          <table:table-cell office:value-type="percentage" office:value="1.6999999999999999E-3" table:style-name="ce34">
            <text:p>0.17%</text:p>
          </table:table-cell>
          <table:table-cell office:value-type="percentage" office:value="1.6999999999999999E-3" table:style-name="ce34">
            <text:p>0.17%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1.8E-3" table:style-name="ce35">
            <text:p>0.18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2季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8573" table:style-name="ce19">
            <text:p>8,573</text:p>
          </table:table-cell>
          <table:table-cell office:value-type="float" office:value="3146" table:style-name="ce19">
            <text:p>3,146</text:p>
          </table:table-cell>
          <table:table-cell office:value-type="float" office:value="4584" table:style-name="ce19">
            <text:p>4,584</text:p>
          </table:table-cell>
          <table:table-cell office:value-type="float" office:value="3592" table:style-name="ce19">
            <text:p>3,592</text:p>
          </table:table-cell>
          <table:table-cell office:value-type="float" office:value="4166" table:style-name="ce19">
            <text:p>4,166</text:p>
          </table:table-cell>
          <table:table-cell office:value-type="float" office:value="656" table:style-name="ce19">
            <text:p>656</text:p>
          </table:table-cell>
          <table:table-cell office:value-type="float" office:value="24717" table:style-name="ce20">
            <text:p>24,717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5690099" table:style-name="ce31">
            <text:p>5,690,099</text:p>
          </table:table-cell>
          <table:table-cell office:value-type="float" office:value="2864166" table:style-name="ce31">
            <text:p>2,864,166</text:p>
          </table:table-cell>
          <table:table-cell office:value-type="float" office:value="3711606" table:style-name="ce31">
            <text:p>3,711,606</text:p>
          </table:table-cell>
          <table:table-cell office:value-type="float" office:value="3443221" table:style-name="ce31">
            <text:p>3,443,221</text:p>
          </table:table-cell>
          <table:table-cell office:value-type="float" office:value="4145890" table:style-name="ce31">
            <text:p>4,145,890</text:p>
          </table:table-cell>
          <table:table-cell office:value-type="float" office:value="485102" table:style-name="ce31">
            <text:p>485,102</text:p>
          </table:table-cell>
          <table:table-cell office:value-type="float" office:value="20340084" table:style-name="ce32">
            <text:p>20,340,084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1.1999999999999999E-3" table:style-name="ce35">
            <text:p>0.12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3季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7506" table:style-name="ce19">
            <text:p>7,506</text:p>
          </table:table-cell>
          <table:table-cell office:value-type="float" office:value="2837" table:style-name="ce19">
            <text:p>2,837</text:p>
          </table:table-cell>
          <table:table-cell office:value-type="float" office:value="4879" table:style-name="ce19">
            <text:p>4,879</text:p>
          </table:table-cell>
          <table:table-cell office:value-type="float" office:value="3726" table:style-name="ce19">
            <text:p>3,726</text:p>
          </table:table-cell>
          <table:table-cell office:value-type="float" office:value="4309" table:style-name="ce19">
            <text:p>4,309</text:p>
          </table:table-cell>
          <table:table-cell office:value-type="float" office:value="781" table:style-name="ce19">
            <text:p>781</text:p>
          </table:table-cell>
          <table:table-cell office:value-type="float" office:value="24038" table:style-name="ce20">
            <text:p>24,038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5840837" table:style-name="ce31">
            <text:p>5,840,837</text:p>
          </table:table-cell>
          <table:table-cell office:value-type="float" office:value="2981626" table:style-name="ce31">
            <text:p>2,981,626</text:p>
          </table:table-cell>
          <table:table-cell office:value-type="float" office:value="4005104" table:style-name="ce31">
            <text:p>4,005,104</text:p>
          </table:table-cell>
          <table:table-cell office:value-type="float" office:value="3617923" table:style-name="ce31">
            <text:p>3,617,923</text:p>
          </table:table-cell>
          <table:table-cell office:value-type="float" office:value="4399300" table:style-name="ce31">
            <text:p>4,399,300</text:p>
          </table:table-cell>
          <table:table-cell office:value-type="float" office:value="501758" table:style-name="ce31">
            <text:p>501,758</text:p>
          </table:table-cell>
          <table:table-cell office:value-type="float" office:value="21346548" table:style-name="ce32">
            <text:p>21,346,548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1.6000000000000001E-3" table:style-name="ce34">
            <text:p>0.16%</text:p>
          </table:table-cell>
          <table:table-cell office:value-type="percentage" office:value="1.1000000000000001E-3" table:style-name="ce35">
            <text:p>0.11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4季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7261" table:style-name="ce19">
            <text:p>7,261</text:p>
          </table:table-cell>
          <table:table-cell office:value-type="float" office:value="3114" table:style-name="ce19">
            <text:p>3,114</text:p>
          </table:table-cell>
          <table:table-cell office:value-type="float" office:value="5330" table:style-name="ce19">
            <text:p>5,330</text:p>
          </table:table-cell>
          <table:table-cell office:value-type="float" office:value="3876" table:style-name="ce19">
            <text:p>3,876</text:p>
          </table:table-cell>
          <table:table-cell office:value-type="float" office:value="3857" table:style-name="ce19">
            <text:p>3,857</text:p>
          </table:table-cell>
          <table:table-cell office:value-type="float" office:value="614" table:style-name="ce19">
            <text:p>614</text:p>
          </table:table-cell>
          <table:table-cell office:value-type="float" office:value="24052" table:style-name="ce20">
            <text:p>24,052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6337368" table:style-name="ce31">
            <text:p>6,337,368</text:p>
          </table:table-cell>
          <table:table-cell office:value-type="float" office:value="3217594" table:style-name="ce31">
            <text:p>3,217,594</text:p>
          </table:table-cell>
          <table:table-cell office:value-type="float" office:value="4443388" table:style-name="ce31">
            <text:p>4,443,388</text:p>
          </table:table-cell>
          <table:table-cell office:value-type="float" office:value="3917334" table:style-name="ce31">
            <text:p>3,917,334</text:p>
          </table:table-cell>
          <table:table-cell office:value-type="float" office:value="4780720" table:style-name="ce31">
            <text:p>4,780,720</text:p>
          </table:table-cell>
          <table:table-cell office:value-type="float" office:value="541492" table:style-name="ce31">
            <text:p>541,492</text:p>
          </table:table-cell>
          <table:table-cell office:value-type="float" office:value="23237896" table:style-name="ce32">
            <text:p>23,237,896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8.0000000000000004E-4" table:style-name="ce34">
            <text:p>0.08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1E-3" table:style-name="ce35">
            <text:p>0.10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小計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35531" table:style-name="ce19">
            <text:p>35,531</text:p>
          </table:table-cell>
          <table:table-cell office:value-type="float" office:value="14050" table:style-name="ce19">
            <text:p>14,050</text:p>
          </table:table-cell>
          <table:table-cell office:value-type="float" office:value="20925" table:style-name="ce19">
            <text:p>20,925</text:p>
          </table:table-cell>
          <table:table-cell office:value-type="float" office:value="16857" table:style-name="ce19">
            <text:p>16,857</text:p>
          </table:table-cell>
          <table:table-cell office:value-type="float" office:value="17787" table:style-name="ce19">
            <text:p>17,787</text:p>
          </table:table-cell>
          <table:table-cell office:value-type="float" office:value="2764" table:style-name="ce19">
            <text:p>2,764</text:p>
          </table:table-cell>
          <table:table-cell office:value-type="float" office:value="107914" table:style-name="ce20">
            <text:p>107,914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23425418" table:style-name="ce31">
            <text:p>23,425,418</text:p>
          </table:table-cell>
          <table:table-cell office:value-type="float" office:value="11816723" table:style-name="ce31">
            <text:p>11,816,723</text:p>
          </table:table-cell>
          <table:table-cell office:value-type="float" office:value="15758790" table:style-name="ce31">
            <text:p>15,758,790</text:p>
          </table:table-cell>
          <table:table-cell office:value-type="float" office:value="14383930" table:style-name="ce31">
            <text:p>14,383,930</text:p>
          </table:table-cell>
          <table:table-cell office:value-type="float" office:value="17345868" table:style-name="ce31">
            <text:p>17,345,868</text:p>
          </table:table-cell>
          <table:table-cell office:value-type="float" office:value="1995072" table:style-name="ce31">
            <text:p>1,995,072</text:p>
          </table:table-cell>
          <table:table-cell office:value-type="float" office:value="84725801" table:style-name="ce32">
            <text:p>84,725,801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1.2999999999999999E-3" table:style-name="ce35">
            <text:p>0.13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3年第1季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9578" table:style-name="ce19">
            <text:p>9,578</text:p>
          </table:table-cell>
          <table:table-cell office:value-type="float" office:value="3739" table:style-name="ce19">
            <text:p>3,739</text:p>
          </table:table-cell>
          <table:table-cell office:value-type="float" office:value="7663" table:style-name="ce19">
            <text:p>7,663</text:p>
          </table:table-cell>
          <table:table-cell office:value-type="float" office:value="4732" table:style-name="ce19">
            <text:p>4,732</text:p>
          </table:table-cell>
          <table:table-cell office:value-type="float" office:value="5313" table:style-name="ce19">
            <text:p>5,313</text:p>
          </table:table-cell>
          <table:table-cell office:value-type="float" office:value="809" table:style-name="ce19">
            <text:p>809</text:p>
          </table:table-cell>
          <table:table-cell office:value-type="float" office:value="31834" table:style-name="ce20">
            <text:p>31,834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6413397" table:style-name="ce31">
            <text:p>6,413,397</text:p>
          </table:table-cell>
          <table:table-cell office:value-type="float" office:value="3258018" table:style-name="ce31">
            <text:p>3,258,018</text:p>
          </table:table-cell>
          <table:table-cell office:value-type="float" office:value="4496540" table:style-name="ce31">
            <text:p>4,496,540</text:p>
          </table:table-cell>
          <table:table-cell office:value-type="float" office:value="4042668" table:style-name="ce31">
            <text:p>4,042,668</text:p>
          </table:table-cell>
          <table:table-cell office:value-type="float" office:value="4853582" table:style-name="ce31">
            <text:p>4,853,582</text:p>
          </table:table-cell>
          <table:table-cell office:value-type="float" office:value="582313" table:style-name="ce31">
            <text:p>582,313</text:p>
          </table:table-cell>
          <table:table-cell office:value-type="float" office:value="23646518" table:style-name="ce32">
            <text:p>23,646,518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1.6999999999999999E-3" table:style-name="ce34">
            <text:p>0.17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1.2999999999999999E-3" table:style-name="ce35">
            <text:p>0.13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3年第2季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7088" table:style-name="ce19">
            <text:p>7,088</text:p>
          </table:table-cell>
          <table:table-cell office:value-type="float" office:value="3249" table:style-name="ce19">
            <text:p>3,249</text:p>
          </table:table-cell>
          <table:table-cell office:value-type="float" office:value="5408" table:style-name="ce19">
            <text:p>5,408</text:p>
          </table:table-cell>
          <table:table-cell office:value-type="float" office:value="3793" table:style-name="ce19">
            <text:p>3,793</text:p>
          </table:table-cell>
          <table:table-cell office:value-type="float" office:value="4047" table:style-name="ce19">
            <text:p>4,047</text:p>
          </table:table-cell>
          <table:table-cell office:value-type="float" office:value="670" table:style-name="ce19">
            <text:p>670</text:p>
          </table:table-cell>
          <table:table-cell office:value-type="float" office:value="24255" table:style-name="ce20">
            <text:p>24,255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6530072" table:style-name="ce31">
            <text:p>6,530,072</text:p>
          </table:table-cell>
          <table:table-cell office:value-type="float" office:value="3389232" table:style-name="ce31">
            <text:p>3,389,232</text:p>
          </table:table-cell>
          <table:table-cell office:value-type="float" office:value="4694688" table:style-name="ce31">
            <text:p>4,694,688</text:p>
          </table:table-cell>
          <table:table-cell office:value-type="float" office:value="4217670" table:style-name="ce31">
            <text:p>4,217,670</text:p>
          </table:table-cell>
          <table:table-cell office:value-type="float" office:value="5086194" table:style-name="ce31">
            <text:p>5,086,194</text:p>
          </table:table-cell>
          <table:table-cell office:value-type="float" office:value="620774" table:style-name="ce31">
            <text:p>620,774</text:p>
          </table:table-cell>
          <table:table-cell office:value-type="float" office:value="24538630" table:style-name="ce32">
            <text:p>24,538,630</text:p>
          </table:table-cell>
          <table:table-cell table:number-columns-repeated="16375" table:style-name="ce102"/>
        </table:table-row>
        <table:table-row table:style-name="ro28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8.0000000000000004E-4" table:style-name="ce34">
            <text:p>0.08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1E-3" table:style-name="ce35">
            <text:p>0.10%</text:p>
          </table:table-cell>
          <table:table-cell table:number-columns-repeated="16375" table:style-name="ce102"/>
        </table:table-row>
        <table:table-row table:style-name="ro9">
          <table:table-cell office:value-type="string" table:style-name="ce27">
            <text:p>103年第3季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7298" table:style-name="ce19">
            <text:p>7,298</text:p>
          </table:table-cell>
          <table:table-cell office:value-type="float" office:value="2715" table:style-name="ce19">
            <text:p>2,715</text:p>
          </table:table-cell>
          <table:table-cell office:value-type="float" office:value="5169" table:style-name="ce19">
            <text:p>5,169</text:p>
          </table:table-cell>
          <table:table-cell office:value-type="float" office:value="3881" table:style-name="ce19">
            <text:p>3,881</text:p>
          </table:table-cell>
          <table:table-cell office:value-type="float" office:value="4311" table:style-name="ce19">
            <text:p>4,311</text:p>
          </table:table-cell>
          <table:table-cell office:value-type="float" office:value="562" table:style-name="ce19">
            <text:p>562</text:p>
          </table:table-cell>
          <table:table-cell office:value-type="float" office:value="23936" table:style-name="ce20">
            <text:p>23,936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6613957" table:style-name="ce31">
            <text:p>6,613,957</text:p>
          </table:table-cell>
          <table:table-cell office:value-type="float" office:value="3353160" table:style-name="ce31">
            <text:p>3,353,160</text:p>
          </table:table-cell>
          <table:table-cell office:value-type="float" office:value="4771239" table:style-name="ce31">
            <text:p>4,771,239</text:p>
          </table:table-cell>
          <table:table-cell office:value-type="float" office:value="4283917" table:style-name="ce31">
            <text:p>4,283,917</text:p>
          </table:table-cell>
          <table:table-cell office:value-type="float" office:value="5246317" table:style-name="ce31">
            <text:p>5,246,317</text:p>
          </table:table-cell>
          <table:table-cell office:value-type="float" office:value="618744" table:style-name="ce31">
            <text:p>618,744</text:p>
          </table:table-cell>
          <table:table-cell office:value-type="float" office:value="24887334" table:style-name="ce32">
            <text:p>24,887,334</text:p>
          </table:table-cell>
          <table:table-cell table:number-columns-repeated="16375" table:style-name="ce102"/>
        </table:table-row>
        <table:table-row table:style-name="ro28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8.0000000000000004E-4" table:style-name="ce34">
            <text:p>0.08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8.0000000000000004E-4" table:style-name="ce34">
            <text:p>0.08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1E-3" table:style-name="ce35">
            <text:p>0.10%</text:p>
          </table:table-cell>
          <table:table-cell table:number-columns-repeated="16375" table:style-name="ce102"/>
        </table:table-row>
        <table:table-row table:style-name="ro9">
          <table:table-cell office:value-type="string" table:style-name="ce27">
            <text:p>103年第4季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6925" table:style-name="ce19">
            <text:p>6,925</text:p>
          </table:table-cell>
          <table:table-cell office:value-type="float" office:value="2192" table:style-name="ce19">
            <text:p>2,192</text:p>
          </table:table-cell>
          <table:table-cell office:value-type="float" office:value="5217" table:style-name="ce19">
            <text:p>5,217</text:p>
          </table:table-cell>
          <table:table-cell office:value-type="float" office:value="3817" table:style-name="ce19">
            <text:p>3,817</text:p>
          </table:table-cell>
          <table:table-cell office:value-type="float" office:value="4153" table:style-name="ce19">
            <text:p>4,153</text:p>
          </table:table-cell>
          <table:table-cell office:value-type="float" office:value="591" table:style-name="ce19">
            <text:p>591</text:p>
          </table:table-cell>
          <table:table-cell office:value-type="float" office:value="22895" table:style-name="ce20">
            <text:p>22,895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6825859" table:style-name="ce31">
            <text:p>6,825,859</text:p>
          </table:table-cell>
          <table:table-cell office:value-type="float" office:value="3468887" table:style-name="ce31">
            <text:p>3,468,887</text:p>
          </table:table-cell>
          <table:table-cell office:value-type="float" office:value="4957548" table:style-name="ce31">
            <text:p>4,957,548</text:p>
          </table:table-cell>
          <table:table-cell office:value-type="float" office:value="4408951" table:style-name="ce31">
            <text:p>4,408,951</text:p>
          </table:table-cell>
          <table:table-cell office:value-type="float" office:value="5468793" table:style-name="ce31">
            <text:p>5,468,793</text:p>
          </table:table-cell>
          <table:table-cell office:value-type="float" office:value="631577" table:style-name="ce31">
            <text:p>631,577</text:p>
          </table:table-cell>
          <table:table-cell office:value-type="float" office:value="25761615" table:style-name="ce32">
            <text:p>25,761,615</text:p>
          </table:table-cell>
          <table:table-cell table:number-columns-repeated="16375" table:style-name="ce102"/>
        </table:table-row>
        <table:table-row table:style-name="ro28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5.9999999999999995E-4" table:style-name="ce34">
            <text:p>0.06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8.0000000000000004E-4" table:style-name="ce34">
            <text:p>0.08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8.9999999999999998E-4" table:style-name="ce35">
            <text:p>0.09%</text:p>
          </table:table-cell>
          <table:table-cell table:number-columns-repeated="16375" table:style-name="ce102"/>
        </table:table-row>
        <table:table-row table:style-name="ro9">
          <table:table-cell office:value-type="string" table:style-name="ce27">
            <text:p>103年小計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30889" table:style-name="ce19">
            <text:p>30,889</text:p>
          </table:table-cell>
          <table:table-cell office:value-type="float" office:value="11895" table:style-name="ce19">
            <text:p>11,895</text:p>
          </table:table-cell>
          <table:table-cell office:value-type="float" office:value="23457" table:style-name="ce19">
            <text:p>23,457</text:p>
          </table:table-cell>
          <table:table-cell office:value-type="float" office:value="16223" table:style-name="ce19">
            <text:p>16,223</text:p>
          </table:table-cell>
          <table:table-cell office:value-type="float" office:value="17824" table:style-name="ce19">
            <text:p>17,824</text:p>
          </table:table-cell>
          <table:table-cell office:value-type="float" office:value="2632" table:style-name="ce19">
            <text:p>2,632</text:p>
          </table:table-cell>
          <table:table-cell office:value-type="float" office:value="102920" table:style-name="ce20">
            <text:p>102,920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26383285" table:style-name="ce31">
            <text:p>26,383,285</text:p>
          </table:table-cell>
          <table:table-cell office:value-type="float" office:value="13469297" table:style-name="ce31">
            <text:p>13,469,297</text:p>
          </table:table-cell>
          <table:table-cell office:value-type="float" office:value="18920015" table:style-name="ce31">
            <text:p>18,920,015</text:p>
          </table:table-cell>
          <table:table-cell office:value-type="float" office:value="16953206" table:style-name="ce31">
            <text:p>16,953,206</text:p>
          </table:table-cell>
          <table:table-cell office:value-type="float" office:value="20654886" table:style-name="ce31">
            <text:p>20,654,886</text:p>
          </table:table-cell>
          <table:table-cell office:value-type="float" office:value="2453408" table:style-name="ce31">
            <text:p>2,453,408</text:p>
          </table:table-cell>
          <table:table-cell office:value-type="float" office:value="98834097" table:style-name="ce32">
            <text:p>98,834,097</text:p>
          </table:table-cell>
          <table:table-cell table:number-columns-repeated="16375" table:style-name="ce102"/>
        </table:table-row>
        <table:table-row table:style-name="ro28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1E-3" table:style-name="ce35">
            <text:p>0.10%</text:p>
          </table:table-cell>
          <table:table-cell table:number-columns-repeated="16375" table:style-name="ce102"/>
        </table:table-row>
        <table:table-row table:style-name="ro9">
          <table:table-cell office:value-type="string" table:style-name="ce27">
            <text:p>104年第1季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9129" table:style-name="ce19">
            <text:p>9,129</text:p>
          </table:table-cell>
          <table:table-cell office:value-type="float" office:value="2872" table:style-name="ce19">
            <text:p>2,872</text:p>
          </table:table-cell>
          <table:table-cell office:value-type="float" office:value="7717" table:style-name="ce19">
            <text:p>7,717</text:p>
          </table:table-cell>
          <table:table-cell office:value-type="float" office:value="4648" table:style-name="ce19">
            <text:p>4,648</text:p>
          </table:table-cell>
          <table:table-cell office:value-type="float" office:value="5838" table:style-name="ce19">
            <text:p>5,838</text:p>
          </table:table-cell>
          <table:table-cell office:value-type="float" office:value="712" table:style-name="ce19">
            <text:p>712</text:p>
          </table:table-cell>
          <table:table-cell office:value-type="float" office:value="30916" table:style-name="ce20">
            <text:p>30,916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6706841" table:style-name="ce31">
            <text:p>6,706,841</text:p>
          </table:table-cell>
          <table:table-cell office:value-type="float" office:value="3396573" table:style-name="ce31">
            <text:p>3,396,573</text:p>
          </table:table-cell>
          <table:table-cell office:value-type="float" office:value="4990485" table:style-name="ce31">
            <text:p>4,990,485</text:p>
          </table:table-cell>
          <table:table-cell office:value-type="float" office:value="4382670" table:style-name="ce31">
            <text:p>4,382,670</text:p>
          </table:table-cell>
          <table:table-cell office:value-type="float" office:value="5456388" table:style-name="ce31">
            <text:p>5,456,388</text:p>
          </table:table-cell>
          <table:table-cell office:value-type="float" office:value="638272" table:style-name="ce31">
            <text:p>638,272</text:p>
          </table:table-cell>
          <table:table-cell office:value-type="float" office:value="25571229" table:style-name="ce32">
            <text:p>25,571,229</text:p>
          </table:table-cell>
          <table:table-cell table:number-columns-repeated="16375" table:style-name="ce102"/>
        </table:table-row>
        <table:table-row table:style-name="ro28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8.0000000000000004E-4" table:style-name="ce34">
            <text:p>0.08%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1.1999999999999999E-3" table:style-name="ce35">
            <text:p>0.12%</text:p>
          </table:table-cell>
          <table:table-cell table:number-columns-repeated="16375" table:style-name="ce102"/>
        </table:table-row>
        <table:table-row table:style-name="ro9">
          <table:table-cell office:value-type="string" table:style-name="ce27">
            <text:p>104年第2季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6337" table:style-name="ce19">
            <text:p>6,337</text:p>
          </table:table-cell>
          <table:table-cell office:value-type="float" office:value="1939" table:style-name="ce19">
            <text:p>1,939</text:p>
          </table:table-cell>
          <table:table-cell office:value-type="float" office:value="4740" table:style-name="ce19">
            <text:p>4,740</text:p>
          </table:table-cell>
          <table:table-cell office:value-type="float" office:value="3952" table:style-name="ce19">
            <text:p>3,952</text:p>
          </table:table-cell>
          <table:table-cell office:value-type="float" office:value="4133" table:style-name="ce19">
            <text:p>4,133</text:p>
          </table:table-cell>
          <table:table-cell office:value-type="float" office:value="491" table:style-name="ce19">
            <text:p>491</text:p>
          </table:table-cell>
          <table:table-cell office:value-type="float" office:value="21592" table:style-name="ce20">
            <text:p>21,592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6813238" table:style-name="ce31">
            <text:p>6,813,238</text:p>
          </table:table-cell>
          <table:table-cell office:value-type="float" office:value="3533051" table:style-name="ce31">
            <text:p>3,533,051</text:p>
          </table:table-cell>
          <table:table-cell office:value-type="float" office:value="5253042" table:style-name="ce31">
            <text:p>5,253,042</text:p>
          </table:table-cell>
          <table:table-cell office:value-type="float" office:value="4558727" table:style-name="ce31">
            <text:p>4,558,727</text:p>
          </table:table-cell>
          <table:table-cell office:value-type="float" office:value="5656615" table:style-name="ce31">
            <text:p>5,656,615</text:p>
          </table:table-cell>
          <table:table-cell office:value-type="float" office:value="650256" table:style-name="ce31">
            <text:p>650,256</text:p>
          </table:table-cell>
          <table:table-cell office:value-type="float" office:value="26464929" table:style-name="ce32">
            <text:p>26,464,929</text:p>
          </table:table-cell>
          <table:table-cell table:number-columns-repeated="16375" table:style-name="ce102"/>
        </table:table-row>
        <table:table-row table:style-name="ro28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5.0000000000000001E-4" table:style-name="ce34">
            <text:p>0.05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6.9999999999999999E-4" table:style-name="ce34">
            <text:p>0.07%</text:p>
          </table:table-cell>
          <table:table-cell office:value-type="percentage" office:value="8.0000000000000004E-4" table:style-name="ce34">
            <text:p>0.08%</text:p>
          </table:table-cell>
          <table:table-cell office:value-type="percentage" office:value="8.0000000000000004E-4" table:style-name="ce35">
            <text:p>0.08%</text:p>
          </table:table-cell>
          <table:table-cell table:number-columns-repeated="16375" table:style-name="ce102"/>
        </table:table-row>
        <table:table-row table:style-name="ro9">
          <table:table-cell office:value-type="string" table:style-name="ce27">
            <text:p>104年第3季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5168" table:style-name="ce19">
            <text:p>5,168</text:p>
          </table:table-cell>
          <table:table-cell office:value-type="float" office:value="1963" table:style-name="ce19">
            <text:p>1,963</text:p>
          </table:table-cell>
          <table:table-cell office:value-type="float" office:value="4551" table:style-name="ce19">
            <text:p>4,551</text:p>
          </table:table-cell>
          <table:table-cell office:value-type="float" office:value="3679" table:style-name="ce19">
            <text:p>3,679</text:p>
          </table:table-cell>
          <table:table-cell office:value-type="float" office:value="4190" table:style-name="ce19">
            <text:p>4,190</text:p>
          </table:table-cell>
          <table:table-cell office:value-type="float" office:value="482" table:style-name="ce19">
            <text:p>482</text:p>
          </table:table-cell>
          <table:table-cell office:value-type="float" office:value="20033" table:style-name="ce20">
            <text:p>20,033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6575700" table:style-name="ce31">
            <text:p>6,575,700</text:p>
          </table:table-cell>
          <table:table-cell office:value-type="float" office:value="3573056" table:style-name="ce31">
            <text:p>3,573,056</text:p>
          </table:table-cell>
          <table:table-cell office:value-type="float" office:value="5369773" table:style-name="ce31">
            <text:p>5,369,773</text:p>
          </table:table-cell>
          <table:table-cell office:value-type="float" office:value="4587278" table:style-name="ce31">
            <text:p>4,587,278</text:p>
          </table:table-cell>
          <table:table-cell office:value-type="float" office:value="5713275" table:style-name="ce31">
            <text:p>5,713,275</text:p>
          </table:table-cell>
          <table:table-cell office:value-type="float" office:value="630576" table:style-name="ce31">
            <text:p>630,576</text:p>
          </table:table-cell>
          <table:table-cell office:value-type="float" office:value="26449658" table:style-name="ce32">
            <text:p>26,449,658</text:p>
          </table:table-cell>
          <table:table-cell table:number-columns-repeated="16375" table:style-name="ce102"/>
        </table:table-row>
        <table:table-row table:style-name="ro28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8.0000000000000004E-4" table:style-name="ce34">
            <text:p>0.08%</text:p>
          </table:table-cell>
          <table:table-cell office:value-type="percentage" office:value="5.0000000000000001E-4" table:style-name="ce34">
            <text:p>0.05%</text:p>
          </table:table-cell>
          <table:table-cell office:value-type="percentage" office:value="8.0000000000000004E-4" table:style-name="ce34">
            <text:p>0.08%</text:p>
          </table:table-cell>
          <table:table-cell office:value-type="percentage" office:value="8.0000000000000004E-4" table:style-name="ce34">
            <text:p>0.08%</text:p>
          </table:table-cell>
          <table:table-cell office:value-type="percentage" office:value="6.9999999999999999E-4" table:style-name="ce34">
            <text:p>0.07%</text:p>
          </table:table-cell>
          <table:table-cell office:value-type="percentage" office:value="8.0000000000000004E-4" table:style-name="ce34">
            <text:p>0.08%</text:p>
          </table:table-cell>
          <table:table-cell office:value-type="percentage" office:value="8.0000000000000004E-4" table:style-name="ce35">
            <text:p>0.08%</text:p>
          </table:table-cell>
          <table:table-cell table:number-columns-repeated="16375" table:style-name="ce102"/>
        </table:table-row>
        <table:table-row table:style-name="ro9">
          <table:table-cell office:value-type="string" table:style-name="ce27">
            <text:p>104年第4季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4133" table:style-name="ce19">
            <text:p>4,133</text:p>
          </table:table-cell>
          <table:table-cell office:value-type="float" office:value="1905" table:style-name="ce19">
            <text:p>1,905</text:p>
          </table:table-cell>
          <table:table-cell office:value-type="float" office:value="3861" table:style-name="ce19">
            <text:p>3,861</text:p>
          </table:table-cell>
          <table:table-cell office:value-type="float" office:value="2888" table:style-name="ce19">
            <text:p>2,888</text:p>
          </table:table-cell>
          <table:table-cell office:value-type="float" office:value="3428" table:style-name="ce19">
            <text:p>3,428</text:p>
          </table:table-cell>
          <table:table-cell office:value-type="float" office:value="530" table:style-name="ce19">
            <text:p>530</text:p>
          </table:table-cell>
          <table:table-cell office:value-type="float" office:value="16745" table:style-name="ce20">
            <text:p>16,745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6878518" table:style-name="ce31">
            <text:p>6,878,518</text:p>
          </table:table-cell>
          <table:table-cell office:value-type="float" office:value="3710166" table:style-name="ce31">
            <text:p>3,710,166</text:p>
          </table:table-cell>
          <table:table-cell office:value-type="float" office:value="5463968" table:style-name="ce31">
            <text:p>5,463,968</text:p>
          </table:table-cell>
          <table:table-cell office:value-type="float" office:value="4768287" table:style-name="ce31">
            <text:p>4,768,287</text:p>
          </table:table-cell>
          <table:table-cell office:value-type="float" office:value="5923061" table:style-name="ce31">
            <text:p>5,923,061</text:p>
          </table:table-cell>
          <table:table-cell office:value-type="float" office:value="653949" table:style-name="ce31">
            <text:p>653,949</text:p>
          </table:table-cell>
          <table:table-cell office:value-type="float" office:value="27397949" table:style-name="ce32">
            <text:p>27,397,949</text:p>
          </table:table-cell>
          <table:table-cell table:number-columns-repeated="16375" table:style-name="ce102"/>
        </table:table-row>
        <table:table-row table:style-name="ro28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5.9999999999999995E-4" table:style-name="ce34">
            <text:p>0.06%</text:p>
          </table:table-cell>
          <table:table-cell office:value-type="percentage" office:value="5.0000000000000001E-4" table:style-name="ce34">
            <text:p>0.05%</text:p>
          </table:table-cell>
          <table:table-cell office:value-type="percentage" office:value="6.9999999999999999E-4" table:style-name="ce34">
            <text:p>0.07%</text:p>
          </table:table-cell>
          <table:table-cell office:value-type="percentage" office:value="5.9999999999999995E-4" table:style-name="ce34">
            <text:p>0.06%</text:p>
          </table:table-cell>
          <table:table-cell office:value-type="percentage" office:value="5.9999999999999995E-4" table:style-name="ce34">
            <text:p>0.06%</text:p>
          </table:table-cell>
          <table:table-cell office:value-type="percentage" office:value="8.0000000000000004E-4" table:style-name="ce34">
            <text:p>0.08%</text:p>
          </table:table-cell>
          <table:table-cell office:value-type="percentage" office:value="5.9999999999999995E-4" table:style-name="ce35">
            <text:p>0.06%</text:p>
          </table:table-cell>
          <table:table-cell table:number-columns-repeated="16375" table:style-name="ce102"/>
        </table:table-row>
        <table:table-row table:style-name="ro9">
          <table:table-cell office:value-type="string" table:style-name="ce27">
            <text:p>104年小計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24767" table:style-name="ce19">
            <text:p>24,767</text:p>
          </table:table-cell>
          <table:table-cell office:value-type="float" office:value="8679" table:style-name="ce19">
            <text:p>8,679</text:p>
          </table:table-cell>
          <table:table-cell office:value-type="float" office:value="20869" table:style-name="ce19">
            <text:p>20,869</text:p>
          </table:table-cell>
          <table:table-cell office:value-type="float" office:value="15167" table:style-name="ce19">
            <text:p>15,167</text:p>
          </table:table-cell>
          <table:table-cell office:value-type="float" office:value="17589" table:style-name="ce19">
            <text:p>17,589</text:p>
          </table:table-cell>
          <table:table-cell office:value-type="float" office:value="2215" table:style-name="ce19">
            <text:p>2,215</text:p>
          </table:table-cell>
          <table:table-cell office:value-type="float" office:value="89286" table:style-name="ce20">
            <text:p>89,286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26974297" table:style-name="ce31">
            <text:p>26,974,297</text:p>
          </table:table-cell>
          <table:table-cell office:value-type="float" office:value="14212846" table:style-name="ce31">
            <text:p>14,212,846</text:p>
          </table:table-cell>
          <table:table-cell office:value-type="float" office:value="21077268" table:style-name="ce31">
            <text:p>21,077,268</text:p>
          </table:table-cell>
          <table:table-cell office:value-type="float" office:value="18296962" table:style-name="ce31">
            <text:p>18,296,962</text:p>
          </table:table-cell>
          <table:table-cell office:value-type="float" office:value="22749339" table:style-name="ce31">
            <text:p>22,749,339</text:p>
          </table:table-cell>
          <table:table-cell office:value-type="float" office:value="2573053" table:style-name="ce31">
            <text:p>2,573,053</text:p>
          </table:table-cell>
          <table:table-cell office:value-type="float" office:value="105883765" table:style-name="ce32">
            <text:p>105,883,765</text:p>
          </table:table-cell>
          <table:table-cell table:number-columns-repeated="16375" table:style-name="ce102"/>
        </table:table-row>
        <table:table-row table:style-name="ro28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5.9999999999999995E-4" table:style-name="ce34">
            <text:p>0.06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8.0000000000000004E-4" table:style-name="ce34">
            <text:p>0.08%</text:p>
          </table:table-cell>
          <table:table-cell office:value-type="percentage" office:value="8.0000000000000004E-4" table:style-name="ce34">
            <text:p>0.08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8.0000000000000004E-4" table:style-name="ce35">
            <text:p>0.08%</text:p>
          </table:table-cell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備註：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38">
            <text:p>1.資料來源：醫療給付檔案分析系統。指標代碼：1711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38">
            <text:p>2.資料範圍：西醫基層總額之門診處方降血脂藥物(口服)案件，排除代辦案件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8">
            <text:p>3.公式說明：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38">
            <text:p>分子：同院同ID不同處方之開始用藥日期與結束用藥日期間有重疊之給藥日數(允許慢箋提早拿藥)。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38">
            <text:p>分母：各案件之「給藥日數」總和。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38">
            <text:p>(1)「給藥日數」抓取醫令檔之醫令給藥日份(ORDER_DRUG_DAY)，若為空值則抓清單檔之給藥日份(DRUG_DAYS)。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38">
            <text:p>(2) 降血脂藥物(口服)：ATC前五碼=C10AA、C10AB、C10AC、C10AD、C10AX，且醫令代碼第8碼為1。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office:string-value="4.資料製表日期： 105.04.13" table:formula="msoxl:='1'!A70" table:number-columns-spanned="2" table:number-rows-spanned="1" table:style-name="ce139">
            <text:p>4.資料製表日期： 105.04.13</text:p>
          </table:table-cell>
          <table:covered-table-cell/>
          <table:table-cell table:number-columns-repeated="7" table:style-name="ce110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133">
            <text:p>5.製表單位：衛生福利部中央健康保險署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34"/>
          <table:covered-table-cell table:number-columns-repeated="8"/>
          <table:table-cell table:number-columns-repeated="16375"/>
        </table:table-row>
        <table:table-row table:number-rows-repeated="1048503" table:style-name="ro1">
          <table:table-cell table:number-columns-repeated="16384"/>
        </table:table-row>
      </table:table>
      <table:table table:name="3-3" table:style-name="ta5">
        <table:table-column table:style-name="co30" table:default-cell-style-name="ce1"/>
        <table:table-column table:style-name="co33" table:default-cell-style-name="ce1"/>
        <table:table-column table:style-name="co34" table:number-columns-repeated="5" table:default-cell-style-name="ce1"/>
        <table:table-column table:style-name="co35" table:default-cell-style-name="ce1"/>
        <table:table-column table:style-name="co36" table:default-cell-style-name="ce1"/>
        <table:table-column table:style-name="co22" table:number-columns-repeated="16375" table:default-cell-style-name="ce1"/>
        <table:table-row table:style-name="ro2">
          <table:table-cell office:value-type="string" table:number-columns-spanned="9" table:number-rows-spanned="1" table:style-name="ce136">
            <text:p>西醫基層總額醫療品質資訊_(3-3)同院所門診同藥理用藥日數重疊率-降血糖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style-name="ce45">
            <text:p><text:span text:style-name="T7">年季</text:span></text:p>
          </table:table-cell>
          <table:table-cell office:value-type="string" table:style-name="ce45">
            <text:p><text:span text:style-name="T7">資料</text:span></text:p>
          </table:table-cell>
          <table:table-cell office:value-type="string" table:style-name="ce45">
            <text:p><text:span text:style-name="T7">台北</text:span></text:p>
          </table:table-cell>
          <table:table-cell office:value-type="string" table:style-name="ce45">
            <text:p><text:span text:style-name="T7">北區</text:span></text:p>
          </table:table-cell>
          <table:table-cell office:value-type="string" table:style-name="ce45">
            <text:p><text:span text:style-name="T7">中區</text:span></text:p>
          </table:table-cell>
          <table:table-cell office:value-type="string" table:style-name="ce45">
            <text:p><text:span text:style-name="T7">南區</text:span></text:p>
          </table:table-cell>
          <table:table-cell office:value-type="string" table:style-name="ce45">
            <text:p><text:span text:style-name="T7">高屏</text:span></text:p>
          </table:table-cell>
          <table:table-cell office:value-type="string" table:style-name="ce45">
            <text:p><text:span text:style-name="T7">東區</text:span></text:p>
          </table:table-cell>
          <table:table-cell office:value-type="string" table:style-name="ce46">
            <text:p>合計</text:p>
          </table:table-cell>
          <table:table-cell table:number-columns-repeated="16375"/>
        </table:table-row>
        <table:table-row table:style-name="ro9" table:visibility="collapse">
          <table:table-cell office:value-type="string" table:style-name="ce27">
            <text:p>101年第1季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41232" table:style-name="ce19">
            <text:p>41,232</text:p>
          </table:table-cell>
          <table:table-cell office:value-type="float" office:value="16540" table:style-name="ce19">
            <text:p>16,540</text:p>
          </table:table-cell>
          <table:table-cell office:value-type="float" office:value="29300" table:style-name="ce19">
            <text:p>29,300</text:p>
          </table:table-cell>
          <table:table-cell office:value-type="float" office:value="20795" table:style-name="ce19">
            <text:p>20,795</text:p>
          </table:table-cell>
          <table:table-cell office:value-type="float" office:value="21282" table:style-name="ce19">
            <text:p>21,282</text:p>
          </table:table-cell>
          <table:table-cell office:value-type="float" office:value="4441" table:style-name="ce19">
            <text:p>4,441</text:p>
          </table:table-cell>
          <table:table-cell office:value-type="float" office:value="133590" table:style-name="ce20">
            <text:p>133,590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10683609" table:style-name="ce31">
            <text:p>10,683,609</text:p>
          </table:table-cell>
          <table:table-cell office:value-type="float" office:value="6239812" table:style-name="ce31">
            <text:p>6,239,812</text:p>
          </table:table-cell>
          <table:table-cell office:value-type="float" office:value="9401747" table:style-name="ce31">
            <text:p>9,401,747</text:p>
          </table:table-cell>
          <table:table-cell office:value-type="float" office:value="8047985" table:style-name="ce31">
            <text:p>8,047,985</text:p>
          </table:table-cell>
          <table:table-cell office:value-type="float" office:value="9913167" table:style-name="ce31">
            <text:p>9,913,167</text:p>
          </table:table-cell>
          <table:table-cell office:value-type="float" office:value="1250248" table:style-name="ce31">
            <text:p>1,250,248</text:p>
          </table:table-cell>
          <table:table-cell office:value-type="float" office:value="45536568" table:style-name="ce32">
            <text:p>45,536,568</text:p>
          </table:table-cell>
          <table:table-cell table:number-columns-repeated="16375" table:style-name="ce2"/>
        </table:table-row>
        <table:table-row table:style-name="ro28" table:visibility="collapse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3.8999999999999998E-3" table:style-name="ce34">
            <text:p>0.39%</text:p>
          </table:table-cell>
          <table:table-cell office:value-type="percentage" office:value="2.7000000000000001E-3" table:style-name="ce34">
            <text:p>0.27%</text:p>
          </table:table-cell>
          <table:table-cell office:value-type="percentage" office:value="3.0999999999999999E-3" table:style-name="ce34">
            <text:p>0.31%</text:p>
          </table:table-cell>
          <table:table-cell office:value-type="percentage" office:value="2.5999999999999999E-3" table:style-name="ce34">
            <text:p>0.26%</text:p>
          </table:table-cell>
          <table:table-cell office:value-type="percentage" office:value="2.0999999999999999E-3" table:style-name="ce34">
            <text:p>0.21%</text:p>
          </table:table-cell>
          <table:table-cell office:value-type="percentage" office:value="3.5999999999999999E-3" table:style-name="ce34">
            <text:p>0.36%</text:p>
          </table:table-cell>
          <table:table-cell office:value-type="percentage" office:value="2.8999999999999998E-3" table:style-name="ce35">
            <text:p>0.29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2季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27209" table:style-name="ce19">
            <text:p>27,209</text:p>
          </table:table-cell>
          <table:table-cell office:value-type="float" office:value="12699" table:style-name="ce19">
            <text:p>12,699</text:p>
          </table:table-cell>
          <table:table-cell office:value-type="float" office:value="20504" table:style-name="ce19">
            <text:p>20,504</text:p>
          </table:table-cell>
          <table:table-cell office:value-type="float" office:value="15044" table:style-name="ce19">
            <text:p>15,044</text:p>
          </table:table-cell>
          <table:table-cell office:value-type="float" office:value="16440" table:style-name="ce19">
            <text:p>16,440</text:p>
          </table:table-cell>
          <table:table-cell office:value-type="float" office:value="3222" table:style-name="ce19">
            <text:p>3,222</text:p>
          </table:table-cell>
          <table:table-cell office:value-type="float" office:value="95118" table:style-name="ce20">
            <text:p>95,118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10854090" table:style-name="ce31">
            <text:p>10,854,090</text:p>
          </table:table-cell>
          <table:table-cell office:value-type="float" office:value="6418929" table:style-name="ce31">
            <text:p>6,418,929</text:p>
          </table:table-cell>
          <table:table-cell office:value-type="float" office:value="9615773" table:style-name="ce31">
            <text:p>9,615,773</text:p>
          </table:table-cell>
          <table:table-cell office:value-type="float" office:value="8300857" table:style-name="ce31">
            <text:p>8,300,857</text:p>
          </table:table-cell>
          <table:table-cell office:value-type="float" office:value="10105244" table:style-name="ce31">
            <text:p>10,105,244</text:p>
          </table:table-cell>
          <table:table-cell office:value-type="float" office:value="1292419" table:style-name="ce31">
            <text:p>1,292,419</text:p>
          </table:table-cell>
          <table:table-cell office:value-type="float" office:value="46587312" table:style-name="ce32">
            <text:p>46,587,312</text:p>
          </table:table-cell>
          <table:table-cell table:number-columns-repeated="16375" table:style-name="ce2"/>
        </table:table-row>
        <table:table-row table:style-name="ro28" table:visibility="collapse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2.5000000000000001E-3" table:style-name="ce34">
            <text:p>0.25%</text:p>
          </table:table-cell>
          <table:table-cell office:value-type="percentage" office:value="2E-3" table:style-name="ce34">
            <text:p>0.20%</text:p>
          </table:table-cell>
          <table:table-cell office:value-type="percentage" office:value="2.0999999999999999E-3" table:style-name="ce34">
            <text:p>0.21%</text:p>
          </table:table-cell>
          <table:table-cell office:value-type="percentage" office:value="1.8E-3" table:style-name="ce34">
            <text:p>0.18%</text:p>
          </table:table-cell>
          <table:table-cell office:value-type="percentage" office:value="1.6000000000000001E-3" table:style-name="ce34">
            <text:p>0.16%</text:p>
          </table:table-cell>
          <table:table-cell office:value-type="percentage" office:value="2.5000000000000001E-3" table:style-name="ce34">
            <text:p>0.25%</text:p>
          </table:table-cell>
          <table:table-cell office:value-type="percentage" office:value="2E-3" table:style-name="ce35">
            <text:p>0.20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3季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23686" table:style-name="ce19">
            <text:p>23,686</text:p>
          </table:table-cell>
          <table:table-cell office:value-type="float" office:value="11066" table:style-name="ce19">
            <text:p>11,066</text:p>
          </table:table-cell>
          <table:table-cell office:value-type="float" office:value="19619" table:style-name="ce19">
            <text:p>19,619</text:p>
          </table:table-cell>
          <table:table-cell office:value-type="float" office:value="15251" table:style-name="ce19">
            <text:p>15,251</text:p>
          </table:table-cell>
          <table:table-cell office:value-type="float" office:value="15037" table:style-name="ce19">
            <text:p>15,037</text:p>
          </table:table-cell>
          <table:table-cell office:value-type="float" office:value="2321" table:style-name="ce19">
            <text:p>2,321</text:p>
          </table:table-cell>
          <table:table-cell office:value-type="float" office:value="86980" table:style-name="ce20">
            <text:p>86,980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10704377" table:style-name="ce31">
            <text:p>10,704,377</text:p>
          </table:table-cell>
          <table:table-cell office:value-type="float" office:value="6346687" table:style-name="ce31">
            <text:p>6,346,687</text:p>
          </table:table-cell>
          <table:table-cell office:value-type="float" office:value="9358229" table:style-name="ce31">
            <text:p>9,358,229</text:p>
          </table:table-cell>
          <table:table-cell office:value-type="float" office:value="8351664" table:style-name="ce31">
            <text:p>8,351,664</text:p>
          </table:table-cell>
          <table:table-cell office:value-type="float" office:value="9879779" table:style-name="ce31">
            <text:p>9,879,779</text:p>
          </table:table-cell>
          <table:table-cell office:value-type="float" office:value="1253660" table:style-name="ce31">
            <text:p>1,253,660</text:p>
          </table:table-cell>
          <table:table-cell office:value-type="float" office:value="45894396" table:style-name="ce32">
            <text:p>45,894,396</text:p>
          </table:table-cell>
          <table:table-cell table:number-columns-repeated="16375" table:style-name="ce2"/>
        </table:table-row>
        <table:table-row table:style-name="ro28" table:visibility="collapse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2.2000000000000001E-3" table:style-name="ce34">
            <text:p>0.22%</text:p>
          </table:table-cell>
          <table:table-cell office:value-type="percentage" office:value="1.6999999999999999E-3" table:style-name="ce34">
            <text:p>0.17%</text:p>
          </table:table-cell>
          <table:table-cell office:value-type="percentage" office:value="2.0999999999999999E-3" table:style-name="ce34">
            <text:p>0.21%</text:p>
          </table:table-cell>
          <table:table-cell office:value-type="percentage" office:value="1.8E-3" table:style-name="ce34">
            <text:p>0.18%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1.9E-3" table:style-name="ce34">
            <text:p>0.19%</text:p>
          </table:table-cell>
          <table:table-cell office:value-type="percentage" office:value="1.9E-3" table:style-name="ce35">
            <text:p>0.19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4季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21400" table:style-name="ce19">
            <text:p>21,400</text:p>
          </table:table-cell>
          <table:table-cell office:value-type="float" office:value="9810" table:style-name="ce19">
            <text:p>9,810</text:p>
          </table:table-cell>
          <table:table-cell office:value-type="float" office:value="16564" table:style-name="ce19">
            <text:p>16,564</text:p>
          </table:table-cell>
          <table:table-cell office:value-type="float" office:value="12439" table:style-name="ce19">
            <text:p>12,439</text:p>
          </table:table-cell>
          <table:table-cell office:value-type="float" office:value="12692" table:style-name="ce19">
            <text:p>12,692</text:p>
          </table:table-cell>
          <table:table-cell office:value-type="float" office:value="2699" table:style-name="ce19">
            <text:p>2,699</text:p>
          </table:table-cell>
          <table:table-cell office:value-type="float" office:value="75604" table:style-name="ce20">
            <text:p>75,604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11029722" table:style-name="ce31">
            <text:p>11,029,722</text:p>
          </table:table-cell>
          <table:table-cell office:value-type="float" office:value="6511902" table:style-name="ce31">
            <text:p>6,511,902</text:p>
          </table:table-cell>
          <table:table-cell office:value-type="float" office:value="9739844" table:style-name="ce31">
            <text:p>9,739,844</text:p>
          </table:table-cell>
          <table:table-cell office:value-type="float" office:value="8656659" table:style-name="ce31">
            <text:p>8,656,659</text:p>
          </table:table-cell>
          <table:table-cell office:value-type="float" office:value="10161399" table:style-name="ce31">
            <text:p>10,161,399</text:p>
          </table:table-cell>
          <table:table-cell office:value-type="float" office:value="1306119" table:style-name="ce31">
            <text:p>1,306,119</text:p>
          </table:table-cell>
          <table:table-cell office:value-type="float" office:value="47405645" table:style-name="ce32">
            <text:p>47,405,645</text:p>
          </table:table-cell>
          <table:table-cell table:number-columns-repeated="16375" table:style-name="ce2"/>
        </table:table-row>
        <table:table-row table:style-name="ro28" table:visibility="collapse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1.9E-3" table:style-name="ce34">
            <text:p>0.19%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1.6999999999999999E-3" table:style-name="ce34">
            <text:p>0.17%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2.0999999999999999E-3" table:style-name="ce34">
            <text:p>0.21%</text:p>
          </table:table-cell>
          <table:table-cell office:value-type="percentage" office:value="1.6000000000000001E-3" table:style-name="ce35">
            <text:p>0.16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1年小計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113527" table:style-name="ce19">
            <text:p>113,527</text:p>
          </table:table-cell>
          <table:table-cell office:value-type="float" office:value="50115" table:style-name="ce19">
            <text:p>50,115</text:p>
          </table:table-cell>
          <table:table-cell office:value-type="float" office:value="85987" table:style-name="ce19">
            <text:p>85,987</text:p>
          </table:table-cell>
          <table:table-cell office:value-type="float" office:value="63529" table:style-name="ce19">
            <text:p>63,529</text:p>
          </table:table-cell>
          <table:table-cell office:value-type="float" office:value="65451" table:style-name="ce19">
            <text:p>65,451</text:p>
          </table:table-cell>
          <table:table-cell office:value-type="float" office:value="12683" table:style-name="ce19">
            <text:p>12,683</text:p>
          </table:table-cell>
          <table:table-cell office:value-type="float" office:value="391292" table:style-name="ce20">
            <text:p>391,292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43271798" table:style-name="ce31">
            <text:p>43,271,798</text:p>
          </table:table-cell>
          <table:table-cell office:value-type="float" office:value="25517330" table:style-name="ce31">
            <text:p>25,517,330</text:p>
          </table:table-cell>
          <table:table-cell office:value-type="float" office:value="38115593" table:style-name="ce31">
            <text:p>38,115,593</text:p>
          </table:table-cell>
          <table:table-cell office:value-type="float" office:value="33357165" table:style-name="ce31">
            <text:p>33,357,165</text:p>
          </table:table-cell>
          <table:table-cell office:value-type="float" office:value="40059589" table:style-name="ce31">
            <text:p>40,059,589</text:p>
          </table:table-cell>
          <table:table-cell office:value-type="float" office:value="5102446" table:style-name="ce31">
            <text:p>5,102,446</text:p>
          </table:table-cell>
          <table:table-cell office:value-type="float" office:value="185423921" table:style-name="ce32">
            <text:p>185,423,921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2.5999999999999999E-3" table:style-name="ce34">
            <text:p>0.26%</text:p>
          </table:table-cell>
          <table:table-cell office:value-type="percentage" office:value="2E-3" table:style-name="ce34">
            <text:p>0.20%</text:p>
          </table:table-cell>
          <table:table-cell office:value-type="percentage" office:value="2.3E-3" table:style-name="ce34">
            <text:p>0.23%</text:p>
          </table:table-cell>
          <table:table-cell office:value-type="percentage" office:value="1.9E-3" table:style-name="ce34">
            <text:p>0.19%</text:p>
          </table:table-cell>
          <table:table-cell office:value-type="percentage" office:value="1.6000000000000001E-3" table:style-name="ce34">
            <text:p>0.16%</text:p>
          </table:table-cell>
          <table:table-cell office:value-type="percentage" office:value="2.5000000000000001E-3" table:style-name="ce34">
            <text:p>0.25%</text:p>
          </table:table-cell>
          <table:table-cell office:value-type="percentage" office:value="2.0999999999999999E-3" table:style-name="ce35">
            <text:p>0.21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1季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25929" table:style-name="ce19">
            <text:p>25,929</text:p>
          </table:table-cell>
          <table:table-cell office:value-type="float" office:value="13568" table:style-name="ce19">
            <text:p>13,568</text:p>
          </table:table-cell>
          <table:table-cell office:value-type="float" office:value="18015" table:style-name="ce19">
            <text:p>18,015</text:p>
          </table:table-cell>
          <table:table-cell office:value-type="float" office:value="14698" table:style-name="ce19">
            <text:p>14,698</text:p>
          </table:table-cell>
          <table:table-cell office:value-type="float" office:value="13077" table:style-name="ce19">
            <text:p>13,077</text:p>
          </table:table-cell>
          <table:table-cell office:value-type="float" office:value="2736" table:style-name="ce19">
            <text:p>2,736</text:p>
          </table:table-cell>
          <table:table-cell office:value-type="float" office:value="88023" table:style-name="ce20">
            <text:p>88,023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10866072" table:style-name="ce31">
            <text:p>10,866,072</text:p>
          </table:table-cell>
          <table:table-cell office:value-type="float" office:value="6431033" table:style-name="ce31">
            <text:p>6,431,033</text:p>
          </table:table-cell>
          <table:table-cell office:value-type="float" office:value="9589056" table:style-name="ce31">
            <text:p>9,589,056</text:p>
          </table:table-cell>
          <table:table-cell office:value-type="float" office:value="8505008" table:style-name="ce31">
            <text:p>8,505,008</text:p>
          </table:table-cell>
          <table:table-cell office:value-type="float" office:value="10022666" table:style-name="ce31">
            <text:p>10,022,666</text:p>
          </table:table-cell>
          <table:table-cell office:value-type="float" office:value="1278288" table:style-name="ce31">
            <text:p>1,278,288</text:p>
          </table:table-cell>
          <table:table-cell office:value-type="float" office:value="46692123" table:style-name="ce32">
            <text:p>46,692,123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2.3999999999999998E-3" table:style-name="ce34">
            <text:p>0.24%</text:p>
          </table:table-cell>
          <table:table-cell office:value-type="percentage" office:value="2.0999999999999999E-3" table:style-name="ce34">
            <text:p>0.21%</text:p>
          </table:table-cell>
          <table:table-cell office:value-type="percentage" office:value="1.9E-3" table:style-name="ce34">
            <text:p>0.19%</text:p>
          </table:table-cell>
          <table:table-cell office:value-type="percentage" office:value="1.6999999999999999E-3" table:style-name="ce34">
            <text:p>0.17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2.0999999999999999E-3" table:style-name="ce34">
            <text:p>0.21%</text:p>
          </table:table-cell>
          <table:table-cell office:value-type="percentage" office:value="1.9E-3" table:style-name="ce35">
            <text:p>0.19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2季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18348" table:style-name="ce19">
            <text:p>18,348</text:p>
          </table:table-cell>
          <table:table-cell office:value-type="float" office:value="8797" table:style-name="ce19">
            <text:p>8,797</text:p>
          </table:table-cell>
          <table:table-cell office:value-type="float" office:value="14436" table:style-name="ce19">
            <text:p>14,436</text:p>
          </table:table-cell>
          <table:table-cell office:value-type="float" office:value="11000" table:style-name="ce19">
            <text:p>11,000</text:p>
          </table:table-cell>
          <table:table-cell office:value-type="float" office:value="11331" table:style-name="ce19">
            <text:p>11,331</text:p>
          </table:table-cell>
          <table:table-cell office:value-type="float" office:value="2254" table:style-name="ce19">
            <text:p>2,254</text:p>
          </table:table-cell>
          <table:table-cell office:value-type="float" office:value="66166" table:style-name="ce20">
            <text:p>66,166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11032058" table:style-name="ce31">
            <text:p>11,032,058</text:p>
          </table:table-cell>
          <table:table-cell office:value-type="float" office:value="6561669" table:style-name="ce31">
            <text:p>6,561,669</text:p>
          </table:table-cell>
          <table:table-cell office:value-type="float" office:value="9760550" table:style-name="ce31">
            <text:p>9,760,550</text:p>
          </table:table-cell>
          <table:table-cell office:value-type="float" office:value="8563320" table:style-name="ce31">
            <text:p>8,563,320</text:p>
          </table:table-cell>
          <table:table-cell office:value-type="float" office:value="10222951" table:style-name="ce31">
            <text:p>10,222,951</text:p>
          </table:table-cell>
          <table:table-cell office:value-type="float" office:value="1320456" table:style-name="ce31">
            <text:p>1,320,456</text:p>
          </table:table-cell>
          <table:table-cell office:value-type="float" office:value="47461004" table:style-name="ce32">
            <text:p>47,461,004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1.6999999999999999E-3" table:style-name="ce34">
            <text:p>0.17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1.6999999999999999E-3" table:style-name="ce34">
            <text:p>0.17%</text:p>
          </table:table-cell>
          <table:table-cell office:value-type="percentage" office:value="1.4E-3" table:style-name="ce35">
            <text:p>0.14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3季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17580" table:style-name="ce19">
            <text:p>17,580</text:p>
          </table:table-cell>
          <table:table-cell office:value-type="float" office:value="7890" table:style-name="ce19">
            <text:p>7,890</text:p>
          </table:table-cell>
          <table:table-cell office:value-type="float" office:value="14639" table:style-name="ce19">
            <text:p>14,639</text:p>
          </table:table-cell>
          <table:table-cell office:value-type="float" office:value="10874" table:style-name="ce19">
            <text:p>10,874</text:p>
          </table:table-cell>
          <table:table-cell office:value-type="float" office:value="10801" table:style-name="ce19">
            <text:p>10,801</text:p>
          </table:table-cell>
          <table:table-cell office:value-type="float" office:value="2291" table:style-name="ce19">
            <text:p>2,291</text:p>
          </table:table-cell>
          <table:table-cell office:value-type="float" office:value="64075" table:style-name="ce20">
            <text:p>64,075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11118434" table:style-name="ce31">
            <text:p>11,118,434</text:p>
          </table:table-cell>
          <table:table-cell office:value-type="float" office:value="6630404" table:style-name="ce31">
            <text:p>6,630,404</text:p>
          </table:table-cell>
          <table:table-cell office:value-type="float" office:value="9963044" table:style-name="ce31">
            <text:p>9,963,044</text:p>
          </table:table-cell>
          <table:table-cell office:value-type="float" office:value="8693269" table:style-name="ce31">
            <text:p>8,693,269</text:p>
          </table:table-cell>
          <table:table-cell office:value-type="float" office:value="10513184" table:style-name="ce31">
            <text:p>10,513,184</text:p>
          </table:table-cell>
          <table:table-cell office:value-type="float" office:value="1319505" table:style-name="ce31">
            <text:p>1,319,505</text:p>
          </table:table-cell>
          <table:table-cell office:value-type="float" office:value="48237840" table:style-name="ce32">
            <text:p>48,237,840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1.6000000000000001E-3" table:style-name="ce34">
            <text:p>0.16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1.6999999999999999E-3" table:style-name="ce34">
            <text:p>0.17%</text:p>
          </table:table-cell>
          <table:table-cell office:value-type="percentage" office:value="1.2999999999999999E-3" table:style-name="ce35">
            <text:p>0.13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4季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15993" table:style-name="ce19">
            <text:p>15,993</text:p>
          </table:table-cell>
          <table:table-cell office:value-type="float" office:value="8501" table:style-name="ce19">
            <text:p>8,501</text:p>
          </table:table-cell>
          <table:table-cell office:value-type="float" office:value="14386" table:style-name="ce19">
            <text:p>14,386</text:p>
          </table:table-cell>
          <table:table-cell office:value-type="float" office:value="10743" table:style-name="ce19">
            <text:p>10,743</text:p>
          </table:table-cell>
          <table:table-cell office:value-type="float" office:value="10434" table:style-name="ce19">
            <text:p>10,434</text:p>
          </table:table-cell>
          <table:table-cell office:value-type="float" office:value="2190" table:style-name="ce19">
            <text:p>2,190</text:p>
          </table:table-cell>
          <table:table-cell office:value-type="float" office:value="62247" table:style-name="ce20">
            <text:p>62,247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11330539" table:style-name="ce31">
            <text:p>11,330,539</text:p>
          </table:table-cell>
          <table:table-cell office:value-type="float" office:value="6766794" table:style-name="ce31">
            <text:p>6,766,794</text:p>
          </table:table-cell>
          <table:table-cell office:value-type="float" office:value="10134247" table:style-name="ce31">
            <text:p>10,134,247</text:p>
          </table:table-cell>
          <table:table-cell office:value-type="float" office:value="8765330" table:style-name="ce31">
            <text:p>8,765,330</text:p>
          </table:table-cell>
          <table:table-cell office:value-type="float" office:value="10701518" table:style-name="ce31">
            <text:p>10,701,518</text:p>
          </table:table-cell>
          <table:table-cell office:value-type="float" office:value="1359872" table:style-name="ce31">
            <text:p>1,359,872</text:p>
          </table:table-cell>
          <table:table-cell office:value-type="float" office:value="49058300" table:style-name="ce32">
            <text:p>49,058,300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1.6000000000000001E-3" table:style-name="ce34">
            <text:p>0.16%</text:p>
          </table:table-cell>
          <table:table-cell office:value-type="percentage" office:value="1.2999999999999999E-3" table:style-name="ce35">
            <text:p>0.13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小計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77850" table:style-name="ce19">
            <text:p>77,850</text:p>
          </table:table-cell>
          <table:table-cell office:value-type="float" office:value="38756" table:style-name="ce19">
            <text:p>38,756</text:p>
          </table:table-cell>
          <table:table-cell office:value-type="float" office:value="61476" table:style-name="ce19">
            <text:p>61,476</text:p>
          </table:table-cell>
          <table:table-cell office:value-type="float" office:value="47315" table:style-name="ce19">
            <text:p>47,315</text:p>
          </table:table-cell>
          <table:table-cell office:value-type="float" office:value="45643" table:style-name="ce19">
            <text:p>45,643</text:p>
          </table:table-cell>
          <table:table-cell office:value-type="float" office:value="9471" table:style-name="ce19">
            <text:p>9,471</text:p>
          </table:table-cell>
          <table:table-cell office:value-type="float" office:value="280511" table:style-name="ce20">
            <text:p>280,511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44347103" table:style-name="ce31">
            <text:p>44,347,103</text:p>
          </table:table-cell>
          <table:table-cell office:value-type="float" office:value="26389900" table:style-name="ce31">
            <text:p>26,389,900</text:p>
          </table:table-cell>
          <table:table-cell office:value-type="float" office:value="39446897" table:style-name="ce31">
            <text:p>39,446,897</text:p>
          </table:table-cell>
          <table:table-cell office:value-type="float" office:value="34526927" table:style-name="ce31">
            <text:p>34,526,927</text:p>
          </table:table-cell>
          <table:table-cell office:value-type="float" office:value="41460319" table:style-name="ce31">
            <text:p>41,460,319</text:p>
          </table:table-cell>
          <table:table-cell office:value-type="float" office:value="5278121" table:style-name="ce31">
            <text:p>5,278,121</text:p>
          </table:table-cell>
          <table:table-cell office:value-type="float" office:value="191449267" table:style-name="ce32">
            <text:p>191,449,267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1.8E-3" table:style-name="ce34">
            <text:p>0.18%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1.6000000000000001E-3" table:style-name="ce34">
            <text:p>0.16%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1.8E-3" table:style-name="ce34">
            <text:p>0.18%</text:p>
          </table:table-cell>
          <table:table-cell office:value-type="percentage" office:value="1.5E-3" table:style-name="ce35">
            <text:p>0.15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3年第1季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19857" table:style-name="ce19">
            <text:p>19,857</text:p>
          </table:table-cell>
          <table:table-cell office:value-type="float" office:value="9492" table:style-name="ce19">
            <text:p>9,492</text:p>
          </table:table-cell>
          <table:table-cell office:value-type="float" office:value="17724" table:style-name="ce19">
            <text:p>17,724</text:p>
          </table:table-cell>
          <table:table-cell office:value-type="float" office:value="12468" table:style-name="ce19">
            <text:p>12,468</text:p>
          </table:table-cell>
          <table:table-cell office:value-type="float" office:value="13353" table:style-name="ce19">
            <text:p>13,353</text:p>
          </table:table-cell>
          <table:table-cell office:value-type="float" office:value="2469" table:style-name="ce19">
            <text:p>2,469</text:p>
          </table:table-cell>
          <table:table-cell office:value-type="float" office:value="75363" table:style-name="ce20">
            <text:p>75,363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11085411" table:style-name="ce31">
            <text:p>11,085,411</text:p>
          </table:table-cell>
          <table:table-cell office:value-type="float" office:value="6642324" table:style-name="ce31">
            <text:p>6,642,324</text:p>
          </table:table-cell>
          <table:table-cell office:value-type="float" office:value="9940556" table:style-name="ce31">
            <text:p>9,940,556</text:p>
          </table:table-cell>
          <table:table-cell office:value-type="float" office:value="8536644" table:style-name="ce31">
            <text:p>8,536,644</text:p>
          </table:table-cell>
          <table:table-cell office:value-type="float" office:value="10434559" table:style-name="ce31">
            <text:p>10,434,559</text:p>
          </table:table-cell>
          <table:table-cell office:value-type="float" office:value="1305530" table:style-name="ce31">
            <text:p>1,305,530</text:p>
          </table:table-cell>
          <table:table-cell office:value-type="float" office:value="47945024" table:style-name="ce32">
            <text:p>47,945,024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1.8E-3" table:style-name="ce34">
            <text:p>0.18%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1.8E-3" table:style-name="ce34">
            <text:p>0.18%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1.9E-3" table:style-name="ce34">
            <text:p>0.19%</text:p>
          </table:table-cell>
          <table:table-cell office:value-type="percentage" office:value="1.6000000000000001E-3" table:style-name="ce35">
            <text:p>0.16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3年第2季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15907" table:style-name="ce19">
            <text:p>15,907</text:p>
          </table:table-cell>
          <table:table-cell office:value-type="float" office:value="7534" table:style-name="ce19">
            <text:p>7,534</text:p>
          </table:table-cell>
          <table:table-cell office:value-type="float" office:value="13304" table:style-name="ce19">
            <text:p>13,304</text:p>
          </table:table-cell>
          <table:table-cell office:value-type="float" office:value="10159" table:style-name="ce19">
            <text:p>10,159</text:p>
          </table:table-cell>
          <table:table-cell office:value-type="float" office:value="11251" table:style-name="ce19">
            <text:p>11,251</text:p>
          </table:table-cell>
          <table:table-cell office:value-type="float" office:value="2226" table:style-name="ce19">
            <text:p>2,226</text:p>
          </table:table-cell>
          <table:table-cell office:value-type="float" office:value="60381" table:style-name="ce20">
            <text:p>60,381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11155870" table:style-name="ce31">
            <text:p>11,155,870</text:p>
          </table:table-cell>
          <table:table-cell office:value-type="float" office:value="6712856" table:style-name="ce31">
            <text:p>6,712,856</text:p>
          </table:table-cell>
          <table:table-cell office:value-type="float" office:value="10012256" table:style-name="ce31">
            <text:p>10,012,256</text:p>
          </table:table-cell>
          <table:table-cell office:value-type="float" office:value="8608234" table:style-name="ce31">
            <text:p>8,608,234</text:p>
          </table:table-cell>
          <table:table-cell office:value-type="float" office:value="10597438" table:style-name="ce31">
            <text:p>10,597,438</text:p>
          </table:table-cell>
          <table:table-cell office:value-type="float" office:value="1342120" table:style-name="ce31">
            <text:p>1,342,120</text:p>
          </table:table-cell>
          <table:table-cell office:value-type="float" office:value="48428774" table:style-name="ce32">
            <text:p>48,428,774</text:p>
          </table:table-cell>
          <table:table-cell table:number-columns-repeated="16375" table:style-name="ce102"/>
        </table:table-row>
        <table:table-row table:style-name="ro28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1.6999999999999999E-3" table:style-name="ce34">
            <text:p>0.17%</text:p>
          </table:table-cell>
          <table:table-cell office:value-type="percentage" office:value="1.1999999999999999E-3" table:style-name="ce35">
            <text:p>0.12%</text:p>
          </table:table-cell>
          <table:table-cell table:number-columns-repeated="16375" table:style-name="ce102"/>
        </table:table-row>
        <table:table-row table:style-name="ro9">
          <table:table-cell office:value-type="string" table:style-name="ce27">
            <text:p>103年第3季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14951" table:style-name="ce19">
            <text:p>14,951</text:p>
          </table:table-cell>
          <table:table-cell office:value-type="float" office:value="6733" table:style-name="ce19">
            <text:p>6,733</text:p>
          </table:table-cell>
          <table:table-cell office:value-type="float" office:value="12522" table:style-name="ce19">
            <text:p>12,522</text:p>
          </table:table-cell>
          <table:table-cell office:value-type="float" office:value="9614" table:style-name="ce19">
            <text:p>9,614</text:p>
          </table:table-cell>
          <table:table-cell office:value-type="float" office:value="10335" table:style-name="ce19">
            <text:p>10,335</text:p>
          </table:table-cell>
          <table:table-cell office:value-type="float" office:value="1825" table:style-name="ce19">
            <text:p>1,825</text:p>
          </table:table-cell>
          <table:table-cell office:value-type="float" office:value="55980" table:style-name="ce20">
            <text:p>55,980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11214551" table:style-name="ce31">
            <text:p>11,214,551</text:p>
          </table:table-cell>
          <table:table-cell office:value-type="float" office:value="6704860" table:style-name="ce31">
            <text:p>6,704,860</text:p>
          </table:table-cell>
          <table:table-cell office:value-type="float" office:value="9963621" table:style-name="ce31">
            <text:p>9,963,621</text:p>
          </table:table-cell>
          <table:table-cell office:value-type="float" office:value="8622027" table:style-name="ce31">
            <text:p>8,622,027</text:p>
          </table:table-cell>
          <table:table-cell office:value-type="float" office:value="10672854" table:style-name="ce31">
            <text:p>10,672,854</text:p>
          </table:table-cell>
          <table:table-cell office:value-type="float" office:value="1352867" table:style-name="ce31">
            <text:p>1,352,867</text:p>
          </table:table-cell>
          <table:table-cell office:value-type="float" office:value="48530780" table:style-name="ce32">
            <text:p>48,530,780</text:p>
          </table:table-cell>
          <table:table-cell table:number-columns-repeated="16375" table:style-name="ce102"/>
        </table:table-row>
        <table:table-row table:style-name="ro28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1.1999999999999999E-3" table:style-name="ce35">
            <text:p>0.12%</text:p>
          </table:table-cell>
          <table:table-cell table:number-columns-repeated="16375" table:style-name="ce102"/>
        </table:table-row>
        <table:table-row table:style-name="ro9">
          <table:table-cell office:value-type="string" table:style-name="ce27">
            <text:p>103年第4季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15070" table:style-name="ce19">
            <text:p>15,070</text:p>
          </table:table-cell>
          <table:table-cell office:value-type="float" office:value="6503" table:style-name="ce19">
            <text:p>6,503</text:p>
          </table:table-cell>
          <table:table-cell office:value-type="float" office:value="12447" table:style-name="ce19">
            <text:p>12,447</text:p>
          </table:table-cell>
          <table:table-cell office:value-type="float" office:value="9947" table:style-name="ce19">
            <text:p>9,947</text:p>
          </table:table-cell>
          <table:table-cell office:value-type="float" office:value="9642" table:style-name="ce19">
            <text:p>9,642</text:p>
          </table:table-cell>
          <table:table-cell office:value-type="float" office:value="1874" table:style-name="ce19">
            <text:p>1,874</text:p>
          </table:table-cell>
          <table:table-cell office:value-type="float" office:value="55483" table:style-name="ce20">
            <text:p>55,483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11390692" table:style-name="ce31">
            <text:p>11,390,692</text:p>
          </table:table-cell>
          <table:table-cell office:value-type="float" office:value="6779661" table:style-name="ce31">
            <text:p>6,779,661</text:p>
          </table:table-cell>
          <table:table-cell office:value-type="float" office:value="10044158" table:style-name="ce31">
            <text:p>10,044,158</text:p>
          </table:table-cell>
          <table:table-cell office:value-type="float" office:value="8707335" table:style-name="ce31">
            <text:p>8,707,335</text:p>
          </table:table-cell>
          <table:table-cell office:value-type="float" office:value="10877318" table:style-name="ce31">
            <text:p>10,877,318</text:p>
          </table:table-cell>
          <table:table-cell office:value-type="float" office:value="1348583" table:style-name="ce31">
            <text:p>1,348,583</text:p>
          </table:table-cell>
          <table:table-cell office:value-type="float" office:value="49147747" table:style-name="ce32">
            <text:p>49,147,747</text:p>
          </table:table-cell>
          <table:table-cell table:number-columns-repeated="16375" table:style-name="ce102"/>
        </table:table-row>
        <table:table-row table:style-name="ro28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1.1000000000000001E-3" table:style-name="ce35">
            <text:p>0.11%</text:p>
          </table:table-cell>
          <table:table-cell table:number-columns-repeated="16375" table:style-name="ce102"/>
        </table:table-row>
        <table:table-row table:style-name="ro9">
          <table:table-cell office:value-type="string" table:style-name="ce27">
            <text:p>103年小計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65785" table:style-name="ce19">
            <text:p>65,785</text:p>
          </table:table-cell>
          <table:table-cell office:value-type="float" office:value="30262" table:style-name="ce19">
            <text:p>30,262</text:p>
          </table:table-cell>
          <table:table-cell office:value-type="float" office:value="55997" table:style-name="ce19">
            <text:p>55,997</text:p>
          </table:table-cell>
          <table:table-cell office:value-type="float" office:value="42188" table:style-name="ce19">
            <text:p>42,188</text:p>
          </table:table-cell>
          <table:table-cell office:value-type="float" office:value="44581" table:style-name="ce19">
            <text:p>44,581</text:p>
          </table:table-cell>
          <table:table-cell office:value-type="float" office:value="8394" table:style-name="ce19">
            <text:p>8,394</text:p>
          </table:table-cell>
          <table:table-cell office:value-type="float" office:value="247207" table:style-name="ce20">
            <text:p>247,207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44846524" table:style-name="ce31">
            <text:p>44,846,524</text:p>
          </table:table-cell>
          <table:table-cell office:value-type="float" office:value="26839701" table:style-name="ce31">
            <text:p>26,839,701</text:p>
          </table:table-cell>
          <table:table-cell office:value-type="float" office:value="39960591" table:style-name="ce31">
            <text:p>39,960,591</text:p>
          </table:table-cell>
          <table:table-cell office:value-type="float" office:value="34474240" table:style-name="ce31">
            <text:p>34,474,240</text:p>
          </table:table-cell>
          <table:table-cell office:value-type="float" office:value="42582169" table:style-name="ce31">
            <text:p>42,582,169</text:p>
          </table:table-cell>
          <table:table-cell office:value-type="float" office:value="5349100" table:style-name="ce31">
            <text:p>5,349,100</text:p>
          </table:table-cell>
          <table:table-cell office:value-type="float" office:value="194052325" table:style-name="ce32">
            <text:p>194,052,325</text:p>
          </table:table-cell>
          <table:table-cell table:number-columns-repeated="16375" table:style-name="ce102"/>
        </table:table-row>
        <table:table-row table:style-name="ro28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1.6000000000000001E-3" table:style-name="ce34">
            <text:p>0.16%</text:p>
          </table:table-cell>
          <table:table-cell office:value-type="percentage" office:value="1.2999999999999999E-3" table:style-name="ce35">
            <text:p>0.13%</text:p>
          </table:table-cell>
          <table:table-cell table:number-columns-repeated="16375" table:style-name="ce102"/>
        </table:table-row>
        <table:table-row table:style-name="ro9">
          <table:table-cell office:value-type="string" table:style-name="ce27">
            <text:p>104年第1季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17929" table:style-name="ce19">
            <text:p>17,929</text:p>
          </table:table-cell>
          <table:table-cell office:value-type="float" office:value="6530" table:style-name="ce19">
            <text:p>6,530</text:p>
          </table:table-cell>
          <table:table-cell office:value-type="float" office:value="15713" table:style-name="ce19">
            <text:p>15,713</text:p>
          </table:table-cell>
          <table:table-cell office:value-type="float" office:value="11196" table:style-name="ce19">
            <text:p>11,196</text:p>
          </table:table-cell>
          <table:table-cell office:value-type="float" office:value="12044" table:style-name="ce19">
            <text:p>12,044</text:p>
          </table:table-cell>
          <table:table-cell office:value-type="float" office:value="2080" table:style-name="ce19">
            <text:p>2,080</text:p>
          </table:table-cell>
          <table:table-cell office:value-type="float" office:value="65492" table:style-name="ce20">
            <text:p>65,492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10961609" table:style-name="ce31">
            <text:p>10,961,609</text:p>
          </table:table-cell>
          <table:table-cell office:value-type="float" office:value="6540038" table:style-name="ce31">
            <text:p>6,540,038</text:p>
          </table:table-cell>
          <table:table-cell office:value-type="float" office:value="9735766" table:style-name="ce31">
            <text:p>9,735,766</text:p>
          </table:table-cell>
          <table:table-cell office:value-type="float" office:value="8460544" table:style-name="ce31">
            <text:p>8,460,544</text:p>
          </table:table-cell>
          <table:table-cell office:value-type="float" office:value="10575962" table:style-name="ce31">
            <text:p>10,575,962</text:p>
          </table:table-cell>
          <table:table-cell office:value-type="float" office:value="1299320" table:style-name="ce31">
            <text:p>1,299,320</text:p>
          </table:table-cell>
          <table:table-cell office:value-type="float" office:value="47573239" table:style-name="ce32">
            <text:p>47,573,239</text:p>
          </table:table-cell>
          <table:table-cell table:number-columns-repeated="16375" table:style-name="ce102"/>
        </table:table-row>
        <table:table-row table:style-name="ro28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1.6000000000000001E-3" table:style-name="ce34">
            <text:p>0.16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1.6000000000000001E-3" table:style-name="ce34">
            <text:p>0.16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1.6000000000000001E-3" table:style-name="ce34">
            <text:p>0.16%</text:p>
          </table:table-cell>
          <table:table-cell office:value-type="percentage" office:value="1.4E-3" table:style-name="ce35">
            <text:p>0.14%</text:p>
          </table:table-cell>
          <table:table-cell table:number-columns-repeated="16375" table:style-name="ce102"/>
        </table:table-row>
        <table:table-row table:style-name="ro9">
          <table:table-cell office:value-type="string" table:style-name="ce27">
            <text:p>104年第2季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14264" table:style-name="ce19">
            <text:p>14,264</text:p>
          </table:table-cell>
          <table:table-cell office:value-type="float" office:value="4738" table:style-name="ce19">
            <text:p>4,738</text:p>
          </table:table-cell>
          <table:table-cell office:value-type="float" office:value="10182" table:style-name="ce19">
            <text:p>10,182</text:p>
          </table:table-cell>
          <table:table-cell office:value-type="float" office:value="9318" table:style-name="ce19">
            <text:p>9,318</text:p>
          </table:table-cell>
          <table:table-cell office:value-type="float" office:value="9798" table:style-name="ce19">
            <text:p>9,798</text:p>
          </table:table-cell>
          <table:table-cell office:value-type="float" office:value="1648" table:style-name="ce19">
            <text:p>1,648</text:p>
          </table:table-cell>
          <table:table-cell office:value-type="float" office:value="49948" table:style-name="ce20">
            <text:p>49,948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11119813" table:style-name="ce31">
            <text:p>11,119,813</text:p>
          </table:table-cell>
          <table:table-cell office:value-type="float" office:value="6639792" table:style-name="ce31">
            <text:p>6,639,792</text:p>
          </table:table-cell>
          <table:table-cell office:value-type="float" office:value="9921226" table:style-name="ce31">
            <text:p>9,921,226</text:p>
          </table:table-cell>
          <table:table-cell office:value-type="float" office:value="8631074" table:style-name="ce31">
            <text:p>8,631,074</text:p>
          </table:table-cell>
          <table:table-cell office:value-type="float" office:value="10874128" table:style-name="ce31">
            <text:p>10,874,128</text:p>
          </table:table-cell>
          <table:table-cell office:value-type="float" office:value="1321203" table:style-name="ce31">
            <text:p>1,321,203</text:p>
          </table:table-cell>
          <table:table-cell office:value-type="float" office:value="48507236" table:style-name="ce32">
            <text:p>48,507,236</text:p>
          </table:table-cell>
          <table:table-cell table:number-columns-repeated="16375" table:style-name="ce102"/>
        </table:table-row>
        <table:table-row table:style-name="ro28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6.9999999999999999E-4" table:style-name="ce34">
            <text:p>0.07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1E-3" table:style-name="ce35">
            <text:p>0.10%</text:p>
          </table:table-cell>
          <table:table-cell table:number-columns-repeated="16375" table:style-name="ce102"/>
        </table:table-row>
        <table:table-row table:style-name="ro9">
          <table:table-cell office:value-type="string" table:style-name="ce27">
            <text:p>104年第3季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11676" table:style-name="ce19">
            <text:p>11,676</text:p>
          </table:table-cell>
          <table:table-cell office:value-type="float" office:value="4806" table:style-name="ce19">
            <text:p>4,806</text:p>
          </table:table-cell>
          <table:table-cell office:value-type="float" office:value="9610" table:style-name="ce19">
            <text:p>9,610</text:p>
          </table:table-cell>
          <table:table-cell office:value-type="float" office:value="8467" table:style-name="ce19">
            <text:p>8,467</text:p>
          </table:table-cell>
          <table:table-cell office:value-type="float" office:value="8196" table:style-name="ce19">
            <text:p>8,196</text:p>
          </table:table-cell>
          <table:table-cell office:value-type="float" office:value="1370" table:style-name="ce19">
            <text:p>1,370</text:p>
          </table:table-cell>
          <table:table-cell office:value-type="float" office:value="44125" table:style-name="ce20">
            <text:p>44,125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10824430" table:style-name="ce31">
            <text:p>10,824,430</text:p>
          </table:table-cell>
          <table:table-cell office:value-type="float" office:value="6619439" table:style-name="ce31">
            <text:p>6,619,439</text:p>
          </table:table-cell>
          <table:table-cell office:value-type="float" office:value="9951583" table:style-name="ce31">
            <text:p>9,951,583</text:p>
          </table:table-cell>
          <table:table-cell office:value-type="float" office:value="8622113" table:style-name="ce31">
            <text:p>8,622,113</text:p>
          </table:table-cell>
          <table:table-cell office:value-type="float" office:value="10863803" table:style-name="ce31">
            <text:p>10,863,803</text:p>
          </table:table-cell>
          <table:table-cell office:value-type="float" office:value="1309090" table:style-name="ce31">
            <text:p>1,309,090</text:p>
          </table:table-cell>
          <table:table-cell office:value-type="float" office:value="48190458" table:style-name="ce32">
            <text:p>48,190,458</text:p>
          </table:table-cell>
          <table:table-cell table:number-columns-repeated="16375" table:style-name="ce102"/>
        </table:table-row>
        <table:table-row table:style-name="ro28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6.9999999999999999E-4" table:style-name="ce34">
            <text:p>0.07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8.0000000000000004E-4" table:style-name="ce34">
            <text:p>0.08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8.9999999999999998E-4" table:style-name="ce35">
            <text:p>0.09%</text:p>
          </table:table-cell>
          <table:table-cell table:number-columns-repeated="16375" table:style-name="ce102"/>
        </table:table-row>
        <table:table-row table:style-name="ro9">
          <table:table-cell office:value-type="string" table:style-name="ce27">
            <text:p>104年第4季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9042" table:style-name="ce19">
            <text:p>9,042</text:p>
          </table:table-cell>
          <table:table-cell office:value-type="float" office:value="3667" table:style-name="ce19">
            <text:p>3,667</text:p>
          </table:table-cell>
          <table:table-cell office:value-type="float" office:value="8626" table:style-name="ce19">
            <text:p>8,626</text:p>
          </table:table-cell>
          <table:table-cell office:value-type="float" office:value="6876" table:style-name="ce19">
            <text:p>6,876</text:p>
          </table:table-cell>
          <table:table-cell office:value-type="float" office:value="7116" table:style-name="ce19">
            <text:p>7,116</text:p>
          </table:table-cell>
          <table:table-cell office:value-type="float" office:value="1213" table:style-name="ce19">
            <text:p>1,213</text:p>
          </table:table-cell>
          <table:table-cell office:value-type="float" office:value="36540" table:style-name="ce20">
            <text:p>36,540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11095499" table:style-name="ce31">
            <text:p>11,095,499</text:p>
          </table:table-cell>
          <table:table-cell office:value-type="float" office:value="6690290" table:style-name="ce31">
            <text:p>6,690,290</text:p>
          </table:table-cell>
          <table:table-cell office:value-type="float" office:value="10093053" table:style-name="ce31">
            <text:p>10,093,053</text:p>
          </table:table-cell>
          <table:table-cell office:value-type="float" office:value="8761346" table:style-name="ce31">
            <text:p>8,761,346</text:p>
          </table:table-cell>
          <table:table-cell office:value-type="float" office:value="10981514" table:style-name="ce31">
            <text:p>10,981,514</text:p>
          </table:table-cell>
          <table:table-cell office:value-type="float" office:value="1318208" table:style-name="ce31">
            <text:p>1,318,208</text:p>
          </table:table-cell>
          <table:table-cell office:value-type="float" office:value="48939910" table:style-name="ce32">
            <text:p>48,939,910</text:p>
          </table:table-cell>
          <table:table-cell table:number-columns-repeated="16375" table:style-name="ce102"/>
        </table:table-row>
        <table:table-row table:style-name="ro28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8.0000000000000004E-4" table:style-name="ce34">
            <text:p>0.08%</text:p>
          </table:table-cell>
          <table:table-cell office:value-type="percentage" office:value="5.0000000000000001E-4" table:style-name="ce34">
            <text:p>0.05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8.0000000000000004E-4" table:style-name="ce34">
            <text:p>0.08%</text:p>
          </table:table-cell>
          <table:table-cell office:value-type="percentage" office:value="5.9999999999999995E-4" table:style-name="ce34">
            <text:p>0.06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6.9999999999999999E-4" table:style-name="ce35">
            <text:p>0.07%</text:p>
          </table:table-cell>
          <table:table-cell table:number-columns-repeated="16375" table:style-name="ce102"/>
        </table:table-row>
        <table:table-row table:style-name="ro9">
          <table:table-cell office:value-type="string" table:style-name="ce27">
            <text:p>104年小計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52911" table:style-name="ce19">
            <text:p>52,911</text:p>
          </table:table-cell>
          <table:table-cell office:value-type="float" office:value="19741" table:style-name="ce19">
            <text:p>19,741</text:p>
          </table:table-cell>
          <table:table-cell office:value-type="float" office:value="44131" table:style-name="ce19">
            <text:p>44,131</text:p>
          </table:table-cell>
          <table:table-cell office:value-type="float" office:value="35857" table:style-name="ce19">
            <text:p>35,857</text:p>
          </table:table-cell>
          <table:table-cell office:value-type="float" office:value="37154" table:style-name="ce19">
            <text:p>37,154</text:p>
          </table:table-cell>
          <table:table-cell office:value-type="float" office:value="6311" table:style-name="ce19">
            <text:p>6,311</text:p>
          </table:table-cell>
          <table:table-cell office:value-type="float" office:value="196105" table:style-name="ce20">
            <text:p>196,105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44001351" table:style-name="ce31">
            <text:p>44,001,351</text:p>
          </table:table-cell>
          <table:table-cell office:value-type="float" office:value="26489559" table:style-name="ce31">
            <text:p>26,489,559</text:p>
          </table:table-cell>
          <table:table-cell office:value-type="float" office:value="39701628" table:style-name="ce31">
            <text:p>39,701,628</text:p>
          </table:table-cell>
          <table:table-cell office:value-type="float" office:value="34475077" table:style-name="ce31">
            <text:p>34,475,077</text:p>
          </table:table-cell>
          <table:table-cell office:value-type="float" office:value="43295407" table:style-name="ce31">
            <text:p>43,295,407</text:p>
          </table:table-cell>
          <table:table-cell office:value-type="float" office:value="5247821" table:style-name="ce31">
            <text:p>5,247,821</text:p>
          </table:table-cell>
          <table:table-cell office:value-type="float" office:value="193210843" table:style-name="ce32">
            <text:p>193,210,843</text:p>
          </table:table-cell>
          <table:table-cell table:number-columns-repeated="16375" table:style-name="ce102"/>
        </table:table-row>
        <table:table-row table:style-name="ro28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6.9999999999999999E-4" table:style-name="ce34">
            <text:p>0.07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1E-3" table:style-name="ce35">
            <text:p>0.10%</text:p>
          </table:table-cell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備註：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38">
            <text:p>1.資料來源：醫療給付檔案分析系統。指標代碼：1712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38">
            <text:p>2.資料範圍：西醫基層總額之門診處方降血糖藥物(不分口服及注射)案件，排除代辦案件。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8">
            <text:p>3.公式說明：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38">
            <text:p>分子：同院同ID不同處方之開始用藥日期與結束用藥日期間有重疊之給藥日數(允許慢箋提早拿藥)。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38">
            <text:p>分母：各案件之「給藥日數」總和。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38">
            <text:p>(1)「給藥日數」抓取醫令檔之醫令給藥日份(ORDER_DRUG_DAY)，若為空值則抓清單檔之給藥日份(DRUG_DAYS)。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38">
            <text:p>(2) 降血糖藥物(不分口服及注射)：ATC前五碼=A10AB、A10AC、A10AD、A10AE、A10BA、A10BB、A10BF、A10BG、A10BX、A10BH。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office:string-value="4.資料製表日期： 105.04.13" table:formula="msoxl:='1'!A70" table:number-columns-spanned="2" table:number-rows-spanned="1" table:style-name="ce139">
            <text:p>4.資料製表日期： 105.04.13</text:p>
          </table:table-cell>
          <table:covered-table-cell/>
          <table:table-cell table:number-columns-repeated="7" table:style-name="ce110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133">
            <text:p>5.製表單位：衛生福利部中央健康保險署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34"/>
          <table:covered-table-cell table:number-columns-repeated="8"/>
          <table:table-cell table:number-columns-repeated="16375"/>
        </table:table-row>
        <table:table-row table:number-rows-repeated="1048503" table:style-name="ro1">
          <table:table-cell table:number-columns-repeated="16384"/>
        </table:table-row>
      </table:table>
      <table:table table:name="3-4" table:style-name="ta5">
        <table:table-column table:style-name="co30" table:default-cell-style-name="ce1"/>
        <table:table-column table:style-name="co37" table:default-cell-style-name="ce1"/>
        <table:table-column table:style-name="co15" table:number-columns-repeated="6" table:default-cell-style-name="ce1"/>
        <table:table-column table:style-name="co36" table:default-cell-style-name="ce1"/>
        <table:table-column table:style-name="co22" table:number-columns-repeated="16375" table:default-cell-style-name="ce1"/>
        <table:table-row table:style-name="ro25">
          <table:table-cell office:value-type="string" table:number-columns-spanned="9" table:number-rows-spanned="1" table:style-name="ce136">
            <text:p>西醫基層總額醫療品質資訊_(3-4)同院所門診同藥理用藥日數重疊率-抗思覺失調症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style-name="ce45">
            <text:p><text:span text:style-name="T7">年季</text:span></text:p>
          </table:table-cell>
          <table:table-cell office:value-type="string" table:style-name="ce45">
            <text:p><text:span text:style-name="T7">資料</text:span></text:p>
          </table:table-cell>
          <table:table-cell office:value-type="string" table:style-name="ce45">
            <text:p><text:span text:style-name="T7">台北</text:span></text:p>
          </table:table-cell>
          <table:table-cell office:value-type="string" table:style-name="ce45">
            <text:p><text:span text:style-name="T7">北區</text:span></text:p>
          </table:table-cell>
          <table:table-cell office:value-type="string" table:style-name="ce45">
            <text:p><text:span text:style-name="T7">中區</text:span></text:p>
          </table:table-cell>
          <table:table-cell office:value-type="string" table:style-name="ce45">
            <text:p><text:span text:style-name="T7">南區</text:span></text:p>
          </table:table-cell>
          <table:table-cell office:value-type="string" table:style-name="ce45">
            <text:p><text:span text:style-name="T7">高屏</text:span></text:p>
          </table:table-cell>
          <table:table-cell office:value-type="string" table:style-name="ce45">
            <text:p><text:span text:style-name="T7">東區</text:span></text:p>
          </table:table-cell>
          <table:table-cell office:value-type="string" table:style-name="ce46">
            <text:p>合計</text:p>
          </table:table-cell>
          <table:table-cell table:number-columns-repeated="16375"/>
        </table:table-row>
        <table:table-row table:style-name="ro9" table:visibility="collapse">
          <table:table-cell office:value-type="string" table:style-name="ce27">
            <text:p>101年第1季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5571" table:style-name="ce19">
            <text:p>5,571</text:p>
          </table:table-cell>
          <table:table-cell office:value-type="float" office:value="2741" table:style-name="ce19">
            <text:p>2,741</text:p>
          </table:table-cell>
          <table:table-cell office:value-type="float" office:value="4752" table:style-name="ce19">
            <text:p>4,752</text:p>
          </table:table-cell>
          <table:table-cell office:value-type="float" office:value="2860" table:style-name="ce19">
            <text:p>2,860</text:p>
          </table:table-cell>
          <table:table-cell office:value-type="float" office:value="2275" table:style-name="ce19">
            <text:p>2,275</text:p>
          </table:table-cell>
          <table:table-cell office:value-type="float" office:value="288" table:style-name="ce19">
            <text:p>288</text:p>
          </table:table-cell>
          <table:table-cell office:value-type="float" office:value="18487" table:style-name="ce20">
            <text:p>18,487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863371" table:style-name="ce31">
            <text:p>863,371</text:p>
          </table:table-cell>
          <table:table-cell office:value-type="float" office:value="519276" table:style-name="ce31">
            <text:p>519,276</text:p>
          </table:table-cell>
          <table:table-cell office:value-type="float" office:value="998842" table:style-name="ce31">
            <text:p>998,842</text:p>
          </table:table-cell>
          <table:table-cell office:value-type="float" office:value="723953" table:style-name="ce31">
            <text:p>723,953</text:p>
          </table:table-cell>
          <table:table-cell office:value-type="float" office:value="843854" table:style-name="ce31">
            <text:p>843,854</text:p>
          </table:table-cell>
          <table:table-cell office:value-type="float" office:value="59558" table:style-name="ce31">
            <text:p>59,558</text:p>
          </table:table-cell>
          <table:table-cell office:value-type="float" office:value="4008854" table:style-name="ce32">
            <text:p>4,008,854</text:p>
          </table:table-cell>
          <table:table-cell table:number-columns-repeated="16375" table:style-name="ce2"/>
        </table:table-row>
        <table:table-row table:style-name="ro28" table:visibility="collapse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6.4999999999999997E-3" table:style-name="ce34">
            <text:p>0.65%</text:p>
          </table:table-cell>
          <table:table-cell office:value-type="percentage" office:value="5.3E-3" table:style-name="ce34">
            <text:p>0.53%</text:p>
          </table:table-cell>
          <table:table-cell office:value-type="percentage" office:value="4.7999999999999996E-3" table:style-name="ce34">
            <text:p>0.48%</text:p>
          </table:table-cell>
          <table:table-cell office:value-type="percentage" office:value="4.0000000000000001E-3" table:style-name="ce34">
            <text:p>0.40%</text:p>
          </table:table-cell>
          <table:table-cell office:value-type="percentage" office:value="2.7000000000000001E-3" table:style-name="ce34">
            <text:p>0.27%</text:p>
          </table:table-cell>
          <table:table-cell office:value-type="percentage" office:value="4.7999999999999996E-3" table:style-name="ce34">
            <text:p>0.48%</text:p>
          </table:table-cell>
          <table:table-cell office:value-type="percentage" office:value="4.5999999999999999E-3" table:style-name="ce35">
            <text:p>0.46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2季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5207" table:style-name="ce19">
            <text:p>5,207</text:p>
          </table:table-cell>
          <table:table-cell office:value-type="float" office:value="2404" table:style-name="ce19">
            <text:p>2,404</text:p>
          </table:table-cell>
          <table:table-cell office:value-type="float" office:value="4895" table:style-name="ce19">
            <text:p>4,895</text:p>
          </table:table-cell>
          <table:table-cell office:value-type="float" office:value="2256" table:style-name="ce19">
            <text:p>2,256</text:p>
          </table:table-cell>
          <table:table-cell office:value-type="float" office:value="2271" table:style-name="ce19">
            <text:p>2,271</text:p>
          </table:table-cell>
          <table:table-cell office:value-type="float" office:value="235" table:style-name="ce19">
            <text:p>235</text:p>
          </table:table-cell>
          <table:table-cell office:value-type="float" office:value="17268" table:style-name="ce20">
            <text:p>17,268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847746" table:style-name="ce31">
            <text:p>847,746</text:p>
          </table:table-cell>
          <table:table-cell office:value-type="float" office:value="497349" table:style-name="ce31">
            <text:p>497,349</text:p>
          </table:table-cell>
          <table:table-cell office:value-type="float" office:value="998108" table:style-name="ce31">
            <text:p>998,108</text:p>
          </table:table-cell>
          <table:table-cell office:value-type="float" office:value="702159" table:style-name="ce31">
            <text:p>702,159</text:p>
          </table:table-cell>
          <table:table-cell office:value-type="float" office:value="817599" table:style-name="ce31">
            <text:p>817,599</text:p>
          </table:table-cell>
          <table:table-cell office:value-type="float" office:value="59053" table:style-name="ce31">
            <text:p>59,053</text:p>
          </table:table-cell>
          <table:table-cell office:value-type="float" office:value="3922014" table:style-name="ce32">
            <text:p>3,922,014</text:p>
          </table:table-cell>
          <table:table-cell table:number-columns-repeated="16375" table:style-name="ce2"/>
        </table:table-row>
        <table:table-row table:style-name="ro28" table:visibility="collapse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6.1000000000000004E-3" table:style-name="ce34">
            <text:p>0.61%</text:p>
          </table:table-cell>
          <table:table-cell office:value-type="percentage" office:value="4.7999999999999996E-3" table:style-name="ce34">
            <text:p>0.48%</text:p>
          </table:table-cell>
          <table:table-cell office:value-type="percentage" office:value="4.8999999999999998E-3" table:style-name="ce34">
            <text:p>0.49%</text:p>
          </table:table-cell>
          <table:table-cell office:value-type="percentage" office:value="3.2000000000000002E-3" table:style-name="ce34">
            <text:p>0.32%</text:p>
          </table:table-cell>
          <table:table-cell office:value-type="percentage" office:value="2.8E-3" table:style-name="ce34">
            <text:p>0.28%</text:p>
          </table:table-cell>
          <table:table-cell office:value-type="percentage" office:value="4.0000000000000001E-3" table:style-name="ce34">
            <text:p>0.40%</text:p>
          </table:table-cell>
          <table:table-cell office:value-type="percentage" office:value="4.4000000000000003E-3" table:style-name="ce35">
            <text:p>0.44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3季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5768" table:style-name="ce19">
            <text:p>5,768</text:p>
          </table:table-cell>
          <table:table-cell office:value-type="float" office:value="2664" table:style-name="ce19">
            <text:p>2,664</text:p>
          </table:table-cell>
          <table:table-cell office:value-type="float" office:value="5220" table:style-name="ce19">
            <text:p>5,220</text:p>
          </table:table-cell>
          <table:table-cell office:value-type="float" office:value="2529" table:style-name="ce19">
            <text:p>2,529</text:p>
          </table:table-cell>
          <table:table-cell office:value-type="float" office:value="2704" table:style-name="ce19">
            <text:p>2,704</text:p>
          </table:table-cell>
          <table:table-cell office:value-type="float" office:value="383" table:style-name="ce19">
            <text:p>383</text:p>
          </table:table-cell>
          <table:table-cell office:value-type="float" office:value="19268" table:style-name="ce20">
            <text:p>19,268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856754" table:style-name="ce31">
            <text:p>856,754</text:p>
          </table:table-cell>
          <table:table-cell office:value-type="float" office:value="491824" table:style-name="ce31">
            <text:p>491,824</text:p>
          </table:table-cell>
          <table:table-cell office:value-type="float" office:value="1023864" table:style-name="ce31">
            <text:p>1,023,864</text:p>
          </table:table-cell>
          <table:table-cell office:value-type="float" office:value="719219" table:style-name="ce31">
            <text:p>719,219</text:p>
          </table:table-cell>
          <table:table-cell office:value-type="float" office:value="837218" table:style-name="ce31">
            <text:p>837,218</text:p>
          </table:table-cell>
          <table:table-cell office:value-type="float" office:value="56575" table:style-name="ce31">
            <text:p>56,575</text:p>
          </table:table-cell>
          <table:table-cell office:value-type="float" office:value="3985454" table:style-name="ce32">
            <text:p>3,985,454</text:p>
          </table:table-cell>
          <table:table-cell table:number-columns-repeated="16375" table:style-name="ce2"/>
        </table:table-row>
        <table:table-row table:style-name="ro28" table:visibility="collapse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6.7000000000000002E-3" table:style-name="ce34">
            <text:p>0.67%</text:p>
          </table:table-cell>
          <table:table-cell office:value-type="percentage" office:value="5.4000000000000003E-3" table:style-name="ce34">
            <text:p>0.54%</text:p>
          </table:table-cell>
          <table:table-cell office:value-type="percentage" office:value="5.1000000000000004E-3" table:style-name="ce34">
            <text:p>0.51%</text:p>
          </table:table-cell>
          <table:table-cell office:value-type="percentage" office:value="3.5000000000000001E-3" table:style-name="ce34">
            <text:p>0.35%</text:p>
          </table:table-cell>
          <table:table-cell office:value-type="percentage" office:value="3.2000000000000002E-3" table:style-name="ce34">
            <text:p>0.32%</text:p>
          </table:table-cell>
          <table:table-cell office:value-type="percentage" office:value="6.7999999999999996E-3" table:style-name="ce34">
            <text:p>0.68%</text:p>
          </table:table-cell>
          <table:table-cell office:value-type="percentage" office:value="4.7999999999999996E-3" table:style-name="ce35">
            <text:p>0.48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4季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5958" table:style-name="ce19">
            <text:p>5,958</text:p>
          </table:table-cell>
          <table:table-cell office:value-type="float" office:value="2592" table:style-name="ce19">
            <text:p>2,592</text:p>
          </table:table-cell>
          <table:table-cell office:value-type="float" office:value="5250" table:style-name="ce19">
            <text:p>5,250</text:p>
          </table:table-cell>
          <table:table-cell office:value-type="float" office:value="2616" table:style-name="ce19">
            <text:p>2,616</text:p>
          </table:table-cell>
          <table:table-cell office:value-type="float" office:value="2621" table:style-name="ce19">
            <text:p>2,621</text:p>
          </table:table-cell>
          <table:table-cell office:value-type="float" office:value="332" table:style-name="ce19">
            <text:p>332</text:p>
          </table:table-cell>
          <table:table-cell office:value-type="float" office:value="19369" table:style-name="ce20">
            <text:p>19,369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950041" table:style-name="ce31">
            <text:p>950,041</text:p>
          </table:table-cell>
          <table:table-cell office:value-type="float" office:value="522269" table:style-name="ce31">
            <text:p>522,269</text:p>
          </table:table-cell>
          <table:table-cell office:value-type="float" office:value="1112505" table:style-name="ce31">
            <text:p>1,112,505</text:p>
          </table:table-cell>
          <table:table-cell office:value-type="float" office:value="757821" table:style-name="ce31">
            <text:p>757,821</text:p>
          </table:table-cell>
          <table:table-cell office:value-type="float" office:value="891997" table:style-name="ce31">
            <text:p>891,997</text:p>
          </table:table-cell>
          <table:table-cell office:value-type="float" office:value="62669" table:style-name="ce31">
            <text:p>62,669</text:p>
          </table:table-cell>
          <table:table-cell office:value-type="float" office:value="4297302" table:style-name="ce32">
            <text:p>4,297,302</text:p>
          </table:table-cell>
          <table:table-cell table:number-columns-repeated="16375" table:style-name="ce2"/>
        </table:table-row>
        <table:table-row table:style-name="ro28" table:visibility="collapse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6.3E-3" table:style-name="ce34">
            <text:p>0.63%</text:p>
          </table:table-cell>
          <table:table-cell office:value-type="percentage" office:value="5.0000000000000001E-3" table:style-name="ce34">
            <text:p>0.50%</text:p>
          </table:table-cell>
          <table:table-cell office:value-type="percentage" office:value="4.7000000000000002E-3" table:style-name="ce34">
            <text:p>0.47%</text:p>
          </table:table-cell>
          <table:table-cell office:value-type="percentage" office:value="3.5000000000000001E-3" table:style-name="ce34">
            <text:p>0.35%</text:p>
          </table:table-cell>
          <table:table-cell office:value-type="percentage" office:value="2.8999999999999998E-3" table:style-name="ce34">
            <text:p>0.29%</text:p>
          </table:table-cell>
          <table:table-cell office:value-type="percentage" office:value="5.3E-3" table:style-name="ce34">
            <text:p>0.53%</text:p>
          </table:table-cell>
          <table:table-cell office:value-type="percentage" office:value="4.4999999999999997E-3" table:style-name="ce35">
            <text:p>0.45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1年小計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22504" table:style-name="ce19">
            <text:p>22,504</text:p>
          </table:table-cell>
          <table:table-cell office:value-type="float" office:value="10401" table:style-name="ce19">
            <text:p>10,401</text:p>
          </table:table-cell>
          <table:table-cell office:value-type="float" office:value="20117" table:style-name="ce19">
            <text:p>20,117</text:p>
          </table:table-cell>
          <table:table-cell office:value-type="float" office:value="10261" table:style-name="ce19">
            <text:p>10,261</text:p>
          </table:table-cell>
          <table:table-cell office:value-type="float" office:value="9871" table:style-name="ce19">
            <text:p>9,871</text:p>
          </table:table-cell>
          <table:table-cell office:value-type="float" office:value="1238" table:style-name="ce19">
            <text:p>1,238</text:p>
          </table:table-cell>
          <table:table-cell office:value-type="float" office:value="74392" table:style-name="ce20">
            <text:p>74,392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3517912" table:style-name="ce31">
            <text:p>3,517,912</text:p>
          </table:table-cell>
          <table:table-cell office:value-type="float" office:value="2030718" table:style-name="ce31">
            <text:p>2,030,718</text:p>
          </table:table-cell>
          <table:table-cell office:value-type="float" office:value="4133319" table:style-name="ce31">
            <text:p>4,133,319</text:p>
          </table:table-cell>
          <table:table-cell office:value-type="float" office:value="2903152" table:style-name="ce31">
            <text:p>2,903,152</text:p>
          </table:table-cell>
          <table:table-cell office:value-type="float" office:value="3390668" table:style-name="ce31">
            <text:p>3,390,668</text:p>
          </table:table-cell>
          <table:table-cell office:value-type="float" office:value="237855" table:style-name="ce31">
            <text:p>237,855</text:p>
          </table:table-cell>
          <table:table-cell office:value-type="float" office:value="16213624" table:style-name="ce32">
            <text:p>16,213,624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6.4000000000000003E-3" table:style-name="ce34">
            <text:p>0.64%</text:p>
          </table:table-cell>
          <table:table-cell office:value-type="percentage" office:value="5.1000000000000004E-3" table:style-name="ce34">
            <text:p>0.51%</text:p>
          </table:table-cell>
          <table:table-cell office:value-type="percentage" office:value="4.8999999999999998E-3" table:style-name="ce34">
            <text:p>0.49%</text:p>
          </table:table-cell>
          <table:table-cell office:value-type="percentage" office:value="3.5000000000000001E-3" table:style-name="ce34">
            <text:p>0.35%</text:p>
          </table:table-cell>
          <table:table-cell office:value-type="percentage" office:value="2.8999999999999998E-3" table:style-name="ce34">
            <text:p>0.29%</text:p>
          </table:table-cell>
          <table:table-cell office:value-type="percentage" office:value="5.1999999999999998E-3" table:style-name="ce34">
            <text:p>0.52%</text:p>
          </table:table-cell>
          <table:table-cell office:value-type="percentage" office:value="4.5999999999999999E-3" table:style-name="ce35">
            <text:p>0.46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1季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7288" table:style-name="ce19">
            <text:p>7,288</text:p>
          </table:table-cell>
          <table:table-cell office:value-type="float" office:value="2622" table:style-name="ce19">
            <text:p>2,622</text:p>
          </table:table-cell>
          <table:table-cell office:value-type="float" office:value="5348" table:style-name="ce19">
            <text:p>5,348</text:p>
          </table:table-cell>
          <table:table-cell office:value-type="float" office:value="2784" table:style-name="ce19">
            <text:p>2,784</text:p>
          </table:table-cell>
          <table:table-cell office:value-type="float" office:value="2940" table:style-name="ce19">
            <text:p>2,940</text:p>
          </table:table-cell>
          <table:table-cell office:value-type="float" office:value="337" table:style-name="ce19">
            <text:p>337</text:p>
          </table:table-cell>
          <table:table-cell office:value-type="float" office:value="21319" table:style-name="ce20">
            <text:p>21,319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956191" table:style-name="ce31">
            <text:p>956,191</text:p>
          </table:table-cell>
          <table:table-cell office:value-type="float" office:value="529384" table:style-name="ce31">
            <text:p>529,384</text:p>
          </table:table-cell>
          <table:table-cell office:value-type="float" office:value="1090070" table:style-name="ce31">
            <text:p>1,090,070</text:p>
          </table:table-cell>
          <table:table-cell office:value-type="float" office:value="751805" table:style-name="ce31">
            <text:p>751,805</text:p>
          </table:table-cell>
          <table:table-cell office:value-type="float" office:value="882367" table:style-name="ce31">
            <text:p>882,367</text:p>
          </table:table-cell>
          <table:table-cell office:value-type="float" office:value="67169" table:style-name="ce31">
            <text:p>67,169</text:p>
          </table:table-cell>
          <table:table-cell office:value-type="float" office:value="4276986" table:style-name="ce32">
            <text:p>4,276,986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7.6E-3" table:style-name="ce34">
            <text:p>0.76%</text:p>
          </table:table-cell>
          <table:table-cell office:value-type="percentage" office:value="5.0000000000000001E-3" table:style-name="ce34">
            <text:p>0.50%</text:p>
          </table:table-cell>
          <table:table-cell office:value-type="percentage" office:value="4.8999999999999998E-3" table:style-name="ce34">
            <text:p>0.49%</text:p>
          </table:table-cell>
          <table:table-cell office:value-type="percentage" office:value="3.7000000000000002E-3" table:style-name="ce34">
            <text:p>0.37%</text:p>
          </table:table-cell>
          <table:table-cell office:value-type="percentage" office:value="3.3E-3" table:style-name="ce34">
            <text:p>0.33%</text:p>
          </table:table-cell>
          <table:table-cell office:value-type="percentage" office:value="5.0000000000000001E-3" table:style-name="ce34">
            <text:p>0.50%</text:p>
          </table:table-cell>
          <table:table-cell office:value-type="percentage" office:value="5.0000000000000001E-3" table:style-name="ce35">
            <text:p>0.50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2季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5317" table:style-name="ce19">
            <text:p>5,317</text:p>
          </table:table-cell>
          <table:table-cell office:value-type="float" office:value="2185" table:style-name="ce19">
            <text:p>2,185</text:p>
          </table:table-cell>
          <table:table-cell office:value-type="float" office:value="5622" table:style-name="ce19">
            <text:p>5,622</text:p>
          </table:table-cell>
          <table:table-cell office:value-type="float" office:value="2400" table:style-name="ce19">
            <text:p>2,400</text:p>
          </table:table-cell>
          <table:table-cell office:value-type="float" office:value="3026" table:style-name="ce19">
            <text:p>3,026</text:p>
          </table:table-cell>
          <table:table-cell office:value-type="float" office:value="339" table:style-name="ce19">
            <text:p>339</text:p>
          </table:table-cell>
          <table:table-cell office:value-type="float" office:value="18889" table:style-name="ce20">
            <text:p>18,889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946016" table:style-name="ce31">
            <text:p>946,016</text:p>
          </table:table-cell>
          <table:table-cell office:value-type="float" office:value="505471" table:style-name="ce31">
            <text:p>505,471</text:p>
          </table:table-cell>
          <table:table-cell office:value-type="float" office:value="1106420" table:style-name="ce31">
            <text:p>1,106,420</text:p>
          </table:table-cell>
          <table:table-cell office:value-type="float" office:value="753063" table:style-name="ce31">
            <text:p>753,063</text:p>
          </table:table-cell>
          <table:table-cell office:value-type="float" office:value="879981" table:style-name="ce31">
            <text:p>879,981</text:p>
          </table:table-cell>
          <table:table-cell office:value-type="float" office:value="70055" table:style-name="ce31">
            <text:p>70,055</text:p>
          </table:table-cell>
          <table:table-cell office:value-type="float" office:value="4261006" table:style-name="ce32">
            <text:p>4,261,006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5.5999999999999999E-3" table:style-name="ce34">
            <text:p>0.56%</text:p>
          </table:table-cell>
          <table:table-cell office:value-type="percentage" office:value="4.3E-3" table:style-name="ce34">
            <text:p>0.43%</text:p>
          </table:table-cell>
          <table:table-cell office:value-type="percentage" office:value="5.1000000000000004E-3" table:style-name="ce34">
            <text:p>0.51%</text:p>
          </table:table-cell>
          <table:table-cell office:value-type="percentage" office:value="3.2000000000000002E-3" table:style-name="ce34">
            <text:p>0.32%</text:p>
          </table:table-cell>
          <table:table-cell office:value-type="percentage" office:value="3.3999999999999998E-3" table:style-name="ce34">
            <text:p>0.34%</text:p>
          </table:table-cell>
          <table:table-cell office:value-type="percentage" office:value="4.7999999999999996E-3" table:style-name="ce34">
            <text:p>0.48%</text:p>
          </table:table-cell>
          <table:table-cell office:value-type="percentage" office:value="4.4000000000000003E-3" table:style-name="ce35">
            <text:p>0.44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3季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5003" table:style-name="ce19">
            <text:p>5,003</text:p>
          </table:table-cell>
          <table:table-cell office:value-type="float" office:value="2277" table:style-name="ce19">
            <text:p>2,277</text:p>
          </table:table-cell>
          <table:table-cell office:value-type="float" office:value="6273" table:style-name="ce19">
            <text:p>6,273</text:p>
          </table:table-cell>
          <table:table-cell office:value-type="float" office:value="3035" table:style-name="ce19">
            <text:p>3,035</text:p>
          </table:table-cell>
          <table:table-cell office:value-type="float" office:value="2584" table:style-name="ce19">
            <text:p>2,584</text:p>
          </table:table-cell>
          <table:table-cell office:value-type="float" office:value="303" table:style-name="ce19">
            <text:p>303</text:p>
          </table:table-cell>
          <table:table-cell office:value-type="float" office:value="19475" table:style-name="ce20">
            <text:p>19,475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943876" table:style-name="ce31">
            <text:p>943,876</text:p>
          </table:table-cell>
          <table:table-cell office:value-type="float" office:value="509080" table:style-name="ce31">
            <text:p>509,080</text:p>
          </table:table-cell>
          <table:table-cell office:value-type="float" office:value="1150696" table:style-name="ce31">
            <text:p>1,150,696</text:p>
          </table:table-cell>
          <table:table-cell office:value-type="float" office:value="759242" table:style-name="ce31">
            <text:p>759,242</text:p>
          </table:table-cell>
          <table:table-cell office:value-type="float" office:value="870233" table:style-name="ce31">
            <text:p>870,233</text:p>
          </table:table-cell>
          <table:table-cell office:value-type="float" office:value="69769" table:style-name="ce31">
            <text:p>69,769</text:p>
          </table:table-cell>
          <table:table-cell office:value-type="float" office:value="4302896" table:style-name="ce32">
            <text:p>4,302,896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5.3E-3" table:style-name="ce34">
            <text:p>0.53%</text:p>
          </table:table-cell>
          <table:table-cell office:value-type="percentage" office:value="4.4999999999999997E-3" table:style-name="ce34">
            <text:p>0.45%</text:p>
          </table:table-cell>
          <table:table-cell office:value-type="percentage" office:value="5.4999999999999997E-3" table:style-name="ce34">
            <text:p>0.55%</text:p>
          </table:table-cell>
          <table:table-cell office:value-type="percentage" office:value="4.0000000000000001E-3" table:style-name="ce34">
            <text:p>0.40%</text:p>
          </table:table-cell>
          <table:table-cell office:value-type="percentage" office:value="3.0000000000000001E-3" table:style-name="ce34">
            <text:p>0.30%</text:p>
          </table:table-cell>
          <table:table-cell office:value-type="percentage" office:value="4.3E-3" table:style-name="ce34">
            <text:p>0.43%</text:p>
          </table:table-cell>
          <table:table-cell office:value-type="percentage" office:value="4.4999999999999997E-3" table:style-name="ce35">
            <text:p>0.45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4季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4830" table:style-name="ce19">
            <text:p>4,830</text:p>
          </table:table-cell>
          <table:table-cell office:value-type="float" office:value="2453" table:style-name="ce19">
            <text:p>2,453</text:p>
          </table:table-cell>
          <table:table-cell office:value-type="float" office:value="6833" table:style-name="ce19">
            <text:p>6,833</text:p>
          </table:table-cell>
          <table:table-cell office:value-type="float" office:value="2981" table:style-name="ce19">
            <text:p>2,981</text:p>
          </table:table-cell>
          <table:table-cell office:value-type="float" office:value="3189" table:style-name="ce19">
            <text:p>3,189</text:p>
          </table:table-cell>
          <table:table-cell office:value-type="float" office:value="289" table:style-name="ce19">
            <text:p>289</text:p>
          </table:table-cell>
          <table:table-cell office:value-type="float" office:value="20575" table:style-name="ce20">
            <text:p>20,575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993546" table:style-name="ce31">
            <text:p>993,546</text:p>
          </table:table-cell>
          <table:table-cell office:value-type="float" office:value="531686" table:style-name="ce31">
            <text:p>531,686</text:p>
          </table:table-cell>
          <table:table-cell office:value-type="float" office:value="1227795" table:style-name="ce31">
            <text:p>1,227,795</text:p>
          </table:table-cell>
          <table:table-cell office:value-type="float" office:value="812483" table:style-name="ce31">
            <text:p>812,483</text:p>
          </table:table-cell>
          <table:table-cell office:value-type="float" office:value="908157" table:style-name="ce31">
            <text:p>908,157</text:p>
          </table:table-cell>
          <table:table-cell office:value-type="float" office:value="79622" table:style-name="ce31">
            <text:p>79,622</text:p>
          </table:table-cell>
          <table:table-cell office:value-type="float" office:value="4553289" table:style-name="ce32">
            <text:p>4,553,289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4.8999999999999998E-3" table:style-name="ce34">
            <text:p>0.49%</text:p>
          </table:table-cell>
          <table:table-cell office:value-type="percentage" office:value="4.5999999999999999E-3" table:style-name="ce34">
            <text:p>0.46%</text:p>
          </table:table-cell>
          <table:table-cell office:value-type="percentage" office:value="5.5999999999999999E-3" table:style-name="ce34">
            <text:p>0.56%</text:p>
          </table:table-cell>
          <table:table-cell office:value-type="percentage" office:value="3.7000000000000002E-3" table:style-name="ce34">
            <text:p>0.37%</text:p>
          </table:table-cell>
          <table:table-cell office:value-type="percentage" office:value="3.5000000000000001E-3" table:style-name="ce34">
            <text:p>0.35%</text:p>
          </table:table-cell>
          <table:table-cell office:value-type="percentage" office:value="3.5999999999999999E-3" table:style-name="ce34">
            <text:p>0.36%</text:p>
          </table:table-cell>
          <table:table-cell office:value-type="percentage" office:value="4.4999999999999997E-3" table:style-name="ce35">
            <text:p>0.45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小計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22438" table:style-name="ce19">
            <text:p>22,438</text:p>
          </table:table-cell>
          <table:table-cell office:value-type="float" office:value="9537" table:style-name="ce19">
            <text:p>9,537</text:p>
          </table:table-cell>
          <table:table-cell office:value-type="float" office:value="24076" table:style-name="ce19">
            <text:p>24,076</text:p>
          </table:table-cell>
          <table:table-cell office:value-type="float" office:value="11200" table:style-name="ce19">
            <text:p>11,200</text:p>
          </table:table-cell>
          <table:table-cell office:value-type="float" office:value="11739" table:style-name="ce19">
            <text:p>11,739</text:p>
          </table:table-cell>
          <table:table-cell office:value-type="float" office:value="1268" table:style-name="ce19">
            <text:p>1,268</text:p>
          </table:table-cell>
          <table:table-cell office:value-type="float" office:value="80258" table:style-name="ce20">
            <text:p>80,258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3839629" table:style-name="ce31">
            <text:p>3,839,629</text:p>
          </table:table-cell>
          <table:table-cell office:value-type="float" office:value="2075621" table:style-name="ce31">
            <text:p>2,075,621</text:p>
          </table:table-cell>
          <table:table-cell office:value-type="float" office:value="4574981" table:style-name="ce31">
            <text:p>4,574,981</text:p>
          </table:table-cell>
          <table:table-cell office:value-type="float" office:value="3076593" table:style-name="ce31">
            <text:p>3,076,593</text:p>
          </table:table-cell>
          <table:table-cell office:value-type="float" office:value="3540738" table:style-name="ce31">
            <text:p>3,540,738</text:p>
          </table:table-cell>
          <table:table-cell office:value-type="float" office:value="286615" table:style-name="ce31">
            <text:p>286,615</text:p>
          </table:table-cell>
          <table:table-cell office:value-type="float" office:value="17394177" table:style-name="ce32">
            <text:p>17,394,177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5.7999999999999996E-3" table:style-name="ce34">
            <text:p>0.58%</text:p>
          </table:table-cell>
          <table:table-cell office:value-type="percentage" office:value="4.5999999999999999E-3" table:style-name="ce34">
            <text:p>0.46%</text:p>
          </table:table-cell>
          <table:table-cell office:value-type="percentage" office:value="5.3E-3" table:style-name="ce34">
            <text:p>0.53%</text:p>
          </table:table-cell>
          <table:table-cell office:value-type="percentage" office:value="3.5999999999999999E-3" table:style-name="ce34">
            <text:p>0.36%</text:p>
          </table:table-cell>
          <table:table-cell office:value-type="percentage" office:value="3.3E-3" table:style-name="ce34">
            <text:p>0.33%</text:p>
          </table:table-cell>
          <table:table-cell office:value-type="percentage" office:value="4.4000000000000003E-3" table:style-name="ce34">
            <text:p>0.44%</text:p>
          </table:table-cell>
          <table:table-cell office:value-type="percentage" office:value="4.5999999999999999E-3" table:style-name="ce35">
            <text:p>0.46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3年第1季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6007" table:style-name="ce19">
            <text:p>6,007</text:p>
          </table:table-cell>
          <table:table-cell office:value-type="float" office:value="2373" table:style-name="ce19">
            <text:p>2,373</text:p>
          </table:table-cell>
          <table:table-cell office:value-type="float" office:value="6439" table:style-name="ce19">
            <text:p>6,439</text:p>
          </table:table-cell>
          <table:table-cell office:value-type="float" office:value="3868" table:style-name="ce19">
            <text:p>3,868</text:p>
          </table:table-cell>
          <table:table-cell office:value-type="float" office:value="3505" table:style-name="ce19">
            <text:p>3,505</text:p>
          </table:table-cell>
          <table:table-cell office:value-type="float" office:value="257" table:style-name="ce19">
            <text:p>257</text:p>
          </table:table-cell>
          <table:table-cell office:value-type="float" office:value="22449" table:style-name="ce20">
            <text:p>22,449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999049" table:style-name="ce31">
            <text:p>999,049</text:p>
          </table:table-cell>
          <table:table-cell office:value-type="float" office:value="549671" table:style-name="ce31">
            <text:p>549,671</text:p>
          </table:table-cell>
          <table:table-cell office:value-type="float" office:value="1249270" table:style-name="ce31">
            <text:p>1,249,270</text:p>
          </table:table-cell>
          <table:table-cell office:value-type="float" office:value="801215" table:style-name="ce31">
            <text:p>801,215</text:p>
          </table:table-cell>
          <table:table-cell office:value-type="float" office:value="897220" table:style-name="ce31">
            <text:p>897,220</text:p>
          </table:table-cell>
          <table:table-cell office:value-type="float" office:value="78600" table:style-name="ce31">
            <text:p>78,600</text:p>
          </table:table-cell>
          <table:table-cell office:value-type="float" office:value="4575025" table:style-name="ce32">
            <text:p>4,575,025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6.0000000000000001E-3" table:style-name="ce34">
            <text:p>0.60%</text:p>
          </table:table-cell>
          <table:table-cell office:value-type="percentage" office:value="4.3E-3" table:style-name="ce34">
            <text:p>0.43%</text:p>
          </table:table-cell>
          <table:table-cell office:value-type="percentage" office:value="5.1999999999999998E-3" table:style-name="ce34">
            <text:p>0.52%</text:p>
          </table:table-cell>
          <table:table-cell office:value-type="percentage" office:value="4.7999999999999996E-3" table:style-name="ce34">
            <text:p>0.48%</text:p>
          </table:table-cell>
          <table:table-cell office:value-type="percentage" office:value="3.8999999999999998E-3" table:style-name="ce34">
            <text:p>0.39%</text:p>
          </table:table-cell>
          <table:table-cell office:value-type="percentage" office:value="3.3E-3" table:style-name="ce34">
            <text:p>0.33%</text:p>
          </table:table-cell>
          <table:table-cell office:value-type="percentage" office:value="4.8999999999999998E-3" table:style-name="ce35">
            <text:p>0.49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3年第2季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6072" table:style-name="ce19">
            <text:p>6,072</text:p>
          </table:table-cell>
          <table:table-cell office:value-type="float" office:value="2305" table:style-name="ce19">
            <text:p>2,305</text:p>
          </table:table-cell>
          <table:table-cell office:value-type="float" office:value="6127" table:style-name="ce19">
            <text:p>6,127</text:p>
          </table:table-cell>
          <table:table-cell office:value-type="float" office:value="3327" table:style-name="ce19">
            <text:p>3,327</text:p>
          </table:table-cell>
          <table:table-cell office:value-type="float" office:value="3033" table:style-name="ce19">
            <text:p>3,033</text:p>
          </table:table-cell>
          <table:table-cell office:value-type="float" office:value="341" table:style-name="ce19">
            <text:p>341</text:p>
          </table:table-cell>
          <table:table-cell office:value-type="float" office:value="21205" table:style-name="ce20">
            <text:p>21,205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1011035" table:style-name="ce31">
            <text:p>1,011,035</text:p>
          </table:table-cell>
          <table:table-cell office:value-type="float" office:value="557020" table:style-name="ce31">
            <text:p>557,020</text:p>
          </table:table-cell>
          <table:table-cell office:value-type="float" office:value="1266219" table:style-name="ce31">
            <text:p>1,266,219</text:p>
          </table:table-cell>
          <table:table-cell office:value-type="float" office:value="822189" table:style-name="ce31">
            <text:p>822,189</text:p>
          </table:table-cell>
          <table:table-cell office:value-type="float" office:value="922203" table:style-name="ce31">
            <text:p>922,203</text:p>
          </table:table-cell>
          <table:table-cell office:value-type="float" office:value="84854" table:style-name="ce31">
            <text:p>84,854</text:p>
          </table:table-cell>
          <table:table-cell office:value-type="float" office:value="4663520" table:style-name="ce32">
            <text:p>4,663,520</text:p>
          </table:table-cell>
          <table:table-cell table:number-columns-repeated="16375" table:style-name="ce102"/>
        </table:table-row>
        <table:table-row table:style-name="ro28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6.0000000000000001E-3" table:style-name="ce34">
            <text:p>0.60%</text:p>
          </table:table-cell>
          <table:table-cell office:value-type="percentage" office:value="4.1000000000000003E-3" table:style-name="ce34">
            <text:p>0.41%</text:p>
          </table:table-cell>
          <table:table-cell office:value-type="percentage" office:value="4.7999999999999996E-3" table:style-name="ce34">
            <text:p>0.48%</text:p>
          </table:table-cell>
          <table:table-cell office:value-type="percentage" office:value="4.0000000000000001E-3" table:style-name="ce34">
            <text:p>0.40%</text:p>
          </table:table-cell>
          <table:table-cell office:value-type="percentage" office:value="3.3E-3" table:style-name="ce34">
            <text:p>0.33%</text:p>
          </table:table-cell>
          <table:table-cell office:value-type="percentage" office:value="4.0000000000000001E-3" table:style-name="ce34">
            <text:p>0.40%</text:p>
          </table:table-cell>
          <table:table-cell office:value-type="percentage" office:value="4.4999999999999997E-3" table:style-name="ce35">
            <text:p>0.45%</text:p>
          </table:table-cell>
          <table:table-cell table:number-columns-repeated="16375" table:style-name="ce102"/>
        </table:table-row>
        <table:table-row table:style-name="ro9">
          <table:table-cell office:value-type="string" table:style-name="ce27">
            <text:p>103年第3季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6264" table:style-name="ce19">
            <text:p>6,264</text:p>
          </table:table-cell>
          <table:table-cell office:value-type="float" office:value="2283" table:style-name="ce19">
            <text:p>2,283</text:p>
          </table:table-cell>
          <table:table-cell office:value-type="float" office:value="6511" table:style-name="ce19">
            <text:p>6,511</text:p>
          </table:table-cell>
          <table:table-cell office:value-type="float" office:value="3543" table:style-name="ce19">
            <text:p>3,543</text:p>
          </table:table-cell>
          <table:table-cell office:value-type="float" office:value="3475" table:style-name="ce19">
            <text:p>3,475</text:p>
          </table:table-cell>
          <table:table-cell office:value-type="float" office:value="315" table:style-name="ce19">
            <text:p>315</text:p>
          </table:table-cell>
          <table:table-cell office:value-type="float" office:value="22391" table:style-name="ce20">
            <text:p>22,391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1037108" table:style-name="ce31">
            <text:p>1,037,108</text:p>
          </table:table-cell>
          <table:table-cell office:value-type="float" office:value="567621" table:style-name="ce31">
            <text:p>567,621</text:p>
          </table:table-cell>
          <table:table-cell office:value-type="float" office:value="1314346" table:style-name="ce31">
            <text:p>1,314,346</text:p>
          </table:table-cell>
          <table:table-cell office:value-type="float" office:value="841162" table:style-name="ce31">
            <text:p>841,162</text:p>
          </table:table-cell>
          <table:table-cell office:value-type="float" office:value="938453" table:style-name="ce31">
            <text:p>938,453</text:p>
          </table:table-cell>
          <table:table-cell office:value-type="float" office:value="88774" table:style-name="ce31">
            <text:p>88,774</text:p>
          </table:table-cell>
          <table:table-cell office:value-type="float" office:value="4787464" table:style-name="ce32">
            <text:p>4,787,464</text:p>
          </table:table-cell>
          <table:table-cell table:number-columns-repeated="16375" table:style-name="ce102"/>
        </table:table-row>
        <table:table-row table:style-name="ro28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6.0000000000000001E-3" table:style-name="ce34">
            <text:p>0.60%</text:p>
          </table:table-cell>
          <table:table-cell office:value-type="percentage" office:value="4.0000000000000001E-3" table:style-name="ce34">
            <text:p>0.40%</text:p>
          </table:table-cell>
          <table:table-cell office:value-type="percentage" office:value="5.0000000000000001E-3" table:style-name="ce34">
            <text:p>0.50%</text:p>
          </table:table-cell>
          <table:table-cell office:value-type="percentage" office:value="4.1999999999999997E-3" table:style-name="ce34">
            <text:p>0.42%</text:p>
          </table:table-cell>
          <table:table-cell office:value-type="percentage" office:value="3.7000000000000002E-3" table:style-name="ce34">
            <text:p>0.37%</text:p>
          </table:table-cell>
          <table:table-cell office:value-type="percentage" office:value="3.5000000000000001E-3" table:style-name="ce34">
            <text:p>0.35%</text:p>
          </table:table-cell>
          <table:table-cell office:value-type="percentage" office:value="4.7000000000000002E-3" table:style-name="ce35">
            <text:p>0.47%</text:p>
          </table:table-cell>
          <table:table-cell table:number-columns-repeated="16375" table:style-name="ce102"/>
        </table:table-row>
        <table:table-row table:style-name="ro9">
          <table:table-cell office:value-type="string" table:style-name="ce27">
            <text:p>103年第4季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6502" table:style-name="ce19">
            <text:p>6,502</text:p>
          </table:table-cell>
          <table:table-cell office:value-type="float" office:value="2307" table:style-name="ce19">
            <text:p>2,307</text:p>
          </table:table-cell>
          <table:table-cell office:value-type="float" office:value="6728" table:style-name="ce19">
            <text:p>6,728</text:p>
          </table:table-cell>
          <table:table-cell office:value-type="float" office:value="2982" table:style-name="ce19">
            <text:p>2,982</text:p>
          </table:table-cell>
          <table:table-cell office:value-type="float" office:value="2821" table:style-name="ce19">
            <text:p>2,821</text:p>
          </table:table-cell>
          <table:table-cell office:value-type="float" office:value="232" table:style-name="ce19">
            <text:p>232</text:p>
          </table:table-cell>
          <table:table-cell office:value-type="float" office:value="21572" table:style-name="ce20">
            <text:p>21,572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1090732" table:style-name="ce31">
            <text:p>1,090,732</text:p>
          </table:table-cell>
          <table:table-cell office:value-type="float" office:value="612401" table:style-name="ce31">
            <text:p>612,401</text:p>
          </table:table-cell>
          <table:table-cell office:value-type="float" office:value="1403031" table:style-name="ce31">
            <text:p>1,403,031</text:p>
          </table:table-cell>
          <table:table-cell office:value-type="float" office:value="872443" table:style-name="ce31">
            <text:p>872,443</text:p>
          </table:table-cell>
          <table:table-cell office:value-type="float" office:value="964125" table:style-name="ce31">
            <text:p>964,125</text:p>
          </table:table-cell>
          <table:table-cell office:value-type="float" office:value="94111" table:style-name="ce31">
            <text:p>94,111</text:p>
          </table:table-cell>
          <table:table-cell office:value-type="float" office:value="5036843" table:style-name="ce32">
            <text:p>5,036,843</text:p>
          </table:table-cell>
          <table:table-cell table:number-columns-repeated="16375" table:style-name="ce102"/>
        </table:table-row>
        <table:table-row table:style-name="ro28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6.0000000000000001E-3" table:style-name="ce34">
            <text:p>0.60%</text:p>
          </table:table-cell>
          <table:table-cell office:value-type="percentage" office:value="3.8E-3" table:style-name="ce34">
            <text:p>0.38%</text:p>
          </table:table-cell>
          <table:table-cell office:value-type="percentage" office:value="4.7999999999999996E-3" table:style-name="ce34">
            <text:p>0.48%</text:p>
          </table:table-cell>
          <table:table-cell office:value-type="percentage" office:value="3.3999999999999998E-3" table:style-name="ce34">
            <text:p>0.34%</text:p>
          </table:table-cell>
          <table:table-cell office:value-type="percentage" office:value="2.8999999999999998E-3" table:style-name="ce34">
            <text:p>0.29%</text:p>
          </table:table-cell>
          <table:table-cell office:value-type="percentage" office:value="2.5000000000000001E-3" table:style-name="ce34">
            <text:p>0.25%</text:p>
          </table:table-cell>
          <table:table-cell office:value-type="percentage" office:value="4.3E-3" table:style-name="ce35">
            <text:p>0.43%</text:p>
          </table:table-cell>
          <table:table-cell table:number-columns-repeated="16375" table:style-name="ce102"/>
        </table:table-row>
        <table:table-row table:style-name="ro9">
          <table:table-cell office:value-type="string" table:style-name="ce27">
            <text:p>103年小計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24845" table:style-name="ce19">
            <text:p>24,845</text:p>
          </table:table-cell>
          <table:table-cell office:value-type="float" office:value="9268" table:style-name="ce19">
            <text:p>9,268</text:p>
          </table:table-cell>
          <table:table-cell office:value-type="float" office:value="25805" table:style-name="ce19">
            <text:p>25,805</text:p>
          </table:table-cell>
          <table:table-cell office:value-type="float" office:value="13720" table:style-name="ce19">
            <text:p>13,720</text:p>
          </table:table-cell>
          <table:table-cell office:value-type="float" office:value="12834" table:style-name="ce19">
            <text:p>12,834</text:p>
          </table:table-cell>
          <table:table-cell office:value-type="float" office:value="1145" table:style-name="ce19">
            <text:p>1,145</text:p>
          </table:table-cell>
          <table:table-cell office:value-type="float" office:value="87617" table:style-name="ce20">
            <text:p>87,617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4137924" table:style-name="ce31">
            <text:p>4,137,924</text:p>
          </table:table-cell>
          <table:table-cell office:value-type="float" office:value="2286713" table:style-name="ce31">
            <text:p>2,286,713</text:p>
          </table:table-cell>
          <table:table-cell office:value-type="float" office:value="5232866" table:style-name="ce31">
            <text:p>5,232,866</text:p>
          </table:table-cell>
          <table:table-cell office:value-type="float" office:value="3337009" table:style-name="ce31">
            <text:p>3,337,009</text:p>
          </table:table-cell>
          <table:table-cell office:value-type="float" office:value="3722001" table:style-name="ce31">
            <text:p>3,722,001</text:p>
          </table:table-cell>
          <table:table-cell office:value-type="float" office:value="346339" table:style-name="ce31">
            <text:p>346,339</text:p>
          </table:table-cell>
          <table:table-cell office:value-type="float" office:value="19062852" table:style-name="ce32">
            <text:p>19,062,852</text:p>
          </table:table-cell>
          <table:table-cell table:number-columns-repeated="16375" table:style-name="ce102"/>
        </table:table-row>
        <table:table-row table:style-name="ro28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6.0000000000000001E-3" table:style-name="ce34">
            <text:p>0.60%</text:p>
          </table:table-cell>
          <table:table-cell office:value-type="percentage" office:value="4.1000000000000003E-3" table:style-name="ce34">
            <text:p>0.41%</text:p>
          </table:table-cell>
          <table:table-cell office:value-type="percentage" office:value="4.8999999999999998E-3" table:style-name="ce34">
            <text:p>0.49%</text:p>
          </table:table-cell>
          <table:table-cell office:value-type="percentage" office:value="4.1000000000000003E-3" table:style-name="ce34">
            <text:p>0.41%</text:p>
          </table:table-cell>
          <table:table-cell office:value-type="percentage" office:value="3.3999999999999998E-3" table:style-name="ce34">
            <text:p>0.34%</text:p>
          </table:table-cell>
          <table:table-cell office:value-type="percentage" office:value="3.3E-3" table:style-name="ce34">
            <text:p>0.33%</text:p>
          </table:table-cell>
          <table:table-cell office:value-type="percentage" office:value="4.5999999999999999E-3" table:style-name="ce35">
            <text:p>0.46%</text:p>
          </table:table-cell>
          <table:table-cell table:number-columns-repeated="16375" table:style-name="ce102"/>
        </table:table-row>
        <table:table-row table:style-name="ro9">
          <table:table-cell office:value-type="string" table:style-name="ce27">
            <text:p>104年第1季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6502" table:style-name="ce19">
            <text:p>6,502</text:p>
          </table:table-cell>
          <table:table-cell office:value-type="float" office:value="1811" table:style-name="ce19">
            <text:p>1,811</text:p>
          </table:table-cell>
          <table:table-cell office:value-type="float" office:value="6892" table:style-name="ce19">
            <text:p>6,892</text:p>
          </table:table-cell>
          <table:table-cell office:value-type="float" office:value="2496" table:style-name="ce19">
            <text:p>2,496</text:p>
          </table:table-cell>
          <table:table-cell office:value-type="float" office:value="2841" table:style-name="ce19">
            <text:p>2,841</text:p>
          </table:table-cell>
          <table:table-cell office:value-type="float" office:value="221" table:style-name="ce19">
            <text:p>221</text:p>
          </table:table-cell>
          <table:table-cell office:value-type="float" office:value="20763" table:style-name="ce20">
            <text:p>20,763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1041510" table:style-name="ce31">
            <text:p>1,041,510</text:p>
          </table:table-cell>
          <table:table-cell office:value-type="float" office:value="618933" table:style-name="ce31">
            <text:p>618,933</text:p>
          </table:table-cell>
          <table:table-cell office:value-type="float" office:value="1448914" table:style-name="ce31">
            <text:p>1,448,914</text:p>
          </table:table-cell>
          <table:table-cell office:value-type="float" office:value="867810" table:style-name="ce31">
            <text:p>867,810</text:p>
          </table:table-cell>
          <table:table-cell office:value-type="float" office:value="974235" table:style-name="ce31">
            <text:p>974,235</text:p>
          </table:table-cell>
          <table:table-cell office:value-type="float" office:value="94781" table:style-name="ce31">
            <text:p>94,781</text:p>
          </table:table-cell>
          <table:table-cell office:value-type="float" office:value="5046183" table:style-name="ce32">
            <text:p>5,046,183</text:p>
          </table:table-cell>
          <table:table-cell table:number-columns-repeated="16375" table:style-name="ce102"/>
        </table:table-row>
        <table:table-row table:style-name="ro28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6.1999999999999998E-3" table:style-name="ce34">
            <text:p>0.62%</text:p>
          </table:table-cell>
          <table:table-cell office:value-type="percentage" office:value="2.8999999999999998E-3" table:style-name="ce34">
            <text:p>0.29%</text:p>
          </table:table-cell>
          <table:table-cell office:value-type="percentage" office:value="4.7999999999999996E-3" table:style-name="ce34">
            <text:p>0.48%</text:p>
          </table:table-cell>
          <table:table-cell office:value-type="percentage" office:value="2.8999999999999998E-3" table:style-name="ce34">
            <text:p>0.29%</text:p>
          </table:table-cell>
          <table:table-cell office:value-type="percentage" office:value="2.8999999999999998E-3" table:style-name="ce34">
            <text:p>0.29%</text:p>
          </table:table-cell>
          <table:table-cell office:value-type="percentage" office:value="2.3E-3" table:style-name="ce34">
            <text:p>0.23%</text:p>
          </table:table-cell>
          <table:table-cell office:value-type="percentage" office:value="4.1000000000000003E-3" table:style-name="ce35">
            <text:p>0.41%</text:p>
          </table:table-cell>
          <table:table-cell table:number-columns-repeated="16375" table:style-name="ce102"/>
        </table:table-row>
        <table:table-row table:style-name="ro9">
          <table:table-cell office:value-type="string" table:style-name="ce27">
            <text:p>104年第2季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5474" table:style-name="ce19">
            <text:p>5,474</text:p>
          </table:table-cell>
          <table:table-cell office:value-type="float" office:value="1637" table:style-name="ce19">
            <text:p>1,637</text:p>
          </table:table-cell>
          <table:table-cell office:value-type="float" office:value="6090" table:style-name="ce19">
            <text:p>6,090</text:p>
          </table:table-cell>
          <table:table-cell office:value-type="float" office:value="2491" table:style-name="ce19">
            <text:p>2,491</text:p>
          </table:table-cell>
          <table:table-cell office:value-type="float" office:value="2023" table:style-name="ce19">
            <text:p>2,023</text:p>
          </table:table-cell>
          <table:table-cell office:value-type="float" office:value="246" table:style-name="ce19">
            <text:p>246</text:p>
          </table:table-cell>
          <table:table-cell office:value-type="float" office:value="17961" table:style-name="ce20">
            <text:p>17,961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1070122" table:style-name="ce31">
            <text:p>1,070,122</text:p>
          </table:table-cell>
          <table:table-cell office:value-type="float" office:value="607019" table:style-name="ce31">
            <text:p>607,019</text:p>
          </table:table-cell>
          <table:table-cell office:value-type="float" office:value="1482952" table:style-name="ce31">
            <text:p>1,482,952</text:p>
          </table:table-cell>
          <table:table-cell office:value-type="float" office:value="864522" table:style-name="ce31">
            <text:p>864,522</text:p>
          </table:table-cell>
          <table:table-cell office:value-type="float" office:value="953712" table:style-name="ce31">
            <text:p>953,712</text:p>
          </table:table-cell>
          <table:table-cell office:value-type="float" office:value="97641" table:style-name="ce31">
            <text:p>97,641</text:p>
          </table:table-cell>
          <table:table-cell office:value-type="float" office:value="5075968" table:style-name="ce32">
            <text:p>5,075,968</text:p>
          </table:table-cell>
          <table:table-cell table:number-columns-repeated="16375" table:style-name="ce102"/>
        </table:table-row>
        <table:table-row table:style-name="ro28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5.1000000000000004E-3" table:style-name="ce34">
            <text:p>0.51%</text:p>
          </table:table-cell>
          <table:table-cell office:value-type="percentage" office:value="2.7000000000000001E-3" table:style-name="ce34">
            <text:p>0.27%</text:p>
          </table:table-cell>
          <table:table-cell office:value-type="percentage" office:value="4.1000000000000003E-3" table:style-name="ce34">
            <text:p>0.41%</text:p>
          </table:table-cell>
          <table:table-cell office:value-type="percentage" office:value="2.8999999999999998E-3" table:style-name="ce34">
            <text:p>0.29%</text:p>
          </table:table-cell>
          <table:table-cell office:value-type="percentage" office:value="2.0999999999999999E-3" table:style-name="ce34">
            <text:p>0.21%</text:p>
          </table:table-cell>
          <table:table-cell office:value-type="percentage" office:value="2.5000000000000001E-3" table:style-name="ce34">
            <text:p>0.25%</text:p>
          </table:table-cell>
          <table:table-cell office:value-type="percentage" office:value="3.5000000000000001E-3" table:style-name="ce35">
            <text:p>0.35%</text:p>
          </table:table-cell>
          <table:table-cell table:number-columns-repeated="16375" table:style-name="ce102"/>
        </table:table-row>
        <table:table-row table:style-name="ro9">
          <table:table-cell office:value-type="string" table:style-name="ce27">
            <text:p>104年第3季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4408" table:style-name="ce19">
            <text:p>4,408</text:p>
          </table:table-cell>
          <table:table-cell office:value-type="float" office:value="1001" table:style-name="ce19">
            <text:p>1,001</text:p>
          </table:table-cell>
          <table:table-cell office:value-type="float" office:value="5069" table:style-name="ce19">
            <text:p>5,069</text:p>
          </table:table-cell>
          <table:table-cell office:value-type="float" office:value="1780" table:style-name="ce19">
            <text:p>1,780</text:p>
          </table:table-cell>
          <table:table-cell office:value-type="float" office:value="1823" table:style-name="ce19">
            <text:p>1,823</text:p>
          </table:table-cell>
          <table:table-cell office:value-type="float" office:value="137" table:style-name="ce19">
            <text:p>137</text:p>
          </table:table-cell>
          <table:table-cell office:value-type="float" office:value="14218" table:style-name="ce20">
            <text:p>14,218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1084683" table:style-name="ce31">
            <text:p>1,084,683</text:p>
          </table:table-cell>
          <table:table-cell office:value-type="float" office:value="600731" table:style-name="ce31">
            <text:p>600,731</text:p>
          </table:table-cell>
          <table:table-cell office:value-type="float" office:value="1502749" table:style-name="ce31">
            <text:p>1,502,749</text:p>
          </table:table-cell>
          <table:table-cell office:value-type="float" office:value="871210" table:style-name="ce31">
            <text:p>871,210</text:p>
          </table:table-cell>
          <table:table-cell office:value-type="float" office:value="963923" table:style-name="ce31">
            <text:p>963,923</text:p>
          </table:table-cell>
          <table:table-cell office:value-type="float" office:value="93472" table:style-name="ce31">
            <text:p>93,472</text:p>
          </table:table-cell>
          <table:table-cell office:value-type="float" office:value="5116768" table:style-name="ce32">
            <text:p>5,116,768</text:p>
          </table:table-cell>
          <table:table-cell table:number-columns-repeated="16375" table:style-name="ce102"/>
        </table:table-row>
        <table:table-row table:style-name="ro28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4.1000000000000003E-3" table:style-name="ce34">
            <text:p>0.41%</text:p>
          </table:table-cell>
          <table:table-cell office:value-type="percentage" office:value="1.6999999999999999E-3" table:style-name="ce34">
            <text:p>0.17%</text:p>
          </table:table-cell>
          <table:table-cell office:value-type="percentage" office:value="3.3999999999999998E-3" table:style-name="ce34">
            <text:p>0.34%</text:p>
          </table:table-cell>
          <table:table-cell office:value-type="percentage" office:value="2E-3" table:style-name="ce34">
            <text:p>0.20%</text:p>
          </table:table-cell>
          <table:table-cell office:value-type="percentage" office:value="1.9E-3" table:style-name="ce34">
            <text:p>0.19%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2.8E-3" table:style-name="ce35">
            <text:p>0.28%</text:p>
          </table:table-cell>
          <table:table-cell table:number-columns-repeated="16375" table:style-name="ce102"/>
        </table:table-row>
        <table:table-row table:style-name="ro9">
          <table:table-cell office:value-type="string" table:style-name="ce27">
            <text:p>104年第4季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3107" table:style-name="ce19">
            <text:p>3,107</text:p>
          </table:table-cell>
          <table:table-cell office:value-type="float" office:value="1077" table:style-name="ce19">
            <text:p>1,077</text:p>
          </table:table-cell>
          <table:table-cell office:value-type="float" office:value="4153" table:style-name="ce19">
            <text:p>4,153</text:p>
          </table:table-cell>
          <table:table-cell office:value-type="float" office:value="1484" table:style-name="ce19">
            <text:p>1,484</text:p>
          </table:table-cell>
          <table:table-cell office:value-type="float" office:value="1729" table:style-name="ce19">
            <text:p>1,729</text:p>
          </table:table-cell>
          <table:table-cell office:value-type="float" office:value="128" table:style-name="ce19">
            <text:p>128</text:p>
          </table:table-cell>
          <table:table-cell office:value-type="float" office:value="11678" table:style-name="ce20">
            <text:p>11,678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1138846" table:style-name="ce31">
            <text:p>1,138,846</text:p>
          </table:table-cell>
          <table:table-cell office:value-type="float" office:value="624872" table:style-name="ce31">
            <text:p>624,872</text:p>
          </table:table-cell>
          <table:table-cell office:value-type="float" office:value="1570769" table:style-name="ce31">
            <text:p>1,570,769</text:p>
          </table:table-cell>
          <table:table-cell office:value-type="float" office:value="895149" table:style-name="ce31">
            <text:p>895,149</text:p>
          </table:table-cell>
          <table:table-cell office:value-type="float" office:value="1010125" table:style-name="ce31">
            <text:p>1,010,125</text:p>
          </table:table-cell>
          <table:table-cell office:value-type="float" office:value="98357" table:style-name="ce31">
            <text:p>98,357</text:p>
          </table:table-cell>
          <table:table-cell office:value-type="float" office:value="5338118" table:style-name="ce32">
            <text:p>5,338,118</text:p>
          </table:table-cell>
          <table:table-cell table:number-columns-repeated="16375" table:style-name="ce102"/>
        </table:table-row>
        <table:table-row table:style-name="ro28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2.7000000000000001E-3" table:style-name="ce34">
            <text:p>0.27%</text:p>
          </table:table-cell>
          <table:table-cell office:value-type="percentage" office:value="1.6999999999999999E-3" table:style-name="ce34">
            <text:p>0.17%</text:p>
          </table:table-cell>
          <table:table-cell office:value-type="percentage" office:value="2.5999999999999999E-3" table:style-name="ce34">
            <text:p>0.26%</text:p>
          </table:table-cell>
          <table:table-cell office:value-type="percentage" office:value="1.6999999999999999E-3" table:style-name="ce34">
            <text:p>0.17%</text:p>
          </table:table-cell>
          <table:table-cell office:value-type="percentage" office:value="1.6999999999999999E-3" table:style-name="ce34">
            <text:p>0.17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2.2000000000000001E-3" table:style-name="ce35">
            <text:p>0.22%</text:p>
          </table:table-cell>
          <table:table-cell table:number-columns-repeated="16375" table:style-name="ce102"/>
        </table:table-row>
        <table:table-row table:style-name="ro9">
          <table:table-cell office:value-type="string" table:style-name="ce27">
            <text:p>104年小計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19491" table:style-name="ce19">
            <text:p>19,491</text:p>
          </table:table-cell>
          <table:table-cell office:value-type="float" office:value="5526" table:style-name="ce19">
            <text:p>5,526</text:p>
          </table:table-cell>
          <table:table-cell office:value-type="float" office:value="22204" table:style-name="ce19">
            <text:p>22,204</text:p>
          </table:table-cell>
          <table:table-cell office:value-type="float" office:value="8251" table:style-name="ce19">
            <text:p>8,251</text:p>
          </table:table-cell>
          <table:table-cell office:value-type="float" office:value="8416" table:style-name="ce19">
            <text:p>8,416</text:p>
          </table:table-cell>
          <table:table-cell office:value-type="float" office:value="732" table:style-name="ce19">
            <text:p>732</text:p>
          </table:table-cell>
          <table:table-cell office:value-type="float" office:value="64620" table:style-name="ce20">
            <text:p>64,620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4335161" table:style-name="ce31">
            <text:p>4,335,161</text:p>
          </table:table-cell>
          <table:table-cell office:value-type="float" office:value="2451555" table:style-name="ce31">
            <text:p>2,451,555</text:p>
          </table:table-cell>
          <table:table-cell office:value-type="float" office:value="6005384" table:style-name="ce31">
            <text:p>6,005,384</text:p>
          </table:table-cell>
          <table:table-cell office:value-type="float" office:value="3498691" table:style-name="ce31">
            <text:p>3,498,691</text:p>
          </table:table-cell>
          <table:table-cell office:value-type="float" office:value="3901995" table:style-name="ce31">
            <text:p>3,901,995</text:p>
          </table:table-cell>
          <table:table-cell office:value-type="float" office:value="384251" table:style-name="ce31">
            <text:p>384,251</text:p>
          </table:table-cell>
          <table:table-cell office:value-type="float" office:value="20577037" table:style-name="ce32">
            <text:p>20,577,037</text:p>
          </table:table-cell>
          <table:table-cell table:number-columns-repeated="16375" table:style-name="ce102"/>
        </table:table-row>
        <table:table-row table:style-name="ro28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4.4999999999999997E-3" table:style-name="ce34">
            <text:p>0.45%</text:p>
          </table:table-cell>
          <table:table-cell office:value-type="percentage" office:value="2.3E-3" table:style-name="ce34">
            <text:p>0.23%</text:p>
          </table:table-cell>
          <table:table-cell office:value-type="percentage" office:value="3.7000000000000002E-3" table:style-name="ce34">
            <text:p>0.37%</text:p>
          </table:table-cell>
          <table:table-cell office:value-type="percentage" office:value="2.3999999999999998E-3" table:style-name="ce34">
            <text:p>0.24%</text:p>
          </table:table-cell>
          <table:table-cell office:value-type="percentage" office:value="2.2000000000000001E-3" table:style-name="ce34">
            <text:p>0.22%</text:p>
          </table:table-cell>
          <table:table-cell office:value-type="percentage" office:value="1.9E-3" table:style-name="ce34">
            <text:p>0.19%</text:p>
          </table:table-cell>
          <table:table-cell office:value-type="percentage" office:value="3.0999999999999999E-3" table:style-name="ce35">
            <text:p>0.31%</text:p>
          </table:table-cell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備註：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38">
            <text:p>1.資料來源：醫療給付檔案分析系統。指標代碼：1726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38">
            <text:p>2.資料範圍：西醫基層總額之門診處方抗思覺失調藥物案件，排除代辦案件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8">
            <text:p>3.公式說明：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38">
            <text:p>分子：同院同ID不同處方之開始用藥日期與結束用藥日期間有重疊之給藥日數(允許慢箋提早拿藥)。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38">
            <text:p>分母：各案件之「給藥日數」總和。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38">
            <text:p>(1)「給藥日數」抓取醫令檔之醫令給藥日份(ORDER_DRUG_DAY)，若為空值則抓清單檔之給藥日份(DRUG_DAYS)。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38">
            <text:p>(2) 抗思覺失調藥物：ATC前 5碼為N05AA、N05AB、N05AD、N05AE、N05AF、N05AH、N05AL、N05AN(排除N05AN01)、N05AX。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office:string-value="4.資料製表日期： 105.04.13" table:formula="msoxl:='1'!A70" table:number-columns-spanned="2" table:number-rows-spanned="1" table:style-name="ce139">
            <text:p>4.資料製表日期： 105.04.13</text:p>
          </table:table-cell>
          <table:covered-table-cell/>
          <table:table-cell table:number-columns-repeated="7" table:style-name="ce110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133">
            <text:p>5.製表單位：衛生福利部中央健康保險署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34"/>
          <table:covered-table-cell table:number-columns-repeated="8"/>
          <table:table-cell table:number-columns-repeated="16375"/>
        </table:table-row>
        <table:table-row table:number-rows-repeated="1048503" table:style-name="ro1">
          <table:table-cell table:number-columns-repeated="16384"/>
        </table:table-row>
      </table:table>
      <table:table table:name="3-5" table:style-name="ta5">
        <table:table-column table:style-name="co17" table:default-cell-style-name="ce1"/>
        <table:table-column table:style-name="co38" table:default-cell-style-name="ce1"/>
        <table:table-column table:style-name="co28" table:number-columns-repeated="2" table:default-cell-style-name="ce1"/>
        <table:table-column table:style-name="co15" table:default-cell-style-name="ce1"/>
        <table:table-column table:style-name="co13" table:default-cell-style-name="ce1"/>
        <table:table-column table:style-name="co27" table:default-cell-style-name="ce1"/>
        <table:table-column table:style-name="co39" table:default-cell-style-name="ce1"/>
        <table:table-column table:style-name="co40" table:default-cell-style-name="ce1"/>
        <table:table-column table:style-name="co22" table:number-columns-repeated="16375" table:default-cell-style-name="ce1"/>
        <table:table-row table:style-name="ro29">
          <table:table-cell office:value-type="string" table:number-columns-spanned="9" table:number-rows-spanned="1" table:style-name="ce136">
            <text:p>西醫基層總額醫療品質資訊_(3-5)同院所門診同藥理用藥日數重疊率-抗憂鬱症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style-name="ce45">
            <text:p><text:span text:style-name="T7">年季</text:span></text:p>
          </table:table-cell>
          <table:table-cell office:value-type="string" table:style-name="ce45">
            <text:p><text:span text:style-name="T7">資料</text:span></text:p>
          </table:table-cell>
          <table:table-cell office:value-type="string" table:style-name="ce45">
            <text:p><text:span text:style-name="T7">台北</text:span></text:p>
          </table:table-cell>
          <table:table-cell office:value-type="string" table:style-name="ce45">
            <text:p><text:span text:style-name="T7">北區</text:span></text:p>
          </table:table-cell>
          <table:table-cell office:value-type="string" table:style-name="ce45">
            <text:p><text:span text:style-name="T7">中區</text:span></text:p>
          </table:table-cell>
          <table:table-cell office:value-type="string" table:style-name="ce45">
            <text:p><text:span text:style-name="T7">南區</text:span></text:p>
          </table:table-cell>
          <table:table-cell office:value-type="string" table:style-name="ce45">
            <text:p><text:span text:style-name="T7">高屏</text:span></text:p>
          </table:table-cell>
          <table:table-cell office:value-type="string" table:style-name="ce45">
            <text:p><text:span text:style-name="T7">東區</text:span></text:p>
          </table:table-cell>
          <table:table-cell office:value-type="string" table:style-name="ce46">
            <text:p>合計</text:p>
          </table:table-cell>
          <table:table-cell table:number-columns-repeated="16375"/>
        </table:table-row>
        <table:table-row table:style-name="ro9" table:visibility="collapse">
          <table:table-cell office:value-type="string" table:style-name="ce27">
            <text:p>101年第1季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7780" table:style-name="ce19">
            <text:p>7,780</text:p>
          </table:table-cell>
          <table:table-cell office:value-type="float" office:value="2028" table:style-name="ce19">
            <text:p>2,028</text:p>
          </table:table-cell>
          <table:table-cell office:value-type="float" office:value="6117" table:style-name="ce19">
            <text:p>6,117</text:p>
          </table:table-cell>
          <table:table-cell office:value-type="float" office:value="2512" table:style-name="ce19">
            <text:p>2,512</text:p>
          </table:table-cell>
          <table:table-cell office:value-type="float" office:value="2907" table:style-name="ce19">
            <text:p>2,907</text:p>
          </table:table-cell>
          <table:table-cell office:value-type="float" office:value="319" table:style-name="ce19">
            <text:p>319</text:p>
          </table:table-cell>
          <table:table-cell office:value-type="float" office:value="21663" table:style-name="ce20">
            <text:p>21,663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1154093" table:style-name="ce31">
            <text:p>1,154,093</text:p>
          </table:table-cell>
          <table:table-cell office:value-type="float" office:value="499947" table:style-name="ce31">
            <text:p>499,947</text:p>
          </table:table-cell>
          <table:table-cell office:value-type="float" office:value="1003260" table:style-name="ce31">
            <text:p>1,003,260</text:p>
          </table:table-cell>
          <table:table-cell office:value-type="float" office:value="638060" table:style-name="ce31">
            <text:p>638,060</text:p>
          </table:table-cell>
          <table:table-cell office:value-type="float" office:value="1325990" table:style-name="ce31">
            <text:p>1,325,990</text:p>
          </table:table-cell>
          <table:table-cell office:value-type="float" office:value="106533" table:style-name="ce31">
            <text:p>106,533</text:p>
          </table:table-cell>
          <table:table-cell office:value-type="float" office:value="4727883" table:style-name="ce32">
            <text:p>4,727,883</text:p>
          </table:table-cell>
          <table:table-cell table:number-columns-repeated="16375" table:style-name="ce2"/>
        </table:table-row>
        <table:table-row table:style-name="ro28" table:visibility="collapse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6.7000000000000002E-3" table:style-name="ce34">
            <text:p>0.67%</text:p>
          </table:table-cell>
          <table:table-cell office:value-type="percentage" office:value="4.1000000000000003E-3" table:style-name="ce34">
            <text:p>0.41%</text:p>
          </table:table-cell>
          <table:table-cell office:value-type="percentage" office:value="6.1000000000000004E-3" table:style-name="ce34">
            <text:p>0.61%</text:p>
          </table:table-cell>
          <table:table-cell office:value-type="percentage" office:value="3.8999999999999998E-3" table:style-name="ce34">
            <text:p>0.39%</text:p>
          </table:table-cell>
          <table:table-cell office:value-type="percentage" office:value="2.2000000000000001E-3" table:style-name="ce34">
            <text:p>0.22%</text:p>
          </table:table-cell>
          <table:table-cell office:value-type="percentage" office:value="3.0000000000000001E-3" table:style-name="ce34">
            <text:p>0.30%</text:p>
          </table:table-cell>
          <table:table-cell office:value-type="percentage" office:value="4.5999999999999999E-3" table:style-name="ce35">
            <text:p>0.46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2季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7382" table:style-name="ce19">
            <text:p>7,382</text:p>
          </table:table-cell>
          <table:table-cell office:value-type="float" office:value="2194" table:style-name="ce19">
            <text:p>2,194</text:p>
          </table:table-cell>
          <table:table-cell office:value-type="float" office:value="5762" table:style-name="ce19">
            <text:p>5,762</text:p>
          </table:table-cell>
          <table:table-cell office:value-type="float" office:value="2378" table:style-name="ce19">
            <text:p>2,378</text:p>
          </table:table-cell>
          <table:table-cell office:value-type="float" office:value="2642" table:style-name="ce19">
            <text:p>2,642</text:p>
          </table:table-cell>
          <table:table-cell office:value-type="float" office:value="329" table:style-name="ce19">
            <text:p>329</text:p>
          </table:table-cell>
          <table:table-cell office:value-type="float" office:value="20687" table:style-name="ce20">
            <text:p>20,687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1174739" table:style-name="ce31">
            <text:p>1,174,739</text:p>
          </table:table-cell>
          <table:table-cell office:value-type="float" office:value="515942" table:style-name="ce31">
            <text:p>515,942</text:p>
          </table:table-cell>
          <table:table-cell office:value-type="float" office:value="1034703" table:style-name="ce31">
            <text:p>1,034,703</text:p>
          </table:table-cell>
          <table:table-cell office:value-type="float" office:value="669578" table:style-name="ce31">
            <text:p>669,578</text:p>
          </table:table-cell>
          <table:table-cell office:value-type="float" office:value="1357201" table:style-name="ce31">
            <text:p>1,357,201</text:p>
          </table:table-cell>
          <table:table-cell office:value-type="float" office:value="106121" table:style-name="ce31">
            <text:p>106,121</text:p>
          </table:table-cell>
          <table:table-cell office:value-type="float" office:value="4858284" table:style-name="ce32">
            <text:p>4,858,284</text:p>
          </table:table-cell>
          <table:table-cell table:number-columns-repeated="16375" table:style-name="ce2"/>
        </table:table-row>
        <table:table-row table:style-name="ro28" table:visibility="collapse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6.3E-3" table:style-name="ce34">
            <text:p>0.63%</text:p>
          </table:table-cell>
          <table:table-cell office:value-type="percentage" office:value="4.3E-3" table:style-name="ce34">
            <text:p>0.43%</text:p>
          </table:table-cell>
          <table:table-cell office:value-type="percentage" office:value="5.5999999999999999E-3" table:style-name="ce34">
            <text:p>0.56%</text:p>
          </table:table-cell>
          <table:table-cell office:value-type="percentage" office:value="3.5999999999999999E-3" table:style-name="ce34">
            <text:p>0.36%</text:p>
          </table:table-cell>
          <table:table-cell office:value-type="percentage" office:value="1.9E-3" table:style-name="ce34">
            <text:p>0.19%</text:p>
          </table:table-cell>
          <table:table-cell office:value-type="percentage" office:value="3.0999999999999999E-3" table:style-name="ce34">
            <text:p>0.31%</text:p>
          </table:table-cell>
          <table:table-cell office:value-type="percentage" office:value="4.3E-3" table:style-name="ce35">
            <text:p>0.43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3季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7016" table:style-name="ce19">
            <text:p>7,016</text:p>
          </table:table-cell>
          <table:table-cell office:value-type="float" office:value="2424" table:style-name="ce19">
            <text:p>2,424</text:p>
          </table:table-cell>
          <table:table-cell office:value-type="float" office:value="5836" table:style-name="ce19">
            <text:p>5,836</text:p>
          </table:table-cell>
          <table:table-cell office:value-type="float" office:value="2542" table:style-name="ce19">
            <text:p>2,542</text:p>
          </table:table-cell>
          <table:table-cell office:value-type="float" office:value="2911" table:style-name="ce19">
            <text:p>2,911</text:p>
          </table:table-cell>
          <table:table-cell office:value-type="float" office:value="389" table:style-name="ce19">
            <text:p>389</text:p>
          </table:table-cell>
          <table:table-cell office:value-type="float" office:value="21118" table:style-name="ce20">
            <text:p>21,118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1177090" table:style-name="ce31">
            <text:p>1,177,090</text:p>
          </table:table-cell>
          <table:table-cell office:value-type="float" office:value="513026" table:style-name="ce31">
            <text:p>513,026</text:p>
          </table:table-cell>
          <table:table-cell office:value-type="float" office:value="1031571" table:style-name="ce31">
            <text:p>1,031,571</text:p>
          </table:table-cell>
          <table:table-cell office:value-type="float" office:value="680355" table:style-name="ce31">
            <text:p>680,355</text:p>
          </table:table-cell>
          <table:table-cell office:value-type="float" office:value="1392025" table:style-name="ce31">
            <text:p>1,392,025</text:p>
          </table:table-cell>
          <table:table-cell office:value-type="float" office:value="107219" table:style-name="ce31">
            <text:p>107,219</text:p>
          </table:table-cell>
          <table:table-cell office:value-type="float" office:value="4901286" table:style-name="ce32">
            <text:p>4,901,286</text:p>
          </table:table-cell>
          <table:table-cell table:number-columns-repeated="16375" table:style-name="ce2"/>
        </table:table-row>
        <table:table-row table:style-name="ro28" table:visibility="collapse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6.0000000000000001E-3" table:style-name="ce34">
            <text:p>0.60%</text:p>
          </table:table-cell>
          <table:table-cell office:value-type="percentage" office:value="4.7000000000000002E-3" table:style-name="ce34">
            <text:p>0.47%</text:p>
          </table:table-cell>
          <table:table-cell office:value-type="percentage" office:value="5.7000000000000002E-3" table:style-name="ce34">
            <text:p>0.57%</text:p>
          </table:table-cell>
          <table:table-cell office:value-type="percentage" office:value="3.7000000000000002E-3" table:style-name="ce34">
            <text:p>0.37%</text:p>
          </table:table-cell>
          <table:table-cell office:value-type="percentage" office:value="2.0999999999999999E-3" table:style-name="ce34">
            <text:p>0.21%</text:p>
          </table:table-cell>
          <table:table-cell office:value-type="percentage" office:value="3.5999999999999999E-3" table:style-name="ce34">
            <text:p>0.36%</text:p>
          </table:table-cell>
          <table:table-cell office:value-type="percentage" office:value="4.3E-3" table:style-name="ce35">
            <text:p>0.43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4季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6683" table:style-name="ce19">
            <text:p>6,683</text:p>
          </table:table-cell>
          <table:table-cell office:value-type="float" office:value="2264" table:style-name="ce19">
            <text:p>2,264</text:p>
          </table:table-cell>
          <table:table-cell office:value-type="float" office:value="5396" table:style-name="ce19">
            <text:p>5,396</text:p>
          </table:table-cell>
          <table:table-cell office:value-type="float" office:value="2487" table:style-name="ce19">
            <text:p>2,487</text:p>
          </table:table-cell>
          <table:table-cell office:value-type="float" office:value="2790" table:style-name="ce19">
            <text:p>2,790</text:p>
          </table:table-cell>
          <table:table-cell office:value-type="float" office:value="391" table:style-name="ce19">
            <text:p>391</text:p>
          </table:table-cell>
          <table:table-cell office:value-type="float" office:value="20011" table:style-name="ce20">
            <text:p>20,011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1234839" table:style-name="ce31">
            <text:p>1,234,839</text:p>
          </table:table-cell>
          <table:table-cell office:value-type="float" office:value="539785" table:style-name="ce31">
            <text:p>539,785</text:p>
          </table:table-cell>
          <table:table-cell office:value-type="float" office:value="1049234" table:style-name="ce31">
            <text:p>1,049,234</text:p>
          </table:table-cell>
          <table:table-cell office:value-type="float" office:value="726904" table:style-name="ce31">
            <text:p>726,904</text:p>
          </table:table-cell>
          <table:table-cell office:value-type="float" office:value="1473336" table:style-name="ce31">
            <text:p>1,473,336</text:p>
          </table:table-cell>
          <table:table-cell office:value-type="float" office:value="115208" table:style-name="ce31">
            <text:p>115,208</text:p>
          </table:table-cell>
          <table:table-cell office:value-type="float" office:value="5139306" table:style-name="ce32">
            <text:p>5,139,306</text:p>
          </table:table-cell>
          <table:table-cell table:number-columns-repeated="16375" table:style-name="ce2"/>
        </table:table-row>
        <table:table-row table:style-name="ro28" table:visibility="collapse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5.4000000000000003E-3" table:style-name="ce34">
            <text:p>0.54%</text:p>
          </table:table-cell>
          <table:table-cell office:value-type="percentage" office:value="4.1999999999999997E-3" table:style-name="ce34">
            <text:p>0.42%</text:p>
          </table:table-cell>
          <table:table-cell office:value-type="percentage" office:value="5.1000000000000004E-3" table:style-name="ce34">
            <text:p>0.51%</text:p>
          </table:table-cell>
          <table:table-cell office:value-type="percentage" office:value="3.3999999999999998E-3" table:style-name="ce34">
            <text:p>0.34%</text:p>
          </table:table-cell>
          <table:table-cell office:value-type="percentage" office:value="1.9E-3" table:style-name="ce34">
            <text:p>0.19%</text:p>
          </table:table-cell>
          <table:table-cell office:value-type="percentage" office:value="3.3999999999999998E-3" table:style-name="ce34">
            <text:p>0.34%</text:p>
          </table:table-cell>
          <table:table-cell office:value-type="percentage" office:value="3.8999999999999998E-3" table:style-name="ce35">
            <text:p>0.39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1年小計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28861" table:style-name="ce19">
            <text:p>28,861</text:p>
          </table:table-cell>
          <table:table-cell office:value-type="float" office:value="8910" table:style-name="ce19">
            <text:p>8,910</text:p>
          </table:table-cell>
          <table:table-cell office:value-type="float" office:value="23111" table:style-name="ce19">
            <text:p>23,111</text:p>
          </table:table-cell>
          <table:table-cell office:value-type="float" office:value="9919" table:style-name="ce19">
            <text:p>9,919</text:p>
          </table:table-cell>
          <table:table-cell office:value-type="float" office:value="11250" table:style-name="ce19">
            <text:p>11,250</text:p>
          </table:table-cell>
          <table:table-cell office:value-type="float" office:value="1428" table:style-name="ce19">
            <text:p>1,428</text:p>
          </table:table-cell>
          <table:table-cell office:value-type="float" office:value="83479" table:style-name="ce20">
            <text:p>83,479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4740761" table:style-name="ce31">
            <text:p>4,740,761</text:p>
          </table:table-cell>
          <table:table-cell office:value-type="float" office:value="2068700" table:style-name="ce31">
            <text:p>2,068,700</text:p>
          </table:table-cell>
          <table:table-cell office:value-type="float" office:value="4118768" table:style-name="ce31">
            <text:p>4,118,768</text:p>
          </table:table-cell>
          <table:table-cell office:value-type="float" office:value="2714897" table:style-name="ce31">
            <text:p>2,714,897</text:p>
          </table:table-cell>
          <table:table-cell office:value-type="float" office:value="5548552" table:style-name="ce31">
            <text:p>5,548,552</text:p>
          </table:table-cell>
          <table:table-cell office:value-type="float" office:value="435081" table:style-name="ce31">
            <text:p>435,081</text:p>
          </table:table-cell>
          <table:table-cell office:value-type="float" office:value="19626759" table:style-name="ce32">
            <text:p>19,626,759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6.1000000000000004E-3" table:style-name="ce34">
            <text:p>0.61%</text:p>
          </table:table-cell>
          <table:table-cell office:value-type="percentage" office:value="4.3E-3" table:style-name="ce34">
            <text:p>0.43%</text:p>
          </table:table-cell>
          <table:table-cell office:value-type="percentage" office:value="5.5999999999999999E-3" table:style-name="ce34">
            <text:p>0.56%</text:p>
          </table:table-cell>
          <table:table-cell office:value-type="percentage" office:value="3.7000000000000002E-3" table:style-name="ce34">
            <text:p>0.37%</text:p>
          </table:table-cell>
          <table:table-cell office:value-type="percentage" office:value="2E-3" table:style-name="ce34">
            <text:p>0.20%</text:p>
          </table:table-cell>
          <table:table-cell office:value-type="percentage" office:value="3.3E-3" table:style-name="ce34">
            <text:p>0.33%</text:p>
          </table:table-cell>
          <table:table-cell office:value-type="percentage" office:value="4.3E-3" table:style-name="ce35">
            <text:p>0.43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1季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7094" table:style-name="ce19">
            <text:p>7,094</text:p>
          </table:table-cell>
          <table:table-cell office:value-type="float" office:value="2419" table:style-name="ce19">
            <text:p>2,419</text:p>
          </table:table-cell>
          <table:table-cell office:value-type="float" office:value="5421" table:style-name="ce19">
            <text:p>5,421</text:p>
          </table:table-cell>
          <table:table-cell office:value-type="float" office:value="2563" table:style-name="ce19">
            <text:p>2,563</text:p>
          </table:table-cell>
          <table:table-cell office:value-type="float" office:value="2767" table:style-name="ce19">
            <text:p>2,767</text:p>
          </table:table-cell>
          <table:table-cell office:value-type="float" office:value="369" table:style-name="ce19">
            <text:p>369</text:p>
          </table:table-cell>
          <table:table-cell office:value-type="float" office:value="20633" table:style-name="ce20">
            <text:p>20,633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1231437" table:style-name="ce31">
            <text:p>1,231,437</text:p>
          </table:table-cell>
          <table:table-cell office:value-type="float" office:value="531847" table:style-name="ce31">
            <text:p>531,847</text:p>
          </table:table-cell>
          <table:table-cell office:value-type="float" office:value="1012945" table:style-name="ce31">
            <text:p>1,012,945</text:p>
          </table:table-cell>
          <table:table-cell office:value-type="float" office:value="715003" table:style-name="ce31">
            <text:p>715,003</text:p>
          </table:table-cell>
          <table:table-cell office:value-type="float" office:value="1451142" table:style-name="ce31">
            <text:p>1,451,142</text:p>
          </table:table-cell>
          <table:table-cell office:value-type="float" office:value="122003" table:style-name="ce31">
            <text:p>122,003</text:p>
          </table:table-cell>
          <table:table-cell office:value-type="float" office:value="5064377" table:style-name="ce32">
            <text:p>5,064,377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5.7999999999999996E-3" table:style-name="ce34">
            <text:p>0.58%</text:p>
          </table:table-cell>
          <table:table-cell office:value-type="percentage" office:value="4.4999999999999997E-3" table:style-name="ce34">
            <text:p>0.45%</text:p>
          </table:table-cell>
          <table:table-cell office:value-type="percentage" office:value="5.4000000000000003E-3" table:style-name="ce34">
            <text:p>0.54%</text:p>
          </table:table-cell>
          <table:table-cell office:value-type="percentage" office:value="3.5999999999999999E-3" table:style-name="ce34">
            <text:p>0.36%</text:p>
          </table:table-cell>
          <table:table-cell office:value-type="percentage" office:value="1.9E-3" table:style-name="ce34">
            <text:p>0.19%</text:p>
          </table:table-cell>
          <table:table-cell office:value-type="percentage" office:value="3.0000000000000001E-3" table:style-name="ce34">
            <text:p>0.30%</text:p>
          </table:table-cell>
          <table:table-cell office:value-type="percentage" office:value="4.1000000000000003E-3" table:style-name="ce35">
            <text:p>0.41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2季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6584" table:style-name="ce19">
            <text:p>6,584</text:p>
          </table:table-cell>
          <table:table-cell office:value-type="float" office:value="2334" table:style-name="ce19">
            <text:p>2,334</text:p>
          </table:table-cell>
          <table:table-cell office:value-type="float" office:value="5315" table:style-name="ce19">
            <text:p>5,315</text:p>
          </table:table-cell>
          <table:table-cell office:value-type="float" office:value="2338" table:style-name="ce19">
            <text:p>2,338</text:p>
          </table:table-cell>
          <table:table-cell office:value-type="float" office:value="2672" table:style-name="ce19">
            <text:p>2,672</text:p>
          </table:table-cell>
          <table:table-cell office:value-type="float" office:value="275" table:style-name="ce19">
            <text:p>275</text:p>
          </table:table-cell>
          <table:table-cell office:value-type="float" office:value="19518" table:style-name="ce20">
            <text:p>19,518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1303889" table:style-name="ce31">
            <text:p>1,303,889</text:p>
          </table:table-cell>
          <table:table-cell office:value-type="float" office:value="562300" table:style-name="ce31">
            <text:p>562,300</text:p>
          </table:table-cell>
          <table:table-cell office:value-type="float" office:value="1053868" table:style-name="ce31">
            <text:p>1,053,868</text:p>
          </table:table-cell>
          <table:table-cell office:value-type="float" office:value="756914" table:style-name="ce31">
            <text:p>756,914</text:p>
          </table:table-cell>
          <table:table-cell office:value-type="float" office:value="1522233" table:style-name="ce31">
            <text:p>1,522,233</text:p>
          </table:table-cell>
          <table:table-cell office:value-type="float" office:value="128202" table:style-name="ce31">
            <text:p>128,202</text:p>
          </table:table-cell>
          <table:table-cell office:value-type="float" office:value="5327406" table:style-name="ce32">
            <text:p>5,327,406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5.0000000000000001E-3" table:style-name="ce34">
            <text:p>0.50%</text:p>
          </table:table-cell>
          <table:table-cell office:value-type="percentage" office:value="4.1999999999999997E-3" table:style-name="ce34">
            <text:p>0.42%</text:p>
          </table:table-cell>
          <table:table-cell office:value-type="percentage" office:value="5.0000000000000001E-3" table:style-name="ce34">
            <text:p>0.50%</text:p>
          </table:table-cell>
          <table:table-cell office:value-type="percentage" office:value="3.0999999999999999E-3" table:style-name="ce34">
            <text:p>0.31%</text:p>
          </table:table-cell>
          <table:table-cell office:value-type="percentage" office:value="1.8E-3" table:style-name="ce34">
            <text:p>0.18%</text:p>
          </table:table-cell>
          <table:table-cell office:value-type="percentage" office:value="2.0999999999999999E-3" table:style-name="ce34">
            <text:p>0.21%</text:p>
          </table:table-cell>
          <table:table-cell office:value-type="percentage" office:value="3.7000000000000002E-3" table:style-name="ce35">
            <text:p>0.37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3季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6270" table:style-name="ce19">
            <text:p>6,270</text:p>
          </table:table-cell>
          <table:table-cell office:value-type="float" office:value="2242" table:style-name="ce19">
            <text:p>2,242</text:p>
          </table:table-cell>
          <table:table-cell office:value-type="float" office:value="4656" table:style-name="ce19">
            <text:p>4,656</text:p>
          </table:table-cell>
          <table:table-cell office:value-type="float" office:value="2682" table:style-name="ce19">
            <text:p>2,682</text:p>
          </table:table-cell>
          <table:table-cell office:value-type="float" office:value="2697" table:style-name="ce19">
            <text:p>2,697</text:p>
          </table:table-cell>
          <table:table-cell office:value-type="float" office:value="295" table:style-name="ce19">
            <text:p>295</text:p>
          </table:table-cell>
          <table:table-cell office:value-type="float" office:value="18842" table:style-name="ce20">
            <text:p>18,842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1321004" table:style-name="ce31">
            <text:p>1,321,004</text:p>
          </table:table-cell>
          <table:table-cell office:value-type="float" office:value="576756" table:style-name="ce31">
            <text:p>576,756</text:p>
          </table:table-cell>
          <table:table-cell office:value-type="float" office:value="1101503" table:style-name="ce31">
            <text:p>1,101,503</text:p>
          </table:table-cell>
          <table:table-cell office:value-type="float" office:value="784269" table:style-name="ce31">
            <text:p>784,269</text:p>
          </table:table-cell>
          <table:table-cell office:value-type="float" office:value="1554472" table:style-name="ce31">
            <text:p>1,554,472</text:p>
          </table:table-cell>
          <table:table-cell office:value-type="float" office:value="129052" table:style-name="ce31">
            <text:p>129,052</text:p>
          </table:table-cell>
          <table:table-cell office:value-type="float" office:value="5467056" table:style-name="ce32">
            <text:p>5,467,056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4.7000000000000002E-3" table:style-name="ce34">
            <text:p>0.47%</text:p>
          </table:table-cell>
          <table:table-cell office:value-type="percentage" office:value="3.8999999999999998E-3" table:style-name="ce34">
            <text:p>0.39%</text:p>
          </table:table-cell>
          <table:table-cell office:value-type="percentage" office:value="4.1999999999999997E-3" table:style-name="ce34">
            <text:p>0.42%</text:p>
          </table:table-cell>
          <table:table-cell office:value-type="percentage" office:value="3.3999999999999998E-3" table:style-name="ce34">
            <text:p>0.34%</text:p>
          </table:table-cell>
          <table:table-cell office:value-type="percentage" office:value="1.6999999999999999E-3" table:style-name="ce34">
            <text:p>0.17%</text:p>
          </table:table-cell>
          <table:table-cell office:value-type="percentage" office:value="2.3E-3" table:style-name="ce34">
            <text:p>0.23%</text:p>
          </table:table-cell>
          <table:table-cell office:value-type="percentage" office:value="3.3999999999999998E-3" table:style-name="ce35">
            <text:p>0.34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4季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6162" table:style-name="ce19">
            <text:p>6,162</text:p>
          </table:table-cell>
          <table:table-cell office:value-type="float" office:value="2063" table:style-name="ce19">
            <text:p>2,063</text:p>
          </table:table-cell>
          <table:table-cell office:value-type="float" office:value="4280" table:style-name="ce19">
            <text:p>4,280</text:p>
          </table:table-cell>
          <table:table-cell office:value-type="float" office:value="2855" table:style-name="ce19">
            <text:p>2,855</text:p>
          </table:table-cell>
          <table:table-cell office:value-type="float" office:value="3078" table:style-name="ce19">
            <text:p>3,078</text:p>
          </table:table-cell>
          <table:table-cell office:value-type="float" office:value="273" table:style-name="ce19">
            <text:p>273</text:p>
          </table:table-cell>
          <table:table-cell office:value-type="float" office:value="18711" table:style-name="ce20">
            <text:p>18,711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1385950" table:style-name="ce31">
            <text:p>1,385,950</text:p>
          </table:table-cell>
          <table:table-cell office:value-type="float" office:value="609869" table:style-name="ce31">
            <text:p>609,869</text:p>
          </table:table-cell>
          <table:table-cell office:value-type="float" office:value="1132424" table:style-name="ce31">
            <text:p>1,132,424</text:p>
          </table:table-cell>
          <table:table-cell office:value-type="float" office:value="830989" table:style-name="ce31">
            <text:p>830,989</text:p>
          </table:table-cell>
          <table:table-cell office:value-type="float" office:value="1613065" table:style-name="ce31">
            <text:p>1,613,065</text:p>
          </table:table-cell>
          <table:table-cell office:value-type="float" office:value="138559" table:style-name="ce31">
            <text:p>138,559</text:p>
          </table:table-cell>
          <table:table-cell office:value-type="float" office:value="5710856" table:style-name="ce32">
            <text:p>5,710,856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4.4000000000000003E-3" table:style-name="ce34">
            <text:p>0.44%</text:p>
          </table:table-cell>
          <table:table-cell office:value-type="percentage" office:value="3.3999999999999998E-3" table:style-name="ce34">
            <text:p>0.34%</text:p>
          </table:table-cell>
          <table:table-cell office:value-type="percentage" office:value="3.8E-3" table:style-name="ce34">
            <text:p>0.38%</text:p>
          </table:table-cell>
          <table:table-cell office:value-type="percentage" office:value="3.3999999999999998E-3" table:style-name="ce34">
            <text:p>0.34%</text:p>
          </table:table-cell>
          <table:table-cell office:value-type="percentage" office:value="1.9E-3" table:style-name="ce34">
            <text:p>0.19%</text:p>
          </table:table-cell>
          <table:table-cell office:value-type="percentage" office:value="2E-3" table:style-name="ce34">
            <text:p>0.20%</text:p>
          </table:table-cell>
          <table:table-cell office:value-type="percentage" office:value="3.3E-3" table:style-name="ce35">
            <text:p>0.33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小計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26110" table:style-name="ce19">
            <text:p>26,110</text:p>
          </table:table-cell>
          <table:table-cell office:value-type="float" office:value="9058" table:style-name="ce19">
            <text:p>9,058</text:p>
          </table:table-cell>
          <table:table-cell office:value-type="float" office:value="19672" table:style-name="ce19">
            <text:p>19,672</text:p>
          </table:table-cell>
          <table:table-cell office:value-type="float" office:value="10438" table:style-name="ce19">
            <text:p>10,438</text:p>
          </table:table-cell>
          <table:table-cell office:value-type="float" office:value="11214" table:style-name="ce19">
            <text:p>11,214</text:p>
          </table:table-cell>
          <table:table-cell office:value-type="float" office:value="1212" table:style-name="ce19">
            <text:p>1,212</text:p>
          </table:table-cell>
          <table:table-cell office:value-type="float" office:value="77704" table:style-name="ce20">
            <text:p>77,704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5242280" table:style-name="ce31">
            <text:p>5,242,280</text:p>
          </table:table-cell>
          <table:table-cell office:value-type="float" office:value="2280772" table:style-name="ce31">
            <text:p>2,280,772</text:p>
          </table:table-cell>
          <table:table-cell office:value-type="float" office:value="4300740" table:style-name="ce31">
            <text:p>4,300,740</text:p>
          </table:table-cell>
          <table:table-cell office:value-type="float" office:value="3087175" table:style-name="ce31">
            <text:p>3,087,175</text:p>
          </table:table-cell>
          <table:table-cell office:value-type="float" office:value="6140912" table:style-name="ce31">
            <text:p>6,140,912</text:p>
          </table:table-cell>
          <table:table-cell office:value-type="float" office:value="517816" table:style-name="ce31">
            <text:p>517,816</text:p>
          </table:table-cell>
          <table:table-cell office:value-type="float" office:value="21569695" table:style-name="ce32">
            <text:p>21,569,695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5.0000000000000001E-3" table:style-name="ce34">
            <text:p>0.50%</text:p>
          </table:table-cell>
          <table:table-cell office:value-type="percentage" office:value="4.0000000000000001E-3" table:style-name="ce34">
            <text:p>0.40%</text:p>
          </table:table-cell>
          <table:table-cell office:value-type="percentage" office:value="4.5999999999999999E-3" table:style-name="ce34">
            <text:p>0.46%</text:p>
          </table:table-cell>
          <table:table-cell office:value-type="percentage" office:value="3.3999999999999998E-3" table:style-name="ce34">
            <text:p>0.34%</text:p>
          </table:table-cell>
          <table:table-cell office:value-type="percentage" office:value="1.8E-3" table:style-name="ce34">
            <text:p>0.18%</text:p>
          </table:table-cell>
          <table:table-cell office:value-type="percentage" office:value="2.3E-3" table:style-name="ce34">
            <text:p>0.23%</text:p>
          </table:table-cell>
          <table:table-cell office:value-type="percentage" office:value="3.5999999999999999E-3" table:style-name="ce35">
            <text:p>0.36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3年第1季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6563" table:style-name="ce19">
            <text:p>6,563</text:p>
          </table:table-cell>
          <table:table-cell office:value-type="float" office:value="2172" table:style-name="ce19">
            <text:p>2,172</text:p>
          </table:table-cell>
          <table:table-cell office:value-type="float" office:value="4884" table:style-name="ce19">
            <text:p>4,884</text:p>
          </table:table-cell>
          <table:table-cell office:value-type="float" office:value="2932" table:style-name="ce19">
            <text:p>2,932</text:p>
          </table:table-cell>
          <table:table-cell office:value-type="float" office:value="3235" table:style-name="ce19">
            <text:p>3,235</text:p>
          </table:table-cell>
          <table:table-cell office:value-type="float" office:value="260" table:style-name="ce19">
            <text:p>260</text:p>
          </table:table-cell>
          <table:table-cell office:value-type="float" office:value="20046" table:style-name="ce20">
            <text:p>20,046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1372223" table:style-name="ce31">
            <text:p>1,372,223</text:p>
          </table:table-cell>
          <table:table-cell office:value-type="float" office:value="602093" table:style-name="ce31">
            <text:p>602,093</text:p>
          </table:table-cell>
          <table:table-cell office:value-type="float" office:value="1099617" table:style-name="ce31">
            <text:p>1,099,617</text:p>
          </table:table-cell>
          <table:table-cell office:value-type="float" office:value="834579" table:style-name="ce31">
            <text:p>834,579</text:p>
          </table:table-cell>
          <table:table-cell office:value-type="float" office:value="1573420" table:style-name="ce31">
            <text:p>1,573,420</text:p>
          </table:table-cell>
          <table:table-cell office:value-type="float" office:value="140788" table:style-name="ce31">
            <text:p>140,788</text:p>
          </table:table-cell>
          <table:table-cell office:value-type="float" office:value="5622720" table:style-name="ce32">
            <text:p>5,622,720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4.7999999999999996E-3" table:style-name="ce34">
            <text:p>0.48%</text:p>
          </table:table-cell>
          <table:table-cell office:value-type="percentage" office:value="3.5999999999999999E-3" table:style-name="ce34">
            <text:p>0.36%</text:p>
          </table:table-cell>
          <table:table-cell office:value-type="percentage" office:value="4.4000000000000003E-3" table:style-name="ce34">
            <text:p>0.44%</text:p>
          </table:table-cell>
          <table:table-cell office:value-type="percentage" office:value="3.5000000000000001E-3" table:style-name="ce34">
            <text:p>0.35%</text:p>
          </table:table-cell>
          <table:table-cell office:value-type="percentage" office:value="2.0999999999999999E-3" table:style-name="ce34">
            <text:p>0.21%</text:p>
          </table:table-cell>
          <table:table-cell office:value-type="percentage" office:value="1.8E-3" table:style-name="ce34">
            <text:p>0.18%</text:p>
          </table:table-cell>
          <table:table-cell office:value-type="percentage" office:value="3.5999999999999999E-3" table:style-name="ce35">
            <text:p>0.36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3年第2季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6949" table:style-name="ce19">
            <text:p>6,949</text:p>
          </table:table-cell>
          <table:table-cell office:value-type="float" office:value="2282" table:style-name="ce19">
            <text:p>2,282</text:p>
          </table:table-cell>
          <table:table-cell office:value-type="float" office:value="4184" table:style-name="ce19">
            <text:p>4,184</text:p>
          </table:table-cell>
          <table:table-cell office:value-type="float" office:value="3388" table:style-name="ce19">
            <text:p>3,388</text:p>
          </table:table-cell>
          <table:table-cell office:value-type="float" office:value="3060" table:style-name="ce19">
            <text:p>3,060</text:p>
          </table:table-cell>
          <table:table-cell office:value-type="float" office:value="251" table:style-name="ce19">
            <text:p>251</text:p>
          </table:table-cell>
          <table:table-cell office:value-type="float" office:value="20114" table:style-name="ce20">
            <text:p>20,114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1443604" table:style-name="ce31">
            <text:p>1,443,604</text:p>
          </table:table-cell>
          <table:table-cell office:value-type="float" office:value="642850" table:style-name="ce31">
            <text:p>642,850</text:p>
          </table:table-cell>
          <table:table-cell office:value-type="float" office:value="1160765" table:style-name="ce31">
            <text:p>1,160,765</text:p>
          </table:table-cell>
          <table:table-cell office:value-type="float" office:value="910074" table:style-name="ce31">
            <text:p>910,074</text:p>
          </table:table-cell>
          <table:table-cell office:value-type="float" office:value="1662327" table:style-name="ce31">
            <text:p>1,662,327</text:p>
          </table:table-cell>
          <table:table-cell office:value-type="float" office:value="143336" table:style-name="ce31">
            <text:p>143,336</text:p>
          </table:table-cell>
          <table:table-cell office:value-type="float" office:value="5962956" table:style-name="ce32">
            <text:p>5,962,956</text:p>
          </table:table-cell>
          <table:table-cell table:number-columns-repeated="16375" table:style-name="ce102"/>
        </table:table-row>
        <table:table-row table:style-name="ro28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4.7999999999999996E-3" table:style-name="ce34">
            <text:p>0.48%</text:p>
          </table:table-cell>
          <table:table-cell office:value-type="percentage" office:value="3.5000000000000001E-3" table:style-name="ce34">
            <text:p>0.35%</text:p>
          </table:table-cell>
          <table:table-cell office:value-type="percentage" office:value="3.5999999999999999E-3" table:style-name="ce34">
            <text:p>0.36%</text:p>
          </table:table-cell>
          <table:table-cell office:value-type="percentage" office:value="3.7000000000000002E-3" table:style-name="ce34">
            <text:p>0.37%</text:p>
          </table:table-cell>
          <table:table-cell office:value-type="percentage" office:value="1.8E-3" table:style-name="ce34">
            <text:p>0.18%</text:p>
          </table:table-cell>
          <table:table-cell office:value-type="percentage" office:value="1.8E-3" table:style-name="ce34">
            <text:p>0.18%</text:p>
          </table:table-cell>
          <table:table-cell office:value-type="percentage" office:value="3.3999999999999998E-3" table:style-name="ce35">
            <text:p>0.34%</text:p>
          </table:table-cell>
          <table:table-cell table:number-columns-repeated="16375" table:style-name="ce102"/>
        </table:table-row>
        <table:table-row table:style-name="ro9">
          <table:table-cell office:value-type="string" table:style-name="ce27">
            <text:p>103年第3季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6768" table:style-name="ce19">
            <text:p>6,768</text:p>
          </table:table-cell>
          <table:table-cell office:value-type="float" office:value="2627" table:style-name="ce19">
            <text:p>2,627</text:p>
          </table:table-cell>
          <table:table-cell office:value-type="float" office:value="4093" table:style-name="ce19">
            <text:p>4,093</text:p>
          </table:table-cell>
          <table:table-cell office:value-type="float" office:value="3816" table:style-name="ce19">
            <text:p>3,816</text:p>
          </table:table-cell>
          <table:table-cell office:value-type="float" office:value="3404" table:style-name="ce19">
            <text:p>3,404</text:p>
          </table:table-cell>
          <table:table-cell office:value-type="float" office:value="215" table:style-name="ce19">
            <text:p>215</text:p>
          </table:table-cell>
          <table:table-cell office:value-type="float" office:value="20923" table:style-name="ce20">
            <text:p>20,923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1530261" table:style-name="ce31">
            <text:p>1,530,261</text:p>
          </table:table-cell>
          <table:table-cell office:value-type="float" office:value="667524" table:style-name="ce31">
            <text:p>667,524</text:p>
          </table:table-cell>
          <table:table-cell office:value-type="float" office:value="1191252" table:style-name="ce31">
            <text:p>1,191,252</text:p>
          </table:table-cell>
          <table:table-cell office:value-type="float" office:value="967778" table:style-name="ce31">
            <text:p>967,778</text:p>
          </table:table-cell>
          <table:table-cell office:value-type="float" office:value="1717992" table:style-name="ce31">
            <text:p>1,717,992</text:p>
          </table:table-cell>
          <table:table-cell office:value-type="float" office:value="142692" table:style-name="ce31">
            <text:p>142,692</text:p>
          </table:table-cell>
          <table:table-cell office:value-type="float" office:value="6217499" table:style-name="ce32">
            <text:p>6,217,499</text:p>
          </table:table-cell>
          <table:table-cell table:number-columns-repeated="16375" table:style-name="ce102"/>
        </table:table-row>
        <table:table-row table:style-name="ro28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4.4000000000000003E-3" table:style-name="ce34">
            <text:p>0.44%</text:p>
          </table:table-cell>
          <table:table-cell office:value-type="percentage" office:value="3.8999999999999998E-3" table:style-name="ce34">
            <text:p>0.39%</text:p>
          </table:table-cell>
          <table:table-cell office:value-type="percentage" office:value="3.3999999999999998E-3" table:style-name="ce34">
            <text:p>0.34%</text:p>
          </table:table-cell>
          <table:table-cell office:value-type="percentage" office:value="3.8999999999999998E-3" table:style-name="ce34">
            <text:p>0.39%</text:p>
          </table:table-cell>
          <table:table-cell office:value-type="percentage" office:value="2E-3" table:style-name="ce34">
            <text:p>0.20%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3.3999999999999998E-3" table:style-name="ce35">
            <text:p>0.34%</text:p>
          </table:table-cell>
          <table:table-cell table:number-columns-repeated="16375" table:style-name="ce102"/>
        </table:table-row>
        <table:table-row table:style-name="ro9">
          <table:table-cell office:value-type="string" table:style-name="ce27">
            <text:p>103年第4季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6974" table:style-name="ce19">
            <text:p>6,974</text:p>
          </table:table-cell>
          <table:table-cell office:value-type="float" office:value="1963" table:style-name="ce19">
            <text:p>1,963</text:p>
          </table:table-cell>
          <table:table-cell office:value-type="float" office:value="4307" table:style-name="ce19">
            <text:p>4,307</text:p>
          </table:table-cell>
          <table:table-cell office:value-type="float" office:value="3356" table:style-name="ce19">
            <text:p>3,356</text:p>
          </table:table-cell>
          <table:table-cell office:value-type="float" office:value="2969" table:style-name="ce19">
            <text:p>2,969</text:p>
          </table:table-cell>
          <table:table-cell office:value-type="float" office:value="132" table:style-name="ce19">
            <text:p>132</text:p>
          </table:table-cell>
          <table:table-cell office:value-type="float" office:value="19701" table:style-name="ce20">
            <text:p>19,701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1601035" table:style-name="ce31">
            <text:p>1,601,035</text:p>
          </table:table-cell>
          <table:table-cell office:value-type="float" office:value="698104" table:style-name="ce31">
            <text:p>698,104</text:p>
          </table:table-cell>
          <table:table-cell office:value-type="float" office:value="1256237" table:style-name="ce31">
            <text:p>1,256,237</text:p>
          </table:table-cell>
          <table:table-cell office:value-type="float" office:value="998125" table:style-name="ce31">
            <text:p>998,125</text:p>
          </table:table-cell>
          <table:table-cell office:value-type="float" office:value="1795130" table:style-name="ce31">
            <text:p>1,795,130</text:p>
          </table:table-cell>
          <table:table-cell office:value-type="float" office:value="147832" table:style-name="ce31">
            <text:p>147,832</text:p>
          </table:table-cell>
          <table:table-cell office:value-type="float" office:value="6496463" table:style-name="ce32">
            <text:p>6,496,463</text:p>
          </table:table-cell>
          <table:table-cell table:number-columns-repeated="16375" table:style-name="ce102"/>
        </table:table-row>
        <table:table-row table:style-name="ro28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4.4000000000000003E-3" table:style-name="ce34">
            <text:p>0.44%</text:p>
          </table:table-cell>
          <table:table-cell office:value-type="percentage" office:value="2.8E-3" table:style-name="ce34">
            <text:p>0.28%</text:p>
          </table:table-cell>
          <table:table-cell office:value-type="percentage" office:value="3.3999999999999998E-3" table:style-name="ce34">
            <text:p>0.34%</text:p>
          </table:table-cell>
          <table:table-cell office:value-type="percentage" office:value="3.3999999999999998E-3" table:style-name="ce34">
            <text:p>0.34%</text:p>
          </table:table-cell>
          <table:table-cell office:value-type="percentage" office:value="1.6999999999999999E-3" table:style-name="ce34">
            <text:p>0.17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3.0000000000000001E-3" table:style-name="ce35">
            <text:p>0.30%</text:p>
          </table:table-cell>
          <table:table-cell table:number-columns-repeated="16375" table:style-name="ce102"/>
        </table:table-row>
        <table:table-row table:style-name="ro9">
          <table:table-cell office:value-type="string" table:style-name="ce27">
            <text:p>103年小計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27254" table:style-name="ce19">
            <text:p>27,254</text:p>
          </table:table-cell>
          <table:table-cell office:value-type="float" office:value="9044" table:style-name="ce19">
            <text:p>9,044</text:p>
          </table:table-cell>
          <table:table-cell office:value-type="float" office:value="17468" table:style-name="ce19">
            <text:p>17,468</text:p>
          </table:table-cell>
          <table:table-cell office:value-type="float" office:value="13492" table:style-name="ce19">
            <text:p>13,492</text:p>
          </table:table-cell>
          <table:table-cell office:value-type="float" office:value="12668" table:style-name="ce19">
            <text:p>12,668</text:p>
          </table:table-cell>
          <table:table-cell office:value-type="float" office:value="858" table:style-name="ce19">
            <text:p>858</text:p>
          </table:table-cell>
          <table:table-cell office:value-type="float" office:value="80784" table:style-name="ce20">
            <text:p>80,784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5947123" table:style-name="ce31">
            <text:p>5,947,123</text:p>
          </table:table-cell>
          <table:table-cell office:value-type="float" office:value="2610571" table:style-name="ce31">
            <text:p>2,610,571</text:p>
          </table:table-cell>
          <table:table-cell office:value-type="float" office:value="4707871" table:style-name="ce31">
            <text:p>4,707,871</text:p>
          </table:table-cell>
          <table:table-cell office:value-type="float" office:value="3710556" table:style-name="ce31">
            <text:p>3,710,556</text:p>
          </table:table-cell>
          <table:table-cell office:value-type="float" office:value="6748869" table:style-name="ce31">
            <text:p>6,748,869</text:p>
          </table:table-cell>
          <table:table-cell office:value-type="float" office:value="574648" table:style-name="ce31">
            <text:p>574,648</text:p>
          </table:table-cell>
          <table:table-cell office:value-type="float" office:value="24299638" table:style-name="ce32">
            <text:p>24,299,638</text:p>
          </table:table-cell>
          <table:table-cell table:number-columns-repeated="16375" table:style-name="ce102"/>
        </table:table-row>
        <table:table-row table:style-name="ro28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4.5999999999999999E-3" table:style-name="ce34">
            <text:p>0.46%</text:p>
          </table:table-cell>
          <table:table-cell office:value-type="percentage" office:value="3.5000000000000001E-3" table:style-name="ce34">
            <text:p>0.35%</text:p>
          </table:table-cell>
          <table:table-cell office:value-type="percentage" office:value="3.7000000000000002E-3" table:style-name="ce34">
            <text:p>0.37%</text:p>
          </table:table-cell>
          <table:table-cell office:value-type="percentage" office:value="3.5999999999999999E-3" table:style-name="ce34">
            <text:p>0.36%</text:p>
          </table:table-cell>
          <table:table-cell office:value-type="percentage" office:value="1.9E-3" table:style-name="ce34">
            <text:p>0.19%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3.3E-3" table:style-name="ce35">
            <text:p>0.33%</text:p>
          </table:table-cell>
          <table:table-cell table:number-columns-repeated="16375" table:style-name="ce102"/>
        </table:table-row>
        <table:table-row table:style-name="ro9">
          <table:table-cell office:value-type="string" table:style-name="ce27">
            <text:p>104年第1季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6880" table:style-name="ce19">
            <text:p>6,880</text:p>
          </table:table-cell>
          <table:table-cell office:value-type="float" office:value="1634" table:style-name="ce19">
            <text:p>1,634</text:p>
          </table:table-cell>
          <table:table-cell office:value-type="float" office:value="4258" table:style-name="ce19">
            <text:p>4,258</text:p>
          </table:table-cell>
          <table:table-cell office:value-type="float" office:value="2916" table:style-name="ce19">
            <text:p>2,916</text:p>
          </table:table-cell>
          <table:table-cell office:value-type="float" office:value="2460" table:style-name="ce19">
            <text:p>2,460</text:p>
          </table:table-cell>
          <table:table-cell office:value-type="float" office:value="205" table:style-name="ce19">
            <text:p>205</text:p>
          </table:table-cell>
          <table:table-cell office:value-type="float" office:value="18353" table:style-name="ce20">
            <text:p>18,353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1530686" table:style-name="ce31">
            <text:p>1,530,686</text:p>
          </table:table-cell>
          <table:table-cell office:value-type="float" office:value="668096" table:style-name="ce31">
            <text:p>668,096</text:p>
          </table:table-cell>
          <table:table-cell office:value-type="float" office:value="1234589" table:style-name="ce31">
            <text:p>1,234,589</text:p>
          </table:table-cell>
          <table:table-cell office:value-type="float" office:value="980216" table:style-name="ce31">
            <text:p>980,216</text:p>
          </table:table-cell>
          <table:table-cell office:value-type="float" office:value="1744204" table:style-name="ce31">
            <text:p>1,744,204</text:p>
          </table:table-cell>
          <table:table-cell office:value-type="float" office:value="144070" table:style-name="ce31">
            <text:p>144,070</text:p>
          </table:table-cell>
          <table:table-cell office:value-type="float" office:value="6301861" table:style-name="ce32">
            <text:p>6,301,861</text:p>
          </table:table-cell>
          <table:table-cell table:number-columns-repeated="16375" table:style-name="ce102"/>
        </table:table-row>
        <table:table-row table:style-name="ro28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4.4999999999999997E-3" table:style-name="ce34">
            <text:p>0.45%</text:p>
          </table:table-cell>
          <table:table-cell office:value-type="percentage" office:value="2.3999999999999998E-3" table:style-name="ce34">
            <text:p>0.24%</text:p>
          </table:table-cell>
          <table:table-cell office:value-type="percentage" office:value="3.3999999999999998E-3" table:style-name="ce34">
            <text:p>0.34%</text:p>
          </table:table-cell>
          <table:table-cell office:value-type="percentage" office:value="3.0000000000000001E-3" table:style-name="ce34">
            <text:p>0.30%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2.8999999999999998E-3" table:style-name="ce35">
            <text:p>0.29%</text:p>
          </table:table-cell>
          <table:table-cell table:number-columns-repeated="16375" table:style-name="ce102"/>
        </table:table-row>
        <table:table-row table:style-name="ro9">
          <table:table-cell office:value-type="string" table:style-name="ce27">
            <text:p>104年第2季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6061" table:style-name="ce19">
            <text:p>6,061</text:p>
          </table:table-cell>
          <table:table-cell office:value-type="float" office:value="1758" table:style-name="ce19">
            <text:p>1,758</text:p>
          </table:table-cell>
          <table:table-cell office:value-type="float" office:value="4122" table:style-name="ce19">
            <text:p>4,122</text:p>
          </table:table-cell>
          <table:table-cell office:value-type="float" office:value="2919" table:style-name="ce19">
            <text:p>2,919</text:p>
          </table:table-cell>
          <table:table-cell office:value-type="float" office:value="2356" table:style-name="ce19">
            <text:p>2,356</text:p>
          </table:table-cell>
          <table:table-cell office:value-type="float" office:value="144" table:style-name="ce19">
            <text:p>144</text:p>
          </table:table-cell>
          <table:table-cell office:value-type="float" office:value="17360" table:style-name="ce20">
            <text:p>17,360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1628808" table:style-name="ce31">
            <text:p>1,628,808</text:p>
          </table:table-cell>
          <table:table-cell office:value-type="float" office:value="697727" table:style-name="ce31">
            <text:p>697,727</text:p>
          </table:table-cell>
          <table:table-cell office:value-type="float" office:value="1303627" table:style-name="ce31">
            <text:p>1,303,627</text:p>
          </table:table-cell>
          <table:table-cell office:value-type="float" office:value="1029830" table:style-name="ce31">
            <text:p>1,029,830</text:p>
          </table:table-cell>
          <table:table-cell office:value-type="float" office:value="1828521" table:style-name="ce31">
            <text:p>1,828,521</text:p>
          </table:table-cell>
          <table:table-cell office:value-type="float" office:value="148143" table:style-name="ce31">
            <text:p>148,143</text:p>
          </table:table-cell>
          <table:table-cell office:value-type="float" office:value="6636656" table:style-name="ce32">
            <text:p>6,636,656</text:p>
          </table:table-cell>
          <table:table-cell table:number-columns-repeated="16375" table:style-name="ce102"/>
        </table:table-row>
        <table:table-row table:style-name="ro28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3.7000000000000002E-3" table:style-name="ce34">
            <text:p>0.37%</text:p>
          </table:table-cell>
          <table:table-cell office:value-type="percentage" office:value="2.5000000000000001E-3" table:style-name="ce34">
            <text:p>0.25%</text:p>
          </table:table-cell>
          <table:table-cell office:value-type="percentage" office:value="3.2000000000000002E-3" table:style-name="ce34">
            <text:p>0.32%</text:p>
          </table:table-cell>
          <table:table-cell office:value-type="percentage" office:value="2.8E-3" table:style-name="ce34">
            <text:p>0.28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2.5999999999999999E-3" table:style-name="ce35">
            <text:p>0.26%</text:p>
          </table:table-cell>
          <table:table-cell table:number-columns-repeated="16375" table:style-name="ce102"/>
        </table:table-row>
        <table:table-row table:style-name="ro9">
          <table:table-cell office:value-type="string" table:style-name="ce27">
            <text:p>104年第3季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5109" table:style-name="ce19">
            <text:p>5,109</text:p>
          </table:table-cell>
          <table:table-cell office:value-type="float" office:value="1228" table:style-name="ce19">
            <text:p>1,228</text:p>
          </table:table-cell>
          <table:table-cell office:value-type="float" office:value="3316" table:style-name="ce19">
            <text:p>3,316</text:p>
          </table:table-cell>
          <table:table-cell office:value-type="float" office:value="1886" table:style-name="ce19">
            <text:p>1,886</text:p>
          </table:table-cell>
          <table:table-cell office:value-type="float" office:value="2024" table:style-name="ce19">
            <text:p>2,024</text:p>
          </table:table-cell>
          <table:table-cell office:value-type="float" office:value="117" table:style-name="ce19">
            <text:p>117</text:p>
          </table:table-cell>
          <table:table-cell office:value-type="float" office:value="13680" table:style-name="ce20">
            <text:p>13,680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1698839" table:style-name="ce31">
            <text:p>1,698,839</text:p>
          </table:table-cell>
          <table:table-cell office:value-type="float" office:value="734292" table:style-name="ce31">
            <text:p>734,292</text:p>
          </table:table-cell>
          <table:table-cell office:value-type="float" office:value="1330988" table:style-name="ce31">
            <text:p>1,330,988</text:p>
          </table:table-cell>
          <table:table-cell office:value-type="float" office:value="1042320" table:style-name="ce31">
            <text:p>1,042,320</text:p>
          </table:table-cell>
          <table:table-cell office:value-type="float" office:value="1900834" table:style-name="ce31">
            <text:p>1,900,834</text:p>
          </table:table-cell>
          <table:table-cell office:value-type="float" office:value="142050" table:style-name="ce31">
            <text:p>142,050</text:p>
          </table:table-cell>
          <table:table-cell office:value-type="float" office:value="6849323" table:style-name="ce32">
            <text:p>6,849,323</text:p>
          </table:table-cell>
          <table:table-cell table:number-columns-repeated="16375" table:style-name="ce102"/>
        </table:table-row>
        <table:table-row table:style-name="ro28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3.0000000000000001E-3" table:style-name="ce34">
            <text:p>0.30%</text:p>
          </table:table-cell>
          <table:table-cell office:value-type="percentage" office:value="1.6999999999999999E-3" table:style-name="ce34">
            <text:p>0.17%</text:p>
          </table:table-cell>
          <table:table-cell office:value-type="percentage" office:value="2.5000000000000001E-3" table:style-name="ce34">
            <text:p>0.25%</text:p>
          </table:table-cell>
          <table:table-cell office:value-type="percentage" office:value="1.8E-3" table:style-name="ce34">
            <text:p>0.18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8.0000000000000004E-4" table:style-name="ce34">
            <text:p>0.08%</text:p>
          </table:table-cell>
          <table:table-cell office:value-type="percentage" office:value="2E-3" table:style-name="ce35">
            <text:p>0.20%</text:p>
          </table:table-cell>
          <table:table-cell table:number-columns-repeated="16375" table:style-name="ce102"/>
        </table:table-row>
        <table:table-row table:style-name="ro9">
          <table:table-cell office:value-type="string" table:style-name="ce27">
            <text:p>104年第4季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3637" table:style-name="ce19">
            <text:p>3,637</text:p>
          </table:table-cell>
          <table:table-cell office:value-type="float" office:value="1177" table:style-name="ce19">
            <text:p>1,177</text:p>
          </table:table-cell>
          <table:table-cell office:value-type="float" office:value="3073" table:style-name="ce19">
            <text:p>3,073</text:p>
          </table:table-cell>
          <table:table-cell office:value-type="float" office:value="1482" table:style-name="ce19">
            <text:p>1,482</text:p>
          </table:table-cell>
          <table:table-cell office:value-type="float" office:value="1850" table:style-name="ce19">
            <text:p>1,850</text:p>
          </table:table-cell>
          <table:table-cell office:value-type="float" office:value="127" table:style-name="ce19">
            <text:p>127</text:p>
          </table:table-cell>
          <table:table-cell office:value-type="float" office:value="11346" table:style-name="ce20">
            <text:p>11,346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1792545" table:style-name="ce31">
            <text:p>1,792,545</text:p>
          </table:table-cell>
          <table:table-cell office:value-type="float" office:value="787559" table:style-name="ce31">
            <text:p>787,559</text:p>
          </table:table-cell>
          <table:table-cell office:value-type="float" office:value="1388399" table:style-name="ce31">
            <text:p>1,388,399</text:p>
          </table:table-cell>
          <table:table-cell office:value-type="float" office:value="1095584" table:style-name="ce31">
            <text:p>1,095,584</text:p>
          </table:table-cell>
          <table:table-cell office:value-type="float" office:value="1983997" table:style-name="ce31">
            <text:p>1,983,997</text:p>
          </table:table-cell>
          <table:table-cell office:value-type="float" office:value="151533" table:style-name="ce31">
            <text:p>151,533</text:p>
          </table:table-cell>
          <table:table-cell office:value-type="float" office:value="7199617" table:style-name="ce32">
            <text:p>7,199,617</text:p>
          </table:table-cell>
          <table:table-cell table:number-columns-repeated="16375" table:style-name="ce102"/>
        </table:table-row>
        <table:table-row table:style-name="ro28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2E-3" table:style-name="ce34">
            <text:p>0.20%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2.2000000000000001E-3" table:style-name="ce34">
            <text:p>0.22%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8.0000000000000004E-4" table:style-name="ce34">
            <text:p>0.08%</text:p>
          </table:table-cell>
          <table:table-cell office:value-type="percentage" office:value="1.6000000000000001E-3" table:style-name="ce35">
            <text:p>0.16%</text:p>
          </table:table-cell>
          <table:table-cell table:number-columns-repeated="16375" table:style-name="ce102"/>
        </table:table-row>
        <table:table-row table:style-name="ro9">
          <table:table-cell office:value-type="string" table:style-name="ce27">
            <text:p>104年小計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21687" table:style-name="ce19">
            <text:p>21,687</text:p>
          </table:table-cell>
          <table:table-cell office:value-type="float" office:value="5797" table:style-name="ce19">
            <text:p>5,797</text:p>
          </table:table-cell>
          <table:table-cell office:value-type="float" office:value="14769" table:style-name="ce19">
            <text:p>14,769</text:p>
          </table:table-cell>
          <table:table-cell office:value-type="float" office:value="9203" table:style-name="ce19">
            <text:p>9,203</text:p>
          </table:table-cell>
          <table:table-cell office:value-type="float" office:value="8690" table:style-name="ce19">
            <text:p>8,690</text:p>
          </table:table-cell>
          <table:table-cell office:value-type="float" office:value="593" table:style-name="ce19">
            <text:p>593</text:p>
          </table:table-cell>
          <table:table-cell office:value-type="float" office:value="60739" table:style-name="ce20">
            <text:p>60,739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6650878" table:style-name="ce31">
            <text:p>6,650,878</text:p>
          </table:table-cell>
          <table:table-cell office:value-type="float" office:value="2887674" table:style-name="ce31">
            <text:p>2,887,674</text:p>
          </table:table-cell>
          <table:table-cell office:value-type="float" office:value="5257603" table:style-name="ce31">
            <text:p>5,257,603</text:p>
          </table:table-cell>
          <table:table-cell office:value-type="float" office:value="4147950" table:style-name="ce31">
            <text:p>4,147,950</text:p>
          </table:table-cell>
          <table:table-cell office:value-type="float" office:value="7457556" table:style-name="ce31">
            <text:p>7,457,556</text:p>
          </table:table-cell>
          <table:table-cell office:value-type="float" office:value="585796" table:style-name="ce31">
            <text:p>585,796</text:p>
          </table:table-cell>
          <table:table-cell office:value-type="float" office:value="26987457" table:style-name="ce32">
            <text:p>26,987,457</text:p>
          </table:table-cell>
          <table:table-cell table:number-columns-repeated="16375" table:style-name="ce102"/>
        </table:table-row>
        <table:table-row table:style-name="ro28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3.3E-3" table:style-name="ce34">
            <text:p>0.33%</text:p>
          </table:table-cell>
          <table:table-cell office:value-type="percentage" office:value="2E-3" table:style-name="ce34">
            <text:p>0.20%</text:p>
          </table:table-cell>
          <table:table-cell office:value-type="percentage" office:value="2.8E-3" table:style-name="ce34">
            <text:p>0.28%</text:p>
          </table:table-cell>
          <table:table-cell office:value-type="percentage" office:value="2.2000000000000001E-3" table:style-name="ce34">
            <text:p>0.22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2.3E-3" table:style-name="ce35">
            <text:p>0.23%</text:p>
          </table:table-cell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備註：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38">
            <text:p>1.資料來源：醫療給付檔案分析系統。指標代碼：1727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38">
            <text:p>2.資料範圍：西醫基層總額之門診處方抗憂鬱症藥物案件，排除代辦案件。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8">
            <text:p>3.公式說明：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38">
            <text:p>分子：同院同ID不同處方之開始用藥日期與結束用藥日期間有重疊之給藥日數(允許慢箋提早拿藥)。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38">
            <text:p>分母：各案件之「給藥日數」總和。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38">
            <text:p>(1)「給藥日數」抓取醫令檔之醫令給藥日份(ORDER_DRUG_DAY)，若為空值則抓清單檔之給藥日份(DRUG_DAYS)。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38">
            <text:p>(2) 抗憂鬱症藥物： ATC前5碼為N06AA(排除N06AA02、N06AA12)、N06AB、N06AG。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office:string-value="4.資料製表日期： 105.04.13" table:formula="msoxl:='1'!A70" table:number-columns-spanned="2" table:number-rows-spanned="1" table:style-name="ce139">
            <text:p>4.資料製表日期： 105.04.13</text:p>
          </table:table-cell>
          <table:covered-table-cell/>
          <table:table-cell table:number-columns-repeated="7" table:style-name="ce110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133">
            <text:p>5.製表單位：衛生福利部中央健康保險署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34"/>
          <table:covered-table-cell table:number-columns-repeated="8"/>
          <table:table-cell table:number-columns-repeated="16375"/>
        </table:table-row>
        <table:table-row table:number-rows-repeated="1048503" table:style-name="ro1">
          <table:table-cell table:number-columns-repeated="16384"/>
        </table:table-row>
      </table:table>
      <table:table table:name="3-6" table:style-name="ta5">
        <table:table-column table:style-name="co28" table:default-cell-style-name="ce1"/>
        <table:table-column table:style-name="co41" table:default-cell-style-name="ce1"/>
        <table:table-column table:style-name="co12" table:number-columns-repeated="7" table:default-cell-style-name="ce1"/>
        <table:table-column table:style-name="co22" table:number-columns-repeated="16375" table:default-cell-style-name="ce1"/>
        <table:table-row table:style-name="ro22">
          <table:table-cell office:value-type="string" table:number-columns-spanned="9" table:number-rows-spanned="1" table:style-name="ce150">
            <text:p>西醫基層總額醫療品質資訊_(3-6)同院所門診同藥理用藥日數重疊率-安眠鎮靜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style-name="ce42">
            <text:p><text:span text:style-name="T7">年季</text:span></text:p>
          </table:table-cell>
          <table:table-cell office:value-type="string" table:style-name="ce43">
            <text:p><text:span text:style-name="T7">資料</text:span></text:p>
          </table:table-cell>
          <table:table-cell office:value-type="string" table:style-name="ce43">
            <text:p><text:span text:style-name="T7">台北</text:span></text:p>
          </table:table-cell>
          <table:table-cell office:value-type="string" table:style-name="ce43">
            <text:p><text:span text:style-name="T7">北區</text:span></text:p>
          </table:table-cell>
          <table:table-cell office:value-type="string" table:style-name="ce43">
            <text:p><text:span text:style-name="T7">中區</text:span></text:p>
          </table:table-cell>
          <table:table-cell office:value-type="string" table:style-name="ce43">
            <text:p><text:span text:style-name="T7">南區</text:span></text:p>
          </table:table-cell>
          <table:table-cell office:value-type="string" table:style-name="ce43">
            <text:p><text:span text:style-name="T7">高屏</text:span></text:p>
          </table:table-cell>
          <table:table-cell office:value-type="string" table:style-name="ce43">
            <text:p><text:span text:style-name="T7">東區</text:span></text:p>
          </table:table-cell>
          <table:table-cell office:value-type="string" table:style-name="ce44">
            <text:p>合計</text:p>
          </table:table-cell>
          <table:table-cell table:number-columns-repeated="16375"/>
        </table:table-row>
        <table:table-row table:style-name="ro9" table:visibility="collapse">
          <table:table-cell office:value-type="string" table:style-name="ce27">
            <text:p>101年第1季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39677" table:style-name="ce19">
            <text:p>39,677</text:p>
          </table:table-cell>
          <table:table-cell office:value-type="float" office:value="13654" table:style-name="ce19">
            <text:p>13,654</text:p>
          </table:table-cell>
          <table:table-cell office:value-type="float" office:value="29439" table:style-name="ce19">
            <text:p>29,439</text:p>
          </table:table-cell>
          <table:table-cell office:value-type="float" office:value="12200" table:style-name="ce19">
            <text:p>12,200</text:p>
          </table:table-cell>
          <table:table-cell office:value-type="float" office:value="10804" table:style-name="ce19">
            <text:p>10,804</text:p>
          </table:table-cell>
          <table:table-cell office:value-type="float" office:value="1856" table:style-name="ce19">
            <text:p>1,856</text:p>
          </table:table-cell>
          <table:table-cell office:value-type="float" office:value="107630" table:style-name="ce20">
            <text:p>107,630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5823970" table:style-name="ce31">
            <text:p>5,823,970</text:p>
          </table:table-cell>
          <table:table-cell office:value-type="float" office:value="2695649" table:style-name="ce31">
            <text:p>2,695,649</text:p>
          </table:table-cell>
          <table:table-cell office:value-type="float" office:value="4964251" table:style-name="ce31">
            <text:p>4,964,251</text:p>
          </table:table-cell>
          <table:table-cell office:value-type="float" office:value="2544807" table:style-name="ce31">
            <text:p>2,544,807</text:p>
          </table:table-cell>
          <table:table-cell office:value-type="float" office:value="3268959" table:style-name="ce31">
            <text:p>3,268,959</text:p>
          </table:table-cell>
          <table:table-cell office:value-type="float" office:value="499403" table:style-name="ce31">
            <text:p>499,403</text:p>
          </table:table-cell>
          <table:table-cell office:value-type="float" office:value="19797039" table:style-name="ce32">
            <text:p>19,797,039</text:p>
          </table:table-cell>
          <table:table-cell table:number-columns-repeated="16375" table:style-name="ce2"/>
        </table:table-row>
        <table:table-row table:style-name="ro28" table:visibility="collapse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6.7999999999999996E-3" table:style-name="ce34">
            <text:p>0.68%</text:p>
          </table:table-cell>
          <table:table-cell office:value-type="percentage" office:value="5.1000000000000004E-3" table:style-name="ce34">
            <text:p>0.51%</text:p>
          </table:table-cell>
          <table:table-cell office:value-type="percentage" office:value="5.8999999999999999E-3" table:style-name="ce34">
            <text:p>0.59%</text:p>
          </table:table-cell>
          <table:table-cell office:value-type="percentage" office:value="4.7999999999999996E-3" table:style-name="ce34">
            <text:p>0.48%</text:p>
          </table:table-cell>
          <table:table-cell office:value-type="percentage" office:value="3.3E-3" table:style-name="ce34">
            <text:p>0.33%</text:p>
          </table:table-cell>
          <table:table-cell office:value-type="percentage" office:value="3.7000000000000002E-3" table:style-name="ce34">
            <text:p>0.37%</text:p>
          </table:table-cell>
          <table:table-cell office:value-type="percentage" office:value="5.4000000000000003E-3" table:style-name="ce35">
            <text:p>0.54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2季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36116" table:style-name="ce19">
            <text:p>36,116</text:p>
          </table:table-cell>
          <table:table-cell office:value-type="float" office:value="12050" table:style-name="ce19">
            <text:p>12,050</text:p>
          </table:table-cell>
          <table:table-cell office:value-type="float" office:value="27141" table:style-name="ce19">
            <text:p>27,141</text:p>
          </table:table-cell>
          <table:table-cell office:value-type="float" office:value="11086" table:style-name="ce19">
            <text:p>11,086</text:p>
          </table:table-cell>
          <table:table-cell office:value-type="float" office:value="10045" table:style-name="ce19">
            <text:p>10,045</text:p>
          </table:table-cell>
          <table:table-cell office:value-type="float" office:value="1621" table:style-name="ce19">
            <text:p>1,621</text:p>
          </table:table-cell>
          <table:table-cell office:value-type="float" office:value="98059" table:style-name="ce20">
            <text:p>98,059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5848896" table:style-name="ce31">
            <text:p>5,848,896</text:p>
          </table:table-cell>
          <table:table-cell office:value-type="float" office:value="2724590" table:style-name="ce31">
            <text:p>2,724,590</text:p>
          </table:table-cell>
          <table:table-cell office:value-type="float" office:value="5019652" table:style-name="ce31">
            <text:p>5,019,652</text:p>
          </table:table-cell>
          <table:table-cell office:value-type="float" office:value="2560471" table:style-name="ce31">
            <text:p>2,560,471</text:p>
          </table:table-cell>
          <table:table-cell office:value-type="float" office:value="3284332" table:style-name="ce31">
            <text:p>3,284,332</text:p>
          </table:table-cell>
          <table:table-cell office:value-type="float" office:value="476402" table:style-name="ce31">
            <text:p>476,402</text:p>
          </table:table-cell>
          <table:table-cell office:value-type="float" office:value="19914343" table:style-name="ce32">
            <text:p>19,914,343</text:p>
          </table:table-cell>
          <table:table-cell table:number-columns-repeated="16375" table:style-name="ce2"/>
        </table:table-row>
        <table:table-row table:style-name="ro28" table:visibility="collapse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6.1999999999999998E-3" table:style-name="ce34">
            <text:p>0.62%</text:p>
          </table:table-cell>
          <table:table-cell office:value-type="percentage" office:value="4.4000000000000003E-3" table:style-name="ce34">
            <text:p>0.44%</text:p>
          </table:table-cell>
          <table:table-cell office:value-type="percentage" office:value="5.4000000000000003E-3" table:style-name="ce34">
            <text:p>0.54%</text:p>
          </table:table-cell>
          <table:table-cell office:value-type="percentage" office:value="4.3E-3" table:style-name="ce34">
            <text:p>0.43%</text:p>
          </table:table-cell>
          <table:table-cell office:value-type="percentage" office:value="3.0999999999999999E-3" table:style-name="ce34">
            <text:p>0.31%</text:p>
          </table:table-cell>
          <table:table-cell office:value-type="percentage" office:value="3.3999999999999998E-3" table:style-name="ce34">
            <text:p>0.34%</text:p>
          </table:table-cell>
          <table:table-cell office:value-type="percentage" office:value="4.8999999999999998E-3" table:style-name="ce35">
            <text:p>0.49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3季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36766" table:style-name="ce19">
            <text:p>36,766</text:p>
          </table:table-cell>
          <table:table-cell office:value-type="float" office:value="12994" table:style-name="ce19">
            <text:p>12,994</text:p>
          </table:table-cell>
          <table:table-cell office:value-type="float" office:value="26436" table:style-name="ce19">
            <text:p>26,436</text:p>
          </table:table-cell>
          <table:table-cell office:value-type="float" office:value="13341" table:style-name="ce19">
            <text:p>13,341</text:p>
          </table:table-cell>
          <table:table-cell office:value-type="float" office:value="11109" table:style-name="ce19">
            <text:p>11,109</text:p>
          </table:table-cell>
          <table:table-cell office:value-type="float" office:value="1771" table:style-name="ce19">
            <text:p>1,771</text:p>
          </table:table-cell>
          <table:table-cell office:value-type="float" office:value="102417" table:style-name="ce20">
            <text:p>102,417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5963927" table:style-name="ce31">
            <text:p>5,963,927</text:p>
          </table:table-cell>
          <table:table-cell office:value-type="float" office:value="2728359" table:style-name="ce31">
            <text:p>2,728,359</text:p>
          </table:table-cell>
          <table:table-cell office:value-type="float" office:value="5094990" table:style-name="ce31">
            <text:p>5,094,990</text:p>
          </table:table-cell>
          <table:table-cell office:value-type="float" office:value="2639372" table:style-name="ce31">
            <text:p>2,639,372</text:p>
          </table:table-cell>
          <table:table-cell office:value-type="float" office:value="3293113" table:style-name="ce31">
            <text:p>3,293,113</text:p>
          </table:table-cell>
          <table:table-cell office:value-type="float" office:value="467144" table:style-name="ce31">
            <text:p>467,144</text:p>
          </table:table-cell>
          <table:table-cell office:value-type="float" office:value="20186905" table:style-name="ce32">
            <text:p>20,186,905</text:p>
          </table:table-cell>
          <table:table-cell table:number-columns-repeated="16375" table:style-name="ce2"/>
        </table:table-row>
        <table:table-row table:style-name="ro28" table:visibility="collapse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6.1999999999999998E-3" table:style-name="ce34">
            <text:p>0.62%</text:p>
          </table:table-cell>
          <table:table-cell office:value-type="percentage" office:value="4.7999999999999996E-3" table:style-name="ce34">
            <text:p>0.48%</text:p>
          </table:table-cell>
          <table:table-cell office:value-type="percentage" office:value="5.1999999999999998E-3" table:style-name="ce34">
            <text:p>0.52%</text:p>
          </table:table-cell>
          <table:table-cell office:value-type="percentage" office:value="5.1000000000000004E-3" table:style-name="ce34">
            <text:p>0.51%</text:p>
          </table:table-cell>
          <table:table-cell office:value-type="percentage" office:value="3.3999999999999998E-3" table:style-name="ce34">
            <text:p>0.34%</text:p>
          </table:table-cell>
          <table:table-cell office:value-type="percentage" office:value="3.8E-3" table:style-name="ce34">
            <text:p>0.38%</text:p>
          </table:table-cell>
          <table:table-cell office:value-type="percentage" office:value="5.1000000000000004E-3" table:style-name="ce35">
            <text:p>0.51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4季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34275" table:style-name="ce19">
            <text:p>34,275</text:p>
          </table:table-cell>
          <table:table-cell office:value-type="float" office:value="10903" table:style-name="ce19">
            <text:p>10,903</text:p>
          </table:table-cell>
          <table:table-cell office:value-type="float" office:value="22797" table:style-name="ce19">
            <text:p>22,797</text:p>
          </table:table-cell>
          <table:table-cell office:value-type="float" office:value="15142" table:style-name="ce19">
            <text:p>15,142</text:p>
          </table:table-cell>
          <table:table-cell office:value-type="float" office:value="9697" table:style-name="ce19">
            <text:p>9,697</text:p>
          </table:table-cell>
          <table:table-cell office:value-type="float" office:value="1523" table:style-name="ce19">
            <text:p>1,523</text:p>
          </table:table-cell>
          <table:table-cell office:value-type="float" office:value="94337" table:style-name="ce20">
            <text:p>94,337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6211755" table:style-name="ce31">
            <text:p>6,211,755</text:p>
          </table:table-cell>
          <table:table-cell office:value-type="float" office:value="2817484" table:style-name="ce31">
            <text:p>2,817,484</text:p>
          </table:table-cell>
          <table:table-cell office:value-type="float" office:value="5197715" table:style-name="ce31">
            <text:p>5,197,715</text:p>
          </table:table-cell>
          <table:table-cell office:value-type="float" office:value="2767481" table:style-name="ce31">
            <text:p>2,767,481</text:p>
          </table:table-cell>
          <table:table-cell office:value-type="float" office:value="3389810" table:style-name="ce31">
            <text:p>3,389,810</text:p>
          </table:table-cell>
          <table:table-cell office:value-type="float" office:value="477966" table:style-name="ce31">
            <text:p>477,966</text:p>
          </table:table-cell>
          <table:table-cell office:value-type="float" office:value="20862211" table:style-name="ce32">
            <text:p>20,862,211</text:p>
          </table:table-cell>
          <table:table-cell table:number-columns-repeated="16375" table:style-name="ce2"/>
        </table:table-row>
        <table:table-row table:style-name="ro28" table:visibility="collapse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5.4999999999999997E-3" table:style-name="ce34">
            <text:p>0.55%</text:p>
          </table:table-cell>
          <table:table-cell office:value-type="percentage" office:value="3.8999999999999998E-3" table:style-name="ce34">
            <text:p>0.39%</text:p>
          </table:table-cell>
          <table:table-cell office:value-type="percentage" office:value="4.4000000000000003E-3" table:style-name="ce34">
            <text:p>0.44%</text:p>
          </table:table-cell>
          <table:table-cell office:value-type="percentage" office:value="5.4999999999999997E-3" table:style-name="ce34">
            <text:p>0.55%</text:p>
          </table:table-cell>
          <table:table-cell office:value-type="percentage" office:value="2.8999999999999998E-3" table:style-name="ce34">
            <text:p>0.29%</text:p>
          </table:table-cell>
          <table:table-cell office:value-type="percentage" office:value="3.2000000000000002E-3" table:style-name="ce34">
            <text:p>0.32%</text:p>
          </table:table-cell>
          <table:table-cell office:value-type="percentage" office:value="4.4999999999999997E-3" table:style-name="ce35">
            <text:p>0.45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1年小計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146834" table:style-name="ce19">
            <text:p>146,834</text:p>
          </table:table-cell>
          <table:table-cell office:value-type="float" office:value="49601" table:style-name="ce19">
            <text:p>49,601</text:p>
          </table:table-cell>
          <table:table-cell office:value-type="float" office:value="105813" table:style-name="ce19">
            <text:p>105,813</text:p>
          </table:table-cell>
          <table:table-cell office:value-type="float" office:value="51769" table:style-name="ce19">
            <text:p>51,769</text:p>
          </table:table-cell>
          <table:table-cell office:value-type="float" office:value="41655" table:style-name="ce19">
            <text:p>41,655</text:p>
          </table:table-cell>
          <table:table-cell office:value-type="float" office:value="6771" table:style-name="ce19">
            <text:p>6,771</text:p>
          </table:table-cell>
          <table:table-cell office:value-type="float" office:value="402443" table:style-name="ce20">
            <text:p>402,443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23848548" table:style-name="ce31">
            <text:p>23,848,548</text:p>
          </table:table-cell>
          <table:table-cell office:value-type="float" office:value="10966082" table:style-name="ce31">
            <text:p>10,966,082</text:p>
          </table:table-cell>
          <table:table-cell office:value-type="float" office:value="20276608" table:style-name="ce31">
            <text:p>20,276,608</text:p>
          </table:table-cell>
          <table:table-cell office:value-type="float" office:value="10512131" table:style-name="ce31">
            <text:p>10,512,131</text:p>
          </table:table-cell>
          <table:table-cell office:value-type="float" office:value="13236214" table:style-name="ce31">
            <text:p>13,236,214</text:p>
          </table:table-cell>
          <table:table-cell office:value-type="float" office:value="1920915" table:style-name="ce31">
            <text:p>1,920,915</text:p>
          </table:table-cell>
          <table:table-cell office:value-type="float" office:value="80760498" table:style-name="ce32">
            <text:p>80,760,498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6.1999999999999998E-3" table:style-name="ce34">
            <text:p>0.62%</text:p>
          </table:table-cell>
          <table:table-cell office:value-type="percentage" office:value="4.4999999999999997E-3" table:style-name="ce34">
            <text:p>0.45%</text:p>
          </table:table-cell>
          <table:table-cell office:value-type="percentage" office:value="5.1999999999999998E-3" table:style-name="ce34">
            <text:p>0.52%</text:p>
          </table:table-cell>
          <table:table-cell office:value-type="percentage" office:value="4.8999999999999998E-3" table:style-name="ce34">
            <text:p>0.49%</text:p>
          </table:table-cell>
          <table:table-cell office:value-type="percentage" office:value="3.0999999999999999E-3" table:style-name="ce34">
            <text:p>0.31%</text:p>
          </table:table-cell>
          <table:table-cell office:value-type="percentage" office:value="3.5000000000000001E-3" table:style-name="ce34">
            <text:p>0.35%</text:p>
          </table:table-cell>
          <table:table-cell office:value-type="percentage" office:value="5.0000000000000001E-3" table:style-name="ce35">
            <text:p>0.50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1季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34738" table:style-name="ce19">
            <text:p>34,738</text:p>
          </table:table-cell>
          <table:table-cell office:value-type="float" office:value="13047" table:style-name="ce19">
            <text:p>13,047</text:p>
          </table:table-cell>
          <table:table-cell office:value-type="float" office:value="22494" table:style-name="ce19">
            <text:p>22,494</text:p>
          </table:table-cell>
          <table:table-cell office:value-type="float" office:value="15743" table:style-name="ce19">
            <text:p>15,743</text:p>
          </table:table-cell>
          <table:table-cell office:value-type="float" office:value="8875" table:style-name="ce19">
            <text:p>8,875</text:p>
          </table:table-cell>
          <table:table-cell office:value-type="float" office:value="1697" table:style-name="ce19">
            <text:p>1,697</text:p>
          </table:table-cell>
          <table:table-cell office:value-type="float" office:value="96594" table:style-name="ce20">
            <text:p>96,594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5949578" table:style-name="ce31">
            <text:p>5,949,578</text:p>
          </table:table-cell>
          <table:table-cell office:value-type="float" office:value="2728346" table:style-name="ce31">
            <text:p>2,728,346</text:p>
          </table:table-cell>
          <table:table-cell office:value-type="float" office:value="4819949" table:style-name="ce31">
            <text:p>4,819,949</text:p>
          </table:table-cell>
          <table:table-cell office:value-type="float" office:value="2681122" table:style-name="ce31">
            <text:p>2,681,122</text:p>
          </table:table-cell>
          <table:table-cell office:value-type="float" office:value="3210549" table:style-name="ce31">
            <text:p>3,210,549</text:p>
          </table:table-cell>
          <table:table-cell office:value-type="float" office:value="463668" table:style-name="ce31">
            <text:p>463,668</text:p>
          </table:table-cell>
          <table:table-cell office:value-type="float" office:value="19853212" table:style-name="ce32">
            <text:p>19,853,212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5.7999999999999996E-3" table:style-name="ce34">
            <text:p>0.58%</text:p>
          </table:table-cell>
          <table:table-cell office:value-type="percentage" office:value="4.7999999999999996E-3" table:style-name="ce34">
            <text:p>0.48%</text:p>
          </table:table-cell>
          <table:table-cell office:value-type="percentage" office:value="4.7000000000000002E-3" table:style-name="ce34">
            <text:p>0.47%</text:p>
          </table:table-cell>
          <table:table-cell office:value-type="percentage" office:value="5.8999999999999999E-3" table:style-name="ce34">
            <text:p>0.59%</text:p>
          </table:table-cell>
          <table:table-cell office:value-type="percentage" office:value="2.8E-3" table:style-name="ce34">
            <text:p>0.28%</text:p>
          </table:table-cell>
          <table:table-cell office:value-type="percentage" office:value="3.7000000000000002E-3" table:style-name="ce34">
            <text:p>0.37%</text:p>
          </table:table-cell>
          <table:table-cell office:value-type="percentage" office:value="4.8999999999999998E-3" table:style-name="ce35">
            <text:p>0.49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2季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29394" table:style-name="ce19">
            <text:p>29,394</text:p>
          </table:table-cell>
          <table:table-cell office:value-type="float" office:value="9575" table:style-name="ce19">
            <text:p>9,575</text:p>
          </table:table-cell>
          <table:table-cell office:value-type="float" office:value="21499" table:style-name="ce19">
            <text:p>21,499</text:p>
          </table:table-cell>
          <table:table-cell office:value-type="float" office:value="13481" table:style-name="ce19">
            <text:p>13,481</text:p>
          </table:table-cell>
          <table:table-cell office:value-type="float" office:value="6998" table:style-name="ce19">
            <text:p>6,998</text:p>
          </table:table-cell>
          <table:table-cell office:value-type="float" office:value="1297" table:style-name="ce19">
            <text:p>1,297</text:p>
          </table:table-cell>
          <table:table-cell office:value-type="float" office:value="82244" table:style-name="ce20">
            <text:p>82,244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5988690" table:style-name="ce31">
            <text:p>5,988,690</text:p>
          </table:table-cell>
          <table:table-cell office:value-type="float" office:value="2743280" table:style-name="ce31">
            <text:p>2,743,280</text:p>
          </table:table-cell>
          <table:table-cell office:value-type="float" office:value="4861745" table:style-name="ce31">
            <text:p>4,861,745</text:p>
          </table:table-cell>
          <table:table-cell office:value-type="float" office:value="2729891" table:style-name="ce31">
            <text:p>2,729,891</text:p>
          </table:table-cell>
          <table:table-cell office:value-type="float" office:value="3236661" table:style-name="ce31">
            <text:p>3,236,661</text:p>
          </table:table-cell>
          <table:table-cell office:value-type="float" office:value="456363" table:style-name="ce31">
            <text:p>456,363</text:p>
          </table:table-cell>
          <table:table-cell office:value-type="float" office:value="20016630" table:style-name="ce32">
            <text:p>20,016,630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4.8999999999999998E-3" table:style-name="ce34">
            <text:p>0.49%</text:p>
          </table:table-cell>
          <table:table-cell office:value-type="percentage" office:value="3.5000000000000001E-3" table:style-name="ce34">
            <text:p>0.35%</text:p>
          </table:table-cell>
          <table:table-cell office:value-type="percentage" office:value="4.4000000000000003E-3" table:style-name="ce34">
            <text:p>0.44%</text:p>
          </table:table-cell>
          <table:table-cell office:value-type="percentage" office:value="4.8999999999999998E-3" table:style-name="ce34">
            <text:p>0.49%</text:p>
          </table:table-cell>
          <table:table-cell office:value-type="percentage" office:value="2.2000000000000001E-3" table:style-name="ce34">
            <text:p>0.22%</text:p>
          </table:table-cell>
          <table:table-cell office:value-type="percentage" office:value="2.8E-3" table:style-name="ce34">
            <text:p>0.28%</text:p>
          </table:table-cell>
          <table:table-cell office:value-type="percentage" office:value="4.1000000000000003E-3" table:style-name="ce35">
            <text:p>0.41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3季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27008" table:style-name="ce19">
            <text:p>27,008</text:p>
          </table:table-cell>
          <table:table-cell office:value-type="float" office:value="9927" table:style-name="ce19">
            <text:p>9,927</text:p>
          </table:table-cell>
          <table:table-cell office:value-type="float" office:value="23740" table:style-name="ce19">
            <text:p>23,740</text:p>
          </table:table-cell>
          <table:table-cell office:value-type="float" office:value="13456" table:style-name="ce19">
            <text:p>13,456</text:p>
          </table:table-cell>
          <table:table-cell office:value-type="float" office:value="7362" table:style-name="ce19">
            <text:p>7,362</text:p>
          </table:table-cell>
          <table:table-cell office:value-type="float" office:value="1358" table:style-name="ce19">
            <text:p>1,358</text:p>
          </table:table-cell>
          <table:table-cell office:value-type="float" office:value="82851" table:style-name="ce20">
            <text:p>82,851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6021832" table:style-name="ce31">
            <text:p>6,021,832</text:p>
          </table:table-cell>
          <table:table-cell office:value-type="float" office:value="2824218" table:style-name="ce31">
            <text:p>2,824,218</text:p>
          </table:table-cell>
          <table:table-cell office:value-type="float" office:value="4998101" table:style-name="ce31">
            <text:p>4,998,101</text:p>
          </table:table-cell>
          <table:table-cell office:value-type="float" office:value="2789271" table:style-name="ce31">
            <text:p>2,789,271</text:p>
          </table:table-cell>
          <table:table-cell office:value-type="float" office:value="3341646" table:style-name="ce31">
            <text:p>3,341,646</text:p>
          </table:table-cell>
          <table:table-cell office:value-type="float" office:value="458705" table:style-name="ce31">
            <text:p>458,705</text:p>
          </table:table-cell>
          <table:table-cell office:value-type="float" office:value="20433773" table:style-name="ce32">
            <text:p>20,433,773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4.4999999999999997E-3" table:style-name="ce34">
            <text:p>0.45%</text:p>
          </table:table-cell>
          <table:table-cell office:value-type="percentage" office:value="3.5000000000000001E-3" table:style-name="ce34">
            <text:p>0.35%</text:p>
          </table:table-cell>
          <table:table-cell office:value-type="percentage" office:value="4.7000000000000002E-3" table:style-name="ce34">
            <text:p>0.47%</text:p>
          </table:table-cell>
          <table:table-cell office:value-type="percentage" office:value="4.7999999999999996E-3" table:style-name="ce34">
            <text:p>0.48%</text:p>
          </table:table-cell>
          <table:table-cell office:value-type="percentage" office:value="2.2000000000000001E-3" table:style-name="ce34">
            <text:p>0.22%</text:p>
          </table:table-cell>
          <table:table-cell office:value-type="percentage" office:value="3.0000000000000001E-3" table:style-name="ce34">
            <text:p>0.30%</text:p>
          </table:table-cell>
          <table:table-cell office:value-type="percentage" office:value="4.1000000000000003E-3" table:style-name="ce35">
            <text:p>0.41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4季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28972" table:style-name="ce19">
            <text:p>28,972</text:p>
          </table:table-cell>
          <table:table-cell office:value-type="float" office:value="10311" table:style-name="ce19">
            <text:p>10,311</text:p>
          </table:table-cell>
          <table:table-cell office:value-type="float" office:value="23163" table:style-name="ce19">
            <text:p>23,163</text:p>
          </table:table-cell>
          <table:table-cell office:value-type="float" office:value="14604" table:style-name="ce19">
            <text:p>14,604</text:p>
          </table:table-cell>
          <table:table-cell office:value-type="float" office:value="8458" table:style-name="ce19">
            <text:p>8,458</text:p>
          </table:table-cell>
          <table:table-cell office:value-type="float" office:value="1077" table:style-name="ce19">
            <text:p>1,077</text:p>
          </table:table-cell>
          <table:table-cell office:value-type="float" office:value="86585" table:style-name="ce20">
            <text:p>86,585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6282457" table:style-name="ce31">
            <text:p>6,282,457</text:p>
          </table:table-cell>
          <table:table-cell office:value-type="float" office:value="2952806" table:style-name="ce31">
            <text:p>2,952,806</text:p>
          </table:table-cell>
          <table:table-cell office:value-type="float" office:value="5223128" table:style-name="ce31">
            <text:p>5,223,128</text:p>
          </table:table-cell>
          <table:table-cell office:value-type="float" office:value="2927865" table:style-name="ce31">
            <text:p>2,927,865</text:p>
          </table:table-cell>
          <table:table-cell office:value-type="float" office:value="3459781" table:style-name="ce31">
            <text:p>3,459,781</text:p>
          </table:table-cell>
          <table:table-cell office:value-type="float" office:value="466382" table:style-name="ce31">
            <text:p>466,382</text:p>
          </table:table-cell>
          <table:table-cell office:value-type="float" office:value="21312419" table:style-name="ce32">
            <text:p>21,312,419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4.5999999999999999E-3" table:style-name="ce34">
            <text:p>0.46%</text:p>
          </table:table-cell>
          <table:table-cell office:value-type="percentage" office:value="3.5000000000000001E-3" table:style-name="ce34">
            <text:p>0.35%</text:p>
          </table:table-cell>
          <table:table-cell office:value-type="percentage" office:value="4.4000000000000003E-3" table:style-name="ce34">
            <text:p>0.44%</text:p>
          </table:table-cell>
          <table:table-cell office:value-type="percentage" office:value="5.0000000000000001E-3" table:style-name="ce34">
            <text:p>0.50%</text:p>
          </table:table-cell>
          <table:table-cell office:value-type="percentage" office:value="2.3999999999999998E-3" table:style-name="ce34">
            <text:p>0.24%</text:p>
          </table:table-cell>
          <table:table-cell office:value-type="percentage" office:value="2.3E-3" table:style-name="ce34">
            <text:p>0.23%</text:p>
          </table:table-cell>
          <table:table-cell office:value-type="percentage" office:value="4.1000000000000003E-3" table:style-name="ce35">
            <text:p>0.41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小計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120112" table:style-name="ce19">
            <text:p>120,112</text:p>
          </table:table-cell>
          <table:table-cell office:value-type="float" office:value="42860" table:style-name="ce19">
            <text:p>42,860</text:p>
          </table:table-cell>
          <table:table-cell office:value-type="float" office:value="90896" table:style-name="ce19">
            <text:p>90,896</text:p>
          </table:table-cell>
          <table:table-cell office:value-type="float" office:value="57284" table:style-name="ce19">
            <text:p>57,284</text:p>
          </table:table-cell>
          <table:table-cell office:value-type="float" office:value="31693" table:style-name="ce19">
            <text:p>31,693</text:p>
          </table:table-cell>
          <table:table-cell office:value-type="float" office:value="5429" table:style-name="ce19">
            <text:p>5,429</text:p>
          </table:table-cell>
          <table:table-cell office:value-type="float" office:value="348274" table:style-name="ce20">
            <text:p>348,274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24242557" table:style-name="ce31">
            <text:p>24,242,557</text:p>
          </table:table-cell>
          <table:table-cell office:value-type="float" office:value="11248650" table:style-name="ce31">
            <text:p>11,248,650</text:p>
          </table:table-cell>
          <table:table-cell office:value-type="float" office:value="19902923" table:style-name="ce31">
            <text:p>19,902,923</text:p>
          </table:table-cell>
          <table:table-cell office:value-type="float" office:value="11128149" table:style-name="ce31">
            <text:p>11,128,149</text:p>
          </table:table-cell>
          <table:table-cell office:value-type="float" office:value="13248637" table:style-name="ce31">
            <text:p>13,248,637</text:p>
          </table:table-cell>
          <table:table-cell office:value-type="float" office:value="1845118" table:style-name="ce31">
            <text:p>1,845,118</text:p>
          </table:table-cell>
          <table:table-cell office:value-type="float" office:value="81616034" table:style-name="ce32">
            <text:p>81,616,034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5.0000000000000001E-3" table:style-name="ce34">
            <text:p>0.50%</text:p>
          </table:table-cell>
          <table:table-cell office:value-type="percentage" office:value="3.8E-3" table:style-name="ce34">
            <text:p>0.38%</text:p>
          </table:table-cell>
          <table:table-cell office:value-type="percentage" office:value="4.5999999999999999E-3" table:style-name="ce34">
            <text:p>0.46%</text:p>
          </table:table-cell>
          <table:table-cell office:value-type="percentage" office:value="5.1000000000000004E-3" table:style-name="ce34">
            <text:p>0.51%</text:p>
          </table:table-cell>
          <table:table-cell office:value-type="percentage" office:value="2.3999999999999998E-3" table:style-name="ce34">
            <text:p>0.24%</text:p>
          </table:table-cell>
          <table:table-cell office:value-type="percentage" office:value="2.8999999999999998E-3" table:style-name="ce34">
            <text:p>0.29%</text:p>
          </table:table-cell>
          <table:table-cell office:value-type="percentage" office:value="4.3E-3" table:style-name="ce35">
            <text:p>0.43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3年第1季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35444" table:style-name="ce19">
            <text:p>35,444</text:p>
          </table:table-cell>
          <table:table-cell office:value-type="float" office:value="11228" table:style-name="ce19">
            <text:p>11,228</text:p>
          </table:table-cell>
          <table:table-cell office:value-type="float" office:value="24823" table:style-name="ce19">
            <text:p>24,823</text:p>
          </table:table-cell>
          <table:table-cell office:value-type="float" office:value="15306" table:style-name="ce19">
            <text:p>15,306</text:p>
          </table:table-cell>
          <table:table-cell office:value-type="float" office:value="8522" table:style-name="ce19">
            <text:p>8,522</text:p>
          </table:table-cell>
          <table:table-cell office:value-type="float" office:value="1273" table:style-name="ce19">
            <text:p>1,273</text:p>
          </table:table-cell>
          <table:table-cell office:value-type="float" office:value="96596" table:style-name="ce20">
            <text:p>96,596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6245984" table:style-name="ce31">
            <text:p>6,245,984</text:p>
          </table:table-cell>
          <table:table-cell office:value-type="float" office:value="2937315" table:style-name="ce31">
            <text:p>2,937,315</text:p>
          </table:table-cell>
          <table:table-cell office:value-type="float" office:value="5163443" table:style-name="ce31">
            <text:p>5,163,443</text:p>
          </table:table-cell>
          <table:table-cell office:value-type="float" office:value="2905665" table:style-name="ce31">
            <text:p>2,905,665</text:p>
          </table:table-cell>
          <table:table-cell office:value-type="float" office:value="3373947" table:style-name="ce31">
            <text:p>3,373,947</text:p>
          </table:table-cell>
          <table:table-cell office:value-type="float" office:value="465294" table:style-name="ce31">
            <text:p>465,294</text:p>
          </table:table-cell>
          <table:table-cell office:value-type="float" office:value="21091648" table:style-name="ce32">
            <text:p>21,091,648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5.7000000000000002E-3" table:style-name="ce34">
            <text:p>0.57%</text:p>
          </table:table-cell>
          <table:table-cell office:value-type="percentage" office:value="3.8E-3" table:style-name="ce34">
            <text:p>0.38%</text:p>
          </table:table-cell>
          <table:table-cell office:value-type="percentage" office:value="4.7999999999999996E-3" table:style-name="ce34">
            <text:p>0.48%</text:p>
          </table:table-cell>
          <table:table-cell office:value-type="percentage" office:value="5.3E-3" table:style-name="ce34">
            <text:p>0.53%</text:p>
          </table:table-cell>
          <table:table-cell office:value-type="percentage" office:value="2.5000000000000001E-3" table:style-name="ce34">
            <text:p>0.25%</text:p>
          </table:table-cell>
          <table:table-cell office:value-type="percentage" office:value="2.7000000000000001E-3" table:style-name="ce34">
            <text:p>0.27%</text:p>
          </table:table-cell>
          <table:table-cell office:value-type="percentage" office:value="4.5999999999999999E-3" table:style-name="ce35">
            <text:p>0.46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3年第2季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33656" table:style-name="ce19">
            <text:p>33,656</text:p>
          </table:table-cell>
          <table:table-cell office:value-type="float" office:value="11253" table:style-name="ce19">
            <text:p>11,253</text:p>
          </table:table-cell>
          <table:table-cell office:value-type="float" office:value="23276" table:style-name="ce19">
            <text:p>23,276</text:p>
          </table:table-cell>
          <table:table-cell office:value-type="float" office:value="17222" table:style-name="ce19">
            <text:p>17,222</text:p>
          </table:table-cell>
          <table:table-cell office:value-type="float" office:value="7748" table:style-name="ce19">
            <text:p>7,748</text:p>
          </table:table-cell>
          <table:table-cell office:value-type="float" office:value="1365" table:style-name="ce19">
            <text:p>1,365</text:p>
          </table:table-cell>
          <table:table-cell office:value-type="float" office:value="94520" table:style-name="ce20">
            <text:p>94,520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6426188" table:style-name="ce31">
            <text:p>6,426,188</text:p>
          </table:table-cell>
          <table:table-cell office:value-type="float" office:value="3067962" table:style-name="ce31">
            <text:p>3,067,962</text:p>
          </table:table-cell>
          <table:table-cell office:value-type="float" office:value="5235082" table:style-name="ce31">
            <text:p>5,235,082</text:p>
          </table:table-cell>
          <table:table-cell office:value-type="float" office:value="2982491" table:style-name="ce31">
            <text:p>2,982,491</text:p>
          </table:table-cell>
          <table:table-cell office:value-type="float" office:value="3473572" table:style-name="ce31">
            <text:p>3,473,572</text:p>
          </table:table-cell>
          <table:table-cell office:value-type="float" office:value="474524" table:style-name="ce31">
            <text:p>474,524</text:p>
          </table:table-cell>
          <table:table-cell office:value-type="float" office:value="21659819" table:style-name="ce32">
            <text:p>21,659,819</text:p>
          </table:table-cell>
          <table:table-cell table:number-columns-repeated="16375" table:style-name="ce102"/>
        </table:table-row>
        <table:table-row table:style-name="ro28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5.1999999999999998E-3" table:style-name="ce34">
            <text:p>0.52%</text:p>
          </table:table-cell>
          <table:table-cell office:value-type="percentage" office:value="3.7000000000000002E-3" table:style-name="ce34">
            <text:p>0.37%</text:p>
          </table:table-cell>
          <table:table-cell office:value-type="percentage" office:value="4.4000000000000003E-3" table:style-name="ce34">
            <text:p>0.44%</text:p>
          </table:table-cell>
          <table:table-cell office:value-type="percentage" office:value="5.7999999999999996E-3" table:style-name="ce34">
            <text:p>0.58%</text:p>
          </table:table-cell>
          <table:table-cell office:value-type="percentage" office:value="2.2000000000000001E-3" table:style-name="ce34">
            <text:p>0.22%</text:p>
          </table:table-cell>
          <table:table-cell office:value-type="percentage" office:value="2.8999999999999998E-3" table:style-name="ce34">
            <text:p>0.29%</text:p>
          </table:table-cell>
          <table:table-cell office:value-type="percentage" office:value="4.4000000000000003E-3" table:style-name="ce35">
            <text:p>0.44%</text:p>
          </table:table-cell>
          <table:table-cell table:number-columns-repeated="16375" table:style-name="ce102"/>
        </table:table-row>
        <table:table-row table:style-name="ro9">
          <table:table-cell office:value-type="string" table:style-name="ce27">
            <text:p>103年第3季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32450" table:style-name="ce19">
            <text:p>32,450</text:p>
          </table:table-cell>
          <table:table-cell office:value-type="float" office:value="10858" table:style-name="ce19">
            <text:p>10,858</text:p>
          </table:table-cell>
          <table:table-cell office:value-type="float" office:value="22608" table:style-name="ce19">
            <text:p>22,608</text:p>
          </table:table-cell>
          <table:table-cell office:value-type="float" office:value="18192" table:style-name="ce19">
            <text:p>18,192</text:p>
          </table:table-cell>
          <table:table-cell office:value-type="float" office:value="8540" table:style-name="ce19">
            <text:p>8,540</text:p>
          </table:table-cell>
          <table:table-cell office:value-type="float" office:value="1251" table:style-name="ce19">
            <text:p>1,251</text:p>
          </table:table-cell>
          <table:table-cell office:value-type="float" office:value="93899" table:style-name="ce20">
            <text:p>93,899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6580239" table:style-name="ce31">
            <text:p>6,580,239</text:p>
          </table:table-cell>
          <table:table-cell office:value-type="float" office:value="3116408" table:style-name="ce31">
            <text:p>3,116,408</text:p>
          </table:table-cell>
          <table:table-cell office:value-type="float" office:value="5317415" table:style-name="ce31">
            <text:p>5,317,415</text:p>
          </table:table-cell>
          <table:table-cell office:value-type="float" office:value="3063991" table:style-name="ce31">
            <text:p>3,063,991</text:p>
          </table:table-cell>
          <table:table-cell office:value-type="float" office:value="3532423" table:style-name="ce31">
            <text:p>3,532,423</text:p>
          </table:table-cell>
          <table:table-cell office:value-type="float" office:value="478647" table:style-name="ce31">
            <text:p>478,647</text:p>
          </table:table-cell>
          <table:table-cell office:value-type="float" office:value="22089123" table:style-name="ce32">
            <text:p>22,089,123</text:p>
          </table:table-cell>
          <table:table-cell table:number-columns-repeated="16375" table:style-name="ce102"/>
        </table:table-row>
        <table:table-row table:style-name="ro28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4.8999999999999998E-3" table:style-name="ce34">
            <text:p>0.49%</text:p>
          </table:table-cell>
          <table:table-cell office:value-type="percentage" office:value="3.5000000000000001E-3" table:style-name="ce34">
            <text:p>0.35%</text:p>
          </table:table-cell>
          <table:table-cell office:value-type="percentage" office:value="4.3E-3" table:style-name="ce34">
            <text:p>0.43%</text:p>
          </table:table-cell>
          <table:table-cell office:value-type="percentage" office:value="5.8999999999999999E-3" table:style-name="ce34">
            <text:p>0.59%</text:p>
          </table:table-cell>
          <table:table-cell office:value-type="percentage" office:value="2.3999999999999998E-3" table:style-name="ce34">
            <text:p>0.24%</text:p>
          </table:table-cell>
          <table:table-cell office:value-type="percentage" office:value="2.5999999999999999E-3" table:style-name="ce34">
            <text:p>0.26%</text:p>
          </table:table-cell>
          <table:table-cell office:value-type="percentage" office:value="4.3E-3" table:style-name="ce35">
            <text:p>0.43%</text:p>
          </table:table-cell>
          <table:table-cell table:number-columns-repeated="16375" table:style-name="ce102"/>
        </table:table-row>
        <table:table-row table:style-name="ro9">
          <table:table-cell office:value-type="string" table:style-name="ce27">
            <text:p>103年第4季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31403" table:style-name="ce19">
            <text:p>31,403</text:p>
          </table:table-cell>
          <table:table-cell office:value-type="float" office:value="9589" table:style-name="ce19">
            <text:p>9,589</text:p>
          </table:table-cell>
          <table:table-cell office:value-type="float" office:value="21253" table:style-name="ce19">
            <text:p>21,253</text:p>
          </table:table-cell>
          <table:table-cell office:value-type="float" office:value="11741" table:style-name="ce19">
            <text:p>11,741</text:p>
          </table:table-cell>
          <table:table-cell office:value-type="float" office:value="6386" table:style-name="ce19">
            <text:p>6,386</text:p>
          </table:table-cell>
          <table:table-cell office:value-type="float" office:value="1064" table:style-name="ce19">
            <text:p>1,064</text:p>
          </table:table-cell>
          <table:table-cell office:value-type="float" office:value="81436" table:style-name="ce20">
            <text:p>81,436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6781169" table:style-name="ce31">
            <text:p>6,781,169</text:p>
          </table:table-cell>
          <table:table-cell office:value-type="float" office:value="3196043" table:style-name="ce31">
            <text:p>3,196,043</text:p>
          </table:table-cell>
          <table:table-cell office:value-type="float" office:value="5426027" table:style-name="ce31">
            <text:p>5,426,027</text:p>
          </table:table-cell>
          <table:table-cell office:value-type="float" office:value="3110769" table:style-name="ce31">
            <text:p>3,110,769</text:p>
          </table:table-cell>
          <table:table-cell office:value-type="float" office:value="3613436" table:style-name="ce31">
            <text:p>3,613,436</text:p>
          </table:table-cell>
          <table:table-cell office:value-type="float" office:value="480468" table:style-name="ce31">
            <text:p>480,468</text:p>
          </table:table-cell>
          <table:table-cell office:value-type="float" office:value="22607912" table:style-name="ce32">
            <text:p>22,607,912</text:p>
          </table:table-cell>
          <table:table-cell table:number-columns-repeated="16375" table:style-name="ce102"/>
        </table:table-row>
        <table:table-row table:style-name="ro28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4.5999999999999999E-3" table:style-name="ce34">
            <text:p>0.46%</text:p>
          </table:table-cell>
          <table:table-cell office:value-type="percentage" office:value="3.0000000000000001E-3" table:style-name="ce34">
            <text:p>0.30%</text:p>
          </table:table-cell>
          <table:table-cell office:value-type="percentage" office:value="3.8999999999999998E-3" table:style-name="ce34">
            <text:p>0.39%</text:p>
          </table:table-cell>
          <table:table-cell office:value-type="percentage" office:value="3.8E-3" table:style-name="ce34">
            <text:p>0.38%</text:p>
          </table:table-cell>
          <table:table-cell office:value-type="percentage" office:value="1.8E-3" table:style-name="ce34">
            <text:p>0.18%</text:p>
          </table:table-cell>
          <table:table-cell office:value-type="percentage" office:value="2.2000000000000001E-3" table:style-name="ce34">
            <text:p>0.22%</text:p>
          </table:table-cell>
          <table:table-cell office:value-type="percentage" office:value="3.5999999999999999E-3" table:style-name="ce35">
            <text:p>0.36%</text:p>
          </table:table-cell>
          <table:table-cell table:number-columns-repeated="16375" table:style-name="ce102"/>
        </table:table-row>
        <table:table-row table:style-name="ro9">
          <table:table-cell office:value-type="string" table:style-name="ce27">
            <text:p>103年小計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132953" table:style-name="ce19">
            <text:p>132,953</text:p>
          </table:table-cell>
          <table:table-cell office:value-type="float" office:value="42928" table:style-name="ce19">
            <text:p>42,928</text:p>
          </table:table-cell>
          <table:table-cell office:value-type="float" office:value="91960" table:style-name="ce19">
            <text:p>91,960</text:p>
          </table:table-cell>
          <table:table-cell office:value-type="float" office:value="62461" table:style-name="ce19">
            <text:p>62,461</text:p>
          </table:table-cell>
          <table:table-cell office:value-type="float" office:value="31196" table:style-name="ce19">
            <text:p>31,196</text:p>
          </table:table-cell>
          <table:table-cell office:value-type="float" office:value="4953" table:style-name="ce19">
            <text:p>4,953</text:p>
          </table:table-cell>
          <table:table-cell office:value-type="float" office:value="366451" table:style-name="ce20">
            <text:p>366,451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26033580" table:style-name="ce31">
            <text:p>26,033,580</text:p>
          </table:table-cell>
          <table:table-cell office:value-type="float" office:value="12317728" table:style-name="ce31">
            <text:p>12,317,728</text:p>
          </table:table-cell>
          <table:table-cell office:value-type="float" office:value="21141967" table:style-name="ce31">
            <text:p>21,141,967</text:p>
          </table:table-cell>
          <table:table-cell office:value-type="float" office:value="12062916" table:style-name="ce31">
            <text:p>12,062,916</text:p>
          </table:table-cell>
          <table:table-cell office:value-type="float" office:value="13993378" table:style-name="ce31">
            <text:p>13,993,378</text:p>
          </table:table-cell>
          <table:table-cell office:value-type="float" office:value="1898933" table:style-name="ce31">
            <text:p>1,898,933</text:p>
          </table:table-cell>
          <table:table-cell office:value-type="float" office:value="87448502" table:style-name="ce32">
            <text:p>87,448,502</text:p>
          </table:table-cell>
          <table:table-cell table:number-columns-repeated="16375" table:style-name="ce102"/>
        </table:table-row>
        <table:table-row table:style-name="ro28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5.1000000000000004E-3" table:style-name="ce34">
            <text:p>0.51%</text:p>
          </table:table-cell>
          <table:table-cell office:value-type="percentage" office:value="3.5000000000000001E-3" table:style-name="ce34">
            <text:p>0.35%</text:p>
          </table:table-cell>
          <table:table-cell office:value-type="percentage" office:value="4.3E-3" table:style-name="ce34">
            <text:p>0.43%</text:p>
          </table:table-cell>
          <table:table-cell office:value-type="percentage" office:value="5.1999999999999998E-3" table:style-name="ce34">
            <text:p>0.52%</text:p>
          </table:table-cell>
          <table:table-cell office:value-type="percentage" office:value="2.2000000000000001E-3" table:style-name="ce34">
            <text:p>0.22%</text:p>
          </table:table-cell>
          <table:table-cell office:value-type="percentage" office:value="2.5999999999999999E-3" table:style-name="ce34">
            <text:p>0.26%</text:p>
          </table:table-cell>
          <table:table-cell office:value-type="percentage" office:value="4.1999999999999997E-3" table:style-name="ce35">
            <text:p>0.42%</text:p>
          </table:table-cell>
          <table:table-cell table:number-columns-repeated="16375" table:style-name="ce102"/>
        </table:table-row>
        <table:table-row table:style-name="ro9">
          <table:table-cell office:value-type="string" table:style-name="ce27">
            <text:p>104年第1季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32476" table:style-name="ce19">
            <text:p>32,476</text:p>
          </table:table-cell>
          <table:table-cell office:value-type="float" office:value="8025" table:style-name="ce19">
            <text:p>8,025</text:p>
          </table:table-cell>
          <table:table-cell office:value-type="float" office:value="22992" table:style-name="ce19">
            <text:p>22,992</text:p>
          </table:table-cell>
          <table:table-cell office:value-type="float" office:value="10222" table:style-name="ce19">
            <text:p>10,222</text:p>
          </table:table-cell>
          <table:table-cell office:value-type="float" office:value="6679" table:style-name="ce19">
            <text:p>6,679</text:p>
          </table:table-cell>
          <table:table-cell office:value-type="float" office:value="1087" table:style-name="ce19">
            <text:p>1,087</text:p>
          </table:table-cell>
          <table:table-cell office:value-type="float" office:value="81481" table:style-name="ce20">
            <text:p>81,481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6514544" table:style-name="ce31">
            <text:p>6,514,544</text:p>
          </table:table-cell>
          <table:table-cell office:value-type="float" office:value="3076988" table:style-name="ce31">
            <text:p>3,076,988</text:p>
          </table:table-cell>
          <table:table-cell office:value-type="float" office:value="5307513" table:style-name="ce31">
            <text:p>5,307,513</text:p>
          </table:table-cell>
          <table:table-cell office:value-type="float" office:value="3023522" table:style-name="ce31">
            <text:p>3,023,522</text:p>
          </table:table-cell>
          <table:table-cell office:value-type="float" office:value="3514565" table:style-name="ce31">
            <text:p>3,514,565</text:p>
          </table:table-cell>
          <table:table-cell office:value-type="float" office:value="470857" table:style-name="ce31">
            <text:p>470,857</text:p>
          </table:table-cell>
          <table:table-cell office:value-type="float" office:value="21907989" table:style-name="ce32">
            <text:p>21,907,989</text:p>
          </table:table-cell>
          <table:table-cell table:number-columns-repeated="16375" table:style-name="ce102"/>
        </table:table-row>
        <table:table-row table:style-name="ro28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5.0000000000000001E-3" table:style-name="ce34">
            <text:p>0.50%</text:p>
          </table:table-cell>
          <table:table-cell office:value-type="percentage" office:value="2.5999999999999999E-3" table:style-name="ce34">
            <text:p>0.26%</text:p>
          </table:table-cell>
          <table:table-cell office:value-type="percentage" office:value="4.3E-3" table:style-name="ce34">
            <text:p>0.43%</text:p>
          </table:table-cell>
          <table:table-cell office:value-type="percentage" office:value="3.3999999999999998E-3" table:style-name="ce34">
            <text:p>0.34%</text:p>
          </table:table-cell>
          <table:table-cell office:value-type="percentage" office:value="1.9E-3" table:style-name="ce34">
            <text:p>0.19%</text:p>
          </table:table-cell>
          <table:table-cell office:value-type="percentage" office:value="2.3E-3" table:style-name="ce34">
            <text:p>0.23%</text:p>
          </table:table-cell>
          <table:table-cell office:value-type="percentage" office:value="3.7000000000000002E-3" table:style-name="ce35">
            <text:p>0.37%</text:p>
          </table:table-cell>
          <table:table-cell table:number-columns-repeated="16375" table:style-name="ce102"/>
        </table:table-row>
        <table:table-row table:style-name="ro9">
          <table:table-cell office:value-type="string" table:style-name="ce27">
            <text:p>104年第2季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26053" table:style-name="ce19">
            <text:p>26,053</text:p>
          </table:table-cell>
          <table:table-cell office:value-type="float" office:value="6580" table:style-name="ce19">
            <text:p>6,580</text:p>
          </table:table-cell>
          <table:table-cell office:value-type="float" office:value="20477" table:style-name="ce19">
            <text:p>20,477</text:p>
          </table:table-cell>
          <table:table-cell office:value-type="float" office:value="9601" table:style-name="ce19">
            <text:p>9,601</text:p>
          </table:table-cell>
          <table:table-cell office:value-type="float" office:value="5439" table:style-name="ce19">
            <text:p>5,439</text:p>
          </table:table-cell>
          <table:table-cell office:value-type="float" office:value="873" table:style-name="ce19">
            <text:p>873</text:p>
          </table:table-cell>
          <table:table-cell office:value-type="float" office:value="69023" table:style-name="ce20">
            <text:p>69,023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6594406" table:style-name="ce31">
            <text:p>6,594,406</text:p>
          </table:table-cell>
          <table:table-cell office:value-type="float" office:value="3136464" table:style-name="ce31">
            <text:p>3,136,464</text:p>
          </table:table-cell>
          <table:table-cell office:value-type="float" office:value="5348836" table:style-name="ce31">
            <text:p>5,348,836</text:p>
          </table:table-cell>
          <table:table-cell office:value-type="float" office:value="3065433" table:style-name="ce31">
            <text:p>3,065,433</text:p>
          </table:table-cell>
          <table:table-cell office:value-type="float" office:value="3526605" table:style-name="ce31">
            <text:p>3,526,605</text:p>
          </table:table-cell>
          <table:table-cell office:value-type="float" office:value="468938" table:style-name="ce31">
            <text:p>468,938</text:p>
          </table:table-cell>
          <table:table-cell office:value-type="float" office:value="22140682" table:style-name="ce32">
            <text:p>22,140,682</text:p>
          </table:table-cell>
          <table:table-cell table:number-columns-repeated="16375" table:style-name="ce102"/>
        </table:table-row>
        <table:table-row table:style-name="ro28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4.0000000000000001E-3" table:style-name="ce34">
            <text:p>0.40%</text:p>
          </table:table-cell>
          <table:table-cell office:value-type="percentage" office:value="2.0999999999999999E-3" table:style-name="ce34">
            <text:p>0.21%</text:p>
          </table:table-cell>
          <table:table-cell office:value-type="percentage" office:value="3.8E-3" table:style-name="ce34">
            <text:p>0.38%</text:p>
          </table:table-cell>
          <table:table-cell office:value-type="percentage" office:value="3.0999999999999999E-3" table:style-name="ce34">
            <text:p>0.31%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1.9E-3" table:style-name="ce34">
            <text:p>0.19%</text:p>
          </table:table-cell>
          <table:table-cell office:value-type="percentage" office:value="3.0999999999999999E-3" table:style-name="ce35">
            <text:p>0.31%</text:p>
          </table:table-cell>
          <table:table-cell table:number-columns-repeated="16375" table:style-name="ce102"/>
        </table:table-row>
        <table:table-row table:style-name="ro9">
          <table:table-cell office:value-type="string" table:style-name="ce27">
            <text:p>104年第3季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22492" table:style-name="ce19">
            <text:p>22,492</text:p>
          </table:table-cell>
          <table:table-cell office:value-type="float" office:value="5760" table:style-name="ce19">
            <text:p>5,760</text:p>
          </table:table-cell>
          <table:table-cell office:value-type="float" office:value="18384" table:style-name="ce19">
            <text:p>18,384</text:p>
          </table:table-cell>
          <table:table-cell office:value-type="float" office:value="7980" table:style-name="ce19">
            <text:p>7,980</text:p>
          </table:table-cell>
          <table:table-cell office:value-type="float" office:value="5295" table:style-name="ce19">
            <text:p>5,295</text:p>
          </table:table-cell>
          <table:table-cell office:value-type="float" office:value="884" table:style-name="ce19">
            <text:p>884</text:p>
          </table:table-cell>
          <table:table-cell office:value-type="float" office:value="60795" table:style-name="ce20">
            <text:p>60,795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6601897" table:style-name="ce31">
            <text:p>6,601,897</text:p>
          </table:table-cell>
          <table:table-cell office:value-type="float" office:value="3181191" table:style-name="ce31">
            <text:p>3,181,191</text:p>
          </table:table-cell>
          <table:table-cell office:value-type="float" office:value="5401161" table:style-name="ce31">
            <text:p>5,401,161</text:p>
          </table:table-cell>
          <table:table-cell office:value-type="float" office:value="3115143" table:style-name="ce31">
            <text:p>3,115,143</text:p>
          </table:table-cell>
          <table:table-cell office:value-type="float" office:value="3586753" table:style-name="ce31">
            <text:p>3,586,753</text:p>
          </table:table-cell>
          <table:table-cell office:value-type="float" office:value="453925" table:style-name="ce31">
            <text:p>453,925</text:p>
          </table:table-cell>
          <table:table-cell office:value-type="float" office:value="22340070" table:style-name="ce32">
            <text:p>22,340,070</text:p>
          </table:table-cell>
          <table:table-cell table:number-columns-repeated="16375" table:style-name="ce102"/>
        </table:table-row>
        <table:table-row table:style-name="ro28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3.3999999999999998E-3" table:style-name="ce34">
            <text:p>0.34%</text:p>
          </table:table-cell>
          <table:table-cell office:value-type="percentage" office:value="1.8E-3" table:style-name="ce34">
            <text:p>0.18%</text:p>
          </table:table-cell>
          <table:table-cell office:value-type="percentage" office:value="3.3999999999999998E-3" table:style-name="ce34">
            <text:p>0.34%</text:p>
          </table:table-cell>
          <table:table-cell office:value-type="percentage" office:value="2.5999999999999999E-3" table:style-name="ce34">
            <text:p>0.26%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1.9E-3" table:style-name="ce34">
            <text:p>0.19%</text:p>
          </table:table-cell>
          <table:table-cell office:value-type="percentage" office:value="2.7000000000000001E-3" table:style-name="ce35">
            <text:p>0.27%</text:p>
          </table:table-cell>
          <table:table-cell table:number-columns-repeated="16375" table:style-name="ce102"/>
        </table:table-row>
        <table:table-row table:style-name="ro9">
          <table:table-cell office:value-type="string" table:style-name="ce27">
            <text:p>104年第4季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17058" table:style-name="ce19">
            <text:p>17,058</text:p>
          </table:table-cell>
          <table:table-cell office:value-type="float" office:value="5053" table:style-name="ce19">
            <text:p>5,053</text:p>
          </table:table-cell>
          <table:table-cell office:value-type="float" office:value="16339" table:style-name="ce19">
            <text:p>16,339</text:p>
          </table:table-cell>
          <table:table-cell office:value-type="float" office:value="6682" table:style-name="ce19">
            <text:p>6,682</text:p>
          </table:table-cell>
          <table:table-cell office:value-type="float" office:value="4578" table:style-name="ce19">
            <text:p>4,578</text:p>
          </table:table-cell>
          <table:table-cell office:value-type="float" office:value="619" table:style-name="ce19">
            <text:p>619</text:p>
          </table:table-cell>
          <table:table-cell office:value-type="float" office:value="50329" table:style-name="ce20">
            <text:p>50,329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6854404" table:style-name="ce31">
            <text:p>6,854,404</text:p>
          </table:table-cell>
          <table:table-cell office:value-type="float" office:value="3312712" table:style-name="ce31">
            <text:p>3,312,712</text:p>
          </table:table-cell>
          <table:table-cell office:value-type="float" office:value="5587215" table:style-name="ce31">
            <text:p>5,587,215</text:p>
          </table:table-cell>
          <table:table-cell office:value-type="float" office:value="3182361" table:style-name="ce31">
            <text:p>3,182,361</text:p>
          </table:table-cell>
          <table:table-cell office:value-type="float" office:value="3691630" table:style-name="ce31">
            <text:p>3,691,630</text:p>
          </table:table-cell>
          <table:table-cell office:value-type="float" office:value="475976" table:style-name="ce31">
            <text:p>475,976</text:p>
          </table:table-cell>
          <table:table-cell office:value-type="float" office:value="23104298" table:style-name="ce32">
            <text:p>23,104,298</text:p>
          </table:table-cell>
          <table:table-cell table:number-columns-repeated="16375" table:style-name="ce102"/>
        </table:table-row>
        <table:table-row table:style-name="ro28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2.5000000000000001E-3" table:style-name="ce34">
            <text:p>0.25%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2.8999999999999998E-3" table:style-name="ce34">
            <text:p>0.29%</text:p>
          </table:table-cell>
          <table:table-cell office:value-type="percentage" office:value="2.0999999999999999E-3" table:style-name="ce34">
            <text:p>0.21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2.2000000000000001E-3" table:style-name="ce35">
            <text:p>0.22%</text:p>
          </table:table-cell>
          <table:table-cell table:number-columns-repeated="16375" table:style-name="ce102"/>
        </table:table-row>
        <table:table-row table:style-name="ro9">
          <table:table-cell office:value-type="string" table:style-name="ce27">
            <text:p>104年小計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98079" table:style-name="ce19">
            <text:p>98,079</text:p>
          </table:table-cell>
          <table:table-cell office:value-type="float" office:value="25418" table:style-name="ce19">
            <text:p>25,418</text:p>
          </table:table-cell>
          <table:table-cell office:value-type="float" office:value="78192" table:style-name="ce19">
            <text:p>78,192</text:p>
          </table:table-cell>
          <table:table-cell office:value-type="float" office:value="34485" table:style-name="ce19">
            <text:p>34,485</text:p>
          </table:table-cell>
          <table:table-cell office:value-type="float" office:value="21991" table:style-name="ce19">
            <text:p>21,991</text:p>
          </table:table-cell>
          <table:table-cell office:value-type="float" office:value="3463" table:style-name="ce19">
            <text:p>3,463</text:p>
          </table:table-cell>
          <table:table-cell office:value-type="float" office:value="261628" table:style-name="ce20">
            <text:p>261,628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26565251" table:style-name="ce31">
            <text:p>26,565,251</text:p>
          </table:table-cell>
          <table:table-cell office:value-type="float" office:value="12707355" table:style-name="ce31">
            <text:p>12,707,355</text:p>
          </table:table-cell>
          <table:table-cell office:value-type="float" office:value="21644725" table:style-name="ce31">
            <text:p>21,644,725</text:p>
          </table:table-cell>
          <table:table-cell office:value-type="float" office:value="12386459" table:style-name="ce31">
            <text:p>12,386,459</text:p>
          </table:table-cell>
          <table:table-cell office:value-type="float" office:value="14319553" table:style-name="ce31">
            <text:p>14,319,553</text:p>
          </table:table-cell>
          <table:table-cell office:value-type="float" office:value="1869696" table:style-name="ce31">
            <text:p>1,869,696</text:p>
          </table:table-cell>
          <table:table-cell office:value-type="float" office:value="89493039" table:style-name="ce32">
            <text:p>89,493,039</text:p>
          </table:table-cell>
          <table:table-cell table:number-columns-repeated="16375" table:style-name="ce102"/>
        </table:table-row>
        <table:table-row table:style-name="ro28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3.7000000000000002E-3" table:style-name="ce34">
            <text:p>0.37%</text:p>
          </table:table-cell>
          <table:table-cell office:value-type="percentage" office:value="2E-3" table:style-name="ce34">
            <text:p>0.20%</text:p>
          </table:table-cell>
          <table:table-cell office:value-type="percentage" office:value="3.5999999999999999E-3" table:style-name="ce34">
            <text:p>0.36%</text:p>
          </table:table-cell>
          <table:table-cell office:value-type="percentage" office:value="2.8E-3" table:style-name="ce34">
            <text:p>0.28%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1.9E-3" table:style-name="ce34">
            <text:p>0.19%</text:p>
          </table:table-cell>
          <table:table-cell office:value-type="percentage" office:value="2.8999999999999998E-3" table:style-name="ce35">
            <text:p>0.29%</text:p>
          </table:table-cell>
          <table:table-cell table:number-columns-repeated="16375" table:style-name="ce102"/>
        </table:table-row>
        <table:table-row table:style-name="ro23">
          <table:table-cell office:value-type="string" table:number-columns-spanned="9" table:number-rows-spanned="1" table:style-name="ce138">
            <text:p>備註：</text:p>
          </table:table-cell>
          <table:covered-table-cell table:number-columns-repeated="8"/>
          <table:table-cell table:number-columns-repeated="16375"/>
        </table:table-row>
        <table:table-row table:style-name="ro23">
          <table:table-cell office:value-type="string" table:number-columns-spanned="9" table:number-rows-spanned="1" table:style-name="ce138">
            <text:p>1.資料來源：醫療給付檔案分析系統。指標代碼：1728</text:p>
          </table:table-cell>
          <table:covered-table-cell table:number-columns-repeated="8"/>
          <table:table-cell table:number-columns-repeated="16375"/>
        </table:table-row>
        <table:table-row table:style-name="ro23">
          <table:table-cell office:value-type="string" table:number-columns-spanned="9" table:number-rows-spanned="1" table:style-name="ce138">
            <text:p>2.資料範圍：西醫基層總額之門診處方安眠鎮靜藥物(口服)案件，排除代辦案件。<text:s/></text:p>
          </table:table-cell>
          <table:covered-table-cell table:number-columns-repeated="8"/>
          <table:table-cell table:number-columns-repeated="16375"/>
        </table:table-row>
        <table:table-row table:style-name="ro23">
          <table:table-cell office:value-type="string" table:number-columns-spanned="9" table:number-rows-spanned="1" table:style-name="ce138">
            <text:p>3.公式說明：</text:p>
          </table:table-cell>
          <table:covered-table-cell table:number-columns-repeated="8"/>
          <table:table-cell table:number-columns-repeated="16375"/>
        </table:table-row>
        <table:table-row table:style-name="ro23">
          <table:table-cell office:value-type="string" table:number-columns-spanned="9" table:number-rows-spanned="1" table:style-name="ce138">
            <text:p>分子：同院同ID不同處方之開始用藥日期與結束用藥日期間有重疊之給藥日數(允許慢箋提早拿藥)。</text:p>
          </table:table-cell>
          <table:covered-table-cell table:number-columns-repeated="8"/>
          <table:table-cell table:number-columns-repeated="16375"/>
        </table:table-row>
        <table:table-row table:style-name="ro23">
          <table:table-cell office:value-type="string" table:number-columns-spanned="9" table:number-rows-spanned="1" table:style-name="ce138">
            <text:p>分母：各案件之「給藥日數」總和。</text:p>
          </table:table-cell>
          <table:covered-table-cell table:number-columns-repeated="8"/>
          <table:table-cell table:number-columns-repeated="16375"/>
        </table:table-row>
        <table:table-row table:style-name="ro23">
          <table:table-cell office:value-type="string" table:number-columns-spanned="9" table:number-rows-spanned="1" table:style-name="ce138">
            <text:p>(1)「給藥日數」抓取醫令檔之醫令給藥日份(ORDER_DRUG_DAY)，若為空值則抓清單檔之給藥日份(DRUG_DAYS)。</text:p>
          </table:table-cell>
          <table:covered-table-cell table:number-columns-repeated="8"/>
          <table:table-cell table:number-columns-repeated="16375"/>
        </table:table-row>
        <table:table-row table:style-name="ro23">
          <table:table-cell office:value-type="string" table:number-columns-spanned="9" table:number-rows-spanned="1" table:style-name="ce138">
            <text:p>(2) 安眠鎮靜藥物(口服)：前五碼為N05CC、N05CD、N05CF、N05CM。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office:string-value="4.資料製表日期： 105.04.13" table:formula="msoxl:='1'!A70" table:number-columns-spanned="2" table:number-rows-spanned="1" table:style-name="ce139">
            <text:p>4.資料製表日期： 105.04.13</text:p>
          </table:table-cell>
          <table:covered-table-cell/>
          <table:table-cell table:number-columns-repeated="7" table:style-name="ce110"/>
          <table:table-cell table:number-columns-repeated="16375" table:style-name="ce2"/>
        </table:table-row>
        <table:table-row table:style-name="ro23">
          <table:table-cell office:value-type="string" table:number-columns-spanned="9" table:number-rows-spanned="1" table:style-name="ce133">
            <text:p>5.製表單位：衛生福利部中央健康保險署</text:p>
          </table:table-cell>
          <table:covered-table-cell table:number-columns-repeated="8"/>
          <table:table-cell table:number-columns-repeated="16375"/>
        </table:table-row>
        <table:table-row table:style-name="ro23">
          <table:table-cell table:number-columns-spanned="9" table:number-rows-spanned="1" table:style-name="ce134"/>
          <table:covered-table-cell table:number-columns-repeated="8"/>
          <table:table-cell table:number-columns-repeated="16375"/>
        </table:table-row>
        <table:table-row table:number-rows-repeated="1048503" table:style-name="ro23">
          <table:table-cell table:number-columns-repeated="16384"/>
        </table:table-row>
      </table:table>
      <table:table table:name="3-7" table:style-name="ta6">
        <table:table-column table:style-name="co13" table:default-cell-style-name="ce1"/>
        <table:table-column table:style-name="co42" table:default-cell-style-name="ce1"/>
        <table:table-column table:style-name="co15" table:number-columns-repeated="6" table:default-cell-style-name="ce1"/>
        <table:table-column table:style-name="co43" table:default-cell-style-name="ce1"/>
        <table:table-column table:style-name="co22" table:number-columns-repeated="16375" table:default-cell-style-name="ce1"/>
        <table:table-row table:style-name="ro30">
          <table:table-cell office:value-type="string" table:number-columns-spanned="9" table:number-rows-spanned="1" table:style-name="ce136">
            <text:p>西醫基層總額醫療品質資訊_(3-7)跨院所門診同藥理用藥日數重疊率-降血壓 (口服)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style-name="ce45">
            <text:p><text:span text:style-name="T7">年季</text:span></text:p>
          </table:table-cell>
          <table:table-cell office:value-type="string" table:style-name="ce45">
            <text:p><text:span text:style-name="T7">資料</text:span></text:p>
          </table:table-cell>
          <table:table-cell office:value-type="string" table:style-name="ce45">
            <text:p><text:span text:style-name="T7">台北</text:span></text:p>
          </table:table-cell>
          <table:table-cell office:value-type="string" table:style-name="ce45">
            <text:p><text:span text:style-name="T7">北區</text:span></text:p>
          </table:table-cell>
          <table:table-cell office:value-type="string" table:style-name="ce45">
            <text:p><text:span text:style-name="T7">中區</text:span></text:p>
          </table:table-cell>
          <table:table-cell office:value-type="string" table:style-name="ce45">
            <text:p><text:span text:style-name="T7">南區</text:span></text:p>
          </table:table-cell>
          <table:table-cell office:value-type="string" table:style-name="ce45">
            <text:p><text:span text:style-name="T7">高屏</text:span></text:p>
          </table:table-cell>
          <table:table-cell office:value-type="string" table:style-name="ce45">
            <text:p><text:span text:style-name="T7">東區</text:span></text:p>
          </table:table-cell>
          <table:table-cell office:value-type="string" table:style-name="ce46">
            <text:p>合計</text:p>
          </table:table-cell>
          <table:table-cell table:number-columns-repeated="16375"/>
        </table:table-row>
        <table:table-row table:style-name="ro9" table:visibility="collapse">
          <table:table-cell office:value-type="string" table:style-name="ce27">
            <text:p>101年第1季</text:p>
          </table:table-cell>
          <table:table-cell office:value-type="string" table:style-name="ce36">
            <text:p>降血壓(口服)重疊用藥日數</text:p>
          </table:table-cell>
          <table:table-cell office:value-type="float" office:value="287339" table:style-name="ce19">
            <text:p>287,339</text:p>
          </table:table-cell>
          <table:table-cell office:value-type="float" office:value="147380" table:style-name="ce19">
            <text:p>147,380</text:p>
          </table:table-cell>
          <table:table-cell office:value-type="float" office:value="222330" table:style-name="ce19">
            <text:p>222,330</text:p>
          </table:table-cell>
          <table:table-cell office:value-type="float" office:value="173297" table:style-name="ce19">
            <text:p>173,297</text:p>
          </table:table-cell>
          <table:table-cell office:value-type="float" office:value="196914" table:style-name="ce19">
            <text:p>196,914</text:p>
          </table:table-cell>
          <table:table-cell office:value-type="float" office:value="34892" table:style-name="ce19">
            <text:p>34,892</text:p>
          </table:table-cell>
          <table:table-cell office:value-type="float" office:value="1062152" table:style-name="ce20">
            <text:p>1,062,152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降血壓(口服)之給藥日數</text:p>
          </table:table-cell>
          <table:table-cell office:value-type="float" office:value="25246629" table:style-name="ce31">
            <text:p>25,246,629</text:p>
          </table:table-cell>
          <table:table-cell office:value-type="float" office:value="13559953" table:style-name="ce31">
            <text:p>13,559,953</text:p>
          </table:table-cell>
          <table:table-cell office:value-type="float" office:value="21027929" table:style-name="ce31">
            <text:p>21,027,929</text:p>
          </table:table-cell>
          <table:table-cell office:value-type="float" office:value="17791838" table:style-name="ce31">
            <text:p>17,791,838</text:p>
          </table:table-cell>
          <table:table-cell office:value-type="float" office:value="21534917" table:style-name="ce31">
            <text:p>21,534,917</text:p>
          </table:table-cell>
          <table:table-cell office:value-type="float" office:value="2793089" table:style-name="ce31">
            <text:p>2,793,089</text:p>
          </table:table-cell>
          <table:table-cell office:value-type="float" office:value="101954355" table:style-name="ce32">
            <text:p>101,954,355</text:p>
          </table:table-cell>
          <table:table-cell table:number-columns-repeated="16375" table:style-name="ce2"/>
        </table:table-row>
        <table:table-row table:style-name="ro28" table:visibility="collapse">
          <table:table-cell table:style-name="ce23"/>
          <table:table-cell office:value-type="string" table:style-name="ce38">
            <text:p>降血壓(口服)不同處方用藥日數重疊率</text:p>
          </table:table-cell>
          <table:table-cell office:value-type="percentage" office:value="1.14E-2" table:style-name="ce34">
            <text:p>1.14%</text:p>
          </table:table-cell>
          <table:table-cell office:value-type="percentage" office:value="1.09E-2" table:style-name="ce34">
            <text:p>1.09%</text:p>
          </table:table-cell>
          <table:table-cell office:value-type="percentage" office:value="1.06E-2" table:style-name="ce34">
            <text:p>1.06%</text:p>
          </table:table-cell>
          <table:table-cell office:value-type="percentage" office:value="9.7000000000000003E-3" table:style-name="ce34">
            <text:p>0.97%</text:p>
          </table:table-cell>
          <table:table-cell office:value-type="percentage" office:value="9.1000000000000004E-3" table:style-name="ce34">
            <text:p>0.91%</text:p>
          </table:table-cell>
          <table:table-cell office:value-type="percentage" office:value="1.2500000000000001E-2" table:style-name="ce34">
            <text:p>1.25%</text:p>
          </table:table-cell>
          <table:table-cell office:value-type="percentage" office:value="1.04E-2" table:style-name="ce35">
            <text:p>1.04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2季</text:p>
          </table:table-cell>
          <table:table-cell office:value-type="string" table:style-name="ce36">
            <text:p>降血壓(口服)重疊用藥日數</text:p>
          </table:table-cell>
          <table:table-cell office:value-type="float" office:value="228682" table:style-name="ce19">
            <text:p>228,682</text:p>
          </table:table-cell>
          <table:table-cell office:value-type="float" office:value="115186" table:style-name="ce19">
            <text:p>115,186</text:p>
          </table:table-cell>
          <table:table-cell office:value-type="float" office:value="173272" table:style-name="ce19">
            <text:p>173,272</text:p>
          </table:table-cell>
          <table:table-cell office:value-type="float" office:value="133265" table:style-name="ce19">
            <text:p>133,265</text:p>
          </table:table-cell>
          <table:table-cell office:value-type="float" office:value="157281" table:style-name="ce19">
            <text:p>157,281</text:p>
          </table:table-cell>
          <table:table-cell office:value-type="float" office:value="29176" table:style-name="ce19">
            <text:p>29,176</text:p>
          </table:table-cell>
          <table:table-cell office:value-type="float" office:value="836862" table:style-name="ce20">
            <text:p>836,862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降血壓(口服)之給藥日數</text:p>
          </table:table-cell>
          <table:table-cell office:value-type="float" office:value="24760491" table:style-name="ce31">
            <text:p>24,760,491</text:p>
          </table:table-cell>
          <table:table-cell office:value-type="float" office:value="13276032" table:style-name="ce31">
            <text:p>13,276,032</text:p>
          </table:table-cell>
          <table:table-cell office:value-type="float" office:value="20691282" table:style-name="ce31">
            <text:p>20,691,282</text:p>
          </table:table-cell>
          <table:table-cell office:value-type="float" office:value="17451619" table:style-name="ce31">
            <text:p>17,451,619</text:p>
          </table:table-cell>
          <table:table-cell office:value-type="float" office:value="21362780" table:style-name="ce31">
            <text:p>21,362,780</text:p>
          </table:table-cell>
          <table:table-cell office:value-type="float" office:value="2747229" table:style-name="ce31">
            <text:p>2,747,229</text:p>
          </table:table-cell>
          <table:table-cell office:value-type="float" office:value="100289433" table:style-name="ce32">
            <text:p>100,289,433</text:p>
          </table:table-cell>
          <table:table-cell table:number-columns-repeated="16375" table:style-name="ce2"/>
        </table:table-row>
        <table:table-row table:style-name="ro28" table:visibility="collapse">
          <table:table-cell table:style-name="ce23"/>
          <table:table-cell office:value-type="string" table:style-name="ce38">
            <text:p>降血壓(口服)不同處方用藥日數重疊率</text:p>
          </table:table-cell>
          <table:table-cell office:value-type="percentage" office:value="9.1999999999999998E-3" table:style-name="ce34">
            <text:p>0.92%</text:p>
          </table:table-cell>
          <table:table-cell office:value-type="percentage" office:value="8.6999999999999994E-3" table:style-name="ce34">
            <text:p>0.87%</text:p>
          </table:table-cell>
          <table:table-cell office:value-type="percentage" office:value="8.3999999999999995E-3" table:style-name="ce34">
            <text:p>0.84%</text:p>
          </table:table-cell>
          <table:table-cell office:value-type="percentage" office:value="7.6E-3" table:style-name="ce34">
            <text:p>0.76%</text:p>
          </table:table-cell>
          <table:table-cell office:value-type="percentage" office:value="7.4000000000000003E-3" table:style-name="ce34">
            <text:p>0.74%</text:p>
          </table:table-cell>
          <table:table-cell office:value-type="percentage" office:value="1.06E-2" table:style-name="ce34">
            <text:p>1.06%</text:p>
          </table:table-cell>
          <table:table-cell office:value-type="percentage" office:value="8.3000000000000001E-3" table:style-name="ce35">
            <text:p>0.83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3季</text:p>
          </table:table-cell>
          <table:table-cell office:value-type="string" table:style-name="ce36">
            <text:p>降血壓(口服)重疊用藥日數</text:p>
          </table:table-cell>
          <table:table-cell office:value-type="float" office:value="203597" table:style-name="ce19">
            <text:p>203,597</text:p>
          </table:table-cell>
          <table:table-cell office:value-type="float" office:value="109352" table:style-name="ce19">
            <text:p>109,352</text:p>
          </table:table-cell>
          <table:table-cell office:value-type="float" office:value="156955" table:style-name="ce19">
            <text:p>156,955</text:p>
          </table:table-cell>
          <table:table-cell office:value-type="float" office:value="129307" table:style-name="ce19">
            <text:p>129,307</text:p>
          </table:table-cell>
          <table:table-cell office:value-type="float" office:value="146424" table:style-name="ce19">
            <text:p>146,424</text:p>
          </table:table-cell>
          <table:table-cell office:value-type="float" office:value="27778" table:style-name="ce19">
            <text:p>27,778</text:p>
          </table:table-cell>
          <table:table-cell office:value-type="float" office:value="773413" table:style-name="ce20">
            <text:p>773,413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降血壓(口服)之給藥日數</text:p>
          </table:table-cell>
          <table:table-cell office:value-type="float" office:value="23922966" table:style-name="ce31">
            <text:p>23,922,966</text:p>
          </table:table-cell>
          <table:table-cell office:value-type="float" office:value="12881962" table:style-name="ce31">
            <text:p>12,881,962</text:p>
          </table:table-cell>
          <table:table-cell office:value-type="float" office:value="19796494" table:style-name="ce31">
            <text:p>19,796,494</text:p>
          </table:table-cell>
          <table:table-cell office:value-type="float" office:value="17271544" table:style-name="ce31">
            <text:p>17,271,544</text:p>
          </table:table-cell>
          <table:table-cell office:value-type="float" office:value="20697120" table:style-name="ce31">
            <text:p>20,697,120</text:p>
          </table:table-cell>
          <table:table-cell office:value-type="float" office:value="2625994" table:style-name="ce31">
            <text:p>2,625,994</text:p>
          </table:table-cell>
          <table:table-cell office:value-type="float" office:value="97196080" table:style-name="ce32">
            <text:p>97,196,080</text:p>
          </table:table-cell>
          <table:table-cell table:number-columns-repeated="16375" table:style-name="ce2"/>
        </table:table-row>
        <table:table-row table:style-name="ro28" table:visibility="collapse">
          <table:table-cell table:style-name="ce23"/>
          <table:table-cell office:value-type="string" table:style-name="ce38">
            <text:p>降血壓(口服)不同處方用藥日數重疊率</text:p>
          </table:table-cell>
          <table:table-cell office:value-type="percentage" office:value="8.5000000000000006E-3" table:style-name="ce34">
            <text:p>0.85%</text:p>
          </table:table-cell>
          <table:table-cell office:value-type="percentage" office:value="8.5000000000000006E-3" table:style-name="ce34">
            <text:p>0.85%</text:p>
          </table:table-cell>
          <table:table-cell office:value-type="percentage" office:value="7.9000000000000008E-3" table:style-name="ce34">
            <text:p>0.79%</text:p>
          </table:table-cell>
          <table:table-cell office:value-type="percentage" office:value="7.4999999999999997E-3" table:style-name="ce34">
            <text:p>0.75%</text:p>
          </table:table-cell>
          <table:table-cell office:value-type="percentage" office:value="7.1000000000000004E-3" table:style-name="ce34">
            <text:p>0.71%</text:p>
          </table:table-cell>
          <table:table-cell office:value-type="percentage" office:value="1.06E-2" table:style-name="ce34">
            <text:p>1.06%</text:p>
          </table:table-cell>
          <table:table-cell office:value-type="percentage" office:value="8.0000000000000002E-3" table:style-name="ce35">
            <text:p>0.80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4季</text:p>
          </table:table-cell>
          <table:table-cell office:value-type="string" table:style-name="ce36">
            <text:p>降血壓(口服)重疊用藥日數</text:p>
          </table:table-cell>
          <table:table-cell office:value-type="float" office:value="221969" table:style-name="ce19">
            <text:p>221,969</text:p>
          </table:table-cell>
          <table:table-cell office:value-type="float" office:value="118240" table:style-name="ce19">
            <text:p>118,240</text:p>
          </table:table-cell>
          <table:table-cell office:value-type="float" office:value="169124" table:style-name="ce19">
            <text:p>169,124</text:p>
          </table:table-cell>
          <table:table-cell office:value-type="float" office:value="137220" table:style-name="ce19">
            <text:p>137,220</text:p>
          </table:table-cell>
          <table:table-cell office:value-type="float" office:value="156503" table:style-name="ce19">
            <text:p>156,503</text:p>
          </table:table-cell>
          <table:table-cell office:value-type="float" office:value="31218" table:style-name="ce19">
            <text:p>31,218</text:p>
          </table:table-cell>
          <table:table-cell office:value-type="float" office:value="834274" table:style-name="ce20">
            <text:p>834,274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降血壓(口服)之給藥日數</text:p>
          </table:table-cell>
          <table:table-cell office:value-type="float" office:value="24956975" table:style-name="ce31">
            <text:p>24,956,975</text:p>
          </table:table-cell>
          <table:table-cell office:value-type="float" office:value="13542698" table:style-name="ce31">
            <text:p>13,542,698</text:p>
          </table:table-cell>
          <table:table-cell office:value-type="float" office:value="20863175" table:style-name="ce31">
            <text:p>20,863,175</text:p>
          </table:table-cell>
          <table:table-cell office:value-type="float" office:value="18309368" table:style-name="ce31">
            <text:p>18,309,368</text:p>
          </table:table-cell>
          <table:table-cell office:value-type="float" office:value="21500129" table:style-name="ce31">
            <text:p>21,500,129</text:p>
          </table:table-cell>
          <table:table-cell office:value-type="float" office:value="2765576" table:style-name="ce31">
            <text:p>2,765,576</text:p>
          </table:table-cell>
          <table:table-cell office:value-type="float" office:value="101937921" table:style-name="ce32">
            <text:p>101,937,921</text:p>
          </table:table-cell>
          <table:table-cell table:number-columns-repeated="16375" table:style-name="ce2"/>
        </table:table-row>
        <table:table-row table:style-name="ro28" table:visibility="collapse">
          <table:table-cell table:style-name="ce23"/>
          <table:table-cell office:value-type="string" table:style-name="ce38">
            <text:p>降血壓(口服)不同處方用藥日數重疊率</text:p>
          </table:table-cell>
          <table:table-cell office:value-type="percentage" office:value="8.8999999999999999E-3" table:style-name="ce34">
            <text:p>0.89%</text:p>
          </table:table-cell>
          <table:table-cell office:value-type="percentage" office:value="8.6999999999999994E-3" table:style-name="ce34">
            <text:p>0.87%</text:p>
          </table:table-cell>
          <table:table-cell office:value-type="percentage" office:value="8.0999999999999996E-3" table:style-name="ce34">
            <text:p>0.81%</text:p>
          </table:table-cell>
          <table:table-cell office:value-type="percentage" office:value="7.4999999999999997E-3" table:style-name="ce34">
            <text:p>0.75%</text:p>
          </table:table-cell>
          <table:table-cell office:value-type="percentage" office:value="7.3000000000000001E-3" table:style-name="ce34">
            <text:p>0.73%</text:p>
          </table:table-cell>
          <table:table-cell office:value-type="percentage" office:value="1.1299999999999999E-2" table:style-name="ce34">
            <text:p>1.13%</text:p>
          </table:table-cell>
          <table:table-cell office:value-type="percentage" office:value="8.2000000000000007E-3" table:style-name="ce35">
            <text:p>0.82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1年小計</text:p>
          </table:table-cell>
          <table:table-cell office:value-type="string" table:style-name="ce36">
            <text:p>降血壓(口服)重疊用藥日數</text:p>
          </table:table-cell>
          <table:table-cell office:value-type="float" office:value="941587" table:style-name="ce19">
            <text:p>941,587</text:p>
          </table:table-cell>
          <table:table-cell office:value-type="float" office:value="490158" table:style-name="ce19">
            <text:p>490,158</text:p>
          </table:table-cell>
          <table:table-cell office:value-type="float" office:value="721681" table:style-name="ce19">
            <text:p>721,681</text:p>
          </table:table-cell>
          <table:table-cell office:value-type="float" office:value="573089" table:style-name="ce19">
            <text:p>573,089</text:p>
          </table:table-cell>
          <table:table-cell office:value-type="float" office:value="657122" table:style-name="ce19">
            <text:p>657,122</text:p>
          </table:table-cell>
          <table:table-cell office:value-type="float" office:value="123064" table:style-name="ce19">
            <text:p>123,064</text:p>
          </table:table-cell>
          <table:table-cell office:value-type="float" office:value="3506701" table:style-name="ce20">
            <text:p>3,506,701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壓(口服)之給藥日數</text:p>
          </table:table-cell>
          <table:table-cell office:value-type="float" office:value="98887061" table:style-name="ce31">
            <text:p>98,887,061</text:p>
          </table:table-cell>
          <table:table-cell office:value-type="float" office:value="53260645" table:style-name="ce31">
            <text:p>53,260,645</text:p>
          </table:table-cell>
          <table:table-cell office:value-type="float" office:value="82378880" table:style-name="ce31">
            <text:p>82,378,880</text:p>
          </table:table-cell>
          <table:table-cell office:value-type="float" office:value="70824369" table:style-name="ce31">
            <text:p>70,824,369</text:p>
          </table:table-cell>
          <table:table-cell office:value-type="float" office:value="85094946" table:style-name="ce31">
            <text:p>85,094,946</text:p>
          </table:table-cell>
          <table:table-cell office:value-type="float" office:value="10931888" table:style-name="ce31">
            <text:p>10,931,888</text:p>
          </table:table-cell>
          <table:table-cell office:value-type="float" office:value="401377789" table:style-name="ce32">
            <text:p>401,377,789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降血壓(口服)不同處方用藥日數重疊率</text:p>
          </table:table-cell>
          <table:table-cell office:value-type="percentage" office:value="9.4999999999999998E-3" table:style-name="ce34">
            <text:p>0.95%</text:p>
          </table:table-cell>
          <table:table-cell office:value-type="percentage" office:value="9.1999999999999998E-3" table:style-name="ce34">
            <text:p>0.92%</text:p>
          </table:table-cell>
          <table:table-cell office:value-type="percentage" office:value="8.8000000000000005E-3" table:style-name="ce34">
            <text:p>0.88%</text:p>
          </table:table-cell>
          <table:table-cell office:value-type="percentage" office:value="8.0999999999999996E-3" table:style-name="ce34">
            <text:p>0.81%</text:p>
          </table:table-cell>
          <table:table-cell office:value-type="percentage" office:value="7.7000000000000002E-3" table:style-name="ce34">
            <text:p>0.77%</text:p>
          </table:table-cell>
          <table:table-cell office:value-type="percentage" office:value="1.1299999999999999E-2" table:style-name="ce34">
            <text:p>1.13%</text:p>
          </table:table-cell>
          <table:table-cell office:value-type="percentage" office:value="8.6999999999999994E-3" table:style-name="ce35">
            <text:p>0.87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1季</text:p>
          </table:table-cell>
          <table:table-cell office:value-type="string" table:style-name="ce36">
            <text:p>降血壓(口服)重疊用藥日數</text:p>
          </table:table-cell>
          <table:table-cell office:value-type="float" office:value="222198" table:style-name="ce19">
            <text:p>222,198</text:p>
          </table:table-cell>
          <table:table-cell office:value-type="float" office:value="128896" table:style-name="ce19">
            <text:p>128,896</text:p>
          </table:table-cell>
          <table:table-cell office:value-type="float" office:value="173047" table:style-name="ce19">
            <text:p>173,047</text:p>
          </table:table-cell>
          <table:table-cell office:value-type="float" office:value="146739" table:style-name="ce19">
            <text:p>146,739</text:p>
          </table:table-cell>
          <table:table-cell office:value-type="float" office:value="158761" table:style-name="ce19">
            <text:p>158,761</text:p>
          </table:table-cell>
          <table:table-cell office:value-type="float" office:value="29185" table:style-name="ce19">
            <text:p>29,185</text:p>
          </table:table-cell>
          <table:table-cell office:value-type="float" office:value="858826" table:style-name="ce20">
            <text:p>858,826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壓(口服)之給藥日數</text:p>
          </table:table-cell>
          <table:table-cell office:value-type="float" office:value="24879386" table:style-name="ce31">
            <text:p>24,879,386</text:p>
          </table:table-cell>
          <table:table-cell office:value-type="float" office:value="13635276" table:style-name="ce31">
            <text:p>13,635,276</text:p>
          </table:table-cell>
          <table:table-cell office:value-type="float" office:value="20935803" table:style-name="ce31">
            <text:p>20,935,803</text:p>
          </table:table-cell>
          <table:table-cell office:value-type="float" office:value="18335352" table:style-name="ce31">
            <text:p>18,335,352</text:p>
          </table:table-cell>
          <table:table-cell office:value-type="float" office:value="21403378" table:style-name="ce31">
            <text:p>21,403,378</text:p>
          </table:table-cell>
          <table:table-cell office:value-type="float" office:value="2764113" table:style-name="ce31">
            <text:p>2,764,113</text:p>
          </table:table-cell>
          <table:table-cell office:value-type="float" office:value="101953308" table:style-name="ce32">
            <text:p>101,953,308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降血壓(口服)不同處方用藥日數重疊率</text:p>
          </table:table-cell>
          <table:table-cell office:value-type="percentage" office:value="8.8999999999999999E-3" table:style-name="ce34">
            <text:p>0.89%</text:p>
          </table:table-cell>
          <table:table-cell office:value-type="percentage" office:value="9.4999999999999998E-3" table:style-name="ce34">
            <text:p>0.95%</text:p>
          </table:table-cell>
          <table:table-cell office:value-type="percentage" office:value="8.3000000000000001E-3" table:style-name="ce34">
            <text:p>0.83%</text:p>
          </table:table-cell>
          <table:table-cell office:value-type="percentage" office:value="8.0000000000000002E-3" table:style-name="ce34">
            <text:p>0.80%</text:p>
          </table:table-cell>
          <table:table-cell office:value-type="percentage" office:value="7.4000000000000003E-3" table:style-name="ce34">
            <text:p>0.74%</text:p>
          </table:table-cell>
          <table:table-cell office:value-type="percentage" office:value="1.06E-2" table:style-name="ce34">
            <text:p>1.06%</text:p>
          </table:table-cell>
          <table:table-cell office:value-type="percentage" office:value="8.3999999999999995E-3" table:style-name="ce35">
            <text:p>0.84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2季</text:p>
          </table:table-cell>
          <table:table-cell office:value-type="string" table:style-name="ce36">
            <text:p>降血壓(口服)重疊用藥日數</text:p>
          </table:table-cell>
          <table:table-cell office:value-type="float" office:value="181676" table:style-name="ce19">
            <text:p>181,676</text:p>
          </table:table-cell>
          <table:table-cell office:value-type="float" office:value="99841" table:style-name="ce19">
            <text:p>99,841</text:p>
          </table:table-cell>
          <table:table-cell office:value-type="float" office:value="142249" table:style-name="ce19">
            <text:p>142,249</text:p>
          </table:table-cell>
          <table:table-cell office:value-type="float" office:value="117073" table:style-name="ce19">
            <text:p>117,073</text:p>
          </table:table-cell>
          <table:table-cell office:value-type="float" office:value="127023" table:style-name="ce19">
            <text:p>127,023</text:p>
          </table:table-cell>
          <table:table-cell office:value-type="float" office:value="24946" table:style-name="ce19">
            <text:p>24,946</text:p>
          </table:table-cell>
          <table:table-cell office:value-type="float" office:value="692808" table:style-name="ce20">
            <text:p>692,808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壓(口服)之給藥日數</text:p>
          </table:table-cell>
          <table:table-cell office:value-type="float" office:value="24512336" table:style-name="ce31">
            <text:p>24,512,336</text:p>
          </table:table-cell>
          <table:table-cell office:value-type="float" office:value="13456923" table:style-name="ce31">
            <text:p>13,456,923</text:p>
          </table:table-cell>
          <table:table-cell office:value-type="float" office:value="20615032" table:style-name="ce31">
            <text:p>20,615,032</text:p>
          </table:table-cell>
          <table:table-cell office:value-type="float" office:value="17961582" table:style-name="ce31">
            <text:p>17,961,582</text:p>
          </table:table-cell>
          <table:table-cell office:value-type="float" office:value="21315514" table:style-name="ce31">
            <text:p>21,315,514</text:p>
          </table:table-cell>
          <table:table-cell office:value-type="float" office:value="2735619" table:style-name="ce31">
            <text:p>2,735,619</text:p>
          </table:table-cell>
          <table:table-cell office:value-type="float" office:value="100597006" table:style-name="ce32">
            <text:p>100,597,006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降血壓(口服)不同處方用藥日數重疊率</text:p>
          </table:table-cell>
          <table:table-cell office:value-type="percentage" office:value="7.4000000000000003E-3" table:style-name="ce34">
            <text:p>0.74%</text:p>
          </table:table-cell>
          <table:table-cell office:value-type="percentage" office:value="7.4000000000000003E-3" table:style-name="ce34">
            <text:p>0.74%</text:p>
          </table:table-cell>
          <table:table-cell office:value-type="percentage" office:value="6.8999999999999999E-3" table:style-name="ce34">
            <text:p>0.69%</text:p>
          </table:table-cell>
          <table:table-cell office:value-type="percentage" office:value="6.4999999999999997E-3" table:style-name="ce34">
            <text:p>0.65%</text:p>
          </table:table-cell>
          <table:table-cell office:value-type="percentage" office:value="6.0000000000000001E-3" table:style-name="ce34">
            <text:p>0.60%</text:p>
          </table:table-cell>
          <table:table-cell office:value-type="percentage" office:value="9.1000000000000004E-3" table:style-name="ce34">
            <text:p>0.91%</text:p>
          </table:table-cell>
          <table:table-cell office:value-type="percentage" office:value="6.8999999999999999E-3" table:style-name="ce35">
            <text:p>0.69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3季</text:p>
          </table:table-cell>
          <table:table-cell office:value-type="string" table:style-name="ce36">
            <text:p>降血壓(口服)重疊用藥日數</text:p>
          </table:table-cell>
          <table:table-cell office:value-type="float" office:value="159213" table:style-name="ce19">
            <text:p>159,213</text:p>
          </table:table-cell>
          <table:table-cell office:value-type="float" office:value="88266" table:style-name="ce19">
            <text:p>88,266</text:p>
          </table:table-cell>
          <table:table-cell office:value-type="float" office:value="132343" table:style-name="ce19">
            <text:p>132,343</text:p>
          </table:table-cell>
          <table:table-cell office:value-type="float" office:value="103904" table:style-name="ce19">
            <text:p>103,904</text:p>
          </table:table-cell>
          <table:table-cell office:value-type="float" office:value="120735" table:style-name="ce19">
            <text:p>120,735</text:p>
          </table:table-cell>
          <table:table-cell office:value-type="float" office:value="21258" table:style-name="ce19">
            <text:p>21,258</text:p>
          </table:table-cell>
          <table:table-cell office:value-type="float" office:value="625719" table:style-name="ce20">
            <text:p>625,719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壓(口服)之給藥日數</text:p>
          </table:table-cell>
          <table:table-cell office:value-type="float" office:value="24071802" table:style-name="ce31">
            <text:p>24,071,802</text:p>
          </table:table-cell>
          <table:table-cell office:value-type="float" office:value="13282188" table:style-name="ce31">
            <text:p>13,282,188</text:p>
          </table:table-cell>
          <table:table-cell office:value-type="float" office:value="20825767" table:style-name="ce31">
            <text:p>20,825,767</text:p>
          </table:table-cell>
          <table:table-cell office:value-type="float" office:value="17944695" table:style-name="ce31">
            <text:p>17,944,695</text:p>
          </table:table-cell>
          <table:table-cell office:value-type="float" office:value="21543845" table:style-name="ce31">
            <text:p>21,543,845</text:p>
          </table:table-cell>
          <table:table-cell office:value-type="float" office:value="2680869" table:style-name="ce31">
            <text:p>2,680,869</text:p>
          </table:table-cell>
          <table:table-cell office:value-type="float" office:value="100349166" table:style-name="ce32">
            <text:p>100,349,166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降血壓(口服)不同處方用藥日數重疊率</text:p>
          </table:table-cell>
          <table:table-cell office:value-type="percentage" office:value="6.6E-3" table:style-name="ce34">
            <text:p>0.66%</text:p>
          </table:table-cell>
          <table:table-cell office:value-type="percentage" office:value="6.6E-3" table:style-name="ce34">
            <text:p>0.66%</text:p>
          </table:table-cell>
          <table:table-cell office:value-type="percentage" office:value="6.4000000000000003E-3" table:style-name="ce34">
            <text:p>0.64%</text:p>
          </table:table-cell>
          <table:table-cell office:value-type="percentage" office:value="5.7999999999999996E-3" table:style-name="ce34">
            <text:p>0.58%</text:p>
          </table:table-cell>
          <table:table-cell office:value-type="percentage" office:value="5.5999999999999999E-3" table:style-name="ce34">
            <text:p>0.56%</text:p>
          </table:table-cell>
          <table:table-cell office:value-type="percentage" office:value="7.9000000000000008E-3" table:style-name="ce34">
            <text:p>0.79%</text:p>
          </table:table-cell>
          <table:table-cell office:value-type="percentage" office:value="6.1999999999999998E-3" table:style-name="ce35">
            <text:p>0.62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4季</text:p>
          </table:table-cell>
          <table:table-cell office:value-type="string" table:style-name="ce36">
            <text:p>降血壓(口服)重疊用藥日數</text:p>
          </table:table-cell>
          <table:table-cell office:value-type="float" office:value="171411" table:style-name="ce19">
            <text:p>171,411</text:p>
          </table:table-cell>
          <table:table-cell office:value-type="float" office:value="100287" table:style-name="ce19">
            <text:p>100,287</text:p>
          </table:table-cell>
          <table:table-cell office:value-type="float" office:value="142244" table:style-name="ce19">
            <text:p>142,244</text:p>
          </table:table-cell>
          <table:table-cell office:value-type="float" office:value="119648" table:style-name="ce19">
            <text:p>119,648</text:p>
          </table:table-cell>
          <table:table-cell office:value-type="float" office:value="132354" table:style-name="ce19">
            <text:p>132,354</text:p>
          </table:table-cell>
          <table:table-cell office:value-type="float" office:value="24740" table:style-name="ce19">
            <text:p>24,740</text:p>
          </table:table-cell>
          <table:table-cell office:value-type="float" office:value="690684" table:style-name="ce20">
            <text:p>690,684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壓(口服)之給藥日數</text:p>
          </table:table-cell>
          <table:table-cell office:value-type="float" office:value="24948350" table:style-name="ce31">
            <text:p>24,948,350</text:p>
          </table:table-cell>
          <table:table-cell office:value-type="float" office:value="13858288" table:style-name="ce31">
            <text:p>13,858,288</text:p>
          </table:table-cell>
          <table:table-cell office:value-type="float" office:value="21638205" table:style-name="ce31">
            <text:p>21,638,205</text:p>
          </table:table-cell>
          <table:table-cell office:value-type="float" office:value="18618739" table:style-name="ce31">
            <text:p>18,618,739</text:p>
          </table:table-cell>
          <table:table-cell office:value-type="float" office:value="22299133" table:style-name="ce31">
            <text:p>22,299,133</text:p>
          </table:table-cell>
          <table:table-cell office:value-type="float" office:value="2772605" table:style-name="ce31">
            <text:p>2,772,605</text:p>
          </table:table-cell>
          <table:table-cell office:value-type="float" office:value="104135320" table:style-name="ce32">
            <text:p>104,135,320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降血壓(口服)不同處方用藥日數重疊率</text:p>
          </table:table-cell>
          <table:table-cell office:value-type="percentage" office:value="6.8999999999999999E-3" table:style-name="ce34">
            <text:p>0.69%</text:p>
          </table:table-cell>
          <table:table-cell office:value-type="percentage" office:value="7.1999999999999998E-3" table:style-name="ce34">
            <text:p>0.72%</text:p>
          </table:table-cell>
          <table:table-cell office:value-type="percentage" office:value="6.6E-3" table:style-name="ce34">
            <text:p>0.66%</text:p>
          </table:table-cell>
          <table:table-cell office:value-type="percentage" office:value="6.4000000000000003E-3" table:style-name="ce34">
            <text:p>0.64%</text:p>
          </table:table-cell>
          <table:table-cell office:value-type="percentage" office:value="5.8999999999999999E-3" table:style-name="ce34">
            <text:p>0.59%</text:p>
          </table:table-cell>
          <table:table-cell office:value-type="percentage" office:value="8.8999999999999999E-3" table:style-name="ce34">
            <text:p>0.89%</text:p>
          </table:table-cell>
          <table:table-cell office:value-type="percentage" office:value="6.6E-3" table:style-name="ce35">
            <text:p>0.66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小計</text:p>
          </table:table-cell>
          <table:table-cell office:value-type="string" table:style-name="ce36">
            <text:p>降血壓(口服)重疊用藥日數</text:p>
          </table:table-cell>
          <table:table-cell office:value-type="float" office:value="734498" table:style-name="ce19">
            <text:p>734,498</text:p>
          </table:table-cell>
          <table:table-cell office:value-type="float" office:value="417290" table:style-name="ce19">
            <text:p>417,290</text:p>
          </table:table-cell>
          <table:table-cell office:value-type="float" office:value="589883" table:style-name="ce19">
            <text:p>589,883</text:p>
          </table:table-cell>
          <table:table-cell office:value-type="float" office:value="487364" table:style-name="ce19">
            <text:p>487,364</text:p>
          </table:table-cell>
          <table:table-cell office:value-type="float" office:value="538873" table:style-name="ce19">
            <text:p>538,873</text:p>
          </table:table-cell>
          <table:table-cell office:value-type="float" office:value="100129" table:style-name="ce19">
            <text:p>100,129</text:p>
          </table:table-cell>
          <table:table-cell office:value-type="float" office:value="2868037" table:style-name="ce20">
            <text:p>2,868,037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壓(口服)之給藥日數</text:p>
          </table:table-cell>
          <table:table-cell office:value-type="float" office:value="98411874" table:style-name="ce31">
            <text:p>98,411,874</text:p>
          </table:table-cell>
          <table:table-cell office:value-type="float" office:value="54232675" table:style-name="ce31">
            <text:p>54,232,675</text:p>
          </table:table-cell>
          <table:table-cell office:value-type="float" office:value="84014807" table:style-name="ce31">
            <text:p>84,014,807</text:p>
          </table:table-cell>
          <table:table-cell office:value-type="float" office:value="72860368" table:style-name="ce31">
            <text:p>72,860,368</text:p>
          </table:table-cell>
          <table:table-cell office:value-type="float" office:value="86561870" table:style-name="ce31">
            <text:p>86,561,870</text:p>
          </table:table-cell>
          <table:table-cell office:value-type="float" office:value="10953206" table:style-name="ce31">
            <text:p>10,953,206</text:p>
          </table:table-cell>
          <table:table-cell office:value-type="float" office:value="407034800" table:style-name="ce32">
            <text:p>407,034,800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降血壓(口服)不同處方用藥日數重疊率</text:p>
          </table:table-cell>
          <table:table-cell office:value-type="percentage" office:value="7.4999999999999997E-3" table:style-name="ce34">
            <text:p>0.75%</text:p>
          </table:table-cell>
          <table:table-cell office:value-type="percentage" office:value="7.7000000000000002E-3" table:style-name="ce34">
            <text:p>0.77%</text:p>
          </table:table-cell>
          <table:table-cell office:value-type="percentage" office:value="7.0000000000000001E-3" table:style-name="ce34">
            <text:p>0.70%</text:p>
          </table:table-cell>
          <table:table-cell office:value-type="percentage" office:value="6.7000000000000002E-3" table:style-name="ce34">
            <text:p>0.67%</text:p>
          </table:table-cell>
          <table:table-cell office:value-type="percentage" office:value="6.1999999999999998E-3" table:style-name="ce34">
            <text:p>0.62%</text:p>
          </table:table-cell>
          <table:table-cell office:value-type="percentage" office:value="9.1000000000000004E-3" table:style-name="ce34">
            <text:p>0.91%</text:p>
          </table:table-cell>
          <table:table-cell office:value-type="percentage" office:value="7.0000000000000001E-3" table:style-name="ce35">
            <text:p>0.70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3年第1季</text:p>
          </table:table-cell>
          <table:table-cell office:value-type="string" table:style-name="ce36">
            <text:p>降血壓(口服)重疊用藥日數</text:p>
          </table:table-cell>
          <table:table-cell office:value-type="float" office:value="186453" table:style-name="ce19">
            <text:p>186,453</text:p>
          </table:table-cell>
          <table:table-cell office:value-type="float" office:value="114540" table:style-name="ce19">
            <text:p>114,540</text:p>
          </table:table-cell>
          <table:table-cell office:value-type="float" office:value="160901" table:style-name="ce19">
            <text:p>160,901</text:p>
          </table:table-cell>
          <table:table-cell office:value-type="float" office:value="131859" table:style-name="ce19">
            <text:p>131,859</text:p>
          </table:table-cell>
          <table:table-cell office:value-type="float" office:value="141004" table:style-name="ce19">
            <text:p>141,004</text:p>
          </table:table-cell>
          <table:table-cell office:value-type="float" office:value="27491" table:style-name="ce19">
            <text:p>27,491</text:p>
          </table:table-cell>
          <table:table-cell office:value-type="float" office:value="762248" table:style-name="ce20">
            <text:p>762,248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壓(口服)之給藥日數</text:p>
          </table:table-cell>
          <table:table-cell office:value-type="float" office:value="24675632" table:style-name="ce31">
            <text:p>24,675,632</text:p>
          </table:table-cell>
          <table:table-cell office:value-type="float" office:value="13912123" table:style-name="ce31">
            <text:p>13,912,123</text:p>
          </table:table-cell>
          <table:table-cell office:value-type="float" office:value="21607997" table:style-name="ce31">
            <text:p>21,607,997</text:p>
          </table:table-cell>
          <table:table-cell office:value-type="float" office:value="18612468" table:style-name="ce31">
            <text:p>18,612,468</text:p>
          </table:table-cell>
          <table:table-cell office:value-type="float" office:value="22205903" table:style-name="ce31">
            <text:p>22,205,903</text:p>
          </table:table-cell>
          <table:table-cell office:value-type="float" office:value="2745787" table:style-name="ce31">
            <text:p>2,745,787</text:p>
          </table:table-cell>
          <table:table-cell office:value-type="float" office:value="103759910" table:style-name="ce32">
            <text:p>103,759,910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降血壓(口服)不同處方用藥日數重疊率</text:p>
          </table:table-cell>
          <table:table-cell office:value-type="percentage" office:value="7.6E-3" table:style-name="ce34">
            <text:p>0.76%</text:p>
          </table:table-cell>
          <table:table-cell office:value-type="percentage" office:value="8.2000000000000007E-3" table:style-name="ce34">
            <text:p>0.82%</text:p>
          </table:table-cell>
          <table:table-cell office:value-type="percentage" office:value="7.4000000000000003E-3" table:style-name="ce34">
            <text:p>0.74%</text:p>
          </table:table-cell>
          <table:table-cell office:value-type="percentage" office:value="7.1000000000000004E-3" table:style-name="ce34">
            <text:p>0.71%</text:p>
          </table:table-cell>
          <table:table-cell office:value-type="percentage" office:value="6.3E-3" table:style-name="ce34">
            <text:p>0.63%</text:p>
          </table:table-cell>
          <table:table-cell office:value-type="percentage" office:value="0.01" table:style-name="ce34">
            <text:p>1.00%</text:p>
          </table:table-cell>
          <table:table-cell office:value-type="percentage" office:value="7.3000000000000001E-3" table:style-name="ce35">
            <text:p>0.73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3年第2季</text:p>
          </table:table-cell>
          <table:table-cell office:value-type="string" table:style-name="ce36">
            <text:p>降血壓(口服)重疊用藥日數</text:p>
          </table:table-cell>
          <table:table-cell office:value-type="float" office:value="156497" table:style-name="ce19">
            <text:p>156,497</text:p>
          </table:table-cell>
          <table:table-cell office:value-type="float" office:value="88803" table:style-name="ce19">
            <text:p>88,803</text:p>
          </table:table-cell>
          <table:table-cell office:value-type="float" office:value="121873" table:style-name="ce19">
            <text:p>121,873</text:p>
          </table:table-cell>
          <table:table-cell office:value-type="float" office:value="104649" table:style-name="ce19">
            <text:p>104,649</text:p>
          </table:table-cell>
          <table:table-cell office:value-type="float" office:value="116481" table:style-name="ce19">
            <text:p>116,481</text:p>
          </table:table-cell>
          <table:table-cell office:value-type="float" office:value="22885" table:style-name="ce19">
            <text:p>22,885</text:p>
          </table:table-cell>
          <table:table-cell office:value-type="float" office:value="611188" table:style-name="ce20">
            <text:p>611,188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降血壓(口服)之給藥日數</text:p>
          </table:table-cell>
          <table:table-cell office:value-type="float" office:value="24215202" table:style-name="ce31">
            <text:p>24,215,202</text:p>
          </table:table-cell>
          <table:table-cell office:value-type="float" office:value="13604751" table:style-name="ce31">
            <text:p>13,604,751</text:p>
          </table:table-cell>
          <table:table-cell office:value-type="float" office:value="21149607" table:style-name="ce31">
            <text:p>21,149,607</text:p>
          </table:table-cell>
          <table:table-cell office:value-type="float" office:value="18164068" table:style-name="ce31">
            <text:p>18,164,068</text:p>
          </table:table-cell>
          <table:table-cell office:value-type="float" office:value="22041652" table:style-name="ce31">
            <text:p>22,041,652</text:p>
          </table:table-cell>
          <table:table-cell office:value-type="float" office:value="2705076" table:style-name="ce31">
            <text:p>2,705,076</text:p>
          </table:table-cell>
          <table:table-cell office:value-type="float" office:value="101880356" table:style-name="ce32">
            <text:p>101,880,356</text:p>
          </table:table-cell>
          <table:table-cell table:number-columns-repeated="16375" table:style-name="ce102"/>
        </table:table-row>
        <table:table-row table:style-name="ro28">
          <table:table-cell table:style-name="ce23"/>
          <table:table-cell office:value-type="string" table:style-name="ce38">
            <text:p>降血壓(口服)不同處方用藥日數重疊率</text:p>
          </table:table-cell>
          <table:table-cell office:value-type="percentage" office:value="6.4999999999999997E-3" table:style-name="ce34">
            <text:p>0.65%</text:p>
          </table:table-cell>
          <table:table-cell office:value-type="percentage" office:value="6.4999999999999997E-3" table:style-name="ce34">
            <text:p>0.65%</text:p>
          </table:table-cell>
          <table:table-cell office:value-type="percentage" office:value="5.7999999999999996E-3" table:style-name="ce34">
            <text:p>0.58%</text:p>
          </table:table-cell>
          <table:table-cell office:value-type="percentage" office:value="5.7999999999999996E-3" table:style-name="ce34">
            <text:p>0.58%</text:p>
          </table:table-cell>
          <table:table-cell office:value-type="percentage" office:value="5.3E-3" table:style-name="ce34">
            <text:p>0.53%</text:p>
          </table:table-cell>
          <table:table-cell office:value-type="percentage" office:value="8.5000000000000006E-3" table:style-name="ce34">
            <text:p>0.85%</text:p>
          </table:table-cell>
          <table:table-cell office:value-type="percentage" office:value="6.0000000000000001E-3" table:style-name="ce35">
            <text:p>0.60%</text:p>
          </table:table-cell>
          <table:table-cell table:number-columns-repeated="16375" table:style-name="ce102"/>
        </table:table-row>
        <table:table-row table:style-name="ro9">
          <table:table-cell office:value-type="string" table:style-name="ce27">
            <text:p>103年第3季</text:p>
          </table:table-cell>
          <table:table-cell office:value-type="string" table:style-name="ce36">
            <text:p>降血壓(口服)重疊用藥日數</text:p>
          </table:table-cell>
          <table:table-cell office:value-type="float" office:value="139223" table:style-name="ce19">
            <text:p>139,223</text:p>
          </table:table-cell>
          <table:table-cell office:value-type="float" office:value="72825" table:style-name="ce19">
            <text:p>72,825</text:p>
          </table:table-cell>
          <table:table-cell office:value-type="float" office:value="113231" table:style-name="ce19">
            <text:p>113,231</text:p>
          </table:table-cell>
          <table:table-cell office:value-type="float" office:value="96725" table:style-name="ce19">
            <text:p>96,725</text:p>
          </table:table-cell>
          <table:table-cell office:value-type="float" office:value="107839" table:style-name="ce19">
            <text:p>107,839</text:p>
          </table:table-cell>
          <table:table-cell office:value-type="float" office:value="19868" table:style-name="ce19">
            <text:p>19,868</text:p>
          </table:table-cell>
          <table:table-cell office:value-type="float" office:value="549711" table:style-name="ce20">
            <text:p>549,711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降血壓(口服)之給藥日數</text:p>
          </table:table-cell>
          <table:table-cell office:value-type="float" office:value="23798719" table:style-name="ce31">
            <text:p>23,798,719</text:p>
          </table:table-cell>
          <table:table-cell office:value-type="float" office:value="13245502" table:style-name="ce31">
            <text:p>13,245,502</text:p>
          </table:table-cell>
          <table:table-cell office:value-type="float" office:value="20818183" table:style-name="ce31">
            <text:p>20,818,183</text:p>
          </table:table-cell>
          <table:table-cell office:value-type="float" office:value="17947564" table:style-name="ce31">
            <text:p>17,947,564</text:p>
          </table:table-cell>
          <table:table-cell office:value-type="float" office:value="22028271" table:style-name="ce31">
            <text:p>22,028,271</text:p>
          </table:table-cell>
          <table:table-cell office:value-type="float" office:value="2664063" table:style-name="ce31">
            <text:p>2,664,063</text:p>
          </table:table-cell>
          <table:table-cell office:value-type="float" office:value="100502302" table:style-name="ce32">
            <text:p>100,502,302</text:p>
          </table:table-cell>
          <table:table-cell table:number-columns-repeated="16375" table:style-name="ce102"/>
        </table:table-row>
        <table:table-row table:style-name="ro28">
          <table:table-cell table:style-name="ce23"/>
          <table:table-cell office:value-type="string" table:style-name="ce38">
            <text:p>降血壓(口服)不同處方用藥日數重疊率</text:p>
          </table:table-cell>
          <table:table-cell office:value-type="percentage" office:value="5.8999999999999999E-3" table:style-name="ce34">
            <text:p>0.59%</text:p>
          </table:table-cell>
          <table:table-cell office:value-type="percentage" office:value="5.4999999999999997E-3" table:style-name="ce34">
            <text:p>0.55%</text:p>
          </table:table-cell>
          <table:table-cell office:value-type="percentage" office:value="5.4000000000000003E-3" table:style-name="ce34">
            <text:p>0.54%</text:p>
          </table:table-cell>
          <table:table-cell office:value-type="percentage" office:value="5.4000000000000003E-3" table:style-name="ce34">
            <text:p>0.54%</text:p>
          </table:table-cell>
          <table:table-cell office:value-type="percentage" office:value="4.8999999999999998E-3" table:style-name="ce34">
            <text:p>0.49%</text:p>
          </table:table-cell>
          <table:table-cell office:value-type="percentage" office:value="7.4999999999999997E-3" table:style-name="ce34">
            <text:p>0.75%</text:p>
          </table:table-cell>
          <table:table-cell office:value-type="percentage" office:value="5.4999999999999997E-3" table:style-name="ce35">
            <text:p>0.55%</text:p>
          </table:table-cell>
          <table:table-cell table:number-columns-repeated="16375" table:style-name="ce102"/>
        </table:table-row>
        <table:table-row table:style-name="ro9">
          <table:table-cell office:value-type="string" table:style-name="ce27">
            <text:p>103年第4季</text:p>
          </table:table-cell>
          <table:table-cell office:value-type="string" table:style-name="ce36">
            <text:p>降血壓(口服)重疊用藥日數</text:p>
          </table:table-cell>
          <table:table-cell office:value-type="float" office:value="146921" table:style-name="ce19">
            <text:p>146,921</text:p>
          </table:table-cell>
          <table:table-cell office:value-type="float" office:value="71637" table:style-name="ce19">
            <text:p>71,637</text:p>
          </table:table-cell>
          <table:table-cell office:value-type="float" office:value="115104" table:style-name="ce19">
            <text:p>115,104</text:p>
          </table:table-cell>
          <table:table-cell office:value-type="float" office:value="103606" table:style-name="ce19">
            <text:p>103,606</text:p>
          </table:table-cell>
          <table:table-cell office:value-type="float" office:value="115444" table:style-name="ce19">
            <text:p>115,444</text:p>
          </table:table-cell>
          <table:table-cell office:value-type="float" office:value="18522" table:style-name="ce19">
            <text:p>18,522</text:p>
          </table:table-cell>
          <table:table-cell office:value-type="float" office:value="571234" table:style-name="ce20">
            <text:p>571,234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降血壓(口服)之給藥日數</text:p>
          </table:table-cell>
          <table:table-cell office:value-type="float" office:value="24469889" table:style-name="ce31">
            <text:p>24,469,889</text:p>
          </table:table-cell>
          <table:table-cell office:value-type="float" office:value="13692555" table:style-name="ce31">
            <text:p>13,692,555</text:p>
          </table:table-cell>
          <table:table-cell office:value-type="float" office:value="21343778" table:style-name="ce31">
            <text:p>21,343,778</text:p>
          </table:table-cell>
          <table:table-cell office:value-type="float" office:value="18548889" table:style-name="ce31">
            <text:p>18,548,889</text:p>
          </table:table-cell>
          <table:table-cell office:value-type="float" office:value="22643474" table:style-name="ce31">
            <text:p>22,643,474</text:p>
          </table:table-cell>
          <table:table-cell office:value-type="float" office:value="2702843" table:style-name="ce31">
            <text:p>2,702,843</text:p>
          </table:table-cell>
          <table:table-cell office:value-type="float" office:value="103401428" table:style-name="ce32">
            <text:p>103,401,428</text:p>
          </table:table-cell>
          <table:table-cell table:number-columns-repeated="16375" table:style-name="ce102"/>
        </table:table-row>
        <table:table-row table:style-name="ro28">
          <table:table-cell table:style-name="ce23"/>
          <table:table-cell office:value-type="string" table:style-name="ce38">
            <text:p>降血壓(口服)不同處方用藥日數重疊率</text:p>
          </table:table-cell>
          <table:table-cell office:value-type="percentage" office:value="6.0000000000000001E-3" table:style-name="ce34">
            <text:p>0.60%</text:p>
          </table:table-cell>
          <table:table-cell office:value-type="percentage" office:value="5.1999999999999998E-3" table:style-name="ce34">
            <text:p>0.52%</text:p>
          </table:table-cell>
          <table:table-cell office:value-type="percentage" office:value="5.4000000000000003E-3" table:style-name="ce34">
            <text:p>0.54%</text:p>
          </table:table-cell>
          <table:table-cell office:value-type="percentage" office:value="5.5999999999999999E-3" table:style-name="ce34">
            <text:p>0.56%</text:p>
          </table:table-cell>
          <table:table-cell office:value-type="percentage" office:value="5.1000000000000004E-3" table:style-name="ce34">
            <text:p>0.51%</text:p>
          </table:table-cell>
          <table:table-cell office:value-type="percentage" office:value="6.8999999999999999E-3" table:style-name="ce34">
            <text:p>0.69%</text:p>
          </table:table-cell>
          <table:table-cell office:value-type="percentage" office:value="5.4999999999999997E-3" table:style-name="ce35">
            <text:p>0.55%</text:p>
          </table:table-cell>
          <table:table-cell table:number-columns-repeated="16375" table:style-name="ce102"/>
        </table:table-row>
        <table:table-row table:style-name="ro9">
          <table:table-cell office:value-type="string" table:style-name="ce27">
            <text:p>103年小計</text:p>
          </table:table-cell>
          <table:table-cell office:value-type="string" table:style-name="ce36">
            <text:p>降血壓(口服)重疊用藥日數</text:p>
          </table:table-cell>
          <table:table-cell office:value-type="float" office:value="629094" table:style-name="ce19">
            <text:p>629,094</text:p>
          </table:table-cell>
          <table:table-cell office:value-type="float" office:value="347805" table:style-name="ce19">
            <text:p>347,805</text:p>
          </table:table-cell>
          <table:table-cell office:value-type="float" office:value="511109" table:style-name="ce19">
            <text:p>511,109</text:p>
          </table:table-cell>
          <table:table-cell office:value-type="float" office:value="436839" table:style-name="ce19">
            <text:p>436,839</text:p>
          </table:table-cell>
          <table:table-cell office:value-type="float" office:value="480768" table:style-name="ce19">
            <text:p>480,768</text:p>
          </table:table-cell>
          <table:table-cell office:value-type="float" office:value="88766" table:style-name="ce19">
            <text:p>88,766</text:p>
          </table:table-cell>
          <table:table-cell office:value-type="float" office:value="2494381" table:style-name="ce20">
            <text:p>2,494,381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降血壓(口服)之給藥日數</text:p>
          </table:table-cell>
          <table:table-cell office:value-type="float" office:value="97159442" table:style-name="ce31">
            <text:p>97,159,442</text:p>
          </table:table-cell>
          <table:table-cell office:value-type="float" office:value="54454931" table:style-name="ce31">
            <text:p>54,454,931</text:p>
          </table:table-cell>
          <table:table-cell office:value-type="float" office:value="84919565" table:style-name="ce31">
            <text:p>84,919,565</text:p>
          </table:table-cell>
          <table:table-cell office:value-type="float" office:value="73272989" table:style-name="ce31">
            <text:p>73,272,989</text:p>
          </table:table-cell>
          <table:table-cell office:value-type="float" office:value="88919300" table:style-name="ce31">
            <text:p>88,919,300</text:p>
          </table:table-cell>
          <table:table-cell office:value-type="float" office:value="10817769" table:style-name="ce31">
            <text:p>10,817,769</text:p>
          </table:table-cell>
          <table:table-cell office:value-type="float" office:value="409543996" table:style-name="ce32">
            <text:p>409,543,996</text:p>
          </table:table-cell>
          <table:table-cell table:number-columns-repeated="16375" table:style-name="ce102"/>
        </table:table-row>
        <table:table-row table:style-name="ro28">
          <table:table-cell table:style-name="ce23"/>
          <table:table-cell office:value-type="string" table:style-name="ce38">
            <text:p>降血壓(口服)不同處方用藥日數重疊率</text:p>
          </table:table-cell>
          <table:table-cell office:value-type="percentage" office:value="6.4999999999999997E-3" table:style-name="ce34">
            <text:p>0.65%</text:p>
          </table:table-cell>
          <table:table-cell office:value-type="percentage" office:value="6.4000000000000003E-3" table:style-name="ce34">
            <text:p>0.64%</text:p>
          </table:table-cell>
          <table:table-cell office:value-type="percentage" office:value="6.0000000000000001E-3" table:style-name="ce34">
            <text:p>0.60%</text:p>
          </table:table-cell>
          <table:table-cell office:value-type="percentage" office:value="6.0000000000000001E-3" table:style-name="ce34">
            <text:p>0.60%</text:p>
          </table:table-cell>
          <table:table-cell office:value-type="percentage" office:value="5.4000000000000003E-3" table:style-name="ce34">
            <text:p>0.54%</text:p>
          </table:table-cell>
          <table:table-cell office:value-type="percentage" office:value="8.2000000000000007E-3" table:style-name="ce34">
            <text:p>0.82%</text:p>
          </table:table-cell>
          <table:table-cell office:value-type="percentage" office:value="6.1000000000000004E-3" table:style-name="ce35">
            <text:p>0.61%</text:p>
          </table:table-cell>
          <table:table-cell table:number-columns-repeated="16375" table:style-name="ce102"/>
        </table:table-row>
        <table:table-row table:style-name="ro9">
          <table:table-cell office:value-type="string" table:style-name="ce27">
            <text:p>104年第1季</text:p>
          </table:table-cell>
          <table:table-cell office:value-type="string" table:style-name="ce36">
            <text:p>降血壓(口服)重疊用藥日數</text:p>
          </table:table-cell>
          <table:table-cell office:value-type="float" office:value="152331" table:style-name="ce19">
            <text:p>152,331</text:p>
          </table:table-cell>
          <table:table-cell office:value-type="float" office:value="70607" table:style-name="ce19">
            <text:p>70,607</text:p>
          </table:table-cell>
          <table:table-cell office:value-type="float" office:value="123279" table:style-name="ce19">
            <text:p>123,279</text:p>
          </table:table-cell>
          <table:table-cell office:value-type="float" office:value="106816" table:style-name="ce19">
            <text:p>106,816</text:p>
          </table:table-cell>
          <table:table-cell office:value-type="float" office:value="120296" table:style-name="ce19">
            <text:p>120,296</text:p>
          </table:table-cell>
          <table:table-cell office:value-type="float" office:value="19687" table:style-name="ce19">
            <text:p>19,687</text:p>
          </table:table-cell>
          <table:table-cell office:value-type="float" office:value="593016" table:style-name="ce20">
            <text:p>593,016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降血壓(口服)之給藥日數</text:p>
          </table:table-cell>
          <table:table-cell office:value-type="float" office:value="23905364" table:style-name="ce31">
            <text:p>23,905,364</text:p>
          </table:table-cell>
          <table:table-cell office:value-type="float" office:value="13480349" table:style-name="ce31">
            <text:p>13,480,349</text:p>
          </table:table-cell>
          <table:table-cell office:value-type="float" office:value="21045048" table:style-name="ce31">
            <text:p>21,045,048</text:p>
          </table:table-cell>
          <table:table-cell office:value-type="float" office:value="18333635" table:style-name="ce31">
            <text:p>18,333,635</text:p>
          </table:table-cell>
          <table:table-cell office:value-type="float" office:value="22294297" table:style-name="ce31">
            <text:p>22,294,297</text:p>
          </table:table-cell>
          <table:table-cell office:value-type="float" office:value="2626340" table:style-name="ce31">
            <text:p>2,626,340</text:p>
          </table:table-cell>
          <table:table-cell office:value-type="float" office:value="101685033" table:style-name="ce32">
            <text:p>101,685,033</text:p>
          </table:table-cell>
          <table:table-cell table:number-columns-repeated="16375" table:style-name="ce102"/>
        </table:table-row>
        <table:table-row table:style-name="ro28">
          <table:table-cell table:style-name="ce23"/>
          <table:table-cell office:value-type="string" table:style-name="ce38">
            <text:p>降血壓(口服)不同處方用藥日數重疊率</text:p>
          </table:table-cell>
          <table:table-cell office:value-type="percentage" office:value="6.4000000000000003E-3" table:style-name="ce34">
            <text:p>0.64%</text:p>
          </table:table-cell>
          <table:table-cell office:value-type="percentage" office:value="5.1999999999999998E-3" table:style-name="ce34">
            <text:p>0.52%</text:p>
          </table:table-cell>
          <table:table-cell office:value-type="percentage" office:value="5.8999999999999999E-3" table:style-name="ce34">
            <text:p>0.59%</text:p>
          </table:table-cell>
          <table:table-cell office:value-type="percentage" office:value="5.7999999999999996E-3" table:style-name="ce34">
            <text:p>0.58%</text:p>
          </table:table-cell>
          <table:table-cell office:value-type="percentage" office:value="5.4000000000000003E-3" table:style-name="ce34">
            <text:p>0.54%</text:p>
          </table:table-cell>
          <table:table-cell office:value-type="percentage" office:value="7.4999999999999997E-3" table:style-name="ce34">
            <text:p>0.75%</text:p>
          </table:table-cell>
          <table:table-cell office:value-type="percentage" office:value="5.7999999999999996E-3" table:style-name="ce35">
            <text:p>0.58%</text:p>
          </table:table-cell>
          <table:table-cell table:number-columns-repeated="16375" table:style-name="ce102"/>
        </table:table-row>
        <table:table-row table:style-name="ro9">
          <table:table-cell office:value-type="string" table:style-name="ce27">
            <text:p>104年第2季</text:p>
          </table:table-cell>
          <table:table-cell office:value-type="string" table:style-name="ce36">
            <text:p>降血壓(口服)重疊用藥日數</text:p>
          </table:table-cell>
          <table:table-cell office:value-type="float" office:value="123805" table:style-name="ce19">
            <text:p>123,805</text:p>
          </table:table-cell>
          <table:table-cell office:value-type="float" office:value="52195" table:style-name="ce19">
            <text:p>52,195</text:p>
          </table:table-cell>
          <table:table-cell office:value-type="float" office:value="84661" table:style-name="ce19">
            <text:p>84,661</text:p>
          </table:table-cell>
          <table:table-cell office:value-type="float" office:value="79807" table:style-name="ce19">
            <text:p>79,807</text:p>
          </table:table-cell>
          <table:table-cell office:value-type="float" office:value="85735" table:style-name="ce19">
            <text:p>85,735</text:p>
          </table:table-cell>
          <table:table-cell office:value-type="float" office:value="15360" table:style-name="ce19">
            <text:p>15,360</text:p>
          </table:table-cell>
          <table:table-cell office:value-type="float" office:value="441563" table:style-name="ce20">
            <text:p>441,563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降血壓(口服)之給藥日數</text:p>
          </table:table-cell>
          <table:table-cell office:value-type="float" office:value="23517981" table:style-name="ce31">
            <text:p>23,517,981</text:p>
          </table:table-cell>
          <table:table-cell office:value-type="float" office:value="13310855" table:style-name="ce31">
            <text:p>13,310,855</text:p>
          </table:table-cell>
          <table:table-cell office:value-type="float" office:value="20714385" table:style-name="ce31">
            <text:p>20,714,385</text:p>
          </table:table-cell>
          <table:table-cell office:value-type="float" office:value="18114586" table:style-name="ce31">
            <text:p>18,114,586</text:p>
          </table:table-cell>
          <table:table-cell office:value-type="float" office:value="22212202" table:style-name="ce31">
            <text:p>22,212,202</text:p>
          </table:table-cell>
          <table:table-cell office:value-type="float" office:value="2567295" table:style-name="ce31">
            <text:p>2,567,295</text:p>
          </table:table-cell>
          <table:table-cell office:value-type="float" office:value="100437304" table:style-name="ce32">
            <text:p>100,437,304</text:p>
          </table:table-cell>
          <table:table-cell table:number-columns-repeated="16375" table:style-name="ce102"/>
        </table:table-row>
        <table:table-row table:style-name="ro28">
          <table:table-cell table:style-name="ce23"/>
          <table:table-cell office:value-type="string" table:style-name="ce38">
            <text:p>降血壓(口服)不同處方用藥日數重疊率</text:p>
          </table:table-cell>
          <table:table-cell office:value-type="percentage" office:value="5.3E-3" table:style-name="ce34">
            <text:p>0.53%</text:p>
          </table:table-cell>
          <table:table-cell office:value-type="percentage" office:value="3.8999999999999998E-3" table:style-name="ce34">
            <text:p>0.39%</text:p>
          </table:table-cell>
          <table:table-cell office:value-type="percentage" office:value="4.1000000000000003E-3" table:style-name="ce34">
            <text:p>0.41%</text:p>
          </table:table-cell>
          <table:table-cell office:value-type="percentage" office:value="4.4000000000000003E-3" table:style-name="ce34">
            <text:p>0.44%</text:p>
          </table:table-cell>
          <table:table-cell office:value-type="percentage" office:value="3.8999999999999998E-3" table:style-name="ce34">
            <text:p>0.39%</text:p>
          </table:table-cell>
          <table:table-cell office:value-type="percentage" office:value="6.0000000000000001E-3" table:style-name="ce34">
            <text:p>0.60%</text:p>
          </table:table-cell>
          <table:table-cell office:value-type="percentage" office:value="4.4000000000000003E-3" table:style-name="ce35">
            <text:p>0.44%</text:p>
          </table:table-cell>
          <table:table-cell table:number-columns-repeated="16375" table:style-name="ce102"/>
        </table:table-row>
        <table:table-row table:style-name="ro9">
          <table:table-cell office:value-type="string" table:style-name="ce27">
            <text:p>104年第3季</text:p>
          </table:table-cell>
          <table:table-cell office:value-type="string" table:style-name="ce36">
            <text:p>降血壓(口服)重疊用藥日數</text:p>
          </table:table-cell>
          <table:table-cell office:value-type="float" office:value="97751" table:style-name="ce19">
            <text:p>97,751</text:p>
          </table:table-cell>
          <table:table-cell office:value-type="float" office:value="42410" table:style-name="ce19">
            <text:p>42,410</text:p>
          </table:table-cell>
          <table:table-cell office:value-type="float" office:value="76141" table:style-name="ce19">
            <text:p>76,141</text:p>
          </table:table-cell>
          <table:table-cell office:value-type="float" office:value="66188" table:style-name="ce19">
            <text:p>66,188</text:p>
          </table:table-cell>
          <table:table-cell office:value-type="float" office:value="71640" table:style-name="ce19">
            <text:p>71,640</text:p>
          </table:table-cell>
          <table:table-cell office:value-type="float" office:value="11695" table:style-name="ce19">
            <text:p>11,695</text:p>
          </table:table-cell>
          <table:table-cell office:value-type="float" office:value="365825" table:style-name="ce20">
            <text:p>365,825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降血壓(口服)之給藥日數</text:p>
          </table:table-cell>
          <table:table-cell office:value-type="float" office:value="22524600" table:style-name="ce31">
            <text:p>22,524,600</text:p>
          </table:table-cell>
          <table:table-cell office:value-type="float" office:value="13041219" table:style-name="ce31">
            <text:p>13,041,219</text:p>
          </table:table-cell>
          <table:table-cell office:value-type="float" office:value="20417487" table:style-name="ce31">
            <text:p>20,417,487</text:p>
          </table:table-cell>
          <table:table-cell office:value-type="float" office:value="17782655" table:style-name="ce31">
            <text:p>17,782,655</text:p>
          </table:table-cell>
          <table:table-cell office:value-type="float" office:value="22061628" table:style-name="ce31">
            <text:p>22,061,628</text:p>
          </table:table-cell>
          <table:table-cell office:value-type="float" office:value="2485808" table:style-name="ce31">
            <text:p>2,485,808</text:p>
          </table:table-cell>
          <table:table-cell office:value-type="float" office:value="98313397" table:style-name="ce32">
            <text:p>98,313,397</text:p>
          </table:table-cell>
          <table:table-cell table:number-columns-repeated="16375" table:style-name="ce102"/>
        </table:table-row>
        <table:table-row table:style-name="ro28">
          <table:table-cell table:style-name="ce23"/>
          <table:table-cell office:value-type="string" table:style-name="ce38">
            <text:p>降血壓(口服)不同處方用藥日數重疊率</text:p>
          </table:table-cell>
          <table:table-cell office:value-type="percentage" office:value="4.3E-3" table:style-name="ce34">
            <text:p>0.43%</text:p>
          </table:table-cell>
          <table:table-cell office:value-type="percentage" office:value="3.3E-3" table:style-name="ce34">
            <text:p>0.33%</text:p>
          </table:table-cell>
          <table:table-cell office:value-type="percentage" office:value="3.7000000000000002E-3" table:style-name="ce34">
            <text:p>0.37%</text:p>
          </table:table-cell>
          <table:table-cell office:value-type="percentage" office:value="3.7000000000000002E-3" table:style-name="ce34">
            <text:p>0.37%</text:p>
          </table:table-cell>
          <table:table-cell office:value-type="percentage" office:value="3.2000000000000002E-3" table:style-name="ce34">
            <text:p>0.32%</text:p>
          </table:table-cell>
          <table:table-cell office:value-type="percentage" office:value="4.7000000000000002E-3" table:style-name="ce34">
            <text:p>0.47%</text:p>
          </table:table-cell>
          <table:table-cell office:value-type="percentage" office:value="3.7000000000000002E-3" table:style-name="ce35">
            <text:p>0.37%</text:p>
          </table:table-cell>
          <table:table-cell table:number-columns-repeated="16375" table:style-name="ce102"/>
        </table:table-row>
        <table:table-row table:style-name="ro9">
          <table:table-cell office:value-type="string" table:style-name="ce27">
            <text:p>104年第4季</text:p>
          </table:table-cell>
          <table:table-cell office:value-type="string" table:style-name="ce36">
            <text:p>降血壓(口服)重疊用藥日數</text:p>
          </table:table-cell>
          <table:table-cell office:value-type="float" office:value="93317" table:style-name="ce19">
            <text:p>93,317</text:p>
          </table:table-cell>
          <table:table-cell office:value-type="float" office:value="42264" table:style-name="ce19">
            <text:p>42,264</text:p>
          </table:table-cell>
          <table:table-cell office:value-type="float" office:value="77003" table:style-name="ce19">
            <text:p>77,003</text:p>
          </table:table-cell>
          <table:table-cell office:value-type="float" office:value="62846" table:style-name="ce19">
            <text:p>62,846</text:p>
          </table:table-cell>
          <table:table-cell office:value-type="float" office:value="73466" table:style-name="ce19">
            <text:p>73,466</text:p>
          </table:table-cell>
          <table:table-cell office:value-type="float" office:value="11850" table:style-name="ce19">
            <text:p>11,850</text:p>
          </table:table-cell>
          <table:table-cell office:value-type="float" office:value="360746" table:style-name="ce20">
            <text:p>360,746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降血壓(口服)之給藥日數</text:p>
          </table:table-cell>
          <table:table-cell office:value-type="float" office:value="23473329" table:style-name="ce31">
            <text:p>23,473,329</text:p>
          </table:table-cell>
          <table:table-cell office:value-type="float" office:value="13460006" table:style-name="ce31">
            <text:p>13,460,006</text:p>
          </table:table-cell>
          <table:table-cell office:value-type="float" office:value="20755349" table:style-name="ce31">
            <text:p>20,755,349</text:p>
          </table:table-cell>
          <table:table-cell office:value-type="float" office:value="18208065" table:style-name="ce31">
            <text:p>18,208,065</text:p>
          </table:table-cell>
          <table:table-cell office:value-type="float" office:value="22576706" table:style-name="ce31">
            <text:p>22,576,706</text:p>
          </table:table-cell>
          <table:table-cell office:value-type="float" office:value="2552510" table:style-name="ce31">
            <text:p>2,552,510</text:p>
          </table:table-cell>
          <table:table-cell office:value-type="float" office:value="101025965" table:style-name="ce32">
            <text:p>101,025,965</text:p>
          </table:table-cell>
          <table:table-cell table:number-columns-repeated="16375" table:style-name="ce102"/>
        </table:table-row>
        <table:table-row table:style-name="ro28">
          <table:table-cell table:style-name="ce23"/>
          <table:table-cell office:value-type="string" table:style-name="ce38">
            <text:p>降血壓(口服)不同處方用藥日數重疊率</text:p>
          </table:table-cell>
          <table:table-cell office:value-type="percentage" office:value="4.0000000000000001E-3" table:style-name="ce34">
            <text:p>0.40%</text:p>
          </table:table-cell>
          <table:table-cell office:value-type="percentage" office:value="3.0999999999999999E-3" table:style-name="ce34">
            <text:p>0.31%</text:p>
          </table:table-cell>
          <table:table-cell office:value-type="percentage" office:value="3.7000000000000002E-3" table:style-name="ce34">
            <text:p>0.37%</text:p>
          </table:table-cell>
          <table:table-cell office:value-type="percentage" office:value="3.5000000000000001E-3" table:style-name="ce34">
            <text:p>0.35%</text:p>
          </table:table-cell>
          <table:table-cell office:value-type="percentage" office:value="3.3E-3" table:style-name="ce34">
            <text:p>0.33%</text:p>
          </table:table-cell>
          <table:table-cell office:value-type="percentage" office:value="4.5999999999999999E-3" table:style-name="ce34">
            <text:p>0.46%</text:p>
          </table:table-cell>
          <table:table-cell office:value-type="percentage" office:value="3.5999999999999999E-3" table:style-name="ce35">
            <text:p>0.36%</text:p>
          </table:table-cell>
          <table:table-cell table:number-columns-repeated="16375" table:style-name="ce102"/>
        </table:table-row>
        <table:table-row table:style-name="ro9">
          <table:table-cell office:value-type="string" table:style-name="ce27">
            <text:p>104年小計</text:p>
          </table:table-cell>
          <table:table-cell office:value-type="string" table:style-name="ce36">
            <text:p>降血壓(口服)重疊用藥日數</text:p>
          </table:table-cell>
          <table:table-cell office:value-type="float" office:value="467204" table:style-name="ce19">
            <text:p>467,204</text:p>
          </table:table-cell>
          <table:table-cell office:value-type="float" office:value="207476" table:style-name="ce19">
            <text:p>207,476</text:p>
          </table:table-cell>
          <table:table-cell office:value-type="float" office:value="361084" table:style-name="ce19">
            <text:p>361,084</text:p>
          </table:table-cell>
          <table:table-cell office:value-type="float" office:value="315657" table:style-name="ce19">
            <text:p>315,657</text:p>
          </table:table-cell>
          <table:table-cell office:value-type="float" office:value="351137" table:style-name="ce19">
            <text:p>351,137</text:p>
          </table:table-cell>
          <table:table-cell office:value-type="float" office:value="58592" table:style-name="ce19">
            <text:p>58,592</text:p>
          </table:table-cell>
          <table:table-cell office:value-type="float" office:value="1761150" table:style-name="ce20">
            <text:p>1,761,150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降血壓(口服)之給藥日數</text:p>
          </table:table-cell>
          <table:table-cell office:value-type="float" office:value="93421274" table:style-name="ce31">
            <text:p>93,421,274</text:p>
          </table:table-cell>
          <table:table-cell office:value-type="float" office:value="53292429" table:style-name="ce31">
            <text:p>53,292,429</text:p>
          </table:table-cell>
          <table:table-cell office:value-type="float" office:value="82932269" table:style-name="ce31">
            <text:p>82,932,269</text:p>
          </table:table-cell>
          <table:table-cell office:value-type="float" office:value="72438941" table:style-name="ce31">
            <text:p>72,438,941</text:p>
          </table:table-cell>
          <table:table-cell office:value-type="float" office:value="89144833" table:style-name="ce31">
            <text:p>89,144,833</text:p>
          </table:table-cell>
          <table:table-cell office:value-type="float" office:value="10231953" table:style-name="ce31">
            <text:p>10,231,953</text:p>
          </table:table-cell>
          <table:table-cell office:value-type="float" office:value="401461699" table:style-name="ce32">
            <text:p>401,461,699</text:p>
          </table:table-cell>
          <table:table-cell table:number-columns-repeated="16375" table:style-name="ce102"/>
        </table:table-row>
        <table:table-row table:style-name="ro28">
          <table:table-cell table:style-name="ce23"/>
          <table:table-cell office:value-type="string" table:style-name="ce38">
            <text:p>降血壓(口服)不同處方用藥日數重疊率</text:p>
          </table:table-cell>
          <table:table-cell office:value-type="percentage" office:value="5.0000000000000001E-3" table:style-name="ce34">
            <text:p>0.50%</text:p>
          </table:table-cell>
          <table:table-cell office:value-type="percentage" office:value="3.8999999999999998E-3" table:style-name="ce34">
            <text:p>0.39%</text:p>
          </table:table-cell>
          <table:table-cell office:value-type="percentage" office:value="4.4000000000000003E-3" table:style-name="ce34">
            <text:p>0.44%</text:p>
          </table:table-cell>
          <table:table-cell office:value-type="percentage" office:value="4.4000000000000003E-3" table:style-name="ce34">
            <text:p>0.44%</text:p>
          </table:table-cell>
          <table:table-cell office:value-type="percentage" office:value="3.8999999999999998E-3" table:style-name="ce34">
            <text:p>0.39%</text:p>
          </table:table-cell>
          <table:table-cell office:value-type="percentage" office:value="5.7000000000000002E-3" table:style-name="ce34">
            <text:p>0.57%</text:p>
          </table:table-cell>
          <table:table-cell office:value-type="percentage" office:value="4.4000000000000003E-3" table:style-name="ce35">
            <text:p>0.44%</text:p>
          </table:table-cell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備註：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38">
            <text:p>1.資料來源：醫療給付檔案分析系統。指標代碼：1713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38">
            <text:p>2.資料範圍：西醫基層總額之門診處方降血壓藥物(口服)案件，排除代辦案件。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8">
            <text:p>3.公式說明：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38">
            <text:p>分子：全國跨院同ID不同處方之開始用藥日期與結束用藥日期間有重疊之給藥日數(允許慢箋提早拿藥)。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38">
            <text:p>分母：各案件之「給藥日數」總和。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38">
            <text:p>(1)「給藥日數」抓取醫令檔之醫令給藥日份(ORDER_DRUG_DAY)，若為空值則抓清單檔之給藥日份(DRUG_DAYS)。</text:p>
          </table:table-cell>
          <table:covered-table-cell table:number-columns-repeated="8"/>
          <table:table-cell table:number-columns-repeated="16375"/>
        </table:table-row>
        <table:table-row table:style-name="ro31">
          <table:table-cell office:value-type="string" table:number-columns-spanned="9" table:number-rows-spanned="1" table:style-name="ce138">
            <text:p>(2) 降血壓藥物(口服)：ATC前3碼為C07(排除C07AA05)或ATC前5碼為C02CA、C02DB、C02DC、C02DD、C02KX(排除C02KX01、C02KX02)、C03AA、C03BA、C03CA、C03DA、C08CA(排除C08CA06)、C08DA、C08DB、C09AA、C09CA，且醫令代碼第8碼為1。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office:string-value="4.資料製表日期： 105.04.13" table:formula="msoxl:='1'!A70" table:number-columns-spanned="2" table:number-rows-spanned="1" table:style-name="ce139">
            <text:p>4.資料製表日期： 105.04.13</text:p>
          </table:table-cell>
          <table:covered-table-cell/>
          <table:table-cell table:number-columns-repeated="7" table:style-name="ce110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133">
            <text:p>5.製表單位：衛生福利部中央健康保險署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34"/>
          <table:covered-table-cell table:number-columns-repeated="8"/>
          <table:table-cell table:number-columns-repeated="16375"/>
        </table:table-row>
        <table:table-row table:number-rows-repeated="1048503" table:style-name="ro1">
          <table:table-cell table:number-columns-repeated="16384"/>
        </table:table-row>
      </table:table>
      <table:table table:name="3-8" table:style-name="ta5">
        <table:table-column table:style-name="co12" table:default-cell-style-name="ce1"/>
        <table:table-column table:style-name="co44" table:default-cell-style-name="ce1"/>
        <table:table-column table:style-name="co13" table:number-columns-repeated="6" table:default-cell-style-name="ce1"/>
        <table:table-column table:style-name="co45" table:default-cell-style-name="ce1"/>
        <table:table-column table:style-name="co22" table:number-columns-repeated="16375" table:default-cell-style-name="ce1"/>
        <table:table-row table:style-name="ro32">
          <table:table-cell office:value-type="string" table:number-columns-spanned="9" table:number-rows-spanned="1" table:style-name="ce150">
            <text:p>西醫基層總額醫療品質資訊_(3-8)跨院所門診同藥理用藥日數重疊率-降血脂 (口服)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style-name="ce42">
            <text:p><text:span text:style-name="T7">年季</text:span></text:p>
          </table:table-cell>
          <table:table-cell office:value-type="string" table:style-name="ce43">
            <text:p><text:span text:style-name="T7">資料</text:span></text:p>
          </table:table-cell>
          <table:table-cell office:value-type="string" table:style-name="ce43">
            <text:p><text:span text:style-name="T7">台北</text:span></text:p>
          </table:table-cell>
          <table:table-cell office:value-type="string" table:style-name="ce43">
            <text:p><text:span text:style-name="T7">北區</text:span></text:p>
          </table:table-cell>
          <table:table-cell office:value-type="string" table:style-name="ce43">
            <text:p><text:span text:style-name="T7">中區</text:span></text:p>
          </table:table-cell>
          <table:table-cell office:value-type="string" table:style-name="ce43">
            <text:p><text:span text:style-name="T7">南區</text:span></text:p>
          </table:table-cell>
          <table:table-cell office:value-type="string" table:style-name="ce43">
            <text:p><text:span text:style-name="T7">高屏</text:span></text:p>
          </table:table-cell>
          <table:table-cell office:value-type="string" table:style-name="ce43">
            <text:p><text:span text:style-name="T7">東區</text:span></text:p>
          </table:table-cell>
          <table:table-cell office:value-type="string" table:style-name="ce44">
            <text:p>合計</text:p>
          </table:table-cell>
          <table:table-cell table:number-columns-repeated="16375"/>
        </table:table-row>
        <table:table-row table:style-name="ro9" table:visibility="collapse">
          <table:table-cell office:value-type="string" table:style-name="ce27">
            <text:p>101年第1季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36572" table:style-name="ce19">
            <text:p>36,572</text:p>
          </table:table-cell>
          <table:table-cell office:value-type="float" office:value="15973" table:style-name="ce19">
            <text:p>15,973</text:p>
          </table:table-cell>
          <table:table-cell office:value-type="float" office:value="19260" table:style-name="ce19">
            <text:p>19,260</text:p>
          </table:table-cell>
          <table:table-cell office:value-type="float" office:value="15923" table:style-name="ce19">
            <text:p>15,923</text:p>
          </table:table-cell>
          <table:table-cell office:value-type="float" office:value="17026" table:style-name="ce19">
            <text:p>17,026</text:p>
          </table:table-cell>
          <table:table-cell office:value-type="float" office:value="4392" table:style-name="ce19">
            <text:p>4,392</text:p>
          </table:table-cell>
          <table:table-cell office:value-type="float" office:value="109146" table:style-name="ce20">
            <text:p>109,146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5278540" table:style-name="ce31">
            <text:p>5,278,540</text:p>
          </table:table-cell>
          <table:table-cell office:value-type="float" office:value="2490415" table:style-name="ce31">
            <text:p>2,490,415</text:p>
          </table:table-cell>
          <table:table-cell office:value-type="float" office:value="3125539" table:style-name="ce31">
            <text:p>3,125,539</text:p>
          </table:table-cell>
          <table:table-cell office:value-type="float" office:value="3001166" table:style-name="ce31">
            <text:p>3,001,166</text:p>
          </table:table-cell>
          <table:table-cell office:value-type="float" office:value="3618317" table:style-name="ce31">
            <text:p>3,618,317</text:p>
          </table:table-cell>
          <table:table-cell office:value-type="float" office:value="437374" table:style-name="ce31">
            <text:p>437,374</text:p>
          </table:table-cell>
          <table:table-cell office:value-type="float" office:value="17951351" table:style-name="ce32">
            <text:p>17,951,351</text:p>
          </table:table-cell>
          <table:table-cell table:number-columns-repeated="16375" table:style-name="ce2"/>
        </table:table-row>
        <table:table-row table:style-name="ro28" table:visibility="collapse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6.8999999999999999E-3" table:style-name="ce34">
            <text:p>0.69%</text:p>
          </table:table-cell>
          <table:table-cell office:value-type="percentage" office:value="6.4000000000000003E-3" table:style-name="ce34">
            <text:p>0.64%</text:p>
          </table:table-cell>
          <table:table-cell office:value-type="percentage" office:value="6.1999999999999998E-3" table:style-name="ce34">
            <text:p>0.62%</text:p>
          </table:table-cell>
          <table:table-cell office:value-type="percentage" office:value="5.3E-3" table:style-name="ce34">
            <text:p>0.53%</text:p>
          </table:table-cell>
          <table:table-cell office:value-type="percentage" office:value="4.7000000000000002E-3" table:style-name="ce34">
            <text:p>0.47%</text:p>
          </table:table-cell>
          <table:table-cell office:value-type="percentage" office:value="0.01" table:style-name="ce34">
            <text:p>1.00%</text:p>
          </table:table-cell>
          <table:table-cell office:value-type="percentage" office:value="6.1000000000000004E-3" table:style-name="ce35">
            <text:p>0.61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2季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31099" table:style-name="ce19">
            <text:p>31,099</text:p>
          </table:table-cell>
          <table:table-cell office:value-type="float" office:value="13649" table:style-name="ce19">
            <text:p>13,649</text:p>
          </table:table-cell>
          <table:table-cell office:value-type="float" office:value="17509" table:style-name="ce19">
            <text:p>17,509</text:p>
          </table:table-cell>
          <table:table-cell office:value-type="float" office:value="14325" table:style-name="ce19">
            <text:p>14,325</text:p>
          </table:table-cell>
          <table:table-cell office:value-type="float" office:value="15617" table:style-name="ce19">
            <text:p>15,617</text:p>
          </table:table-cell>
          <table:table-cell office:value-type="float" office:value="4115" table:style-name="ce19">
            <text:p>4,115</text:p>
          </table:table-cell>
          <table:table-cell office:value-type="float" office:value="96314" table:style-name="ce20">
            <text:p>96,314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5406471" table:style-name="ce31">
            <text:p>5,406,471</text:p>
          </table:table-cell>
          <table:table-cell office:value-type="float" office:value="2580879" table:style-name="ce31">
            <text:p>2,580,879</text:p>
          </table:table-cell>
          <table:table-cell office:value-type="float" office:value="3383757" table:style-name="ce31">
            <text:p>3,383,757</text:p>
          </table:table-cell>
          <table:table-cell office:value-type="float" office:value="3161057" table:style-name="ce31">
            <text:p>3,161,057</text:p>
          </table:table-cell>
          <table:table-cell office:value-type="float" office:value="3752134" table:style-name="ce31">
            <text:p>3,752,134</text:p>
          </table:table-cell>
          <table:table-cell office:value-type="float" office:value="458292" table:style-name="ce31">
            <text:p>458,292</text:p>
          </table:table-cell>
          <table:table-cell office:value-type="float" office:value="18742590" table:style-name="ce32">
            <text:p>18,742,590</text:p>
          </table:table-cell>
          <table:table-cell table:number-columns-repeated="16375" table:style-name="ce2"/>
        </table:table-row>
        <table:table-row table:style-name="ro28" table:visibility="collapse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5.7999999999999996E-3" table:style-name="ce34">
            <text:p>0.58%</text:p>
          </table:table-cell>
          <table:table-cell office:value-type="percentage" office:value="5.3E-3" table:style-name="ce34">
            <text:p>0.53%</text:p>
          </table:table-cell>
          <table:table-cell office:value-type="percentage" office:value="5.1999999999999998E-3" table:style-name="ce34">
            <text:p>0.52%</text:p>
          </table:table-cell>
          <table:table-cell office:value-type="percentage" office:value="4.4999999999999997E-3" table:style-name="ce34">
            <text:p>0.45%</text:p>
          </table:table-cell>
          <table:table-cell office:value-type="percentage" office:value="4.1999999999999997E-3" table:style-name="ce34">
            <text:p>0.42%</text:p>
          </table:table-cell>
          <table:table-cell office:value-type="percentage" office:value="8.9999999999999993E-3" table:style-name="ce34">
            <text:p>0.90%</text:p>
          </table:table-cell>
          <table:table-cell office:value-type="percentage" office:value="5.1000000000000004E-3" table:style-name="ce35">
            <text:p>0.51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3季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29825" table:style-name="ce19">
            <text:p>29,825</text:p>
          </table:table-cell>
          <table:table-cell office:value-type="float" office:value="12472" table:style-name="ce19">
            <text:p>12,472</text:p>
          </table:table-cell>
          <table:table-cell office:value-type="float" office:value="17535" table:style-name="ce19">
            <text:p>17,535</text:p>
          </table:table-cell>
          <table:table-cell office:value-type="float" office:value="13768" table:style-name="ce19">
            <text:p>13,768</text:p>
          </table:table-cell>
          <table:table-cell office:value-type="float" office:value="15526" table:style-name="ce19">
            <text:p>15,526</text:p>
          </table:table-cell>
          <table:table-cell office:value-type="float" office:value="2838" table:style-name="ce19">
            <text:p>2,838</text:p>
          </table:table-cell>
          <table:table-cell office:value-type="float" office:value="91964" table:style-name="ce20">
            <text:p>91,964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5309915" table:style-name="ce31">
            <text:p>5,309,915</text:p>
          </table:table-cell>
          <table:table-cell office:value-type="float" office:value="2489495" table:style-name="ce31">
            <text:p>2,489,495</text:p>
          </table:table-cell>
          <table:table-cell office:value-type="float" office:value="3358192" table:style-name="ce31">
            <text:p>3,358,192</text:p>
          </table:table-cell>
          <table:table-cell office:value-type="float" office:value="3180476" table:style-name="ce31">
            <text:p>3,180,476</text:p>
          </table:table-cell>
          <table:table-cell office:value-type="float" office:value="3729076" table:style-name="ce31">
            <text:p>3,729,076</text:p>
          </table:table-cell>
          <table:table-cell office:value-type="float" office:value="423326" table:style-name="ce31">
            <text:p>423,326</text:p>
          </table:table-cell>
          <table:table-cell office:value-type="float" office:value="18490480" table:style-name="ce32">
            <text:p>18,490,480</text:p>
          </table:table-cell>
          <table:table-cell table:number-columns-repeated="16375" table:style-name="ce2"/>
        </table:table-row>
        <table:table-row table:style-name="ro28" table:visibility="collapse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5.5999999999999999E-3" table:style-name="ce34">
            <text:p>0.56%</text:p>
          </table:table-cell>
          <table:table-cell office:value-type="percentage" office:value="5.0000000000000001E-3" table:style-name="ce34">
            <text:p>0.50%</text:p>
          </table:table-cell>
          <table:table-cell office:value-type="percentage" office:value="5.1999999999999998E-3" table:style-name="ce34">
            <text:p>0.52%</text:p>
          </table:table-cell>
          <table:table-cell office:value-type="percentage" office:value="4.3E-3" table:style-name="ce34">
            <text:p>0.43%</text:p>
          </table:table-cell>
          <table:table-cell office:value-type="percentage" office:value="4.1999999999999997E-3" table:style-name="ce34">
            <text:p>0.42%</text:p>
          </table:table-cell>
          <table:table-cell office:value-type="percentage" office:value="6.7000000000000002E-3" table:style-name="ce34">
            <text:p>0.67%</text:p>
          </table:table-cell>
          <table:table-cell office:value-type="percentage" office:value="5.0000000000000001E-3" table:style-name="ce35">
            <text:p>0.50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4季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29618" table:style-name="ce19">
            <text:p>29,618</text:p>
          </table:table-cell>
          <table:table-cell office:value-type="float" office:value="12147" table:style-name="ce19">
            <text:p>12,147</text:p>
          </table:table-cell>
          <table:table-cell office:value-type="float" office:value="16945" table:style-name="ce19">
            <text:p>16,945</text:p>
          </table:table-cell>
          <table:table-cell office:value-type="float" office:value="12644" table:style-name="ce19">
            <text:p>12,644</text:p>
          </table:table-cell>
          <table:table-cell office:value-type="float" office:value="15437" table:style-name="ce19">
            <text:p>15,437</text:p>
          </table:table-cell>
          <table:table-cell office:value-type="float" office:value="2900" table:style-name="ce19">
            <text:p>2,900</text:p>
          </table:table-cell>
          <table:table-cell office:value-type="float" office:value="89691" table:style-name="ce20">
            <text:p>89,691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5563320" table:style-name="ce31">
            <text:p>5,563,320</text:p>
          </table:table-cell>
          <table:table-cell office:value-type="float" office:value="2660309" table:style-name="ce31">
            <text:p>2,660,309</text:p>
          </table:table-cell>
          <table:table-cell office:value-type="float" office:value="3571645" table:style-name="ce31">
            <text:p>3,571,645</text:p>
          </table:table-cell>
          <table:table-cell office:value-type="float" office:value="3367039" table:style-name="ce31">
            <text:p>3,367,039</text:p>
          </table:table-cell>
          <table:table-cell office:value-type="float" office:value="3963076" table:style-name="ce31">
            <text:p>3,963,076</text:p>
          </table:table-cell>
          <table:table-cell office:value-type="float" office:value="443761" table:style-name="ce31">
            <text:p>443,761</text:p>
          </table:table-cell>
          <table:table-cell office:value-type="float" office:value="19569150" table:style-name="ce32">
            <text:p>19,569,150</text:p>
          </table:table-cell>
          <table:table-cell table:number-columns-repeated="16375" table:style-name="ce2"/>
        </table:table-row>
        <table:table-row table:style-name="ro28" table:visibility="collapse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5.3E-3" table:style-name="ce34">
            <text:p>0.53%</text:p>
          </table:table-cell>
          <table:table-cell office:value-type="percentage" office:value="4.5999999999999999E-3" table:style-name="ce34">
            <text:p>0.46%</text:p>
          </table:table-cell>
          <table:table-cell office:value-type="percentage" office:value="4.7000000000000002E-3" table:style-name="ce34">
            <text:p>0.47%</text:p>
          </table:table-cell>
          <table:table-cell office:value-type="percentage" office:value="3.8E-3" table:style-name="ce34">
            <text:p>0.38%</text:p>
          </table:table-cell>
          <table:table-cell office:value-type="percentage" office:value="3.8999999999999998E-3" table:style-name="ce34">
            <text:p>0.39%</text:p>
          </table:table-cell>
          <table:table-cell office:value-type="percentage" office:value="6.4999999999999997E-3" table:style-name="ce34">
            <text:p>0.65%</text:p>
          </table:table-cell>
          <table:table-cell office:value-type="percentage" office:value="4.5999999999999999E-3" table:style-name="ce35">
            <text:p>0.46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1年小計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127114" table:style-name="ce19">
            <text:p>127,114</text:p>
          </table:table-cell>
          <table:table-cell office:value-type="float" office:value="54241" table:style-name="ce19">
            <text:p>54,241</text:p>
          </table:table-cell>
          <table:table-cell office:value-type="float" office:value="71249" table:style-name="ce19">
            <text:p>71,249</text:p>
          </table:table-cell>
          <table:table-cell office:value-type="float" office:value="56660" table:style-name="ce19">
            <text:p>56,660</text:p>
          </table:table-cell>
          <table:table-cell office:value-type="float" office:value="63606" table:style-name="ce19">
            <text:p>63,606</text:p>
          </table:table-cell>
          <table:table-cell office:value-type="float" office:value="14245" table:style-name="ce19">
            <text:p>14,245</text:p>
          </table:table-cell>
          <table:table-cell office:value-type="float" office:value="387115" table:style-name="ce20">
            <text:p>387,115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21558246" table:style-name="ce31">
            <text:p>21,558,246</text:p>
          </table:table-cell>
          <table:table-cell office:value-type="float" office:value="10221098" table:style-name="ce31">
            <text:p>10,221,098</text:p>
          </table:table-cell>
          <table:table-cell office:value-type="float" office:value="13439133" table:style-name="ce31">
            <text:p>13,439,133</text:p>
          </table:table-cell>
          <table:table-cell office:value-type="float" office:value="12709738" table:style-name="ce31">
            <text:p>12,709,738</text:p>
          </table:table-cell>
          <table:table-cell office:value-type="float" office:value="15062603" table:style-name="ce31">
            <text:p>15,062,603</text:p>
          </table:table-cell>
          <table:table-cell office:value-type="float" office:value="1762753" table:style-name="ce31">
            <text:p>1,762,753</text:p>
          </table:table-cell>
          <table:table-cell office:value-type="float" office:value="74753571" table:style-name="ce32">
            <text:p>74,753,571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5.8999999999999999E-3" table:style-name="ce34">
            <text:p>0.59%</text:p>
          </table:table-cell>
          <table:table-cell office:value-type="percentage" office:value="5.3E-3" table:style-name="ce34">
            <text:p>0.53%</text:p>
          </table:table-cell>
          <table:table-cell office:value-type="percentage" office:value="5.3E-3" table:style-name="ce34">
            <text:p>0.53%</text:p>
          </table:table-cell>
          <table:table-cell office:value-type="percentage" office:value="4.4999999999999997E-3" table:style-name="ce34">
            <text:p>0.45%</text:p>
          </table:table-cell>
          <table:table-cell office:value-type="percentage" office:value="4.1999999999999997E-3" table:style-name="ce34">
            <text:p>0.42%</text:p>
          </table:table-cell>
          <table:table-cell office:value-type="percentage" office:value="8.0999999999999996E-3" table:style-name="ce34">
            <text:p>0.81%</text:p>
          </table:table-cell>
          <table:table-cell office:value-type="percentage" office:value="5.1999999999999998E-3" table:style-name="ce35">
            <text:p>0.52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1季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30236" table:style-name="ce19">
            <text:p>30,236</text:p>
          </table:table-cell>
          <table:table-cell office:value-type="float" office:value="14456" table:style-name="ce19">
            <text:p>14,456</text:p>
          </table:table-cell>
          <table:table-cell office:value-type="float" office:value="18422" table:style-name="ce19">
            <text:p>18,422</text:p>
          </table:table-cell>
          <table:table-cell office:value-type="float" office:value="14707" table:style-name="ce19">
            <text:p>14,707</text:p>
          </table:table-cell>
          <table:table-cell office:value-type="float" office:value="16372" table:style-name="ce19">
            <text:p>16,372</text:p>
          </table:table-cell>
          <table:table-cell office:value-type="float" office:value="3329" table:style-name="ce19">
            <text:p>3,329</text:p>
          </table:table-cell>
          <table:table-cell office:value-type="float" office:value="97522" table:style-name="ce20">
            <text:p>97,522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5557114" table:style-name="ce31">
            <text:p>5,557,114</text:p>
          </table:table-cell>
          <table:table-cell office:value-type="float" office:value="2753337" table:style-name="ce31">
            <text:p>2,753,337</text:p>
          </table:table-cell>
          <table:table-cell office:value-type="float" office:value="3598692" table:style-name="ce31">
            <text:p>3,598,692</text:p>
          </table:table-cell>
          <table:table-cell office:value-type="float" office:value="3405452" table:style-name="ce31">
            <text:p>3,405,452</text:p>
          </table:table-cell>
          <table:table-cell office:value-type="float" office:value="4019958" table:style-name="ce31">
            <text:p>4,019,958</text:p>
          </table:table-cell>
          <table:table-cell office:value-type="float" office:value="466720" table:style-name="ce31">
            <text:p>466,720</text:p>
          </table:table-cell>
          <table:table-cell office:value-type="float" office:value="19801273" table:style-name="ce32">
            <text:p>19,801,273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5.4000000000000003E-3" table:style-name="ce34">
            <text:p>0.54%</text:p>
          </table:table-cell>
          <table:table-cell office:value-type="percentage" office:value="5.3E-3" table:style-name="ce34">
            <text:p>0.53%</text:p>
          </table:table-cell>
          <table:table-cell office:value-type="percentage" office:value="5.1000000000000004E-3" table:style-name="ce34">
            <text:p>0.51%</text:p>
          </table:table-cell>
          <table:table-cell office:value-type="percentage" office:value="4.3E-3" table:style-name="ce34">
            <text:p>0.43%</text:p>
          </table:table-cell>
          <table:table-cell office:value-type="percentage" office:value="4.1000000000000003E-3" table:style-name="ce34">
            <text:p>0.41%</text:p>
          </table:table-cell>
          <table:table-cell office:value-type="percentage" office:value="7.1000000000000004E-3" table:style-name="ce34">
            <text:p>0.71%</text:p>
          </table:table-cell>
          <table:table-cell office:value-type="percentage" office:value="4.8999999999999998E-3" table:style-name="ce35">
            <text:p>0.49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2季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25940" table:style-name="ce19">
            <text:p>25,940</text:p>
          </table:table-cell>
          <table:table-cell office:value-type="float" office:value="11947" table:style-name="ce19">
            <text:p>11,947</text:p>
          </table:table-cell>
          <table:table-cell office:value-type="float" office:value="16942" table:style-name="ce19">
            <text:p>16,942</text:p>
          </table:table-cell>
          <table:table-cell office:value-type="float" office:value="12776" table:style-name="ce19">
            <text:p>12,776</text:p>
          </table:table-cell>
          <table:table-cell office:value-type="float" office:value="14635" table:style-name="ce19">
            <text:p>14,635</text:p>
          </table:table-cell>
          <table:table-cell office:value-type="float" office:value="3221" table:style-name="ce19">
            <text:p>3,221</text:p>
          </table:table-cell>
          <table:table-cell office:value-type="float" office:value="85461" table:style-name="ce20">
            <text:p>85,461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5690099" table:style-name="ce31">
            <text:p>5,690,099</text:p>
          </table:table-cell>
          <table:table-cell office:value-type="float" office:value="2864166" table:style-name="ce31">
            <text:p>2,864,166</text:p>
          </table:table-cell>
          <table:table-cell office:value-type="float" office:value="3711606" table:style-name="ce31">
            <text:p>3,711,606</text:p>
          </table:table-cell>
          <table:table-cell office:value-type="float" office:value="3443221" table:style-name="ce31">
            <text:p>3,443,221</text:p>
          </table:table-cell>
          <table:table-cell office:value-type="float" office:value="4145890" table:style-name="ce31">
            <text:p>4,145,890</text:p>
          </table:table-cell>
          <table:table-cell office:value-type="float" office:value="485102" table:style-name="ce31">
            <text:p>485,102</text:p>
          </table:table-cell>
          <table:table-cell office:value-type="float" office:value="20340084" table:style-name="ce32">
            <text:p>20,340,084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4.5999999999999999E-3" table:style-name="ce34">
            <text:p>0.46%</text:p>
          </table:table-cell>
          <table:table-cell office:value-type="percentage" office:value="4.1999999999999997E-3" table:style-name="ce34">
            <text:p>0.42%</text:p>
          </table:table-cell>
          <table:table-cell office:value-type="percentage" office:value="4.5999999999999999E-3" table:style-name="ce34">
            <text:p>0.46%</text:p>
          </table:table-cell>
          <table:table-cell office:value-type="percentage" office:value="3.7000000000000002E-3" table:style-name="ce34">
            <text:p>0.37%</text:p>
          </table:table-cell>
          <table:table-cell office:value-type="percentage" office:value="3.5000000000000001E-3" table:style-name="ce34">
            <text:p>0.35%</text:p>
          </table:table-cell>
          <table:table-cell office:value-type="percentage" office:value="6.6E-3" table:style-name="ce34">
            <text:p>0.66%</text:p>
          </table:table-cell>
          <table:table-cell office:value-type="percentage" office:value="4.1999999999999997E-3" table:style-name="ce35">
            <text:p>0.42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3季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24853" table:style-name="ce19">
            <text:p>24,853</text:p>
          </table:table-cell>
          <table:table-cell office:value-type="float" office:value="12154" table:style-name="ce19">
            <text:p>12,154</text:p>
          </table:table-cell>
          <table:table-cell office:value-type="float" office:value="18179" table:style-name="ce19">
            <text:p>18,179</text:p>
          </table:table-cell>
          <table:table-cell office:value-type="float" office:value="12070" table:style-name="ce19">
            <text:p>12,070</text:p>
          </table:table-cell>
          <table:table-cell office:value-type="float" office:value="15726" table:style-name="ce19">
            <text:p>15,726</text:p>
          </table:table-cell>
          <table:table-cell office:value-type="float" office:value="3728" table:style-name="ce19">
            <text:p>3,728</text:p>
          </table:table-cell>
          <table:table-cell office:value-type="float" office:value="86710" table:style-name="ce20">
            <text:p>86,710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5840837" table:style-name="ce31">
            <text:p>5,840,837</text:p>
          </table:table-cell>
          <table:table-cell office:value-type="float" office:value="2981626" table:style-name="ce31">
            <text:p>2,981,626</text:p>
          </table:table-cell>
          <table:table-cell office:value-type="float" office:value="4005104" table:style-name="ce31">
            <text:p>4,005,104</text:p>
          </table:table-cell>
          <table:table-cell office:value-type="float" office:value="3617923" table:style-name="ce31">
            <text:p>3,617,923</text:p>
          </table:table-cell>
          <table:table-cell office:value-type="float" office:value="4399300" table:style-name="ce31">
            <text:p>4,399,300</text:p>
          </table:table-cell>
          <table:table-cell office:value-type="float" office:value="501758" table:style-name="ce31">
            <text:p>501,758</text:p>
          </table:table-cell>
          <table:table-cell office:value-type="float" office:value="21346548" table:style-name="ce32">
            <text:p>21,346,548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4.3E-3" table:style-name="ce34">
            <text:p>0.43%</text:p>
          </table:table-cell>
          <table:table-cell office:value-type="percentage" office:value="4.1000000000000003E-3" table:style-name="ce34">
            <text:p>0.41%</text:p>
          </table:table-cell>
          <table:table-cell office:value-type="percentage" office:value="4.4999999999999997E-3" table:style-name="ce34">
            <text:p>0.45%</text:p>
          </table:table-cell>
          <table:table-cell office:value-type="percentage" office:value="3.3E-3" table:style-name="ce34">
            <text:p>0.33%</text:p>
          </table:table-cell>
          <table:table-cell office:value-type="percentage" office:value="3.5999999999999999E-3" table:style-name="ce34">
            <text:p>0.36%</text:p>
          </table:table-cell>
          <table:table-cell office:value-type="percentage" office:value="7.4000000000000003E-3" table:style-name="ce34">
            <text:p>0.74%</text:p>
          </table:table-cell>
          <table:table-cell office:value-type="percentage" office:value="4.1000000000000003E-3" table:style-name="ce35">
            <text:p>0.41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4季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28459" table:style-name="ce19">
            <text:p>28,459</text:p>
          </table:table-cell>
          <table:table-cell office:value-type="float" office:value="13632" table:style-name="ce19">
            <text:p>13,632</text:p>
          </table:table-cell>
          <table:table-cell office:value-type="float" office:value="18954" table:style-name="ce19">
            <text:p>18,954</text:p>
          </table:table-cell>
          <table:table-cell office:value-type="float" office:value="14398" table:style-name="ce19">
            <text:p>14,398</text:p>
          </table:table-cell>
          <table:table-cell office:value-type="float" office:value="14733" table:style-name="ce19">
            <text:p>14,733</text:p>
          </table:table-cell>
          <table:table-cell office:value-type="float" office:value="3411" table:style-name="ce19">
            <text:p>3,411</text:p>
          </table:table-cell>
          <table:table-cell office:value-type="float" office:value="93587" table:style-name="ce20">
            <text:p>93,587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6337368" table:style-name="ce31">
            <text:p>6,337,368</text:p>
          </table:table-cell>
          <table:table-cell office:value-type="float" office:value="3217594" table:style-name="ce31">
            <text:p>3,217,594</text:p>
          </table:table-cell>
          <table:table-cell office:value-type="float" office:value="4443388" table:style-name="ce31">
            <text:p>4,443,388</text:p>
          </table:table-cell>
          <table:table-cell office:value-type="float" office:value="3917334" table:style-name="ce31">
            <text:p>3,917,334</text:p>
          </table:table-cell>
          <table:table-cell office:value-type="float" office:value="4780720" table:style-name="ce31">
            <text:p>4,780,720</text:p>
          </table:table-cell>
          <table:table-cell office:value-type="float" office:value="541492" table:style-name="ce31">
            <text:p>541,492</text:p>
          </table:table-cell>
          <table:table-cell office:value-type="float" office:value="23237896" table:style-name="ce32">
            <text:p>23,237,896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4.4999999999999997E-3" table:style-name="ce34">
            <text:p>0.45%</text:p>
          </table:table-cell>
          <table:table-cell office:value-type="percentage" office:value="4.1999999999999997E-3" table:style-name="ce34">
            <text:p>0.42%</text:p>
          </table:table-cell>
          <table:table-cell office:value-type="percentage" office:value="4.3E-3" table:style-name="ce34">
            <text:p>0.43%</text:p>
          </table:table-cell>
          <table:table-cell office:value-type="percentage" office:value="3.7000000000000002E-3" table:style-name="ce34">
            <text:p>0.37%</text:p>
          </table:table-cell>
          <table:table-cell office:value-type="percentage" office:value="3.0999999999999999E-3" table:style-name="ce34">
            <text:p>0.31%</text:p>
          </table:table-cell>
          <table:table-cell office:value-type="percentage" office:value="6.3E-3" table:style-name="ce34">
            <text:p>0.63%</text:p>
          </table:table-cell>
          <table:table-cell office:value-type="percentage" office:value="4.0000000000000001E-3" table:style-name="ce35">
            <text:p>0.40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小計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109488" table:style-name="ce19">
            <text:p>109,488</text:p>
          </table:table-cell>
          <table:table-cell office:value-type="float" office:value="52189" table:style-name="ce19">
            <text:p>52,189</text:p>
          </table:table-cell>
          <table:table-cell office:value-type="float" office:value="72497" table:style-name="ce19">
            <text:p>72,497</text:p>
          </table:table-cell>
          <table:table-cell office:value-type="float" office:value="53951" table:style-name="ce19">
            <text:p>53,951</text:p>
          </table:table-cell>
          <table:table-cell office:value-type="float" office:value="61466" table:style-name="ce19">
            <text:p>61,466</text:p>
          </table:table-cell>
          <table:table-cell office:value-type="float" office:value="13689" table:style-name="ce19">
            <text:p>13,689</text:p>
          </table:table-cell>
          <table:table-cell office:value-type="float" office:value="363280" table:style-name="ce20">
            <text:p>363,280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23425418" table:style-name="ce31">
            <text:p>23,425,418</text:p>
          </table:table-cell>
          <table:table-cell office:value-type="float" office:value="11816723" table:style-name="ce31">
            <text:p>11,816,723</text:p>
          </table:table-cell>
          <table:table-cell office:value-type="float" office:value="15758790" table:style-name="ce31">
            <text:p>15,758,790</text:p>
          </table:table-cell>
          <table:table-cell office:value-type="float" office:value="14383930" table:style-name="ce31">
            <text:p>14,383,930</text:p>
          </table:table-cell>
          <table:table-cell office:value-type="float" office:value="17345868" table:style-name="ce31">
            <text:p>17,345,868</text:p>
          </table:table-cell>
          <table:table-cell office:value-type="float" office:value="1995072" table:style-name="ce31">
            <text:p>1,995,072</text:p>
          </table:table-cell>
          <table:table-cell office:value-type="float" office:value="84725801" table:style-name="ce32">
            <text:p>84,725,801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4.7000000000000002E-3" table:style-name="ce34">
            <text:p>0.47%</text:p>
          </table:table-cell>
          <table:table-cell office:value-type="percentage" office:value="4.4000000000000003E-3" table:style-name="ce34">
            <text:p>0.44%</text:p>
          </table:table-cell>
          <table:table-cell office:value-type="percentage" office:value="4.5999999999999999E-3" table:style-name="ce34">
            <text:p>0.46%</text:p>
          </table:table-cell>
          <table:table-cell office:value-type="percentage" office:value="3.8E-3" table:style-name="ce34">
            <text:p>0.38%</text:p>
          </table:table-cell>
          <table:table-cell office:value-type="percentage" office:value="3.5000000000000001E-3" table:style-name="ce34">
            <text:p>0.35%</text:p>
          </table:table-cell>
          <table:table-cell office:value-type="percentage" office:value="6.8999999999999999E-3" table:style-name="ce34">
            <text:p>0.69%</text:p>
          </table:table-cell>
          <table:table-cell office:value-type="percentage" office:value="4.3E-3" table:style-name="ce35">
            <text:p>0.43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3年第1季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32364" table:style-name="ce19">
            <text:p>32,364</text:p>
          </table:table-cell>
          <table:table-cell office:value-type="float" office:value="14947" table:style-name="ce19">
            <text:p>14,947</text:p>
          </table:table-cell>
          <table:table-cell office:value-type="float" office:value="22447" table:style-name="ce19">
            <text:p>22,447</text:p>
          </table:table-cell>
          <table:table-cell office:value-type="float" office:value="16509" table:style-name="ce19">
            <text:p>16,509</text:p>
          </table:table-cell>
          <table:table-cell office:value-type="float" office:value="17445" table:style-name="ce19">
            <text:p>17,445</text:p>
          </table:table-cell>
          <table:table-cell office:value-type="float" office:value="4203" table:style-name="ce19">
            <text:p>4,203</text:p>
          </table:table-cell>
          <table:table-cell office:value-type="float" office:value="107915" table:style-name="ce20">
            <text:p>107,915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6413397" table:style-name="ce31">
            <text:p>6,413,397</text:p>
          </table:table-cell>
          <table:table-cell office:value-type="float" office:value="3258018" table:style-name="ce31">
            <text:p>3,258,018</text:p>
          </table:table-cell>
          <table:table-cell office:value-type="float" office:value="4496540" table:style-name="ce31">
            <text:p>4,496,540</text:p>
          </table:table-cell>
          <table:table-cell office:value-type="float" office:value="4042668" table:style-name="ce31">
            <text:p>4,042,668</text:p>
          </table:table-cell>
          <table:table-cell office:value-type="float" office:value="4853582" table:style-name="ce31">
            <text:p>4,853,582</text:p>
          </table:table-cell>
          <table:table-cell office:value-type="float" office:value="582313" table:style-name="ce31">
            <text:p>582,313</text:p>
          </table:table-cell>
          <table:table-cell office:value-type="float" office:value="23646518" table:style-name="ce32">
            <text:p>23,646,518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5.0000000000000001E-3" table:style-name="ce34">
            <text:p>0.50%</text:p>
          </table:table-cell>
          <table:table-cell office:value-type="percentage" office:value="4.5999999999999999E-3" table:style-name="ce34">
            <text:p>0.46%</text:p>
          </table:table-cell>
          <table:table-cell office:value-type="percentage" office:value="5.0000000000000001E-3" table:style-name="ce34">
            <text:p>0.50%</text:p>
          </table:table-cell>
          <table:table-cell office:value-type="percentage" office:value="4.1000000000000003E-3" table:style-name="ce34">
            <text:p>0.41%</text:p>
          </table:table-cell>
          <table:table-cell office:value-type="percentage" office:value="3.5999999999999999E-3" table:style-name="ce34">
            <text:p>0.36%</text:p>
          </table:table-cell>
          <table:table-cell office:value-type="percentage" office:value="7.1999999999999998E-3" table:style-name="ce34">
            <text:p>0.72%</text:p>
          </table:table-cell>
          <table:table-cell office:value-type="percentage" office:value="4.5999999999999999E-3" table:style-name="ce35">
            <text:p>0.46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3年第2季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26687" table:style-name="ce19">
            <text:p>26,687</text:p>
          </table:table-cell>
          <table:table-cell office:value-type="float" office:value="14631" table:style-name="ce19">
            <text:p>14,631</text:p>
          </table:table-cell>
          <table:table-cell office:value-type="float" office:value="19516" table:style-name="ce19">
            <text:p>19,516</text:p>
          </table:table-cell>
          <table:table-cell office:value-type="float" office:value="15161" table:style-name="ce19">
            <text:p>15,161</text:p>
          </table:table-cell>
          <table:table-cell office:value-type="float" office:value="16688" table:style-name="ce19">
            <text:p>16,688</text:p>
          </table:table-cell>
          <table:table-cell office:value-type="float" office:value="4690" table:style-name="ce19">
            <text:p>4,690</text:p>
          </table:table-cell>
          <table:table-cell office:value-type="float" office:value="97373" table:style-name="ce20">
            <text:p>97,373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6530072" table:style-name="ce31">
            <text:p>6,530,072</text:p>
          </table:table-cell>
          <table:table-cell office:value-type="float" office:value="3389232" table:style-name="ce31">
            <text:p>3,389,232</text:p>
          </table:table-cell>
          <table:table-cell office:value-type="float" office:value="4694688" table:style-name="ce31">
            <text:p>4,694,688</text:p>
          </table:table-cell>
          <table:table-cell office:value-type="float" office:value="4217670" table:style-name="ce31">
            <text:p>4,217,670</text:p>
          </table:table-cell>
          <table:table-cell office:value-type="float" office:value="5086194" table:style-name="ce31">
            <text:p>5,086,194</text:p>
          </table:table-cell>
          <table:table-cell office:value-type="float" office:value="620774" table:style-name="ce31">
            <text:p>620,774</text:p>
          </table:table-cell>
          <table:table-cell office:value-type="float" office:value="24538630" table:style-name="ce32">
            <text:p>24,538,630</text:p>
          </table:table-cell>
          <table:table-cell table:number-columns-repeated="16375" table:style-name="ce102"/>
        </table:table-row>
        <table:table-row table:style-name="ro28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4.1000000000000003E-3" table:style-name="ce34">
            <text:p>0.41%</text:p>
          </table:table-cell>
          <table:table-cell office:value-type="percentage" office:value="4.3E-3" table:style-name="ce34">
            <text:p>0.43%</text:p>
          </table:table-cell>
          <table:table-cell office:value-type="percentage" office:value="4.1999999999999997E-3" table:style-name="ce34">
            <text:p>0.42%</text:p>
          </table:table-cell>
          <table:table-cell office:value-type="percentage" office:value="3.5999999999999999E-3" table:style-name="ce34">
            <text:p>0.36%</text:p>
          </table:table-cell>
          <table:table-cell office:value-type="percentage" office:value="3.3E-3" table:style-name="ce34">
            <text:p>0.33%</text:p>
          </table:table-cell>
          <table:table-cell office:value-type="percentage" office:value="7.6E-3" table:style-name="ce34">
            <text:p>0.76%</text:p>
          </table:table-cell>
          <table:table-cell office:value-type="percentage" office:value="4.0000000000000001E-3" table:style-name="ce35">
            <text:p>0.40%</text:p>
          </table:table-cell>
          <table:table-cell table:number-columns-repeated="16375" table:style-name="ce102"/>
        </table:table-row>
        <table:table-row table:style-name="ro9">
          <table:table-cell office:value-type="string" table:style-name="ce27">
            <text:p>103年第3季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26151" table:style-name="ce19">
            <text:p>26,151</text:p>
          </table:table-cell>
          <table:table-cell office:value-type="float" office:value="11935" table:style-name="ce19">
            <text:p>11,935</text:p>
          </table:table-cell>
          <table:table-cell office:value-type="float" office:value="18465" table:style-name="ce19">
            <text:p>18,465</text:p>
          </table:table-cell>
          <table:table-cell office:value-type="float" office:value="13833" table:style-name="ce19">
            <text:p>13,833</text:p>
          </table:table-cell>
          <table:table-cell office:value-type="float" office:value="17416" table:style-name="ce19">
            <text:p>17,416</text:p>
          </table:table-cell>
          <table:table-cell office:value-type="float" office:value="3785" table:style-name="ce19">
            <text:p>3,785</text:p>
          </table:table-cell>
          <table:table-cell office:value-type="float" office:value="91585" table:style-name="ce20">
            <text:p>91,585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6613957" table:style-name="ce31">
            <text:p>6,613,957</text:p>
          </table:table-cell>
          <table:table-cell office:value-type="float" office:value="3353160" table:style-name="ce31">
            <text:p>3,353,160</text:p>
          </table:table-cell>
          <table:table-cell office:value-type="float" office:value="4771239" table:style-name="ce31">
            <text:p>4,771,239</text:p>
          </table:table-cell>
          <table:table-cell office:value-type="float" office:value="4283917" table:style-name="ce31">
            <text:p>4,283,917</text:p>
          </table:table-cell>
          <table:table-cell office:value-type="float" office:value="5246317" table:style-name="ce31">
            <text:p>5,246,317</text:p>
          </table:table-cell>
          <table:table-cell office:value-type="float" office:value="618744" table:style-name="ce31">
            <text:p>618,744</text:p>
          </table:table-cell>
          <table:table-cell office:value-type="float" office:value="24887334" table:style-name="ce32">
            <text:p>24,887,334</text:p>
          </table:table-cell>
          <table:table-cell table:number-columns-repeated="16375" table:style-name="ce102"/>
        </table:table-row>
        <table:table-row table:style-name="ro28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4.0000000000000001E-3" table:style-name="ce34">
            <text:p>0.40%</text:p>
          </table:table-cell>
          <table:table-cell office:value-type="percentage" office:value="3.5999999999999999E-3" table:style-name="ce34">
            <text:p>0.36%</text:p>
          </table:table-cell>
          <table:table-cell office:value-type="percentage" office:value="3.8999999999999998E-3" table:style-name="ce34">
            <text:p>0.39%</text:p>
          </table:table-cell>
          <table:table-cell office:value-type="percentage" office:value="3.2000000000000002E-3" table:style-name="ce34">
            <text:p>0.32%</text:p>
          </table:table-cell>
          <table:table-cell office:value-type="percentage" office:value="3.3E-3" table:style-name="ce34">
            <text:p>0.33%</text:p>
          </table:table-cell>
          <table:table-cell office:value-type="percentage" office:value="6.1000000000000004E-3" table:style-name="ce34">
            <text:p>0.61%</text:p>
          </table:table-cell>
          <table:table-cell office:value-type="percentage" office:value="3.7000000000000002E-3" table:style-name="ce35">
            <text:p>0.37%</text:p>
          </table:table-cell>
          <table:table-cell table:number-columns-repeated="16375" table:style-name="ce102"/>
        </table:table-row>
        <table:table-row table:style-name="ro9">
          <table:table-cell office:value-type="string" table:style-name="ce27">
            <text:p>103年第4季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25680" table:style-name="ce19">
            <text:p>25,680</text:p>
          </table:table-cell>
          <table:table-cell office:value-type="float" office:value="9472" table:style-name="ce19">
            <text:p>9,472</text:p>
          </table:table-cell>
          <table:table-cell office:value-type="float" office:value="19277" table:style-name="ce19">
            <text:p>19,277</text:p>
          </table:table-cell>
          <table:table-cell office:value-type="float" office:value="13575" table:style-name="ce19">
            <text:p>13,575</text:p>
          </table:table-cell>
          <table:table-cell office:value-type="float" office:value="17368" table:style-name="ce19">
            <text:p>17,368</text:p>
          </table:table-cell>
          <table:table-cell office:value-type="float" office:value="3194" table:style-name="ce19">
            <text:p>3,194</text:p>
          </table:table-cell>
          <table:table-cell office:value-type="float" office:value="88566" table:style-name="ce20">
            <text:p>88,566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6825859" table:style-name="ce31">
            <text:p>6,825,859</text:p>
          </table:table-cell>
          <table:table-cell office:value-type="float" office:value="3468887" table:style-name="ce31">
            <text:p>3,468,887</text:p>
          </table:table-cell>
          <table:table-cell office:value-type="float" office:value="4957548" table:style-name="ce31">
            <text:p>4,957,548</text:p>
          </table:table-cell>
          <table:table-cell office:value-type="float" office:value="4408951" table:style-name="ce31">
            <text:p>4,408,951</text:p>
          </table:table-cell>
          <table:table-cell office:value-type="float" office:value="5468793" table:style-name="ce31">
            <text:p>5,468,793</text:p>
          </table:table-cell>
          <table:table-cell office:value-type="float" office:value="631577" table:style-name="ce31">
            <text:p>631,577</text:p>
          </table:table-cell>
          <table:table-cell office:value-type="float" office:value="25761615" table:style-name="ce32">
            <text:p>25,761,615</text:p>
          </table:table-cell>
          <table:table-cell table:number-columns-repeated="16375" table:style-name="ce102"/>
        </table:table-row>
        <table:table-row table:style-name="ro28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3.8E-3" table:style-name="ce34">
            <text:p>0.38%</text:p>
          </table:table-cell>
          <table:table-cell office:value-type="percentage" office:value="2.7000000000000001E-3" table:style-name="ce34">
            <text:p>0.27%</text:p>
          </table:table-cell>
          <table:table-cell office:value-type="percentage" office:value="3.8999999999999998E-3" table:style-name="ce34">
            <text:p>0.39%</text:p>
          </table:table-cell>
          <table:table-cell office:value-type="percentage" office:value="3.0999999999999999E-3" table:style-name="ce34">
            <text:p>0.31%</text:p>
          </table:table-cell>
          <table:table-cell office:value-type="percentage" office:value="3.2000000000000002E-3" table:style-name="ce34">
            <text:p>0.32%</text:p>
          </table:table-cell>
          <table:table-cell office:value-type="percentage" office:value="5.1000000000000004E-3" table:style-name="ce34">
            <text:p>0.51%</text:p>
          </table:table-cell>
          <table:table-cell office:value-type="percentage" office:value="3.3999999999999998E-3" table:style-name="ce35">
            <text:p>0.34%</text:p>
          </table:table-cell>
          <table:table-cell table:number-columns-repeated="16375" table:style-name="ce102"/>
        </table:table-row>
        <table:table-row table:style-name="ro9">
          <table:table-cell office:value-type="string" table:style-name="ce27">
            <text:p>103年小計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110882" table:style-name="ce19">
            <text:p>110,882</text:p>
          </table:table-cell>
          <table:table-cell office:value-type="float" office:value="50985" table:style-name="ce19">
            <text:p>50,985</text:p>
          </table:table-cell>
          <table:table-cell office:value-type="float" office:value="79705" table:style-name="ce19">
            <text:p>79,705</text:p>
          </table:table-cell>
          <table:table-cell office:value-type="float" office:value="59078" table:style-name="ce19">
            <text:p>59,078</text:p>
          </table:table-cell>
          <table:table-cell office:value-type="float" office:value="68917" table:style-name="ce19">
            <text:p>68,917</text:p>
          </table:table-cell>
          <table:table-cell office:value-type="float" office:value="15872" table:style-name="ce19">
            <text:p>15,872</text:p>
          </table:table-cell>
          <table:table-cell office:value-type="float" office:value="385439" table:style-name="ce20">
            <text:p>385,439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26383285" table:style-name="ce31">
            <text:p>26,383,285</text:p>
          </table:table-cell>
          <table:table-cell office:value-type="float" office:value="13469297" table:style-name="ce31">
            <text:p>13,469,297</text:p>
          </table:table-cell>
          <table:table-cell office:value-type="float" office:value="18920015" table:style-name="ce31">
            <text:p>18,920,015</text:p>
          </table:table-cell>
          <table:table-cell office:value-type="float" office:value="16953206" table:style-name="ce31">
            <text:p>16,953,206</text:p>
          </table:table-cell>
          <table:table-cell office:value-type="float" office:value="20654886" table:style-name="ce31">
            <text:p>20,654,886</text:p>
          </table:table-cell>
          <table:table-cell office:value-type="float" office:value="2453408" table:style-name="ce31">
            <text:p>2,453,408</text:p>
          </table:table-cell>
          <table:table-cell office:value-type="float" office:value="98834097" table:style-name="ce32">
            <text:p>98,834,097</text:p>
          </table:table-cell>
          <table:table-cell table:number-columns-repeated="16375" table:style-name="ce102"/>
        </table:table-row>
        <table:table-row table:style-name="ro28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4.1999999999999997E-3" table:style-name="ce34">
            <text:p>0.42%</text:p>
          </table:table-cell>
          <table:table-cell office:value-type="percentage" office:value="3.8E-3" table:style-name="ce34">
            <text:p>0.38%</text:p>
          </table:table-cell>
          <table:table-cell office:value-type="percentage" office:value="4.1999999999999997E-3" table:style-name="ce34">
            <text:p>0.42%</text:p>
          </table:table-cell>
          <table:table-cell office:value-type="percentage" office:value="3.5000000000000001E-3" table:style-name="ce34">
            <text:p>0.35%</text:p>
          </table:table-cell>
          <table:table-cell office:value-type="percentage" office:value="3.3E-3" table:style-name="ce34">
            <text:p>0.33%</text:p>
          </table:table-cell>
          <table:table-cell office:value-type="percentage" office:value="6.4999999999999997E-3" table:style-name="ce34">
            <text:p>0.65%</text:p>
          </table:table-cell>
          <table:table-cell office:value-type="percentage" office:value="3.8999999999999998E-3" table:style-name="ce35">
            <text:p>0.39%</text:p>
          </table:table-cell>
          <table:table-cell table:number-columns-repeated="16375" table:style-name="ce102"/>
        </table:table-row>
        <table:table-row table:style-name="ro9">
          <table:table-cell office:value-type="string" table:style-name="ce27">
            <text:p>104年第1季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27165" table:style-name="ce19">
            <text:p>27,165</text:p>
          </table:table-cell>
          <table:table-cell office:value-type="float" office:value="9871" table:style-name="ce19">
            <text:p>9,871</text:p>
          </table:table-cell>
          <table:table-cell office:value-type="float" office:value="20033" table:style-name="ce19">
            <text:p>20,033</text:p>
          </table:table-cell>
          <table:table-cell office:value-type="float" office:value="14040" table:style-name="ce19">
            <text:p>14,040</text:p>
          </table:table-cell>
          <table:table-cell office:value-type="float" office:value="18411" table:style-name="ce19">
            <text:p>18,411</text:p>
          </table:table-cell>
          <table:table-cell office:value-type="float" office:value="3705" table:style-name="ce19">
            <text:p>3,705</text:p>
          </table:table-cell>
          <table:table-cell office:value-type="float" office:value="93225" table:style-name="ce20">
            <text:p>93,225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6706841" table:style-name="ce31">
            <text:p>6,706,841</text:p>
          </table:table-cell>
          <table:table-cell office:value-type="float" office:value="3396573" table:style-name="ce31">
            <text:p>3,396,573</text:p>
          </table:table-cell>
          <table:table-cell office:value-type="float" office:value="4990485" table:style-name="ce31">
            <text:p>4,990,485</text:p>
          </table:table-cell>
          <table:table-cell office:value-type="float" office:value="4382670" table:style-name="ce31">
            <text:p>4,382,670</text:p>
          </table:table-cell>
          <table:table-cell office:value-type="float" office:value="5456388" table:style-name="ce31">
            <text:p>5,456,388</text:p>
          </table:table-cell>
          <table:table-cell office:value-type="float" office:value="638272" table:style-name="ce31">
            <text:p>638,272</text:p>
          </table:table-cell>
          <table:table-cell office:value-type="float" office:value="25571229" table:style-name="ce32">
            <text:p>25,571,229</text:p>
          </table:table-cell>
          <table:table-cell table:number-columns-repeated="16375" table:style-name="ce102"/>
        </table:table-row>
        <table:table-row table:style-name="ro28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4.1000000000000003E-3" table:style-name="ce34">
            <text:p>0.41%</text:p>
          </table:table-cell>
          <table:table-cell office:value-type="percentage" office:value="2.8999999999999998E-3" table:style-name="ce34">
            <text:p>0.29%</text:p>
          </table:table-cell>
          <table:table-cell office:value-type="percentage" office:value="4.0000000000000001E-3" table:style-name="ce34">
            <text:p>0.40%</text:p>
          </table:table-cell>
          <table:table-cell office:value-type="percentage" office:value="3.2000000000000002E-3" table:style-name="ce34">
            <text:p>0.32%</text:p>
          </table:table-cell>
          <table:table-cell office:value-type="percentage" office:value="3.3999999999999998E-3" table:style-name="ce34">
            <text:p>0.34%</text:p>
          </table:table-cell>
          <table:table-cell office:value-type="percentage" office:value="5.7999999999999996E-3" table:style-name="ce34">
            <text:p>0.58%</text:p>
          </table:table-cell>
          <table:table-cell office:value-type="percentage" office:value="3.5999999999999999E-3" table:style-name="ce35">
            <text:p>0.36%</text:p>
          </table:table-cell>
          <table:table-cell table:number-columns-repeated="16375" table:style-name="ce102"/>
        </table:table-row>
        <table:table-row table:style-name="ro9">
          <table:table-cell office:value-type="string" table:style-name="ce27">
            <text:p>104年第2季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22817" table:style-name="ce19">
            <text:p>22,817</text:p>
          </table:table-cell>
          <table:table-cell office:value-type="float" office:value="7742" table:style-name="ce19">
            <text:p>7,742</text:p>
          </table:table-cell>
          <table:table-cell office:value-type="float" office:value="16408" table:style-name="ce19">
            <text:p>16,408</text:p>
          </table:table-cell>
          <table:table-cell office:value-type="float" office:value="12071" table:style-name="ce19">
            <text:p>12,071</text:p>
          </table:table-cell>
          <table:table-cell office:value-type="float" office:value="13771" table:style-name="ce19">
            <text:p>13,771</text:p>
          </table:table-cell>
          <table:table-cell office:value-type="float" office:value="3284" table:style-name="ce19">
            <text:p>3,284</text:p>
          </table:table-cell>
          <table:table-cell office:value-type="float" office:value="76093" table:style-name="ce20">
            <text:p>76,093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6813238" table:style-name="ce31">
            <text:p>6,813,238</text:p>
          </table:table-cell>
          <table:table-cell office:value-type="float" office:value="3533051" table:style-name="ce31">
            <text:p>3,533,051</text:p>
          </table:table-cell>
          <table:table-cell office:value-type="float" office:value="5253042" table:style-name="ce31">
            <text:p>5,253,042</text:p>
          </table:table-cell>
          <table:table-cell office:value-type="float" office:value="4558727" table:style-name="ce31">
            <text:p>4,558,727</text:p>
          </table:table-cell>
          <table:table-cell office:value-type="float" office:value="5656615" table:style-name="ce31">
            <text:p>5,656,615</text:p>
          </table:table-cell>
          <table:table-cell office:value-type="float" office:value="650256" table:style-name="ce31">
            <text:p>650,256</text:p>
          </table:table-cell>
          <table:table-cell office:value-type="float" office:value="26464929" table:style-name="ce32">
            <text:p>26,464,929</text:p>
          </table:table-cell>
          <table:table-cell table:number-columns-repeated="16375" table:style-name="ce102"/>
        </table:table-row>
        <table:table-row table:style-name="ro28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3.3E-3" table:style-name="ce34">
            <text:p>0.33%</text:p>
          </table:table-cell>
          <table:table-cell office:value-type="percentage" office:value="2.2000000000000001E-3" table:style-name="ce34">
            <text:p>0.22%</text:p>
          </table:table-cell>
          <table:table-cell office:value-type="percentage" office:value="3.0999999999999999E-3" table:style-name="ce34">
            <text:p>0.31%</text:p>
          </table:table-cell>
          <table:table-cell office:value-type="percentage" office:value="2.5999999999999999E-3" table:style-name="ce34">
            <text:p>0.26%</text:p>
          </table:table-cell>
          <table:table-cell office:value-type="percentage" office:value="2.3999999999999998E-3" table:style-name="ce34">
            <text:p>0.24%</text:p>
          </table:table-cell>
          <table:table-cell office:value-type="percentage" office:value="5.1000000000000004E-3" table:style-name="ce34">
            <text:p>0.51%</text:p>
          </table:table-cell>
          <table:table-cell office:value-type="percentage" office:value="2.8999999999999998E-3" table:style-name="ce35">
            <text:p>0.29%</text:p>
          </table:table-cell>
          <table:table-cell table:number-columns-repeated="16375" table:style-name="ce102"/>
        </table:table-row>
        <table:table-row table:style-name="ro9">
          <table:table-cell office:value-type="string" table:style-name="ce27">
            <text:p>104年第3季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19303" table:style-name="ce19">
            <text:p>19,303</text:p>
          </table:table-cell>
          <table:table-cell office:value-type="float" office:value="6906" table:style-name="ce19">
            <text:p>6,906</text:p>
          </table:table-cell>
          <table:table-cell office:value-type="float" office:value="14329" table:style-name="ce19">
            <text:p>14,329</text:p>
          </table:table-cell>
          <table:table-cell office:value-type="float" office:value="11328" table:style-name="ce19">
            <text:p>11,328</text:p>
          </table:table-cell>
          <table:table-cell office:value-type="float" office:value="12369" table:style-name="ce19">
            <text:p>12,369</text:p>
          </table:table-cell>
          <table:table-cell office:value-type="float" office:value="2595" table:style-name="ce19">
            <text:p>2,595</text:p>
          </table:table-cell>
          <table:table-cell office:value-type="float" office:value="66830" table:style-name="ce20">
            <text:p>66,830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6575700" table:style-name="ce31">
            <text:p>6,575,700</text:p>
          </table:table-cell>
          <table:table-cell office:value-type="float" office:value="3573056" table:style-name="ce31">
            <text:p>3,573,056</text:p>
          </table:table-cell>
          <table:table-cell office:value-type="float" office:value="5369773" table:style-name="ce31">
            <text:p>5,369,773</text:p>
          </table:table-cell>
          <table:table-cell office:value-type="float" office:value="4587278" table:style-name="ce31">
            <text:p>4,587,278</text:p>
          </table:table-cell>
          <table:table-cell office:value-type="float" office:value="5713275" table:style-name="ce31">
            <text:p>5,713,275</text:p>
          </table:table-cell>
          <table:table-cell office:value-type="float" office:value="630576" table:style-name="ce31">
            <text:p>630,576</text:p>
          </table:table-cell>
          <table:table-cell office:value-type="float" office:value="26449658" table:style-name="ce32">
            <text:p>26,449,658</text:p>
          </table:table-cell>
          <table:table-cell table:number-columns-repeated="16375" table:style-name="ce102"/>
        </table:table-row>
        <table:table-row table:style-name="ro28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2.8999999999999998E-3" table:style-name="ce34">
            <text:p>0.29%</text:p>
          </table:table-cell>
          <table:table-cell office:value-type="percentage" office:value="1.9E-3" table:style-name="ce34">
            <text:p>0.19%</text:p>
          </table:table-cell>
          <table:table-cell office:value-type="percentage" office:value="2.7000000000000001E-3" table:style-name="ce34">
            <text:p>0.27%</text:p>
          </table:table-cell>
          <table:table-cell office:value-type="percentage" office:value="2.5000000000000001E-3" table:style-name="ce34">
            <text:p>0.25%</text:p>
          </table:table-cell>
          <table:table-cell office:value-type="percentage" office:value="2.2000000000000001E-3" table:style-name="ce34">
            <text:p>0.22%</text:p>
          </table:table-cell>
          <table:table-cell office:value-type="percentage" office:value="4.1000000000000003E-3" table:style-name="ce34">
            <text:p>0.41%</text:p>
          </table:table-cell>
          <table:table-cell office:value-type="percentage" office:value="2.5000000000000001E-3" table:style-name="ce35">
            <text:p>0.25%</text:p>
          </table:table-cell>
          <table:table-cell table:number-columns-repeated="16375" table:style-name="ce102"/>
        </table:table-row>
        <table:table-row table:style-name="ro9">
          <table:table-cell office:value-type="string" table:style-name="ce27">
            <text:p>104年第4季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16229" table:style-name="ce19">
            <text:p>16,229</text:p>
          </table:table-cell>
          <table:table-cell office:value-type="float" office:value="6525" table:style-name="ce19">
            <text:p>6,525</text:p>
          </table:table-cell>
          <table:table-cell office:value-type="float" office:value="13946" table:style-name="ce19">
            <text:p>13,946</text:p>
          </table:table-cell>
          <table:table-cell office:value-type="float" office:value="9397" table:style-name="ce19">
            <text:p>9,397</text:p>
          </table:table-cell>
          <table:table-cell office:value-type="float" office:value="11425" table:style-name="ce19">
            <text:p>11,425</text:p>
          </table:table-cell>
          <table:table-cell office:value-type="float" office:value="2494" table:style-name="ce19">
            <text:p>2,494</text:p>
          </table:table-cell>
          <table:table-cell office:value-type="float" office:value="60016" table:style-name="ce20">
            <text:p>60,016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6878518" table:style-name="ce31">
            <text:p>6,878,518</text:p>
          </table:table-cell>
          <table:table-cell office:value-type="float" office:value="3710166" table:style-name="ce31">
            <text:p>3,710,166</text:p>
          </table:table-cell>
          <table:table-cell office:value-type="float" office:value="5463968" table:style-name="ce31">
            <text:p>5,463,968</text:p>
          </table:table-cell>
          <table:table-cell office:value-type="float" office:value="4768287" table:style-name="ce31">
            <text:p>4,768,287</text:p>
          </table:table-cell>
          <table:table-cell office:value-type="float" office:value="5923061" table:style-name="ce31">
            <text:p>5,923,061</text:p>
          </table:table-cell>
          <table:table-cell office:value-type="float" office:value="653949" table:style-name="ce31">
            <text:p>653,949</text:p>
          </table:table-cell>
          <table:table-cell office:value-type="float" office:value="27397949" table:style-name="ce32">
            <text:p>27,397,949</text:p>
          </table:table-cell>
          <table:table-cell table:number-columns-repeated="16375" table:style-name="ce102"/>
        </table:table-row>
        <table:table-row table:style-name="ro28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2.3999999999999998E-3" table:style-name="ce34">
            <text:p>0.24%</text:p>
          </table:table-cell>
          <table:table-cell office:value-type="percentage" office:value="1.8E-3" table:style-name="ce34">
            <text:p>0.18%</text:p>
          </table:table-cell>
          <table:table-cell office:value-type="percentage" office:value="2.5999999999999999E-3" table:style-name="ce34">
            <text:p>0.26%</text:p>
          </table:table-cell>
          <table:table-cell office:value-type="percentage" office:value="2E-3" table:style-name="ce34">
            <text:p>0.20%</text:p>
          </table:table-cell>
          <table:table-cell office:value-type="percentage" office:value="1.9E-3" table:style-name="ce34">
            <text:p>0.19%</text:p>
          </table:table-cell>
          <table:table-cell office:value-type="percentage" office:value="3.8E-3" table:style-name="ce34">
            <text:p>0.38%</text:p>
          </table:table-cell>
          <table:table-cell office:value-type="percentage" office:value="2.2000000000000001E-3" table:style-name="ce35">
            <text:p>0.22%</text:p>
          </table:table-cell>
          <table:table-cell table:number-columns-repeated="16375" table:style-name="ce102"/>
        </table:table-row>
        <table:table-row table:style-name="ro9">
          <table:table-cell office:value-type="string" table:style-name="ce27">
            <text:p>104年小計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85514" table:style-name="ce19">
            <text:p>85,514</text:p>
          </table:table-cell>
          <table:table-cell office:value-type="float" office:value="31044" table:style-name="ce19">
            <text:p>31,044</text:p>
          </table:table-cell>
          <table:table-cell office:value-type="float" office:value="64716" table:style-name="ce19">
            <text:p>64,716</text:p>
          </table:table-cell>
          <table:table-cell office:value-type="float" office:value="46836" table:style-name="ce19">
            <text:p>46,836</text:p>
          </table:table-cell>
          <table:table-cell office:value-type="float" office:value="55976" table:style-name="ce19">
            <text:p>55,976</text:p>
          </table:table-cell>
          <table:table-cell office:value-type="float" office:value="12078" table:style-name="ce19">
            <text:p>12,078</text:p>
          </table:table-cell>
          <table:table-cell office:value-type="float" office:value="296164" table:style-name="ce20">
            <text:p>296,164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26974297" table:style-name="ce31">
            <text:p>26,974,297</text:p>
          </table:table-cell>
          <table:table-cell office:value-type="float" office:value="14212846" table:style-name="ce31">
            <text:p>14,212,846</text:p>
          </table:table-cell>
          <table:table-cell office:value-type="float" office:value="21077268" table:style-name="ce31">
            <text:p>21,077,268</text:p>
          </table:table-cell>
          <table:table-cell office:value-type="float" office:value="18296962" table:style-name="ce31">
            <text:p>18,296,962</text:p>
          </table:table-cell>
          <table:table-cell office:value-type="float" office:value="22749339" table:style-name="ce31">
            <text:p>22,749,339</text:p>
          </table:table-cell>
          <table:table-cell office:value-type="float" office:value="2573053" table:style-name="ce31">
            <text:p>2,573,053</text:p>
          </table:table-cell>
          <table:table-cell office:value-type="float" office:value="105883765" table:style-name="ce32">
            <text:p>105,883,765</text:p>
          </table:table-cell>
          <table:table-cell table:number-columns-repeated="16375" table:style-name="ce102"/>
        </table:table-row>
        <table:table-row table:style-name="ro28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3.2000000000000002E-3" table:style-name="ce34">
            <text:p>0.32%</text:p>
          </table:table-cell>
          <table:table-cell office:value-type="percentage" office:value="2.2000000000000001E-3" table:style-name="ce34">
            <text:p>0.22%</text:p>
          </table:table-cell>
          <table:table-cell office:value-type="percentage" office:value="3.0999999999999999E-3" table:style-name="ce34">
            <text:p>0.31%</text:p>
          </table:table-cell>
          <table:table-cell office:value-type="percentage" office:value="2.5999999999999999E-3" table:style-name="ce34">
            <text:p>0.26%</text:p>
          </table:table-cell>
          <table:table-cell office:value-type="percentage" office:value="2.5000000000000001E-3" table:style-name="ce34">
            <text:p>0.25%</text:p>
          </table:table-cell>
          <table:table-cell office:value-type="percentage" office:value="4.7000000000000002E-3" table:style-name="ce34">
            <text:p>0.47%</text:p>
          </table:table-cell>
          <table:table-cell office:value-type="percentage" office:value="2.8E-3" table:style-name="ce35">
            <text:p>0.28%</text:p>
          </table:table-cell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備註：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1.資料來源：醫療給付檔案分析系統。指標代碼：1714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2.資料範圍：西醫基層總額之門診處方降血脂藥物(口服)案件，排除代辦案件。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3.公式說明：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分子：全國跨院同ID不同處方之開始用藥日期與結束用藥日期間有重疊之給藥日數(允許慢箋提早拿藥)。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分母：各案件之「給藥日數」總和。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(1)「給藥日數」抓取醫令檔之醫令給藥日份(ORDER_DRUG_DAY)，若為空值則抓清單檔之給藥日份(DRUG_DAYS)。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(2) 降血脂藥物(口服)：ATC前五碼=C10AA、C10AB、C10AC、C10AD、C10AX，且醫令代碼第8碼為1。</text:p>
          </table:table-cell>
          <table:covered-table-cell table:number-columns-repeated="8"/>
          <table:table-cell table:number-columns-repeated="16375" table:style-name="ce102"/>
        </table:table-row>
        <table:table-row table:style-name="ro21">
          <table:table-cell office:value-type="string" office:string-value="4.資料製表日期： 105.04.13" table:formula="msoxl:='1'!A70" table:number-columns-spanned="2" table:number-rows-spanned="1" table:style-name="ce139">
            <text:p>4.資料製表日期： 105.04.13</text:p>
          </table:table-cell>
          <table:covered-table-cell/>
          <table:table-cell table:number-columns-repeated="7" table:style-name="ce110"/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3">
            <text:p>5.製表單位：衛生福利部中央健康保險署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34"/>
          <table:covered-table-cell table:number-columns-repeated="8"/>
          <table:table-cell table:number-columns-repeated="16375"/>
        </table:table-row>
        <table:table-row table:number-rows-repeated="1048503" table:style-name="ro1">
          <table:table-cell table:number-columns-repeated="16384"/>
        </table:table-row>
      </table:table>
      <table:table table:name="3-9" table:style-name="ta7">
        <table:table-column table:style-name="co13" table:default-cell-style-name="ce1"/>
        <table:table-column table:style-name="co46" table:default-cell-style-name="ce1"/>
        <table:table-column table:style-name="co34" table:number-columns-repeated="6" table:default-cell-style-name="ce1"/>
        <table:table-column table:style-name="co14" table:default-cell-style-name="ce1"/>
        <table:table-column table:style-name="co22" table:number-columns-repeated="16375" table:default-cell-style-name="ce1"/>
        <table:table-row table:style-name="ro2">
          <table:table-cell office:value-type="string" table:number-columns-spanned="9" table:number-rows-spanned="1" table:style-name="ce136">
            <text:p>西醫基層總額醫療品質資訊_(3-9)跨院所門診同藥理用藥日數重疊率-降血糖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style-name="ce45">
            <text:p><text:span text:style-name="T7">年季</text:span></text:p>
          </table:table-cell>
          <table:table-cell office:value-type="string" table:style-name="ce45">
            <text:p><text:span text:style-name="T7">資料</text:span></text:p>
          </table:table-cell>
          <table:table-cell office:value-type="string" table:style-name="ce45">
            <text:p><text:span text:style-name="T7">台北</text:span></text:p>
          </table:table-cell>
          <table:table-cell office:value-type="string" table:style-name="ce45">
            <text:p><text:span text:style-name="T7">北區</text:span></text:p>
          </table:table-cell>
          <table:table-cell office:value-type="string" table:style-name="ce45">
            <text:p><text:span text:style-name="T7">中區</text:span></text:p>
          </table:table-cell>
          <table:table-cell office:value-type="string" table:style-name="ce45">
            <text:p><text:span text:style-name="T7">南區</text:span></text:p>
          </table:table-cell>
          <table:table-cell office:value-type="string" table:style-name="ce45">
            <text:p><text:span text:style-name="T7">高屏</text:span></text:p>
          </table:table-cell>
          <table:table-cell office:value-type="string" table:style-name="ce45">
            <text:p><text:span text:style-name="T7">東區</text:span></text:p>
          </table:table-cell>
          <table:table-cell office:value-type="string" table:style-name="ce46">
            <text:p>合計</text:p>
          </table:table-cell>
          <table:table-cell table:number-columns-repeated="16375"/>
        </table:table-row>
        <table:table-row table:style-name="ro9" table:visibility="collapse">
          <table:table-cell office:value-type="string" table:style-name="ce27">
            <text:p>101年第1季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101132" table:style-name="ce19">
            <text:p>101,132</text:p>
          </table:table-cell>
          <table:table-cell office:value-type="float" office:value="59176" table:style-name="ce19">
            <text:p>59,176</text:p>
          </table:table-cell>
          <table:table-cell office:value-type="float" office:value="80209" table:style-name="ce19">
            <text:p>80,209</text:p>
          </table:table-cell>
          <table:table-cell office:value-type="float" office:value="65779" table:style-name="ce19">
            <text:p>65,779</text:p>
          </table:table-cell>
          <table:table-cell office:value-type="float" office:value="78481" table:style-name="ce19">
            <text:p>78,481</text:p>
          </table:table-cell>
          <table:table-cell office:value-type="float" office:value="17976" table:style-name="ce19">
            <text:p>17,976</text:p>
          </table:table-cell>
          <table:table-cell office:value-type="float" office:value="402753" table:style-name="ce20">
            <text:p>402,753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10683609" table:style-name="ce31">
            <text:p>10,683,609</text:p>
          </table:table-cell>
          <table:table-cell office:value-type="float" office:value="6239812" table:style-name="ce31">
            <text:p>6,239,812</text:p>
          </table:table-cell>
          <table:table-cell office:value-type="float" office:value="9401747" table:style-name="ce31">
            <text:p>9,401,747</text:p>
          </table:table-cell>
          <table:table-cell office:value-type="float" office:value="8047985" table:style-name="ce31">
            <text:p>8,047,985</text:p>
          </table:table-cell>
          <table:table-cell office:value-type="float" office:value="9913167" table:style-name="ce31">
            <text:p>9,913,167</text:p>
          </table:table-cell>
          <table:table-cell office:value-type="float" office:value="1250248" table:style-name="ce31">
            <text:p>1,250,248</text:p>
          </table:table-cell>
          <table:table-cell office:value-type="float" office:value="45536568" table:style-name="ce32">
            <text:p>45,536,568</text:p>
          </table:table-cell>
          <table:table-cell table:number-columns-repeated="16375" table:style-name="ce2"/>
        </table:table-row>
        <table:table-row table:style-name="ro28" table:visibility="collapse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9.4999999999999998E-3" table:style-name="ce34">
            <text:p>0.95%</text:p>
          </table:table-cell>
          <table:table-cell office:value-type="percentage" office:value="9.4999999999999998E-3" table:style-name="ce34">
            <text:p>0.95%</text:p>
          </table:table-cell>
          <table:table-cell office:value-type="percentage" office:value="8.5000000000000006E-3" table:style-name="ce34">
            <text:p>0.85%</text:p>
          </table:table-cell>
          <table:table-cell office:value-type="percentage" office:value="8.2000000000000007E-3" table:style-name="ce34">
            <text:p>0.82%</text:p>
          </table:table-cell>
          <table:table-cell office:value-type="percentage" office:value="7.9000000000000008E-3" table:style-name="ce34">
            <text:p>0.79%</text:p>
          </table:table-cell>
          <table:table-cell office:value-type="percentage" office:value="1.44E-2" table:style-name="ce34">
            <text:p>1.44%</text:p>
          </table:table-cell>
          <table:table-cell office:value-type="percentage" office:value="8.8000000000000005E-3" table:style-name="ce35">
            <text:p>0.88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2季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88472" table:style-name="ce19">
            <text:p>88,472</text:p>
          </table:table-cell>
          <table:table-cell office:value-type="float" office:value="53687" table:style-name="ce19">
            <text:p>53,687</text:p>
          </table:table-cell>
          <table:table-cell office:value-type="float" office:value="72753" table:style-name="ce19">
            <text:p>72,753</text:p>
          </table:table-cell>
          <table:table-cell office:value-type="float" office:value="57560" table:style-name="ce19">
            <text:p>57,560</text:p>
          </table:table-cell>
          <table:table-cell office:value-type="float" office:value="72348" table:style-name="ce19">
            <text:p>72,348</text:p>
          </table:table-cell>
          <table:table-cell office:value-type="float" office:value="15622" table:style-name="ce19">
            <text:p>15,622</text:p>
          </table:table-cell>
          <table:table-cell office:value-type="float" office:value="360442" table:style-name="ce20">
            <text:p>360,442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10854090" table:style-name="ce31">
            <text:p>10,854,090</text:p>
          </table:table-cell>
          <table:table-cell office:value-type="float" office:value="6418929" table:style-name="ce31">
            <text:p>6,418,929</text:p>
          </table:table-cell>
          <table:table-cell office:value-type="float" office:value="9615773" table:style-name="ce31">
            <text:p>9,615,773</text:p>
          </table:table-cell>
          <table:table-cell office:value-type="float" office:value="8300857" table:style-name="ce31">
            <text:p>8,300,857</text:p>
          </table:table-cell>
          <table:table-cell office:value-type="float" office:value="10105244" table:style-name="ce31">
            <text:p>10,105,244</text:p>
          </table:table-cell>
          <table:table-cell office:value-type="float" office:value="1292419" table:style-name="ce31">
            <text:p>1,292,419</text:p>
          </table:table-cell>
          <table:table-cell office:value-type="float" office:value="46587312" table:style-name="ce32">
            <text:p>46,587,312</text:p>
          </table:table-cell>
          <table:table-cell table:number-columns-repeated="16375" table:style-name="ce2"/>
        </table:table-row>
        <table:table-row table:style-name="ro28" table:visibility="collapse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8.2000000000000007E-3" table:style-name="ce34">
            <text:p>0.82%</text:p>
          </table:table-cell>
          <table:table-cell office:value-type="percentage" office:value="8.3999999999999995E-3" table:style-name="ce34">
            <text:p>0.84%</text:p>
          </table:table-cell>
          <table:table-cell office:value-type="percentage" office:value="7.6E-3" table:style-name="ce34">
            <text:p>0.76%</text:p>
          </table:table-cell>
          <table:table-cell office:value-type="percentage" office:value="6.8999999999999999E-3" table:style-name="ce34">
            <text:p>0.69%</text:p>
          </table:table-cell>
          <table:table-cell office:value-type="percentage" office:value="7.1999999999999998E-3" table:style-name="ce34">
            <text:p>0.72%</text:p>
          </table:table-cell>
          <table:table-cell office:value-type="percentage" office:value="1.21E-2" table:style-name="ce34">
            <text:p>1.21%</text:p>
          </table:table-cell>
          <table:table-cell office:value-type="percentage" office:value="7.7000000000000002E-3" table:style-name="ce35">
            <text:p>0.77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3季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79395" table:style-name="ce19">
            <text:p>79,395</text:p>
          </table:table-cell>
          <table:table-cell office:value-type="float" office:value="51514" table:style-name="ce19">
            <text:p>51,514</text:p>
          </table:table-cell>
          <table:table-cell office:value-type="float" office:value="66946" table:style-name="ce19">
            <text:p>66,946</text:p>
          </table:table-cell>
          <table:table-cell office:value-type="float" office:value="57546" table:style-name="ce19">
            <text:p>57,546</text:p>
          </table:table-cell>
          <table:table-cell office:value-type="float" office:value="67240" table:style-name="ce19">
            <text:p>67,240</text:p>
          </table:table-cell>
          <table:table-cell office:value-type="float" office:value="14714" table:style-name="ce19">
            <text:p>14,714</text:p>
          </table:table-cell>
          <table:table-cell office:value-type="float" office:value="337355" table:style-name="ce20">
            <text:p>337,355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10704377" table:style-name="ce31">
            <text:p>10,704,377</text:p>
          </table:table-cell>
          <table:table-cell office:value-type="float" office:value="6346687" table:style-name="ce31">
            <text:p>6,346,687</text:p>
          </table:table-cell>
          <table:table-cell office:value-type="float" office:value="9358229" table:style-name="ce31">
            <text:p>9,358,229</text:p>
          </table:table-cell>
          <table:table-cell office:value-type="float" office:value="8351664" table:style-name="ce31">
            <text:p>8,351,664</text:p>
          </table:table-cell>
          <table:table-cell office:value-type="float" office:value="9879779" table:style-name="ce31">
            <text:p>9,879,779</text:p>
          </table:table-cell>
          <table:table-cell office:value-type="float" office:value="1253660" table:style-name="ce31">
            <text:p>1,253,660</text:p>
          </table:table-cell>
          <table:table-cell office:value-type="float" office:value="45894396" table:style-name="ce32">
            <text:p>45,894,396</text:p>
          </table:table-cell>
          <table:table-cell table:number-columns-repeated="16375" table:style-name="ce2"/>
        </table:table-row>
        <table:table-row table:style-name="ro28" table:visibility="collapse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7.4000000000000003E-3" table:style-name="ce34">
            <text:p>0.74%</text:p>
          </table:table-cell>
          <table:table-cell office:value-type="percentage" office:value="8.0999999999999996E-3" table:style-name="ce34">
            <text:p>0.81%</text:p>
          </table:table-cell>
          <table:table-cell office:value-type="percentage" office:value="7.1999999999999998E-3" table:style-name="ce34">
            <text:p>0.72%</text:p>
          </table:table-cell>
          <table:table-cell office:value-type="percentage" office:value="6.8999999999999999E-3" table:style-name="ce34">
            <text:p>0.69%</text:p>
          </table:table-cell>
          <table:table-cell office:value-type="percentage" office:value="6.7999999999999996E-3" table:style-name="ce34">
            <text:p>0.68%</text:p>
          </table:table-cell>
          <table:table-cell office:value-type="percentage" office:value="1.17E-2" table:style-name="ce34">
            <text:p>1.17%</text:p>
          </table:table-cell>
          <table:table-cell office:value-type="percentage" office:value="7.4000000000000003E-3" table:style-name="ce35">
            <text:p>0.74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4季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77180" table:style-name="ce19">
            <text:p>77,180</text:p>
          </table:table-cell>
          <table:table-cell office:value-type="float" office:value="48037" table:style-name="ce19">
            <text:p>48,037</text:p>
          </table:table-cell>
          <table:table-cell office:value-type="float" office:value="64295" table:style-name="ce19">
            <text:p>64,295</text:p>
          </table:table-cell>
          <table:table-cell office:value-type="float" office:value="53341" table:style-name="ce19">
            <text:p>53,341</text:p>
          </table:table-cell>
          <table:table-cell office:value-type="float" office:value="65680" table:style-name="ce19">
            <text:p>65,680</text:p>
          </table:table-cell>
          <table:table-cell office:value-type="float" office:value="14581" table:style-name="ce19">
            <text:p>14,581</text:p>
          </table:table-cell>
          <table:table-cell office:value-type="float" office:value="323114" table:style-name="ce20">
            <text:p>323,114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11029722" table:style-name="ce31">
            <text:p>11,029,722</text:p>
          </table:table-cell>
          <table:table-cell office:value-type="float" office:value="6511902" table:style-name="ce31">
            <text:p>6,511,902</text:p>
          </table:table-cell>
          <table:table-cell office:value-type="float" office:value="9739844" table:style-name="ce31">
            <text:p>9,739,844</text:p>
          </table:table-cell>
          <table:table-cell office:value-type="float" office:value="8656659" table:style-name="ce31">
            <text:p>8,656,659</text:p>
          </table:table-cell>
          <table:table-cell office:value-type="float" office:value="10161399" table:style-name="ce31">
            <text:p>10,161,399</text:p>
          </table:table-cell>
          <table:table-cell office:value-type="float" office:value="1306119" table:style-name="ce31">
            <text:p>1,306,119</text:p>
          </table:table-cell>
          <table:table-cell office:value-type="float" office:value="47405645" table:style-name="ce32">
            <text:p>47,405,645</text:p>
          </table:table-cell>
          <table:table-cell table:number-columns-repeated="16375" table:style-name="ce2"/>
        </table:table-row>
        <table:table-row table:style-name="ro28" table:visibility="collapse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7.0000000000000001E-3" table:style-name="ce34">
            <text:p>0.70%</text:p>
          </table:table-cell>
          <table:table-cell office:value-type="percentage" office:value="7.4000000000000003E-3" table:style-name="ce34">
            <text:p>0.74%</text:p>
          </table:table-cell>
          <table:table-cell office:value-type="percentage" office:value="6.6E-3" table:style-name="ce34">
            <text:p>0.66%</text:p>
          </table:table-cell>
          <table:table-cell office:value-type="percentage" office:value="6.1999999999999998E-3" table:style-name="ce34">
            <text:p>0.62%</text:p>
          </table:table-cell>
          <table:table-cell office:value-type="percentage" office:value="6.4999999999999997E-3" table:style-name="ce34">
            <text:p>0.65%</text:p>
          </table:table-cell>
          <table:table-cell office:value-type="percentage" office:value="1.12E-2" table:style-name="ce34">
            <text:p>1.12%</text:p>
          </table:table-cell>
          <table:table-cell office:value-type="percentage" office:value="6.7999999999999996E-3" table:style-name="ce35">
            <text:p>0.68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1年小計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346179" table:style-name="ce19">
            <text:p>346,179</text:p>
          </table:table-cell>
          <table:table-cell office:value-type="float" office:value="212414" table:style-name="ce19">
            <text:p>212,414</text:p>
          </table:table-cell>
          <table:table-cell office:value-type="float" office:value="284203" table:style-name="ce19">
            <text:p>284,203</text:p>
          </table:table-cell>
          <table:table-cell office:value-type="float" office:value="234226" table:style-name="ce19">
            <text:p>234,226</text:p>
          </table:table-cell>
          <table:table-cell office:value-type="float" office:value="283749" table:style-name="ce19">
            <text:p>283,749</text:p>
          </table:table-cell>
          <table:table-cell office:value-type="float" office:value="62893" table:style-name="ce19">
            <text:p>62,893</text:p>
          </table:table-cell>
          <table:table-cell office:value-type="float" office:value="1423664" table:style-name="ce20">
            <text:p>1,423,664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43271798" table:style-name="ce31">
            <text:p>43,271,798</text:p>
          </table:table-cell>
          <table:table-cell office:value-type="float" office:value="25517330" table:style-name="ce31">
            <text:p>25,517,330</text:p>
          </table:table-cell>
          <table:table-cell office:value-type="float" office:value="38115593" table:style-name="ce31">
            <text:p>38,115,593</text:p>
          </table:table-cell>
          <table:table-cell office:value-type="float" office:value="33357165" table:style-name="ce31">
            <text:p>33,357,165</text:p>
          </table:table-cell>
          <table:table-cell office:value-type="float" office:value="40059589" table:style-name="ce31">
            <text:p>40,059,589</text:p>
          </table:table-cell>
          <table:table-cell office:value-type="float" office:value="5102446" table:style-name="ce31">
            <text:p>5,102,446</text:p>
          </table:table-cell>
          <table:table-cell office:value-type="float" office:value="185423921" table:style-name="ce32">
            <text:p>185,423,921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8.0000000000000002E-3" table:style-name="ce34">
            <text:p>0.80%</text:p>
          </table:table-cell>
          <table:table-cell office:value-type="percentage" office:value="8.3000000000000001E-3" table:style-name="ce34">
            <text:p>0.83%</text:p>
          </table:table-cell>
          <table:table-cell office:value-type="percentage" office:value="7.4999999999999997E-3" table:style-name="ce34">
            <text:p>0.75%</text:p>
          </table:table-cell>
          <table:table-cell office:value-type="percentage" office:value="7.0000000000000001E-3" table:style-name="ce34">
            <text:p>0.70%</text:p>
          </table:table-cell>
          <table:table-cell office:value-type="percentage" office:value="7.1000000000000004E-3" table:style-name="ce34">
            <text:p>0.71%</text:p>
          </table:table-cell>
          <table:table-cell office:value-type="percentage" office:value="1.23E-2" table:style-name="ce34">
            <text:p>1.23%</text:p>
          </table:table-cell>
          <table:table-cell office:value-type="percentage" office:value="7.7000000000000002E-3" table:style-name="ce35">
            <text:p>0.77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1季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79763" table:style-name="ce19">
            <text:p>79,763</text:p>
          </table:table-cell>
          <table:table-cell office:value-type="float" office:value="53807" table:style-name="ce19">
            <text:p>53,807</text:p>
          </table:table-cell>
          <table:table-cell office:value-type="float" office:value="61517" table:style-name="ce19">
            <text:p>61,517</text:p>
          </table:table-cell>
          <table:table-cell office:value-type="float" office:value="54991" table:style-name="ce19">
            <text:p>54,991</text:p>
          </table:table-cell>
          <table:table-cell office:value-type="float" office:value="61088" table:style-name="ce19">
            <text:p>61,088</text:p>
          </table:table-cell>
          <table:table-cell office:value-type="float" office:value="14065" table:style-name="ce19">
            <text:p>14,065</text:p>
          </table:table-cell>
          <table:table-cell office:value-type="float" office:value="325231" table:style-name="ce20">
            <text:p>325,231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10866072" table:style-name="ce31">
            <text:p>10,866,072</text:p>
          </table:table-cell>
          <table:table-cell office:value-type="float" office:value="6431033" table:style-name="ce31">
            <text:p>6,431,033</text:p>
          </table:table-cell>
          <table:table-cell office:value-type="float" office:value="9589056" table:style-name="ce31">
            <text:p>9,589,056</text:p>
          </table:table-cell>
          <table:table-cell office:value-type="float" office:value="8505008" table:style-name="ce31">
            <text:p>8,505,008</text:p>
          </table:table-cell>
          <table:table-cell office:value-type="float" office:value="10022666" table:style-name="ce31">
            <text:p>10,022,666</text:p>
          </table:table-cell>
          <table:table-cell office:value-type="float" office:value="1278288" table:style-name="ce31">
            <text:p>1,278,288</text:p>
          </table:table-cell>
          <table:table-cell office:value-type="float" office:value="46692123" table:style-name="ce32">
            <text:p>46,692,123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7.3000000000000001E-3" table:style-name="ce34">
            <text:p>0.73%</text:p>
          </table:table-cell>
          <table:table-cell office:value-type="percentage" office:value="8.3999999999999995E-3" table:style-name="ce34">
            <text:p>0.84%</text:p>
          </table:table-cell>
          <table:table-cell office:value-type="percentage" office:value="6.4000000000000003E-3" table:style-name="ce34">
            <text:p>0.64%</text:p>
          </table:table-cell>
          <table:table-cell office:value-type="percentage" office:value="6.4999999999999997E-3" table:style-name="ce34">
            <text:p>0.65%</text:p>
          </table:table-cell>
          <table:table-cell office:value-type="percentage" office:value="6.1000000000000004E-3" table:style-name="ce34">
            <text:p>0.61%</text:p>
          </table:table-cell>
          <table:table-cell office:value-type="percentage" office:value="1.0999999999999999E-2" table:style-name="ce34">
            <text:p>1.10%</text:p>
          </table:table-cell>
          <table:table-cell office:value-type="percentage" office:value="7.0000000000000001E-3" table:style-name="ce35">
            <text:p>0.70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2季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69666" table:style-name="ce19">
            <text:p>69,666</text:p>
          </table:table-cell>
          <table:table-cell office:value-type="float" office:value="44830" table:style-name="ce19">
            <text:p>44,830</text:p>
          </table:table-cell>
          <table:table-cell office:value-type="float" office:value="56351" table:style-name="ce19">
            <text:p>56,351</text:p>
          </table:table-cell>
          <table:table-cell office:value-type="float" office:value="48013" table:style-name="ce19">
            <text:p>48,013</text:p>
          </table:table-cell>
          <table:table-cell office:value-type="float" office:value="55882" table:style-name="ce19">
            <text:p>55,882</text:p>
          </table:table-cell>
          <table:table-cell office:value-type="float" office:value="13345" table:style-name="ce19">
            <text:p>13,345</text:p>
          </table:table-cell>
          <table:table-cell office:value-type="float" office:value="288087" table:style-name="ce20">
            <text:p>288,087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11032058" table:style-name="ce31">
            <text:p>11,032,058</text:p>
          </table:table-cell>
          <table:table-cell office:value-type="float" office:value="6561669" table:style-name="ce31">
            <text:p>6,561,669</text:p>
          </table:table-cell>
          <table:table-cell office:value-type="float" office:value="9760550" table:style-name="ce31">
            <text:p>9,760,550</text:p>
          </table:table-cell>
          <table:table-cell office:value-type="float" office:value="8563320" table:style-name="ce31">
            <text:p>8,563,320</text:p>
          </table:table-cell>
          <table:table-cell office:value-type="float" office:value="10222951" table:style-name="ce31">
            <text:p>10,222,951</text:p>
          </table:table-cell>
          <table:table-cell office:value-type="float" office:value="1320456" table:style-name="ce31">
            <text:p>1,320,456</text:p>
          </table:table-cell>
          <table:table-cell office:value-type="float" office:value="47461004" table:style-name="ce32">
            <text:p>47,461,004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6.3E-3" table:style-name="ce34">
            <text:p>0.63%</text:p>
          </table:table-cell>
          <table:table-cell office:value-type="percentage" office:value="6.7999999999999996E-3" table:style-name="ce34">
            <text:p>0.68%</text:p>
          </table:table-cell>
          <table:table-cell office:value-type="percentage" office:value="5.7999999999999996E-3" table:style-name="ce34">
            <text:p>0.58%</text:p>
          </table:table-cell>
          <table:table-cell office:value-type="percentage" office:value="5.5999999999999999E-3" table:style-name="ce34">
            <text:p>0.56%</text:p>
          </table:table-cell>
          <table:table-cell office:value-type="percentage" office:value="5.4999999999999997E-3" table:style-name="ce34">
            <text:p>0.55%</text:p>
          </table:table-cell>
          <table:table-cell office:value-type="percentage" office:value="1.01E-2" table:style-name="ce34">
            <text:p>1.01%</text:p>
          </table:table-cell>
          <table:table-cell office:value-type="percentage" office:value="6.1000000000000004E-3" table:style-name="ce35">
            <text:p>0.61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3季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63960" table:style-name="ce19">
            <text:p>63,960</text:p>
          </table:table-cell>
          <table:table-cell office:value-type="float" office:value="39939" table:style-name="ce19">
            <text:p>39,939</text:p>
          </table:table-cell>
          <table:table-cell office:value-type="float" office:value="52893" table:style-name="ce19">
            <text:p>52,893</text:p>
          </table:table-cell>
          <table:table-cell office:value-type="float" office:value="44563" table:style-name="ce19">
            <text:p>44,563</text:p>
          </table:table-cell>
          <table:table-cell office:value-type="float" office:value="55013" table:style-name="ce19">
            <text:p>55,013</text:p>
          </table:table-cell>
          <table:table-cell office:value-type="float" office:value="12039" table:style-name="ce19">
            <text:p>12,039</text:p>
          </table:table-cell>
          <table:table-cell office:value-type="float" office:value="268407" table:style-name="ce20">
            <text:p>268,407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11118434" table:style-name="ce31">
            <text:p>11,118,434</text:p>
          </table:table-cell>
          <table:table-cell office:value-type="float" office:value="6630404" table:style-name="ce31">
            <text:p>6,630,404</text:p>
          </table:table-cell>
          <table:table-cell office:value-type="float" office:value="9963044" table:style-name="ce31">
            <text:p>9,963,044</text:p>
          </table:table-cell>
          <table:table-cell office:value-type="float" office:value="8693269" table:style-name="ce31">
            <text:p>8,693,269</text:p>
          </table:table-cell>
          <table:table-cell office:value-type="float" office:value="10513184" table:style-name="ce31">
            <text:p>10,513,184</text:p>
          </table:table-cell>
          <table:table-cell office:value-type="float" office:value="1319505" table:style-name="ce31">
            <text:p>1,319,505</text:p>
          </table:table-cell>
          <table:table-cell office:value-type="float" office:value="48237840" table:style-name="ce32">
            <text:p>48,237,840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5.7999999999999996E-3" table:style-name="ce34">
            <text:p>0.58%</text:p>
          </table:table-cell>
          <table:table-cell office:value-type="percentage" office:value="6.0000000000000001E-3" table:style-name="ce34">
            <text:p>0.60%</text:p>
          </table:table-cell>
          <table:table-cell office:value-type="percentage" office:value="5.3E-3" table:style-name="ce34">
            <text:p>0.53%</text:p>
          </table:table-cell>
          <table:table-cell office:value-type="percentage" office:value="5.1000000000000004E-3" table:style-name="ce34">
            <text:p>0.51%</text:p>
          </table:table-cell>
          <table:table-cell office:value-type="percentage" office:value="5.1999999999999998E-3" table:style-name="ce34">
            <text:p>0.52%</text:p>
          </table:table-cell>
          <table:table-cell office:value-type="percentage" office:value="9.1000000000000004E-3" table:style-name="ce34">
            <text:p>0.91%</text:p>
          </table:table-cell>
          <table:table-cell office:value-type="percentage" office:value="5.5999999999999999E-3" table:style-name="ce35">
            <text:p>0.56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4季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61557" table:style-name="ce19">
            <text:p>61,557</text:p>
          </table:table-cell>
          <table:table-cell office:value-type="float" office:value="42508" table:style-name="ce19">
            <text:p>42,508</text:p>
          </table:table-cell>
          <table:table-cell office:value-type="float" office:value="53001" table:style-name="ce19">
            <text:p>53,001</text:p>
          </table:table-cell>
          <table:table-cell office:value-type="float" office:value="44182" table:style-name="ce19">
            <text:p>44,182</text:p>
          </table:table-cell>
          <table:table-cell office:value-type="float" office:value="53554" table:style-name="ce19">
            <text:p>53,554</text:p>
          </table:table-cell>
          <table:table-cell office:value-type="float" office:value="11364" table:style-name="ce19">
            <text:p>11,364</text:p>
          </table:table-cell>
          <table:table-cell office:value-type="float" office:value="266166" table:style-name="ce20">
            <text:p>266,166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11330539" table:style-name="ce31">
            <text:p>11,330,539</text:p>
          </table:table-cell>
          <table:table-cell office:value-type="float" office:value="6766794" table:style-name="ce31">
            <text:p>6,766,794</text:p>
          </table:table-cell>
          <table:table-cell office:value-type="float" office:value="10134247" table:style-name="ce31">
            <text:p>10,134,247</text:p>
          </table:table-cell>
          <table:table-cell office:value-type="float" office:value="8765330" table:style-name="ce31">
            <text:p>8,765,330</text:p>
          </table:table-cell>
          <table:table-cell office:value-type="float" office:value="10701518" table:style-name="ce31">
            <text:p>10,701,518</text:p>
          </table:table-cell>
          <table:table-cell office:value-type="float" office:value="1359872" table:style-name="ce31">
            <text:p>1,359,872</text:p>
          </table:table-cell>
          <table:table-cell office:value-type="float" office:value="49058300" table:style-name="ce32">
            <text:p>49,058,300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5.4000000000000003E-3" table:style-name="ce34">
            <text:p>0.54%</text:p>
          </table:table-cell>
          <table:table-cell office:value-type="percentage" office:value="6.3E-3" table:style-name="ce34">
            <text:p>0.63%</text:p>
          </table:table-cell>
          <table:table-cell office:value-type="percentage" office:value="5.1999999999999998E-3" table:style-name="ce34">
            <text:p>0.52%</text:p>
          </table:table-cell>
          <table:table-cell office:value-type="percentage" office:value="5.0000000000000001E-3" table:style-name="ce34">
            <text:p>0.50%</text:p>
          </table:table-cell>
          <table:table-cell office:value-type="percentage" office:value="5.0000000000000001E-3" table:style-name="ce34">
            <text:p>0.50%</text:p>
          </table:table-cell>
          <table:table-cell office:value-type="percentage" office:value="8.3999999999999995E-3" table:style-name="ce34">
            <text:p>0.84%</text:p>
          </table:table-cell>
          <table:table-cell office:value-type="percentage" office:value="5.4000000000000003E-3" table:style-name="ce35">
            <text:p>0.54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小計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274946" table:style-name="ce19">
            <text:p>274,946</text:p>
          </table:table-cell>
          <table:table-cell office:value-type="float" office:value="181084" table:style-name="ce19">
            <text:p>181,084</text:p>
          </table:table-cell>
          <table:table-cell office:value-type="float" office:value="223762" table:style-name="ce19">
            <text:p>223,762</text:p>
          </table:table-cell>
          <table:table-cell office:value-type="float" office:value="191749" table:style-name="ce19">
            <text:p>191,749</text:p>
          </table:table-cell>
          <table:table-cell office:value-type="float" office:value="225537" table:style-name="ce19">
            <text:p>225,537</text:p>
          </table:table-cell>
          <table:table-cell office:value-type="float" office:value="50813" table:style-name="ce19">
            <text:p>50,813</text:p>
          </table:table-cell>
          <table:table-cell office:value-type="float" office:value="1147891" table:style-name="ce20">
            <text:p>1,147,891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44347103" table:style-name="ce31">
            <text:p>44,347,103</text:p>
          </table:table-cell>
          <table:table-cell office:value-type="float" office:value="26389900" table:style-name="ce31">
            <text:p>26,389,900</text:p>
          </table:table-cell>
          <table:table-cell office:value-type="float" office:value="39446897" table:style-name="ce31">
            <text:p>39,446,897</text:p>
          </table:table-cell>
          <table:table-cell office:value-type="float" office:value="34526927" table:style-name="ce31">
            <text:p>34,526,927</text:p>
          </table:table-cell>
          <table:table-cell office:value-type="float" office:value="41460319" table:style-name="ce31">
            <text:p>41,460,319</text:p>
          </table:table-cell>
          <table:table-cell office:value-type="float" office:value="5278121" table:style-name="ce31">
            <text:p>5,278,121</text:p>
          </table:table-cell>
          <table:table-cell office:value-type="float" office:value="191449267" table:style-name="ce32">
            <text:p>191,449,267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6.1999999999999998E-3" table:style-name="ce34">
            <text:p>0.62%</text:p>
          </table:table-cell>
          <table:table-cell office:value-type="percentage" office:value="6.8999999999999999E-3" table:style-name="ce34">
            <text:p>0.69%</text:p>
          </table:table-cell>
          <table:table-cell office:value-type="percentage" office:value="5.7000000000000002E-3" table:style-name="ce34">
            <text:p>0.57%</text:p>
          </table:table-cell>
          <table:table-cell office:value-type="percentage" office:value="5.5999999999999999E-3" table:style-name="ce34">
            <text:p>0.56%</text:p>
          </table:table-cell>
          <table:table-cell office:value-type="percentage" office:value="5.4000000000000003E-3" table:style-name="ce34">
            <text:p>0.54%</text:p>
          </table:table-cell>
          <table:table-cell office:value-type="percentage" office:value="9.5999999999999992E-3" table:style-name="ce34">
            <text:p>0.96%</text:p>
          </table:table-cell>
          <table:table-cell office:value-type="percentage" office:value="6.0000000000000001E-3" table:style-name="ce35">
            <text:p>0.60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3年第1季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64498" table:style-name="ce19">
            <text:p>64,498</text:p>
          </table:table-cell>
          <table:table-cell office:value-type="float" office:value="42230" table:style-name="ce19">
            <text:p>42,230</text:p>
          </table:table-cell>
          <table:table-cell office:value-type="float" office:value="52994" table:style-name="ce19">
            <text:p>52,994</text:p>
          </table:table-cell>
          <table:table-cell office:value-type="float" office:value="45293" table:style-name="ce19">
            <text:p>45,293</text:p>
          </table:table-cell>
          <table:table-cell office:value-type="float" office:value="53777" table:style-name="ce19">
            <text:p>53,777</text:p>
          </table:table-cell>
          <table:table-cell office:value-type="float" office:value="10165" table:style-name="ce19">
            <text:p>10,165</text:p>
          </table:table-cell>
          <table:table-cell office:value-type="float" office:value="268957" table:style-name="ce20">
            <text:p>268,957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11085411" table:style-name="ce31">
            <text:p>11,085,411</text:p>
          </table:table-cell>
          <table:table-cell office:value-type="float" office:value="6642324" table:style-name="ce31">
            <text:p>6,642,324</text:p>
          </table:table-cell>
          <table:table-cell office:value-type="float" office:value="9940556" table:style-name="ce31">
            <text:p>9,940,556</text:p>
          </table:table-cell>
          <table:table-cell office:value-type="float" office:value="8536644" table:style-name="ce31">
            <text:p>8,536,644</text:p>
          </table:table-cell>
          <table:table-cell office:value-type="float" office:value="10434559" table:style-name="ce31">
            <text:p>10,434,559</text:p>
          </table:table-cell>
          <table:table-cell office:value-type="float" office:value="1305530" table:style-name="ce31">
            <text:p>1,305,530</text:p>
          </table:table-cell>
          <table:table-cell office:value-type="float" office:value="47945024" table:style-name="ce32">
            <text:p>47,945,024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5.7999999999999996E-3" table:style-name="ce34">
            <text:p>0.58%</text:p>
          </table:table-cell>
          <table:table-cell office:value-type="percentage" office:value="6.4000000000000003E-3" table:style-name="ce34">
            <text:p>0.64%</text:p>
          </table:table-cell>
          <table:table-cell office:value-type="percentage" office:value="5.3E-3" table:style-name="ce34">
            <text:p>0.53%</text:p>
          </table:table-cell>
          <table:table-cell office:value-type="percentage" office:value="5.3E-3" table:style-name="ce34">
            <text:p>0.53%</text:p>
          </table:table-cell>
          <table:table-cell office:value-type="percentage" office:value="5.1999999999999998E-3" table:style-name="ce34">
            <text:p>0.52%</text:p>
          </table:table-cell>
          <table:table-cell office:value-type="percentage" office:value="7.7999999999999996E-3" table:style-name="ce34">
            <text:p>0.78%</text:p>
          </table:table-cell>
          <table:table-cell office:value-type="percentage" office:value="5.5999999999999999E-3" table:style-name="ce35">
            <text:p>0.56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3年第2季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60493" table:style-name="ce19">
            <text:p>60,493</text:p>
          </table:table-cell>
          <table:table-cell office:value-type="float" office:value="38395" table:style-name="ce19">
            <text:p>38,395</text:p>
          </table:table-cell>
          <table:table-cell office:value-type="float" office:value="47864" table:style-name="ce19">
            <text:p>47,864</text:p>
          </table:table-cell>
          <table:table-cell office:value-type="float" office:value="40209" table:style-name="ce19">
            <text:p>40,209</text:p>
          </table:table-cell>
          <table:table-cell office:value-type="float" office:value="48093" table:style-name="ce19">
            <text:p>48,093</text:p>
          </table:table-cell>
          <table:table-cell office:value-type="float" office:value="10602" table:style-name="ce19">
            <text:p>10,602</text:p>
          </table:table-cell>
          <table:table-cell office:value-type="float" office:value="245656" table:style-name="ce20">
            <text:p>245,656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11155870" table:style-name="ce31">
            <text:p>11,155,870</text:p>
          </table:table-cell>
          <table:table-cell office:value-type="float" office:value="6712856" table:style-name="ce31">
            <text:p>6,712,856</text:p>
          </table:table-cell>
          <table:table-cell office:value-type="float" office:value="10012256" table:style-name="ce31">
            <text:p>10,012,256</text:p>
          </table:table-cell>
          <table:table-cell office:value-type="float" office:value="8608234" table:style-name="ce31">
            <text:p>8,608,234</text:p>
          </table:table-cell>
          <table:table-cell office:value-type="float" office:value="10597438" table:style-name="ce31">
            <text:p>10,597,438</text:p>
          </table:table-cell>
          <table:table-cell office:value-type="float" office:value="1342120" table:style-name="ce31">
            <text:p>1,342,120</text:p>
          </table:table-cell>
          <table:table-cell office:value-type="float" office:value="48428774" table:style-name="ce32">
            <text:p>48,428,774</text:p>
          </table:table-cell>
          <table:table-cell table:number-columns-repeated="16375" table:style-name="ce102"/>
        </table:table-row>
        <table:table-row table:style-name="ro28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5.4000000000000003E-3" table:style-name="ce34">
            <text:p>0.54%</text:p>
          </table:table-cell>
          <table:table-cell office:value-type="percentage" office:value="5.7000000000000002E-3" table:style-name="ce34">
            <text:p>0.57%</text:p>
          </table:table-cell>
          <table:table-cell office:value-type="percentage" office:value="4.7999999999999996E-3" table:style-name="ce34">
            <text:p>0.48%</text:p>
          </table:table-cell>
          <table:table-cell office:value-type="percentage" office:value="4.7000000000000002E-3" table:style-name="ce34">
            <text:p>0.47%</text:p>
          </table:table-cell>
          <table:table-cell office:value-type="percentage" office:value="4.4999999999999997E-3" table:style-name="ce34">
            <text:p>0.45%</text:p>
          </table:table-cell>
          <table:table-cell office:value-type="percentage" office:value="7.9000000000000008E-3" table:style-name="ce34">
            <text:p>0.79%</text:p>
          </table:table-cell>
          <table:table-cell office:value-type="percentage" office:value="5.1000000000000004E-3" table:style-name="ce35">
            <text:p>0.51%</text:p>
          </table:table-cell>
          <table:table-cell table:number-columns-repeated="16375" table:style-name="ce102"/>
        </table:table-row>
        <table:table-row table:style-name="ro9">
          <table:table-cell office:value-type="string" table:style-name="ce27">
            <text:p>103年第3季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53270" table:style-name="ce19">
            <text:p>53,270</text:p>
          </table:table-cell>
          <table:table-cell office:value-type="float" office:value="32571" table:style-name="ce19">
            <text:p>32,571</text:p>
          </table:table-cell>
          <table:table-cell office:value-type="float" office:value="43809" table:style-name="ce19">
            <text:p>43,809</text:p>
          </table:table-cell>
          <table:table-cell office:value-type="float" office:value="37324" table:style-name="ce19">
            <text:p>37,324</text:p>
          </table:table-cell>
          <table:table-cell office:value-type="float" office:value="44629" table:style-name="ce19">
            <text:p>44,629</text:p>
          </table:table-cell>
          <table:table-cell office:value-type="float" office:value="8324" table:style-name="ce19">
            <text:p>8,324</text:p>
          </table:table-cell>
          <table:table-cell office:value-type="float" office:value="219927" table:style-name="ce20">
            <text:p>219,927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11214551" table:style-name="ce31">
            <text:p>11,214,551</text:p>
          </table:table-cell>
          <table:table-cell office:value-type="float" office:value="6704860" table:style-name="ce31">
            <text:p>6,704,860</text:p>
          </table:table-cell>
          <table:table-cell office:value-type="float" office:value="9963621" table:style-name="ce31">
            <text:p>9,963,621</text:p>
          </table:table-cell>
          <table:table-cell office:value-type="float" office:value="8622027" table:style-name="ce31">
            <text:p>8,622,027</text:p>
          </table:table-cell>
          <table:table-cell office:value-type="float" office:value="10672854" table:style-name="ce31">
            <text:p>10,672,854</text:p>
          </table:table-cell>
          <table:table-cell office:value-type="float" office:value="1352867" table:style-name="ce31">
            <text:p>1,352,867</text:p>
          </table:table-cell>
          <table:table-cell office:value-type="float" office:value="48530780" table:style-name="ce32">
            <text:p>48,530,780</text:p>
          </table:table-cell>
          <table:table-cell table:number-columns-repeated="16375" table:style-name="ce102"/>
        </table:table-row>
        <table:table-row table:style-name="ro28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4.7999999999999996E-3" table:style-name="ce34">
            <text:p>0.48%</text:p>
          </table:table-cell>
          <table:table-cell office:value-type="percentage" office:value="4.8999999999999998E-3" table:style-name="ce34">
            <text:p>0.49%</text:p>
          </table:table-cell>
          <table:table-cell office:value-type="percentage" office:value="4.4000000000000003E-3" table:style-name="ce34">
            <text:p>0.44%</text:p>
          </table:table-cell>
          <table:table-cell office:value-type="percentage" office:value="4.3E-3" table:style-name="ce34">
            <text:p>0.43%</text:p>
          </table:table-cell>
          <table:table-cell office:value-type="percentage" office:value="4.1999999999999997E-3" table:style-name="ce34">
            <text:p>0.42%</text:p>
          </table:table-cell>
          <table:table-cell office:value-type="percentage" office:value="6.1999999999999998E-3" table:style-name="ce34">
            <text:p>0.62%</text:p>
          </table:table-cell>
          <table:table-cell office:value-type="percentage" office:value="4.4999999999999997E-3" table:style-name="ce35">
            <text:p>0.45%</text:p>
          </table:table-cell>
          <table:table-cell table:number-columns-repeated="16375" table:style-name="ce102"/>
        </table:table-row>
        <table:table-row table:style-name="ro9">
          <table:table-cell office:value-type="string" table:style-name="ce27">
            <text:p>103年第4季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51432" table:style-name="ce19">
            <text:p>51,432</text:p>
          </table:table-cell>
          <table:table-cell office:value-type="float" office:value="27797" table:style-name="ce19">
            <text:p>27,797</text:p>
          </table:table-cell>
          <table:table-cell office:value-type="float" office:value="40881" table:style-name="ce19">
            <text:p>40,881</text:p>
          </table:table-cell>
          <table:table-cell office:value-type="float" office:value="36379" table:style-name="ce19">
            <text:p>36,379</text:p>
          </table:table-cell>
          <table:table-cell office:value-type="float" office:value="44523" table:style-name="ce19">
            <text:p>44,523</text:p>
          </table:table-cell>
          <table:table-cell office:value-type="float" office:value="7883" table:style-name="ce19">
            <text:p>7,883</text:p>
          </table:table-cell>
          <table:table-cell office:value-type="float" office:value="208895" table:style-name="ce20">
            <text:p>208,895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11390692" table:style-name="ce31">
            <text:p>11,390,692</text:p>
          </table:table-cell>
          <table:table-cell office:value-type="float" office:value="6779661" table:style-name="ce31">
            <text:p>6,779,661</text:p>
          </table:table-cell>
          <table:table-cell office:value-type="float" office:value="10044158" table:style-name="ce31">
            <text:p>10,044,158</text:p>
          </table:table-cell>
          <table:table-cell office:value-type="float" office:value="8707335" table:style-name="ce31">
            <text:p>8,707,335</text:p>
          </table:table-cell>
          <table:table-cell office:value-type="float" office:value="10877318" table:style-name="ce31">
            <text:p>10,877,318</text:p>
          </table:table-cell>
          <table:table-cell office:value-type="float" office:value="1348583" table:style-name="ce31">
            <text:p>1,348,583</text:p>
          </table:table-cell>
          <table:table-cell office:value-type="float" office:value="49147747" table:style-name="ce32">
            <text:p>49,147,747</text:p>
          </table:table-cell>
          <table:table-cell table:number-columns-repeated="16375" table:style-name="ce102"/>
        </table:table-row>
        <table:table-row table:style-name="ro28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4.4999999999999997E-3" table:style-name="ce34">
            <text:p>0.45%</text:p>
          </table:table-cell>
          <table:table-cell office:value-type="percentage" office:value="4.1000000000000003E-3" table:style-name="ce34">
            <text:p>0.41%</text:p>
          </table:table-cell>
          <table:table-cell office:value-type="percentage" office:value="4.1000000000000003E-3" table:style-name="ce34">
            <text:p>0.41%</text:p>
          </table:table-cell>
          <table:table-cell office:value-type="percentage" office:value="4.1999999999999997E-3" table:style-name="ce34">
            <text:p>0.42%</text:p>
          </table:table-cell>
          <table:table-cell office:value-type="percentage" office:value="4.1000000000000003E-3" table:style-name="ce34">
            <text:p>0.41%</text:p>
          </table:table-cell>
          <table:table-cell office:value-type="percentage" office:value="5.7999999999999996E-3" table:style-name="ce34">
            <text:p>0.58%</text:p>
          </table:table-cell>
          <table:table-cell office:value-type="percentage" office:value="4.3E-3" table:style-name="ce35">
            <text:p>0.43%</text:p>
          </table:table-cell>
          <table:table-cell table:number-columns-repeated="16375" table:style-name="ce102"/>
        </table:table-row>
        <table:table-row table:style-name="ro9">
          <table:table-cell office:value-type="string" table:style-name="ce27">
            <text:p>103年小計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229693" table:style-name="ce19">
            <text:p>229,693</text:p>
          </table:table-cell>
          <table:table-cell office:value-type="float" office:value="140993" table:style-name="ce19">
            <text:p>140,993</text:p>
          </table:table-cell>
          <table:table-cell office:value-type="float" office:value="185548" table:style-name="ce19">
            <text:p>185,548</text:p>
          </table:table-cell>
          <table:table-cell office:value-type="float" office:value="159205" table:style-name="ce19">
            <text:p>159,205</text:p>
          </table:table-cell>
          <table:table-cell office:value-type="float" office:value="191022" table:style-name="ce19">
            <text:p>191,022</text:p>
          </table:table-cell>
          <table:table-cell office:value-type="float" office:value="36974" table:style-name="ce19">
            <text:p>36,974</text:p>
          </table:table-cell>
          <table:table-cell office:value-type="float" office:value="943435" table:style-name="ce20">
            <text:p>943,435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44846524" table:style-name="ce31">
            <text:p>44,846,524</text:p>
          </table:table-cell>
          <table:table-cell office:value-type="float" office:value="26839701" table:style-name="ce31">
            <text:p>26,839,701</text:p>
          </table:table-cell>
          <table:table-cell office:value-type="float" office:value="39960591" table:style-name="ce31">
            <text:p>39,960,591</text:p>
          </table:table-cell>
          <table:table-cell office:value-type="float" office:value="34474240" table:style-name="ce31">
            <text:p>34,474,240</text:p>
          </table:table-cell>
          <table:table-cell office:value-type="float" office:value="42582169" table:style-name="ce31">
            <text:p>42,582,169</text:p>
          </table:table-cell>
          <table:table-cell office:value-type="float" office:value="5349100" table:style-name="ce31">
            <text:p>5,349,100</text:p>
          </table:table-cell>
          <table:table-cell office:value-type="float" office:value="194052325" table:style-name="ce32">
            <text:p>194,052,325</text:p>
          </table:table-cell>
          <table:table-cell table:number-columns-repeated="16375" table:style-name="ce102"/>
        </table:table-row>
        <table:table-row table:style-name="ro28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5.1000000000000004E-3" table:style-name="ce34">
            <text:p>0.51%</text:p>
          </table:table-cell>
          <table:table-cell office:value-type="percentage" office:value="5.3E-3" table:style-name="ce34">
            <text:p>0.53%</text:p>
          </table:table-cell>
          <table:table-cell office:value-type="percentage" office:value="4.5999999999999999E-3" table:style-name="ce34">
            <text:p>0.46%</text:p>
          </table:table-cell>
          <table:table-cell office:value-type="percentage" office:value="4.5999999999999999E-3" table:style-name="ce34">
            <text:p>0.46%</text:p>
          </table:table-cell>
          <table:table-cell office:value-type="percentage" office:value="4.4999999999999997E-3" table:style-name="ce34">
            <text:p>0.45%</text:p>
          </table:table-cell>
          <table:table-cell office:value-type="percentage" office:value="6.8999999999999999E-3" table:style-name="ce34">
            <text:p>0.69%</text:p>
          </table:table-cell>
          <table:table-cell office:value-type="percentage" office:value="4.8999999999999998E-3" table:style-name="ce35">
            <text:p>0.49%</text:p>
          </table:table-cell>
          <table:table-cell table:number-columns-repeated="16375" table:style-name="ce102"/>
        </table:table-row>
        <table:table-row table:style-name="ro9">
          <table:table-cell office:value-type="string" table:style-name="ce27">
            <text:p>104年第1季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52859" table:style-name="ce19">
            <text:p>52,859</text:p>
          </table:table-cell>
          <table:table-cell office:value-type="float" office:value="24717" table:style-name="ce19">
            <text:p>24,717</text:p>
          </table:table-cell>
          <table:table-cell office:value-type="float" office:value="40548" table:style-name="ce19">
            <text:p>40,548</text:p>
          </table:table-cell>
          <table:table-cell office:value-type="float" office:value="35075" table:style-name="ce19">
            <text:p>35,075</text:p>
          </table:table-cell>
          <table:table-cell office:value-type="float" office:value="43958" table:style-name="ce19">
            <text:p>43,958</text:p>
          </table:table-cell>
          <table:table-cell office:value-type="float" office:value="7488" table:style-name="ce19">
            <text:p>7,488</text:p>
          </table:table-cell>
          <table:table-cell office:value-type="float" office:value="204645" table:style-name="ce20">
            <text:p>204,645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10961609" table:style-name="ce31">
            <text:p>10,961,609</text:p>
          </table:table-cell>
          <table:table-cell office:value-type="float" office:value="6540038" table:style-name="ce31">
            <text:p>6,540,038</text:p>
          </table:table-cell>
          <table:table-cell office:value-type="float" office:value="9735766" table:style-name="ce31">
            <text:p>9,735,766</text:p>
          </table:table-cell>
          <table:table-cell office:value-type="float" office:value="8460544" table:style-name="ce31">
            <text:p>8,460,544</text:p>
          </table:table-cell>
          <table:table-cell office:value-type="float" office:value="10575962" table:style-name="ce31">
            <text:p>10,575,962</text:p>
          </table:table-cell>
          <table:table-cell office:value-type="float" office:value="1299320" table:style-name="ce31">
            <text:p>1,299,320</text:p>
          </table:table-cell>
          <table:table-cell office:value-type="float" office:value="47573239" table:style-name="ce32">
            <text:p>47,573,239</text:p>
          </table:table-cell>
          <table:table-cell table:number-columns-repeated="16375" table:style-name="ce102"/>
        </table:table-row>
        <table:table-row table:style-name="ro28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4.7999999999999996E-3" table:style-name="ce34">
            <text:p>0.48%</text:p>
          </table:table-cell>
          <table:table-cell office:value-type="percentage" office:value="3.8E-3" table:style-name="ce34">
            <text:p>0.38%</text:p>
          </table:table-cell>
          <table:table-cell office:value-type="percentage" office:value="4.1999999999999997E-3" table:style-name="ce34">
            <text:p>0.42%</text:p>
          </table:table-cell>
          <table:table-cell office:value-type="percentage" office:value="4.1000000000000003E-3" table:style-name="ce34">
            <text:p>0.41%</text:p>
          </table:table-cell>
          <table:table-cell office:value-type="percentage" office:value="4.1999999999999997E-3" table:style-name="ce34">
            <text:p>0.42%</text:p>
          </table:table-cell>
          <table:table-cell office:value-type="percentage" office:value="5.7999999999999996E-3" table:style-name="ce34">
            <text:p>0.58%</text:p>
          </table:table-cell>
          <table:table-cell office:value-type="percentage" office:value="4.3E-3" table:style-name="ce35">
            <text:p>0.43%</text:p>
          </table:table-cell>
          <table:table-cell table:number-columns-repeated="16375" table:style-name="ce102"/>
        </table:table-row>
        <table:table-row table:style-name="ro9">
          <table:table-cell office:value-type="string" table:style-name="ce27">
            <text:p>104年第2季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46832" table:style-name="ce19">
            <text:p>46,832</text:p>
          </table:table-cell>
          <table:table-cell office:value-type="float" office:value="19293" table:style-name="ce19">
            <text:p>19,293</text:p>
          </table:table-cell>
          <table:table-cell office:value-type="float" office:value="29877" table:style-name="ce19">
            <text:p>29,877</text:p>
          </table:table-cell>
          <table:table-cell office:value-type="float" office:value="32179" table:style-name="ce19">
            <text:p>32,179</text:p>
          </table:table-cell>
          <table:table-cell office:value-type="float" office:value="36547" table:style-name="ce19">
            <text:p>36,547</text:p>
          </table:table-cell>
          <table:table-cell office:value-type="float" office:value="6368" table:style-name="ce19">
            <text:p>6,368</text:p>
          </table:table-cell>
          <table:table-cell office:value-type="float" office:value="171096" table:style-name="ce20">
            <text:p>171,096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11119813" table:style-name="ce31">
            <text:p>11,119,813</text:p>
          </table:table-cell>
          <table:table-cell office:value-type="float" office:value="6639792" table:style-name="ce31">
            <text:p>6,639,792</text:p>
          </table:table-cell>
          <table:table-cell office:value-type="float" office:value="9921226" table:style-name="ce31">
            <text:p>9,921,226</text:p>
          </table:table-cell>
          <table:table-cell office:value-type="float" office:value="8631074" table:style-name="ce31">
            <text:p>8,631,074</text:p>
          </table:table-cell>
          <table:table-cell office:value-type="float" office:value="10874128" table:style-name="ce31">
            <text:p>10,874,128</text:p>
          </table:table-cell>
          <table:table-cell office:value-type="float" office:value="1321203" table:style-name="ce31">
            <text:p>1,321,203</text:p>
          </table:table-cell>
          <table:table-cell office:value-type="float" office:value="48507236" table:style-name="ce32">
            <text:p>48,507,236</text:p>
          </table:table-cell>
          <table:table-cell table:number-columns-repeated="16375" table:style-name="ce102"/>
        </table:table-row>
        <table:table-row table:style-name="ro28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4.1999999999999997E-3" table:style-name="ce34">
            <text:p>0.42%</text:p>
          </table:table-cell>
          <table:table-cell office:value-type="percentage" office:value="2.8999999999999998E-3" table:style-name="ce34">
            <text:p>0.29%</text:p>
          </table:table-cell>
          <table:table-cell office:value-type="percentage" office:value="3.0000000000000001E-3" table:style-name="ce34">
            <text:p>0.30%</text:p>
          </table:table-cell>
          <table:table-cell office:value-type="percentage" office:value="3.7000000000000002E-3" table:style-name="ce34">
            <text:p>0.37%</text:p>
          </table:table-cell>
          <table:table-cell office:value-type="percentage" office:value="3.3999999999999998E-3" table:style-name="ce34">
            <text:p>0.34%</text:p>
          </table:table-cell>
          <table:table-cell office:value-type="percentage" office:value="4.7999999999999996E-3" table:style-name="ce34">
            <text:p>0.48%</text:p>
          </table:table-cell>
          <table:table-cell office:value-type="percentage" office:value="3.5000000000000001E-3" table:style-name="ce35">
            <text:p>0.35%</text:p>
          </table:table-cell>
          <table:table-cell table:number-columns-repeated="16375" table:style-name="ce102"/>
        </table:table-row>
        <table:table-row table:style-name="ro9">
          <table:table-cell office:value-type="string" table:style-name="ce27">
            <text:p>104年第3季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37980" table:style-name="ce19">
            <text:p>37,980</text:p>
          </table:table-cell>
          <table:table-cell office:value-type="float" office:value="17290" table:style-name="ce19">
            <text:p>17,290</text:p>
          </table:table-cell>
          <table:table-cell office:value-type="float" office:value="27426" table:style-name="ce19">
            <text:p>27,426</text:p>
          </table:table-cell>
          <table:table-cell office:value-type="float" office:value="26081" table:style-name="ce19">
            <text:p>26,081</text:p>
          </table:table-cell>
          <table:table-cell office:value-type="float" office:value="30415" table:style-name="ce19">
            <text:p>30,415</text:p>
          </table:table-cell>
          <table:table-cell office:value-type="float" office:value="5118" table:style-name="ce19">
            <text:p>5,118</text:p>
          </table:table-cell>
          <table:table-cell office:value-type="float" office:value="144310" table:style-name="ce20">
            <text:p>144,310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10824430" table:style-name="ce31">
            <text:p>10,824,430</text:p>
          </table:table-cell>
          <table:table-cell office:value-type="float" office:value="6619439" table:style-name="ce31">
            <text:p>6,619,439</text:p>
          </table:table-cell>
          <table:table-cell office:value-type="float" office:value="9951583" table:style-name="ce31">
            <text:p>9,951,583</text:p>
          </table:table-cell>
          <table:table-cell office:value-type="float" office:value="8622113" table:style-name="ce31">
            <text:p>8,622,113</text:p>
          </table:table-cell>
          <table:table-cell office:value-type="float" office:value="10863803" table:style-name="ce31">
            <text:p>10,863,803</text:p>
          </table:table-cell>
          <table:table-cell office:value-type="float" office:value="1309090" table:style-name="ce31">
            <text:p>1,309,090</text:p>
          </table:table-cell>
          <table:table-cell office:value-type="float" office:value="48190458" table:style-name="ce32">
            <text:p>48,190,458</text:p>
          </table:table-cell>
          <table:table-cell table:number-columns-repeated="16375" table:style-name="ce102"/>
        </table:table-row>
        <table:table-row table:style-name="ro28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3.5000000000000001E-3" table:style-name="ce34">
            <text:p>0.35%</text:p>
          </table:table-cell>
          <table:table-cell office:value-type="percentage" office:value="2.5999999999999999E-3" table:style-name="ce34">
            <text:p>0.26%</text:p>
          </table:table-cell>
          <table:table-cell office:value-type="percentage" office:value="2.8E-3" table:style-name="ce34">
            <text:p>0.28%</text:p>
          </table:table-cell>
          <table:table-cell office:value-type="percentage" office:value="3.0000000000000001E-3" table:style-name="ce34">
            <text:p>0.30%</text:p>
          </table:table-cell>
          <table:table-cell office:value-type="percentage" office:value="2.8E-3" table:style-name="ce34">
            <text:p>0.28%</text:p>
          </table:table-cell>
          <table:table-cell office:value-type="percentage" office:value="3.8999999999999998E-3" table:style-name="ce34">
            <text:p>0.39%</text:p>
          </table:table-cell>
          <table:table-cell office:value-type="percentage" office:value="3.0000000000000001E-3" table:style-name="ce35">
            <text:p>0.30%</text:p>
          </table:table-cell>
          <table:table-cell table:number-columns-repeated="16375" table:style-name="ce102"/>
        </table:table-row>
        <table:table-row table:style-name="ro9">
          <table:table-cell office:value-type="string" table:style-name="ce27">
            <text:p>104年第4季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32080" table:style-name="ce19">
            <text:p>32,080</text:p>
          </table:table-cell>
          <table:table-cell office:value-type="float" office:value="14163" table:style-name="ce19">
            <text:p>14,163</text:p>
          </table:table-cell>
          <table:table-cell office:value-type="float" office:value="24342" table:style-name="ce19">
            <text:p>24,342</text:p>
          </table:table-cell>
          <table:table-cell office:value-type="float" office:value="21308" table:style-name="ce19">
            <text:p>21,308</text:p>
          </table:table-cell>
          <table:table-cell office:value-type="float" office:value="26071" table:style-name="ce19">
            <text:p>26,071</text:p>
          </table:table-cell>
          <table:table-cell office:value-type="float" office:value="4961" table:style-name="ce19">
            <text:p>4,961</text:p>
          </table:table-cell>
          <table:table-cell office:value-type="float" office:value="122925" table:style-name="ce20">
            <text:p>122,925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11095499" table:style-name="ce31">
            <text:p>11,095,499</text:p>
          </table:table-cell>
          <table:table-cell office:value-type="float" office:value="6690290" table:style-name="ce31">
            <text:p>6,690,290</text:p>
          </table:table-cell>
          <table:table-cell office:value-type="float" office:value="10093053" table:style-name="ce31">
            <text:p>10,093,053</text:p>
          </table:table-cell>
          <table:table-cell office:value-type="float" office:value="8761346" table:style-name="ce31">
            <text:p>8,761,346</text:p>
          </table:table-cell>
          <table:table-cell office:value-type="float" office:value="10981514" table:style-name="ce31">
            <text:p>10,981,514</text:p>
          </table:table-cell>
          <table:table-cell office:value-type="float" office:value="1318208" table:style-name="ce31">
            <text:p>1,318,208</text:p>
          </table:table-cell>
          <table:table-cell office:value-type="float" office:value="48939910" table:style-name="ce32">
            <text:p>48,939,910</text:p>
          </table:table-cell>
          <table:table-cell table:number-columns-repeated="16375" table:style-name="ce102"/>
        </table:table-row>
        <table:table-row table:style-name="ro28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2.8999999999999998E-3" table:style-name="ce34">
            <text:p>0.29%</text:p>
          </table:table-cell>
          <table:table-cell office:value-type="percentage" office:value="2.0999999999999999E-3" table:style-name="ce34">
            <text:p>0.21%</text:p>
          </table:table-cell>
          <table:table-cell office:value-type="percentage" office:value="2.3999999999999998E-3" table:style-name="ce34">
            <text:p>0.24%</text:p>
          </table:table-cell>
          <table:table-cell office:value-type="percentage" office:value="2.3999999999999998E-3" table:style-name="ce34">
            <text:p>0.24%</text:p>
          </table:table-cell>
          <table:table-cell office:value-type="percentage" office:value="2.3999999999999998E-3" table:style-name="ce34">
            <text:p>0.24%</text:p>
          </table:table-cell>
          <table:table-cell office:value-type="percentage" office:value="3.8E-3" table:style-name="ce34">
            <text:p>0.38%</text:p>
          </table:table-cell>
          <table:table-cell office:value-type="percentage" office:value="2.5000000000000001E-3" table:style-name="ce35">
            <text:p>0.25%</text:p>
          </table:table-cell>
          <table:table-cell table:number-columns-repeated="16375" table:style-name="ce102"/>
        </table:table-row>
        <table:table-row table:style-name="ro9">
          <table:table-cell office:value-type="string" table:style-name="ce27">
            <text:p>104年小計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169751" table:style-name="ce19">
            <text:p>169,751</text:p>
          </table:table-cell>
          <table:table-cell office:value-type="float" office:value="75463" table:style-name="ce19">
            <text:p>75,463</text:p>
          </table:table-cell>
          <table:table-cell office:value-type="float" office:value="122193" table:style-name="ce19">
            <text:p>122,193</text:p>
          </table:table-cell>
          <table:table-cell office:value-type="float" office:value="114643" table:style-name="ce19">
            <text:p>114,643</text:p>
          </table:table-cell>
          <table:table-cell office:value-type="float" office:value="136991" table:style-name="ce19">
            <text:p>136,991</text:p>
          </table:table-cell>
          <table:table-cell office:value-type="float" office:value="23935" table:style-name="ce19">
            <text:p>23,935</text:p>
          </table:table-cell>
          <table:table-cell office:value-type="float" office:value="642976" table:style-name="ce20">
            <text:p>642,976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44001351" table:style-name="ce31">
            <text:p>44,001,351</text:p>
          </table:table-cell>
          <table:table-cell office:value-type="float" office:value="26489559" table:style-name="ce31">
            <text:p>26,489,559</text:p>
          </table:table-cell>
          <table:table-cell office:value-type="float" office:value="39701628" table:style-name="ce31">
            <text:p>39,701,628</text:p>
          </table:table-cell>
          <table:table-cell office:value-type="float" office:value="34475077" table:style-name="ce31">
            <text:p>34,475,077</text:p>
          </table:table-cell>
          <table:table-cell office:value-type="float" office:value="43295407" table:style-name="ce31">
            <text:p>43,295,407</text:p>
          </table:table-cell>
          <table:table-cell office:value-type="float" office:value="5247821" table:style-name="ce31">
            <text:p>5,247,821</text:p>
          </table:table-cell>
          <table:table-cell office:value-type="float" office:value="193210843" table:style-name="ce32">
            <text:p>193,210,843</text:p>
          </table:table-cell>
          <table:table-cell table:number-columns-repeated="16375" table:style-name="ce102"/>
        </table:table-row>
        <table:table-row table:style-name="ro28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3.8999999999999998E-3" table:style-name="ce34">
            <text:p>0.39%</text:p>
          </table:table-cell>
          <table:table-cell office:value-type="percentage" office:value="2.8E-3" table:style-name="ce34">
            <text:p>0.28%</text:p>
          </table:table-cell>
          <table:table-cell office:value-type="percentage" office:value="3.0999999999999999E-3" table:style-name="ce34">
            <text:p>0.31%</text:p>
          </table:table-cell>
          <table:table-cell office:value-type="percentage" office:value="3.3E-3" table:style-name="ce34">
            <text:p>0.33%</text:p>
          </table:table-cell>
          <table:table-cell office:value-type="percentage" office:value="3.2000000000000002E-3" table:style-name="ce34">
            <text:p>0.32%</text:p>
          </table:table-cell>
          <table:table-cell office:value-type="percentage" office:value="4.5999999999999999E-3" table:style-name="ce34">
            <text:p>0.46%</text:p>
          </table:table-cell>
          <table:table-cell office:value-type="percentage" office:value="3.3E-3" table:style-name="ce35">
            <text:p>0.33%</text:p>
          </table:table-cell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備註：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1.資料來源：醫療給付檔案分析系統。指標代碼：1715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2.資料範圍：西醫基層總額之門診處方降血糖藥物(不分口服及注射)案件，排除代辦案件。<text:s/>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3.公式說明：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分子：全國跨院同ID不同處方之開始用藥日期與結束用藥日期間有重疊之給藥日數(允許慢箋提早拿藥)。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分母：各案件之「給藥日數」總和。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(1)「給藥日數」抓取醫令檔之醫令給藥日份(ORDER_DRUG_DAY)，若為空值則抓清單檔之給藥日份(DRUG_DAYS)。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(2)　降血糖藥物(不分口服及注射)：ATC前五碼=A10AB、A10AC、A10AD、A10AE、A10BA、A10BB、A10BF、A10BG、A10BX、A10BH。</text:p>
          </table:table-cell>
          <table:covered-table-cell table:number-columns-repeated="8"/>
          <table:table-cell table:number-columns-repeated="16375" table:style-name="ce102"/>
        </table:table-row>
        <table:table-row table:style-name="ro21">
          <table:table-cell office:value-type="string" office:string-value="4.資料製表日期： 105.04.13" table:formula="msoxl:='1'!A70" table:number-columns-spanned="2" table:number-rows-spanned="1" table:style-name="ce139">
            <text:p>4.資料製表日期： 105.04.13</text:p>
          </table:table-cell>
          <table:covered-table-cell/>
          <table:table-cell table:number-columns-repeated="7" table:style-name="ce110"/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3">
            <text:p>5.製表單位：衛生福利部中央健康保險署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34"/>
          <table:covered-table-cell table:number-columns-repeated="8"/>
          <table:table-cell table:number-columns-repeated="16375"/>
        </table:table-row>
        <table:table-row table:number-rows-repeated="1048503" table:style-name="ro1">
          <table:table-cell table:number-columns-repeated="16384"/>
        </table:table-row>
      </table:table>
      <table:table table:name="3-10" table:style-name="ta5">
        <table:table-column table:style-name="co13" table:default-cell-style-name="ce1"/>
        <table:table-column table:style-name="co47" table:default-cell-style-name="ce1"/>
        <table:table-column table:style-name="co27" table:number-columns-repeated="6" table:default-cell-style-name="ce1"/>
        <table:table-column table:style-name="co24" table:default-cell-style-name="ce1"/>
        <table:table-column table:style-name="co22" table:number-columns-repeated="16375" table:default-cell-style-name="ce1"/>
        <table:table-row table:style-name="ro22">
          <table:table-cell office:value-type="string" table:number-columns-spanned="9" table:number-rows-spanned="1" table:style-name="ce136">
            <text:p>西醫基層總額醫療品質資訊_(3-10)跨院所門診同藥理用藥日數重疊率-抗思覺失調症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style-name="ce45">
            <text:p><text:span text:style-name="T7">年季</text:span></text:p>
          </table:table-cell>
          <table:table-cell office:value-type="string" table:style-name="ce45">
            <text:p><text:span text:style-name="T7">資料</text:span></text:p>
          </table:table-cell>
          <table:table-cell office:value-type="string" table:style-name="ce45">
            <text:p><text:span text:style-name="T7">台北</text:span></text:p>
          </table:table-cell>
          <table:table-cell office:value-type="string" table:style-name="ce45">
            <text:p><text:span text:style-name="T7">北區</text:span></text:p>
          </table:table-cell>
          <table:table-cell office:value-type="string" table:style-name="ce45">
            <text:p><text:span text:style-name="T7">中區</text:span></text:p>
          </table:table-cell>
          <table:table-cell office:value-type="string" table:style-name="ce45">
            <text:p><text:span text:style-name="T7">南區</text:span></text:p>
          </table:table-cell>
          <table:table-cell office:value-type="string" table:style-name="ce45">
            <text:p><text:span text:style-name="T7">高屏</text:span></text:p>
          </table:table-cell>
          <table:table-cell office:value-type="string" table:style-name="ce45">
            <text:p><text:span text:style-name="T7">東區</text:span></text:p>
          </table:table-cell>
          <table:table-cell office:value-type="string" table:style-name="ce47">
            <text:p>合計</text:p>
          </table:table-cell>
          <table:table-cell table:number-columns-repeated="16375"/>
        </table:table-row>
        <table:table-row table:style-name="ro9" table:visibility="collapse">
          <table:table-cell office:value-type="string" table:style-name="ce27">
            <text:p>101年第1季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19874" table:style-name="ce19">
            <text:p>19,874</text:p>
          </table:table-cell>
          <table:table-cell office:value-type="float" office:value="7243" table:style-name="ce19">
            <text:p>7,243</text:p>
          </table:table-cell>
          <table:table-cell office:value-type="float" office:value="20136" table:style-name="ce19">
            <text:p>20,136</text:p>
          </table:table-cell>
          <table:table-cell office:value-type="float" office:value="8573" table:style-name="ce19">
            <text:p>8,573</text:p>
          </table:table-cell>
          <table:table-cell office:value-type="float" office:value="9679" table:style-name="ce19">
            <text:p>9,679</text:p>
          </table:table-cell>
          <table:table-cell office:value-type="float" office:value="704" table:style-name="ce19">
            <text:p>704</text:p>
          </table:table-cell>
          <table:table-cell office:value-type="float" office:value="66209" table:style-name="ce20">
            <text:p>66,209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863371" table:style-name="ce31">
            <text:p>863,371</text:p>
          </table:table-cell>
          <table:table-cell office:value-type="float" office:value="519276" table:style-name="ce31">
            <text:p>519,276</text:p>
          </table:table-cell>
          <table:table-cell office:value-type="float" office:value="998842" table:style-name="ce31">
            <text:p>998,842</text:p>
          </table:table-cell>
          <table:table-cell office:value-type="float" office:value="723953" table:style-name="ce31">
            <text:p>723,953</text:p>
          </table:table-cell>
          <table:table-cell office:value-type="float" office:value="843854" table:style-name="ce31">
            <text:p>843,854</text:p>
          </table:table-cell>
          <table:table-cell office:value-type="float" office:value="59558" table:style-name="ce31">
            <text:p>59,558</text:p>
          </table:table-cell>
          <table:table-cell office:value-type="float" office:value="4008854" table:style-name="ce32">
            <text:p>4,008,854</text:p>
          </table:table-cell>
          <table:table-cell table:number-columns-repeated="16375" table:style-name="ce2"/>
        </table:table-row>
        <table:table-row table:style-name="ro28" table:visibility="collapse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2.3E-2" table:style-name="ce34">
            <text:p>2.30%</text:p>
          </table:table-cell>
          <table:table-cell office:value-type="percentage" office:value="1.3899999999999999E-2" table:style-name="ce34">
            <text:p>1.39%</text:p>
          </table:table-cell>
          <table:table-cell office:value-type="percentage" office:value="2.0199999999999999E-2" table:style-name="ce34">
            <text:p>2.02%</text:p>
          </table:table-cell>
          <table:table-cell office:value-type="percentage" office:value="1.18E-2" table:style-name="ce34">
            <text:p>1.18%</text:p>
          </table:table-cell>
          <table:table-cell office:value-type="percentage" office:value="1.15E-2" table:style-name="ce34">
            <text:p>1.15%</text:p>
          </table:table-cell>
          <table:table-cell office:value-type="percentage" office:value="1.18E-2" table:style-name="ce34">
            <text:p>1.18%</text:p>
          </table:table-cell>
          <table:table-cell office:value-type="percentage" office:value="1.6500000000000001E-2" table:style-name="ce35">
            <text:p>1.65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2季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18402" table:style-name="ce19">
            <text:p>18,402</text:p>
          </table:table-cell>
          <table:table-cell office:value-type="float" office:value="7397" table:style-name="ce19">
            <text:p>7,397</text:p>
          </table:table-cell>
          <table:table-cell office:value-type="float" office:value="23978" table:style-name="ce19">
            <text:p>23,978</text:p>
          </table:table-cell>
          <table:table-cell office:value-type="float" office:value="8035" table:style-name="ce19">
            <text:p>8,035</text:p>
          </table:table-cell>
          <table:table-cell office:value-type="float" office:value="8962" table:style-name="ce19">
            <text:p>8,962</text:p>
          </table:table-cell>
          <table:table-cell office:value-type="float" office:value="777" table:style-name="ce19">
            <text:p>777</text:p>
          </table:table-cell>
          <table:table-cell office:value-type="float" office:value="67551" table:style-name="ce20">
            <text:p>67,551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847746" table:style-name="ce31">
            <text:p>847,746</text:p>
          </table:table-cell>
          <table:table-cell office:value-type="float" office:value="497349" table:style-name="ce31">
            <text:p>497,349</text:p>
          </table:table-cell>
          <table:table-cell office:value-type="float" office:value="998108" table:style-name="ce31">
            <text:p>998,108</text:p>
          </table:table-cell>
          <table:table-cell office:value-type="float" office:value="702159" table:style-name="ce31">
            <text:p>702,159</text:p>
          </table:table-cell>
          <table:table-cell office:value-type="float" office:value="817599" table:style-name="ce31">
            <text:p>817,599</text:p>
          </table:table-cell>
          <table:table-cell office:value-type="float" office:value="59053" table:style-name="ce31">
            <text:p>59,053</text:p>
          </table:table-cell>
          <table:table-cell office:value-type="float" office:value="3922014" table:style-name="ce32">
            <text:p>3,922,014</text:p>
          </table:table-cell>
          <table:table-cell table:number-columns-repeated="16375" table:style-name="ce2"/>
        </table:table-row>
        <table:table-row table:style-name="ro28" table:visibility="collapse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2.1700000000000001E-2" table:style-name="ce34">
            <text:p>2.17%</text:p>
          </table:table-cell>
          <table:table-cell office:value-type="percentage" office:value="1.49E-2" table:style-name="ce34">
            <text:p>1.49%</text:p>
          </table:table-cell>
          <table:table-cell office:value-type="percentage" office:value="2.4E-2" table:style-name="ce34">
            <text:p>2.40%</text:p>
          </table:table-cell>
          <table:table-cell office:value-type="percentage" office:value="1.14E-2" table:style-name="ce34">
            <text:p>1.14%</text:p>
          </table:table-cell>
          <table:table-cell office:value-type="percentage" office:value="1.0999999999999999E-2" table:style-name="ce34">
            <text:p>1.10%</text:p>
          </table:table-cell>
          <table:table-cell office:value-type="percentage" office:value="1.32E-2" table:style-name="ce34">
            <text:p>1.32%</text:p>
          </table:table-cell>
          <table:table-cell office:value-type="percentage" office:value="1.72E-2" table:style-name="ce35">
            <text:p>1.72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3季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18754" table:style-name="ce19">
            <text:p>18,754</text:p>
          </table:table-cell>
          <table:table-cell office:value-type="float" office:value="7635" table:style-name="ce19">
            <text:p>7,635</text:p>
          </table:table-cell>
          <table:table-cell office:value-type="float" office:value="23621" table:style-name="ce19">
            <text:p>23,621</text:p>
          </table:table-cell>
          <table:table-cell office:value-type="float" office:value="7916" table:style-name="ce19">
            <text:p>7,916</text:p>
          </table:table-cell>
          <table:table-cell office:value-type="float" office:value="9490" table:style-name="ce19">
            <text:p>9,490</text:p>
          </table:table-cell>
          <table:table-cell office:value-type="float" office:value="953" table:style-name="ce19">
            <text:p>953</text:p>
          </table:table-cell>
          <table:table-cell office:value-type="float" office:value="68369" table:style-name="ce20">
            <text:p>68,369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856754" table:style-name="ce31">
            <text:p>856,754</text:p>
          </table:table-cell>
          <table:table-cell office:value-type="float" office:value="491824" table:style-name="ce31">
            <text:p>491,824</text:p>
          </table:table-cell>
          <table:table-cell office:value-type="float" office:value="1023864" table:style-name="ce31">
            <text:p>1,023,864</text:p>
          </table:table-cell>
          <table:table-cell office:value-type="float" office:value="719219" table:style-name="ce31">
            <text:p>719,219</text:p>
          </table:table-cell>
          <table:table-cell office:value-type="float" office:value="837218" table:style-name="ce31">
            <text:p>837,218</text:p>
          </table:table-cell>
          <table:table-cell office:value-type="float" office:value="56575" table:style-name="ce31">
            <text:p>56,575</text:p>
          </table:table-cell>
          <table:table-cell office:value-type="float" office:value="3985454" table:style-name="ce32">
            <text:p>3,985,454</text:p>
          </table:table-cell>
          <table:table-cell table:number-columns-repeated="16375" table:style-name="ce2"/>
        </table:table-row>
        <table:table-row table:style-name="ro28" table:visibility="collapse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2.1899999999999999E-2" table:style-name="ce34">
            <text:p>2.19%</text:p>
          </table:table-cell>
          <table:table-cell office:value-type="percentage" office:value="1.55E-2" table:style-name="ce34">
            <text:p>1.55%</text:p>
          </table:table-cell>
          <table:table-cell office:value-type="percentage" office:value="2.3099999999999999E-2" table:style-name="ce34">
            <text:p>2.31%</text:p>
          </table:table-cell>
          <table:table-cell office:value-type="percentage" office:value="1.0999999999999999E-2" table:style-name="ce34">
            <text:p>1.10%</text:p>
          </table:table-cell>
          <table:table-cell office:value-type="percentage" office:value="1.1299999999999999E-2" table:style-name="ce34">
            <text:p>1.13%</text:p>
          </table:table-cell>
          <table:table-cell office:value-type="percentage" office:value="1.6799999999999999E-2" table:style-name="ce34">
            <text:p>1.68%</text:p>
          </table:table-cell>
          <table:table-cell office:value-type="percentage" office:value="1.72E-2" table:style-name="ce35">
            <text:p>1.72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4季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18240" table:style-name="ce19">
            <text:p>18,240</text:p>
          </table:table-cell>
          <table:table-cell office:value-type="float" office:value="7913" table:style-name="ce19">
            <text:p>7,913</text:p>
          </table:table-cell>
          <table:table-cell office:value-type="float" office:value="26289" table:style-name="ce19">
            <text:p>26,289</text:p>
          </table:table-cell>
          <table:table-cell office:value-type="float" office:value="7801" table:style-name="ce19">
            <text:p>7,801</text:p>
          </table:table-cell>
          <table:table-cell office:value-type="float" office:value="9466" table:style-name="ce19">
            <text:p>9,466</text:p>
          </table:table-cell>
          <table:table-cell office:value-type="float" office:value="604" table:style-name="ce19">
            <text:p>604</text:p>
          </table:table-cell>
          <table:table-cell office:value-type="float" office:value="70313" table:style-name="ce20">
            <text:p>70,313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950041" table:style-name="ce31">
            <text:p>950,041</text:p>
          </table:table-cell>
          <table:table-cell office:value-type="float" office:value="522269" table:style-name="ce31">
            <text:p>522,269</text:p>
          </table:table-cell>
          <table:table-cell office:value-type="float" office:value="1112505" table:style-name="ce31">
            <text:p>1,112,505</text:p>
          </table:table-cell>
          <table:table-cell office:value-type="float" office:value="757821" table:style-name="ce31">
            <text:p>757,821</text:p>
          </table:table-cell>
          <table:table-cell office:value-type="float" office:value="891997" table:style-name="ce31">
            <text:p>891,997</text:p>
          </table:table-cell>
          <table:table-cell office:value-type="float" office:value="62669" table:style-name="ce31">
            <text:p>62,669</text:p>
          </table:table-cell>
          <table:table-cell office:value-type="float" office:value="4297302" table:style-name="ce32">
            <text:p>4,297,302</text:p>
          </table:table-cell>
          <table:table-cell table:number-columns-repeated="16375" table:style-name="ce2"/>
        </table:table-row>
        <table:table-row table:style-name="ro28" table:visibility="collapse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1.9199999999999998E-2" table:style-name="ce34">
            <text:p>1.92%</text:p>
          </table:table-cell>
          <table:table-cell office:value-type="percentage" office:value="1.52E-2" table:style-name="ce34">
            <text:p>1.52%</text:p>
          </table:table-cell>
          <table:table-cell office:value-type="percentage" office:value="2.3599999999999999E-2" table:style-name="ce34">
            <text:p>2.36%</text:p>
          </table:table-cell>
          <table:table-cell office:value-type="percentage" office:value="1.03E-2" table:style-name="ce34">
            <text:p>1.03%</text:p>
          </table:table-cell>
          <table:table-cell office:value-type="percentage" office:value="1.06E-2" table:style-name="ce34">
            <text:p>1.06%</text:p>
          </table:table-cell>
          <table:table-cell office:value-type="percentage" office:value="9.5999999999999992E-3" table:style-name="ce34">
            <text:p>0.96%</text:p>
          </table:table-cell>
          <table:table-cell office:value-type="percentage" office:value="1.6400000000000001E-2" table:style-name="ce35">
            <text:p>1.64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1年小計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75270" table:style-name="ce19">
            <text:p>75,270</text:p>
          </table:table-cell>
          <table:table-cell office:value-type="float" office:value="30188" table:style-name="ce19">
            <text:p>30,188</text:p>
          </table:table-cell>
          <table:table-cell office:value-type="float" office:value="94024" table:style-name="ce19">
            <text:p>94,024</text:p>
          </table:table-cell>
          <table:table-cell office:value-type="float" office:value="32325" table:style-name="ce19">
            <text:p>32,325</text:p>
          </table:table-cell>
          <table:table-cell office:value-type="float" office:value="37597" table:style-name="ce19">
            <text:p>37,597</text:p>
          </table:table-cell>
          <table:table-cell office:value-type="float" office:value="3038" table:style-name="ce19">
            <text:p>3,038</text:p>
          </table:table-cell>
          <table:table-cell office:value-type="float" office:value="272442" table:style-name="ce20">
            <text:p>272,442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3517912" table:style-name="ce31">
            <text:p>3,517,912</text:p>
          </table:table-cell>
          <table:table-cell office:value-type="float" office:value="2030718" table:style-name="ce31">
            <text:p>2,030,718</text:p>
          </table:table-cell>
          <table:table-cell office:value-type="float" office:value="4133319" table:style-name="ce31">
            <text:p>4,133,319</text:p>
          </table:table-cell>
          <table:table-cell office:value-type="float" office:value="2903152" table:style-name="ce31">
            <text:p>2,903,152</text:p>
          </table:table-cell>
          <table:table-cell office:value-type="float" office:value="3390668" table:style-name="ce31">
            <text:p>3,390,668</text:p>
          </table:table-cell>
          <table:table-cell office:value-type="float" office:value="237855" table:style-name="ce31">
            <text:p>237,855</text:p>
          </table:table-cell>
          <table:table-cell office:value-type="float" office:value="16213624" table:style-name="ce32">
            <text:p>16,213,624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2.1399999999999999E-2" table:style-name="ce34">
            <text:p>2.14%</text:p>
          </table:table-cell>
          <table:table-cell office:value-type="percentage" office:value="1.49E-2" table:style-name="ce34">
            <text:p>1.49%</text:p>
          </table:table-cell>
          <table:table-cell office:value-type="percentage" office:value="2.2700000000000001E-2" table:style-name="ce34">
            <text:p>2.27%</text:p>
          </table:table-cell>
          <table:table-cell office:value-type="percentage" office:value="1.11E-2" table:style-name="ce34">
            <text:p>1.11%</text:p>
          </table:table-cell>
          <table:table-cell office:value-type="percentage" office:value="1.11E-2" table:style-name="ce34">
            <text:p>1.11%</text:p>
          </table:table-cell>
          <table:table-cell office:value-type="percentage" office:value="1.2800000000000001E-2" table:style-name="ce34">
            <text:p>1.28%</text:p>
          </table:table-cell>
          <table:table-cell office:value-type="percentage" office:value="1.6799999999999999E-2" table:style-name="ce35">
            <text:p>1.68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1季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19337" table:style-name="ce19">
            <text:p>19,337</text:p>
          </table:table-cell>
          <table:table-cell office:value-type="float" office:value="7103" table:style-name="ce19">
            <text:p>7,103</text:p>
          </table:table-cell>
          <table:table-cell office:value-type="float" office:value="24110" table:style-name="ce19">
            <text:p>24,110</text:p>
          </table:table-cell>
          <table:table-cell office:value-type="float" office:value="8313" table:style-name="ce19">
            <text:p>8,313</text:p>
          </table:table-cell>
          <table:table-cell office:value-type="float" office:value="9938" table:style-name="ce19">
            <text:p>9,938</text:p>
          </table:table-cell>
          <table:table-cell office:value-type="float" office:value="764" table:style-name="ce19">
            <text:p>764</text:p>
          </table:table-cell>
          <table:table-cell office:value-type="float" office:value="69565" table:style-name="ce20">
            <text:p>69,565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956191" table:style-name="ce31">
            <text:p>956,191</text:p>
          </table:table-cell>
          <table:table-cell office:value-type="float" office:value="529384" table:style-name="ce31">
            <text:p>529,384</text:p>
          </table:table-cell>
          <table:table-cell office:value-type="float" office:value="1090070" table:style-name="ce31">
            <text:p>1,090,070</text:p>
          </table:table-cell>
          <table:table-cell office:value-type="float" office:value="751805" table:style-name="ce31">
            <text:p>751,805</text:p>
          </table:table-cell>
          <table:table-cell office:value-type="float" office:value="882367" table:style-name="ce31">
            <text:p>882,367</text:p>
          </table:table-cell>
          <table:table-cell office:value-type="float" office:value="67169" table:style-name="ce31">
            <text:p>67,169</text:p>
          </table:table-cell>
          <table:table-cell office:value-type="float" office:value="4276986" table:style-name="ce32">
            <text:p>4,276,986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2.0199999999999999E-2" table:style-name="ce34">
            <text:p>2.02%</text:p>
          </table:table-cell>
          <table:table-cell office:value-type="percentage" office:value="1.34E-2" table:style-name="ce34">
            <text:p>1.34%</text:p>
          </table:table-cell>
          <table:table-cell office:value-type="percentage" office:value="2.2100000000000002E-2" table:style-name="ce34">
            <text:p>2.21%</text:p>
          </table:table-cell>
          <table:table-cell office:value-type="percentage" office:value="1.11E-2" table:style-name="ce34">
            <text:p>1.11%</text:p>
          </table:table-cell>
          <table:table-cell office:value-type="percentage" office:value="1.1299999999999999E-2" table:style-name="ce34">
            <text:p>1.13%</text:p>
          </table:table-cell>
          <table:table-cell office:value-type="percentage" office:value="1.14E-2" table:style-name="ce34">
            <text:p>1.14%</text:p>
          </table:table-cell>
          <table:table-cell office:value-type="percentage" office:value="1.6299999999999999E-2" table:style-name="ce35">
            <text:p>1.63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2季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16530" table:style-name="ce19">
            <text:p>16,530</text:p>
          </table:table-cell>
          <table:table-cell office:value-type="float" office:value="6042" table:style-name="ce19">
            <text:p>6,042</text:p>
          </table:table-cell>
          <table:table-cell office:value-type="float" office:value="26294" table:style-name="ce19">
            <text:p>26,294</text:p>
          </table:table-cell>
          <table:table-cell office:value-type="float" office:value="7996" table:style-name="ce19">
            <text:p>7,996</text:p>
          </table:table-cell>
          <table:table-cell office:value-type="float" office:value="10319" table:style-name="ce19">
            <text:p>10,319</text:p>
          </table:table-cell>
          <table:table-cell office:value-type="float" office:value="689" table:style-name="ce19">
            <text:p>689</text:p>
          </table:table-cell>
          <table:table-cell office:value-type="float" office:value="67870" table:style-name="ce20">
            <text:p>67,870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946016" table:style-name="ce31">
            <text:p>946,016</text:p>
          </table:table-cell>
          <table:table-cell office:value-type="float" office:value="505471" table:style-name="ce31">
            <text:p>505,471</text:p>
          </table:table-cell>
          <table:table-cell office:value-type="float" office:value="1106420" table:style-name="ce31">
            <text:p>1,106,420</text:p>
          </table:table-cell>
          <table:table-cell office:value-type="float" office:value="753063" table:style-name="ce31">
            <text:p>753,063</text:p>
          </table:table-cell>
          <table:table-cell office:value-type="float" office:value="879981" table:style-name="ce31">
            <text:p>879,981</text:p>
          </table:table-cell>
          <table:table-cell office:value-type="float" office:value="70055" table:style-name="ce31">
            <text:p>70,055</text:p>
          </table:table-cell>
          <table:table-cell office:value-type="float" office:value="4261006" table:style-name="ce32">
            <text:p>4,261,006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1.7500000000000002E-2" table:style-name="ce34">
            <text:p>1.75%</text:p>
          </table:table-cell>
          <table:table-cell office:value-type="percentage" office:value="1.2E-2" table:style-name="ce34">
            <text:p>1.20%</text:p>
          </table:table-cell>
          <table:table-cell office:value-type="percentage" office:value="2.3800000000000002E-2" table:style-name="ce34">
            <text:p>2.38%</text:p>
          </table:table-cell>
          <table:table-cell office:value-type="percentage" office:value="1.06E-2" table:style-name="ce34">
            <text:p>1.06%</text:p>
          </table:table-cell>
          <table:table-cell office:value-type="percentage" office:value="1.17E-2" table:style-name="ce34">
            <text:p>1.17%</text:p>
          </table:table-cell>
          <table:table-cell office:value-type="percentage" office:value="9.7999999999999997E-3" table:style-name="ce34">
            <text:p>0.98%</text:p>
          </table:table-cell>
          <table:table-cell office:value-type="percentage" office:value="1.5900000000000001E-2" table:style-name="ce35">
            <text:p>1.59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3季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15086" table:style-name="ce19">
            <text:p>15,086</text:p>
          </table:table-cell>
          <table:table-cell office:value-type="float" office:value="7016" table:style-name="ce19">
            <text:p>7,016</text:p>
          </table:table-cell>
          <table:table-cell office:value-type="float" office:value="26511" table:style-name="ce19">
            <text:p>26,511</text:p>
          </table:table-cell>
          <table:table-cell office:value-type="float" office:value="8985" table:style-name="ce19">
            <text:p>8,985</text:p>
          </table:table-cell>
          <table:table-cell office:value-type="float" office:value="8724" table:style-name="ce19">
            <text:p>8,724</text:p>
          </table:table-cell>
          <table:table-cell office:value-type="float" office:value="866" table:style-name="ce19">
            <text:p>866</text:p>
          </table:table-cell>
          <table:table-cell office:value-type="float" office:value="67188" table:style-name="ce20">
            <text:p>67,188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943876" table:style-name="ce31">
            <text:p>943,876</text:p>
          </table:table-cell>
          <table:table-cell office:value-type="float" office:value="509080" table:style-name="ce31">
            <text:p>509,080</text:p>
          </table:table-cell>
          <table:table-cell office:value-type="float" office:value="1150696" table:style-name="ce31">
            <text:p>1,150,696</text:p>
          </table:table-cell>
          <table:table-cell office:value-type="float" office:value="759242" table:style-name="ce31">
            <text:p>759,242</text:p>
          </table:table-cell>
          <table:table-cell office:value-type="float" office:value="870233" table:style-name="ce31">
            <text:p>870,233</text:p>
          </table:table-cell>
          <table:table-cell office:value-type="float" office:value="69769" table:style-name="ce31">
            <text:p>69,769</text:p>
          </table:table-cell>
          <table:table-cell office:value-type="float" office:value="4302896" table:style-name="ce32">
            <text:p>4,302,896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1.6E-2" table:style-name="ce34">
            <text:p>1.60%</text:p>
          </table:table-cell>
          <table:table-cell office:value-type="percentage" office:value="1.38E-2" table:style-name="ce34">
            <text:p>1.38%</text:p>
          </table:table-cell>
          <table:table-cell office:value-type="percentage" office:value="2.3E-2" table:style-name="ce34">
            <text:p>2.30%</text:p>
          </table:table-cell>
          <table:table-cell office:value-type="percentage" office:value="1.18E-2" table:style-name="ce34">
            <text:p>1.18%</text:p>
          </table:table-cell>
          <table:table-cell office:value-type="percentage" office:value="0.01" table:style-name="ce34">
            <text:p>1.00%</text:p>
          </table:table-cell>
          <table:table-cell office:value-type="percentage" office:value="1.24E-2" table:style-name="ce34">
            <text:p>1.24%</text:p>
          </table:table-cell>
          <table:table-cell office:value-type="percentage" office:value="1.5599999999999999E-2" table:style-name="ce35">
            <text:p>1.56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4季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16142" table:style-name="ce19">
            <text:p>16,142</text:p>
          </table:table-cell>
          <table:table-cell office:value-type="float" office:value="6894" table:style-name="ce19">
            <text:p>6,894</text:p>
          </table:table-cell>
          <table:table-cell office:value-type="float" office:value="26905" table:style-name="ce19">
            <text:p>26,905</text:p>
          </table:table-cell>
          <table:table-cell office:value-type="float" office:value="9834" table:style-name="ce19">
            <text:p>9,834</text:p>
          </table:table-cell>
          <table:table-cell office:value-type="float" office:value="10572" table:style-name="ce19">
            <text:p>10,572</text:p>
          </table:table-cell>
          <table:table-cell office:value-type="float" office:value="1089" table:style-name="ce19">
            <text:p>1,089</text:p>
          </table:table-cell>
          <table:table-cell office:value-type="float" office:value="71436" table:style-name="ce20">
            <text:p>71,436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993546" table:style-name="ce31">
            <text:p>993,546</text:p>
          </table:table-cell>
          <table:table-cell office:value-type="float" office:value="531686" table:style-name="ce31">
            <text:p>531,686</text:p>
          </table:table-cell>
          <table:table-cell office:value-type="float" office:value="1227795" table:style-name="ce31">
            <text:p>1,227,795</text:p>
          </table:table-cell>
          <table:table-cell office:value-type="float" office:value="812483" table:style-name="ce31">
            <text:p>812,483</text:p>
          </table:table-cell>
          <table:table-cell office:value-type="float" office:value="908157" table:style-name="ce31">
            <text:p>908,157</text:p>
          </table:table-cell>
          <table:table-cell office:value-type="float" office:value="79622" table:style-name="ce31">
            <text:p>79,622</text:p>
          </table:table-cell>
          <table:table-cell office:value-type="float" office:value="4553289" table:style-name="ce32">
            <text:p>4,553,289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1.6199999999999999E-2" table:style-name="ce34">
            <text:p>1.62%</text:p>
          </table:table-cell>
          <table:table-cell office:value-type="percentage" office:value="1.2999999999999999E-2" table:style-name="ce34">
            <text:p>1.30%</text:p>
          </table:table-cell>
          <table:table-cell office:value-type="percentage" office:value="2.1899999999999999E-2" table:style-name="ce34">
            <text:p>2.19%</text:p>
          </table:table-cell>
          <table:table-cell office:value-type="percentage" office:value="1.21E-2" table:style-name="ce34">
            <text:p>1.21%</text:p>
          </table:table-cell>
          <table:table-cell office:value-type="percentage" office:value="1.1599999999999999E-2" table:style-name="ce34">
            <text:p>1.16%</text:p>
          </table:table-cell>
          <table:table-cell office:value-type="percentage" office:value="1.37E-2" table:style-name="ce34">
            <text:p>1.37%</text:p>
          </table:table-cell>
          <table:table-cell office:value-type="percentage" office:value="1.5699999999999999E-2" table:style-name="ce35">
            <text:p>1.57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小計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67095" table:style-name="ce19">
            <text:p>67,095</text:p>
          </table:table-cell>
          <table:table-cell office:value-type="float" office:value="27055" table:style-name="ce19">
            <text:p>27,055</text:p>
          </table:table-cell>
          <table:table-cell office:value-type="float" office:value="103820" table:style-name="ce19">
            <text:p>103,820</text:p>
          </table:table-cell>
          <table:table-cell office:value-type="float" office:value="35128" table:style-name="ce19">
            <text:p>35,128</text:p>
          </table:table-cell>
          <table:table-cell office:value-type="float" office:value="39553" table:style-name="ce19">
            <text:p>39,553</text:p>
          </table:table-cell>
          <table:table-cell office:value-type="float" office:value="3408" table:style-name="ce19">
            <text:p>3,408</text:p>
          </table:table-cell>
          <table:table-cell office:value-type="float" office:value="276059" table:style-name="ce20">
            <text:p>276,059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3839629" table:style-name="ce31">
            <text:p>3,839,629</text:p>
          </table:table-cell>
          <table:table-cell office:value-type="float" office:value="2075621" table:style-name="ce31">
            <text:p>2,075,621</text:p>
          </table:table-cell>
          <table:table-cell office:value-type="float" office:value="4574981" table:style-name="ce31">
            <text:p>4,574,981</text:p>
          </table:table-cell>
          <table:table-cell office:value-type="float" office:value="3076593" table:style-name="ce31">
            <text:p>3,076,593</text:p>
          </table:table-cell>
          <table:table-cell office:value-type="float" office:value="3540738" table:style-name="ce31">
            <text:p>3,540,738</text:p>
          </table:table-cell>
          <table:table-cell office:value-type="float" office:value="286615" table:style-name="ce31">
            <text:p>286,615</text:p>
          </table:table-cell>
          <table:table-cell office:value-type="float" office:value="17394177" table:style-name="ce32">
            <text:p>17,394,177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1.7500000000000002E-2" table:style-name="ce34">
            <text:p>1.75%</text:p>
          </table:table-cell>
          <table:table-cell office:value-type="percentage" office:value="1.2999999999999999E-2" table:style-name="ce34">
            <text:p>1.30%</text:p>
          </table:table-cell>
          <table:table-cell office:value-type="percentage" office:value="2.2700000000000001E-2" table:style-name="ce34">
            <text:p>2.27%</text:p>
          </table:table-cell>
          <table:table-cell office:value-type="percentage" office:value="1.14E-2" table:style-name="ce34">
            <text:p>1.14%</text:p>
          </table:table-cell>
          <table:table-cell office:value-type="percentage" office:value="1.12E-2" table:style-name="ce34">
            <text:p>1.12%</text:p>
          </table:table-cell>
          <table:table-cell office:value-type="percentage" office:value="1.1900000000000001E-2" table:style-name="ce34">
            <text:p>1.19%</text:p>
          </table:table-cell>
          <table:table-cell office:value-type="percentage" office:value="1.5900000000000001E-2" table:style-name="ce35">
            <text:p>1.59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3年第1季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18766" table:style-name="ce19">
            <text:p>18,766</text:p>
          </table:table-cell>
          <table:table-cell office:value-type="float" office:value="7113" table:style-name="ce19">
            <text:p>7,113</text:p>
          </table:table-cell>
          <table:table-cell office:value-type="float" office:value="25917" table:style-name="ce19">
            <text:p>25,917</text:p>
          </table:table-cell>
          <table:table-cell office:value-type="float" office:value="10058" table:style-name="ce19">
            <text:p>10,058</text:p>
          </table:table-cell>
          <table:table-cell office:value-type="float" office:value="10717" table:style-name="ce19">
            <text:p>10,717</text:p>
          </table:table-cell>
          <table:table-cell office:value-type="float" office:value="851" table:style-name="ce19">
            <text:p>851</text:p>
          </table:table-cell>
          <table:table-cell office:value-type="float" office:value="73422" table:style-name="ce20">
            <text:p>73,422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999049" table:style-name="ce31">
            <text:p>999,049</text:p>
          </table:table-cell>
          <table:table-cell office:value-type="float" office:value="549671" table:style-name="ce31">
            <text:p>549,671</text:p>
          </table:table-cell>
          <table:table-cell office:value-type="float" office:value="1249270" table:style-name="ce31">
            <text:p>1,249,270</text:p>
          </table:table-cell>
          <table:table-cell office:value-type="float" office:value="801215" table:style-name="ce31">
            <text:p>801,215</text:p>
          </table:table-cell>
          <table:table-cell office:value-type="float" office:value="897220" table:style-name="ce31">
            <text:p>897,220</text:p>
          </table:table-cell>
          <table:table-cell office:value-type="float" office:value="78600" table:style-name="ce31">
            <text:p>78,600</text:p>
          </table:table-cell>
          <table:table-cell office:value-type="float" office:value="4575025" table:style-name="ce32">
            <text:p>4,575,025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1.8800000000000001E-2" table:style-name="ce34">
            <text:p>1.88%</text:p>
          </table:table-cell>
          <table:table-cell office:value-type="percentage" office:value="1.29E-2" table:style-name="ce34">
            <text:p>1.29%</text:p>
          </table:table-cell>
          <table:table-cell office:value-type="percentage" office:value="2.07E-2" table:style-name="ce34">
            <text:p>2.07%</text:p>
          </table:table-cell>
          <table:table-cell office:value-type="percentage" office:value="1.26E-2" table:style-name="ce34">
            <text:p>1.26%</text:p>
          </table:table-cell>
          <table:table-cell office:value-type="percentage" office:value="1.1900000000000001E-2" table:style-name="ce34">
            <text:p>1.19%</text:p>
          </table:table-cell>
          <table:table-cell office:value-type="percentage" office:value="1.0800000000000001E-2" table:style-name="ce34">
            <text:p>1.08%</text:p>
          </table:table-cell>
          <table:table-cell office:value-type="percentage" office:value="1.6E-2" table:style-name="ce35">
            <text:p>1.60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3年第2季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18261" table:style-name="ce19">
            <text:p>18,261</text:p>
          </table:table-cell>
          <table:table-cell office:value-type="float" office:value="6871" table:style-name="ce19">
            <text:p>6,871</text:p>
          </table:table-cell>
          <table:table-cell office:value-type="float" office:value="25432" table:style-name="ce19">
            <text:p>25,432</text:p>
          </table:table-cell>
          <table:table-cell office:value-type="float" office:value="11338" table:style-name="ce19">
            <text:p>11,338</text:p>
          </table:table-cell>
          <table:table-cell office:value-type="float" office:value="9684" table:style-name="ce19">
            <text:p>9,684</text:p>
          </table:table-cell>
          <table:table-cell office:value-type="float" office:value="1374" table:style-name="ce19">
            <text:p>1,374</text:p>
          </table:table-cell>
          <table:table-cell office:value-type="float" office:value="72960" table:style-name="ce20">
            <text:p>72,960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1011035" table:style-name="ce31">
            <text:p>1,011,035</text:p>
          </table:table-cell>
          <table:table-cell office:value-type="float" office:value="557020" table:style-name="ce31">
            <text:p>557,020</text:p>
          </table:table-cell>
          <table:table-cell office:value-type="float" office:value="1266219" table:style-name="ce31">
            <text:p>1,266,219</text:p>
          </table:table-cell>
          <table:table-cell office:value-type="float" office:value="822189" table:style-name="ce31">
            <text:p>822,189</text:p>
          </table:table-cell>
          <table:table-cell office:value-type="float" office:value="922203" table:style-name="ce31">
            <text:p>922,203</text:p>
          </table:table-cell>
          <table:table-cell office:value-type="float" office:value="84854" table:style-name="ce31">
            <text:p>84,854</text:p>
          </table:table-cell>
          <table:table-cell office:value-type="float" office:value="4663520" table:style-name="ce32">
            <text:p>4,663,520</text:p>
          </table:table-cell>
          <table:table-cell table:number-columns-repeated="16375" table:style-name="ce102"/>
        </table:table-row>
        <table:table-row table:style-name="ro28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1.8100000000000002E-2" table:style-name="ce34">
            <text:p>1.81%</text:p>
          </table:table-cell>
          <table:table-cell office:value-type="percentage" office:value="1.23E-2" table:style-name="ce34">
            <text:p>1.23%</text:p>
          </table:table-cell>
          <table:table-cell office:value-type="percentage" office:value="2.01E-2" table:style-name="ce34">
            <text:p>2.01%</text:p>
          </table:table-cell>
          <table:table-cell office:value-type="percentage" office:value="1.38E-2" table:style-name="ce34">
            <text:p>1.38%</text:p>
          </table:table-cell>
          <table:table-cell office:value-type="percentage" office:value="1.0500000000000001E-2" table:style-name="ce34">
            <text:p>1.05%</text:p>
          </table:table-cell>
          <table:table-cell office:value-type="percentage" office:value="1.6199999999999999E-2" table:style-name="ce34">
            <text:p>1.62%</text:p>
          </table:table-cell>
          <table:table-cell office:value-type="percentage" office:value="1.5599999999999999E-2" table:style-name="ce35">
            <text:p>1.56%</text:p>
          </table:table-cell>
          <table:table-cell table:number-columns-repeated="16375" table:style-name="ce102"/>
        </table:table-row>
        <table:table-row table:style-name="ro9">
          <table:table-cell office:value-type="string" table:style-name="ce27">
            <text:p>103年第3季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19748" table:style-name="ce19">
            <text:p>19,748</text:p>
          </table:table-cell>
          <table:table-cell office:value-type="float" office:value="6739" table:style-name="ce19">
            <text:p>6,739</text:p>
          </table:table-cell>
          <table:table-cell office:value-type="float" office:value="25847" table:style-name="ce19">
            <text:p>25,847</text:p>
          </table:table-cell>
          <table:table-cell office:value-type="float" office:value="11512" table:style-name="ce19">
            <text:p>11,512</text:p>
          </table:table-cell>
          <table:table-cell office:value-type="float" office:value="10836" table:style-name="ce19">
            <text:p>10,836</text:p>
          </table:table-cell>
          <table:table-cell office:value-type="float" office:value="1161" table:style-name="ce19">
            <text:p>1,161</text:p>
          </table:table-cell>
          <table:table-cell office:value-type="float" office:value="75843" table:style-name="ce20">
            <text:p>75,843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1037108" table:style-name="ce31">
            <text:p>1,037,108</text:p>
          </table:table-cell>
          <table:table-cell office:value-type="float" office:value="567621" table:style-name="ce31">
            <text:p>567,621</text:p>
          </table:table-cell>
          <table:table-cell office:value-type="float" office:value="1314346" table:style-name="ce31">
            <text:p>1,314,346</text:p>
          </table:table-cell>
          <table:table-cell office:value-type="float" office:value="841162" table:style-name="ce31">
            <text:p>841,162</text:p>
          </table:table-cell>
          <table:table-cell office:value-type="float" office:value="938453" table:style-name="ce31">
            <text:p>938,453</text:p>
          </table:table-cell>
          <table:table-cell office:value-type="float" office:value="88774" table:style-name="ce31">
            <text:p>88,774</text:p>
          </table:table-cell>
          <table:table-cell office:value-type="float" office:value="4787464" table:style-name="ce32">
            <text:p>4,787,464</text:p>
          </table:table-cell>
          <table:table-cell table:number-columns-repeated="16375" table:style-name="ce102"/>
        </table:table-row>
        <table:table-row table:style-name="ro28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1.9E-2" table:style-name="ce34">
            <text:p>1.90%</text:p>
          </table:table-cell>
          <table:table-cell office:value-type="percentage" office:value="1.1900000000000001E-2" table:style-name="ce34">
            <text:p>1.19%</text:p>
          </table:table-cell>
          <table:table-cell office:value-type="percentage" office:value="1.9699999999999999E-2" table:style-name="ce34">
            <text:p>1.97%</text:p>
          </table:table-cell>
          <table:table-cell office:value-type="percentage" office:value="1.37E-2" table:style-name="ce34">
            <text:p>1.37%</text:p>
          </table:table-cell>
          <table:table-cell office:value-type="percentage" office:value="1.15E-2" table:style-name="ce34">
            <text:p>1.15%</text:p>
          </table:table-cell>
          <table:table-cell office:value-type="percentage" office:value="1.3100000000000001E-2" table:style-name="ce34">
            <text:p>1.31%</text:p>
          </table:table-cell>
          <table:table-cell office:value-type="percentage" office:value="1.5800000000000002E-2" table:style-name="ce35">
            <text:p>1.58%</text:p>
          </table:table-cell>
          <table:table-cell table:number-columns-repeated="16375" table:style-name="ce102"/>
        </table:table-row>
        <table:table-row table:style-name="ro9">
          <table:table-cell office:value-type="string" table:style-name="ce27">
            <text:p>103年第4季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20261" table:style-name="ce19">
            <text:p>20,261</text:p>
          </table:table-cell>
          <table:table-cell office:value-type="float" office:value="6692" table:style-name="ce19">
            <text:p>6,692</text:p>
          </table:table-cell>
          <table:table-cell office:value-type="float" office:value="22667" table:style-name="ce19">
            <text:p>22,667</text:p>
          </table:table-cell>
          <table:table-cell office:value-type="float" office:value="10206" table:style-name="ce19">
            <text:p>10,206</text:p>
          </table:table-cell>
          <table:table-cell office:value-type="float" office:value="10214" table:style-name="ce19">
            <text:p>10,214</text:p>
          </table:table-cell>
          <table:table-cell office:value-type="float" office:value="878" table:style-name="ce19">
            <text:p>878</text:p>
          </table:table-cell>
          <table:table-cell office:value-type="float" office:value="70918" table:style-name="ce20">
            <text:p>70,918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1090732" table:style-name="ce31">
            <text:p>1,090,732</text:p>
          </table:table-cell>
          <table:table-cell office:value-type="float" office:value="612401" table:style-name="ce31">
            <text:p>612,401</text:p>
          </table:table-cell>
          <table:table-cell office:value-type="float" office:value="1403031" table:style-name="ce31">
            <text:p>1,403,031</text:p>
          </table:table-cell>
          <table:table-cell office:value-type="float" office:value="872443" table:style-name="ce31">
            <text:p>872,443</text:p>
          </table:table-cell>
          <table:table-cell office:value-type="float" office:value="964125" table:style-name="ce31">
            <text:p>964,125</text:p>
          </table:table-cell>
          <table:table-cell office:value-type="float" office:value="94111" table:style-name="ce31">
            <text:p>94,111</text:p>
          </table:table-cell>
          <table:table-cell office:value-type="float" office:value="5036843" table:style-name="ce32">
            <text:p>5,036,843</text:p>
          </table:table-cell>
          <table:table-cell table:number-columns-repeated="16375" table:style-name="ce102"/>
        </table:table-row>
        <table:table-row table:style-name="ro28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1.8599999999999998E-2" table:style-name="ce34">
            <text:p>1.86%</text:p>
          </table:table-cell>
          <table:table-cell office:value-type="percentage" office:value="1.09E-2" table:style-name="ce34">
            <text:p>1.09%</text:p>
          </table:table-cell>
          <table:table-cell office:value-type="percentage" office:value="1.6199999999999999E-2" table:style-name="ce34">
            <text:p>1.62%</text:p>
          </table:table-cell>
          <table:table-cell office:value-type="percentage" office:value="1.17E-2" table:style-name="ce34">
            <text:p>1.17%</text:p>
          </table:table-cell>
          <table:table-cell office:value-type="percentage" office:value="1.06E-2" table:style-name="ce34">
            <text:p>1.06%</text:p>
          </table:table-cell>
          <table:table-cell office:value-type="percentage" office:value="9.2999999999999992E-3" table:style-name="ce34">
            <text:p>0.93%</text:p>
          </table:table-cell>
          <table:table-cell office:value-type="percentage" office:value="1.41E-2" table:style-name="ce35">
            <text:p>1.41%</text:p>
          </table:table-cell>
          <table:table-cell table:number-columns-repeated="16375" table:style-name="ce102"/>
        </table:table-row>
        <table:table-row table:style-name="ro9">
          <table:table-cell office:value-type="string" table:style-name="ce27">
            <text:p>103年小計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77036" table:style-name="ce19">
            <text:p>77,036</text:p>
          </table:table-cell>
          <table:table-cell office:value-type="float" office:value="27415" table:style-name="ce19">
            <text:p>27,415</text:p>
          </table:table-cell>
          <table:table-cell office:value-type="float" office:value="99863" table:style-name="ce19">
            <text:p>99,863</text:p>
          </table:table-cell>
          <table:table-cell office:value-type="float" office:value="43114" table:style-name="ce19">
            <text:p>43,114</text:p>
          </table:table-cell>
          <table:table-cell office:value-type="float" office:value="41451" table:style-name="ce19">
            <text:p>41,451</text:p>
          </table:table-cell>
          <table:table-cell office:value-type="float" office:value="4264" table:style-name="ce19">
            <text:p>4,264</text:p>
          </table:table-cell>
          <table:table-cell office:value-type="float" office:value="293143" table:style-name="ce20">
            <text:p>293,143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4137924" table:style-name="ce31">
            <text:p>4,137,924</text:p>
          </table:table-cell>
          <table:table-cell office:value-type="float" office:value="2286713" table:style-name="ce31">
            <text:p>2,286,713</text:p>
          </table:table-cell>
          <table:table-cell office:value-type="float" office:value="5232866" table:style-name="ce31">
            <text:p>5,232,866</text:p>
          </table:table-cell>
          <table:table-cell office:value-type="float" office:value="3337009" table:style-name="ce31">
            <text:p>3,337,009</text:p>
          </table:table-cell>
          <table:table-cell office:value-type="float" office:value="3722001" table:style-name="ce31">
            <text:p>3,722,001</text:p>
          </table:table-cell>
          <table:table-cell office:value-type="float" office:value="346339" table:style-name="ce31">
            <text:p>346,339</text:p>
          </table:table-cell>
          <table:table-cell office:value-type="float" office:value="19062852" table:style-name="ce32">
            <text:p>19,062,852</text:p>
          </table:table-cell>
          <table:table-cell table:number-columns-repeated="16375" table:style-name="ce102"/>
        </table:table-row>
        <table:table-row table:style-name="ro28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1.8599999999999998E-2" table:style-name="ce34">
            <text:p>1.86%</text:p>
          </table:table-cell>
          <table:table-cell office:value-type="percentage" office:value="1.2E-2" table:style-name="ce34">
            <text:p>1.20%</text:p>
          </table:table-cell>
          <table:table-cell office:value-type="percentage" office:value="1.9099999999999999E-2" table:style-name="ce34">
            <text:p>1.91%</text:p>
          </table:table-cell>
          <table:table-cell office:value-type="percentage" office:value="1.29E-2" table:style-name="ce34">
            <text:p>1.29%</text:p>
          </table:table-cell>
          <table:table-cell office:value-type="percentage" office:value="1.11E-2" table:style-name="ce34">
            <text:p>1.11%</text:p>
          </table:table-cell>
          <table:table-cell office:value-type="percentage" office:value="1.23E-2" table:style-name="ce34">
            <text:p>1.23%</text:p>
          </table:table-cell>
          <table:table-cell office:value-type="percentage" office:value="1.54E-2" table:style-name="ce35">
            <text:p>1.54%</text:p>
          </table:table-cell>
          <table:table-cell table:number-columns-repeated="16375" table:style-name="ce102"/>
        </table:table-row>
        <table:table-row table:style-name="ro9">
          <table:table-cell office:value-type="string" table:style-name="ce27">
            <text:p>104年第1季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18508" table:style-name="ce19">
            <text:p>18,508</text:p>
          </table:table-cell>
          <table:table-cell office:value-type="float" office:value="5812" table:style-name="ce19">
            <text:p>5,812</text:p>
          </table:table-cell>
          <table:table-cell office:value-type="float" office:value="22376" table:style-name="ce19">
            <text:p>22,376</text:p>
          </table:table-cell>
          <table:table-cell office:value-type="float" office:value="8525" table:style-name="ce19">
            <text:p>8,525</text:p>
          </table:table-cell>
          <table:table-cell office:value-type="float" office:value="9216" table:style-name="ce19">
            <text:p>9,216</text:p>
          </table:table-cell>
          <table:table-cell office:value-type="float" office:value="1037" table:style-name="ce19">
            <text:p>1,037</text:p>
          </table:table-cell>
          <table:table-cell office:value-type="float" office:value="65474" table:style-name="ce20">
            <text:p>65,474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1041510" table:style-name="ce31">
            <text:p>1,041,510</text:p>
          </table:table-cell>
          <table:table-cell office:value-type="float" office:value="618933" table:style-name="ce31">
            <text:p>618,933</text:p>
          </table:table-cell>
          <table:table-cell office:value-type="float" office:value="1448914" table:style-name="ce31">
            <text:p>1,448,914</text:p>
          </table:table-cell>
          <table:table-cell office:value-type="float" office:value="867810" table:style-name="ce31">
            <text:p>867,810</text:p>
          </table:table-cell>
          <table:table-cell office:value-type="float" office:value="974235" table:style-name="ce31">
            <text:p>974,235</text:p>
          </table:table-cell>
          <table:table-cell office:value-type="float" office:value="94781" table:style-name="ce31">
            <text:p>94,781</text:p>
          </table:table-cell>
          <table:table-cell office:value-type="float" office:value="5046183" table:style-name="ce32">
            <text:p>5,046,183</text:p>
          </table:table-cell>
          <table:table-cell table:number-columns-repeated="16375" table:style-name="ce102"/>
        </table:table-row>
        <table:table-row table:style-name="ro28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1.78E-2" table:style-name="ce34">
            <text:p>1.78%</text:p>
          </table:table-cell>
          <table:table-cell office:value-type="percentage" office:value="9.4000000000000004E-3" table:style-name="ce34">
            <text:p>0.94%</text:p>
          </table:table-cell>
          <table:table-cell office:value-type="percentage" office:value="1.54E-2" table:style-name="ce34">
            <text:p>1.54%</text:p>
          </table:table-cell>
          <table:table-cell office:value-type="percentage" office:value="9.7999999999999997E-3" table:style-name="ce34">
            <text:p>0.98%</text:p>
          </table:table-cell>
          <table:table-cell office:value-type="percentage" office:value="9.4999999999999998E-3" table:style-name="ce34">
            <text:p>0.95%</text:p>
          </table:table-cell>
          <table:table-cell office:value-type="percentage" office:value="1.09E-2" table:style-name="ce34">
            <text:p>1.09%</text:p>
          </table:table-cell>
          <table:table-cell office:value-type="percentage" office:value="1.2999999999999999E-2" table:style-name="ce35">
            <text:p>1.30%</text:p>
          </table:table-cell>
          <table:table-cell table:number-columns-repeated="16375" table:style-name="ce102"/>
        </table:table-row>
        <table:table-row table:style-name="ro9">
          <table:table-cell office:value-type="string" table:style-name="ce27">
            <text:p>104年第2季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17505" table:style-name="ce19">
            <text:p>17,505</text:p>
          </table:table-cell>
          <table:table-cell office:value-type="float" office:value="5034" table:style-name="ce19">
            <text:p>5,034</text:p>
          </table:table-cell>
          <table:table-cell office:value-type="float" office:value="20952" table:style-name="ce19">
            <text:p>20,952</text:p>
          </table:table-cell>
          <table:table-cell office:value-type="float" office:value="7721" table:style-name="ce19">
            <text:p>7,721</text:p>
          </table:table-cell>
          <table:table-cell office:value-type="float" office:value="7027" table:style-name="ce19">
            <text:p>7,027</text:p>
          </table:table-cell>
          <table:table-cell office:value-type="float" office:value="736" table:style-name="ce19">
            <text:p>736</text:p>
          </table:table-cell>
          <table:table-cell office:value-type="float" office:value="58975" table:style-name="ce20">
            <text:p>58,975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1070122" table:style-name="ce31">
            <text:p>1,070,122</text:p>
          </table:table-cell>
          <table:table-cell office:value-type="float" office:value="607019" table:style-name="ce31">
            <text:p>607,019</text:p>
          </table:table-cell>
          <table:table-cell office:value-type="float" office:value="1482952" table:style-name="ce31">
            <text:p>1,482,952</text:p>
          </table:table-cell>
          <table:table-cell office:value-type="float" office:value="864522" table:style-name="ce31">
            <text:p>864,522</text:p>
          </table:table-cell>
          <table:table-cell office:value-type="float" office:value="953712" table:style-name="ce31">
            <text:p>953,712</text:p>
          </table:table-cell>
          <table:table-cell office:value-type="float" office:value="97641" table:style-name="ce31">
            <text:p>97,641</text:p>
          </table:table-cell>
          <table:table-cell office:value-type="float" office:value="5075968" table:style-name="ce32">
            <text:p>5,075,968</text:p>
          </table:table-cell>
          <table:table-cell table:number-columns-repeated="16375" table:style-name="ce102"/>
        </table:table-row>
        <table:table-row table:style-name="ro28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1.6400000000000001E-2" table:style-name="ce34">
            <text:p>1.64%</text:p>
          </table:table-cell>
          <table:table-cell office:value-type="percentage" office:value="8.3000000000000001E-3" table:style-name="ce34">
            <text:p>0.83%</text:p>
          </table:table-cell>
          <table:table-cell office:value-type="percentage" office:value="1.41E-2" table:style-name="ce34">
            <text:p>1.41%</text:p>
          </table:table-cell>
          <table:table-cell office:value-type="percentage" office:value="8.8999999999999999E-3" table:style-name="ce34">
            <text:p>0.89%</text:p>
          </table:table-cell>
          <table:table-cell office:value-type="percentage" office:value="7.4000000000000003E-3" table:style-name="ce34">
            <text:p>0.74%</text:p>
          </table:table-cell>
          <table:table-cell office:value-type="percentage" office:value="7.4999999999999997E-3" table:style-name="ce34">
            <text:p>0.75%</text:p>
          </table:table-cell>
          <table:table-cell office:value-type="percentage" office:value="1.1599999999999999E-2" table:style-name="ce35">
            <text:p>1.16%</text:p>
          </table:table-cell>
          <table:table-cell table:number-columns-repeated="16375" table:style-name="ce102"/>
        </table:table-row>
        <table:table-row table:style-name="ro9">
          <table:table-cell office:value-type="string" table:style-name="ce27">
            <text:p>104年第3季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13913" table:style-name="ce19">
            <text:p>13,913</text:p>
          </table:table-cell>
          <table:table-cell office:value-type="float" office:value="3851" table:style-name="ce19">
            <text:p>3,851</text:p>
          </table:table-cell>
          <table:table-cell office:value-type="float" office:value="17875" table:style-name="ce19">
            <text:p>17,875</text:p>
          </table:table-cell>
          <table:table-cell office:value-type="float" office:value="5676" table:style-name="ce19">
            <text:p>5,676</text:p>
          </table:table-cell>
          <table:table-cell office:value-type="float" office:value="5945" table:style-name="ce19">
            <text:p>5,945</text:p>
          </table:table-cell>
          <table:table-cell office:value-type="float" office:value="342" table:style-name="ce19">
            <text:p>342</text:p>
          </table:table-cell>
          <table:table-cell office:value-type="float" office:value="47602" table:style-name="ce20">
            <text:p>47,602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1084683" table:style-name="ce31">
            <text:p>1,084,683</text:p>
          </table:table-cell>
          <table:table-cell office:value-type="float" office:value="600731" table:style-name="ce31">
            <text:p>600,731</text:p>
          </table:table-cell>
          <table:table-cell office:value-type="float" office:value="1502749" table:style-name="ce31">
            <text:p>1,502,749</text:p>
          </table:table-cell>
          <table:table-cell office:value-type="float" office:value="871210" table:style-name="ce31">
            <text:p>871,210</text:p>
          </table:table-cell>
          <table:table-cell office:value-type="float" office:value="963923" table:style-name="ce31">
            <text:p>963,923</text:p>
          </table:table-cell>
          <table:table-cell office:value-type="float" office:value="93472" table:style-name="ce31">
            <text:p>93,472</text:p>
          </table:table-cell>
          <table:table-cell office:value-type="float" office:value="5116768" table:style-name="ce32">
            <text:p>5,116,768</text:p>
          </table:table-cell>
          <table:table-cell table:number-columns-repeated="16375" table:style-name="ce102"/>
        </table:table-row>
        <table:table-row table:style-name="ro28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1.2800000000000001E-2" table:style-name="ce34">
            <text:p>1.28%</text:p>
          </table:table-cell>
          <table:table-cell office:value-type="percentage" office:value="6.4000000000000003E-3" table:style-name="ce34">
            <text:p>0.64%</text:p>
          </table:table-cell>
          <table:table-cell office:value-type="percentage" office:value="1.1900000000000001E-2" table:style-name="ce34">
            <text:p>1.19%</text:p>
          </table:table-cell>
          <table:table-cell office:value-type="percentage" office:value="6.4999999999999997E-3" table:style-name="ce34">
            <text:p>0.65%</text:p>
          </table:table-cell>
          <table:table-cell office:value-type="percentage" office:value="6.1999999999999998E-3" table:style-name="ce34">
            <text:p>0.62%</text:p>
          </table:table-cell>
          <table:table-cell office:value-type="percentage" office:value="3.7000000000000002E-3" table:style-name="ce34">
            <text:p>0.37%</text:p>
          </table:table-cell>
          <table:table-cell office:value-type="percentage" office:value="9.2999999999999992E-3" table:style-name="ce35">
            <text:p>0.93%</text:p>
          </table:table-cell>
          <table:table-cell table:number-columns-repeated="16375" table:style-name="ce102"/>
        </table:table-row>
        <table:table-row table:style-name="ro9">
          <table:table-cell office:value-type="string" table:style-name="ce27">
            <text:p>104年第4季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12771" table:style-name="ce19">
            <text:p>12,771</text:p>
          </table:table-cell>
          <table:table-cell office:value-type="float" office:value="4016" table:style-name="ce19">
            <text:p>4,016</text:p>
          </table:table-cell>
          <table:table-cell office:value-type="float" office:value="16167" table:style-name="ce19">
            <text:p>16,167</text:p>
          </table:table-cell>
          <table:table-cell office:value-type="float" office:value="4459" table:style-name="ce19">
            <text:p>4,459</text:p>
          </table:table-cell>
          <table:table-cell office:value-type="float" office:value="5739" table:style-name="ce19">
            <text:p>5,739</text:p>
          </table:table-cell>
          <table:table-cell office:value-type="float" office:value="348" table:style-name="ce19">
            <text:p>348</text:p>
          </table:table-cell>
          <table:table-cell office:value-type="float" office:value="43500" table:style-name="ce20">
            <text:p>43,500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1138846" table:style-name="ce31">
            <text:p>1,138,846</text:p>
          </table:table-cell>
          <table:table-cell office:value-type="float" office:value="624872" table:style-name="ce31">
            <text:p>624,872</text:p>
          </table:table-cell>
          <table:table-cell office:value-type="float" office:value="1570769" table:style-name="ce31">
            <text:p>1,570,769</text:p>
          </table:table-cell>
          <table:table-cell office:value-type="float" office:value="895149" table:style-name="ce31">
            <text:p>895,149</text:p>
          </table:table-cell>
          <table:table-cell office:value-type="float" office:value="1010125" table:style-name="ce31">
            <text:p>1,010,125</text:p>
          </table:table-cell>
          <table:table-cell office:value-type="float" office:value="98357" table:style-name="ce31">
            <text:p>98,357</text:p>
          </table:table-cell>
          <table:table-cell office:value-type="float" office:value="5338118" table:style-name="ce32">
            <text:p>5,338,118</text:p>
          </table:table-cell>
          <table:table-cell table:number-columns-repeated="16375" table:style-name="ce102"/>
        </table:table-row>
        <table:table-row table:style-name="ro28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1.12E-2" table:style-name="ce34">
            <text:p>1.12%</text:p>
          </table:table-cell>
          <table:table-cell office:value-type="percentage" office:value="6.4000000000000003E-3" table:style-name="ce34">
            <text:p>0.64%</text:p>
          </table:table-cell>
          <table:table-cell office:value-type="percentage" office:value="1.03E-2" table:style-name="ce34">
            <text:p>1.03%</text:p>
          </table:table-cell>
          <table:table-cell office:value-type="percentage" office:value="5.0000000000000001E-3" table:style-name="ce34">
            <text:p>0.50%</text:p>
          </table:table-cell>
          <table:table-cell office:value-type="percentage" office:value="5.7000000000000002E-3" table:style-name="ce34">
            <text:p>0.57%</text:p>
          </table:table-cell>
          <table:table-cell office:value-type="percentage" office:value="3.5000000000000001E-3" table:style-name="ce34">
            <text:p>0.35%</text:p>
          </table:table-cell>
          <table:table-cell office:value-type="percentage" office:value="8.0999999999999996E-3" table:style-name="ce35">
            <text:p>0.81%</text:p>
          </table:table-cell>
          <table:table-cell table:number-columns-repeated="16375" table:style-name="ce102"/>
        </table:table-row>
        <table:table-row table:style-name="ro9">
          <table:table-cell office:value-type="string" table:style-name="ce27">
            <text:p>104年小計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62697" table:style-name="ce19">
            <text:p>62,697</text:p>
          </table:table-cell>
          <table:table-cell office:value-type="float" office:value="18713" table:style-name="ce19">
            <text:p>18,713</text:p>
          </table:table-cell>
          <table:table-cell office:value-type="float" office:value="77370" table:style-name="ce19">
            <text:p>77,370</text:p>
          </table:table-cell>
          <table:table-cell office:value-type="float" office:value="26381" table:style-name="ce19">
            <text:p>26,381</text:p>
          </table:table-cell>
          <table:table-cell office:value-type="float" office:value="27927" table:style-name="ce19">
            <text:p>27,927</text:p>
          </table:table-cell>
          <table:table-cell office:value-type="float" office:value="2463" table:style-name="ce19">
            <text:p>2,463</text:p>
          </table:table-cell>
          <table:table-cell office:value-type="float" office:value="215551" table:style-name="ce20">
            <text:p>215,551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4335161" table:style-name="ce31">
            <text:p>4,335,161</text:p>
          </table:table-cell>
          <table:table-cell office:value-type="float" office:value="2451555" table:style-name="ce31">
            <text:p>2,451,555</text:p>
          </table:table-cell>
          <table:table-cell office:value-type="float" office:value="6005384" table:style-name="ce31">
            <text:p>6,005,384</text:p>
          </table:table-cell>
          <table:table-cell office:value-type="float" office:value="3498691" table:style-name="ce31">
            <text:p>3,498,691</text:p>
          </table:table-cell>
          <table:table-cell office:value-type="float" office:value="3901995" table:style-name="ce31">
            <text:p>3,901,995</text:p>
          </table:table-cell>
          <table:table-cell office:value-type="float" office:value="384251" table:style-name="ce31">
            <text:p>384,251</text:p>
          </table:table-cell>
          <table:table-cell office:value-type="float" office:value="20577037" table:style-name="ce32">
            <text:p>20,577,037</text:p>
          </table:table-cell>
          <table:table-cell table:number-columns-repeated="16375" table:style-name="ce102"/>
        </table:table-row>
        <table:table-row table:style-name="ro28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1.4500000000000001E-2" table:style-name="ce34">
            <text:p>1.45%</text:p>
          </table:table-cell>
          <table:table-cell office:value-type="percentage" office:value="7.6E-3" table:style-name="ce34">
            <text:p>0.76%</text:p>
          </table:table-cell>
          <table:table-cell office:value-type="percentage" office:value="1.29E-2" table:style-name="ce34">
            <text:p>1.29%</text:p>
          </table:table-cell>
          <table:table-cell office:value-type="percentage" office:value="7.4999999999999997E-3" table:style-name="ce34">
            <text:p>0.75%</text:p>
          </table:table-cell>
          <table:table-cell office:value-type="percentage" office:value="7.1999999999999998E-3" table:style-name="ce34">
            <text:p>0.72%</text:p>
          </table:table-cell>
          <table:table-cell office:value-type="percentage" office:value="6.4000000000000003E-3" table:style-name="ce34">
            <text:p>0.64%</text:p>
          </table:table-cell>
          <table:table-cell office:value-type="percentage" office:value="1.0500000000000001E-2" table:style-name="ce35">
            <text:p>1.05%</text:p>
          </table:table-cell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備註：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1.資料來源：醫療給付檔案分析系統。指標代碼：1729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2.資料範圍：西醫基層總額之門診處方抗思覺失調藥物案件，排除代辦案件。<text:s/>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3.公式說明：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分子：全國跨院同ID不同處方之開始用藥日期與結束用藥日期間有重疊之給藥日數(允許慢箋提早拿藥)。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分母：各案件之「給藥日數」總和。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(1)「給藥日數」抓取醫令檔之醫令給藥日份(ORDER_DRUG_DAY)，若為空值則抓清單檔之給藥日份(DRUG_DAYS)。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(2)　抗思覺失調藥物：ATC前 5碼為N05AA、N05AB、N05AD、N05AE、N05AF、N05AH、N05AL、N05AN(排除N05AN01)、N05AX。</text:p>
          </table:table-cell>
          <table:covered-table-cell table:number-columns-repeated="8"/>
          <table:table-cell table:number-columns-repeated="16375" table:style-name="ce102"/>
        </table:table-row>
        <table:table-row table:style-name="ro21">
          <table:table-cell office:value-type="string" office:string-value="4.資料製表日期： 105.04.13" table:formula="msoxl:='1'!A70" table:number-columns-spanned="2" table:number-rows-spanned="1" table:style-name="ce139">
            <text:p>4.資料製表日期： 105.04.13</text:p>
          </table:table-cell>
          <table:covered-table-cell/>
          <table:table-cell table:number-columns-repeated="7" table:style-name="ce110"/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3">
            <text:p>5.製表單位：衛生福利部中央健康保險署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34"/>
          <table:covered-table-cell table:number-columns-repeated="8"/>
          <table:table-cell table:number-columns-repeated="16375"/>
        </table:table-row>
        <table:table-row table:number-rows-repeated="1048503" table:style-name="ro1">
          <table:table-cell table:number-columns-repeated="16384"/>
        </table:table-row>
      </table:table>
      <table:table table:name="3-11" table:style-name="ta5">
        <table:table-column table:style-name="co25" table:default-cell-style-name="ce1"/>
        <table:table-column table:style-name="co48" table:default-cell-style-name="ce1"/>
        <table:table-column table:style-name="co15" table:number-columns-repeated="6" table:default-cell-style-name="ce1"/>
        <table:table-column table:style-name="co36" table:default-cell-style-name="ce1"/>
        <table:table-column table:style-name="co22" table:number-columns-repeated="16375" table:default-cell-style-name="ce1"/>
        <table:table-row table:style-name="ro33">
          <table:table-cell office:value-type="string" table:number-columns-spanned="9" table:number-rows-spanned="1" table:style-name="ce150">
            <text:p>西醫基層總額醫療品質資訊_(3-11)跨院所門診同藥理用藥日數重疊率-抗憂鬱症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style-name="ce42">
            <text:p><text:span text:style-name="T7">年季</text:span></text:p>
          </table:table-cell>
          <table:table-cell office:value-type="string" table:style-name="ce43">
            <text:p><text:span text:style-name="T7">資料</text:span></text:p>
          </table:table-cell>
          <table:table-cell office:value-type="string" table:style-name="ce43">
            <text:p><text:span text:style-name="T7">台北</text:span></text:p>
          </table:table-cell>
          <table:table-cell office:value-type="string" table:style-name="ce43">
            <text:p><text:span text:style-name="T7">北區</text:span></text:p>
          </table:table-cell>
          <table:table-cell office:value-type="string" table:style-name="ce43">
            <text:p><text:span text:style-name="T7">中區</text:span></text:p>
          </table:table-cell>
          <table:table-cell office:value-type="string" table:style-name="ce43">
            <text:p><text:span text:style-name="T7">南區</text:span></text:p>
          </table:table-cell>
          <table:table-cell office:value-type="string" table:style-name="ce43">
            <text:p><text:span text:style-name="T7">高屏</text:span></text:p>
          </table:table-cell>
          <table:table-cell office:value-type="string" table:style-name="ce43">
            <text:p><text:span text:style-name="T7">東區</text:span></text:p>
          </table:table-cell>
          <table:table-cell office:value-type="string" table:style-name="ce44">
            <text:p>合計</text:p>
          </table:table-cell>
          <table:table-cell table:number-columns-repeated="16375"/>
        </table:table-row>
        <table:table-row table:style-name="ro9" table:visibility="collapse">
          <table:table-cell office:value-type="string" table:style-name="ce27">
            <text:p>101年第1季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23415" table:style-name="ce19">
            <text:p>23,415</text:p>
          </table:table-cell>
          <table:table-cell office:value-type="float" office:value="6933" table:style-name="ce19">
            <text:p>6,933</text:p>
          </table:table-cell>
          <table:table-cell office:value-type="float" office:value="19838" table:style-name="ce19">
            <text:p>19,838</text:p>
          </table:table-cell>
          <table:table-cell office:value-type="float" office:value="7928" table:style-name="ce19">
            <text:p>7,928</text:p>
          </table:table-cell>
          <table:table-cell office:value-type="float" office:value="13942" table:style-name="ce19">
            <text:p>13,942</text:p>
          </table:table-cell>
          <table:table-cell office:value-type="float" office:value="1220" table:style-name="ce19">
            <text:p>1,220</text:p>
          </table:table-cell>
          <table:table-cell office:value-type="float" office:value="73276" table:style-name="ce20">
            <text:p>73,276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1154093" table:style-name="ce31">
            <text:p>1,154,093</text:p>
          </table:table-cell>
          <table:table-cell office:value-type="float" office:value="499947" table:style-name="ce31">
            <text:p>499,947</text:p>
          </table:table-cell>
          <table:table-cell office:value-type="float" office:value="1003260" table:style-name="ce31">
            <text:p>1,003,260</text:p>
          </table:table-cell>
          <table:table-cell office:value-type="float" office:value="638060" table:style-name="ce31">
            <text:p>638,060</text:p>
          </table:table-cell>
          <table:table-cell office:value-type="float" office:value="1325990" table:style-name="ce31">
            <text:p>1,325,990</text:p>
          </table:table-cell>
          <table:table-cell office:value-type="float" office:value="106533" table:style-name="ce31">
            <text:p>106,533</text:p>
          </table:table-cell>
          <table:table-cell office:value-type="float" office:value="4727883" table:style-name="ce32">
            <text:p>4,727,883</text:p>
          </table:table-cell>
          <table:table-cell table:number-columns-repeated="16375" table:style-name="ce2"/>
        </table:table-row>
        <table:table-row table:style-name="ro28" table:visibility="collapse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2.0299999999999999E-2" table:style-name="ce34">
            <text:p>2.03%</text:p>
          </table:table-cell>
          <table:table-cell office:value-type="percentage" office:value="1.3899999999999999E-2" table:style-name="ce34">
            <text:p>1.39%</text:p>
          </table:table-cell>
          <table:table-cell office:value-type="percentage" office:value="1.9800000000000002E-2" table:style-name="ce34">
            <text:p>1.98%</text:p>
          </table:table-cell>
          <table:table-cell office:value-type="percentage" office:value="1.24E-2" table:style-name="ce34">
            <text:p>1.24%</text:p>
          </table:table-cell>
          <table:table-cell office:value-type="percentage" office:value="1.0500000000000001E-2" table:style-name="ce34">
            <text:p>1.05%</text:p>
          </table:table-cell>
          <table:table-cell office:value-type="percentage" office:value="1.15E-2" table:style-name="ce34">
            <text:p>1.15%</text:p>
          </table:table-cell>
          <table:table-cell office:value-type="percentage" office:value="1.55E-2" table:style-name="ce35">
            <text:p>1.55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2季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21984" table:style-name="ce19">
            <text:p>21,984</text:p>
          </table:table-cell>
          <table:table-cell office:value-type="float" office:value="7734" table:style-name="ce19">
            <text:p>7,734</text:p>
          </table:table-cell>
          <table:table-cell office:value-type="float" office:value="19505" table:style-name="ce19">
            <text:p>19,505</text:p>
          </table:table-cell>
          <table:table-cell office:value-type="float" office:value="7819" table:style-name="ce19">
            <text:p>7,819</text:p>
          </table:table-cell>
          <table:table-cell office:value-type="float" office:value="13657" table:style-name="ce19">
            <text:p>13,657</text:p>
          </table:table-cell>
          <table:table-cell office:value-type="float" office:value="1286" table:style-name="ce19">
            <text:p>1,286</text:p>
          </table:table-cell>
          <table:table-cell office:value-type="float" office:value="71985" table:style-name="ce20">
            <text:p>71,985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1174739" table:style-name="ce31">
            <text:p>1,174,739</text:p>
          </table:table-cell>
          <table:table-cell office:value-type="float" office:value="515942" table:style-name="ce31">
            <text:p>515,942</text:p>
          </table:table-cell>
          <table:table-cell office:value-type="float" office:value="1034703" table:style-name="ce31">
            <text:p>1,034,703</text:p>
          </table:table-cell>
          <table:table-cell office:value-type="float" office:value="669578" table:style-name="ce31">
            <text:p>669,578</text:p>
          </table:table-cell>
          <table:table-cell office:value-type="float" office:value="1357201" table:style-name="ce31">
            <text:p>1,357,201</text:p>
          </table:table-cell>
          <table:table-cell office:value-type="float" office:value="106121" table:style-name="ce31">
            <text:p>106,121</text:p>
          </table:table-cell>
          <table:table-cell office:value-type="float" office:value="4858284" table:style-name="ce32">
            <text:p>4,858,284</text:p>
          </table:table-cell>
          <table:table-cell table:number-columns-repeated="16375" table:style-name="ce2"/>
        </table:table-row>
        <table:table-row table:style-name="ro28" table:visibility="collapse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1.8700000000000001E-2" table:style-name="ce34">
            <text:p>1.87%</text:p>
          </table:table-cell>
          <table:table-cell office:value-type="percentage" office:value="1.4999999999999999E-2" table:style-name="ce34">
            <text:p>1.50%</text:p>
          </table:table-cell>
          <table:table-cell office:value-type="percentage" office:value="1.89E-2" table:style-name="ce34">
            <text:p>1.89%</text:p>
          </table:table-cell>
          <table:table-cell office:value-type="percentage" office:value="1.17E-2" table:style-name="ce34">
            <text:p>1.17%</text:p>
          </table:table-cell>
          <table:table-cell office:value-type="percentage" office:value="1.01E-2" table:style-name="ce34">
            <text:p>1.01%</text:p>
          </table:table-cell>
          <table:table-cell office:value-type="percentage" office:value="1.21E-2" table:style-name="ce34">
            <text:p>1.21%</text:p>
          </table:table-cell>
          <table:table-cell office:value-type="percentage" office:value="1.4800000000000001E-2" table:style-name="ce35">
            <text:p>1.48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3季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21534" table:style-name="ce19">
            <text:p>21,534</text:p>
          </table:table-cell>
          <table:table-cell office:value-type="float" office:value="7691" table:style-name="ce19">
            <text:p>7,691</text:p>
          </table:table-cell>
          <table:table-cell office:value-type="float" office:value="21258" table:style-name="ce19">
            <text:p>21,258</text:p>
          </table:table-cell>
          <table:table-cell office:value-type="float" office:value="7593" table:style-name="ce19">
            <text:p>7,593</text:p>
          </table:table-cell>
          <table:table-cell office:value-type="float" office:value="12105" table:style-name="ce19">
            <text:p>12,105</text:p>
          </table:table-cell>
          <table:table-cell office:value-type="float" office:value="1129" table:style-name="ce19">
            <text:p>1,129</text:p>
          </table:table-cell>
          <table:table-cell office:value-type="float" office:value="71310" table:style-name="ce20">
            <text:p>71,310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1177090" table:style-name="ce31">
            <text:p>1,177,090</text:p>
          </table:table-cell>
          <table:table-cell office:value-type="float" office:value="513026" table:style-name="ce31">
            <text:p>513,026</text:p>
          </table:table-cell>
          <table:table-cell office:value-type="float" office:value="1031571" table:style-name="ce31">
            <text:p>1,031,571</text:p>
          </table:table-cell>
          <table:table-cell office:value-type="float" office:value="680355" table:style-name="ce31">
            <text:p>680,355</text:p>
          </table:table-cell>
          <table:table-cell office:value-type="float" office:value="1392025" table:style-name="ce31">
            <text:p>1,392,025</text:p>
          </table:table-cell>
          <table:table-cell office:value-type="float" office:value="107219" table:style-name="ce31">
            <text:p>107,219</text:p>
          </table:table-cell>
          <table:table-cell office:value-type="float" office:value="4901286" table:style-name="ce32">
            <text:p>4,901,286</text:p>
          </table:table-cell>
          <table:table-cell table:number-columns-repeated="16375" table:style-name="ce2"/>
        </table:table-row>
        <table:table-row table:style-name="ro28" table:visibility="collapse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1.83E-2" table:style-name="ce34">
            <text:p>1.83%</text:p>
          </table:table-cell>
          <table:table-cell office:value-type="percentage" office:value="1.4999999999999999E-2" table:style-name="ce34">
            <text:p>1.50%</text:p>
          </table:table-cell>
          <table:table-cell office:value-type="percentage" office:value="2.06E-2" table:style-name="ce34">
            <text:p>2.06%</text:p>
          </table:table-cell>
          <table:table-cell office:value-type="percentage" office:value="1.12E-2" table:style-name="ce34">
            <text:p>1.12%</text:p>
          </table:table-cell>
          <table:table-cell office:value-type="percentage" office:value="8.6999999999999994E-3" table:style-name="ce34">
            <text:p>0.87%</text:p>
          </table:table-cell>
          <table:table-cell office:value-type="percentage" office:value="1.0500000000000001E-2" table:style-name="ce34">
            <text:p>1.05%</text:p>
          </table:table-cell>
          <table:table-cell office:value-type="percentage" office:value="1.4500000000000001E-2" table:style-name="ce35">
            <text:p>1.45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4季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21710" table:style-name="ce19">
            <text:p>21,710</text:p>
          </table:table-cell>
          <table:table-cell office:value-type="float" office:value="7029" table:style-name="ce19">
            <text:p>7,029</text:p>
          </table:table-cell>
          <table:table-cell office:value-type="float" office:value="19716" table:style-name="ce19">
            <text:p>19,716</text:p>
          </table:table-cell>
          <table:table-cell office:value-type="float" office:value="7676" table:style-name="ce19">
            <text:p>7,676</text:p>
          </table:table-cell>
          <table:table-cell office:value-type="float" office:value="11786" table:style-name="ce19">
            <text:p>11,786</text:p>
          </table:table-cell>
          <table:table-cell office:value-type="float" office:value="1117" table:style-name="ce19">
            <text:p>1,117</text:p>
          </table:table-cell>
          <table:table-cell office:value-type="float" office:value="69034" table:style-name="ce20">
            <text:p>69,034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1234839" table:style-name="ce31">
            <text:p>1,234,839</text:p>
          </table:table-cell>
          <table:table-cell office:value-type="float" office:value="539785" table:style-name="ce31">
            <text:p>539,785</text:p>
          </table:table-cell>
          <table:table-cell office:value-type="float" office:value="1049234" table:style-name="ce31">
            <text:p>1,049,234</text:p>
          </table:table-cell>
          <table:table-cell office:value-type="float" office:value="726904" table:style-name="ce31">
            <text:p>726,904</text:p>
          </table:table-cell>
          <table:table-cell office:value-type="float" office:value="1473336" table:style-name="ce31">
            <text:p>1,473,336</text:p>
          </table:table-cell>
          <table:table-cell office:value-type="float" office:value="115208" table:style-name="ce31">
            <text:p>115,208</text:p>
          </table:table-cell>
          <table:table-cell office:value-type="float" office:value="5139306" table:style-name="ce32">
            <text:p>5,139,306</text:p>
          </table:table-cell>
          <table:table-cell table:number-columns-repeated="16375" table:style-name="ce2"/>
        </table:table-row>
        <table:table-row table:style-name="ro28" table:visibility="collapse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1.7600000000000001E-2" table:style-name="ce34">
            <text:p>1.76%</text:p>
          </table:table-cell>
          <table:table-cell office:value-type="percentage" office:value="1.2999999999999999E-2" table:style-name="ce34">
            <text:p>1.30%</text:p>
          </table:table-cell>
          <table:table-cell office:value-type="percentage" office:value="1.8800000000000001E-2" table:style-name="ce34">
            <text:p>1.88%</text:p>
          </table:table-cell>
          <table:table-cell office:value-type="percentage" office:value="1.06E-2" table:style-name="ce34">
            <text:p>1.06%</text:p>
          </table:table-cell>
          <table:table-cell office:value-type="percentage" office:value="8.0000000000000002E-3" table:style-name="ce34">
            <text:p>0.80%</text:p>
          </table:table-cell>
          <table:table-cell office:value-type="percentage" office:value="9.7000000000000003E-3" table:style-name="ce34">
            <text:p>0.97%</text:p>
          </table:table-cell>
          <table:table-cell office:value-type="percentage" office:value="1.34E-2" table:style-name="ce35">
            <text:p>1.34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1年小計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88643" table:style-name="ce19">
            <text:p>88,643</text:p>
          </table:table-cell>
          <table:table-cell office:value-type="float" office:value="29387" table:style-name="ce19">
            <text:p>29,387</text:p>
          </table:table-cell>
          <table:table-cell office:value-type="float" office:value="80317" table:style-name="ce19">
            <text:p>80,317</text:p>
          </table:table-cell>
          <table:table-cell office:value-type="float" office:value="31016" table:style-name="ce19">
            <text:p>31,016</text:p>
          </table:table-cell>
          <table:table-cell office:value-type="float" office:value="51490" table:style-name="ce19">
            <text:p>51,490</text:p>
          </table:table-cell>
          <table:table-cell office:value-type="float" office:value="4752" table:style-name="ce19">
            <text:p>4,752</text:p>
          </table:table-cell>
          <table:table-cell office:value-type="float" office:value="285605" table:style-name="ce20">
            <text:p>285,605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4740761" table:style-name="ce31">
            <text:p>4,740,761</text:p>
          </table:table-cell>
          <table:table-cell office:value-type="float" office:value="2068700" table:style-name="ce31">
            <text:p>2,068,700</text:p>
          </table:table-cell>
          <table:table-cell office:value-type="float" office:value="4118768" table:style-name="ce31">
            <text:p>4,118,768</text:p>
          </table:table-cell>
          <table:table-cell office:value-type="float" office:value="2714897" table:style-name="ce31">
            <text:p>2,714,897</text:p>
          </table:table-cell>
          <table:table-cell office:value-type="float" office:value="5548552" table:style-name="ce31">
            <text:p>5,548,552</text:p>
          </table:table-cell>
          <table:table-cell office:value-type="float" office:value="435081" table:style-name="ce31">
            <text:p>435,081</text:p>
          </table:table-cell>
          <table:table-cell office:value-type="float" office:value="19626759" table:style-name="ce32">
            <text:p>19,626,759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1.8700000000000001E-2" table:style-name="ce34">
            <text:p>1.87%</text:p>
          </table:table-cell>
          <table:table-cell office:value-type="percentage" office:value="1.4200000000000001E-2" table:style-name="ce34">
            <text:p>1.42%</text:p>
          </table:table-cell>
          <table:table-cell office:value-type="percentage" office:value="1.95E-2" table:style-name="ce34">
            <text:p>1.95%</text:p>
          </table:table-cell>
          <table:table-cell office:value-type="percentage" office:value="1.14E-2" table:style-name="ce34">
            <text:p>1.14%</text:p>
          </table:table-cell>
          <table:table-cell office:value-type="percentage" office:value="9.2999999999999992E-3" table:style-name="ce34">
            <text:p>0.93%</text:p>
          </table:table-cell>
          <table:table-cell office:value-type="percentage" office:value="1.09E-2" table:style-name="ce34">
            <text:p>1.09%</text:p>
          </table:table-cell>
          <table:table-cell office:value-type="percentage" office:value="1.46E-2" table:style-name="ce35">
            <text:p>1.46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1季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19810" table:style-name="ce19">
            <text:p>19,810</text:p>
          </table:table-cell>
          <table:table-cell office:value-type="float" office:value="6540" table:style-name="ce19">
            <text:p>6,540</text:p>
          </table:table-cell>
          <table:table-cell office:value-type="float" office:value="16521" table:style-name="ce19">
            <text:p>16,521</text:p>
          </table:table-cell>
          <table:table-cell office:value-type="float" office:value="7494" table:style-name="ce19">
            <text:p>7,494</text:p>
          </table:table-cell>
          <table:table-cell office:value-type="float" office:value="10773" table:style-name="ce19">
            <text:p>10,773</text:p>
          </table:table-cell>
          <table:table-cell office:value-type="float" office:value="1049" table:style-name="ce19">
            <text:p>1,049</text:p>
          </table:table-cell>
          <table:table-cell office:value-type="float" office:value="62187" table:style-name="ce20">
            <text:p>62,187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1231437" table:style-name="ce31">
            <text:p>1,231,437</text:p>
          </table:table-cell>
          <table:table-cell office:value-type="float" office:value="531847" table:style-name="ce31">
            <text:p>531,847</text:p>
          </table:table-cell>
          <table:table-cell office:value-type="float" office:value="1012945" table:style-name="ce31">
            <text:p>1,012,945</text:p>
          </table:table-cell>
          <table:table-cell office:value-type="float" office:value="715003" table:style-name="ce31">
            <text:p>715,003</text:p>
          </table:table-cell>
          <table:table-cell office:value-type="float" office:value="1451142" table:style-name="ce31">
            <text:p>1,451,142</text:p>
          </table:table-cell>
          <table:table-cell office:value-type="float" office:value="122003" table:style-name="ce31">
            <text:p>122,003</text:p>
          </table:table-cell>
          <table:table-cell office:value-type="float" office:value="5064377" table:style-name="ce32">
            <text:p>5,064,377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1.61E-2" table:style-name="ce34">
            <text:p>1.61%</text:p>
          </table:table-cell>
          <table:table-cell office:value-type="percentage" office:value="1.23E-2" table:style-name="ce34">
            <text:p>1.23%</text:p>
          </table:table-cell>
          <table:table-cell office:value-type="percentage" office:value="1.6299999999999999E-2" table:style-name="ce34">
            <text:p>1.63%</text:p>
          </table:table-cell>
          <table:table-cell office:value-type="percentage" office:value="1.0500000000000001E-2" table:style-name="ce34">
            <text:p>1.05%</text:p>
          </table:table-cell>
          <table:table-cell office:value-type="percentage" office:value="7.4000000000000003E-3" table:style-name="ce34">
            <text:p>0.74%</text:p>
          </table:table-cell>
          <table:table-cell office:value-type="percentage" office:value="8.6E-3" table:style-name="ce34">
            <text:p>0.86%</text:p>
          </table:table-cell>
          <table:table-cell office:value-type="percentage" office:value="1.23E-2" table:style-name="ce35">
            <text:p>1.23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2季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17446" table:style-name="ce19">
            <text:p>17,446</text:p>
          </table:table-cell>
          <table:table-cell office:value-type="float" office:value="6772" table:style-name="ce19">
            <text:p>6,772</text:p>
          </table:table-cell>
          <table:table-cell office:value-type="float" office:value="15779" table:style-name="ce19">
            <text:p>15,779</text:p>
          </table:table-cell>
          <table:table-cell office:value-type="float" office:value="8037" table:style-name="ce19">
            <text:p>8,037</text:p>
          </table:table-cell>
          <table:table-cell office:value-type="float" office:value="10415" table:style-name="ce19">
            <text:p>10,415</text:p>
          </table:table-cell>
          <table:table-cell office:value-type="float" office:value="916" table:style-name="ce19">
            <text:p>916</text:p>
          </table:table-cell>
          <table:table-cell office:value-type="float" office:value="59365" table:style-name="ce20">
            <text:p>59,365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1303889" table:style-name="ce31">
            <text:p>1,303,889</text:p>
          </table:table-cell>
          <table:table-cell office:value-type="float" office:value="562300" table:style-name="ce31">
            <text:p>562,300</text:p>
          </table:table-cell>
          <table:table-cell office:value-type="float" office:value="1053868" table:style-name="ce31">
            <text:p>1,053,868</text:p>
          </table:table-cell>
          <table:table-cell office:value-type="float" office:value="756914" table:style-name="ce31">
            <text:p>756,914</text:p>
          </table:table-cell>
          <table:table-cell office:value-type="float" office:value="1522233" table:style-name="ce31">
            <text:p>1,522,233</text:p>
          </table:table-cell>
          <table:table-cell office:value-type="float" office:value="128202" table:style-name="ce31">
            <text:p>128,202</text:p>
          </table:table-cell>
          <table:table-cell office:value-type="float" office:value="5327406" table:style-name="ce32">
            <text:p>5,327,406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1.34E-2" table:style-name="ce34">
            <text:p>1.34%</text:p>
          </table:table-cell>
          <table:table-cell office:value-type="percentage" office:value="1.2E-2" table:style-name="ce34">
            <text:p>1.20%</text:p>
          </table:table-cell>
          <table:table-cell office:value-type="percentage" office:value="1.4999999999999999E-2" table:style-name="ce34">
            <text:p>1.50%</text:p>
          </table:table-cell>
          <table:table-cell office:value-type="percentage" office:value="1.06E-2" table:style-name="ce34">
            <text:p>1.06%</text:p>
          </table:table-cell>
          <table:table-cell office:value-type="percentage" office:value="6.7999999999999996E-3" table:style-name="ce34">
            <text:p>0.68%</text:p>
          </table:table-cell>
          <table:table-cell office:value-type="percentage" office:value="7.1000000000000004E-3" table:style-name="ce34">
            <text:p>0.71%</text:p>
          </table:table-cell>
          <table:table-cell office:value-type="percentage" office:value="1.11E-2" table:style-name="ce35">
            <text:p>1.11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3季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18517" table:style-name="ce19">
            <text:p>18,517</text:p>
          </table:table-cell>
          <table:table-cell office:value-type="float" office:value="6575" table:style-name="ce19">
            <text:p>6,575</text:p>
          </table:table-cell>
          <table:table-cell office:value-type="float" office:value="15295" table:style-name="ce19">
            <text:p>15,295</text:p>
          </table:table-cell>
          <table:table-cell office:value-type="float" office:value="7934" table:style-name="ce19">
            <text:p>7,934</text:p>
          </table:table-cell>
          <table:table-cell office:value-type="float" office:value="10370" table:style-name="ce19">
            <text:p>10,370</text:p>
          </table:table-cell>
          <table:table-cell office:value-type="float" office:value="1099" table:style-name="ce19">
            <text:p>1,099</text:p>
          </table:table-cell>
          <table:table-cell office:value-type="float" office:value="59790" table:style-name="ce20">
            <text:p>59,790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1321004" table:style-name="ce31">
            <text:p>1,321,004</text:p>
          </table:table-cell>
          <table:table-cell office:value-type="float" office:value="576756" table:style-name="ce31">
            <text:p>576,756</text:p>
          </table:table-cell>
          <table:table-cell office:value-type="float" office:value="1101503" table:style-name="ce31">
            <text:p>1,101,503</text:p>
          </table:table-cell>
          <table:table-cell office:value-type="float" office:value="784269" table:style-name="ce31">
            <text:p>784,269</text:p>
          </table:table-cell>
          <table:table-cell office:value-type="float" office:value="1554472" table:style-name="ce31">
            <text:p>1,554,472</text:p>
          </table:table-cell>
          <table:table-cell office:value-type="float" office:value="129052" table:style-name="ce31">
            <text:p>129,052</text:p>
          </table:table-cell>
          <table:table-cell office:value-type="float" office:value="5467056" table:style-name="ce32">
            <text:p>5,467,056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1.4E-2" table:style-name="ce34">
            <text:p>1.40%</text:p>
          </table:table-cell>
          <table:table-cell office:value-type="percentage" office:value="1.14E-2" table:style-name="ce34">
            <text:p>1.14%</text:p>
          </table:table-cell>
          <table:table-cell office:value-type="percentage" office:value="1.3899999999999999E-2" table:style-name="ce34">
            <text:p>1.39%</text:p>
          </table:table-cell>
          <table:table-cell office:value-type="percentage" office:value="1.01E-2" table:style-name="ce34">
            <text:p>1.01%</text:p>
          </table:table-cell>
          <table:table-cell office:value-type="percentage" office:value="6.7000000000000002E-3" table:style-name="ce34">
            <text:p>0.67%</text:p>
          </table:table-cell>
          <table:table-cell office:value-type="percentage" office:value="8.5000000000000006E-3" table:style-name="ce34">
            <text:p>0.85%</text:p>
          </table:table-cell>
          <table:table-cell office:value-type="percentage" office:value="1.09E-2" table:style-name="ce35">
            <text:p>1.09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4季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17746" table:style-name="ce19">
            <text:p>17,746</text:p>
          </table:table-cell>
          <table:table-cell office:value-type="float" office:value="6057" table:style-name="ce19">
            <text:p>6,057</text:p>
          </table:table-cell>
          <table:table-cell office:value-type="float" office:value="15113" table:style-name="ce19">
            <text:p>15,113</text:p>
          </table:table-cell>
          <table:table-cell office:value-type="float" office:value="8586" table:style-name="ce19">
            <text:p>8,586</text:p>
          </table:table-cell>
          <table:table-cell office:value-type="float" office:value="11891" table:style-name="ce19">
            <text:p>11,891</text:p>
          </table:table-cell>
          <table:table-cell office:value-type="float" office:value="640" table:style-name="ce19">
            <text:p>640</text:p>
          </table:table-cell>
          <table:table-cell office:value-type="float" office:value="60033" table:style-name="ce20">
            <text:p>60,033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1385950" table:style-name="ce31">
            <text:p>1,385,950</text:p>
          </table:table-cell>
          <table:table-cell office:value-type="float" office:value="609869" table:style-name="ce31">
            <text:p>609,869</text:p>
          </table:table-cell>
          <table:table-cell office:value-type="float" office:value="1132424" table:style-name="ce31">
            <text:p>1,132,424</text:p>
          </table:table-cell>
          <table:table-cell office:value-type="float" office:value="830989" table:style-name="ce31">
            <text:p>830,989</text:p>
          </table:table-cell>
          <table:table-cell office:value-type="float" office:value="1613065" table:style-name="ce31">
            <text:p>1,613,065</text:p>
          </table:table-cell>
          <table:table-cell office:value-type="float" office:value="138559" table:style-name="ce31">
            <text:p>138,559</text:p>
          </table:table-cell>
          <table:table-cell office:value-type="float" office:value="5710856" table:style-name="ce32">
            <text:p>5,710,856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1.2800000000000001E-2" table:style-name="ce34">
            <text:p>1.28%</text:p>
          </table:table-cell>
          <table:table-cell office:value-type="percentage" office:value="9.9000000000000008E-3" table:style-name="ce34">
            <text:p>0.99%</text:p>
          </table:table-cell>
          <table:table-cell office:value-type="percentage" office:value="1.3299999999999999E-2" table:style-name="ce34">
            <text:p>1.33%</text:p>
          </table:table-cell>
          <table:table-cell office:value-type="percentage" office:value="1.03E-2" table:style-name="ce34">
            <text:p>1.03%</text:p>
          </table:table-cell>
          <table:table-cell office:value-type="percentage" office:value="7.4000000000000003E-3" table:style-name="ce34">
            <text:p>0.74%</text:p>
          </table:table-cell>
          <table:table-cell office:value-type="percentage" office:value="4.5999999999999999E-3" table:style-name="ce34">
            <text:p>0.46%</text:p>
          </table:table-cell>
          <table:table-cell office:value-type="percentage" office:value="1.0500000000000001E-2" table:style-name="ce35">
            <text:p>1.05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小計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73519" table:style-name="ce19">
            <text:p>73,519</text:p>
          </table:table-cell>
          <table:table-cell office:value-type="float" office:value="25944" table:style-name="ce19">
            <text:p>25,944</text:p>
          </table:table-cell>
          <table:table-cell office:value-type="float" office:value="62708" table:style-name="ce19">
            <text:p>62,708</text:p>
          </table:table-cell>
          <table:table-cell office:value-type="float" office:value="32051" table:style-name="ce19">
            <text:p>32,051</text:p>
          </table:table-cell>
          <table:table-cell office:value-type="float" office:value="43449" table:style-name="ce19">
            <text:p>43,449</text:p>
          </table:table-cell>
          <table:table-cell office:value-type="float" office:value="3704" table:style-name="ce19">
            <text:p>3,704</text:p>
          </table:table-cell>
          <table:table-cell office:value-type="float" office:value="241375" table:style-name="ce20">
            <text:p>241,375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5242280" table:style-name="ce31">
            <text:p>5,242,280</text:p>
          </table:table-cell>
          <table:table-cell office:value-type="float" office:value="2280772" table:style-name="ce31">
            <text:p>2,280,772</text:p>
          </table:table-cell>
          <table:table-cell office:value-type="float" office:value="4300740" table:style-name="ce31">
            <text:p>4,300,740</text:p>
          </table:table-cell>
          <table:table-cell office:value-type="float" office:value="3087175" table:style-name="ce31">
            <text:p>3,087,175</text:p>
          </table:table-cell>
          <table:table-cell office:value-type="float" office:value="6140912" table:style-name="ce31">
            <text:p>6,140,912</text:p>
          </table:table-cell>
          <table:table-cell office:value-type="float" office:value="517816" table:style-name="ce31">
            <text:p>517,816</text:p>
          </table:table-cell>
          <table:table-cell office:value-type="float" office:value="21569695" table:style-name="ce32">
            <text:p>21,569,695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1.4E-2" table:style-name="ce34">
            <text:p>1.40%</text:p>
          </table:table-cell>
          <table:table-cell office:value-type="percentage" office:value="1.14E-2" table:style-name="ce34">
            <text:p>1.14%</text:p>
          </table:table-cell>
          <table:table-cell office:value-type="percentage" office:value="1.46E-2" table:style-name="ce34">
            <text:p>1.46%</text:p>
          </table:table-cell>
          <table:table-cell office:value-type="percentage" office:value="1.04E-2" table:style-name="ce34">
            <text:p>1.04%</text:p>
          </table:table-cell>
          <table:table-cell office:value-type="percentage" office:value="7.1000000000000004E-3" table:style-name="ce34">
            <text:p>0.71%</text:p>
          </table:table-cell>
          <table:table-cell office:value-type="percentage" office:value="7.1999999999999998E-3" table:style-name="ce34">
            <text:p>0.72%</text:p>
          </table:table-cell>
          <table:table-cell office:value-type="percentage" office:value="1.12E-2" table:style-name="ce35">
            <text:p>1.12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3年第1季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17894" table:style-name="ce19">
            <text:p>17,894</text:p>
          </table:table-cell>
          <table:table-cell office:value-type="float" office:value="5928" table:style-name="ce19">
            <text:p>5,928</text:p>
          </table:table-cell>
          <table:table-cell office:value-type="float" office:value="15418" table:style-name="ce19">
            <text:p>15,418</text:p>
          </table:table-cell>
          <table:table-cell office:value-type="float" office:value="8631" table:style-name="ce19">
            <text:p>8,631</text:p>
          </table:table-cell>
          <table:table-cell office:value-type="float" office:value="11702" table:style-name="ce19">
            <text:p>11,702</text:p>
          </table:table-cell>
          <table:table-cell office:value-type="float" office:value="962" table:style-name="ce19">
            <text:p>962</text:p>
          </table:table-cell>
          <table:table-cell office:value-type="float" office:value="60535" table:style-name="ce20">
            <text:p>60,535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1372223" table:style-name="ce31">
            <text:p>1,372,223</text:p>
          </table:table-cell>
          <table:table-cell office:value-type="float" office:value="602093" table:style-name="ce31">
            <text:p>602,093</text:p>
          </table:table-cell>
          <table:table-cell office:value-type="float" office:value="1099617" table:style-name="ce31">
            <text:p>1,099,617</text:p>
          </table:table-cell>
          <table:table-cell office:value-type="float" office:value="834579" table:style-name="ce31">
            <text:p>834,579</text:p>
          </table:table-cell>
          <table:table-cell office:value-type="float" office:value="1573420" table:style-name="ce31">
            <text:p>1,573,420</text:p>
          </table:table-cell>
          <table:table-cell office:value-type="float" office:value="140788" table:style-name="ce31">
            <text:p>140,788</text:p>
          </table:table-cell>
          <table:table-cell office:value-type="float" office:value="5622720" table:style-name="ce32">
            <text:p>5,622,720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1.2999999999999999E-2" table:style-name="ce34">
            <text:p>1.30%</text:p>
          </table:table-cell>
          <table:table-cell office:value-type="percentage" office:value="9.7999999999999997E-3" table:style-name="ce34">
            <text:p>0.98%</text:p>
          </table:table-cell>
          <table:table-cell office:value-type="percentage" office:value="1.4E-2" table:style-name="ce34">
            <text:p>1.40%</text:p>
          </table:table-cell>
          <table:table-cell office:value-type="percentage" office:value="1.03E-2" table:style-name="ce34">
            <text:p>1.03%</text:p>
          </table:table-cell>
          <table:table-cell office:value-type="percentage" office:value="7.4000000000000003E-3" table:style-name="ce34">
            <text:p>0.74%</text:p>
          </table:table-cell>
          <table:table-cell office:value-type="percentage" office:value="6.7999999999999996E-3" table:style-name="ce34">
            <text:p>0.68%</text:p>
          </table:table-cell>
          <table:table-cell office:value-type="percentage" office:value="1.0800000000000001E-2" table:style-name="ce35">
            <text:p>1.08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3年第2季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18502" table:style-name="ce19">
            <text:p>18,502</text:p>
          </table:table-cell>
          <table:table-cell office:value-type="float" office:value="6197" table:style-name="ce19">
            <text:p>6,197</text:p>
          </table:table-cell>
          <table:table-cell office:value-type="float" office:value="14555" table:style-name="ce19">
            <text:p>14,555</text:p>
          </table:table-cell>
          <table:table-cell office:value-type="float" office:value="10325" table:style-name="ce19">
            <text:p>10,325</text:p>
          </table:table-cell>
          <table:table-cell office:value-type="float" office:value="11845" table:style-name="ce19">
            <text:p>11,845</text:p>
          </table:table-cell>
          <table:table-cell office:value-type="float" office:value="748" table:style-name="ce19">
            <text:p>748</text:p>
          </table:table-cell>
          <table:table-cell office:value-type="float" office:value="62172" table:style-name="ce20">
            <text:p>62,172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1443604" table:style-name="ce31">
            <text:p>1,443,604</text:p>
          </table:table-cell>
          <table:table-cell office:value-type="float" office:value="642850" table:style-name="ce31">
            <text:p>642,850</text:p>
          </table:table-cell>
          <table:table-cell office:value-type="float" office:value="1160765" table:style-name="ce31">
            <text:p>1,160,765</text:p>
          </table:table-cell>
          <table:table-cell office:value-type="float" office:value="910074" table:style-name="ce31">
            <text:p>910,074</text:p>
          </table:table-cell>
          <table:table-cell office:value-type="float" office:value="1662327" table:style-name="ce31">
            <text:p>1,662,327</text:p>
          </table:table-cell>
          <table:table-cell office:value-type="float" office:value="143336" table:style-name="ce31">
            <text:p>143,336</text:p>
          </table:table-cell>
          <table:table-cell office:value-type="float" office:value="5962956" table:style-name="ce32">
            <text:p>5,962,956</text:p>
          </table:table-cell>
          <table:table-cell table:number-columns-repeated="16375" table:style-name="ce102"/>
        </table:table-row>
        <table:table-row table:style-name="ro28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1.2800000000000001E-2" table:style-name="ce34">
            <text:p>1.28%</text:p>
          </table:table-cell>
          <table:table-cell office:value-type="percentage" office:value="9.5999999999999992E-3" table:style-name="ce34">
            <text:p>0.96%</text:p>
          </table:table-cell>
          <table:table-cell office:value-type="percentage" office:value="1.2500000000000001E-2" table:style-name="ce34">
            <text:p>1.25%</text:p>
          </table:table-cell>
          <table:table-cell office:value-type="percentage" office:value="1.1299999999999999E-2" table:style-name="ce34">
            <text:p>1.13%</text:p>
          </table:table-cell>
          <table:table-cell office:value-type="percentage" office:value="7.1000000000000004E-3" table:style-name="ce34">
            <text:p>0.71%</text:p>
          </table:table-cell>
          <table:table-cell office:value-type="percentage" office:value="5.1999999999999998E-3" table:style-name="ce34">
            <text:p>0.52%</text:p>
          </table:table-cell>
          <table:table-cell office:value-type="percentage" office:value="1.04E-2" table:style-name="ce35">
            <text:p>1.04%</text:p>
          </table:table-cell>
          <table:table-cell table:number-columns-repeated="16375" table:style-name="ce102"/>
        </table:table-row>
        <table:table-row table:style-name="ro9">
          <table:table-cell office:value-type="string" table:style-name="ce27">
            <text:p>103年第3季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19192" table:style-name="ce19">
            <text:p>19,192</text:p>
          </table:table-cell>
          <table:table-cell office:value-type="float" office:value="6520" table:style-name="ce19">
            <text:p>6,520</text:p>
          </table:table-cell>
          <table:table-cell office:value-type="float" office:value="14344" table:style-name="ce19">
            <text:p>14,344</text:p>
          </table:table-cell>
          <table:table-cell office:value-type="float" office:value="10390" table:style-name="ce19">
            <text:p>10,390</text:p>
          </table:table-cell>
          <table:table-cell office:value-type="float" office:value="13095" table:style-name="ce19">
            <text:p>13,095</text:p>
          </table:table-cell>
          <table:table-cell office:value-type="float" office:value="611" table:style-name="ce19">
            <text:p>611</text:p>
          </table:table-cell>
          <table:table-cell office:value-type="float" office:value="64152" table:style-name="ce20">
            <text:p>64,152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1530261" table:style-name="ce31">
            <text:p>1,530,261</text:p>
          </table:table-cell>
          <table:table-cell office:value-type="float" office:value="667524" table:style-name="ce31">
            <text:p>667,524</text:p>
          </table:table-cell>
          <table:table-cell office:value-type="float" office:value="1191252" table:style-name="ce31">
            <text:p>1,191,252</text:p>
          </table:table-cell>
          <table:table-cell office:value-type="float" office:value="967778" table:style-name="ce31">
            <text:p>967,778</text:p>
          </table:table-cell>
          <table:table-cell office:value-type="float" office:value="1717992" table:style-name="ce31">
            <text:p>1,717,992</text:p>
          </table:table-cell>
          <table:table-cell office:value-type="float" office:value="142692" table:style-name="ce31">
            <text:p>142,692</text:p>
          </table:table-cell>
          <table:table-cell office:value-type="float" office:value="6217499" table:style-name="ce32">
            <text:p>6,217,499</text:p>
          </table:table-cell>
          <table:table-cell table:number-columns-repeated="16375" table:style-name="ce102"/>
        </table:table-row>
        <table:table-row table:style-name="ro28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1.2500000000000001E-2" table:style-name="ce34">
            <text:p>1.25%</text:p>
          </table:table-cell>
          <table:table-cell office:value-type="percentage" office:value="9.7999999999999997E-3" table:style-name="ce34">
            <text:p>0.98%</text:p>
          </table:table-cell>
          <table:table-cell office:value-type="percentage" office:value="1.2E-2" table:style-name="ce34">
            <text:p>1.20%</text:p>
          </table:table-cell>
          <table:table-cell office:value-type="percentage" office:value="1.0699999999999999E-2" table:style-name="ce34">
            <text:p>1.07%</text:p>
          </table:table-cell>
          <table:table-cell office:value-type="percentage" office:value="7.6E-3" table:style-name="ce34">
            <text:p>0.76%</text:p>
          </table:table-cell>
          <table:table-cell office:value-type="percentage" office:value="4.3E-3" table:style-name="ce34">
            <text:p>0.43%</text:p>
          </table:table-cell>
          <table:table-cell office:value-type="percentage" office:value="1.03E-2" table:style-name="ce35">
            <text:p>1.03%</text:p>
          </table:table-cell>
          <table:table-cell table:number-columns-repeated="16375" table:style-name="ce102"/>
        </table:table-row>
        <table:table-row table:style-name="ro9">
          <table:table-cell office:value-type="string" table:style-name="ce27">
            <text:p>103年第4季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20240" table:style-name="ce19">
            <text:p>20,240</text:p>
          </table:table-cell>
          <table:table-cell office:value-type="float" office:value="6014" table:style-name="ce19">
            <text:p>6,014</text:p>
          </table:table-cell>
          <table:table-cell office:value-type="float" office:value="12706" table:style-name="ce19">
            <text:p>12,706</text:p>
          </table:table-cell>
          <table:table-cell office:value-type="float" office:value="8895" table:style-name="ce19">
            <text:p>8,895</text:p>
          </table:table-cell>
          <table:table-cell office:value-type="float" office:value="11542" table:style-name="ce19">
            <text:p>11,542</text:p>
          </table:table-cell>
          <table:table-cell office:value-type="float" office:value="688" table:style-name="ce19">
            <text:p>688</text:p>
          </table:table-cell>
          <table:table-cell office:value-type="float" office:value="60085" table:style-name="ce20">
            <text:p>60,085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1601035" table:style-name="ce31">
            <text:p>1,601,035</text:p>
          </table:table-cell>
          <table:table-cell office:value-type="float" office:value="698104" table:style-name="ce31">
            <text:p>698,104</text:p>
          </table:table-cell>
          <table:table-cell office:value-type="float" office:value="1256237" table:style-name="ce31">
            <text:p>1,256,237</text:p>
          </table:table-cell>
          <table:table-cell office:value-type="float" office:value="998125" table:style-name="ce31">
            <text:p>998,125</text:p>
          </table:table-cell>
          <table:table-cell office:value-type="float" office:value="1795130" table:style-name="ce31">
            <text:p>1,795,130</text:p>
          </table:table-cell>
          <table:table-cell office:value-type="float" office:value="147832" table:style-name="ce31">
            <text:p>147,832</text:p>
          </table:table-cell>
          <table:table-cell office:value-type="float" office:value="6496463" table:style-name="ce32">
            <text:p>6,496,463</text:p>
          </table:table-cell>
          <table:table-cell table:number-columns-repeated="16375" table:style-name="ce102"/>
        </table:table-row>
        <table:table-row table:style-name="ro28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1.26E-2" table:style-name="ce34">
            <text:p>1.26%</text:p>
          </table:table-cell>
          <table:table-cell office:value-type="percentage" office:value="8.6E-3" table:style-name="ce34">
            <text:p>0.86%</text:p>
          </table:table-cell>
          <table:table-cell office:value-type="percentage" office:value="1.01E-2" table:style-name="ce34">
            <text:p>1.01%</text:p>
          </table:table-cell>
          <table:table-cell office:value-type="percentage" office:value="8.8999999999999999E-3" table:style-name="ce34">
            <text:p>0.89%</text:p>
          </table:table-cell>
          <table:table-cell office:value-type="percentage" office:value="6.4000000000000003E-3" table:style-name="ce34">
            <text:p>0.64%</text:p>
          </table:table-cell>
          <table:table-cell office:value-type="percentage" office:value="4.7000000000000002E-3" table:style-name="ce34">
            <text:p>0.47%</text:p>
          </table:table-cell>
          <table:table-cell office:value-type="percentage" office:value="9.1999999999999998E-3" table:style-name="ce35">
            <text:p>0.92%</text:p>
          </table:table-cell>
          <table:table-cell table:number-columns-repeated="16375" table:style-name="ce102"/>
        </table:table-row>
        <table:table-row table:style-name="ro9">
          <table:table-cell office:value-type="string" table:style-name="ce27">
            <text:p>103年小計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75828" table:style-name="ce19">
            <text:p>75,828</text:p>
          </table:table-cell>
          <table:table-cell office:value-type="float" office:value="24659" table:style-name="ce19">
            <text:p>24,659</text:p>
          </table:table-cell>
          <table:table-cell office:value-type="float" office:value="57023" table:style-name="ce19">
            <text:p>57,023</text:p>
          </table:table-cell>
          <table:table-cell office:value-type="float" office:value="38241" table:style-name="ce19">
            <text:p>38,241</text:p>
          </table:table-cell>
          <table:table-cell office:value-type="float" office:value="48184" table:style-name="ce19">
            <text:p>48,184</text:p>
          </table:table-cell>
          <table:table-cell office:value-type="float" office:value="3009" table:style-name="ce19">
            <text:p>3,009</text:p>
          </table:table-cell>
          <table:table-cell office:value-type="float" office:value="246944" table:style-name="ce20">
            <text:p>246,944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5947123" table:style-name="ce31">
            <text:p>5,947,123</text:p>
          </table:table-cell>
          <table:table-cell office:value-type="float" office:value="2610571" table:style-name="ce31">
            <text:p>2,610,571</text:p>
          </table:table-cell>
          <table:table-cell office:value-type="float" office:value="4707871" table:style-name="ce31">
            <text:p>4,707,871</text:p>
          </table:table-cell>
          <table:table-cell office:value-type="float" office:value="3710556" table:style-name="ce31">
            <text:p>3,710,556</text:p>
          </table:table-cell>
          <table:table-cell office:value-type="float" office:value="6748869" table:style-name="ce31">
            <text:p>6,748,869</text:p>
          </table:table-cell>
          <table:table-cell office:value-type="float" office:value="574648" table:style-name="ce31">
            <text:p>574,648</text:p>
          </table:table-cell>
          <table:table-cell office:value-type="float" office:value="24299638" table:style-name="ce32">
            <text:p>24,299,638</text:p>
          </table:table-cell>
          <table:table-cell table:number-columns-repeated="16375" table:style-name="ce102"/>
        </table:table-row>
        <table:table-row table:style-name="ro28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1.2800000000000001E-2" table:style-name="ce34">
            <text:p>1.28%</text:p>
          </table:table-cell>
          <table:table-cell office:value-type="percentage" office:value="9.4000000000000004E-3" table:style-name="ce34">
            <text:p>0.94%</text:p>
          </table:table-cell>
          <table:table-cell office:value-type="percentage" office:value="1.21E-2" table:style-name="ce34">
            <text:p>1.21%</text:p>
          </table:table-cell>
          <table:table-cell office:value-type="percentage" office:value="1.03E-2" table:style-name="ce34">
            <text:p>1.03%</text:p>
          </table:table-cell>
          <table:table-cell office:value-type="percentage" office:value="7.1000000000000004E-3" table:style-name="ce34">
            <text:p>0.71%</text:p>
          </table:table-cell>
          <table:table-cell office:value-type="percentage" office:value="5.1999999999999998E-3" table:style-name="ce34">
            <text:p>0.52%</text:p>
          </table:table-cell>
          <table:table-cell office:value-type="percentage" office:value="1.0200000000000001E-2" table:style-name="ce35">
            <text:p>1.02%</text:p>
          </table:table-cell>
          <table:table-cell table:number-columns-repeated="16375" table:style-name="ce102"/>
        </table:table-row>
        <table:table-row table:style-name="ro9">
          <table:table-cell office:value-type="string" table:style-name="ce27">
            <text:p>104年第1季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18742" table:style-name="ce19">
            <text:p>18,742</text:p>
          </table:table-cell>
          <table:table-cell office:value-type="float" office:value="4933" table:style-name="ce19">
            <text:p>4,933</text:p>
          </table:table-cell>
          <table:table-cell office:value-type="float" office:value="12325" table:style-name="ce19">
            <text:p>12,325</text:p>
          </table:table-cell>
          <table:table-cell office:value-type="float" office:value="7774" table:style-name="ce19">
            <text:p>7,774</text:p>
          </table:table-cell>
          <table:table-cell office:value-type="float" office:value="10724" table:style-name="ce19">
            <text:p>10,724</text:p>
          </table:table-cell>
          <table:table-cell office:value-type="float" office:value="537" table:style-name="ce19">
            <text:p>537</text:p>
          </table:table-cell>
          <table:table-cell office:value-type="float" office:value="55035" table:style-name="ce20">
            <text:p>55,035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1530686" table:style-name="ce31">
            <text:p>1,530,686</text:p>
          </table:table-cell>
          <table:table-cell office:value-type="float" office:value="668096" table:style-name="ce31">
            <text:p>668,096</text:p>
          </table:table-cell>
          <table:table-cell office:value-type="float" office:value="1234589" table:style-name="ce31">
            <text:p>1,234,589</text:p>
          </table:table-cell>
          <table:table-cell office:value-type="float" office:value="980216" table:style-name="ce31">
            <text:p>980,216</text:p>
          </table:table-cell>
          <table:table-cell office:value-type="float" office:value="1744204" table:style-name="ce31">
            <text:p>1,744,204</text:p>
          </table:table-cell>
          <table:table-cell office:value-type="float" office:value="144070" table:style-name="ce31">
            <text:p>144,070</text:p>
          </table:table-cell>
          <table:table-cell office:value-type="float" office:value="6301861" table:style-name="ce32">
            <text:p>6,301,861</text:p>
          </table:table-cell>
          <table:table-cell table:number-columns-repeated="16375" table:style-name="ce102"/>
        </table:table-row>
        <table:table-row table:style-name="ro28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1.2200000000000001E-2" table:style-name="ce34">
            <text:p>1.22%</text:p>
          </table:table-cell>
          <table:table-cell office:value-type="percentage" office:value="7.4000000000000003E-3" table:style-name="ce34">
            <text:p>0.74%</text:p>
          </table:table-cell>
          <table:table-cell office:value-type="percentage" office:value="0.01" table:style-name="ce34">
            <text:p>1.00%</text:p>
          </table:table-cell>
          <table:table-cell office:value-type="percentage" office:value="7.9000000000000008E-3" table:style-name="ce34">
            <text:p>0.79%</text:p>
          </table:table-cell>
          <table:table-cell office:value-type="percentage" office:value="6.1000000000000004E-3" table:style-name="ce34">
            <text:p>0.61%</text:p>
          </table:table-cell>
          <table:table-cell office:value-type="percentage" office:value="3.7000000000000002E-3" table:style-name="ce34">
            <text:p>0.37%</text:p>
          </table:table-cell>
          <table:table-cell office:value-type="percentage" office:value="8.6999999999999994E-3" table:style-name="ce35">
            <text:p>0.87%</text:p>
          </table:table-cell>
          <table:table-cell table:number-columns-repeated="16375" table:style-name="ce102"/>
        </table:table-row>
        <table:table-row table:style-name="ro9">
          <table:table-cell office:value-type="string" table:style-name="ce27">
            <text:p>104年第2季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17648" table:style-name="ce19">
            <text:p>17,648</text:p>
          </table:table-cell>
          <table:table-cell office:value-type="float" office:value="4886" table:style-name="ce19">
            <text:p>4,886</text:p>
          </table:table-cell>
          <table:table-cell office:value-type="float" office:value="11677" table:style-name="ce19">
            <text:p>11,677</text:p>
          </table:table-cell>
          <table:table-cell office:value-type="float" office:value="7389" table:style-name="ce19">
            <text:p>7,389</text:p>
          </table:table-cell>
          <table:table-cell office:value-type="float" office:value="8846" table:style-name="ce19">
            <text:p>8,846</text:p>
          </table:table-cell>
          <table:table-cell office:value-type="float" office:value="429" table:style-name="ce19">
            <text:p>429</text:p>
          </table:table-cell>
          <table:table-cell office:value-type="float" office:value="50875" table:style-name="ce20">
            <text:p>50,875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1628808" table:style-name="ce31">
            <text:p>1,628,808</text:p>
          </table:table-cell>
          <table:table-cell office:value-type="float" office:value="697727" table:style-name="ce31">
            <text:p>697,727</text:p>
          </table:table-cell>
          <table:table-cell office:value-type="float" office:value="1303627" table:style-name="ce31">
            <text:p>1,303,627</text:p>
          </table:table-cell>
          <table:table-cell office:value-type="float" office:value="1029830" table:style-name="ce31">
            <text:p>1,029,830</text:p>
          </table:table-cell>
          <table:table-cell office:value-type="float" office:value="1828521" table:style-name="ce31">
            <text:p>1,828,521</text:p>
          </table:table-cell>
          <table:table-cell office:value-type="float" office:value="148143" table:style-name="ce31">
            <text:p>148,143</text:p>
          </table:table-cell>
          <table:table-cell office:value-type="float" office:value="6636656" table:style-name="ce32">
            <text:p>6,636,656</text:p>
          </table:table-cell>
          <table:table-cell table:number-columns-repeated="16375" table:style-name="ce102"/>
        </table:table-row>
        <table:table-row table:style-name="ro28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1.0800000000000001E-2" table:style-name="ce34">
            <text:p>1.08%</text:p>
          </table:table-cell>
          <table:table-cell office:value-type="percentage" office:value="7.0000000000000001E-3" table:style-name="ce34">
            <text:p>0.70%</text:p>
          </table:table-cell>
          <table:table-cell office:value-type="percentage" office:value="8.9999999999999993E-3" table:style-name="ce34">
            <text:p>0.90%</text:p>
          </table:table-cell>
          <table:table-cell office:value-type="percentage" office:value="7.1999999999999998E-3" table:style-name="ce34">
            <text:p>0.72%</text:p>
          </table:table-cell>
          <table:table-cell office:value-type="percentage" office:value="4.7999999999999996E-3" table:style-name="ce34">
            <text:p>0.48%</text:p>
          </table:table-cell>
          <table:table-cell office:value-type="percentage" office:value="2.8999999999999998E-3" table:style-name="ce34">
            <text:p>0.29%</text:p>
          </table:table-cell>
          <table:table-cell office:value-type="percentage" office:value="7.7000000000000002E-3" table:style-name="ce35">
            <text:p>0.77%</text:p>
          </table:table-cell>
          <table:table-cell table:number-columns-repeated="16375" table:style-name="ce102"/>
        </table:table-row>
        <table:table-row table:style-name="ro9">
          <table:table-cell office:value-type="string" table:style-name="ce27">
            <text:p>104年第3季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16602" table:style-name="ce19">
            <text:p>16,602</text:p>
          </table:table-cell>
          <table:table-cell office:value-type="float" office:value="3852" table:style-name="ce19">
            <text:p>3,852</text:p>
          </table:table-cell>
          <table:table-cell office:value-type="float" office:value="10175" table:style-name="ce19">
            <text:p>10,175</text:p>
          </table:table-cell>
          <table:table-cell office:value-type="float" office:value="5789" table:style-name="ce19">
            <text:p>5,789</text:p>
          </table:table-cell>
          <table:table-cell office:value-type="float" office:value="7214" table:style-name="ce19">
            <text:p>7,214</text:p>
          </table:table-cell>
          <table:table-cell office:value-type="float" office:value="345" table:style-name="ce19">
            <text:p>345</text:p>
          </table:table-cell>
          <table:table-cell office:value-type="float" office:value="43977" table:style-name="ce20">
            <text:p>43,977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1698839" table:style-name="ce31">
            <text:p>1,698,839</text:p>
          </table:table-cell>
          <table:table-cell office:value-type="float" office:value="734292" table:style-name="ce31">
            <text:p>734,292</text:p>
          </table:table-cell>
          <table:table-cell office:value-type="float" office:value="1330988" table:style-name="ce31">
            <text:p>1,330,988</text:p>
          </table:table-cell>
          <table:table-cell office:value-type="float" office:value="1042320" table:style-name="ce31">
            <text:p>1,042,320</text:p>
          </table:table-cell>
          <table:table-cell office:value-type="float" office:value="1900834" table:style-name="ce31">
            <text:p>1,900,834</text:p>
          </table:table-cell>
          <table:table-cell office:value-type="float" office:value="142050" table:style-name="ce31">
            <text:p>142,050</text:p>
          </table:table-cell>
          <table:table-cell office:value-type="float" office:value="6849323" table:style-name="ce32">
            <text:p>6,849,323</text:p>
          </table:table-cell>
          <table:table-cell table:number-columns-repeated="16375" table:style-name="ce102"/>
        </table:table-row>
        <table:table-row table:style-name="ro28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9.7999999999999997E-3" table:style-name="ce34">
            <text:p>0.98%</text:p>
          </table:table-cell>
          <table:table-cell office:value-type="percentage" office:value="5.1999999999999998E-3" table:style-name="ce34">
            <text:p>0.52%</text:p>
          </table:table-cell>
          <table:table-cell office:value-type="percentage" office:value="7.6E-3" table:style-name="ce34">
            <text:p>0.76%</text:p>
          </table:table-cell>
          <table:table-cell office:value-type="percentage" office:value="5.5999999999999999E-3" table:style-name="ce34">
            <text:p>0.56%</text:p>
          </table:table-cell>
          <table:table-cell office:value-type="percentage" office:value="3.8E-3" table:style-name="ce34">
            <text:p>0.38%</text:p>
          </table:table-cell>
          <table:table-cell office:value-type="percentage" office:value="2.3999999999999998E-3" table:style-name="ce34">
            <text:p>0.24%</text:p>
          </table:table-cell>
          <table:table-cell office:value-type="percentage" office:value="6.4000000000000003E-3" table:style-name="ce35">
            <text:p>0.64%</text:p>
          </table:table-cell>
          <table:table-cell table:number-columns-repeated="16375" table:style-name="ce102"/>
        </table:table-row>
        <table:table-row table:style-name="ro9">
          <table:table-cell office:value-type="string" table:style-name="ce27">
            <text:p>104年第4季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12932" table:style-name="ce19">
            <text:p>12,932</text:p>
          </table:table-cell>
          <table:table-cell office:value-type="float" office:value="3787" table:style-name="ce19">
            <text:p>3,787</text:p>
          </table:table-cell>
          <table:table-cell office:value-type="float" office:value="9267" table:style-name="ce19">
            <text:p>9,267</text:p>
          </table:table-cell>
          <table:table-cell office:value-type="float" office:value="5337" table:style-name="ce19">
            <text:p>5,337</text:p>
          </table:table-cell>
          <table:table-cell office:value-type="float" office:value="6836" table:style-name="ce19">
            <text:p>6,836</text:p>
          </table:table-cell>
          <table:table-cell office:value-type="float" office:value="317" table:style-name="ce19">
            <text:p>317</text:p>
          </table:table-cell>
          <table:table-cell office:value-type="float" office:value="38476" table:style-name="ce20">
            <text:p>38,476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1792545" table:style-name="ce31">
            <text:p>1,792,545</text:p>
          </table:table-cell>
          <table:table-cell office:value-type="float" office:value="787559" table:style-name="ce31">
            <text:p>787,559</text:p>
          </table:table-cell>
          <table:table-cell office:value-type="float" office:value="1388399" table:style-name="ce31">
            <text:p>1,388,399</text:p>
          </table:table-cell>
          <table:table-cell office:value-type="float" office:value="1095584" table:style-name="ce31">
            <text:p>1,095,584</text:p>
          </table:table-cell>
          <table:table-cell office:value-type="float" office:value="1983997" table:style-name="ce31">
            <text:p>1,983,997</text:p>
          </table:table-cell>
          <table:table-cell office:value-type="float" office:value="151533" table:style-name="ce31">
            <text:p>151,533</text:p>
          </table:table-cell>
          <table:table-cell office:value-type="float" office:value="7199617" table:style-name="ce32">
            <text:p>7,199,617</text:p>
          </table:table-cell>
          <table:table-cell table:number-columns-repeated="16375" table:style-name="ce102"/>
        </table:table-row>
        <table:table-row table:style-name="ro28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7.1999999999999998E-3" table:style-name="ce34">
            <text:p>0.72%</text:p>
          </table:table-cell>
          <table:table-cell office:value-type="percentage" office:value="4.7999999999999996E-3" table:style-name="ce34">
            <text:p>0.48%</text:p>
          </table:table-cell>
          <table:table-cell office:value-type="percentage" office:value="6.7000000000000002E-3" table:style-name="ce34">
            <text:p>0.67%</text:p>
          </table:table-cell>
          <table:table-cell office:value-type="percentage" office:value="4.8999999999999998E-3" table:style-name="ce34">
            <text:p>0.49%</text:p>
          </table:table-cell>
          <table:table-cell office:value-type="percentage" office:value="3.3999999999999998E-3" table:style-name="ce34">
            <text:p>0.34%</text:p>
          </table:table-cell>
          <table:table-cell office:value-type="percentage" office:value="2.0999999999999999E-3" table:style-name="ce34">
            <text:p>0.21%</text:p>
          </table:table-cell>
          <table:table-cell office:value-type="percentage" office:value="5.3E-3" table:style-name="ce35">
            <text:p>0.53%</text:p>
          </table:table-cell>
          <table:table-cell table:number-columns-repeated="16375" table:style-name="ce102"/>
        </table:table-row>
        <table:table-row table:style-name="ro9">
          <table:table-cell office:value-type="string" table:style-name="ce27">
            <text:p>104年小計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65924" table:style-name="ce19">
            <text:p>65,924</text:p>
          </table:table-cell>
          <table:table-cell office:value-type="float" office:value="17458" table:style-name="ce19">
            <text:p>17,458</text:p>
          </table:table-cell>
          <table:table-cell office:value-type="float" office:value="43444" table:style-name="ce19">
            <text:p>43,444</text:p>
          </table:table-cell>
          <table:table-cell office:value-type="float" office:value="26289" table:style-name="ce19">
            <text:p>26,289</text:p>
          </table:table-cell>
          <table:table-cell office:value-type="float" office:value="33620" table:style-name="ce19">
            <text:p>33,620</text:p>
          </table:table-cell>
          <table:table-cell office:value-type="float" office:value="1628" table:style-name="ce19">
            <text:p>1,628</text:p>
          </table:table-cell>
          <table:table-cell office:value-type="float" office:value="188363" table:style-name="ce20">
            <text:p>188,363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6650878" table:style-name="ce31">
            <text:p>6,650,878</text:p>
          </table:table-cell>
          <table:table-cell office:value-type="float" office:value="2887674" table:style-name="ce31">
            <text:p>2,887,674</text:p>
          </table:table-cell>
          <table:table-cell office:value-type="float" office:value="5257603" table:style-name="ce31">
            <text:p>5,257,603</text:p>
          </table:table-cell>
          <table:table-cell office:value-type="float" office:value="4147950" table:style-name="ce31">
            <text:p>4,147,950</text:p>
          </table:table-cell>
          <table:table-cell office:value-type="float" office:value="7457556" table:style-name="ce31">
            <text:p>7,457,556</text:p>
          </table:table-cell>
          <table:table-cell office:value-type="float" office:value="585796" table:style-name="ce31">
            <text:p>585,796</text:p>
          </table:table-cell>
          <table:table-cell office:value-type="float" office:value="26987457" table:style-name="ce32">
            <text:p>26,987,457</text:p>
          </table:table-cell>
          <table:table-cell table:number-columns-repeated="16375" table:style-name="ce102"/>
        </table:table-row>
        <table:table-row table:style-name="ro28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9.9000000000000008E-3" table:style-name="ce34">
            <text:p>0.99%</text:p>
          </table:table-cell>
          <table:table-cell office:value-type="percentage" office:value="6.0000000000000001E-3" table:style-name="ce34">
            <text:p>0.60%</text:p>
          </table:table-cell>
          <table:table-cell office:value-type="percentage" office:value="8.3000000000000001E-3" table:style-name="ce34">
            <text:p>0.83%</text:p>
          </table:table-cell>
          <table:table-cell office:value-type="percentage" office:value="6.3E-3" table:style-name="ce34">
            <text:p>0.63%</text:p>
          </table:table-cell>
          <table:table-cell office:value-type="percentage" office:value="4.4999999999999997E-3" table:style-name="ce34">
            <text:p>0.45%</text:p>
          </table:table-cell>
          <table:table-cell office:value-type="percentage" office:value="2.8E-3" table:style-name="ce34">
            <text:p>0.28%</text:p>
          </table:table-cell>
          <table:table-cell office:value-type="percentage" office:value="7.0000000000000001E-3" table:style-name="ce35">
            <text:p>0.70%</text:p>
          </table:table-cell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備註：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1.資料來源：醫療給付檔案分析系統。指標代碼：1730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2.資料範圍：西醫基層總額之門診處方抗憂鬱症藥物案件，排除代辦案件。<text:s/>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3.公式說明：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分子：全國跨院同ID不同處方之開始用藥日期與結束用藥日期間有重疊之給藥日數(允許慢箋提早拿藥)。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分母：各案件之「給藥日數」總和。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(1)「給藥日數」抓取醫令檔之醫令給藥日份(ORDER_DRUG_DAY)，若為空值則抓清單檔之給藥日份(DRUG_DAYS)。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(2)　抗憂鬱症藥物：ATC前5碼為N06AA(排除N06AA02、N06AA12)、N06AB、N06AG。</text:p>
          </table:table-cell>
          <table:covered-table-cell table:number-columns-repeated="8"/>
          <table:table-cell table:number-columns-repeated="16375" table:style-name="ce102"/>
        </table:table-row>
        <table:table-row table:style-name="ro21">
          <table:table-cell office:value-type="string" office:string-value="4.資料製表日期： 105.04.13" table:formula="msoxl:='1'!A70" table:number-columns-spanned="2" table:number-rows-spanned="1" table:style-name="ce139">
            <text:p>4.資料製表日期： 105.04.13</text:p>
          </table:table-cell>
          <table:covered-table-cell/>
          <table:table-cell table:number-columns-repeated="7" table:style-name="ce110"/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3">
            <text:p>5.製表單位：衛生福利部中央健康保險署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34"/>
          <table:covered-table-cell table:number-columns-repeated="8"/>
          <table:table-cell table:number-columns-repeated="16375"/>
        </table:table-row>
        <table:table-row table:number-rows-repeated="1048503" table:style-name="ro1">
          <table:table-cell table:number-columns-repeated="16384"/>
        </table:table-row>
      </table:table>
      <table:table table:name="3-12" table:style-name="ta5">
        <table:table-column table:style-name="co25" table:default-cell-style-name="ce1"/>
        <table:table-column table:style-name="co49" table:default-cell-style-name="ce1"/>
        <table:table-column table:style-name="co25" table:number-columns-repeated="6" table:default-cell-style-name="ce1"/>
        <table:table-column table:style-name="co50" table:default-cell-style-name="ce1"/>
        <table:table-column table:style-name="co22" table:number-columns-repeated="16375" table:default-cell-style-name="ce1"/>
        <table:table-row table:style-name="ro34">
          <table:table-cell office:value-type="string" table:number-columns-spanned="9" table:number-rows-spanned="1" table:style-name="ce136">
            <text:p>西醫基層總額醫療品質資訊_(3-12)跨院所門診同藥理用藥日數重疊率-安眠鎮靜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style-name="ce45">
            <text:p><text:span text:style-name="T7">年季</text:span></text:p>
          </table:table-cell>
          <table:table-cell office:value-type="string" table:style-name="ce45">
            <text:p><text:span text:style-name="T7">資料</text:span></text:p>
          </table:table-cell>
          <table:table-cell office:value-type="string" table:style-name="ce45">
            <text:p><text:span text:style-name="T7">台北</text:span></text:p>
          </table:table-cell>
          <table:table-cell office:value-type="string" table:style-name="ce45">
            <text:p><text:span text:style-name="T7">北區</text:span></text:p>
          </table:table-cell>
          <table:table-cell office:value-type="string" table:style-name="ce45">
            <text:p><text:span text:style-name="T7">中區</text:span></text:p>
          </table:table-cell>
          <table:table-cell office:value-type="string" table:style-name="ce45">
            <text:p><text:span text:style-name="T7">南區</text:span></text:p>
          </table:table-cell>
          <table:table-cell office:value-type="string" table:style-name="ce45">
            <text:p><text:span text:style-name="T7">高屏</text:span></text:p>
          </table:table-cell>
          <table:table-cell office:value-type="string" table:style-name="ce45">
            <text:p><text:span text:style-name="T7">東區</text:span></text:p>
          </table:table-cell>
          <table:table-cell office:value-type="string" table:style-name="ce46">
            <text:p>合計</text:p>
          </table:table-cell>
          <table:table-cell table:number-columns-repeated="16375"/>
        </table:table-row>
        <table:table-row table:style-name="ro9" table:visibility="collapse">
          <table:table-cell office:value-type="string" table:style-name="ce27">
            <text:p>101年第1季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828120" table:style-name="ce19">
            <text:p>828,120</text:p>
          </table:table-cell>
          <table:table-cell office:value-type="float" office:value="251939" table:style-name="ce19">
            <text:p>251,939</text:p>
          </table:table-cell>
          <table:table-cell office:value-type="float" office:value="1090894" table:style-name="ce19">
            <text:p>1,090,894</text:p>
          </table:table-cell>
          <table:table-cell office:value-type="float" office:value="297631" table:style-name="ce19">
            <text:p>297,631</text:p>
          </table:table-cell>
          <table:table-cell office:value-type="float" office:value="228285" table:style-name="ce19">
            <text:p>228,285</text:p>
          </table:table-cell>
          <table:table-cell office:value-type="float" office:value="38842" table:style-name="ce19">
            <text:p>38,842</text:p>
          </table:table-cell>
          <table:table-cell office:value-type="float" office:value="2735711" table:style-name="ce20">
            <text:p>2,735,711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5823970" table:style-name="ce31">
            <text:p>5,823,970</text:p>
          </table:table-cell>
          <table:table-cell office:value-type="float" office:value="2695649" table:style-name="ce31">
            <text:p>2,695,649</text:p>
          </table:table-cell>
          <table:table-cell office:value-type="float" office:value="4964251" table:style-name="ce31">
            <text:p>4,964,251</text:p>
          </table:table-cell>
          <table:table-cell office:value-type="float" office:value="2544807" table:style-name="ce31">
            <text:p>2,544,807</text:p>
          </table:table-cell>
          <table:table-cell office:value-type="float" office:value="3268959" table:style-name="ce31">
            <text:p>3,268,959</text:p>
          </table:table-cell>
          <table:table-cell office:value-type="float" office:value="499403" table:style-name="ce31">
            <text:p>499,403</text:p>
          </table:table-cell>
          <table:table-cell office:value-type="float" office:value="19797039" table:style-name="ce32">
            <text:p>19,797,039</text:p>
          </table:table-cell>
          <table:table-cell table:number-columns-repeated="16375" table:style-name="ce2"/>
        </table:table-row>
        <table:table-row table:style-name="ro28" table:visibility="collapse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0.14219999999999999" table:style-name="ce34">
            <text:p>14.22%</text:p>
          </table:table-cell>
          <table:table-cell office:value-type="percentage" office:value="9.35E-2" table:style-name="ce34">
            <text:p>9.35%</text:p>
          </table:table-cell>
          <table:table-cell office:value-type="percentage" office:value="0.21970000000000001" table:style-name="ce34">
            <text:p>21.97%</text:p>
          </table:table-cell>
          <table:table-cell office:value-type="percentage" office:value="0.11700000000000001" table:style-name="ce34">
            <text:p>11.70%</text:p>
          </table:table-cell>
          <table:table-cell office:value-type="percentage" office:value="6.9800000000000001E-2" table:style-name="ce34">
            <text:p>6.98%</text:p>
          </table:table-cell>
          <table:table-cell office:value-type="percentage" office:value="7.7799999999999994E-2" table:style-name="ce34">
            <text:p>7.78%</text:p>
          </table:table-cell>
          <table:table-cell office:value-type="percentage" office:value="0.13819999999999999" table:style-name="ce35">
            <text:p>13.82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2季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800857" table:style-name="ce19">
            <text:p>800,857</text:p>
          </table:table-cell>
          <table:table-cell office:value-type="float" office:value="221743" table:style-name="ce19">
            <text:p>221,743</text:p>
          </table:table-cell>
          <table:table-cell office:value-type="float" office:value="1113981" table:style-name="ce19">
            <text:p>1,113,981</text:p>
          </table:table-cell>
          <table:table-cell office:value-type="float" office:value="257656" table:style-name="ce19">
            <text:p>257,656</text:p>
          </table:table-cell>
          <table:table-cell office:value-type="float" office:value="237162" table:style-name="ce19">
            <text:p>237,162</text:p>
          </table:table-cell>
          <table:table-cell office:value-type="float" office:value="33334" table:style-name="ce19">
            <text:p>33,334</text:p>
          </table:table-cell>
          <table:table-cell office:value-type="float" office:value="2664733" table:style-name="ce20">
            <text:p>2,664,733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5848896" table:style-name="ce31">
            <text:p>5,848,896</text:p>
          </table:table-cell>
          <table:table-cell office:value-type="float" office:value="2724590" table:style-name="ce31">
            <text:p>2,724,590</text:p>
          </table:table-cell>
          <table:table-cell office:value-type="float" office:value="5019652" table:style-name="ce31">
            <text:p>5,019,652</text:p>
          </table:table-cell>
          <table:table-cell office:value-type="float" office:value="2560471" table:style-name="ce31">
            <text:p>2,560,471</text:p>
          </table:table-cell>
          <table:table-cell office:value-type="float" office:value="3284332" table:style-name="ce31">
            <text:p>3,284,332</text:p>
          </table:table-cell>
          <table:table-cell office:value-type="float" office:value="476402" table:style-name="ce31">
            <text:p>476,402</text:p>
          </table:table-cell>
          <table:table-cell office:value-type="float" office:value="19914343" table:style-name="ce32">
            <text:p>19,914,343</text:p>
          </table:table-cell>
          <table:table-cell table:number-columns-repeated="16375" table:style-name="ce2"/>
        </table:table-row>
        <table:table-row table:style-name="ro28" table:visibility="collapse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0.13689999999999999" table:style-name="ce34">
            <text:p>13.69%</text:p>
          </table:table-cell>
          <table:table-cell office:value-type="percentage" office:value="8.14E-2" table:style-name="ce34">
            <text:p>8.14%</text:p>
          </table:table-cell>
          <table:table-cell office:value-type="percentage" office:value="0.22189999999999999" table:style-name="ce34">
            <text:p>22.19%</text:p>
          </table:table-cell>
          <table:table-cell office:value-type="percentage" office:value="0.10059999999999999" table:style-name="ce34">
            <text:p>10.06%</text:p>
          </table:table-cell>
          <table:table-cell office:value-type="percentage" office:value="7.22E-2" table:style-name="ce34">
            <text:p>7.22%</text:p>
          </table:table-cell>
          <table:table-cell office:value-type="percentage" office:value="7.0000000000000007E-2" table:style-name="ce34">
            <text:p>7.00%</text:p>
          </table:table-cell>
          <table:table-cell office:value-type="percentage" office:value="0.1338" table:style-name="ce35">
            <text:p>13.38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3季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831264" table:style-name="ce19">
            <text:p>831,264</text:p>
          </table:table-cell>
          <table:table-cell office:value-type="float" office:value="206806" table:style-name="ce19">
            <text:p>206,806</text:p>
          </table:table-cell>
          <table:table-cell office:value-type="float" office:value="1184156" table:style-name="ce19">
            <text:p>1,184,156</text:p>
          </table:table-cell>
          <table:table-cell office:value-type="float" office:value="258850" table:style-name="ce19">
            <text:p>258,850</text:p>
          </table:table-cell>
          <table:table-cell office:value-type="float" office:value="220756" table:style-name="ce19">
            <text:p>220,756</text:p>
          </table:table-cell>
          <table:table-cell office:value-type="float" office:value="30088" table:style-name="ce19">
            <text:p>30,088</text:p>
          </table:table-cell>
          <table:table-cell office:value-type="float" office:value="2731920" table:style-name="ce20">
            <text:p>2,731,920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5963927" table:style-name="ce31">
            <text:p>5,963,927</text:p>
          </table:table-cell>
          <table:table-cell office:value-type="float" office:value="2728359" table:style-name="ce31">
            <text:p>2,728,359</text:p>
          </table:table-cell>
          <table:table-cell office:value-type="float" office:value="5094990" table:style-name="ce31">
            <text:p>5,094,990</text:p>
          </table:table-cell>
          <table:table-cell office:value-type="float" office:value="2639372" table:style-name="ce31">
            <text:p>2,639,372</text:p>
          </table:table-cell>
          <table:table-cell office:value-type="float" office:value="3293113" table:style-name="ce31">
            <text:p>3,293,113</text:p>
          </table:table-cell>
          <table:table-cell office:value-type="float" office:value="467144" table:style-name="ce31">
            <text:p>467,144</text:p>
          </table:table-cell>
          <table:table-cell office:value-type="float" office:value="20186905" table:style-name="ce32">
            <text:p>20,186,905</text:p>
          </table:table-cell>
          <table:table-cell table:number-columns-repeated="16375" table:style-name="ce2"/>
        </table:table-row>
        <table:table-row table:style-name="ro28" table:visibility="collapse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0.1394" table:style-name="ce34">
            <text:p>13.94%</text:p>
          </table:table-cell>
          <table:table-cell office:value-type="percentage" office:value="7.5800000000000006E-2" table:style-name="ce34">
            <text:p>7.58%</text:p>
          </table:table-cell>
          <table:table-cell office:value-type="percentage" office:value="0.2324" table:style-name="ce34">
            <text:p>23.24%</text:p>
          </table:table-cell>
          <table:table-cell office:value-type="percentage" office:value="9.8100000000000007E-2" table:style-name="ce34">
            <text:p>9.81%</text:p>
          </table:table-cell>
          <table:table-cell office:value-type="percentage" office:value="6.7000000000000004E-2" table:style-name="ce34">
            <text:p>6.70%</text:p>
          </table:table-cell>
          <table:table-cell office:value-type="percentage" office:value="6.4399999999999999E-2" table:style-name="ce34">
            <text:p>6.44%</text:p>
          </table:table-cell>
          <table:table-cell office:value-type="percentage" office:value="0.1353" table:style-name="ce35">
            <text:p>13.53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4季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827795" table:style-name="ce19">
            <text:p>827,795</text:p>
          </table:table-cell>
          <table:table-cell office:value-type="float" office:value="183173" table:style-name="ce19">
            <text:p>183,173</text:p>
          </table:table-cell>
          <table:table-cell office:value-type="float" office:value="1076832" table:style-name="ce19">
            <text:p>1,076,832</text:p>
          </table:table-cell>
          <table:table-cell office:value-type="float" office:value="242755" table:style-name="ce19">
            <text:p>242,755</text:p>
          </table:table-cell>
          <table:table-cell office:value-type="float" office:value="202105" table:style-name="ce19">
            <text:p>202,105</text:p>
          </table:table-cell>
          <table:table-cell office:value-type="float" office:value="28612" table:style-name="ce19">
            <text:p>28,612</text:p>
          </table:table-cell>
          <table:table-cell office:value-type="float" office:value="2561272" table:style-name="ce20">
            <text:p>2,561,272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6211755" table:style-name="ce31">
            <text:p>6,211,755</text:p>
          </table:table-cell>
          <table:table-cell office:value-type="float" office:value="2817484" table:style-name="ce31">
            <text:p>2,817,484</text:p>
          </table:table-cell>
          <table:table-cell office:value-type="float" office:value="5197715" table:style-name="ce31">
            <text:p>5,197,715</text:p>
          </table:table-cell>
          <table:table-cell office:value-type="float" office:value="2767481" table:style-name="ce31">
            <text:p>2,767,481</text:p>
          </table:table-cell>
          <table:table-cell office:value-type="float" office:value="3389810" table:style-name="ce31">
            <text:p>3,389,810</text:p>
          </table:table-cell>
          <table:table-cell office:value-type="float" office:value="477966" table:style-name="ce31">
            <text:p>477,966</text:p>
          </table:table-cell>
          <table:table-cell office:value-type="float" office:value="20862211" table:style-name="ce32">
            <text:p>20,862,211</text:p>
          </table:table-cell>
          <table:table-cell table:number-columns-repeated="16375" table:style-name="ce2"/>
        </table:table-row>
        <table:table-row table:style-name="ro28" table:visibility="collapse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0.1333" table:style-name="ce34">
            <text:p>13.33%</text:p>
          </table:table-cell>
          <table:table-cell office:value-type="percentage" office:value="6.5000000000000002E-2" table:style-name="ce34">
            <text:p>6.50%</text:p>
          </table:table-cell>
          <table:table-cell office:value-type="percentage" office:value="0.2072" table:style-name="ce34">
            <text:p>20.72%</text:p>
          </table:table-cell>
          <table:table-cell office:value-type="percentage" office:value="8.77E-2" table:style-name="ce34">
            <text:p>8.77%</text:p>
          </table:table-cell>
          <table:table-cell office:value-type="percentage" office:value="5.96E-2" table:style-name="ce34">
            <text:p>5.96%</text:p>
          </table:table-cell>
          <table:table-cell office:value-type="percentage" office:value="5.9900000000000002E-2" table:style-name="ce34">
            <text:p>5.99%</text:p>
          </table:table-cell>
          <table:table-cell office:value-type="percentage" office:value="0.12280000000000001" table:style-name="ce35">
            <text:p>12.28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1年小計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3288036" table:style-name="ce19">
            <text:p>3,288,036</text:p>
          </table:table-cell>
          <table:table-cell office:value-type="float" office:value="863661" table:style-name="ce19">
            <text:p>863,661</text:p>
          </table:table-cell>
          <table:table-cell office:value-type="float" office:value="4465863" table:style-name="ce19">
            <text:p>4,465,863</text:p>
          </table:table-cell>
          <table:table-cell office:value-type="float" office:value="1056892" table:style-name="ce19">
            <text:p>1,056,892</text:p>
          </table:table-cell>
          <table:table-cell office:value-type="float" office:value="888308" table:style-name="ce19">
            <text:p>888,308</text:p>
          </table:table-cell>
          <table:table-cell office:value-type="float" office:value="130876" table:style-name="ce19">
            <text:p>130,876</text:p>
          </table:table-cell>
          <table:table-cell office:value-type="float" office:value="10693636" table:style-name="ce20">
            <text:p>10,693,636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23848548" table:style-name="ce31">
            <text:p>23,848,548</text:p>
          </table:table-cell>
          <table:table-cell office:value-type="float" office:value="10966082" table:style-name="ce31">
            <text:p>10,966,082</text:p>
          </table:table-cell>
          <table:table-cell office:value-type="float" office:value="20276608" table:style-name="ce31">
            <text:p>20,276,608</text:p>
          </table:table-cell>
          <table:table-cell office:value-type="float" office:value="10512131" table:style-name="ce31">
            <text:p>10,512,131</text:p>
          </table:table-cell>
          <table:table-cell office:value-type="float" office:value="13236214" table:style-name="ce31">
            <text:p>13,236,214</text:p>
          </table:table-cell>
          <table:table-cell office:value-type="float" office:value="1920915" table:style-name="ce31">
            <text:p>1,920,915</text:p>
          </table:table-cell>
          <table:table-cell office:value-type="float" office:value="80760498" table:style-name="ce32">
            <text:p>80,760,498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0.13789999999999999" table:style-name="ce34">
            <text:p>13.79%</text:p>
          </table:table-cell>
          <table:table-cell office:value-type="percentage" office:value="7.8799999999999995E-2" table:style-name="ce34">
            <text:p>7.88%</text:p>
          </table:table-cell>
          <table:table-cell office:value-type="percentage" office:value="0.22020000000000001" table:style-name="ce34">
            <text:p>22.02%</text:p>
          </table:table-cell>
          <table:table-cell office:value-type="percentage" office:value="0.10050000000000001" table:style-name="ce34">
            <text:p>10.05%</text:p>
          </table:table-cell>
          <table:table-cell office:value-type="percentage" office:value="6.7100000000000007E-2" table:style-name="ce34">
            <text:p>6.71%</text:p>
          </table:table-cell>
          <table:table-cell office:value-type="percentage" office:value="6.8099999999999994E-2" table:style-name="ce34">
            <text:p>6.81%</text:p>
          </table:table-cell>
          <table:table-cell office:value-type="percentage" office:value="0.13239999999999999" table:style-name="ce35">
            <text:p>13.24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1季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468834" table:style-name="ce19">
            <text:p>468,834</text:p>
          </table:table-cell>
          <table:table-cell office:value-type="float" office:value="121566" table:style-name="ce19">
            <text:p>121,566</text:p>
          </table:table-cell>
          <table:table-cell office:value-type="float" office:value="442660" table:style-name="ce19">
            <text:p>442,660</text:p>
          </table:table-cell>
          <table:table-cell office:value-type="float" office:value="146202" table:style-name="ce19">
            <text:p>146,202</text:p>
          </table:table-cell>
          <table:table-cell office:value-type="float" office:value="108831" table:style-name="ce19">
            <text:p>108,831</text:p>
          </table:table-cell>
          <table:table-cell office:value-type="float" office:value="20709" table:style-name="ce19">
            <text:p>20,709</text:p>
          </table:table-cell>
          <table:table-cell office:value-type="float" office:value="1308802" table:style-name="ce20">
            <text:p>1,308,802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5949578" table:style-name="ce31">
            <text:p>5,949,578</text:p>
          </table:table-cell>
          <table:table-cell office:value-type="float" office:value="2728346" table:style-name="ce31">
            <text:p>2,728,346</text:p>
          </table:table-cell>
          <table:table-cell office:value-type="float" office:value="4819949" table:style-name="ce31">
            <text:p>4,819,949</text:p>
          </table:table-cell>
          <table:table-cell office:value-type="float" office:value="2681122" table:style-name="ce31">
            <text:p>2,681,122</text:p>
          </table:table-cell>
          <table:table-cell office:value-type="float" office:value="3210549" table:style-name="ce31">
            <text:p>3,210,549</text:p>
          </table:table-cell>
          <table:table-cell office:value-type="float" office:value="463668" table:style-name="ce31">
            <text:p>463,668</text:p>
          </table:table-cell>
          <table:table-cell office:value-type="float" office:value="19853212" table:style-name="ce32">
            <text:p>19,853,212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7.8799999999999995E-2" table:style-name="ce34">
            <text:p>7.88%</text:p>
          </table:table-cell>
          <table:table-cell office:value-type="percentage" office:value="4.4600000000000001E-2" table:style-name="ce34">
            <text:p>4.46%</text:p>
          </table:table-cell>
          <table:table-cell office:value-type="percentage" office:value="9.1800000000000007E-2" table:style-name="ce34">
            <text:p>9.18%</text:p>
          </table:table-cell>
          <table:table-cell office:value-type="percentage" office:value="5.45E-2" table:style-name="ce34">
            <text:p>5.45%</text:p>
          </table:table-cell>
          <table:table-cell office:value-type="percentage" office:value="3.39E-2" table:style-name="ce34">
            <text:p>3.39%</text:p>
          </table:table-cell>
          <table:table-cell office:value-type="percentage" office:value="4.4699999999999997E-2" table:style-name="ce34">
            <text:p>4.47%</text:p>
          </table:table-cell>
          <table:table-cell office:value-type="percentage" office:value="6.59E-2" table:style-name="ce35">
            <text:p>6.59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2季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313417" table:style-name="ce19">
            <text:p>313,417</text:p>
          </table:table-cell>
          <table:table-cell office:value-type="float" office:value="76041" table:style-name="ce19">
            <text:p>76,041</text:p>
          </table:table-cell>
          <table:table-cell office:value-type="float" office:value="313475" table:style-name="ce19">
            <text:p>313,475</text:p>
          </table:table-cell>
          <table:table-cell office:value-type="float" office:value="109853" table:style-name="ce19">
            <text:p>109,853</text:p>
          </table:table-cell>
          <table:table-cell office:value-type="float" office:value="73121" table:style-name="ce19">
            <text:p>73,121</text:p>
          </table:table-cell>
          <table:table-cell office:value-type="float" office:value="15904" table:style-name="ce19">
            <text:p>15,904</text:p>
          </table:table-cell>
          <table:table-cell office:value-type="float" office:value="901811" table:style-name="ce20">
            <text:p>901,811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5988690" table:style-name="ce31">
            <text:p>5,988,690</text:p>
          </table:table-cell>
          <table:table-cell office:value-type="float" office:value="2743280" table:style-name="ce31">
            <text:p>2,743,280</text:p>
          </table:table-cell>
          <table:table-cell office:value-type="float" office:value="4861745" table:style-name="ce31">
            <text:p>4,861,745</text:p>
          </table:table-cell>
          <table:table-cell office:value-type="float" office:value="2729891" table:style-name="ce31">
            <text:p>2,729,891</text:p>
          </table:table-cell>
          <table:table-cell office:value-type="float" office:value="3236661" table:style-name="ce31">
            <text:p>3,236,661</text:p>
          </table:table-cell>
          <table:table-cell office:value-type="float" office:value="456363" table:style-name="ce31">
            <text:p>456,363</text:p>
          </table:table-cell>
          <table:table-cell office:value-type="float" office:value="20016630" table:style-name="ce32">
            <text:p>20,016,630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5.2299999999999999E-2" table:style-name="ce34">
            <text:p>5.23%</text:p>
          </table:table-cell>
          <table:table-cell office:value-type="percentage" office:value="2.7699999999999999E-2" table:style-name="ce34">
            <text:p>2.77%</text:p>
          </table:table-cell>
          <table:table-cell office:value-type="percentage" office:value="6.4500000000000002E-2" table:style-name="ce34">
            <text:p>6.45%</text:p>
          </table:table-cell>
          <table:table-cell office:value-type="percentage" office:value="4.02E-2" table:style-name="ce34">
            <text:p>4.02%</text:p>
          </table:table-cell>
          <table:table-cell office:value-type="percentage" office:value="2.2599999999999999E-2" table:style-name="ce34">
            <text:p>2.26%</text:p>
          </table:table-cell>
          <table:table-cell office:value-type="percentage" office:value="3.4799999999999998E-2" table:style-name="ce34">
            <text:p>3.48%</text:p>
          </table:table-cell>
          <table:table-cell office:value-type="percentage" office:value="4.5100000000000001E-2" table:style-name="ce35">
            <text:p>4.51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3季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256221" table:style-name="ce19">
            <text:p>256,221</text:p>
          </table:table-cell>
          <table:table-cell office:value-type="float" office:value="70517" table:style-name="ce19">
            <text:p>70,517</text:p>
          </table:table-cell>
          <table:table-cell office:value-type="float" office:value="313079" table:style-name="ce19">
            <text:p>313,079</text:p>
          </table:table-cell>
          <table:table-cell office:value-type="float" office:value="102089" table:style-name="ce19">
            <text:p>102,089</text:p>
          </table:table-cell>
          <table:table-cell office:value-type="float" office:value="72440" table:style-name="ce19">
            <text:p>72,440</text:p>
          </table:table-cell>
          <table:table-cell office:value-type="float" office:value="14846" table:style-name="ce19">
            <text:p>14,846</text:p>
          </table:table-cell>
          <table:table-cell office:value-type="float" office:value="829192" table:style-name="ce20">
            <text:p>829,192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6021832" table:style-name="ce31">
            <text:p>6,021,832</text:p>
          </table:table-cell>
          <table:table-cell office:value-type="float" office:value="2824218" table:style-name="ce31">
            <text:p>2,824,218</text:p>
          </table:table-cell>
          <table:table-cell office:value-type="float" office:value="4998101" table:style-name="ce31">
            <text:p>4,998,101</text:p>
          </table:table-cell>
          <table:table-cell office:value-type="float" office:value="2789271" table:style-name="ce31">
            <text:p>2,789,271</text:p>
          </table:table-cell>
          <table:table-cell office:value-type="float" office:value="3341646" table:style-name="ce31">
            <text:p>3,341,646</text:p>
          </table:table-cell>
          <table:table-cell office:value-type="float" office:value="458705" table:style-name="ce31">
            <text:p>458,705</text:p>
          </table:table-cell>
          <table:table-cell office:value-type="float" office:value="20433773" table:style-name="ce32">
            <text:p>20,433,773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4.2500000000000003E-2" table:style-name="ce34">
            <text:p>4.25%</text:p>
          </table:table-cell>
          <table:table-cell office:value-type="percentage" office:value="2.5000000000000001E-2" table:style-name="ce34">
            <text:p>2.50%</text:p>
          </table:table-cell>
          <table:table-cell office:value-type="percentage" office:value="6.2600000000000003E-2" table:style-name="ce34">
            <text:p>6.26%</text:p>
          </table:table-cell>
          <table:table-cell office:value-type="percentage" office:value="3.6600000000000001E-2" table:style-name="ce34">
            <text:p>3.66%</text:p>
          </table:table-cell>
          <table:table-cell office:value-type="percentage" office:value="2.1700000000000001E-2" table:style-name="ce34">
            <text:p>2.17%</text:p>
          </table:table-cell>
          <table:table-cell office:value-type="percentage" office:value="3.2399999999999998E-2" table:style-name="ce34">
            <text:p>3.24%</text:p>
          </table:table-cell>
          <table:table-cell office:value-type="percentage" office:value="4.0599999999999997E-2" table:style-name="ce35">
            <text:p>4.06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4季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275850" table:style-name="ce19">
            <text:p>275,850</text:p>
          </table:table-cell>
          <table:table-cell office:value-type="float" office:value="75902" table:style-name="ce19">
            <text:p>75,902</text:p>
          </table:table-cell>
          <table:table-cell office:value-type="float" office:value="308461" table:style-name="ce19">
            <text:p>308,461</text:p>
          </table:table-cell>
          <table:table-cell office:value-type="float" office:value="102869" table:style-name="ce19">
            <text:p>102,869</text:p>
          </table:table-cell>
          <table:table-cell office:value-type="float" office:value="78135" table:style-name="ce19">
            <text:p>78,135</text:p>
          </table:table-cell>
          <table:table-cell office:value-type="float" office:value="14226" table:style-name="ce19">
            <text:p>14,226</text:p>
          </table:table-cell>
          <table:table-cell office:value-type="float" office:value="855443" table:style-name="ce20">
            <text:p>855,443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6282457" table:style-name="ce31">
            <text:p>6,282,457</text:p>
          </table:table-cell>
          <table:table-cell office:value-type="float" office:value="2952806" table:style-name="ce31">
            <text:p>2,952,806</text:p>
          </table:table-cell>
          <table:table-cell office:value-type="float" office:value="5223128" table:style-name="ce31">
            <text:p>5,223,128</text:p>
          </table:table-cell>
          <table:table-cell office:value-type="float" office:value="2927865" table:style-name="ce31">
            <text:p>2,927,865</text:p>
          </table:table-cell>
          <table:table-cell office:value-type="float" office:value="3459781" table:style-name="ce31">
            <text:p>3,459,781</text:p>
          </table:table-cell>
          <table:table-cell office:value-type="float" office:value="466382" table:style-name="ce31">
            <text:p>466,382</text:p>
          </table:table-cell>
          <table:table-cell office:value-type="float" office:value="21312419" table:style-name="ce32">
            <text:p>21,312,419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4.3900000000000002E-2" table:style-name="ce34">
            <text:p>4.39%</text:p>
          </table:table-cell>
          <table:table-cell office:value-type="percentage" office:value="2.5700000000000001E-2" table:style-name="ce34">
            <text:p>2.57%</text:p>
          </table:table-cell>
          <table:table-cell office:value-type="percentage" office:value="5.91E-2" table:style-name="ce34">
            <text:p>5.91%</text:p>
          </table:table-cell>
          <table:table-cell office:value-type="percentage" office:value="3.5099999999999999E-2" table:style-name="ce34">
            <text:p>3.51%</text:p>
          </table:table-cell>
          <table:table-cell office:value-type="percentage" office:value="2.2599999999999999E-2" table:style-name="ce34">
            <text:p>2.26%</text:p>
          </table:table-cell>
          <table:table-cell office:value-type="percentage" office:value="3.0499999999999999E-2" table:style-name="ce34">
            <text:p>3.05%</text:p>
          </table:table-cell>
          <table:table-cell office:value-type="percentage" office:value="4.0099999999999997E-2" table:style-name="ce35">
            <text:p>4.01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小計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1314322" table:style-name="ce19">
            <text:p>1,314,322</text:p>
          </table:table-cell>
          <table:table-cell office:value-type="float" office:value="344026" table:style-name="ce19">
            <text:p>344,026</text:p>
          </table:table-cell>
          <table:table-cell office:value-type="float" office:value="1377675" table:style-name="ce19">
            <text:p>1,377,675</text:p>
          </table:table-cell>
          <table:table-cell office:value-type="float" office:value="461013" table:style-name="ce19">
            <text:p>461,013</text:p>
          </table:table-cell>
          <table:table-cell office:value-type="float" office:value="332527" table:style-name="ce19">
            <text:p>332,527</text:p>
          </table:table-cell>
          <table:table-cell office:value-type="float" office:value="65685" table:style-name="ce19">
            <text:p>65,685</text:p>
          </table:table-cell>
          <table:table-cell office:value-type="float" office:value="3895248" table:style-name="ce20">
            <text:p>3,895,248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24242557" table:style-name="ce31">
            <text:p>24,242,557</text:p>
          </table:table-cell>
          <table:table-cell office:value-type="float" office:value="11248650" table:style-name="ce31">
            <text:p>11,248,650</text:p>
          </table:table-cell>
          <table:table-cell office:value-type="float" office:value="19902923" table:style-name="ce31">
            <text:p>19,902,923</text:p>
          </table:table-cell>
          <table:table-cell office:value-type="float" office:value="11128149" table:style-name="ce31">
            <text:p>11,128,149</text:p>
          </table:table-cell>
          <table:table-cell office:value-type="float" office:value="13248637" table:style-name="ce31">
            <text:p>13,248,637</text:p>
          </table:table-cell>
          <table:table-cell office:value-type="float" office:value="1845118" table:style-name="ce31">
            <text:p>1,845,118</text:p>
          </table:table-cell>
          <table:table-cell office:value-type="float" office:value="81616034" table:style-name="ce32">
            <text:p>81,616,034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5.4199999999999998E-2" table:style-name="ce34">
            <text:p>5.42%</text:p>
          </table:table-cell>
          <table:table-cell office:value-type="percentage" office:value="3.0599999999999999E-2" table:style-name="ce34">
            <text:p>3.06%</text:p>
          </table:table-cell>
          <table:table-cell office:value-type="percentage" office:value="6.9199999999999998E-2" table:style-name="ce34">
            <text:p>6.92%</text:p>
          </table:table-cell>
          <table:table-cell office:value-type="percentage" office:value="4.1399999999999999E-2" table:style-name="ce34">
            <text:p>4.14%</text:p>
          </table:table-cell>
          <table:table-cell office:value-type="percentage" office:value="2.5100000000000001E-2" table:style-name="ce34">
            <text:p>2.51%</text:p>
          </table:table-cell>
          <table:table-cell office:value-type="percentage" office:value="3.56E-2" table:style-name="ce34">
            <text:p>3.56%</text:p>
          </table:table-cell>
          <table:table-cell office:value-type="percentage" office:value="4.7699999999999999E-2" table:style-name="ce35">
            <text:p>4.77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3年第1季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282891" table:style-name="ce19">
            <text:p>282,891</text:p>
          </table:table-cell>
          <table:table-cell office:value-type="float" office:value="76628" table:style-name="ce19">
            <text:p>76,628</text:p>
          </table:table-cell>
          <table:table-cell office:value-type="float" office:value="286312" table:style-name="ce19">
            <text:p>286,312</text:p>
          </table:table-cell>
          <table:table-cell office:value-type="float" office:value="100669" table:style-name="ce19">
            <text:p>100,669</text:p>
          </table:table-cell>
          <table:table-cell office:value-type="float" office:value="78787" table:style-name="ce19">
            <text:p>78,787</text:p>
          </table:table-cell>
          <table:table-cell office:value-type="float" office:value="15262" table:style-name="ce19">
            <text:p>15,262</text:p>
          </table:table-cell>
          <table:table-cell office:value-type="float" office:value="840549" table:style-name="ce20">
            <text:p>840,549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6245984" table:style-name="ce31">
            <text:p>6,245,984</text:p>
          </table:table-cell>
          <table:table-cell office:value-type="float" office:value="2937315" table:style-name="ce31">
            <text:p>2,937,315</text:p>
          </table:table-cell>
          <table:table-cell office:value-type="float" office:value="5163443" table:style-name="ce31">
            <text:p>5,163,443</text:p>
          </table:table-cell>
          <table:table-cell office:value-type="float" office:value="2905665" table:style-name="ce31">
            <text:p>2,905,665</text:p>
          </table:table-cell>
          <table:table-cell office:value-type="float" office:value="3373947" table:style-name="ce31">
            <text:p>3,373,947</text:p>
          </table:table-cell>
          <table:table-cell office:value-type="float" office:value="465294" table:style-name="ce31">
            <text:p>465,294</text:p>
          </table:table-cell>
          <table:table-cell office:value-type="float" office:value="21091648" table:style-name="ce32">
            <text:p>21,091,648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4.53E-2" table:style-name="ce34">
            <text:p>4.53%</text:p>
          </table:table-cell>
          <table:table-cell office:value-type="percentage" office:value="2.6100000000000002E-2" table:style-name="ce34">
            <text:p>2.61%</text:p>
          </table:table-cell>
          <table:table-cell office:value-type="percentage" office:value="5.5399999999999998E-2" table:style-name="ce34">
            <text:p>5.54%</text:p>
          </table:table-cell>
          <table:table-cell office:value-type="percentage" office:value="3.4599999999999999E-2" table:style-name="ce34">
            <text:p>3.46%</text:p>
          </table:table-cell>
          <table:table-cell office:value-type="percentage" office:value="2.3400000000000001E-2" table:style-name="ce34">
            <text:p>2.34%</text:p>
          </table:table-cell>
          <table:table-cell office:value-type="percentage" office:value="3.2800000000000003E-2" table:style-name="ce34">
            <text:p>3.28%</text:p>
          </table:table-cell>
          <table:table-cell office:value-type="percentage" office:value="3.9899999999999998E-2" table:style-name="ce35">
            <text:p>3.99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3年第2季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281636" table:style-name="ce19">
            <text:p>281,636</text:p>
          </table:table-cell>
          <table:table-cell office:value-type="float" office:value="75504" table:style-name="ce19">
            <text:p>75,504</text:p>
          </table:table-cell>
          <table:table-cell office:value-type="float" office:value="270881" table:style-name="ce19">
            <text:p>270,881</text:p>
          </table:table-cell>
          <table:table-cell office:value-type="float" office:value="109028" table:style-name="ce19">
            <text:p>109,028</text:p>
          </table:table-cell>
          <table:table-cell office:value-type="float" office:value="77816" table:style-name="ce19">
            <text:p>77,816</text:p>
          </table:table-cell>
          <table:table-cell office:value-type="float" office:value="14458" table:style-name="ce19">
            <text:p>14,458</text:p>
          </table:table-cell>
          <table:table-cell office:value-type="float" office:value="829323" table:style-name="ce20">
            <text:p>829,323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6426188" table:style-name="ce31">
            <text:p>6,426,188</text:p>
          </table:table-cell>
          <table:table-cell office:value-type="float" office:value="3067962" table:style-name="ce31">
            <text:p>3,067,962</text:p>
          </table:table-cell>
          <table:table-cell office:value-type="float" office:value="5235082" table:style-name="ce31">
            <text:p>5,235,082</text:p>
          </table:table-cell>
          <table:table-cell office:value-type="float" office:value="2982491" table:style-name="ce31">
            <text:p>2,982,491</text:p>
          </table:table-cell>
          <table:table-cell office:value-type="float" office:value="3473572" table:style-name="ce31">
            <text:p>3,473,572</text:p>
          </table:table-cell>
          <table:table-cell office:value-type="float" office:value="474524" table:style-name="ce31">
            <text:p>474,524</text:p>
          </table:table-cell>
          <table:table-cell office:value-type="float" office:value="21659819" table:style-name="ce32">
            <text:p>21,659,819</text:p>
          </table:table-cell>
          <table:table-cell table:number-columns-repeated="16375" table:style-name="ce102"/>
        </table:table-row>
        <table:table-row table:style-name="ro28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4.3799999999999999E-2" table:style-name="ce34">
            <text:p>4.38%</text:p>
          </table:table-cell>
          <table:table-cell office:value-type="percentage" office:value="2.46E-2" table:style-name="ce34">
            <text:p>2.46%</text:p>
          </table:table-cell>
          <table:table-cell office:value-type="percentage" office:value="5.1700000000000003E-2" table:style-name="ce34">
            <text:p>5.17%</text:p>
          </table:table-cell>
          <table:table-cell office:value-type="percentage" office:value="3.6600000000000001E-2" table:style-name="ce34">
            <text:p>3.66%</text:p>
          </table:table-cell>
          <table:table-cell office:value-type="percentage" office:value="2.24E-2" table:style-name="ce34">
            <text:p>2.24%</text:p>
          </table:table-cell>
          <table:table-cell office:value-type="percentage" office:value="3.0499999999999999E-2" table:style-name="ce34">
            <text:p>3.05%</text:p>
          </table:table-cell>
          <table:table-cell office:value-type="percentage" office:value="3.8300000000000001E-2" table:style-name="ce35">
            <text:p>3.83%</text:p>
          </table:table-cell>
          <table:table-cell table:number-columns-repeated="16375" table:style-name="ce102"/>
        </table:table-row>
        <table:table-row table:style-name="ro9">
          <table:table-cell office:value-type="string" table:style-name="ce27">
            <text:p>103年第3季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291011" table:style-name="ce19">
            <text:p>291,011</text:p>
          </table:table-cell>
          <table:table-cell office:value-type="float" office:value="68818" table:style-name="ce19">
            <text:p>68,818</text:p>
          </table:table-cell>
          <table:table-cell office:value-type="float" office:value="263148" table:style-name="ce19">
            <text:p>263,148</text:p>
          </table:table-cell>
          <table:table-cell office:value-type="float" office:value="109537" table:style-name="ce19">
            <text:p>109,537</text:p>
          </table:table-cell>
          <table:table-cell office:value-type="float" office:value="73985" table:style-name="ce19">
            <text:p>73,985</text:p>
          </table:table-cell>
          <table:table-cell office:value-type="float" office:value="14039" table:style-name="ce19">
            <text:p>14,039</text:p>
          </table:table-cell>
          <table:table-cell office:value-type="float" office:value="820538" table:style-name="ce20">
            <text:p>820,538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6580239" table:style-name="ce31">
            <text:p>6,580,239</text:p>
          </table:table-cell>
          <table:table-cell office:value-type="float" office:value="3116408" table:style-name="ce31">
            <text:p>3,116,408</text:p>
          </table:table-cell>
          <table:table-cell office:value-type="float" office:value="5317415" table:style-name="ce31">
            <text:p>5,317,415</text:p>
          </table:table-cell>
          <table:table-cell office:value-type="float" office:value="3063991" table:style-name="ce31">
            <text:p>3,063,991</text:p>
          </table:table-cell>
          <table:table-cell office:value-type="float" office:value="3532423" table:style-name="ce31">
            <text:p>3,532,423</text:p>
          </table:table-cell>
          <table:table-cell office:value-type="float" office:value="478647" table:style-name="ce31">
            <text:p>478,647</text:p>
          </table:table-cell>
          <table:table-cell office:value-type="float" office:value="22089123" table:style-name="ce32">
            <text:p>22,089,123</text:p>
          </table:table-cell>
          <table:table-cell table:number-columns-repeated="16375" table:style-name="ce102"/>
        </table:table-row>
        <table:table-row table:style-name="ro28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4.4200000000000003E-2" table:style-name="ce34">
            <text:p>4.42%</text:p>
          </table:table-cell>
          <table:table-cell office:value-type="percentage" office:value="2.2100000000000002E-2" table:style-name="ce34">
            <text:p>2.21%</text:p>
          </table:table-cell>
          <table:table-cell office:value-type="percentage" office:value="4.9500000000000002E-2" table:style-name="ce34">
            <text:p>4.95%</text:p>
          </table:table-cell>
          <table:table-cell office:value-type="percentage" office:value="3.5700000000000003E-2" table:style-name="ce34">
            <text:p>3.57%</text:p>
          </table:table-cell>
          <table:table-cell office:value-type="percentage" office:value="2.0899999999999998E-2" table:style-name="ce34">
            <text:p>2.09%</text:p>
          </table:table-cell>
          <table:table-cell office:value-type="percentage" office:value="2.93E-2" table:style-name="ce34">
            <text:p>2.93%</text:p>
          </table:table-cell>
          <table:table-cell office:value-type="percentage" office:value="3.7100000000000001E-2" table:style-name="ce35">
            <text:p>3.71%</text:p>
          </table:table-cell>
          <table:table-cell table:number-columns-repeated="16375" table:style-name="ce102"/>
        </table:table-row>
        <table:table-row table:style-name="ro9">
          <table:table-cell office:value-type="string" table:style-name="ce27">
            <text:p>103年第4季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300060" table:style-name="ce19">
            <text:p>300,060</text:p>
          </table:table-cell>
          <table:table-cell office:value-type="float" office:value="65770" table:style-name="ce19">
            <text:p>65,770</text:p>
          </table:table-cell>
          <table:table-cell office:value-type="float" office:value="202606" table:style-name="ce19">
            <text:p>202,606</text:p>
          </table:table-cell>
          <table:table-cell office:value-type="float" office:value="88143" table:style-name="ce19">
            <text:p>88,143</text:p>
          </table:table-cell>
          <table:table-cell office:value-type="float" office:value="72058" table:style-name="ce19">
            <text:p>72,058</text:p>
          </table:table-cell>
          <table:table-cell office:value-type="float" office:value="11628" table:style-name="ce19">
            <text:p>11,628</text:p>
          </table:table-cell>
          <table:table-cell office:value-type="float" office:value="740265" table:style-name="ce20">
            <text:p>740,265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6781169" table:style-name="ce31">
            <text:p>6,781,169</text:p>
          </table:table-cell>
          <table:table-cell office:value-type="float" office:value="3196043" table:style-name="ce31">
            <text:p>3,196,043</text:p>
          </table:table-cell>
          <table:table-cell office:value-type="float" office:value="5426027" table:style-name="ce31">
            <text:p>5,426,027</text:p>
          </table:table-cell>
          <table:table-cell office:value-type="float" office:value="3110769" table:style-name="ce31">
            <text:p>3,110,769</text:p>
          </table:table-cell>
          <table:table-cell office:value-type="float" office:value="3613436" table:style-name="ce31">
            <text:p>3,613,436</text:p>
          </table:table-cell>
          <table:table-cell office:value-type="float" office:value="480468" table:style-name="ce31">
            <text:p>480,468</text:p>
          </table:table-cell>
          <table:table-cell office:value-type="float" office:value="22607912" table:style-name="ce32">
            <text:p>22,607,912</text:p>
          </table:table-cell>
          <table:table-cell table:number-columns-repeated="16375" table:style-name="ce102"/>
        </table:table-row>
        <table:table-row table:style-name="ro28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4.4200000000000003E-2" table:style-name="ce34">
            <text:p>4.42%</text:p>
          </table:table-cell>
          <table:table-cell office:value-type="percentage" office:value="2.06E-2" table:style-name="ce34">
            <text:p>2.06%</text:p>
          </table:table-cell>
          <table:table-cell office:value-type="percentage" office:value="3.73E-2" table:style-name="ce34">
            <text:p>3.73%</text:p>
          </table:table-cell>
          <table:table-cell office:value-type="percentage" office:value="2.8299999999999999E-2" table:style-name="ce34">
            <text:p>2.83%</text:p>
          </table:table-cell>
          <table:table-cell office:value-type="percentage" office:value="1.9900000000000001E-2" table:style-name="ce34">
            <text:p>1.99%</text:p>
          </table:table-cell>
          <table:table-cell office:value-type="percentage" office:value="2.4199999999999999E-2" table:style-name="ce34">
            <text:p>2.42%</text:p>
          </table:table-cell>
          <table:table-cell office:value-type="percentage" office:value="3.27E-2" table:style-name="ce35">
            <text:p>3.27%</text:p>
          </table:table-cell>
          <table:table-cell table:number-columns-repeated="16375" table:style-name="ce102"/>
        </table:table-row>
        <table:table-row table:style-name="ro9">
          <table:table-cell office:value-type="string" table:style-name="ce27">
            <text:p>103年小計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1155598" table:style-name="ce19">
            <text:p>1,155,598</text:p>
          </table:table-cell>
          <table:table-cell office:value-type="float" office:value="286720" table:style-name="ce19">
            <text:p>286,720</text:p>
          </table:table-cell>
          <table:table-cell office:value-type="float" office:value="1022947" table:style-name="ce19">
            <text:p>1,022,947</text:p>
          </table:table-cell>
          <table:table-cell office:value-type="float" office:value="407377" table:style-name="ce19">
            <text:p>407,377</text:p>
          </table:table-cell>
          <table:table-cell office:value-type="float" office:value="302646" table:style-name="ce19">
            <text:p>302,646</text:p>
          </table:table-cell>
          <table:table-cell office:value-type="float" office:value="55387" table:style-name="ce19">
            <text:p>55,387</text:p>
          </table:table-cell>
          <table:table-cell office:value-type="float" office:value="3230675" table:style-name="ce20">
            <text:p>3,230,675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26033580" table:style-name="ce31">
            <text:p>26,033,580</text:p>
          </table:table-cell>
          <table:table-cell office:value-type="float" office:value="12317728" table:style-name="ce31">
            <text:p>12,317,728</text:p>
          </table:table-cell>
          <table:table-cell office:value-type="float" office:value="21141967" table:style-name="ce31">
            <text:p>21,141,967</text:p>
          </table:table-cell>
          <table:table-cell office:value-type="float" office:value="12062916" table:style-name="ce31">
            <text:p>12,062,916</text:p>
          </table:table-cell>
          <table:table-cell office:value-type="float" office:value="13993378" table:style-name="ce31">
            <text:p>13,993,378</text:p>
          </table:table-cell>
          <table:table-cell office:value-type="float" office:value="1898933" table:style-name="ce31">
            <text:p>1,898,933</text:p>
          </table:table-cell>
          <table:table-cell office:value-type="float" office:value="87448502" table:style-name="ce32">
            <text:p>87,448,502</text:p>
          </table:table-cell>
          <table:table-cell table:number-columns-repeated="16375" table:style-name="ce102"/>
        </table:table-row>
        <table:table-row table:style-name="ro28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4.4400000000000002E-2" table:style-name="ce34">
            <text:p>4.44%</text:p>
          </table:table-cell>
          <table:table-cell office:value-type="percentage" office:value="2.3300000000000001E-2" table:style-name="ce34">
            <text:p>2.33%</text:p>
          </table:table-cell>
          <table:table-cell office:value-type="percentage" office:value="4.8399999999999999E-2" table:style-name="ce34">
            <text:p>4.84%</text:p>
          </table:table-cell>
          <table:table-cell office:value-type="percentage" office:value="3.3799999999999997E-2" table:style-name="ce34">
            <text:p>3.38%</text:p>
          </table:table-cell>
          <table:table-cell office:value-type="percentage" office:value="2.1600000000000001E-2" table:style-name="ce34">
            <text:p>2.16%</text:p>
          </table:table-cell>
          <table:table-cell office:value-type="percentage" office:value="2.92E-2" table:style-name="ce34">
            <text:p>2.92%</text:p>
          </table:table-cell>
          <table:table-cell office:value-type="percentage" office:value="3.6900000000000002E-2" table:style-name="ce35">
            <text:p>3.69%</text:p>
          </table:table-cell>
          <table:table-cell table:number-columns-repeated="16375" table:style-name="ce102"/>
        </table:table-row>
        <table:table-row table:style-name="ro9">
          <table:table-cell office:value-type="string" table:style-name="ce27">
            <text:p>104年第1季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269667" table:style-name="ce19">
            <text:p>269,667</text:p>
          </table:table-cell>
          <table:table-cell office:value-type="float" office:value="52492" table:style-name="ce19">
            <text:p>52,492</text:p>
          </table:table-cell>
          <table:table-cell office:value-type="float" office:value="185297" table:style-name="ce19">
            <text:p>185,297</text:p>
          </table:table-cell>
          <table:table-cell office:value-type="float" office:value="81341" table:style-name="ce19">
            <text:p>81,341</text:p>
          </table:table-cell>
          <table:table-cell office:value-type="float" office:value="69629" table:style-name="ce19">
            <text:p>69,629</text:p>
          </table:table-cell>
          <table:table-cell office:value-type="float" office:value="11124" table:style-name="ce19">
            <text:p>11,124</text:p>
          </table:table-cell>
          <table:table-cell office:value-type="float" office:value="669550" table:style-name="ce20">
            <text:p>669,550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6514544" table:style-name="ce31">
            <text:p>6,514,544</text:p>
          </table:table-cell>
          <table:table-cell office:value-type="float" office:value="3076988" table:style-name="ce31">
            <text:p>3,076,988</text:p>
          </table:table-cell>
          <table:table-cell office:value-type="float" office:value="5307513" table:style-name="ce31">
            <text:p>5,307,513</text:p>
          </table:table-cell>
          <table:table-cell office:value-type="float" office:value="3023522" table:style-name="ce31">
            <text:p>3,023,522</text:p>
          </table:table-cell>
          <table:table-cell office:value-type="float" office:value="3514565" table:style-name="ce31">
            <text:p>3,514,565</text:p>
          </table:table-cell>
          <table:table-cell office:value-type="float" office:value="470857" table:style-name="ce31">
            <text:p>470,857</text:p>
          </table:table-cell>
          <table:table-cell office:value-type="float" office:value="21907989" table:style-name="ce32">
            <text:p>21,907,989</text:p>
          </table:table-cell>
          <table:table-cell table:number-columns-repeated="16375" table:style-name="ce102"/>
        </table:table-row>
        <table:table-row table:style-name="ro28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4.1399999999999999E-2" table:style-name="ce34">
            <text:p>4.14%</text:p>
          </table:table-cell>
          <table:table-cell office:value-type="percentage" office:value="1.7100000000000001E-2" table:style-name="ce34">
            <text:p>1.71%</text:p>
          </table:table-cell>
          <table:table-cell office:value-type="percentage" office:value="3.49E-2" table:style-name="ce34">
            <text:p>3.49%</text:p>
          </table:table-cell>
          <table:table-cell office:value-type="percentage" office:value="2.69E-2" table:style-name="ce34">
            <text:p>2.69%</text:p>
          </table:table-cell>
          <table:table-cell office:value-type="percentage" office:value="1.9800000000000002E-2" table:style-name="ce34">
            <text:p>1.98%</text:p>
          </table:table-cell>
          <table:table-cell office:value-type="percentage" office:value="2.3599999999999999E-2" table:style-name="ce34">
            <text:p>2.36%</text:p>
          </table:table-cell>
          <table:table-cell office:value-type="percentage" office:value="3.0599999999999999E-2" table:style-name="ce35">
            <text:p>3.06%</text:p>
          </table:table-cell>
          <table:table-cell table:number-columns-repeated="16375" table:style-name="ce102"/>
        </table:table-row>
        <table:table-row table:style-name="ro9">
          <table:table-cell office:value-type="string" table:style-name="ce27">
            <text:p>104年第2季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264451" table:style-name="ce19">
            <text:p>264,451</text:p>
          </table:table-cell>
          <table:table-cell office:value-type="float" office:value="45286" table:style-name="ce19">
            <text:p>45,286</text:p>
          </table:table-cell>
          <table:table-cell office:value-type="float" office:value="153986" table:style-name="ce19">
            <text:p>153,986</text:p>
          </table:table-cell>
          <table:table-cell office:value-type="float" office:value="79258" table:style-name="ce19">
            <text:p>79,258</text:p>
          </table:table-cell>
          <table:table-cell office:value-type="float" office:value="56346" table:style-name="ce19">
            <text:p>56,346</text:p>
          </table:table-cell>
          <table:table-cell office:value-type="float" office:value="8526" table:style-name="ce19">
            <text:p>8,526</text:p>
          </table:table-cell>
          <table:table-cell office:value-type="float" office:value="607853" table:style-name="ce20">
            <text:p>607,853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6594406" table:style-name="ce31">
            <text:p>6,594,406</text:p>
          </table:table-cell>
          <table:table-cell office:value-type="float" office:value="3136464" table:style-name="ce31">
            <text:p>3,136,464</text:p>
          </table:table-cell>
          <table:table-cell office:value-type="float" office:value="5348836" table:style-name="ce31">
            <text:p>5,348,836</text:p>
          </table:table-cell>
          <table:table-cell office:value-type="float" office:value="3065433" table:style-name="ce31">
            <text:p>3,065,433</text:p>
          </table:table-cell>
          <table:table-cell office:value-type="float" office:value="3526605" table:style-name="ce31">
            <text:p>3,526,605</text:p>
          </table:table-cell>
          <table:table-cell office:value-type="float" office:value="468938" table:style-name="ce31">
            <text:p>468,938</text:p>
          </table:table-cell>
          <table:table-cell office:value-type="float" office:value="22140682" table:style-name="ce32">
            <text:p>22,140,682</text:p>
          </table:table-cell>
          <table:table-cell table:number-columns-repeated="16375" table:style-name="ce102"/>
        </table:table-row>
        <table:table-row table:style-name="ro28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4.0099999999999997E-2" table:style-name="ce34">
            <text:p>4.01%</text:p>
          </table:table-cell>
          <table:table-cell office:value-type="percentage" office:value="1.44E-2" table:style-name="ce34">
            <text:p>1.44%</text:p>
          </table:table-cell>
          <table:table-cell office:value-type="percentage" office:value="2.8799999999999999E-2" table:style-name="ce34">
            <text:p>2.88%</text:p>
          </table:table-cell>
          <table:table-cell office:value-type="percentage" office:value="2.5899999999999999E-2" table:style-name="ce34">
            <text:p>2.59%</text:p>
          </table:table-cell>
          <table:table-cell office:value-type="percentage" office:value="1.6E-2" table:style-name="ce34">
            <text:p>1.60%</text:p>
          </table:table-cell>
          <table:table-cell office:value-type="percentage" office:value="1.8200000000000001E-2" table:style-name="ce34">
            <text:p>1.82%</text:p>
          </table:table-cell>
          <table:table-cell office:value-type="percentage" office:value="2.75E-2" table:style-name="ce35">
            <text:p>2.75%</text:p>
          </table:table-cell>
          <table:table-cell table:number-columns-repeated="16375" table:style-name="ce102"/>
        </table:table-row>
        <table:table-row table:style-name="ro9">
          <table:table-cell office:value-type="string" table:style-name="ce27">
            <text:p>104年第3季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236905" table:style-name="ce19">
            <text:p>236,905</text:p>
          </table:table-cell>
          <table:table-cell office:value-type="float" office:value="40041" table:style-name="ce19">
            <text:p>40,041</text:p>
          </table:table-cell>
          <table:table-cell office:value-type="float" office:value="136306" table:style-name="ce19">
            <text:p>136,306</text:p>
          </table:table-cell>
          <table:table-cell office:value-type="float" office:value="69082" table:style-name="ce19">
            <text:p>69,082</text:p>
          </table:table-cell>
          <table:table-cell office:value-type="float" office:value="49327" table:style-name="ce19">
            <text:p>49,327</text:p>
          </table:table-cell>
          <table:table-cell office:value-type="float" office:value="6912" table:style-name="ce19">
            <text:p>6,912</text:p>
          </table:table-cell>
          <table:table-cell office:value-type="float" office:value="538573" table:style-name="ce20">
            <text:p>538,573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6601897" table:style-name="ce31">
            <text:p>6,601,897</text:p>
          </table:table-cell>
          <table:table-cell office:value-type="float" office:value="3181191" table:style-name="ce31">
            <text:p>3,181,191</text:p>
          </table:table-cell>
          <table:table-cell office:value-type="float" office:value="5401161" table:style-name="ce31">
            <text:p>5,401,161</text:p>
          </table:table-cell>
          <table:table-cell office:value-type="float" office:value="3115143" table:style-name="ce31">
            <text:p>3,115,143</text:p>
          </table:table-cell>
          <table:table-cell office:value-type="float" office:value="3586753" table:style-name="ce31">
            <text:p>3,586,753</text:p>
          </table:table-cell>
          <table:table-cell office:value-type="float" office:value="453925" table:style-name="ce31">
            <text:p>453,925</text:p>
          </table:table-cell>
          <table:table-cell office:value-type="float" office:value="22340070" table:style-name="ce32">
            <text:p>22,340,070</text:p>
          </table:table-cell>
          <table:table-cell table:number-columns-repeated="16375" table:style-name="ce102"/>
        </table:table-row>
        <table:table-row table:style-name="ro28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3.5900000000000001E-2" table:style-name="ce34">
            <text:p>3.59%</text:p>
          </table:table-cell>
          <table:table-cell office:value-type="percentage" office:value="1.26E-2" table:style-name="ce34">
            <text:p>1.26%</text:p>
          </table:table-cell>
          <table:table-cell office:value-type="percentage" office:value="2.52E-2" table:style-name="ce34">
            <text:p>2.52%</text:p>
          </table:table-cell>
          <table:table-cell office:value-type="percentage" office:value="2.2200000000000001E-2" table:style-name="ce34">
            <text:p>2.22%</text:p>
          </table:table-cell>
          <table:table-cell office:value-type="percentage" office:value="1.38E-2" table:style-name="ce34">
            <text:p>1.38%</text:p>
          </table:table-cell>
          <table:table-cell office:value-type="percentage" office:value="1.52E-2" table:style-name="ce34">
            <text:p>1.52%</text:p>
          </table:table-cell>
          <table:table-cell office:value-type="percentage" office:value="2.41E-2" table:style-name="ce35">
            <text:p>2.41%</text:p>
          </table:table-cell>
          <table:table-cell table:number-columns-repeated="16375" table:style-name="ce102"/>
        </table:table-row>
        <table:table-row table:style-name="ro9">
          <table:table-cell office:value-type="string" table:style-name="ce27">
            <text:p>104年第4季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205038" table:style-name="ce19">
            <text:p>205,038</text:p>
          </table:table-cell>
          <table:table-cell office:value-type="float" office:value="36819" table:style-name="ce19">
            <text:p>36,819</text:p>
          </table:table-cell>
          <table:table-cell office:value-type="float" office:value="135314" table:style-name="ce19">
            <text:p>135,314</text:p>
          </table:table-cell>
          <table:table-cell office:value-type="float" office:value="59084" table:style-name="ce19">
            <text:p>59,084</text:p>
          </table:table-cell>
          <table:table-cell office:value-type="float" office:value="44216" table:style-name="ce19">
            <text:p>44,216</text:p>
          </table:table-cell>
          <table:table-cell office:value-type="float" office:value="6226" table:style-name="ce19">
            <text:p>6,226</text:p>
          </table:table-cell>
          <table:table-cell office:value-type="float" office:value="486697" table:style-name="ce20">
            <text:p>486,697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6854404" table:style-name="ce31">
            <text:p>6,854,404</text:p>
          </table:table-cell>
          <table:table-cell office:value-type="float" office:value="3312712" table:style-name="ce31">
            <text:p>3,312,712</text:p>
          </table:table-cell>
          <table:table-cell office:value-type="float" office:value="5587215" table:style-name="ce31">
            <text:p>5,587,215</text:p>
          </table:table-cell>
          <table:table-cell office:value-type="float" office:value="3182361" table:style-name="ce31">
            <text:p>3,182,361</text:p>
          </table:table-cell>
          <table:table-cell office:value-type="float" office:value="3691630" table:style-name="ce31">
            <text:p>3,691,630</text:p>
          </table:table-cell>
          <table:table-cell office:value-type="float" office:value="475976" table:style-name="ce31">
            <text:p>475,976</text:p>
          </table:table-cell>
          <table:table-cell office:value-type="float" office:value="23104298" table:style-name="ce32">
            <text:p>23,104,298</text:p>
          </table:table-cell>
          <table:table-cell table:number-columns-repeated="16375" table:style-name="ce102"/>
        </table:table-row>
        <table:table-row table:style-name="ro28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2.9899999999999999E-2" table:style-name="ce34">
            <text:p>2.99%</text:p>
          </table:table-cell>
          <table:table-cell office:value-type="percentage" office:value="1.11E-2" table:style-name="ce34">
            <text:p>1.11%</text:p>
          </table:table-cell>
          <table:table-cell office:value-type="percentage" office:value="2.4199999999999999E-2" table:style-name="ce34">
            <text:p>2.42%</text:p>
          </table:table-cell>
          <table:table-cell office:value-type="percentage" office:value="1.8599999999999998E-2" table:style-name="ce34">
            <text:p>1.86%</text:p>
          </table:table-cell>
          <table:table-cell office:value-type="percentage" office:value="1.2E-2" table:style-name="ce34">
            <text:p>1.20%</text:p>
          </table:table-cell>
          <table:table-cell office:value-type="percentage" office:value="1.3100000000000001E-2" table:style-name="ce34">
            <text:p>1.31%</text:p>
          </table:table-cell>
          <table:table-cell office:value-type="percentage" office:value="2.1100000000000001E-2" table:style-name="ce35">
            <text:p>2.11%</text:p>
          </table:table-cell>
          <table:table-cell table:number-columns-repeated="16375" table:style-name="ce102"/>
        </table:table-row>
        <table:table-row table:style-name="ro9">
          <table:table-cell office:value-type="string" table:style-name="ce27">
            <text:p>104年小計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976061" table:style-name="ce19">
            <text:p>976,061</text:p>
          </table:table-cell>
          <table:table-cell office:value-type="float" office:value="174638" table:style-name="ce19">
            <text:p>174,638</text:p>
          </table:table-cell>
          <table:table-cell office:value-type="float" office:value="610903" table:style-name="ce19">
            <text:p>610,903</text:p>
          </table:table-cell>
          <table:table-cell office:value-type="float" office:value="288765" table:style-name="ce19">
            <text:p>288,765</text:p>
          </table:table-cell>
          <table:table-cell office:value-type="float" office:value="219518" table:style-name="ce19">
            <text:p>219,518</text:p>
          </table:table-cell>
          <table:table-cell office:value-type="float" office:value="32788" table:style-name="ce19">
            <text:p>32,788</text:p>
          </table:table-cell>
          <table:table-cell office:value-type="float" office:value="2302673" table:style-name="ce20">
            <text:p>2,302,673</text:p>
          </table:table-cell>
          <table:table-cell table:number-columns-repeated="16375" table:style-name="ce102"/>
        </table:table-row>
        <table:table-row table:style-name="ro9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26565251" table:style-name="ce31">
            <text:p>26,565,251</text:p>
          </table:table-cell>
          <table:table-cell office:value-type="float" office:value="12707355" table:style-name="ce31">
            <text:p>12,707,355</text:p>
          </table:table-cell>
          <table:table-cell office:value-type="float" office:value="21644725" table:style-name="ce31">
            <text:p>21,644,725</text:p>
          </table:table-cell>
          <table:table-cell office:value-type="float" office:value="12386459" table:style-name="ce31">
            <text:p>12,386,459</text:p>
          </table:table-cell>
          <table:table-cell office:value-type="float" office:value="14319553" table:style-name="ce31">
            <text:p>14,319,553</text:p>
          </table:table-cell>
          <table:table-cell office:value-type="float" office:value="1869696" table:style-name="ce31">
            <text:p>1,869,696</text:p>
          </table:table-cell>
          <table:table-cell office:value-type="float" office:value="89493039" table:style-name="ce32">
            <text:p>89,493,039</text:p>
          </table:table-cell>
          <table:table-cell table:number-columns-repeated="16375" table:style-name="ce102"/>
        </table:table-row>
        <table:table-row table:style-name="ro28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3.6700000000000003E-2" table:style-name="ce34">
            <text:p>3.67%</text:p>
          </table:table-cell>
          <table:table-cell office:value-type="percentage" office:value="1.37E-2" table:style-name="ce34">
            <text:p>1.37%</text:p>
          </table:table-cell>
          <table:table-cell office:value-type="percentage" office:value="2.8199999999999999E-2" table:style-name="ce34">
            <text:p>2.82%</text:p>
          </table:table-cell>
          <table:table-cell office:value-type="percentage" office:value="2.3300000000000001E-2" table:style-name="ce34">
            <text:p>2.33%</text:p>
          </table:table-cell>
          <table:table-cell office:value-type="percentage" office:value="1.5299999999999999E-2" table:style-name="ce34">
            <text:p>1.53%</text:p>
          </table:table-cell>
          <table:table-cell office:value-type="percentage" office:value="1.7500000000000002E-2" table:style-name="ce34">
            <text:p>1.75%</text:p>
          </table:table-cell>
          <table:table-cell office:value-type="percentage" office:value="2.5700000000000001E-2" table:style-name="ce35">
            <text:p>2.57%</text:p>
          </table:table-cell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備註：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1.資料來源：醫療給付檔案分析系統。指標代碼：1731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2.資料範圍：西醫基層總額之門診處方安眠鎮靜藥物(口服)案件，排除代辦案件。<text:s/>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3.公式說明：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分子：全國跨院同ID不同處方之開始用藥日期與結束用藥日期間有重疊之給藥日數(允許慢箋提早拿藥)。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分母：各案件之「給藥日數」總和。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(1)「給藥日數」抓取醫令檔之醫令給藥日份(ORDER_DRUG_DAY)，若為空值則抓清單檔之給藥日份(DRUG_DAYS)。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(2)　安眠鎮靜藥物(口服)：前五碼為N05CC、N05CD、N05CF、N05CM。</text:p>
          </table:table-cell>
          <table:covered-table-cell table:number-columns-repeated="8"/>
          <table:table-cell table:number-columns-repeated="16375" table:style-name="ce102"/>
        </table:table-row>
        <table:table-row table:style-name="ro21">
          <table:table-cell office:value-type="string" office:string-value="4.資料製表日期： 105.04.13" table:formula="msoxl:='1'!A70" table:number-columns-spanned="2" table:number-rows-spanned="1" table:style-name="ce139">
            <text:p>4.資料製表日期： 105.04.13</text:p>
          </table:table-cell>
          <table:covered-table-cell/>
          <table:table-cell table:number-columns-repeated="7" table:style-name="ce110"/>
          <table:table-cell table:number-columns-repeated="16375" table:style-name="ce102"/>
        </table:table-row>
        <table:table-row table:style-name="ro20">
          <table:table-cell office:value-type="string" table:number-columns-spanned="9" table:number-rows-spanned="1" table:style-name="ce133">
            <text:p>5.製表單位：衛生福利部中央健康保險署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34"/>
          <table:covered-table-cell table:number-columns-repeated="8"/>
          <table:table-cell table:number-columns-repeated="16375"/>
        </table:table-row>
        <table:table-row table:number-rows-repeated="1048503" table:style-name="ro1">
          <table:table-cell table:number-columns-repeated="16384"/>
        </table:table-row>
      </table:table>
      <table:table table:name="4" table:style-name="ta5">
        <table:table-column table:style-name="co17" table:default-cell-style-name="ce1"/>
        <table:table-column table:style-name="co44" table:default-cell-style-name="ce1"/>
        <table:table-column table:style-name="co15" table:number-columns-repeated="7" table:default-cell-style-name="ce1"/>
        <table:table-column table:style-name="co22" table:number-columns-repeated="16375" table:default-cell-style-name="ce1"/>
        <table:table-row table:style-name="ro35">
          <table:table-cell office:value-type="string" table:number-columns-spanned="9" table:number-rows-spanned="1" table:style-name="ce142">
            <text:p>西醫基層總額醫療品質資訊_(4)慢性病開立慢性病連續處方箋百分比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style-name="ce42">
            <text:p><text:span text:style-name="T7">年季</text:span></text:p>
          </table:table-cell>
          <table:table-cell office:value-type="string" table:style-name="ce43">
            <text:p><text:span text:style-name="T7">資料</text:span></text:p>
          </table:table-cell>
          <table:table-cell office:value-type="string" table:style-name="ce43">
            <text:p><text:span text:style-name="T7">台北</text:span></text:p>
          </table:table-cell>
          <table:table-cell office:value-type="string" table:style-name="ce43">
            <text:p><text:span text:style-name="T7">北區</text:span></text:p>
          </table:table-cell>
          <table:table-cell office:value-type="string" table:style-name="ce43">
            <text:p><text:span text:style-name="T7">中區</text:span></text:p>
          </table:table-cell>
          <table:table-cell office:value-type="string" table:style-name="ce43">
            <text:p><text:span text:style-name="T7">南區</text:span></text:p>
          </table:table-cell>
          <table:table-cell office:value-type="string" table:style-name="ce43">
            <text:p><text:span text:style-name="T7">高屏</text:span></text:p>
          </table:table-cell>
          <table:table-cell office:value-type="string" table:style-name="ce43">
            <text:p><text:span text:style-name="T7">東區</text:span></text:p>
          </table:table-cell>
          <table:table-cell office:value-type="string" table:style-name="ce44">
            <text:p>合計</text:p>
          </table:table-cell>
          <table:table-cell table:number-columns-repeated="16375"/>
        </table:table-row>
        <table:table-row table:style-name="ro36" table:visibility="collapse">
          <table:table-cell office:value-type="string" table:style-name="ce27">
            <text:p>101年第1季</text:p>
          </table:table-cell>
          <table:table-cell office:value-type="string" table:style-name="ce36">
            <text:p>開立慢性病連續處方箋案件數</text:p>
          </table:table-cell>
          <table:table-cell office:value-type="float" office:value="1088020" table:style-name="ce19">
            <text:p>1,088,020</text:p>
          </table:table-cell>
          <table:table-cell office:value-type="float" office:value="581493" table:style-name="ce19">
            <text:p>581,493</text:p>
          </table:table-cell>
          <table:table-cell office:value-type="float" office:value="844185" table:style-name="ce19">
            <text:p>844,185</text:p>
          </table:table-cell>
          <table:table-cell office:value-type="float" office:value="693697" table:style-name="ce19">
            <text:p>693,697</text:p>
          </table:table-cell>
          <table:table-cell office:value-type="float" office:value="830237" table:style-name="ce19">
            <text:p>830,237</text:p>
          </table:table-cell>
          <table:table-cell office:value-type="float" office:value="107445" table:style-name="ce19">
            <text:p>107,445</text:p>
          </table:table-cell>
          <table:table-cell office:value-type="float" office:value="4145077" table:style-name="ce20">
            <text:p>4,145,077</text:p>
          </table:table-cell>
          <table:table-cell table:number-columns-repeated="16375" table:style-name="ce2"/>
        </table:table-row>
        <table:table-row table:style-name="ro37" table:visibility="collapse">
          <table:table-cell table:style-name="ce21"/>
          <table:table-cell office:value-type="string" table:style-name="ce37">
            <text:p>慢性病給藥案件</text:p>
          </table:table-cell>
          <table:table-cell office:value-type="float" office:value="1556743" table:style-name="ce31">
            <text:p>1,556,743</text:p>
          </table:table-cell>
          <table:table-cell office:value-type="float" office:value="859595" table:style-name="ce31">
            <text:p>859,595</text:p>
          </table:table-cell>
          <table:table-cell office:value-type="float" office:value="1138965" table:style-name="ce31">
            <text:p>1,138,965</text:p>
          </table:table-cell>
          <table:table-cell office:value-type="float" office:value="1003034" table:style-name="ce31">
            <text:p>1,003,034</text:p>
          </table:table-cell>
          <table:table-cell office:value-type="float" office:value="1086805" table:style-name="ce31">
            <text:p>1,086,805</text:p>
          </table:table-cell>
          <table:table-cell office:value-type="float" office:value="167222" table:style-name="ce31">
            <text:p>167,222</text:p>
          </table:table-cell>
          <table:table-cell office:value-type="float" office:value="5812364" table:style-name="ce32">
            <text:p>5,812,364</text:p>
          </table:table-cell>
          <table:table-cell table:number-columns-repeated="16375" table:style-name="ce2"/>
        </table:table-row>
        <table:table-row table:style-name="ro37" table:visibility="collapse">
          <table:table-cell table:style-name="ce23"/>
          <table:table-cell office:value-type="string" table:style-name="ce38">
            <text:p>慢性病開立慢性病連續處方箋百分比</text:p>
          </table:table-cell>
          <table:table-cell office:value-type="percentage" office:value="0.69889999999999997" table:style-name="ce34">
            <text:p>69.89%</text:p>
          </table:table-cell>
          <table:table-cell office:value-type="percentage" office:value="0.67649999999999999" table:style-name="ce34">
            <text:p>67.65%</text:p>
          </table:table-cell>
          <table:table-cell office:value-type="percentage" office:value="0.74119999999999997" table:style-name="ce34">
            <text:p>74.12%</text:p>
          </table:table-cell>
          <table:table-cell office:value-type="percentage" office:value="0.69159999999999999" table:style-name="ce34">
            <text:p>69.16%</text:p>
          </table:table-cell>
          <table:table-cell office:value-type="percentage" office:value="0.76390000000000002" table:style-name="ce34">
            <text:p>76.39%</text:p>
          </table:table-cell>
          <table:table-cell office:value-type="percentage" office:value="0.64249999999999996" table:style-name="ce34">
            <text:p>64.25%</text:p>
          </table:table-cell>
          <table:table-cell office:value-type="percentage" office:value="0.71309999999999996" table:style-name="ce35">
            <text:p>71.31%</text:p>
          </table:table-cell>
          <table:table-cell table:number-columns-repeated="16375" table:style-name="ce2"/>
        </table:table-row>
        <table:table-row table:style-name="ro36" table:visibility="collapse">
          <table:table-cell office:value-type="string" table:style-name="ce27">
            <text:p>101年第2季</text:p>
          </table:table-cell>
          <table:table-cell office:value-type="string" table:style-name="ce36">
            <text:p>開立慢性病連續處方箋案件數</text:p>
          </table:table-cell>
          <table:table-cell office:value-type="float" office:value="1078931" table:style-name="ce19">
            <text:p>1,078,931</text:p>
          </table:table-cell>
          <table:table-cell office:value-type="float" office:value="580747" table:style-name="ce19">
            <text:p>580,747</text:p>
          </table:table-cell>
          <table:table-cell office:value-type="float" office:value="846229" table:style-name="ce19">
            <text:p>846,229</text:p>
          </table:table-cell>
          <table:table-cell office:value-type="float" office:value="690513" table:style-name="ce19">
            <text:p>690,513</text:p>
          </table:table-cell>
          <table:table-cell office:value-type="float" office:value="828222" table:style-name="ce19">
            <text:p>828,222</text:p>
          </table:table-cell>
          <table:table-cell office:value-type="float" office:value="106095" table:style-name="ce19">
            <text:p>106,095</text:p>
          </table:table-cell>
          <table:table-cell office:value-type="float" office:value="4130737" table:style-name="ce20">
            <text:p>4,130,737</text:p>
          </table:table-cell>
          <table:table-cell table:number-columns-repeated="16375" table:style-name="ce2"/>
        </table:table-row>
        <table:table-row table:style-name="ro37" table:visibility="collapse">
          <table:table-cell table:style-name="ce21"/>
          <table:table-cell office:value-type="string" table:style-name="ce37">
            <text:p>慢性病給藥案件</text:p>
          </table:table-cell>
          <table:table-cell office:value-type="float" office:value="1566093" table:style-name="ce31">
            <text:p>1,566,093</text:p>
          </table:table-cell>
          <table:table-cell office:value-type="float" office:value="866764" table:style-name="ce31">
            <text:p>866,764</text:p>
          </table:table-cell>
          <table:table-cell office:value-type="float" office:value="1151830" table:style-name="ce31">
            <text:p>1,151,830</text:p>
          </table:table-cell>
          <table:table-cell office:value-type="float" office:value="1003008" table:style-name="ce31">
            <text:p>1,003,008</text:p>
          </table:table-cell>
          <table:table-cell office:value-type="float" office:value="1085367" table:style-name="ce31">
            <text:p>1,085,367</text:p>
          </table:table-cell>
          <table:table-cell office:value-type="float" office:value="169373" table:style-name="ce31">
            <text:p>169,373</text:p>
          </table:table-cell>
          <table:table-cell office:value-type="float" office:value="5842435" table:style-name="ce32">
            <text:p>5,842,435</text:p>
          </table:table-cell>
          <table:table-cell table:number-columns-repeated="16375" table:style-name="ce2"/>
        </table:table-row>
        <table:table-row table:style-name="ro37" table:visibility="collapse">
          <table:table-cell table:style-name="ce23"/>
          <table:table-cell office:value-type="string" table:style-name="ce38">
            <text:p>慢性病開立慢性病連續處方箋百分比</text:p>
          </table:table-cell>
          <table:table-cell office:value-type="percentage" office:value="0.68889999999999996" table:style-name="ce34">
            <text:p>68.89%</text:p>
          </table:table-cell>
          <table:table-cell office:value-type="percentage" office:value="0.67" table:style-name="ce34">
            <text:p>67.00%</text:p>
          </table:table-cell>
          <table:table-cell office:value-type="percentage" office:value="0.73470000000000002" table:style-name="ce34">
            <text:p>73.47%</text:p>
          </table:table-cell>
          <table:table-cell office:value-type="percentage" office:value="0.68840000000000001" table:style-name="ce34">
            <text:p>68.84%</text:p>
          </table:table-cell>
          <table:table-cell office:value-type="percentage" office:value="0.7631" table:style-name="ce34">
            <text:p>76.31%</text:p>
          </table:table-cell>
          <table:table-cell office:value-type="percentage" office:value="0.62639999999999996" table:style-name="ce34">
            <text:p>62.64%</text:p>
          </table:table-cell>
          <table:table-cell office:value-type="percentage" office:value="0.70699999999999996" table:style-name="ce35">
            <text:p>70.70%</text:p>
          </table:table-cell>
          <table:table-cell table:number-columns-repeated="16375" table:style-name="ce2"/>
        </table:table-row>
        <table:table-row table:style-name="ro36" table:visibility="collapse">
          <table:table-cell office:value-type="string" table:style-name="ce27">
            <text:p>101年第3季</text:p>
          </table:table-cell>
          <table:table-cell office:value-type="string" table:style-name="ce36">
            <text:p>開立慢性病連續處方箋案件數</text:p>
          </table:table-cell>
          <table:table-cell office:value-type="float" office:value="1069198" table:style-name="ce19">
            <text:p>1,069,198</text:p>
          </table:table-cell>
          <table:table-cell office:value-type="float" office:value="570090" table:style-name="ce19">
            <text:p>570,090</text:p>
          </table:table-cell>
          <table:table-cell office:value-type="float" office:value="846800" table:style-name="ce19">
            <text:p>846,800</text:p>
          </table:table-cell>
          <table:table-cell office:value-type="float" office:value="691609" table:style-name="ce19">
            <text:p>691,609</text:p>
          </table:table-cell>
          <table:table-cell office:value-type="float" office:value="824530" table:style-name="ce19">
            <text:p>824,530</text:p>
          </table:table-cell>
          <table:table-cell office:value-type="float" office:value="105437" table:style-name="ce19">
            <text:p>105,437</text:p>
          </table:table-cell>
          <table:table-cell office:value-type="float" office:value="4107664" table:style-name="ce20">
            <text:p>4,107,664</text:p>
          </table:table-cell>
          <table:table-cell table:number-columns-repeated="16375" table:style-name="ce2"/>
        </table:table-row>
        <table:table-row table:style-name="ro37" table:visibility="collapse">
          <table:table-cell table:style-name="ce21"/>
          <table:table-cell office:value-type="string" table:style-name="ce37">
            <text:p>慢性病給藥案件</text:p>
          </table:table-cell>
          <table:table-cell office:value-type="float" office:value="1547923" table:style-name="ce31">
            <text:p>1,547,923</text:p>
          </table:table-cell>
          <table:table-cell office:value-type="float" office:value="849231" table:style-name="ce31">
            <text:p>849,231</text:p>
          </table:table-cell>
          <table:table-cell office:value-type="float" office:value="1154152" table:style-name="ce31">
            <text:p>1,154,152</text:p>
          </table:table-cell>
          <table:table-cell office:value-type="float" office:value="1005775" table:style-name="ce31">
            <text:p>1,005,775</text:p>
          </table:table-cell>
          <table:table-cell office:value-type="float" office:value="1088248" table:style-name="ce31">
            <text:p>1,088,248</text:p>
          </table:table-cell>
          <table:table-cell office:value-type="float" office:value="164409" table:style-name="ce31">
            <text:p>164,409</text:p>
          </table:table-cell>
          <table:table-cell office:value-type="float" office:value="5809738" table:style-name="ce32">
            <text:p>5,809,738</text:p>
          </table:table-cell>
          <table:table-cell table:number-columns-repeated="16375" table:style-name="ce2"/>
        </table:table-row>
        <table:table-row table:style-name="ro37" table:visibility="collapse">
          <table:table-cell table:style-name="ce23"/>
          <table:table-cell office:value-type="string" table:style-name="ce38">
            <text:p>慢性病開立慢性病連續處方箋百分比</text:p>
          </table:table-cell>
          <table:table-cell office:value-type="percentage" office:value="0.69069999999999998" table:style-name="ce34">
            <text:p>69.07%</text:p>
          </table:table-cell>
          <table:table-cell office:value-type="percentage" office:value="0.67130000000000001" table:style-name="ce34">
            <text:p>67.13%</text:p>
          </table:table-cell>
          <table:table-cell office:value-type="percentage" office:value="0.73370000000000002" table:style-name="ce34">
            <text:p>73.37%</text:p>
          </table:table-cell>
          <table:table-cell office:value-type="percentage" office:value="0.68759999999999999" table:style-name="ce34">
            <text:p>68.76%</text:p>
          </table:table-cell>
          <table:table-cell office:value-type="percentage" office:value="0.75770000000000004" table:style-name="ce34">
            <text:p>75.77%</text:p>
          </table:table-cell>
          <table:table-cell office:value-type="percentage" office:value="0.64129999999999998" table:style-name="ce34">
            <text:p>64.13%</text:p>
          </table:table-cell>
          <table:table-cell office:value-type="percentage" office:value="0.70699999999999996" table:style-name="ce35">
            <text:p>70.70%</text:p>
          </table:table-cell>
          <table:table-cell table:number-columns-repeated="16375" table:style-name="ce2"/>
        </table:table-row>
        <table:table-row table:style-name="ro36" table:visibility="collapse">
          <table:table-cell office:value-type="string" table:style-name="ce27">
            <text:p>101年第4季</text:p>
          </table:table-cell>
          <table:table-cell office:value-type="string" table:style-name="ce36">
            <text:p>開立慢性病連續處方箋案件數</text:p>
          </table:table-cell>
          <table:table-cell office:value-type="float" office:value="1142054" table:style-name="ce19">
            <text:p>1,142,054</text:p>
          </table:table-cell>
          <table:table-cell office:value-type="float" office:value="612288" table:style-name="ce19">
            <text:p>612,288</text:p>
          </table:table-cell>
          <table:table-cell office:value-type="float" office:value="898983" table:style-name="ce19">
            <text:p>898,983</text:p>
          </table:table-cell>
          <table:table-cell office:value-type="float" office:value="731637" table:style-name="ce19">
            <text:p>731,637</text:p>
          </table:table-cell>
          <table:table-cell office:value-type="float" office:value="856965" table:style-name="ce19">
            <text:p>856,965</text:p>
          </table:table-cell>
          <table:table-cell office:value-type="float" office:value="111389" table:style-name="ce19">
            <text:p>111,389</text:p>
          </table:table-cell>
          <table:table-cell office:value-type="float" office:value="4353316" table:style-name="ce20">
            <text:p>4,353,316</text:p>
          </table:table-cell>
          <table:table-cell table:number-columns-repeated="16375" table:style-name="ce2"/>
        </table:table-row>
        <table:table-row table:style-name="ro37" table:visibility="collapse">
          <table:table-cell table:style-name="ce21"/>
          <table:table-cell office:value-type="string" table:style-name="ce37">
            <text:p>慢性病給藥案件</text:p>
          </table:table-cell>
          <table:table-cell office:value-type="float" office:value="1655602" table:style-name="ce31">
            <text:p>1,655,602</text:p>
          </table:table-cell>
          <table:table-cell office:value-type="float" office:value="912046" table:style-name="ce31">
            <text:p>912,046</text:p>
          </table:table-cell>
          <table:table-cell office:value-type="float" office:value="1225549" table:style-name="ce31">
            <text:p>1,225,549</text:p>
          </table:table-cell>
          <table:table-cell office:value-type="float" office:value="1066355" table:style-name="ce31">
            <text:p>1,066,355</text:p>
          </table:table-cell>
          <table:table-cell office:value-type="float" office:value="1137686" table:style-name="ce31">
            <text:p>1,137,686</text:p>
          </table:table-cell>
          <table:table-cell office:value-type="float" office:value="171646" table:style-name="ce31">
            <text:p>171,646</text:p>
          </table:table-cell>
          <table:table-cell office:value-type="float" office:value="6168884" table:style-name="ce32">
            <text:p>6,168,884</text:p>
          </table:table-cell>
          <table:table-cell table:number-columns-repeated="16375" table:style-name="ce2"/>
        </table:table-row>
        <table:table-row table:style-name="ro37" table:visibility="collapse">
          <table:table-cell table:style-name="ce23"/>
          <table:table-cell office:value-type="string" table:style-name="ce38">
            <text:p>慢性病開立慢性病連續處方箋百分比</text:p>
          </table:table-cell>
          <table:table-cell office:value-type="percentage" office:value="0.68979999999999997" table:style-name="ce34">
            <text:p>68.98%</text:p>
          </table:table-cell>
          <table:table-cell office:value-type="percentage" office:value="0.67130000000000001" table:style-name="ce34">
            <text:p>67.13%</text:p>
          </table:table-cell>
          <table:table-cell office:value-type="percentage" office:value="0.73350000000000004" table:style-name="ce34">
            <text:p>73.35%</text:p>
          </table:table-cell>
          <table:table-cell office:value-type="percentage" office:value="0.68610000000000004" table:style-name="ce34">
            <text:p>68.61%</text:p>
          </table:table-cell>
          <table:table-cell office:value-type="percentage" office:value="0.75329999999999997" table:style-name="ce34">
            <text:p>75.33%</text:p>
          </table:table-cell>
          <table:table-cell office:value-type="percentage" office:value="0.64890000000000003" table:style-name="ce34">
            <text:p>64.89%</text:p>
          </table:table-cell>
          <table:table-cell office:value-type="percentage" office:value="0.70569999999999999" table:style-name="ce35">
            <text:p>70.57%</text:p>
          </table:table-cell>
          <table:table-cell table:number-columns-repeated="16375" table:style-name="ce2"/>
        </table:table-row>
        <table:table-row table:style-name="ro36">
          <table:table-cell office:value-type="string" table:style-name="ce27">
            <text:p>101年小計</text:p>
          </table:table-cell>
          <table:table-cell office:value-type="string" table:style-name="ce36">
            <text:p>開立慢性病連續處方箋案件數</text:p>
          </table:table-cell>
          <table:table-cell office:value-type="float" office:value="4378203" table:style-name="ce19">
            <text:p>4,378,203</text:p>
          </table:table-cell>
          <table:table-cell office:value-type="float" office:value="2344618" table:style-name="ce19">
            <text:p>2,344,618</text:p>
          </table:table-cell>
          <table:table-cell office:value-type="float" office:value="3436197" table:style-name="ce19">
            <text:p>3,436,197</text:p>
          </table:table-cell>
          <table:table-cell office:value-type="float" office:value="2807456" table:style-name="ce19">
            <text:p>2,807,456</text:p>
          </table:table-cell>
          <table:table-cell office:value-type="float" office:value="3339954" table:style-name="ce19">
            <text:p>3,339,954</text:p>
          </table:table-cell>
          <table:table-cell office:value-type="float" office:value="430366" table:style-name="ce19">
            <text:p>430,366</text:p>
          </table:table-cell>
          <table:table-cell office:value-type="float" office:value="16736794" table:style-name="ce20">
            <text:p>16,736,794</text:p>
          </table:table-cell>
          <table:table-cell table:number-columns-repeated="16375" table:style-name="ce2"/>
        </table:table-row>
        <table:table-row table:style-name="ro37">
          <table:table-cell table:style-name="ce21"/>
          <table:table-cell office:value-type="string" table:style-name="ce37">
            <text:p>慢性病給藥案件</text:p>
          </table:table-cell>
          <table:table-cell office:value-type="float" office:value="6326361" table:style-name="ce31">
            <text:p>6,326,361</text:p>
          </table:table-cell>
          <table:table-cell office:value-type="float" office:value="3487636" table:style-name="ce31">
            <text:p>3,487,636</text:p>
          </table:table-cell>
          <table:table-cell office:value-type="float" office:value="4670496" table:style-name="ce31">
            <text:p>4,670,496</text:p>
          </table:table-cell>
          <table:table-cell office:value-type="float" office:value="4078172" table:style-name="ce31">
            <text:p>4,078,172</text:p>
          </table:table-cell>
          <table:table-cell office:value-type="float" office:value="4398106" table:style-name="ce31">
            <text:p>4,398,106</text:p>
          </table:table-cell>
          <table:table-cell office:value-type="float" office:value="672650" table:style-name="ce31">
            <text:p>672,650</text:p>
          </table:table-cell>
          <table:table-cell office:value-type="float" office:value="23633421" table:style-name="ce32">
            <text:p>23,633,421</text:p>
          </table:table-cell>
          <table:table-cell table:number-columns-repeated="16375" table:style-name="ce2"/>
        </table:table-row>
        <table:table-row table:style-name="ro9">
          <table:table-cell table:style-name="ce23"/>
          <table:table-cell office:value-type="string" table:style-name="ce38">
            <text:p>慢性病開立慢性病連續處方箋百分比</text:p>
          </table:table-cell>
          <table:table-cell office:value-type="percentage" office:value="0.69210000000000005" table:style-name="ce34">
            <text:p>69.21%</text:p>
          </table:table-cell>
          <table:table-cell office:value-type="percentage" office:value="0.67230000000000001" table:style-name="ce34">
            <text:p>67.23%</text:p>
          </table:table-cell>
          <table:table-cell office:value-type="percentage" office:value="0.73570000000000002" table:style-name="ce34">
            <text:p>73.57%</text:p>
          </table:table-cell>
          <table:table-cell office:value-type="percentage" office:value="0.68840000000000001" table:style-name="ce34">
            <text:p>68.84%</text:p>
          </table:table-cell>
          <table:table-cell office:value-type="percentage" office:value="0.75939999999999996" table:style-name="ce34">
            <text:p>75.94%</text:p>
          </table:table-cell>
          <table:table-cell office:value-type="percentage" office:value="0.63980000000000004" table:style-name="ce34">
            <text:p>63.98%</text:p>
          </table:table-cell>
          <table:table-cell office:value-type="percentage" office:value="0.70820000000000005" table:style-name="ce35">
            <text:p>70.82%</text:p>
          </table:table-cell>
          <table:table-cell table:number-columns-repeated="16375" table:style-name="ce2"/>
        </table:table-row>
        <table:table-row table:style-name="ro36">
          <table:table-cell office:value-type="string" table:style-name="ce27">
            <text:p>102年第1季</text:p>
          </table:table-cell>
          <table:table-cell office:value-type="string" table:style-name="ce36">
            <text:p>開立慢性病連續處方箋案件數</text:p>
          </table:table-cell>
          <table:table-cell office:value-type="float" office:value="1130940" table:style-name="ce19">
            <text:p>1,130,940</text:p>
          </table:table-cell>
          <table:table-cell office:value-type="float" office:value="607999" table:style-name="ce19">
            <text:p>607,999</text:p>
          </table:table-cell>
          <table:table-cell office:value-type="float" office:value="888895" table:style-name="ce19">
            <text:p>888,895</text:p>
          </table:table-cell>
          <table:table-cell office:value-type="float" office:value="730978" table:style-name="ce19">
            <text:p>730,978</text:p>
          </table:table-cell>
          <table:table-cell office:value-type="float" office:value="850153" table:style-name="ce19">
            <text:p>850,153</text:p>
          </table:table-cell>
          <table:table-cell office:value-type="float" office:value="111639" table:style-name="ce19">
            <text:p>111,639</text:p>
          </table:table-cell>
          <table:table-cell office:value-type="float" office:value="4320604" table:style-name="ce20">
            <text:p>4,320,604</text:p>
          </table:table-cell>
          <table:table-cell table:number-columns-repeated="16375" table:style-name="ce2"/>
        </table:table-row>
        <table:table-row table:style-name="ro37">
          <table:table-cell table:style-name="ce21"/>
          <table:table-cell office:value-type="string" table:style-name="ce37">
            <text:p>慢性病給藥案件</text:p>
          </table:table-cell>
          <table:table-cell office:value-type="float" office:value="1614398" table:style-name="ce31">
            <text:p>1,614,398</text:p>
          </table:table-cell>
          <table:table-cell office:value-type="float" office:value="890928" table:style-name="ce31">
            <text:p>890,928</text:p>
          </table:table-cell>
          <table:table-cell office:value-type="float" office:value="1198540" table:style-name="ce31">
            <text:p>1,198,540</text:p>
          </table:table-cell>
          <table:table-cell office:value-type="float" office:value="1050906" table:style-name="ce31">
            <text:p>1,050,906</text:p>
          </table:table-cell>
          <table:table-cell office:value-type="float" office:value="1119896" table:style-name="ce31">
            <text:p>1,119,896</text:p>
          </table:table-cell>
          <table:table-cell office:value-type="float" office:value="170047" table:style-name="ce31">
            <text:p>170,047</text:p>
          </table:table-cell>
          <table:table-cell office:value-type="float" office:value="6044715" table:style-name="ce32">
            <text:p>6,044,715</text:p>
          </table:table-cell>
          <table:table-cell table:number-columns-repeated="16375" table:style-name="ce2"/>
        </table:table-row>
        <table:table-row table:style-name="ro37">
          <table:table-cell table:style-name="ce23"/>
          <table:table-cell office:value-type="string" table:style-name="ce38">
            <text:p>慢性病開立慢性病連續處方箋百分比</text:p>
          </table:table-cell>
          <table:table-cell office:value-type="percentage" office:value="0.70050000000000001" table:style-name="ce34">
            <text:p>70.05%</text:p>
          </table:table-cell>
          <table:table-cell office:value-type="percentage" office:value="0.68240000000000001" table:style-name="ce34">
            <text:p>68.24%</text:p>
          </table:table-cell>
          <table:table-cell office:value-type="percentage" office:value="0.74160000000000004" table:style-name="ce34">
            <text:p>74.16%</text:p>
          </table:table-cell>
          <table:table-cell office:value-type="percentage" office:value="0.6956" table:style-name="ce34">
            <text:p>69.56%</text:p>
          </table:table-cell>
          <table:table-cell office:value-type="percentage" office:value="0.7591" table:style-name="ce34">
            <text:p>75.91%</text:p>
          </table:table-cell>
          <table:table-cell office:value-type="percentage" office:value="0.65649999999999997" table:style-name="ce34">
            <text:p>65.65%</text:p>
          </table:table-cell>
          <table:table-cell office:value-type="percentage" office:value="0.71479999999999999" table:style-name="ce35">
            <text:p>71.48%</text:p>
          </table:table-cell>
          <table:table-cell table:number-columns-repeated="16375" table:style-name="ce2"/>
        </table:table-row>
        <table:table-row table:style-name="ro36">
          <table:table-cell office:value-type="string" table:style-name="ce27">
            <text:p>102年第2季</text:p>
          </table:table-cell>
          <table:table-cell office:value-type="string" table:style-name="ce36">
            <text:p>開立慢性病連續處方箋案件數</text:p>
          </table:table-cell>
          <table:table-cell office:value-type="float" office:value="1131900" table:style-name="ce19">
            <text:p>1,131,900</text:p>
          </table:table-cell>
          <table:table-cell office:value-type="float" office:value="613446" table:style-name="ce19">
            <text:p>613,446</text:p>
          </table:table-cell>
          <table:table-cell office:value-type="float" office:value="891815" table:style-name="ce19">
            <text:p>891,815</text:p>
          </table:table-cell>
          <table:table-cell office:value-type="float" office:value="728507" table:style-name="ce19">
            <text:p>728,507</text:p>
          </table:table-cell>
          <table:table-cell office:value-type="float" office:value="857607" table:style-name="ce19">
            <text:p>857,607</text:p>
          </table:table-cell>
          <table:table-cell office:value-type="float" office:value="112835" table:style-name="ce19">
            <text:p>112,835</text:p>
          </table:table-cell>
          <table:table-cell office:value-type="float" office:value="4336110" table:style-name="ce20">
            <text:p>4,336,110</text:p>
          </table:table-cell>
          <table:table-cell table:number-columns-repeated="16375" table:style-name="ce2"/>
        </table:table-row>
        <table:table-row table:style-name="ro37">
          <table:table-cell table:style-name="ce21"/>
          <table:table-cell office:value-type="string" table:style-name="ce37">
            <text:p>慢性病給藥案件</text:p>
          </table:table-cell>
          <table:table-cell office:value-type="float" office:value="1645922" table:style-name="ce31">
            <text:p>1,645,922</text:p>
          </table:table-cell>
          <table:table-cell office:value-type="float" office:value="908416" table:style-name="ce31">
            <text:p>908,416</text:p>
          </table:table-cell>
          <table:table-cell office:value-type="float" office:value="1215752" table:style-name="ce31">
            <text:p>1,215,752</text:p>
          </table:table-cell>
          <table:table-cell office:value-type="float" office:value="1053851" table:style-name="ce31">
            <text:p>1,053,851</text:p>
          </table:table-cell>
          <table:table-cell office:value-type="float" office:value="1142584" table:style-name="ce31">
            <text:p>1,142,584</text:p>
          </table:table-cell>
          <table:table-cell office:value-type="float" office:value="173098" table:style-name="ce31">
            <text:p>173,098</text:p>
          </table:table-cell>
          <table:table-cell office:value-type="float" office:value="6139623" table:style-name="ce32">
            <text:p>6,139,623</text:p>
          </table:table-cell>
          <table:table-cell table:number-columns-repeated="16375" table:style-name="ce2"/>
        </table:table-row>
        <table:table-row table:style-name="ro37">
          <table:table-cell table:style-name="ce23"/>
          <table:table-cell office:value-type="string" table:style-name="ce38">
            <text:p>慢性病開立慢性病連續處方箋百分比</text:p>
          </table:table-cell>
          <table:table-cell office:value-type="percentage" office:value="0.68769999999999998" table:style-name="ce34">
            <text:p>68.77%</text:p>
          </table:table-cell>
          <table:table-cell office:value-type="percentage" office:value="0.67530000000000001" table:style-name="ce34">
            <text:p>67.53%</text:p>
          </table:table-cell>
          <table:table-cell office:value-type="percentage" office:value="0.73360000000000003" table:style-name="ce34">
            <text:p>73.36%</text:p>
          </table:table-cell>
          <table:table-cell office:value-type="percentage" office:value="0.69130000000000003" table:style-name="ce34">
            <text:p>69.13%</text:p>
          </table:table-cell>
          <table:table-cell office:value-type="percentage" office:value="0.75060000000000004" table:style-name="ce34">
            <text:p>75.06%</text:p>
          </table:table-cell>
          <table:table-cell office:value-type="percentage" office:value="0.65190000000000003" table:style-name="ce34">
            <text:p>65.19%</text:p>
          </table:table-cell>
          <table:table-cell office:value-type="percentage" office:value="0.70630000000000004" table:style-name="ce35">
            <text:p>70.63%</text:p>
          </table:table-cell>
          <table:table-cell table:number-columns-repeated="16375" table:style-name="ce2"/>
        </table:table-row>
        <table:table-row table:style-name="ro36">
          <table:table-cell office:value-type="string" table:style-name="ce27">
            <text:p>102年第3季</text:p>
          </table:table-cell>
          <table:table-cell office:value-type="string" table:style-name="ce36">
            <text:p>開立慢性病連續處方箋案件數</text:p>
          </table:table-cell>
          <table:table-cell office:value-type="float" office:value="1124944" table:style-name="ce19">
            <text:p>1,124,944</text:p>
          </table:table-cell>
          <table:table-cell office:value-type="float" office:value="611219" table:style-name="ce19">
            <text:p>611,219</text:p>
          </table:table-cell>
          <table:table-cell office:value-type="float" office:value="905622" table:style-name="ce19">
            <text:p>905,622</text:p>
          </table:table-cell>
          <table:table-cell office:value-type="float" office:value="736957" table:style-name="ce19">
            <text:p>736,957</text:p>
          </table:table-cell>
          <table:table-cell office:value-type="float" office:value="875375" table:style-name="ce19">
            <text:p>875,375</text:p>
          </table:table-cell>
          <table:table-cell office:value-type="float" office:value="112584" table:style-name="ce19">
            <text:p>112,584</text:p>
          </table:table-cell>
          <table:table-cell office:value-type="float" office:value="4366701" table:style-name="ce20">
            <text:p>4,366,701</text:p>
          </table:table-cell>
          <table:table-cell table:number-columns-repeated="16375" table:style-name="ce2"/>
        </table:table-row>
        <table:table-row table:style-name="ro37">
          <table:table-cell table:style-name="ce21"/>
          <table:table-cell office:value-type="string" table:style-name="ce37">
            <text:p>慢性病給藥案件</text:p>
          </table:table-cell>
          <table:table-cell office:value-type="float" office:value="1624557" table:style-name="ce31">
            <text:p>1,624,557</text:p>
          </table:table-cell>
          <table:table-cell office:value-type="float" office:value="898368" table:style-name="ce31">
            <text:p>898,368</text:p>
          </table:table-cell>
          <table:table-cell office:value-type="float" office:value="1225875" table:style-name="ce31">
            <text:p>1,225,875</text:p>
          </table:table-cell>
          <table:table-cell office:value-type="float" office:value="1057553" table:style-name="ce31">
            <text:p>1,057,553</text:p>
          </table:table-cell>
          <table:table-cell office:value-type="float" office:value="1162128" table:style-name="ce31">
            <text:p>1,162,128</text:p>
          </table:table-cell>
          <table:table-cell office:value-type="float" office:value="172677" table:style-name="ce31">
            <text:p>172,677</text:p>
          </table:table-cell>
          <table:table-cell office:value-type="float" office:value="6141158" table:style-name="ce32">
            <text:p>6,141,158</text:p>
          </table:table-cell>
          <table:table-cell table:number-columns-repeated="16375" table:style-name="ce2"/>
        </table:table-row>
        <table:table-row table:style-name="ro37">
          <table:table-cell table:style-name="ce23"/>
          <table:table-cell office:value-type="string" table:style-name="ce38">
            <text:p>慢性病開立慢性病連續處方箋百分比</text:p>
          </table:table-cell>
          <table:table-cell office:value-type="percentage" office:value="0.6925" table:style-name="ce34">
            <text:p>69.25%</text:p>
          </table:table-cell>
          <table:table-cell office:value-type="percentage" office:value="0.6804" table:style-name="ce34">
            <text:p>68.04%</text:p>
          </table:table-cell>
          <table:table-cell office:value-type="percentage" office:value="0.73880000000000001" table:style-name="ce34">
            <text:p>73.88%</text:p>
          </table:table-cell>
          <table:table-cell office:value-type="percentage" office:value="0.69689999999999996" table:style-name="ce34">
            <text:p>69.69%</text:p>
          </table:table-cell>
          <table:table-cell office:value-type="percentage" office:value="0.75329999999999997" table:style-name="ce34">
            <text:p>75.33%</text:p>
          </table:table-cell>
          <table:table-cell office:value-type="percentage" office:value="0.65200000000000002" table:style-name="ce34">
            <text:p>65.20%</text:p>
          </table:table-cell>
          <table:table-cell office:value-type="percentage" office:value="0.71109999999999995" table:style-name="ce35">
            <text:p>71.11%</text:p>
          </table:table-cell>
          <table:table-cell table:number-columns-repeated="16375" table:style-name="ce2"/>
        </table:table-row>
        <table:table-row table:style-name="ro36">
          <table:table-cell office:value-type="string" table:style-name="ce27">
            <text:p>102年第4季</text:p>
          </table:table-cell>
          <table:table-cell office:value-type="string" table:style-name="ce36">
            <text:p>開立慢性病連續處方箋案件數</text:p>
          </table:table-cell>
          <table:table-cell office:value-type="float" office:value="1209471" table:style-name="ce19">
            <text:p>1,209,471</text:p>
          </table:table-cell>
          <table:table-cell office:value-type="float" office:value="650866" table:style-name="ce19">
            <text:p>650,866</text:p>
          </table:table-cell>
          <table:table-cell office:value-type="float" office:value="952485" table:style-name="ce19">
            <text:p>952,485</text:p>
          </table:table-cell>
          <table:table-cell office:value-type="float" office:value="768356" table:style-name="ce19">
            <text:p>768,356</text:p>
          </table:table-cell>
          <table:table-cell office:value-type="float" office:value="909689" table:style-name="ce19">
            <text:p>909,689</text:p>
          </table:table-cell>
          <table:table-cell office:value-type="float" office:value="117154" table:style-name="ce19">
            <text:p>117,154</text:p>
          </table:table-cell>
          <table:table-cell office:value-type="float" office:value="4608021" table:style-name="ce20">
            <text:p>4,608,021</text:p>
          </table:table-cell>
          <table:table-cell table:number-columns-repeated="16375" table:style-name="ce2"/>
        </table:table-row>
        <table:table-row table:style-name="ro37">
          <table:table-cell table:style-name="ce21"/>
          <table:table-cell office:value-type="string" table:style-name="ce37">
            <text:p>慢性病給藥案件</text:p>
          </table:table-cell>
          <table:table-cell office:value-type="float" office:value="1746580" table:style-name="ce31">
            <text:p>1,746,580</text:p>
          </table:table-cell>
          <table:table-cell office:value-type="float" office:value="963695" table:style-name="ce31">
            <text:p>963,695</text:p>
          </table:table-cell>
          <table:table-cell office:value-type="float" office:value="1284813" table:style-name="ce31">
            <text:p>1,284,813</text:p>
          </table:table-cell>
          <table:table-cell office:value-type="float" office:value="1111354" table:style-name="ce31">
            <text:p>1,111,354</text:p>
          </table:table-cell>
          <table:table-cell office:value-type="float" office:value="1210605" table:style-name="ce31">
            <text:p>1,210,605</text:p>
          </table:table-cell>
          <table:table-cell office:value-type="float" office:value="182056" table:style-name="ce31">
            <text:p>182,056</text:p>
          </table:table-cell>
          <table:table-cell office:value-type="float" office:value="6499103" table:style-name="ce32">
            <text:p>6,499,103</text:p>
          </table:table-cell>
          <table:table-cell table:number-columns-repeated="16375" table:style-name="ce2"/>
        </table:table-row>
        <table:table-row table:style-name="ro37">
          <table:table-cell table:style-name="ce23"/>
          <table:table-cell office:value-type="string" table:style-name="ce38">
            <text:p>慢性病開立慢性病連續處方箋百分比</text:p>
          </table:table-cell>
          <table:table-cell office:value-type="percentage" office:value="0.6925" table:style-name="ce34">
            <text:p>69.25%</text:p>
          </table:table-cell>
          <table:table-cell office:value-type="percentage" office:value="0.6754" table:style-name="ce34">
            <text:p>67.54%</text:p>
          </table:table-cell>
          <table:table-cell office:value-type="percentage" office:value="0.74129999999999996" table:style-name="ce34">
            <text:p>74.13%</text:p>
          </table:table-cell>
          <table:table-cell office:value-type="percentage" office:value="0.69140000000000001" table:style-name="ce34">
            <text:p>69.14%</text:p>
          </table:table-cell>
          <table:table-cell office:value-type="percentage" office:value="0.75139999999999996" table:style-name="ce34">
            <text:p>75.14%</text:p>
          </table:table-cell>
          <table:table-cell office:value-type="percentage" office:value="0.64349999999999996" table:style-name="ce34">
            <text:p>64.35%</text:p>
          </table:table-cell>
          <table:table-cell office:value-type="percentage" office:value="0.70899999999999996" table:style-name="ce35">
            <text:p>70.90%</text:p>
          </table:table-cell>
          <table:table-cell table:number-columns-repeated="16375" table:style-name="ce2"/>
        </table:table-row>
        <table:table-row table:style-name="ro36">
          <table:table-cell office:value-type="string" table:style-name="ce27">
            <text:p>102年小計</text:p>
          </table:table-cell>
          <table:table-cell office:value-type="string" table:style-name="ce36">
            <text:p>開立慢性病連續處方箋案件數</text:p>
          </table:table-cell>
          <table:table-cell office:value-type="float" office:value="4597255" table:style-name="ce19">
            <text:p>4,597,255</text:p>
          </table:table-cell>
          <table:table-cell office:value-type="float" office:value="2483530" table:style-name="ce19">
            <text:p>2,483,530</text:p>
          </table:table-cell>
          <table:table-cell office:value-type="float" office:value="3638817" table:style-name="ce19">
            <text:p>3,638,817</text:p>
          </table:table-cell>
          <table:table-cell office:value-type="float" office:value="2964798" table:style-name="ce19">
            <text:p>2,964,798</text:p>
          </table:table-cell>
          <table:table-cell office:value-type="float" office:value="3492824" table:style-name="ce19">
            <text:p>3,492,824</text:p>
          </table:table-cell>
          <table:table-cell office:value-type="float" office:value="454212" table:style-name="ce19">
            <text:p>454,212</text:p>
          </table:table-cell>
          <table:table-cell office:value-type="float" office:value="17631436" table:style-name="ce20">
            <text:p>17,631,436</text:p>
          </table:table-cell>
          <table:table-cell table:number-columns-repeated="16375" table:style-name="ce2"/>
        </table:table-row>
        <table:table-row table:style-name="ro37">
          <table:table-cell table:style-name="ce21"/>
          <table:table-cell office:value-type="string" table:style-name="ce37">
            <text:p>慢性病給藥案件</text:p>
          </table:table-cell>
          <table:table-cell office:value-type="float" office:value="6631457" table:style-name="ce31">
            <text:p>6,631,457</text:p>
          </table:table-cell>
          <table:table-cell office:value-type="float" office:value="3661407" table:style-name="ce31">
            <text:p>3,661,407</text:p>
          </table:table-cell>
          <table:table-cell office:value-type="float" office:value="4924980" table:style-name="ce31">
            <text:p>4,924,980</text:p>
          </table:table-cell>
          <table:table-cell office:value-type="float" office:value="4273664" table:style-name="ce31">
            <text:p>4,273,664</text:p>
          </table:table-cell>
          <table:table-cell office:value-type="float" office:value="4635213" table:style-name="ce31">
            <text:p>4,635,213</text:p>
          </table:table-cell>
          <table:table-cell office:value-type="float" office:value="697878" table:style-name="ce31">
            <text:p>697,878</text:p>
          </table:table-cell>
          <table:table-cell office:value-type="float" office:value="24824599" table:style-name="ce32">
            <text:p>24,824,599</text:p>
          </table:table-cell>
          <table:table-cell table:number-columns-repeated="16375" table:style-name="ce2"/>
        </table:table-row>
        <table:table-row table:style-name="ro37">
          <table:table-cell table:style-name="ce23"/>
          <table:table-cell office:value-type="string" table:style-name="ce38">
            <text:p>慢性病開立慢性病連續處方箋百分比</text:p>
          </table:table-cell>
          <table:table-cell office:value-type="percentage" office:value="0.69320000000000004" table:style-name="ce34">
            <text:p>69.32%</text:p>
          </table:table-cell>
          <table:table-cell office:value-type="percentage" office:value="0.67830000000000001" table:style-name="ce34">
            <text:p>67.83%</text:p>
          </table:table-cell>
          <table:table-cell office:value-type="percentage" office:value="0.73880000000000001" table:style-name="ce34">
            <text:p>73.88%</text:p>
          </table:table-cell>
          <table:table-cell office:value-type="percentage" office:value="0.69369999999999998" table:style-name="ce34">
            <text:p>69.37%</text:p>
          </table:table-cell>
          <table:table-cell office:value-type="percentage" office:value="0.75349999999999995" table:style-name="ce34">
            <text:p>75.35%</text:p>
          </table:table-cell>
          <table:table-cell office:value-type="percentage" office:value="0.65080000000000005" table:style-name="ce34">
            <text:p>65.08%</text:p>
          </table:table-cell>
          <table:table-cell office:value-type="percentage" office:value="0.71020000000000005" table:style-name="ce35">
            <text:p>71.02%</text:p>
          </table:table-cell>
          <table:table-cell table:number-columns-repeated="16375" table:style-name="ce2"/>
        </table:table-row>
        <table:table-row table:style-name="ro36">
          <table:table-cell office:value-type="string" table:style-name="ce27">
            <text:p>103年第1季</text:p>
          </table:table-cell>
          <table:table-cell office:value-type="string" table:style-name="ce36">
            <text:p>開立慢性病連續處方箋案件數</text:p>
          </table:table-cell>
          <table:table-cell office:value-type="float" office:value="1182657" table:style-name="ce19">
            <text:p>1,182,657</text:p>
          </table:table-cell>
          <table:table-cell office:value-type="float" office:value="638837" table:style-name="ce19">
            <text:p>638,837</text:p>
          </table:table-cell>
          <table:table-cell office:value-type="float" office:value="941344" table:style-name="ce19">
            <text:p>941,344</text:p>
          </table:table-cell>
          <table:table-cell office:value-type="float" office:value="762930" table:style-name="ce19">
            <text:p>762,930</text:p>
          </table:table-cell>
          <table:table-cell office:value-type="float" office:value="896220" table:style-name="ce19">
            <text:p>896,220</text:p>
          </table:table-cell>
          <table:table-cell office:value-type="float" office:value="115209" table:style-name="ce19">
            <text:p>115,209</text:p>
          </table:table-cell>
          <table:table-cell office:value-type="float" office:value="4537197" table:style-name="ce20">
            <text:p>4,537,197</text:p>
          </table:table-cell>
          <table:table-cell table:number-columns-repeated="16375" table:style-name="ce2"/>
        </table:table-row>
        <table:table-row table:style-name="ro37">
          <table:table-cell table:style-name="ce21"/>
          <table:table-cell office:value-type="string" table:style-name="ce37">
            <text:p>慢性病給藥案件</text:p>
          </table:table-cell>
          <table:table-cell office:value-type="float" office:value="1673077" table:style-name="ce31">
            <text:p>1,673,077</text:p>
          </table:table-cell>
          <table:table-cell office:value-type="float" office:value="935245" table:style-name="ce31">
            <text:p>935,245</text:p>
          </table:table-cell>
          <table:table-cell office:value-type="float" office:value="1248661" table:style-name="ce31">
            <text:p>1,248,661</text:p>
          </table:table-cell>
          <table:table-cell office:value-type="float" office:value="1084869" table:style-name="ce31">
            <text:p>1,084,869</text:p>
          </table:table-cell>
          <table:table-cell office:value-type="float" office:value="1178339" table:style-name="ce31">
            <text:p>1,178,339</text:p>
          </table:table-cell>
          <table:table-cell office:value-type="float" office:value="176215" table:style-name="ce31">
            <text:p>176,215</text:p>
          </table:table-cell>
          <table:table-cell office:value-type="float" office:value="6296406" table:style-name="ce32">
            <text:p>6,296,406</text:p>
          </table:table-cell>
          <table:table-cell table:number-columns-repeated="16375" table:style-name="ce2"/>
        </table:table-row>
        <table:table-row table:style-name="ro37">
          <table:table-cell table:style-name="ce23"/>
          <table:table-cell office:value-type="string" table:style-name="ce38">
            <text:p>慢性病開立慢性病連續處方箋百分比</text:p>
          </table:table-cell>
          <table:table-cell office:value-type="percentage" office:value="0.70689999999999997" table:style-name="ce34">
            <text:p>70.69%</text:p>
          </table:table-cell>
          <table:table-cell office:value-type="percentage" office:value="0.68310000000000004" table:style-name="ce34">
            <text:p>68.31%</text:p>
          </table:table-cell>
          <table:table-cell office:value-type="percentage" office:value="0.75390000000000001" table:style-name="ce34">
            <text:p>75.39%</text:p>
          </table:table-cell>
          <table:table-cell office:value-type="percentage" office:value="0.70320000000000005" table:style-name="ce34">
            <text:p>70.32%</text:p>
          </table:table-cell>
          <table:table-cell office:value-type="percentage" office:value="0.76060000000000005" table:style-name="ce34">
            <text:p>76.06%</text:p>
          </table:table-cell>
          <table:table-cell office:value-type="percentage" office:value="0.65380000000000005" table:style-name="ce34">
            <text:p>65.38%</text:p>
          </table:table-cell>
          <table:table-cell office:value-type="percentage" office:value="0.72060000000000002" table:style-name="ce35">
            <text:p>72.06%</text:p>
          </table:table-cell>
          <table:table-cell table:number-columns-repeated="16375" table:style-name="ce2"/>
        </table:table-row>
        <table:table-row table:style-name="ro36">
          <table:table-cell office:value-type="string" table:style-name="ce27">
            <text:p>103年第2季</text:p>
          </table:table-cell>
          <table:table-cell office:value-type="string" table:style-name="ce36">
            <text:p>開立慢性病連續處方箋案件數</text:p>
          </table:table-cell>
          <table:table-cell office:value-type="float" office:value="1183748" table:style-name="ce19">
            <text:p>1,183,748</text:p>
          </table:table-cell>
          <table:table-cell office:value-type="float" office:value="646666" table:style-name="ce19">
            <text:p>646,666</text:p>
          </table:table-cell>
          <table:table-cell office:value-type="float" office:value="948236" table:style-name="ce19">
            <text:p>948,236</text:p>
          </table:table-cell>
          <table:table-cell office:value-type="float" office:value="764085" table:style-name="ce19">
            <text:p>764,085</text:p>
          </table:table-cell>
          <table:table-cell office:value-type="float" office:value="901329" table:style-name="ce19">
            <text:p>901,329</text:p>
          </table:table-cell>
          <table:table-cell office:value-type="float" office:value="116022" table:style-name="ce19">
            <text:p>116,022</text:p>
          </table:table-cell>
          <table:table-cell office:value-type="float" office:value="4560086" table:style-name="ce20">
            <text:p>4,560,086</text:p>
          </table:table-cell>
          <table:table-cell table:number-columns-repeated="16375" table:style-name="ce102"/>
        </table:table-row>
        <table:table-row table:style-name="ro37">
          <table:table-cell table:style-name="ce21"/>
          <table:table-cell office:value-type="string" table:style-name="ce37">
            <text:p>慢性病給藥案件</text:p>
          </table:table-cell>
          <table:table-cell office:value-type="float" office:value="1704744" table:style-name="ce31">
            <text:p>1,704,744</text:p>
          </table:table-cell>
          <table:table-cell office:value-type="float" office:value="958342" table:style-name="ce31">
            <text:p>958,342</text:p>
          </table:table-cell>
          <table:table-cell office:value-type="float" office:value="1271845" table:style-name="ce31">
            <text:p>1,271,845</text:p>
          </table:table-cell>
          <table:table-cell office:value-type="float" office:value="1095226" table:style-name="ce31">
            <text:p>1,095,226</text:p>
          </table:table-cell>
          <table:table-cell office:value-type="float" office:value="1197627" table:style-name="ce31">
            <text:p>1,197,627</text:p>
          </table:table-cell>
          <table:table-cell office:value-type="float" office:value="180353" table:style-name="ce31">
            <text:p>180,353</text:p>
          </table:table-cell>
          <table:table-cell office:value-type="float" office:value="6408137" table:style-name="ce32">
            <text:p>6,408,137</text:p>
          </table:table-cell>
          <table:table-cell table:number-columns-repeated="16375" table:style-name="ce102"/>
        </table:table-row>
        <table:table-row table:style-name="ro37">
          <table:table-cell table:style-name="ce23"/>
          <table:table-cell office:value-type="string" table:style-name="ce38">
            <text:p>慢性病開立慢性病連續處方箋百分比</text:p>
          </table:table-cell>
          <table:table-cell office:value-type="percentage" office:value="0.69440000000000002" table:style-name="ce34">
            <text:p>69.44%</text:p>
          </table:table-cell>
          <table:table-cell office:value-type="percentage" office:value="0.67479999999999996" table:style-name="ce34">
            <text:p>67.48%</text:p>
          </table:table-cell>
          <table:table-cell office:value-type="percentage" office:value="0.74560000000000004" table:style-name="ce34">
            <text:p>74.56%</text:p>
          </table:table-cell>
          <table:table-cell office:value-type="percentage" office:value="0.69769999999999999" table:style-name="ce34">
            <text:p>69.77%</text:p>
          </table:table-cell>
          <table:table-cell office:value-type="percentage" office:value="0.75260000000000005" table:style-name="ce34">
            <text:p>75.26%</text:p>
          </table:table-cell>
          <table:table-cell office:value-type="percentage" office:value="0.64329999999999998" table:style-name="ce34">
            <text:p>64.33%</text:p>
          </table:table-cell>
          <table:table-cell office:value-type="percentage" office:value="0.71160000000000001" table:style-name="ce35">
            <text:p>71.16%</text:p>
          </table:table-cell>
          <table:table-cell table:number-columns-repeated="16375" table:style-name="ce102"/>
        </table:table-row>
        <table:table-row table:style-name="ro36">
          <table:table-cell office:value-type="string" table:style-name="ce27">
            <text:p>103年第3季</text:p>
          </table:table-cell>
          <table:table-cell office:value-type="string" table:style-name="ce36">
            <text:p>開立慢性病連續處方箋案件數</text:p>
          </table:table-cell>
          <table:table-cell office:value-type="float" office:value="1173850" table:style-name="ce19">
            <text:p>1,173,850</text:p>
          </table:table-cell>
          <table:table-cell office:value-type="float" office:value="638450" table:style-name="ce19">
            <text:p>638,450</text:p>
          </table:table-cell>
          <table:table-cell office:value-type="float" office:value="949956" table:style-name="ce19">
            <text:p>949,956</text:p>
          </table:table-cell>
          <table:table-cell office:value-type="float" office:value="761396" table:style-name="ce19">
            <text:p>761,396</text:p>
          </table:table-cell>
          <table:table-cell office:value-type="float" office:value="911435" table:style-name="ce19">
            <text:p>911,435</text:p>
          </table:table-cell>
          <table:table-cell office:value-type="float" office:value="114732" table:style-name="ce19">
            <text:p>114,732</text:p>
          </table:table-cell>
          <table:table-cell office:value-type="float" office:value="4549819" table:style-name="ce20">
            <text:p>4,549,819</text:p>
          </table:table-cell>
          <table:table-cell table:number-columns-repeated="16375" table:style-name="ce102"/>
        </table:table-row>
        <table:table-row table:style-name="ro37">
          <table:table-cell table:style-name="ce21"/>
          <table:table-cell office:value-type="string" table:style-name="ce37">
            <text:p>慢性病給藥案件</text:p>
          </table:table-cell>
          <table:table-cell office:value-type="float" office:value="1680242" table:style-name="ce31">
            <text:p>1,680,242</text:p>
          </table:table-cell>
          <table:table-cell office:value-type="float" office:value="934909" table:style-name="ce31">
            <text:p>934,909</text:p>
          </table:table-cell>
          <table:table-cell office:value-type="float" office:value="1268914" table:style-name="ce31">
            <text:p>1,268,914</text:p>
          </table:table-cell>
          <table:table-cell office:value-type="float" office:value="1088343" table:style-name="ce31">
            <text:p>1,088,343</text:p>
          </table:table-cell>
          <table:table-cell office:value-type="float" office:value="1207277" table:style-name="ce31">
            <text:p>1,207,277</text:p>
          </table:table-cell>
          <table:table-cell office:value-type="float" office:value="177583" table:style-name="ce31">
            <text:p>177,583</text:p>
          </table:table-cell>
          <table:table-cell office:value-type="float" office:value="6357268" table:style-name="ce32">
            <text:p>6,357,268</text:p>
          </table:table-cell>
          <table:table-cell table:number-columns-repeated="16375" table:style-name="ce102"/>
        </table:table-row>
        <table:table-row table:style-name="ro37">
          <table:table-cell table:style-name="ce23"/>
          <table:table-cell office:value-type="string" table:style-name="ce38">
            <text:p>慢性病開立慢性病連續處方箋百分比</text:p>
          </table:table-cell>
          <table:table-cell office:value-type="percentage" office:value="0.6986" table:style-name="ce34">
            <text:p>69.86%</text:p>
          </table:table-cell>
          <table:table-cell office:value-type="percentage" office:value="0.68289999999999995" table:style-name="ce34">
            <text:p>68.29%</text:p>
          </table:table-cell>
          <table:table-cell office:value-type="percentage" office:value="0.74860000000000004" table:style-name="ce34">
            <text:p>74.86%</text:p>
          </table:table-cell>
          <table:table-cell office:value-type="percentage" office:value="0.6996" table:style-name="ce34">
            <text:p>69.96%</text:p>
          </table:table-cell>
          <table:table-cell office:value-type="percentage" office:value="0.755" table:style-name="ce34">
            <text:p>75.50%</text:p>
          </table:table-cell>
          <table:table-cell office:value-type="percentage" office:value="0.64610000000000001" table:style-name="ce34">
            <text:p>64.61%</text:p>
          </table:table-cell>
          <table:table-cell office:value-type="percentage" office:value="0.7157" table:style-name="ce35">
            <text:p>71.57%</text:p>
          </table:table-cell>
          <table:table-cell table:number-columns-repeated="16375" table:style-name="ce102"/>
        </table:table-row>
        <table:table-row table:style-name="ro36">
          <table:table-cell office:value-type="string" table:style-name="ce27">
            <text:p>103年第4季</text:p>
          </table:table-cell>
          <table:table-cell office:value-type="string" table:style-name="ce36">
            <text:p>開立慢性病連續處方箋案件數</text:p>
          </table:table-cell>
          <table:table-cell office:value-type="float" office:value="1241584" table:style-name="ce19">
            <text:p>1,241,584</text:p>
          </table:table-cell>
          <table:table-cell office:value-type="float" office:value="678761" table:style-name="ce19">
            <text:p>678,761</text:p>
          </table:table-cell>
          <table:table-cell office:value-type="float" office:value="986143" table:style-name="ce19">
            <text:p>986,143</text:p>
          </table:table-cell>
          <table:table-cell office:value-type="float" office:value="785260" table:style-name="ce19">
            <text:p>785,260</text:p>
          </table:table-cell>
          <table:table-cell office:value-type="float" office:value="948745" table:style-name="ce19">
            <text:p>948,745</text:p>
          </table:table-cell>
          <table:table-cell office:value-type="float" office:value="114918" table:style-name="ce19">
            <text:p>114,918</text:p>
          </table:table-cell>
          <table:table-cell office:value-type="float" office:value="4755411" table:style-name="ce20">
            <text:p>4,755,411</text:p>
          </table:table-cell>
          <table:table-cell table:number-columns-repeated="16375" table:style-name="ce102"/>
        </table:table-row>
        <table:table-row table:style-name="ro37">
          <table:table-cell table:style-name="ce21"/>
          <table:table-cell office:value-type="string" table:style-name="ce37">
            <text:p>慢性病給藥案件</text:p>
          </table:table-cell>
          <table:table-cell office:value-type="float" office:value="1776416" table:style-name="ce31">
            <text:p>1,776,416</text:p>
          </table:table-cell>
          <table:table-cell office:value-type="float" office:value="995263" table:style-name="ce31">
            <text:p>995,263</text:p>
          </table:table-cell>
          <table:table-cell office:value-type="float" office:value="1324756" table:style-name="ce31">
            <text:p>1,324,756</text:p>
          </table:table-cell>
          <table:table-cell office:value-type="float" office:value="1125069" table:style-name="ce31">
            <text:p>1,125,069</text:p>
          </table:table-cell>
          <table:table-cell office:value-type="float" office:value="1264916" table:style-name="ce31">
            <text:p>1,264,916</text:p>
          </table:table-cell>
          <table:table-cell office:value-type="float" office:value="175259" table:style-name="ce31">
            <text:p>175,259</text:p>
          </table:table-cell>
          <table:table-cell office:value-type="float" office:value="6661679" table:style-name="ce32">
            <text:p>6,661,679</text:p>
          </table:table-cell>
          <table:table-cell table:number-columns-repeated="16375" table:style-name="ce102"/>
        </table:table-row>
        <table:table-row table:style-name="ro37">
          <table:table-cell table:style-name="ce23"/>
          <table:table-cell office:value-type="string" table:style-name="ce38">
            <text:p>慢性病開立慢性病連續處方箋百分比</text:p>
          </table:table-cell>
          <table:table-cell office:value-type="percentage" office:value="0.69889999999999997" table:style-name="ce34">
            <text:p>69.89%</text:p>
          </table:table-cell>
          <table:table-cell office:value-type="percentage" office:value="0.68200000000000005" table:style-name="ce34">
            <text:p>68.20%</text:p>
          </table:table-cell>
          <table:table-cell office:value-type="percentage" office:value="0.74439999999999995" table:style-name="ce34">
            <text:p>74.44%</text:p>
          </table:table-cell>
          <table:table-cell office:value-type="percentage" office:value="0.69799999999999995" table:style-name="ce34">
            <text:p>69.80%</text:p>
          </table:table-cell>
          <table:table-cell office:value-type="percentage" office:value="0.75" table:style-name="ce34">
            <text:p>75.00%</text:p>
          </table:table-cell>
          <table:table-cell office:value-type="percentage" office:value="0.65569999999999995" table:style-name="ce34">
            <text:p>65.57%</text:p>
          </table:table-cell>
          <table:table-cell office:value-type="percentage" office:value="0.71379999999999999" table:style-name="ce35">
            <text:p>71.38%</text:p>
          </table:table-cell>
          <table:table-cell table:number-columns-repeated="16375" table:style-name="ce102"/>
        </table:table-row>
        <table:table-row table:style-name="ro36">
          <table:table-cell office:value-type="string" table:style-name="ce27">
            <text:p>103年小計</text:p>
          </table:table-cell>
          <table:table-cell office:value-type="string" table:style-name="ce36">
            <text:p>開立慢性病連續處方箋案件數</text:p>
          </table:table-cell>
          <table:table-cell office:value-type="float" office:value="4781839" table:style-name="ce19">
            <text:p>4,781,839</text:p>
          </table:table-cell>
          <table:table-cell office:value-type="float" office:value="2602714" table:style-name="ce19">
            <text:p>2,602,714</text:p>
          </table:table-cell>
          <table:table-cell office:value-type="float" office:value="3825679" table:style-name="ce19">
            <text:p>3,825,679</text:p>
          </table:table-cell>
          <table:table-cell office:value-type="float" office:value="3073671" table:style-name="ce19">
            <text:p>3,073,671</text:p>
          </table:table-cell>
          <table:table-cell office:value-type="float" office:value="3657729" table:style-name="ce19">
            <text:p>3,657,729</text:p>
          </table:table-cell>
          <table:table-cell office:value-type="float" office:value="460881" table:style-name="ce19">
            <text:p>460,881</text:p>
          </table:table-cell>
          <table:table-cell office:value-type="float" office:value="18402513" table:style-name="ce20">
            <text:p>18,402,513</text:p>
          </table:table-cell>
          <table:table-cell table:number-columns-repeated="16375" table:style-name="ce102"/>
        </table:table-row>
        <table:table-row table:style-name="ro37">
          <table:table-cell table:style-name="ce21"/>
          <table:table-cell office:value-type="string" table:style-name="ce37">
            <text:p>慢性病給藥案件</text:p>
          </table:table-cell>
          <table:table-cell office:value-type="float" office:value="6834479" table:style-name="ce31">
            <text:p>6,834,479</text:p>
          </table:table-cell>
          <table:table-cell office:value-type="float" office:value="3823759" table:style-name="ce31">
            <text:p>3,823,759</text:p>
          </table:table-cell>
          <table:table-cell office:value-type="float" office:value="5114176" table:style-name="ce31">
            <text:p>5,114,176</text:p>
          </table:table-cell>
          <table:table-cell office:value-type="float" office:value="4393507" table:style-name="ce31">
            <text:p>4,393,507</text:p>
          </table:table-cell>
          <table:table-cell office:value-type="float" office:value="4848159" table:style-name="ce31">
            <text:p>4,848,159</text:p>
          </table:table-cell>
          <table:table-cell office:value-type="float" office:value="709410" table:style-name="ce31">
            <text:p>709,410</text:p>
          </table:table-cell>
          <table:table-cell office:value-type="float" office:value="25723490" table:style-name="ce32">
            <text:p>25,723,490</text:p>
          </table:table-cell>
          <table:table-cell table:number-columns-repeated="16375" table:style-name="ce102"/>
        </table:table-row>
        <table:table-row table:style-name="ro37">
          <table:table-cell table:style-name="ce23"/>
          <table:table-cell office:value-type="string" table:style-name="ce38">
            <text:p>慢性病開立慢性病連續處方箋百分比</text:p>
          </table:table-cell>
          <table:table-cell office:value-type="percentage" office:value="0.69969999999999999" table:style-name="ce34">
            <text:p>69.97%</text:p>
          </table:table-cell>
          <table:table-cell office:value-type="percentage" office:value="0.68069999999999997" table:style-name="ce34">
            <text:p>68.07%</text:p>
          </table:table-cell>
          <table:table-cell office:value-type="percentage" office:value="0.74809999999999999" table:style-name="ce34">
            <text:p>74.81%</text:p>
          </table:table-cell>
          <table:table-cell office:value-type="percentage" office:value="0.6996" table:style-name="ce34">
            <text:p>69.96%</text:p>
          </table:table-cell>
          <table:table-cell office:value-type="percentage" office:value="0.75449999999999995" table:style-name="ce34">
            <text:p>75.45%</text:p>
          </table:table-cell>
          <table:table-cell office:value-type="percentage" office:value="0.64970000000000006" table:style-name="ce34">
            <text:p>64.97%</text:p>
          </table:table-cell>
          <table:table-cell office:value-type="percentage" office:value="0.71540000000000004" table:style-name="ce35">
            <text:p>71.54%</text:p>
          </table:table-cell>
          <table:table-cell table:number-columns-repeated="16375" table:style-name="ce102"/>
        </table:table-row>
        <table:table-row table:style-name="ro36">
          <table:table-cell office:value-type="string" table:style-name="ce27">
            <text:p>104年第1季</text:p>
          </table:table-cell>
          <table:table-cell office:value-type="string" table:style-name="ce36">
            <text:p>開立慢性病連續處方箋案件數</text:p>
          </table:table-cell>
          <table:table-cell office:value-type="float" office:value="1198647" table:style-name="ce19">
            <text:p>1,198,647</text:p>
          </table:table-cell>
          <table:table-cell office:value-type="float" office:value="659291" table:style-name="ce19">
            <text:p>659,291</text:p>
          </table:table-cell>
          <table:table-cell office:value-type="float" office:value="963842" table:style-name="ce19">
            <text:p>963,842</text:p>
          </table:table-cell>
          <table:table-cell office:value-type="float" office:value="769450" table:style-name="ce19">
            <text:p>769,450</text:p>
          </table:table-cell>
          <table:table-cell office:value-type="float" office:value="929074" table:style-name="ce19">
            <text:p>929,074</text:p>
          </table:table-cell>
          <table:table-cell office:value-type="float" office:value="113242" table:style-name="ce19">
            <text:p>113,242</text:p>
          </table:table-cell>
          <table:table-cell office:value-type="float" office:value="4633546" table:style-name="ce20">
            <text:p>4,633,546</text:p>
          </table:table-cell>
          <table:table-cell table:number-columns-repeated="16375" table:style-name="ce102"/>
        </table:table-row>
        <table:table-row table:style-name="ro37">
          <table:table-cell table:style-name="ce21"/>
          <table:table-cell office:value-type="string" table:style-name="ce37">
            <text:p>慢性病給藥案件</text:p>
          </table:table-cell>
          <table:table-cell office:value-type="float" office:value="1697040" table:style-name="ce31">
            <text:p>1,697,040</text:p>
          </table:table-cell>
          <table:table-cell office:value-type="float" office:value="956730" table:style-name="ce31">
            <text:p>956,730</text:p>
          </table:table-cell>
          <table:table-cell office:value-type="float" office:value="1292493" table:style-name="ce31">
            <text:p>1,292,493</text:p>
          </table:table-cell>
          <table:table-cell office:value-type="float" office:value="1098297" table:style-name="ce31">
            <text:p>1,098,297</text:p>
          </table:table-cell>
          <table:table-cell office:value-type="float" office:value="1228488" table:style-name="ce31">
            <text:p>1,228,488</text:p>
          </table:table-cell>
          <table:table-cell office:value-type="float" office:value="172566" table:style-name="ce31">
            <text:p>172,566</text:p>
          </table:table-cell>
          <table:table-cell office:value-type="float" office:value="6445614" table:style-name="ce32">
            <text:p>6,445,614</text:p>
          </table:table-cell>
          <table:table-cell table:number-columns-repeated="16375" table:style-name="ce102"/>
        </table:table-row>
        <table:table-row table:style-name="ro37">
          <table:table-cell table:style-name="ce23"/>
          <table:table-cell office:value-type="string" table:style-name="ce38">
            <text:p>慢性病開立慢性病連續處方箋百分比</text:p>
          </table:table-cell>
          <table:table-cell office:value-type="percentage" office:value="0.70630000000000004" table:style-name="ce34">
            <text:p>70.63%</text:p>
          </table:table-cell>
          <table:table-cell office:value-type="percentage" office:value="0.68910000000000005" table:style-name="ce34">
            <text:p>68.91%</text:p>
          </table:table-cell>
          <table:table-cell office:value-type="percentage" office:value="0.74570000000000003" table:style-name="ce34">
            <text:p>74.57%</text:p>
          </table:table-cell>
          <table:table-cell office:value-type="percentage" office:value="0.7006" table:style-name="ce34">
            <text:p>70.06%</text:p>
          </table:table-cell>
          <table:table-cell office:value-type="percentage" office:value="0.75629999999999997" table:style-name="ce34">
            <text:p>75.63%</text:p>
          </table:table-cell>
          <table:table-cell office:value-type="percentage" office:value="0.65620000000000001" table:style-name="ce34">
            <text:p>65.62%</text:p>
          </table:table-cell>
          <table:table-cell office:value-type="percentage" office:value="0.71889999999999998" table:style-name="ce35">
            <text:p>71.89%</text:p>
          </table:table-cell>
          <table:table-cell table:number-columns-repeated="16375" table:style-name="ce102"/>
        </table:table-row>
        <table:table-row table:style-name="ro36">
          <table:table-cell office:value-type="string" table:style-name="ce27">
            <text:p>104年第2季</text:p>
          </table:table-cell>
          <table:table-cell office:value-type="string" table:style-name="ce36">
            <text:p>開立慢性病連續處方箋案件數</text:p>
          </table:table-cell>
          <table:table-cell office:value-type="float" office:value="1194024" table:style-name="ce19">
            <text:p>1,194,024</text:p>
          </table:table-cell>
          <table:table-cell office:value-type="float" office:value="662494" table:style-name="ce19">
            <text:p>662,494</text:p>
          </table:table-cell>
          <table:table-cell office:value-type="float" office:value="965066" table:style-name="ce19">
            <text:p>965,066</text:p>
          </table:table-cell>
          <table:table-cell office:value-type="float" office:value="772259" table:style-name="ce19">
            <text:p>772,259</text:p>
          </table:table-cell>
          <table:table-cell office:value-type="float" office:value="930666" table:style-name="ce19">
            <text:p>930,666</text:p>
          </table:table-cell>
          <table:table-cell office:value-type="float" office:value="112422" table:style-name="ce19">
            <text:p>112,422</text:p>
          </table:table-cell>
          <table:table-cell office:value-type="float" office:value="4636931" table:style-name="ce20">
            <text:p>4,636,931</text:p>
          </table:table-cell>
          <table:table-cell table:number-columns-repeated="16375" table:style-name="ce102"/>
        </table:table-row>
        <table:table-row table:style-name="ro37">
          <table:table-cell table:style-name="ce21"/>
          <table:table-cell office:value-type="string" table:style-name="ce37">
            <text:p>慢性病給藥案件</text:p>
          </table:table-cell>
          <table:table-cell office:value-type="float" office:value="1721157" table:style-name="ce31">
            <text:p>1,721,157</text:p>
          </table:table-cell>
          <table:table-cell office:value-type="float" office:value="971853" table:style-name="ce31">
            <text:p>971,853</text:p>
          </table:table-cell>
          <table:table-cell office:value-type="float" office:value="1302161" table:style-name="ce31">
            <text:p>1,302,161</text:p>
          </table:table-cell>
          <table:table-cell office:value-type="float" office:value="1103818" table:style-name="ce31">
            <text:p>1,103,818</text:p>
          </table:table-cell>
          <table:table-cell office:value-type="float" office:value="1231195" table:style-name="ce31">
            <text:p>1,231,195</text:p>
          </table:table-cell>
          <table:table-cell office:value-type="float" office:value="173876" table:style-name="ce31">
            <text:p>173,876</text:p>
          </table:table-cell>
          <table:table-cell office:value-type="float" office:value="6504060" table:style-name="ce32">
            <text:p>6,504,060</text:p>
          </table:table-cell>
          <table:table-cell table:number-columns-repeated="16375" table:style-name="ce102"/>
        </table:table-row>
        <table:table-row table:style-name="ro37">
          <table:table-cell table:style-name="ce23"/>
          <table:table-cell office:value-type="string" table:style-name="ce38">
            <text:p>慢性病開立慢性病連續處方箋百分比</text:p>
          </table:table-cell>
          <table:table-cell office:value-type="percentage" office:value="0.69369999999999998" table:style-name="ce34">
            <text:p>69.37%</text:p>
          </table:table-cell>
          <table:table-cell office:value-type="percentage" office:value="0.68169999999999997" table:style-name="ce34">
            <text:p>68.17%</text:p>
          </table:table-cell>
          <table:table-cell office:value-type="percentage" office:value="0.74109999999999998" table:style-name="ce34">
            <text:p>74.11%</text:p>
          </table:table-cell>
          <table:table-cell office:value-type="percentage" office:value="0.6996" table:style-name="ce34">
            <text:p>69.96%</text:p>
          </table:table-cell>
          <table:table-cell office:value-type="percentage" office:value="0.75590000000000002" table:style-name="ce34">
            <text:p>75.59%</text:p>
          </table:table-cell>
          <table:table-cell office:value-type="percentage" office:value="0.64659999999999995" table:style-name="ce34">
            <text:p>64.66%</text:p>
          </table:table-cell>
          <table:table-cell office:value-type="percentage" office:value="0.71289999999999998" table:style-name="ce35">
            <text:p>71.29%</text:p>
          </table:table-cell>
          <table:table-cell table:number-columns-repeated="16375" table:style-name="ce102"/>
        </table:table-row>
        <table:table-row table:style-name="ro36">
          <table:table-cell office:value-type="string" table:style-name="ce27">
            <text:p>104年第3季</text:p>
          </table:table-cell>
          <table:table-cell office:value-type="string" table:style-name="ce36">
            <text:p>開立慢性病連續處方箋案件數</text:p>
          </table:table-cell>
          <table:table-cell office:value-type="float" office:value="1150280" table:style-name="ce19">
            <text:p>1,150,280</text:p>
          </table:table-cell>
          <table:table-cell office:value-type="float" office:value="655782" table:style-name="ce19">
            <text:p>655,782</text:p>
          </table:table-cell>
          <table:table-cell office:value-type="float" office:value="966513" table:style-name="ce19">
            <text:p>966,513</text:p>
          </table:table-cell>
          <table:table-cell office:value-type="float" office:value="770881" table:style-name="ce19">
            <text:p>770,881</text:p>
          </table:table-cell>
          <table:table-cell office:value-type="float" office:value="932515" table:style-name="ce19">
            <text:p>932,515</text:p>
          </table:table-cell>
          <table:table-cell office:value-type="float" office:value="111245" table:style-name="ce19">
            <text:p>111,245</text:p>
          </table:table-cell>
          <table:table-cell office:value-type="float" office:value="4587216" table:style-name="ce20">
            <text:p>4,587,216</text:p>
          </table:table-cell>
          <table:table-cell table:number-columns-repeated="16375" table:style-name="ce102"/>
        </table:table-row>
        <table:table-row table:style-name="ro37">
          <table:table-cell table:style-name="ce21"/>
          <table:table-cell office:value-type="string" table:style-name="ce37">
            <text:p>慢性病給藥案件</text:p>
          </table:table-cell>
          <table:table-cell office:value-type="float" office:value="1659711" table:style-name="ce31">
            <text:p>1,659,711</text:p>
          </table:table-cell>
          <table:table-cell office:value-type="float" office:value="955004" table:style-name="ce31">
            <text:p>955,004</text:p>
          </table:table-cell>
          <table:table-cell office:value-type="float" office:value="1298323" table:style-name="ce31">
            <text:p>1,298,323</text:p>
          </table:table-cell>
          <table:table-cell office:value-type="float" office:value="1095033" table:style-name="ce31">
            <text:p>1,095,033</text:p>
          </table:table-cell>
          <table:table-cell office:value-type="float" office:value="1231365" table:style-name="ce31">
            <text:p>1,231,365</text:p>
          </table:table-cell>
          <table:table-cell office:value-type="float" office:value="172684" table:style-name="ce31">
            <text:p>172,684</text:p>
          </table:table-cell>
          <table:table-cell office:value-type="float" office:value="6412120" table:style-name="ce32">
            <text:p>6,412,120</text:p>
          </table:table-cell>
          <table:table-cell table:number-columns-repeated="16375" table:style-name="ce102"/>
        </table:table-row>
        <table:table-row table:style-name="ro37">
          <table:table-cell table:style-name="ce23"/>
          <table:table-cell office:value-type="string" table:style-name="ce38">
            <text:p>慢性病開立慢性病連續處方箋百分比</text:p>
          </table:table-cell>
          <table:table-cell office:value-type="percentage" office:value="0.69310000000000005" table:style-name="ce34">
            <text:p>69.31%</text:p>
          </table:table-cell>
          <table:table-cell office:value-type="percentage" office:value="0.68669999999999998" table:style-name="ce34">
            <text:p>68.67%</text:p>
          </table:table-cell>
          <table:table-cell office:value-type="percentage" office:value="0.74439999999999995" table:style-name="ce34">
            <text:p>74.44%</text:p>
          </table:table-cell>
          <table:table-cell office:value-type="percentage" office:value="0.70399999999999996" table:style-name="ce34">
            <text:p>70.40%</text:p>
          </table:table-cell>
          <table:table-cell office:value-type="percentage" office:value="0.75729999999999997" table:style-name="ce34">
            <text:p>75.73%</text:p>
          </table:table-cell>
          <table:table-cell office:value-type="percentage" office:value="0.64419999999999999" table:style-name="ce34">
            <text:p>64.42%</text:p>
          </table:table-cell>
          <table:table-cell office:value-type="percentage" office:value="0.71540000000000004" table:style-name="ce35">
            <text:p>71.54%</text:p>
          </table:table-cell>
          <table:table-cell table:number-columns-repeated="16375" table:style-name="ce102"/>
        </table:table-row>
        <table:table-row table:style-name="ro36">
          <table:table-cell office:value-type="string" table:style-name="ce27">
            <text:p>104年第4季</text:p>
          </table:table-cell>
          <table:table-cell office:value-type="string" table:style-name="ce36">
            <text:p>開立慢性病連續處方箋案件數</text:p>
          </table:table-cell>
          <table:table-cell office:value-type="float" office:value="1245908" table:style-name="ce19">
            <text:p>1,245,908</text:p>
          </table:table-cell>
          <table:table-cell office:value-type="float" office:value="697118" table:style-name="ce19">
            <text:p>697,118</text:p>
          </table:table-cell>
          <table:table-cell office:value-type="float" office:value="1008634" table:style-name="ce19">
            <text:p>1,008,634</text:p>
          </table:table-cell>
          <table:table-cell office:value-type="float" office:value="799633" table:style-name="ce19">
            <text:p>799,633</text:p>
          </table:table-cell>
          <table:table-cell office:value-type="float" office:value="964613" table:style-name="ce19">
            <text:p>964,613</text:p>
          </table:table-cell>
          <table:table-cell office:value-type="float" office:value="114958" table:style-name="ce19">
            <text:p>114,958</text:p>
          </table:table-cell>
          <table:table-cell office:value-type="float" office:value="4830864" table:style-name="ce20">
            <text:p>4,830,864</text:p>
          </table:table-cell>
          <table:table-cell table:number-columns-repeated="16375" table:style-name="ce102"/>
        </table:table-row>
        <table:table-row table:style-name="ro37">
          <table:table-cell table:style-name="ce21"/>
          <table:table-cell office:value-type="string" table:style-name="ce37">
            <text:p>慢性病給藥案件</text:p>
          </table:table-cell>
          <table:table-cell office:value-type="float" office:value="1803666" table:style-name="ce31">
            <text:p>1,803,666</text:p>
          </table:table-cell>
          <table:table-cell office:value-type="float" office:value="1019912" table:style-name="ce31">
            <text:p>1,019,912</text:p>
          </table:table-cell>
          <table:table-cell office:value-type="float" office:value="1361557" table:style-name="ce31">
            <text:p>1,361,557</text:p>
          </table:table-cell>
          <table:table-cell office:value-type="float" office:value="1143005" table:style-name="ce31">
            <text:p>1,143,005</text:p>
          </table:table-cell>
          <table:table-cell office:value-type="float" office:value="1285614" table:style-name="ce31">
            <text:p>1,285,614</text:p>
          </table:table-cell>
          <table:table-cell office:value-type="float" office:value="180081" table:style-name="ce31">
            <text:p>180,081</text:p>
          </table:table-cell>
          <table:table-cell office:value-type="float" office:value="6793835" table:style-name="ce32">
            <text:p>6,793,835</text:p>
          </table:table-cell>
          <table:table-cell table:number-columns-repeated="16375" table:style-name="ce102"/>
        </table:table-row>
        <table:table-row table:style-name="ro37">
          <table:table-cell table:style-name="ce23"/>
          <table:table-cell office:value-type="string" table:style-name="ce38">
            <text:p>慢性病開立慢性病連續處方箋百分比</text:p>
          </table:table-cell>
          <table:table-cell office:value-type="percentage" office:value="0.69079999999999997" table:style-name="ce34">
            <text:p>69.08%</text:p>
          </table:table-cell>
          <table:table-cell office:value-type="percentage" office:value="0.6835" table:style-name="ce34">
            <text:p>68.35%</text:p>
          </table:table-cell>
          <table:table-cell office:value-type="percentage" office:value="0.74080000000000001" table:style-name="ce34">
            <text:p>74.08%</text:p>
          </table:table-cell>
          <table:table-cell office:value-type="percentage" office:value="0.6996" table:style-name="ce34">
            <text:p>69.96%</text:p>
          </table:table-cell>
          <table:table-cell office:value-type="percentage" office:value="0.75029999999999997" table:style-name="ce34">
            <text:p>75.03%</text:p>
          </table:table-cell>
          <table:table-cell office:value-type="percentage" office:value="0.63839999999999997" table:style-name="ce34">
            <text:p>63.84%</text:p>
          </table:table-cell>
          <table:table-cell office:value-type="percentage" office:value="0.71109999999999995" table:style-name="ce35">
            <text:p>71.11%</text:p>
          </table:table-cell>
          <table:table-cell table:number-columns-repeated="16375" table:style-name="ce102"/>
        </table:table-row>
        <table:table-row table:style-name="ro36">
          <table:table-cell office:value-type="string" table:style-name="ce27">
            <text:p>104年小計</text:p>
          </table:table-cell>
          <table:table-cell office:value-type="string" table:style-name="ce36">
            <text:p>開立慢性病連續處方箋案件數</text:p>
          </table:table-cell>
          <table:table-cell office:value-type="float" office:value="4788859" table:style-name="ce19">
            <text:p>4,788,859</text:p>
          </table:table-cell>
          <table:table-cell office:value-type="float" office:value="2674685" table:style-name="ce19">
            <text:p>2,674,685</text:p>
          </table:table-cell>
          <table:table-cell office:value-type="float" office:value="3904055" table:style-name="ce19">
            <text:p>3,904,055</text:p>
          </table:table-cell>
          <table:table-cell office:value-type="float" office:value="3112223" table:style-name="ce19">
            <text:p>3,112,223</text:p>
          </table:table-cell>
          <table:table-cell office:value-type="float" office:value="3756868" table:style-name="ce19">
            <text:p>3,756,868</text:p>
          </table:table-cell>
          <table:table-cell office:value-type="float" office:value="451867" table:style-name="ce19">
            <text:p>451,867</text:p>
          </table:table-cell>
          <table:table-cell office:value-type="float" office:value="18688557" table:style-name="ce20">
            <text:p>18,688,557</text:p>
          </table:table-cell>
          <table:table-cell table:number-columns-repeated="16375" table:style-name="ce102"/>
        </table:table-row>
        <table:table-row table:style-name="ro37">
          <table:table-cell table:style-name="ce21"/>
          <table:table-cell office:value-type="string" table:style-name="ce37">
            <text:p>慢性病給藥案件</text:p>
          </table:table-cell>
          <table:table-cell office:value-type="float" office:value="6881574" table:style-name="ce31">
            <text:p>6,881,574</text:p>
          </table:table-cell>
          <table:table-cell office:value-type="float" office:value="3903499" table:style-name="ce31">
            <text:p>3,903,499</text:p>
          </table:table-cell>
          <table:table-cell office:value-type="float" office:value="5254534" table:style-name="ce31">
            <text:p>5,254,534</text:p>
          </table:table-cell>
          <table:table-cell office:value-type="float" office:value="4440153" table:style-name="ce31">
            <text:p>4,440,153</text:p>
          </table:table-cell>
          <table:table-cell office:value-type="float" office:value="4976662" table:style-name="ce31">
            <text:p>4,976,662</text:p>
          </table:table-cell>
          <table:table-cell office:value-type="float" office:value="699207" table:style-name="ce31">
            <text:p>699,207</text:p>
          </table:table-cell>
          <table:table-cell office:value-type="float" office:value="26155629" table:style-name="ce32">
            <text:p>26,155,629</text:p>
          </table:table-cell>
          <table:table-cell table:number-columns-repeated="16375" table:style-name="ce102"/>
        </table:table-row>
        <table:table-row table:style-name="ro37">
          <table:table-cell table:style-name="ce23"/>
          <table:table-cell office:value-type="string" table:style-name="ce38">
            <text:p>慢性病開立慢性病連續處方箋百分比</text:p>
          </table:table-cell>
          <table:table-cell office:value-type="percentage" office:value="0.69589999999999996" table:style-name="ce34">
            <text:p>69.59%</text:p>
          </table:table-cell>
          <table:table-cell office:value-type="percentage" office:value="0.68520000000000003" table:style-name="ce34">
            <text:p>68.52%</text:p>
          </table:table-cell>
          <table:table-cell office:value-type="percentage" office:value="0.74299999999999999" table:style-name="ce34">
            <text:p>74.30%</text:p>
          </table:table-cell>
          <table:table-cell office:value-type="percentage" office:value="0.70089999999999997" table:style-name="ce34">
            <text:p>70.09%</text:p>
          </table:table-cell>
          <table:table-cell office:value-type="percentage" office:value="0.75490000000000002" table:style-name="ce34">
            <text:p>75.49%</text:p>
          </table:table-cell>
          <table:table-cell office:value-type="percentage" office:value="0.64629999999999999" table:style-name="ce34">
            <text:p>64.63%</text:p>
          </table:table-cell>
          <table:table-cell office:value-type="percentage" office:value="0.71450000000000002" table:style-name="ce35">
            <text:p>71.45%</text:p>
          </table:table-cell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備註：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1.資料來源：醫療給付檔案分析系統。指標代碼：223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2.資料範圍： 1. 每季所有屬西醫基層總額之門診給藥案件數（藥費不為0，或給藥天數不為0，或處方調劑方式為1、0、6其中一種）。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3.公式說明：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分子： 開立慢性病連續處方箋的案件數（案件分類=02、04、08且給藥日份&gt;= 21）。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分母： 慢性病給藥案件數（案件分類=02、04、08）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table:number-columns-spanned="9" table:number-rows-spanned="1" table:style-name="ce138"/>
          <table:covered-table-cell table:number-columns-repeated="8"/>
          <table:table-cell table:number-columns-repeated="16375" table:style-name="ce102"/>
        </table:table-row>
        <table:table-row table:style-name="ro1">
          <table:table-cell office:value-type="string" office:string-value="4.資料製表日期： 105.04.13" table:formula="msoxl:='1'!A70" table:number-columns-spanned="9" table:number-rows-spanned="1" table:style-name="ce141">
            <text:p>4.資料製表日期： 105.04.13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5.製表單位：衛生福利部中央健康保險署</text:p>
          </table:table-cell>
          <table:covered-table-cell table:number-columns-repeated="8"/>
          <table:table-cell table:number-columns-repeated="16375" table:style-name="ce102"/>
        </table:table-row>
        <table:table-row table:number-rows-repeated="1048505" table:style-name="ro1">
          <table:table-cell table:number-columns-repeated="16384"/>
        </table:table-row>
      </table:table>
      <table:table table:name="5" table:style-name="ta8">
        <table:table-column table:style-name="co25" table:default-cell-style-name="ce1"/>
        <table:table-column table:style-name="co51" table:default-cell-style-name="ce1"/>
        <table:table-column table:style-name="co52" table:default-cell-style-name="ce1"/>
        <table:table-column table:style-name="co15" table:default-cell-style-name="ce1"/>
        <table:table-column table:style-name="co52" table:number-columns-repeated="2" table:default-cell-style-name="ce1"/>
        <table:table-column table:style-name="co24" table:default-cell-style-name="ce1"/>
        <table:table-column table:style-name="co53" table:default-cell-style-name="ce1"/>
        <table:table-column table:style-name="co43" table:default-cell-style-name="ce1"/>
        <table:table-column table:style-name="co22" table:number-columns-repeated="16375" table:default-cell-style-name="ce1"/>
        <table:table-row table:style-name="ro16">
          <table:table-cell office:value-type="string" table:number-columns-spanned="9" table:number-rows-spanned="1" table:style-name="ce143">
            <text:p>西醫基層總額醫療品質資訊_(5)每張處方箋開藥品項數大於十項之案件比率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style-name="ce42">
            <text:p>年季</text:p>
          </table:table-cell>
          <table:table-cell office:value-type="string" table:style-name="ce43">
            <text:p>資料</text:p>
          </table:table-cell>
          <table:table-cell office:value-type="string" table:style-name="ce43">
            <text:p>台北</text:p>
          </table:table-cell>
          <table:table-cell office:value-type="string" table:style-name="ce43">
            <text:p>北區</text:p>
          </table:table-cell>
          <table:table-cell office:value-type="string" table:style-name="ce43">
            <text:p>中區</text:p>
          </table:table-cell>
          <table:table-cell office:value-type="string" table:style-name="ce43">
            <text:p>南區</text:p>
          </table:table-cell>
          <table:table-cell office:value-type="string" table:style-name="ce43">
            <text:p>高屏</text:p>
          </table:table-cell>
          <table:table-cell office:value-type="string" table:style-name="ce43">
            <text:p>東區</text:p>
          </table:table-cell>
          <table:table-cell office:value-type="string" table:style-name="ce107">
            <text:p>合計</text:p>
          </table:table-cell>
          <table:table-cell table:number-columns-repeated="16375"/>
        </table:table-row>
        <table:table-row table:style-name="ro36" table:visibility="collapse">
          <table:table-cell office:value-type="string" table:style-name="ce24">
            <text:p>101年第1季</text:p>
          </table:table-cell>
          <table:table-cell office:value-type="string" table:style-name="ce39">
            <text:p>藥品品項數≧10項之案件數</text:p>
          </table:table-cell>
          <table:table-cell office:value-type="float" office:value="23217" table:style-name="ce16">
            <text:p>23,217</text:p>
          </table:table-cell>
          <table:table-cell office:value-type="float" office:value="9018" table:style-name="ce16">
            <text:p>9,018</text:p>
          </table:table-cell>
          <table:table-cell office:value-type="float" office:value="39843" table:style-name="ce16">
            <text:p>39,843</text:p>
          </table:table-cell>
          <table:table-cell office:value-type="float" office:value="13986" table:style-name="ce16">
            <text:p>13,986</text:p>
          </table:table-cell>
          <table:table-cell office:value-type="float" office:value="13573" table:style-name="ce16">
            <text:p>13,573</text:p>
          </table:table-cell>
          <table:table-cell office:value-type="float" office:value="1878" table:style-name="ce16">
            <text:p>1,878</text:p>
          </table:table-cell>
          <table:table-cell office:value-type="float" office:value="101515" table:style-name="ce25">
            <text:p>101,515</text:p>
          </table:table-cell>
          <table:table-cell table:number-columns-repeated="16375" table:style-name="ce2"/>
        </table:table-row>
        <table:table-row table:style-name="ro37" table:visibility="collapse">
          <table:table-cell table:style-name="ce21"/>
          <table:table-cell office:value-type="string" table:style-name="ce37">
            <text:p>給藥案件數</text:p>
          </table:table-cell>
          <table:table-cell office:value-type="float" office:value="13813280" table:style-name="ce31">
            <text:p>13,813,280</text:p>
          </table:table-cell>
          <table:table-cell office:value-type="float" office:value="6857179" table:style-name="ce31">
            <text:p>6,857,179</text:p>
          </table:table-cell>
          <table:table-cell office:value-type="float" office:value="10096043" table:style-name="ce31">
            <text:p>10,096,043</text:p>
          </table:table-cell>
          <table:table-cell office:value-type="float" office:value="7696994" table:style-name="ce31">
            <text:p>7,696,994</text:p>
          </table:table-cell>
          <table:table-cell office:value-type="float" office:value="8263354" table:style-name="ce31">
            <text:p>8,263,354</text:p>
          </table:table-cell>
          <table:table-cell office:value-type="float" office:value="975539" table:style-name="ce31">
            <text:p>975,539</text:p>
          </table:table-cell>
          <table:table-cell office:value-type="float" office:value="47702389" table:style-name="ce32">
            <text:p>47,702,389</text:p>
          </table:table-cell>
          <table:table-cell table:number-columns-repeated="16375" table:style-name="ce2"/>
        </table:table-row>
        <table:table-row table:style-name="ro38" table:visibility="collapse">
          <table:table-cell table:style-name="ce23"/>
          <table:table-cell office:value-type="string" table:style-name="ce41">
            <text:p>每張處方箋開藥品項數大於十項之案件比率</text:p>
          </table:table-cell>
          <table:table-cell office:value-type="percentage" office:value="1.6000000000000001E-3" table:style-name="ce34">
            <text:p>0.16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3.8999999999999998E-3" table:style-name="ce34">
            <text:p>0.39%</text:p>
          </table:table-cell>
          <table:table-cell office:value-type="percentage" office:value="1.8E-3" table:style-name="ce34">
            <text:p>0.18%</text:p>
          </table:table-cell>
          <table:table-cell office:value-type="percentage" office:value="1.6000000000000001E-3" table:style-name="ce34">
            <text:p>0.16%</text:p>
          </table:table-cell>
          <table:table-cell office:value-type="percentage" office:value="1.9E-3" table:style-name="ce34">
            <text:p>0.19%</text:p>
          </table:table-cell>
          <table:table-cell office:value-type="percentage" office:value="2.0999999999999999E-3" table:style-name="ce35">
            <text:p>0.21%</text:p>
          </table:table-cell>
          <table:table-cell table:number-columns-repeated="16375" table:style-name="ce2"/>
        </table:table-row>
        <table:table-row table:style-name="ro36" table:visibility="collapse">
          <table:table-cell office:value-type="string" table:style-name="ce24">
            <text:p>101年第2季</text:p>
          </table:table-cell>
          <table:table-cell office:value-type="string" table:style-name="ce39">
            <text:p>藥品品項數≧10項之案件數</text:p>
          </table:table-cell>
          <table:table-cell office:value-type="float" office:value="17216" table:style-name="ce16">
            <text:p>17,216</text:p>
          </table:table-cell>
          <table:table-cell office:value-type="float" office:value="7585" table:style-name="ce16">
            <text:p>7,585</text:p>
          </table:table-cell>
          <table:table-cell office:value-type="float" office:value="30369" table:style-name="ce16">
            <text:p>30,369</text:p>
          </table:table-cell>
          <table:table-cell office:value-type="float" office:value="10500" table:style-name="ce16">
            <text:p>10,500</text:p>
          </table:table-cell>
          <table:table-cell office:value-type="float" office:value="10225" table:style-name="ce16">
            <text:p>10,225</text:p>
          </table:table-cell>
          <table:table-cell office:value-type="float" office:value="1739" table:style-name="ce16">
            <text:p>1,739</text:p>
          </table:table-cell>
          <table:table-cell office:value-type="float" office:value="77634" table:style-name="ce25">
            <text:p>77,634</text:p>
          </table:table-cell>
          <table:table-cell table:number-columns-repeated="16375" table:style-name="ce2"/>
        </table:table-row>
        <table:table-row table:style-name="ro37" table:visibility="collapse">
          <table:table-cell table:style-name="ce21"/>
          <table:table-cell office:value-type="string" table:style-name="ce37">
            <text:p>給藥案件數</text:p>
          </table:table-cell>
          <table:table-cell office:value-type="float" office:value="12538134" table:style-name="ce31">
            <text:p>12,538,134</text:p>
          </table:table-cell>
          <table:table-cell office:value-type="float" office:value="6308888" table:style-name="ce31">
            <text:p>6,308,888</text:p>
          </table:table-cell>
          <table:table-cell office:value-type="float" office:value="8950538" table:style-name="ce31">
            <text:p>8,950,538</text:p>
          </table:table-cell>
          <table:table-cell office:value-type="float" office:value="6979946" table:style-name="ce31">
            <text:p>6,979,946</text:p>
          </table:table-cell>
          <table:table-cell office:value-type="float" office:value="7548209" table:style-name="ce31">
            <text:p>7,548,209</text:p>
          </table:table-cell>
          <table:table-cell office:value-type="float" office:value="937455" table:style-name="ce31">
            <text:p>937,455</text:p>
          </table:table-cell>
          <table:table-cell office:value-type="float" office:value="43263170" table:style-name="ce32">
            <text:p>43,263,170</text:p>
          </table:table-cell>
          <table:table-cell table:number-columns-repeated="16375" table:style-name="ce2"/>
        </table:table-row>
        <table:table-row table:style-name="ro39" table:visibility="collapse">
          <table:table-cell table:style-name="ce23"/>
          <table:table-cell office:value-type="string" table:style-name="ce41">
            <text:p>每張處方箋開藥品項數大於十項之案件比率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3.3E-3" table:style-name="ce34">
            <text:p>0.33%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1.8E-3" table:style-name="ce34">
            <text:p>0.18%</text:p>
          </table:table-cell>
          <table:table-cell office:value-type="percentage" office:value="1.6999999999999999E-3" table:style-name="ce35">
            <text:p>0.17%</text:p>
          </table:table-cell>
          <table:table-cell table:number-columns-repeated="16375" table:style-name="ce2"/>
        </table:table-row>
        <table:table-row table:style-name="ro36" table:visibility="collapse">
          <table:table-cell office:value-type="string" table:style-name="ce24">
            <text:p>101年第3季</text:p>
          </table:table-cell>
          <table:table-cell office:value-type="string" table:style-name="ce39">
            <text:p>藥品品項數≧10項之案件數</text:p>
          </table:table-cell>
          <table:table-cell office:value-type="float" office:value="16056" table:style-name="ce16">
            <text:p>16,056</text:p>
          </table:table-cell>
          <table:table-cell office:value-type="float" office:value="6848" table:style-name="ce16">
            <text:p>6,848</text:p>
          </table:table-cell>
          <table:table-cell office:value-type="float" office:value="28113" table:style-name="ce16">
            <text:p>28,113</text:p>
          </table:table-cell>
          <table:table-cell office:value-type="float" office:value="9771" table:style-name="ce16">
            <text:p>9,771</text:p>
          </table:table-cell>
          <table:table-cell office:value-type="float" office:value="10623" table:style-name="ce16">
            <text:p>10,623</text:p>
          </table:table-cell>
          <table:table-cell office:value-type="float" office:value="1585" table:style-name="ce16">
            <text:p>1,585</text:p>
          </table:table-cell>
          <table:table-cell office:value-type="float" office:value="72996" table:style-name="ce25">
            <text:p>72,996</text:p>
          </table:table-cell>
          <table:table-cell table:number-columns-repeated="16375" table:style-name="ce2"/>
        </table:table-row>
        <table:table-row table:style-name="ro37" table:visibility="collapse">
          <table:table-cell table:style-name="ce21"/>
          <table:table-cell office:value-type="string" table:style-name="ce37">
            <text:p>給藥案件數</text:p>
          </table:table-cell>
          <table:table-cell office:value-type="float" office:value="12045657" table:style-name="ce31">
            <text:p>12,045,657</text:p>
          </table:table-cell>
          <table:table-cell office:value-type="float" office:value="6086383" table:style-name="ce31">
            <text:p>6,086,383</text:p>
          </table:table-cell>
          <table:table-cell office:value-type="float" office:value="8783473" table:style-name="ce31">
            <text:p>8,783,473</text:p>
          </table:table-cell>
          <table:table-cell office:value-type="float" office:value="6920373" table:style-name="ce31">
            <text:p>6,920,373</text:p>
          </table:table-cell>
          <table:table-cell office:value-type="float" office:value="7530883" table:style-name="ce31">
            <text:p>7,530,883</text:p>
          </table:table-cell>
          <table:table-cell office:value-type="float" office:value="886669" table:style-name="ce31">
            <text:p>886,669</text:p>
          </table:table-cell>
          <table:table-cell office:value-type="float" office:value="42253438" table:style-name="ce32">
            <text:p>42,253,438</text:p>
          </table:table-cell>
          <table:table-cell table:number-columns-repeated="16375" table:style-name="ce2"/>
        </table:table-row>
        <table:table-row table:style-name="ro28" table:visibility="collapse">
          <table:table-cell table:style-name="ce23"/>
          <table:table-cell office:value-type="string" table:style-name="ce41">
            <text:p>每張處方箋開藥品項數大於十項之案件比率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3.2000000000000002E-3" table:style-name="ce34">
            <text:p>0.32%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1.6999999999999999E-3" table:style-name="ce34">
            <text:p>0.17%</text:p>
          </table:table-cell>
          <table:table-cell office:value-type="percentage" office:value="1.6999999999999999E-3" table:style-name="ce35">
            <text:p>0.17%</text:p>
          </table:table-cell>
          <table:table-cell table:number-columns-repeated="16375" table:style-name="ce2"/>
        </table:table-row>
        <table:table-row table:style-name="ro36" table:visibility="collapse">
          <table:table-cell office:value-type="string" table:style-name="ce24">
            <text:p>101年第4季</text:p>
          </table:table-cell>
          <table:table-cell office:value-type="string" table:style-name="ce39">
            <text:p>藥品品項數≧10項之案件數</text:p>
          </table:table-cell>
          <table:table-cell office:value-type="float" office:value="20534" table:style-name="ce16">
            <text:p>20,534</text:p>
          </table:table-cell>
          <table:table-cell office:value-type="float" office:value="8357" table:style-name="ce16">
            <text:p>8,357</text:p>
          </table:table-cell>
          <table:table-cell office:value-type="float" office:value="33552" table:style-name="ce16">
            <text:p>33,552</text:p>
          </table:table-cell>
          <table:table-cell office:value-type="float" office:value="11710" table:style-name="ce16">
            <text:p>11,710</text:p>
          </table:table-cell>
          <table:table-cell office:value-type="float" office:value="12315" table:style-name="ce16">
            <text:p>12,315</text:p>
          </table:table-cell>
          <table:table-cell office:value-type="float" office:value="1871" table:style-name="ce16">
            <text:p>1,871</text:p>
          </table:table-cell>
          <table:table-cell office:value-type="float" office:value="88339" table:style-name="ce25">
            <text:p>88,339</text:p>
          </table:table-cell>
          <table:table-cell table:number-columns-repeated="16375" table:style-name="ce2"/>
        </table:table-row>
        <table:table-row table:style-name="ro37" table:visibility="collapse">
          <table:table-cell table:style-name="ce21"/>
          <table:table-cell office:value-type="string" table:style-name="ce37">
            <text:p>給藥案件數</text:p>
          </table:table-cell>
          <table:table-cell office:value-type="float" office:value="13462671" table:style-name="ce31">
            <text:p>13,462,671</text:p>
          </table:table-cell>
          <table:table-cell office:value-type="float" office:value="6714036" table:style-name="ce31">
            <text:p>6,714,036</text:p>
          </table:table-cell>
          <table:table-cell office:value-type="float" office:value="9814601" table:style-name="ce31">
            <text:p>9,814,601</text:p>
          </table:table-cell>
          <table:table-cell office:value-type="float" office:value="7577152" table:style-name="ce31">
            <text:p>7,577,152</text:p>
          </table:table-cell>
          <table:table-cell office:value-type="float" office:value="8175899" table:style-name="ce31">
            <text:p>8,175,899</text:p>
          </table:table-cell>
          <table:table-cell office:value-type="float" office:value="956913" table:style-name="ce31">
            <text:p>956,913</text:p>
          </table:table-cell>
          <table:table-cell office:value-type="float" office:value="46701272" table:style-name="ce32">
            <text:p>46,701,272</text:p>
          </table:table-cell>
          <table:table-cell table:number-columns-repeated="16375" table:style-name="ce2"/>
        </table:table-row>
        <table:table-row table:style-name="ro40" table:visibility="collapse">
          <table:table-cell table:style-name="ce23"/>
          <table:table-cell office:value-type="string" table:style-name="ce41">
            <text:p>每張處方箋開藥品項數大於十項之案件比率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3.3999999999999998E-3" table:style-name="ce34">
            <text:p>0.34%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1.9E-3" table:style-name="ce34">
            <text:p>0.19%</text:p>
          </table:table-cell>
          <table:table-cell office:value-type="percentage" office:value="1.8E-3" table:style-name="ce35">
            <text:p>0.18%</text:p>
          </table:table-cell>
          <table:table-cell table:number-columns-repeated="16375" table:style-name="ce2"/>
        </table:table-row>
        <table:table-row table:style-name="ro36">
          <table:table-cell office:value-type="string" table:style-name="ce24">
            <text:p>101年小計</text:p>
          </table:table-cell>
          <table:table-cell office:value-type="string" table:style-name="ce39">
            <text:p>藥品品項數≧10項之案件數</text:p>
          </table:table-cell>
          <table:table-cell office:value-type="float" office:value="77023" table:style-name="ce16">
            <text:p>77,023</text:p>
          </table:table-cell>
          <table:table-cell office:value-type="float" office:value="31808" table:style-name="ce16">
            <text:p>31,808</text:p>
          </table:table-cell>
          <table:table-cell office:value-type="float" office:value="131877" table:style-name="ce16">
            <text:p>131,877</text:p>
          </table:table-cell>
          <table:table-cell office:value-type="float" office:value="45967" table:style-name="ce16">
            <text:p>45,967</text:p>
          </table:table-cell>
          <table:table-cell office:value-type="float" office:value="46736" table:style-name="ce16">
            <text:p>46,736</text:p>
          </table:table-cell>
          <table:table-cell office:value-type="float" office:value="7073" table:style-name="ce16">
            <text:p>7,073</text:p>
          </table:table-cell>
          <table:table-cell office:value-type="float" office:value="340484" table:style-name="ce25">
            <text:p>340,484</text:p>
          </table:table-cell>
          <table:table-cell table:number-columns-repeated="16375" table:style-name="ce2"/>
        </table:table-row>
        <table:table-row table:style-name="ro37">
          <table:table-cell table:style-name="ce21"/>
          <table:table-cell office:value-type="string" table:style-name="ce37">
            <text:p>給藥案件數</text:p>
          </table:table-cell>
          <table:table-cell office:value-type="float" office:value="51859742" table:style-name="ce31">
            <text:p>51,859,742</text:p>
          </table:table-cell>
          <table:table-cell office:value-type="float" office:value="25966486" table:style-name="ce31">
            <text:p>25,966,486</text:p>
          </table:table-cell>
          <table:table-cell office:value-type="float" office:value="37644655" table:style-name="ce31">
            <text:p>37,644,655</text:p>
          </table:table-cell>
          <table:table-cell office:value-type="float" office:value="29174465" table:style-name="ce31">
            <text:p>29,174,465</text:p>
          </table:table-cell>
          <table:table-cell office:value-type="float" office:value="31518345" table:style-name="ce31">
            <text:p>31,518,345</text:p>
          </table:table-cell>
          <table:table-cell office:value-type="float" office:value="3756576" table:style-name="ce31">
            <text:p>3,756,576</text:p>
          </table:table-cell>
          <table:table-cell office:value-type="float" office:value="179920269" table:style-name="ce32">
            <text:p>179,920,269</text:p>
          </table:table-cell>
          <table:table-cell table:number-columns-repeated="16375" table:style-name="ce2"/>
        </table:table-row>
        <table:table-row table:style-name="ro39">
          <table:table-cell table:style-name="ce23"/>
          <table:table-cell office:value-type="string" table:style-name="ce41">
            <text:p>每張處方箋開藥品項數大於十項之案件比率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3.5000000000000001E-3" table:style-name="ce34">
            <text:p>0.35%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1.8E-3" table:style-name="ce34">
            <text:p>0.18%</text:p>
          </table:table-cell>
          <table:table-cell office:value-type="percentage" office:value="1.8E-3" table:style-name="ce35">
            <text:p>0.18%</text:p>
          </table:table-cell>
          <table:table-cell table:number-columns-repeated="16375" table:style-name="ce2"/>
        </table:table-row>
        <table:table-row table:style-name="ro36">
          <table:table-cell office:value-type="string" table:style-name="ce24">
            <text:p>102年第1季</text:p>
          </table:table-cell>
          <table:table-cell office:value-type="string" table:style-name="ce39">
            <text:p>藥品品項數≧10項之案件數</text:p>
          </table:table-cell>
          <table:table-cell office:value-type="float" office:value="20363" table:style-name="ce16">
            <text:p>20,363</text:p>
          </table:table-cell>
          <table:table-cell office:value-type="float" office:value="8162" table:style-name="ce16">
            <text:p>8,162</text:p>
          </table:table-cell>
          <table:table-cell office:value-type="float" office:value="23571" table:style-name="ce16">
            <text:p>23,571</text:p>
          </table:table-cell>
          <table:table-cell office:value-type="float" office:value="11696" table:style-name="ce16">
            <text:p>11,696</text:p>
          </table:table-cell>
          <table:table-cell office:value-type="float" office:value="10522" table:style-name="ce16">
            <text:p>10,522</text:p>
          </table:table-cell>
          <table:table-cell office:value-type="float" office:value="1915" table:style-name="ce16">
            <text:p>1,915</text:p>
          </table:table-cell>
          <table:table-cell office:value-type="float" office:value="76229" table:style-name="ce25">
            <text:p>76,229</text:p>
          </table:table-cell>
          <table:table-cell table:number-columns-repeated="16375" table:style-name="ce2"/>
        </table:table-row>
        <table:table-row table:style-name="ro37">
          <table:table-cell table:style-name="ce21"/>
          <table:table-cell office:value-type="string" table:style-name="ce37">
            <text:p>給藥案件數</text:p>
          </table:table-cell>
          <table:table-cell office:value-type="float" office:value="13331883" table:style-name="ce31">
            <text:p>13,331,883</text:p>
          </table:table-cell>
          <table:table-cell office:value-type="float" office:value="6595044" table:style-name="ce31">
            <text:p>6,595,044</text:p>
          </table:table-cell>
          <table:table-cell office:value-type="float" office:value="9634878" table:style-name="ce31">
            <text:p>9,634,878</text:p>
          </table:table-cell>
          <table:table-cell office:value-type="float" office:value="7367015" table:style-name="ce31">
            <text:p>7,367,015</text:p>
          </table:table-cell>
          <table:table-cell office:value-type="float" office:value="7983865" table:style-name="ce31">
            <text:p>7,983,865</text:p>
          </table:table-cell>
          <table:table-cell office:value-type="float" office:value="959951" table:style-name="ce31">
            <text:p>959,951</text:p>
          </table:table-cell>
          <table:table-cell office:value-type="float" office:value="45872636" table:style-name="ce32">
            <text:p>45,872,636</text:p>
          </table:table-cell>
          <table:table-cell table:number-columns-repeated="16375" table:style-name="ce2"/>
        </table:table-row>
        <table:table-row table:style-name="ro41">
          <table:table-cell table:style-name="ce23"/>
          <table:table-cell office:value-type="string" table:style-name="ce41">
            <text:p>每張處方箋開藥品項數大於十項之案件比率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2.3999999999999998E-3" table:style-name="ce34">
            <text:p>0.24%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1.9E-3" table:style-name="ce34">
            <text:p>0.19%</text:p>
          </table:table-cell>
          <table:table-cell office:value-type="percentage" office:value="1.6000000000000001E-3" table:style-name="ce35">
            <text:p>0.16%</text:p>
          </table:table-cell>
          <table:table-cell table:number-columns-repeated="16375" table:style-name="ce2"/>
        </table:table-row>
        <table:table-row table:style-name="ro36">
          <table:table-cell office:value-type="string" table:style-name="ce24">
            <text:p>102年第2季</text:p>
          </table:table-cell>
          <table:table-cell office:value-type="string" table:style-name="ce39">
            <text:p>藥品品項數≧10項之案件數</text:p>
          </table:table-cell>
          <table:table-cell office:value-type="float" office:value="14754" table:style-name="ce16">
            <text:p>14,754</text:p>
          </table:table-cell>
          <table:table-cell office:value-type="float" office:value="5121" table:style-name="ce16">
            <text:p>5,121</text:p>
          </table:table-cell>
          <table:table-cell office:value-type="float" office:value="10417" table:style-name="ce16">
            <text:p>10,417</text:p>
          </table:table-cell>
          <table:table-cell office:value-type="float" office:value="4971" table:style-name="ce16">
            <text:p>4,971</text:p>
          </table:table-cell>
          <table:table-cell office:value-type="float" office:value="5299" table:style-name="ce16">
            <text:p>5,299</text:p>
          </table:table-cell>
          <table:table-cell office:value-type="float" office:value="1354" table:style-name="ce16">
            <text:p>1,354</text:p>
          </table:table-cell>
          <table:table-cell office:value-type="float" office:value="41916" table:style-name="ce25">
            <text:p>41,916</text:p>
          </table:table-cell>
          <table:table-cell table:number-columns-repeated="16375" table:style-name="ce2"/>
        </table:table-row>
        <table:table-row table:style-name="ro37">
          <table:table-cell table:style-name="ce21"/>
          <table:table-cell office:value-type="string" table:style-name="ce37">
            <text:p>給藥案件數</text:p>
          </table:table-cell>
          <table:table-cell office:value-type="float" office:value="12940558" table:style-name="ce31">
            <text:p>12,940,558</text:p>
          </table:table-cell>
          <table:table-cell office:value-type="float" office:value="6390076" table:style-name="ce31">
            <text:p>6,390,076</text:p>
          </table:table-cell>
          <table:table-cell office:value-type="float" office:value="9253175" table:style-name="ce31">
            <text:p>9,253,175</text:p>
          </table:table-cell>
          <table:table-cell office:value-type="float" office:value="7087143" table:style-name="ce31">
            <text:p>7,087,143</text:p>
          </table:table-cell>
          <table:table-cell office:value-type="float" office:value="7585409" table:style-name="ce31">
            <text:p>7,585,409</text:p>
          </table:table-cell>
          <table:table-cell office:value-type="float" office:value="951035" table:style-name="ce31">
            <text:p>951,035</text:p>
          </table:table-cell>
          <table:table-cell office:value-type="float" office:value="44207396" table:style-name="ce32">
            <text:p>44,207,396</text:p>
          </table:table-cell>
          <table:table-cell table:number-columns-repeated="16375" table:style-name="ce2"/>
        </table:table-row>
        <table:table-row table:style-name="ro41">
          <table:table-cell table:style-name="ce23"/>
          <table:table-cell office:value-type="string" table:style-name="ce41">
            <text:p>每張處方箋開藥品項數大於十項之案件比率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8.0000000000000004E-4" table:style-name="ce34">
            <text:p>0.08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6.9999999999999999E-4" table:style-name="ce34">
            <text:p>0.07%</text:p>
          </table:table-cell>
          <table:table-cell office:value-type="percentage" office:value="5.9999999999999995E-4" table:style-name="ce34">
            <text:p>0.06%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8.9999999999999998E-4" table:style-name="ce35">
            <text:p>0.09%</text:p>
          </table:table-cell>
          <table:table-cell table:number-columns-repeated="16375" table:style-name="ce2"/>
        </table:table-row>
        <table:table-row table:style-name="ro36">
          <table:table-cell office:value-type="string" table:style-name="ce24">
            <text:p>102年第3季</text:p>
          </table:table-cell>
          <table:table-cell office:value-type="string" table:style-name="ce39">
            <text:p>藥品品項數≧10項之案件數</text:p>
          </table:table-cell>
          <table:table-cell office:value-type="float" office:value="10790" table:style-name="ce16">
            <text:p>10,790</text:p>
          </table:table-cell>
          <table:table-cell office:value-type="float" office:value="4421" table:style-name="ce16">
            <text:p>4,421</text:p>
          </table:table-cell>
          <table:table-cell office:value-type="float" office:value="9850" table:style-name="ce16">
            <text:p>9,850</text:p>
          </table:table-cell>
          <table:table-cell office:value-type="float" office:value="4286" table:style-name="ce16">
            <text:p>4,286</text:p>
          </table:table-cell>
          <table:table-cell office:value-type="float" office:value="4796" table:style-name="ce16">
            <text:p>4,796</text:p>
          </table:table-cell>
          <table:table-cell office:value-type="float" office:value="1191" table:style-name="ce16">
            <text:p>1,191</text:p>
          </table:table-cell>
          <table:table-cell office:value-type="float" office:value="35334" table:style-name="ce25">
            <text:p>35,334</text:p>
          </table:table-cell>
          <table:table-cell table:number-columns-repeated="16375" table:style-name="ce2"/>
        </table:table-row>
        <table:table-row table:style-name="ro37">
          <table:table-cell table:style-name="ce21"/>
          <table:table-cell office:value-type="string" table:style-name="ce37">
            <text:p>給藥案件數</text:p>
          </table:table-cell>
          <table:table-cell office:value-type="float" office:value="11880464" table:style-name="ce31">
            <text:p>11,880,464</text:p>
          </table:table-cell>
          <table:table-cell office:value-type="float" office:value="5981341" table:style-name="ce31">
            <text:p>5,981,341</text:p>
          </table:table-cell>
          <table:table-cell office:value-type="float" office:value="8627990" table:style-name="ce31">
            <text:p>8,627,990</text:p>
          </table:table-cell>
          <table:table-cell office:value-type="float" office:value="6620898" table:style-name="ce31">
            <text:p>6,620,898</text:p>
          </table:table-cell>
          <table:table-cell office:value-type="float" office:value="7261026" table:style-name="ce31">
            <text:p>7,261,026</text:p>
          </table:table-cell>
          <table:table-cell office:value-type="float" office:value="881629" table:style-name="ce31">
            <text:p>881,629</text:p>
          </table:table-cell>
          <table:table-cell office:value-type="float" office:value="41253348" table:style-name="ce32">
            <text:p>41,253,348</text:p>
          </table:table-cell>
          <table:table-cell table:number-columns-repeated="16375" table:style-name="ce2"/>
        </table:table-row>
        <table:table-row table:style-name="ro40">
          <table:table-cell table:style-name="ce23"/>
          <table:table-cell office:value-type="string" table:style-name="ce41">
            <text:p>每張處方箋開藥品項數大於十項之案件比率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6.9999999999999999E-4" table:style-name="ce34">
            <text:p>0.07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5.9999999999999995E-4" table:style-name="ce34">
            <text:p>0.06%</text:p>
          </table:table-cell>
          <table:table-cell office:value-type="percentage" office:value="5.9999999999999995E-4" table:style-name="ce34">
            <text:p>0.06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8.0000000000000004E-4" table:style-name="ce35">
            <text:p>0.08%</text:p>
          </table:table-cell>
          <table:table-cell table:number-columns-repeated="16375" table:style-name="ce2"/>
        </table:table-row>
        <table:table-row table:style-name="ro42">
          <table:table-cell office:value-type="string" table:style-name="ce24">
            <text:p>102年第4季</text:p>
          </table:table-cell>
          <table:table-cell office:value-type="string" table:style-name="ce39">
            <text:p>藥品品項數≧10項之案件數</text:p>
          </table:table-cell>
          <table:table-cell office:value-type="float" office:value="13264" table:style-name="ce16">
            <text:p>13,264</text:p>
          </table:table-cell>
          <table:table-cell office:value-type="float" office:value="5521" table:style-name="ce16">
            <text:p>5,521</text:p>
          </table:table-cell>
          <table:table-cell office:value-type="float" office:value="12100" table:style-name="ce16">
            <text:p>12,100</text:p>
          </table:table-cell>
          <table:table-cell office:value-type="float" office:value="5033" table:style-name="ce16">
            <text:p>5,033</text:p>
          </table:table-cell>
          <table:table-cell office:value-type="float" office:value="5637" table:style-name="ce16">
            <text:p>5,637</text:p>
          </table:table-cell>
          <table:table-cell office:value-type="float" office:value="1226" table:style-name="ce16">
            <text:p>1,226</text:p>
          </table:table-cell>
          <table:table-cell office:value-type="float" office:value="42781" table:style-name="ce25">
            <text:p>42,781</text:p>
          </table:table-cell>
          <table:table-cell table:number-columns-repeated="16375" table:style-name="ce2"/>
        </table:table-row>
        <table:table-row table:style-name="ro37">
          <table:table-cell table:style-name="ce21"/>
          <table:table-cell office:value-type="string" table:style-name="ce37">
            <text:p>給藥案件數</text:p>
          </table:table-cell>
          <table:table-cell office:value-type="float" office:value="13555690" table:style-name="ce31">
            <text:p>13,555,690</text:p>
          </table:table-cell>
          <table:table-cell office:value-type="float" office:value="6706263" table:style-name="ce31">
            <text:p>6,706,263</text:p>
          </table:table-cell>
          <table:table-cell office:value-type="float" office:value="9818951" table:style-name="ce31">
            <text:p>9,818,951</text:p>
          </table:table-cell>
          <table:table-cell office:value-type="float" office:value="7521607" table:style-name="ce31">
            <text:p>7,521,607</text:p>
          </table:table-cell>
          <table:table-cell office:value-type="float" office:value="8263122" table:style-name="ce31">
            <text:p>8,263,122</text:p>
          </table:table-cell>
          <table:table-cell office:value-type="float" office:value="971861" table:style-name="ce31">
            <text:p>971,861</text:p>
          </table:table-cell>
          <table:table-cell office:value-type="float" office:value="46837494" table:style-name="ce32">
            <text:p>46,837,494</text:p>
          </table:table-cell>
          <table:table-cell table:number-columns-repeated="16375" table:style-name="ce2"/>
        </table:table-row>
        <table:table-row table:style-name="ro41">
          <table:table-cell table:style-name="ce23"/>
          <table:table-cell office:value-type="string" table:style-name="ce41">
            <text:p>每張處方箋開藥品項數大於十項之案件比率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8.0000000000000004E-4" table:style-name="ce34">
            <text:p>0.08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5.9999999999999995E-4" table:style-name="ce34">
            <text:p>0.06%</text:p>
          </table:table-cell>
          <table:table-cell office:value-type="percentage" office:value="5.9999999999999995E-4" table:style-name="ce34">
            <text:p>0.06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8.9999999999999998E-4" table:style-name="ce35">
            <text:p>0.09%</text:p>
          </table:table-cell>
          <table:table-cell table:number-columns-repeated="16375" table:style-name="ce2"/>
        </table:table-row>
        <table:table-row table:style-name="ro36">
          <table:table-cell office:value-type="string" table:style-name="ce24">
            <text:p>102年小計</text:p>
          </table:table-cell>
          <table:table-cell office:value-type="string" table:style-name="ce39">
            <text:p>藥品品項數≧10項之案件數</text:p>
          </table:table-cell>
          <table:table-cell office:value-type="float" office:value="59171" table:style-name="ce16">
            <text:p>59,171</text:p>
          </table:table-cell>
          <table:table-cell office:value-type="float" office:value="23225" table:style-name="ce16">
            <text:p>23,225</text:p>
          </table:table-cell>
          <table:table-cell office:value-type="float" office:value="55938" table:style-name="ce16">
            <text:p>55,938</text:p>
          </table:table-cell>
          <table:table-cell office:value-type="float" office:value="25986" table:style-name="ce16">
            <text:p>25,986</text:p>
          </table:table-cell>
          <table:table-cell office:value-type="float" office:value="26254" table:style-name="ce16">
            <text:p>26,254</text:p>
          </table:table-cell>
          <table:table-cell office:value-type="float" office:value="5686" table:style-name="ce16">
            <text:p>5,686</text:p>
          </table:table-cell>
          <table:table-cell office:value-type="float" office:value="196260" table:style-name="ce25">
            <text:p>196,260</text:p>
          </table:table-cell>
          <table:table-cell table:number-columns-repeated="16375" table:style-name="ce2"/>
        </table:table-row>
        <table:table-row table:style-name="ro37">
          <table:table-cell table:style-name="ce21"/>
          <table:table-cell office:value-type="string" table:style-name="ce37">
            <text:p>給藥案件數</text:p>
          </table:table-cell>
          <table:table-cell office:value-type="float" office:value="51708595" table:style-name="ce31">
            <text:p>51,708,595</text:p>
          </table:table-cell>
          <table:table-cell office:value-type="float" office:value="25672724" table:style-name="ce31">
            <text:p>25,672,724</text:p>
          </table:table-cell>
          <table:table-cell office:value-type="float" office:value="37334994" table:style-name="ce31">
            <text:p>37,334,994</text:p>
          </table:table-cell>
          <table:table-cell office:value-type="float" office:value="28596663" table:style-name="ce31">
            <text:p>28,596,663</text:p>
          </table:table-cell>
          <table:table-cell office:value-type="float" office:value="31093422" table:style-name="ce31">
            <text:p>31,093,422</text:p>
          </table:table-cell>
          <table:table-cell office:value-type="float" office:value="3764476" table:style-name="ce31">
            <text:p>3,764,476</text:p>
          </table:table-cell>
          <table:table-cell office:value-type="float" office:value="178170874" table:style-name="ce32">
            <text:p>178,170,874</text:p>
          </table:table-cell>
          <table:table-cell table:number-columns-repeated="16375" table:style-name="ce2"/>
        </table:table-row>
        <table:table-row table:style-name="ro14">
          <table:table-cell table:style-name="ce23"/>
          <table:table-cell office:value-type="string" table:style-name="ce41">
            <text:p>每張處方箋開藥品項數大於十項之案件比率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8.0000000000000004E-4" table:style-name="ce34">
            <text:p>0.08%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1.1000000000000001E-3" table:style-name="ce35">
            <text:p>0.11%</text:p>
          </table:table-cell>
          <table:table-cell table:number-columns-repeated="16375" table:style-name="ce2"/>
        </table:table-row>
        <table:table-row table:style-name="ro36">
          <table:table-cell office:value-type="string" table:style-name="ce24">
            <text:p>103年第1季</text:p>
          </table:table-cell>
          <table:table-cell office:value-type="string" table:style-name="ce39">
            <text:p>藥品品項數≧10項之案件數</text:p>
          </table:table-cell>
          <table:table-cell office:value-type="float" office:value="14472" table:style-name="ce16">
            <text:p>14,472</text:p>
          </table:table-cell>
          <table:table-cell office:value-type="float" office:value="6389" table:style-name="ce16">
            <text:p>6,389</text:p>
          </table:table-cell>
          <table:table-cell office:value-type="float" office:value="13079" table:style-name="ce16">
            <text:p>13,079</text:p>
          </table:table-cell>
          <table:table-cell office:value-type="float" office:value="5949" table:style-name="ce16">
            <text:p>5,949</text:p>
          </table:table-cell>
          <table:table-cell office:value-type="float" office:value="6151" table:style-name="ce16">
            <text:p>6,151</text:p>
          </table:table-cell>
          <table:table-cell office:value-type="float" office:value="1290" table:style-name="ce16">
            <text:p>1,290</text:p>
          </table:table-cell>
          <table:table-cell office:value-type="float" office:value="47330" table:style-name="ce25">
            <text:p>47,330</text:p>
          </table:table-cell>
          <table:table-cell table:number-columns-repeated="16375" table:style-name="ce2"/>
        </table:table-row>
        <table:table-row table:style-name="ro37">
          <table:table-cell table:style-name="ce21"/>
          <table:table-cell office:value-type="string" table:style-name="ce37">
            <text:p>給藥案件數</text:p>
          </table:table-cell>
          <table:table-cell office:value-type="float" office:value="14240670" table:style-name="ce31">
            <text:p>14,240,670</text:p>
          </table:table-cell>
          <table:table-cell office:value-type="float" office:value="7124811" table:style-name="ce31">
            <text:p>7,124,811</text:p>
          </table:table-cell>
          <table:table-cell office:value-type="float" office:value="10309121" table:style-name="ce31">
            <text:p>10,309,121</text:p>
          </table:table-cell>
          <table:table-cell office:value-type="float" office:value="7793405" table:style-name="ce31">
            <text:p>7,793,405</text:p>
          </table:table-cell>
          <table:table-cell office:value-type="float" office:value="8358711" table:style-name="ce31">
            <text:p>8,358,711</text:p>
          </table:table-cell>
          <table:table-cell office:value-type="float" office:value="991979" table:style-name="ce31">
            <text:p>991,979</text:p>
          </table:table-cell>
          <table:table-cell office:value-type="float" office:value="48818697" table:style-name="ce32">
            <text:p>48,818,697</text:p>
          </table:table-cell>
          <table:table-cell table:number-columns-repeated="16375" table:style-name="ce2"/>
        </table:table-row>
        <table:table-row table:style-name="ro40">
          <table:table-cell table:style-name="ce23"/>
          <table:table-cell office:value-type="string" table:style-name="ce41">
            <text:p>每張處方箋開藥品項數大於十項之案件比率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8.0000000000000004E-4" table:style-name="ce34">
            <text:p>0.08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6.9999999999999999E-4" table:style-name="ce34">
            <text:p>0.07%</text:p>
          </table:table-cell>
          <table:table-cell office:value-type="percentage" office:value="6.9999999999999999E-4" table:style-name="ce34">
            <text:p>0.07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8.9999999999999998E-4" table:style-name="ce35">
            <text:p>0.09%</text:p>
          </table:table-cell>
          <table:table-cell table:number-columns-repeated="16375" table:style-name="ce2"/>
        </table:table-row>
        <table:table-row table:style-name="ro36">
          <table:table-cell office:value-type="string" table:style-name="ce24">
            <text:p>103年第2季</text:p>
          </table:table-cell>
          <table:table-cell office:value-type="string" table:style-name="ce39">
            <text:p>藥品品項數≧10項之案件數</text:p>
          </table:table-cell>
          <table:table-cell office:value-type="float" office:value="11658" table:style-name="ce16">
            <text:p>11,658</text:p>
          </table:table-cell>
          <table:table-cell office:value-type="float" office:value="5175" table:style-name="ce16">
            <text:p>5,175</text:p>
          </table:table-cell>
          <table:table-cell office:value-type="float" office:value="11026" table:style-name="ce16">
            <text:p>11,026</text:p>
          </table:table-cell>
          <table:table-cell office:value-type="float" office:value="5107" table:style-name="ce16">
            <text:p>5,107</text:p>
          </table:table-cell>
          <table:table-cell office:value-type="float" office:value="5408" table:style-name="ce16">
            <text:p>5,408</text:p>
          </table:table-cell>
          <table:table-cell office:value-type="float" office:value="1255" table:style-name="ce16">
            <text:p>1,255</text:p>
          </table:table-cell>
          <table:table-cell office:value-type="float" office:value="39629" table:style-name="ce25">
            <text:p>39,629</text:p>
          </table:table-cell>
          <table:table-cell table:number-columns-repeated="16375" table:style-name="ce102"/>
        </table:table-row>
        <table:table-row table:style-name="ro37">
          <table:table-cell table:style-name="ce21"/>
          <table:table-cell office:value-type="string" table:style-name="ce37">
            <text:p>給藥案件數</text:p>
          </table:table-cell>
          <table:table-cell office:value-type="float" office:value="13105372" table:style-name="ce31">
            <text:p>13,105,372</text:p>
          </table:table-cell>
          <table:table-cell office:value-type="float" office:value="6637942" table:style-name="ce31">
            <text:p>6,637,942</text:p>
          </table:table-cell>
          <table:table-cell office:value-type="float" office:value="9346817" table:style-name="ce31">
            <text:p>9,346,817</text:p>
          </table:table-cell>
          <table:table-cell office:value-type="float" office:value="7193867" table:style-name="ce31">
            <text:p>7,193,867</text:p>
          </table:table-cell>
          <table:table-cell office:value-type="float" office:value="7776022" table:style-name="ce31">
            <text:p>7,776,022</text:p>
          </table:table-cell>
          <table:table-cell office:value-type="float" office:value="967255" table:style-name="ce31">
            <text:p>967,255</text:p>
          </table:table-cell>
          <table:table-cell office:value-type="float" office:value="45027275" table:style-name="ce32">
            <text:p>45,027,275</text:p>
          </table:table-cell>
          <table:table-cell table:number-columns-repeated="16375" table:style-name="ce102"/>
        </table:table-row>
        <table:table-row table:style-name="ro40">
          <table:table-cell table:style-name="ce23"/>
          <table:table-cell office:value-type="string" table:style-name="ce41">
            <text:p>每張處方箋開藥品項數大於十項之案件比率</text:p>
          </table:table-cell>
          <table:table-cell office:value-type="percentage" office:value="8.0000000000000004E-4" table:style-name="ce34">
            <text:p>0.08%</text:p>
          </table:table-cell>
          <table:table-cell office:value-type="percentage" office:value="6.9999999999999999E-4" table:style-name="ce34">
            <text:p>0.07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6.9999999999999999E-4" table:style-name="ce34">
            <text:p>0.07%</text:p>
          </table:table-cell>
          <table:table-cell office:value-type="percentage" office:value="5.9999999999999995E-4" table:style-name="ce34">
            <text:p>0.06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8.0000000000000004E-4" table:style-name="ce35">
            <text:p>0.08%</text:p>
          </table:table-cell>
          <table:table-cell table:number-columns-repeated="16375" table:style-name="ce102"/>
        </table:table-row>
        <table:table-row table:style-name="ro42">
          <table:table-cell office:value-type="string" table:style-name="ce24">
            <text:p>103年第3季</text:p>
          </table:table-cell>
          <table:table-cell office:value-type="string" table:style-name="ce39">
            <text:p>藥品品項數≧10項之案件數</text:p>
          </table:table-cell>
          <table:table-cell office:value-type="float" office:value="10423" table:style-name="ce16">
            <text:p>10,423</text:p>
          </table:table-cell>
          <table:table-cell office:value-type="float" office:value="4388" table:style-name="ce16">
            <text:p>4,388</text:p>
          </table:table-cell>
          <table:table-cell office:value-type="float" office:value="8793" table:style-name="ce16">
            <text:p>8,793</text:p>
          </table:table-cell>
          <table:table-cell office:value-type="float" office:value="4477" table:style-name="ce16">
            <text:p>4,477</text:p>
          </table:table-cell>
          <table:table-cell office:value-type="float" office:value="5018" table:style-name="ce16">
            <text:p>5,018</text:p>
          </table:table-cell>
          <table:table-cell office:value-type="float" office:value="1253" table:style-name="ce16">
            <text:p>1,253</text:p>
          </table:table-cell>
          <table:table-cell office:value-type="float" office:value="34352" table:style-name="ce25">
            <text:p>34,352</text:p>
          </table:table-cell>
          <table:table-cell table:number-columns-repeated="16375" table:style-name="ce102"/>
        </table:table-row>
        <table:table-row table:style-name="ro37">
          <table:table-cell table:style-name="ce21"/>
          <table:table-cell office:value-type="string" table:style-name="ce37">
            <text:p>給藥案件數</text:p>
          </table:table-cell>
          <table:table-cell office:value-type="float" office:value="12179938" table:style-name="ce31">
            <text:p>12,179,938</text:p>
          </table:table-cell>
          <table:table-cell office:value-type="float" office:value="6014742" table:style-name="ce31">
            <text:p>6,014,742</text:p>
          </table:table-cell>
          <table:table-cell office:value-type="float" office:value="8562601" table:style-name="ce31">
            <text:p>8,562,601</text:p>
          </table:table-cell>
          <table:table-cell office:value-type="float" office:value="6637475" table:style-name="ce31">
            <text:p>6,637,475</text:p>
          </table:table-cell>
          <table:table-cell office:value-type="float" office:value="7403203" table:style-name="ce31">
            <text:p>7,403,203</text:p>
          </table:table-cell>
          <table:table-cell office:value-type="float" office:value="881879" table:style-name="ce31">
            <text:p>881,879</text:p>
          </table:table-cell>
          <table:table-cell office:value-type="float" office:value="41679838" table:style-name="ce32">
            <text:p>41,679,838</text:p>
          </table:table-cell>
          <table:table-cell table:number-columns-repeated="16375" table:style-name="ce102"/>
        </table:table-row>
        <table:table-row table:style-name="ro41">
          <table:table-cell table:style-name="ce23"/>
          <table:table-cell office:value-type="string" table:style-name="ce41">
            <text:p>每張處方箋開藥品項數大於十項之案件比率</text:p>
          </table:table-cell>
          <table:table-cell office:value-type="percentage" office:value="8.0000000000000004E-4" table:style-name="ce34">
            <text:p>0.08%</text:p>
          </table:table-cell>
          <table:table-cell office:value-type="percentage" office:value="6.9999999999999999E-4" table:style-name="ce34">
            <text:p>0.07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5.9999999999999995E-4" table:style-name="ce34">
            <text:p>0.06%</text:p>
          </table:table-cell>
          <table:table-cell office:value-type="percentage" office:value="5.9999999999999995E-4" table:style-name="ce34">
            <text:p>0.06%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8.0000000000000004E-4" table:style-name="ce35">
            <text:p>0.08%</text:p>
          </table:table-cell>
          <table:table-cell table:number-columns-repeated="16375" table:style-name="ce102"/>
        </table:table-row>
        <table:table-row table:style-name="ro36">
          <table:table-cell office:value-type="string" table:style-name="ce24">
            <text:p>103年第4季</text:p>
          </table:table-cell>
          <table:table-cell office:value-type="string" table:style-name="ce39">
            <text:p>藥品品項數≧10項之案件數</text:p>
          </table:table-cell>
          <table:table-cell office:value-type="float" office:value="12195" table:style-name="ce16">
            <text:p>12,195</text:p>
          </table:table-cell>
          <table:table-cell office:value-type="float" office:value="4159" table:style-name="ce16">
            <text:p>4,159</text:p>
          </table:table-cell>
          <table:table-cell office:value-type="float" office:value="9415" table:style-name="ce16">
            <text:p>9,415</text:p>
          </table:table-cell>
          <table:table-cell office:value-type="float" office:value="4531" table:style-name="ce16">
            <text:p>4,531</text:p>
          </table:table-cell>
          <table:table-cell office:value-type="float" office:value="5230" table:style-name="ce16">
            <text:p>5,230</text:p>
          </table:table-cell>
          <table:table-cell office:value-type="float" office:value="1389" table:style-name="ce16">
            <text:p>1,389</text:p>
          </table:table-cell>
          <table:table-cell office:value-type="float" office:value="36919" table:style-name="ce25">
            <text:p>36,919</text:p>
          </table:table-cell>
          <table:table-cell table:number-columns-repeated="16375" table:style-name="ce102"/>
        </table:table-row>
        <table:table-row table:style-name="ro37">
          <table:table-cell table:style-name="ce21"/>
          <table:table-cell office:value-type="string" table:style-name="ce37">
            <text:p>給藥案件數</text:p>
          </table:table-cell>
          <table:table-cell office:value-type="float" office:value="13036246" table:style-name="ce31">
            <text:p>13,036,246</text:p>
          </table:table-cell>
          <table:table-cell office:value-type="float" office:value="6518273" table:style-name="ce31">
            <text:p>6,518,273</text:p>
          </table:table-cell>
          <table:table-cell office:value-type="float" office:value="9360637" table:style-name="ce31">
            <text:p>9,360,637</text:p>
          </table:table-cell>
          <table:table-cell office:value-type="float" office:value="7191619" table:style-name="ce31">
            <text:p>7,191,619</text:p>
          </table:table-cell>
          <table:table-cell office:value-type="float" office:value="8035114" table:style-name="ce31">
            <text:p>8,035,114</text:p>
          </table:table-cell>
          <table:table-cell office:value-type="float" office:value="921487" table:style-name="ce31">
            <text:p>921,487</text:p>
          </table:table-cell>
          <table:table-cell office:value-type="float" office:value="45063376" table:style-name="ce32">
            <text:p>45,063,376</text:p>
          </table:table-cell>
          <table:table-cell table:number-columns-repeated="16375" table:style-name="ce102"/>
        </table:table-row>
        <table:table-row table:style-name="ro14">
          <table:table-cell table:style-name="ce23"/>
          <table:table-cell office:value-type="string" table:style-name="ce41">
            <text:p>每張處方箋開藥品項數大於十項之案件比率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5.9999999999999995E-4" table:style-name="ce34">
            <text:p>0.06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5.9999999999999995E-4" table:style-name="ce34">
            <text:p>0.06%</text:p>
          </table:table-cell>
          <table:table-cell office:value-type="percentage" office:value="5.9999999999999995E-4" table:style-name="ce34">
            <text:p>0.06%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8.0000000000000004E-4" table:style-name="ce35">
            <text:p>0.08%</text:p>
          </table:table-cell>
          <table:table-cell table:number-columns-repeated="16375" table:style-name="ce102"/>
        </table:table-row>
        <table:table-row table:style-name="ro36">
          <table:table-cell office:value-type="string" table:style-name="ce24">
            <text:p>103年小計</text:p>
          </table:table-cell>
          <table:table-cell office:value-type="string" table:style-name="ce39">
            <text:p>藥品品項數≧10項之案件數</text:p>
          </table:table-cell>
          <table:table-cell office:value-type="float" office:value="48748" table:style-name="ce16">
            <text:p>48,748</text:p>
          </table:table-cell>
          <table:table-cell office:value-type="float" office:value="20111" table:style-name="ce16">
            <text:p>20,111</text:p>
          </table:table-cell>
          <table:table-cell office:value-type="float" office:value="42313" table:style-name="ce16">
            <text:p>42,313</text:p>
          </table:table-cell>
          <table:table-cell office:value-type="float" office:value="20064" table:style-name="ce16">
            <text:p>20,064</text:p>
          </table:table-cell>
          <table:table-cell office:value-type="float" office:value="21807" table:style-name="ce16">
            <text:p>21,807</text:p>
          </table:table-cell>
          <table:table-cell office:value-type="float" office:value="5187" table:style-name="ce16">
            <text:p>5,187</text:p>
          </table:table-cell>
          <table:table-cell office:value-type="float" office:value="158230" table:style-name="ce25">
            <text:p>158,230</text:p>
          </table:table-cell>
          <table:table-cell table:number-columns-repeated="16375" table:style-name="ce102"/>
        </table:table-row>
        <table:table-row table:style-name="ro37">
          <table:table-cell table:style-name="ce21"/>
          <table:table-cell office:value-type="string" table:style-name="ce37">
            <text:p>給藥案件數</text:p>
          </table:table-cell>
          <table:table-cell office:value-type="float" office:value="52562226" table:style-name="ce31">
            <text:p>52,562,226</text:p>
          </table:table-cell>
          <table:table-cell office:value-type="float" office:value="26295768" table:style-name="ce31">
            <text:p>26,295,768</text:p>
          </table:table-cell>
          <table:table-cell office:value-type="float" office:value="37579176" table:style-name="ce31">
            <text:p>37,579,176</text:p>
          </table:table-cell>
          <table:table-cell office:value-type="float" office:value="28816366" table:style-name="ce31">
            <text:p>28,816,366</text:p>
          </table:table-cell>
          <table:table-cell office:value-type="float" office:value="31573050" table:style-name="ce31">
            <text:p>31,573,050</text:p>
          </table:table-cell>
          <table:table-cell office:value-type="float" office:value="3762600" table:style-name="ce31">
            <text:p>3,762,600</text:p>
          </table:table-cell>
          <table:table-cell office:value-type="float" office:value="180589186" table:style-name="ce32">
            <text:p>180,589,186</text:p>
          </table:table-cell>
          <table:table-cell table:number-columns-repeated="16375" table:style-name="ce102"/>
        </table:table-row>
        <table:table-row table:style-name="ro40">
          <table:table-cell table:style-name="ce23"/>
          <table:table-cell office:value-type="string" table:style-name="ce41">
            <text:p>每張處方箋開藥品項數大於十項之案件比率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6.9999999999999999E-4" table:style-name="ce34">
            <text:p>0.07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5.9999999999999995E-4" table:style-name="ce34">
            <text:p>0.06%</text:p>
          </table:table-cell>
          <table:table-cell office:value-type="percentage" office:value="5.9999999999999995E-4" table:style-name="ce34">
            <text:p>0.06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8.0000000000000004E-4" table:style-name="ce35">
            <text:p>0.08%</text:p>
          </table:table-cell>
          <table:table-cell table:number-columns-repeated="16375" table:style-name="ce102"/>
        </table:table-row>
        <table:table-row table:style-name="ro36">
          <table:table-cell office:value-type="string" table:style-name="ce24">
            <text:p>104年第1季</text:p>
          </table:table-cell>
          <table:table-cell office:value-type="string" table:style-name="ce39">
            <text:p>藥品品項數≧10項之案件數</text:p>
          </table:table-cell>
          <table:table-cell office:value-type="float" office:value="11668" table:style-name="ce16">
            <text:p>11,668</text:p>
          </table:table-cell>
          <table:table-cell office:value-type="float" office:value="4070" table:style-name="ce16">
            <text:p>4,070</text:p>
          </table:table-cell>
          <table:table-cell office:value-type="float" office:value="9895" table:style-name="ce16">
            <text:p>9,895</text:p>
          </table:table-cell>
          <table:table-cell office:value-type="float" office:value="4602" table:style-name="ce16">
            <text:p>4,602</text:p>
          </table:table-cell>
          <table:table-cell office:value-type="float" office:value="4968" table:style-name="ce16">
            <text:p>4,968</text:p>
          </table:table-cell>
          <table:table-cell office:value-type="float" office:value="1220" table:style-name="ce16">
            <text:p>1,220</text:p>
          </table:table-cell>
          <table:table-cell office:value-type="float" office:value="36423" table:style-name="ce25">
            <text:p>36,423</text:p>
          </table:table-cell>
          <table:table-cell table:number-columns-repeated="16375" table:style-name="ce102"/>
        </table:table-row>
        <table:table-row table:style-name="ro37">
          <table:table-cell table:style-name="ce21"/>
          <table:table-cell office:value-type="string" table:style-name="ce37">
            <text:p>給藥案件數</text:p>
          </table:table-cell>
          <table:table-cell office:value-type="float" office:value="13431022" table:style-name="ce31">
            <text:p>13,431,022</text:p>
          </table:table-cell>
          <table:table-cell office:value-type="float" office:value="6618097" table:style-name="ce31">
            <text:p>6,618,097</text:p>
          </table:table-cell>
          <table:table-cell office:value-type="float" office:value="9602775" table:style-name="ce31">
            <text:p>9,602,775</text:p>
          </table:table-cell>
          <table:table-cell office:value-type="float" office:value="7309958" table:style-name="ce31">
            <text:p>7,309,958</text:p>
          </table:table-cell>
          <table:table-cell office:value-type="float" office:value="7976655" table:style-name="ce31">
            <text:p>7,976,655</text:p>
          </table:table-cell>
          <table:table-cell office:value-type="float" office:value="933934" table:style-name="ce31">
            <text:p>933,934</text:p>
          </table:table-cell>
          <table:table-cell office:value-type="float" office:value="45872441" table:style-name="ce32">
            <text:p>45,872,441</text:p>
          </table:table-cell>
          <table:table-cell table:number-columns-repeated="16375" table:style-name="ce102"/>
        </table:table-row>
        <table:table-row table:style-name="ro40">
          <table:table-cell table:style-name="ce23"/>
          <table:table-cell office:value-type="string" table:style-name="ce41">
            <text:p>每張處方箋開藥品項數大於十項之案件比率</text:p>
          </table:table-cell>
          <table:table-cell office:value-type="percentage" office:value="8.0000000000000004E-4" table:style-name="ce34">
            <text:p>0.08%</text:p>
          </table:table-cell>
          <table:table-cell office:value-type="percentage" office:value="5.9999999999999995E-4" table:style-name="ce34">
            <text:p>0.06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5.9999999999999995E-4" table:style-name="ce34">
            <text:p>0.06%</text:p>
          </table:table-cell>
          <table:table-cell office:value-type="percentage" office:value="5.9999999999999995E-4" table:style-name="ce34">
            <text:p>0.06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6.9999999999999999E-4" table:style-name="ce35">
            <text:p>0.07%</text:p>
          </table:table-cell>
          <table:table-cell table:number-columns-repeated="16375" table:style-name="ce102"/>
        </table:table-row>
        <table:table-row table:style-name="ro36">
          <table:table-cell office:value-type="string" table:style-name="ce24">
            <text:p>104年第2季</text:p>
          </table:table-cell>
          <table:table-cell office:value-type="string" table:style-name="ce39">
            <text:p>藥品品項數≧10項之案件數</text:p>
          </table:table-cell>
          <table:table-cell office:value-type="float" office:value="9251" table:style-name="ce16">
            <text:p>9,251</text:p>
          </table:table-cell>
          <table:table-cell office:value-type="float" office:value="4606" table:style-name="ce16">
            <text:p>4,606</text:p>
          </table:table-cell>
          <table:table-cell office:value-type="float" office:value="9737" table:style-name="ce16">
            <text:p>9,737</text:p>
          </table:table-cell>
          <table:table-cell office:value-type="float" office:value="4021" table:style-name="ce16">
            <text:p>4,021</text:p>
          </table:table-cell>
          <table:table-cell office:value-type="float" office:value="4300" table:style-name="ce16">
            <text:p>4,300</text:p>
          </table:table-cell>
          <table:table-cell office:value-type="float" office:value="1106" table:style-name="ce16">
            <text:p>1,106</text:p>
          </table:table-cell>
          <table:table-cell office:value-type="float" office:value="33021" table:style-name="ce25">
            <text:p>33,021</text:p>
          </table:table-cell>
          <table:table-cell table:number-columns-repeated="16375" table:style-name="ce102"/>
        </table:table-row>
        <table:table-row table:style-name="ro37">
          <table:table-cell table:style-name="ce21"/>
          <table:table-cell office:value-type="string" table:style-name="ce37">
            <text:p>給藥案件數</text:p>
          </table:table-cell>
          <table:table-cell office:value-type="float" office:value="13103622" table:style-name="ce31">
            <text:p>13,103,622</text:p>
          </table:table-cell>
          <table:table-cell office:value-type="float" office:value="6517925" table:style-name="ce31">
            <text:p>6,517,925</text:p>
          </table:table-cell>
          <table:table-cell office:value-type="float" office:value="9141941" table:style-name="ce31">
            <text:p>9,141,941</text:p>
          </table:table-cell>
          <table:table-cell office:value-type="float" office:value="6870007" table:style-name="ce31">
            <text:p>6,870,007</text:p>
          </table:table-cell>
          <table:table-cell office:value-type="float" office:value="7557911" table:style-name="ce31">
            <text:p>7,557,911</text:p>
          </table:table-cell>
          <table:table-cell office:value-type="float" office:value="927657" table:style-name="ce31">
            <text:p>927,657</text:p>
          </table:table-cell>
          <table:table-cell office:value-type="float" office:value="44119063" table:style-name="ce32">
            <text:p>44,119,063</text:p>
          </table:table-cell>
          <table:table-cell table:number-columns-repeated="16375" table:style-name="ce102"/>
        </table:table-row>
        <table:table-row table:style-name="ro40">
          <table:table-cell table:style-name="ce23"/>
          <table:table-cell office:value-type="string" table:style-name="ce41">
            <text:p>每張處方箋開藥品項數大於十項之案件比率</text:p>
          </table:table-cell>
          <table:table-cell office:value-type="percentage" office:value="6.9999999999999999E-4" table:style-name="ce34">
            <text:p>0.07%</text:p>
          </table:table-cell>
          <table:table-cell office:value-type="percentage" office:value="6.9999999999999999E-4" table:style-name="ce34">
            <text:p>0.07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5.0000000000000001E-4" table:style-name="ce34">
            <text:p>0.05%</text:p>
          </table:table-cell>
          <table:table-cell office:value-type="percentage" office:value="5.0000000000000001E-4" table:style-name="ce34">
            <text:p>0.05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6.9999999999999999E-4" table:style-name="ce35">
            <text:p>0.07%</text:p>
          </table:table-cell>
          <table:table-cell table:number-columns-repeated="16375" table:style-name="ce102"/>
        </table:table-row>
        <table:table-row table:style-name="ro36">
          <table:table-cell office:value-type="string" table:style-name="ce24">
            <text:p>104年第3季</text:p>
          </table:table-cell>
          <table:table-cell office:value-type="string" table:style-name="ce39">
            <text:p>藥品品項數≧10項之案件數</text:p>
          </table:table-cell>
          <table:table-cell office:value-type="float" office:value="7483" table:style-name="ce16">
            <text:p>7,483</text:p>
          </table:table-cell>
          <table:table-cell office:value-type="float" office:value="5537" table:style-name="ce16">
            <text:p>5,537</text:p>
          </table:table-cell>
          <table:table-cell office:value-type="float" office:value="9174" table:style-name="ce16">
            <text:p>9,174</text:p>
          </table:table-cell>
          <table:table-cell office:value-type="float" office:value="3617" table:style-name="ce16">
            <text:p>3,617</text:p>
          </table:table-cell>
          <table:table-cell office:value-type="float" office:value="4069" table:style-name="ce16">
            <text:p>4,069</text:p>
          </table:table-cell>
          <table:table-cell office:value-type="float" office:value="1058" table:style-name="ce16">
            <text:p>1,058</text:p>
          </table:table-cell>
          <table:table-cell office:value-type="float" office:value="30938" table:style-name="ce25">
            <text:p>30,938</text:p>
          </table:table-cell>
          <table:table-cell table:number-columns-repeated="16375" table:style-name="ce102"/>
        </table:table-row>
        <table:table-row table:style-name="ro37">
          <table:table-cell table:style-name="ce21"/>
          <table:table-cell office:value-type="string" table:style-name="ce37">
            <text:p>給藥案件數</text:p>
          </table:table-cell>
          <table:table-cell office:value-type="float" office:value="11677468" table:style-name="ce31">
            <text:p>11,677,468</text:p>
          </table:table-cell>
          <table:table-cell office:value-type="float" office:value="5934377" table:style-name="ce31">
            <text:p>5,934,377</text:p>
          </table:table-cell>
          <table:table-cell office:value-type="float" office:value="8610726" table:style-name="ce31">
            <text:p>8,610,726</text:p>
          </table:table-cell>
          <table:table-cell office:value-type="float" office:value="6545342" table:style-name="ce31">
            <text:p>6,545,342</text:p>
          </table:table-cell>
          <table:table-cell office:value-type="float" office:value="7244946" table:style-name="ce31">
            <text:p>7,244,946</text:p>
          </table:table-cell>
          <table:table-cell office:value-type="float" office:value="850228" table:style-name="ce31">
            <text:p>850,228</text:p>
          </table:table-cell>
          <table:table-cell office:value-type="float" office:value="40863087" table:style-name="ce32">
            <text:p>40,863,087</text:p>
          </table:table-cell>
          <table:table-cell table:number-columns-repeated="16375" table:style-name="ce102"/>
        </table:table-row>
        <table:table-row table:style-name="ro40">
          <table:table-cell table:style-name="ce23"/>
          <table:table-cell office:value-type="string" table:style-name="ce41">
            <text:p>每張處方箋開藥品項數大於十項之案件比率</text:p>
          </table:table-cell>
          <table:table-cell office:value-type="percentage" office:value="5.9999999999999995E-4" table:style-name="ce34">
            <text:p>0.06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5.0000000000000001E-4" table:style-name="ce34">
            <text:p>0.05%</text:p>
          </table:table-cell>
          <table:table-cell office:value-type="percentage" office:value="5.0000000000000001E-4" table:style-name="ce34">
            <text:p>0.05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6.9999999999999999E-4" table:style-name="ce35">
            <text:p>0.07%</text:p>
          </table:table-cell>
          <table:table-cell table:number-columns-repeated="16375" table:style-name="ce102"/>
        </table:table-row>
        <table:table-row table:style-name="ro36">
          <table:table-cell office:value-type="string" table:style-name="ce24">
            <text:p>104年第4季</text:p>
          </table:table-cell>
          <table:table-cell office:value-type="string" table:style-name="ce39">
            <text:p>藥品品項數≧10項之案件數</text:p>
          </table:table-cell>
          <table:table-cell office:value-type="float" office:value="9152" table:style-name="ce16">
            <text:p>9,152</text:p>
          </table:table-cell>
          <table:table-cell office:value-type="float" office:value="5367" table:style-name="ce16">
            <text:p>5,367</text:p>
          </table:table-cell>
          <table:table-cell office:value-type="float" office:value="9826" table:style-name="ce16">
            <text:p>9,826</text:p>
          </table:table-cell>
          <table:table-cell office:value-type="float" office:value="4113" table:style-name="ce16">
            <text:p>4,113</text:p>
          </table:table-cell>
          <table:table-cell office:value-type="float" office:value="4743" table:style-name="ce16">
            <text:p>4,743</text:p>
          </table:table-cell>
          <table:table-cell office:value-type="float" office:value="1229" table:style-name="ce16">
            <text:p>1,229</text:p>
          </table:table-cell>
          <table:table-cell office:value-type="float" office:value="34430" table:style-name="ce25">
            <text:p>34,430</text:p>
          </table:table-cell>
          <table:table-cell table:number-columns-repeated="16375" table:style-name="ce102"/>
        </table:table-row>
        <table:table-row table:style-name="ro37">
          <table:table-cell table:style-name="ce21"/>
          <table:table-cell office:value-type="string" table:style-name="ce37">
            <text:p>給藥案件數</text:p>
          </table:table-cell>
          <table:table-cell office:value-type="float" office:value="13163293" table:style-name="ce31">
            <text:p>13,163,293</text:p>
          </table:table-cell>
          <table:table-cell office:value-type="float" office:value="6605645" table:style-name="ce31">
            <text:p>6,605,645</text:p>
          </table:table-cell>
          <table:table-cell office:value-type="float" office:value="9502629" table:style-name="ce31">
            <text:p>9,502,629</text:p>
          </table:table-cell>
          <table:table-cell office:value-type="float" office:value="7190932" table:style-name="ce31">
            <text:p>7,190,932</text:p>
          </table:table-cell>
          <table:table-cell office:value-type="float" office:value="8069147" table:style-name="ce31">
            <text:p>8,069,147</text:p>
          </table:table-cell>
          <table:table-cell office:value-type="float" office:value="916437" table:style-name="ce31">
            <text:p>916,437</text:p>
          </table:table-cell>
          <table:table-cell office:value-type="float" office:value="45448083" table:style-name="ce32">
            <text:p>45,448,083</text:p>
          </table:table-cell>
          <table:table-cell table:number-columns-repeated="16375" table:style-name="ce102"/>
        </table:table-row>
        <table:table-row table:style-name="ro40">
          <table:table-cell table:style-name="ce23"/>
          <table:table-cell office:value-type="string" table:style-name="ce41">
            <text:p>每張處方箋開藥品項數大於十項之案件比率</text:p>
          </table:table-cell>
          <table:table-cell office:value-type="percentage" office:value="5.9999999999999995E-4" table:style-name="ce34">
            <text:p>0.06%</text:p>
          </table:table-cell>
          <table:table-cell office:value-type="percentage" office:value="8.0000000000000004E-4" table:style-name="ce34">
            <text:p>0.08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5.0000000000000001E-4" table:style-name="ce34">
            <text:p>0.05%</text:p>
          </table:table-cell>
          <table:table-cell office:value-type="percentage" office:value="5.0000000000000001E-4" table:style-name="ce34">
            <text:p>0.05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6.9999999999999999E-4" table:style-name="ce35">
            <text:p>0.07%</text:p>
          </table:table-cell>
          <table:table-cell table:number-columns-repeated="16375" table:style-name="ce102"/>
        </table:table-row>
        <table:table-row table:style-name="ro36">
          <table:table-cell office:value-type="string" table:style-name="ce24">
            <text:p>104年小計</text:p>
          </table:table-cell>
          <table:table-cell office:value-type="string" table:style-name="ce39">
            <text:p>藥品品項數≧10項之案件數</text:p>
          </table:table-cell>
          <table:table-cell office:value-type="float" office:value="37554" table:style-name="ce16">
            <text:p>37,554</text:p>
          </table:table-cell>
          <table:table-cell office:value-type="float" office:value="19580" table:style-name="ce16">
            <text:p>19,580</text:p>
          </table:table-cell>
          <table:table-cell office:value-type="float" office:value="38632" table:style-name="ce16">
            <text:p>38,632</text:p>
          </table:table-cell>
          <table:table-cell office:value-type="float" office:value="16353" table:style-name="ce16">
            <text:p>16,353</text:p>
          </table:table-cell>
          <table:table-cell office:value-type="float" office:value="18080" table:style-name="ce16">
            <text:p>18,080</text:p>
          </table:table-cell>
          <table:table-cell office:value-type="float" office:value="4613" table:style-name="ce16">
            <text:p>4,613</text:p>
          </table:table-cell>
          <table:table-cell office:value-type="float" office:value="134812" table:style-name="ce25">
            <text:p>134,812</text:p>
          </table:table-cell>
          <table:table-cell table:number-columns-repeated="16375" table:style-name="ce102"/>
        </table:table-row>
        <table:table-row table:style-name="ro37">
          <table:table-cell table:style-name="ce21"/>
          <table:table-cell office:value-type="string" table:style-name="ce37">
            <text:p>給藥案件數</text:p>
          </table:table-cell>
          <table:table-cell office:value-type="float" office:value="51375405" table:style-name="ce31">
            <text:p>51,375,405</text:p>
          </table:table-cell>
          <table:table-cell office:value-type="float" office:value="25676044" table:style-name="ce31">
            <text:p>25,676,044</text:p>
          </table:table-cell>
          <table:table-cell office:value-type="float" office:value="36858071" table:style-name="ce31">
            <text:p>36,858,071</text:p>
          </table:table-cell>
          <table:table-cell office:value-type="float" office:value="27916239" table:style-name="ce31">
            <text:p>27,916,239</text:p>
          </table:table-cell>
          <table:table-cell office:value-type="float" office:value="30848659" table:style-name="ce31">
            <text:p>30,848,659</text:p>
          </table:table-cell>
          <table:table-cell office:value-type="float" office:value="3628256" table:style-name="ce31">
            <text:p>3,628,256</text:p>
          </table:table-cell>
          <table:table-cell office:value-type="float" office:value="176302674" table:style-name="ce32">
            <text:p>176,302,674</text:p>
          </table:table-cell>
          <table:table-cell table:number-columns-repeated="16375" table:style-name="ce102"/>
        </table:table-row>
        <table:table-row table:style-name="ro40">
          <table:table-cell table:style-name="ce23"/>
          <table:table-cell office:value-type="string" table:style-name="ce41">
            <text:p>每張處方箋開藥品項數大於十項之案件比率</text:p>
          </table:table-cell>
          <table:table-cell office:value-type="percentage" office:value="6.9999999999999999E-4" table:style-name="ce34">
            <text:p>0.07%</text:p>
          </table:table-cell>
          <table:table-cell office:value-type="percentage" office:value="6.9999999999999999E-4" table:style-name="ce34">
            <text:p>0.07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5.0000000000000001E-4" table:style-name="ce34">
            <text:p>0.05%</text:p>
          </table:table-cell>
          <table:table-cell office:value-type="percentage" office:value="5.0000000000000001E-4" table:style-name="ce34">
            <text:p>0.05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6.9999999999999999E-4" table:style-name="ce35">
            <text:p>0.07%</text:p>
          </table:table-cell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備註：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38">
            <text:p>1.資料來源：醫療給付檔案分析系統。指標代碼：1749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38">
            <text:p>2.資料範圍：西醫基層總額之門診案件。(2)排除：代辦案件及「補報原因註記」為2之案件。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8">
            <text:p>3.公式說明：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38">
            <text:p>分子：分母案件中藥品品項數≧10項之案件數。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38">
            <text:p>分母：給藥案件數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8">
            <text:p>(1)給藥案件：藥費不為0，或給藥天數不為0，或處方調劑方式為1、0、6其中一種。</text:p>
          </table:table-cell>
          <table:covered-table-cell table:number-columns-repeated="8"/>
          <table:table-cell table:number-columns-repeated="16375" table:style-name="ce2"/>
        </table:table-row>
        <table:table-row table:style-name="ro21">
          <table:table-cell office:value-type="string" table:number-columns-spanned="9" table:number-rows-spanned="1" table:style-name="ce138">
            <text:p>(2)藥品品項數：醫令類別1或4且醫令代碼為10碼且醫令數量&gt;0，取同處方下同醫令代碼歸戶數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office:string-value="4.資料製表日期： 105.04.13" table:formula="msoxl:='1'!A70" table:number-columns-spanned="9" table:number-rows-spanned="1" table:style-name="ce141">
            <text:p>4.資料製表日期： 105.04.1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8">
            <text:p>5.製表單位：衛生福利部中央健康保險署</text:p>
          </table:table-cell>
          <table:covered-table-cell table:number-columns-repeated="8"/>
          <table:table-cell table:number-columns-repeated="16375"/>
        </table:table-row>
        <table:table-row table:number-rows-repeated="1048504" table:style-name="ro1">
          <table:table-cell table:number-columns-repeated="16384"/>
        </table:table-row>
      </table:table>
      <table:table table:name="6-1" table:style-name="ta9">
        <table:table-column table:style-name="co32" table:default-cell-style-name="ce2"/>
        <table:table-column table:style-name="co54" table:default-cell-style-name="ce2"/>
        <table:table-column table:style-name="co55" table:number-columns-repeated="5" table:default-cell-style-name="ce2"/>
        <table:table-column table:style-name="co43" table:default-cell-style-name="ce2"/>
        <table:table-column table:style-name="co56" table:default-cell-style-name="ce2"/>
        <table:table-column table:style-name="co3" table:number-columns-repeated="16375" table:default-cell-style-name="ce2"/>
        <table:table-row table:style-name="ro11">
          <table:table-cell office:value-type="string" table:number-columns-spanned="9" table:number-rows-spanned="1" table:style-name="ce144">
            <text:p>指標6-1 西醫基層總額專業醫療服務品質指標－門診平均每張慢性病處方箋開藥日數-糖尿病</text:p>
          </table:table-cell>
          <table:covered-table-cell table:number-columns-repeated="8"/>
          <table:table-cell table:number-columns-repeated="16375"/>
        </table:table-row>
        <table:table-row table:style-name="ro43">
          <table:table-cell table:number-columns-spanned="9" table:number-rows-spanned="1" table:style-name="ce145"/>
          <table:covered-table-cell table:number-columns-repeated="8"/>
          <table:table-cell table:number-columns-repeated="16375"/>
        </table:table-row>
        <table:table-row table:style-name="ro8">
          <table:table-cell office:value-type="string" table:style-name="ce90">
            <text:p>年季</text:p>
          </table:table-cell>
          <table:table-cell office:value-type="string" table:style-name="ce90">
            <text:p>資料</text:p>
          </table:table-cell>
          <table:table-cell office:value-type="string" table:style-name="ce90">
            <text:p>台北</text:p>
          </table:table-cell>
          <table:table-cell office:value-type="string" table:style-name="ce90">
            <text:p>北區</text:p>
          </table:table-cell>
          <table:table-cell office:value-type="string" table:style-name="ce90">
            <text:p>中區</text:p>
          </table:table-cell>
          <table:table-cell office:value-type="string" table:style-name="ce90">
            <text:p>南區</text:p>
          </table:table-cell>
          <table:table-cell office:value-type="string" table:style-name="ce90">
            <text:p>高屏</text:p>
          </table:table-cell>
          <table:table-cell office:value-type="string" table:style-name="ce90">
            <text:p>東區</text:p>
          </table:table-cell>
          <table:table-cell office:value-type="string" table:style-name="ce91">
            <text:p>小計</text:p>
          </table:table-cell>
          <table:table-cell table:number-columns-repeated="16375"/>
        </table:table-row>
        <table:table-row table:style-name="ro44" table:visibility="collapse">
          <table:table-cell office:value-type="string" table:style-name="ce92">
            <text:p>101年第1季</text:p>
          </table:table-cell>
          <table:table-cell office:value-type="string" table:style-name="ce92">
            <text:p>開立慢性病(糖尿病)處方箋案件給藥日份加總</text:p>
          </table:table-cell>
          <table:table-cell office:value-type="float" office:value="5421028" table:style-name="ce93">
            <text:p>5,421,028</text:p>
          </table:table-cell>
          <table:table-cell office:value-type="float" office:value="3307704" table:style-name="ce93">
            <text:p>3,307,704</text:p>
          </table:table-cell>
          <table:table-cell office:value-type="float" office:value="4859683" table:style-name="ce93">
            <text:p>4,859,683</text:p>
          </table:table-cell>
          <table:table-cell office:value-type="float" office:value="4411358" table:style-name="ce93">
            <text:p>4,411,358</text:p>
          </table:table-cell>
          <table:table-cell office:value-type="float" office:value="5165771" table:style-name="ce93">
            <text:p>5,165,771</text:p>
          </table:table-cell>
          <table:table-cell office:value-type="float" office:value="700627" table:style-name="ce93">
            <text:p>700,627</text:p>
          </table:table-cell>
          <table:table-cell office:value-type="float" office:value="23866171" table:style-name="ce94">
            <text:p>23,866,171</text:p>
          </table:table-cell>
          <table:table-cell table:number-columns-repeated="16375"/>
        </table:table-row>
        <table:table-row table:style-name="ro44" table:visibility="collapse">
          <table:table-cell table:style-name="ce95"/>
          <table:table-cell office:value-type="string" table:style-name="ce92">
            <text:p>開立慢性病(糖尿病)處方箋案件給藥次數加總</text:p>
          </table:table-cell>
          <table:table-cell office:value-type="float" office:value="195355" table:style-name="ce93">
            <text:p>195,355</text:p>
          </table:table-cell>
          <table:table-cell office:value-type="float" office:value="120121" table:style-name="ce93">
            <text:p>120,121</text:p>
          </table:table-cell>
          <table:table-cell office:value-type="float" office:value="177220" table:style-name="ce93">
            <text:p>177,220</text:p>
          </table:table-cell>
          <table:table-cell office:value-type="float" office:value="161455" table:style-name="ce93">
            <text:p>161,455</text:p>
          </table:table-cell>
          <table:table-cell office:value-type="float" office:value="185373" table:style-name="ce93">
            <text:p>185,373</text:p>
          </table:table-cell>
          <table:table-cell office:value-type="float" office:value="25755" table:style-name="ce93">
            <text:p>25,755</text:p>
          </table:table-cell>
          <table:table-cell office:value-type="float" office:value="865279" table:style-name="ce94">
            <text:p>865,279</text:p>
          </table:table-cell>
          <table:table-cell table:number-columns-repeated="16375"/>
        </table:table-row>
        <table:table-row table:style-name="ro44" table:visibility="collapse">
          <table:table-cell table:style-name="ce95"/>
          <table:table-cell office:value-type="string" table:style-name="ce92">
            <text:p>平均每張慢性病(糖尿病)處方箋每月開藥天數</text:p>
          </table:table-cell>
          <table:table-cell office:value-type="float" office:value="27.75" table:style-name="ce96">
            <text:p>27.75</text:p>
          </table:table-cell>
          <table:table-cell office:value-type="float" office:value="27.54" table:style-name="ce96">
            <text:p>27.54</text:p>
          </table:table-cell>
          <table:table-cell office:value-type="float" office:value="27.42" table:style-name="ce96">
            <text:p>27.42</text:p>
          </table:table-cell>
          <table:table-cell office:value-type="float" office:value="27.32" table:style-name="ce96">
            <text:p>27.32</text:p>
          </table:table-cell>
          <table:table-cell office:value-type="float" office:value="27.87" table:style-name="ce96">
            <text:p>27.87</text:p>
          </table:table-cell>
          <table:table-cell office:value-type="float" office:value="27.2" table:style-name="ce96">
            <text:p>27.20</text:p>
          </table:table-cell>
          <table:table-cell office:value-type="float" office:value="27.58" table:style-name="ce97">
            <text:p>27.58</text:p>
          </table:table-cell>
          <table:table-cell table:number-columns-repeated="16375"/>
        </table:table-row>
        <table:table-row table:style-name="ro44" table:visibility="collapse">
          <table:table-cell office:value-type="string" table:style-name="ce92">
            <text:p>101年第2季</text:p>
          </table:table-cell>
          <table:table-cell office:value-type="string" table:style-name="ce92">
            <text:p>開立慢性病(糖尿病)處方箋案件給藥日份加總</text:p>
          </table:table-cell>
          <table:table-cell office:value-type="float" office:value="5510198" table:style-name="ce93">
            <text:p>5,510,198</text:p>
          </table:table-cell>
          <table:table-cell office:value-type="float" office:value="3390485" table:style-name="ce93">
            <text:p>3,390,485</text:p>
          </table:table-cell>
          <table:table-cell office:value-type="float" office:value="4970587" table:style-name="ce93">
            <text:p>4,970,587</text:p>
          </table:table-cell>
          <table:table-cell office:value-type="float" office:value="4554884" table:style-name="ce93">
            <text:p>4,554,884</text:p>
          </table:table-cell>
          <table:table-cell office:value-type="float" office:value="5239647" table:style-name="ce93">
            <text:p>5,239,647</text:p>
          </table:table-cell>
          <table:table-cell office:value-type="float" office:value="715619" table:style-name="ce93">
            <text:p>715,619</text:p>
          </table:table-cell>
          <table:table-cell office:value-type="float" office:value="24381420" table:style-name="ce94">
            <text:p>24,381,420</text:p>
          </table:table-cell>
          <table:table-cell table:number-columns-repeated="16375"/>
        </table:table-row>
        <table:table-row table:style-name="ro44" table:visibility="collapse">
          <table:table-cell table:style-name="ce95"/>
          <table:table-cell office:value-type="string" table:style-name="ce92">
            <text:p>開立慢性病(糖尿病)處方箋案件給藥次數加總</text:p>
          </table:table-cell>
          <table:table-cell office:value-type="float" office:value="199510" table:style-name="ce93">
            <text:p>199,510</text:p>
          </table:table-cell>
          <table:table-cell office:value-type="float" office:value="124194" table:style-name="ce93">
            <text:p>124,194</text:p>
          </table:table-cell>
          <table:table-cell office:value-type="float" office:value="181955" table:style-name="ce93">
            <text:p>181,955</text:p>
          </table:table-cell>
          <table:table-cell office:value-type="float" office:value="167232" table:style-name="ce93">
            <text:p>167,232</text:p>
          </table:table-cell>
          <table:table-cell office:value-type="float" office:value="188170" table:style-name="ce93">
            <text:p>188,170</text:p>
          </table:table-cell>
          <table:table-cell office:value-type="float" office:value="26471" table:style-name="ce93">
            <text:p>26,471</text:p>
          </table:table-cell>
          <table:table-cell office:value-type="float" office:value="887532" table:style-name="ce94">
            <text:p>887,532</text:p>
          </table:table-cell>
          <table:table-cell table:number-columns-repeated="16375"/>
        </table:table-row>
        <table:table-row table:style-name="ro44" table:visibility="collapse">
          <table:table-cell table:style-name="ce95"/>
          <table:table-cell office:value-type="string" table:style-name="ce92">
            <text:p>平均每張慢性病(糖尿病)處方箋每月開藥天數</text:p>
          </table:table-cell>
          <table:table-cell office:value-type="float" office:value="27.62" table:style-name="ce96">
            <text:p>27.62</text:p>
          </table:table-cell>
          <table:table-cell office:value-type="float" office:value="27.3" table:style-name="ce96">
            <text:p>27.30</text:p>
          </table:table-cell>
          <table:table-cell office:value-type="float" office:value="27.32" table:style-name="ce96">
            <text:p>27.32</text:p>
          </table:table-cell>
          <table:table-cell office:value-type="float" office:value="27.24" table:style-name="ce96">
            <text:p>27.24</text:p>
          </table:table-cell>
          <table:table-cell office:value-type="float" office:value="27.85" table:style-name="ce96">
            <text:p>27.85</text:p>
          </table:table-cell>
          <table:table-cell office:value-type="float" office:value="27.03" table:style-name="ce96">
            <text:p>27.03</text:p>
          </table:table-cell>
          <table:table-cell office:value-type="float" office:value="27.47" table:style-name="ce97">
            <text:p>27.47</text:p>
          </table:table-cell>
          <table:table-cell table:number-columns-repeated="16375"/>
        </table:table-row>
        <table:table-row table:style-name="ro44" table:visibility="collapse">
          <table:table-cell office:value-type="string" table:style-name="ce92">
            <text:p>101年第3季</text:p>
          </table:table-cell>
          <table:table-cell office:value-type="string" table:style-name="ce92">
            <text:p>開立慢性病(糖尿病)處方箋案件給藥日份加總</text:p>
          </table:table-cell>
          <table:table-cell office:value-type="float" office:value="5516775" table:style-name="ce93">
            <text:p>5,516,775</text:p>
          </table:table-cell>
          <table:table-cell office:value-type="float" office:value="3365108" table:style-name="ce93">
            <text:p>3,365,108</text:p>
          </table:table-cell>
          <table:table-cell office:value-type="float" office:value="4969618" table:style-name="ce93">
            <text:p>4,969,618</text:p>
          </table:table-cell>
          <table:table-cell office:value-type="float" office:value="4652612" table:style-name="ce93">
            <text:p>4,652,612</text:p>
          </table:table-cell>
          <table:table-cell office:value-type="float" office:value="5245823" table:style-name="ce93">
            <text:p>5,245,823</text:p>
          </table:table-cell>
          <table:table-cell office:value-type="float" office:value="708571" table:style-name="ce93">
            <text:p>708,571</text:p>
          </table:table-cell>
          <table:table-cell office:value-type="float" office:value="24458507" table:style-name="ce94">
            <text:p>24,458,507</text:p>
          </table:table-cell>
          <table:table-cell table:number-columns-repeated="16375"/>
        </table:table-row>
        <table:table-row table:style-name="ro44" table:visibility="collapse">
          <table:table-cell table:style-name="ce95"/>
          <table:table-cell office:value-type="string" table:style-name="ce92">
            <text:p>開立慢性病(糖尿病)處方箋案件給藥次數加總</text:p>
          </table:table-cell>
          <table:table-cell office:value-type="float" office:value="199785" table:style-name="ce93">
            <text:p>199,785</text:p>
          </table:table-cell>
          <table:table-cell office:value-type="float" office:value="123207" table:style-name="ce93">
            <text:p>123,207</text:p>
          </table:table-cell>
          <table:table-cell office:value-type="float" office:value="182108" table:style-name="ce93">
            <text:p>182,108</text:p>
          </table:table-cell>
          <table:table-cell office:value-type="float" office:value="170614" table:style-name="ce93">
            <text:p>170,614</text:p>
          </table:table-cell>
          <table:table-cell office:value-type="float" office:value="188689" table:style-name="ce93">
            <text:p>188,689</text:p>
          </table:table-cell>
          <table:table-cell office:value-type="float" office:value="26151" table:style-name="ce93">
            <text:p>26,151</text:p>
          </table:table-cell>
          <table:table-cell office:value-type="float" office:value="890554" table:style-name="ce94">
            <text:p>890,554</text:p>
          </table:table-cell>
          <table:table-cell table:number-columns-repeated="16375"/>
        </table:table-row>
        <table:table-row table:style-name="ro44" table:visibility="collapse">
          <table:table-cell table:style-name="ce95"/>
          <table:table-cell office:value-type="string" table:style-name="ce92">
            <text:p>平均每張慢性病(糖尿病)處方箋每月開藥天數</text:p>
          </table:table-cell>
          <table:table-cell office:value-type="float" office:value="27.61" table:style-name="ce96">
            <text:p>27.61</text:p>
          </table:table-cell>
          <table:table-cell office:value-type="float" office:value="27.31" table:style-name="ce96">
            <text:p>27.31</text:p>
          </table:table-cell>
          <table:table-cell office:value-type="float" office:value="27.29" table:style-name="ce96">
            <text:p>27.29</text:p>
          </table:table-cell>
          <table:table-cell office:value-type="float" office:value="27.27" table:style-name="ce96">
            <text:p>27.27</text:p>
          </table:table-cell>
          <table:table-cell office:value-type="float" office:value="27.8" table:style-name="ce96">
            <text:p>27.80</text:p>
          </table:table-cell>
          <table:table-cell office:value-type="float" office:value="27.1" table:style-name="ce96">
            <text:p>27.10</text:p>
          </table:table-cell>
          <table:table-cell office:value-type="float" office:value="27.46" table:style-name="ce97">
            <text:p>27.46</text:p>
          </table:table-cell>
          <table:table-cell table:number-columns-repeated="16375"/>
        </table:table-row>
        <table:table-row table:style-name="ro44" table:visibility="collapse">
          <table:table-cell office:value-type="string" table:style-name="ce92">
            <text:p>101年第4季</text:p>
          </table:table-cell>
          <table:table-cell office:value-type="string" table:style-name="ce92">
            <text:p>開立慢性病(糖尿病)處方箋案件給藥日份加總</text:p>
          </table:table-cell>
          <table:table-cell office:value-type="float" office:value="5745560" table:style-name="ce93">
            <text:p>5,745,560</text:p>
          </table:table-cell>
          <table:table-cell office:value-type="float" office:value="3520685" table:style-name="ce93">
            <text:p>3,520,685</text:p>
          </table:table-cell>
          <table:table-cell office:value-type="float" office:value="5162113" table:style-name="ce93">
            <text:p>5,162,113</text:p>
          </table:table-cell>
          <table:table-cell office:value-type="float" office:value="4850048" table:style-name="ce93">
            <text:p>4,850,048</text:p>
          </table:table-cell>
          <table:table-cell office:value-type="float" office:value="5394632" table:style-name="ce93">
            <text:p>5,394,632</text:p>
          </table:table-cell>
          <table:table-cell office:value-type="float" office:value="735092" table:style-name="ce93">
            <text:p>735,092</text:p>
          </table:table-cell>
          <table:table-cell office:value-type="float" office:value="25408130" table:style-name="ce94">
            <text:p>25,408,130</text:p>
          </table:table-cell>
          <table:table-cell table:number-columns-repeated="16375"/>
        </table:table-row>
        <table:table-row table:style-name="ro44" table:visibility="collapse">
          <table:table-cell table:style-name="ce95"/>
          <table:table-cell office:value-type="string" table:style-name="ce92">
            <text:p>開立慢性病(糖尿病)處方箋案件給藥次數加總</text:p>
          </table:table-cell>
          <table:table-cell office:value-type="float" office:value="208180" table:style-name="ce93">
            <text:p>208,180</text:p>
          </table:table-cell>
          <table:table-cell office:value-type="float" office:value="129033" table:style-name="ce93">
            <text:p>129,033</text:p>
          </table:table-cell>
          <table:table-cell office:value-type="float" office:value="189186" table:style-name="ce93">
            <text:p>189,186</text:p>
          </table:table-cell>
          <table:table-cell office:value-type="float" office:value="177633" table:style-name="ce93">
            <text:p>177,633</text:p>
          </table:table-cell>
          <table:table-cell office:value-type="float" office:value="194185" table:style-name="ce93">
            <text:p>194,185</text:p>
          </table:table-cell>
          <table:table-cell office:value-type="float" office:value="27188" table:style-name="ce93">
            <text:p>27,188</text:p>
          </table:table-cell>
          <table:table-cell office:value-type="float" office:value="925405" table:style-name="ce94">
            <text:p>925,405</text:p>
          </table:table-cell>
          <table:table-cell table:number-columns-repeated="16375"/>
        </table:table-row>
        <table:table-row table:style-name="ro44" table:visibility="collapse">
          <table:table-cell table:style-name="ce95"/>
          <table:table-cell office:value-type="string" table:style-name="ce92">
            <text:p>平均每張慢性病(糖尿病)處方箋每月開藥天數</text:p>
          </table:table-cell>
          <table:table-cell office:value-type="float" office:value="27.6" table:style-name="ce96">
            <text:p>27.60</text:p>
          </table:table-cell>
          <table:table-cell office:value-type="float" office:value="27.29" table:style-name="ce96">
            <text:p>27.29</text:p>
          </table:table-cell>
          <table:table-cell office:value-type="float" office:value="27.29" table:style-name="ce96">
            <text:p>27.29</text:p>
          </table:table-cell>
          <table:table-cell office:value-type="float" office:value="27.3" table:style-name="ce96">
            <text:p>27.30</text:p>
          </table:table-cell>
          <table:table-cell office:value-type="float" office:value="27.78" table:style-name="ce96">
            <text:p>27.78</text:p>
          </table:table-cell>
          <table:table-cell office:value-type="float" office:value="27.04" table:style-name="ce96">
            <text:p>27.04</text:p>
          </table:table-cell>
          <table:table-cell office:value-type="float" office:value="27.46" table:style-name="ce97">
            <text:p>27.46</text:p>
          </table:table-cell>
          <table:table-cell table:number-columns-repeated="16375"/>
        </table:table-row>
        <table:table-row table:style-name="ro44">
          <table:table-cell office:value-type="string" table:style-name="ce92">
            <text:p>101年小計</text:p>
          </table:table-cell>
          <table:table-cell office:value-type="string" table:style-name="ce92">
            <text:p>開立慢性病(糖尿病)處方箋案件給藥日份加總</text:p>
          </table:table-cell>
          <table:table-cell office:value-type="float" office:value="22193561" table:style-name="ce93">
            <text:p>22,193,561</text:p>
          </table:table-cell>
          <table:table-cell office:value-type="float" office:value="13583982" table:style-name="ce93">
            <text:p>13,583,982</text:p>
          </table:table-cell>
          <table:table-cell office:value-type="float" office:value="19962001" table:style-name="ce93">
            <text:p>19,962,001</text:p>
          </table:table-cell>
          <table:table-cell office:value-type="float" office:value="18468902" table:style-name="ce93">
            <text:p>18,468,902</text:p>
          </table:table-cell>
          <table:table-cell office:value-type="float" office:value="21045873" table:style-name="ce93">
            <text:p>21,045,873</text:p>
          </table:table-cell>
          <table:table-cell office:value-type="float" office:value="2859909" table:style-name="ce93">
            <text:p>2,859,909</text:p>
          </table:table-cell>
          <table:table-cell office:value-type="float" office:value="98114228" table:style-name="ce94">
            <text:p>98,114,228</text:p>
          </table:table-cell>
          <table:table-cell table:number-columns-repeated="16375"/>
        </table:table-row>
        <table:table-row table:style-name="ro44">
          <table:table-cell table:style-name="ce95"/>
          <table:table-cell office:value-type="string" table:style-name="ce92">
            <text:p>開立慢性病(糖尿病)處方箋案件給藥次數加總</text:p>
          </table:table-cell>
          <table:table-cell office:value-type="float" office:value="802830" table:style-name="ce93">
            <text:p>802,830</text:p>
          </table:table-cell>
          <table:table-cell office:value-type="float" office:value="496555" table:style-name="ce93">
            <text:p>496,555</text:p>
          </table:table-cell>
          <table:table-cell office:value-type="float" office:value="730469" table:style-name="ce93">
            <text:p>730,469</text:p>
          </table:table-cell>
          <table:table-cell office:value-type="float" office:value="676934" table:style-name="ce93">
            <text:p>676,934</text:p>
          </table:table-cell>
          <table:table-cell office:value-type="float" office:value="756417" table:style-name="ce93">
            <text:p>756,417</text:p>
          </table:table-cell>
          <table:table-cell office:value-type="float" office:value="105565" table:style-name="ce93">
            <text:p>105,565</text:p>
          </table:table-cell>
          <table:table-cell office:value-type="float" office:value="3568770" table:style-name="ce94">
            <text:p>3,568,770</text:p>
          </table:table-cell>
          <table:table-cell table:number-columns-repeated="16375"/>
        </table:table-row>
        <table:table-row table:style-name="ro44">
          <table:table-cell table:style-name="ce95"/>
          <table:table-cell office:value-type="string" table:style-name="ce92">
            <text:p>平均每張慢性病(糖尿病)處方箋每月開藥天數</text:p>
          </table:table-cell>
          <table:table-cell office:value-type="float" office:value="27.64" table:style-name="ce96">
            <text:p>27.64</text:p>
          </table:table-cell>
          <table:table-cell office:value-type="float" office:value="27.36" table:style-name="ce96">
            <text:p>27.36</text:p>
          </table:table-cell>
          <table:table-cell office:value-type="float" office:value="27.33" table:style-name="ce96">
            <text:p>27.33</text:p>
          </table:table-cell>
          <table:table-cell office:value-type="float" office:value="27.28" table:style-name="ce96">
            <text:p>27.28</text:p>
          </table:table-cell>
          <table:table-cell office:value-type="float" office:value="27.82" table:style-name="ce96">
            <text:p>27.82</text:p>
          </table:table-cell>
          <table:table-cell office:value-type="float" office:value="27.09" table:style-name="ce96">
            <text:p>27.09</text:p>
          </table:table-cell>
          <table:table-cell office:value-type="float" office:value="27.49" table:style-name="ce97">
            <text:p>27.49</text:p>
          </table:table-cell>
          <table:table-cell table:number-columns-repeated="16375"/>
        </table:table-row>
        <table:table-row table:style-name="ro44">
          <table:table-cell office:value-type="string" table:style-name="ce92">
            <text:p>102年第1季</text:p>
          </table:table-cell>
          <table:table-cell office:value-type="string" table:style-name="ce92">
            <text:p>開立慢性病(糖尿病)處方箋案件給藥日份加總</text:p>
          </table:table-cell>
          <table:table-cell office:value-type="float" office:value="5782090" table:style-name="ce93">
            <text:p>5,782,090</text:p>
          </table:table-cell>
          <table:table-cell office:value-type="float" office:value="3502988" table:style-name="ce93">
            <text:p>3,502,988</text:p>
          </table:table-cell>
          <table:table-cell office:value-type="float" office:value="5137272" table:style-name="ce93">
            <text:p>5,137,272</text:p>
          </table:table-cell>
          <table:table-cell office:value-type="float" office:value="4833780" table:style-name="ce93">
            <text:p>4,833,780</text:p>
          </table:table-cell>
          <table:table-cell office:value-type="float" office:value="5340724" table:style-name="ce93">
            <text:p>5,340,724</text:p>
          </table:table-cell>
          <table:table-cell office:value-type="float" office:value="743845" table:style-name="ce93">
            <text:p>743,845</text:p>
          </table:table-cell>
          <table:table-cell office:value-type="float" office:value="25340699" table:style-name="ce94">
            <text:p>25,340,699</text:p>
          </table:table-cell>
          <table:table-cell table:number-columns-repeated="16375"/>
        </table:table-row>
        <table:table-row table:style-name="ro44">
          <table:table-cell table:style-name="ce95"/>
          <table:table-cell office:value-type="string" table:style-name="ce92">
            <text:p>開立慢性病(糖尿病)處方箋案件給藥次數加總</text:p>
          </table:table-cell>
          <table:table-cell office:value-type="float" office:value="208831" table:style-name="ce93">
            <text:p>208,831</text:p>
          </table:table-cell>
          <table:table-cell office:value-type="float" office:value="127504" table:style-name="ce93">
            <text:p>127,504</text:p>
          </table:table-cell>
          <table:table-cell office:value-type="float" office:value="187872" table:style-name="ce93">
            <text:p>187,872</text:p>
          </table:table-cell>
          <table:table-cell office:value-type="float" office:value="176737" table:style-name="ce93">
            <text:p>176,737</text:p>
          </table:table-cell>
          <table:table-cell office:value-type="float" office:value="192085" table:style-name="ce93">
            <text:p>192,085</text:p>
          </table:table-cell>
          <table:table-cell office:value-type="float" office:value="27543" table:style-name="ce93">
            <text:p>27,543</text:p>
          </table:table-cell>
          <table:table-cell office:value-type="float" office:value="920572" table:style-name="ce94">
            <text:p>920,572</text:p>
          </table:table-cell>
          <table:table-cell table:number-columns-repeated="16375"/>
        </table:table-row>
        <table:table-row table:style-name="ro44">
          <table:table-cell table:style-name="ce95"/>
          <table:table-cell office:value-type="string" table:style-name="ce92">
            <text:p>平均每張慢性病(糖尿病)處方箋每月開藥天數</text:p>
          </table:table-cell>
          <table:table-cell office:value-type="float" office:value="27.69" table:style-name="ce96">
            <text:p>27.69</text:p>
          </table:table-cell>
          <table:table-cell office:value-type="float" office:value="27.47" table:style-name="ce96">
            <text:p>27.47</text:p>
          </table:table-cell>
          <table:table-cell office:value-type="float" office:value="27.34" table:style-name="ce96">
            <text:p>27.34</text:p>
          </table:table-cell>
          <table:table-cell office:value-type="float" office:value="27.35" table:style-name="ce96">
            <text:p>27.35</text:p>
          </table:table-cell>
          <table:table-cell office:value-type="float" office:value="27.8" table:style-name="ce96">
            <text:p>27.80</text:p>
          </table:table-cell>
          <table:table-cell office:value-type="float" office:value="27.01" table:style-name="ce96">
            <text:p>27.01</text:p>
          </table:table-cell>
          <table:table-cell office:value-type="float" office:value="27.53" table:style-name="ce97">
            <text:p>27.53</text:p>
          </table:table-cell>
          <table:table-cell table:number-columns-repeated="16375"/>
        </table:table-row>
        <table:table-row table:style-name="ro44">
          <table:table-cell office:value-type="string" table:style-name="ce92">
            <text:p>102年第2季</text:p>
          </table:table-cell>
          <table:table-cell office:value-type="string" table:style-name="ce92">
            <text:p>開立慢性病(糖尿病)處方箋案件給藥日份加總</text:p>
          </table:table-cell>
          <table:table-cell office:value-type="float" office:value="5929557" table:style-name="ce93">
            <text:p>5,929,557</text:p>
          </table:table-cell>
          <table:table-cell office:value-type="float" office:value="3602329" table:style-name="ce93">
            <text:p>3,602,329</text:p>
          </table:table-cell>
          <table:table-cell office:value-type="float" office:value="5277250" table:style-name="ce93">
            <text:p>5,277,250</text:p>
          </table:table-cell>
          <table:table-cell office:value-type="float" office:value="4897570" table:style-name="ce93">
            <text:p>4,897,570</text:p>
          </table:table-cell>
          <table:table-cell office:value-type="float" office:value="5505853" table:style-name="ce93">
            <text:p>5,505,853</text:p>
          </table:table-cell>
          <table:table-cell office:value-type="float" office:value="773239" table:style-name="ce93">
            <text:p>773,239</text:p>
          </table:table-cell>
          <table:table-cell office:value-type="float" office:value="25985798" table:style-name="ce94">
            <text:p>25,985,798</text:p>
          </table:table-cell>
          <table:table-cell table:number-columns-repeated="16375"/>
        </table:table-row>
        <table:table-row table:style-name="ro44">
          <table:table-cell table:style-name="ce95"/>
          <table:table-cell office:value-type="string" table:style-name="ce92">
            <text:p>開立慢性病(糖尿病)處方箋案件給藥次數加總</text:p>
          </table:table-cell>
          <table:table-cell office:value-type="float" office:value="214620" table:style-name="ce93">
            <text:p>214,620</text:p>
          </table:table-cell>
          <table:table-cell office:value-type="float" office:value="131546" table:style-name="ce93">
            <text:p>131,546</text:p>
          </table:table-cell>
          <table:table-cell office:value-type="float" office:value="193717" table:style-name="ce93">
            <text:p>193,717</text:p>
          </table:table-cell>
          <table:table-cell office:value-type="float" office:value="179680" table:style-name="ce93">
            <text:p>179,680</text:p>
          </table:table-cell>
          <table:table-cell office:value-type="float" office:value="198940" table:style-name="ce93">
            <text:p>198,940</text:p>
          </table:table-cell>
          <table:table-cell office:value-type="float" office:value="28675" table:style-name="ce93">
            <text:p>28,675</text:p>
          </table:table-cell>
          <table:table-cell office:value-type="float" office:value="947178" table:style-name="ce94">
            <text:p>947,178</text:p>
          </table:table-cell>
          <table:table-cell table:number-columns-repeated="16375"/>
        </table:table-row>
        <table:table-row table:style-name="ro44">
          <table:table-cell table:style-name="ce95"/>
          <table:table-cell office:value-type="string" table:style-name="ce92">
            <text:p>平均每張慢性病(糖尿病)處方箋每月開藥天數</text:p>
          </table:table-cell>
          <table:table-cell office:value-type="float" office:value="27.63" table:style-name="ce96">
            <text:p>27.63</text:p>
          </table:table-cell>
          <table:table-cell office:value-type="float" office:value="27.38" table:style-name="ce96">
            <text:p>27.38</text:p>
          </table:table-cell>
          <table:table-cell office:value-type="float" office:value="27.24" table:style-name="ce96">
            <text:p>27.24</text:p>
          </table:table-cell>
          <table:table-cell office:value-type="float" office:value="27.26" table:style-name="ce96">
            <text:p>27.26</text:p>
          </table:table-cell>
          <table:table-cell office:value-type="float" office:value="27.68" table:style-name="ce96">
            <text:p>27.68</text:p>
          </table:table-cell>
          <table:table-cell office:value-type="float" office:value="26.97" table:style-name="ce96">
            <text:p>26.97</text:p>
          </table:table-cell>
          <table:table-cell office:value-type="float" office:value="27.43" table:style-name="ce97">
            <text:p>27.43</text:p>
          </table:table-cell>
          <table:table-cell table:number-columns-repeated="16375"/>
        </table:table-row>
        <table:table-row table:style-name="ro44">
          <table:table-cell office:value-type="string" table:style-name="ce92">
            <text:p>102年第3季</text:p>
          </table:table-cell>
          <table:table-cell office:value-type="string" table:style-name="ce92">
            <text:p>開立慢性病(糖尿病)處方箋案件給藥日份加總</text:p>
          </table:table-cell>
          <table:table-cell office:value-type="float" office:value="6001368" table:style-name="ce93">
            <text:p>6,001,368</text:p>
          </table:table-cell>
          <table:table-cell office:value-type="float" office:value="3650320" table:style-name="ce93">
            <text:p>3,650,320</text:p>
          </table:table-cell>
          <table:table-cell office:value-type="float" office:value="5422393" table:style-name="ce93">
            <text:p>5,422,393</text:p>
          </table:table-cell>
          <table:table-cell office:value-type="float" office:value="5010120" table:style-name="ce93">
            <text:p>5,010,120</text:p>
          </table:table-cell>
          <table:table-cell office:value-type="float" office:value="5692690" table:style-name="ce93">
            <text:p>5,692,690</text:p>
          </table:table-cell>
          <table:table-cell office:value-type="float" office:value="772294" table:style-name="ce93">
            <text:p>772,294</text:p>
          </table:table-cell>
          <table:table-cell office:value-type="float" office:value="26549185" table:style-name="ce94">
            <text:p>26,549,185</text:p>
          </table:table-cell>
          <table:table-cell table:number-columns-repeated="16375"/>
        </table:table-row>
        <table:table-row table:style-name="ro44">
          <table:table-cell table:style-name="ce95"/>
          <table:table-cell office:value-type="string" table:style-name="ce92">
            <text:p>開立慢性病(糖尿病)處方箋案件給藥次數加總</text:p>
          </table:table-cell>
          <table:table-cell office:value-type="float" office:value="217223" table:style-name="ce93">
            <text:p>217,223</text:p>
          </table:table-cell>
          <table:table-cell office:value-type="float" office:value="133151" table:style-name="ce93">
            <text:p>133,151</text:p>
          </table:table-cell>
          <table:table-cell office:value-type="float" office:value="198631" table:style-name="ce93">
            <text:p>198,631</text:p>
          </table:table-cell>
          <table:table-cell office:value-type="float" office:value="183877" table:style-name="ce93">
            <text:p>183,877</text:p>
          </table:table-cell>
          <table:table-cell office:value-type="float" office:value="206869" table:style-name="ce93">
            <text:p>206,869</text:p>
          </table:table-cell>
          <table:table-cell office:value-type="float" office:value="28592" table:style-name="ce93">
            <text:p>28,592</text:p>
          </table:table-cell>
          <table:table-cell office:value-type="float" office:value="968343" table:style-name="ce94">
            <text:p>968,343</text:p>
          </table:table-cell>
          <table:table-cell table:number-columns-repeated="16375"/>
        </table:table-row>
        <table:table-row table:style-name="ro44">
          <table:table-cell table:style-name="ce95"/>
          <table:table-cell office:value-type="string" table:style-name="ce92">
            <text:p>平均每張慢性病(糖尿病)處方箋每月開藥天數</text:p>
          </table:table-cell>
          <table:table-cell office:value-type="float" office:value="27.63" table:style-name="ce96">
            <text:p>27.63</text:p>
          </table:table-cell>
          <table:table-cell office:value-type="float" office:value="27.41" table:style-name="ce96">
            <text:p>27.41</text:p>
          </table:table-cell>
          <table:table-cell office:value-type="float" office:value="27.3" table:style-name="ce96">
            <text:p>27.30</text:p>
          </table:table-cell>
          <table:table-cell office:value-type="float" office:value="27.25" table:style-name="ce96">
            <text:p>27.25</text:p>
          </table:table-cell>
          <table:table-cell office:value-type="float" office:value="27.52" table:style-name="ce96">
            <text:p>27.52</text:p>
          </table:table-cell>
          <table:table-cell office:value-type="float" office:value="27.01" table:style-name="ce96">
            <text:p>27.01</text:p>
          </table:table-cell>
          <table:table-cell office:value-type="float" office:value="27.42" table:style-name="ce97">
            <text:p>27.42</text:p>
          </table:table-cell>
          <table:table-cell table:number-columns-repeated="16375"/>
        </table:table-row>
        <table:table-row table:style-name="ro44">
          <table:table-cell office:value-type="string" table:style-name="ce92">
            <text:p>102年第4季</text:p>
          </table:table-cell>
          <table:table-cell office:value-type="string" table:style-name="ce92">
            <text:p>開立慢性病(糖尿病)處方箋案件給藥日份加總</text:p>
          </table:table-cell>
          <table:table-cell office:value-type="float" office:value="6198826" table:style-name="ce93">
            <text:p>6,198,826</text:p>
          </table:table-cell>
          <table:table-cell office:value-type="float" office:value="3755686" table:style-name="ce93">
            <text:p>3,755,686</text:p>
          </table:table-cell>
          <table:table-cell office:value-type="float" office:value="5556293" table:style-name="ce93">
            <text:p>5,556,293</text:p>
          </table:table-cell>
          <table:table-cell office:value-type="float" office:value="5092645" table:style-name="ce93">
            <text:p>5,092,645</text:p>
          </table:table-cell>
          <table:table-cell office:value-type="float" office:value="5810156" table:style-name="ce93">
            <text:p>5,810,156</text:p>
          </table:table-cell>
          <table:table-cell office:value-type="float" office:value="778285" table:style-name="ce93">
            <text:p>778,285</text:p>
          </table:table-cell>
          <table:table-cell office:value-type="float" office:value="27191891" table:style-name="ce94">
            <text:p>27,191,891</text:p>
          </table:table-cell>
          <table:table-cell table:number-columns-repeated="16375"/>
        </table:table-row>
        <table:table-row table:style-name="ro44">
          <table:table-cell table:style-name="ce95"/>
          <table:table-cell office:value-type="string" table:style-name="ce92">
            <text:p>開立慢性病(糖尿病)處方箋案件給藥次數加總</text:p>
          </table:table-cell>
          <table:table-cell office:value-type="float" office:value="224585" table:style-name="ce93">
            <text:p>224,585</text:p>
          </table:table-cell>
          <table:table-cell office:value-type="float" office:value="137146" table:style-name="ce93">
            <text:p>137,146</text:p>
          </table:table-cell>
          <table:table-cell office:value-type="float" office:value="203194" table:style-name="ce93">
            <text:p>203,194</text:p>
          </table:table-cell>
          <table:table-cell office:value-type="float" office:value="186572" table:style-name="ce93">
            <text:p>186,572</text:p>
          </table:table-cell>
          <table:table-cell office:value-type="float" office:value="210671" table:style-name="ce93">
            <text:p>210,671</text:p>
          </table:table-cell>
          <table:table-cell office:value-type="float" office:value="28985" table:style-name="ce93">
            <text:p>28,985</text:p>
          </table:table-cell>
          <table:table-cell office:value-type="float" office:value="991153" table:style-name="ce94">
            <text:p>991,153</text:p>
          </table:table-cell>
          <table:table-cell table:number-columns-repeated="16375"/>
        </table:table-row>
        <table:table-row table:style-name="ro44">
          <table:table-cell table:style-name="ce95"/>
          <table:table-cell office:value-type="string" table:style-name="ce92">
            <text:p>平均每張慢性病(糖尿病)處方箋每月開藥天數</text:p>
          </table:table-cell>
          <table:table-cell office:value-type="float" office:value="27.6" table:style-name="ce96">
            <text:p>27.60</text:p>
          </table:table-cell>
          <table:table-cell office:value-type="float" office:value="27.38" table:style-name="ce96">
            <text:p>27.38</text:p>
          </table:table-cell>
          <table:table-cell office:value-type="float" office:value="27.34" table:style-name="ce96">
            <text:p>27.34</text:p>
          </table:table-cell>
          <table:table-cell office:value-type="float" office:value="27.3" table:style-name="ce96">
            <text:p>27.30</text:p>
          </table:table-cell>
          <table:table-cell office:value-type="float" office:value="27.58" table:style-name="ce96">
            <text:p>27.58</text:p>
          </table:table-cell>
          <table:table-cell office:value-type="float" office:value="26.85" table:style-name="ce96">
            <text:p>26.85</text:p>
          </table:table-cell>
          <table:table-cell office:value-type="float" office:value="27.43" table:style-name="ce97">
            <text:p>27.43</text:p>
          </table:table-cell>
          <table:table-cell table:number-columns-repeated="16375"/>
        </table:table-row>
        <table:table-row table:style-name="ro44">
          <table:table-cell office:value-type="string" table:style-name="ce92">
            <text:p>102年小計</text:p>
          </table:table-cell>
          <table:table-cell office:value-type="string" table:style-name="ce92">
            <text:p>開立慢性病(糖尿病)處方箋案件給藥日份加總</text:p>
          </table:table-cell>
          <table:table-cell office:value-type="float" office:value="23911841" table:style-name="ce93">
            <text:p>23,911,841</text:p>
          </table:table-cell>
          <table:table-cell office:value-type="float" office:value="14511323" table:style-name="ce93">
            <text:p>14,511,323</text:p>
          </table:table-cell>
          <table:table-cell office:value-type="float" office:value="21393208" table:style-name="ce93">
            <text:p>21,393,208</text:p>
          </table:table-cell>
          <table:table-cell office:value-type="float" office:value="19834115" table:style-name="ce93">
            <text:p>19,834,115</text:p>
          </table:table-cell>
          <table:table-cell office:value-type="float" office:value="22349423" table:style-name="ce93">
            <text:p>22,349,423</text:p>
          </table:table-cell>
          <table:table-cell office:value-type="float" office:value="3067663" table:style-name="ce93">
            <text:p>3,067,663</text:p>
          </table:table-cell>
          <table:table-cell office:value-type="float" office:value="105067573" table:style-name="ce94">
            <text:p>105,067,573</text:p>
          </table:table-cell>
          <table:table-cell table:number-columns-repeated="16375"/>
        </table:table-row>
        <table:table-row table:style-name="ro44">
          <table:table-cell table:style-name="ce95"/>
          <table:table-cell office:value-type="string" table:style-name="ce92">
            <text:p>開立慢性病(糖尿病)處方箋案件給藥次數加總</text:p>
          </table:table-cell>
          <table:table-cell office:value-type="float" office:value="865259" table:style-name="ce93">
            <text:p>865,259</text:p>
          </table:table-cell>
          <table:table-cell office:value-type="float" office:value="529347" table:style-name="ce93">
            <text:p>529,347</text:p>
          </table:table-cell>
          <table:table-cell office:value-type="float" office:value="783414" table:style-name="ce93">
            <text:p>783,414</text:p>
          </table:table-cell>
          <table:table-cell office:value-type="float" office:value="726866" table:style-name="ce93">
            <text:p>726,866</text:p>
          </table:table-cell>
          <table:table-cell office:value-type="float" office:value="808565" table:style-name="ce93">
            <text:p>808,565</text:p>
          </table:table-cell>
          <table:table-cell office:value-type="float" office:value="113795" table:style-name="ce93">
            <text:p>113,795</text:p>
          </table:table-cell>
          <table:table-cell office:value-type="float" office:value="3827246" table:style-name="ce94">
            <text:p>3,827,246</text:p>
          </table:table-cell>
          <table:table-cell table:number-columns-repeated="16375"/>
        </table:table-row>
        <table:table-row table:style-name="ro44">
          <table:table-cell table:style-name="ce95"/>
          <table:table-cell office:value-type="string" table:style-name="ce92">
            <text:p>平均每張慢性病(糖尿病)處方箋每月開藥天數</text:p>
          </table:table-cell>
          <table:table-cell office:value-type="float" office:value="27.64" table:style-name="ce96">
            <text:p>27.64</text:p>
          </table:table-cell>
          <table:table-cell office:value-type="float" office:value="27.41" table:style-name="ce96">
            <text:p>27.41</text:p>
          </table:table-cell>
          <table:table-cell office:value-type="float" office:value="27.31" table:style-name="ce96">
            <text:p>27.31</text:p>
          </table:table-cell>
          <table:table-cell office:value-type="float" office:value="27.29" table:style-name="ce96">
            <text:p>27.29</text:p>
          </table:table-cell>
          <table:table-cell office:value-type="float" office:value="27.64" table:style-name="ce96">
            <text:p>27.64</text:p>
          </table:table-cell>
          <table:table-cell office:value-type="float" office:value="26.96" table:style-name="ce96">
            <text:p>26.96</text:p>
          </table:table-cell>
          <table:table-cell office:value-type="float" office:value="27.45" table:style-name="ce97">
            <text:p>27.45</text:p>
          </table:table-cell>
          <table:table-cell table:number-columns-repeated="16375"/>
        </table:table-row>
        <table:table-row table:style-name="ro44">
          <table:table-cell office:value-type="string" table:style-name="ce92">
            <text:p>103年第1季</text:p>
          </table:table-cell>
          <table:table-cell office:value-type="string" table:style-name="ce92">
            <text:p>開立慢性病(糖尿病)處方箋案件給藥日份加總</text:p>
          </table:table-cell>
          <table:table-cell office:value-type="float" office:value="6049422" table:style-name="ce93">
            <text:p>6,049,422</text:p>
          </table:table-cell>
          <table:table-cell office:value-type="float" office:value="3687177" table:style-name="ce93">
            <text:p>3,687,177</text:p>
          </table:table-cell>
          <table:table-cell office:value-type="float" office:value="5478840" table:style-name="ce93">
            <text:p>5,478,840</text:p>
          </table:table-cell>
          <table:table-cell office:value-type="float" office:value="4971135" table:style-name="ce93">
            <text:p>4,971,135</text:p>
          </table:table-cell>
          <table:table-cell office:value-type="float" office:value="5679337" table:style-name="ce93">
            <text:p>5,679,337</text:p>
          </table:table-cell>
          <table:table-cell office:value-type="float" office:value="743801" table:style-name="ce93">
            <text:p>743,801</text:p>
          </table:table-cell>
          <table:table-cell office:value-type="float" office:value="26609712" table:style-name="ce94">
            <text:p>26,609,712</text:p>
          </table:table-cell>
          <table:table-cell table:number-columns-repeated="16375"/>
        </table:table-row>
        <table:table-row table:style-name="ro44">
          <table:table-cell table:style-name="ce95"/>
          <table:table-cell office:value-type="string" table:style-name="ce92">
            <text:p>開立慢性病(糖尿病)處方箋案件給藥次數加總</text:p>
          </table:table-cell>
          <table:table-cell office:value-type="float" office:value="219191" table:style-name="ce93">
            <text:p>219,191</text:p>
          </table:table-cell>
          <table:table-cell office:value-type="float" office:value="133962" table:style-name="ce93">
            <text:p>133,962</text:p>
          </table:table-cell>
          <table:table-cell office:value-type="float" office:value="199513" table:style-name="ce93">
            <text:p>199,513</text:p>
          </table:table-cell>
          <table:table-cell office:value-type="float" office:value="181767" table:style-name="ce93">
            <text:p>181,767</text:p>
          </table:table-cell>
          <table:table-cell office:value-type="float" office:value="205231" table:style-name="ce93">
            <text:p>205,231</text:p>
          </table:table-cell>
          <table:table-cell office:value-type="float" office:value="27351" table:style-name="ce93">
            <text:p>27,351</text:p>
          </table:table-cell>
          <table:table-cell office:value-type="float" office:value="967015" table:style-name="ce94">
            <text:p>967,015</text:p>
          </table:table-cell>
          <table:table-cell table:number-columns-repeated="16375"/>
        </table:table-row>
        <table:table-row table:style-name="ro44">
          <table:table-cell table:style-name="ce95"/>
          <table:table-cell office:value-type="string" table:style-name="ce92">
            <text:p>平均每張慢性病(糖尿病)處方箋每月開藥天數</text:p>
          </table:table-cell>
          <table:table-cell office:value-type="float" office:value="27.6" table:style-name="ce96">
            <text:p>27.60</text:p>
          </table:table-cell>
          <table:table-cell office:value-type="float" office:value="27.52" table:style-name="ce96">
            <text:p>27.52</text:p>
          </table:table-cell>
          <table:table-cell office:value-type="float" office:value="27.46" table:style-name="ce96">
            <text:p>27.46</text:p>
          </table:table-cell>
          <table:table-cell office:value-type="float" office:value="27.35" table:style-name="ce96">
            <text:p>27.35</text:p>
          </table:table-cell>
          <table:table-cell office:value-type="float" office:value="27.67" table:style-name="ce96">
            <text:p>27.67</text:p>
          </table:table-cell>
          <table:table-cell office:value-type="float" office:value="27.19" table:style-name="ce96">
            <text:p>27.19</text:p>
          </table:table-cell>
          <table:table-cell office:value-type="float" office:value="27.52" table:style-name="ce97">
            <text:p>27.52</text:p>
          </table:table-cell>
          <table:table-cell table:number-columns-repeated="16375"/>
        </table:table-row>
        <table:table-row table:style-name="ro44">
          <table:table-cell office:value-type="string" table:style-name="ce92">
            <text:p>103年第2季</text:p>
          </table:table-cell>
          <table:table-cell office:value-type="string" table:style-name="ce92">
            <text:p>開立慢性病(糖尿病)處方箋案件給藥日份加總</text:p>
          </table:table-cell>
          <table:table-cell office:value-type="float" office:value="6162345" table:style-name="ce93">
            <text:p>6,162,345</text:p>
          </table:table-cell>
          <table:table-cell office:value-type="float" office:value="3766389" table:style-name="ce93">
            <text:p>3,766,389</text:p>
          </table:table-cell>
          <table:table-cell office:value-type="float" office:value="5600797" table:style-name="ce93">
            <text:p>5,600,797</text:p>
          </table:table-cell>
          <table:table-cell office:value-type="float" office:value="5048991" table:style-name="ce93">
            <text:p>5,048,991</text:p>
          </table:table-cell>
          <table:table-cell office:value-type="float" office:value="5796046" table:style-name="ce93">
            <text:p>5,796,046</text:p>
          </table:table-cell>
          <table:table-cell office:value-type="float" office:value="761527" table:style-name="ce93">
            <text:p>761,527</text:p>
          </table:table-cell>
          <table:table-cell office:value-type="float" office:value="27136095" table:style-name="ce94">
            <text:p>27,136,095</text:p>
          </table:table-cell>
          <table:table-cell table:number-columns-repeated="16375" table:style-name="ce102"/>
        </table:table-row>
        <table:table-row table:style-name="ro44">
          <table:table-cell table:style-name="ce95"/>
          <table:table-cell office:value-type="string" table:style-name="ce92">
            <text:p>開立慢性病(糖尿病)處方箋案件給藥次數加總</text:p>
          </table:table-cell>
          <table:table-cell office:value-type="float" office:value="223838" table:style-name="ce93">
            <text:p>223,838</text:p>
          </table:table-cell>
          <table:table-cell office:value-type="float" office:value="137093" table:style-name="ce93">
            <text:p>137,093</text:p>
          </table:table-cell>
          <table:table-cell office:value-type="float" office:value="204703" table:style-name="ce93">
            <text:p>204,703</text:p>
          </table:table-cell>
          <table:table-cell office:value-type="float" office:value="184523" table:style-name="ce93">
            <text:p>184,523</text:p>
          </table:table-cell>
          <table:table-cell office:value-type="float" office:value="209430" table:style-name="ce93">
            <text:p>209,430</text:p>
          </table:table-cell>
          <table:table-cell office:value-type="float" office:value="28097" table:style-name="ce93">
            <text:p>28,097</text:p>
          </table:table-cell>
          <table:table-cell office:value-type="float" office:value="987684" table:style-name="ce94">
            <text:p>987,684</text:p>
          </table:table-cell>
          <table:table-cell table:number-columns-repeated="16375" table:style-name="ce102"/>
        </table:table-row>
        <table:table-row table:style-name="ro44">
          <table:table-cell table:style-name="ce95"/>
          <table:table-cell office:value-type="string" table:style-name="ce92">
            <text:p>平均每張慢性病(糖尿病)處方箋每月開藥天數</text:p>
          </table:table-cell>
          <table:table-cell office:value-type="float" office:value="27.53" table:style-name="ce96">
            <text:p>27.53</text:p>
          </table:table-cell>
          <table:table-cell office:value-type="float" office:value="27.47" table:style-name="ce96">
            <text:p>27.47</text:p>
          </table:table-cell>
          <table:table-cell office:value-type="float" office:value="27.36" table:style-name="ce96">
            <text:p>27.36</text:p>
          </table:table-cell>
          <table:table-cell office:value-type="float" office:value="27.36" table:style-name="ce96">
            <text:p>27.36</text:p>
          </table:table-cell>
          <table:table-cell office:value-type="float" office:value="27.68" table:style-name="ce96">
            <text:p>27.68</text:p>
          </table:table-cell>
          <table:table-cell office:value-type="float" office:value="27.1" table:style-name="ce96">
            <text:p>27.10</text:p>
          </table:table-cell>
          <table:table-cell office:value-type="float" office:value="27.47" table:style-name="ce97">
            <text:p>27.47</text:p>
          </table:table-cell>
          <table:table-cell table:number-columns-repeated="16375" table:style-name="ce102"/>
        </table:table-row>
        <table:table-row table:style-name="ro44">
          <table:table-cell office:value-type="string" table:style-name="ce92">
            <text:p>103年第3季</text:p>
          </table:table-cell>
          <table:table-cell office:value-type="string" table:style-name="ce92">
            <text:p>開立慢性病(糖尿病)處方箋案件給藥日份加總</text:p>
          </table:table-cell>
          <table:table-cell office:value-type="float" office:value="6253335" table:style-name="ce93">
            <text:p>6,253,335</text:p>
          </table:table-cell>
          <table:table-cell office:value-type="float" office:value="3799435" table:style-name="ce93">
            <text:p>3,799,435</text:p>
          </table:table-cell>
          <table:table-cell office:value-type="float" office:value="5657429" table:style-name="ce93">
            <text:p>5,657,429</text:p>
          </table:table-cell>
          <table:table-cell office:value-type="float" office:value="5127249" table:style-name="ce93">
            <text:p>5,127,249</text:p>
          </table:table-cell>
          <table:table-cell office:value-type="float" office:value="5869052" table:style-name="ce93">
            <text:p>5,869,052</text:p>
          </table:table-cell>
          <table:table-cell office:value-type="float" office:value="767769" table:style-name="ce93">
            <text:p>767,769</text:p>
          </table:table-cell>
          <table:table-cell office:value-type="float" office:value="27474269" table:style-name="ce94">
            <text:p>27,474,269</text:p>
          </table:table-cell>
          <table:table-cell table:number-columns-repeated="16375" table:style-name="ce102"/>
        </table:table-row>
        <table:table-row table:style-name="ro44">
          <table:table-cell table:style-name="ce95"/>
          <table:table-cell office:value-type="string" table:style-name="ce92">
            <text:p>開立慢性病(糖尿病)處方箋案件給藥次數加總</text:p>
          </table:table-cell>
          <table:table-cell office:value-type="float" office:value="227136" table:style-name="ce93">
            <text:p>227,136</text:p>
          </table:table-cell>
          <table:table-cell office:value-type="float" office:value="138296" table:style-name="ce93">
            <text:p>138,296</text:p>
          </table:table-cell>
          <table:table-cell office:value-type="float" office:value="206644" table:style-name="ce93">
            <text:p>206,644</text:p>
          </table:table-cell>
          <table:table-cell office:value-type="float" office:value="187423" table:style-name="ce93">
            <text:p>187,423</text:p>
          </table:table-cell>
          <table:table-cell office:value-type="float" office:value="211862" table:style-name="ce93">
            <text:p>211,862</text:p>
          </table:table-cell>
          <table:table-cell office:value-type="float" office:value="28327" table:style-name="ce93">
            <text:p>28,327</text:p>
          </table:table-cell>
          <table:table-cell office:value-type="float" office:value="999688" table:style-name="ce94">
            <text:p>999,688</text:p>
          </table:table-cell>
          <table:table-cell table:number-columns-repeated="16375" table:style-name="ce102"/>
        </table:table-row>
        <table:table-row table:style-name="ro44">
          <table:table-cell table:style-name="ce95"/>
          <table:table-cell office:value-type="string" table:style-name="ce92">
            <text:p>平均每張慢性病(糖尿病)處方箋每月開藥天數</text:p>
          </table:table-cell>
          <table:table-cell office:value-type="float" office:value="27.53" table:style-name="ce96">
            <text:p>27.53</text:p>
          </table:table-cell>
          <table:table-cell office:value-type="float" office:value="27.47" table:style-name="ce96">
            <text:p>27.47</text:p>
          </table:table-cell>
          <table:table-cell office:value-type="float" office:value="27.38" table:style-name="ce96">
            <text:p>27.38</text:p>
          </table:table-cell>
          <table:table-cell office:value-type="float" office:value="27.36" table:style-name="ce96">
            <text:p>27.36</text:p>
          </table:table-cell>
          <table:table-cell office:value-type="float" office:value="27.7" table:style-name="ce96">
            <text:p>27.70</text:p>
          </table:table-cell>
          <table:table-cell office:value-type="float" office:value="27.1" table:style-name="ce96">
            <text:p>27.10</text:p>
          </table:table-cell>
          <table:table-cell office:value-type="float" office:value="27.48" table:style-name="ce97">
            <text:p>27.48</text:p>
          </table:table-cell>
          <table:table-cell table:number-columns-repeated="16375" table:style-name="ce102"/>
        </table:table-row>
        <table:table-row table:style-name="ro44">
          <table:table-cell office:value-type="string" table:style-name="ce92">
            <text:p>103年第4季</text:p>
          </table:table-cell>
          <table:table-cell office:value-type="string" table:style-name="ce92">
            <text:p>開立慢性病(糖尿病)處方箋案件給藥日份加總</text:p>
          </table:table-cell>
          <table:table-cell office:value-type="float" office:value="6422633" table:style-name="ce93">
            <text:p>6,422,633</text:p>
          </table:table-cell>
          <table:table-cell office:value-type="float" office:value="3874681" table:style-name="ce93">
            <text:p>3,874,681</text:p>
          </table:table-cell>
          <table:table-cell office:value-type="float" office:value="5754617" table:style-name="ce93">
            <text:p>5,754,617</text:p>
          </table:table-cell>
          <table:table-cell office:value-type="float" office:value="5215749" table:style-name="ce93">
            <text:p>5,215,749</text:p>
          </table:table-cell>
          <table:table-cell office:value-type="float" office:value="6050083" table:style-name="ce93">
            <text:p>6,050,083</text:p>
          </table:table-cell>
          <table:table-cell office:value-type="float" office:value="768754" table:style-name="ce93">
            <text:p>768,754</text:p>
          </table:table-cell>
          <table:table-cell office:value-type="float" office:value="28086517" table:style-name="ce94">
            <text:p>28,086,517</text:p>
          </table:table-cell>
          <table:table-cell table:number-columns-repeated="16375" table:style-name="ce102"/>
        </table:table-row>
        <table:table-row table:style-name="ro44">
          <table:table-cell table:style-name="ce95"/>
          <table:table-cell office:value-type="string" table:style-name="ce92">
            <text:p>開立慢性病(糖尿病)處方箋案件給藥次數加總</text:p>
          </table:table-cell>
          <table:table-cell office:value-type="float" office:value="232324" table:style-name="ce93">
            <text:p>232,324</text:p>
          </table:table-cell>
          <table:table-cell office:value-type="float" office:value="140881" table:style-name="ce93">
            <text:p>140,881</text:p>
          </table:table-cell>
          <table:table-cell office:value-type="float" office:value="209633" table:style-name="ce93">
            <text:p>209,633</text:p>
          </table:table-cell>
          <table:table-cell office:value-type="float" office:value="190046" table:style-name="ce93">
            <text:p>190,046</text:p>
          </table:table-cell>
          <table:table-cell office:value-type="float" office:value="218847" table:style-name="ce93">
            <text:p>218,847</text:p>
          </table:table-cell>
          <table:table-cell office:value-type="float" office:value="28503" table:style-name="ce93">
            <text:p>28,503</text:p>
          </table:table-cell>
          <table:table-cell office:value-type="float" office:value="1020234" table:style-name="ce94">
            <text:p>1,020,234</text:p>
          </table:table-cell>
          <table:table-cell table:number-columns-repeated="16375" table:style-name="ce102"/>
        </table:table-row>
        <table:table-row table:style-name="ro44">
          <table:table-cell table:style-name="ce95"/>
          <table:table-cell office:value-type="string" table:style-name="ce92">
            <text:p>平均每張慢性病(糖尿病)處方箋每月開藥天數</text:p>
          </table:table-cell>
          <table:table-cell office:value-type="float" office:value="27.65" table:style-name="ce96">
            <text:p>27.65</text:p>
          </table:table-cell>
          <table:table-cell office:value-type="float" office:value="27.5" table:style-name="ce96">
            <text:p>27.50</text:p>
          </table:table-cell>
          <table:table-cell office:value-type="float" office:value="27.45" table:style-name="ce96">
            <text:p>27.45</text:p>
          </table:table-cell>
          <table:table-cell office:value-type="float" office:value="27.44" table:style-name="ce96">
            <text:p>27.44</text:p>
          </table:table-cell>
          <table:table-cell office:value-type="float" office:value="27.65" table:style-name="ce96">
            <text:p>27.65</text:p>
          </table:table-cell>
          <table:table-cell office:value-type="float" office:value="26.97" table:style-name="ce96">
            <text:p>26.97</text:p>
          </table:table-cell>
          <table:table-cell office:value-type="float" office:value="27.53" table:style-name="ce97">
            <text:p>27.53</text:p>
          </table:table-cell>
          <table:table-cell table:number-columns-repeated="16375" table:style-name="ce102"/>
        </table:table-row>
        <table:table-row table:style-name="ro44">
          <table:table-cell office:value-type="string" table:style-name="ce92">
            <text:p>103年小計</text:p>
          </table:table-cell>
          <table:table-cell office:value-type="string" table:style-name="ce92">
            <text:p>開立慢性病(糖尿病)處方箋案件給藥日份加總</text:p>
          </table:table-cell>
          <table:table-cell office:value-type="float" office:value="24887735" table:style-name="ce93">
            <text:p>24,887,735</text:p>
          </table:table-cell>
          <table:table-cell office:value-type="float" office:value="15127682" table:style-name="ce93">
            <text:p>15,127,682</text:p>
          </table:table-cell>
          <table:table-cell office:value-type="float" office:value="22491683" table:style-name="ce93">
            <text:p>22,491,683</text:p>
          </table:table-cell>
          <table:table-cell office:value-type="float" office:value="20363124" table:style-name="ce93">
            <text:p>20,363,124</text:p>
          </table:table-cell>
          <table:table-cell office:value-type="float" office:value="23394518" table:style-name="ce93">
            <text:p>23,394,518</text:p>
          </table:table-cell>
          <table:table-cell office:value-type="float" office:value="3041851" table:style-name="ce93">
            <text:p>3,041,851</text:p>
          </table:table-cell>
          <table:table-cell office:value-type="float" office:value="109306593" table:style-name="ce94">
            <text:p>109,306,593</text:p>
          </table:table-cell>
          <table:table-cell table:number-columns-repeated="16375" table:style-name="ce102"/>
        </table:table-row>
        <table:table-row table:style-name="ro44">
          <table:table-cell table:style-name="ce95"/>
          <table:table-cell office:value-type="string" table:style-name="ce92">
            <text:p>開立慢性病(糖尿病)處方箋案件給藥次數加總</text:p>
          </table:table-cell>
          <table:table-cell office:value-type="float" office:value="902489" table:style-name="ce93">
            <text:p>902,489</text:p>
          </table:table-cell>
          <table:table-cell office:value-type="float" office:value="550232" table:style-name="ce93">
            <text:p>550,232</text:p>
          </table:table-cell>
          <table:table-cell office:value-type="float" office:value="820493" table:style-name="ce93">
            <text:p>820,493</text:p>
          </table:table-cell>
          <table:table-cell office:value-type="float" office:value="743759" table:style-name="ce93">
            <text:p>743,759</text:p>
          </table:table-cell>
          <table:table-cell office:value-type="float" office:value="845370" table:style-name="ce93">
            <text:p>845,370</text:p>
          </table:table-cell>
          <table:table-cell office:value-type="float" office:value="112278" table:style-name="ce93">
            <text:p>112,278</text:p>
          </table:table-cell>
          <table:table-cell office:value-type="float" office:value="3974621" table:style-name="ce94">
            <text:p>3,974,621</text:p>
          </table:table-cell>
          <table:table-cell table:number-columns-repeated="16375" table:style-name="ce102"/>
        </table:table-row>
        <table:table-row table:style-name="ro44">
          <table:table-cell table:style-name="ce95"/>
          <table:table-cell office:value-type="string" table:style-name="ce92">
            <text:p>平均每張慢性病(糖尿病)處方箋每月開藥天數</text:p>
          </table:table-cell>
          <table:table-cell office:value-type="float" office:value="27.58" table:style-name="ce96">
            <text:p>27.58</text:p>
          </table:table-cell>
          <table:table-cell office:value-type="float" office:value="27.49" table:style-name="ce96">
            <text:p>27.49</text:p>
          </table:table-cell>
          <table:table-cell office:value-type="float" office:value="27.41" table:style-name="ce96">
            <text:p>27.41</text:p>
          </table:table-cell>
          <table:table-cell office:value-type="float" office:value="27.38" table:style-name="ce96">
            <text:p>27.38</text:p>
          </table:table-cell>
          <table:table-cell office:value-type="float" office:value="27.67" table:style-name="ce96">
            <text:p>27.67</text:p>
          </table:table-cell>
          <table:table-cell office:value-type="float" office:value="27.09" table:style-name="ce96">
            <text:p>27.09</text:p>
          </table:table-cell>
          <table:table-cell office:value-type="float" office:value="27.5" table:style-name="ce97">
            <text:p>27.50</text:p>
          </table:table-cell>
          <table:table-cell table:number-columns-repeated="16375" table:style-name="ce102"/>
        </table:table-row>
        <table:table-row table:style-name="ro44">
          <table:table-cell office:value-type="string" table:style-name="ce92">
            <text:p>104年第1季</text:p>
          </table:table-cell>
          <table:table-cell office:value-type="string" table:style-name="ce92">
            <text:p>開立慢性病(糖尿病)處方箋案件給藥日份加總</text:p>
          </table:table-cell>
          <table:table-cell office:value-type="float" office:value="6201552" table:style-name="ce93">
            <text:p>6,201,552</text:p>
          </table:table-cell>
          <table:table-cell office:value-type="float" office:value="3740006" table:style-name="ce93">
            <text:p>3,740,006</text:p>
          </table:table-cell>
          <table:table-cell office:value-type="float" office:value="5605348" table:style-name="ce93">
            <text:p>5,605,348</text:p>
          </table:table-cell>
          <table:table-cell office:value-type="float" office:value="5083587" table:style-name="ce93">
            <text:p>5,083,587</text:p>
          </table:table-cell>
          <table:table-cell office:value-type="float" office:value="5903197" table:style-name="ce93">
            <text:p>5,903,197</text:p>
          </table:table-cell>
          <table:table-cell office:value-type="float" office:value="750527" table:style-name="ce93">
            <text:p>750,527</text:p>
          </table:table-cell>
          <table:table-cell office:value-type="float" office:value="27284217" table:style-name="ce94">
            <text:p>27,284,217</text:p>
          </table:table-cell>
          <table:table-cell table:number-columns-repeated="16375" table:style-name="ce102"/>
        </table:table-row>
        <table:table-row table:style-name="ro44">
          <table:table-cell table:style-name="ce95"/>
          <table:table-cell office:value-type="string" table:style-name="ce92">
            <text:p>開立慢性病(糖尿病)處方箋案件給藥次數加總</text:p>
          </table:table-cell>
          <table:table-cell office:value-type="float" office:value="223296" table:style-name="ce93">
            <text:p>223,296</text:p>
          </table:table-cell>
          <table:table-cell office:value-type="float" office:value="135581" table:style-name="ce93">
            <text:p>135,581</text:p>
          </table:table-cell>
          <table:table-cell office:value-type="float" office:value="204289" table:style-name="ce93">
            <text:p>204,289</text:p>
          </table:table-cell>
          <table:table-cell office:value-type="float" office:value="185129" table:style-name="ce93">
            <text:p>185,129</text:p>
          </table:table-cell>
          <table:table-cell office:value-type="float" office:value="213418" table:style-name="ce93">
            <text:p>213,418</text:p>
          </table:table-cell>
          <table:table-cell office:value-type="float" office:value="27733" table:style-name="ce93">
            <text:p>27,733</text:p>
          </table:table-cell>
          <table:table-cell office:value-type="float" office:value="989446" table:style-name="ce94">
            <text:p>989,446</text:p>
          </table:table-cell>
          <table:table-cell table:number-columns-repeated="16375" table:style-name="ce102"/>
        </table:table-row>
        <table:table-row table:style-name="ro44">
          <table:table-cell table:style-name="ce95"/>
          <table:table-cell office:value-type="string" table:style-name="ce92">
            <text:p>平均每張慢性病(糖尿病)處方箋每月開藥天數</text:p>
          </table:table-cell>
          <table:table-cell office:value-type="float" office:value="27.77" table:style-name="ce96">
            <text:p>27.77</text:p>
          </table:table-cell>
          <table:table-cell office:value-type="float" office:value="27.59" table:style-name="ce96">
            <text:p>27.59</text:p>
          </table:table-cell>
          <table:table-cell office:value-type="float" office:value="27.44" table:style-name="ce96">
            <text:p>27.44</text:p>
          </table:table-cell>
          <table:table-cell office:value-type="float" office:value="27.46" table:style-name="ce96">
            <text:p>27.46</text:p>
          </table:table-cell>
          <table:table-cell office:value-type="float" office:value="27.66" table:style-name="ce96">
            <text:p>27.66</text:p>
          </table:table-cell>
          <table:table-cell office:value-type="float" office:value="27.06" table:style-name="ce96">
            <text:p>27.06</text:p>
          </table:table-cell>
          <table:table-cell office:value-type="float" office:value="27.58" table:style-name="ce97">
            <text:p>27.58</text:p>
          </table:table-cell>
          <table:table-cell table:number-columns-repeated="16375" table:style-name="ce102"/>
        </table:table-row>
        <table:table-row table:style-name="ro44">
          <table:table-cell office:value-type="string" table:style-name="ce92">
            <text:p>104年第2季</text:p>
          </table:table-cell>
          <table:table-cell office:value-type="string" table:style-name="ce92">
            <text:p>開立慢性病(糖尿病)處方箋案件給藥日份加總</text:p>
          </table:table-cell>
          <table:table-cell office:value-type="float" office:value="6329826" table:style-name="ce93">
            <text:p>6,329,826</text:p>
          </table:table-cell>
          <table:table-cell office:value-type="float" office:value="3825996" table:style-name="ce93">
            <text:p>3,825,996</text:p>
          </table:table-cell>
          <table:table-cell office:value-type="float" office:value="5739167" table:style-name="ce93">
            <text:p>5,739,167</text:p>
          </table:table-cell>
          <table:table-cell office:value-type="float" office:value="5217186" table:style-name="ce93">
            <text:p>5,217,186</text:p>
          </table:table-cell>
          <table:table-cell office:value-type="float" office:value="6076183" table:style-name="ce93">
            <text:p>6,076,183</text:p>
          </table:table-cell>
          <table:table-cell office:value-type="float" office:value="761545" table:style-name="ce93">
            <text:p>761,545</text:p>
          </table:table-cell>
          <table:table-cell office:value-type="float" office:value="27949903" table:style-name="ce94">
            <text:p>27,949,903</text:p>
          </table:table-cell>
          <table:table-cell table:number-columns-repeated="16375" table:style-name="ce102"/>
        </table:table-row>
        <table:table-row table:style-name="ro44">
          <table:table-cell table:style-name="ce95"/>
          <table:table-cell office:value-type="string" table:style-name="ce92">
            <text:p>開立慢性病(糖尿病)處方箋案件給藥次數加總</text:p>
          </table:table-cell>
          <table:table-cell office:value-type="float" office:value="229361" table:style-name="ce93">
            <text:p>229,361</text:p>
          </table:table-cell>
          <table:table-cell office:value-type="float" office:value="138934" table:style-name="ce93">
            <text:p>138,934</text:p>
          </table:table-cell>
          <table:table-cell office:value-type="float" office:value="209695" table:style-name="ce93">
            <text:p>209,695</text:p>
          </table:table-cell>
          <table:table-cell office:value-type="float" office:value="190287" table:style-name="ce93">
            <text:p>190,287</text:p>
          </table:table-cell>
          <table:table-cell office:value-type="float" office:value="220351" table:style-name="ce93">
            <text:p>220,351</text:p>
          </table:table-cell>
          <table:table-cell office:value-type="float" office:value="28273" table:style-name="ce93">
            <text:p>28,273</text:p>
          </table:table-cell>
          <table:table-cell office:value-type="float" office:value="1016901" table:style-name="ce94">
            <text:p>1,016,901</text:p>
          </table:table-cell>
          <table:table-cell table:number-columns-repeated="16375" table:style-name="ce102"/>
        </table:table-row>
        <table:table-row table:style-name="ro44">
          <table:table-cell table:style-name="ce95"/>
          <table:table-cell office:value-type="string" table:style-name="ce92">
            <text:p>平均每張慢性病(糖尿病)處方箋每月開藥天數</text:p>
          </table:table-cell>
          <table:table-cell office:value-type="float" office:value="27.6" table:style-name="ce96">
            <text:p>27.60</text:p>
          </table:table-cell>
          <table:table-cell office:value-type="float" office:value="27.54" table:style-name="ce96">
            <text:p>27.54</text:p>
          </table:table-cell>
          <table:table-cell office:value-type="float" office:value="27.37" table:style-name="ce96">
            <text:p>27.37</text:p>
          </table:table-cell>
          <table:table-cell office:value-type="float" office:value="27.42" table:style-name="ce96">
            <text:p>27.42</text:p>
          </table:table-cell>
          <table:table-cell office:value-type="float" office:value="27.58" table:style-name="ce96">
            <text:p>27.58</text:p>
          </table:table-cell>
          <table:table-cell office:value-type="float" office:value="26.94" table:style-name="ce96">
            <text:p>26.94</text:p>
          </table:table-cell>
          <table:table-cell office:value-type="float" office:value="27.49" table:style-name="ce97">
            <text:p>27.49</text:p>
          </table:table-cell>
          <table:table-cell table:number-columns-repeated="16375" table:style-name="ce102"/>
        </table:table-row>
        <table:table-row table:style-name="ro44">
          <table:table-cell office:value-type="string" table:style-name="ce92">
            <text:p>104年第3季</text:p>
          </table:table-cell>
          <table:table-cell office:value-type="string" table:style-name="ce92">
            <text:p>開立慢性病(糖尿病)處方箋案件給藥日份加總</text:p>
          </table:table-cell>
          <table:table-cell office:value-type="float" office:value="6182299" table:style-name="ce93">
            <text:p>6,182,299</text:p>
          </table:table-cell>
          <table:table-cell office:value-type="float" office:value="3865696" table:style-name="ce93">
            <text:p>3,865,696</text:p>
          </table:table-cell>
          <table:table-cell office:value-type="float" office:value="5804571" table:style-name="ce93">
            <text:p>5,804,571</text:p>
          </table:table-cell>
          <table:table-cell office:value-type="float" office:value="5254529" table:style-name="ce93">
            <text:p>5,254,529</text:p>
          </table:table-cell>
          <table:table-cell office:value-type="float" office:value="6114576" table:style-name="ce93">
            <text:p>6,114,576</text:p>
          </table:table-cell>
          <table:table-cell office:value-type="float" office:value="751549" table:style-name="ce93">
            <text:p>751,549</text:p>
          </table:table-cell>
          <table:table-cell office:value-type="float" office:value="27973220" table:style-name="ce94">
            <text:p>27,973,220</text:p>
          </table:table-cell>
          <table:table-cell table:number-columns-repeated="16375" table:style-name="ce102"/>
        </table:table-row>
        <table:table-row table:style-name="ro44">
          <table:table-cell table:style-name="ce95"/>
          <table:table-cell office:value-type="string" table:style-name="ce92">
            <text:p>開立慢性病(糖尿病)處方箋案件給藥次數加總</text:p>
          </table:table-cell>
          <table:table-cell office:value-type="float" office:value="224320" table:style-name="ce93">
            <text:p>224,320</text:p>
          </table:table-cell>
          <table:table-cell office:value-type="float" office:value="140877" table:style-name="ce93">
            <text:p>140,877</text:p>
          </table:table-cell>
          <table:table-cell office:value-type="float" office:value="212081" table:style-name="ce93">
            <text:p>212,081</text:p>
          </table:table-cell>
          <table:table-cell office:value-type="float" office:value="191618" table:style-name="ce93">
            <text:p>191,618</text:p>
          </table:table-cell>
          <table:table-cell office:value-type="float" office:value="221244" table:style-name="ce93">
            <text:p>221,244</text:p>
          </table:table-cell>
          <table:table-cell office:value-type="float" office:value="27741" table:style-name="ce93">
            <text:p>27,741</text:p>
          </table:table-cell>
          <table:table-cell office:value-type="float" office:value="1017881" table:style-name="ce94">
            <text:p>1,017,881</text:p>
          </table:table-cell>
          <table:table-cell table:number-columns-repeated="16375" table:style-name="ce102"/>
        </table:table-row>
        <table:table-row table:style-name="ro44">
          <table:table-cell table:style-name="ce95"/>
          <table:table-cell office:value-type="string" table:style-name="ce92">
            <text:p>平均每張慢性病(糖尿病)處方箋每月開藥天數</text:p>
          </table:table-cell>
          <table:table-cell office:value-type="float" office:value="27.56" table:style-name="ce96">
            <text:p>27.56</text:p>
          </table:table-cell>
          <table:table-cell office:value-type="float" office:value="27.44" table:style-name="ce96">
            <text:p>27.44</text:p>
          </table:table-cell>
          <table:table-cell office:value-type="float" office:value="27.37" table:style-name="ce96">
            <text:p>27.37</text:p>
          </table:table-cell>
          <table:table-cell office:value-type="float" office:value="27.42" table:style-name="ce96">
            <text:p>27.42</text:p>
          </table:table-cell>
          <table:table-cell office:value-type="float" office:value="27.64" table:style-name="ce96">
            <text:p>27.64</text:p>
          </table:table-cell>
          <table:table-cell office:value-type="float" office:value="27.09" table:style-name="ce96">
            <text:p>27.09</text:p>
          </table:table-cell>
          <table:table-cell office:value-type="float" office:value="27.48" table:style-name="ce97">
            <text:p>27.48</text:p>
          </table:table-cell>
          <table:table-cell table:number-columns-repeated="16375" table:style-name="ce102"/>
        </table:table-row>
        <table:table-row table:style-name="ro44">
          <table:table-cell office:value-type="string" table:style-name="ce92">
            <text:p>104年第4季</text:p>
          </table:table-cell>
          <table:table-cell office:value-type="string" table:style-name="ce92">
            <text:p>開立慢性病(糖尿病)處方箋案件給藥日份加總</text:p>
          </table:table-cell>
          <table:table-cell office:value-type="float" office:value="6398457" table:style-name="ce93">
            <text:p>6,398,457</text:p>
          </table:table-cell>
          <table:table-cell office:value-type="float" office:value="3972967" table:style-name="ce93">
            <text:p>3,972,967</text:p>
          </table:table-cell>
          <table:table-cell office:value-type="float" office:value="5933281" table:style-name="ce93">
            <text:p>5,933,281</text:p>
          </table:table-cell>
          <table:table-cell office:value-type="float" office:value="5344103" table:style-name="ce93">
            <text:p>5,344,103</text:p>
          </table:table-cell>
          <table:table-cell office:value-type="float" office:value="6230352" table:style-name="ce93">
            <text:p>6,230,352</text:p>
          </table:table-cell>
          <table:table-cell office:value-type="float" office:value="763185" table:style-name="ce93">
            <text:p>763,185</text:p>
          </table:table-cell>
          <table:table-cell office:value-type="float" office:value="28642345" table:style-name="ce94">
            <text:p>28,642,345</text:p>
          </table:table-cell>
          <table:table-cell table:number-columns-repeated="16375" table:style-name="ce102"/>
        </table:table-row>
        <table:table-row table:style-name="ro44">
          <table:table-cell table:style-name="ce95"/>
          <table:table-cell office:value-type="string" table:style-name="ce92">
            <text:p>開立慢性病(糖尿病)處方箋案件給藥次數加總</text:p>
          </table:table-cell>
          <table:table-cell office:value-type="float" office:value="232593" table:style-name="ce93">
            <text:p>232,593</text:p>
          </table:table-cell>
          <table:table-cell office:value-type="float" office:value="144615" table:style-name="ce93">
            <text:p>144,615</text:p>
          </table:table-cell>
          <table:table-cell office:value-type="float" office:value="216772" table:style-name="ce93">
            <text:p>216,772</text:p>
          </table:table-cell>
          <table:table-cell office:value-type="float" office:value="194746" table:style-name="ce93">
            <text:p>194,746</text:p>
          </table:table-cell>
          <table:table-cell office:value-type="float" office:value="225734" table:style-name="ce93">
            <text:p>225,734</text:p>
          </table:table-cell>
          <table:table-cell office:value-type="float" office:value="28203" table:style-name="ce93">
            <text:p>28,203</text:p>
          </table:table-cell>
          <table:table-cell office:value-type="float" office:value="1042663" table:style-name="ce94">
            <text:p>1,042,663</text:p>
          </table:table-cell>
          <table:table-cell table:number-columns-repeated="16375" table:style-name="ce102"/>
        </table:table-row>
        <table:table-row table:style-name="ro44">
          <table:table-cell table:style-name="ce95"/>
          <table:table-cell office:value-type="string" table:style-name="ce92">
            <text:p>平均每張慢性病(糖尿病)處方箋每月開藥天數</text:p>
          </table:table-cell>
          <table:table-cell office:value-type="float" office:value="27.51" table:style-name="ce96">
            <text:p>27.51</text:p>
          </table:table-cell>
          <table:table-cell office:value-type="float" office:value="27.47" table:style-name="ce96">
            <text:p>27.47</text:p>
          </table:table-cell>
          <table:table-cell office:value-type="float" office:value="27.37" table:style-name="ce96">
            <text:p>27.37</text:p>
          </table:table-cell>
          <table:table-cell office:value-type="float" office:value="27.44" table:style-name="ce96">
            <text:p>27.44</text:p>
          </table:table-cell>
          <table:table-cell office:value-type="float" office:value="27.6" table:style-name="ce96">
            <text:p>27.60</text:p>
          </table:table-cell>
          <table:table-cell office:value-type="float" office:value="27.06" table:style-name="ce96">
            <text:p>27.06</text:p>
          </table:table-cell>
          <table:table-cell office:value-type="float" office:value="27.47" table:style-name="ce97">
            <text:p>27.47</text:p>
          </table:table-cell>
          <table:table-cell table:number-columns-repeated="16375" table:style-name="ce102"/>
        </table:table-row>
        <table:table-row table:style-name="ro44">
          <table:table-cell office:value-type="string" table:style-name="ce92">
            <text:p>104年小計</text:p>
          </table:table-cell>
          <table:table-cell office:value-type="string" table:style-name="ce92">
            <text:p>開立慢性病(糖尿病)處方箋案件給藥日份加總</text:p>
          </table:table-cell>
          <table:table-cell office:value-type="float" office:value="25112134" table:style-name="ce93">
            <text:p>25,112,134</text:p>
          </table:table-cell>
          <table:table-cell office:value-type="float" office:value="15404665" table:style-name="ce93">
            <text:p>15,404,665</text:p>
          </table:table-cell>
          <table:table-cell office:value-type="float" office:value="23082367" table:style-name="ce93">
            <text:p>23,082,367</text:p>
          </table:table-cell>
          <table:table-cell office:value-type="float" office:value="20899405" table:style-name="ce93">
            <text:p>20,899,405</text:p>
          </table:table-cell>
          <table:table-cell office:value-type="float" office:value="24324308" table:style-name="ce93">
            <text:p>24,324,308</text:p>
          </table:table-cell>
          <table:table-cell office:value-type="float" office:value="3026806" table:style-name="ce93">
            <text:p>3,026,806</text:p>
          </table:table-cell>
          <table:table-cell office:value-type="float" office:value="111849685" table:style-name="ce94">
            <text:p>111,849,685</text:p>
          </table:table-cell>
          <table:table-cell table:number-columns-repeated="16375" table:style-name="ce102"/>
        </table:table-row>
        <table:table-row table:style-name="ro44">
          <table:table-cell table:style-name="ce95"/>
          <table:table-cell office:value-type="string" table:style-name="ce92">
            <text:p>開立慢性病(糖尿病)處方箋案件給藥次數加總</text:p>
          </table:table-cell>
          <table:table-cell office:value-type="float" office:value="909570" table:style-name="ce93">
            <text:p>909,570</text:p>
          </table:table-cell>
          <table:table-cell office:value-type="float" office:value="560007" table:style-name="ce93">
            <text:p>560,007</text:p>
          </table:table-cell>
          <table:table-cell office:value-type="float" office:value="842837" table:style-name="ce93">
            <text:p>842,837</text:p>
          </table:table-cell>
          <table:table-cell office:value-type="float" office:value="761780" table:style-name="ce93">
            <text:p>761,780</text:p>
          </table:table-cell>
          <table:table-cell office:value-type="float" office:value="880747" table:style-name="ce93">
            <text:p>880,747</text:p>
          </table:table-cell>
          <table:table-cell office:value-type="float" office:value="111950" table:style-name="ce93">
            <text:p>111,950</text:p>
          </table:table-cell>
          <table:table-cell office:value-type="float" office:value="4066891" table:style-name="ce94">
            <text:p>4,066,891</text:p>
          </table:table-cell>
          <table:table-cell table:number-columns-repeated="16375" table:style-name="ce102"/>
        </table:table-row>
        <table:table-row table:style-name="ro44">
          <table:table-cell table:style-name="ce95"/>
          <table:table-cell office:value-type="string" table:style-name="ce92">
            <text:p>平均每張慢性病(糖尿病)處方箋每月開藥天數</text:p>
          </table:table-cell>
          <table:table-cell office:value-type="float" office:value="27.61" table:style-name="ce96">
            <text:p>27.61</text:p>
          </table:table-cell>
          <table:table-cell office:value-type="float" office:value="27.51" table:style-name="ce96">
            <text:p>27.51</text:p>
          </table:table-cell>
          <table:table-cell office:value-type="float" office:value="27.39" table:style-name="ce96">
            <text:p>27.39</text:p>
          </table:table-cell>
          <table:table-cell office:value-type="float" office:value="27.43" table:style-name="ce96">
            <text:p>27.43</text:p>
          </table:table-cell>
          <table:table-cell office:value-type="float" office:value="27.62" table:style-name="ce96">
            <text:p>27.62</text:p>
          </table:table-cell>
          <table:table-cell office:value-type="float" office:value="27.04" table:style-name="ce96">
            <text:p>27.04</text:p>
          </table:table-cell>
          <table:table-cell office:value-type="float" office:value="27.5" table:style-name="ce97">
            <text:p>27.50</text:p>
          </table:table-cell>
          <table:table-cell table:number-columns-repeated="16375" table:style-name="ce102"/>
        </table:table-row>
        <table:table-row table:style-name="ro1">
          <table:table-cell table:number-columns-repeated="9" table:style-name="ce9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8">
            <text:p>備註：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8">
            <text:p>1.資料來源：醫療給付檔案分析系統。指標編號：糖尿病1169,高血壓0,高血脂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8">
            <text:p>2.資料範圍： 每季所有屬西醫基層總額之門診給藥案件（藥費不為0，或給藥天數不為0，或處方調劑方式為1、0、6其中一種）。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8">
            <text:p>3.公式說明：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8">
            <text:p>分子： 開立慢性病疾病別處方箋案件給藥日份加總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8">
            <text:p>分母： 開立慢性病疾病別處方箋給藥次數加總。</text:p>
          </table:table-cell>
          <table:covered-table-cell table:number-columns-repeated="8"/>
          <table:table-cell table:number-columns-repeated="16375"/>
        </table:table-row>
        <table:table-row table:style-name="ro45">
          <table:table-cell office:value-type="string" table:number-columns-spanned="9" table:number-rows-spanned="1" table:style-name="ce138">
            <text:p>※慢性病定義：主診斷為糖尿病(ICD-9-CM前三碼為250及A181者)、高血壓(CD-9-CM診斷碼前三碼為401、402、403、404)或高血脂(ICD-9-CM診斷碼前三碼為272)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8">
            <text:p>分母：給藥次數=1案件*3種疾病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8">
            <text:p>※慢性病處方箋：案件分類=04、08，排除給藥日份＜3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38"/>
          <table:covered-table-cell table:number-columns-repeated="8"/>
          <table:table-cell table:number-columns-repeated="16375"/>
        </table:table-row>
        <table:table-row table:style-name="ro1">
          <table:table-cell office:value-type="string" office:string-value="4.資料製表日期： 105.04.13" table:formula="msoxl:='1'!A70" table:style-name="ce99">
            <text:p>4.資料製表日期： 105.04.13</text:p>
          </table:table-cell>
          <table:table-cell table:number-columns-repeated="16383" table:style-name="ce100"/>
        </table:table-row>
        <table:table-row table:style-name="ro1">
          <table:table-cell office:value-type="string" table:number-columns-spanned="9" table:number-rows-spanned="1" table:style-name="ce138">
            <text:p>5.製表單位：衛生福利部中央健康保險署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34"/>
          <table:covered-table-cell table:number-columns-repeated="8"/>
          <table:table-cell table:number-columns-repeated="16375"/>
        </table:table-row>
        <table:table-row table:number-rows-repeated="27" table:style-name="ro1">
          <table:table-cell table:number-columns-repeated="16384"/>
        </table:table-row>
        <table:table-row table:number-rows-repeated="3" table:style-name="ro1">
          <table:table-cell table:number-columns-repeated="16384" table:style-name="ce102"/>
        </table:table-row>
        <table:table-row table:number-rows-repeated="1048469" table:style-name="ro1">
          <table:table-cell table:number-columns-repeated="16384"/>
        </table:table-row>
      </table:table>
      <table:table table:name="6-2" table:style-name="ta9">
        <table:table-column table:style-name="co43" table:default-cell-style-name="ce2"/>
        <table:table-column table:style-name="co57" table:default-cell-style-name="ce2"/>
        <table:table-column table:style-name="co55" table:number-columns-repeated="5" table:default-cell-style-name="ce2"/>
        <table:table-column table:style-name="co43" table:default-cell-style-name="ce2"/>
        <table:table-column table:style-name="co56" table:default-cell-style-name="ce2"/>
        <table:table-column table:style-name="co3" table:number-columns-repeated="16375" table:default-cell-style-name="ce2"/>
        <table:table-row table:style-name="ro11">
          <table:table-cell office:value-type="string" table:number-columns-spanned="9" table:number-rows-spanned="1" table:style-name="ce144">
            <text:p>指標6-2 西醫基層總額專業醫療服務品質指標－門診平均每張慢性病處方箋開藥日數-高血壓</text:p>
          </table:table-cell>
          <table:covered-table-cell table:number-columns-repeated="8"/>
          <table:table-cell table:number-columns-repeated="16375"/>
        </table:table-row>
        <table:table-row table:style-name="ro43">
          <table:table-cell table:number-columns-spanned="9" table:number-rows-spanned="1" table:style-name="ce145"/>
          <table:covered-table-cell table:number-columns-repeated="8"/>
          <table:table-cell table:number-columns-repeated="16375"/>
        </table:table-row>
        <table:table-row table:style-name="ro8">
          <table:table-cell office:value-type="string" table:style-name="ce90">
            <text:p>年季</text:p>
          </table:table-cell>
          <table:table-cell office:value-type="string" table:style-name="ce90">
            <text:p>資料</text:p>
          </table:table-cell>
          <table:table-cell office:value-type="string" table:style-name="ce90">
            <text:p>台北</text:p>
          </table:table-cell>
          <table:table-cell office:value-type="string" table:style-name="ce90">
            <text:p>北區</text:p>
          </table:table-cell>
          <table:table-cell office:value-type="string" table:style-name="ce90">
            <text:p>中區</text:p>
          </table:table-cell>
          <table:table-cell office:value-type="string" table:style-name="ce90">
            <text:p>南區</text:p>
          </table:table-cell>
          <table:table-cell office:value-type="string" table:style-name="ce90">
            <text:p>高屏</text:p>
          </table:table-cell>
          <table:table-cell office:value-type="string" table:style-name="ce90">
            <text:p>東區</text:p>
          </table:table-cell>
          <table:table-cell office:value-type="string" table:style-name="ce91">
            <text:p>小計</text:p>
          </table:table-cell>
          <table:table-cell table:number-columns-repeated="16375"/>
        </table:table-row>
        <table:table-row table:style-name="ro44" table:visibility="collapse">
          <table:table-cell office:value-type="string" table:style-name="ce92">
            <text:p>101年第1季</text:p>
          </table:table-cell>
          <table:table-cell office:value-type="string" table:style-name="ce92">
            <text:p>開立慢性病(高血壓)處方箋案件給藥日份加總</text:p>
          </table:table-cell>
          <table:table-cell office:value-type="float" office:value="15659290" table:style-name="ce93">
            <text:p>15,659,290</text:p>
          </table:table-cell>
          <table:table-cell office:value-type="float" office:value="9010655" table:style-name="ce93">
            <text:p>9,010,655</text:p>
          </table:table-cell>
          <table:table-cell office:value-type="float" office:value="13271475" table:style-name="ce93">
            <text:p>13,271,475</text:p>
          </table:table-cell>
          <table:table-cell office:value-type="float" office:value="11293130" table:style-name="ce93">
            <text:p>11,293,130</text:p>
          </table:table-cell>
          <table:table-cell office:value-type="float" office:value="13640045" table:style-name="ce93">
            <text:p>13,640,045</text:p>
          </table:table-cell>
          <table:table-cell office:value-type="float" office:value="1865592" table:style-name="ce93">
            <text:p>1,865,592</text:p>
          </table:table-cell>
          <table:table-cell office:value-type="float" office:value="64740187" table:style-name="ce94">
            <text:p>64,740,187</text:p>
          </table:table-cell>
          <table:table-cell table:number-columns-repeated="16375"/>
        </table:table-row>
        <table:table-row table:style-name="ro44" table:visibility="collapse">
          <table:table-cell table:style-name="ce95"/>
          <table:table-cell office:value-type="string" table:style-name="ce92">
            <text:p>開立慢性病(高血壓)處方箋案件給藥次數加總</text:p>
          </table:table-cell>
          <table:table-cell office:value-type="float" office:value="553113" table:style-name="ce93">
            <text:p>553,113</text:p>
          </table:table-cell>
          <table:table-cell office:value-type="float" office:value="319956" table:style-name="ce93">
            <text:p>319,956</text:p>
          </table:table-cell>
          <table:table-cell office:value-type="float" office:value="471501" table:style-name="ce93">
            <text:p>471,501</text:p>
          </table:table-cell>
          <table:table-cell office:value-type="float" office:value="404125" table:style-name="ce93">
            <text:p>404,125</text:p>
          </table:table-cell>
          <table:table-cell office:value-type="float" office:value="481854" table:style-name="ce93">
            <text:p>481,854</text:p>
          </table:table-cell>
          <table:table-cell office:value-type="float" office:value="67031" table:style-name="ce93">
            <text:p>67,031</text:p>
          </table:table-cell>
          <table:table-cell office:value-type="float" office:value="2297580" table:style-name="ce94">
            <text:p>2,297,580</text:p>
          </table:table-cell>
          <table:table-cell table:number-columns-repeated="16375"/>
        </table:table-row>
        <table:table-row table:style-name="ro44" table:visibility="collapse">
          <table:table-cell table:style-name="ce95"/>
          <table:table-cell office:value-type="string" table:style-name="ce92">
            <text:p>平均每張慢性病(高血壓)處方箋每月開藥天數</text:p>
          </table:table-cell>
          <table:table-cell office:value-type="float" office:value="28.31" table:style-name="ce96">
            <text:p>28.31</text:p>
          </table:table-cell>
          <table:table-cell office:value-type="float" office:value="28.16" table:style-name="ce96">
            <text:p>28.16</text:p>
          </table:table-cell>
          <table:table-cell office:value-type="float" office:value="28.15" table:style-name="ce96">
            <text:p>28.15</text:p>
          </table:table-cell>
          <table:table-cell office:value-type="float" office:value="27.94" table:style-name="ce96">
            <text:p>27.94</text:p>
          </table:table-cell>
          <table:table-cell office:value-type="float" office:value="28.31" table:style-name="ce96">
            <text:p>28.31</text:p>
          </table:table-cell>
          <table:table-cell office:value-type="float" office:value="27.83" table:style-name="ce96">
            <text:p>27.83</text:p>
          </table:table-cell>
          <table:table-cell office:value-type="float" office:value="28.18" table:style-name="ce97">
            <text:p>28.18</text:p>
          </table:table-cell>
          <table:table-cell table:number-columns-repeated="16375"/>
        </table:table-row>
        <table:table-row table:style-name="ro44" table:visibility="collapse">
          <table:table-cell office:value-type="string" table:style-name="ce92">
            <text:p>101年第2季</text:p>
          </table:table-cell>
          <table:table-cell office:value-type="string" table:style-name="ce92">
            <text:p>開立慢性病(高血壓)處方箋案件給藥日份加總</text:p>
          </table:table-cell>
          <table:table-cell office:value-type="float" office:value="15393875" table:style-name="ce93">
            <text:p>15,393,875</text:p>
          </table:table-cell>
          <table:table-cell office:value-type="float" office:value="8853470" table:style-name="ce93">
            <text:p>8,853,470</text:p>
          </table:table-cell>
          <table:table-cell office:value-type="float" office:value="13079326" table:style-name="ce93">
            <text:p>13,079,326</text:p>
          </table:table-cell>
          <table:table-cell office:value-type="float" office:value="11078106" table:style-name="ce93">
            <text:p>11,078,106</text:p>
          </table:table-cell>
          <table:table-cell office:value-type="float" office:value="13527219" table:style-name="ce93">
            <text:p>13,527,219</text:p>
          </table:table-cell>
          <table:table-cell office:value-type="float" office:value="1839097" table:style-name="ce93">
            <text:p>1,839,097</text:p>
          </table:table-cell>
          <table:table-cell office:value-type="float" office:value="63771093" table:style-name="ce94">
            <text:p>63,771,093</text:p>
          </table:table-cell>
          <table:table-cell table:number-columns-repeated="16375"/>
        </table:table-row>
        <table:table-row table:style-name="ro44" table:visibility="collapse">
          <table:table-cell table:style-name="ce95"/>
          <table:table-cell office:value-type="string" table:style-name="ce92">
            <text:p>開立慢性病(高血壓)處方箋案件給藥次數加總</text:p>
          </table:table-cell>
          <table:table-cell office:value-type="float" office:value="541863" table:style-name="ce93">
            <text:p>541,863</text:p>
          </table:table-cell>
          <table:table-cell office:value-type="float" office:value="313217" table:style-name="ce93">
            <text:p>313,217</text:p>
          </table:table-cell>
          <table:table-cell office:value-type="float" office:value="463211" table:style-name="ce93">
            <text:p>463,211</text:p>
          </table:table-cell>
          <table:table-cell office:value-type="float" office:value="393753" table:style-name="ce93">
            <text:p>393,753</text:p>
          </table:table-cell>
          <table:table-cell office:value-type="float" office:value="476211" table:style-name="ce93">
            <text:p>476,211</text:p>
          </table:table-cell>
          <table:table-cell office:value-type="float" office:value="66058" table:style-name="ce93">
            <text:p>66,058</text:p>
          </table:table-cell>
          <table:table-cell office:value-type="float" office:value="2254313" table:style-name="ce94">
            <text:p>2,254,313</text:p>
          </table:table-cell>
          <table:table-cell table:number-columns-repeated="16375"/>
        </table:table-row>
        <table:table-row table:style-name="ro44" table:visibility="collapse">
          <table:table-cell table:style-name="ce95"/>
          <table:table-cell office:value-type="string" table:style-name="ce92">
            <text:p>平均每張慢性病(高血壓)處方箋每月開藥天數</text:p>
          </table:table-cell>
          <table:table-cell office:value-type="float" office:value="28.41" table:style-name="ce96">
            <text:p>28.41</text:p>
          </table:table-cell>
          <table:table-cell office:value-type="float" office:value="28.27" table:style-name="ce96">
            <text:p>28.27</text:p>
          </table:table-cell>
          <table:table-cell office:value-type="float" office:value="28.24" table:style-name="ce96">
            <text:p>28.24</text:p>
          </table:table-cell>
          <table:table-cell office:value-type="float" office:value="28.13" table:style-name="ce96">
            <text:p>28.13</text:p>
          </table:table-cell>
          <table:table-cell office:value-type="float" office:value="28.41" table:style-name="ce96">
            <text:p>28.41</text:p>
          </table:table-cell>
          <table:table-cell office:value-type="float" office:value="27.84" table:style-name="ce96">
            <text:p>27.84</text:p>
          </table:table-cell>
          <table:table-cell office:value-type="float" office:value="28.29" table:style-name="ce97">
            <text:p>28.29</text:p>
          </table:table-cell>
          <table:table-cell table:number-columns-repeated="16375"/>
        </table:table-row>
        <table:table-row table:style-name="ro44" table:visibility="collapse">
          <table:table-cell office:value-type="string" table:style-name="ce92">
            <text:p>101年第3季</text:p>
          </table:table-cell>
          <table:table-cell office:value-type="string" table:style-name="ce92">
            <text:p>開立慢性病(高血壓)處方箋案件給藥日份加總</text:p>
          </table:table-cell>
          <table:table-cell office:value-type="float" office:value="15223528" table:style-name="ce93">
            <text:p>15,223,528</text:p>
          </table:table-cell>
          <table:table-cell office:value-type="float" office:value="8708397" table:style-name="ce93">
            <text:p>8,708,397</text:p>
          </table:table-cell>
          <table:table-cell office:value-type="float" office:value="12975260" table:style-name="ce93">
            <text:p>12,975,260</text:p>
          </table:table-cell>
          <table:table-cell office:value-type="float" office:value="11134638" table:style-name="ce93">
            <text:p>11,134,638</text:p>
          </table:table-cell>
          <table:table-cell office:value-type="float" office:value="13470545" table:style-name="ce93">
            <text:p>13,470,545</text:p>
          </table:table-cell>
          <table:table-cell office:value-type="float" office:value="1801999" table:style-name="ce93">
            <text:p>1,801,999</text:p>
          </table:table-cell>
          <table:table-cell office:value-type="float" office:value="63314367" table:style-name="ce94">
            <text:p>63,314,367</text:p>
          </table:table-cell>
          <table:table-cell table:number-columns-repeated="16375"/>
        </table:table-row>
        <table:table-row table:style-name="ro44" table:visibility="collapse">
          <table:table-cell table:style-name="ce95"/>
          <table:table-cell office:value-type="string" table:style-name="ce92">
            <text:p>開立慢性病(高血壓)處方箋案件給藥次數加總</text:p>
          </table:table-cell>
          <table:table-cell office:value-type="float" office:value="535788" table:style-name="ce93">
            <text:p>535,788</text:p>
          </table:table-cell>
          <table:table-cell office:value-type="float" office:value="307571" table:style-name="ce93">
            <text:p>307,571</text:p>
          </table:table-cell>
          <table:table-cell office:value-type="float" office:value="459528" table:style-name="ce93">
            <text:p>459,528</text:p>
          </table:table-cell>
          <table:table-cell office:value-type="float" office:value="396286" table:style-name="ce93">
            <text:p>396,286</text:p>
          </table:table-cell>
          <table:table-cell office:value-type="float" office:value="475011" table:style-name="ce93">
            <text:p>475,011</text:p>
          </table:table-cell>
          <table:table-cell office:value-type="float" office:value="64558" table:style-name="ce93">
            <text:p>64,558</text:p>
          </table:table-cell>
          <table:table-cell office:value-type="float" office:value="2238742" table:style-name="ce94">
            <text:p>2,238,742</text:p>
          </table:table-cell>
          <table:table-cell table:number-columns-repeated="16375"/>
        </table:table-row>
        <table:table-row table:style-name="ro44" table:visibility="collapse">
          <table:table-cell table:style-name="ce95"/>
          <table:table-cell office:value-type="string" table:style-name="ce92">
            <text:p>平均每張慢性病(高血壓)處方箋每月開藥天數</text:p>
          </table:table-cell>
          <table:table-cell office:value-type="float" office:value="28.41" table:style-name="ce96">
            <text:p>28.41</text:p>
          </table:table-cell>
          <table:table-cell office:value-type="float" office:value="28.31" table:style-name="ce96">
            <text:p>28.31</text:p>
          </table:table-cell>
          <table:table-cell office:value-type="float" office:value="28.24" table:style-name="ce96">
            <text:p>28.24</text:p>
          </table:table-cell>
          <table:table-cell office:value-type="float" office:value="28.1" table:style-name="ce96">
            <text:p>28.10</text:p>
          </table:table-cell>
          <table:table-cell office:value-type="float" office:value="28.36" table:style-name="ce96">
            <text:p>28.36</text:p>
          </table:table-cell>
          <table:table-cell office:value-type="float" office:value="27.91" table:style-name="ce96">
            <text:p>27.91</text:p>
          </table:table-cell>
          <table:table-cell office:value-type="float" office:value="28.28" table:style-name="ce97">
            <text:p>28.28</text:p>
          </table:table-cell>
          <table:table-cell table:number-columns-repeated="16375"/>
        </table:table-row>
        <table:table-row table:style-name="ro44" table:visibility="collapse">
          <table:table-cell office:value-type="string" table:style-name="ce92">
            <text:p>101年第4季</text:p>
          </table:table-cell>
          <table:table-cell office:value-type="string" table:style-name="ce92">
            <text:p>開立慢性病(高血壓)處方箋案件給藥日份加總</text:p>
          </table:table-cell>
          <table:table-cell office:value-type="float" office:value="16084698" table:style-name="ce93">
            <text:p>16,084,698</text:p>
          </table:table-cell>
          <table:table-cell office:value-type="float" office:value="9265588" table:style-name="ce93">
            <text:p>9,265,588</text:p>
          </table:table-cell>
          <table:table-cell office:value-type="float" office:value="13775208" table:style-name="ce93">
            <text:p>13,775,208</text:p>
          </table:table-cell>
          <table:table-cell office:value-type="float" office:value="11830998" table:style-name="ce93">
            <text:p>11,830,998</text:p>
          </table:table-cell>
          <table:table-cell office:value-type="float" office:value="14086138" table:style-name="ce93">
            <text:p>14,086,138</text:p>
          </table:table-cell>
          <table:table-cell office:value-type="float" office:value="1922235" table:style-name="ce93">
            <text:p>1,922,235</text:p>
          </table:table-cell>
          <table:table-cell office:value-type="float" office:value="66964865" table:style-name="ce94">
            <text:p>66,964,865</text:p>
          </table:table-cell>
          <table:table-cell table:number-columns-repeated="16375"/>
        </table:table-row>
        <table:table-row table:style-name="ro44" table:visibility="collapse">
          <table:table-cell table:style-name="ce95"/>
          <table:table-cell office:value-type="string" table:style-name="ce92">
            <text:p>開立慢性病(高血壓)處方箋案件給藥次數加總</text:p>
          </table:table-cell>
          <table:table-cell office:value-type="float" office:value="568686" table:style-name="ce93">
            <text:p>568,686</text:p>
          </table:table-cell>
          <table:table-cell office:value-type="float" office:value="329024" table:style-name="ce93">
            <text:p>329,024</text:p>
          </table:table-cell>
          <table:table-cell office:value-type="float" office:value="489168" table:style-name="ce93">
            <text:p>489,168</text:p>
          </table:table-cell>
          <table:table-cell office:value-type="float" office:value="422284" table:style-name="ce93">
            <text:p>422,284</text:p>
          </table:table-cell>
          <table:table-cell office:value-type="float" office:value="498149" table:style-name="ce93">
            <text:p>498,149</text:p>
          </table:table-cell>
          <table:table-cell office:value-type="float" office:value="69313" table:style-name="ce93">
            <text:p>69,313</text:p>
          </table:table-cell>
          <table:table-cell office:value-type="float" office:value="2376624" table:style-name="ce94">
            <text:p>2,376,624</text:p>
          </table:table-cell>
          <table:table-cell table:number-columns-repeated="16375"/>
        </table:table-row>
        <table:table-row table:style-name="ro44" table:visibility="collapse">
          <table:table-cell table:style-name="ce95"/>
          <table:table-cell office:value-type="string" table:style-name="ce92">
            <text:p>平均每張慢性病(高血壓)處方箋每月開藥天數</text:p>
          </table:table-cell>
          <table:table-cell office:value-type="float" office:value="28.28" table:style-name="ce96">
            <text:p>28.28</text:p>
          </table:table-cell>
          <table:table-cell office:value-type="float" office:value="28.16" table:style-name="ce96">
            <text:p>28.16</text:p>
          </table:table-cell>
          <table:table-cell office:value-type="float" office:value="28.16" table:style-name="ce96">
            <text:p>28.16</text:p>
          </table:table-cell>
          <table:table-cell office:value-type="float" office:value="28.02" table:style-name="ce96">
            <text:p>28.02</text:p>
          </table:table-cell>
          <table:table-cell office:value-type="float" office:value="28.28" table:style-name="ce96">
            <text:p>28.28</text:p>
          </table:table-cell>
          <table:table-cell office:value-type="float" office:value="27.73" table:style-name="ce96">
            <text:p>27.73</text:p>
          </table:table-cell>
          <table:table-cell office:value-type="float" office:value="28.18" table:style-name="ce97">
            <text:p>28.18</text:p>
          </table:table-cell>
          <table:table-cell table:number-columns-repeated="16375"/>
        </table:table-row>
        <table:table-row table:style-name="ro44">
          <table:table-cell office:value-type="string" table:style-name="ce92">
            <text:p>101年小計</text:p>
          </table:table-cell>
          <table:table-cell office:value-type="string" table:style-name="ce92">
            <text:p>開立慢性病(高血壓)處方箋案件給藥日份加總</text:p>
          </table:table-cell>
          <table:table-cell office:value-type="float" office:value="62361391" table:style-name="ce93">
            <text:p>62,361,391</text:p>
          </table:table-cell>
          <table:table-cell office:value-type="float" office:value="35838110" table:style-name="ce93">
            <text:p>35,838,110</text:p>
          </table:table-cell>
          <table:table-cell office:value-type="float" office:value="53101269" table:style-name="ce93">
            <text:p>53,101,269</text:p>
          </table:table-cell>
          <table:table-cell office:value-type="float" office:value="45336872" table:style-name="ce93">
            <text:p>45,336,872</text:p>
          </table:table-cell>
          <table:table-cell office:value-type="float" office:value="54723947" table:style-name="ce93">
            <text:p>54,723,947</text:p>
          </table:table-cell>
          <table:table-cell office:value-type="float" office:value="7428923" table:style-name="ce93">
            <text:p>7,428,923</text:p>
          </table:table-cell>
          <table:table-cell office:value-type="float" office:value="258790512" table:style-name="ce94">
            <text:p>258,790,512</text:p>
          </table:table-cell>
          <table:table-cell table:number-columns-repeated="16375"/>
        </table:table-row>
        <table:table-row table:style-name="ro44">
          <table:table-cell table:style-name="ce95"/>
          <table:table-cell office:value-type="string" table:style-name="ce92">
            <text:p>開立慢性病(高血壓)處方箋案件給藥次數加總</text:p>
          </table:table-cell>
          <table:table-cell office:value-type="float" office:value="2199450" table:style-name="ce93">
            <text:p>2,199,450</text:p>
          </table:table-cell>
          <table:table-cell office:value-type="float" office:value="1269768" table:style-name="ce93">
            <text:p>1,269,768</text:p>
          </table:table-cell>
          <table:table-cell office:value-type="float" office:value="1883408" table:style-name="ce93">
            <text:p>1,883,408</text:p>
          </table:table-cell>
          <table:table-cell office:value-type="float" office:value="1616448" table:style-name="ce93">
            <text:p>1,616,448</text:p>
          </table:table-cell>
          <table:table-cell office:value-type="float" office:value="1931225" table:style-name="ce93">
            <text:p>1,931,225</text:p>
          </table:table-cell>
          <table:table-cell office:value-type="float" office:value="266960" table:style-name="ce93">
            <text:p>266,960</text:p>
          </table:table-cell>
          <table:table-cell office:value-type="float" office:value="9167259" table:style-name="ce94">
            <text:p>9,167,259</text:p>
          </table:table-cell>
          <table:table-cell table:number-columns-repeated="16375"/>
        </table:table-row>
        <table:table-row table:style-name="ro44">
          <table:table-cell table:style-name="ce95"/>
          <table:table-cell office:value-type="string" table:style-name="ce92">
            <text:p>平均每張慢性病(高血壓)處方箋每月開藥天數</text:p>
          </table:table-cell>
          <table:table-cell office:value-type="float" office:value="28.35" table:style-name="ce96">
            <text:p>28.35</text:p>
          </table:table-cell>
          <table:table-cell office:value-type="float" office:value="28.22" table:style-name="ce96">
            <text:p>28.22</text:p>
          </table:table-cell>
          <table:table-cell office:value-type="float" office:value="28.19" table:style-name="ce96">
            <text:p>28.19</text:p>
          </table:table-cell>
          <table:table-cell office:value-type="float" office:value="28.05" table:style-name="ce96">
            <text:p>28.05</text:p>
          </table:table-cell>
          <table:table-cell office:value-type="float" office:value="28.34" table:style-name="ce96">
            <text:p>28.34</text:p>
          </table:table-cell>
          <table:table-cell office:value-type="float" office:value="27.83" table:style-name="ce96">
            <text:p>27.83</text:p>
          </table:table-cell>
          <table:table-cell office:value-type="float" office:value="28.23" table:style-name="ce97">
            <text:p>28.23</text:p>
          </table:table-cell>
          <table:table-cell table:number-columns-repeated="16375"/>
        </table:table-row>
        <table:table-row table:style-name="ro44">
          <table:table-cell office:value-type="string" table:style-name="ce92">
            <text:p>102年第1季</text:p>
          </table:table-cell>
          <table:table-cell office:value-type="string" table:style-name="ce92">
            <text:p>開立慢性病(高血壓)處方箋案件給藥日份加總</text:p>
          </table:table-cell>
          <table:table-cell office:value-type="float" office:value="16189914" table:style-name="ce93">
            <text:p>16,189,914</text:p>
          </table:table-cell>
          <table:table-cell office:value-type="float" office:value="9338101" table:style-name="ce93">
            <text:p>9,338,101</text:p>
          </table:table-cell>
          <table:table-cell office:value-type="float" office:value="13884360" table:style-name="ce93">
            <text:p>13,884,360</text:p>
          </table:table-cell>
          <table:table-cell office:value-type="float" office:value="11860329" table:style-name="ce93">
            <text:p>11,860,329</text:p>
          </table:table-cell>
          <table:table-cell office:value-type="float" office:value="14060086" table:style-name="ce93">
            <text:p>14,060,086</text:p>
          </table:table-cell>
          <table:table-cell office:value-type="float" office:value="1941535" table:style-name="ce93">
            <text:p>1,941,535</text:p>
          </table:table-cell>
          <table:table-cell office:value-type="float" office:value="67274325" table:style-name="ce94">
            <text:p>67,274,325</text:p>
          </table:table-cell>
          <table:table-cell table:number-columns-repeated="16375"/>
        </table:table-row>
        <table:table-row table:style-name="ro44">
          <table:table-cell table:style-name="ce95"/>
          <table:table-cell office:value-type="string" table:style-name="ce92">
            <text:p>開立慢性病(高血壓)處方箋案件給藥次數加總</text:p>
          </table:table-cell>
          <table:table-cell office:value-type="float" office:value="571016" table:style-name="ce93">
            <text:p>571,016</text:p>
          </table:table-cell>
          <table:table-cell office:value-type="float" office:value="330969" table:style-name="ce93">
            <text:p>330,969</text:p>
          </table:table-cell>
          <table:table-cell office:value-type="float" office:value="492434" table:style-name="ce93">
            <text:p>492,434</text:p>
          </table:table-cell>
          <table:table-cell office:value-type="float" office:value="423102" table:style-name="ce93">
            <text:p>423,102</text:p>
          </table:table-cell>
          <table:table-cell office:value-type="float" office:value="496641" table:style-name="ce93">
            <text:p>496,641</text:p>
          </table:table-cell>
          <table:table-cell office:value-type="float" office:value="69747" table:style-name="ce93">
            <text:p>69,747</text:p>
          </table:table-cell>
          <table:table-cell office:value-type="float" office:value="2383909" table:style-name="ce94">
            <text:p>2,383,909</text:p>
          </table:table-cell>
          <table:table-cell table:number-columns-repeated="16375"/>
        </table:table-row>
        <table:table-row table:style-name="ro44">
          <table:table-cell table:style-name="ce95"/>
          <table:table-cell office:value-type="string" table:style-name="ce92">
            <text:p>平均每張慢性病(高血壓)處方箋每月開藥天數</text:p>
          </table:table-cell>
          <table:table-cell office:value-type="float" office:value="28.35" table:style-name="ce96">
            <text:p>28.35</text:p>
          </table:table-cell>
          <table:table-cell office:value-type="float" office:value="28.21" table:style-name="ce96">
            <text:p>28.21</text:p>
          </table:table-cell>
          <table:table-cell office:value-type="float" office:value="28.2" table:style-name="ce96">
            <text:p>28.20</text:p>
          </table:table-cell>
          <table:table-cell office:value-type="float" office:value="28.03" table:style-name="ce96">
            <text:p>28.03</text:p>
          </table:table-cell>
          <table:table-cell office:value-type="float" office:value="28.31" table:style-name="ce96">
            <text:p>28.31</text:p>
          </table:table-cell>
          <table:table-cell office:value-type="float" office:value="27.84" table:style-name="ce96">
            <text:p>27.84</text:p>
          </table:table-cell>
          <table:table-cell office:value-type="float" office:value="28.22" table:style-name="ce97">
            <text:p>28.22</text:p>
          </table:table-cell>
          <table:table-cell table:number-columns-repeated="16375"/>
        </table:table-row>
        <table:table-row table:style-name="ro44">
          <table:table-cell office:value-type="string" table:style-name="ce92">
            <text:p>102年第2季</text:p>
          </table:table-cell>
          <table:table-cell office:value-type="string" table:style-name="ce92">
            <text:p>開立慢性病(高血壓)處方箋案件給藥日份加總</text:p>
          </table:table-cell>
          <table:table-cell office:value-type="float" office:value="16114330" table:style-name="ce93">
            <text:p>16,114,330</text:p>
          </table:table-cell>
          <table:table-cell office:value-type="float" office:value="9326305" table:style-name="ce93">
            <text:p>9,326,305</text:p>
          </table:table-cell>
          <table:table-cell office:value-type="float" office:value="13819182" table:style-name="ce93">
            <text:p>13,819,182</text:p>
          </table:table-cell>
          <table:table-cell office:value-type="float" office:value="11668511" table:style-name="ce93">
            <text:p>11,668,511</text:p>
          </table:table-cell>
          <table:table-cell office:value-type="float" office:value="14139843" table:style-name="ce93">
            <text:p>14,139,843</text:p>
          </table:table-cell>
          <table:table-cell office:value-type="float" office:value="1946458" table:style-name="ce93">
            <text:p>1,946,458</text:p>
          </table:table-cell>
          <table:table-cell office:value-type="float" office:value="67014629" table:style-name="ce94">
            <text:p>67,014,629</text:p>
          </table:table-cell>
          <table:table-cell table:number-columns-repeated="16375"/>
        </table:table-row>
        <table:table-row table:style-name="ro44">
          <table:table-cell table:style-name="ce95"/>
          <table:table-cell office:value-type="string" table:style-name="ce92">
            <text:p>開立慢性病(高血壓)處方箋案件給藥次數加總</text:p>
          </table:table-cell>
          <table:table-cell office:value-type="float" office:value="566469" table:style-name="ce93">
            <text:p>566,469</text:p>
          </table:table-cell>
          <table:table-cell office:value-type="float" office:value="329185" table:style-name="ce93">
            <text:p>329,185</text:p>
          </table:table-cell>
          <table:table-cell office:value-type="float" office:value="489245" table:style-name="ce93">
            <text:p>489,245</text:p>
          </table:table-cell>
          <table:table-cell office:value-type="float" office:value="414960" table:style-name="ce93">
            <text:p>414,960</text:p>
          </table:table-cell>
          <table:table-cell office:value-type="float" office:value="498960" table:style-name="ce93">
            <text:p>498,960</text:p>
          </table:table-cell>
          <table:table-cell office:value-type="float" office:value="69714" table:style-name="ce93">
            <text:p>69,714</text:p>
          </table:table-cell>
          <table:table-cell office:value-type="float" office:value="2368533" table:style-name="ce94">
            <text:p>2,368,533</text:p>
          </table:table-cell>
          <table:table-cell table:number-columns-repeated="16375"/>
        </table:table-row>
        <table:table-row table:style-name="ro44">
          <table:table-cell table:style-name="ce95"/>
          <table:table-cell office:value-type="string" table:style-name="ce92">
            <text:p>平均每張慢性病(高血壓)處方箋每月開藥天數</text:p>
          </table:table-cell>
          <table:table-cell office:value-type="float" office:value="28.45" table:style-name="ce96">
            <text:p>28.45</text:p>
          </table:table-cell>
          <table:table-cell office:value-type="float" office:value="28.33" table:style-name="ce96">
            <text:p>28.33</text:p>
          </table:table-cell>
          <table:table-cell office:value-type="float" office:value="28.25" table:style-name="ce96">
            <text:p>28.25</text:p>
          </table:table-cell>
          <table:table-cell office:value-type="float" office:value="28.12" table:style-name="ce96">
            <text:p>28.12</text:p>
          </table:table-cell>
          <table:table-cell office:value-type="float" office:value="28.34" table:style-name="ce96">
            <text:p>28.34</text:p>
          </table:table-cell>
          <table:table-cell office:value-type="float" office:value="27.92" table:style-name="ce96">
            <text:p>27.92</text:p>
          </table:table-cell>
          <table:table-cell office:value-type="float" office:value="28.29" table:style-name="ce97">
            <text:p>28.29</text:p>
          </table:table-cell>
          <table:table-cell table:number-columns-repeated="16375"/>
        </table:table-row>
        <table:table-row table:style-name="ro44">
          <table:table-cell office:value-type="string" table:style-name="ce92">
            <text:p>102年第3季</text:p>
          </table:table-cell>
          <table:table-cell office:value-type="string" table:style-name="ce92">
            <text:p>開立慢性病(高血壓)處方箋案件給藥日份加總</text:p>
          </table:table-cell>
          <table:table-cell office:value-type="float" office:value="15956054" table:style-name="ce93">
            <text:p>15,956,054</text:p>
          </table:table-cell>
          <table:table-cell office:value-type="float" office:value="9274157" table:style-name="ce93">
            <text:p>9,274,157</text:p>
          </table:table-cell>
          <table:table-cell office:value-type="float" office:value="13974995" table:style-name="ce93">
            <text:p>13,974,995</text:p>
          </table:table-cell>
          <table:table-cell office:value-type="float" office:value="11721938" table:style-name="ce93">
            <text:p>11,721,938</text:p>
          </table:table-cell>
          <table:table-cell office:value-type="float" office:value="14380892" table:style-name="ce93">
            <text:p>14,380,892</text:p>
          </table:table-cell>
          <table:table-cell office:value-type="float" office:value="1922851" table:style-name="ce93">
            <text:p>1,922,851</text:p>
          </table:table-cell>
          <table:table-cell office:value-type="float" office:value="67230887" table:style-name="ce94">
            <text:p>67,230,887</text:p>
          </table:table-cell>
          <table:table-cell table:number-columns-repeated="16375"/>
        </table:table-row>
        <table:table-row table:style-name="ro44">
          <table:table-cell table:style-name="ce95"/>
          <table:table-cell office:value-type="string" table:style-name="ce92">
            <text:p>開立慢性病(高血壓)處方箋案件給藥次數加總</text:p>
          </table:table-cell>
          <table:table-cell office:value-type="float" office:value="560981" table:style-name="ce93">
            <text:p>560,981</text:p>
          </table:table-cell>
          <table:table-cell office:value-type="float" office:value="326853" table:style-name="ce93">
            <text:p>326,853</text:p>
          </table:table-cell>
          <table:table-cell office:value-type="float" office:value="493941" table:style-name="ce93">
            <text:p>493,941</text:p>
          </table:table-cell>
          <table:table-cell office:value-type="float" office:value="416894" table:style-name="ce93">
            <text:p>416,894</text:p>
          </table:table-cell>
          <table:table-cell office:value-type="float" office:value="507983" table:style-name="ce93">
            <text:p>507,983</text:p>
          </table:table-cell>
          <table:table-cell office:value-type="float" office:value="68655" table:style-name="ce93">
            <text:p>68,655</text:p>
          </table:table-cell>
          <table:table-cell office:value-type="float" office:value="2375307" table:style-name="ce94">
            <text:p>2,375,307</text:p>
          </table:table-cell>
          <table:table-cell table:number-columns-repeated="16375"/>
        </table:table-row>
        <table:table-row table:style-name="ro44">
          <table:table-cell table:style-name="ce95"/>
          <table:table-cell office:value-type="string" table:style-name="ce92">
            <text:p>平均每張慢性病(高血壓)處方箋每月開藥天數</text:p>
          </table:table-cell>
          <table:table-cell office:value-type="float" office:value="28.44" table:style-name="ce96">
            <text:p>28.44</text:p>
          </table:table-cell>
          <table:table-cell office:value-type="float" office:value="28.37" table:style-name="ce96">
            <text:p>28.37</text:p>
          </table:table-cell>
          <table:table-cell office:value-type="float" office:value="28.29" table:style-name="ce96">
            <text:p>28.29</text:p>
          </table:table-cell>
          <table:table-cell office:value-type="float" office:value="28.12" table:style-name="ce96">
            <text:p>28.12</text:p>
          </table:table-cell>
          <table:table-cell office:value-type="float" office:value="28.31" table:style-name="ce96">
            <text:p>28.31</text:p>
          </table:table-cell>
          <table:table-cell office:value-type="float" office:value="28.01" table:style-name="ce96">
            <text:p>28.01</text:p>
          </table:table-cell>
          <table:table-cell office:value-type="float" office:value="28.3" table:style-name="ce97">
            <text:p>28.30</text:p>
          </table:table-cell>
          <table:table-cell table:number-columns-repeated="16375"/>
        </table:table-row>
        <table:table-row table:style-name="ro44">
          <table:table-cell office:value-type="string" table:style-name="ce92">
            <text:p>102年第4季</text:p>
          </table:table-cell>
          <table:table-cell office:value-type="string" table:style-name="ce92">
            <text:p>開立慢性病(高血壓)處方箋案件給藥日份加總</text:p>
          </table:table-cell>
          <table:table-cell office:value-type="float" office:value="16689408" table:style-name="ce93">
            <text:p>16,689,408</text:p>
          </table:table-cell>
          <table:table-cell office:value-type="float" office:value="9728327" table:style-name="ce93">
            <text:p>9,728,327</text:p>
          </table:table-cell>
          <table:table-cell office:value-type="float" office:value="14597218" table:style-name="ce93">
            <text:p>14,597,218</text:p>
          </table:table-cell>
          <table:table-cell office:value-type="float" office:value="12223119" table:style-name="ce93">
            <text:p>12,223,119</text:p>
          </table:table-cell>
          <table:table-cell office:value-type="float" office:value="14908480" table:style-name="ce93">
            <text:p>14,908,480</text:p>
          </table:table-cell>
          <table:table-cell office:value-type="float" office:value="1992708" table:style-name="ce93">
            <text:p>1,992,708</text:p>
          </table:table-cell>
          <table:table-cell office:value-type="float" office:value="70139260" table:style-name="ce94">
            <text:p>70,139,260</text:p>
          </table:table-cell>
          <table:table-cell table:number-columns-repeated="16375"/>
        </table:table-row>
        <table:table-row table:style-name="ro44">
          <table:table-cell table:style-name="ce95"/>
          <table:table-cell office:value-type="string" table:style-name="ce92">
            <text:p>開立慢性病(高血壓)處方箋案件給藥次數加總</text:p>
          </table:table-cell>
          <table:table-cell office:value-type="float" office:value="590202" table:style-name="ce93">
            <text:p>590,202</text:p>
          </table:table-cell>
          <table:table-cell office:value-type="float" office:value="345464" table:style-name="ce93">
            <text:p>345,464</text:p>
          </table:table-cell>
          <table:table-cell office:value-type="float" office:value="518278" table:style-name="ce93">
            <text:p>518,278</text:p>
          </table:table-cell>
          <table:table-cell office:value-type="float" office:value="436473" table:style-name="ce93">
            <text:p>436,473</text:p>
          </table:table-cell>
          <table:table-cell office:value-type="float" office:value="529310" table:style-name="ce93">
            <text:p>529,310</text:p>
          </table:table-cell>
          <table:table-cell office:value-type="float" office:value="71595" table:style-name="ce93">
            <text:p>71,595</text:p>
          </table:table-cell>
          <table:table-cell office:value-type="float" office:value="2491322" table:style-name="ce94">
            <text:p>2,491,322</text:p>
          </table:table-cell>
          <table:table-cell table:number-columns-repeated="16375"/>
        </table:table-row>
        <table:table-row table:style-name="ro44">
          <table:table-cell table:style-name="ce95"/>
          <table:table-cell office:value-type="string" table:style-name="ce92">
            <text:p>平均每張慢性病(高血壓)處方箋每月開藥天數</text:p>
          </table:table-cell>
          <table:table-cell office:value-type="float" office:value="28.28" table:style-name="ce96">
            <text:p>28.28</text:p>
          </table:table-cell>
          <table:table-cell office:value-type="float" office:value="28.16" table:style-name="ce96">
            <text:p>28.16</text:p>
          </table:table-cell>
          <table:table-cell office:value-type="float" office:value="28.16" table:style-name="ce96">
            <text:p>28.16</text:p>
          </table:table-cell>
          <table:table-cell office:value-type="float" office:value="28" table:style-name="ce96">
            <text:p>28.00</text:p>
          </table:table-cell>
          <table:table-cell office:value-type="float" office:value="28.17" table:style-name="ce96">
            <text:p>28.17</text:p>
          </table:table-cell>
          <table:table-cell office:value-type="float" office:value="27.83" table:style-name="ce96">
            <text:p>27.83</text:p>
          </table:table-cell>
          <table:table-cell office:value-type="float" office:value="28.15" table:style-name="ce97">
            <text:p>28.15</text:p>
          </table:table-cell>
          <table:table-cell table:number-columns-repeated="16375"/>
        </table:table-row>
        <table:table-row table:style-name="ro44">
          <table:table-cell office:value-type="string" table:style-name="ce92">
            <text:p>102年小計</text:p>
          </table:table-cell>
          <table:table-cell office:value-type="string" table:style-name="ce92">
            <text:p>開立慢性病(高血壓)處方箋案件給藥日份加總</text:p>
          </table:table-cell>
          <table:table-cell office:value-type="float" office:value="64949706" table:style-name="ce93">
            <text:p>64,949,706</text:p>
          </table:table-cell>
          <table:table-cell office:value-type="float" office:value="37666890" table:style-name="ce93">
            <text:p>37,666,890</text:p>
          </table:table-cell>
          <table:table-cell office:value-type="float" office:value="56275755" table:style-name="ce93">
            <text:p>56,275,755</text:p>
          </table:table-cell>
          <table:table-cell office:value-type="float" office:value="47473897" table:style-name="ce93">
            <text:p>47,473,897</text:p>
          </table:table-cell>
          <table:table-cell office:value-type="float" office:value="57489301" table:style-name="ce93">
            <text:p>57,489,301</text:p>
          </table:table-cell>
          <table:table-cell office:value-type="float" office:value="7803552" table:style-name="ce93">
            <text:p>7,803,552</text:p>
          </table:table-cell>
          <table:table-cell office:value-type="float" office:value="271659101" table:style-name="ce94">
            <text:p>271,659,101</text:p>
          </table:table-cell>
          <table:table-cell table:number-columns-repeated="16375"/>
        </table:table-row>
        <table:table-row table:style-name="ro44">
          <table:table-cell table:style-name="ce95"/>
          <table:table-cell office:value-type="string" table:style-name="ce92">
            <text:p>開立慢性病(高血壓)處方箋案件給藥次數加總</text:p>
          </table:table-cell>
          <table:table-cell office:value-type="float" office:value="2288668" table:style-name="ce93">
            <text:p>2,288,668</text:p>
          </table:table-cell>
          <table:table-cell office:value-type="float" office:value="1332471" table:style-name="ce93">
            <text:p>1,332,471</text:p>
          </table:table-cell>
          <table:table-cell office:value-type="float" office:value="1993898" table:style-name="ce93">
            <text:p>1,993,898</text:p>
          </table:table-cell>
          <table:table-cell office:value-type="float" office:value="1691429" table:style-name="ce93">
            <text:p>1,691,429</text:p>
          </table:table-cell>
          <table:table-cell office:value-type="float" office:value="2032894" table:style-name="ce93">
            <text:p>2,032,894</text:p>
          </table:table-cell>
          <table:table-cell office:value-type="float" office:value="279711" table:style-name="ce93">
            <text:p>279,711</text:p>
          </table:table-cell>
          <table:table-cell office:value-type="float" office:value="9619071" table:style-name="ce94">
            <text:p>9,619,071</text:p>
          </table:table-cell>
          <table:table-cell table:number-columns-repeated="16375"/>
        </table:table-row>
        <table:table-row table:style-name="ro44">
          <table:table-cell table:style-name="ce95"/>
          <table:table-cell office:value-type="string" table:style-name="ce92">
            <text:p>平均每張慢性病(高血壓)處方箋每月開藥天數</text:p>
          </table:table-cell>
          <table:table-cell office:value-type="float" office:value="28.38" table:style-name="ce96">
            <text:p>28.38</text:p>
          </table:table-cell>
          <table:table-cell office:value-type="float" office:value="28.27" table:style-name="ce96">
            <text:p>28.27</text:p>
          </table:table-cell>
          <table:table-cell office:value-type="float" office:value="28.22" table:style-name="ce96">
            <text:p>28.22</text:p>
          </table:table-cell>
          <table:table-cell office:value-type="float" office:value="28.07" table:style-name="ce96">
            <text:p>28.07</text:p>
          </table:table-cell>
          <table:table-cell office:value-type="float" office:value="28.28" table:style-name="ce96">
            <text:p>28.28</text:p>
          </table:table-cell>
          <table:table-cell office:value-type="float" office:value="27.9" table:style-name="ce96">
            <text:p>27.90</text:p>
          </table:table-cell>
          <table:table-cell office:value-type="float" office:value="28.24" table:style-name="ce97">
            <text:p>28.24</text:p>
          </table:table-cell>
          <table:table-cell table:number-columns-repeated="16375"/>
        </table:table-row>
        <table:table-row table:style-name="ro44">
          <table:table-cell office:value-type="string" table:style-name="ce92">
            <text:p>103年第1季</text:p>
          </table:table-cell>
          <table:table-cell office:value-type="string" table:style-name="ce92">
            <text:p>開立慢性病(高血壓)處方箋案件給藥日份加總</text:p>
          </table:table-cell>
          <table:table-cell office:value-type="float" office:value="16578563" table:style-name="ce93">
            <text:p>16,578,563</text:p>
          </table:table-cell>
          <table:table-cell office:value-type="float" office:value="9781024" table:style-name="ce93">
            <text:p>9,781,024</text:p>
          </table:table-cell>
          <table:table-cell office:value-type="float" office:value="14712634" table:style-name="ce93">
            <text:p>14,712,634</text:p>
          </table:table-cell>
          <table:table-cell office:value-type="float" office:value="12233585" table:style-name="ce93">
            <text:p>12,233,585</text:p>
          </table:table-cell>
          <table:table-cell office:value-type="float" office:value="14858058" table:style-name="ce93">
            <text:p>14,858,058</text:p>
          </table:table-cell>
          <table:table-cell office:value-type="float" office:value="1966986" table:style-name="ce93">
            <text:p>1,966,986</text:p>
          </table:table-cell>
          <table:table-cell office:value-type="float" office:value="70130850" table:style-name="ce94">
            <text:p>70,130,850</text:p>
          </table:table-cell>
          <table:table-cell table:number-columns-repeated="16375"/>
        </table:table-row>
        <table:table-row table:style-name="ro44">
          <table:table-cell table:style-name="ce95"/>
          <table:table-cell office:value-type="string" table:style-name="ce92">
            <text:p>開立慢性病(高血壓)處方箋案件給藥次數加總</text:p>
          </table:table-cell>
          <table:table-cell office:value-type="float" office:value="585202" table:style-name="ce93">
            <text:p>585,202</text:p>
          </table:table-cell>
          <table:table-cell office:value-type="float" office:value="346620" table:style-name="ce93">
            <text:p>346,620</text:p>
          </table:table-cell>
          <table:table-cell office:value-type="float" office:value="521861" table:style-name="ce93">
            <text:p>521,861</text:p>
          </table:table-cell>
          <table:table-cell office:value-type="float" office:value="436151" table:style-name="ce93">
            <text:p>436,151</text:p>
          </table:table-cell>
          <table:table-cell office:value-type="float" office:value="526148" table:style-name="ce93">
            <text:p>526,148</text:p>
          </table:table-cell>
          <table:table-cell office:value-type="float" office:value="70535" table:style-name="ce93">
            <text:p>70,535</text:p>
          </table:table-cell>
          <table:table-cell office:value-type="float" office:value="2486517" table:style-name="ce94">
            <text:p>2,486,517</text:p>
          </table:table-cell>
          <table:table-cell table:number-columns-repeated="16375"/>
        </table:table-row>
        <table:table-row table:style-name="ro44">
          <table:table-cell table:style-name="ce95"/>
          <table:table-cell office:value-type="string" table:style-name="ce92">
            <text:p>平均每張慢性病(高血壓)處方箋每月開藥天數</text:p>
          </table:table-cell>
          <table:table-cell office:value-type="float" office:value="28.33" table:style-name="ce96">
            <text:p>28.33</text:p>
          </table:table-cell>
          <table:table-cell office:value-type="float" office:value="28.22" table:style-name="ce96">
            <text:p>28.22</text:p>
          </table:table-cell>
          <table:table-cell office:value-type="float" office:value="28.19" table:style-name="ce96">
            <text:p>28.19</text:p>
          </table:table-cell>
          <table:table-cell office:value-type="float" office:value="28.05" table:style-name="ce96">
            <text:p>28.05</text:p>
          </table:table-cell>
          <table:table-cell office:value-type="float" office:value="28.24" table:style-name="ce96">
            <text:p>28.24</text:p>
          </table:table-cell>
          <table:table-cell office:value-type="float" office:value="27.89" table:style-name="ce96">
            <text:p>27.89</text:p>
          </table:table-cell>
          <table:table-cell office:value-type="float" office:value="28.2" table:style-name="ce97">
            <text:p>28.20</text:p>
          </table:table-cell>
          <table:table-cell table:number-columns-repeated="16375"/>
        </table:table-row>
        <table:table-row table:style-name="ro44">
          <table:table-cell office:value-type="string" table:style-name="ce92">
            <text:p>103年第2季</text:p>
          </table:table-cell>
          <table:table-cell office:value-type="string" table:style-name="ce92">
            <text:p>開立慢性病(高血壓)處方箋案件給藥日份加總</text:p>
          </table:table-cell>
          <table:table-cell office:value-type="float" office:value="16367347" table:style-name="ce93">
            <text:p>16,367,347</text:p>
          </table:table-cell>
          <table:table-cell office:value-type="float" office:value="9636103" table:style-name="ce93">
            <text:p>9,636,103</text:p>
          </table:table-cell>
          <table:table-cell office:value-type="float" office:value="14490788" table:style-name="ce93">
            <text:p>14,490,788</text:p>
          </table:table-cell>
          <table:table-cell office:value-type="float" office:value="11995465" table:style-name="ce93">
            <text:p>11,995,465</text:p>
          </table:table-cell>
          <table:table-cell office:value-type="float" office:value="14781663" table:style-name="ce93">
            <text:p>14,781,663</text:p>
          </table:table-cell>
          <table:table-cell office:value-type="float" office:value="1938918" table:style-name="ce93">
            <text:p>1,938,918</text:p>
          </table:table-cell>
          <table:table-cell office:value-type="float" office:value="69210284" table:style-name="ce94">
            <text:p>69,210,284</text:p>
          </table:table-cell>
          <table:table-cell table:number-columns-repeated="16375" table:style-name="ce102"/>
        </table:table-row>
        <table:table-row table:style-name="ro44">
          <table:table-cell table:style-name="ce95"/>
          <table:table-cell office:value-type="string" table:style-name="ce92">
            <text:p>開立慢性病(高血壓)處方箋案件給藥次數加總</text:p>
          </table:table-cell>
          <table:table-cell office:value-type="float" office:value="574894" table:style-name="ce93">
            <text:p>574,894</text:p>
          </table:table-cell>
          <table:table-cell office:value-type="float" office:value="339619" table:style-name="ce93">
            <text:p>339,619</text:p>
          </table:table-cell>
          <table:table-cell office:value-type="float" office:value="512481" table:style-name="ce93">
            <text:p>512,481</text:p>
          </table:table-cell>
          <table:table-cell office:value-type="float" office:value="424942" table:style-name="ce93">
            <text:p>424,942</text:p>
          </table:table-cell>
          <table:table-cell office:value-type="float" office:value="521519" table:style-name="ce93">
            <text:p>521,519</text:p>
          </table:table-cell>
          <table:table-cell office:value-type="float" office:value="69185" table:style-name="ce93">
            <text:p>69,185</text:p>
          </table:table-cell>
          <table:table-cell office:value-type="float" office:value="2442640" table:style-name="ce94">
            <text:p>2,442,640</text:p>
          </table:table-cell>
          <table:table-cell table:number-columns-repeated="16375" table:style-name="ce102"/>
        </table:table-row>
        <table:table-row table:style-name="ro44">
          <table:table-cell table:style-name="ce95"/>
          <table:table-cell office:value-type="string" table:style-name="ce92">
            <text:p>平均每張慢性病(高血壓)處方箋每月開藥天數</text:p>
          </table:table-cell>
          <table:table-cell office:value-type="float" office:value="28.47" table:style-name="ce96">
            <text:p>28.47</text:p>
          </table:table-cell>
          <table:table-cell office:value-type="float" office:value="28.37" table:style-name="ce96">
            <text:p>28.37</text:p>
          </table:table-cell>
          <table:table-cell office:value-type="float" office:value="28.28" table:style-name="ce96">
            <text:p>28.28</text:p>
          </table:table-cell>
          <table:table-cell office:value-type="float" office:value="28.23" table:style-name="ce96">
            <text:p>28.23</text:p>
          </table:table-cell>
          <table:table-cell office:value-type="float" office:value="28.34" table:style-name="ce96">
            <text:p>28.34</text:p>
          </table:table-cell>
          <table:table-cell office:value-type="float" office:value="28.03" table:style-name="ce96">
            <text:p>28.03</text:p>
          </table:table-cell>
          <table:table-cell office:value-type="float" office:value="28.33" table:style-name="ce97">
            <text:p>28.33</text:p>
          </table:table-cell>
          <table:table-cell table:number-columns-repeated="16375" table:style-name="ce102"/>
        </table:table-row>
        <table:table-row table:style-name="ro44">
          <table:table-cell office:value-type="string" table:style-name="ce92">
            <text:p>103年第3季</text:p>
          </table:table-cell>
          <table:table-cell office:value-type="string" table:style-name="ce92">
            <text:p>開立慢性病(高血壓)處方箋案件給藥日份加總</text:p>
          </table:table-cell>
          <table:table-cell office:value-type="float" office:value="16223028" table:style-name="ce93">
            <text:p>16,223,028</text:p>
          </table:table-cell>
          <table:table-cell office:value-type="float" office:value="9479907" table:style-name="ce93">
            <text:p>9,479,907</text:p>
          </table:table-cell>
          <table:table-cell office:value-type="float" office:value="14375046" table:style-name="ce93">
            <text:p>14,375,046</text:p>
          </table:table-cell>
          <table:table-cell office:value-type="float" office:value="11936926" table:style-name="ce93">
            <text:p>11,936,926</text:p>
          </table:table-cell>
          <table:table-cell office:value-type="float" office:value="14854879" table:style-name="ce93">
            <text:p>14,854,879</text:p>
          </table:table-cell>
          <table:table-cell office:value-type="float" office:value="1912029" table:style-name="ce93">
            <text:p>1,912,029</text:p>
          </table:table-cell>
          <table:table-cell office:value-type="float" office:value="68781815" table:style-name="ce94">
            <text:p>68,781,815</text:p>
          </table:table-cell>
          <table:table-cell table:number-columns-repeated="16375" table:style-name="ce102"/>
        </table:table-row>
        <table:table-row table:style-name="ro44">
          <table:table-cell table:style-name="ce95"/>
          <table:table-cell office:value-type="string" table:style-name="ce92">
            <text:p>開立慢性病(高血壓)處方箋案件給藥次數加總</text:p>
          </table:table-cell>
          <table:table-cell office:value-type="float" office:value="568997" table:style-name="ce93">
            <text:p>568,997</text:p>
          </table:table-cell>
          <table:table-cell office:value-type="float" office:value="333512" table:style-name="ce93">
            <text:p>333,512</text:p>
          </table:table-cell>
          <table:table-cell office:value-type="float" office:value="507607" table:style-name="ce93">
            <text:p>507,607</text:p>
          </table:table-cell>
          <table:table-cell office:value-type="float" office:value="422943" table:style-name="ce93">
            <text:p>422,943</text:p>
          </table:table-cell>
          <table:table-cell office:value-type="float" office:value="524179" table:style-name="ce93">
            <text:p>524,179</text:p>
          </table:table-cell>
          <table:table-cell office:value-type="float" office:value="68028" table:style-name="ce93">
            <text:p>68,028</text:p>
          </table:table-cell>
          <table:table-cell office:value-type="float" office:value="2425266" table:style-name="ce94">
            <text:p>2,425,266</text:p>
          </table:table-cell>
          <table:table-cell table:number-columns-repeated="16375" table:style-name="ce102"/>
        </table:table-row>
        <table:table-row table:style-name="ro44">
          <table:table-cell table:style-name="ce95"/>
          <table:table-cell office:value-type="string" table:style-name="ce92">
            <text:p>平均每張慢性病(高血壓)處方箋每月開藥天數</text:p>
          </table:table-cell>
          <table:table-cell office:value-type="float" office:value="28.51" table:style-name="ce96">
            <text:p>28.51</text:p>
          </table:table-cell>
          <table:table-cell office:value-type="float" office:value="28.42" table:style-name="ce96">
            <text:p>28.42</text:p>
          </table:table-cell>
          <table:table-cell office:value-type="float" office:value="28.32" table:style-name="ce96">
            <text:p>28.32</text:p>
          </table:table-cell>
          <table:table-cell office:value-type="float" office:value="28.22" table:style-name="ce96">
            <text:p>28.22</text:p>
          </table:table-cell>
          <table:table-cell office:value-type="float" office:value="28.34" table:style-name="ce96">
            <text:p>28.34</text:p>
          </table:table-cell>
          <table:table-cell office:value-type="float" office:value="28.11" table:style-name="ce96">
            <text:p>28.11</text:p>
          </table:table-cell>
          <table:table-cell office:value-type="float" office:value="28.36" table:style-name="ce97">
            <text:p>28.36</text:p>
          </table:table-cell>
          <table:table-cell table:number-columns-repeated="16375" table:style-name="ce102"/>
        </table:table-row>
        <table:table-row table:style-name="ro44">
          <table:table-cell office:value-type="string" table:style-name="ce92">
            <text:p>103年第4季</text:p>
          </table:table-cell>
          <table:table-cell office:value-type="string" table:style-name="ce92">
            <text:p>開立慢性病(高血壓)處方箋案件給藥日份加總</text:p>
          </table:table-cell>
          <table:table-cell office:value-type="float" office:value="16870347" table:style-name="ce93">
            <text:p>16,870,347</text:p>
          </table:table-cell>
          <table:table-cell office:value-type="float" office:value="9874959" table:style-name="ce93">
            <text:p>9,874,959</text:p>
          </table:table-cell>
          <table:table-cell office:value-type="float" office:value="14865855" table:style-name="ce93">
            <text:p>14,865,855</text:p>
          </table:table-cell>
          <table:table-cell office:value-type="float" office:value="12415979" table:style-name="ce93">
            <text:p>12,415,979</text:p>
          </table:table-cell>
          <table:table-cell office:value-type="float" office:value="15386205" table:style-name="ce93">
            <text:p>15,386,205</text:p>
          </table:table-cell>
          <table:table-cell office:value-type="float" office:value="1968156" table:style-name="ce93">
            <text:p>1,968,156</text:p>
          </table:table-cell>
          <table:table-cell office:value-type="float" office:value="71381501" table:style-name="ce94">
            <text:p>71,381,501</text:p>
          </table:table-cell>
          <table:table-cell table:number-columns-repeated="16375" table:style-name="ce102"/>
        </table:table-row>
        <table:table-row table:style-name="ro44">
          <table:table-cell table:style-name="ce95"/>
          <table:table-cell office:value-type="string" table:style-name="ce92">
            <text:p>開立慢性病(高血壓)處方箋案件給藥次數加總</text:p>
          </table:table-cell>
          <table:table-cell office:value-type="float" office:value="593410" table:style-name="ce93">
            <text:p>593,410</text:p>
          </table:table-cell>
          <table:table-cell office:value-type="float" office:value="349219" table:style-name="ce93">
            <text:p>349,219</text:p>
          </table:table-cell>
          <table:table-cell office:value-type="float" office:value="526957" table:style-name="ce93">
            <text:p>526,957</text:p>
          </table:table-cell>
          <table:table-cell office:value-type="float" office:value="441643" table:style-name="ce93">
            <text:p>441,643</text:p>
          </table:table-cell>
          <table:table-cell office:value-type="float" office:value="545125" table:style-name="ce93">
            <text:p>545,125</text:p>
          </table:table-cell>
          <table:table-cell office:value-type="float" office:value="70699" table:style-name="ce93">
            <text:p>70,699</text:p>
          </table:table-cell>
          <table:table-cell office:value-type="float" office:value="2527053" table:style-name="ce94">
            <text:p>2,527,053</text:p>
          </table:table-cell>
          <table:table-cell table:number-columns-repeated="16375" table:style-name="ce102"/>
        </table:table-row>
        <table:table-row table:style-name="ro44">
          <table:table-cell table:style-name="ce95"/>
          <table:table-cell office:value-type="string" table:style-name="ce92">
            <text:p>平均每張慢性病(高血壓)處方箋每月開藥天數</text:p>
          </table:table-cell>
          <table:table-cell office:value-type="float" office:value="28.43" table:style-name="ce96">
            <text:p>28.43</text:p>
          </table:table-cell>
          <table:table-cell office:value-type="float" office:value="28.28" table:style-name="ce96">
            <text:p>28.28</text:p>
          </table:table-cell>
          <table:table-cell office:value-type="float" office:value="28.21" table:style-name="ce96">
            <text:p>28.21</text:p>
          </table:table-cell>
          <table:table-cell office:value-type="float" office:value="28.11" table:style-name="ce96">
            <text:p>28.11</text:p>
          </table:table-cell>
          <table:table-cell office:value-type="float" office:value="28.23" table:style-name="ce96">
            <text:p>28.23</text:p>
          </table:table-cell>
          <table:table-cell office:value-type="float" office:value="27.84" table:style-name="ce96">
            <text:p>27.84</text:p>
          </table:table-cell>
          <table:table-cell office:value-type="float" office:value="28.25" table:style-name="ce97">
            <text:p>28.25</text:p>
          </table:table-cell>
          <table:table-cell table:number-columns-repeated="16375" table:style-name="ce102"/>
        </table:table-row>
        <table:table-row table:style-name="ro44">
          <table:table-cell office:value-type="string" table:style-name="ce92">
            <text:p>103年小計</text:p>
          </table:table-cell>
          <table:table-cell office:value-type="string" table:style-name="ce92">
            <text:p>開立慢性病(高血壓)處方箋案件給藥日份加總</text:p>
          </table:table-cell>
          <table:table-cell office:value-type="float" office:value="66039285" table:style-name="ce93">
            <text:p>66,039,285</text:p>
          </table:table-cell>
          <table:table-cell office:value-type="float" office:value="38771993" table:style-name="ce93">
            <text:p>38,771,993</text:p>
          </table:table-cell>
          <table:table-cell office:value-type="float" office:value="58444323" table:style-name="ce93">
            <text:p>58,444,323</text:p>
          </table:table-cell>
          <table:table-cell office:value-type="float" office:value="48581955" table:style-name="ce93">
            <text:p>48,581,955</text:p>
          </table:table-cell>
          <table:table-cell office:value-type="float" office:value="59880805" table:style-name="ce93">
            <text:p>59,880,805</text:p>
          </table:table-cell>
          <table:table-cell office:value-type="float" office:value="7786089" table:style-name="ce93">
            <text:p>7,786,089</text:p>
          </table:table-cell>
          <table:table-cell office:value-type="float" office:value="279504450" table:style-name="ce94">
            <text:p>279,504,450</text:p>
          </table:table-cell>
          <table:table-cell table:number-columns-repeated="16375" table:style-name="ce102"/>
        </table:table-row>
        <table:table-row table:style-name="ro44">
          <table:table-cell table:style-name="ce95"/>
          <table:table-cell office:value-type="string" table:style-name="ce92">
            <text:p>開立慢性病(高血壓)處方箋案件給藥次數加總</text:p>
          </table:table-cell>
          <table:table-cell office:value-type="float" office:value="2322503" table:style-name="ce93">
            <text:p>2,322,503</text:p>
          </table:table-cell>
          <table:table-cell office:value-type="float" office:value="1368970" table:style-name="ce93">
            <text:p>1,368,970</text:p>
          </table:table-cell>
          <table:table-cell office:value-type="float" office:value="2068906" table:style-name="ce93">
            <text:p>2,068,906</text:p>
          </table:table-cell>
          <table:table-cell office:value-type="float" office:value="1725679" table:style-name="ce93">
            <text:p>1,725,679</text:p>
          </table:table-cell>
          <table:table-cell office:value-type="float" office:value="2116971" table:style-name="ce93">
            <text:p>2,116,971</text:p>
          </table:table-cell>
          <table:table-cell office:value-type="float" office:value="278447" table:style-name="ce93">
            <text:p>278,447</text:p>
          </table:table-cell>
          <table:table-cell office:value-type="float" office:value="9881476" table:style-name="ce94">
            <text:p>9,881,476</text:p>
          </table:table-cell>
          <table:table-cell table:number-columns-repeated="16375" table:style-name="ce102"/>
        </table:table-row>
        <table:table-row table:style-name="ro44">
          <table:table-cell table:style-name="ce95"/>
          <table:table-cell office:value-type="string" table:style-name="ce92">
            <text:p>平均每張慢性病(高血壓)處方箋每月開藥天數</text:p>
          </table:table-cell>
          <table:table-cell office:value-type="float" office:value="28.43" table:style-name="ce96">
            <text:p>28.43</text:p>
          </table:table-cell>
          <table:table-cell office:value-type="float" office:value="28.32" table:style-name="ce96">
            <text:p>28.32</text:p>
          </table:table-cell>
          <table:table-cell office:value-type="float" office:value="28.25" table:style-name="ce96">
            <text:p>28.25</text:p>
          </table:table-cell>
          <table:table-cell office:value-type="float" office:value="28.15" table:style-name="ce96">
            <text:p>28.15</text:p>
          </table:table-cell>
          <table:table-cell office:value-type="float" office:value="28.29" table:style-name="ce96">
            <text:p>28.29</text:p>
          </table:table-cell>
          <table:table-cell office:value-type="float" office:value="27.96" table:style-name="ce96">
            <text:p>27.96</text:p>
          </table:table-cell>
          <table:table-cell office:value-type="float" office:value="28.29" table:style-name="ce97">
            <text:p>28.29</text:p>
          </table:table-cell>
          <table:table-cell table:number-columns-repeated="16375" table:style-name="ce102"/>
        </table:table-row>
        <table:table-row table:style-name="ro44">
          <table:table-cell office:value-type="string" table:style-name="ce92">
            <text:p>104年第1季</text:p>
          </table:table-cell>
          <table:table-cell office:value-type="string" table:style-name="ce92">
            <text:p>開立慢性病(高血壓)處方箋案件給藥日份加總</text:p>
          </table:table-cell>
          <table:table-cell office:value-type="float" office:value="16547725" table:style-name="ce93">
            <text:p>16,547,725</text:p>
          </table:table-cell>
          <table:table-cell office:value-type="float" office:value="9747269" table:style-name="ce93">
            <text:p>9,747,269</text:p>
          </table:table-cell>
          <table:table-cell office:value-type="float" office:value="14731931" table:style-name="ce93">
            <text:p>14,731,931</text:p>
          </table:table-cell>
          <table:table-cell office:value-type="float" office:value="12279363" table:style-name="ce93">
            <text:p>12,279,363</text:p>
          </table:table-cell>
          <table:table-cell office:value-type="float" office:value="15191773" table:style-name="ce93">
            <text:p>15,191,773</text:p>
          </table:table-cell>
          <table:table-cell office:value-type="float" office:value="1931318" table:style-name="ce93">
            <text:p>1,931,318</text:p>
          </table:table-cell>
          <table:table-cell office:value-type="float" office:value="70429379" table:style-name="ce94">
            <text:p>70,429,379</text:p>
          </table:table-cell>
          <table:table-cell table:number-columns-repeated="16375" table:style-name="ce102"/>
        </table:table-row>
        <table:table-row table:style-name="ro44">
          <table:table-cell table:style-name="ce95"/>
          <table:table-cell office:value-type="string" table:style-name="ce92">
            <text:p>開立慢性病(高血壓)處方箋案件給藥次數加總</text:p>
          </table:table-cell>
          <table:table-cell office:value-type="float" office:value="581693" table:style-name="ce93">
            <text:p>581,693</text:p>
          </table:table-cell>
          <table:table-cell office:value-type="float" office:value="344629" table:style-name="ce93">
            <text:p>344,629</text:p>
          </table:table-cell>
          <table:table-cell office:value-type="float" office:value="522187" table:style-name="ce93">
            <text:p>522,187</text:p>
          </table:table-cell>
          <table:table-cell office:value-type="float" office:value="436900" table:style-name="ce93">
            <text:p>436,900</text:p>
          </table:table-cell>
          <table:table-cell office:value-type="float" office:value="537633" table:style-name="ce93">
            <text:p>537,633</text:p>
          </table:table-cell>
          <table:table-cell office:value-type="float" office:value="69419" table:style-name="ce93">
            <text:p>69,419</text:p>
          </table:table-cell>
          <table:table-cell office:value-type="float" office:value="2492461" table:style-name="ce94">
            <text:p>2,492,461</text:p>
          </table:table-cell>
          <table:table-cell table:number-columns-repeated="16375" table:style-name="ce102"/>
        </table:table-row>
        <table:table-row table:style-name="ro44">
          <table:table-cell table:style-name="ce95"/>
          <table:table-cell office:value-type="string" table:style-name="ce92">
            <text:p>平均每張慢性病(高血壓)處方箋每月開藥天數</text:p>
          </table:table-cell>
          <table:table-cell office:value-type="float" office:value="28.45" table:style-name="ce96">
            <text:p>28.45</text:p>
          </table:table-cell>
          <table:table-cell office:value-type="float" office:value="28.28" table:style-name="ce96">
            <text:p>28.28</text:p>
          </table:table-cell>
          <table:table-cell office:value-type="float" office:value="28.21" table:style-name="ce96">
            <text:p>28.21</text:p>
          </table:table-cell>
          <table:table-cell office:value-type="float" office:value="28.11" table:style-name="ce96">
            <text:p>28.11</text:p>
          </table:table-cell>
          <table:table-cell office:value-type="float" office:value="28.26" table:style-name="ce96">
            <text:p>28.26</text:p>
          </table:table-cell>
          <table:table-cell office:value-type="float" office:value="27.82" table:style-name="ce96">
            <text:p>27.82</text:p>
          </table:table-cell>
          <table:table-cell office:value-type="float" office:value="28.26" table:style-name="ce97">
            <text:p>28.26</text:p>
          </table:table-cell>
          <table:table-cell table:number-columns-repeated="16375" table:style-name="ce102"/>
        </table:table-row>
        <table:table-row table:style-name="ro44">
          <table:table-cell office:value-type="string" table:style-name="ce92">
            <text:p>104年第2季</text:p>
          </table:table-cell>
          <table:table-cell office:value-type="string" table:style-name="ce92">
            <text:p>開立慢性病(高血壓)處方箋案件給藥日份加總</text:p>
          </table:table-cell>
          <table:table-cell office:value-type="float" office:value="16393540" table:style-name="ce93">
            <text:p>16,393,540</text:p>
          </table:table-cell>
          <table:table-cell office:value-type="float" office:value="9671693" table:style-name="ce93">
            <text:p>9,671,693</text:p>
          </table:table-cell>
          <table:table-cell office:value-type="float" office:value="14565027" table:style-name="ce93">
            <text:p>14,565,027</text:p>
          </table:table-cell>
          <table:table-cell office:value-type="float" office:value="12172921" table:style-name="ce93">
            <text:p>12,172,921</text:p>
          </table:table-cell>
          <table:table-cell office:value-type="float" office:value="15200896" table:style-name="ce93">
            <text:p>15,200,896</text:p>
          </table:table-cell>
          <table:table-cell office:value-type="float" office:value="1895331" table:style-name="ce93">
            <text:p>1,895,331</text:p>
          </table:table-cell>
          <table:table-cell office:value-type="float" office:value="69899408" table:style-name="ce94">
            <text:p>69,899,408</text:p>
          </table:table-cell>
          <table:table-cell table:number-columns-repeated="16375" table:style-name="ce102"/>
        </table:table-row>
        <table:table-row table:style-name="ro44">
          <table:table-cell table:style-name="ce95"/>
          <table:table-cell office:value-type="string" table:style-name="ce92">
            <text:p>開立慢性病(高血壓)處方箋案件給藥次數加總</text:p>
          </table:table-cell>
          <table:table-cell office:value-type="float" office:value="575192" table:style-name="ce93">
            <text:p>575,192</text:p>
          </table:table-cell>
          <table:table-cell office:value-type="float" office:value="340169" table:style-name="ce93">
            <text:p>340,169</text:p>
          </table:table-cell>
          <table:table-cell office:value-type="float" office:value="514689" table:style-name="ce93">
            <text:p>514,689</text:p>
          </table:table-cell>
          <table:table-cell office:value-type="float" office:value="431017" table:style-name="ce93">
            <text:p>431,017</text:p>
          </table:table-cell>
          <table:table-cell office:value-type="float" office:value="536342" table:style-name="ce93">
            <text:p>536,342</text:p>
          </table:table-cell>
          <table:table-cell office:value-type="float" office:value="67876" table:style-name="ce93">
            <text:p>67,876</text:p>
          </table:table-cell>
          <table:table-cell office:value-type="float" office:value="2465285" table:style-name="ce94">
            <text:p>2,465,285</text:p>
          </table:table-cell>
          <table:table-cell table:number-columns-repeated="16375" table:style-name="ce102"/>
        </table:table-row>
        <table:table-row table:style-name="ro44">
          <table:table-cell table:style-name="ce95"/>
          <table:table-cell office:value-type="string" table:style-name="ce92">
            <text:p>平均每張慢性病(高血壓)處方箋每月開藥天數</text:p>
          </table:table-cell>
          <table:table-cell office:value-type="float" office:value="28.5" table:style-name="ce96">
            <text:p>28.50</text:p>
          </table:table-cell>
          <table:table-cell office:value-type="float" office:value="28.43" table:style-name="ce96">
            <text:p>28.43</text:p>
          </table:table-cell>
          <table:table-cell office:value-type="float" office:value="28.3" table:style-name="ce96">
            <text:p>28.30</text:p>
          </table:table-cell>
          <table:table-cell office:value-type="float" office:value="28.24" table:style-name="ce96">
            <text:p>28.24</text:p>
          </table:table-cell>
          <table:table-cell office:value-type="float" office:value="28.34" table:style-name="ce96">
            <text:p>28.34</text:p>
          </table:table-cell>
          <table:table-cell office:value-type="float" office:value="27.92" table:style-name="ce96">
            <text:p>27.92</text:p>
          </table:table-cell>
          <table:table-cell office:value-type="float" office:value="28.35" table:style-name="ce97">
            <text:p>28.35</text:p>
          </table:table-cell>
          <table:table-cell table:number-columns-repeated="16375" table:style-name="ce102"/>
        </table:table-row>
        <table:table-row table:style-name="ro44">
          <table:table-cell office:value-type="string" table:style-name="ce92">
            <text:p>104年第3季</text:p>
          </table:table-cell>
          <table:table-cell office:value-type="string" table:style-name="ce92">
            <text:p>開立慢性病(高血壓)處方箋案件給藥日份加總</text:p>
          </table:table-cell>
          <table:table-cell office:value-type="float" office:value="15857034" table:style-name="ce93">
            <text:p>15,857,034</text:p>
          </table:table-cell>
          <table:table-cell office:value-type="float" office:value="9603102" table:style-name="ce93">
            <text:p>9,603,102</text:p>
          </table:table-cell>
          <table:table-cell office:value-type="float" office:value="14496277" table:style-name="ce93">
            <text:p>14,496,277</text:p>
          </table:table-cell>
          <table:table-cell office:value-type="float" office:value="12099849" table:style-name="ce93">
            <text:p>12,099,849</text:p>
          </table:table-cell>
          <table:table-cell office:value-type="float" office:value="15228220" table:style-name="ce93">
            <text:p>15,228,220</text:p>
          </table:table-cell>
          <table:table-cell office:value-type="float" office:value="1853154" table:style-name="ce93">
            <text:p>1,853,154</text:p>
          </table:table-cell>
          <table:table-cell office:value-type="float" office:value="69137636" table:style-name="ce94">
            <text:p>69,137,636</text:p>
          </table:table-cell>
          <table:table-cell table:number-columns-repeated="16375" table:style-name="ce102"/>
        </table:table-row>
        <table:table-row table:style-name="ro44">
          <table:table-cell table:style-name="ce95"/>
          <table:table-cell office:value-type="string" table:style-name="ce92">
            <text:p>開立慢性病(高血壓)處方箋案件給藥次數加總</text:p>
          </table:table-cell>
          <table:table-cell office:value-type="float" office:value="557525" table:style-name="ce93">
            <text:p>557,525</text:p>
          </table:table-cell>
          <table:table-cell office:value-type="float" office:value="338312" table:style-name="ce93">
            <text:p>338,312</text:p>
          </table:table-cell>
          <table:table-cell office:value-type="float" office:value="512373" table:style-name="ce93">
            <text:p>512,373</text:p>
          </table:table-cell>
          <table:table-cell office:value-type="float" office:value="428825" table:style-name="ce93">
            <text:p>428,825</text:p>
          </table:table-cell>
          <table:table-cell office:value-type="float" office:value="537889" table:style-name="ce93">
            <text:p>537,889</text:p>
          </table:table-cell>
          <table:table-cell office:value-type="float" office:value="66183" table:style-name="ce93">
            <text:p>66,183</text:p>
          </table:table-cell>
          <table:table-cell office:value-type="float" office:value="2441107" table:style-name="ce94">
            <text:p>2,441,107</text:p>
          </table:table-cell>
          <table:table-cell table:number-columns-repeated="16375" table:style-name="ce102"/>
        </table:table-row>
        <table:table-row table:style-name="ro44">
          <table:table-cell table:style-name="ce95"/>
          <table:table-cell office:value-type="string" table:style-name="ce92">
            <text:p>平均每張慢性病(高血壓)處方箋每月開藥天數</text:p>
          </table:table-cell>
          <table:table-cell office:value-type="float" office:value="28.44" table:style-name="ce96">
            <text:p>28.44</text:p>
          </table:table-cell>
          <table:table-cell office:value-type="float" office:value="28.39" table:style-name="ce96">
            <text:p>28.39</text:p>
          </table:table-cell>
          <table:table-cell office:value-type="float" office:value="28.29" table:style-name="ce96">
            <text:p>28.29</text:p>
          </table:table-cell>
          <table:table-cell office:value-type="float" office:value="28.22" table:style-name="ce96">
            <text:p>28.22</text:p>
          </table:table-cell>
          <table:table-cell office:value-type="float" office:value="28.31" table:style-name="ce96">
            <text:p>28.31</text:p>
          </table:table-cell>
          <table:table-cell office:value-type="float" office:value="28" table:style-name="ce96">
            <text:p>28.00</text:p>
          </table:table-cell>
          <table:table-cell office:value-type="float" office:value="28.32" table:style-name="ce97">
            <text:p>28.32</text:p>
          </table:table-cell>
          <table:table-cell table:number-columns-repeated="16375" table:style-name="ce102"/>
        </table:table-row>
        <table:table-row table:style-name="ro44">
          <table:table-cell office:value-type="string" table:style-name="ce92">
            <text:p>104年第4季</text:p>
          </table:table-cell>
          <table:table-cell office:value-type="string" table:style-name="ce92">
            <text:p>開立慢性病(高血壓)處方箋案件給藥日份加總</text:p>
          </table:table-cell>
          <table:table-cell office:value-type="float" office:value="16661373" table:style-name="ce93">
            <text:p>16,661,373</text:p>
          </table:table-cell>
          <table:table-cell office:value-type="float" office:value="10048674" table:style-name="ce93">
            <text:p>10,048,674</text:p>
          </table:table-cell>
          <table:table-cell office:value-type="float" office:value="15034409" table:style-name="ce93">
            <text:p>15,034,409</text:p>
          </table:table-cell>
          <table:table-cell office:value-type="float" office:value="12521428" table:style-name="ce93">
            <text:p>12,521,428</text:p>
          </table:table-cell>
          <table:table-cell office:value-type="float" office:value="15667728" table:style-name="ce93">
            <text:p>15,667,728</text:p>
          </table:table-cell>
          <table:table-cell office:value-type="float" office:value="1920477" table:style-name="ce93">
            <text:p>1,920,477</text:p>
          </table:table-cell>
          <table:table-cell office:value-type="float" office:value="71854089" table:style-name="ce94">
            <text:p>71,854,089</text:p>
          </table:table-cell>
          <table:table-cell table:number-columns-repeated="16375" table:style-name="ce102"/>
        </table:table-row>
        <table:table-row table:style-name="ro44">
          <table:table-cell table:style-name="ce95"/>
          <table:table-cell office:value-type="string" table:style-name="ce92">
            <text:p>開立慢性病(高血壓)處方箋案件給藥次數加總</text:p>
          </table:table-cell>
          <table:table-cell office:value-type="float" office:value="589332" table:style-name="ce93">
            <text:p>589,332</text:p>
          </table:table-cell>
          <table:table-cell office:value-type="float" office:value="356044" table:style-name="ce93">
            <text:p>356,044</text:p>
          </table:table-cell>
          <table:table-cell office:value-type="float" office:value="533314" table:style-name="ce93">
            <text:p>533,314</text:p>
          </table:table-cell>
          <table:table-cell office:value-type="float" office:value="445762" table:style-name="ce93">
            <text:p>445,762</text:p>
          </table:table-cell>
          <table:table-cell office:value-type="float" office:value="555894" table:style-name="ce93">
            <text:p>555,894</text:p>
          </table:table-cell>
          <table:table-cell office:value-type="float" office:value="69136" table:style-name="ce93">
            <text:p>69,136</text:p>
          </table:table-cell>
          <table:table-cell office:value-type="float" office:value="2549482" table:style-name="ce94">
            <text:p>2,549,482</text:p>
          </table:table-cell>
          <table:table-cell table:number-columns-repeated="16375" table:style-name="ce102"/>
        </table:table-row>
        <table:table-row table:style-name="ro44">
          <table:table-cell table:style-name="ce95"/>
          <table:table-cell office:value-type="string" table:style-name="ce92">
            <text:p>平均每張慢性病(高血壓)處方箋每月開藥天數</text:p>
          </table:table-cell>
          <table:table-cell office:value-type="float" office:value="28.27" table:style-name="ce96">
            <text:p>28.27</text:p>
          </table:table-cell>
          <table:table-cell office:value-type="float" office:value="28.22" table:style-name="ce96">
            <text:p>28.22</text:p>
          </table:table-cell>
          <table:table-cell office:value-type="float" office:value="28.19" table:style-name="ce96">
            <text:p>28.19</text:p>
          </table:table-cell>
          <table:table-cell office:value-type="float" office:value="28.09" table:style-name="ce96">
            <text:p>28.09</text:p>
          </table:table-cell>
          <table:table-cell office:value-type="float" office:value="28.18" table:style-name="ce96">
            <text:p>28.18</text:p>
          </table:table-cell>
          <table:table-cell office:value-type="float" office:value="27.78" table:style-name="ce96">
            <text:p>27.78</text:p>
          </table:table-cell>
          <table:table-cell office:value-type="float" office:value="28.18" table:style-name="ce97">
            <text:p>28.18</text:p>
          </table:table-cell>
          <table:table-cell table:number-columns-repeated="16375" table:style-name="ce102"/>
        </table:table-row>
        <table:table-row table:style-name="ro44">
          <table:table-cell office:value-type="string" table:style-name="ce92">
            <text:p>104年小計</text:p>
          </table:table-cell>
          <table:table-cell office:value-type="string" table:style-name="ce92">
            <text:p>開立慢性病(高血壓)處方箋案件給藥日份加總</text:p>
          </table:table-cell>
          <table:table-cell office:value-type="float" office:value="65459672" table:style-name="ce93">
            <text:p>65,459,672</text:p>
          </table:table-cell>
          <table:table-cell office:value-type="float" office:value="39070738" table:style-name="ce93">
            <text:p>39,070,738</text:p>
          </table:table-cell>
          <table:table-cell office:value-type="float" office:value="58827644" table:style-name="ce93">
            <text:p>58,827,644</text:p>
          </table:table-cell>
          <table:table-cell office:value-type="float" office:value="49073561" table:style-name="ce93">
            <text:p>49,073,561</text:p>
          </table:table-cell>
          <table:table-cell office:value-type="float" office:value="61288617" table:style-name="ce93">
            <text:p>61,288,617</text:p>
          </table:table-cell>
          <table:table-cell office:value-type="float" office:value="7600280" table:style-name="ce93">
            <text:p>7,600,280</text:p>
          </table:table-cell>
          <table:table-cell office:value-type="float" office:value="281320512" table:style-name="ce94">
            <text:p>281,320,512</text:p>
          </table:table-cell>
          <table:table-cell table:number-columns-repeated="16375" table:style-name="ce102"/>
        </table:table-row>
        <table:table-row table:style-name="ro44">
          <table:table-cell table:style-name="ce95"/>
          <table:table-cell office:value-type="string" table:style-name="ce92">
            <text:p>開立慢性病(高血壓)處方箋案件給藥次數加總</text:p>
          </table:table-cell>
          <table:table-cell office:value-type="float" office:value="2303742" table:style-name="ce93">
            <text:p>2,303,742</text:p>
          </table:table-cell>
          <table:table-cell office:value-type="float" office:value="1379154" table:style-name="ce93">
            <text:p>1,379,154</text:p>
          </table:table-cell>
          <table:table-cell office:value-type="float" office:value="2082563" table:style-name="ce93">
            <text:p>2,082,563</text:p>
          </table:table-cell>
          <table:table-cell office:value-type="float" office:value="1742504" table:style-name="ce93">
            <text:p>1,742,504</text:p>
          </table:table-cell>
          <table:table-cell office:value-type="float" office:value="2167758" table:style-name="ce93">
            <text:p>2,167,758</text:p>
          </table:table-cell>
          <table:table-cell office:value-type="float" office:value="272614" table:style-name="ce93">
            <text:p>272,614</text:p>
          </table:table-cell>
          <table:table-cell office:value-type="float" office:value="9948335" table:style-name="ce94">
            <text:p>9,948,335</text:p>
          </table:table-cell>
          <table:table-cell table:number-columns-repeated="16375" table:style-name="ce102"/>
        </table:table-row>
        <table:table-row table:style-name="ro44">
          <table:table-cell table:style-name="ce95"/>
          <table:table-cell office:value-type="string" table:style-name="ce92">
            <text:p>平均每張慢性病(高血壓)處方箋每月開藥天數</text:p>
          </table:table-cell>
          <table:table-cell office:value-type="float" office:value="28.41" table:style-name="ce96">
            <text:p>28.41</text:p>
          </table:table-cell>
          <table:table-cell office:value-type="float" office:value="28.33" table:style-name="ce96">
            <text:p>28.33</text:p>
          </table:table-cell>
          <table:table-cell office:value-type="float" office:value="28.25" table:style-name="ce96">
            <text:p>28.25</text:p>
          </table:table-cell>
          <table:table-cell office:value-type="float" office:value="28.16" table:style-name="ce96">
            <text:p>28.16</text:p>
          </table:table-cell>
          <table:table-cell office:value-type="float" office:value="28.27" table:style-name="ce96">
            <text:p>28.27</text:p>
          </table:table-cell>
          <table:table-cell office:value-type="float" office:value="27.88" table:style-name="ce96">
            <text:p>27.88</text:p>
          </table:table-cell>
          <table:table-cell office:value-type="float" office:value="28.28" table:style-name="ce97">
            <text:p>28.28</text:p>
          </table:table-cell>
          <table:table-cell table:number-columns-repeated="16375" table:style-name="ce102"/>
        </table:table-row>
        <table:table-row table:style-name="ro1">
          <table:table-cell table:number-columns-repeated="9" table:style-name="ce9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8">
            <text:p>備註：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8">
            <text:p>1.資料來源：醫療給付檔案分析系統。指標編號：糖尿病0,高血壓1170,高血脂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8">
            <text:p>2.資料範圍： 每季所有屬西醫基層總額之門診給藥案件（藥費不為0，或給藥天數不為0，或處方調劑方式為1、0、6其中一種）。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8">
            <text:p>3.公式說明：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8">
            <text:p>分子： 開立慢性病疾病別處方箋案件給藥日份加總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8">
            <text:p>分母： 開立慢性病疾病別處方箋給藥次數加總。</text:p>
          </table:table-cell>
          <table:covered-table-cell table:number-columns-repeated="8"/>
          <table:table-cell table:number-columns-repeated="16375"/>
        </table:table-row>
        <table:table-row table:style-name="ro46">
          <table:table-cell office:value-type="string" table:number-columns-spanned="9" table:number-rows-spanned="1" table:style-name="ce138">
            <text:p>※慢性病定義：主診斷為糖尿病(ICD-9-CM前三碼為250及A181者)、高血壓(CD-9-CM診斷碼前三碼為401、402、403、404)或高血脂(ICD-9-CM診斷碼前三碼為272)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8">
            <text:p>分母：給藥次數=1案件*3種疾病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8">
            <text:p>※慢性病處方箋：案件分類=04、08，排除給藥日份＜3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38"/>
          <table:covered-table-cell table:number-columns-repeated="8"/>
          <table:table-cell table:number-columns-repeated="16375"/>
        </table:table-row>
        <table:table-row table:style-name="ro1">
          <table:table-cell office:value-type="string" office:string-value="4.資料製表日期： 105.04.13" table:formula="msoxl:='1'!A70" table:style-name="ce99">
            <text:p>4.資料製表日期： 105.04.13</text:p>
          </table:table-cell>
          <table:table-cell table:number-columns-repeated="16383" table:style-name="ce100"/>
        </table:table-row>
        <table:table-row table:style-name="ro1">
          <table:table-cell office:value-type="string" table:number-columns-spanned="9" table:number-rows-spanned="1" table:style-name="ce138">
            <text:p>5.製表單位：衛生福利部中央健康保險署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34"/>
          <table:covered-table-cell table:number-columns-repeated="8"/>
          <table:table-cell table:number-columns-repeated="16375"/>
        </table:table-row>
        <table:table-row table:number-rows-repeated="27" table:style-name="ro1">
          <table:table-cell table:number-columns-repeated="16384"/>
        </table:table-row>
        <table:table-row table:number-rows-repeated="3" table:style-name="ro1">
          <table:table-cell table:number-columns-repeated="16384" table:style-name="ce102"/>
        </table:table-row>
        <table:table-row table:number-rows-repeated="1048469" table:style-name="ro1">
          <table:table-cell table:number-columns-repeated="16384"/>
        </table:table-row>
      </table:table>
      <table:table table:name="6-3" table:style-name="ta9">
        <table:table-column table:style-name="co58" table:default-cell-style-name="ce2"/>
        <table:table-column table:style-name="co59" table:default-cell-style-name="ce2"/>
        <table:table-column table:style-name="co60" table:number-columns-repeated="5" table:default-cell-style-name="ce2"/>
        <table:table-column table:style-name="co58" table:default-cell-style-name="ce2"/>
        <table:table-column table:style-name="co60" table:default-cell-style-name="ce2"/>
        <table:table-column table:style-name="co3" table:number-columns-repeated="16375" table:default-cell-style-name="ce2"/>
        <table:table-row table:style-name="ro11">
          <table:table-cell office:value-type="string" table:number-columns-spanned="9" table:number-rows-spanned="1" table:style-name="ce144">
            <text:p>指標6-3 西醫基層總額專業醫療服務品質指標－門診平均每張慢性病處方箋開藥日數-高血脂</text:p>
          </table:table-cell>
          <table:covered-table-cell table:number-columns-repeated="8"/>
          <table:table-cell table:number-columns-repeated="16375"/>
        </table:table-row>
        <table:table-row table:style-name="ro43">
          <table:table-cell table:number-columns-spanned="9" table:number-rows-spanned="1" table:style-name="ce145"/>
          <table:covered-table-cell table:number-columns-repeated="8"/>
          <table:table-cell table:number-columns-repeated="16375"/>
        </table:table-row>
        <table:table-row table:style-name="ro8">
          <table:table-cell office:value-type="string" table:style-name="ce90">
            <text:p>年季</text:p>
          </table:table-cell>
          <table:table-cell office:value-type="string" table:style-name="ce90">
            <text:p>資料</text:p>
          </table:table-cell>
          <table:table-cell office:value-type="string" table:style-name="ce90">
            <text:p>台北</text:p>
          </table:table-cell>
          <table:table-cell office:value-type="string" table:style-name="ce90">
            <text:p>北區</text:p>
          </table:table-cell>
          <table:table-cell office:value-type="string" table:style-name="ce90">
            <text:p>中區</text:p>
          </table:table-cell>
          <table:table-cell office:value-type="string" table:style-name="ce90">
            <text:p>南區</text:p>
          </table:table-cell>
          <table:table-cell office:value-type="string" table:style-name="ce90">
            <text:p>高屏</text:p>
          </table:table-cell>
          <table:table-cell office:value-type="string" table:style-name="ce90">
            <text:p>東區</text:p>
          </table:table-cell>
          <table:table-cell office:value-type="string" table:style-name="ce91">
            <text:p>小計</text:p>
          </table:table-cell>
          <table:table-cell table:number-columns-repeated="16375"/>
        </table:table-row>
        <table:table-row table:style-name="ro44" table:visibility="collapse">
          <table:table-cell office:value-type="string" table:style-name="ce92">
            <text:p>101年第1季</text:p>
          </table:table-cell>
          <table:table-cell office:value-type="string" table:style-name="ce92">
            <text:p>開立慢性病(高血脂)處方箋案件給藥日份加總</text:p>
          </table:table-cell>
          <table:table-cell office:value-type="float" office:value="5773357" table:style-name="ce93">
            <text:p>5,773,357</text:p>
          </table:table-cell>
          <table:table-cell office:value-type="float" office:value="2663464" table:style-name="ce93">
            <text:p>2,663,464</text:p>
          </table:table-cell>
          <table:table-cell office:value-type="float" office:value="3377376" table:style-name="ce93">
            <text:p>3,377,376</text:p>
          </table:table-cell>
          <table:table-cell office:value-type="float" office:value="3213072" table:style-name="ce93">
            <text:p>3,213,072</text:p>
          </table:table-cell>
          <table:table-cell office:value-type="float" office:value="3852184" table:style-name="ce93">
            <text:p>3,852,184</text:p>
          </table:table-cell>
          <table:table-cell office:value-type="float" office:value="428282" table:style-name="ce93">
            <text:p>428,282</text:p>
          </table:table-cell>
          <table:table-cell office:value-type="float" office:value="19307735" table:style-name="ce94">
            <text:p>19,307,735</text:p>
          </table:table-cell>
          <table:table-cell table:number-columns-repeated="16375"/>
        </table:table-row>
        <table:table-row table:style-name="ro44" table:visibility="collapse">
          <table:table-cell table:style-name="ce95"/>
          <table:table-cell office:value-type="string" table:style-name="ce92">
            <text:p>開立慢性病(高血脂)處方箋案件給藥次數加總</text:p>
          </table:table-cell>
          <table:table-cell office:value-type="float" office:value="205985" table:style-name="ce93">
            <text:p>205,985</text:p>
          </table:table-cell>
          <table:table-cell office:value-type="float" office:value="95621" table:style-name="ce93">
            <text:p>95,621</text:p>
          </table:table-cell>
          <table:table-cell office:value-type="float" office:value="121643" table:style-name="ce93">
            <text:p>121,643</text:p>
          </table:table-cell>
          <table:table-cell office:value-type="float" office:value="116943" table:style-name="ce93">
            <text:p>116,943</text:p>
          </table:table-cell>
          <table:table-cell office:value-type="float" office:value="137849" table:style-name="ce93">
            <text:p>137,849</text:p>
          </table:table-cell>
          <table:table-cell office:value-type="float" office:value="15526" table:style-name="ce93">
            <text:p>15,526</text:p>
          </table:table-cell>
          <table:table-cell office:value-type="float" office:value="693567" table:style-name="ce94">
            <text:p>693,567</text:p>
          </table:table-cell>
          <table:table-cell table:number-columns-repeated="16375"/>
        </table:table-row>
        <table:table-row table:style-name="ro44" table:visibility="collapse">
          <table:table-cell table:style-name="ce95"/>
          <table:table-cell office:value-type="string" table:style-name="ce92">
            <text:p>平均每張慢性病(高血脂)處方箋每月開藥天數</text:p>
          </table:table-cell>
          <table:table-cell office:value-type="float" office:value="28.03" table:style-name="ce96">
            <text:p>28.03</text:p>
          </table:table-cell>
          <table:table-cell office:value-type="float" office:value="27.85" table:style-name="ce96">
            <text:p>27.85</text:p>
          </table:table-cell>
          <table:table-cell office:value-type="float" office:value="27.76" table:style-name="ce96">
            <text:p>27.76</text:p>
          </table:table-cell>
          <table:table-cell office:value-type="float" office:value="27.48" table:style-name="ce96">
            <text:p>27.48</text:p>
          </table:table-cell>
          <table:table-cell office:value-type="float" office:value="27.94" table:style-name="ce96">
            <text:p>27.94</text:p>
          </table:table-cell>
          <table:table-cell office:value-type="float" office:value="27.58" table:style-name="ce96">
            <text:p>27.58</text:p>
          </table:table-cell>
          <table:table-cell office:value-type="float" office:value="27.84" table:style-name="ce97">
            <text:p>27.84</text:p>
          </table:table-cell>
          <table:table-cell table:number-columns-repeated="16375"/>
        </table:table-row>
        <table:table-row table:style-name="ro44" table:visibility="collapse">
          <table:table-cell office:value-type="string" table:style-name="ce92">
            <text:p>101年第2季</text:p>
          </table:table-cell>
          <table:table-cell office:value-type="string" table:style-name="ce92">
            <text:p>開立慢性病(高血脂)處方箋案件給藥日份加總</text:p>
          </table:table-cell>
          <table:table-cell office:value-type="float" office:value="5919142" table:style-name="ce93">
            <text:p>5,919,142</text:p>
          </table:table-cell>
          <table:table-cell office:value-type="float" office:value="2756689" table:style-name="ce93">
            <text:p>2,756,689</text:p>
          </table:table-cell>
          <table:table-cell office:value-type="float" office:value="3574075" table:style-name="ce93">
            <text:p>3,574,075</text:p>
          </table:table-cell>
          <table:table-cell office:value-type="float" office:value="3425647" table:style-name="ce93">
            <text:p>3,425,647</text:p>
          </table:table-cell>
          <table:table-cell office:value-type="float" office:value="3977822" table:style-name="ce93">
            <text:p>3,977,822</text:p>
          </table:table-cell>
          <table:table-cell office:value-type="float" office:value="447139" table:style-name="ce93">
            <text:p>447,139</text:p>
          </table:table-cell>
          <table:table-cell office:value-type="float" office:value="20100514" table:style-name="ce94">
            <text:p>20,100,514</text:p>
          </table:table-cell>
          <table:table-cell table:number-columns-repeated="16375"/>
        </table:table-row>
        <table:table-row table:style-name="ro44" table:visibility="collapse">
          <table:table-cell table:style-name="ce95"/>
          <table:table-cell office:value-type="string" table:style-name="ce92">
            <text:p>開立慢性病(高血脂)處方箋案件給藥次數加總</text:p>
          </table:table-cell>
          <table:table-cell office:value-type="float" office:value="211904" table:style-name="ce93">
            <text:p>211,904</text:p>
          </table:table-cell>
          <table:table-cell office:value-type="float" office:value="99557" table:style-name="ce93">
            <text:p>99,557</text:p>
          </table:table-cell>
          <table:table-cell office:value-type="float" office:value="129136" table:style-name="ce93">
            <text:p>129,136</text:p>
          </table:table-cell>
          <table:table-cell office:value-type="float" office:value="124963" table:style-name="ce93">
            <text:p>124,963</text:p>
          </table:table-cell>
          <table:table-cell office:value-type="float" office:value="142376" table:style-name="ce93">
            <text:p>142,376</text:p>
          </table:table-cell>
          <table:table-cell office:value-type="float" office:value="16326" table:style-name="ce93">
            <text:p>16,326</text:p>
          </table:table-cell>
          <table:table-cell office:value-type="float" office:value="724262" table:style-name="ce94">
            <text:p>724,262</text:p>
          </table:table-cell>
          <table:table-cell table:number-columns-repeated="16375"/>
        </table:table-row>
        <table:table-row table:style-name="ro44" table:visibility="collapse">
          <table:table-cell table:style-name="ce95"/>
          <table:table-cell office:value-type="string" table:style-name="ce92">
            <text:p>平均每張慢性病(高血脂)處方箋每月開藥天數</text:p>
          </table:table-cell>
          <table:table-cell office:value-type="float" office:value="27.93" table:style-name="ce96">
            <text:p>27.93</text:p>
          </table:table-cell>
          <table:table-cell office:value-type="float" office:value="27.69" table:style-name="ce96">
            <text:p>27.69</text:p>
          </table:table-cell>
          <table:table-cell office:value-type="float" office:value="27.68" table:style-name="ce96">
            <text:p>27.68</text:p>
          </table:table-cell>
          <table:table-cell office:value-type="float" office:value="27.41" table:style-name="ce96">
            <text:p>27.41</text:p>
          </table:table-cell>
          <table:table-cell office:value-type="float" office:value="27.94" table:style-name="ce96">
            <text:p>27.94</text:p>
          </table:table-cell>
          <table:table-cell office:value-type="float" office:value="27.39" table:style-name="ce96">
            <text:p>27.39</text:p>
          </table:table-cell>
          <table:table-cell office:value-type="float" office:value="27.75" table:style-name="ce97">
            <text:p>27.75</text:p>
          </table:table-cell>
          <table:table-cell table:number-columns-repeated="16375"/>
        </table:table-row>
        <table:table-row table:style-name="ro44" table:visibility="collapse">
          <table:table-cell office:value-type="string" table:style-name="ce92">
            <text:p>101年第3季</text:p>
          </table:table-cell>
          <table:table-cell office:value-type="string" table:style-name="ce92">
            <text:p>開立慢性病(高血脂)處方箋案件給藥日份加總</text:p>
          </table:table-cell>
          <table:table-cell office:value-type="float" office:value="5965330" table:style-name="ce93">
            <text:p>5,965,330</text:p>
          </table:table-cell>
          <table:table-cell office:value-type="float" office:value="2704161" table:style-name="ce93">
            <text:p>2,704,161</text:p>
          </table:table-cell>
          <table:table-cell office:value-type="float" office:value="3605549" table:style-name="ce93">
            <text:p>3,605,549</text:p>
          </table:table-cell>
          <table:table-cell office:value-type="float" office:value="3528225" table:style-name="ce93">
            <text:p>3,528,225</text:p>
          </table:table-cell>
          <table:table-cell office:value-type="float" office:value="4037129" table:style-name="ce93">
            <text:p>4,037,129</text:p>
          </table:table-cell>
          <table:table-cell office:value-type="float" office:value="432978" table:style-name="ce93">
            <text:p>432,978</text:p>
          </table:table-cell>
          <table:table-cell office:value-type="float" office:value="20273372" table:style-name="ce94">
            <text:p>20,273,372</text:p>
          </table:table-cell>
          <table:table-cell table:number-columns-repeated="16375"/>
        </table:table-row>
        <table:table-row table:style-name="ro44" table:visibility="collapse">
          <table:table-cell table:style-name="ce95"/>
          <table:table-cell office:value-type="string" table:style-name="ce92">
            <text:p>開立慢性病(高血脂)處方箋案件給藥次數加總</text:p>
          </table:table-cell>
          <table:table-cell office:value-type="float" office:value="213811" table:style-name="ce93">
            <text:p>213,811</text:p>
          </table:table-cell>
          <table:table-cell office:value-type="float" office:value="97731" table:style-name="ce93">
            <text:p>97,731</text:p>
          </table:table-cell>
          <table:table-cell office:value-type="float" office:value="130329" table:style-name="ce93">
            <text:p>130,329</text:p>
          </table:table-cell>
          <table:table-cell office:value-type="float" office:value="128707" table:style-name="ce93">
            <text:p>128,707</text:p>
          </table:table-cell>
          <table:table-cell office:value-type="float" office:value="144899" table:style-name="ce93">
            <text:p>144,899</text:p>
          </table:table-cell>
          <table:table-cell office:value-type="float" office:value="15919" table:style-name="ce93">
            <text:p>15,919</text:p>
          </table:table-cell>
          <table:table-cell office:value-type="float" office:value="731396" table:style-name="ce94">
            <text:p>731,396</text:p>
          </table:table-cell>
          <table:table-cell table:number-columns-repeated="16375"/>
        </table:table-row>
        <table:table-row table:style-name="ro44" table:visibility="collapse">
          <table:table-cell table:style-name="ce95"/>
          <table:table-cell office:value-type="string" table:style-name="ce92">
            <text:p>平均每張慢性病(高血脂)處方箋每月開藥天數</text:p>
          </table:table-cell>
          <table:table-cell office:value-type="float" office:value="27.9" table:style-name="ce96">
            <text:p>27.90</text:p>
          </table:table-cell>
          <table:table-cell office:value-type="float" office:value="27.67" table:style-name="ce96">
            <text:p>27.67</text:p>
          </table:table-cell>
          <table:table-cell office:value-type="float" office:value="27.66" table:style-name="ce96">
            <text:p>27.66</text:p>
          </table:table-cell>
          <table:table-cell office:value-type="float" office:value="27.41" table:style-name="ce96">
            <text:p>27.41</text:p>
          </table:table-cell>
          <table:table-cell office:value-type="float" office:value="27.86" table:style-name="ce96">
            <text:p>27.86</text:p>
          </table:table-cell>
          <table:table-cell office:value-type="float" office:value="27.2" table:style-name="ce96">
            <text:p>27.20</text:p>
          </table:table-cell>
          <table:table-cell office:value-type="float" office:value="27.72" table:style-name="ce97">
            <text:p>27.72</text:p>
          </table:table-cell>
          <table:table-cell table:number-columns-repeated="16375"/>
        </table:table-row>
        <table:table-row table:style-name="ro44" table:visibility="collapse">
          <table:table-cell office:value-type="string" table:style-name="ce92">
            <text:p>101年第4季</text:p>
          </table:table-cell>
          <table:table-cell office:value-type="string" table:style-name="ce92">
            <text:p>開立慢性病(高血脂)處方箋案件給藥日份加總</text:p>
          </table:table-cell>
          <table:table-cell office:value-type="float" office:value="6284561" table:style-name="ce93">
            <text:p>6,284,561</text:p>
          </table:table-cell>
          <table:table-cell office:value-type="float" office:value="2925492" table:style-name="ce93">
            <text:p>2,925,492</text:p>
          </table:table-cell>
          <table:table-cell office:value-type="float" office:value="3818238" table:style-name="ce93">
            <text:p>3,818,238</text:p>
          </table:table-cell>
          <table:table-cell office:value-type="float" office:value="3757715" table:style-name="ce93">
            <text:p>3,757,715</text:p>
          </table:table-cell>
          <table:table-cell office:value-type="float" office:value="4258194" table:style-name="ce93">
            <text:p>4,258,194</text:p>
          </table:table-cell>
          <table:table-cell office:value-type="float" office:value="460600" table:style-name="ce93">
            <text:p>460,600</text:p>
          </table:table-cell>
          <table:table-cell office:value-type="float" office:value="21504800" table:style-name="ce94">
            <text:p>21,504,800</text:p>
          </table:table-cell>
          <table:table-cell table:number-columns-repeated="16375"/>
        </table:table-row>
        <table:table-row table:style-name="ro44" table:visibility="collapse">
          <table:table-cell table:style-name="ce95"/>
          <table:table-cell office:value-type="string" table:style-name="ce92">
            <text:p>開立慢性病(高血脂)處方箋案件給藥次數加總</text:p>
          </table:table-cell>
          <table:table-cell office:value-type="float" office:value="225359" table:style-name="ce93">
            <text:p>225,359</text:p>
          </table:table-cell>
          <table:table-cell office:value-type="float" office:value="105924" table:style-name="ce93">
            <text:p>105,924</text:p>
          </table:table-cell>
          <table:table-cell office:value-type="float" office:value="138293" table:style-name="ce93">
            <text:p>138,293</text:p>
          </table:table-cell>
          <table:table-cell office:value-type="float" office:value="137066" table:style-name="ce93">
            <text:p>137,066</text:p>
          </table:table-cell>
          <table:table-cell office:value-type="float" office:value="153204" table:style-name="ce93">
            <text:p>153,204</text:p>
          </table:table-cell>
          <table:table-cell office:value-type="float" office:value="16961" table:style-name="ce93">
            <text:p>16,961</text:p>
          </table:table-cell>
          <table:table-cell office:value-type="float" office:value="776807" table:style-name="ce94">
            <text:p>776,807</text:p>
          </table:table-cell>
          <table:table-cell table:number-columns-repeated="16375"/>
        </table:table-row>
        <table:table-row table:style-name="ro44" table:visibility="collapse">
          <table:table-cell table:style-name="ce95"/>
          <table:table-cell office:value-type="string" table:style-name="ce92">
            <text:p>平均每張慢性病(高血脂)處方箋每月開藥天數</text:p>
          </table:table-cell>
          <table:table-cell office:value-type="float" office:value="27.89" table:style-name="ce96">
            <text:p>27.89</text:p>
          </table:table-cell>
          <table:table-cell office:value-type="float" office:value="27.62" table:style-name="ce96">
            <text:p>27.62</text:p>
          </table:table-cell>
          <table:table-cell office:value-type="float" office:value="27.61" table:style-name="ce96">
            <text:p>27.61</text:p>
          </table:table-cell>
          <table:table-cell office:value-type="float" office:value="27.42" table:style-name="ce96">
            <text:p>27.42</text:p>
          </table:table-cell>
          <table:table-cell office:value-type="float" office:value="27.79" table:style-name="ce96">
            <text:p>27.79</text:p>
          </table:table-cell>
          <table:table-cell office:value-type="float" office:value="27.16" table:style-name="ce96">
            <text:p>27.16</text:p>
          </table:table-cell>
          <table:table-cell office:value-type="float" office:value="27.68" table:style-name="ce97">
            <text:p>27.68</text:p>
          </table:table-cell>
          <table:table-cell table:number-columns-repeated="16375"/>
        </table:table-row>
        <table:table-row table:style-name="ro44">
          <table:table-cell office:value-type="string" table:style-name="ce92">
            <text:p>101年小計</text:p>
          </table:table-cell>
          <table:table-cell office:value-type="string" table:style-name="ce92">
            <text:p>開立慢性病(高血脂)處方箋案件給藥日份加總</text:p>
          </table:table-cell>
          <table:table-cell office:value-type="float" office:value="23942390" table:style-name="ce93">
            <text:p>23,942,390</text:p>
          </table:table-cell>
          <table:table-cell office:value-type="float" office:value="11049806" table:style-name="ce93">
            <text:p>11,049,806</text:p>
          </table:table-cell>
          <table:table-cell office:value-type="float" office:value="14375238" table:style-name="ce93">
            <text:p>14,375,238</text:p>
          </table:table-cell>
          <table:table-cell office:value-type="float" office:value="13924659" table:style-name="ce93">
            <text:p>13,924,659</text:p>
          </table:table-cell>
          <table:table-cell office:value-type="float" office:value="16125329" table:style-name="ce93">
            <text:p>16,125,329</text:p>
          </table:table-cell>
          <table:table-cell office:value-type="float" office:value="1768999" table:style-name="ce93">
            <text:p>1,768,999</text:p>
          </table:table-cell>
          <table:table-cell office:value-type="float" office:value="81186421" table:style-name="ce94">
            <text:p>81,186,421</text:p>
          </table:table-cell>
          <table:table-cell table:number-columns-repeated="16375"/>
        </table:table-row>
        <table:table-row table:style-name="ro44">
          <table:table-cell table:style-name="ce95"/>
          <table:table-cell office:value-type="string" table:style-name="ce92">
            <text:p>開立慢性病(高血脂)處方箋案件給藥次數加總</text:p>
          </table:table-cell>
          <table:table-cell office:value-type="float" office:value="857059" table:style-name="ce93">
            <text:p>857,059</text:p>
          </table:table-cell>
          <table:table-cell office:value-type="float" office:value="398833" table:style-name="ce93">
            <text:p>398,833</text:p>
          </table:table-cell>
          <table:table-cell office:value-type="float" office:value="519401" table:style-name="ce93">
            <text:p>519,401</text:p>
          </table:table-cell>
          <table:table-cell office:value-type="float" office:value="507679" table:style-name="ce93">
            <text:p>507,679</text:p>
          </table:table-cell>
          <table:table-cell office:value-type="float" office:value="578328" table:style-name="ce93">
            <text:p>578,328</text:p>
          </table:table-cell>
          <table:table-cell office:value-type="float" office:value="64732" table:style-name="ce93">
            <text:p>64,732</text:p>
          </table:table-cell>
          <table:table-cell office:value-type="float" office:value="2926032" table:style-name="ce94">
            <text:p>2,926,032</text:p>
          </table:table-cell>
          <table:table-cell table:number-columns-repeated="16375"/>
        </table:table-row>
        <table:table-row table:style-name="ro44">
          <table:table-cell table:style-name="ce95"/>
          <table:table-cell office:value-type="string" table:style-name="ce92">
            <text:p>平均每張慢性病(高血脂)處方箋每月開藥天數</text:p>
          </table:table-cell>
          <table:table-cell office:value-type="float" office:value="27.94" table:style-name="ce96">
            <text:p>27.94</text:p>
          </table:table-cell>
          <table:table-cell office:value-type="float" office:value="27.71" table:style-name="ce96">
            <text:p>27.71</text:p>
          </table:table-cell>
          <table:table-cell office:value-type="float" office:value="27.68" table:style-name="ce96">
            <text:p>27.68</text:p>
          </table:table-cell>
          <table:table-cell office:value-type="float" office:value="27.43" table:style-name="ce96">
            <text:p>27.43</text:p>
          </table:table-cell>
          <table:table-cell office:value-type="float" office:value="27.88" table:style-name="ce96">
            <text:p>27.88</text:p>
          </table:table-cell>
          <table:table-cell office:value-type="float" office:value="27.33" table:style-name="ce96">
            <text:p>27.33</text:p>
          </table:table-cell>
          <table:table-cell office:value-type="float" office:value="27.75" table:style-name="ce97">
            <text:p>27.75</text:p>
          </table:table-cell>
          <table:table-cell table:number-columns-repeated="16375"/>
        </table:table-row>
        <table:table-row table:style-name="ro44">
          <table:table-cell office:value-type="string" table:style-name="ce92">
            <text:p>102年第1季</text:p>
          </table:table-cell>
          <table:table-cell office:value-type="string" table:style-name="ce92">
            <text:p>開立慢性病(高血脂)處方箋案件給藥日份加總</text:p>
          </table:table-cell>
          <table:table-cell office:value-type="float" office:value="6591713" table:style-name="ce93">
            <text:p>6,591,713</text:p>
          </table:table-cell>
          <table:table-cell office:value-type="float" office:value="3152720" table:style-name="ce93">
            <text:p>3,152,720</text:p>
          </table:table-cell>
          <table:table-cell office:value-type="float" office:value="4056805" table:style-name="ce93">
            <text:p>4,056,805</text:p>
          </table:table-cell>
          <table:table-cell office:value-type="float" office:value="4041691" table:style-name="ce93">
            <text:p>4,041,691</text:p>
          </table:table-cell>
          <table:table-cell office:value-type="float" office:value="4516301" table:style-name="ce93">
            <text:p>4,516,301</text:p>
          </table:table-cell>
          <table:table-cell office:value-type="float" office:value="520317" table:style-name="ce93">
            <text:p>520,317</text:p>
          </table:table-cell>
          <table:table-cell office:value-type="float" office:value="22879547" table:style-name="ce94">
            <text:p>22,879,547</text:p>
          </table:table-cell>
          <table:table-cell table:number-columns-repeated="16375"/>
        </table:table-row>
        <table:table-row table:style-name="ro44">
          <table:table-cell table:style-name="ce95"/>
          <table:table-cell office:value-type="string" table:style-name="ce92">
            <text:p>開立慢性病(高血脂)處方箋案件給藥次數加總</text:p>
          </table:table-cell>
          <table:table-cell office:value-type="float" office:value="235217" table:style-name="ce93">
            <text:p>235,217</text:p>
          </table:table-cell>
          <table:table-cell office:value-type="float" office:value="113285" table:style-name="ce93">
            <text:p>113,285</text:p>
          </table:table-cell>
          <table:table-cell office:value-type="float" office:value="146005" table:style-name="ce93">
            <text:p>146,005</text:p>
          </table:table-cell>
          <table:table-cell office:value-type="float" office:value="146482" table:style-name="ce93">
            <text:p>146,482</text:p>
          </table:table-cell>
          <table:table-cell office:value-type="float" office:value="161960" table:style-name="ce93">
            <text:p>161,960</text:p>
          </table:table-cell>
          <table:table-cell office:value-type="float" office:value="18908" table:style-name="ce93">
            <text:p>18,908</text:p>
          </table:table-cell>
          <table:table-cell office:value-type="float" office:value="821857" table:style-name="ce94">
            <text:p>821,857</text:p>
          </table:table-cell>
          <table:table-cell table:number-columns-repeated="16375"/>
        </table:table-row>
        <table:table-row table:style-name="ro44">
          <table:table-cell table:style-name="ce95"/>
          <table:table-cell office:value-type="string" table:style-name="ce92">
            <text:p>平均每張慢性病(高血脂)處方箋每月開藥天數</text:p>
          </table:table-cell>
          <table:table-cell office:value-type="float" office:value="28.02" table:style-name="ce96">
            <text:p>28.02</text:p>
          </table:table-cell>
          <table:table-cell office:value-type="float" office:value="27.83" table:style-name="ce96">
            <text:p>27.83</text:p>
          </table:table-cell>
          <table:table-cell office:value-type="float" office:value="27.79" table:style-name="ce96">
            <text:p>27.79</text:p>
          </table:table-cell>
          <table:table-cell office:value-type="float" office:value="27.59" table:style-name="ce96">
            <text:p>27.59</text:p>
          </table:table-cell>
          <table:table-cell office:value-type="float" office:value="27.89" table:style-name="ce96">
            <text:p>27.89</text:p>
          </table:table-cell>
          <table:table-cell office:value-type="float" office:value="27.52" table:style-name="ce96">
            <text:p>27.52</text:p>
          </table:table-cell>
          <table:table-cell office:value-type="float" office:value="27.84" table:style-name="ce97">
            <text:p>27.84</text:p>
          </table:table-cell>
          <table:table-cell table:number-columns-repeated="16375"/>
        </table:table-row>
        <table:table-row table:style-name="ro44">
          <table:table-cell office:value-type="string" table:style-name="ce92">
            <text:p>102年第2季</text:p>
          </table:table-cell>
          <table:table-cell office:value-type="string" table:style-name="ce92">
            <text:p>開立慢性病(高血脂)處方箋案件給藥日份加總</text:p>
          </table:table-cell>
          <table:table-cell office:value-type="float" office:value="6807277" table:style-name="ce93">
            <text:p>6,807,277</text:p>
          </table:table-cell>
          <table:table-cell office:value-type="float" office:value="3296381" table:style-name="ce93">
            <text:p>3,296,381</text:p>
          </table:table-cell>
          <table:table-cell office:value-type="float" office:value="4224352" table:style-name="ce93">
            <text:p>4,224,352</text:p>
          </table:table-cell>
          <table:table-cell office:value-type="float" office:value="4135108" table:style-name="ce93">
            <text:p>4,135,108</text:p>
          </table:table-cell>
          <table:table-cell office:value-type="float" office:value="4728524" table:style-name="ce93">
            <text:p>4,728,524</text:p>
          </table:table-cell>
          <table:table-cell office:value-type="float" office:value="549166" table:style-name="ce93">
            <text:p>549,166</text:p>
          </table:table-cell>
          <table:table-cell office:value-type="float" office:value="23740808" table:style-name="ce94">
            <text:p>23,740,808</text:p>
          </table:table-cell>
          <table:table-cell table:number-columns-repeated="16375"/>
        </table:table-row>
        <table:table-row table:style-name="ro44">
          <table:table-cell table:style-name="ce95"/>
          <table:table-cell office:value-type="string" table:style-name="ce92">
            <text:p>開立慢性病(高血脂)處方箋案件給藥次數加總</text:p>
          </table:table-cell>
          <table:table-cell office:value-type="float" office:value="243504" table:style-name="ce93">
            <text:p>243,504</text:p>
          </table:table-cell>
          <table:table-cell office:value-type="float" office:value="118678" table:style-name="ce93">
            <text:p>118,678</text:p>
          </table:table-cell>
          <table:table-cell office:value-type="float" office:value="152492" table:style-name="ce93">
            <text:p>152,492</text:p>
          </table:table-cell>
          <table:table-cell office:value-type="float" office:value="150612" table:style-name="ce93">
            <text:p>150,612</text:p>
          </table:table-cell>
          <table:table-cell office:value-type="float" office:value="170251" table:style-name="ce93">
            <text:p>170,251</text:p>
          </table:table-cell>
          <table:table-cell office:value-type="float" office:value="20095" table:style-name="ce93">
            <text:p>20,095</text:p>
          </table:table-cell>
          <table:table-cell office:value-type="float" office:value="855632" table:style-name="ce94">
            <text:p>855,632</text:p>
          </table:table-cell>
          <table:table-cell table:number-columns-repeated="16375"/>
        </table:table-row>
        <table:table-row table:style-name="ro44">
          <table:table-cell table:style-name="ce95"/>
          <table:table-cell office:value-type="string" table:style-name="ce92">
            <text:p>平均每張慢性病(高血脂)處方箋每月開藥天數</text:p>
          </table:table-cell>
          <table:table-cell office:value-type="float" office:value="27.96" table:style-name="ce96">
            <text:p>27.96</text:p>
          </table:table-cell>
          <table:table-cell office:value-type="float" office:value="27.78" table:style-name="ce96">
            <text:p>27.78</text:p>
          </table:table-cell>
          <table:table-cell office:value-type="float" office:value="27.7" table:style-name="ce96">
            <text:p>27.70</text:p>
          </table:table-cell>
          <table:table-cell office:value-type="float" office:value="27.46" table:style-name="ce96">
            <text:p>27.46</text:p>
          </table:table-cell>
          <table:table-cell office:value-type="float" office:value="27.77" table:style-name="ce96">
            <text:p>27.77</text:p>
          </table:table-cell>
          <table:table-cell office:value-type="float" office:value="27.33" table:style-name="ce96">
            <text:p>27.33</text:p>
          </table:table-cell>
          <table:table-cell office:value-type="float" office:value="27.75" table:style-name="ce97">
            <text:p>27.75</text:p>
          </table:table-cell>
          <table:table-cell table:number-columns-repeated="16375"/>
        </table:table-row>
        <table:table-row table:style-name="ro44">
          <table:table-cell office:value-type="string" table:style-name="ce92">
            <text:p>102年第3季</text:p>
          </table:table-cell>
          <table:table-cell office:value-type="string" table:style-name="ce92">
            <text:p>開立慢性病(高血脂)處方箋案件給藥日份加總</text:p>
          </table:table-cell>
          <table:table-cell office:value-type="float" office:value="6967501" table:style-name="ce93">
            <text:p>6,967,501</text:p>
          </table:table-cell>
          <table:table-cell office:value-type="float" office:value="3430857" table:style-name="ce93">
            <text:p>3,430,857</text:p>
          </table:table-cell>
          <table:table-cell office:value-type="float" office:value="4491291" table:style-name="ce93">
            <text:p>4,491,291</text:p>
          </table:table-cell>
          <table:table-cell office:value-type="float" office:value="4304528" table:style-name="ce93">
            <text:p>4,304,528</text:p>
          </table:table-cell>
          <table:table-cell office:value-type="float" office:value="4987165" table:style-name="ce93">
            <text:p>4,987,165</text:p>
          </table:table-cell>
          <table:table-cell office:value-type="float" office:value="561388" table:style-name="ce93">
            <text:p>561,388</text:p>
          </table:table-cell>
          <table:table-cell office:value-type="float" office:value="24742730" table:style-name="ce94">
            <text:p>24,742,730</text:p>
          </table:table-cell>
          <table:table-cell table:number-columns-repeated="16375"/>
        </table:table-row>
        <table:table-row table:style-name="ro44">
          <table:table-cell table:style-name="ce95"/>
          <table:table-cell office:value-type="string" table:style-name="ce92">
            <text:p>開立慢性病(高血脂)處方箋案件給藥次數加總</text:p>
          </table:table-cell>
          <table:table-cell office:value-type="float" office:value="249821" table:style-name="ce93">
            <text:p>249,821</text:p>
          </table:table-cell>
          <table:table-cell office:value-type="float" office:value="123563" table:style-name="ce93">
            <text:p>123,563</text:p>
          </table:table-cell>
          <table:table-cell office:value-type="float" office:value="162137" table:style-name="ce93">
            <text:p>162,137</text:p>
          </table:table-cell>
          <table:table-cell office:value-type="float" office:value="157042" table:style-name="ce93">
            <text:p>157,042</text:p>
          </table:table-cell>
          <table:table-cell office:value-type="float" office:value="180508" table:style-name="ce93">
            <text:p>180,508</text:p>
          </table:table-cell>
          <table:table-cell office:value-type="float" office:value="20491" table:style-name="ce93">
            <text:p>20,491</text:p>
          </table:table-cell>
          <table:table-cell office:value-type="float" office:value="893562" table:style-name="ce94">
            <text:p>893,562</text:p>
          </table:table-cell>
          <table:table-cell table:number-columns-repeated="16375"/>
        </table:table-row>
        <table:table-row table:style-name="ro44">
          <table:table-cell table:style-name="ce95"/>
          <table:table-cell office:value-type="string" table:style-name="ce92">
            <text:p>平均每張慢性病(高血脂)處方箋每月開藥天數</text:p>
          </table:table-cell>
          <table:table-cell office:value-type="float" office:value="27.89" table:style-name="ce96">
            <text:p>27.89</text:p>
          </table:table-cell>
          <table:table-cell office:value-type="float" office:value="27.77" table:style-name="ce96">
            <text:p>27.77</text:p>
          </table:table-cell>
          <table:table-cell office:value-type="float" office:value="27.7" table:style-name="ce96">
            <text:p>27.70</text:p>
          </table:table-cell>
          <table:table-cell office:value-type="float" office:value="27.41" table:style-name="ce96">
            <text:p>27.41</text:p>
          </table:table-cell>
          <table:table-cell office:value-type="float" office:value="27.63" table:style-name="ce96">
            <text:p>27.63</text:p>
          </table:table-cell>
          <table:table-cell office:value-type="float" office:value="27.4" table:style-name="ce96">
            <text:p>27.40</text:p>
          </table:table-cell>
          <table:table-cell office:value-type="float" office:value="27.69" table:style-name="ce97">
            <text:p>27.69</text:p>
          </table:table-cell>
          <table:table-cell table:number-columns-repeated="16375"/>
        </table:table-row>
        <table:table-row table:style-name="ro44">
          <table:table-cell office:value-type="string" table:style-name="ce92">
            <text:p>102年第4季</text:p>
          </table:table-cell>
          <table:table-cell office:value-type="string" table:style-name="ce92">
            <text:p>開立慢性病(高血脂)處方箋案件給藥日份加總</text:p>
          </table:table-cell>
          <table:table-cell office:value-type="float" office:value="7410964" table:style-name="ce93">
            <text:p>7,410,964</text:p>
          </table:table-cell>
          <table:table-cell office:value-type="float" office:value="3635838" table:style-name="ce93">
            <text:p>3,635,838</text:p>
          </table:table-cell>
          <table:table-cell office:value-type="float" office:value="4850479" table:style-name="ce93">
            <text:p>4,850,479</text:p>
          </table:table-cell>
          <table:table-cell office:value-type="float" office:value="4563358" table:style-name="ce93">
            <text:p>4,563,358</text:p>
          </table:table-cell>
          <table:table-cell office:value-type="float" office:value="5302810" table:style-name="ce93">
            <text:p>5,302,810</text:p>
          </table:table-cell>
          <table:table-cell office:value-type="float" office:value="574307" table:style-name="ce93">
            <text:p>574,307</text:p>
          </table:table-cell>
          <table:table-cell office:value-type="float" office:value="26337756" table:style-name="ce94">
            <text:p>26,337,756</text:p>
          </table:table-cell>
          <table:table-cell table:number-columns-repeated="16375"/>
        </table:table-row>
        <table:table-row table:style-name="ro44">
          <table:table-cell table:style-name="ce95"/>
          <table:table-cell office:value-type="string" table:style-name="ce92">
            <text:p>開立慢性病(高血脂)處方箋案件給藥次數加總</text:p>
          </table:table-cell>
          <table:table-cell office:value-type="float" office:value="265895" table:style-name="ce93">
            <text:p>265,895</text:p>
          </table:table-cell>
          <table:table-cell office:value-type="float" office:value="131281" table:style-name="ce93">
            <text:p>131,281</text:p>
          </table:table-cell>
          <table:table-cell office:value-type="float" office:value="175420" table:style-name="ce93">
            <text:p>175,420</text:p>
          </table:table-cell>
          <table:table-cell office:value-type="float" office:value="166384" table:style-name="ce93">
            <text:p>166,384</text:p>
          </table:table-cell>
          <table:table-cell office:value-type="float" office:value="191658" table:style-name="ce93">
            <text:p>191,658</text:p>
          </table:table-cell>
          <table:table-cell office:value-type="float" office:value="21008" table:style-name="ce93">
            <text:p>21,008</text:p>
          </table:table-cell>
          <table:table-cell office:value-type="float" office:value="951646" table:style-name="ce94">
            <text:p>951,646</text:p>
          </table:table-cell>
          <table:table-cell table:number-columns-repeated="16375"/>
        </table:table-row>
        <table:table-row table:style-name="ro44">
          <table:table-cell table:style-name="ce95"/>
          <table:table-cell office:value-type="string" table:style-name="ce92">
            <text:p>平均每張慢性病(高血脂)處方箋每月開藥天數</text:p>
          </table:table-cell>
          <table:table-cell office:value-type="float" office:value="27.87" table:style-name="ce96">
            <text:p>27.87</text:p>
          </table:table-cell>
          <table:table-cell office:value-type="float" office:value="27.7" table:style-name="ce96">
            <text:p>27.70</text:p>
          </table:table-cell>
          <table:table-cell office:value-type="float" office:value="27.65" table:style-name="ce96">
            <text:p>27.65</text:p>
          </table:table-cell>
          <table:table-cell office:value-type="float" office:value="27.43" table:style-name="ce96">
            <text:p>27.43</text:p>
          </table:table-cell>
          <table:table-cell office:value-type="float" office:value="27.67" table:style-name="ce96">
            <text:p>27.67</text:p>
          </table:table-cell>
          <table:table-cell office:value-type="float" office:value="27.34" table:style-name="ce96">
            <text:p>27.34</text:p>
          </table:table-cell>
          <table:table-cell office:value-type="float" office:value="27.68" table:style-name="ce97">
            <text:p>27.68</text:p>
          </table:table-cell>
          <table:table-cell table:number-columns-repeated="16375"/>
        </table:table-row>
        <table:table-row table:style-name="ro44">
          <table:table-cell office:value-type="string" table:style-name="ce92">
            <text:p>102年小計</text:p>
          </table:table-cell>
          <table:table-cell office:value-type="string" table:style-name="ce92">
            <text:p>開立慢性病(高血脂)處方箋案件給藥日份加總</text:p>
          </table:table-cell>
          <table:table-cell office:value-type="float" office:value="27777455" table:style-name="ce93">
            <text:p>27,777,455</text:p>
          </table:table-cell>
          <table:table-cell office:value-type="float" office:value="13515796" table:style-name="ce93">
            <text:p>13,515,796</text:p>
          </table:table-cell>
          <table:table-cell office:value-type="float" office:value="17622927" table:style-name="ce93">
            <text:p>17,622,927</text:p>
          </table:table-cell>
          <table:table-cell office:value-type="float" office:value="17044685" table:style-name="ce93">
            <text:p>17,044,685</text:p>
          </table:table-cell>
          <table:table-cell office:value-type="float" office:value="19534800" table:style-name="ce93">
            <text:p>19,534,800</text:p>
          </table:table-cell>
          <table:table-cell office:value-type="float" office:value="2205178" table:style-name="ce93">
            <text:p>2,205,178</text:p>
          </table:table-cell>
          <table:table-cell office:value-type="float" office:value="97700841" table:style-name="ce94">
            <text:p>97,700,841</text:p>
          </table:table-cell>
          <table:table-cell table:number-columns-repeated="16375"/>
        </table:table-row>
        <table:table-row table:style-name="ro44">
          <table:table-cell table:style-name="ce95"/>
          <table:table-cell office:value-type="string" table:style-name="ce92">
            <text:p>開立慢性病(高血脂)處方箋案件給藥次數加總</text:p>
          </table:table-cell>
          <table:table-cell office:value-type="float" office:value="994437" table:style-name="ce93">
            <text:p>994,437</text:p>
          </table:table-cell>
          <table:table-cell office:value-type="float" office:value="486807" table:style-name="ce93">
            <text:p>486,807</text:p>
          </table:table-cell>
          <table:table-cell office:value-type="float" office:value="636054" table:style-name="ce93">
            <text:p>636,054</text:p>
          </table:table-cell>
          <table:table-cell office:value-type="float" office:value="620520" table:style-name="ce93">
            <text:p>620,520</text:p>
          </table:table-cell>
          <table:table-cell office:value-type="float" office:value="704377" table:style-name="ce93">
            <text:p>704,377</text:p>
          </table:table-cell>
          <table:table-cell office:value-type="float" office:value="80502" table:style-name="ce93">
            <text:p>80,502</text:p>
          </table:table-cell>
          <table:table-cell office:value-type="float" office:value="3522697" table:style-name="ce94">
            <text:p>3,522,697</text:p>
          </table:table-cell>
          <table:table-cell table:number-columns-repeated="16375"/>
        </table:table-row>
        <table:table-row table:style-name="ro44">
          <table:table-cell table:style-name="ce95"/>
          <table:table-cell office:value-type="string" table:style-name="ce92">
            <text:p>平均每張慢性病(高血脂)處方箋每月開藥天數</text:p>
          </table:table-cell>
          <table:table-cell office:value-type="float" office:value="27.93" table:style-name="ce96">
            <text:p>27.93</text:p>
          </table:table-cell>
          <table:table-cell office:value-type="float" office:value="27.76" table:style-name="ce96">
            <text:p>27.76</text:p>
          </table:table-cell>
          <table:table-cell office:value-type="float" office:value="27.71" table:style-name="ce96">
            <text:p>27.71</text:p>
          </table:table-cell>
          <table:table-cell office:value-type="float" office:value="27.47" table:style-name="ce96">
            <text:p>27.47</text:p>
          </table:table-cell>
          <table:table-cell office:value-type="float" office:value="27.73" table:style-name="ce96">
            <text:p>27.73</text:p>
          </table:table-cell>
          <table:table-cell office:value-type="float" office:value="27.39" table:style-name="ce96">
            <text:p>27.39</text:p>
          </table:table-cell>
          <table:table-cell office:value-type="float" office:value="27.73" table:style-name="ce97">
            <text:p>27.73</text:p>
          </table:table-cell>
          <table:table-cell table:number-columns-repeated="16375"/>
        </table:table-row>
        <table:table-row table:style-name="ro44">
          <table:table-cell office:value-type="string" table:style-name="ce92">
            <text:p>103年第1季</text:p>
          </table:table-cell>
          <table:table-cell office:value-type="string" table:style-name="ce92">
            <text:p>開立慢性病(高血脂)處方箋案件給藥日份加總</text:p>
          </table:table-cell>
          <table:table-cell office:value-type="float" office:value="7301431" table:style-name="ce93">
            <text:p>7,301,431</text:p>
          </table:table-cell>
          <table:table-cell office:value-type="float" office:value="3610847" table:style-name="ce93">
            <text:p>3,610,847</text:p>
          </table:table-cell>
          <table:table-cell office:value-type="float" office:value="4882415" table:style-name="ce93">
            <text:p>4,882,415</text:p>
          </table:table-cell>
          <table:table-cell office:value-type="float" office:value="4572241" table:style-name="ce93">
            <text:p>4,572,241</text:p>
          </table:table-cell>
          <table:table-cell office:value-type="float" office:value="5281794" table:style-name="ce93">
            <text:p>5,281,794</text:p>
          </table:table-cell>
          <table:table-cell office:value-type="float" office:value="590439" table:style-name="ce93">
            <text:p>590,439</text:p>
          </table:table-cell>
          <table:table-cell office:value-type="float" office:value="26239167" table:style-name="ce94">
            <text:p>26,239,167</text:p>
          </table:table-cell>
          <table:table-cell table:number-columns-repeated="16375"/>
        </table:table-row>
        <table:table-row table:style-name="ro44">
          <table:table-cell table:style-name="ce95"/>
          <table:table-cell office:value-type="string" table:style-name="ce92">
            <text:p>開立慢性病(高血脂)處方箋案件給藥次數加總</text:p>
          </table:table-cell>
          <table:table-cell office:value-type="float" office:value="260058" table:style-name="ce93">
            <text:p>260,058</text:p>
          </table:table-cell>
          <table:table-cell office:value-type="float" office:value="129439" table:style-name="ce93">
            <text:p>129,439</text:p>
          </table:table-cell>
          <table:table-cell office:value-type="float" office:value="175586" table:style-name="ce93">
            <text:p>175,586</text:p>
          </table:table-cell>
          <table:table-cell office:value-type="float" office:value="165544" table:style-name="ce93">
            <text:p>165,544</text:p>
          </table:table-cell>
          <table:table-cell office:value-type="float" office:value="189790" table:style-name="ce93">
            <text:p>189,790</text:p>
          </table:table-cell>
          <table:table-cell office:value-type="float" office:value="21537" table:style-name="ce93">
            <text:p>21,537</text:p>
          </table:table-cell>
          <table:table-cell office:value-type="float" office:value="941954" table:style-name="ce94">
            <text:p>941,954</text:p>
          </table:table-cell>
          <table:table-cell table:number-columns-repeated="16375"/>
        </table:table-row>
        <table:table-row table:style-name="ro44">
          <table:table-cell table:style-name="ce95"/>
          <table:table-cell office:value-type="string" table:style-name="ce92">
            <text:p>平均每張慢性病(高血脂)處方箋每月開藥天數</text:p>
          </table:table-cell>
          <table:table-cell office:value-type="float" office:value="28.08" table:style-name="ce96">
            <text:p>28.08</text:p>
          </table:table-cell>
          <table:table-cell office:value-type="float" office:value="27.9" table:style-name="ce96">
            <text:p>27.90</text:p>
          </table:table-cell>
          <table:table-cell office:value-type="float" office:value="27.81" table:style-name="ce96">
            <text:p>27.81</text:p>
          </table:table-cell>
          <table:table-cell office:value-type="float" office:value="27.62" table:style-name="ce96">
            <text:p>27.62</text:p>
          </table:table-cell>
          <table:table-cell office:value-type="float" office:value="27.83" table:style-name="ce96">
            <text:p>27.83</text:p>
          </table:table-cell>
          <table:table-cell office:value-type="float" office:value="27.42" table:style-name="ce96">
            <text:p>27.42</text:p>
          </table:table-cell>
          <table:table-cell office:value-type="float" office:value="27.86" table:style-name="ce97">
            <text:p>27.86</text:p>
          </table:table-cell>
          <table:table-cell table:number-columns-repeated="16375"/>
        </table:table-row>
        <table:table-row table:style-name="ro44">
          <table:table-cell office:value-type="string" table:style-name="ce92">
            <text:p>103年第2季</text:p>
          </table:table-cell>
          <table:table-cell office:value-type="string" table:style-name="ce92">
            <text:p>開立慢性病(高血脂)處方箋案件給藥日份加總</text:p>
          </table:table-cell>
          <table:table-cell office:value-type="float" office:value="7464037" table:style-name="ce93">
            <text:p>7,464,037</text:p>
          </table:table-cell>
          <table:table-cell office:value-type="float" office:value="3766962" table:style-name="ce93">
            <text:p>3,766,962</text:p>
          </table:table-cell>
          <table:table-cell office:value-type="float" office:value="5074951" table:style-name="ce93">
            <text:p>5,074,951</text:p>
          </table:table-cell>
          <table:table-cell office:value-type="float" office:value="4750171" table:style-name="ce93">
            <text:p>4,750,171</text:p>
          </table:table-cell>
          <table:table-cell office:value-type="float" office:value="5484473" table:style-name="ce93">
            <text:p>5,484,473</text:p>
          </table:table-cell>
          <table:table-cell office:value-type="float" office:value="618817" table:style-name="ce93">
            <text:p>618,817</text:p>
          </table:table-cell>
          <table:table-cell office:value-type="float" office:value="27159411" table:style-name="ce94">
            <text:p>27,159,411</text:p>
          </table:table-cell>
          <table:table-cell table:number-columns-repeated="16375" table:style-name="ce102"/>
        </table:table-row>
        <table:table-row table:style-name="ro44">
          <table:table-cell table:style-name="ce95"/>
          <table:table-cell office:value-type="string" table:style-name="ce92">
            <text:p>開立慢性病(高血脂)處方箋案件給藥次數加總</text:p>
          </table:table-cell>
          <table:table-cell office:value-type="float" office:value="266381" table:style-name="ce93">
            <text:p>266,381</text:p>
          </table:table-cell>
          <table:table-cell office:value-type="float" office:value="135166" table:style-name="ce93">
            <text:p>135,166</text:p>
          </table:table-cell>
          <table:table-cell office:value-type="float" office:value="183047" table:style-name="ce93">
            <text:p>183,047</text:p>
          </table:table-cell>
          <table:table-cell office:value-type="float" office:value="172140" table:style-name="ce93">
            <text:p>172,140</text:p>
          </table:table-cell>
          <table:table-cell office:value-type="float" office:value="197144" table:style-name="ce93">
            <text:p>197,144</text:p>
          </table:table-cell>
          <table:table-cell office:value-type="float" office:value="22573" table:style-name="ce93">
            <text:p>22,573</text:p>
          </table:table-cell>
          <table:table-cell office:value-type="float" office:value="976451" table:style-name="ce94">
            <text:p>976,451</text:p>
          </table:table-cell>
          <table:table-cell table:number-columns-repeated="16375" table:style-name="ce102"/>
        </table:table-row>
        <table:table-row table:style-name="ro44">
          <table:table-cell table:style-name="ce95"/>
          <table:table-cell office:value-type="string" table:style-name="ce92">
            <text:p>平均每張慢性病(高血脂)處方箋每月開藥天數</text:p>
          </table:table-cell>
          <table:table-cell office:value-type="float" office:value="28.02" table:style-name="ce96">
            <text:p>28.02</text:p>
          </table:table-cell>
          <table:table-cell office:value-type="float" office:value="27.87" table:style-name="ce96">
            <text:p>27.87</text:p>
          </table:table-cell>
          <table:table-cell office:value-type="float" office:value="27.72" table:style-name="ce96">
            <text:p>27.72</text:p>
          </table:table-cell>
          <table:table-cell office:value-type="float" office:value="27.59" table:style-name="ce96">
            <text:p>27.59</text:p>
          </table:table-cell>
          <table:table-cell office:value-type="float" office:value="27.82" table:style-name="ce96">
            <text:p>27.82</text:p>
          </table:table-cell>
          <table:table-cell office:value-type="float" office:value="27.41" table:style-name="ce96">
            <text:p>27.41</text:p>
          </table:table-cell>
          <table:table-cell office:value-type="float" office:value="27.81" table:style-name="ce97">
            <text:p>27.81</text:p>
          </table:table-cell>
          <table:table-cell table:number-columns-repeated="16375" table:style-name="ce102"/>
        </table:table-row>
        <table:table-row table:style-name="ro44">
          <table:table-cell office:value-type="string" table:style-name="ce92">
            <text:p>103年第3季</text:p>
          </table:table-cell>
          <table:table-cell office:value-type="string" table:style-name="ce92">
            <text:p>開立慢性病(高血脂)處方箋案件給藥日份加總</text:p>
          </table:table-cell>
          <table:table-cell office:value-type="float" office:value="7604155" table:style-name="ce93">
            <text:p>7,604,155</text:p>
          </table:table-cell>
          <table:table-cell office:value-type="float" office:value="3771164" table:style-name="ce93">
            <text:p>3,771,164</text:p>
          </table:table-cell>
          <table:table-cell office:value-type="float" office:value="5178592" table:style-name="ce93">
            <text:p>5,178,592</text:p>
          </table:table-cell>
          <table:table-cell office:value-type="float" office:value="4862964" table:style-name="ce93">
            <text:p>4,862,964</text:p>
          </table:table-cell>
          <table:table-cell office:value-type="float" office:value="5664166" table:style-name="ce93">
            <text:p>5,664,166</text:p>
          </table:table-cell>
          <table:table-cell office:value-type="float" office:value="617079" table:style-name="ce93">
            <text:p>617,079</text:p>
          </table:table-cell>
          <table:table-cell office:value-type="float" office:value="27698120" table:style-name="ce94">
            <text:p>27,698,120</text:p>
          </table:table-cell>
          <table:table-cell table:number-columns-repeated="16375" table:style-name="ce102"/>
        </table:table-row>
        <table:table-row table:style-name="ro44">
          <table:table-cell table:style-name="ce95"/>
          <table:table-cell office:value-type="string" table:style-name="ce92">
            <text:p>開立慢性病(高血脂)處方箋案件給藥次數加總</text:p>
          </table:table-cell>
          <table:table-cell office:value-type="float" office:value="271620" table:style-name="ce93">
            <text:p>271,620</text:p>
          </table:table-cell>
          <table:table-cell office:value-type="float" office:value="135299" table:style-name="ce93">
            <text:p>135,299</text:p>
          </table:table-cell>
          <table:table-cell office:value-type="float" office:value="186853" table:style-name="ce93">
            <text:p>186,853</text:p>
          </table:table-cell>
          <table:table-cell office:value-type="float" office:value="176471" table:style-name="ce93">
            <text:p>176,471</text:p>
          </table:table-cell>
          <table:table-cell office:value-type="float" office:value="203850" table:style-name="ce93">
            <text:p>203,850</text:p>
          </table:table-cell>
          <table:table-cell office:value-type="float" office:value="22584" table:style-name="ce93">
            <text:p>22,584</text:p>
          </table:table-cell>
          <table:table-cell office:value-type="float" office:value="996677" table:style-name="ce94">
            <text:p>996,677</text:p>
          </table:table-cell>
          <table:table-cell table:number-columns-repeated="16375" table:style-name="ce102"/>
        </table:table-row>
        <table:table-row table:style-name="ro44">
          <table:table-cell table:style-name="ce95"/>
          <table:table-cell office:value-type="string" table:style-name="ce92">
            <text:p>平均每張慢性病(高血脂)處方箋每月開藥天數</text:p>
          </table:table-cell>
          <table:table-cell office:value-type="float" office:value="28" table:style-name="ce96">
            <text:p>28.00</text:p>
          </table:table-cell>
          <table:table-cell office:value-type="float" office:value="27.87" table:style-name="ce96">
            <text:p>27.87</text:p>
          </table:table-cell>
          <table:table-cell office:value-type="float" office:value="27.71" table:style-name="ce96">
            <text:p>27.71</text:p>
          </table:table-cell>
          <table:table-cell office:value-type="float" office:value="27.56" table:style-name="ce96">
            <text:p>27.56</text:p>
          </table:table-cell>
          <table:table-cell office:value-type="float" office:value="27.79" table:style-name="ce96">
            <text:p>27.79</text:p>
          </table:table-cell>
          <table:table-cell office:value-type="float" office:value="27.32" table:style-name="ce96">
            <text:p>27.32</text:p>
          </table:table-cell>
          <table:table-cell office:value-type="float" office:value="27.79" table:style-name="ce97">
            <text:p>27.79</text:p>
          </table:table-cell>
          <table:table-cell table:number-columns-repeated="16375" table:style-name="ce102"/>
        </table:table-row>
        <table:table-row table:style-name="ro44">
          <table:table-cell office:value-type="string" table:style-name="ce92">
            <text:p>103年第4季</text:p>
          </table:table-cell>
          <table:table-cell office:value-type="string" table:style-name="ce92">
            <text:p>開立慢性病(高血脂)處方箋案件給藥日份加總</text:p>
          </table:table-cell>
          <table:table-cell office:value-type="float" office:value="7875630" table:style-name="ce93">
            <text:p>7,875,630</text:p>
          </table:table-cell>
          <table:table-cell office:value-type="float" office:value="3915911" table:style-name="ce93">
            <text:p>3,915,911</text:p>
          </table:table-cell>
          <table:table-cell office:value-type="float" office:value="5395827" table:style-name="ce93">
            <text:p>5,395,827</text:p>
          </table:table-cell>
          <table:table-cell office:value-type="float" office:value="5013293" table:style-name="ce93">
            <text:p>5,013,293</text:p>
          </table:table-cell>
          <table:table-cell office:value-type="float" office:value="5916146" table:style-name="ce93">
            <text:p>5,916,146</text:p>
          </table:table-cell>
          <table:table-cell office:value-type="float" office:value="626670" table:style-name="ce93">
            <text:p>626,670</text:p>
          </table:table-cell>
          <table:table-cell office:value-type="float" office:value="28743477" table:style-name="ce94">
            <text:p>28,743,477</text:p>
          </table:table-cell>
          <table:table-cell table:number-columns-repeated="16375" table:style-name="ce102"/>
        </table:table-row>
        <table:table-row table:style-name="ro44">
          <table:table-cell table:style-name="ce95"/>
          <table:table-cell office:value-type="string" table:style-name="ce92">
            <text:p>開立慢性病(高血脂)處方箋案件給藥次數加總</text:p>
          </table:table-cell>
          <table:table-cell office:value-type="float" office:value="280492" table:style-name="ce93">
            <text:p>280,492</text:p>
          </table:table-cell>
          <table:table-cell office:value-type="float" office:value="140572" table:style-name="ce93">
            <text:p>140,572</text:p>
          </table:table-cell>
          <table:table-cell office:value-type="float" office:value="194362" table:style-name="ce93">
            <text:p>194,362</text:p>
          </table:table-cell>
          <table:table-cell office:value-type="float" office:value="181599" table:style-name="ce93">
            <text:p>181,599</text:p>
          </table:table-cell>
          <table:table-cell office:value-type="float" office:value="213445" table:style-name="ce93">
            <text:p>213,445</text:p>
          </table:table-cell>
          <table:table-cell office:value-type="float" office:value="23031" table:style-name="ce93">
            <text:p>23,031</text:p>
          </table:table-cell>
          <table:table-cell office:value-type="float" office:value="1033501" table:style-name="ce94">
            <text:p>1,033,501</text:p>
          </table:table-cell>
          <table:table-cell table:number-columns-repeated="16375" table:style-name="ce102"/>
        </table:table-row>
        <table:table-row table:style-name="ro44">
          <table:table-cell table:style-name="ce95"/>
          <table:table-cell office:value-type="string" table:style-name="ce92">
            <text:p>平均每張慢性病(高血脂)處方箋每月開藥天數</text:p>
          </table:table-cell>
          <table:table-cell office:value-type="float" office:value="28.08" table:style-name="ce96">
            <text:p>28.08</text:p>
          </table:table-cell>
          <table:table-cell office:value-type="float" office:value="27.86" table:style-name="ce96">
            <text:p>27.86</text:p>
          </table:table-cell>
          <table:table-cell office:value-type="float" office:value="27.76" table:style-name="ce96">
            <text:p>27.76</text:p>
          </table:table-cell>
          <table:table-cell office:value-type="float" office:value="27.61" table:style-name="ce96">
            <text:p>27.61</text:p>
          </table:table-cell>
          <table:table-cell office:value-type="float" office:value="27.72" table:style-name="ce96">
            <text:p>27.72</text:p>
          </table:table-cell>
          <table:table-cell office:value-type="float" office:value="27.21" table:style-name="ce96">
            <text:p>27.21</text:p>
          </table:table-cell>
          <table:table-cell office:value-type="float" office:value="27.81" table:style-name="ce97">
            <text:p>27.81</text:p>
          </table:table-cell>
          <table:table-cell table:number-columns-repeated="16375" table:style-name="ce102"/>
        </table:table-row>
        <table:table-row table:style-name="ro44">
          <table:table-cell office:value-type="string" table:style-name="ce92">
            <text:p>103年小計</text:p>
          </table:table-cell>
          <table:table-cell office:value-type="string" table:style-name="ce92">
            <text:p>開立慢性病(高血脂)處方箋案件給藥日份加總</text:p>
          </table:table-cell>
          <table:table-cell office:value-type="float" office:value="30245253" table:style-name="ce93">
            <text:p>30,245,253</text:p>
          </table:table-cell>
          <table:table-cell office:value-type="float" office:value="15064884" table:style-name="ce93">
            <text:p>15,064,884</text:p>
          </table:table-cell>
          <table:table-cell office:value-type="float" office:value="20531785" table:style-name="ce93">
            <text:p>20,531,785</text:p>
          </table:table-cell>
          <table:table-cell office:value-type="float" office:value="19198669" table:style-name="ce93">
            <text:p>19,198,669</text:p>
          </table:table-cell>
          <table:table-cell office:value-type="float" office:value="22346579" table:style-name="ce93">
            <text:p>22,346,579</text:p>
          </table:table-cell>
          <table:table-cell office:value-type="float" office:value="2453005" table:style-name="ce93">
            <text:p>2,453,005</text:p>
          </table:table-cell>
          <table:table-cell office:value-type="float" office:value="109840175" table:style-name="ce94">
            <text:p>109,840,175</text:p>
          </table:table-cell>
          <table:table-cell table:number-columns-repeated="16375" table:style-name="ce102"/>
        </table:table-row>
        <table:table-row table:style-name="ro44">
          <table:table-cell table:style-name="ce95"/>
          <table:table-cell office:value-type="string" table:style-name="ce92">
            <text:p>開立慢性病(高血脂)處方箋案件給藥次數加總</text:p>
          </table:table-cell>
          <table:table-cell office:value-type="float" office:value="1078551" table:style-name="ce93">
            <text:p>1,078,551</text:p>
          </table:table-cell>
          <table:table-cell office:value-type="float" office:value="540476" table:style-name="ce93">
            <text:p>540,476</text:p>
          </table:table-cell>
          <table:table-cell office:value-type="float" office:value="739848" table:style-name="ce93">
            <text:p>739,848</text:p>
          </table:table-cell>
          <table:table-cell office:value-type="float" office:value="695754" table:style-name="ce93">
            <text:p>695,754</text:p>
          </table:table-cell>
          <table:table-cell office:value-type="float" office:value="804229" table:style-name="ce93">
            <text:p>804,229</text:p>
          </table:table-cell>
          <table:table-cell office:value-type="float" office:value="89725" table:style-name="ce93">
            <text:p>89,725</text:p>
          </table:table-cell>
          <table:table-cell office:value-type="float" office:value="3948583" table:style-name="ce94">
            <text:p>3,948,583</text:p>
          </table:table-cell>
          <table:table-cell table:number-columns-repeated="16375" table:style-name="ce102"/>
        </table:table-row>
        <table:table-row table:style-name="ro44">
          <table:table-cell table:style-name="ce95"/>
          <table:table-cell office:value-type="string" table:style-name="ce92">
            <text:p>平均每張慢性病(高血脂)處方箋每月開藥天數</text:p>
          </table:table-cell>
          <table:table-cell office:value-type="float" office:value="28.04" table:style-name="ce96">
            <text:p>28.04</text:p>
          </table:table-cell>
          <table:table-cell office:value-type="float" office:value="27.87" table:style-name="ce96">
            <text:p>27.87</text:p>
          </table:table-cell>
          <table:table-cell office:value-type="float" office:value="27.75" table:style-name="ce96">
            <text:p>27.75</text:p>
          </table:table-cell>
          <table:table-cell office:value-type="float" office:value="27.59" table:style-name="ce96">
            <text:p>27.59</text:p>
          </table:table-cell>
          <table:table-cell office:value-type="float" office:value="27.79" table:style-name="ce96">
            <text:p>27.79</text:p>
          </table:table-cell>
          <table:table-cell office:value-type="float" office:value="27.34" table:style-name="ce96">
            <text:p>27.34</text:p>
          </table:table-cell>
          <table:table-cell office:value-type="float" office:value="27.82" table:style-name="ce97">
            <text:p>27.82</text:p>
          </table:table-cell>
          <table:table-cell table:number-columns-repeated="16375" table:style-name="ce102"/>
        </table:table-row>
        <table:table-row table:style-name="ro44">
          <table:table-cell office:value-type="string" table:style-name="ce92">
            <text:p>104年第1季</text:p>
          </table:table-cell>
          <table:table-cell office:value-type="string" table:style-name="ce92">
            <text:p>開立慢性病(高血脂)處方箋案件給藥日份加總</text:p>
          </table:table-cell>
          <table:table-cell office:value-type="float" office:value="7635540" table:style-name="ce93">
            <text:p>7,635,540</text:p>
          </table:table-cell>
          <table:table-cell office:value-type="float" office:value="3803031" table:style-name="ce93">
            <text:p>3,803,031</text:p>
          </table:table-cell>
          <table:table-cell office:value-type="float" office:value="5374689" table:style-name="ce93">
            <text:p>5,374,689</text:p>
          </table:table-cell>
          <table:table-cell office:value-type="float" office:value="4937758" table:style-name="ce93">
            <text:p>4,937,758</text:p>
          </table:table-cell>
          <table:table-cell office:value-type="float" office:value="5846156" table:style-name="ce93">
            <text:p>5,846,156</text:p>
          </table:table-cell>
          <table:table-cell office:value-type="float" office:value="632722" table:style-name="ce93">
            <text:p>632,722</text:p>
          </table:table-cell>
          <table:table-cell office:value-type="float" office:value="28229896" table:style-name="ce94">
            <text:p>28,229,896</text:p>
          </table:table-cell>
          <table:table-cell table:number-columns-repeated="16375" table:style-name="ce102"/>
        </table:table-row>
        <table:table-row table:style-name="ro44">
          <table:table-cell table:style-name="ce95"/>
          <table:table-cell office:value-type="string" table:style-name="ce92">
            <text:p>開立慢性病(高血脂)處方箋案件給藥次數加總</text:p>
          </table:table-cell>
          <table:table-cell office:value-type="float" office:value="270649" table:style-name="ce93">
            <text:p>270,649</text:p>
          </table:table-cell>
          <table:table-cell office:value-type="float" office:value="135700" table:style-name="ce93">
            <text:p>135,700</text:p>
          </table:table-cell>
          <table:table-cell office:value-type="float" office:value="192572" table:style-name="ce93">
            <text:p>192,572</text:p>
          </table:table-cell>
          <table:table-cell office:value-type="float" office:value="177705" table:style-name="ce93">
            <text:p>177,705</text:p>
          </table:table-cell>
          <table:table-cell office:value-type="float" office:value="209990" table:style-name="ce93">
            <text:p>209,990</text:p>
          </table:table-cell>
          <table:table-cell office:value-type="float" office:value="23046" table:style-name="ce93">
            <text:p>23,046</text:p>
          </table:table-cell>
          <table:table-cell office:value-type="float" office:value="1009662" table:style-name="ce94">
            <text:p>1,009,662</text:p>
          </table:table-cell>
          <table:table-cell table:number-columns-repeated="16375" table:style-name="ce102"/>
        </table:table-row>
        <table:table-row table:style-name="ro44">
          <table:table-cell table:style-name="ce95"/>
          <table:table-cell office:value-type="string" table:style-name="ce92">
            <text:p>平均每張慢性病(高血脂)處方箋每月開藥天數</text:p>
          </table:table-cell>
          <table:table-cell office:value-type="float" office:value="28.21" table:style-name="ce96">
            <text:p>28.21</text:p>
          </table:table-cell>
          <table:table-cell office:value-type="float" office:value="28.03" table:style-name="ce96">
            <text:p>28.03</text:p>
          </table:table-cell>
          <table:table-cell office:value-type="float" office:value="27.91" table:style-name="ce96">
            <text:p>27.91</text:p>
          </table:table-cell>
          <table:table-cell office:value-type="float" office:value="27.79" table:style-name="ce96">
            <text:p>27.79</text:p>
          </table:table-cell>
          <table:table-cell office:value-type="float" office:value="27.84" table:style-name="ce96">
            <text:p>27.84</text:p>
          </table:table-cell>
          <table:table-cell office:value-type="float" office:value="27.45" table:style-name="ce96">
            <text:p>27.45</text:p>
          </table:table-cell>
          <table:table-cell office:value-type="float" office:value="27.96" table:style-name="ce97">
            <text:p>27.96</text:p>
          </table:table-cell>
          <table:table-cell table:number-columns-repeated="16375" table:style-name="ce102"/>
        </table:table-row>
        <table:table-row table:style-name="ro44">
          <table:table-cell office:value-type="string" table:style-name="ce92">
            <text:p>104年第2季</text:p>
          </table:table-cell>
          <table:table-cell office:value-type="string" table:style-name="ce92">
            <text:p>開立慢性病(高血脂)處方箋案件給藥日份加總</text:p>
          </table:table-cell>
          <table:table-cell office:value-type="float" office:value="7788787" table:style-name="ce93">
            <text:p>7,788,787</text:p>
          </table:table-cell>
          <table:table-cell office:value-type="float" office:value="3927106" table:style-name="ce93">
            <text:p>3,927,106</text:p>
          </table:table-cell>
          <table:table-cell office:value-type="float" office:value="5615889" table:style-name="ce93">
            <text:p>5,615,889</text:p>
          </table:table-cell>
          <table:table-cell office:value-type="float" office:value="5120330" table:style-name="ce93">
            <text:p>5,120,330</text:p>
          </table:table-cell>
          <table:table-cell office:value-type="float" office:value="6071382" table:style-name="ce93">
            <text:p>6,071,382</text:p>
          </table:table-cell>
          <table:table-cell office:value-type="float" office:value="651057" table:style-name="ce93">
            <text:p>651,057</text:p>
          </table:table-cell>
          <table:table-cell office:value-type="float" office:value="29174551" table:style-name="ce94">
            <text:p>29,174,551</text:p>
          </table:table-cell>
          <table:table-cell table:number-columns-repeated="16375" table:style-name="ce102"/>
        </table:table-row>
        <table:table-row table:style-name="ro44">
          <table:table-cell table:style-name="ce95"/>
          <table:table-cell office:value-type="string" table:style-name="ce92">
            <text:p>開立慢性病(高血脂)處方箋案件給藥次數加總</text:p>
          </table:table-cell>
          <table:table-cell office:value-type="float" office:value="277594" table:style-name="ce93">
            <text:p>277,594</text:p>
          </table:table-cell>
          <table:table-cell office:value-type="float" office:value="140494" table:style-name="ce93">
            <text:p>140,494</text:p>
          </table:table-cell>
          <table:table-cell office:value-type="float" office:value="201591" table:style-name="ce93">
            <text:p>201,591</text:p>
          </table:table-cell>
          <table:table-cell office:value-type="float" office:value="184907" table:style-name="ce93">
            <text:p>184,907</text:p>
          </table:table-cell>
          <table:table-cell office:value-type="float" office:value="218244" table:style-name="ce93">
            <text:p>218,244</text:p>
          </table:table-cell>
          <table:table-cell office:value-type="float" office:value="23795" table:style-name="ce93">
            <text:p>23,795</text:p>
          </table:table-cell>
          <table:table-cell office:value-type="float" office:value="1046625" table:style-name="ce94">
            <text:p>1,046,625</text:p>
          </table:table-cell>
          <table:table-cell table:number-columns-repeated="16375" table:style-name="ce102"/>
        </table:table-row>
        <table:table-row table:style-name="ro44">
          <table:table-cell table:style-name="ce95"/>
          <table:table-cell office:value-type="string" table:style-name="ce92">
            <text:p>平均每張慢性病(高血脂)處方箋每月開藥天數</text:p>
          </table:table-cell>
          <table:table-cell office:value-type="float" office:value="28.06" table:style-name="ce96">
            <text:p>28.06</text:p>
          </table:table-cell>
          <table:table-cell office:value-type="float" office:value="27.95" table:style-name="ce96">
            <text:p>27.95</text:p>
          </table:table-cell>
          <table:table-cell office:value-type="float" office:value="27.86" table:style-name="ce96">
            <text:p>27.86</text:p>
          </table:table-cell>
          <table:table-cell office:value-type="float" office:value="27.69" table:style-name="ce96">
            <text:p>27.69</text:p>
          </table:table-cell>
          <table:table-cell office:value-type="float" office:value="27.82" table:style-name="ce96">
            <text:p>27.82</text:p>
          </table:table-cell>
          <table:table-cell office:value-type="float" office:value="27.36" table:style-name="ce96">
            <text:p>27.36</text:p>
          </table:table-cell>
          <table:table-cell office:value-type="float" office:value="27.87" table:style-name="ce97">
            <text:p>27.87</text:p>
          </table:table-cell>
          <table:table-cell table:number-columns-repeated="16375" table:style-name="ce102"/>
        </table:table-row>
        <table:table-row table:style-name="ro44">
          <table:table-cell office:value-type="string" table:style-name="ce92">
            <text:p>104年第3季</text:p>
          </table:table-cell>
          <table:table-cell office:value-type="string" table:style-name="ce92">
            <text:p>開立慢性病(高血脂)處方箋案件給藥日份加總</text:p>
          </table:table-cell>
          <table:table-cell office:value-type="float" office:value="7572883" table:style-name="ce93">
            <text:p>7,572,883</text:p>
          </table:table-cell>
          <table:table-cell office:value-type="float" office:value="3984476" table:style-name="ce93">
            <text:p>3,984,476</text:p>
          </table:table-cell>
          <table:table-cell office:value-type="float" office:value="5769801" table:style-name="ce93">
            <text:p>5,769,801</text:p>
          </table:table-cell>
          <table:table-cell office:value-type="float" office:value="5188797" table:style-name="ce93">
            <text:p>5,188,797</text:p>
          </table:table-cell>
          <table:table-cell office:value-type="float" office:value="6139600" table:style-name="ce93">
            <text:p>6,139,600</text:p>
          </table:table-cell>
          <table:table-cell office:value-type="float" office:value="635988" table:style-name="ce93">
            <text:p>635,988</text:p>
          </table:table-cell>
          <table:table-cell office:value-type="float" office:value="29291545" table:style-name="ce94">
            <text:p>29,291,545</text:p>
          </table:table-cell>
          <table:table-cell table:number-columns-repeated="16375" table:style-name="ce102"/>
        </table:table-row>
        <table:table-row table:style-name="ro44">
          <table:table-cell table:style-name="ce95"/>
          <table:table-cell office:value-type="string" table:style-name="ce92">
            <text:p>開立慢性病(高血脂)處方箋案件給藥次數加總</text:p>
          </table:table-cell>
          <table:table-cell office:value-type="float" office:value="270752" table:style-name="ce93">
            <text:p>270,752</text:p>
          </table:table-cell>
          <table:table-cell office:value-type="float" office:value="142738" table:style-name="ce93">
            <text:p>142,738</text:p>
          </table:table-cell>
          <table:table-cell office:value-type="float" office:value="207106" table:style-name="ce93">
            <text:p>207,106</text:p>
          </table:table-cell>
          <table:table-cell office:value-type="float" office:value="187724" table:style-name="ce93">
            <text:p>187,724</text:p>
          </table:table-cell>
          <table:table-cell office:value-type="float" office:value="221180" table:style-name="ce93">
            <text:p>221,180</text:p>
          </table:table-cell>
          <table:table-cell office:value-type="float" office:value="23233" table:style-name="ce93">
            <text:p>23,233</text:p>
          </table:table-cell>
          <table:table-cell office:value-type="float" office:value="1052733" table:style-name="ce94">
            <text:p>1,052,733</text:p>
          </table:table-cell>
          <table:table-cell table:number-columns-repeated="16375" table:style-name="ce102"/>
        </table:table-row>
        <table:table-row table:style-name="ro44">
          <table:table-cell table:style-name="ce95"/>
          <table:table-cell office:value-type="string" table:style-name="ce92">
            <text:p>平均每張慢性病(高血脂)處方箋每月開藥天數</text:p>
          </table:table-cell>
          <table:table-cell office:value-type="float" office:value="27.97" table:style-name="ce96">
            <text:p>27.97</text:p>
          </table:table-cell>
          <table:table-cell office:value-type="float" office:value="27.91" table:style-name="ce96">
            <text:p>27.91</text:p>
          </table:table-cell>
          <table:table-cell office:value-type="float" office:value="27.86" table:style-name="ce96">
            <text:p>27.86</text:p>
          </table:table-cell>
          <table:table-cell office:value-type="float" office:value="27.64" table:style-name="ce96">
            <text:p>27.64</text:p>
          </table:table-cell>
          <table:table-cell office:value-type="float" office:value="27.76" table:style-name="ce96">
            <text:p>27.76</text:p>
          </table:table-cell>
          <table:table-cell office:value-type="float" office:value="27.37" table:style-name="ce96">
            <text:p>27.37</text:p>
          </table:table-cell>
          <table:table-cell office:value-type="float" office:value="27.82" table:style-name="ce97">
            <text:p>27.82</text:p>
          </table:table-cell>
          <table:table-cell table:number-columns-repeated="16375" table:style-name="ce102"/>
        </table:table-row>
        <table:table-row table:style-name="ro44">
          <table:table-cell office:value-type="string" table:style-name="ce92">
            <text:p>104年第4季</text:p>
          </table:table-cell>
          <table:table-cell office:value-type="string" table:style-name="ce92">
            <text:p>開立慢性病(高血脂)處方箋案件給藥日份加總</text:p>
          </table:table-cell>
          <table:table-cell office:value-type="float" office:value="7939646" table:style-name="ce93">
            <text:p>7,939,646</text:p>
          </table:table-cell>
          <table:table-cell office:value-type="float" office:value="4157304" table:style-name="ce93">
            <text:p>4,157,304</text:p>
          </table:table-cell>
          <table:table-cell office:value-type="float" office:value="5879289" table:style-name="ce93">
            <text:p>5,879,289</text:p>
          </table:table-cell>
          <table:table-cell office:value-type="float" office:value="5368044" table:style-name="ce93">
            <text:p>5,368,044</text:p>
          </table:table-cell>
          <table:table-cell office:value-type="float" office:value="6341016" table:style-name="ce93">
            <text:p>6,341,016</text:p>
          </table:table-cell>
          <table:table-cell office:value-type="float" office:value="660059" table:style-name="ce93">
            <text:p>660,059</text:p>
          </table:table-cell>
          <table:table-cell office:value-type="float" office:value="30345358" table:style-name="ce94">
            <text:p>30,345,358</text:p>
          </table:table-cell>
          <table:table-cell table:number-columns-repeated="16375" table:style-name="ce102"/>
        </table:table-row>
        <table:table-row table:style-name="ro44">
          <table:table-cell table:style-name="ce95"/>
          <table:table-cell office:value-type="string" table:style-name="ce92">
            <text:p>開立慢性病(高血脂)處方箋案件給藥次數加總</text:p>
          </table:table-cell>
          <table:table-cell office:value-type="float" office:value="284834" table:style-name="ce93">
            <text:p>284,834</text:p>
          </table:table-cell>
          <table:table-cell office:value-type="float" office:value="149237" table:style-name="ce93">
            <text:p>149,237</text:p>
          </table:table-cell>
          <table:table-cell office:value-type="float" office:value="211201" table:style-name="ce93">
            <text:p>211,201</text:p>
          </table:table-cell>
          <table:table-cell office:value-type="float" office:value="194273" table:style-name="ce93">
            <text:p>194,273</text:p>
          </table:table-cell>
          <table:table-cell office:value-type="float" office:value="229030" table:style-name="ce93">
            <text:p>229,030</text:p>
          </table:table-cell>
          <table:table-cell office:value-type="float" office:value="24149" table:style-name="ce93">
            <text:p>24,149</text:p>
          </table:table-cell>
          <table:table-cell office:value-type="float" office:value="1092724" table:style-name="ce94">
            <text:p>1,092,724</text:p>
          </table:table-cell>
          <table:table-cell table:number-columns-repeated="16375" table:style-name="ce102"/>
        </table:table-row>
        <table:table-row table:style-name="ro44">
          <table:table-cell table:style-name="ce95"/>
          <table:table-cell office:value-type="string" table:style-name="ce92">
            <text:p>平均每張慢性病(高血脂)處方箋每月開藥天數</text:p>
          </table:table-cell>
          <table:table-cell office:value-type="float" office:value="27.87" table:style-name="ce96">
            <text:p>27.87</text:p>
          </table:table-cell>
          <table:table-cell office:value-type="float" office:value="27.86" table:style-name="ce96">
            <text:p>27.86</text:p>
          </table:table-cell>
          <table:table-cell office:value-type="float" office:value="27.84" table:style-name="ce96">
            <text:p>27.84</text:p>
          </table:table-cell>
          <table:table-cell office:value-type="float" office:value="27.63" table:style-name="ce96">
            <text:p>27.63</text:p>
          </table:table-cell>
          <table:table-cell office:value-type="float" office:value="27.69" table:style-name="ce96">
            <text:p>27.69</text:p>
          </table:table-cell>
          <table:table-cell office:value-type="float" office:value="27.33" table:style-name="ce96">
            <text:p>27.33</text:p>
          </table:table-cell>
          <table:table-cell office:value-type="float" office:value="27.77" table:style-name="ce97">
            <text:p>27.77</text:p>
          </table:table-cell>
          <table:table-cell table:number-columns-repeated="16375" table:style-name="ce102"/>
        </table:table-row>
        <table:table-row table:style-name="ro44">
          <table:table-cell office:value-type="string" table:style-name="ce92">
            <text:p>104年小計</text:p>
          </table:table-cell>
          <table:table-cell office:value-type="string" table:style-name="ce92">
            <text:p>開立慢性病(高血脂)處方箋案件給藥日份加總</text:p>
          </table:table-cell>
          <table:table-cell office:value-type="float" office:value="30936856" table:style-name="ce93">
            <text:p>30,936,856</text:p>
          </table:table-cell>
          <table:table-cell office:value-type="float" office:value="15871917" table:style-name="ce93">
            <text:p>15,871,917</text:p>
          </table:table-cell>
          <table:table-cell office:value-type="float" office:value="22639668" table:style-name="ce93">
            <text:p>22,639,668</text:p>
          </table:table-cell>
          <table:table-cell office:value-type="float" office:value="20614929" table:style-name="ce93">
            <text:p>20,614,929</text:p>
          </table:table-cell>
          <table:table-cell office:value-type="float" office:value="24398154" table:style-name="ce93">
            <text:p>24,398,154</text:p>
          </table:table-cell>
          <table:table-cell office:value-type="float" office:value="2579826" table:style-name="ce93">
            <text:p>2,579,826</text:p>
          </table:table-cell>
          <table:table-cell office:value-type="float" office:value="117041350" table:style-name="ce94">
            <text:p>117,041,350</text:p>
          </table:table-cell>
          <table:table-cell table:number-columns-repeated="16375" table:style-name="ce102"/>
        </table:table-row>
        <table:table-row table:style-name="ro44">
          <table:table-cell table:style-name="ce95"/>
          <table:table-cell office:value-type="string" table:style-name="ce92">
            <text:p>開立慢性病(高血脂)處方箋案件給藥次數加總</text:p>
          </table:table-cell>
          <table:table-cell office:value-type="float" office:value="1103829" table:style-name="ce93">
            <text:p>1,103,829</text:p>
          </table:table-cell>
          <table:table-cell office:value-type="float" office:value="568169" table:style-name="ce93">
            <text:p>568,169</text:p>
          </table:table-cell>
          <table:table-cell office:value-type="float" office:value="812470" table:style-name="ce93">
            <text:p>812,470</text:p>
          </table:table-cell>
          <table:table-cell office:value-type="float" office:value="744609" table:style-name="ce93">
            <text:p>744,609</text:p>
          </table:table-cell>
          <table:table-cell office:value-type="float" office:value="878444" table:style-name="ce93">
            <text:p>878,444</text:p>
          </table:table-cell>
          <table:table-cell office:value-type="float" office:value="94223" table:style-name="ce93">
            <text:p>94,223</text:p>
          </table:table-cell>
          <table:table-cell office:value-type="float" office:value="4201744" table:style-name="ce94">
            <text:p>4,201,744</text:p>
          </table:table-cell>
          <table:table-cell table:number-columns-repeated="16375" table:style-name="ce102"/>
        </table:table-row>
        <table:table-row table:style-name="ro44">
          <table:table-cell table:style-name="ce95"/>
          <table:table-cell office:value-type="string" table:style-name="ce92">
            <text:p>平均每張慢性病(高血脂)處方箋每月開藥天數</text:p>
          </table:table-cell>
          <table:table-cell office:value-type="float" office:value="28.03" table:style-name="ce96">
            <text:p>28.03</text:p>
          </table:table-cell>
          <table:table-cell office:value-type="float" office:value="27.94" table:style-name="ce96">
            <text:p>27.94</text:p>
          </table:table-cell>
          <table:table-cell office:value-type="float" office:value="27.87" table:style-name="ce96">
            <text:p>27.87</text:p>
          </table:table-cell>
          <table:table-cell office:value-type="float" office:value="27.69" table:style-name="ce96">
            <text:p>27.69</text:p>
          </table:table-cell>
          <table:table-cell office:value-type="float" office:value="27.77" table:style-name="ce96">
            <text:p>27.77</text:p>
          </table:table-cell>
          <table:table-cell office:value-type="float" office:value="27.38" table:style-name="ce96">
            <text:p>27.38</text:p>
          </table:table-cell>
          <table:table-cell office:value-type="float" office:value="27.86" table:style-name="ce97">
            <text:p>27.86</text:p>
          </table:table-cell>
          <table:table-cell table:number-columns-repeated="16375" table:style-name="ce102"/>
        </table:table-row>
        <table:table-row table:style-name="ro1">
          <table:table-cell table:number-columns-repeated="9" table:style-name="ce9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8">
            <text:p>備註：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8">
            <text:p>1.資料來源：醫療給付檔案分析系統。指標編號：糖尿病0,高血壓0,高血脂117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8">
            <text:p>2.資料範圍： 每季所有屬西醫基層總額之門診給藥案件（藥費不為0，或給藥天數不為0，或處方調劑方式為1、0、6其中一種）。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8">
            <text:p>3.公式說明：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8">
            <text:p>分子： 開立慢性病疾病別處方箋案件給藥日份加總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8">
            <text:p>分母： 開立慢性病疾病別處方箋給藥次數加總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8">
            <text:p>※慢性病定義：主診斷為糖尿病(ICD-9-CM前三碼為250及A181者)、高血壓(CD-9-CM診斷碼前三碼為401、402、403、404)或高血脂(ICD-9-CM診斷碼前三碼為272)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8">
            <text:p>分母：給藥次數=1案件*3種疾病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8">
            <text:p>※慢性病處方箋：案件分類=04、08，排除給藥日份＜3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38"/>
          <table:covered-table-cell table:number-columns-repeated="8"/>
          <table:table-cell table:number-columns-repeated="16375"/>
        </table:table-row>
        <table:table-row table:style-name="ro1">
          <table:table-cell office:value-type="string" office:string-value="4.資料製表日期： 105.04.13" table:formula="msoxl:='1'!A70" table:style-name="ce99">
            <text:p>4.資料製表日期： 105.04.13</text:p>
          </table:table-cell>
          <table:table-cell table:number-columns-repeated="16383" table:style-name="ce100"/>
        </table:table-row>
        <table:table-row table:style-name="ro1">
          <table:table-cell office:value-type="string" table:number-columns-spanned="9" table:number-rows-spanned="1" table:style-name="ce138">
            <text:p>5.製表單位：衛生福利部中央健康保險署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34"/>
          <table:covered-table-cell table:number-columns-repeated="8"/>
          <table:table-cell table:number-columns-repeated="16375"/>
        </table:table-row>
        <table:table-row table:number-rows-repeated="27" table:style-name="ro1">
          <table:table-cell table:number-columns-repeated="16384"/>
        </table:table-row>
        <table:table-row table:number-rows-repeated="3" table:style-name="ro1">
          <table:table-cell table:number-columns-repeated="16384" table:style-name="ce102"/>
        </table:table-row>
        <table:table-row table:number-rows-repeated="1048469" table:style-name="ro1">
          <table:table-cell table:number-columns-repeated="16384"/>
        </table:table-row>
      </table:table>
      <table:table table:name="7" table:style-name="ta5">
        <table:table-column table:style-name="co17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2" table:default-cell-style-name="ce1"/>
        <table:table-column table:style-name="co63" table:default-cell-style-name="ce1"/>
        <table:table-column table:style-name="co62" table:default-cell-style-name="ce1"/>
        <table:table-column table:style-name="co63" table:default-cell-style-name="ce1"/>
        <table:table-column table:style-name="co62" table:default-cell-style-name="ce1"/>
        <table:table-column table:style-name="co22" table:number-columns-repeated="16375" table:default-cell-style-name="ce1"/>
        <table:table-row table:style-name="ro22">
          <table:table-cell office:value-type="string" table:number-columns-spanned="9" table:number-rows-spanned="1" table:style-name="ce150">
            <text:p>西醫基層總額醫療品質資訊_(7)糖尿病病人醣化血紅素（HbA1c）執行率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style-name="ce42">
            <text:p><text:span text:style-name="T7">年季</text:span></text:p>
          </table:table-cell>
          <table:table-cell office:value-type="string" table:style-name="ce43">
            <text:p><text:span text:style-name="T7">資料</text:span></text:p>
          </table:table-cell>
          <table:table-cell office:value-type="string" table:style-name="ce43">
            <text:p><text:span text:style-name="T7">台北</text:span></text:p>
          </table:table-cell>
          <table:table-cell office:value-type="string" table:style-name="ce43">
            <text:p><text:span text:style-name="T7">北區</text:span></text:p>
          </table:table-cell>
          <table:table-cell office:value-type="string" table:style-name="ce43">
            <text:p><text:span text:style-name="T7">中區</text:span></text:p>
          </table:table-cell>
          <table:table-cell office:value-type="string" table:style-name="ce43">
            <text:p><text:span text:style-name="T7">南區</text:span></text:p>
          </table:table-cell>
          <table:table-cell office:value-type="string" table:style-name="ce43">
            <text:p><text:span text:style-name="T7">高屏</text:span></text:p>
          </table:table-cell>
          <table:table-cell office:value-type="string" table:style-name="ce43">
            <text:p><text:span text:style-name="T7">東區</text:span></text:p>
          </table:table-cell>
          <table:table-cell office:value-type="string" table:style-name="ce44">
            <text:p>合計</text:p>
          </table:table-cell>
          <table:table-cell table:number-columns-repeated="16375"/>
        </table:table-row>
        <table:table-row table:style-name="ro47" table:visibility="collapse">
          <table:table-cell office:value-type="string" table:style-name="ce27">
            <text:p>101年第1季</text:p>
          </table:table-cell>
          <table:table-cell office:value-type="string" table:style-name="ce36">
            <text:p>分母ID中, 在統計期間於門診有執行醣化血色素(HbA1c)檢驗人數</text:p>
          </table:table-cell>
          <table:table-cell office:value-type="float" office:value="60623" table:style-name="ce19">
            <text:p>60,623</text:p>
          </table:table-cell>
          <table:table-cell office:value-type="float" office:value="32703" table:style-name="ce19">
            <text:p>32,703</text:p>
          </table:table-cell>
          <table:table-cell office:value-type="float" office:value="46328" table:style-name="ce19">
            <text:p>46,328</text:p>
          </table:table-cell>
          <table:table-cell office:value-type="float" office:value="44884" table:style-name="ce19">
            <text:p>44,884</text:p>
          </table:table-cell>
          <table:table-cell office:value-type="float" office:value="48021" table:style-name="ce19">
            <text:p>48,021</text:p>
          </table:table-cell>
          <table:table-cell office:value-type="float" office:value="6830" table:style-name="ce19">
            <text:p>6,830</text:p>
          </table:table-cell>
          <table:table-cell office:value-type="float" office:value="239389" table:style-name="ce20">
            <text:p>239,389</text:p>
          </table:table-cell>
          <table:table-cell table:number-columns-repeated="16375" table:style-name="ce2"/>
        </table:table-row>
        <table:table-row table:style-name="ro31" table:visibility="collapse">
          <table:table-cell table:style-name="ce21"/>
          <table:table-cell office:value-type="string" table:style-name="ce37">
            <text:p>門診主次診斷為糖尿病且使用糖尿病用藥之病人數</text:p>
          </table:table-cell>
          <table:table-cell office:value-type="float" office:value="97933" table:style-name="ce31">
            <text:p>97,933</text:p>
          </table:table-cell>
          <table:table-cell office:value-type="float" office:value="57742" table:style-name="ce31">
            <text:p>57,742</text:p>
          </table:table-cell>
          <table:table-cell office:value-type="float" office:value="79610" table:style-name="ce31">
            <text:p>79,610</text:p>
          </table:table-cell>
          <table:table-cell office:value-type="float" office:value="74091" table:style-name="ce31">
            <text:p>74,091</text:p>
          </table:table-cell>
          <table:table-cell office:value-type="float" office:value="84864" table:style-name="ce31">
            <text:p>84,864</text:p>
          </table:table-cell>
          <table:table-cell office:value-type="float" office:value="13474" table:style-name="ce31">
            <text:p>13,474</text:p>
          </table:table-cell>
          <table:table-cell office:value-type="float" office:value="407714" table:style-name="ce32">
            <text:p>407,714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3"/>
          <table:table-cell office:value-type="string" table:style-name="ce38">
            <text:p>糖尿病病患醣化血色素（HbA1c）執行率</text:p>
          </table:table-cell>
          <table:table-cell office:value-type="percentage" office:value="0.61899999999999999" table:style-name="ce34">
            <text:p>61.90%</text:p>
          </table:table-cell>
          <table:table-cell office:value-type="percentage" office:value="0.56640000000000001" table:style-name="ce34">
            <text:p>56.64%</text:p>
          </table:table-cell>
          <table:table-cell office:value-type="percentage" office:value="0.58189999999999997" table:style-name="ce34">
            <text:p>58.19%</text:p>
          </table:table-cell>
          <table:table-cell office:value-type="percentage" office:value="0.60580000000000001" table:style-name="ce34">
            <text:p>60.58%</text:p>
          </table:table-cell>
          <table:table-cell office:value-type="percentage" office:value="0.56589999999999996" table:style-name="ce34">
            <text:p>56.59%</text:p>
          </table:table-cell>
          <table:table-cell office:value-type="percentage" office:value="0.50690000000000002" table:style-name="ce34">
            <text:p>50.69%</text:p>
          </table:table-cell>
          <table:table-cell office:value-type="percentage" office:value="0.58709999999999996" table:style-name="ce35">
            <text:p>58.71%</text:p>
          </table:table-cell>
          <table:table-cell table:number-columns-repeated="16375" table:style-name="ce2"/>
        </table:table-row>
        <table:table-row table:style-name="ro47" table:visibility="collapse">
          <table:table-cell office:value-type="string" table:style-name="ce27">
            <text:p>101年第2季</text:p>
          </table:table-cell>
          <table:table-cell office:value-type="string" table:style-name="ce36">
            <text:p>分母ID中, 在統計期間於門診有執行醣化血色素(HbA1c)檢驗人數</text:p>
          </table:table-cell>
          <table:table-cell office:value-type="float" office:value="62888" table:style-name="ce19">
            <text:p>62,888</text:p>
          </table:table-cell>
          <table:table-cell office:value-type="float" office:value="34628" table:style-name="ce19">
            <text:p>34,628</text:p>
          </table:table-cell>
          <table:table-cell office:value-type="float" office:value="48171" table:style-name="ce19">
            <text:p>48,171</text:p>
          </table:table-cell>
          <table:table-cell office:value-type="float" office:value="46308" table:style-name="ce19">
            <text:p>46,308</text:p>
          </table:table-cell>
          <table:table-cell office:value-type="float" office:value="49063" table:style-name="ce19">
            <text:p>49,063</text:p>
          </table:table-cell>
          <table:table-cell office:value-type="float" office:value="7162" table:style-name="ce19">
            <text:p>7,162</text:p>
          </table:table-cell>
          <table:table-cell office:value-type="float" office:value="248220" table:style-name="ce20">
            <text:p>248,220</text:p>
          </table:table-cell>
          <table:table-cell table:number-columns-repeated="16375" table:style-name="ce2"/>
        </table:table-row>
        <table:table-row table:style-name="ro31" table:visibility="collapse">
          <table:table-cell table:style-name="ce21"/>
          <table:table-cell office:value-type="string" table:style-name="ce37">
            <text:p>門診主次診斷為糖尿病且使用糖尿病用藥之病人數</text:p>
          </table:table-cell>
          <table:table-cell office:value-type="float" office:value="99474" table:style-name="ce31">
            <text:p>99,474</text:p>
          </table:table-cell>
          <table:table-cell office:value-type="float" office:value="58781" table:style-name="ce31">
            <text:p>58,781</text:p>
          </table:table-cell>
          <table:table-cell office:value-type="float" office:value="80840" table:style-name="ce31">
            <text:p>80,840</text:p>
          </table:table-cell>
          <table:table-cell office:value-type="float" office:value="75749" table:style-name="ce31">
            <text:p>75,749</text:p>
          </table:table-cell>
          <table:table-cell office:value-type="float" office:value="85829" table:style-name="ce31">
            <text:p>85,829</text:p>
          </table:table-cell>
          <table:table-cell office:value-type="float" office:value="13595" table:style-name="ce31">
            <text:p>13,595</text:p>
          </table:table-cell>
          <table:table-cell office:value-type="float" office:value="414268" table:style-name="ce32">
            <text:p>414,268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3"/>
          <table:table-cell office:value-type="string" table:style-name="ce38">
            <text:p>糖尿病病患醣化血色素（HbA1c）執行率</text:p>
          </table:table-cell>
          <table:table-cell office:value-type="percentage" office:value="0.63219999999999998" table:style-name="ce34">
            <text:p>63.22%</text:p>
          </table:table-cell>
          <table:table-cell office:value-type="percentage" office:value="0.58909999999999996" table:style-name="ce34">
            <text:p>58.91%</text:p>
          </table:table-cell>
          <table:table-cell office:value-type="percentage" office:value="0.59589999999999999" table:style-name="ce34">
            <text:p>59.59%</text:p>
          </table:table-cell>
          <table:table-cell office:value-type="percentage" office:value="0.61129999999999995" table:style-name="ce34">
            <text:p>61.13%</text:p>
          </table:table-cell>
          <table:table-cell office:value-type="percentage" office:value="0.5716" table:style-name="ce34">
            <text:p>57.16%</text:p>
          </table:table-cell>
          <table:table-cell office:value-type="percentage" office:value="0.52680000000000005" table:style-name="ce34">
            <text:p>52.68%</text:p>
          </table:table-cell>
          <table:table-cell office:value-type="percentage" office:value="0.59919999999999995" table:style-name="ce35">
            <text:p>59.92%</text:p>
          </table:table-cell>
          <table:table-cell table:number-columns-repeated="16375" table:style-name="ce2"/>
        </table:table-row>
        <table:table-row table:style-name="ro47" table:visibility="collapse">
          <table:table-cell office:value-type="string" table:style-name="ce27">
            <text:p>101年第3季</text:p>
          </table:table-cell>
          <table:table-cell office:value-type="string" table:style-name="ce36">
            <text:p>分母ID中, 在統計期間於門診有執行醣化血色素(HbA1c)檢驗人數</text:p>
          </table:table-cell>
          <table:table-cell office:value-type="float" office:value="64636" table:style-name="ce19">
            <text:p>64,636</text:p>
          </table:table-cell>
          <table:table-cell office:value-type="float" office:value="35155" table:style-name="ce19">
            <text:p>35,155</text:p>
          </table:table-cell>
          <table:table-cell office:value-type="float" office:value="49526" table:style-name="ce19">
            <text:p>49,526</text:p>
          </table:table-cell>
          <table:table-cell office:value-type="float" office:value="47823" table:style-name="ce19">
            <text:p>47,823</text:p>
          </table:table-cell>
          <table:table-cell office:value-type="float" office:value="50022" table:style-name="ce19">
            <text:p>50,022</text:p>
          </table:table-cell>
          <table:table-cell office:value-type="float" office:value="7243" table:style-name="ce19">
            <text:p>7,243</text:p>
          </table:table-cell>
          <table:table-cell office:value-type="float" office:value="254405" table:style-name="ce20">
            <text:p>254,405</text:p>
          </table:table-cell>
          <table:table-cell table:number-columns-repeated="16375" table:style-name="ce2"/>
        </table:table-row>
        <table:table-row table:style-name="ro31" table:visibility="collapse">
          <table:table-cell table:style-name="ce21"/>
          <table:table-cell office:value-type="string" table:style-name="ce37">
            <text:p>門診主次診斷為糖尿病且使用糖尿病用藥之病人數</text:p>
          </table:table-cell>
          <table:table-cell office:value-type="float" office:value="100200" table:style-name="ce31">
            <text:p>100,200</text:p>
          </table:table-cell>
          <table:table-cell office:value-type="float" office:value="59425" table:style-name="ce31">
            <text:p>59,425</text:p>
          </table:table-cell>
          <table:table-cell office:value-type="float" office:value="81600" table:style-name="ce31">
            <text:p>81,600</text:p>
          </table:table-cell>
          <table:table-cell office:value-type="float" office:value="76676" table:style-name="ce31">
            <text:p>76,676</text:p>
          </table:table-cell>
          <table:table-cell office:value-type="float" office:value="86480" table:style-name="ce31">
            <text:p>86,480</text:p>
          </table:table-cell>
          <table:table-cell office:value-type="float" office:value="13619" table:style-name="ce31">
            <text:p>13,619</text:p>
          </table:table-cell>
          <table:table-cell office:value-type="float" office:value="418000" table:style-name="ce32">
            <text:p>418,000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3"/>
          <table:table-cell office:value-type="string" table:style-name="ce38">
            <text:p>糖尿病病患醣化血色素（HbA1c）執行率</text:p>
          </table:table-cell>
          <table:table-cell office:value-type="percentage" office:value="0.64510000000000001" table:style-name="ce34">
            <text:p>64.51%</text:p>
          </table:table-cell>
          <table:table-cell office:value-type="percentage" office:value="0.59160000000000001" table:style-name="ce34">
            <text:p>59.16%</text:p>
          </table:table-cell>
          <table:table-cell office:value-type="percentage" office:value="0.6069" table:style-name="ce34">
            <text:p>60.69%</text:p>
          </table:table-cell>
          <table:table-cell office:value-type="percentage" office:value="0.62370000000000003" table:style-name="ce34">
            <text:p>62.37%</text:p>
          </table:table-cell>
          <table:table-cell office:value-type="percentage" office:value="0.57840000000000003" table:style-name="ce34">
            <text:p>57.84%</text:p>
          </table:table-cell>
          <table:table-cell office:value-type="percentage" office:value="0.53180000000000005" table:style-name="ce34">
            <text:p>53.18%</text:p>
          </table:table-cell>
          <table:table-cell office:value-type="percentage" office:value="0.60860000000000003" table:style-name="ce35">
            <text:p>60.86%</text:p>
          </table:table-cell>
          <table:table-cell table:number-columns-repeated="16375" table:style-name="ce2"/>
        </table:table-row>
        <table:table-row table:style-name="ro47" table:visibility="collapse">
          <table:table-cell office:value-type="string" table:style-name="ce27">
            <text:p>101年第4季</text:p>
          </table:table-cell>
          <table:table-cell office:value-type="string" table:style-name="ce36">
            <text:p>分母ID中, 在統計期間於門診有執行醣化血色素(HbA1c)檢驗人數</text:p>
          </table:table-cell>
          <table:table-cell office:value-type="float" office:value="67251" table:style-name="ce19">
            <text:p>67,251</text:p>
          </table:table-cell>
          <table:table-cell office:value-type="float" office:value="36586" table:style-name="ce19">
            <text:p>36,586</text:p>
          </table:table-cell>
          <table:table-cell office:value-type="float" office:value="51515" table:style-name="ce19">
            <text:p>51,515</text:p>
          </table:table-cell>
          <table:table-cell office:value-type="float" office:value="48902" table:style-name="ce19">
            <text:p>48,902</text:p>
          </table:table-cell>
          <table:table-cell office:value-type="float" office:value="51266" table:style-name="ce19">
            <text:p>51,266</text:p>
          </table:table-cell>
          <table:table-cell office:value-type="float" office:value="7621" table:style-name="ce19">
            <text:p>7,621</text:p>
          </table:table-cell>
          <table:table-cell office:value-type="float" office:value="263141" table:style-name="ce20">
            <text:p>263,141</text:p>
          </table:table-cell>
          <table:table-cell table:number-columns-repeated="16375" table:style-name="ce2"/>
        </table:table-row>
        <table:table-row table:style-name="ro31" table:visibility="collapse">
          <table:table-cell table:style-name="ce21"/>
          <table:table-cell office:value-type="string" table:style-name="ce37">
            <text:p>門診主次診斷為糖尿病且使用糖尿病用藥之病人數</text:p>
          </table:table-cell>
          <table:table-cell office:value-type="float" office:value="102228" table:style-name="ce31">
            <text:p>102,228</text:p>
          </table:table-cell>
          <table:table-cell office:value-type="float" office:value="60450" table:style-name="ce31">
            <text:p>60,450</text:p>
          </table:table-cell>
          <table:table-cell office:value-type="float" office:value="83214" table:style-name="ce31">
            <text:p>83,214</text:p>
          </table:table-cell>
          <table:table-cell office:value-type="float" office:value="77849" table:style-name="ce31">
            <text:p>77,849</text:p>
          </table:table-cell>
          <table:table-cell office:value-type="float" office:value="86970" table:style-name="ce31">
            <text:p>86,970</text:p>
          </table:table-cell>
          <table:table-cell office:value-type="float" office:value="13844" table:style-name="ce31">
            <text:p>13,844</text:p>
          </table:table-cell>
          <table:table-cell office:value-type="float" office:value="424555" table:style-name="ce32">
            <text:p>424,555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3"/>
          <table:table-cell office:value-type="string" table:style-name="ce38">
            <text:p>糖尿病病患醣化血色素（HbA1c）執行率</text:p>
          </table:table-cell>
          <table:table-cell office:value-type="percentage" office:value="0.65790000000000004" table:style-name="ce34">
            <text:p>65.79%</text:p>
          </table:table-cell>
          <table:table-cell office:value-type="percentage" office:value="0.60519999999999996" table:style-name="ce34">
            <text:p>60.52%</text:p>
          </table:table-cell>
          <table:table-cell office:value-type="percentage" office:value="0.61909999999999998" table:style-name="ce34">
            <text:p>61.91%</text:p>
          </table:table-cell>
          <table:table-cell office:value-type="percentage" office:value="0.62819999999999998" table:style-name="ce34">
            <text:p>62.82%</text:p>
          </table:table-cell>
          <table:table-cell office:value-type="percentage" office:value="0.58950000000000002" table:style-name="ce34">
            <text:p>58.95%</text:p>
          </table:table-cell>
          <table:table-cell office:value-type="percentage" office:value="0.55049999999999999" table:style-name="ce34">
            <text:p>55.05%</text:p>
          </table:table-cell>
          <table:table-cell office:value-type="percentage" office:value="0.61980000000000002" table:style-name="ce35">
            <text:p>61.98%</text:p>
          </table:table-cell>
          <table:table-cell table:number-columns-repeated="16375" table:style-name="ce2"/>
        </table:table-row>
        <table:table-row table:style-name="ro47">
          <table:table-cell office:value-type="string" table:style-name="ce27">
            <text:p>101年小計</text:p>
          </table:table-cell>
          <table:table-cell office:value-type="string" table:style-name="ce36">
            <text:p>分母ID中, 在統計期間於門診有執行醣化血色素(HbA1c)檢驗人數</text:p>
          </table:table-cell>
          <table:table-cell office:value-type="float" office:value="103014" table:style-name="ce19">
            <text:p>103,014</text:p>
          </table:table-cell>
          <table:table-cell office:value-type="float" office:value="60788" table:style-name="ce19">
            <text:p>60,788</text:p>
          </table:table-cell>
          <table:table-cell office:value-type="float" office:value="80819" table:style-name="ce19">
            <text:p>80,819</text:p>
          </table:table-cell>
          <table:table-cell office:value-type="float" office:value="79506" table:style-name="ce19">
            <text:p>79,506</text:p>
          </table:table-cell>
          <table:table-cell office:value-type="float" office:value="83407" table:style-name="ce19">
            <text:p>83,407</text:p>
          </table:table-cell>
          <table:table-cell office:value-type="float" office:value="13393" table:style-name="ce19">
            <text:p>13,393</text:p>
          </table:table-cell>
          <table:table-cell office:value-type="float" office:value="420927" table:style-name="ce20">
            <text:p>420,927</text:p>
          </table:table-cell>
          <table:table-cell table:number-columns-repeated="16375" table:style-name="ce2"/>
        </table:table-row>
        <table:table-row table:style-name="ro31">
          <table:table-cell table:style-name="ce21"/>
          <table:table-cell office:value-type="string" table:style-name="ce37">
            <text:p>門診主次診斷為糖尿病且使用糖尿病用藥之病人數</text:p>
          </table:table-cell>
          <table:table-cell office:value-type="float" office:value="129088" table:style-name="ce31">
            <text:p>129,088</text:p>
          </table:table-cell>
          <table:table-cell office:value-type="float" office:value="76410" table:style-name="ce31">
            <text:p>76,410</text:p>
          </table:table-cell>
          <table:table-cell office:value-type="float" office:value="102306" table:style-name="ce31">
            <text:p>102,306</text:p>
          </table:table-cell>
          <table:table-cell office:value-type="float" office:value="96275" table:style-name="ce31">
            <text:p>96,275</text:p>
          </table:table-cell>
          <table:table-cell office:value-type="float" office:value="106754" table:style-name="ce31">
            <text:p>106,754</text:p>
          </table:table-cell>
          <table:table-cell office:value-type="float" office:value="18177" table:style-name="ce31">
            <text:p>18,177</text:p>
          </table:table-cell>
          <table:table-cell office:value-type="float" office:value="529010" table:style-name="ce32">
            <text:p>529,010</text:p>
          </table:table-cell>
          <table:table-cell table:number-columns-repeated="16375" table:style-name="ce2"/>
        </table:table-row>
        <table:table-row table:style-name="ro9">
          <table:table-cell table:style-name="ce23"/>
          <table:table-cell office:value-type="string" table:style-name="ce38">
            <text:p>糖尿病病患醣化血色素（HbA1c）執行率</text:p>
          </table:table-cell>
          <table:table-cell office:value-type="percentage" office:value="0.79800000000000004" table:style-name="ce34">
            <text:p>79.80%</text:p>
          </table:table-cell>
          <table:table-cell office:value-type="percentage" office:value="0.79559999999999997" table:style-name="ce34">
            <text:p>79.56%</text:p>
          </table:table-cell>
          <table:table-cell office:value-type="percentage" office:value="0.79" table:style-name="ce34">
            <text:p>79.00%</text:p>
          </table:table-cell>
          <table:table-cell office:value-type="percentage" office:value="0.82579999999999998" table:style-name="ce34">
            <text:p>82.58%</text:p>
          </table:table-cell>
          <table:table-cell office:value-type="percentage" office:value="0.78129999999999999" table:style-name="ce34">
            <text:p>78.13%</text:p>
          </table:table-cell>
          <table:table-cell office:value-type="percentage" office:value="0.73680000000000001" table:style-name="ce34">
            <text:p>73.68%</text:p>
          </table:table-cell>
          <table:table-cell office:value-type="percentage" office:value="0.79569999999999996" table:style-name="ce35">
            <text:p>79.57%</text:p>
          </table:table-cell>
          <table:table-cell table:number-columns-repeated="16375" table:style-name="ce2"/>
        </table:table-row>
        <table:table-row table:style-name="ro47">
          <table:table-cell office:value-type="string" table:style-name="ce27">
            <text:p>102年第1季</text:p>
          </table:table-cell>
          <table:table-cell office:value-type="string" table:style-name="ce36">
            <text:p>分母ID中, 在統計期間於門診有執行醣化血色素(HbA1c)檢驗人數</text:p>
          </table:table-cell>
          <table:table-cell office:value-type="float" office:value="67280" table:style-name="ce19">
            <text:p>67,280</text:p>
          </table:table-cell>
          <table:table-cell office:value-type="float" office:value="37034" table:style-name="ce19">
            <text:p>37,034</text:p>
          </table:table-cell>
          <table:table-cell office:value-type="float" office:value="52079" table:style-name="ce19">
            <text:p>52,079</text:p>
          </table:table-cell>
          <table:table-cell office:value-type="float" office:value="49397" table:style-name="ce19">
            <text:p>49,397</text:p>
          </table:table-cell>
          <table:table-cell office:value-type="float" office:value="51533" table:style-name="ce19">
            <text:p>51,533</text:p>
          </table:table-cell>
          <table:table-cell office:value-type="float" office:value="7826" table:style-name="ce19">
            <text:p>7,826</text:p>
          </table:table-cell>
          <table:table-cell office:value-type="float" office:value="265149" table:style-name="ce20">
            <text:p>265,149</text:p>
          </table:table-cell>
          <table:table-cell table:number-columns-repeated="16375" table:style-name="ce2"/>
        </table:table-row>
        <table:table-row table:style-name="ro31">
          <table:table-cell table:style-name="ce21"/>
          <table:table-cell office:value-type="string" table:style-name="ce37">
            <text:p>門診主次診斷為糖尿病且使用糖尿病用藥之病人數</text:p>
          </table:table-cell>
          <table:table-cell office:value-type="float" office:value="104449" table:style-name="ce31">
            <text:p>104,449</text:p>
          </table:table-cell>
          <table:table-cell office:value-type="float" office:value="61456" table:style-name="ce31">
            <text:p>61,456</text:p>
          </table:table-cell>
          <table:table-cell office:value-type="float" office:value="84650" table:style-name="ce31">
            <text:p>84,650</text:p>
          </table:table-cell>
          <table:table-cell office:value-type="float" office:value="79192" table:style-name="ce31">
            <text:p>79,192</text:p>
          </table:table-cell>
          <table:table-cell office:value-type="float" office:value="88441" table:style-name="ce31">
            <text:p>88,441</text:p>
          </table:table-cell>
          <table:table-cell office:value-type="float" office:value="14221" table:style-name="ce31">
            <text:p>14,221</text:p>
          </table:table-cell>
          <table:table-cell office:value-type="float" office:value="432409" table:style-name="ce32">
            <text:p>432,409</text:p>
          </table:table-cell>
          <table:table-cell table:number-columns-repeated="16375" table:style-name="ce2"/>
        </table:table-row>
        <table:table-row table:style-name="ro9">
          <table:table-cell table:style-name="ce23"/>
          <table:table-cell office:value-type="string" table:style-name="ce38">
            <text:p>糖尿病病患醣化血色素（HbA1c）執行率</text:p>
          </table:table-cell>
          <table:table-cell office:value-type="percentage" office:value="0.64410000000000001" table:style-name="ce34">
            <text:p>64.41%</text:p>
          </table:table-cell>
          <table:table-cell office:value-type="percentage" office:value="0.60260000000000002" table:style-name="ce34">
            <text:p>60.26%</text:p>
          </table:table-cell>
          <table:table-cell office:value-type="percentage" office:value="0.61519999999999997" table:style-name="ce34">
            <text:p>61.52%</text:p>
          </table:table-cell>
          <table:table-cell office:value-type="percentage" office:value="0.62380000000000002" table:style-name="ce34">
            <text:p>62.38%</text:p>
          </table:table-cell>
          <table:table-cell office:value-type="percentage" office:value="0.5827" table:style-name="ce34">
            <text:p>58.27%</text:p>
          </table:table-cell>
          <table:table-cell office:value-type="percentage" office:value="0.55030000000000001" table:style-name="ce34">
            <text:p>55.03%</text:p>
          </table:table-cell>
          <table:table-cell office:value-type="percentage" office:value="0.61319999999999997" table:style-name="ce35">
            <text:p>61.32%</text:p>
          </table:table-cell>
          <table:table-cell table:number-columns-repeated="16375" table:style-name="ce2"/>
        </table:table-row>
        <table:table-row table:style-name="ro47">
          <table:table-cell office:value-type="string" table:style-name="ce27">
            <text:p>102年第2季</text:p>
          </table:table-cell>
          <table:table-cell office:value-type="string" table:style-name="ce36">
            <text:p>分母ID中, 在統計期間於門診有執行醣化血色素(HbA1c)檢驗人數</text:p>
          </table:table-cell>
          <table:table-cell office:value-type="float" office:value="70608" table:style-name="ce19">
            <text:p>70,608</text:p>
          </table:table-cell>
          <table:table-cell office:value-type="float" office:value="38632" table:style-name="ce19">
            <text:p>38,632</text:p>
          </table:table-cell>
          <table:table-cell office:value-type="float" office:value="54144" table:style-name="ce19">
            <text:p>54,144</text:p>
          </table:table-cell>
          <table:table-cell office:value-type="float" office:value="50118" table:style-name="ce19">
            <text:p>50,118</text:p>
          </table:table-cell>
          <table:table-cell office:value-type="float" office:value="53793" table:style-name="ce19">
            <text:p>53,793</text:p>
          </table:table-cell>
          <table:table-cell office:value-type="float" office:value="8198" table:style-name="ce19">
            <text:p>8,198</text:p>
          </table:table-cell>
          <table:table-cell office:value-type="float" office:value="275493" table:style-name="ce20">
            <text:p>275,493</text:p>
          </table:table-cell>
          <table:table-cell table:number-columns-repeated="16375" table:style-name="ce2"/>
        </table:table-row>
        <table:table-row table:style-name="ro31">
          <table:table-cell table:style-name="ce21"/>
          <table:table-cell office:value-type="string" table:style-name="ce37">
            <text:p>門診主次診斷為糖尿病且使用糖尿病用藥之病人數</text:p>
          </table:table-cell>
          <table:table-cell office:value-type="float" office:value="106372" table:style-name="ce31">
            <text:p>106,372</text:p>
          </table:table-cell>
          <table:table-cell office:value-type="float" office:value="62615" table:style-name="ce31">
            <text:p>62,615</text:p>
          </table:table-cell>
          <table:table-cell office:value-type="float" office:value="85982" table:style-name="ce31">
            <text:p>85,982</text:p>
          </table:table-cell>
          <table:table-cell office:value-type="float" office:value="79761" table:style-name="ce31">
            <text:p>79,761</text:p>
          </table:table-cell>
          <table:table-cell office:value-type="float" office:value="89732" table:style-name="ce31">
            <text:p>89,732</text:p>
          </table:table-cell>
          <table:table-cell office:value-type="float" office:value="14645" table:style-name="ce31">
            <text:p>14,645</text:p>
          </table:table-cell>
          <table:table-cell office:value-type="float" office:value="439107" table:style-name="ce32">
            <text:p>439,107</text:p>
          </table:table-cell>
          <table:table-cell table:number-columns-repeated="16375" table:style-name="ce2"/>
        </table:table-row>
        <table:table-row table:style-name="ro9">
          <table:table-cell table:style-name="ce23"/>
          <table:table-cell office:value-type="string" table:style-name="ce38">
            <text:p>糖尿病病患醣化血色素（HbA1c）執行率</text:p>
          </table:table-cell>
          <table:table-cell office:value-type="percentage" office:value="0.66379999999999995" table:style-name="ce34">
            <text:p>66.38%</text:p>
          </table:table-cell>
          <table:table-cell office:value-type="percentage" office:value="0.61699999999999999" table:style-name="ce34">
            <text:p>61.70%</text:p>
          </table:table-cell>
          <table:table-cell office:value-type="percentage" office:value="0.62970000000000004" table:style-name="ce34">
            <text:p>62.97%</text:p>
          </table:table-cell>
          <table:table-cell office:value-type="percentage" office:value="0.62839999999999996" table:style-name="ce34">
            <text:p>62.84%</text:p>
          </table:table-cell>
          <table:table-cell office:value-type="percentage" office:value="0.59950000000000003" table:style-name="ce34">
            <text:p>59.95%</text:p>
          </table:table-cell>
          <table:table-cell office:value-type="percentage" office:value="0.55979999999999996" table:style-name="ce34">
            <text:p>55.98%</text:p>
          </table:table-cell>
          <table:table-cell office:value-type="percentage" office:value="0.62739999999999996" table:style-name="ce35">
            <text:p>62.74%</text:p>
          </table:table-cell>
          <table:table-cell table:number-columns-repeated="16375" table:style-name="ce2"/>
        </table:table-row>
        <table:table-row table:style-name="ro47">
          <table:table-cell office:value-type="string" table:style-name="ce27">
            <text:p>102年第3季</text:p>
          </table:table-cell>
          <table:table-cell office:value-type="string" table:style-name="ce36">
            <text:p>分母ID中, 在統計期間於門診有執行醣化血色素(HbA1c)檢驗人數</text:p>
          </table:table-cell>
          <table:table-cell office:value-type="float" office:value="72733" table:style-name="ce19">
            <text:p>72,733</text:p>
          </table:table-cell>
          <table:table-cell office:value-type="float" office:value="39891" table:style-name="ce19">
            <text:p>39,891</text:p>
          </table:table-cell>
          <table:table-cell office:value-type="float" office:value="55838" table:style-name="ce19">
            <text:p>55,838</text:p>
          </table:table-cell>
          <table:table-cell office:value-type="float" office:value="51632" table:style-name="ce19">
            <text:p>51,632</text:p>
          </table:table-cell>
          <table:table-cell office:value-type="float" office:value="56903" table:style-name="ce19">
            <text:p>56,903</text:p>
          </table:table-cell>
          <table:table-cell office:value-type="float" office:value="8526" table:style-name="ce19">
            <text:p>8,526</text:p>
          </table:table-cell>
          <table:table-cell office:value-type="float" office:value="285523" table:style-name="ce20">
            <text:p>285,523</text:p>
          </table:table-cell>
          <table:table-cell table:number-columns-repeated="16375" table:style-name="ce2"/>
        </table:table-row>
        <table:table-row table:style-name="ro31">
          <table:table-cell table:style-name="ce21"/>
          <table:table-cell office:value-type="string" table:style-name="ce37">
            <text:p>門診主次診斷為糖尿病且使用糖尿病用藥之病人數</text:p>
          </table:table-cell>
          <table:table-cell office:value-type="float" office:value="107465" table:style-name="ce31">
            <text:p>107,465</text:p>
          </table:table-cell>
          <table:table-cell office:value-type="float" office:value="63443" table:style-name="ce31">
            <text:p>63,443</text:p>
          </table:table-cell>
          <table:table-cell office:value-type="float" office:value="87209" table:style-name="ce31">
            <text:p>87,209</text:p>
          </table:table-cell>
          <table:table-cell office:value-type="float" office:value="80553" table:style-name="ce31">
            <text:p>80,553</text:p>
          </table:table-cell>
          <table:table-cell office:value-type="float" office:value="92543" table:style-name="ce31">
            <text:p>92,543</text:p>
          </table:table-cell>
          <table:table-cell office:value-type="float" office:value="14729" table:style-name="ce31">
            <text:p>14,729</text:p>
          </table:table-cell>
          <table:table-cell office:value-type="float" office:value="445942" table:style-name="ce32">
            <text:p>445,942</text:p>
          </table:table-cell>
          <table:table-cell table:number-columns-repeated="16375" table:style-name="ce2"/>
        </table:table-row>
        <table:table-row table:style-name="ro9">
          <table:table-cell table:style-name="ce23"/>
          <table:table-cell office:value-type="string" table:style-name="ce38">
            <text:p>糖尿病病患醣化血色素（HbA1c）執行率</text:p>
          </table:table-cell>
          <table:table-cell office:value-type="percentage" office:value="0.67679999999999996" table:style-name="ce34">
            <text:p>67.68%</text:p>
          </table:table-cell>
          <table:table-cell office:value-type="percentage" office:value="0.62880000000000003" table:style-name="ce34">
            <text:p>62.88%</text:p>
          </table:table-cell>
          <table:table-cell office:value-type="percentage" office:value="0.64029999999999998" table:style-name="ce34">
            <text:p>64.03%</text:p>
          </table:table-cell>
          <table:table-cell office:value-type="percentage" office:value="0.64100000000000001" table:style-name="ce34">
            <text:p>64.10%</text:p>
          </table:table-cell>
          <table:table-cell office:value-type="percentage" office:value="0.6149" table:style-name="ce34">
            <text:p>61.49%</text:p>
          </table:table-cell>
          <table:table-cell office:value-type="percentage" office:value="0.57889999999999997" table:style-name="ce34">
            <text:p>57.89%</text:p>
          </table:table-cell>
          <table:table-cell office:value-type="percentage" office:value="0.64029999999999998" table:style-name="ce35">
            <text:p>64.03%</text:p>
          </table:table-cell>
          <table:table-cell table:number-columns-repeated="16375" table:style-name="ce2"/>
        </table:table-row>
        <table:table-row table:style-name="ro47">
          <table:table-cell office:value-type="string" table:style-name="ce27">
            <text:p>102年第4季</text:p>
          </table:table-cell>
          <table:table-cell office:value-type="string" table:style-name="ce36">
            <text:p>分母ID中, 在統計期間於門診有執行醣化血色素(HbA1c)檢驗人數</text:p>
          </table:table-cell>
          <table:table-cell office:value-type="float" office:value="74461" table:style-name="ce19">
            <text:p>74,461</text:p>
          </table:table-cell>
          <table:table-cell office:value-type="float" office:value="41086" table:style-name="ce19">
            <text:p>41,086</text:p>
          </table:table-cell>
          <table:table-cell office:value-type="float" office:value="56192" table:style-name="ce19">
            <text:p>56,192</text:p>
          </table:table-cell>
          <table:table-cell office:value-type="float" office:value="51740" table:style-name="ce19">
            <text:p>51,740</text:p>
          </table:table-cell>
          <table:table-cell office:value-type="float" office:value="58428" table:style-name="ce19">
            <text:p>58,428</text:p>
          </table:table-cell>
          <table:table-cell office:value-type="float" office:value="9079" table:style-name="ce19">
            <text:p>9,079</text:p>
          </table:table-cell>
          <table:table-cell office:value-type="float" office:value="290986" table:style-name="ce20">
            <text:p>290,986</text:p>
          </table:table-cell>
          <table:table-cell table:number-columns-repeated="16375" table:style-name="ce2"/>
        </table:table-row>
        <table:table-row table:style-name="ro31">
          <table:table-cell table:style-name="ce21"/>
          <table:table-cell office:value-type="string" table:style-name="ce37">
            <text:p>門診主次診斷為糖尿病且使用糖尿病用藥之病人數</text:p>
          </table:table-cell>
          <table:table-cell office:value-type="float" office:value="109124" table:style-name="ce31">
            <text:p>109,124</text:p>
          </table:table-cell>
          <table:table-cell office:value-type="float" office:value="64799" table:style-name="ce31">
            <text:p>64,799</text:p>
          </table:table-cell>
          <table:table-cell office:value-type="float" office:value="88365" table:style-name="ce31">
            <text:p>88,365</text:p>
          </table:table-cell>
          <table:table-cell office:value-type="float" office:value="81065" table:style-name="ce31">
            <text:p>81,065</text:p>
          </table:table-cell>
          <table:table-cell office:value-type="float" office:value="93660" table:style-name="ce31">
            <text:p>93,660</text:p>
          </table:table-cell>
          <table:table-cell office:value-type="float" office:value="15049" table:style-name="ce31">
            <text:p>15,049</text:p>
          </table:table-cell>
          <table:table-cell office:value-type="float" office:value="452062" table:style-name="ce32">
            <text:p>452,062</text:p>
          </table:table-cell>
          <table:table-cell table:number-columns-repeated="16375" table:style-name="ce2"/>
        </table:table-row>
        <table:table-row table:style-name="ro9">
          <table:table-cell table:style-name="ce23"/>
          <table:table-cell office:value-type="string" table:style-name="ce38">
            <text:p>糖尿病病患醣化血色素（HbA1c）執行率</text:p>
          </table:table-cell>
          <table:table-cell office:value-type="percentage" office:value="0.68240000000000001" table:style-name="ce34">
            <text:p>68.24%</text:p>
          </table:table-cell>
          <table:table-cell office:value-type="percentage" office:value="0.6341" table:style-name="ce34">
            <text:p>63.41%</text:p>
          </table:table-cell>
          <table:table-cell office:value-type="percentage" office:value="0.63590000000000002" table:style-name="ce34">
            <text:p>63.59%</text:p>
          </table:table-cell>
          <table:table-cell office:value-type="percentage" office:value="0.63829999999999998" table:style-name="ce34">
            <text:p>63.83%</text:p>
          </table:table-cell>
          <table:table-cell office:value-type="percentage" office:value="0.62380000000000002" table:style-name="ce34">
            <text:p>62.38%</text:p>
          </table:table-cell>
          <table:table-cell office:value-type="percentage" office:value="0.60329999999999995" table:style-name="ce34">
            <text:p>60.33%</text:p>
          </table:table-cell>
          <table:table-cell office:value-type="percentage" office:value="0.64370000000000005" table:style-name="ce35">
            <text:p>64.37%</text:p>
          </table:table-cell>
          <table:table-cell table:number-columns-repeated="16375" table:style-name="ce2"/>
        </table:table-row>
        <table:table-row table:style-name="ro47">
          <table:table-cell office:value-type="string" table:style-name="ce27">
            <text:p>102年小計</text:p>
          </table:table-cell>
          <table:table-cell office:value-type="string" table:style-name="ce36">
            <text:p>分母ID中, 在統計期間於門診有執行醣化血色素(HbA1c)檢驗人數</text:p>
          </table:table-cell>
          <table:table-cell office:value-type="float" office:value="112779" table:style-name="ce19">
            <text:p>112,779</text:p>
          </table:table-cell>
          <table:table-cell office:value-type="float" office:value="66292" table:style-name="ce19">
            <text:p>66,292</text:p>
          </table:table-cell>
          <table:table-cell office:value-type="float" office:value="88391" table:style-name="ce19">
            <text:p>88,391</text:p>
          </table:table-cell>
          <table:table-cell office:value-type="float" office:value="83392" table:style-name="ce19">
            <text:p>83,392</text:p>
          </table:table-cell>
          <table:table-cell office:value-type="float" office:value="90353" table:style-name="ce19">
            <text:p>90,353</text:p>
          </table:table-cell>
          <table:table-cell office:value-type="float" office:value="14888" table:style-name="ce19">
            <text:p>14,888</text:p>
          </table:table-cell>
          <table:table-cell office:value-type="float" office:value="456095" table:style-name="ce20">
            <text:p>456,095</text:p>
          </table:table-cell>
          <table:table-cell table:number-columns-repeated="16375" table:style-name="ce2"/>
        </table:table-row>
        <table:table-row table:style-name="ro31">
          <table:table-cell table:style-name="ce21"/>
          <table:table-cell office:value-type="string" table:style-name="ce37">
            <text:p>門診主次診斷為糖尿病且使用糖尿病用藥之病人數</text:p>
          </table:table-cell>
          <table:table-cell office:value-type="float" office:value="136986" table:style-name="ce31">
            <text:p>136,986</text:p>
          </table:table-cell>
          <table:table-cell office:value-type="float" office:value="80622" table:style-name="ce31">
            <text:p>80,622</text:p>
          </table:table-cell>
          <table:table-cell office:value-type="float" office:value="108141" table:style-name="ce31">
            <text:p>108,141</text:p>
          </table:table-cell>
          <table:table-cell office:value-type="float" office:value="99754" table:style-name="ce31">
            <text:p>99,754</text:p>
          </table:table-cell>
          <table:table-cell office:value-type="float" office:value="111996" table:style-name="ce31">
            <text:p>111,996</text:p>
          </table:table-cell>
          <table:table-cell office:value-type="float" office:value="19145" table:style-name="ce31">
            <text:p>19,145</text:p>
          </table:table-cell>
          <table:table-cell office:value-type="float" office:value="556644" table:style-name="ce32">
            <text:p>556,644</text:p>
          </table:table-cell>
          <table:table-cell table:number-columns-repeated="16375" table:style-name="ce2"/>
        </table:table-row>
        <table:table-row table:style-name="ro9">
          <table:table-cell table:style-name="ce23"/>
          <table:table-cell office:value-type="string" table:style-name="ce38">
            <text:p>糖尿病病患醣化血色素（HbA1c）執行率</text:p>
          </table:table-cell>
          <table:table-cell office:value-type="percentage" office:value="0.82330000000000003" table:style-name="ce34">
            <text:p>82.33%</text:p>
          </table:table-cell>
          <table:table-cell office:value-type="percentage" office:value="0.82230000000000003" table:style-name="ce34">
            <text:p>82.23%</text:p>
          </table:table-cell>
          <table:table-cell office:value-type="percentage" office:value="0.81740000000000002" table:style-name="ce34">
            <text:p>81.74%</text:p>
          </table:table-cell>
          <table:table-cell office:value-type="percentage" office:value="0.83599999999999997" table:style-name="ce34">
            <text:p>83.60%</text:p>
          </table:table-cell>
          <table:table-cell office:value-type="percentage" office:value="0.80679999999999996" table:style-name="ce34">
            <text:p>80.68%</text:p>
          </table:table-cell>
          <table:table-cell office:value-type="percentage" office:value="0.77759999999999996" table:style-name="ce34">
            <text:p>77.76%</text:p>
          </table:table-cell>
          <table:table-cell office:value-type="percentage" office:value="0.81940000000000002" table:style-name="ce35">
            <text:p>81.94%</text:p>
          </table:table-cell>
          <table:table-cell table:number-columns-repeated="16375" table:style-name="ce2"/>
        </table:table-row>
        <table:table-row table:style-name="ro47">
          <table:table-cell office:value-type="string" table:style-name="ce27">
            <text:p>103年第1季</text:p>
          </table:table-cell>
          <table:table-cell office:value-type="string" table:style-name="ce36">
            <text:p>分母ID中, 在統計期間於門診有執行醣化血色素(HbA1c)檢驗人數</text:p>
          </table:table-cell>
          <table:table-cell office:value-type="float" office:value="73090" table:style-name="ce19">
            <text:p>73,090</text:p>
          </table:table-cell>
          <table:table-cell office:value-type="float" office:value="40699" table:style-name="ce19">
            <text:p>40,699</text:p>
          </table:table-cell>
          <table:table-cell office:value-type="float" office:value="56294" table:style-name="ce19">
            <text:p>56,294</text:p>
          </table:table-cell>
          <table:table-cell office:value-type="float" office:value="51910" table:style-name="ce19">
            <text:p>51,910</text:p>
          </table:table-cell>
          <table:table-cell office:value-type="float" office:value="57666" table:style-name="ce19">
            <text:p>57,666</text:p>
          </table:table-cell>
          <table:table-cell office:value-type="float" office:value="8857" table:style-name="ce19">
            <text:p>8,857</text:p>
          </table:table-cell>
          <table:table-cell office:value-type="float" office:value="288516" table:style-name="ce20">
            <text:p>288,516</text:p>
          </table:table-cell>
          <table:table-cell table:number-columns-repeated="16375" table:style-name="ce2"/>
        </table:table-row>
        <table:table-row table:style-name="ro31">
          <table:table-cell table:style-name="ce21"/>
          <table:table-cell office:value-type="string" table:style-name="ce37">
            <text:p>門診主次診斷為糖尿病且使用糖尿病用藥之病人數</text:p>
          </table:table-cell>
          <table:table-cell office:value-type="float" office:value="110067" table:style-name="ce31">
            <text:p>110,067</text:p>
          </table:table-cell>
          <table:table-cell office:value-type="float" office:value="65338" table:style-name="ce31">
            <text:p>65,338</text:p>
          </table:table-cell>
          <table:table-cell office:value-type="float" office:value="88951" table:style-name="ce31">
            <text:p>88,951</text:p>
          </table:table-cell>
          <table:table-cell office:value-type="float" office:value="81472" table:style-name="ce31">
            <text:p>81,472</text:p>
          </table:table-cell>
          <table:table-cell office:value-type="float" office:value="94469" table:style-name="ce31">
            <text:p>94,469</text:p>
          </table:table-cell>
          <table:table-cell office:value-type="float" office:value="15303" table:style-name="ce31">
            <text:p>15,303</text:p>
          </table:table-cell>
          <table:table-cell office:value-type="float" office:value="455600" table:style-name="ce32">
            <text:p>455,600</text:p>
          </table:table-cell>
          <table:table-cell table:number-columns-repeated="16375" table:style-name="ce2"/>
        </table:table-row>
        <table:table-row table:style-name="ro9">
          <table:table-cell table:style-name="ce23"/>
          <table:table-cell office:value-type="string" table:style-name="ce38">
            <text:p>糖尿病病患醣化血色素（HbA1c）執行率</text:p>
          </table:table-cell>
          <table:table-cell office:value-type="percentage" office:value="0.66410000000000002" table:style-name="ce34">
            <text:p>66.41%</text:p>
          </table:table-cell>
          <table:table-cell office:value-type="percentage" office:value="0.62290000000000001" table:style-name="ce34">
            <text:p>62.29%</text:p>
          </table:table-cell>
          <table:table-cell office:value-type="percentage" office:value="0.63290000000000002" table:style-name="ce34">
            <text:p>63.29%</text:p>
          </table:table-cell>
          <table:table-cell office:value-type="percentage" office:value="0.63719999999999999" table:style-name="ce34">
            <text:p>63.72%</text:p>
          </table:table-cell>
          <table:table-cell office:value-type="percentage" office:value="0.61040000000000005" table:style-name="ce34">
            <text:p>61.04%</text:p>
          </table:table-cell>
          <table:table-cell office:value-type="percentage" office:value="0.57879999999999998" table:style-name="ce34">
            <text:p>57.88%</text:p>
          </table:table-cell>
          <table:table-cell office:value-type="percentage" office:value="0.63329999999999997" table:style-name="ce35">
            <text:p>63.33%</text:p>
          </table:table-cell>
          <table:table-cell table:number-columns-repeated="16375" table:style-name="ce2"/>
        </table:table-row>
        <table:table-row table:style-name="ro47">
          <table:table-cell office:value-type="string" table:style-name="ce27">
            <text:p>103年第2季</text:p>
          </table:table-cell>
          <table:table-cell office:value-type="string" table:style-name="ce36">
            <text:p>分母ID中, 在統計期間於門診有執行醣化血色素(HbA1c)檢驗人數</text:p>
          </table:table-cell>
          <table:table-cell office:value-type="float" office:value="75971" table:style-name="ce19">
            <text:p>75,971</text:p>
          </table:table-cell>
          <table:table-cell office:value-type="float" office:value="42703" table:style-name="ce19">
            <text:p>42,703</text:p>
          </table:table-cell>
          <table:table-cell office:value-type="float" office:value="58667" table:style-name="ce19">
            <text:p>58,667</text:p>
          </table:table-cell>
          <table:table-cell office:value-type="float" office:value="52298" table:style-name="ce19">
            <text:p>52,298</text:p>
          </table:table-cell>
          <table:table-cell office:value-type="float" office:value="59841" table:style-name="ce19">
            <text:p>59,841</text:p>
          </table:table-cell>
          <table:table-cell office:value-type="float" office:value="9755" table:style-name="ce19">
            <text:p>9,755</text:p>
          </table:table-cell>
          <table:table-cell office:value-type="float" office:value="299235" table:style-name="ce20">
            <text:p>299,235</text:p>
          </table:table-cell>
          <table:table-cell table:number-columns-repeated="16375" table:style-name="ce102"/>
        </table:table-row>
        <table:table-row table:style-name="ro31">
          <table:table-cell table:style-name="ce21"/>
          <table:table-cell office:value-type="string" table:style-name="ce37">
            <text:p>門診主次診斷為糖尿病且使用糖尿病用藥之病人數</text:p>
          </table:table-cell>
          <table:table-cell office:value-type="float" office:value="111751" table:style-name="ce31">
            <text:p>111,751</text:p>
          </table:table-cell>
          <table:table-cell office:value-type="float" office:value="66498" table:style-name="ce31">
            <text:p>66,498</text:p>
          </table:table-cell>
          <table:table-cell office:value-type="float" office:value="90048" table:style-name="ce31">
            <text:p>90,048</text:p>
          </table:table-cell>
          <table:table-cell office:value-type="float" office:value="81897" table:style-name="ce31">
            <text:p>81,897</text:p>
          </table:table-cell>
          <table:table-cell office:value-type="float" office:value="95841" table:style-name="ce31">
            <text:p>95,841</text:p>
          </table:table-cell>
          <table:table-cell office:value-type="float" office:value="15690" table:style-name="ce31">
            <text:p>15,690</text:p>
          </table:table-cell>
          <table:table-cell office:value-type="float" office:value="461725" table:style-name="ce32">
            <text:p>461,725</text:p>
          </table:table-cell>
          <table:table-cell table:number-columns-repeated="16375" table:style-name="ce102"/>
        </table:table-row>
        <table:table-row table:style-name="ro9">
          <table:table-cell table:style-name="ce23"/>
          <table:table-cell office:value-type="string" table:style-name="ce38">
            <text:p>糖尿病病患醣化血色素（HbA1c）執行率</text:p>
          </table:table-cell>
          <table:table-cell office:value-type="percentage" office:value="0.67979999999999996" table:style-name="ce34">
            <text:p>67.98%</text:p>
          </table:table-cell>
          <table:table-cell office:value-type="percentage" office:value="0.64219999999999999" table:style-name="ce34">
            <text:p>64.22%</text:p>
          </table:table-cell>
          <table:table-cell office:value-type="percentage" office:value="0.65149999999999997" table:style-name="ce34">
            <text:p>65.15%</text:p>
          </table:table-cell>
          <table:table-cell office:value-type="percentage" office:value="0.63859999999999995" table:style-name="ce34">
            <text:p>63.86%</text:p>
          </table:table-cell>
          <table:table-cell office:value-type="percentage" office:value="0.62439999999999996" table:style-name="ce34">
            <text:p>62.44%</text:p>
          </table:table-cell>
          <table:table-cell office:value-type="percentage" office:value="0.62170000000000003" table:style-name="ce34">
            <text:p>62.17%</text:p>
          </table:table-cell>
          <table:table-cell office:value-type="percentage" office:value="0.64810000000000001" table:style-name="ce35">
            <text:p>64.81%</text:p>
          </table:table-cell>
          <table:table-cell table:number-columns-repeated="16375" table:style-name="ce102"/>
        </table:table-row>
        <table:table-row table:style-name="ro47">
          <table:table-cell office:value-type="string" table:style-name="ce27">
            <text:p>103年第3季</text:p>
          </table:table-cell>
          <table:table-cell office:value-type="string" table:style-name="ce36">
            <text:p>分母ID中, 在統計期間於門診有執行醣化血色素(HbA1c)檢驗人數</text:p>
          </table:table-cell>
          <table:table-cell office:value-type="float" office:value="77836" table:style-name="ce19">
            <text:p>77,836</text:p>
          </table:table-cell>
          <table:table-cell office:value-type="float" office:value="43609" table:style-name="ce19">
            <text:p>43,609</text:p>
          </table:table-cell>
          <table:table-cell office:value-type="float" office:value="59601" table:style-name="ce19">
            <text:p>59,601</text:p>
          </table:table-cell>
          <table:table-cell office:value-type="float" office:value="54156" table:style-name="ce19">
            <text:p>54,156</text:p>
          </table:table-cell>
          <table:table-cell office:value-type="float" office:value="61066" table:style-name="ce19">
            <text:p>61,066</text:p>
          </table:table-cell>
          <table:table-cell office:value-type="float" office:value="10028" table:style-name="ce19">
            <text:p>10,028</text:p>
          </table:table-cell>
          <table:table-cell office:value-type="float" office:value="306296" table:style-name="ce20">
            <text:p>306,296</text:p>
          </table:table-cell>
          <table:table-cell table:number-columns-repeated="16375" table:style-name="ce102"/>
        </table:table-row>
        <table:table-row table:style-name="ro31">
          <table:table-cell table:style-name="ce21"/>
          <table:table-cell office:value-type="string" table:style-name="ce37">
            <text:p>門診主次診斷為糖尿病且使用糖尿病用藥之病人數</text:p>
          </table:table-cell>
          <table:table-cell office:value-type="float" office:value="111975" table:style-name="ce31">
            <text:p>111,975</text:p>
          </table:table-cell>
          <table:table-cell office:value-type="float" office:value="67309" table:style-name="ce31">
            <text:p>67,309</text:p>
          </table:table-cell>
          <table:table-cell office:value-type="float" office:value="90617" table:style-name="ce31">
            <text:p>90,617</text:p>
          </table:table-cell>
          <table:table-cell office:value-type="float" office:value="82481" table:style-name="ce31">
            <text:p>82,481</text:p>
          </table:table-cell>
          <table:table-cell office:value-type="float" office:value="96695" table:style-name="ce31">
            <text:p>96,695</text:p>
          </table:table-cell>
          <table:table-cell office:value-type="float" office:value="15904" table:style-name="ce31">
            <text:p>15,904</text:p>
          </table:table-cell>
          <table:table-cell office:value-type="float" office:value="464981" table:style-name="ce32">
            <text:p>464,981</text:p>
          </table:table-cell>
          <table:table-cell table:number-columns-repeated="16375" table:style-name="ce102"/>
        </table:table-row>
        <table:table-row table:style-name="ro9">
          <table:table-cell table:style-name="ce23"/>
          <table:table-cell office:value-type="string" table:style-name="ce38">
            <text:p>糖尿病病患醣化血色素（HbA1c）執行率</text:p>
          </table:table-cell>
          <table:table-cell office:value-type="percentage" office:value="0.69510000000000005" table:style-name="ce34">
            <text:p>69.51%</text:p>
          </table:table-cell>
          <table:table-cell office:value-type="percentage" office:value="0.64790000000000003" table:style-name="ce34">
            <text:p>64.79%</text:p>
          </table:table-cell>
          <table:table-cell office:value-type="percentage" office:value="0.65769999999999995" table:style-name="ce34">
            <text:p>65.77%</text:p>
          </table:table-cell>
          <table:table-cell office:value-type="percentage" office:value="0.65659999999999996" table:style-name="ce34">
            <text:p>65.66%</text:p>
          </table:table-cell>
          <table:table-cell office:value-type="percentage" office:value="0.63149999999999995" table:style-name="ce34">
            <text:p>63.15%</text:p>
          </table:table-cell>
          <table:table-cell office:value-type="percentage" office:value="0.63049999999999995" table:style-name="ce34">
            <text:p>63.05%</text:p>
          </table:table-cell>
          <table:table-cell office:value-type="percentage" office:value="0.65869999999999995" table:style-name="ce35">
            <text:p>65.87%</text:p>
          </table:table-cell>
          <table:table-cell table:number-columns-repeated="16375" table:style-name="ce102"/>
        </table:table-row>
        <table:table-row table:style-name="ro47">
          <table:table-cell office:value-type="string" table:style-name="ce27">
            <text:p>103年第4季</text:p>
          </table:table-cell>
          <table:table-cell office:value-type="string" table:style-name="ce36">
            <text:p>分母ID中, 在統計期間於門診有執行醣化血色素(HbA1c)檢驗人數</text:p>
          </table:table-cell>
          <table:table-cell office:value-type="float" office:value="78959" table:style-name="ce19">
            <text:p>78,959</text:p>
          </table:table-cell>
          <table:table-cell office:value-type="float" office:value="44116" table:style-name="ce19">
            <text:p>44,116</text:p>
          </table:table-cell>
          <table:table-cell office:value-type="float" office:value="59900" table:style-name="ce19">
            <text:p>59,900</text:p>
          </table:table-cell>
          <table:table-cell office:value-type="float" office:value="54373" table:style-name="ce19">
            <text:p>54,373</text:p>
          </table:table-cell>
          <table:table-cell office:value-type="float" office:value="62637" table:style-name="ce19">
            <text:p>62,637</text:p>
          </table:table-cell>
          <table:table-cell office:value-type="float" office:value="10028" table:style-name="ce19">
            <text:p>10,028</text:p>
          </table:table-cell>
          <table:table-cell office:value-type="float" office:value="310013" table:style-name="ce20">
            <text:p>310,013</text:p>
          </table:table-cell>
          <table:table-cell table:number-columns-repeated="16375" table:style-name="ce102"/>
        </table:table-row>
        <table:table-row table:style-name="ro31">
          <table:table-cell table:style-name="ce21"/>
          <table:table-cell office:value-type="string" table:style-name="ce37">
            <text:p>門診主次診斷為糖尿病且使用糖尿病用藥之病人數</text:p>
          </table:table-cell>
          <table:table-cell office:value-type="float" office:value="113226" table:style-name="ce31">
            <text:p>113,226</text:p>
          </table:table-cell>
          <table:table-cell office:value-type="float" office:value="67840" table:style-name="ce31">
            <text:p>67,840</text:p>
          </table:table-cell>
          <table:table-cell office:value-type="float" office:value="91310" table:style-name="ce31">
            <text:p>91,310</text:p>
          </table:table-cell>
          <table:table-cell office:value-type="float" office:value="83051" table:style-name="ce31">
            <text:p>83,051</text:p>
          </table:table-cell>
          <table:table-cell office:value-type="float" office:value="98128" table:style-name="ce31">
            <text:p>98,128</text:p>
          </table:table-cell>
          <table:table-cell office:value-type="float" office:value="15902" table:style-name="ce31">
            <text:p>15,902</text:p>
          </table:table-cell>
          <table:table-cell office:value-type="float" office:value="469457" table:style-name="ce32">
            <text:p>469,457</text:p>
          </table:table-cell>
          <table:table-cell table:number-columns-repeated="16375" table:style-name="ce102"/>
        </table:table-row>
        <table:table-row table:style-name="ro9">
          <table:table-cell table:style-name="ce23"/>
          <table:table-cell office:value-type="string" table:style-name="ce38">
            <text:p>糖尿病病患醣化血色素（HbA1c）執行率</text:p>
          </table:table-cell>
          <table:table-cell office:value-type="percentage" office:value="0.69740000000000002" table:style-name="ce34">
            <text:p>69.74%</text:p>
          </table:table-cell>
          <table:table-cell office:value-type="percentage" office:value="0.65029999999999999" table:style-name="ce34">
            <text:p>65.03%</text:p>
          </table:table-cell>
          <table:table-cell office:value-type="percentage" office:value="0.65600000000000003" table:style-name="ce34">
            <text:p>65.60%</text:p>
          </table:table-cell>
          <table:table-cell office:value-type="percentage" office:value="0.65469999999999995" table:style-name="ce34">
            <text:p>65.47%</text:p>
          </table:table-cell>
          <table:table-cell office:value-type="percentage" office:value="0.63829999999999998" table:style-name="ce34">
            <text:p>63.83%</text:p>
          </table:table-cell>
          <table:table-cell office:value-type="percentage" office:value="0.63060000000000005" table:style-name="ce34">
            <text:p>63.06%</text:p>
          </table:table-cell>
          <table:table-cell office:value-type="percentage" office:value="0.66039999999999999" table:style-name="ce35">
            <text:p>66.04%</text:p>
          </table:table-cell>
          <table:table-cell table:number-columns-repeated="16375" table:style-name="ce102"/>
        </table:table-row>
        <table:table-row table:style-name="ro47">
          <table:table-cell office:value-type="string" table:style-name="ce27">
            <text:p>103年小計</text:p>
          </table:table-cell>
          <table:table-cell office:value-type="string" table:style-name="ce36">
            <text:p>分母ID中, 在統計期間於門診有執行醣化血色素(HbA1c)檢驗人數</text:p>
          </table:table-cell>
          <table:table-cell office:value-type="float" office:value="119479" table:style-name="ce19">
            <text:p>119,479</text:p>
          </table:table-cell>
          <table:table-cell office:value-type="float" office:value="70643" table:style-name="ce19">
            <text:p>70,643</text:p>
          </table:table-cell>
          <table:table-cell office:value-type="float" office:value="93106" table:style-name="ce19">
            <text:p>93,106</text:p>
          </table:table-cell>
          <table:table-cell office:value-type="float" office:value="86111" table:style-name="ce19">
            <text:p>86,111</text:p>
          </table:table-cell>
          <table:table-cell office:value-type="float" office:value="96644" table:style-name="ce19">
            <text:p>96,644</text:p>
          </table:table-cell>
          <table:table-cell office:value-type="float" office:value="16504" table:style-name="ce19">
            <text:p>16,504</text:p>
          </table:table-cell>
          <table:table-cell office:value-type="float" office:value="482487" table:style-name="ce20">
            <text:p>482,487</text:p>
          </table:table-cell>
          <table:table-cell table:number-columns-repeated="16375" table:style-name="ce102"/>
        </table:table-row>
        <table:table-row table:style-name="ro31">
          <table:table-cell table:style-name="ce21"/>
          <table:table-cell office:value-type="string" table:style-name="ce37">
            <text:p>門診主次診斷為糖尿病且使用糖尿病用藥之病人數</text:p>
          </table:table-cell>
          <table:table-cell office:value-type="float" office:value="142241" table:style-name="ce31">
            <text:p>142,241</text:p>
          </table:table-cell>
          <table:table-cell office:value-type="float" office:value="84134" table:style-name="ce31">
            <text:p>84,134</text:p>
          </table:table-cell>
          <table:table-cell office:value-type="float" office:value="111552" table:style-name="ce31">
            <text:p>111,552</text:p>
          </table:table-cell>
          <table:table-cell office:value-type="float" office:value="101417" table:style-name="ce31">
            <text:p>101,417</text:p>
          </table:table-cell>
          <table:table-cell office:value-type="float" office:value="116535" table:style-name="ce31">
            <text:p>116,535</text:p>
          </table:table-cell>
          <table:table-cell office:value-type="float" office:value="20382" table:style-name="ce31">
            <text:p>20,382</text:p>
          </table:table-cell>
          <table:table-cell office:value-type="float" office:value="576261" table:style-name="ce32">
            <text:p>576,261</text:p>
          </table:table-cell>
          <table:table-cell table:number-columns-repeated="16375" table:style-name="ce102"/>
        </table:table-row>
        <table:table-row table:style-name="ro9">
          <table:table-cell table:style-name="ce23"/>
          <table:table-cell office:value-type="string" table:style-name="ce38">
            <text:p>糖尿病病患醣化血色素（HbA1c）執行率</text:p>
          </table:table-cell>
          <table:table-cell office:value-type="percentage" office:value="0.84" table:style-name="ce34">
            <text:p>84.00%</text:p>
          </table:table-cell>
          <table:table-cell office:value-type="percentage" office:value="0.83960000000000001" table:style-name="ce34">
            <text:p>83.96%</text:p>
          </table:table-cell>
          <table:table-cell office:value-type="percentage" office:value="0.83460000000000001" table:style-name="ce34">
            <text:p>83.46%</text:p>
          </table:table-cell>
          <table:table-cell office:value-type="percentage" office:value="0.84909999999999997" table:style-name="ce34">
            <text:p>84.91%</text:p>
          </table:table-cell>
          <table:table-cell office:value-type="percentage" office:value="0.82930000000000004" table:style-name="ce34">
            <text:p>82.93%</text:p>
          </table:table-cell>
          <table:table-cell office:value-type="percentage" office:value="0.80969999999999998" table:style-name="ce34">
            <text:p>80.97%</text:p>
          </table:table-cell>
          <table:table-cell office:value-type="percentage" office:value="0.83730000000000004" table:style-name="ce35">
            <text:p>83.73%</text:p>
          </table:table-cell>
          <table:table-cell table:number-columns-repeated="16375" table:style-name="ce102"/>
        </table:table-row>
        <table:table-row table:style-name="ro47">
          <table:table-cell office:value-type="string" table:style-name="ce27">
            <text:p>104年第1季</text:p>
          </table:table-cell>
          <table:table-cell office:value-type="string" table:style-name="ce36">
            <text:p>分母ID中, 在統計期間於門診有執行醣化血色素(HbA1c)檢驗人數</text:p>
          </table:table-cell>
          <table:table-cell office:value-type="float" office:value="77596" table:style-name="ce19">
            <text:p>77,596</text:p>
          </table:table-cell>
          <table:table-cell office:value-type="float" office:value="43944" table:style-name="ce19">
            <text:p>43,944</text:p>
          </table:table-cell>
          <table:table-cell office:value-type="float" office:value="59462" table:style-name="ce19">
            <text:p>59,462</text:p>
          </table:table-cell>
          <table:table-cell office:value-type="float" office:value="54618" table:style-name="ce19">
            <text:p>54,618</text:p>
          </table:table-cell>
          <table:table-cell office:value-type="float" office:value="63015" table:style-name="ce19">
            <text:p>63,015</text:p>
          </table:table-cell>
          <table:table-cell office:value-type="float" office:value="9924" table:style-name="ce19">
            <text:p>9,924</text:p>
          </table:table-cell>
          <table:table-cell office:value-type="float" office:value="308559" table:style-name="ce20">
            <text:p>308,559</text:p>
          </table:table-cell>
          <table:table-cell table:number-columns-repeated="16375" table:style-name="ce102"/>
        </table:table-row>
        <table:table-row table:style-name="ro31">
          <table:table-cell table:style-name="ce21"/>
          <table:table-cell office:value-type="string" table:style-name="ce37">
            <text:p>門診主次診斷為糖尿病且使用糖尿病用藥之病人數</text:p>
          </table:table-cell>
          <table:table-cell office:value-type="float" office:value="113653" table:style-name="ce31">
            <text:p>113,653</text:p>
          </table:table-cell>
          <table:table-cell office:value-type="float" office:value="68473" table:style-name="ce31">
            <text:p>68,473</text:p>
          </table:table-cell>
          <table:table-cell office:value-type="float" office:value="92140" table:style-name="ce31">
            <text:p>92,140</text:p>
          </table:table-cell>
          <table:table-cell office:value-type="float" office:value="83793" table:style-name="ce31">
            <text:p>83,793</text:p>
          </table:table-cell>
          <table:table-cell office:value-type="float" office:value="99643" table:style-name="ce31">
            <text:p>99,643</text:p>
          </table:table-cell>
          <table:table-cell office:value-type="float" office:value="15947" table:style-name="ce31">
            <text:p>15,947</text:p>
          </table:table-cell>
          <table:table-cell office:value-type="float" office:value="473649" table:style-name="ce32">
            <text:p>473,649</text:p>
          </table:table-cell>
          <table:table-cell table:number-columns-repeated="16375" table:style-name="ce102"/>
        </table:table-row>
        <table:table-row table:style-name="ro9">
          <table:table-cell table:style-name="ce23"/>
          <table:table-cell office:value-type="string" table:style-name="ce38">
            <text:p>糖尿病病患醣化血色素（HbA1c）執行率</text:p>
          </table:table-cell>
          <table:table-cell office:value-type="percentage" office:value="0.68269999999999997" table:style-name="ce34">
            <text:p>68.27%</text:p>
          </table:table-cell>
          <table:table-cell office:value-type="percentage" office:value="0.64180000000000004" table:style-name="ce34">
            <text:p>64.18%</text:p>
          </table:table-cell>
          <table:table-cell office:value-type="percentage" office:value="0.64529999999999998" table:style-name="ce34">
            <text:p>64.53%</text:p>
          </table:table-cell>
          <table:table-cell office:value-type="percentage" office:value="0.65180000000000005" table:style-name="ce34">
            <text:p>65.18%</text:p>
          </table:table-cell>
          <table:table-cell office:value-type="percentage" office:value="0.63239999999999996" table:style-name="ce34">
            <text:p>63.24%</text:p>
          </table:table-cell>
          <table:table-cell office:value-type="percentage" office:value="0.62229999999999996" table:style-name="ce34">
            <text:p>62.23%</text:p>
          </table:table-cell>
          <table:table-cell office:value-type="percentage" office:value="0.65149999999999997" table:style-name="ce35">
            <text:p>65.15%</text:p>
          </table:table-cell>
          <table:table-cell table:number-columns-repeated="16375" table:style-name="ce102"/>
        </table:table-row>
        <table:table-row table:style-name="ro47">
          <table:table-cell office:value-type="string" table:style-name="ce27">
            <text:p>104年第2季</text:p>
          </table:table-cell>
          <table:table-cell office:value-type="string" table:style-name="ce36">
            <text:p>分母ID中, 在統計期間於門診有執行醣化血色素(HbA1c)檢驗人數</text:p>
          </table:table-cell>
          <table:table-cell office:value-type="float" office:value="81386" table:style-name="ce19">
            <text:p>81,386</text:p>
          </table:table-cell>
          <table:table-cell office:value-type="float" office:value="46012" table:style-name="ce19">
            <text:p>46,012</text:p>
          </table:table-cell>
          <table:table-cell office:value-type="float" office:value="62314" table:style-name="ce19">
            <text:p>62,314</text:p>
          </table:table-cell>
          <table:table-cell office:value-type="float" office:value="56034" table:style-name="ce19">
            <text:p>56,034</text:p>
          </table:table-cell>
          <table:table-cell office:value-type="float" office:value="64987" table:style-name="ce19">
            <text:p>64,987</text:p>
          </table:table-cell>
          <table:table-cell office:value-type="float" office:value="10442" table:style-name="ce19">
            <text:p>10,442</text:p>
          </table:table-cell>
          <table:table-cell office:value-type="float" office:value="321175" table:style-name="ce20">
            <text:p>321,175</text:p>
          </table:table-cell>
          <table:table-cell table:number-columns-repeated="16375" table:style-name="ce102"/>
        </table:table-row>
        <table:table-row table:style-name="ro31">
          <table:table-cell table:style-name="ce21"/>
          <table:table-cell office:value-type="string" table:style-name="ce37">
            <text:p>門診主次診斷為糖尿病且使用糖尿病用藥之病人數</text:p>
          </table:table-cell>
          <table:table-cell office:value-type="float" office:value="115477" table:style-name="ce31">
            <text:p>115,477</text:p>
          </table:table-cell>
          <table:table-cell office:value-type="float" office:value="69245" table:style-name="ce31">
            <text:p>69,245</text:p>
          </table:table-cell>
          <table:table-cell office:value-type="float" office:value="93511" table:style-name="ce31">
            <text:p>93,511</text:p>
          </table:table-cell>
          <table:table-cell office:value-type="float" office:value="84742" table:style-name="ce31">
            <text:p>84,742</text:p>
          </table:table-cell>
          <table:table-cell office:value-type="float" office:value="100915" table:style-name="ce31">
            <text:p>100,915</text:p>
          </table:table-cell>
          <table:table-cell office:value-type="float" office:value="16245" table:style-name="ce31">
            <text:p>16,245</text:p>
          </table:table-cell>
          <table:table-cell office:value-type="float" office:value="480135" table:style-name="ce32">
            <text:p>480,135</text:p>
          </table:table-cell>
          <table:table-cell table:number-columns-repeated="16375" table:style-name="ce102"/>
        </table:table-row>
        <table:table-row table:style-name="ro9">
          <table:table-cell table:style-name="ce23"/>
          <table:table-cell office:value-type="string" table:style-name="ce38">
            <text:p>糖尿病病患醣化血色素（HbA1c）執行率</text:p>
          </table:table-cell>
          <table:table-cell office:value-type="percentage" office:value="0.70479999999999998" table:style-name="ce34">
            <text:p>70.48%</text:p>
          </table:table-cell>
          <table:table-cell office:value-type="percentage" office:value="0.66449999999999998" table:style-name="ce34">
            <text:p>66.45%</text:p>
          </table:table-cell>
          <table:table-cell office:value-type="percentage" office:value="0.66639999999999999" table:style-name="ce34">
            <text:p>66.64%</text:p>
          </table:table-cell>
          <table:table-cell office:value-type="percentage" office:value="0.66120000000000001" table:style-name="ce34">
            <text:p>66.12%</text:p>
          </table:table-cell>
          <table:table-cell office:value-type="percentage" office:value="0.64400000000000002" table:style-name="ce34">
            <text:p>64.40%</text:p>
          </table:table-cell>
          <table:table-cell office:value-type="percentage" office:value="0.64280000000000004" table:style-name="ce34">
            <text:p>64.28%</text:p>
          </table:table-cell>
          <table:table-cell office:value-type="percentage" office:value="0.66890000000000005" table:style-name="ce35">
            <text:p>66.89%</text:p>
          </table:table-cell>
          <table:table-cell table:number-columns-repeated="16375" table:style-name="ce102"/>
        </table:table-row>
        <table:table-row table:style-name="ro47">
          <table:table-cell office:value-type="string" table:style-name="ce27">
            <text:p>104年第3季</text:p>
          </table:table-cell>
          <table:table-cell office:value-type="string" table:style-name="ce36">
            <text:p>分母ID中, 在統計期間於門診有執行醣化血色素(HbA1c)檢驗人數</text:p>
          </table:table-cell>
          <table:table-cell office:value-type="float" office:value="81010" table:style-name="ce19">
            <text:p>81,010</text:p>
          </table:table-cell>
          <table:table-cell office:value-type="float" office:value="46570" table:style-name="ce19">
            <text:p>46,570</text:p>
          </table:table-cell>
          <table:table-cell office:value-type="float" office:value="63427" table:style-name="ce19">
            <text:p>63,427</text:p>
          </table:table-cell>
          <table:table-cell office:value-type="float" office:value="57424" table:style-name="ce19">
            <text:p>57,424</text:p>
          </table:table-cell>
          <table:table-cell office:value-type="float" office:value="67111" table:style-name="ce19">
            <text:p>67,111</text:p>
          </table:table-cell>
          <table:table-cell office:value-type="float" office:value="10509" table:style-name="ce19">
            <text:p>10,509</text:p>
          </table:table-cell>
          <table:table-cell office:value-type="float" office:value="326051" table:style-name="ce20">
            <text:p>326,051</text:p>
          </table:table-cell>
          <table:table-cell table:number-columns-repeated="16375" table:style-name="ce102"/>
        </table:table-row>
        <table:table-row table:style-name="ro31">
          <table:table-cell table:style-name="ce21"/>
          <table:table-cell office:value-type="string" table:style-name="ce37">
            <text:p>門診主次診斷為糖尿病且使用糖尿病用藥之病人數</text:p>
          </table:table-cell>
          <table:table-cell office:value-type="float" office:value="114350" table:style-name="ce31">
            <text:p>114,350</text:p>
          </table:table-cell>
          <table:table-cell office:value-type="float" office:value="69661" table:style-name="ce31">
            <text:p>69,661</text:p>
          </table:table-cell>
          <table:table-cell office:value-type="float" office:value="94521" table:style-name="ce31">
            <text:p>94,521</text:p>
          </table:table-cell>
          <table:table-cell office:value-type="float" office:value="85467" table:style-name="ce31">
            <text:p>85,467</text:p>
          </table:table-cell>
          <table:table-cell office:value-type="float" office:value="101895" table:style-name="ce31">
            <text:p>101,895</text:p>
          </table:table-cell>
          <table:table-cell office:value-type="float" office:value="16113" table:style-name="ce31">
            <text:p>16,113</text:p>
          </table:table-cell>
          <table:table-cell office:value-type="float" office:value="482007" table:style-name="ce32">
            <text:p>482,007</text:p>
          </table:table-cell>
          <table:table-cell table:number-columns-repeated="16375" table:style-name="ce102"/>
        </table:table-row>
        <table:table-row table:style-name="ro9">
          <table:table-cell table:style-name="ce23"/>
          <table:table-cell office:value-type="string" table:style-name="ce38">
            <text:p>糖尿病病患醣化血色素（HbA1c）執行率</text:p>
          </table:table-cell>
          <table:table-cell office:value-type="percentage" office:value="0.70840000000000003" table:style-name="ce34">
            <text:p>70.84%</text:p>
          </table:table-cell>
          <table:table-cell office:value-type="percentage" office:value="0.66849999999999998" table:style-name="ce34">
            <text:p>66.85%</text:p>
          </table:table-cell>
          <table:table-cell office:value-type="percentage" office:value="0.67100000000000004" table:style-name="ce34">
            <text:p>67.10%</text:p>
          </table:table-cell>
          <table:table-cell office:value-type="percentage" office:value="0.67190000000000005" table:style-name="ce34">
            <text:p>67.19%</text:p>
          </table:table-cell>
          <table:table-cell office:value-type="percentage" office:value="0.65859999999999996" table:style-name="ce34">
            <text:p>65.86%</text:p>
          </table:table-cell>
          <table:table-cell office:value-type="percentage" office:value="0.6522" table:style-name="ce34">
            <text:p>65.22%</text:p>
          </table:table-cell>
          <table:table-cell office:value-type="percentage" office:value="0.6764" table:style-name="ce35">
            <text:p>67.64%</text:p>
          </table:table-cell>
          <table:table-cell table:number-columns-repeated="16375" table:style-name="ce102"/>
        </table:table-row>
        <table:table-row table:style-name="ro47">
          <table:table-cell office:value-type="string" table:style-name="ce27">
            <text:p>104年第4季</text:p>
          </table:table-cell>
          <table:table-cell office:value-type="string" table:style-name="ce36">
            <text:p>分母ID中, 在統計期間於門診有執行醣化血色素(HbA1c)檢驗人數</text:p>
          </table:table-cell>
          <table:table-cell office:value-type="float" office:value="83508" table:style-name="ce19">
            <text:p>83,508</text:p>
          </table:table-cell>
          <table:table-cell office:value-type="float" office:value="47944" table:style-name="ce19">
            <text:p>47,944</text:p>
          </table:table-cell>
          <table:table-cell office:value-type="float" office:value="65089" table:style-name="ce19">
            <text:p>65,089</text:p>
          </table:table-cell>
          <table:table-cell office:value-type="float" office:value="58600" table:style-name="ce19">
            <text:p>58,600</text:p>
          </table:table-cell>
          <table:table-cell office:value-type="float" office:value="67838" table:style-name="ce19">
            <text:p>67,838</text:p>
          </table:table-cell>
          <table:table-cell office:value-type="float" office:value="10975" table:style-name="ce19">
            <text:p>10,975</text:p>
          </table:table-cell>
          <table:table-cell office:value-type="float" office:value="333954" table:style-name="ce20">
            <text:p>333,954</text:p>
          </table:table-cell>
          <table:table-cell table:number-columns-repeated="16375" table:style-name="ce102"/>
        </table:table-row>
        <table:table-row table:style-name="ro31">
          <table:table-cell table:style-name="ce21"/>
          <table:table-cell office:value-type="string" table:style-name="ce37">
            <text:p>門診主次診斷為糖尿病且使用糖尿病用藥之病人數</text:p>
          </table:table-cell>
          <table:table-cell office:value-type="float" office:value="116600" table:style-name="ce31">
            <text:p>116,600</text:p>
          </table:table-cell>
          <table:table-cell office:value-type="float" office:value="70910" table:style-name="ce31">
            <text:p>70,910</text:p>
          </table:table-cell>
          <table:table-cell office:value-type="float" office:value="96000" table:style-name="ce31">
            <text:p>96,000</text:p>
          </table:table-cell>
          <table:table-cell office:value-type="float" office:value="86419" table:style-name="ce31">
            <text:p>86,419</text:p>
          </table:table-cell>
          <table:table-cell office:value-type="float" office:value="102954" table:style-name="ce31">
            <text:p>102,954</text:p>
          </table:table-cell>
          <table:table-cell office:value-type="float" office:value="16399" table:style-name="ce31">
            <text:p>16,399</text:p>
          </table:table-cell>
          <table:table-cell office:value-type="float" office:value="489282" table:style-name="ce32">
            <text:p>489,282</text:p>
          </table:table-cell>
          <table:table-cell table:number-columns-repeated="16375" table:style-name="ce102"/>
        </table:table-row>
        <table:table-row table:style-name="ro9">
          <table:table-cell table:style-name="ce23"/>
          <table:table-cell office:value-type="string" table:style-name="ce38">
            <text:p>糖尿病病患醣化血色素（HbA1c）執行率</text:p>
          </table:table-cell>
          <table:table-cell office:value-type="percentage" office:value="0.71619999999999995" table:style-name="ce34">
            <text:p>71.62%</text:p>
          </table:table-cell>
          <table:table-cell office:value-type="percentage" office:value="0.67610000000000003" table:style-name="ce34">
            <text:p>67.61%</text:p>
          </table:table-cell>
          <table:table-cell office:value-type="percentage" office:value="0.67800000000000005" table:style-name="ce34">
            <text:p>67.80%</text:p>
          </table:table-cell>
          <table:table-cell office:value-type="percentage" office:value="0.67810000000000004" table:style-name="ce34">
            <text:p>67.81%</text:p>
          </table:table-cell>
          <table:table-cell office:value-type="percentage" office:value="0.65890000000000004" table:style-name="ce34">
            <text:p>65.89%</text:p>
          </table:table-cell>
          <table:table-cell office:value-type="percentage" office:value="0.66920000000000002" table:style-name="ce34">
            <text:p>66.92%</text:p>
          </table:table-cell>
          <table:table-cell office:value-type="percentage" office:value="0.6825" table:style-name="ce35">
            <text:p>68.25%</text:p>
          </table:table-cell>
          <table:table-cell table:number-columns-repeated="16375" table:style-name="ce102"/>
        </table:table-row>
        <table:table-row table:style-name="ro47">
          <table:table-cell office:value-type="string" table:style-name="ce27">
            <text:p>104年小計</text:p>
          </table:table-cell>
          <table:table-cell office:value-type="string" table:style-name="ce36">
            <text:p>分母ID中, 在統計期間於門診有執行醣化血色素(HbA1c)檢驗人數</text:p>
          </table:table-cell>
          <table:table-cell office:value-type="float" office:value="125964" table:style-name="ce19">
            <text:p>125,964</text:p>
          </table:table-cell>
          <table:table-cell office:value-type="float" office:value="74624" table:style-name="ce19">
            <text:p>74,624</text:p>
          </table:table-cell>
          <table:table-cell office:value-type="float" office:value="98052" table:style-name="ce19">
            <text:p>98,052</text:p>
          </table:table-cell>
          <table:table-cell office:value-type="float" office:value="90576" table:style-name="ce19">
            <text:p>90,576</text:p>
          </table:table-cell>
          <table:table-cell office:value-type="float" office:value="103412" table:style-name="ce19">
            <text:p>103,412</text:p>
          </table:table-cell>
          <table:table-cell office:value-type="float" office:value="17403" table:style-name="ce19">
            <text:p>17,403</text:p>
          </table:table-cell>
          <table:table-cell office:value-type="float" office:value="510031" table:style-name="ce20">
            <text:p>510,031</text:p>
          </table:table-cell>
          <table:table-cell table:number-columns-repeated="16375" table:style-name="ce102"/>
        </table:table-row>
        <table:table-row table:style-name="ro31">
          <table:table-cell table:style-name="ce21"/>
          <table:table-cell office:value-type="string" table:style-name="ce37">
            <text:p>門診主次診斷為糖尿病且使用糖尿病用藥之病人數</text:p>
          </table:table-cell>
          <table:table-cell office:value-type="float" office:value="146620" table:style-name="ce31">
            <text:p>146,620</text:p>
          </table:table-cell>
          <table:table-cell office:value-type="float" office:value="87084" table:style-name="ce31">
            <text:p>87,084</text:p>
          </table:table-cell>
          <table:table-cell office:value-type="float" office:value="115524" table:style-name="ce31">
            <text:p>115,524</text:p>
          </table:table-cell>
          <table:table-cell office:value-type="float" office:value="104525" table:style-name="ce31">
            <text:p>104,525</text:p>
          </table:table-cell>
          <table:table-cell office:value-type="float" office:value="121927" table:style-name="ce31">
            <text:p>121,927</text:p>
          </table:table-cell>
          <table:table-cell office:value-type="float" office:value="20653" table:style-name="ce31">
            <text:p>20,653</text:p>
          </table:table-cell>
          <table:table-cell office:value-type="float" office:value="596333" table:style-name="ce32">
            <text:p>596,333</text:p>
          </table:table-cell>
          <table:table-cell table:number-columns-repeated="16375" table:style-name="ce102"/>
        </table:table-row>
        <table:table-row table:style-name="ro9">
          <table:table-cell table:style-name="ce23"/>
          <table:table-cell office:value-type="string" table:style-name="ce38">
            <text:p>糖尿病病患醣化血色素（HbA1c）執行率</text:p>
          </table:table-cell>
          <table:table-cell office:value-type="percentage" office:value="0.85909999999999997" table:style-name="ce34">
            <text:p>85.91%</text:p>
          </table:table-cell>
          <table:table-cell office:value-type="percentage" office:value="0.8569" table:style-name="ce34">
            <text:p>85.69%</text:p>
          </table:table-cell>
          <table:table-cell office:value-type="percentage" office:value="0.8488" table:style-name="ce34">
            <text:p>84.88%</text:p>
          </table:table-cell>
          <table:table-cell office:value-type="percentage" office:value="0.86650000000000005" table:style-name="ce34">
            <text:p>86.65%</text:p>
          </table:table-cell>
          <table:table-cell office:value-type="percentage" office:value="0.84809999999999997" table:style-name="ce34">
            <text:p>84.81%</text:p>
          </table:table-cell>
          <table:table-cell office:value-type="percentage" office:value="0.84260000000000002" table:style-name="ce34">
            <text:p>84.26%</text:p>
          </table:table-cell>
          <table:table-cell office:value-type="percentage" office:value="0.85529999999999995" table:style-name="ce35">
            <text:p>85.53%</text:p>
          </table:table-cell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備註：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1.資料來源：醫療給付檔案分析系統。指標編號：109.01(季)、110.01(年)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2.資料範圍：(1)西醫基層總額之門診案件(2)排除代辦案件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3.公式說明：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<text:s text:c="2"/>分子：分母ID中, 在統計期間於門診有執行醣化血色素(HbA1c)檢驗人數(同分區同總額下跨院勾稽)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<text:s text:c="2"/>分母：門診主次診斷為糖尿病且使用糖尿病用藥之病人數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office:value-type="string" office:string-value="4.資料製表日期： 105.04.13" table:formula="msoxl:='1'!A70" table:number-columns-spanned="9" table:number-rows-spanned="1" table:style-name="ce141">
            <text:p>4.資料製表日期： 105.04.13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5.製表單位：衛生福利部中央健康保險署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table:number-columns-spanned="9" table:number-rows-spanned="1" table:style-name="ce138"/>
          <table:covered-table-cell table:number-columns-repeated="8"/>
          <table:table-cell table:number-columns-repeated="16375" table:style-name="ce102"/>
        </table:table-row>
        <table:table-row table:style-name="ro1">
          <table:table-cell table:number-columns-spanned="9" table:number-rows-spanned="1" table:style-name="ce138"/>
          <table:covered-table-cell table:number-columns-repeated="8"/>
          <table:table-cell table:number-columns-repeated="16375" table:style-name="ce102"/>
        </table:table-row>
        <table:table-row table:style-name="ro1">
          <table:table-cell table:number-columns-spanned="9" table:number-rows-spanned="1" table:style-name="ce138"/>
          <table:covered-table-cell table:number-columns-repeated="8"/>
          <table:table-cell table:number-columns-repeated="16375" table:style-name="ce102"/>
        </table:table-row>
        <table:table-row table:style-name="ro1">
          <table:table-cell table:number-columns-spanned="9" table:number-rows-spanned="1" table:style-name="ce138"/>
          <table:covered-table-cell table:number-columns-repeated="8"/>
          <table:table-cell table:number-columns-repeated="16375" table:style-name="ce102"/>
        </table:table-row>
        <table:table-row table:number-rows-repeated="1048502" table:style-name="ro1">
          <table:table-cell table:number-columns-repeated="16384"/>
        </table:table-row>
      </table:table>
      <table:table table:name="8" table:style-name="ta10">
        <table:table-column table:style-name="co25" table:default-cell-style-name="ce1"/>
        <table:table-column table:style-name="co64" table:default-cell-style-name="ce1"/>
        <table:table-column table:style-name="co12" table:number-columns-repeated="6" table:default-cell-style-name="ce1"/>
        <table:table-column table:style-name="co40" table:default-cell-style-name="ce1"/>
        <table:table-column table:style-name="co22" table:number-columns-repeated="16375" table:default-cell-style-name="ce1"/>
        <table:table-row table:style-name="ro48">
          <table:table-cell office:value-type="string" table:number-columns-spanned="9" table:number-rows-spanned="1" table:style-name="ce150">
            <text:p>西醫基層總額醫療品質資訊_(8)就診後同日於同院所再次就診率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style-name="ce42">
            <text:p><text:span text:style-name="T7">年季</text:span></text:p>
          </table:table-cell>
          <table:table-cell office:value-type="string" table:style-name="ce43">
            <text:p><text:span text:style-name="T7">資料</text:span></text:p>
          </table:table-cell>
          <table:table-cell office:value-type="string" table:style-name="ce43">
            <text:p><text:span text:style-name="T7">台北</text:span></text:p>
          </table:table-cell>
          <table:table-cell office:value-type="string" table:style-name="ce43">
            <text:p><text:span text:style-name="T7">北區</text:span></text:p>
          </table:table-cell>
          <table:table-cell office:value-type="string" table:style-name="ce43">
            <text:p><text:span text:style-name="T7">中區</text:span></text:p>
          </table:table-cell>
          <table:table-cell office:value-type="string" table:style-name="ce43">
            <text:p><text:span text:style-name="T7">南區</text:span></text:p>
          </table:table-cell>
          <table:table-cell office:value-type="string" table:style-name="ce43">
            <text:p><text:span text:style-name="T7">高屏</text:span></text:p>
          </table:table-cell>
          <table:table-cell office:value-type="string" table:style-name="ce43">
            <text:p><text:span text:style-name="T7">東區</text:span></text:p>
          </table:table-cell>
          <table:table-cell office:value-type="string" table:style-name="ce44">
            <text:p>合計</text:p>
          </table:table-cell>
          <table:table-cell table:number-columns-repeated="16375"/>
        </table:table-row>
        <table:table-row table:style-name="ro36" table:visibility="collapse">
          <table:table-cell office:value-type="string" table:style-name="ce27">
            <text:p>101年第1季</text:p>
          </table:table-cell>
          <table:table-cell office:value-type="string" table:style-name="ce36">
            <text:p>同天、同院門診就醫2次以上人數</text:p>
          </table:table-cell>
          <table:table-cell office:value-type="float" office:value="39178" table:style-name="ce19">
            <text:p>39,178</text:p>
          </table:table-cell>
          <table:table-cell office:value-type="float" office:value="5905" table:style-name="ce19">
            <text:p>5,905</text:p>
          </table:table-cell>
          <table:table-cell office:value-type="float" office:value="3385" table:style-name="ce19">
            <text:p>3,385</text:p>
          </table:table-cell>
          <table:table-cell office:value-type="float" office:value="4206" table:style-name="ce19">
            <text:p>4,206</text:p>
          </table:table-cell>
          <table:table-cell office:value-type="float" office:value="5635" table:style-name="ce19">
            <text:p>5,635</text:p>
          </table:table-cell>
          <table:table-cell office:value-type="float" office:value="519" table:style-name="ce19">
            <text:p>519</text:p>
          </table:table-cell>
          <table:table-cell office:value-type="float" office:value="58828" table:style-name="ce20">
            <text:p>58,828</text:p>
          </table:table-cell>
          <table:table-cell table:number-columns-repeated="16375" table:style-name="ce2"/>
        </table:table-row>
        <table:table-row table:style-name="ro37" table:visibility="collapse">
          <table:table-cell table:style-name="ce21"/>
          <table:table-cell office:value-type="string" table:style-name="ce37">
            <text:p>門診就診人數</text:p>
          </table:table-cell>
          <table:table-cell office:value-type="float" office:value="9566168" table:style-name="ce31">
            <text:p>9,566,168</text:p>
          </table:table-cell>
          <table:table-cell office:value-type="float" office:value="4827866" table:style-name="ce31">
            <text:p>4,827,866</text:p>
          </table:table-cell>
          <table:table-cell office:value-type="float" office:value="6729257" table:style-name="ce31">
            <text:p>6,729,257</text:p>
          </table:table-cell>
          <table:table-cell office:value-type="float" office:value="5230205" table:style-name="ce31">
            <text:p>5,230,205</text:p>
          </table:table-cell>
          <table:table-cell office:value-type="float" office:value="5615730" table:style-name="ce31">
            <text:p>5,615,730</text:p>
          </table:table-cell>
          <table:table-cell office:value-type="float" office:value="668686" table:style-name="ce31">
            <text:p>668,686</text:p>
          </table:table-cell>
          <table:table-cell office:value-type="float" office:value="32637912" table:style-name="ce32">
            <text:p>32,637,912</text:p>
          </table:table-cell>
          <table:table-cell table:number-columns-repeated="16375" table:style-name="ce2"/>
        </table:table-row>
        <table:table-row table:style-name="ro37" table:visibility="collapse">
          <table:table-cell table:style-name="ce23"/>
          <table:table-cell office:value-type="string" table:style-name="ce38">
            <text:p>西醫同院所同日再次就診率</text:p>
          </table:table-cell>
          <table:table-cell office:value-type="percentage" office:value="4.1000000000000003E-3" table:style-name="ce34">
            <text:p>0.41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5.0000000000000001E-4" table:style-name="ce34">
            <text:p>0.05%</text:p>
          </table:table-cell>
          <table:table-cell office:value-type="percentage" office:value="8.0000000000000004E-4" table:style-name="ce34">
            <text:p>0.08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8.0000000000000004E-4" table:style-name="ce34">
            <text:p>0.08%</text:p>
          </table:table-cell>
          <table:table-cell office:value-type="percentage" office:value="1.8E-3" table:style-name="ce35">
            <text:p>0.18%</text:p>
          </table:table-cell>
          <table:table-cell table:number-columns-repeated="16375" table:style-name="ce2"/>
        </table:table-row>
        <table:table-row table:style-name="ro36" table:visibility="collapse">
          <table:table-cell office:value-type="string" table:style-name="ce27">
            <text:p>101年第2季</text:p>
          </table:table-cell>
          <table:table-cell office:value-type="string" table:style-name="ce36">
            <text:p>同天、同院門診就醫2次以上人數</text:p>
          </table:table-cell>
          <table:table-cell office:value-type="float" office:value="39511" table:style-name="ce19">
            <text:p>39,511</text:p>
          </table:table-cell>
          <table:table-cell office:value-type="float" office:value="5911" table:style-name="ce19">
            <text:p>5,911</text:p>
          </table:table-cell>
          <table:table-cell office:value-type="float" office:value="3282" table:style-name="ce19">
            <text:p>3,282</text:p>
          </table:table-cell>
          <table:table-cell office:value-type="float" office:value="4139" table:style-name="ce19">
            <text:p>4,139</text:p>
          </table:table-cell>
          <table:table-cell office:value-type="float" office:value="5576" table:style-name="ce19">
            <text:p>5,576</text:p>
          </table:table-cell>
          <table:table-cell office:value-type="float" office:value="603" table:style-name="ce19">
            <text:p>603</text:p>
          </table:table-cell>
          <table:table-cell office:value-type="float" office:value="59022" table:style-name="ce20">
            <text:p>59,022</text:p>
          </table:table-cell>
          <table:table-cell table:number-columns-repeated="16375" table:style-name="ce2"/>
        </table:table-row>
        <table:table-row table:style-name="ro37" table:visibility="collapse">
          <table:table-cell table:style-name="ce21"/>
          <table:table-cell office:value-type="string" table:style-name="ce37">
            <text:p>門診就診人數</text:p>
          </table:table-cell>
          <table:table-cell office:value-type="float" office:value="8865016" table:style-name="ce31">
            <text:p>8,865,016</text:p>
          </table:table-cell>
          <table:table-cell office:value-type="float" office:value="4532930" table:style-name="ce31">
            <text:p>4,532,930</text:p>
          </table:table-cell>
          <table:table-cell office:value-type="float" office:value="6141832" table:style-name="ce31">
            <text:p>6,141,832</text:p>
          </table:table-cell>
          <table:table-cell office:value-type="float" office:value="4852699" table:style-name="ce31">
            <text:p>4,852,699</text:p>
          </table:table-cell>
          <table:table-cell office:value-type="float" office:value="5211273" table:style-name="ce31">
            <text:p>5,211,273</text:p>
          </table:table-cell>
          <table:table-cell office:value-type="float" office:value="647797" table:style-name="ce31">
            <text:p>647,797</text:p>
          </table:table-cell>
          <table:table-cell office:value-type="float" office:value="30251547" table:style-name="ce32">
            <text:p>30,251,547</text:p>
          </table:table-cell>
          <table:table-cell table:number-columns-repeated="16375" table:style-name="ce2"/>
        </table:table-row>
        <table:table-row table:style-name="ro37" table:visibility="collapse">
          <table:table-cell table:style-name="ce23"/>
          <table:table-cell office:value-type="string" table:style-name="ce38">
            <text:p>西醫同院所同日再次就診率</text:p>
          </table:table-cell>
          <table:table-cell office:value-type="percentage" office:value="4.4999999999999997E-3" table:style-name="ce34">
            <text:p>0.45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5.0000000000000001E-4" table:style-name="ce34">
            <text:p>0.05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2E-3" table:style-name="ce35">
            <text:p>0.20%</text:p>
          </table:table-cell>
          <table:table-cell table:number-columns-repeated="16375" table:style-name="ce2"/>
        </table:table-row>
        <table:table-row table:style-name="ro36" table:visibility="collapse">
          <table:table-cell office:value-type="string" table:style-name="ce27">
            <text:p>101年第3季</text:p>
          </table:table-cell>
          <table:table-cell office:value-type="string" table:style-name="ce36">
            <text:p>同天、同院門診就醫2次以上人數</text:p>
          </table:table-cell>
          <table:table-cell office:value-type="float" office:value="38837" table:style-name="ce19">
            <text:p>38,837</text:p>
          </table:table-cell>
          <table:table-cell office:value-type="float" office:value="6007" table:style-name="ce19">
            <text:p>6,007</text:p>
          </table:table-cell>
          <table:table-cell office:value-type="float" office:value="3104" table:style-name="ce19">
            <text:p>3,104</text:p>
          </table:table-cell>
          <table:table-cell office:value-type="float" office:value="4209" table:style-name="ce19">
            <text:p>4,209</text:p>
          </table:table-cell>
          <table:table-cell office:value-type="float" office:value="4370" table:style-name="ce19">
            <text:p>4,370</text:p>
          </table:table-cell>
          <table:table-cell office:value-type="float" office:value="626" table:style-name="ce19">
            <text:p>626</text:p>
          </table:table-cell>
          <table:table-cell office:value-type="float" office:value="57153" table:style-name="ce20">
            <text:p>57,153</text:p>
          </table:table-cell>
          <table:table-cell table:number-columns-repeated="16375" table:style-name="ce2"/>
        </table:table-row>
        <table:table-row table:style-name="ro37" table:visibility="collapse">
          <table:table-cell table:style-name="ce21"/>
          <table:table-cell office:value-type="string" table:style-name="ce37">
            <text:p>門診就診人數</text:p>
          </table:table-cell>
          <table:table-cell office:value-type="float" office:value="8598643" table:style-name="ce31">
            <text:p>8,598,643</text:p>
          </table:table-cell>
          <table:table-cell office:value-type="float" office:value="4406000" table:style-name="ce31">
            <text:p>4,406,000</text:p>
          </table:table-cell>
          <table:table-cell office:value-type="float" office:value="6062992" table:style-name="ce31">
            <text:p>6,062,992</text:p>
          </table:table-cell>
          <table:table-cell office:value-type="float" office:value="4825964" table:style-name="ce31">
            <text:p>4,825,964</text:p>
          </table:table-cell>
          <table:table-cell office:value-type="float" office:value="5219863" table:style-name="ce31">
            <text:p>5,219,863</text:p>
          </table:table-cell>
          <table:table-cell office:value-type="float" office:value="620643" table:style-name="ce31">
            <text:p>620,643</text:p>
          </table:table-cell>
          <table:table-cell office:value-type="float" office:value="29734105" table:style-name="ce32">
            <text:p>29,734,105</text:p>
          </table:table-cell>
          <table:table-cell table:number-columns-repeated="16375" table:style-name="ce2"/>
        </table:table-row>
        <table:table-row table:style-name="ro37" table:visibility="collapse">
          <table:table-cell table:style-name="ce23"/>
          <table:table-cell office:value-type="string" table:style-name="ce38">
            <text:p>西醫同院所同日再次就診率</text:p>
          </table:table-cell>
          <table:table-cell office:value-type="percentage" office:value="4.4999999999999997E-3" table:style-name="ce34">
            <text:p>0.45%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5.0000000000000001E-4" table:style-name="ce34">
            <text:p>0.05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8.0000000000000004E-4" table:style-name="ce34">
            <text:p>0.08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1.9E-3" table:style-name="ce35">
            <text:p>0.19%</text:p>
          </table:table-cell>
          <table:table-cell table:number-columns-repeated="16375" table:style-name="ce2"/>
        </table:table-row>
        <table:table-row table:style-name="ro36" table:visibility="collapse">
          <table:table-cell office:value-type="string" table:style-name="ce27">
            <text:p>101年第4季</text:p>
          </table:table-cell>
          <table:table-cell office:value-type="string" table:style-name="ce36">
            <text:p>同天、同院門診就醫2次以上人數</text:p>
          </table:table-cell>
          <table:table-cell office:value-type="float" office:value="38819" table:style-name="ce19">
            <text:p>38,819</text:p>
          </table:table-cell>
          <table:table-cell office:value-type="float" office:value="6293" table:style-name="ce19">
            <text:p>6,293</text:p>
          </table:table-cell>
          <table:table-cell office:value-type="float" office:value="3847" table:style-name="ce19">
            <text:p>3,847</text:p>
          </table:table-cell>
          <table:table-cell office:value-type="float" office:value="4686" table:style-name="ce19">
            <text:p>4,686</text:p>
          </table:table-cell>
          <table:table-cell office:value-type="float" office:value="6972" table:style-name="ce19">
            <text:p>6,972</text:p>
          </table:table-cell>
          <table:table-cell office:value-type="float" office:value="665" table:style-name="ce19">
            <text:p>665</text:p>
          </table:table-cell>
          <table:table-cell office:value-type="float" office:value="61282" table:style-name="ce20">
            <text:p>61,282</text:p>
          </table:table-cell>
          <table:table-cell table:number-columns-repeated="16375" table:style-name="ce2"/>
        </table:table-row>
        <table:table-row table:style-name="ro37" table:visibility="collapse">
          <table:table-cell table:style-name="ce21"/>
          <table:table-cell office:value-type="string" table:style-name="ce37">
            <text:p>門診就診人數</text:p>
          </table:table-cell>
          <table:table-cell office:value-type="float" office:value="9413493" table:style-name="ce31">
            <text:p>9,413,493</text:p>
          </table:table-cell>
          <table:table-cell office:value-type="float" office:value="4770232" table:style-name="ce31">
            <text:p>4,770,232</text:p>
          </table:table-cell>
          <table:table-cell office:value-type="float" office:value="6598289" table:style-name="ce31">
            <text:p>6,598,289</text:p>
          </table:table-cell>
          <table:table-cell office:value-type="float" office:value="5171528" table:style-name="ce31">
            <text:p>5,171,528</text:p>
          </table:table-cell>
          <table:table-cell office:value-type="float" office:value="5568748" table:style-name="ce31">
            <text:p>5,568,748</text:p>
          </table:table-cell>
          <table:table-cell office:value-type="float" office:value="655595" table:style-name="ce31">
            <text:p>655,595</text:p>
          </table:table-cell>
          <table:table-cell office:value-type="float" office:value="32177885" table:style-name="ce32">
            <text:p>32,177,885</text:p>
          </table:table-cell>
          <table:table-cell table:number-columns-repeated="16375" table:style-name="ce2"/>
        </table:table-row>
        <table:table-row table:style-name="ro37" table:visibility="collapse">
          <table:table-cell table:style-name="ce23"/>
          <table:table-cell office:value-type="string" table:style-name="ce38">
            <text:p>西醫同院所同日再次就診率</text:p>
          </table:table-cell>
          <table:table-cell office:value-type="percentage" office:value="4.1000000000000003E-3" table:style-name="ce34">
            <text:p>0.41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5.9999999999999995E-4" table:style-name="ce34">
            <text:p>0.06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1.9E-3" table:style-name="ce35">
            <text:p>0.19%</text:p>
          </table:table-cell>
          <table:table-cell table:number-columns-repeated="16375" table:style-name="ce2"/>
        </table:table-row>
        <table:table-row table:style-name="ro36">
          <table:table-cell office:value-type="string" table:style-name="ce27">
            <text:p>101年小計</text:p>
          </table:table-cell>
          <table:table-cell office:value-type="string" table:style-name="ce36">
            <text:p>同天、同院門診就醫2次以上人數</text:p>
          </table:table-cell>
          <table:table-cell office:value-type="float" office:value="156345" table:style-name="ce19">
            <text:p>156,345</text:p>
          </table:table-cell>
          <table:table-cell office:value-type="float" office:value="24116" table:style-name="ce19">
            <text:p>24,116</text:p>
          </table:table-cell>
          <table:table-cell office:value-type="float" office:value="13618" table:style-name="ce19">
            <text:p>13,618</text:p>
          </table:table-cell>
          <table:table-cell office:value-type="float" office:value="17240" table:style-name="ce19">
            <text:p>17,240</text:p>
          </table:table-cell>
          <table:table-cell office:value-type="float" office:value="22553" table:style-name="ce19">
            <text:p>22,553</text:p>
          </table:table-cell>
          <table:table-cell office:value-type="float" office:value="2413" table:style-name="ce19">
            <text:p>2,413</text:p>
          </table:table-cell>
          <table:table-cell office:value-type="float" office:value="236285" table:style-name="ce20">
            <text:p>236,285</text:p>
          </table:table-cell>
          <table:table-cell table:number-columns-repeated="16375" table:style-name="ce2"/>
        </table:table-row>
        <table:table-row table:style-name="ro37">
          <table:table-cell table:style-name="ce21"/>
          <table:table-cell office:value-type="string" table:style-name="ce37">
            <text:p>門診就診人數</text:p>
          </table:table-cell>
          <table:table-cell office:value-type="float" office:value="36443320" table:style-name="ce31">
            <text:p>36,443,320</text:p>
          </table:table-cell>
          <table:table-cell office:value-type="float" office:value="18537028" table:style-name="ce31">
            <text:p>18,537,028</text:p>
          </table:table-cell>
          <table:table-cell office:value-type="float" office:value="25532370" table:style-name="ce31">
            <text:p>25,532,370</text:p>
          </table:table-cell>
          <table:table-cell office:value-type="float" office:value="20080396" table:style-name="ce31">
            <text:p>20,080,396</text:p>
          </table:table-cell>
          <table:table-cell office:value-type="float" office:value="21615614" table:style-name="ce31">
            <text:p>21,615,614</text:p>
          </table:table-cell>
          <table:table-cell office:value-type="float" office:value="2592721" table:style-name="ce31">
            <text:p>2,592,721</text:p>
          </table:table-cell>
          <table:table-cell office:value-type="float" office:value="124801449" table:style-name="ce32">
            <text:p>124,801,449</text:p>
          </table:table-cell>
          <table:table-cell table:number-columns-repeated="16375" table:style-name="ce2"/>
        </table:table-row>
        <table:table-row table:style-name="ro37">
          <table:table-cell table:style-name="ce23"/>
          <table:table-cell office:value-type="string" table:style-name="ce38">
            <text:p>西醫同院所同日再次就診率</text:p>
          </table:table-cell>
          <table:table-cell office:value-type="percentage" office:value="4.3E-3" table:style-name="ce34">
            <text:p>0.43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5.0000000000000001E-4" table:style-name="ce34">
            <text:p>0.05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1.9E-3" table:style-name="ce35">
            <text:p>0.19%</text:p>
          </table:table-cell>
          <table:table-cell table:number-columns-repeated="16375" table:style-name="ce2"/>
        </table:table-row>
        <table:table-row table:style-name="ro36">
          <table:table-cell office:value-type="string" table:style-name="ce27">
            <text:p>102年第1季</text:p>
          </table:table-cell>
          <table:table-cell office:value-type="string" table:style-name="ce36">
            <text:p>同天、同院門診就醫2次以上人數</text:p>
          </table:table-cell>
          <table:table-cell office:value-type="float" office:value="37282" table:style-name="ce19">
            <text:p>37,282</text:p>
          </table:table-cell>
          <table:table-cell office:value-type="float" office:value="6456" table:style-name="ce19">
            <text:p>6,456</text:p>
          </table:table-cell>
          <table:table-cell office:value-type="float" office:value="3373" table:style-name="ce19">
            <text:p>3,373</text:p>
          </table:table-cell>
          <table:table-cell office:value-type="float" office:value="4559" table:style-name="ce19">
            <text:p>4,559</text:p>
          </table:table-cell>
          <table:table-cell office:value-type="float" office:value="3655" table:style-name="ce19">
            <text:p>3,655</text:p>
          </table:table-cell>
          <table:table-cell office:value-type="float" office:value="538" table:style-name="ce19">
            <text:p>538</text:p>
          </table:table-cell>
          <table:table-cell office:value-type="float" office:value="55863" table:style-name="ce20">
            <text:p>55,863</text:p>
          </table:table-cell>
          <table:table-cell table:number-columns-repeated="16375" table:style-name="ce2"/>
        </table:table-row>
        <table:table-row table:style-name="ro37">
          <table:table-cell table:style-name="ce21"/>
          <table:table-cell office:value-type="string" table:style-name="ce37">
            <text:p>門診就診人數</text:p>
          </table:table-cell>
          <table:table-cell office:value-type="float" office:value="9374377" table:style-name="ce31">
            <text:p>9,374,377</text:p>
          </table:table-cell>
          <table:table-cell office:value-type="float" office:value="4701884" table:style-name="ce31">
            <text:p>4,701,884</text:p>
          </table:table-cell>
          <table:table-cell office:value-type="float" office:value="6514034" table:style-name="ce31">
            <text:p>6,514,034</text:p>
          </table:table-cell>
          <table:table-cell office:value-type="float" office:value="5076114" table:style-name="ce31">
            <text:p>5,076,114</text:p>
          </table:table-cell>
          <table:table-cell office:value-type="float" office:value="5483092" table:style-name="ce31">
            <text:p>5,483,092</text:p>
          </table:table-cell>
          <table:table-cell office:value-type="float" office:value="662049" table:style-name="ce31">
            <text:p>662,049</text:p>
          </table:table-cell>
          <table:table-cell office:value-type="float" office:value="31811550" table:style-name="ce32">
            <text:p>31,811,550</text:p>
          </table:table-cell>
          <table:table-cell table:number-columns-repeated="16375" table:style-name="ce2"/>
        </table:table-row>
        <table:table-row table:style-name="ro37">
          <table:table-cell table:style-name="ce23"/>
          <table:table-cell office:value-type="string" table:style-name="ce38">
            <text:p>西醫同院所同日再次就診率</text:p>
          </table:table-cell>
          <table:table-cell office:value-type="percentage" office:value="4.0000000000000001E-3" table:style-name="ce34">
            <text:p>0.40%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5.0000000000000001E-4" table:style-name="ce34">
            <text:p>0.05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6.9999999999999999E-4" table:style-name="ce34">
            <text:p>0.07%</text:p>
          </table:table-cell>
          <table:table-cell office:value-type="percentage" office:value="8.0000000000000004E-4" table:style-name="ce34">
            <text:p>0.08%</text:p>
          </table:table-cell>
          <table:table-cell office:value-type="percentage" office:value="1.8E-3" table:style-name="ce35">
            <text:p>0.18%</text:p>
          </table:table-cell>
          <table:table-cell table:number-columns-repeated="16375" table:style-name="ce2"/>
        </table:table-row>
        <table:table-row table:style-name="ro36">
          <table:table-cell office:value-type="string" table:style-name="ce27">
            <text:p>102年第2季</text:p>
          </table:table-cell>
          <table:table-cell office:value-type="string" table:style-name="ce36">
            <text:p>同天、同院門診就醫2次以上人數</text:p>
          </table:table-cell>
          <table:table-cell office:value-type="float" office:value="39708" table:style-name="ce19">
            <text:p>39,708</text:p>
          </table:table-cell>
          <table:table-cell office:value-type="float" office:value="7151" table:style-name="ce19">
            <text:p>7,151</text:p>
          </table:table-cell>
          <table:table-cell office:value-type="float" office:value="3402" table:style-name="ce19">
            <text:p>3,402</text:p>
          </table:table-cell>
          <table:table-cell office:value-type="float" office:value="4609" table:style-name="ce19">
            <text:p>4,609</text:p>
          </table:table-cell>
          <table:table-cell office:value-type="float" office:value="2829" table:style-name="ce19">
            <text:p>2,829</text:p>
          </table:table-cell>
          <table:table-cell office:value-type="float" office:value="227" table:style-name="ce19">
            <text:p>227</text:p>
          </table:table-cell>
          <table:table-cell office:value-type="float" office:value="57926" table:style-name="ce20">
            <text:p>57,926</text:p>
          </table:table-cell>
          <table:table-cell table:number-columns-repeated="16375" table:style-name="ce2"/>
        </table:table-row>
        <table:table-row table:style-name="ro37">
          <table:table-cell table:style-name="ce21"/>
          <table:table-cell office:value-type="string" table:style-name="ce37">
            <text:p>門診就診人數</text:p>
          </table:table-cell>
          <table:table-cell office:value-type="float" office:value="9206328" table:style-name="ce31">
            <text:p>9,206,328</text:p>
          </table:table-cell>
          <table:table-cell office:value-type="float" office:value="4621690" table:style-name="ce31">
            <text:p>4,621,690</text:p>
          </table:table-cell>
          <table:table-cell office:value-type="float" office:value="6355700" table:style-name="ce31">
            <text:p>6,355,700</text:p>
          </table:table-cell>
          <table:table-cell office:value-type="float" office:value="4943980" table:style-name="ce31">
            <text:p>4,943,980</text:p>
          </table:table-cell>
          <table:table-cell office:value-type="float" office:value="5271101" table:style-name="ce31">
            <text:p>5,271,101</text:p>
          </table:table-cell>
          <table:table-cell office:value-type="float" office:value="664667" table:style-name="ce31">
            <text:p>664,667</text:p>
          </table:table-cell>
          <table:table-cell office:value-type="float" office:value="31063466" table:style-name="ce32">
            <text:p>31,063,466</text:p>
          </table:table-cell>
          <table:table-cell table:number-columns-repeated="16375" table:style-name="ce2"/>
        </table:table-row>
        <table:table-row table:style-name="ro37">
          <table:table-cell table:style-name="ce23"/>
          <table:table-cell office:value-type="string" table:style-name="ce38">
            <text:p>西醫同院所同日再次就診率</text:p>
          </table:table-cell>
          <table:table-cell office:value-type="percentage" office:value="4.3E-3" table:style-name="ce34">
            <text:p>0.43%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5.0000000000000001E-4" table:style-name="ce34">
            <text:p>0.05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5.0000000000000001E-4" table:style-name="ce34">
            <text:p>0.05%</text:p>
          </table:table-cell>
          <table:table-cell office:value-type="percentage" office:value="2.9999999999999997E-4" table:style-name="ce34">
            <text:p>0.03%</text:p>
          </table:table-cell>
          <table:table-cell office:value-type="percentage" office:value="1.9E-3" table:style-name="ce35">
            <text:p>0.19%</text:p>
          </table:table-cell>
          <table:table-cell table:number-columns-repeated="16375" table:style-name="ce2"/>
        </table:table-row>
        <table:table-row table:style-name="ro36">
          <table:table-cell office:value-type="string" table:style-name="ce27">
            <text:p>102年第3季</text:p>
          </table:table-cell>
          <table:table-cell office:value-type="string" table:style-name="ce36">
            <text:p>同天、同院門診就醫2次以上人數</text:p>
          </table:table-cell>
          <table:table-cell office:value-type="float" office:value="37320" table:style-name="ce19">
            <text:p>37,320</text:p>
          </table:table-cell>
          <table:table-cell office:value-type="float" office:value="7330" table:style-name="ce19">
            <text:p>7,330</text:p>
          </table:table-cell>
          <table:table-cell office:value-type="float" office:value="3155" table:style-name="ce19">
            <text:p>3,155</text:p>
          </table:table-cell>
          <table:table-cell office:value-type="float" office:value="4566" table:style-name="ce19">
            <text:p>4,566</text:p>
          </table:table-cell>
          <table:table-cell office:value-type="float" office:value="2638" table:style-name="ce19">
            <text:p>2,638</text:p>
          </table:table-cell>
          <table:table-cell office:value-type="float" office:value="221" table:style-name="ce19">
            <text:p>221</text:p>
          </table:table-cell>
          <table:table-cell office:value-type="float" office:value="55230" table:style-name="ce20">
            <text:p>55,230</text:p>
          </table:table-cell>
          <table:table-cell table:number-columns-repeated="16375" table:style-name="ce2"/>
        </table:table-row>
        <table:table-row table:style-name="ro37">
          <table:table-cell table:style-name="ce21"/>
          <table:table-cell office:value-type="string" table:style-name="ce37">
            <text:p>門診就診人數</text:p>
          </table:table-cell>
          <table:table-cell office:value-type="float" office:value="8526183" table:style-name="ce31">
            <text:p>8,526,183</text:p>
          </table:table-cell>
          <table:table-cell office:value-type="float" office:value="4350902" table:style-name="ce31">
            <text:p>4,350,902</text:p>
          </table:table-cell>
          <table:table-cell office:value-type="float" office:value="5973370" table:style-name="ce31">
            <text:p>5,973,370</text:p>
          </table:table-cell>
          <table:table-cell office:value-type="float" office:value="4651479" table:style-name="ce31">
            <text:p>4,651,479</text:p>
          </table:table-cell>
          <table:table-cell office:value-type="float" office:value="5057696" table:style-name="ce31">
            <text:p>5,057,696</text:p>
          </table:table-cell>
          <table:table-cell office:value-type="float" office:value="620763" table:style-name="ce31">
            <text:p>620,763</text:p>
          </table:table-cell>
          <table:table-cell office:value-type="float" office:value="29180393" table:style-name="ce32">
            <text:p>29,180,393</text:p>
          </table:table-cell>
          <table:table-cell table:number-columns-repeated="16375" table:style-name="ce2"/>
        </table:table-row>
        <table:table-row table:style-name="ro37">
          <table:table-cell table:style-name="ce23"/>
          <table:table-cell office:value-type="string" table:style-name="ce38">
            <text:p>西醫同院所同日再次就診率</text:p>
          </table:table-cell>
          <table:table-cell office:value-type="percentage" office:value="4.4000000000000003E-3" table:style-name="ce34">
            <text:p>0.44%</text:p>
          </table:table-cell>
          <table:table-cell office:value-type="percentage" office:value="1.6999999999999999E-3" table:style-name="ce34">
            <text:p>0.17%</text:p>
          </table:table-cell>
          <table:table-cell office:value-type="percentage" office:value="5.0000000000000001E-4" table:style-name="ce34">
            <text:p>0.05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5.0000000000000001E-4" table:style-name="ce34">
            <text:p>0.05%</text:p>
          </table:table-cell>
          <table:table-cell office:value-type="percentage" office:value="4.0000000000000002E-4" table:style-name="ce34">
            <text:p>0.04%</text:p>
          </table:table-cell>
          <table:table-cell office:value-type="percentage" office:value="1.9E-3" table:style-name="ce35">
            <text:p>0.19%</text:p>
          </table:table-cell>
          <table:table-cell table:number-columns-repeated="16375" table:style-name="ce2"/>
        </table:table-row>
        <table:table-row table:style-name="ro36">
          <table:table-cell office:value-type="string" table:style-name="ce27">
            <text:p>102年第4季</text:p>
          </table:table-cell>
          <table:table-cell office:value-type="string" table:style-name="ce36">
            <text:p>同天、同院門診就醫2次以上人數</text:p>
          </table:table-cell>
          <table:table-cell office:value-type="float" office:value="37723" table:style-name="ce19">
            <text:p>37,723</text:p>
          </table:table-cell>
          <table:table-cell office:value-type="float" office:value="7234" table:style-name="ce19">
            <text:p>7,234</text:p>
          </table:table-cell>
          <table:table-cell office:value-type="float" office:value="3273" table:style-name="ce19">
            <text:p>3,273</text:p>
          </table:table-cell>
          <table:table-cell office:value-type="float" office:value="4840" table:style-name="ce19">
            <text:p>4,840</text:p>
          </table:table-cell>
          <table:table-cell office:value-type="float" office:value="3014" table:style-name="ce19">
            <text:p>3,014</text:p>
          </table:table-cell>
          <table:table-cell office:value-type="float" office:value="256" table:style-name="ce19">
            <text:p>256</text:p>
          </table:table-cell>
          <table:table-cell office:value-type="float" office:value="56340" table:style-name="ce20">
            <text:p>56,340</text:p>
          </table:table-cell>
          <table:table-cell table:number-columns-repeated="16375" table:style-name="ce2"/>
        </table:table-row>
        <table:table-row table:style-name="ro37">
          <table:table-cell table:style-name="ce21"/>
          <table:table-cell office:value-type="string" table:style-name="ce37">
            <text:p>門診就診人數</text:p>
          </table:table-cell>
          <table:table-cell office:value-type="float" office:value="9528417" table:style-name="ce31">
            <text:p>9,528,417</text:p>
          </table:table-cell>
          <table:table-cell office:value-type="float" office:value="4778567" table:style-name="ce31">
            <text:p>4,778,567</text:p>
          </table:table-cell>
          <table:table-cell office:value-type="float" office:value="6613196" table:style-name="ce31">
            <text:p>6,613,196</text:p>
          </table:table-cell>
          <table:table-cell office:value-type="float" office:value="5152287" table:style-name="ce31">
            <text:p>5,152,287</text:p>
          </table:table-cell>
          <table:table-cell office:value-type="float" office:value="5627634" table:style-name="ce31">
            <text:p>5,627,634</text:p>
          </table:table-cell>
          <table:table-cell office:value-type="float" office:value="669264" table:style-name="ce31">
            <text:p>669,264</text:p>
          </table:table-cell>
          <table:table-cell office:value-type="float" office:value="32369365" table:style-name="ce32">
            <text:p>32,369,365</text:p>
          </table:table-cell>
          <table:table-cell table:number-columns-repeated="16375" table:style-name="ce2"/>
        </table:table-row>
        <table:table-row table:style-name="ro37">
          <table:table-cell table:style-name="ce23"/>
          <table:table-cell office:value-type="string" table:style-name="ce38">
            <text:p>西醫同院所同日再次就診率</text:p>
          </table:table-cell>
          <table:table-cell office:value-type="percentage" office:value="4.0000000000000001E-3" table:style-name="ce34">
            <text:p>0.40%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5.0000000000000001E-4" table:style-name="ce34">
            <text:p>0.05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5.0000000000000001E-4" table:style-name="ce34">
            <text:p>0.05%</text:p>
          </table:table-cell>
          <table:table-cell office:value-type="percentage" office:value="4.0000000000000002E-4" table:style-name="ce34">
            <text:p>0.04%</text:p>
          </table:table-cell>
          <table:table-cell office:value-type="percentage" office:value="1.6999999999999999E-3" table:style-name="ce35">
            <text:p>0.17%</text:p>
          </table:table-cell>
          <table:table-cell table:number-columns-repeated="16375" table:style-name="ce2"/>
        </table:table-row>
        <table:table-row table:style-name="ro36">
          <table:table-cell office:value-type="string" table:style-name="ce27">
            <text:p>102年小計</text:p>
          </table:table-cell>
          <table:table-cell office:value-type="string" table:style-name="ce36">
            <text:p>同天、同院門診就醫2次以上人數</text:p>
          </table:table-cell>
          <table:table-cell office:value-type="float" office:value="152033" table:style-name="ce19">
            <text:p>152,033</text:p>
          </table:table-cell>
          <table:table-cell office:value-type="float" office:value="28171" table:style-name="ce19">
            <text:p>28,171</text:p>
          </table:table-cell>
          <table:table-cell office:value-type="float" office:value="13203" table:style-name="ce19">
            <text:p>13,203</text:p>
          </table:table-cell>
          <table:table-cell office:value-type="float" office:value="18574" table:style-name="ce19">
            <text:p>18,574</text:p>
          </table:table-cell>
          <table:table-cell office:value-type="float" office:value="12136" table:style-name="ce19">
            <text:p>12,136</text:p>
          </table:table-cell>
          <table:table-cell office:value-type="float" office:value="1242" table:style-name="ce19">
            <text:p>1,242</text:p>
          </table:table-cell>
          <table:table-cell office:value-type="float" office:value="225359" table:style-name="ce20">
            <text:p>225,359</text:p>
          </table:table-cell>
          <table:table-cell table:number-columns-repeated="16375" table:style-name="ce2"/>
        </table:table-row>
        <table:table-row table:style-name="ro37">
          <table:table-cell table:style-name="ce21"/>
          <table:table-cell office:value-type="string" table:style-name="ce37">
            <text:p>門診就診人數</text:p>
          </table:table-cell>
          <table:table-cell office:value-type="float" office:value="36635305" table:style-name="ce31">
            <text:p>36,635,305</text:p>
          </table:table-cell>
          <table:table-cell office:value-type="float" office:value="18453043" table:style-name="ce31">
            <text:p>18,453,043</text:p>
          </table:table-cell>
          <table:table-cell office:value-type="float" office:value="25456300" table:style-name="ce31">
            <text:p>25,456,300</text:p>
          </table:table-cell>
          <table:table-cell office:value-type="float" office:value="19823860" table:style-name="ce31">
            <text:p>19,823,860</text:p>
          </table:table-cell>
          <table:table-cell office:value-type="float" office:value="21439523" table:style-name="ce31">
            <text:p>21,439,523</text:p>
          </table:table-cell>
          <table:table-cell office:value-type="float" office:value="2616743" table:style-name="ce31">
            <text:p>2,616,743</text:p>
          </table:table-cell>
          <table:table-cell office:value-type="float" office:value="124424774" table:style-name="ce32">
            <text:p>124,424,774</text:p>
          </table:table-cell>
          <table:table-cell table:number-columns-repeated="16375" table:style-name="ce2"/>
        </table:table-row>
        <table:table-row table:style-name="ro37">
          <table:table-cell table:style-name="ce23"/>
          <table:table-cell office:value-type="string" table:style-name="ce38">
            <text:p>西醫同院所同日再次就診率</text:p>
          </table:table-cell>
          <table:table-cell office:value-type="percentage" office:value="4.1000000000000003E-3" table:style-name="ce34">
            <text:p>0.41%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5.0000000000000001E-4" table:style-name="ce34">
            <text:p>0.05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5.9999999999999995E-4" table:style-name="ce34">
            <text:p>0.06%</text:p>
          </table:table-cell>
          <table:table-cell office:value-type="percentage" office:value="5.0000000000000001E-4" table:style-name="ce34">
            <text:p>0.05%</text:p>
          </table:table-cell>
          <table:table-cell office:value-type="percentage" office:value="1.8E-3" table:style-name="ce35">
            <text:p>0.18%</text:p>
          </table:table-cell>
          <table:table-cell table:number-columns-repeated="16375" table:style-name="ce2"/>
        </table:table-row>
        <table:table-row table:style-name="ro36">
          <table:table-cell office:value-type="string" table:style-name="ce27">
            <text:p>103年第1季</text:p>
          </table:table-cell>
          <table:table-cell office:value-type="string" table:style-name="ce36">
            <text:p>同天、同院門診就醫2次以上人數</text:p>
          </table:table-cell>
          <table:table-cell office:value-type="float" office:value="35078" table:style-name="ce19">
            <text:p>35,078</text:p>
          </table:table-cell>
          <table:table-cell office:value-type="float" office:value="6703" table:style-name="ce19">
            <text:p>6,703</text:p>
          </table:table-cell>
          <table:table-cell office:value-type="float" office:value="3672" table:style-name="ce19">
            <text:p>3,672</text:p>
          </table:table-cell>
          <table:table-cell office:value-type="float" office:value="4797" table:style-name="ce19">
            <text:p>4,797</text:p>
          </table:table-cell>
          <table:table-cell office:value-type="float" office:value="2942" table:style-name="ce19">
            <text:p>2,942</text:p>
          </table:table-cell>
          <table:table-cell office:value-type="float" office:value="276" table:style-name="ce19">
            <text:p>276</text:p>
          </table:table-cell>
          <table:table-cell office:value-type="float" office:value="53468" table:style-name="ce20">
            <text:p>53,468</text:p>
          </table:table-cell>
          <table:table-cell table:number-columns-repeated="16375" table:style-name="ce2"/>
        </table:table-row>
        <table:table-row table:style-name="ro37">
          <table:table-cell table:style-name="ce21"/>
          <table:table-cell office:value-type="string" table:style-name="ce37">
            <text:p>門診就診人數</text:p>
          </table:table-cell>
          <table:table-cell office:value-type="float" office:value="9919897" table:style-name="ce31">
            <text:p>9,919,897</text:p>
          </table:table-cell>
          <table:table-cell office:value-type="float" office:value="5026330" table:style-name="ce31">
            <text:p>5,026,330</text:p>
          </table:table-cell>
          <table:table-cell office:value-type="float" office:value="6879871" table:style-name="ce31">
            <text:p>6,879,871</text:p>
          </table:table-cell>
          <table:table-cell office:value-type="float" office:value="5306679" table:style-name="ce31">
            <text:p>5,306,679</text:p>
          </table:table-cell>
          <table:table-cell office:value-type="float" office:value="5681431" table:style-name="ce31">
            <text:p>5,681,431</text:p>
          </table:table-cell>
          <table:table-cell office:value-type="float" office:value="685354" table:style-name="ce31">
            <text:p>685,354</text:p>
          </table:table-cell>
          <table:table-cell office:value-type="float" office:value="33499562" table:style-name="ce32">
            <text:p>33,499,562</text:p>
          </table:table-cell>
          <table:table-cell table:number-columns-repeated="16375" table:style-name="ce2"/>
        </table:table-row>
        <table:table-row table:style-name="ro37">
          <table:table-cell table:style-name="ce23"/>
          <table:table-cell office:value-type="string" table:style-name="ce38">
            <text:p>西醫同院所同日再次就診率</text:p>
          </table:table-cell>
          <table:table-cell office:value-type="percentage" office:value="3.5000000000000001E-3" table:style-name="ce34">
            <text:p>0.35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5.0000000000000001E-4" table:style-name="ce34">
            <text:p>0.05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5.0000000000000001E-4" table:style-name="ce34">
            <text:p>0.05%</text:p>
          </table:table-cell>
          <table:table-cell office:value-type="percentage" office:value="4.0000000000000002E-4" table:style-name="ce34">
            <text:p>0.04%</text:p>
          </table:table-cell>
          <table:table-cell office:value-type="percentage" office:value="1.6000000000000001E-3" table:style-name="ce35">
            <text:p>0.16%</text:p>
          </table:table-cell>
          <table:table-cell table:number-columns-repeated="16375" table:style-name="ce2"/>
        </table:table-row>
        <table:table-row table:style-name="ro36">
          <table:table-cell office:value-type="string" table:style-name="ce27">
            <text:p>103年第2季</text:p>
          </table:table-cell>
          <table:table-cell office:value-type="string" table:style-name="ce36">
            <text:p>同天、同院門診就醫2次以上人數</text:p>
          </table:table-cell>
          <table:table-cell office:value-type="float" office:value="37206" table:style-name="ce19">
            <text:p>37,206</text:p>
          </table:table-cell>
          <table:table-cell office:value-type="float" office:value="6724" table:style-name="ce19">
            <text:p>6,724</text:p>
          </table:table-cell>
          <table:table-cell office:value-type="float" office:value="3398" table:style-name="ce19">
            <text:p>3,398</text:p>
          </table:table-cell>
          <table:table-cell office:value-type="float" office:value="5132" table:style-name="ce19">
            <text:p>5,132</text:p>
          </table:table-cell>
          <table:table-cell office:value-type="float" office:value="2949" table:style-name="ce19">
            <text:p>2,949</text:p>
          </table:table-cell>
          <table:table-cell office:value-type="float" office:value="390" table:style-name="ce19">
            <text:p>390</text:p>
          </table:table-cell>
          <table:table-cell office:value-type="float" office:value="55799" table:style-name="ce20">
            <text:p>55,799</text:p>
          </table:table-cell>
          <table:table-cell table:number-columns-repeated="16375" table:style-name="ce102"/>
        </table:table-row>
        <table:table-row table:style-name="ro37">
          <table:table-cell table:style-name="ce21"/>
          <table:table-cell office:value-type="string" table:style-name="ce37">
            <text:p>門診就診人數</text:p>
          </table:table-cell>
          <table:table-cell office:value-type="float" office:value="9314612" table:style-name="ce31">
            <text:p>9,314,612</text:p>
          </table:table-cell>
          <table:table-cell office:value-type="float" office:value="4785755" table:style-name="ce31">
            <text:p>4,785,755</text:p>
          </table:table-cell>
          <table:table-cell office:value-type="float" office:value="6419768" table:style-name="ce31">
            <text:p>6,419,768</text:p>
          </table:table-cell>
          <table:table-cell office:value-type="float" office:value="5021935" table:style-name="ce31">
            <text:p>5,021,935</text:p>
          </table:table-cell>
          <table:table-cell office:value-type="float" office:value="5382805" table:style-name="ce31">
            <text:p>5,382,805</text:p>
          </table:table-cell>
          <table:table-cell office:value-type="float" office:value="677756" table:style-name="ce31">
            <text:p>677,756</text:p>
          </table:table-cell>
          <table:table-cell office:value-type="float" office:value="31602631" table:style-name="ce32">
            <text:p>31,602,631</text:p>
          </table:table-cell>
          <table:table-cell table:number-columns-repeated="16375" table:style-name="ce102"/>
        </table:table-row>
        <table:table-row table:style-name="ro37">
          <table:table-cell table:style-name="ce23"/>
          <table:table-cell office:value-type="string" table:style-name="ce38">
            <text:p>西醫同院所同日再次就診率</text:p>
          </table:table-cell>
          <table:table-cell office:value-type="percentage" office:value="4.0000000000000001E-3" table:style-name="ce34">
            <text:p>0.40%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5.0000000000000001E-4" table:style-name="ce34">
            <text:p>0.05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5.0000000000000001E-4" table:style-name="ce34">
            <text:p>0.05%</text:p>
          </table:table-cell>
          <table:table-cell office:value-type="percentage" office:value="5.9999999999999995E-4" table:style-name="ce34">
            <text:p>0.06%</text:p>
          </table:table-cell>
          <table:table-cell office:value-type="percentage" office:value="1.8E-3" table:style-name="ce35">
            <text:p>0.18%</text:p>
          </table:table-cell>
          <table:table-cell table:number-columns-repeated="16375" table:style-name="ce102"/>
        </table:table-row>
        <table:table-row table:style-name="ro36">
          <table:table-cell office:value-type="string" table:style-name="ce27">
            <text:p>103年第3季</text:p>
          </table:table-cell>
          <table:table-cell office:value-type="string" table:style-name="ce36">
            <text:p>同天、同院門診就醫2次以上人數</text:p>
          </table:table-cell>
          <table:table-cell office:value-type="float" office:value="35738" table:style-name="ce19">
            <text:p>35,738</text:p>
          </table:table-cell>
          <table:table-cell office:value-type="float" office:value="6231" table:style-name="ce19">
            <text:p>6,231</text:p>
          </table:table-cell>
          <table:table-cell office:value-type="float" office:value="3063" table:style-name="ce19">
            <text:p>3,063</text:p>
          </table:table-cell>
          <table:table-cell office:value-type="float" office:value="4783" table:style-name="ce19">
            <text:p>4,783</text:p>
          </table:table-cell>
          <table:table-cell office:value-type="float" office:value="3164" table:style-name="ce19">
            <text:p>3,164</text:p>
          </table:table-cell>
          <table:table-cell office:value-type="float" office:value="358" table:style-name="ce19">
            <text:p>358</text:p>
          </table:table-cell>
          <table:table-cell office:value-type="float" office:value="53337" table:style-name="ce20">
            <text:p>53,337</text:p>
          </table:table-cell>
          <table:table-cell table:number-columns-repeated="16375" table:style-name="ce102"/>
        </table:table-row>
        <table:table-row table:style-name="ro37">
          <table:table-cell table:style-name="ce21"/>
          <table:table-cell office:value-type="string" table:style-name="ce37">
            <text:p>門診就診人數</text:p>
          </table:table-cell>
          <table:table-cell office:value-type="float" office:value="8847479" table:style-name="ce31">
            <text:p>8,847,479</text:p>
          </table:table-cell>
          <table:table-cell office:value-type="float" office:value="4396587" table:style-name="ce31">
            <text:p>4,396,587</text:p>
          </table:table-cell>
          <table:table-cell office:value-type="float" office:value="5975376" table:style-name="ce31">
            <text:p>5,975,376</text:p>
          </table:table-cell>
          <table:table-cell office:value-type="float" office:value="4692859" table:style-name="ce31">
            <text:p>4,692,859</text:p>
          </table:table-cell>
          <table:table-cell office:value-type="float" office:value="5156585" table:style-name="ce31">
            <text:p>5,156,585</text:p>
          </table:table-cell>
          <table:table-cell office:value-type="float" office:value="626621" table:style-name="ce31">
            <text:p>626,621</text:p>
          </table:table-cell>
          <table:table-cell office:value-type="float" office:value="29695507" table:style-name="ce32">
            <text:p>29,695,507</text:p>
          </table:table-cell>
          <table:table-cell table:number-columns-repeated="16375" table:style-name="ce102"/>
        </table:table-row>
        <table:table-row table:style-name="ro37">
          <table:table-cell table:style-name="ce23"/>
          <table:table-cell office:value-type="string" table:style-name="ce38">
            <text:p>西醫同院所同日再次就診率</text:p>
          </table:table-cell>
          <table:table-cell office:value-type="percentage" office:value="4.0000000000000001E-3" table:style-name="ce34">
            <text:p>0.40%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5.0000000000000001E-4" table:style-name="ce34">
            <text:p>0.05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5.9999999999999995E-4" table:style-name="ce34">
            <text:p>0.06%</text:p>
          </table:table-cell>
          <table:table-cell office:value-type="percentage" office:value="5.9999999999999995E-4" table:style-name="ce34">
            <text:p>0.06%</text:p>
          </table:table-cell>
          <table:table-cell office:value-type="percentage" office:value="1.8E-3" table:style-name="ce35">
            <text:p>0.18%</text:p>
          </table:table-cell>
          <table:table-cell table:number-columns-repeated="16375" table:style-name="ce102"/>
        </table:table-row>
        <table:table-row table:style-name="ro36">
          <table:table-cell office:value-type="string" table:style-name="ce27">
            <text:p>103年第4季</text:p>
          </table:table-cell>
          <table:table-cell office:value-type="string" table:style-name="ce36">
            <text:p>同天、同院門診就醫2次以上人數</text:p>
          </table:table-cell>
          <table:table-cell office:value-type="float" office:value="33942" table:style-name="ce19">
            <text:p>33,942</text:p>
          </table:table-cell>
          <table:table-cell office:value-type="float" office:value="6567" table:style-name="ce19">
            <text:p>6,567</text:p>
          </table:table-cell>
          <table:table-cell office:value-type="float" office:value="3104" table:style-name="ce19">
            <text:p>3,104</text:p>
          </table:table-cell>
          <table:table-cell office:value-type="float" office:value="4999" table:style-name="ce19">
            <text:p>4,999</text:p>
          </table:table-cell>
          <table:table-cell office:value-type="float" office:value="3385" table:style-name="ce19">
            <text:p>3,385</text:p>
          </table:table-cell>
          <table:table-cell office:value-type="float" office:value="361" table:style-name="ce19">
            <text:p>361</text:p>
          </table:table-cell>
          <table:table-cell office:value-type="float" office:value="52358" table:style-name="ce20">
            <text:p>52,358</text:p>
          </table:table-cell>
          <table:table-cell table:number-columns-repeated="16375" table:style-name="ce102"/>
        </table:table-row>
        <table:table-row table:style-name="ro37">
          <table:table-cell table:style-name="ce21"/>
          <table:table-cell office:value-type="string" table:style-name="ce37">
            <text:p>門診就診人數</text:p>
          </table:table-cell>
          <table:table-cell office:value-type="float" office:value="9223000" table:style-name="ce31">
            <text:p>9,223,000</text:p>
          </table:table-cell>
          <table:table-cell office:value-type="float" office:value="4670828" table:style-name="ce31">
            <text:p>4,670,828</text:p>
          </table:table-cell>
          <table:table-cell office:value-type="float" office:value="6347374" table:style-name="ce31">
            <text:p>6,347,374</text:p>
          </table:table-cell>
          <table:table-cell office:value-type="float" office:value="4972758" table:style-name="ce31">
            <text:p>4,972,758</text:p>
          </table:table-cell>
          <table:table-cell office:value-type="float" office:value="5490468" table:style-name="ce31">
            <text:p>5,490,468</text:p>
          </table:table-cell>
          <table:table-cell office:value-type="float" office:value="641412" table:style-name="ce31">
            <text:p>641,412</text:p>
          </table:table-cell>
          <table:table-cell office:value-type="float" office:value="31345840" table:style-name="ce32">
            <text:p>31,345,840</text:p>
          </table:table-cell>
          <table:table-cell table:number-columns-repeated="16375" table:style-name="ce102"/>
        </table:table-row>
        <table:table-row table:style-name="ro37">
          <table:table-cell table:style-name="ce23"/>
          <table:table-cell office:value-type="string" table:style-name="ce38">
            <text:p>西醫同院所同日再次就診率</text:p>
          </table:table-cell>
          <table:table-cell office:value-type="percentage" office:value="3.7000000000000002E-3" table:style-name="ce34">
            <text:p>0.37%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5.0000000000000001E-4" table:style-name="ce34">
            <text:p>0.05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5.9999999999999995E-4" table:style-name="ce34">
            <text:p>0.06%</text:p>
          </table:table-cell>
          <table:table-cell office:value-type="percentage" office:value="5.9999999999999995E-4" table:style-name="ce34">
            <text:p>0.06%</text:p>
          </table:table-cell>
          <table:table-cell office:value-type="percentage" office:value="1.6999999999999999E-3" table:style-name="ce35">
            <text:p>0.17%</text:p>
          </table:table-cell>
          <table:table-cell table:number-columns-repeated="16375" table:style-name="ce102"/>
        </table:table-row>
        <table:table-row table:style-name="ro36">
          <table:table-cell office:value-type="string" table:style-name="ce27">
            <text:p>103年小計</text:p>
          </table:table-cell>
          <table:table-cell office:value-type="string" table:style-name="ce36">
            <text:p>同天、同院門診就醫2次以上人數</text:p>
          </table:table-cell>
          <table:table-cell office:value-type="float" office:value="141964" table:style-name="ce19">
            <text:p>141,964</text:p>
          </table:table-cell>
          <table:table-cell office:value-type="float" office:value="26225" table:style-name="ce19">
            <text:p>26,225</text:p>
          </table:table-cell>
          <table:table-cell office:value-type="float" office:value="13237" table:style-name="ce19">
            <text:p>13,237</text:p>
          </table:table-cell>
          <table:table-cell office:value-type="float" office:value="19711" table:style-name="ce19">
            <text:p>19,711</text:p>
          </table:table-cell>
          <table:table-cell office:value-type="float" office:value="12440" table:style-name="ce19">
            <text:p>12,440</text:p>
          </table:table-cell>
          <table:table-cell office:value-type="float" office:value="1385" table:style-name="ce19">
            <text:p>1,385</text:p>
          </table:table-cell>
          <table:table-cell office:value-type="float" office:value="214962" table:style-name="ce20">
            <text:p>214,962</text:p>
          </table:table-cell>
          <table:table-cell table:number-columns-repeated="16375" table:style-name="ce102"/>
        </table:table-row>
        <table:table-row table:style-name="ro37">
          <table:table-cell table:style-name="ce21"/>
          <table:table-cell office:value-type="string" table:style-name="ce37">
            <text:p>門診就診人數</text:p>
          </table:table-cell>
          <table:table-cell office:value-type="float" office:value="37304988" table:style-name="ce31">
            <text:p>37,304,988</text:p>
          </table:table-cell>
          <table:table-cell office:value-type="float" office:value="18879500" table:style-name="ce31">
            <text:p>18,879,500</text:p>
          </table:table-cell>
          <table:table-cell office:value-type="float" office:value="25622389" table:style-name="ce31">
            <text:p>25,622,389</text:p>
          </table:table-cell>
          <table:table-cell office:value-type="float" office:value="19994231" table:style-name="ce31">
            <text:p>19,994,231</text:p>
          </table:table-cell>
          <table:table-cell office:value-type="float" office:value="21711289" table:style-name="ce31">
            <text:p>21,711,289</text:p>
          </table:table-cell>
          <table:table-cell office:value-type="float" office:value="2631143" table:style-name="ce31">
            <text:p>2,631,143</text:p>
          </table:table-cell>
          <table:table-cell office:value-type="float" office:value="126143540" table:style-name="ce32">
            <text:p>126,143,540</text:p>
          </table:table-cell>
          <table:table-cell table:number-columns-repeated="16375" table:style-name="ce102"/>
        </table:table-row>
        <table:table-row table:style-name="ro37">
          <table:table-cell table:style-name="ce23"/>
          <table:table-cell office:value-type="string" table:style-name="ce38">
            <text:p>西醫同院所同日再次就診率</text:p>
          </table:table-cell>
          <table:table-cell office:value-type="percentage" office:value="3.8E-3" table:style-name="ce34">
            <text:p>0.38%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5.0000000000000001E-4" table:style-name="ce34">
            <text:p>0.05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5.9999999999999995E-4" table:style-name="ce34">
            <text:p>0.06%</text:p>
          </table:table-cell>
          <table:table-cell office:value-type="percentage" office:value="5.0000000000000001E-4" table:style-name="ce34">
            <text:p>0.05%</text:p>
          </table:table-cell>
          <table:table-cell office:value-type="percentage" office:value="1.6999999999999999E-3" table:style-name="ce35">
            <text:p>0.17%</text:p>
          </table:table-cell>
          <table:table-cell table:number-columns-repeated="16375" table:style-name="ce102"/>
        </table:table-row>
        <table:table-row table:style-name="ro36">
          <table:table-cell office:value-type="string" table:style-name="ce27">
            <text:p>104年第1季</text:p>
          </table:table-cell>
          <table:table-cell office:value-type="string" table:style-name="ce36">
            <text:p>同天、同院門診就醫2次以上人數</text:p>
          </table:table-cell>
          <table:table-cell office:value-type="float" office:value="31042" table:style-name="ce19">
            <text:p>31,042</text:p>
          </table:table-cell>
          <table:table-cell office:value-type="float" office:value="6407" table:style-name="ce19">
            <text:p>6,407</text:p>
          </table:table-cell>
          <table:table-cell office:value-type="float" office:value="2923" table:style-name="ce19">
            <text:p>2,923</text:p>
          </table:table-cell>
          <table:table-cell office:value-type="float" office:value="4642" table:style-name="ce19">
            <text:p>4,642</text:p>
          </table:table-cell>
          <table:table-cell office:value-type="float" office:value="3318" table:style-name="ce19">
            <text:p>3,318</text:p>
          </table:table-cell>
          <table:table-cell office:value-type="float" office:value="325" table:style-name="ce19">
            <text:p>325</text:p>
          </table:table-cell>
          <table:table-cell office:value-type="float" office:value="48657" table:style-name="ce20">
            <text:p>48,657</text:p>
          </table:table-cell>
          <table:table-cell table:number-columns-repeated="16375" table:style-name="ce102"/>
        </table:table-row>
        <table:table-row table:style-name="ro37">
          <table:table-cell table:style-name="ce21"/>
          <table:table-cell office:value-type="string" table:style-name="ce37">
            <text:p>門診就診人數</text:p>
          </table:table-cell>
          <table:table-cell office:value-type="float" office:value="9552984" table:style-name="ce31">
            <text:p>9,552,984</text:p>
          </table:table-cell>
          <table:table-cell office:value-type="float" office:value="4774752" table:style-name="ce31">
            <text:p>4,774,752</text:p>
          </table:table-cell>
          <table:table-cell office:value-type="float" office:value="6559411" table:style-name="ce31">
            <text:p>6,559,411</text:p>
          </table:table-cell>
          <table:table-cell office:value-type="float" office:value="5083005" table:style-name="ce31">
            <text:p>5,083,005</text:p>
          </table:table-cell>
          <table:table-cell office:value-type="float" office:value="5497820" table:style-name="ce31">
            <text:p>5,497,820</text:p>
          </table:table-cell>
          <table:table-cell office:value-type="float" office:value="657115" table:style-name="ce31">
            <text:p>657,115</text:p>
          </table:table-cell>
          <table:table-cell office:value-type="float" office:value="32125087" table:style-name="ce32">
            <text:p>32,125,087</text:p>
          </table:table-cell>
          <table:table-cell table:number-columns-repeated="16375" table:style-name="ce102"/>
        </table:table-row>
        <table:table-row table:style-name="ro37">
          <table:table-cell table:style-name="ce23"/>
          <table:table-cell office:value-type="string" table:style-name="ce38">
            <text:p>西醫同院所同日再次就診率</text:p>
          </table:table-cell>
          <table:table-cell office:value-type="percentage" office:value="3.2000000000000002E-3" table:style-name="ce34">
            <text:p>0.32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4.0000000000000002E-4" table:style-name="ce34">
            <text:p>0.04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5.9999999999999995E-4" table:style-name="ce34">
            <text:p>0.06%</text:p>
          </table:table-cell>
          <table:table-cell office:value-type="percentage" office:value="5.0000000000000001E-4" table:style-name="ce34">
            <text:p>0.05%</text:p>
          </table:table-cell>
          <table:table-cell office:value-type="percentage" office:value="1.5E-3" table:style-name="ce35">
            <text:p>0.15%</text:p>
          </table:table-cell>
          <table:table-cell table:number-columns-repeated="16375" table:style-name="ce102"/>
        </table:table-row>
        <table:table-row table:style-name="ro36">
          <table:table-cell office:value-type="string" table:style-name="ce27">
            <text:p>104年第2季</text:p>
          </table:table-cell>
          <table:table-cell office:value-type="string" table:style-name="ce36">
            <text:p>同天、同院門診就醫2次以上人數</text:p>
          </table:table-cell>
          <table:table-cell office:value-type="float" office:value="31845" table:style-name="ce19">
            <text:p>31,845</text:p>
          </table:table-cell>
          <table:table-cell office:value-type="float" office:value="7422" table:style-name="ce19">
            <text:p>7,422</text:p>
          </table:table-cell>
          <table:table-cell office:value-type="float" office:value="3030" table:style-name="ce19">
            <text:p>3,030</text:p>
          </table:table-cell>
          <table:table-cell office:value-type="float" office:value="4732" table:style-name="ce19">
            <text:p>4,732</text:p>
          </table:table-cell>
          <table:table-cell office:value-type="float" office:value="3340" table:style-name="ce19">
            <text:p>3,340</text:p>
          </table:table-cell>
          <table:table-cell office:value-type="float" office:value="290" table:style-name="ce19">
            <text:p>290</text:p>
          </table:table-cell>
          <table:table-cell office:value-type="float" office:value="50659" table:style-name="ce20">
            <text:p>50,659</text:p>
          </table:table-cell>
          <table:table-cell table:number-columns-repeated="16375" table:style-name="ce102"/>
        </table:table-row>
        <table:table-row table:style-name="ro37">
          <table:table-cell table:style-name="ce21"/>
          <table:table-cell office:value-type="string" table:style-name="ce37">
            <text:p>門診就診人數</text:p>
          </table:table-cell>
          <table:table-cell office:value-type="float" office:value="9428404" table:style-name="ce31">
            <text:p>9,428,404</text:p>
          </table:table-cell>
          <table:table-cell office:value-type="float" office:value="4759375" table:style-name="ce31">
            <text:p>4,759,375</text:p>
          </table:table-cell>
          <table:table-cell office:value-type="float" office:value="6342455" table:style-name="ce31">
            <text:p>6,342,455</text:p>
          </table:table-cell>
          <table:table-cell office:value-type="float" office:value="4853150" table:style-name="ce31">
            <text:p>4,853,150</text:p>
          </table:table-cell>
          <table:table-cell office:value-type="float" office:value="5274439" table:style-name="ce31">
            <text:p>5,274,439</text:p>
          </table:table-cell>
          <table:table-cell office:value-type="float" office:value="657058" table:style-name="ce31">
            <text:p>657,058</text:p>
          </table:table-cell>
          <table:table-cell office:value-type="float" office:value="31314881" table:style-name="ce32">
            <text:p>31,314,881</text:p>
          </table:table-cell>
          <table:table-cell table:number-columns-repeated="16375" table:style-name="ce102"/>
        </table:table-row>
        <table:table-row table:style-name="ro37">
          <table:table-cell table:style-name="ce23"/>
          <table:table-cell office:value-type="string" table:style-name="ce38">
            <text:p>西醫同院所同日再次就診率</text:p>
          </table:table-cell>
          <table:table-cell office:value-type="percentage" office:value="3.3999999999999998E-3" table:style-name="ce34">
            <text:p>0.34%</text:p>
          </table:table-cell>
          <table:table-cell office:value-type="percentage" office:value="1.6000000000000001E-3" table:style-name="ce34">
            <text:p>0.16%</text:p>
          </table:table-cell>
          <table:table-cell office:value-type="percentage" office:value="5.0000000000000001E-4" table:style-name="ce34">
            <text:p>0.05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5.9999999999999995E-4" table:style-name="ce34">
            <text:p>0.06%</text:p>
          </table:table-cell>
          <table:table-cell office:value-type="percentage" office:value="4.0000000000000002E-4" table:style-name="ce34">
            <text:p>0.04%</text:p>
          </table:table-cell>
          <table:table-cell office:value-type="percentage" office:value="1.6000000000000001E-3" table:style-name="ce35">
            <text:p>0.16%</text:p>
          </table:table-cell>
          <table:table-cell table:number-columns-repeated="16375" table:style-name="ce102"/>
        </table:table-row>
        <table:table-row table:style-name="ro36">
          <table:table-cell office:value-type="string" table:style-name="ce27">
            <text:p>104年第3季</text:p>
          </table:table-cell>
          <table:table-cell office:value-type="string" table:style-name="ce36">
            <text:p>同天、同院門診就醫2次以上人數</text:p>
          </table:table-cell>
          <table:table-cell office:value-type="float" office:value="28513" table:style-name="ce19">
            <text:p>28,513</text:p>
          </table:table-cell>
          <table:table-cell office:value-type="float" office:value="7655" table:style-name="ce19">
            <text:p>7,655</text:p>
          </table:table-cell>
          <table:table-cell office:value-type="float" office:value="2829" table:style-name="ce19">
            <text:p>2,829</text:p>
          </table:table-cell>
          <table:table-cell office:value-type="float" office:value="4480" table:style-name="ce19">
            <text:p>4,480</text:p>
          </table:table-cell>
          <table:table-cell office:value-type="float" office:value="3054" table:style-name="ce19">
            <text:p>3,054</text:p>
          </table:table-cell>
          <table:table-cell office:value-type="float" office:value="318" table:style-name="ce19">
            <text:p>318</text:p>
          </table:table-cell>
          <table:table-cell office:value-type="float" office:value="46849" table:style-name="ce20">
            <text:p>46,849</text:p>
          </table:table-cell>
          <table:table-cell table:number-columns-repeated="16375" table:style-name="ce102"/>
        </table:table-row>
        <table:table-row table:style-name="ro37">
          <table:table-cell table:style-name="ce21"/>
          <table:table-cell office:value-type="string" table:style-name="ce37">
            <text:p>門診就診人數</text:p>
          </table:table-cell>
          <table:table-cell office:value-type="float" office:value="8531607" table:style-name="ce31">
            <text:p>8,531,607</text:p>
          </table:table-cell>
          <table:table-cell office:value-type="float" office:value="4368680" table:style-name="ce31">
            <text:p>4,368,680</text:p>
          </table:table-cell>
          <table:table-cell office:value-type="float" office:value="6013425" table:style-name="ce31">
            <text:p>6,013,425</text:p>
          </table:table-cell>
          <table:table-cell office:value-type="float" office:value="4641029" table:style-name="ce31">
            <text:p>4,641,029</text:p>
          </table:table-cell>
          <table:table-cell office:value-type="float" office:value="5059763" table:style-name="ce31">
            <text:p>5,059,763</text:p>
          </table:table-cell>
          <table:table-cell office:value-type="float" office:value="608119" table:style-name="ce31">
            <text:p>608,119</text:p>
          </table:table-cell>
          <table:table-cell office:value-type="float" office:value="29222623" table:style-name="ce32">
            <text:p>29,222,623</text:p>
          </table:table-cell>
          <table:table-cell table:number-columns-repeated="16375" table:style-name="ce102"/>
        </table:table-row>
        <table:table-row table:style-name="ro37">
          <table:table-cell table:style-name="ce23"/>
          <table:table-cell office:value-type="string" table:style-name="ce38">
            <text:p>西醫同院所同日再次就診率</text:p>
          </table:table-cell>
          <table:table-cell office:value-type="percentage" office:value="3.3E-3" table:style-name="ce34">
            <text:p>0.33%</text:p>
          </table:table-cell>
          <table:table-cell office:value-type="percentage" office:value="1.8E-3" table:style-name="ce34">
            <text:p>0.18%</text:p>
          </table:table-cell>
          <table:table-cell office:value-type="percentage" office:value="5.0000000000000001E-4" table:style-name="ce34">
            <text:p>0.05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5.9999999999999995E-4" table:style-name="ce34">
            <text:p>0.06%</text:p>
          </table:table-cell>
          <table:table-cell office:value-type="percentage" office:value="5.0000000000000001E-4" table:style-name="ce34">
            <text:p>0.05%</text:p>
          </table:table-cell>
          <table:table-cell office:value-type="percentage" office:value="1.6000000000000001E-3" table:style-name="ce35">
            <text:p>0.16%</text:p>
          </table:table-cell>
          <table:table-cell table:number-columns-repeated="16375" table:style-name="ce102"/>
        </table:table-row>
        <table:table-row table:style-name="ro36">
          <table:table-cell office:value-type="string" table:style-name="ce27">
            <text:p>104年第4季</text:p>
          </table:table-cell>
          <table:table-cell office:value-type="string" table:style-name="ce36">
            <text:p>同天、同院門診就醫2次以上人數</text:p>
          </table:table-cell>
          <table:table-cell office:value-type="float" office:value="29707" table:style-name="ce19">
            <text:p>29,707</text:p>
          </table:table-cell>
          <table:table-cell office:value-type="float" office:value="7713" table:style-name="ce19">
            <text:p>7,713</text:p>
          </table:table-cell>
          <table:table-cell office:value-type="float" office:value="2891" table:style-name="ce19">
            <text:p>2,891</text:p>
          </table:table-cell>
          <table:table-cell office:value-type="float" office:value="4921" table:style-name="ce19">
            <text:p>4,921</text:p>
          </table:table-cell>
          <table:table-cell office:value-type="float" office:value="3103" table:style-name="ce19">
            <text:p>3,103</text:p>
          </table:table-cell>
          <table:table-cell office:value-type="float" office:value="304" table:style-name="ce19">
            <text:p>304</text:p>
          </table:table-cell>
          <table:table-cell office:value-type="float" office:value="48639" table:style-name="ce20">
            <text:p>48,639</text:p>
          </table:table-cell>
          <table:table-cell table:number-columns-repeated="16375" table:style-name="ce102"/>
        </table:table-row>
        <table:table-row table:style-name="ro37">
          <table:table-cell table:style-name="ce21"/>
          <table:table-cell office:value-type="string" table:style-name="ce37">
            <text:p>門診就診人數</text:p>
          </table:table-cell>
          <table:table-cell office:value-type="float" office:value="9448105" table:style-name="ce31">
            <text:p>9,448,105</text:p>
          </table:table-cell>
          <table:table-cell office:value-type="float" office:value="4785828" table:style-name="ce31">
            <text:p>4,785,828</text:p>
          </table:table-cell>
          <table:table-cell office:value-type="float" office:value="6516769" table:style-name="ce31">
            <text:p>6,516,769</text:p>
          </table:table-cell>
          <table:table-cell office:value-type="float" office:value="5016659" table:style-name="ce31">
            <text:p>5,016,659</text:p>
          </table:table-cell>
          <table:table-cell office:value-type="float" office:value="5554353" table:style-name="ce31">
            <text:p>5,554,353</text:p>
          </table:table-cell>
          <table:table-cell office:value-type="float" office:value="644133" table:style-name="ce31">
            <text:p>644,133</text:p>
          </table:table-cell>
          <table:table-cell office:value-type="float" office:value="31965847" table:style-name="ce32">
            <text:p>31,965,847</text:p>
          </table:table-cell>
          <table:table-cell table:number-columns-repeated="16375" table:style-name="ce102"/>
        </table:table-row>
        <table:table-row table:style-name="ro37">
          <table:table-cell table:style-name="ce23"/>
          <table:table-cell office:value-type="string" table:style-name="ce38">
            <text:p>西醫同院所同日再次就診率</text:p>
          </table:table-cell>
          <table:table-cell office:value-type="percentage" office:value="3.0999999999999999E-3" table:style-name="ce34">
            <text:p>0.31%</text:p>
          </table:table-cell>
          <table:table-cell office:value-type="percentage" office:value="1.6000000000000001E-3" table:style-name="ce34">
            <text:p>0.16%</text:p>
          </table:table-cell>
          <table:table-cell office:value-type="percentage" office:value="4.0000000000000002E-4" table:style-name="ce34">
            <text:p>0.04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5.9999999999999995E-4" table:style-name="ce34">
            <text:p>0.06%</text:p>
          </table:table-cell>
          <table:table-cell office:value-type="percentage" office:value="5.0000000000000001E-4" table:style-name="ce34">
            <text:p>0.05%</text:p>
          </table:table-cell>
          <table:table-cell office:value-type="percentage" office:value="1.5E-3" table:style-name="ce35">
            <text:p>0.15%</text:p>
          </table:table-cell>
          <table:table-cell table:number-columns-repeated="16375" table:style-name="ce102"/>
        </table:table-row>
        <table:table-row table:style-name="ro36">
          <table:table-cell office:value-type="string" table:style-name="ce27">
            <text:p>104年小計</text:p>
          </table:table-cell>
          <table:table-cell office:value-type="string" table:style-name="ce36">
            <text:p>同天、同院門診就醫2次以上人數</text:p>
          </table:table-cell>
          <table:table-cell office:value-type="float" office:value="121107" table:style-name="ce19">
            <text:p>121,107</text:p>
          </table:table-cell>
          <table:table-cell office:value-type="float" office:value="29197" table:style-name="ce19">
            <text:p>29,197</text:p>
          </table:table-cell>
          <table:table-cell office:value-type="float" office:value="11673" table:style-name="ce19">
            <text:p>11,673</text:p>
          </table:table-cell>
          <table:table-cell office:value-type="float" office:value="18775" table:style-name="ce19">
            <text:p>18,775</text:p>
          </table:table-cell>
          <table:table-cell office:value-type="float" office:value="12815" table:style-name="ce19">
            <text:p>12,815</text:p>
          </table:table-cell>
          <table:table-cell office:value-type="float" office:value="1237" table:style-name="ce19">
            <text:p>1,237</text:p>
          </table:table-cell>
          <table:table-cell office:value-type="float" office:value="194804" table:style-name="ce20">
            <text:p>194,804</text:p>
          </table:table-cell>
          <table:table-cell table:number-columns-repeated="16375" table:style-name="ce102"/>
        </table:table-row>
        <table:table-row table:style-name="ro37">
          <table:table-cell table:style-name="ce21"/>
          <table:table-cell office:value-type="string" table:style-name="ce37">
            <text:p>門診就診人數</text:p>
          </table:table-cell>
          <table:table-cell office:value-type="float" office:value="36961100" table:style-name="ce31">
            <text:p>36,961,100</text:p>
          </table:table-cell>
          <table:table-cell office:value-type="float" office:value="18688635" table:style-name="ce31">
            <text:p>18,688,635</text:p>
          </table:table-cell>
          <table:table-cell office:value-type="float" office:value="25432060" table:style-name="ce31">
            <text:p>25,432,060</text:p>
          </table:table-cell>
          <table:table-cell office:value-type="float" office:value="19593843" table:style-name="ce31">
            <text:p>19,593,843</text:p>
          </table:table-cell>
          <table:table-cell office:value-type="float" office:value="21386375" table:style-name="ce31">
            <text:p>21,386,375</text:p>
          </table:table-cell>
          <table:table-cell office:value-type="float" office:value="2566425" table:style-name="ce31">
            <text:p>2,566,425</text:p>
          </table:table-cell>
          <table:table-cell office:value-type="float" office:value="124628438" table:style-name="ce32">
            <text:p>124,628,438</text:p>
          </table:table-cell>
          <table:table-cell table:number-columns-repeated="16375" table:style-name="ce102"/>
        </table:table-row>
        <table:table-row table:style-name="ro37">
          <table:table-cell table:style-name="ce23"/>
          <table:table-cell office:value-type="string" table:style-name="ce38">
            <text:p>西醫同院所同日再次就診率</text:p>
          </table:table-cell>
          <table:table-cell office:value-type="percentage" office:value="3.3E-3" table:style-name="ce34">
            <text:p>0.33%</text:p>
          </table:table-cell>
          <table:table-cell office:value-type="percentage" office:value="1.6000000000000001E-3" table:style-name="ce34">
            <text:p>0.16%</text:p>
          </table:table-cell>
          <table:table-cell office:value-type="percentage" office:value="5.0000000000000001E-4" table:style-name="ce34">
            <text:p>0.05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5.9999999999999995E-4" table:style-name="ce34">
            <text:p>0.06%</text:p>
          </table:table-cell>
          <table:table-cell office:value-type="percentage" office:value="5.0000000000000001E-4" table:style-name="ce34">
            <text:p>0.05%</text:p>
          </table:table-cell>
          <table:table-cell office:value-type="percentage" office:value="1.6000000000000001E-3" table:style-name="ce35">
            <text:p>0.16%</text:p>
          </table:table-cell>
          <table:table-cell table:number-columns-repeated="16375" table:style-name="ce102"/>
        </table:table-row>
        <table:table-row table:style-name="ro49">
          <table:table-cell office:value-type="string" table:number-columns-spanned="9" table:number-rows-spanned="1" table:style-name="ce133">
            <text:p>備註：</text:p>
          </table:table-cell>
          <table:covered-table-cell table:number-columns-repeated="8"/>
          <table:table-cell table:number-columns-repeated="16375" table:style-name="ce26"/>
        </table:table-row>
        <table:table-row table:style-name="ro50">
          <table:table-cell office:value-type="string" table:number-columns-spanned="9" table:number-rows-spanned="1" table:style-name="ce133">
            <text:p>1.資料來源：醫療給付檔案分析系統。指標編號：1321</text:p>
          </table:table-cell>
          <table:covered-table-cell table:number-columns-repeated="8"/>
          <table:table-cell table:number-columns-repeated="16375" table:style-name="ce26"/>
        </table:table-row>
        <table:table-row table:style-name="ro50">
          <table:table-cell office:value-type="string" table:number-columns-spanned="9" table:number-rows-spanned="1" table:style-name="ce133">
            <text:p>2.資料範圍：(1)每季所有屬西醫基層總額之門診案件。(2)排除代辦案件。</text:p>
          </table:table-cell>
          <table:covered-table-cell table:number-columns-repeated="8"/>
          <table:table-cell table:number-columns-repeated="16375" table:style-name="ce26"/>
        </table:table-row>
        <table:table-row table:style-name="ro50">
          <table:table-cell office:value-type="string" table:number-columns-spanned="9" table:number-rows-spanned="1" table:style-name="ce133">
            <text:p>3.公式說明：</text:p>
          </table:table-cell>
          <table:covered-table-cell table:number-columns-repeated="8"/>
          <table:table-cell table:number-columns-repeated="16375" table:style-name="ce26"/>
        </table:table-row>
        <table:table-row table:style-name="ro50">
          <table:table-cell office:value-type="string" table:number-columns-spanned="9" table:number-rows-spanned="1" table:style-name="ce133">
            <text:p><text:s text:c="3"/>分子：同一費用年月、同一就醫日期、同一院所，同一人(身分證號)就診2次(含)以上，按身分證號歸戶之門診人數。</text:p>
          </table:table-cell>
          <table:covered-table-cell table:number-columns-repeated="8"/>
          <table:table-cell table:number-columns-repeated="16375" table:style-name="ce26"/>
        </table:table-row>
        <table:table-row table:style-name="ro50">
          <table:table-cell office:value-type="string" table:number-columns-spanned="9" table:number-rows-spanned="1" table:style-name="ce133">
            <text:p><text:s text:c="3"/>分母：同一費用年月、同一院所，身分證號歸戶之門診人數。<text:s text:c="2"/></text:p>
          </table:table-cell>
          <table:covered-table-cell table:number-columns-repeated="8"/>
          <table:table-cell table:number-columns-repeated="16375" table:style-name="ce26"/>
        </table:table-row>
        <table:table-row table:style-name="ro50">
          <table:table-cell office:value-type="string" office:string-value="4.資料製表日期： 105.04.13" table:formula="msoxl:='1'!A70" table:number-columns-spanned="9" table:number-rows-spanned="1" table:style-name="ce146">
            <text:p>4.資料製表日期： 105.04.13</text:p>
          </table:table-cell>
          <table:covered-table-cell table:number-columns-repeated="8"/>
          <table:table-cell table:number-columns-repeated="16375" table:style-name="ce26"/>
        </table:table-row>
        <table:table-row table:style-name="ro1">
          <table:table-cell office:value-type="string" table:number-columns-spanned="9" table:number-rows-spanned="1" table:style-name="ce133">
            <text:p>5.製表單位：衛生福利部中央健康保險署</text:p>
          </table:table-cell>
          <table:covered-table-cell table:number-columns-repeated="8"/>
          <table:table-cell table:number-columns-repeated="16375"/>
        </table:table-row>
        <table:table-row table:number-rows-repeated="1048506" table:style-name="ro1">
          <table:table-cell table:number-columns-repeated="16384"/>
        </table:table-row>
      </table:table>
      <table:table table:name="9" table:style-name="ta5">
        <table:table-column table:style-name="co28" table:default-cell-style-name="ce1"/>
        <table:table-column table:style-name="co65" table:default-cell-style-name="ce1"/>
        <table:table-column table:style-name="co30" table:number-columns-repeated="7" table:default-cell-style-name="ce1"/>
        <table:table-column table:style-name="co22" table:number-columns-repeated="16375" table:default-cell-style-name="ce1"/>
        <table:table-row table:style-name="ro51">
          <table:table-cell office:value-type="string" table:number-columns-spanned="9" table:number-rows-spanned="1" table:style-name="ce150">
            <text:p>西醫基層總額醫療品質資訊_(9)門診上呼吸道感染病人就診後未滿7日</text:p>
            <text:p>因同疾病再次就診率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style-name="ce42">
            <text:p><text:span text:style-name="T7">年季</text:span></text:p>
          </table:table-cell>
          <table:table-cell office:value-type="string" table:style-name="ce43">
            <text:p><text:span text:style-name="T7">資料</text:span></text:p>
          </table:table-cell>
          <table:table-cell office:value-type="string" table:style-name="ce43">
            <text:p><text:span text:style-name="T7">台北</text:span></text:p>
          </table:table-cell>
          <table:table-cell office:value-type="string" table:style-name="ce43">
            <text:p><text:span text:style-name="T7">北區</text:span></text:p>
          </table:table-cell>
          <table:table-cell office:value-type="string" table:style-name="ce43">
            <text:p><text:span text:style-name="T7">中區</text:span></text:p>
          </table:table-cell>
          <table:table-cell office:value-type="string" table:style-name="ce43">
            <text:p><text:span text:style-name="T7">南區</text:span></text:p>
          </table:table-cell>
          <table:table-cell office:value-type="string" table:style-name="ce43">
            <text:p><text:span text:style-name="T7">高屏</text:span></text:p>
          </table:table-cell>
          <table:table-cell office:value-type="string" table:style-name="ce43">
            <text:p><text:span text:style-name="T7">東區</text:span></text:p>
          </table:table-cell>
          <table:table-cell office:value-type="string" table:style-name="ce44">
            <text:p>合計</text:p>
          </table:table-cell>
          <table:table-cell table:number-columns-repeated="16375"/>
        </table:table-row>
        <table:table-row table:style-name="ro36" table:visibility="collapse">
          <table:table-cell office:value-type="string" table:style-name="ce27">
            <text:p>101年第1季</text:p>
          </table:table-cell>
          <table:table-cell office:value-type="string" table:style-name="ce36">
            <text:p>上呼吸道感染 7日內再次就診人次</text:p>
          </table:table-cell>
          <table:table-cell office:value-type="float" office:value="134052" table:style-name="ce19">
            <text:p>134,052</text:p>
          </table:table-cell>
          <table:table-cell office:value-type="float" office:value="54066" table:style-name="ce19">
            <text:p>54,066</text:p>
          </table:table-cell>
          <table:table-cell office:value-type="float" office:value="93144" table:style-name="ce19">
            <text:p>93,144</text:p>
          </table:table-cell>
          <table:table-cell office:value-type="float" office:value="57916" table:style-name="ce19">
            <text:p>57,916</text:p>
          </table:table-cell>
          <table:table-cell office:value-type="float" office:value="55780" table:style-name="ce19">
            <text:p>55,780</text:p>
          </table:table-cell>
          <table:table-cell office:value-type="float" office:value="8547" table:style-name="ce19">
            <text:p>8,547</text:p>
          </table:table-cell>
          <table:table-cell office:value-type="float" office:value="403505" table:style-name="ce20">
            <text:p>403,505</text:p>
          </table:table-cell>
          <table:table-cell table:number-columns-repeated="16375" table:style-name="ce2"/>
        </table:table-row>
        <table:table-row table:style-name="ro37" table:visibility="collapse">
          <table:table-cell table:style-name="ce21"/>
          <table:table-cell office:value-type="string" table:style-name="ce37">
            <text:p>上呼吸道感染人次</text:p>
          </table:table-cell>
          <table:table-cell office:value-type="float" office:value="824787" table:style-name="ce31">
            <text:p>824,787</text:p>
          </table:table-cell>
          <table:table-cell office:value-type="float" office:value="385551" table:style-name="ce31">
            <text:p>385,551</text:p>
          </table:table-cell>
          <table:table-cell office:value-type="float" office:value="533411" table:style-name="ce31">
            <text:p>533,411</text:p>
          </table:table-cell>
          <table:table-cell office:value-type="float" office:value="380199" table:style-name="ce31">
            <text:p>380,199</text:p>
          </table:table-cell>
          <table:table-cell office:value-type="float" office:value="405714" table:style-name="ce31">
            <text:p>405,714</text:p>
          </table:table-cell>
          <table:table-cell office:value-type="float" office:value="58843" table:style-name="ce31">
            <text:p>58,843</text:p>
          </table:table-cell>
          <table:table-cell office:value-type="float" office:value="2588505" table:style-name="ce32">
            <text:p>2,588,505</text:p>
          </table:table-cell>
          <table:table-cell table:number-columns-repeated="16375" table:style-name="ce2"/>
        </table:table-row>
        <table:table-row table:style-name="ro37" table:visibility="collapse">
          <table:table-cell table:style-name="ce23"/>
          <table:table-cell office:value-type="string" table:style-name="ce38">
            <text:p>上呼吸道感染病人7日內再次就診率</text:p>
          </table:table-cell>
          <table:table-cell office:value-type="percentage" office:value="0.16250000000000001" table:style-name="ce34">
            <text:p>16.25%</text:p>
          </table:table-cell>
          <table:table-cell office:value-type="percentage" office:value="0.14019999999999999" table:style-name="ce34">
            <text:p>14.02%</text:p>
          </table:table-cell>
          <table:table-cell office:value-type="percentage" office:value="0.17460000000000001" table:style-name="ce34">
            <text:p>17.46%</text:p>
          </table:table-cell>
          <table:table-cell office:value-type="percentage" office:value="0.15229999999999999" table:style-name="ce34">
            <text:p>15.23%</text:p>
          </table:table-cell>
          <table:table-cell office:value-type="percentage" office:value="0.13750000000000001" table:style-name="ce34">
            <text:p>13.75%</text:p>
          </table:table-cell>
          <table:table-cell office:value-type="percentage" office:value="0.14530000000000001" table:style-name="ce34">
            <text:p>14.53%</text:p>
          </table:table-cell>
          <table:table-cell office:value-type="percentage" office:value="0.15590000000000001" table:style-name="ce35">
            <text:p>15.59%</text:p>
          </table:table-cell>
          <table:table-cell table:number-columns-repeated="16375" table:style-name="ce2"/>
        </table:table-row>
        <table:table-row table:style-name="ro36" table:visibility="collapse">
          <table:table-cell office:value-type="string" table:style-name="ce27">
            <text:p>101年第2季</text:p>
          </table:table-cell>
          <table:table-cell office:value-type="string" table:style-name="ce36">
            <text:p>上呼吸道感染 7日內再次就診人次</text:p>
          </table:table-cell>
          <table:table-cell office:value-type="float" office:value="93951" table:style-name="ce19">
            <text:p>93,951</text:p>
          </table:table-cell>
          <table:table-cell office:value-type="float" office:value="34890" table:style-name="ce19">
            <text:p>34,890</text:p>
          </table:table-cell>
          <table:table-cell office:value-type="float" office:value="55900" table:style-name="ce19">
            <text:p>55,900</text:p>
          </table:table-cell>
          <table:table-cell office:value-type="float" office:value="38380" table:style-name="ce19">
            <text:p>38,380</text:p>
          </table:table-cell>
          <table:table-cell office:value-type="float" office:value="44258" table:style-name="ce19">
            <text:p>44,258</text:p>
          </table:table-cell>
          <table:table-cell office:value-type="float" office:value="6664" table:style-name="ce19">
            <text:p>6,664</text:p>
          </table:table-cell>
          <table:table-cell office:value-type="float" office:value="274043" table:style-name="ce20">
            <text:p>274,043</text:p>
          </table:table-cell>
          <table:table-cell table:number-columns-repeated="16375" table:style-name="ce2"/>
        </table:table-row>
        <table:table-row table:style-name="ro37" table:visibility="collapse">
          <table:table-cell table:style-name="ce21"/>
          <table:table-cell office:value-type="string" table:style-name="ce37">
            <text:p>上呼吸道感染人次</text:p>
          </table:table-cell>
          <table:table-cell office:value-type="float" office:value="634953" table:style-name="ce31">
            <text:p>634,953</text:p>
          </table:table-cell>
          <table:table-cell office:value-type="float" office:value="280544" table:style-name="ce31">
            <text:p>280,544</text:p>
          </table:table-cell>
          <table:table-cell office:value-type="float" office:value="366331" table:style-name="ce31">
            <text:p>366,331</text:p>
          </table:table-cell>
          <table:table-cell office:value-type="float" office:value="276774" table:style-name="ce31">
            <text:p>276,774</text:p>
          </table:table-cell>
          <table:table-cell office:value-type="float" office:value="337412" table:style-name="ce31">
            <text:p>337,412</text:p>
          </table:table-cell>
          <table:table-cell office:value-type="float" office:value="46974" table:style-name="ce31">
            <text:p>46,974</text:p>
          </table:table-cell>
          <table:table-cell office:value-type="float" office:value="1942988" table:style-name="ce32">
            <text:p>1,942,988</text:p>
          </table:table-cell>
          <table:table-cell table:number-columns-repeated="16375" table:style-name="ce2"/>
        </table:table-row>
        <table:table-row table:style-name="ro37" table:visibility="collapse">
          <table:table-cell table:style-name="ce23"/>
          <table:table-cell office:value-type="string" table:style-name="ce38">
            <text:p>上呼吸道感染病人7日內再次就診率</text:p>
          </table:table-cell>
          <table:table-cell office:value-type="percentage" office:value="0.14799999999999999" table:style-name="ce34">
            <text:p>14.80%</text:p>
          </table:table-cell>
          <table:table-cell office:value-type="percentage" office:value="0.1244" table:style-name="ce34">
            <text:p>12.44%</text:p>
          </table:table-cell>
          <table:table-cell office:value-type="percentage" office:value="0.15260000000000001" table:style-name="ce34">
            <text:p>15.26%</text:p>
          </table:table-cell>
          <table:table-cell office:value-type="percentage" office:value="0.13869999999999999" table:style-name="ce34">
            <text:p>13.87%</text:p>
          </table:table-cell>
          <table:table-cell office:value-type="percentage" office:value="0.13120000000000001" table:style-name="ce34">
            <text:p>13.12%</text:p>
          </table:table-cell>
          <table:table-cell office:value-type="percentage" office:value="0.1419" table:style-name="ce34">
            <text:p>14.19%</text:p>
          </table:table-cell>
          <table:table-cell office:value-type="percentage" office:value="0.14099999999999999" table:style-name="ce35">
            <text:p>14.10%</text:p>
          </table:table-cell>
          <table:table-cell table:number-columns-repeated="16375" table:style-name="ce2"/>
        </table:table-row>
        <table:table-row table:style-name="ro36" table:visibility="collapse">
          <table:table-cell office:value-type="string" table:style-name="ce27">
            <text:p>101年第3季</text:p>
          </table:table-cell>
          <table:table-cell office:value-type="string" table:style-name="ce36">
            <text:p>上呼吸道感染 7日內再次就診人次</text:p>
          </table:table-cell>
          <table:table-cell office:value-type="float" office:value="81265" table:style-name="ce19">
            <text:p>81,265</text:p>
          </table:table-cell>
          <table:table-cell office:value-type="float" office:value="32278" table:style-name="ce19">
            <text:p>32,278</text:p>
          </table:table-cell>
          <table:table-cell office:value-type="float" office:value="56799" table:style-name="ce19">
            <text:p>56,799</text:p>
          </table:table-cell>
          <table:table-cell office:value-type="float" office:value="40578" table:style-name="ce19">
            <text:p>40,578</text:p>
          </table:table-cell>
          <table:table-cell office:value-type="float" office:value="43434" table:style-name="ce19">
            <text:p>43,434</text:p>
          </table:table-cell>
          <table:table-cell office:value-type="float" office:value="5262" table:style-name="ce19">
            <text:p>5,262</text:p>
          </table:table-cell>
          <table:table-cell office:value-type="float" office:value="259616" table:style-name="ce20">
            <text:p>259,616</text:p>
          </table:table-cell>
          <table:table-cell table:number-columns-repeated="16375" table:style-name="ce2"/>
        </table:table-row>
        <table:table-row table:style-name="ro37" table:visibility="collapse">
          <table:table-cell table:style-name="ce21"/>
          <table:table-cell office:value-type="string" table:style-name="ce37">
            <text:p>上呼吸道感染人次</text:p>
          </table:table-cell>
          <table:table-cell office:value-type="float" office:value="582932" table:style-name="ce31">
            <text:p>582,932</text:p>
          </table:table-cell>
          <table:table-cell office:value-type="float" office:value="263957" table:style-name="ce31">
            <text:p>263,957</text:p>
          </table:table-cell>
          <table:table-cell office:value-type="float" office:value="374901" table:style-name="ce31">
            <text:p>374,901</text:p>
          </table:table-cell>
          <table:table-cell office:value-type="float" office:value="295253" table:style-name="ce31">
            <text:p>295,253</text:p>
          </table:table-cell>
          <table:table-cell office:value-type="float" office:value="340884" table:style-name="ce31">
            <text:p>340,884</text:p>
          </table:table-cell>
          <table:table-cell office:value-type="float" office:value="40428" table:style-name="ce31">
            <text:p>40,428</text:p>
          </table:table-cell>
          <table:table-cell office:value-type="float" office:value="1898355" table:style-name="ce32">
            <text:p>1,898,355</text:p>
          </table:table-cell>
          <table:table-cell table:number-columns-repeated="16375" table:style-name="ce2"/>
        </table:table-row>
        <table:table-row table:style-name="ro37" table:visibility="collapse">
          <table:table-cell table:style-name="ce23"/>
          <table:table-cell office:value-type="string" table:style-name="ce38">
            <text:p>上呼吸道感染病人7日內再次就診率</text:p>
          </table:table-cell>
          <table:table-cell office:value-type="percentage" office:value="0.1394" table:style-name="ce34">
            <text:p>13.94%</text:p>
          </table:table-cell>
          <table:table-cell office:value-type="percentage" office:value="0.12230000000000001" table:style-name="ce34">
            <text:p>12.23%</text:p>
          </table:table-cell>
          <table:table-cell office:value-type="percentage" office:value="0.1515" table:style-name="ce34">
            <text:p>15.15%</text:p>
          </table:table-cell>
          <table:table-cell office:value-type="percentage" office:value="0.13739999999999999" table:style-name="ce34">
            <text:p>13.74%</text:p>
          </table:table-cell>
          <table:table-cell office:value-type="percentage" office:value="0.12740000000000001" table:style-name="ce34">
            <text:p>12.74%</text:p>
          </table:table-cell>
          <table:table-cell office:value-type="percentage" office:value="0.13020000000000001" table:style-name="ce34">
            <text:p>13.02%</text:p>
          </table:table-cell>
          <table:table-cell office:value-type="percentage" office:value="0.1368" table:style-name="ce35">
            <text:p>13.68%</text:p>
          </table:table-cell>
          <table:table-cell table:number-columns-repeated="16375" table:style-name="ce2"/>
        </table:table-row>
        <table:table-row table:style-name="ro36" table:visibility="collapse">
          <table:table-cell office:value-type="string" table:style-name="ce27">
            <text:p>101年第4季</text:p>
          </table:table-cell>
          <table:table-cell office:value-type="string" table:style-name="ce36">
            <text:p>上呼吸道感染 7日內再次就診人次</text:p>
          </table:table-cell>
          <table:table-cell office:value-type="float" office:value="112115" table:style-name="ce19">
            <text:p>112,115</text:p>
          </table:table-cell>
          <table:table-cell office:value-type="float" office:value="44640" table:style-name="ce19">
            <text:p>44,640</text:p>
          </table:table-cell>
          <table:table-cell office:value-type="float" office:value="77389" table:style-name="ce19">
            <text:p>77,389</text:p>
          </table:table-cell>
          <table:table-cell office:value-type="float" office:value="52750" table:style-name="ce19">
            <text:p>52,750</text:p>
          </table:table-cell>
          <table:table-cell office:value-type="float" office:value="53702" table:style-name="ce19">
            <text:p>53,702</text:p>
          </table:table-cell>
          <table:table-cell office:value-type="float" office:value="7140" table:style-name="ce19">
            <text:p>7,140</text:p>
          </table:table-cell>
          <table:table-cell office:value-type="float" office:value="347736" table:style-name="ce20">
            <text:p>347,736</text:p>
          </table:table-cell>
          <table:table-cell table:number-columns-repeated="16375" table:style-name="ce2"/>
        </table:table-row>
        <table:table-row table:style-name="ro37" table:visibility="collapse">
          <table:table-cell table:style-name="ce21"/>
          <table:table-cell office:value-type="string" table:style-name="ce37">
            <text:p>上呼吸道感染人次</text:p>
          </table:table-cell>
          <table:table-cell office:value-type="float" office:value="766998" table:style-name="ce31">
            <text:p>766,998</text:p>
          </table:table-cell>
          <table:table-cell office:value-type="float" office:value="352843" table:style-name="ce31">
            <text:p>352,843</text:p>
          </table:table-cell>
          <table:table-cell office:value-type="float" office:value="486946" table:style-name="ce31">
            <text:p>486,946</text:p>
          </table:table-cell>
          <table:table-cell office:value-type="float" office:value="365606" table:style-name="ce31">
            <text:p>365,606</text:p>
          </table:table-cell>
          <table:table-cell office:value-type="float" office:value="401941" table:style-name="ce31">
            <text:p>401,941</text:p>
          </table:table-cell>
          <table:table-cell office:value-type="float" office:value="52537" table:style-name="ce31">
            <text:p>52,537</text:p>
          </table:table-cell>
          <table:table-cell office:value-type="float" office:value="2426871" table:style-name="ce32">
            <text:p>2,426,871</text:p>
          </table:table-cell>
          <table:table-cell table:number-columns-repeated="16375" table:style-name="ce2"/>
        </table:table-row>
        <table:table-row table:style-name="ro37" table:visibility="collapse">
          <table:table-cell table:style-name="ce23"/>
          <table:table-cell office:value-type="string" table:style-name="ce38">
            <text:p>上呼吸道感染病人7日內再次就診率</text:p>
          </table:table-cell>
          <table:table-cell office:value-type="percentage" office:value="0.1462" table:style-name="ce34">
            <text:p>14.62%</text:p>
          </table:table-cell>
          <table:table-cell office:value-type="percentage" office:value="0.1265" table:style-name="ce34">
            <text:p>12.65%</text:p>
          </table:table-cell>
          <table:table-cell office:value-type="percentage" office:value="0.15890000000000001" table:style-name="ce34">
            <text:p>15.89%</text:p>
          </table:table-cell>
          <table:table-cell office:value-type="percentage" office:value="0.14430000000000001" table:style-name="ce34">
            <text:p>14.43%</text:p>
          </table:table-cell>
          <table:table-cell office:value-type="percentage" office:value="0.1336" table:style-name="ce34">
            <text:p>13.36%</text:p>
          </table:table-cell>
          <table:table-cell office:value-type="percentage" office:value="0.13589999999999999" table:style-name="ce34">
            <text:p>13.59%</text:p>
          </table:table-cell>
          <table:table-cell office:value-type="percentage" office:value="0.14330000000000001" table:style-name="ce35">
            <text:p>14.33%</text:p>
          </table:table-cell>
          <table:table-cell table:number-columns-repeated="16375" table:style-name="ce2"/>
        </table:table-row>
        <table:table-row table:style-name="ro36">
          <table:table-cell office:value-type="string" table:style-name="ce27">
            <text:p>101年小計</text:p>
          </table:table-cell>
          <table:table-cell office:value-type="string" table:style-name="ce36">
            <text:p>上呼吸道感染 7日內再次就診人次</text:p>
          </table:table-cell>
          <table:table-cell office:value-type="float" office:value="421383" table:style-name="ce19">
            <text:p>421,383</text:p>
          </table:table-cell>
          <table:table-cell office:value-type="float" office:value="165874" table:style-name="ce19">
            <text:p>165,874</text:p>
          </table:table-cell>
          <table:table-cell office:value-type="float" office:value="283232" table:style-name="ce19">
            <text:p>283,232</text:p>
          </table:table-cell>
          <table:table-cell office:value-type="float" office:value="189624" table:style-name="ce19">
            <text:p>189,624</text:p>
          </table:table-cell>
          <table:table-cell office:value-type="float" office:value="197174" table:style-name="ce19">
            <text:p>197,174</text:p>
          </table:table-cell>
          <table:table-cell office:value-type="float" office:value="27613" table:style-name="ce19">
            <text:p>27,613</text:p>
          </table:table-cell>
          <table:table-cell office:value-type="float" office:value="1284900" table:style-name="ce20">
            <text:p>1,284,900</text:p>
          </table:table-cell>
          <table:table-cell table:number-columns-repeated="16375" table:style-name="ce2"/>
        </table:table-row>
        <table:table-row table:style-name="ro37">
          <table:table-cell table:style-name="ce21"/>
          <table:table-cell office:value-type="string" table:style-name="ce37">
            <text:p>上呼吸道感染人次</text:p>
          </table:table-cell>
          <table:table-cell office:value-type="float" office:value="2809670" table:style-name="ce31">
            <text:p>2,809,670</text:p>
          </table:table-cell>
          <table:table-cell office:value-type="float" office:value="1282895" table:style-name="ce31">
            <text:p>1,282,895</text:p>
          </table:table-cell>
          <table:table-cell office:value-type="float" office:value="1761589" table:style-name="ce31">
            <text:p>1,761,589</text:p>
          </table:table-cell>
          <table:table-cell office:value-type="float" office:value="1317832" table:style-name="ce31">
            <text:p>1,317,832</text:p>
          </table:table-cell>
          <table:table-cell office:value-type="float" office:value="1485951" table:style-name="ce31">
            <text:p>1,485,951</text:p>
          </table:table-cell>
          <table:table-cell office:value-type="float" office:value="198782" table:style-name="ce31">
            <text:p>198,782</text:p>
          </table:table-cell>
          <table:table-cell office:value-type="float" office:value="8856719" table:style-name="ce32">
            <text:p>8,856,719</text:p>
          </table:table-cell>
          <table:table-cell table:number-columns-repeated="16375" table:style-name="ce2"/>
        </table:table-row>
        <table:table-row table:style-name="ro37">
          <table:table-cell table:style-name="ce23"/>
          <table:table-cell office:value-type="string" table:style-name="ce38">
            <text:p>上呼吸道感染病人7日內再次就診率</text:p>
          </table:table-cell>
          <table:table-cell office:value-type="percentage" office:value="0.15" table:style-name="ce34">
            <text:p>15.00%</text:p>
          </table:table-cell>
          <table:table-cell office:value-type="percentage" office:value="0.1293" table:style-name="ce34">
            <text:p>12.93%</text:p>
          </table:table-cell>
          <table:table-cell office:value-type="percentage" office:value="0.1608" table:style-name="ce34">
            <text:p>16.08%</text:p>
          </table:table-cell>
          <table:table-cell office:value-type="percentage" office:value="0.1439" table:style-name="ce34">
            <text:p>14.39%</text:p>
          </table:table-cell>
          <table:table-cell office:value-type="percentage" office:value="0.13270000000000001" table:style-name="ce34">
            <text:p>13.27%</text:p>
          </table:table-cell>
          <table:table-cell office:value-type="percentage" office:value="0.1389" table:style-name="ce34">
            <text:p>13.89%</text:p>
          </table:table-cell>
          <table:table-cell office:value-type="percentage" office:value="0.14510000000000001" table:style-name="ce35">
            <text:p>14.51%</text:p>
          </table:table-cell>
          <table:table-cell table:number-columns-repeated="16375" table:style-name="ce2"/>
        </table:table-row>
        <table:table-row table:style-name="ro36">
          <table:table-cell office:value-type="string" table:style-name="ce27">
            <text:p>102年第1季</text:p>
          </table:table-cell>
          <table:table-cell office:value-type="string" table:style-name="ce36">
            <text:p>上呼吸道感染 7日內再次就診人次</text:p>
          </table:table-cell>
          <table:table-cell office:value-type="float" office:value="106954" table:style-name="ce19">
            <text:p>106,954</text:p>
          </table:table-cell>
          <table:table-cell office:value-type="float" office:value="40540" table:style-name="ce19">
            <text:p>40,540</text:p>
          </table:table-cell>
          <table:table-cell office:value-type="float" office:value="70790" table:style-name="ce19">
            <text:p>70,790</text:p>
          </table:table-cell>
          <table:table-cell office:value-type="float" office:value="45147" table:style-name="ce19">
            <text:p>45,147</text:p>
          </table:table-cell>
          <table:table-cell office:value-type="float" office:value="46870" table:style-name="ce19">
            <text:p>46,870</text:p>
          </table:table-cell>
          <table:table-cell office:value-type="float" office:value="6693" table:style-name="ce19">
            <text:p>6,693</text:p>
          </table:table-cell>
          <table:table-cell office:value-type="float" office:value="316994" table:style-name="ce20">
            <text:p>316,994</text:p>
          </table:table-cell>
          <table:table-cell table:number-columns-repeated="16375" table:style-name="ce2"/>
        </table:table-row>
        <table:table-row table:style-name="ro37">
          <table:table-cell table:style-name="ce21"/>
          <table:table-cell office:value-type="string" table:style-name="ce37">
            <text:p>上呼吸道感染人次</text:p>
          </table:table-cell>
          <table:table-cell office:value-type="float" office:value="728104" table:style-name="ce31">
            <text:p>728,104</text:p>
          </table:table-cell>
          <table:table-cell office:value-type="float" office:value="325142" table:style-name="ce31">
            <text:p>325,142</text:p>
          </table:table-cell>
          <table:table-cell office:value-type="float" office:value="452903" table:style-name="ce31">
            <text:p>452,903</text:p>
          </table:table-cell>
          <table:table-cell office:value-type="float" office:value="331186" table:style-name="ce31">
            <text:p>331,186</text:p>
          </table:table-cell>
          <table:table-cell office:value-type="float" office:value="365496" table:style-name="ce31">
            <text:p>365,496</text:p>
          </table:table-cell>
          <table:table-cell office:value-type="float" office:value="51905" table:style-name="ce31">
            <text:p>51,905</text:p>
          </table:table-cell>
          <table:table-cell office:value-type="float" office:value="2254736" table:style-name="ce32">
            <text:p>2,254,736</text:p>
          </table:table-cell>
          <table:table-cell table:number-columns-repeated="16375" table:style-name="ce2"/>
        </table:table-row>
        <table:table-row table:style-name="ro37">
          <table:table-cell table:style-name="ce23"/>
          <table:table-cell office:value-type="string" table:style-name="ce38">
            <text:p>上呼吸道感染病人7日內再次就診率</text:p>
          </table:table-cell>
          <table:table-cell office:value-type="percentage" office:value="0.1469" table:style-name="ce34">
            <text:p>14.69%</text:p>
          </table:table-cell>
          <table:table-cell office:value-type="percentage" office:value="0.12470000000000001" table:style-name="ce34">
            <text:p>12.47%</text:p>
          </table:table-cell>
          <table:table-cell office:value-type="percentage" office:value="0.15629999999999999" table:style-name="ce34">
            <text:p>15.63%</text:p>
          </table:table-cell>
          <table:table-cell office:value-type="percentage" office:value="0.1363" table:style-name="ce34">
            <text:p>13.63%</text:p>
          </table:table-cell>
          <table:table-cell office:value-type="percentage" office:value="0.12820000000000001" table:style-name="ce34">
            <text:p>12.82%</text:p>
          </table:table-cell>
          <table:table-cell office:value-type="percentage" office:value="0.12889999999999999" table:style-name="ce34">
            <text:p>12.89%</text:p>
          </table:table-cell>
          <table:table-cell office:value-type="percentage" office:value="0.1406" table:style-name="ce35">
            <text:p>14.06%</text:p>
          </table:table-cell>
          <table:table-cell table:number-columns-repeated="16375" table:style-name="ce2"/>
        </table:table-row>
        <table:table-row table:style-name="ro36">
          <table:table-cell office:value-type="string" table:style-name="ce27">
            <text:p>102年第2季</text:p>
          </table:table-cell>
          <table:table-cell office:value-type="string" table:style-name="ce36">
            <text:p>上呼吸道感染 7日內再次就診人次</text:p>
          </table:table-cell>
          <table:table-cell office:value-type="float" office:value="131487" table:style-name="ce19">
            <text:p>131,487</text:p>
          </table:table-cell>
          <table:table-cell office:value-type="float" office:value="51926" table:style-name="ce19">
            <text:p>51,926</text:p>
          </table:table-cell>
          <table:table-cell office:value-type="float" office:value="86394" table:style-name="ce19">
            <text:p>86,394</text:p>
          </table:table-cell>
          <table:table-cell office:value-type="float" office:value="54953" table:style-name="ce19">
            <text:p>54,953</text:p>
          </table:table-cell>
          <table:table-cell office:value-type="float" office:value="51461" table:style-name="ce19">
            <text:p>51,461</text:p>
          </table:table-cell>
          <table:table-cell office:value-type="float" office:value="8678" table:style-name="ce19">
            <text:p>8,678</text:p>
          </table:table-cell>
          <table:table-cell office:value-type="float" office:value="384899" table:style-name="ce20">
            <text:p>384,899</text:p>
          </table:table-cell>
          <table:table-cell table:number-columns-repeated="16375" table:style-name="ce2"/>
        </table:table-row>
        <table:table-row table:style-name="ro37">
          <table:table-cell table:style-name="ce21"/>
          <table:table-cell office:value-type="string" table:style-name="ce37">
            <text:p>上呼吸道感染人次</text:p>
          </table:table-cell>
          <table:table-cell office:value-type="float" office:value="853025" table:style-name="ce31">
            <text:p>853,025</text:p>
          </table:table-cell>
          <table:table-cell office:value-type="float" office:value="392491" table:style-name="ce31">
            <text:p>392,491</text:p>
          </table:table-cell>
          <table:table-cell office:value-type="float" office:value="524870" table:style-name="ce31">
            <text:p>524,870</text:p>
          </table:table-cell>
          <table:table-cell office:value-type="float" office:value="375235" table:style-name="ce31">
            <text:p>375,235</text:p>
          </table:table-cell>
          <table:table-cell office:value-type="float" office:value="383630" table:style-name="ce31">
            <text:p>383,630</text:p>
          </table:table-cell>
          <table:table-cell office:value-type="float" office:value="60463" table:style-name="ce31">
            <text:p>60,463</text:p>
          </table:table-cell>
          <table:table-cell office:value-type="float" office:value="2589714" table:style-name="ce32">
            <text:p>2,589,714</text:p>
          </table:table-cell>
          <table:table-cell table:number-columns-repeated="16375" table:style-name="ce2"/>
        </table:table-row>
        <table:table-row table:style-name="ro37">
          <table:table-cell table:style-name="ce23"/>
          <table:table-cell office:value-type="string" table:style-name="ce38">
            <text:p>上呼吸道感染病人7日內再次就診率</text:p>
          </table:table-cell>
          <table:table-cell office:value-type="percentage" office:value="0.15409999999999999" table:style-name="ce34">
            <text:p>15.41%</text:p>
          </table:table-cell>
          <table:table-cell office:value-type="percentage" office:value="0.1323" table:style-name="ce34">
            <text:p>13.23%</text:p>
          </table:table-cell>
          <table:table-cell office:value-type="percentage" office:value="0.1646" table:style-name="ce34">
            <text:p>16.46%</text:p>
          </table:table-cell>
          <table:table-cell office:value-type="percentage" office:value="0.1464" table:style-name="ce34">
            <text:p>14.64%</text:p>
          </table:table-cell>
          <table:table-cell office:value-type="percentage" office:value="0.1341" table:style-name="ce34">
            <text:p>13.41%</text:p>
          </table:table-cell>
          <table:table-cell office:value-type="percentage" office:value="0.14349999999999999" table:style-name="ce34">
            <text:p>14.35%</text:p>
          </table:table-cell>
          <table:table-cell office:value-type="percentage" office:value="0.14860000000000001" table:style-name="ce35">
            <text:p>14.86%</text:p>
          </table:table-cell>
          <table:table-cell table:number-columns-repeated="16375" table:style-name="ce2"/>
        </table:table-row>
        <table:table-row table:style-name="ro36">
          <table:table-cell office:value-type="string" table:style-name="ce27">
            <text:p>102年第3季</text:p>
          </table:table-cell>
          <table:table-cell office:value-type="string" table:style-name="ce36">
            <text:p>上呼吸道感染 7日內再次就診人次</text:p>
          </table:table-cell>
          <table:table-cell office:value-type="float" office:value="80640" table:style-name="ce19">
            <text:p>80,640</text:p>
          </table:table-cell>
          <table:table-cell office:value-type="float" office:value="31330" table:style-name="ce19">
            <text:p>31,330</text:p>
          </table:table-cell>
          <table:table-cell office:value-type="float" office:value="49299" table:style-name="ce19">
            <text:p>49,299</text:p>
          </table:table-cell>
          <table:table-cell office:value-type="float" office:value="33642" table:style-name="ce19">
            <text:p>33,642</text:p>
          </table:table-cell>
          <table:table-cell office:value-type="float" office:value="36979" table:style-name="ce19">
            <text:p>36,979</text:p>
          </table:table-cell>
          <table:table-cell office:value-type="float" office:value="5183" table:style-name="ce19">
            <text:p>5,183</text:p>
          </table:table-cell>
          <table:table-cell office:value-type="float" office:value="237073" table:style-name="ce20">
            <text:p>237,073</text:p>
          </table:table-cell>
          <table:table-cell table:number-columns-repeated="16375" table:style-name="ce2"/>
        </table:table-row>
        <table:table-row table:style-name="ro37">
          <table:table-cell table:style-name="ce21"/>
          <table:table-cell office:value-type="string" table:style-name="ce37">
            <text:p>上呼吸道感染人次</text:p>
          </table:table-cell>
          <table:table-cell office:value-type="float" office:value="565386" table:style-name="ce31">
            <text:p>565,386</text:p>
          </table:table-cell>
          <table:table-cell office:value-type="float" office:value="260185" table:style-name="ce31">
            <text:p>260,185</text:p>
          </table:table-cell>
          <table:table-cell office:value-type="float" office:value="339920" table:style-name="ce31">
            <text:p>339,920</text:p>
          </table:table-cell>
          <table:table-cell office:value-type="float" office:value="254812" table:style-name="ce31">
            <text:p>254,812</text:p>
          </table:table-cell>
          <table:table-cell office:value-type="float" office:value="295913" table:style-name="ce31">
            <text:p>295,913</text:p>
          </table:table-cell>
          <table:table-cell office:value-type="float" office:value="41223" table:style-name="ce31">
            <text:p>41,223</text:p>
          </table:table-cell>
          <table:table-cell office:value-type="float" office:value="1757439" table:style-name="ce32">
            <text:p>1,757,439</text:p>
          </table:table-cell>
          <table:table-cell table:number-columns-repeated="16375" table:style-name="ce2"/>
        </table:table-row>
        <table:table-row table:style-name="ro37">
          <table:table-cell table:style-name="ce23"/>
          <table:table-cell office:value-type="string" table:style-name="ce38">
            <text:p>上呼吸道感染病人7日內再次就診率</text:p>
          </table:table-cell>
          <table:table-cell office:value-type="percentage" office:value="0.1426" table:style-name="ce34">
            <text:p>14.26%</text:p>
          </table:table-cell>
          <table:table-cell office:value-type="percentage" office:value="0.12039999999999999" table:style-name="ce34">
            <text:p>12.04%</text:p>
          </table:table-cell>
          <table:table-cell office:value-type="percentage" office:value="0.14499999999999999" table:style-name="ce34">
            <text:p>14.50%</text:p>
          </table:table-cell>
          <table:table-cell office:value-type="percentage" office:value="0.13200000000000001" table:style-name="ce34">
            <text:p>13.20%</text:p>
          </table:table-cell>
          <table:table-cell office:value-type="percentage" office:value="0.125" table:style-name="ce34">
            <text:p>12.50%</text:p>
          </table:table-cell>
          <table:table-cell office:value-type="percentage" office:value="0.12570000000000001" table:style-name="ce34">
            <text:p>12.57%</text:p>
          </table:table-cell>
          <table:table-cell office:value-type="percentage" office:value="0.13489999999999999" table:style-name="ce35">
            <text:p>13.49%</text:p>
          </table:table-cell>
          <table:table-cell table:number-columns-repeated="16375" table:style-name="ce2"/>
        </table:table-row>
        <table:table-row table:style-name="ro36">
          <table:table-cell office:value-type="string" table:style-name="ce27">
            <text:p>102年第4季</text:p>
          </table:table-cell>
          <table:table-cell office:value-type="string" table:style-name="ce36">
            <text:p>上呼吸道感染 7日內再次就診人次</text:p>
          </table:table-cell>
          <table:table-cell office:value-type="float" office:value="116262" table:style-name="ce19">
            <text:p>116,262</text:p>
          </table:table-cell>
          <table:table-cell office:value-type="float" office:value="47350" table:style-name="ce19">
            <text:p>47,350</text:p>
          </table:table-cell>
          <table:table-cell office:value-type="float" office:value="80522" table:style-name="ce19">
            <text:p>80,522</text:p>
          </table:table-cell>
          <table:table-cell office:value-type="float" office:value="52959" table:style-name="ce19">
            <text:p>52,959</text:p>
          </table:table-cell>
          <table:table-cell office:value-type="float" office:value="58326" table:style-name="ce19">
            <text:p>58,326</text:p>
          </table:table-cell>
          <table:table-cell office:value-type="float" office:value="8014" table:style-name="ce19">
            <text:p>8,014</text:p>
          </table:table-cell>
          <table:table-cell office:value-type="float" office:value="363433" table:style-name="ce20">
            <text:p>363,433</text:p>
          </table:table-cell>
          <table:table-cell table:number-columns-repeated="16375" table:style-name="ce2"/>
        </table:table-row>
        <table:table-row table:style-name="ro37">
          <table:table-cell table:style-name="ce21"/>
          <table:table-cell office:value-type="string" table:style-name="ce37">
            <text:p>上呼吸道感染人次</text:p>
          </table:table-cell>
          <table:table-cell office:value-type="float" office:value="783525" table:style-name="ce31">
            <text:p>783,525</text:p>
          </table:table-cell>
          <table:table-cell office:value-type="float" office:value="368627" table:style-name="ce31">
            <text:p>368,627</text:p>
          </table:table-cell>
          <table:table-cell office:value-type="float" office:value="506507" table:style-name="ce31">
            <text:p>506,507</text:p>
          </table:table-cell>
          <table:table-cell office:value-type="float" office:value="368524" table:style-name="ce31">
            <text:p>368,524</text:p>
          </table:table-cell>
          <table:table-cell office:value-type="float" office:value="424668" table:style-name="ce31">
            <text:p>424,668</text:p>
          </table:table-cell>
          <table:table-cell office:value-type="float" office:value="56987" table:style-name="ce31">
            <text:p>56,987</text:p>
          </table:table-cell>
          <table:table-cell office:value-type="float" office:value="2508838" table:style-name="ce32">
            <text:p>2,508,838</text:p>
          </table:table-cell>
          <table:table-cell table:number-columns-repeated="16375" table:style-name="ce2"/>
        </table:table-row>
        <table:table-row table:style-name="ro37">
          <table:table-cell table:style-name="ce23"/>
          <table:table-cell office:value-type="string" table:style-name="ce38">
            <text:p>上呼吸道感染病人7日內再次就診率</text:p>
          </table:table-cell>
          <table:table-cell office:value-type="percentage" office:value="0.1484" table:style-name="ce34">
            <text:p>14.84%</text:p>
          </table:table-cell>
          <table:table-cell office:value-type="percentage" office:value="0.12839999999999999" table:style-name="ce34">
            <text:p>12.84%</text:p>
          </table:table-cell>
          <table:table-cell office:value-type="percentage" office:value="0.159" table:style-name="ce34">
            <text:p>15.90%</text:p>
          </table:table-cell>
          <table:table-cell office:value-type="percentage" office:value="0.14369999999999999" table:style-name="ce34">
            <text:p>14.37%</text:p>
          </table:table-cell>
          <table:table-cell office:value-type="percentage" office:value="0.13730000000000001" table:style-name="ce34">
            <text:p>13.73%</text:p>
          </table:table-cell>
          <table:table-cell office:value-type="percentage" office:value="0.1406" table:style-name="ce34">
            <text:p>14.06%</text:p>
          </table:table-cell>
          <table:table-cell office:value-type="percentage" office:value="0.1449" table:style-name="ce35">
            <text:p>14.49%</text:p>
          </table:table-cell>
          <table:table-cell table:number-columns-repeated="16375" table:style-name="ce2"/>
        </table:table-row>
        <table:table-row table:style-name="ro36">
          <table:table-cell office:value-type="string" table:style-name="ce27">
            <text:p>102年小計</text:p>
          </table:table-cell>
          <table:table-cell office:value-type="string" table:style-name="ce36">
            <text:p>上呼吸道感染 7日內再次就診人次</text:p>
          </table:table-cell>
          <table:table-cell office:value-type="float" office:value="435343" table:style-name="ce19">
            <text:p>435,343</text:p>
          </table:table-cell>
          <table:table-cell office:value-type="float" office:value="171146" table:style-name="ce19">
            <text:p>171,146</text:p>
          </table:table-cell>
          <table:table-cell office:value-type="float" office:value="287005" table:style-name="ce19">
            <text:p>287,005</text:p>
          </table:table-cell>
          <table:table-cell office:value-type="float" office:value="186701" table:style-name="ce19">
            <text:p>186,701</text:p>
          </table:table-cell>
          <table:table-cell office:value-type="float" office:value="193636" table:style-name="ce19">
            <text:p>193,636</text:p>
          </table:table-cell>
          <table:table-cell office:value-type="float" office:value="28568" table:style-name="ce19">
            <text:p>28,568</text:p>
          </table:table-cell>
          <table:table-cell office:value-type="float" office:value="1302399" table:style-name="ce20">
            <text:p>1,302,399</text:p>
          </table:table-cell>
          <table:table-cell table:number-columns-repeated="16375" table:style-name="ce2"/>
        </table:table-row>
        <table:table-row table:style-name="ro37">
          <table:table-cell table:style-name="ce21"/>
          <table:table-cell office:value-type="string" table:style-name="ce37">
            <text:p>上呼吸道感染人次</text:p>
          </table:table-cell>
          <table:table-cell office:value-type="float" office:value="2930040" table:style-name="ce31">
            <text:p>2,930,040</text:p>
          </table:table-cell>
          <table:table-cell office:value-type="float" office:value="1346445" table:style-name="ce31">
            <text:p>1,346,445</text:p>
          </table:table-cell>
          <table:table-cell office:value-type="float" office:value="1824200" table:style-name="ce31">
            <text:p>1,824,200</text:p>
          </table:table-cell>
          <table:table-cell office:value-type="float" office:value="1329757" table:style-name="ce31">
            <text:p>1,329,757</text:p>
          </table:table-cell>
          <table:table-cell office:value-type="float" office:value="1469707" table:style-name="ce31">
            <text:p>1,469,707</text:p>
          </table:table-cell>
          <table:table-cell office:value-type="float" office:value="210578" table:style-name="ce31">
            <text:p>210,578</text:p>
          </table:table-cell>
          <table:table-cell office:value-type="float" office:value="9110727" table:style-name="ce32">
            <text:p>9,110,727</text:p>
          </table:table-cell>
          <table:table-cell table:number-columns-repeated="16375" table:style-name="ce2"/>
        </table:table-row>
        <table:table-row table:style-name="ro37">
          <table:table-cell table:style-name="ce23"/>
          <table:table-cell office:value-type="string" table:style-name="ce38">
            <text:p>上呼吸道感染病人7日內再次就診率</text:p>
          </table:table-cell>
          <table:table-cell office:value-type="percentage" office:value="0.14860000000000001" table:style-name="ce34">
            <text:p>14.86%</text:p>
          </table:table-cell>
          <table:table-cell office:value-type="percentage" office:value="0.12709999999999999" table:style-name="ce34">
            <text:p>12.71%</text:p>
          </table:table-cell>
          <table:table-cell office:value-type="percentage" office:value="0.1573" table:style-name="ce34">
            <text:p>15.73%</text:p>
          </table:table-cell>
          <table:table-cell office:value-type="percentage" office:value="0.1404" table:style-name="ce34">
            <text:p>14.04%</text:p>
          </table:table-cell>
          <table:table-cell office:value-type="percentage" office:value="0.1318" table:style-name="ce34">
            <text:p>13.18%</text:p>
          </table:table-cell>
          <table:table-cell office:value-type="percentage" office:value="0.13569999999999999" table:style-name="ce34">
            <text:p>13.57%</text:p>
          </table:table-cell>
          <table:table-cell office:value-type="percentage" office:value="0.14299999999999999" table:style-name="ce35">
            <text:p>14.30%</text:p>
          </table:table-cell>
          <table:table-cell table:number-columns-repeated="16375" table:style-name="ce2"/>
        </table:table-row>
        <table:table-row table:style-name="ro36">
          <table:table-cell office:value-type="string" table:style-name="ce27">
            <text:p>103年第1季</text:p>
          </table:table-cell>
          <table:table-cell office:value-type="string" table:style-name="ce36">
            <text:p>上呼吸道感染 7日內再次就診人次</text:p>
          </table:table-cell>
          <table:table-cell office:value-type="float" office:value="148914" table:style-name="ce19">
            <text:p>148,914</text:p>
          </table:table-cell>
          <table:table-cell office:value-type="float" office:value="67337" table:style-name="ce19">
            <text:p>67,337</text:p>
          </table:table-cell>
          <table:table-cell office:value-type="float" office:value="101475" table:style-name="ce19">
            <text:p>101,475</text:p>
          </table:table-cell>
          <table:table-cell office:value-type="float" office:value="67494" table:style-name="ce19">
            <text:p>67,494</text:p>
          </table:table-cell>
          <table:table-cell office:value-type="float" office:value="68672" table:style-name="ce19">
            <text:p>68,672</text:p>
          </table:table-cell>
          <table:table-cell office:value-type="float" office:value="10830" table:style-name="ce19">
            <text:p>10,830</text:p>
          </table:table-cell>
          <table:table-cell office:value-type="float" office:value="464722" table:style-name="ce20">
            <text:p>464,722</text:p>
          </table:table-cell>
          <table:table-cell table:number-columns-repeated="16375" table:style-name="ce2"/>
        </table:table-row>
        <table:table-row table:style-name="ro37">
          <table:table-cell table:style-name="ce21"/>
          <table:table-cell office:value-type="string" table:style-name="ce37">
            <text:p>上呼吸道感染人次</text:p>
          </table:table-cell>
          <table:table-cell office:value-type="float" office:value="895275" table:style-name="ce31">
            <text:p>895,275</text:p>
          </table:table-cell>
          <table:table-cell office:value-type="float" office:value="458010" table:style-name="ce31">
            <text:p>458,010</text:p>
          </table:table-cell>
          <table:table-cell office:value-type="float" office:value="576812" table:style-name="ce31">
            <text:p>576,812</text:p>
          </table:table-cell>
          <table:table-cell office:value-type="float" office:value="421440" table:style-name="ce31">
            <text:p>421,440</text:p>
          </table:table-cell>
          <table:table-cell office:value-type="float" office:value="456330" table:style-name="ce31">
            <text:p>456,330</text:p>
          </table:table-cell>
          <table:table-cell office:value-type="float" office:value="69812" table:style-name="ce31">
            <text:p>69,812</text:p>
          </table:table-cell>
          <table:table-cell office:value-type="float" office:value="2877679" table:style-name="ce32">
            <text:p>2,877,679</text:p>
          </table:table-cell>
          <table:table-cell table:number-columns-repeated="16375" table:style-name="ce2"/>
        </table:table-row>
        <table:table-row table:style-name="ro37">
          <table:table-cell table:style-name="ce23"/>
          <table:table-cell office:value-type="string" table:style-name="ce38">
            <text:p>上呼吸道感染病人7日內再次就診率</text:p>
          </table:table-cell>
          <table:table-cell office:value-type="percentage" office:value="0.1663" table:style-name="ce34">
            <text:p>16.63%</text:p>
          </table:table-cell>
          <table:table-cell office:value-type="percentage" office:value="0.14699999999999999" table:style-name="ce34">
            <text:p>14.70%</text:p>
          </table:table-cell>
          <table:table-cell office:value-type="percentage" office:value="0.1759" table:style-name="ce34">
            <text:p>17.59%</text:p>
          </table:table-cell>
          <table:table-cell office:value-type="percentage" office:value="0.16020000000000001" table:style-name="ce34">
            <text:p>16.02%</text:p>
          </table:table-cell>
          <table:table-cell office:value-type="percentage" office:value="0.15049999999999999" table:style-name="ce34">
            <text:p>15.05%</text:p>
          </table:table-cell>
          <table:table-cell office:value-type="percentage" office:value="0.15509999999999999" table:style-name="ce34">
            <text:p>15.51%</text:p>
          </table:table-cell>
          <table:table-cell office:value-type="percentage" office:value="0.1615" table:style-name="ce35">
            <text:p>16.15%</text:p>
          </table:table-cell>
          <table:table-cell table:number-columns-repeated="16375" table:style-name="ce2"/>
        </table:table-row>
        <table:table-row table:style-name="ro36">
          <table:table-cell office:value-type="string" table:style-name="ce27">
            <text:p>103年第2季</text:p>
          </table:table-cell>
          <table:table-cell office:value-type="string" table:style-name="ce36">
            <text:p>上呼吸道感染 7日內再次就診人次</text:p>
          </table:table-cell>
          <table:table-cell office:value-type="float" office:value="111260" table:style-name="ce19">
            <text:p>111,260</text:p>
          </table:table-cell>
          <table:table-cell office:value-type="float" office:value="45678" table:style-name="ce19">
            <text:p>45,678</text:p>
          </table:table-cell>
          <table:table-cell office:value-type="float" office:value="68171" table:style-name="ce19">
            <text:p>68,171</text:p>
          </table:table-cell>
          <table:table-cell office:value-type="float" office:value="44923" table:style-name="ce19">
            <text:p>44,923</text:p>
          </table:table-cell>
          <table:table-cell office:value-type="float" office:value="47887" table:style-name="ce19">
            <text:p>47,887</text:p>
          </table:table-cell>
          <table:table-cell office:value-type="float" office:value="7860" table:style-name="ce19">
            <text:p>7,860</text:p>
          </table:table-cell>
          <table:table-cell office:value-type="float" office:value="325779" table:style-name="ce20">
            <text:p>325,779</text:p>
          </table:table-cell>
          <table:table-cell table:number-columns-repeated="16375" table:style-name="ce102"/>
        </table:table-row>
        <table:table-row table:style-name="ro37">
          <table:table-cell table:style-name="ce21"/>
          <table:table-cell office:value-type="string" table:style-name="ce37">
            <text:p>上呼吸道感染人次</text:p>
          </table:table-cell>
          <table:table-cell office:value-type="float" office:value="728564" table:style-name="ce31">
            <text:p>728,564</text:p>
          </table:table-cell>
          <table:table-cell office:value-type="float" office:value="348770" table:style-name="ce31">
            <text:p>348,770</text:p>
          </table:table-cell>
          <table:table-cell office:value-type="float" office:value="431216" table:style-name="ce31">
            <text:p>431,216</text:p>
          </table:table-cell>
          <table:table-cell office:value-type="float" office:value="312746" table:style-name="ce31">
            <text:p>312,746</text:p>
          </table:table-cell>
          <table:table-cell office:value-type="float" office:value="350610" table:style-name="ce31">
            <text:p>350,610</text:p>
          </table:table-cell>
          <table:table-cell office:value-type="float" office:value="55925" table:style-name="ce31">
            <text:p>55,925</text:p>
          </table:table-cell>
          <table:table-cell office:value-type="float" office:value="2227831" table:style-name="ce32">
            <text:p>2,227,831</text:p>
          </table:table-cell>
          <table:table-cell table:number-columns-repeated="16375" table:style-name="ce102"/>
        </table:table-row>
        <table:table-row table:style-name="ro37">
          <table:table-cell table:style-name="ce23"/>
          <table:table-cell office:value-type="string" table:style-name="ce38">
            <text:p>上呼吸道感染病人7日內再次就診率</text:p>
          </table:table-cell>
          <table:table-cell office:value-type="percentage" office:value="0.1527" table:style-name="ce34">
            <text:p>15.27%</text:p>
          </table:table-cell>
          <table:table-cell office:value-type="percentage" office:value="0.13100000000000001" table:style-name="ce34">
            <text:p>13.10%</text:p>
          </table:table-cell>
          <table:table-cell office:value-type="percentage" office:value="0.15809999999999999" table:style-name="ce34">
            <text:p>15.81%</text:p>
          </table:table-cell>
          <table:table-cell office:value-type="percentage" office:value="0.14360000000000001" table:style-name="ce34">
            <text:p>14.36%</text:p>
          </table:table-cell>
          <table:table-cell office:value-type="percentage" office:value="0.1366" table:style-name="ce34">
            <text:p>13.66%</text:p>
          </table:table-cell>
          <table:table-cell office:value-type="percentage" office:value="0.14050000000000001" table:style-name="ce34">
            <text:p>14.05%</text:p>
          </table:table-cell>
          <table:table-cell office:value-type="percentage" office:value="0.1462" table:style-name="ce35">
            <text:p>14.62%</text:p>
          </table:table-cell>
          <table:table-cell table:number-columns-repeated="16375" table:style-name="ce102"/>
        </table:table-row>
        <table:table-row table:style-name="ro36">
          <table:table-cell office:value-type="string" table:style-name="ce27">
            <text:p>103年第3季</text:p>
          </table:table-cell>
          <table:table-cell office:value-type="string" table:style-name="ce36">
            <text:p>上呼吸道感染 7日內再次就診人次</text:p>
          </table:table-cell>
          <table:table-cell office:value-type="float" office:value="89094" table:style-name="ce19">
            <text:p>89,094</text:p>
          </table:table-cell>
          <table:table-cell office:value-type="float" office:value="35893" table:style-name="ce19">
            <text:p>35,893</text:p>
          </table:table-cell>
          <table:table-cell office:value-type="float" office:value="53822" table:style-name="ce19">
            <text:p>53,822</text:p>
          </table:table-cell>
          <table:table-cell office:value-type="float" office:value="38421" table:style-name="ce19">
            <text:p>38,421</text:p>
          </table:table-cell>
          <table:table-cell office:value-type="float" office:value="44628" table:style-name="ce19">
            <text:p>44,628</text:p>
          </table:table-cell>
          <table:table-cell office:value-type="float" office:value="5389" table:style-name="ce19">
            <text:p>5,389</text:p>
          </table:table-cell>
          <table:table-cell office:value-type="float" office:value="267247" table:style-name="ce20">
            <text:p>267,247</text:p>
          </table:table-cell>
          <table:table-cell table:number-columns-repeated="16375" table:style-name="ce102"/>
        </table:table-row>
        <table:table-row table:style-name="ro37">
          <table:table-cell table:style-name="ce21"/>
          <table:table-cell office:value-type="string" table:style-name="ce37">
            <text:p>上呼吸道感染人次</text:p>
          </table:table-cell>
          <table:table-cell office:value-type="float" office:value="625665" table:style-name="ce31">
            <text:p>625,665</text:p>
          </table:table-cell>
          <table:table-cell office:value-type="float" office:value="293763" table:style-name="ce31">
            <text:p>293,763</text:p>
          </table:table-cell>
          <table:table-cell office:value-type="float" office:value="371094" table:style-name="ce31">
            <text:p>371,094</text:p>
          </table:table-cell>
          <table:table-cell office:value-type="float" office:value="284870" table:style-name="ce31">
            <text:p>284,870</text:p>
          </table:table-cell>
          <table:table-cell office:value-type="float" office:value="343013" table:style-name="ce31">
            <text:p>343,013</text:p>
          </table:table-cell>
          <table:table-cell office:value-type="float" office:value="43324" table:style-name="ce31">
            <text:p>43,324</text:p>
          </table:table-cell>
          <table:table-cell office:value-type="float" office:value="1961729" table:style-name="ce32">
            <text:p>1,961,729</text:p>
          </table:table-cell>
          <table:table-cell table:number-columns-repeated="16375" table:style-name="ce102"/>
        </table:table-row>
        <table:table-row table:style-name="ro37">
          <table:table-cell table:style-name="ce23"/>
          <table:table-cell office:value-type="string" table:style-name="ce38">
            <text:p>上呼吸道感染病人7日內再次就診率</text:p>
          </table:table-cell>
          <table:table-cell office:value-type="percentage" office:value="0.1424" table:style-name="ce34">
            <text:p>14.24%</text:p>
          </table:table-cell>
          <table:table-cell office:value-type="percentage" office:value="0.1222" table:style-name="ce34">
            <text:p>12.22%</text:p>
          </table:table-cell>
          <table:table-cell office:value-type="percentage" office:value="0.14499999999999999" table:style-name="ce34">
            <text:p>14.50%</text:p>
          </table:table-cell>
          <table:table-cell office:value-type="percentage" office:value="0.13489999999999999" table:style-name="ce34">
            <text:p>13.49%</text:p>
          </table:table-cell>
          <table:table-cell office:value-type="percentage" office:value="0.13009999999999999" table:style-name="ce34">
            <text:p>13.01%</text:p>
          </table:table-cell>
          <table:table-cell office:value-type="percentage" office:value="0.1244" table:style-name="ce34">
            <text:p>12.44%</text:p>
          </table:table-cell>
          <table:table-cell office:value-type="percentage" office:value="0.13619999999999999" table:style-name="ce35">
            <text:p>13.62%</text:p>
          </table:table-cell>
          <table:table-cell table:number-columns-repeated="16375" table:style-name="ce102"/>
        </table:table-row>
        <table:table-row table:style-name="ro36">
          <table:table-cell office:value-type="string" table:style-name="ce27">
            <text:p>103年第4季</text:p>
          </table:table-cell>
          <table:table-cell office:value-type="string" table:style-name="ce36">
            <text:p>上呼吸道感染 7日內再次就診人次</text:p>
          </table:table-cell>
          <table:table-cell office:value-type="float" office:value="97171" table:style-name="ce19">
            <text:p>97,171</text:p>
          </table:table-cell>
          <table:table-cell office:value-type="float" office:value="40425" table:style-name="ce19">
            <text:p>40,425</text:p>
          </table:table-cell>
          <table:table-cell office:value-type="float" office:value="61397" table:style-name="ce19">
            <text:p>61,397</text:p>
          </table:table-cell>
          <table:table-cell office:value-type="float" office:value="41396" table:style-name="ce19">
            <text:p>41,396</text:p>
          </table:table-cell>
          <table:table-cell office:value-type="float" office:value="48041" table:style-name="ce19">
            <text:p>48,041</text:p>
          </table:table-cell>
          <table:table-cell office:value-type="float" office:value="6075" table:style-name="ce19">
            <text:p>6,075</text:p>
          </table:table-cell>
          <table:table-cell office:value-type="float" office:value="294505" table:style-name="ce20">
            <text:p>294,505</text:p>
          </table:table-cell>
          <table:table-cell table:number-columns-repeated="16375" table:style-name="ce102"/>
        </table:table-row>
        <table:table-row table:style-name="ro37">
          <table:table-cell table:style-name="ce21"/>
          <table:table-cell office:value-type="string" table:style-name="ce37">
            <text:p>上呼吸道感染人次</text:p>
          </table:table-cell>
          <table:table-cell office:value-type="float" office:value="664768" table:style-name="ce31">
            <text:p>664,768</text:p>
          </table:table-cell>
          <table:table-cell office:value-type="float" office:value="318491" table:style-name="ce31">
            <text:p>318,491</text:p>
          </table:table-cell>
          <table:table-cell office:value-type="float" office:value="409148" table:style-name="ce31">
            <text:p>409,148</text:p>
          </table:table-cell>
          <table:table-cell office:value-type="float" office:value="301889" table:style-name="ce31">
            <text:p>301,889</text:p>
          </table:table-cell>
          <table:table-cell office:value-type="float" office:value="360025" table:style-name="ce31">
            <text:p>360,025</text:p>
          </table:table-cell>
          <table:table-cell office:value-type="float" office:value="46541" table:style-name="ce31">
            <text:p>46,541</text:p>
          </table:table-cell>
          <table:table-cell office:value-type="float" office:value="2100862" table:style-name="ce32">
            <text:p>2,100,862</text:p>
          </table:table-cell>
          <table:table-cell table:number-columns-repeated="16375" table:style-name="ce102"/>
        </table:table-row>
        <table:table-row table:style-name="ro37">
          <table:table-cell table:style-name="ce23"/>
          <table:table-cell office:value-type="string" table:style-name="ce38">
            <text:p>上呼吸道感染病人7日內再次就診率</text:p>
          </table:table-cell>
          <table:table-cell office:value-type="percentage" office:value="0.1462" table:style-name="ce34">
            <text:p>14.62%</text:p>
          </table:table-cell>
          <table:table-cell office:value-type="percentage" office:value="0.12690000000000001" table:style-name="ce34">
            <text:p>12.69%</text:p>
          </table:table-cell>
          <table:table-cell office:value-type="percentage" office:value="0.15010000000000001" table:style-name="ce34">
            <text:p>15.01%</text:p>
          </table:table-cell>
          <table:table-cell office:value-type="percentage" office:value="0.1371" table:style-name="ce34">
            <text:p>13.71%</text:p>
          </table:table-cell>
          <table:table-cell office:value-type="percentage" office:value="0.13339999999999999" table:style-name="ce34">
            <text:p>13.34%</text:p>
          </table:table-cell>
          <table:table-cell office:value-type="percentage" office:value="0.1305" table:style-name="ce34">
            <text:p>13.05%</text:p>
          </table:table-cell>
          <table:table-cell office:value-type="percentage" office:value="0.14019999999999999" table:style-name="ce35">
            <text:p>14.02%</text:p>
          </table:table-cell>
          <table:table-cell table:number-columns-repeated="16375" table:style-name="ce102"/>
        </table:table-row>
        <table:table-row table:style-name="ro36">
          <table:table-cell office:value-type="string" table:style-name="ce27">
            <text:p>103年小計</text:p>
          </table:table-cell>
          <table:table-cell office:value-type="string" table:style-name="ce36">
            <text:p>上呼吸道感染 7日內再次就診人次</text:p>
          </table:table-cell>
          <table:table-cell office:value-type="float" office:value="446439" table:style-name="ce19">
            <text:p>446,439</text:p>
          </table:table-cell>
          <table:table-cell office:value-type="float" office:value="189333" table:style-name="ce19">
            <text:p>189,333</text:p>
          </table:table-cell>
          <table:table-cell office:value-type="float" office:value="284865" table:style-name="ce19">
            <text:p>284,865</text:p>
          </table:table-cell>
          <table:table-cell office:value-type="float" office:value="192234" table:style-name="ce19">
            <text:p>192,234</text:p>
          </table:table-cell>
          <table:table-cell office:value-type="float" office:value="209228" table:style-name="ce19">
            <text:p>209,228</text:p>
          </table:table-cell>
          <table:table-cell office:value-type="float" office:value="30154" table:style-name="ce19">
            <text:p>30,154</text:p>
          </table:table-cell>
          <table:table-cell office:value-type="float" office:value="1352253" table:style-name="ce20">
            <text:p>1,352,253</text:p>
          </table:table-cell>
          <table:table-cell table:number-columns-repeated="16375" table:style-name="ce102"/>
        </table:table-row>
        <table:table-row table:style-name="ro37">
          <table:table-cell table:style-name="ce21"/>
          <table:table-cell office:value-type="string" table:style-name="ce37">
            <text:p>上呼吸道感染人次</text:p>
          </table:table-cell>
          <table:table-cell office:value-type="float" office:value="2914272" table:style-name="ce31">
            <text:p>2,914,272</text:p>
          </table:table-cell>
          <table:table-cell office:value-type="float" office:value="1419034" table:style-name="ce31">
            <text:p>1,419,034</text:p>
          </table:table-cell>
          <table:table-cell office:value-type="float" office:value="1788270" table:style-name="ce31">
            <text:p>1,788,270</text:p>
          </table:table-cell>
          <table:table-cell office:value-type="float" office:value="1320945" table:style-name="ce31">
            <text:p>1,320,945</text:p>
          </table:table-cell>
          <table:table-cell office:value-type="float" office:value="1509978" table:style-name="ce31">
            <text:p>1,509,978</text:p>
          </table:table-cell>
          <table:table-cell office:value-type="float" office:value="215602" table:style-name="ce31">
            <text:p>215,602</text:p>
          </table:table-cell>
          <table:table-cell office:value-type="float" office:value="9168101" table:style-name="ce32">
            <text:p>9,168,101</text:p>
          </table:table-cell>
          <table:table-cell table:number-columns-repeated="16375" table:style-name="ce102"/>
        </table:table-row>
        <table:table-row table:style-name="ro37">
          <table:table-cell table:style-name="ce23"/>
          <table:table-cell office:value-type="string" table:style-name="ce38">
            <text:p>上呼吸道感染病人7日內再次就診率</text:p>
          </table:table-cell>
          <table:table-cell office:value-type="percentage" office:value="0.1532" table:style-name="ce34">
            <text:p>15.32%</text:p>
          </table:table-cell>
          <table:table-cell office:value-type="percentage" office:value="0.13339999999999999" table:style-name="ce34">
            <text:p>13.34%</text:p>
          </table:table-cell>
          <table:table-cell office:value-type="percentage" office:value="0.1593" table:style-name="ce34">
            <text:p>15.93%</text:p>
          </table:table-cell>
          <table:table-cell office:value-type="percentage" office:value="0.14549999999999999" table:style-name="ce34">
            <text:p>14.55%</text:p>
          </table:table-cell>
          <table:table-cell office:value-type="percentage" office:value="0.1386" table:style-name="ce34">
            <text:p>13.86%</text:p>
          </table:table-cell>
          <table:table-cell office:value-type="percentage" office:value="0.1399" table:style-name="ce34">
            <text:p>13.99%</text:p>
          </table:table-cell>
          <table:table-cell office:value-type="percentage" office:value="0.14749999999999999" table:style-name="ce35">
            <text:p>14.75%</text:p>
          </table:table-cell>
          <table:table-cell table:number-columns-repeated="16375" table:style-name="ce102"/>
        </table:table-row>
        <table:table-row table:style-name="ro36">
          <table:table-cell office:value-type="string" table:style-name="ce27">
            <text:p>104年第1季</text:p>
          </table:table-cell>
          <table:table-cell office:value-type="string" table:style-name="ce36">
            <text:p>上呼吸道感染 7日內再次就診人次</text:p>
          </table:table-cell>
          <table:table-cell office:value-type="float" office:value="129284" table:style-name="ce19">
            <text:p>129,284</text:p>
          </table:table-cell>
          <table:table-cell office:value-type="float" office:value="52446" table:style-name="ce19">
            <text:p>52,446</text:p>
          </table:table-cell>
          <table:table-cell office:value-type="float" office:value="79162" table:style-name="ce19">
            <text:p>79,162</text:p>
          </table:table-cell>
          <table:table-cell office:value-type="float" office:value="51592" table:style-name="ce19">
            <text:p>51,592</text:p>
          </table:table-cell>
          <table:table-cell office:value-type="float" office:value="57484" table:style-name="ce19">
            <text:p>57,484</text:p>
          </table:table-cell>
          <table:table-cell office:value-type="float" office:value="7642" table:style-name="ce19">
            <text:p>7,642</text:p>
          </table:table-cell>
          <table:table-cell office:value-type="float" office:value="377610" table:style-name="ce20">
            <text:p>377,610</text:p>
          </table:table-cell>
          <table:table-cell table:number-columns-repeated="16375" table:style-name="ce102"/>
        </table:table-row>
        <table:table-row table:style-name="ro37">
          <table:table-cell table:style-name="ce21"/>
          <table:table-cell office:value-type="string" table:style-name="ce37">
            <text:p>上呼吸道感染人次</text:p>
          </table:table-cell>
          <table:table-cell office:value-type="float" office:value="832792" table:style-name="ce31">
            <text:p>832,792</text:p>
          </table:table-cell>
          <table:table-cell office:value-type="float" office:value="398275" table:style-name="ce31">
            <text:p>398,275</text:p>
          </table:table-cell>
          <table:table-cell office:value-type="float" office:value="496178" table:style-name="ce31">
            <text:p>496,178</text:p>
          </table:table-cell>
          <table:table-cell office:value-type="float" office:value="354902" table:style-name="ce31">
            <text:p>354,902</text:p>
          </table:table-cell>
          <table:table-cell office:value-type="float" office:value="411436" table:style-name="ce31">
            <text:p>411,436</text:p>
          </table:table-cell>
          <table:table-cell office:value-type="float" office:value="56781" table:style-name="ce31">
            <text:p>56,781</text:p>
          </table:table-cell>
          <table:table-cell office:value-type="float" office:value="2550364" table:style-name="ce32">
            <text:p>2,550,364</text:p>
          </table:table-cell>
          <table:table-cell table:number-columns-repeated="16375" table:style-name="ce102"/>
        </table:table-row>
        <table:table-row table:style-name="ro37">
          <table:table-cell table:style-name="ce23"/>
          <table:table-cell office:value-type="string" table:style-name="ce38">
            <text:p>上呼吸道感染病人7日內再次就診率</text:p>
          </table:table-cell>
          <table:table-cell office:value-type="percentage" office:value="0.1552" table:style-name="ce34">
            <text:p>15.52%</text:p>
          </table:table-cell>
          <table:table-cell office:value-type="percentage" office:value="0.13170000000000001" table:style-name="ce34">
            <text:p>13.17%</text:p>
          </table:table-cell>
          <table:table-cell office:value-type="percentage" office:value="0.1595" table:style-name="ce34">
            <text:p>15.95%</text:p>
          </table:table-cell>
          <table:table-cell office:value-type="percentage" office:value="0.1454" table:style-name="ce34">
            <text:p>14.54%</text:p>
          </table:table-cell>
          <table:table-cell office:value-type="percentage" office:value="0.13969999999999999" table:style-name="ce34">
            <text:p>13.97%</text:p>
          </table:table-cell>
          <table:table-cell office:value-type="percentage" office:value="0.1346" table:style-name="ce34">
            <text:p>13.46%</text:p>
          </table:table-cell>
          <table:table-cell office:value-type="percentage" office:value="0.14810000000000001" table:style-name="ce35">
            <text:p>14.81%</text:p>
          </table:table-cell>
          <table:table-cell table:number-columns-repeated="16375" table:style-name="ce102"/>
        </table:table-row>
        <table:table-row table:style-name="ro36">
          <table:table-cell office:value-type="string" table:style-name="ce27">
            <text:p>104年第2季</text:p>
          </table:table-cell>
          <table:table-cell office:value-type="string" table:style-name="ce36">
            <text:p>上呼吸道感染 7日內再次就診人次</text:p>
          </table:table-cell>
          <table:table-cell office:value-type="float" office:value="125319" table:style-name="ce19">
            <text:p>125,319</text:p>
          </table:table-cell>
          <table:table-cell office:value-type="float" office:value="50266" table:style-name="ce19">
            <text:p>50,266</text:p>
          </table:table-cell>
          <table:table-cell office:value-type="float" office:value="73000" table:style-name="ce19">
            <text:p>73,000</text:p>
          </table:table-cell>
          <table:table-cell office:value-type="float" office:value="44518" table:style-name="ce19">
            <text:p>44,518</text:p>
          </table:table-cell>
          <table:table-cell office:value-type="float" office:value="52055" table:style-name="ce19">
            <text:p>52,055</text:p>
          </table:table-cell>
          <table:table-cell office:value-type="float" office:value="7690" table:style-name="ce19">
            <text:p>7,690</text:p>
          </table:table-cell>
          <table:table-cell office:value-type="float" office:value="352848" table:style-name="ce20">
            <text:p>352,848</text:p>
          </table:table-cell>
          <table:table-cell table:number-columns-repeated="16375" table:style-name="ce102"/>
        </table:table-row>
        <table:table-row table:style-name="ro37">
          <table:table-cell table:style-name="ce21"/>
          <table:table-cell office:value-type="string" table:style-name="ce37">
            <text:p>上呼吸道感染人次</text:p>
          </table:table-cell>
          <table:table-cell office:value-type="float" office:value="796891" table:style-name="ce31">
            <text:p>796,891</text:p>
          </table:table-cell>
          <table:table-cell office:value-type="float" office:value="377098" table:style-name="ce31">
            <text:p>377,098</text:p>
          </table:table-cell>
          <table:table-cell office:value-type="float" office:value="462503" table:style-name="ce31">
            <text:p>462,503</text:p>
          </table:table-cell>
          <table:table-cell office:value-type="float" office:value="314637" table:style-name="ce31">
            <text:p>314,637</text:p>
          </table:table-cell>
          <table:table-cell office:value-type="float" office:value="381784" table:style-name="ce31">
            <text:p>381,784</text:p>
          </table:table-cell>
          <table:table-cell office:value-type="float" office:value="55968" table:style-name="ce31">
            <text:p>55,968</text:p>
          </table:table-cell>
          <table:table-cell office:value-type="float" office:value="2388881" table:style-name="ce32">
            <text:p>2,388,881</text:p>
          </table:table-cell>
          <table:table-cell table:number-columns-repeated="16375" table:style-name="ce102"/>
        </table:table-row>
        <table:table-row table:style-name="ro37">
          <table:table-cell table:style-name="ce23"/>
          <table:table-cell office:value-type="string" table:style-name="ce38">
            <text:p>上呼吸道感染病人7日內再次就診率</text:p>
          </table:table-cell>
          <table:table-cell office:value-type="percentage" office:value="0.1573" table:style-name="ce34">
            <text:p>15.73%</text:p>
          </table:table-cell>
          <table:table-cell office:value-type="percentage" office:value="0.1333" table:style-name="ce34">
            <text:p>13.33%</text:p>
          </table:table-cell>
          <table:table-cell office:value-type="percentage" office:value="0.1578" table:style-name="ce34">
            <text:p>15.78%</text:p>
          </table:table-cell>
          <table:table-cell office:value-type="percentage" office:value="0.14149999999999999" table:style-name="ce34">
            <text:p>14.15%</text:p>
          </table:table-cell>
          <table:table-cell office:value-type="percentage" office:value="0.1363" table:style-name="ce34">
            <text:p>13.63%</text:p>
          </table:table-cell>
          <table:table-cell office:value-type="percentage" office:value="0.13739999999999999" table:style-name="ce34">
            <text:p>13.74%</text:p>
          </table:table-cell>
          <table:table-cell office:value-type="percentage" office:value="0.1477" table:style-name="ce35">
            <text:p>14.77%</text:p>
          </table:table-cell>
          <table:table-cell table:number-columns-repeated="16375" table:style-name="ce102"/>
        </table:table-row>
        <table:table-row table:style-name="ro36">
          <table:table-cell office:value-type="string" table:style-name="ce27">
            <text:p>104年第3季</text:p>
          </table:table-cell>
          <table:table-cell office:value-type="string" table:style-name="ce36">
            <text:p>上呼吸道感染 7日內再次就診人次</text:p>
          </table:table-cell>
          <table:table-cell office:value-type="float" office:value="68530" table:style-name="ce19">
            <text:p>68,530</text:p>
          </table:table-cell>
          <table:table-cell office:value-type="float" office:value="29164" table:style-name="ce19">
            <text:p>29,164</text:p>
          </table:table-cell>
          <table:table-cell office:value-type="float" office:value="46679" table:style-name="ce19">
            <text:p>46,679</text:p>
          </table:table-cell>
          <table:table-cell office:value-type="float" office:value="29870" table:style-name="ce19">
            <text:p>29,870</text:p>
          </table:table-cell>
          <table:table-cell office:value-type="float" office:value="36490" table:style-name="ce19">
            <text:p>36,490</text:p>
          </table:table-cell>
          <table:table-cell office:value-type="float" office:value="4040" table:style-name="ce19">
            <text:p>4,040</text:p>
          </table:table-cell>
          <table:table-cell office:value-type="float" office:value="214773" table:style-name="ce20">
            <text:p>214,773</text:p>
          </table:table-cell>
          <table:table-cell table:number-columns-repeated="16375" table:style-name="ce102"/>
        </table:table-row>
        <table:table-row table:style-name="ro37">
          <table:table-cell table:style-name="ce21"/>
          <table:table-cell office:value-type="string" table:style-name="ce37">
            <text:p>上呼吸道感染人次</text:p>
          </table:table-cell>
          <table:table-cell office:value-type="float" office:value="490000" table:style-name="ce31">
            <text:p>490,000</text:p>
          </table:table-cell>
          <table:table-cell office:value-type="float" office:value="242019" table:style-name="ce31">
            <text:p>242,019</text:p>
          </table:table-cell>
          <table:table-cell office:value-type="float" office:value="321504" table:style-name="ce31">
            <text:p>321,504</text:p>
          </table:table-cell>
          <table:table-cell office:value-type="float" office:value="230445" table:style-name="ce31">
            <text:p>230,445</text:p>
          </table:table-cell>
          <table:table-cell office:value-type="float" office:value="282808" table:style-name="ce31">
            <text:p>282,808</text:p>
          </table:table-cell>
          <table:table-cell office:value-type="float" office:value="32579" table:style-name="ce31">
            <text:p>32,579</text:p>
          </table:table-cell>
          <table:table-cell office:value-type="float" office:value="1599355" table:style-name="ce32">
            <text:p>1,599,355</text:p>
          </table:table-cell>
          <table:table-cell table:number-columns-repeated="16375" table:style-name="ce102"/>
        </table:table-row>
        <table:table-row table:style-name="ro37">
          <table:table-cell table:style-name="ce23"/>
          <table:table-cell office:value-type="string" table:style-name="ce38">
            <text:p>上呼吸道感染病人7日內再次就診率</text:p>
          </table:table-cell>
          <table:table-cell office:value-type="percentage" office:value="0.1399" table:style-name="ce34">
            <text:p>13.99%</text:p>
          </table:table-cell>
          <table:table-cell office:value-type="percentage" office:value="0.1205" table:style-name="ce34">
            <text:p>12.05%</text:p>
          </table:table-cell>
          <table:table-cell office:value-type="percentage" office:value="0.1452" table:style-name="ce34">
            <text:p>14.52%</text:p>
          </table:table-cell>
          <table:table-cell office:value-type="percentage" office:value="0.12959999999999999" table:style-name="ce34">
            <text:p>12.96%</text:p>
          </table:table-cell>
          <table:table-cell office:value-type="percentage" office:value="0.129" table:style-name="ce34">
            <text:p>12.90%</text:p>
          </table:table-cell>
          <table:table-cell office:value-type="percentage" office:value="0.124" table:style-name="ce34">
            <text:p>12.40%</text:p>
          </table:table-cell>
          <table:table-cell office:value-type="percentage" office:value="0.1343" table:style-name="ce35">
            <text:p>13.43%</text:p>
          </table:table-cell>
          <table:table-cell table:number-columns-repeated="16375" table:style-name="ce102"/>
        </table:table-row>
        <table:table-row table:style-name="ro36">
          <table:table-cell office:value-type="string" table:style-name="ce27">
            <text:p>104年第4季</text:p>
          </table:table-cell>
          <table:table-cell office:value-type="string" table:style-name="ce36">
            <text:p>上呼吸道感染 7日內再次就診人次</text:p>
          </table:table-cell>
          <table:table-cell office:value-type="float" office:value="119398" table:style-name="ce19">
            <text:p>119,398</text:p>
          </table:table-cell>
          <table:table-cell office:value-type="float" office:value="49920" table:style-name="ce19">
            <text:p>49,920</text:p>
          </table:table-cell>
          <table:table-cell office:value-type="float" office:value="80140" table:style-name="ce19">
            <text:p>80,140</text:p>
          </table:table-cell>
          <table:table-cell office:value-type="float" office:value="52954" table:style-name="ce19">
            <text:p>52,954</text:p>
          </table:table-cell>
          <table:table-cell office:value-type="float" office:value="62749" table:style-name="ce19">
            <text:p>62,749</text:p>
          </table:table-cell>
          <table:table-cell office:value-type="float" office:value="7684" table:style-name="ce19">
            <text:p>7,684</text:p>
          </table:table-cell>
          <table:table-cell office:value-type="float" office:value="372845" table:style-name="ce20">
            <text:p>372,845</text:p>
          </table:table-cell>
          <table:table-cell table:number-columns-repeated="16375" table:style-name="ce102"/>
        </table:table-row>
        <table:table-row table:style-name="ro37">
          <table:table-cell table:style-name="ce21"/>
          <table:table-cell office:value-type="string" table:style-name="ce37">
            <text:p>上呼吸道感染人次</text:p>
          </table:table-cell>
          <table:table-cell office:value-type="float" office:value="800742" table:style-name="ce31">
            <text:p>800,742</text:p>
          </table:table-cell>
          <table:table-cell office:value-type="float" office:value="387680" table:style-name="ce31">
            <text:p>387,680</text:p>
          </table:table-cell>
          <table:table-cell office:value-type="float" office:value="505706" table:style-name="ce31">
            <text:p>505,706</text:p>
          </table:table-cell>
          <table:table-cell office:value-type="float" office:value="364990" table:style-name="ce31">
            <text:p>364,990</text:p>
          </table:table-cell>
          <table:table-cell office:value-type="float" office:value="448099" table:style-name="ce31">
            <text:p>448,099</text:p>
          </table:table-cell>
          <table:table-cell office:value-type="float" office:value="56599" table:style-name="ce31">
            <text:p>56,599</text:p>
          </table:table-cell>
          <table:table-cell office:value-type="float" office:value="2563816" table:style-name="ce32">
            <text:p>2,563,816</text:p>
          </table:table-cell>
          <table:table-cell table:number-columns-repeated="16375" table:style-name="ce102"/>
        </table:table-row>
        <table:table-row table:style-name="ro37">
          <table:table-cell table:style-name="ce23"/>
          <table:table-cell office:value-type="string" table:style-name="ce38">
            <text:p>上呼吸道感染病人7日內再次就診率</text:p>
          </table:table-cell>
          <table:table-cell office:value-type="percentage" office:value="0.14910000000000001" table:style-name="ce34">
            <text:p>14.91%</text:p>
          </table:table-cell>
          <table:table-cell office:value-type="percentage" office:value="0.1288" table:style-name="ce34">
            <text:p>12.88%</text:p>
          </table:table-cell>
          <table:table-cell office:value-type="percentage" office:value="0.1585" table:style-name="ce34">
            <text:p>15.85%</text:p>
          </table:table-cell>
          <table:table-cell office:value-type="percentage" office:value="0.14510000000000001" table:style-name="ce34">
            <text:p>14.51%</text:p>
          </table:table-cell>
          <table:table-cell office:value-type="percentage" office:value="0.14000000000000001" table:style-name="ce34">
            <text:p>14.00%</text:p>
          </table:table-cell>
          <table:table-cell office:value-type="percentage" office:value="0.1358" table:style-name="ce34">
            <text:p>13.58%</text:p>
          </table:table-cell>
          <table:table-cell office:value-type="percentage" office:value="0.1454" table:style-name="ce35">
            <text:p>14.54%</text:p>
          </table:table-cell>
          <table:table-cell table:number-columns-repeated="16375" table:style-name="ce102"/>
        </table:table-row>
        <table:table-row table:style-name="ro36">
          <table:table-cell office:value-type="string" table:style-name="ce27">
            <text:p>104年小計</text:p>
          </table:table-cell>
          <table:table-cell office:value-type="string" table:style-name="ce36">
            <text:p>上呼吸道感染 7日內再次就診人次</text:p>
          </table:table-cell>
          <table:table-cell office:value-type="float" office:value="442531" table:style-name="ce19">
            <text:p>442,531</text:p>
          </table:table-cell>
          <table:table-cell office:value-type="float" office:value="181796" table:style-name="ce19">
            <text:p>181,796</text:p>
          </table:table-cell>
          <table:table-cell office:value-type="float" office:value="278981" table:style-name="ce19">
            <text:p>278,981</text:p>
          </table:table-cell>
          <table:table-cell office:value-type="float" office:value="178934" table:style-name="ce19">
            <text:p>178,934</text:p>
          </table:table-cell>
          <table:table-cell office:value-type="float" office:value="208778" table:style-name="ce19">
            <text:p>208,778</text:p>
          </table:table-cell>
          <table:table-cell office:value-type="float" office:value="27056" table:style-name="ce19">
            <text:p>27,056</text:p>
          </table:table-cell>
          <table:table-cell office:value-type="float" office:value="1318076" table:style-name="ce20">
            <text:p>1,318,076</text:p>
          </table:table-cell>
          <table:table-cell table:number-columns-repeated="16375" table:style-name="ce102"/>
        </table:table-row>
        <table:table-row table:style-name="ro37">
          <table:table-cell table:style-name="ce21"/>
          <table:table-cell office:value-type="string" table:style-name="ce37">
            <text:p>上呼吸道感染人次</text:p>
          </table:table-cell>
          <table:table-cell office:value-type="float" office:value="2920425" table:style-name="ce31">
            <text:p>2,920,425</text:p>
          </table:table-cell>
          <table:table-cell office:value-type="float" office:value="1405072" table:style-name="ce31">
            <text:p>1,405,072</text:p>
          </table:table-cell>
          <table:table-cell office:value-type="float" office:value="1785891" table:style-name="ce31">
            <text:p>1,785,891</text:p>
          </table:table-cell>
          <table:table-cell office:value-type="float" office:value="1264974" table:style-name="ce31">
            <text:p>1,264,974</text:p>
          </table:table-cell>
          <table:table-cell office:value-type="float" office:value="1524127" table:style-name="ce31">
            <text:p>1,524,127</text:p>
          </table:table-cell>
          <table:table-cell office:value-type="float" office:value="201927" table:style-name="ce31">
            <text:p>201,927</text:p>
          </table:table-cell>
          <table:table-cell office:value-type="float" office:value="9102416" table:style-name="ce32">
            <text:p>9,102,416</text:p>
          </table:table-cell>
          <table:table-cell table:number-columns-repeated="16375" table:style-name="ce102"/>
        </table:table-row>
        <table:table-row table:style-name="ro37">
          <table:table-cell table:style-name="ce23"/>
          <table:table-cell office:value-type="string" table:style-name="ce38">
            <text:p>上呼吸道感染病人7日內再次就診率</text:p>
          </table:table-cell>
          <table:table-cell office:value-type="percentage" office:value="0.1515" table:style-name="ce34">
            <text:p>15.15%</text:p>
          </table:table-cell>
          <table:table-cell office:value-type="percentage" office:value="0.12939999999999999" table:style-name="ce34">
            <text:p>12.94%</text:p>
          </table:table-cell>
          <table:table-cell office:value-type="percentage" office:value="0.15620000000000001" table:style-name="ce34">
            <text:p>15.62%</text:p>
          </table:table-cell>
          <table:table-cell office:value-type="percentage" office:value="0.14149999999999999" table:style-name="ce34">
            <text:p>14.15%</text:p>
          </table:table-cell>
          <table:table-cell office:value-type="percentage" office:value="0.13700000000000001" table:style-name="ce34">
            <text:p>13.70%</text:p>
          </table:table-cell>
          <table:table-cell office:value-type="percentage" office:value="0.13400000000000001" table:style-name="ce34">
            <text:p>13.40%</text:p>
          </table:table-cell>
          <table:table-cell office:value-type="percentage" office:value="0.14480000000000001" table:style-name="ce35">
            <text:p>14.48%</text:p>
          </table:table-cell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3">
            <text:p>備註：</text:p>
          </table:table-cell>
          <table:covered-table-cell table:number-columns-repeated="8"/>
          <table:table-cell table:number-columns-repeated="16375"/>
        </table:table-row>
        <table:table-row table:style-name="ro50">
          <table:table-cell office:value-type="string" table:number-columns-spanned="9" table:number-rows-spanned="1" table:style-name="ce133">
            <text:p>1.資料來源：醫療給付檔案分析系統。指標編號：105.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3">
            <text:p>2.資料範圍： 每季所有屬西醫基層門診案件(排除代辦案件)，以亂數取得一個費用年月為資料範圍計算之上呼吸道感染（主診斷前三碼為'460', '462', '465', '487'）案件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3">
            <text:p>3.公式說明：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3">
            <text:p><text:s text:c="2"/>分子： 按院所、ID歸戶，計算因URI於同一院所，2次就診日期小於7日之人次。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3">
            <text:p><text:s text:c="2"/>分母： 按院所、ID歸戶，計算院所URI人次。URI：主診斷前3碼為「460」、「462」、「465」、「487」。</text:p>
          </table:table-cell>
          <table:covered-table-cell table:number-columns-repeated="8"/>
          <table:table-cell table:number-columns-repeated="16375"/>
        </table:table-row>
        <table:table-row table:style-name="ro23">
          <table:table-cell office:value-type="string" table:number-columns-spanned="9" table:number-rows-spanned="1" table:style-name="ce146">
            <text:p>4.資料製表日期： 105.04.1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3">
            <text:p>5.製表單位：衛生福利部中央健康保險署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34"/>
          <table:covered-table-cell table:number-columns-repeated="8"/>
          <table:table-cell table:number-columns-repeated="16375"/>
        </table:table-row>
        <table:table-row table:number-rows-repeated="1048505" table:style-name="ro1">
          <table:table-cell table:number-columns-repeated="16384"/>
        </table:table-row>
      </table:table>
      <table:table table:name="10-1" table:style-name="ta11">
        <table:table-column table:style-name="co66" table:default-cell-style-name="ce2"/>
        <table:table-column table:style-name="co67" table:default-cell-style-name="ce2"/>
        <table:table-column table:style-name="co25" table:number-columns-repeated="7" table:default-cell-style-name="ce2"/>
        <table:table-column table:style-name="co3" table:number-columns-repeated="16375" table:default-cell-style-name="ce2"/>
        <table:table-row table:style-name="ro16">
          <table:table-cell office:value-type="string" table:number-columns-spanned="9" table:number-rows-spanned="1" table:style-name="ce150">
            <text:p>西醫基層總額醫療品質資訊_(10-1)剖腹產率-整體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style-name="ce42">
            <text:p><text:span text:style-name="T7">年季</text:span></text:p>
          </table:table-cell>
          <table:table-cell office:value-type="string" table:style-name="ce43">
            <text:p><text:span text:style-name="T7">資料</text:span></text:p>
          </table:table-cell>
          <table:table-cell office:value-type="string" table:style-name="ce43">
            <text:p><text:span text:style-name="T7">台北</text:span></text:p>
          </table:table-cell>
          <table:table-cell office:value-type="string" table:style-name="ce43">
            <text:p><text:span text:style-name="T7">北區</text:span></text:p>
          </table:table-cell>
          <table:table-cell office:value-type="string" table:style-name="ce43">
            <text:p><text:span text:style-name="T7">中區</text:span></text:p>
          </table:table-cell>
          <table:table-cell office:value-type="string" table:style-name="ce43">
            <text:p><text:span text:style-name="T7">南區</text:span></text:p>
          </table:table-cell>
          <table:table-cell office:value-type="string" table:style-name="ce43">
            <text:p><text:span text:style-name="T7">高屏</text:span></text:p>
          </table:table-cell>
          <table:table-cell office:value-type="string" table:style-name="ce43">
            <text:p><text:span text:style-name="T7">東區</text:span></text:p>
          </table:table-cell>
          <table:table-cell office:value-type="string" table:style-name="ce44">
            <text:p>合計</text:p>
          </table:table-cell>
          <table:table-cell table:number-columns-repeated="16375"/>
        </table:table-row>
        <table:table-row table:style-name="ro18" table:visibility="collapse">
          <table:table-cell office:value-type="string" table:style-name="ce24">
            <text:p>101年第1季</text:p>
          </table:table-cell>
          <table:table-cell office:value-type="string" table:style-name="ce15">
            <text:p><text:span text:style-name="T6">剖腹產案件數</text:span></text:p>
          </table:table-cell>
          <table:table-cell office:value-type="float" office:value="11307" table:style-name="ce16">
            <text:p>11,307</text:p>
          </table:table-cell>
          <table:table-cell office:value-type="float" office:value="2598" table:style-name="ce16">
            <text:p>2,598</text:p>
          </table:table-cell>
          <table:table-cell office:value-type="float" office:value="4754" table:style-name="ce16">
            <text:p>4,754</text:p>
          </table:table-cell>
          <table:table-cell office:value-type="float" office:value="5160" table:style-name="ce16">
            <text:p>5,160</text:p>
          </table:table-cell>
          <table:table-cell office:value-type="float" office:value="1338" table:style-name="ce16">
            <text:p>1,338</text:p>
          </table:table-cell>
          <table:table-cell office:value-type="float" office:value="217" table:style-name="ce16">
            <text:p>217</text:p>
          </table:table-cell>
          <table:table-cell office:value-type="float" office:value="25374" table:style-name="ce22">
            <text:p>25,374</text:p>
          </table:table-cell>
          <table:table-cell table:number-columns-repeated="16375"/>
        </table:table-row>
        <table:table-row table:style-name="ro18" table:visibility="collapse">
          <table:table-cell table:style-name="ce21"/>
          <table:table-cell office:value-type="string" table:style-name="ce30">
            <text:p><text:span text:style-name="T6">生產案件數</text:span></text:p>
          </table:table-cell>
          <table:table-cell office:value-type="float" office:value="25639" table:style-name="ce31">
            <text:p>25,639</text:p>
          </table:table-cell>
          <table:table-cell office:value-type="float" office:value="8101" table:style-name="ce31">
            <text:p>8,101</text:p>
          </table:table-cell>
          <table:table-cell office:value-type="float" office:value="13629" table:style-name="ce31">
            <text:p>13,629</text:p>
          </table:table-cell>
          <table:table-cell office:value-type="float" office:value="15599" table:style-name="ce31">
            <text:p>15,599</text:p>
          </table:table-cell>
          <table:table-cell office:value-type="float" office:value="3765" table:style-name="ce31">
            <text:p>3,765</text:p>
          </table:table-cell>
          <table:table-cell office:value-type="float" office:value="815" table:style-name="ce31">
            <text:p>815</text:p>
          </table:table-cell>
          <table:table-cell office:value-type="float" office:value="67548" table:style-name="ce32">
            <text:p>67,548</text:p>
          </table:table-cell>
          <table:table-cell table:number-columns-repeated="16375"/>
        </table:table-row>
        <table:table-row table:style-name="ro18" table:visibility="collapse">
          <table:table-cell table:style-name="ce21"/>
          <table:table-cell office:value-type="string" table:style-name="ce17">
            <text:p><text:span text:style-name="T6">剖腹產率</text:span></text:p>
          </table:table-cell>
          <table:table-cell office:value-type="percentage" office:value="0.441" table:style-name="ce28">
            <text:p>44.10%</text:p>
          </table:table-cell>
          <table:table-cell office:value-type="percentage" office:value="0.32069999999999999" table:style-name="ce28">
            <text:p>32.07%</text:p>
          </table:table-cell>
          <table:table-cell office:value-type="percentage" office:value="0.3488" table:style-name="ce28">
            <text:p>34.88%</text:p>
          </table:table-cell>
          <table:table-cell office:value-type="percentage" office:value="0.33079999999999998" table:style-name="ce28">
            <text:p>33.08%</text:p>
          </table:table-cell>
          <table:table-cell office:value-type="percentage" office:value="0.35539999999999999" table:style-name="ce28">
            <text:p>35.54%</text:p>
          </table:table-cell>
          <table:table-cell office:value-type="percentage" office:value="0.26629999999999998" table:style-name="ce28">
            <text:p>26.63%</text:p>
          </table:table-cell>
          <table:table-cell office:value-type="percentage" office:value="0.37559999999999999" table:style-name="ce29">
            <text:p>37.56%</text:p>
          </table:table-cell>
          <table:table-cell table:number-columns-repeated="16375"/>
        </table:table-row>
        <table:table-row table:style-name="ro36" table:visibility="collapse">
          <table:table-cell office:value-type="string" table:style-name="ce24">
            <text:p>101年第2季</text:p>
          </table:table-cell>
          <table:table-cell office:value-type="string" table:style-name="ce15">
            <text:p>剖腹產案件數</text:p>
          </table:table-cell>
          <table:table-cell office:value-type="float" office:value="2582" table:style-name="ce16">
            <text:p>2,582</text:p>
          </table:table-cell>
          <table:table-cell office:value-type="float" office:value="579" table:style-name="ce16">
            <text:p>579</text:p>
          </table:table-cell>
          <table:table-cell office:value-type="float" office:value="1060" table:style-name="ce16">
            <text:p>1,060</text:p>
          </table:table-cell>
          <table:table-cell office:value-type="float" office:value="1172" table:style-name="ce16">
            <text:p>1,172</text:p>
          </table:table-cell>
          <table:table-cell office:value-type="float" office:value="315" table:style-name="ce16">
            <text:p>315</text:p>
          </table:table-cell>
          <table:table-cell office:value-type="float" office:value="47" table:style-name="ce16">
            <text:p>47</text:p>
          </table:table-cell>
          <table:table-cell office:value-type="float" office:value="5755" table:style-name="ce22">
            <text:p>5,755</text:p>
          </table:table-cell>
          <table:table-cell table:number-columns-repeated="16375"/>
        </table:table-row>
        <table:table-row table:style-name="ro36" table:visibility="collapse">
          <table:table-cell table:style-name="ce21"/>
          <table:table-cell office:value-type="string" table:style-name="ce30">
            <text:p>生產案件數</text:p>
          </table:table-cell>
          <table:table-cell office:value-type="float" office:value="5879" table:style-name="ce31">
            <text:p>5,879</text:p>
          </table:table-cell>
          <table:table-cell office:value-type="float" office:value="1824" table:style-name="ce31">
            <text:p>1,824</text:p>
          </table:table-cell>
          <table:table-cell office:value-type="float" office:value="3098" table:style-name="ce31">
            <text:p>3,098</text:p>
          </table:table-cell>
          <table:table-cell office:value-type="float" office:value="3510" table:style-name="ce31">
            <text:p>3,510</text:p>
          </table:table-cell>
          <table:table-cell office:value-type="float" office:value="866" table:style-name="ce31">
            <text:p>866</text:p>
          </table:table-cell>
          <table:table-cell office:value-type="float" office:value="183" table:style-name="ce31">
            <text:p>183</text:p>
          </table:table-cell>
          <table:table-cell office:value-type="float" office:value="15360" table:style-name="ce32">
            <text:p>15,360</text:p>
          </table:table-cell>
          <table:table-cell table:number-columns-repeated="16375"/>
        </table:table-row>
        <table:table-row table:style-name="ro36" table:visibility="collapse">
          <table:table-cell table:style-name="ce23"/>
          <table:table-cell office:value-type="string" table:style-name="ce33">
            <text:p>剖腹產率</text:p>
          </table:table-cell>
          <table:table-cell office:value-type="percentage" office:value="0.43919999999999998" table:style-name="ce34">
            <text:p>43.92%</text:p>
          </table:table-cell>
          <table:table-cell office:value-type="percentage" office:value="0.31740000000000002" table:style-name="ce34">
            <text:p>31.74%</text:p>
          </table:table-cell>
          <table:table-cell office:value-type="percentage" office:value="0.3422" table:style-name="ce34">
            <text:p>34.22%</text:p>
          </table:table-cell>
          <table:table-cell office:value-type="percentage" office:value="0.33389999999999997" table:style-name="ce34">
            <text:p>33.39%</text:p>
          </table:table-cell>
          <table:table-cell office:value-type="percentage" office:value="0.36370000000000002" table:style-name="ce34">
            <text:p>36.37%</text:p>
          </table:table-cell>
          <table:table-cell office:value-type="percentage" office:value="0.25679999999999997" table:style-name="ce34">
            <text:p>25.68%</text:p>
          </table:table-cell>
          <table:table-cell office:value-type="percentage" office:value="0.37469999999999998" table:style-name="ce35">
            <text:p>37.47%</text:p>
          </table:table-cell>
          <table:table-cell table:number-columns-repeated="16375"/>
        </table:table-row>
        <table:table-row table:style-name="ro36" table:visibility="collapse">
          <table:table-cell office:value-type="string" table:style-name="ce24">
            <text:p>101年第3季</text:p>
          </table:table-cell>
          <table:table-cell office:value-type="string" table:style-name="ce15">
            <text:p>剖腹產案件數</text:p>
          </table:table-cell>
          <table:table-cell office:value-type="float" office:value="3015" table:style-name="ce16">
            <text:p>3,015</text:p>
          </table:table-cell>
          <table:table-cell office:value-type="float" office:value="704" table:style-name="ce16">
            <text:p>704</text:p>
          </table:table-cell>
          <table:table-cell office:value-type="float" office:value="1211" table:style-name="ce16">
            <text:p>1,211</text:p>
          </table:table-cell>
          <table:table-cell office:value-type="float" office:value="1354" table:style-name="ce16">
            <text:p>1,354</text:p>
          </table:table-cell>
          <table:table-cell office:value-type="float" office:value="349" table:style-name="ce16">
            <text:p>349</text:p>
          </table:table-cell>
          <table:table-cell office:value-type="float" office:value="60" table:style-name="ce16">
            <text:p>60</text:p>
          </table:table-cell>
          <table:table-cell office:value-type="float" office:value="6693" table:style-name="ce22">
            <text:p>6,693</text:p>
          </table:table-cell>
          <table:table-cell table:number-columns-repeated="16375"/>
        </table:table-row>
        <table:table-row table:style-name="ro36" table:visibility="collapse">
          <table:table-cell table:style-name="ce21"/>
          <table:table-cell office:value-type="string" table:style-name="ce30">
            <text:p>生產案件數</text:p>
          </table:table-cell>
          <table:table-cell office:value-type="float" office:value="6727" table:style-name="ce31">
            <text:p>6,727</text:p>
          </table:table-cell>
          <table:table-cell office:value-type="float" office:value="2200" table:style-name="ce31">
            <text:p>2,200</text:p>
          </table:table-cell>
          <table:table-cell office:value-type="float" office:value="3543" table:style-name="ce31">
            <text:p>3,543</text:p>
          </table:table-cell>
          <table:table-cell office:value-type="float" office:value="4054" table:style-name="ce31">
            <text:p>4,054</text:p>
          </table:table-cell>
          <table:table-cell office:value-type="float" office:value="1004" table:style-name="ce31">
            <text:p>1,004</text:p>
          </table:table-cell>
          <table:table-cell office:value-type="float" office:value="214" table:style-name="ce31">
            <text:p>214</text:p>
          </table:table-cell>
          <table:table-cell office:value-type="float" office:value="17742" table:style-name="ce32">
            <text:p>17,742</text:p>
          </table:table-cell>
          <table:table-cell table:number-columns-repeated="16375"/>
        </table:table-row>
        <table:table-row table:style-name="ro36" table:visibility="collapse">
          <table:table-cell table:style-name="ce23"/>
          <table:table-cell office:value-type="string" table:style-name="ce33">
            <text:p>剖腹產率</text:p>
          </table:table-cell>
          <table:table-cell office:value-type="percentage" office:value="0.44819999999999999" table:style-name="ce34">
            <text:p>44.82%</text:p>
          </table:table-cell>
          <table:table-cell office:value-type="percentage" office:value="0.32" table:style-name="ce34">
            <text:p>32.00%</text:p>
          </table:table-cell>
          <table:table-cell office:value-type="percentage" office:value="0.34179999999999999" table:style-name="ce34">
            <text:p>34.18%</text:p>
          </table:table-cell>
          <table:table-cell office:value-type="percentage" office:value="0.33400000000000002" table:style-name="ce34">
            <text:p>33.40%</text:p>
          </table:table-cell>
          <table:table-cell office:value-type="percentage" office:value="0.34760000000000002" table:style-name="ce34">
            <text:p>34.76%</text:p>
          </table:table-cell>
          <table:table-cell office:value-type="percentage" office:value="0.28039999999999998" table:style-name="ce34">
            <text:p>28.04%</text:p>
          </table:table-cell>
          <table:table-cell office:value-type="percentage" office:value="0.37719999999999998" table:style-name="ce35">
            <text:p>37.72%</text:p>
          </table:table-cell>
          <table:table-cell table:number-columns-repeated="16375"/>
        </table:table-row>
        <table:table-row table:style-name="ro36" table:visibility="collapse">
          <table:table-cell office:value-type="string" table:style-name="ce24">
            <text:p>101年第4季</text:p>
          </table:table-cell>
          <table:table-cell office:value-type="string" table:style-name="ce15">
            <text:p>剖腹產案件數</text:p>
          </table:table-cell>
          <table:table-cell office:value-type="float" office:value="3259" table:style-name="ce16">
            <text:p>3,259</text:p>
          </table:table-cell>
          <table:table-cell office:value-type="float" office:value="746" table:style-name="ce16">
            <text:p>746</text:p>
          </table:table-cell>
          <table:table-cell office:value-type="float" office:value="1380" table:style-name="ce16">
            <text:p>1,380</text:p>
          </table:table-cell>
          <table:table-cell office:value-type="float" office:value="1482" table:style-name="ce16">
            <text:p>1,482</text:p>
          </table:table-cell>
          <table:table-cell office:value-type="float" office:value="378" table:style-name="ce16">
            <text:p>378</text:p>
          </table:table-cell>
          <table:table-cell office:value-type="float" office:value="60" table:style-name="ce16">
            <text:p>60</text:p>
          </table:table-cell>
          <table:table-cell office:value-type="float" office:value="7305" table:style-name="ce22">
            <text:p>7,305</text:p>
          </table:table-cell>
          <table:table-cell table:number-columns-repeated="16375"/>
        </table:table-row>
        <table:table-row table:style-name="ro36" table:visibility="collapse">
          <table:table-cell table:style-name="ce21"/>
          <table:table-cell office:value-type="string" table:style-name="ce30">
            <text:p>生產案件數</text:p>
          </table:table-cell>
          <table:table-cell office:value-type="float" office:value="7499" table:style-name="ce31">
            <text:p>7,499</text:p>
          </table:table-cell>
          <table:table-cell office:value-type="float" office:value="2290" table:style-name="ce31">
            <text:p>2,290</text:p>
          </table:table-cell>
          <table:table-cell office:value-type="float" office:value="3906" table:style-name="ce31">
            <text:p>3,906</text:p>
          </table:table-cell>
          <table:table-cell office:value-type="float" office:value="4521" table:style-name="ce31">
            <text:p>4,521</text:p>
          </table:table-cell>
          <table:table-cell office:value-type="float" office:value="1045" table:style-name="ce31">
            <text:p>1,045</text:p>
          </table:table-cell>
          <table:table-cell office:value-type="float" office:value="232" table:style-name="ce31">
            <text:p>232</text:p>
          </table:table-cell>
          <table:table-cell office:value-type="float" office:value="19493" table:style-name="ce32">
            <text:p>19,493</text:p>
          </table:table-cell>
          <table:table-cell table:number-columns-repeated="16375"/>
        </table:table-row>
        <table:table-row table:style-name="ro36" table:visibility="collapse">
          <table:table-cell table:style-name="ce23"/>
          <table:table-cell office:value-type="string" table:style-name="ce33">
            <text:p>剖腹產率</text:p>
          </table:table-cell>
          <table:table-cell office:value-type="percentage" office:value="0.43459999999999999" table:style-name="ce34">
            <text:p>43.46%</text:p>
          </table:table-cell>
          <table:table-cell office:value-type="percentage" office:value="0.32579999999999998" table:style-name="ce34">
            <text:p>32.58%</text:p>
          </table:table-cell>
          <table:table-cell office:value-type="percentage" office:value="0.3533" table:style-name="ce34">
            <text:p>35.33%</text:p>
          </table:table-cell>
          <table:table-cell office:value-type="percentage" office:value="0.32779999999999998" table:style-name="ce34">
            <text:p>32.78%</text:p>
          </table:table-cell>
          <table:table-cell office:value-type="percentage" office:value="0.36170000000000002" table:style-name="ce34">
            <text:p>36.17%</text:p>
          </table:table-cell>
          <table:table-cell office:value-type="percentage" office:value="0.2586" table:style-name="ce34">
            <text:p>25.86%</text:p>
          </table:table-cell>
          <table:table-cell office:value-type="percentage" office:value="0.37469999999999998" table:style-name="ce35">
            <text:p>37.47%</text:p>
          </table:table-cell>
          <table:table-cell table:number-columns-repeated="16375"/>
        </table:table-row>
        <table:table-row table:style-name="ro36">
          <table:table-cell office:value-type="string" table:style-name="ce24">
            <text:p>101年小計</text:p>
          </table:table-cell>
          <table:table-cell office:value-type="string" table:style-name="ce15">
            <text:p><text:span text:style-name="T6">剖腹產案件數</text:span></text:p>
          </table:table-cell>
          <table:table-cell office:value-type="float" office:value="11307" table:style-name="ce16">
            <text:p>11,307</text:p>
          </table:table-cell>
          <table:table-cell office:value-type="float" office:value="2598" table:style-name="ce16">
            <text:p>2,598</text:p>
          </table:table-cell>
          <table:table-cell office:value-type="float" office:value="4754" table:style-name="ce16">
            <text:p>4,754</text:p>
          </table:table-cell>
          <table:table-cell office:value-type="float" office:value="5160" table:style-name="ce16">
            <text:p>5,160</text:p>
          </table:table-cell>
          <table:table-cell office:value-type="float" office:value="1338" table:style-name="ce16">
            <text:p>1,338</text:p>
          </table:table-cell>
          <table:table-cell office:value-type="float" office:value="217" table:style-name="ce16">
            <text:p>217</text:p>
          </table:table-cell>
          <table:table-cell office:value-type="float" office:value="25374" table:style-name="ce22">
            <text:p>25,374</text:p>
          </table:table-cell>
          <table:table-cell table:number-columns-repeated="16375"/>
        </table:table-row>
        <table:table-row table:style-name="ro36">
          <table:table-cell table:style-name="ce21"/>
          <table:table-cell office:value-type="string" table:style-name="ce30">
            <text:p><text:span text:style-name="T6">生產案件數</text:span></text:p>
          </table:table-cell>
          <table:table-cell office:value-type="float" office:value="25639" table:style-name="ce31">
            <text:p>25,639</text:p>
          </table:table-cell>
          <table:table-cell office:value-type="float" office:value="8101" table:style-name="ce31">
            <text:p>8,101</text:p>
          </table:table-cell>
          <table:table-cell office:value-type="float" office:value="13629" table:style-name="ce31">
            <text:p>13,629</text:p>
          </table:table-cell>
          <table:table-cell office:value-type="float" office:value="15599" table:style-name="ce31">
            <text:p>15,599</text:p>
          </table:table-cell>
          <table:table-cell office:value-type="float" office:value="3765" table:style-name="ce31">
            <text:p>3,765</text:p>
          </table:table-cell>
          <table:table-cell office:value-type="float" office:value="815" table:style-name="ce31">
            <text:p>815</text:p>
          </table:table-cell>
          <table:table-cell office:value-type="float" office:value="67548" table:style-name="ce32">
            <text:p>67,548</text:p>
          </table:table-cell>
          <table:table-cell table:number-columns-repeated="16375"/>
        </table:table-row>
        <table:table-row table:style-name="ro36">
          <table:table-cell table:style-name="ce23"/>
          <table:table-cell office:value-type="string" table:style-name="ce33">
            <text:p><text:span text:style-name="T6">剖腹產率</text:span></text:p>
          </table:table-cell>
          <table:table-cell office:value-type="percentage" office:value="0.441" table:style-name="ce34">
            <text:p>44.10%</text:p>
          </table:table-cell>
          <table:table-cell office:value-type="percentage" office:value="0.32069999999999999" table:style-name="ce34">
            <text:p>32.07%</text:p>
          </table:table-cell>
          <table:table-cell office:value-type="percentage" office:value="0.3488" table:style-name="ce34">
            <text:p>34.88%</text:p>
          </table:table-cell>
          <table:table-cell office:value-type="percentage" office:value="0.33079999999999998" table:style-name="ce34">
            <text:p>33.08%</text:p>
          </table:table-cell>
          <table:table-cell office:value-type="percentage" office:value="0.35539999999999999" table:style-name="ce34">
            <text:p>35.54%</text:p>
          </table:table-cell>
          <table:table-cell office:value-type="percentage" office:value="0.26629999999999998" table:style-name="ce34">
            <text:p>26.63%</text:p>
          </table:table-cell>
          <table:table-cell office:value-type="percentage" office:value="0.37559999999999999" table:style-name="ce35">
            <text:p>37.56%</text:p>
          </table:table-cell>
          <table:table-cell table:number-columns-repeated="16375"/>
        </table:table-row>
        <table:table-row table:style-name="ro36">
          <table:table-cell office:value-type="string" table:style-name="ce24">
            <text:p>102年第1季</text:p>
          </table:table-cell>
          <table:table-cell office:value-type="string" table:style-name="ce15">
            <text:p><text:span text:style-name="T6">剖腹產案件數</text:span></text:p>
          </table:table-cell>
          <table:table-cell office:value-type="float" office:value="2626" table:style-name="ce16">
            <text:p>2,626</text:p>
          </table:table-cell>
          <table:table-cell office:value-type="float" office:value="607" table:style-name="ce16">
            <text:p>607</text:p>
          </table:table-cell>
          <table:table-cell office:value-type="float" office:value="992" table:style-name="ce16">
            <text:p>992</text:p>
          </table:table-cell>
          <table:table-cell office:value-type="float" office:value="1088" table:style-name="ce16">
            <text:p>1,088</text:p>
          </table:table-cell>
          <table:table-cell office:value-type="float" office:value="270" table:style-name="ce16">
            <text:p>270</text:p>
          </table:table-cell>
          <table:table-cell office:value-type="float" office:value="46" table:style-name="ce16">
            <text:p>46</text:p>
          </table:table-cell>
          <table:table-cell office:value-type="float" office:value="5629" table:style-name="ce22">
            <text:p>5,629</text:p>
          </table:table-cell>
          <table:table-cell table:number-columns-repeated="16375"/>
        </table:table-row>
        <table:table-row table:style-name="ro36">
          <table:table-cell table:style-name="ce21"/>
          <table:table-cell office:value-type="string" table:style-name="ce30">
            <text:p><text:span text:style-name="T6">生產案件數</text:span></text:p>
          </table:table-cell>
          <table:table-cell office:value-type="float" office:value="5720" table:style-name="ce31">
            <text:p>5,720</text:p>
          </table:table-cell>
          <table:table-cell office:value-type="float" office:value="1836" table:style-name="ce31">
            <text:p>1,836</text:p>
          </table:table-cell>
          <table:table-cell office:value-type="float" office:value="2813" table:style-name="ce31">
            <text:p>2,813</text:p>
          </table:table-cell>
          <table:table-cell office:value-type="float" office:value="3250" table:style-name="ce31">
            <text:p>3,250</text:p>
          </table:table-cell>
          <table:table-cell office:value-type="float" office:value="740" table:style-name="ce31">
            <text:p>740</text:p>
          </table:table-cell>
          <table:table-cell office:value-type="float" office:value="170" table:style-name="ce31">
            <text:p>170</text:p>
          </table:table-cell>
          <table:table-cell office:value-type="float" office:value="14529" table:style-name="ce32">
            <text:p>14,529</text:p>
          </table:table-cell>
          <table:table-cell table:number-columns-repeated="16375"/>
        </table:table-row>
        <table:table-row table:style-name="ro36">
          <table:table-cell table:style-name="ce23"/>
          <table:table-cell office:value-type="string" table:style-name="ce33">
            <text:p><text:span text:style-name="T6">剖腹產率</text:span></text:p>
          </table:table-cell>
          <table:table-cell office:value-type="percentage" office:value="0.45910000000000001" table:style-name="ce34">
            <text:p>45.91%</text:p>
          </table:table-cell>
          <table:table-cell office:value-type="percentage" office:value="0.3306" table:style-name="ce34">
            <text:p>33.06%</text:p>
          </table:table-cell>
          <table:table-cell office:value-type="percentage" office:value="0.35260000000000002" table:style-name="ce34">
            <text:p>35.26%</text:p>
          </table:table-cell>
          <table:table-cell office:value-type="percentage" office:value="0.33479999999999999" table:style-name="ce34">
            <text:p>33.48%</text:p>
          </table:table-cell>
          <table:table-cell office:value-type="percentage" office:value="0.3649" table:style-name="ce34">
            <text:p>36.49%</text:p>
          </table:table-cell>
          <table:table-cell office:value-type="percentage" office:value="0.27060000000000001" table:style-name="ce34">
            <text:p>27.06%</text:p>
          </table:table-cell>
          <table:table-cell office:value-type="percentage" office:value="0.38740000000000002" table:style-name="ce35">
            <text:p>38.74%</text:p>
          </table:table-cell>
          <table:table-cell table:number-columns-repeated="16375"/>
        </table:table-row>
        <table:table-row table:style-name="ro36">
          <table:table-cell office:value-type="string" table:style-name="ce24">
            <text:p>102年第2季</text:p>
          </table:table-cell>
          <table:table-cell office:value-type="string" table:style-name="ce15">
            <text:p><text:span text:style-name="T6">剖腹產案件數</text:span></text:p>
          </table:table-cell>
          <table:table-cell office:value-type="float" office:value="2325" table:style-name="ce16">
            <text:p>2,325</text:p>
          </table:table-cell>
          <table:table-cell office:value-type="float" office:value="510" table:style-name="ce16">
            <text:p>510</text:p>
          </table:table-cell>
          <table:table-cell office:value-type="float" office:value="869" table:style-name="ce16">
            <text:p>869</text:p>
          </table:table-cell>
          <table:table-cell office:value-type="float" office:value="904" table:style-name="ce16">
            <text:p>904</text:p>
          </table:table-cell>
          <table:table-cell office:value-type="float" office:value="226" table:style-name="ce16">
            <text:p>226</text:p>
          </table:table-cell>
          <table:table-cell office:value-type="float" office:value="42" table:style-name="ce16">
            <text:p>42</text:p>
          </table:table-cell>
          <table:table-cell office:value-type="float" office:value="4876" table:style-name="ce22">
            <text:p>4,876</text:p>
          </table:table-cell>
          <table:table-cell table:number-columns-repeated="16375"/>
        </table:table-row>
        <table:table-row table:style-name="ro36">
          <table:table-cell table:style-name="ce21"/>
          <table:table-cell office:value-type="string" table:style-name="ce30">
            <text:p><text:span text:style-name="T6">生產案件數</text:span></text:p>
          </table:table-cell>
          <table:table-cell office:value-type="float" office:value="5080" table:style-name="ce31">
            <text:p>5,080</text:p>
          </table:table-cell>
          <table:table-cell office:value-type="float" office:value="1581" table:style-name="ce31">
            <text:p>1,581</text:p>
          </table:table-cell>
          <table:table-cell office:value-type="float" office:value="2430" table:style-name="ce31">
            <text:p>2,430</text:p>
          </table:table-cell>
          <table:table-cell office:value-type="float" office:value="2742" table:style-name="ce31">
            <text:p>2,742</text:p>
          </table:table-cell>
          <table:table-cell office:value-type="float" office:value="681" table:style-name="ce31">
            <text:p>681</text:p>
          </table:table-cell>
          <table:table-cell office:value-type="float" office:value="147" table:style-name="ce31">
            <text:p>147</text:p>
          </table:table-cell>
          <table:table-cell office:value-type="float" office:value="12661" table:style-name="ce32">
            <text:p>12,661</text:p>
          </table:table-cell>
          <table:table-cell table:number-columns-repeated="16375"/>
        </table:table-row>
        <table:table-row table:style-name="ro36">
          <table:table-cell table:style-name="ce23"/>
          <table:table-cell office:value-type="string" table:style-name="ce33">
            <text:p><text:span text:style-name="T6">剖腹產率</text:span></text:p>
          </table:table-cell>
          <table:table-cell office:value-type="percentage" office:value="0.4577" table:style-name="ce34">
            <text:p>45.77%</text:p>
          </table:table-cell>
          <table:table-cell office:value-type="percentage" office:value="0.3226" table:style-name="ce34">
            <text:p>32.26%</text:p>
          </table:table-cell>
          <table:table-cell office:value-type="percentage" office:value="0.35759999999999997" table:style-name="ce34">
            <text:p>35.76%</text:p>
          </table:table-cell>
          <table:table-cell office:value-type="percentage" office:value="0.32969999999999999" table:style-name="ce34">
            <text:p>32.97%</text:p>
          </table:table-cell>
          <table:table-cell office:value-type="percentage" office:value="0.33189999999999997" table:style-name="ce34">
            <text:p>33.19%</text:p>
          </table:table-cell>
          <table:table-cell office:value-type="percentage" office:value="0.28570000000000001" table:style-name="ce34">
            <text:p>28.57%</text:p>
          </table:table-cell>
          <table:table-cell office:value-type="percentage" office:value="0.3851" table:style-name="ce35">
            <text:p>38.51%</text:p>
          </table:table-cell>
          <table:table-cell table:number-columns-repeated="16375"/>
        </table:table-row>
        <table:table-row table:style-name="ro36">
          <table:table-cell office:value-type="string" table:style-name="ce24">
            <text:p>102年第3季</text:p>
          </table:table-cell>
          <table:table-cell office:value-type="string" table:style-name="ce15">
            <text:p><text:span text:style-name="T6">剖腹產案件數</text:span></text:p>
          </table:table-cell>
          <table:table-cell office:value-type="float" office:value="2434" table:style-name="ce16">
            <text:p>2,434</text:p>
          </table:table-cell>
          <table:table-cell office:value-type="float" office:value="511" table:style-name="ce16">
            <text:p>511</text:p>
          </table:table-cell>
          <table:table-cell office:value-type="float" office:value="944" table:style-name="ce16">
            <text:p>944</text:p>
          </table:table-cell>
          <table:table-cell office:value-type="float" office:value="889" table:style-name="ce16">
            <text:p>889</text:p>
          </table:table-cell>
          <table:table-cell office:value-type="float" office:value="235" table:style-name="ce16">
            <text:p>235</text:p>
          </table:table-cell>
          <table:table-cell office:value-type="float" office:value="36" table:style-name="ce16">
            <text:p>36</text:p>
          </table:table-cell>
          <table:table-cell office:value-type="float" office:value="5049" table:style-name="ce22">
            <text:p>5,049</text:p>
          </table:table-cell>
          <table:table-cell table:number-columns-repeated="16375"/>
        </table:table-row>
        <table:table-row table:style-name="ro36">
          <table:table-cell table:style-name="ce21"/>
          <table:table-cell office:value-type="string" table:style-name="ce30">
            <text:p><text:span text:style-name="T6">生產案件數</text:span></text:p>
          </table:table-cell>
          <table:table-cell office:value-type="float" office:value="5399" table:style-name="ce31">
            <text:p>5,399</text:p>
          </table:table-cell>
          <table:table-cell office:value-type="float" office:value="1620" table:style-name="ce31">
            <text:p>1,620</text:p>
          </table:table-cell>
          <table:table-cell office:value-type="float" office:value="2688" table:style-name="ce31">
            <text:p>2,688</text:p>
          </table:table-cell>
          <table:table-cell office:value-type="float" office:value="2879" table:style-name="ce31">
            <text:p>2,879</text:p>
          </table:table-cell>
          <table:table-cell office:value-type="float" office:value="642" table:style-name="ce31">
            <text:p>642</text:p>
          </table:table-cell>
          <table:table-cell office:value-type="float" office:value="161" table:style-name="ce31">
            <text:p>161</text:p>
          </table:table-cell>
          <table:table-cell office:value-type="float" office:value="13389" table:style-name="ce32">
            <text:p>13,389</text:p>
          </table:table-cell>
          <table:table-cell table:number-columns-repeated="16375"/>
        </table:table-row>
        <table:table-row table:style-name="ro36">
          <table:table-cell table:style-name="ce23"/>
          <table:table-cell office:value-type="string" table:style-name="ce33">
            <text:p><text:span text:style-name="T6">剖腹產率</text:span></text:p>
          </table:table-cell>
          <table:table-cell office:value-type="percentage" office:value="0.45079999999999998" table:style-name="ce34">
            <text:p>45.08%</text:p>
          </table:table-cell>
          <table:table-cell office:value-type="percentage" office:value="0.31540000000000001" table:style-name="ce34">
            <text:p>31.54%</text:p>
          </table:table-cell>
          <table:table-cell office:value-type="percentage" office:value="0.35120000000000001" table:style-name="ce34">
            <text:p>35.12%</text:p>
          </table:table-cell>
          <table:table-cell office:value-type="percentage" office:value="0.30880000000000002" table:style-name="ce34">
            <text:p>30.88%</text:p>
          </table:table-cell>
          <table:table-cell office:value-type="percentage" office:value="0.36599999999999999" table:style-name="ce34">
            <text:p>36.60%</text:p>
          </table:table-cell>
          <table:table-cell office:value-type="percentage" office:value="0.22359999999999999" table:style-name="ce34">
            <text:p>22.36%</text:p>
          </table:table-cell>
          <table:table-cell office:value-type="percentage" office:value="0.37709999999999999" table:style-name="ce35">
            <text:p>37.71%</text:p>
          </table:table-cell>
          <table:table-cell table:number-columns-repeated="16375"/>
        </table:table-row>
        <table:table-row table:style-name="ro36">
          <table:table-cell office:value-type="string" table:style-name="ce24">
            <text:p>102年第4季</text:p>
          </table:table-cell>
          <table:table-cell office:value-type="string" table:style-name="ce15">
            <text:p><text:span text:style-name="T6">剖腹產案件數</text:span></text:p>
          </table:table-cell>
          <table:table-cell office:value-type="float" office:value="2649" table:style-name="ce16">
            <text:p>2,649</text:p>
          </table:table-cell>
          <table:table-cell office:value-type="float" office:value="566" table:style-name="ce16">
            <text:p>566</text:p>
          </table:table-cell>
          <table:table-cell office:value-type="float" office:value="1030" table:style-name="ce16">
            <text:p>1,030</text:p>
          </table:table-cell>
          <table:table-cell office:value-type="float" office:value="939" table:style-name="ce16">
            <text:p>939</text:p>
          </table:table-cell>
          <table:table-cell office:value-type="float" office:value="257" table:style-name="ce16">
            <text:p>257</text:p>
          </table:table-cell>
          <table:table-cell office:value-type="float" office:value="29" table:style-name="ce16">
            <text:p>29</text:p>
          </table:table-cell>
          <table:table-cell office:value-type="float" office:value="5470" table:style-name="ce22">
            <text:p>5,470</text:p>
          </table:table-cell>
          <table:table-cell table:number-columns-repeated="16375"/>
        </table:table-row>
        <table:table-row table:style-name="ro36">
          <table:table-cell table:style-name="ce21"/>
          <table:table-cell office:value-type="string" table:style-name="ce30">
            <text:p><text:span text:style-name="T6">生產案件數</text:span></text:p>
          </table:table-cell>
          <table:table-cell office:value-type="float" office:value="5716" table:style-name="ce31">
            <text:p>5,716</text:p>
          </table:table-cell>
          <table:table-cell office:value-type="float" office:value="1785" table:style-name="ce31">
            <text:p>1,785</text:p>
          </table:table-cell>
          <table:table-cell office:value-type="float" office:value="2874" table:style-name="ce31">
            <text:p>2,874</text:p>
          </table:table-cell>
          <table:table-cell office:value-type="float" office:value="3043" table:style-name="ce31">
            <text:p>3,043</text:p>
          </table:table-cell>
          <table:table-cell office:value-type="float" office:value="682" table:style-name="ce31">
            <text:p>682</text:p>
          </table:table-cell>
          <table:table-cell office:value-type="float" office:value="142" table:style-name="ce31">
            <text:p>142</text:p>
          </table:table-cell>
          <table:table-cell office:value-type="float" office:value="14242" table:style-name="ce32">
            <text:p>14,242</text:p>
          </table:table-cell>
          <table:table-cell table:number-columns-repeated="16375"/>
        </table:table-row>
        <table:table-row table:style-name="ro36">
          <table:table-cell table:style-name="ce23"/>
          <table:table-cell office:value-type="string" table:style-name="ce33">
            <text:p><text:span text:style-name="T6">剖腹產率</text:span></text:p>
          </table:table-cell>
          <table:table-cell office:value-type="percentage" office:value="0.46339999999999998" table:style-name="ce34">
            <text:p>46.34%</text:p>
          </table:table-cell>
          <table:table-cell office:value-type="percentage" office:value="0.31709999999999999" table:style-name="ce34">
            <text:p>31.71%</text:p>
          </table:table-cell>
          <table:table-cell office:value-type="percentage" office:value="0.3584" table:style-name="ce34">
            <text:p>35.84%</text:p>
          </table:table-cell>
          <table:table-cell office:value-type="percentage" office:value="0.30859999999999999" table:style-name="ce34">
            <text:p>30.86%</text:p>
          </table:table-cell>
          <table:table-cell office:value-type="percentage" office:value="0.37680000000000002" table:style-name="ce34">
            <text:p>37.68%</text:p>
          </table:table-cell>
          <table:table-cell office:value-type="percentage" office:value="0.20419999999999999" table:style-name="ce34">
            <text:p>20.42%</text:p>
          </table:table-cell>
          <table:table-cell office:value-type="percentage" office:value="0.3841" table:style-name="ce35">
            <text:p>38.41%</text:p>
          </table:table-cell>
          <table:table-cell table:number-columns-repeated="16375"/>
        </table:table-row>
        <table:table-row table:style-name="ro36">
          <table:table-cell office:value-type="string" table:style-name="ce24">
            <text:p>102年小計</text:p>
          </table:table-cell>
          <table:table-cell office:value-type="string" table:style-name="ce15">
            <text:p><text:span text:style-name="T6">剖腹產案件數</text:span></text:p>
          </table:table-cell>
          <table:table-cell office:value-type="float" office:value="10034" table:style-name="ce16">
            <text:p>10,034</text:p>
          </table:table-cell>
          <table:table-cell office:value-type="float" office:value="2194" table:style-name="ce16">
            <text:p>2,194</text:p>
          </table:table-cell>
          <table:table-cell office:value-type="float" office:value="3835" table:style-name="ce16">
            <text:p>3,835</text:p>
          </table:table-cell>
          <table:table-cell office:value-type="float" office:value="3820" table:style-name="ce16">
            <text:p>3,820</text:p>
          </table:table-cell>
          <table:table-cell office:value-type="float" office:value="988" table:style-name="ce16">
            <text:p>988</text:p>
          </table:table-cell>
          <table:table-cell office:value-type="float" office:value="153" table:style-name="ce16">
            <text:p>153</text:p>
          </table:table-cell>
          <table:table-cell office:value-type="float" office:value="21024" table:style-name="ce22">
            <text:p>21,024</text:p>
          </table:table-cell>
          <table:table-cell table:number-columns-repeated="16375"/>
        </table:table-row>
        <table:table-row table:style-name="ro36">
          <table:table-cell table:style-name="ce21"/>
          <table:table-cell office:value-type="string" table:style-name="ce30">
            <text:p><text:span text:style-name="T6">生產案件數</text:span></text:p>
          </table:table-cell>
          <table:table-cell office:value-type="float" office:value="21915" table:style-name="ce31">
            <text:p>21,915</text:p>
          </table:table-cell>
          <table:table-cell office:value-type="float" office:value="6822" table:style-name="ce31">
            <text:p>6,822</text:p>
          </table:table-cell>
          <table:table-cell office:value-type="float" office:value="10805" table:style-name="ce31">
            <text:p>10,805</text:p>
          </table:table-cell>
          <table:table-cell office:value-type="float" office:value="11914" table:style-name="ce31">
            <text:p>11,914</text:p>
          </table:table-cell>
          <table:table-cell office:value-type="float" office:value="2745" table:style-name="ce31">
            <text:p>2,745</text:p>
          </table:table-cell>
          <table:table-cell office:value-type="float" office:value="620" table:style-name="ce31">
            <text:p>620</text:p>
          </table:table-cell>
          <table:table-cell office:value-type="float" office:value="54821" table:style-name="ce32">
            <text:p>54,821</text:p>
          </table:table-cell>
          <table:table-cell table:number-columns-repeated="16375"/>
        </table:table-row>
        <table:table-row table:style-name="ro36">
          <table:table-cell table:style-name="ce23"/>
          <table:table-cell office:value-type="string" table:style-name="ce33">
            <text:p><text:span text:style-name="T6">剖腹產率</text:span></text:p>
          </table:table-cell>
          <table:table-cell office:value-type="percentage" office:value="0.45789999999999997" table:style-name="ce34">
            <text:p>45.79%</text:p>
          </table:table-cell>
          <table:table-cell office:value-type="percentage" office:value="0.3216" table:style-name="ce34">
            <text:p>32.16%</text:p>
          </table:table-cell>
          <table:table-cell office:value-type="percentage" office:value="0.35489999999999999" table:style-name="ce34">
            <text:p>35.49%</text:p>
          </table:table-cell>
          <table:table-cell office:value-type="percentage" office:value="0.3206" table:style-name="ce34">
            <text:p>32.06%</text:p>
          </table:table-cell>
          <table:table-cell office:value-type="percentage" office:value="0.3599" table:style-name="ce34">
            <text:p>35.99%</text:p>
          </table:table-cell>
          <table:table-cell office:value-type="percentage" office:value="0.24679999999999999" table:style-name="ce34">
            <text:p>24.68%</text:p>
          </table:table-cell>
          <table:table-cell office:value-type="percentage" office:value="0.38350000000000001" table:style-name="ce35">
            <text:p>38.35%</text:p>
          </table:table-cell>
          <table:table-cell table:number-columns-repeated="16375"/>
        </table:table-row>
        <table:table-row table:style-name="ro36">
          <table:table-cell office:value-type="string" table:style-name="ce24">
            <text:p>103年第1季</text:p>
          </table:table-cell>
          <table:table-cell office:value-type="string" table:style-name="ce15">
            <text:p><text:span text:style-name="T6">剖腹產案件數</text:span></text:p>
          </table:table-cell>
          <table:table-cell office:value-type="float" office:value="2572" table:style-name="ce16">
            <text:p>2,572</text:p>
          </table:table-cell>
          <table:table-cell office:value-type="float" office:value="486" table:style-name="ce16">
            <text:p>486</text:p>
          </table:table-cell>
          <table:table-cell office:value-type="float" office:value="969" table:style-name="ce16">
            <text:p>969</text:p>
          </table:table-cell>
          <table:table-cell office:value-type="float" office:value="917" table:style-name="ce16">
            <text:p>917</text:p>
          </table:table-cell>
          <table:table-cell office:value-type="float" office:value="241" table:style-name="ce16">
            <text:p>241</text:p>
          </table:table-cell>
          <table:table-cell office:value-type="float" office:value="51" table:style-name="ce16">
            <text:p>51</text:p>
          </table:table-cell>
          <table:table-cell office:value-type="float" office:value="5236" table:style-name="ce22">
            <text:p>5,236</text:p>
          </table:table-cell>
          <table:table-cell table:number-columns-repeated="16375"/>
        </table:table-row>
        <table:table-row table:style-name="ro36">
          <table:table-cell table:style-name="ce21"/>
          <table:table-cell office:value-type="string" table:style-name="ce30">
            <text:p><text:span text:style-name="T6">生產案件數</text:span></text:p>
          </table:table-cell>
          <table:table-cell office:value-type="float" office:value="5669" table:style-name="ce31">
            <text:p>5,669</text:p>
          </table:table-cell>
          <table:table-cell office:value-type="float" office:value="1536" table:style-name="ce31">
            <text:p>1,536</text:p>
          </table:table-cell>
          <table:table-cell office:value-type="float" office:value="2698" table:style-name="ce31">
            <text:p>2,698</text:p>
          </table:table-cell>
          <table:table-cell office:value-type="float" office:value="2966" table:style-name="ce31">
            <text:p>2,966</text:p>
          </table:table-cell>
          <table:table-cell office:value-type="float" office:value="651" table:style-name="ce31">
            <text:p>651</text:p>
          </table:table-cell>
          <table:table-cell office:value-type="float" office:value="153" table:style-name="ce31">
            <text:p>153</text:p>
          </table:table-cell>
          <table:table-cell office:value-type="float" office:value="13673" table:style-name="ce32">
            <text:p>13,673</text:p>
          </table:table-cell>
          <table:table-cell table:number-columns-repeated="16375"/>
        </table:table-row>
        <table:table-row table:style-name="ro36">
          <table:table-cell table:style-name="ce23"/>
          <table:table-cell office:value-type="string" table:style-name="ce33">
            <text:p><text:span text:style-name="T6">剖腹產率</text:span></text:p>
          </table:table-cell>
          <table:table-cell office:value-type="percentage" office:value="0.45369999999999999" table:style-name="ce34">
            <text:p>45.37%</text:p>
          </table:table-cell>
          <table:table-cell office:value-type="percentage" office:value="0.31640000000000001" table:style-name="ce34">
            <text:p>31.64%</text:p>
          </table:table-cell>
          <table:table-cell office:value-type="percentage" office:value="0.35920000000000002" table:style-name="ce34">
            <text:p>35.92%</text:p>
          </table:table-cell>
          <table:table-cell office:value-type="percentage" office:value="0.30919999999999997" table:style-name="ce34">
            <text:p>30.92%</text:p>
          </table:table-cell>
          <table:table-cell office:value-type="percentage" office:value="0.37019999999999997" table:style-name="ce34">
            <text:p>37.02%</text:p>
          </table:table-cell>
          <table:table-cell office:value-type="percentage" office:value="0.33329999999999999" table:style-name="ce34">
            <text:p>33.33%</text:p>
          </table:table-cell>
          <table:table-cell office:value-type="percentage" office:value="0.38290000000000002" table:style-name="ce35">
            <text:p>38.29%</text:p>
          </table:table-cell>
          <table:table-cell table:number-columns-repeated="16375"/>
        </table:table-row>
        <table:table-row table:style-name="ro36">
          <table:table-cell office:value-type="string" table:style-name="ce24">
            <text:p>103年第2季</text:p>
          </table:table-cell>
          <table:table-cell office:value-type="string" table:style-name="ce15">
            <text:p><text:span text:style-name="T6">剖腹產案件數</text:span></text:p>
          </table:table-cell>
          <table:table-cell office:value-type="float" office:value="2818" table:style-name="ce16">
            <text:p>2,818</text:p>
          </table:table-cell>
          <table:table-cell office:value-type="float" office:value="559" table:style-name="ce16">
            <text:p>559</text:p>
          </table:table-cell>
          <table:table-cell office:value-type="float" office:value="952" table:style-name="ce16">
            <text:p>952</text:p>
          </table:table-cell>
          <table:table-cell office:value-type="float" office:value="893" table:style-name="ce16">
            <text:p>893</text:p>
          </table:table-cell>
          <table:table-cell office:value-type="float" office:value="250" table:style-name="ce16">
            <text:p>250</text:p>
          </table:table-cell>
          <table:table-cell office:value-type="float" office:value="48" table:style-name="ce16">
            <text:p>48</text:p>
          </table:table-cell>
          <table:table-cell office:value-type="float" office:value="5520" table:style-name="ce22">
            <text:p>5,520</text:p>
          </table:table-cell>
          <table:table-cell table:number-columns-repeated="16375" table:style-name="ce102"/>
        </table:table-row>
        <table:table-row table:style-name="ro36">
          <table:table-cell table:style-name="ce21"/>
          <table:table-cell office:value-type="string" table:style-name="ce30">
            <text:p><text:span text:style-name="T6">生產案件數</text:span></text:p>
          </table:table-cell>
          <table:table-cell office:value-type="float" office:value="6149" table:style-name="ce31">
            <text:p>6,149</text:p>
          </table:table-cell>
          <table:table-cell office:value-type="float" office:value="1605" table:style-name="ce31">
            <text:p>1,605</text:p>
          </table:table-cell>
          <table:table-cell office:value-type="float" office:value="2682" table:style-name="ce31">
            <text:p>2,682</text:p>
          </table:table-cell>
          <table:table-cell office:value-type="float" office:value="2973" table:style-name="ce31">
            <text:p>2,973</text:p>
          </table:table-cell>
          <table:table-cell office:value-type="float" office:value="668" table:style-name="ce31">
            <text:p>668</text:p>
          </table:table-cell>
          <table:table-cell office:value-type="float" office:value="150" table:style-name="ce31">
            <text:p>150</text:p>
          </table:table-cell>
          <table:table-cell office:value-type="float" office:value="14227" table:style-name="ce32">
            <text:p>14,227</text:p>
          </table:table-cell>
          <table:table-cell table:number-columns-repeated="16375" table:style-name="ce102"/>
        </table:table-row>
        <table:table-row table:style-name="ro36">
          <table:table-cell table:style-name="ce23"/>
          <table:table-cell office:value-type="string" table:style-name="ce33">
            <text:p><text:span text:style-name="T6">剖腹產率</text:span></text:p>
          </table:table-cell>
          <table:table-cell office:value-type="percentage" office:value="0.45829999999999999" table:style-name="ce34">
            <text:p>45.83%</text:p>
          </table:table-cell>
          <table:table-cell office:value-type="percentage" office:value="0.3483" table:style-name="ce34">
            <text:p>34.83%</text:p>
          </table:table-cell>
          <table:table-cell office:value-type="percentage" office:value="0.35499999999999998" table:style-name="ce34">
            <text:p>35.50%</text:p>
          </table:table-cell>
          <table:table-cell office:value-type="percentage" office:value="0.3004" table:style-name="ce34">
            <text:p>30.04%</text:p>
          </table:table-cell>
          <table:table-cell office:value-type="percentage" office:value="0.37430000000000002" table:style-name="ce34">
            <text:p>37.43%</text:p>
          </table:table-cell>
          <table:table-cell office:value-type="percentage" office:value="0.32" table:style-name="ce34">
            <text:p>32.00%</text:p>
          </table:table-cell>
          <table:table-cell office:value-type="percentage" office:value="0.38800000000000001" table:style-name="ce35">
            <text:p>38.80%</text:p>
          </table:table-cell>
          <table:table-cell table:number-columns-repeated="16375" table:style-name="ce102"/>
        </table:table-row>
        <table:table-row table:style-name="ro36">
          <table:table-cell office:value-type="string" table:style-name="ce24">
            <text:p>103年第3季</text:p>
          </table:table-cell>
          <table:table-cell office:value-type="string" table:style-name="ce15">
            <text:p><text:span text:style-name="T6">剖腹產案件數</text:span></text:p>
          </table:table-cell>
          <table:table-cell office:value-type="float" office:value="2816" table:style-name="ce16">
            <text:p>2,816</text:p>
          </table:table-cell>
          <table:table-cell office:value-type="float" office:value="532" table:style-name="ce16">
            <text:p>532</text:p>
          </table:table-cell>
          <table:table-cell office:value-type="float" office:value="1026" table:style-name="ce16">
            <text:p>1,026</text:p>
          </table:table-cell>
          <table:table-cell office:value-type="float" office:value="958" table:style-name="ce16">
            <text:p>958</text:p>
          </table:table-cell>
          <table:table-cell office:value-type="float" office:value="287" table:style-name="ce16">
            <text:p>287</text:p>
          </table:table-cell>
          <table:table-cell office:value-type="float" office:value="45" table:style-name="ce16">
            <text:p>45</text:p>
          </table:table-cell>
          <table:table-cell office:value-type="float" office:value="5664" table:style-name="ce22">
            <text:p>5,664</text:p>
          </table:table-cell>
          <table:table-cell table:number-columns-repeated="16375" table:style-name="ce102"/>
        </table:table-row>
        <table:table-row table:style-name="ro36">
          <table:table-cell table:style-name="ce21"/>
          <table:table-cell office:value-type="string" table:style-name="ce30">
            <text:p><text:span text:style-name="T6">生產案件數</text:span></text:p>
          </table:table-cell>
          <table:table-cell office:value-type="float" office:value="6409" table:style-name="ce31">
            <text:p>6,409</text:p>
          </table:table-cell>
          <table:table-cell office:value-type="float" office:value="1628" table:style-name="ce31">
            <text:p>1,628</text:p>
          </table:table-cell>
          <table:table-cell office:value-type="float" office:value="2953" table:style-name="ce31">
            <text:p>2,953</text:p>
          </table:table-cell>
          <table:table-cell office:value-type="float" office:value="3227" table:style-name="ce31">
            <text:p>3,227</text:p>
          </table:table-cell>
          <table:table-cell office:value-type="float" office:value="760" table:style-name="ce31">
            <text:p>760</text:p>
          </table:table-cell>
          <table:table-cell office:value-type="float" office:value="170" table:style-name="ce31">
            <text:p>170</text:p>
          </table:table-cell>
          <table:table-cell office:value-type="float" office:value="15147" table:style-name="ce32">
            <text:p>15,147</text:p>
          </table:table-cell>
          <table:table-cell table:number-columns-repeated="16375" table:style-name="ce102"/>
        </table:table-row>
        <table:table-row table:style-name="ro36">
          <table:table-cell table:style-name="ce23"/>
          <table:table-cell office:value-type="string" table:style-name="ce33">
            <text:p><text:span text:style-name="T6">剖腹產率</text:span></text:p>
          </table:table-cell>
          <table:table-cell office:value-type="percentage" office:value="0.43940000000000001" table:style-name="ce34">
            <text:p>43.94%</text:p>
          </table:table-cell>
          <table:table-cell office:value-type="percentage" office:value="0.32679999999999998" table:style-name="ce34">
            <text:p>32.68%</text:p>
          </table:table-cell>
          <table:table-cell office:value-type="percentage" office:value="0.34739999999999999" table:style-name="ce34">
            <text:p>34.74%</text:p>
          </table:table-cell>
          <table:table-cell office:value-type="percentage" office:value="0.2969" table:style-name="ce34">
            <text:p>29.69%</text:p>
          </table:table-cell>
          <table:table-cell office:value-type="percentage" office:value="0.37759999999999999" table:style-name="ce34">
            <text:p>37.76%</text:p>
          </table:table-cell>
          <table:table-cell office:value-type="percentage" office:value="0.26469999999999999" table:style-name="ce34">
            <text:p>26.47%</text:p>
          </table:table-cell>
          <table:table-cell office:value-type="percentage" office:value="0.37390000000000001" table:style-name="ce35">
            <text:p>37.39%</text:p>
          </table:table-cell>
          <table:table-cell table:number-columns-repeated="16375" table:style-name="ce102"/>
        </table:table-row>
        <table:table-row table:style-name="ro36">
          <table:table-cell office:value-type="string" table:style-name="ce24">
            <text:p>103年第4季</text:p>
          </table:table-cell>
          <table:table-cell office:value-type="string" table:style-name="ce15">
            <text:p><text:span text:style-name="T6">剖腹產案件數</text:span></text:p>
          </table:table-cell>
          <table:table-cell office:value-type="float" office:value="2967" table:style-name="ce16">
            <text:p>2,967</text:p>
          </table:table-cell>
          <table:table-cell office:value-type="float" office:value="605" table:style-name="ce16">
            <text:p>605</text:p>
          </table:table-cell>
          <table:table-cell office:value-type="float" office:value="1107" table:style-name="ce16">
            <text:p>1,107</text:p>
          </table:table-cell>
          <table:table-cell office:value-type="float" office:value="1027" table:style-name="ce16">
            <text:p>1,027</text:p>
          </table:table-cell>
          <table:table-cell office:value-type="float" office:value="309" table:style-name="ce16">
            <text:p>309</text:p>
          </table:table-cell>
          <table:table-cell office:value-type="float" office:value="37" table:style-name="ce16">
            <text:p>37</text:p>
          </table:table-cell>
          <table:table-cell office:value-type="float" office:value="6052" table:style-name="ce22">
            <text:p>6,052</text:p>
          </table:table-cell>
          <table:table-cell table:number-columns-repeated="16375" table:style-name="ce102"/>
        </table:table-row>
        <table:table-row table:style-name="ro36">
          <table:table-cell table:style-name="ce21"/>
          <table:table-cell office:value-type="string" table:style-name="ce30">
            <text:p><text:span text:style-name="T6">生產案件數</text:span></text:p>
          </table:table-cell>
          <table:table-cell office:value-type="float" office:value="6791" table:style-name="ce31">
            <text:p>6,791</text:p>
          </table:table-cell>
          <table:table-cell office:value-type="float" office:value="1790" table:style-name="ce31">
            <text:p>1,790</text:p>
          </table:table-cell>
          <table:table-cell office:value-type="float" office:value="3035" table:style-name="ce31">
            <text:p>3,035</text:p>
          </table:table-cell>
          <table:table-cell office:value-type="float" office:value="3416" table:style-name="ce31">
            <text:p>3,416</text:p>
          </table:table-cell>
          <table:table-cell office:value-type="float" office:value="785" table:style-name="ce31">
            <text:p>785</text:p>
          </table:table-cell>
          <table:table-cell office:value-type="float" office:value="142" table:style-name="ce31">
            <text:p>142</text:p>
          </table:table-cell>
          <table:table-cell office:value-type="float" office:value="15959" table:style-name="ce32">
            <text:p>15,959</text:p>
          </table:table-cell>
          <table:table-cell table:number-columns-repeated="16375" table:style-name="ce102"/>
        </table:table-row>
        <table:table-row table:style-name="ro36">
          <table:table-cell table:style-name="ce23"/>
          <table:table-cell office:value-type="string" table:style-name="ce33">
            <text:p><text:span text:style-name="T6">剖腹產率</text:span></text:p>
          </table:table-cell>
          <table:table-cell office:value-type="percentage" office:value="0.43690000000000001" table:style-name="ce34">
            <text:p>43.69%</text:p>
          </table:table-cell>
          <table:table-cell office:value-type="percentage" office:value="0.33800000000000002" table:style-name="ce34">
            <text:p>33.80%</text:p>
          </table:table-cell>
          <table:table-cell office:value-type="percentage" office:value="0.36470000000000002" table:style-name="ce34">
            <text:p>36.47%</text:p>
          </table:table-cell>
          <table:table-cell office:value-type="percentage" office:value="0.30059999999999998" table:style-name="ce34">
            <text:p>30.06%</text:p>
          </table:table-cell>
          <table:table-cell office:value-type="percentage" office:value="0.39360000000000001" table:style-name="ce34">
            <text:p>39.36%</text:p>
          </table:table-cell>
          <table:table-cell office:value-type="percentage" office:value="0.2606" table:style-name="ce34">
            <text:p>26.06%</text:p>
          </table:table-cell>
          <table:table-cell office:value-type="percentage" office:value="0.37919999999999998" table:style-name="ce35">
            <text:p>37.92%</text:p>
          </table:table-cell>
          <table:table-cell table:number-columns-repeated="16375" table:style-name="ce102"/>
        </table:table-row>
        <table:table-row table:style-name="ro36">
          <table:table-cell office:value-type="string" table:style-name="ce24">
            <text:p>103年小計</text:p>
          </table:table-cell>
          <table:table-cell office:value-type="string" table:style-name="ce15">
            <text:p><text:span text:style-name="T6">剖腹產案件數</text:span></text:p>
          </table:table-cell>
          <table:table-cell office:value-type="float" office:value="11173" table:style-name="ce16">
            <text:p>11,173</text:p>
          </table:table-cell>
          <table:table-cell office:value-type="float" office:value="2182" table:style-name="ce16">
            <text:p>2,182</text:p>
          </table:table-cell>
          <table:table-cell office:value-type="float" office:value="4054" table:style-name="ce16">
            <text:p>4,054</text:p>
          </table:table-cell>
          <table:table-cell office:value-type="float" office:value="3795" table:style-name="ce16">
            <text:p>3,795</text:p>
          </table:table-cell>
          <table:table-cell office:value-type="float" office:value="1087" table:style-name="ce16">
            <text:p>1,087</text:p>
          </table:table-cell>
          <table:table-cell office:value-type="float" office:value="181" table:style-name="ce16">
            <text:p>181</text:p>
          </table:table-cell>
          <table:table-cell office:value-type="float" office:value="22472" table:style-name="ce22">
            <text:p>22,472</text:p>
          </table:table-cell>
          <table:table-cell table:number-columns-repeated="16375" table:style-name="ce102"/>
        </table:table-row>
        <table:table-row table:style-name="ro36">
          <table:table-cell table:style-name="ce21"/>
          <table:table-cell office:value-type="string" table:style-name="ce30">
            <text:p><text:span text:style-name="T6">生產案件數</text:span></text:p>
          </table:table-cell>
          <table:table-cell office:value-type="float" office:value="25018" table:style-name="ce31">
            <text:p>25,018</text:p>
          </table:table-cell>
          <table:table-cell office:value-type="float" office:value="6559" table:style-name="ce31">
            <text:p>6,559</text:p>
          </table:table-cell>
          <table:table-cell office:value-type="float" office:value="11368" table:style-name="ce31">
            <text:p>11,368</text:p>
          </table:table-cell>
          <table:table-cell office:value-type="float" office:value="12582" table:style-name="ce31">
            <text:p>12,582</text:p>
          </table:table-cell>
          <table:table-cell office:value-type="float" office:value="2864" table:style-name="ce31">
            <text:p>2,864</text:p>
          </table:table-cell>
          <table:table-cell office:value-type="float" office:value="615" table:style-name="ce31">
            <text:p>615</text:p>
          </table:table-cell>
          <table:table-cell office:value-type="float" office:value="59006" table:style-name="ce32">
            <text:p>59,006</text:p>
          </table:table-cell>
          <table:table-cell table:number-columns-repeated="16375" table:style-name="ce102"/>
        </table:table-row>
        <table:table-row table:style-name="ro36">
          <table:table-cell table:style-name="ce23"/>
          <table:table-cell office:value-type="string" table:style-name="ce33">
            <text:p><text:span text:style-name="T6">剖腹產率</text:span></text:p>
          </table:table-cell>
          <table:table-cell office:value-type="percentage" office:value="0.4466" table:style-name="ce34">
            <text:p>44.66%</text:p>
          </table:table-cell>
          <table:table-cell office:value-type="percentage" office:value="0.3327" table:style-name="ce34">
            <text:p>33.27%</text:p>
          </table:table-cell>
          <table:table-cell office:value-type="percentage" office:value="0.35659999999999997" table:style-name="ce34">
            <text:p>35.66%</text:p>
          </table:table-cell>
          <table:table-cell office:value-type="percentage" office:value="0.30159999999999998" table:style-name="ce34">
            <text:p>30.16%</text:p>
          </table:table-cell>
          <table:table-cell office:value-type="percentage" office:value="0.3795" table:style-name="ce34">
            <text:p>37.95%</text:p>
          </table:table-cell>
          <table:table-cell office:value-type="percentage" office:value="0.29430000000000001" table:style-name="ce34">
            <text:p>29.43%</text:p>
          </table:table-cell>
          <table:table-cell office:value-type="percentage" office:value="0.38080000000000003" table:style-name="ce35">
            <text:p>38.08%</text:p>
          </table:table-cell>
          <table:table-cell table:number-columns-repeated="16375" table:style-name="ce102"/>
        </table:table-row>
        <table:table-row table:style-name="ro36">
          <table:table-cell office:value-type="string" table:style-name="ce24">
            <text:p>104年第1季</text:p>
          </table:table-cell>
          <table:table-cell office:value-type="string" table:style-name="ce15">
            <text:p><text:span text:style-name="T6">剖腹產案件數</text:span></text:p>
          </table:table-cell>
          <table:table-cell office:value-type="float" office:value="2679" table:style-name="ce16">
            <text:p>2,679</text:p>
          </table:table-cell>
          <table:table-cell office:value-type="float" office:value="524" table:style-name="ce16">
            <text:p>524</text:p>
          </table:table-cell>
          <table:table-cell office:value-type="float" office:value="949" table:style-name="ce16">
            <text:p>949</text:p>
          </table:table-cell>
          <table:table-cell office:value-type="float" office:value="897" table:style-name="ce16">
            <text:p>897</text:p>
          </table:table-cell>
          <table:table-cell office:value-type="float" office:value="295" table:style-name="ce16">
            <text:p>295</text:p>
          </table:table-cell>
          <table:table-cell office:value-type="float" office:value="40" table:style-name="ce16">
            <text:p>40</text:p>
          </table:table-cell>
          <table:table-cell office:value-type="float" office:value="5384" table:style-name="ce22">
            <text:p>5,384</text:p>
          </table:table-cell>
          <table:table-cell table:number-columns-repeated="16375" table:style-name="ce102"/>
        </table:table-row>
        <table:table-row table:style-name="ro36">
          <table:table-cell table:style-name="ce21"/>
          <table:table-cell office:value-type="string" table:style-name="ce30">
            <text:p><text:span text:style-name="T6">生產案件數</text:span></text:p>
          </table:table-cell>
          <table:table-cell office:value-type="float" office:value="6046" table:style-name="ce31">
            <text:p>6,046</text:p>
          </table:table-cell>
          <table:table-cell office:value-type="float" office:value="1559" table:style-name="ce31">
            <text:p>1,559</text:p>
          </table:table-cell>
          <table:table-cell office:value-type="float" office:value="2655" table:style-name="ce31">
            <text:p>2,655</text:p>
          </table:table-cell>
          <table:table-cell office:value-type="float" office:value="3009" table:style-name="ce31">
            <text:p>3,009</text:p>
          </table:table-cell>
          <table:table-cell office:value-type="float" office:value="784" table:style-name="ce31">
            <text:p>784</text:p>
          </table:table-cell>
          <table:table-cell office:value-type="float" office:value="115" table:style-name="ce31">
            <text:p>115</text:p>
          </table:table-cell>
          <table:table-cell office:value-type="float" office:value="14168" table:style-name="ce32">
            <text:p>14,168</text:p>
          </table:table-cell>
          <table:table-cell table:number-columns-repeated="16375" table:style-name="ce102"/>
        </table:table-row>
        <table:table-row table:style-name="ro36">
          <table:table-cell table:style-name="ce23"/>
          <table:table-cell office:value-type="string" table:style-name="ce33">
            <text:p><text:span text:style-name="T6">剖腹產率</text:span></text:p>
          </table:table-cell>
          <table:table-cell office:value-type="percentage" office:value="0.44309999999999999" table:style-name="ce34">
            <text:p>44.31%</text:p>
          </table:table-cell>
          <table:table-cell office:value-type="percentage" office:value="0.33610000000000001" table:style-name="ce34">
            <text:p>33.61%</text:p>
          </table:table-cell>
          <table:table-cell office:value-type="percentage" office:value="0.3574" table:style-name="ce34">
            <text:p>35.74%</text:p>
          </table:table-cell>
          <table:table-cell office:value-type="percentage" office:value="0.29809999999999998" table:style-name="ce34">
            <text:p>29.81%</text:p>
          </table:table-cell>
          <table:table-cell office:value-type="percentage" office:value="0.37630000000000002" table:style-name="ce34">
            <text:p>37.63%</text:p>
          </table:table-cell>
          <table:table-cell office:value-type="percentage" office:value="0.3478" table:style-name="ce34">
            <text:p>34.78%</text:p>
          </table:table-cell>
          <table:table-cell office:value-type="percentage" office:value="0.38" table:style-name="ce35">
            <text:p>38.00%</text:p>
          </table:table-cell>
          <table:table-cell table:number-columns-repeated="16375" table:style-name="ce102"/>
        </table:table-row>
        <table:table-row table:style-name="ro36">
          <table:table-cell office:value-type="string" table:style-name="ce24">
            <text:p>104年第2季</text:p>
          </table:table-cell>
          <table:table-cell office:value-type="string" table:style-name="ce15">
            <text:p><text:span text:style-name="T6">剖腹產案件數</text:span></text:p>
          </table:table-cell>
          <table:table-cell office:value-type="float" office:value="2543" table:style-name="ce16">
            <text:p>2,543</text:p>
          </table:table-cell>
          <table:table-cell office:value-type="float" office:value="548" table:style-name="ce16">
            <text:p>548</text:p>
          </table:table-cell>
          <table:table-cell office:value-type="float" office:value="885" table:style-name="ce16">
            <text:p>885</text:p>
          </table:table-cell>
          <table:table-cell office:value-type="float" office:value="820" table:style-name="ce16">
            <text:p>820</text:p>
          </table:table-cell>
          <table:table-cell office:value-type="float" office:value="275" table:style-name="ce16">
            <text:p>275</text:p>
          </table:table-cell>
          <table:table-cell office:value-type="float" office:value="30" table:style-name="ce16">
            <text:p>30</text:p>
          </table:table-cell>
          <table:table-cell office:value-type="float" office:value="5101" table:style-name="ce22">
            <text:p>5,101</text:p>
          </table:table-cell>
          <table:table-cell table:number-columns-repeated="16375" table:style-name="ce102"/>
        </table:table-row>
        <table:table-row table:style-name="ro36">
          <table:table-cell table:style-name="ce21"/>
          <table:table-cell office:value-type="string" table:style-name="ce30">
            <text:p><text:span text:style-name="T6">生產案件數</text:span></text:p>
          </table:table-cell>
          <table:table-cell office:value-type="float" office:value="5818" table:style-name="ce31">
            <text:p>5,818</text:p>
          </table:table-cell>
          <table:table-cell office:value-type="float" office:value="1532" table:style-name="ce31">
            <text:p>1,532</text:p>
          </table:table-cell>
          <table:table-cell office:value-type="float" office:value="2525" table:style-name="ce31">
            <text:p>2,525</text:p>
          </table:table-cell>
          <table:table-cell office:value-type="float" office:value="2719" table:style-name="ce31">
            <text:p>2,719</text:p>
          </table:table-cell>
          <table:table-cell office:value-type="float" office:value="728" table:style-name="ce31">
            <text:p>728</text:p>
          </table:table-cell>
          <table:table-cell office:value-type="float" office:value="98" table:style-name="ce31">
            <text:p>98</text:p>
          </table:table-cell>
          <table:table-cell office:value-type="float" office:value="13420" table:style-name="ce32">
            <text:p>13,420</text:p>
          </table:table-cell>
          <table:table-cell table:number-columns-repeated="16375" table:style-name="ce102"/>
        </table:table-row>
        <table:table-row table:style-name="ro36">
          <table:table-cell table:style-name="ce23"/>
          <table:table-cell office:value-type="string" table:style-name="ce33">
            <text:p><text:span text:style-name="T6">剖腹產率</text:span></text:p>
          </table:table-cell>
          <table:table-cell office:value-type="percentage" office:value="0.43709999999999999" table:style-name="ce34">
            <text:p>43.71%</text:p>
          </table:table-cell>
          <table:table-cell office:value-type="percentage" office:value="0.35770000000000002" table:style-name="ce34">
            <text:p>35.77%</text:p>
          </table:table-cell>
          <table:table-cell office:value-type="percentage" office:value="0.35049999999999998" table:style-name="ce34">
            <text:p>35.05%</text:p>
          </table:table-cell>
          <table:table-cell office:value-type="percentage" office:value="0.30159999999999998" table:style-name="ce34">
            <text:p>30.16%</text:p>
          </table:table-cell>
          <table:table-cell office:value-type="percentage" office:value="0.37769999999999998" table:style-name="ce34">
            <text:p>37.77%</text:p>
          </table:table-cell>
          <table:table-cell office:value-type="percentage" office:value="0.30609999999999998" table:style-name="ce34">
            <text:p>30.61%</text:p>
          </table:table-cell>
          <table:table-cell office:value-type="percentage" office:value="0.38009999999999999" table:style-name="ce35">
            <text:p>38.01%</text:p>
          </table:table-cell>
          <table:table-cell table:number-columns-repeated="16375" table:style-name="ce102"/>
        </table:table-row>
        <table:table-row table:style-name="ro36">
          <table:table-cell office:value-type="string" table:style-name="ce24">
            <text:p>104年第3季</text:p>
          </table:table-cell>
          <table:table-cell office:value-type="string" table:style-name="ce15">
            <text:p><text:span text:style-name="T6">剖腹產案件數</text:span></text:p>
          </table:table-cell>
          <table:table-cell office:value-type="float" office:value="2902" table:style-name="ce16">
            <text:p>2,902</text:p>
          </table:table-cell>
          <table:table-cell office:value-type="float" office:value="580" table:style-name="ce16">
            <text:p>580</text:p>
          </table:table-cell>
          <table:table-cell office:value-type="float" office:value="971" table:style-name="ce16">
            <text:p>971</text:p>
          </table:table-cell>
          <table:table-cell office:value-type="float" office:value="877" table:style-name="ce16">
            <text:p>877</text:p>
          </table:table-cell>
          <table:table-cell office:value-type="float" office:value="323" table:style-name="ce16">
            <text:p>323</text:p>
          </table:table-cell>
          <table:table-cell office:value-type="float" office:value="29" table:style-name="ce16">
            <text:p>29</text:p>
          </table:table-cell>
          <table:table-cell office:value-type="float" office:value="5682" table:style-name="ce22">
            <text:p>5,682</text:p>
          </table:table-cell>
          <table:table-cell table:number-columns-repeated="16375" table:style-name="ce102"/>
        </table:table-row>
        <table:table-row table:style-name="ro36">
          <table:table-cell table:style-name="ce21"/>
          <table:table-cell office:value-type="string" table:style-name="ce30">
            <text:p><text:span text:style-name="T6">生產案件數</text:span></text:p>
          </table:table-cell>
          <table:table-cell office:value-type="float" office:value="6525" table:style-name="ce31">
            <text:p>6,525</text:p>
          </table:table-cell>
          <table:table-cell office:value-type="float" office:value="1758" table:style-name="ce31">
            <text:p>1,758</text:p>
          </table:table-cell>
          <table:table-cell office:value-type="float" office:value="2806" table:style-name="ce31">
            <text:p>2,806</text:p>
          </table:table-cell>
          <table:table-cell office:value-type="float" office:value="2879" table:style-name="ce31">
            <text:p>2,879</text:p>
          </table:table-cell>
          <table:table-cell office:value-type="float" office:value="799" table:style-name="ce31">
            <text:p>799</text:p>
          </table:table-cell>
          <table:table-cell office:value-type="float" office:value="145" table:style-name="ce31">
            <text:p>145</text:p>
          </table:table-cell>
          <table:table-cell office:value-type="float" office:value="14912" table:style-name="ce32">
            <text:p>14,912</text:p>
          </table:table-cell>
          <table:table-cell table:number-columns-repeated="16375" table:style-name="ce102"/>
        </table:table-row>
        <table:table-row table:style-name="ro36">
          <table:table-cell table:style-name="ce23"/>
          <table:table-cell office:value-type="string" table:style-name="ce33">
            <text:p><text:span text:style-name="T6">剖腹產率</text:span></text:p>
          </table:table-cell>
          <table:table-cell office:value-type="percentage" office:value="0.44479999999999997" table:style-name="ce34">
            <text:p>44.48%</text:p>
          </table:table-cell>
          <table:table-cell office:value-type="percentage" office:value="0.32990000000000003" table:style-name="ce34">
            <text:p>32.99%</text:p>
          </table:table-cell>
          <table:table-cell office:value-type="percentage" office:value="0.34599999999999997" table:style-name="ce34">
            <text:p>34.60%</text:p>
          </table:table-cell>
          <table:table-cell office:value-type="percentage" office:value="0.30459999999999998" table:style-name="ce34">
            <text:p>30.46%</text:p>
          </table:table-cell>
          <table:table-cell office:value-type="percentage" office:value="0.40429999999999999" table:style-name="ce34">
            <text:p>40.43%</text:p>
          </table:table-cell>
          <table:table-cell office:value-type="percentage" office:value="0.2" table:style-name="ce34">
            <text:p>20.00%</text:p>
          </table:table-cell>
          <table:table-cell office:value-type="percentage" office:value="0.38100000000000001" table:style-name="ce35">
            <text:p>38.10%</text:p>
          </table:table-cell>
          <table:table-cell table:number-columns-repeated="16375" table:style-name="ce102"/>
        </table:table-row>
        <table:table-row table:style-name="ro36">
          <table:table-cell office:value-type="string" table:style-name="ce24">
            <text:p>104年第4季</text:p>
          </table:table-cell>
          <table:table-cell office:value-type="string" table:style-name="ce15">
            <text:p><text:span text:style-name="T6">剖腹產案件數</text:span></text:p>
          </table:table-cell>
          <table:table-cell office:value-type="float" office:value="3031" table:style-name="ce16">
            <text:p>3,031</text:p>
          </table:table-cell>
          <table:table-cell office:value-type="float" office:value="647" table:style-name="ce16">
            <text:p>647</text:p>
          </table:table-cell>
          <table:table-cell office:value-type="float" office:value="1036" table:style-name="ce16">
            <text:p>1,036</text:p>
          </table:table-cell>
          <table:table-cell office:value-type="float" office:value="838" table:style-name="ce16">
            <text:p>838</text:p>
          </table:table-cell>
          <table:table-cell office:value-type="float" office:value="349" table:style-name="ce16">
            <text:p>349</text:p>
          </table:table-cell>
          <table:table-cell office:value-type="float" office:value="42" table:style-name="ce16">
            <text:p>42</text:p>
          </table:table-cell>
          <table:table-cell office:value-type="float" office:value="5943" table:style-name="ce22">
            <text:p>5,943</text:p>
          </table:table-cell>
          <table:table-cell table:number-columns-repeated="16375" table:style-name="ce102"/>
        </table:table-row>
        <table:table-row table:style-name="ro36">
          <table:table-cell table:style-name="ce21"/>
          <table:table-cell office:value-type="string" table:style-name="ce30">
            <text:p><text:span text:style-name="T6">生產案件數</text:span></text:p>
          </table:table-cell>
          <table:table-cell office:value-type="float" office:value="7016" table:style-name="ce31">
            <text:p>7,016</text:p>
          </table:table-cell>
          <table:table-cell office:value-type="float" office:value="1905" table:style-name="ce31">
            <text:p>1,905</text:p>
          </table:table-cell>
          <table:table-cell office:value-type="float" office:value="3040" table:style-name="ce31">
            <text:p>3,040</text:p>
          </table:table-cell>
          <table:table-cell office:value-type="float" office:value="3093" table:style-name="ce31">
            <text:p>3,093</text:p>
          </table:table-cell>
          <table:table-cell office:value-type="float" office:value="876" table:style-name="ce31">
            <text:p>876</text:p>
          </table:table-cell>
          <table:table-cell office:value-type="float" office:value="171" table:style-name="ce31">
            <text:p>171</text:p>
          </table:table-cell>
          <table:table-cell office:value-type="float" office:value="16101" table:style-name="ce32">
            <text:p>16,101</text:p>
          </table:table-cell>
          <table:table-cell table:number-columns-repeated="16375" table:style-name="ce102"/>
        </table:table-row>
        <table:table-row table:style-name="ro36">
          <table:table-cell table:style-name="ce23"/>
          <table:table-cell office:value-type="string" table:style-name="ce33">
            <text:p><text:span text:style-name="T6">剖腹產率</text:span></text:p>
          </table:table-cell>
          <table:table-cell office:value-type="percentage" office:value="0.432" table:style-name="ce34">
            <text:p>43.20%</text:p>
          </table:table-cell>
          <table:table-cell office:value-type="percentage" office:value="0.33960000000000001" table:style-name="ce34">
            <text:p>33.96%</text:p>
          </table:table-cell>
          <table:table-cell office:value-type="percentage" office:value="0.34079999999999999" table:style-name="ce34">
            <text:p>34.08%</text:p>
          </table:table-cell>
          <table:table-cell office:value-type="percentage" office:value="0.27089999999999997" table:style-name="ce34">
            <text:p>27.09%</text:p>
          </table:table-cell>
          <table:table-cell office:value-type="percentage" office:value="0.39839999999999998" table:style-name="ce34">
            <text:p>39.84%</text:p>
          </table:table-cell>
          <table:table-cell office:value-type="percentage" office:value="0.24560000000000001" table:style-name="ce34">
            <text:p>24.56%</text:p>
          </table:table-cell>
          <table:table-cell office:value-type="percentage" office:value="0.36909999999999998" table:style-name="ce35">
            <text:p>36.91%</text:p>
          </table:table-cell>
          <table:table-cell table:number-columns-repeated="16375" table:style-name="ce102"/>
        </table:table-row>
        <table:table-row table:style-name="ro36">
          <table:table-cell office:value-type="string" table:style-name="ce24">
            <text:p>104年小計</text:p>
          </table:table-cell>
          <table:table-cell office:value-type="string" table:style-name="ce15">
            <text:p><text:span text:style-name="T6">剖腹產案件數</text:span></text:p>
          </table:table-cell>
          <table:table-cell office:value-type="float" office:value="11155" table:style-name="ce16">
            <text:p>11,155</text:p>
          </table:table-cell>
          <table:table-cell office:value-type="float" office:value="2299" table:style-name="ce16">
            <text:p>2,299</text:p>
          </table:table-cell>
          <table:table-cell office:value-type="float" office:value="3841" table:style-name="ce16">
            <text:p>3,841</text:p>
          </table:table-cell>
          <table:table-cell office:value-type="float" office:value="3432" table:style-name="ce16">
            <text:p>3,432</text:p>
          </table:table-cell>
          <table:table-cell office:value-type="float" office:value="1242" table:style-name="ce16">
            <text:p>1,242</text:p>
          </table:table-cell>
          <table:table-cell office:value-type="float" office:value="141" table:style-name="ce16">
            <text:p>141</text:p>
          </table:table-cell>
          <table:table-cell office:value-type="float" office:value="22110" table:style-name="ce22">
            <text:p>22,110</text:p>
          </table:table-cell>
          <table:table-cell table:number-columns-repeated="16375" table:style-name="ce102"/>
        </table:table-row>
        <table:table-row table:style-name="ro36">
          <table:table-cell table:style-name="ce21"/>
          <table:table-cell office:value-type="string" table:style-name="ce30">
            <text:p><text:span text:style-name="T6">生產案件數</text:span></text:p>
          </table:table-cell>
          <table:table-cell office:value-type="float" office:value="25405" table:style-name="ce31">
            <text:p>25,405</text:p>
          </table:table-cell>
          <table:table-cell office:value-type="float" office:value="6754" table:style-name="ce31">
            <text:p>6,754</text:p>
          </table:table-cell>
          <table:table-cell office:value-type="float" office:value="11026" table:style-name="ce31">
            <text:p>11,026</text:p>
          </table:table-cell>
          <table:table-cell office:value-type="float" office:value="11700" table:style-name="ce31">
            <text:p>11,700</text:p>
          </table:table-cell>
          <table:table-cell office:value-type="float" office:value="3187" table:style-name="ce31">
            <text:p>3,187</text:p>
          </table:table-cell>
          <table:table-cell office:value-type="float" office:value="529" table:style-name="ce31">
            <text:p>529</text:p>
          </table:table-cell>
          <table:table-cell office:value-type="float" office:value="58601" table:style-name="ce32">
            <text:p>58,601</text:p>
          </table:table-cell>
          <table:table-cell table:number-columns-repeated="16375" table:style-name="ce102"/>
        </table:table-row>
        <table:table-row table:style-name="ro36">
          <table:table-cell table:style-name="ce23"/>
          <table:table-cell office:value-type="string" table:style-name="ce33">
            <text:p><text:span text:style-name="T6">剖腹產率</text:span></text:p>
          </table:table-cell>
          <table:table-cell office:value-type="percentage" office:value="0.43909999999999999" table:style-name="ce34">
            <text:p>43.91%</text:p>
          </table:table-cell>
          <table:table-cell office:value-type="percentage" office:value="0.34039999999999998" table:style-name="ce34">
            <text:p>34.04%</text:p>
          </table:table-cell>
          <table:table-cell office:value-type="percentage" office:value="0.34839999999999999" table:style-name="ce34">
            <text:p>34.84%</text:p>
          </table:table-cell>
          <table:table-cell office:value-type="percentage" office:value="0.29330000000000001" table:style-name="ce34">
            <text:p>29.33%</text:p>
          </table:table-cell>
          <table:table-cell office:value-type="percentage" office:value="0.38969999999999999" table:style-name="ce34">
            <text:p>38.97%</text:p>
          </table:table-cell>
          <table:table-cell office:value-type="percentage" office:value="0.26650000000000001" table:style-name="ce34">
            <text:p>26.65%</text:p>
          </table:table-cell>
          <table:table-cell office:value-type="percentage" office:value="0.37730000000000002" table:style-name="ce35">
            <text:p>37.73%</text:p>
          </table:table-cell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備註：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1.資料來源：醫療給付檔案分析系統。指標代碼：1136.01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2.資料範圍：西醫基層總額住院生產案件，排除代辦案件。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3.公式說明：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分子：剖腹產案件數。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分母：生產案件數(自然產案件+剖腹產案件)。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(1) 自然產案件，符合下列任一條件：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a.TW-DRG前三碼為372~375。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b.DRG_CODE為0373A、0373C。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c.符合任一自然產醫令代碼：81017C、81018C、81019C、81024C、81025C、81026C、81034C、97004C、97005D、97934C。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(2) 剖腹產案件：符合下列任一條件：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a.TW-DRG前三碼為370、371、513。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b.DRG_CODE為0371A、0373B。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c.符合任一剖腹產醫令代碼：81004C、81005C、81028C、81029C、97009C、97014C。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office:value-type="string" office:string-value="4.資料製表日期： 105.04.13" table:formula="msoxl:='1'!A70" table:number-columns-spanned="9" table:number-rows-spanned="1" table:style-name="ce141">
            <text:p>4.資料製表日期： 105.04.13</text:p>
          </table:table-cell>
          <table:covered-table-cell table:number-columns-repeated="8"/>
          <table:table-cell table:number-columns-repeated="16375" table:style-name="ce102"/>
        </table:table-row>
        <table:table-row table:style-name="ro41">
          <table:table-cell office:value-type="string" table:number-columns-spanned="9" table:number-rows-spanned="1" table:style-name="ce139">
            <text:p>5.本項指標含符合適應症及自行要求剖腹產案件，各院所收治產婦之複雜度不同，故觀察結果也不同，本項指標不宜逕予判斷院所生產照護品質。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table:number-columns-spanned="9" table:number-rows-spanned="1" table:style-name="ce134"/>
          <table:covered-table-cell table:number-columns-repeated="8"/>
          <table:table-cell table:number-columns-repeated="16375"/>
        </table:table-row>
        <table:table-row table:number-rows-repeated="1048497" table:style-name="ro1">
          <table:table-cell table:number-columns-repeated="16384"/>
        </table:table-row>
      </table:table>
      <table:table table:name="10-2" table:style-name="ta12">
        <table:table-column table:style-name="co45" table:default-cell-style-name="ce2"/>
        <table:table-column table:style-name="co68" table:default-cell-style-name="ce2"/>
        <table:table-column table:style-name="co27" table:number-columns-repeated="7" table:default-cell-style-name="ce2"/>
        <table:table-column table:style-name="co3" table:number-columns-repeated="16375" table:default-cell-style-name="ce2"/>
        <table:table-row table:style-name="ro24">
          <table:table-cell office:value-type="string" table:number-columns-spanned="9" table:number-rows-spanned="1" table:style-name="ce150">
            <text:p>西醫基層總額醫療品質資訊_(10-2)剖腹產率-自行要求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style-name="ce42">
            <text:p><text:span text:style-name="T7">年季</text:span></text:p>
          </table:table-cell>
          <table:table-cell office:value-type="string" table:style-name="ce43">
            <text:p><text:span text:style-name="T7">資料</text:span></text:p>
          </table:table-cell>
          <table:table-cell office:value-type="string" table:style-name="ce43">
            <text:p><text:span text:style-name="T7">台北</text:span></text:p>
          </table:table-cell>
          <table:table-cell office:value-type="string" table:style-name="ce43">
            <text:p><text:span text:style-name="T7">北區</text:span></text:p>
          </table:table-cell>
          <table:table-cell office:value-type="string" table:style-name="ce43">
            <text:p><text:span text:style-name="T7">中區</text:span></text:p>
          </table:table-cell>
          <table:table-cell office:value-type="string" table:style-name="ce43">
            <text:p><text:span text:style-name="T7">南區</text:span></text:p>
          </table:table-cell>
          <table:table-cell office:value-type="string" table:style-name="ce43">
            <text:p><text:span text:style-name="T7">高屏</text:span></text:p>
          </table:table-cell>
          <table:table-cell office:value-type="string" table:style-name="ce43">
            <text:p><text:span text:style-name="T7">東區</text:span></text:p>
          </table:table-cell>
          <table:table-cell office:value-type="string" table:style-name="ce44">
            <text:p>合計</text:p>
          </table:table-cell>
          <table:table-cell table:number-columns-repeated="16375"/>
        </table:table-row>
        <table:table-row table:style-name="ro36" table:visibility="collapse">
          <table:table-cell office:value-type="string" table:style-name="ce24">
            <text:p>101年第1季</text:p>
          </table:table-cell>
          <table:table-cell office:value-type="string" table:style-name="ce39">
            <text:p>不具適應症之剖腹產案件</text:p>
          </table:table-cell>
          <table:table-cell office:value-type="float" office:value="263" table:style-name="ce16">
            <text:p>263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78" table:style-name="ce16">
            <text:p>78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57" table:style-name="ce22">
            <text:p>357</text:p>
          </table:table-cell>
          <table:table-cell table:number-columns-repeated="16375"/>
        </table:table-row>
        <table:table-row table:style-name="ro36" table:visibility="collapse">
          <table:table-cell table:style-name="ce21"/>
          <table:table-cell office:value-type="string" table:style-name="ce37">
            <text:p>生產案件數</text:p>
          </table:table-cell>
          <table:table-cell office:value-type="float" office:value="5534" table:style-name="ce31">
            <text:p>5,534</text:p>
          </table:table-cell>
          <table:table-cell office:value-type="float" office:value="1787" table:style-name="ce31">
            <text:p>1,787</text:p>
          </table:table-cell>
          <table:table-cell office:value-type="float" office:value="3082" table:style-name="ce31">
            <text:p>3,082</text:p>
          </table:table-cell>
          <table:table-cell office:value-type="float" office:value="3514" table:style-name="ce31">
            <text:p>3,514</text:p>
          </table:table-cell>
          <table:table-cell office:value-type="float" office:value="850" table:style-name="ce31">
            <text:p>850</text:p>
          </table:table-cell>
          <table:table-cell office:value-type="float" office:value="186" table:style-name="ce31">
            <text:p>186</text:p>
          </table:table-cell>
          <table:table-cell office:value-type="float" office:value="14953" table:style-name="ce32">
            <text:p>14,953</text:p>
          </table:table-cell>
          <table:table-cell table:number-columns-repeated="16375"/>
        </table:table-row>
        <table:table-row table:style-name="ro36" table:visibility="collapse">
          <table:table-cell table:style-name="ce23"/>
          <table:table-cell office:value-type="string" table:style-name="ce38">
            <text:p>剖腹產率</text:p>
          </table:table-cell>
          <table:table-cell office:value-type="percentage" office:value="4.7500000000000001E-2" table:style-name="ce34">
            <text:p>4.75%</text:p>
          </table:table-cell>
          <table:table-cell office:value-type="percentage" office:value="6.1999999999999998E-3" table:style-name="ce34">
            <text:p>0.62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2.2200000000000001E-2" table:style-name="ce34">
            <text:p>2.22%</text:p>
          </table:table-cell>
          <table:table-cell office:value-type="percentage" office:value="0" table:style-name="ce34">
            <text:p>0.00%</text:p>
          </table:table-cell>
          <table:table-cell office:value-type="percentage" office:value="1.0800000000000001E-2" table:style-name="ce34">
            <text:p>1.08%</text:p>
          </table:table-cell>
          <table:table-cell office:value-type="percentage" office:value="2.3900000000000001E-2" table:style-name="ce35">
            <text:p>2.39%</text:p>
          </table:table-cell>
          <table:table-cell table:number-columns-repeated="16375"/>
        </table:table-row>
        <table:table-row table:style-name="ro36" table:visibility="collapse">
          <table:table-cell office:value-type="string" table:style-name="ce24">
            <text:p>101年第2季</text:p>
          </table:table-cell>
          <table:table-cell office:value-type="string" table:style-name="ce39">
            <text:p>不具適應症之剖腹產案件</text:p>
          </table:table-cell>
          <table:table-cell office:value-type="float" office:value="307" table:style-name="ce16">
            <text:p>307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104" table:style-name="ce16">
            <text:p>10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23" table:style-name="ce22">
            <text:p>423</text:p>
          </table:table-cell>
          <table:table-cell table:number-columns-repeated="16375"/>
        </table:table-row>
        <table:table-row table:style-name="ro36" table:visibility="collapse">
          <table:table-cell table:style-name="ce21"/>
          <table:table-cell office:value-type="string" table:style-name="ce37">
            <text:p>生產案件數</text:p>
          </table:table-cell>
          <table:table-cell office:value-type="float" office:value="5879" table:style-name="ce31">
            <text:p>5,879</text:p>
          </table:table-cell>
          <table:table-cell office:value-type="float" office:value="1824" table:style-name="ce31">
            <text:p>1,824</text:p>
          </table:table-cell>
          <table:table-cell office:value-type="float" office:value="3098" table:style-name="ce31">
            <text:p>3,098</text:p>
          </table:table-cell>
          <table:table-cell office:value-type="float" office:value="3510" table:style-name="ce31">
            <text:p>3,510</text:p>
          </table:table-cell>
          <table:table-cell office:value-type="float" office:value="866" table:style-name="ce31">
            <text:p>866</text:p>
          </table:table-cell>
          <table:table-cell office:value-type="float" office:value="183" table:style-name="ce31">
            <text:p>183</text:p>
          </table:table-cell>
          <table:table-cell office:value-type="float" office:value="15360" table:style-name="ce32">
            <text:p>15,360</text:p>
          </table:table-cell>
          <table:table-cell table:number-columns-repeated="16375"/>
        </table:table-row>
        <table:table-row table:style-name="ro36" table:visibility="collapse">
          <table:table-cell table:style-name="ce23"/>
          <table:table-cell office:value-type="string" table:style-name="ce38">
            <text:p>剖腹產率</text:p>
          </table:table-cell>
          <table:table-cell office:value-type="percentage" office:value="5.2200000000000003E-2" table:style-name="ce34">
            <text:p>5.22%</text:p>
          </table:table-cell>
          <table:table-cell office:value-type="percentage" office:value="3.3E-3" table:style-name="ce34">
            <text:p>0.33%</text:p>
          </table:table-cell>
          <table:table-cell office:value-type="percentage" office:value="1.9E-3" table:style-name="ce34">
            <text:p>0.19%</text:p>
          </table:table-cell>
          <table:table-cell office:value-type="percentage" office:value="2.9600000000000001E-2" table:style-name="ce34">
            <text:p>2.96%</text:p>
          </table:table-cell>
          <table:table-cell office:value-type="percentage" office:value="0" table:style-name="ce34">
            <text:p>0.00%</text:p>
          </table:table-cell>
          <table:table-cell office:value-type="percentage" office:value="0" table:style-name="ce34">
            <text:p>0.00%</text:p>
          </table:table-cell>
          <table:table-cell office:value-type="percentage" office:value="2.75E-2" table:style-name="ce35">
            <text:p>2.75%</text:p>
          </table:table-cell>
          <table:table-cell table:number-columns-repeated="16375"/>
        </table:table-row>
        <table:table-row table:style-name="ro36" table:visibility="collapse">
          <table:table-cell office:value-type="string" table:style-name="ce24">
            <text:p>101年第3季</text:p>
          </table:table-cell>
          <table:table-cell office:value-type="string" table:style-name="ce39">
            <text:p>不具適應症之剖腹產案件</text:p>
          </table:table-cell>
          <table:table-cell office:value-type="float" office:value="389" table:style-name="ce16">
            <text:p>389</text:p>
          </table:table-cell>
          <table:table-cell office:value-type="float" office:value="22" table:style-name="ce16">
            <text:p>22</text:p>
          </table:table-cell>
          <table:table-cell office:value-type="float" office:value="4" table:style-name="ce16">
            <text:p>4</text:p>
          </table:table-cell>
          <table:table-cell office:value-type="float" office:value="118" table:style-name="ce16">
            <text:p>11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536" table:style-name="ce22">
            <text:p>536</text:p>
          </table:table-cell>
          <table:table-cell table:number-columns-repeated="16375"/>
        </table:table-row>
        <table:table-row table:style-name="ro36" table:visibility="collapse">
          <table:table-cell table:style-name="ce21"/>
          <table:table-cell office:value-type="string" table:style-name="ce37">
            <text:p>生產案件數</text:p>
          </table:table-cell>
          <table:table-cell office:value-type="float" office:value="6727" table:style-name="ce31">
            <text:p>6,727</text:p>
          </table:table-cell>
          <table:table-cell office:value-type="float" office:value="2200" table:style-name="ce31">
            <text:p>2,200</text:p>
          </table:table-cell>
          <table:table-cell office:value-type="float" office:value="3543" table:style-name="ce31">
            <text:p>3,543</text:p>
          </table:table-cell>
          <table:table-cell office:value-type="float" office:value="4054" table:style-name="ce31">
            <text:p>4,054</text:p>
          </table:table-cell>
          <table:table-cell office:value-type="float" office:value="1004" table:style-name="ce31">
            <text:p>1,004</text:p>
          </table:table-cell>
          <table:table-cell office:value-type="float" office:value="214" table:style-name="ce31">
            <text:p>214</text:p>
          </table:table-cell>
          <table:table-cell office:value-type="float" office:value="17742" table:style-name="ce32">
            <text:p>17,742</text:p>
          </table:table-cell>
          <table:table-cell table:number-columns-repeated="16375"/>
        </table:table-row>
        <table:table-row table:style-name="ro36" table:visibility="collapse">
          <table:table-cell table:style-name="ce23"/>
          <table:table-cell office:value-type="string" table:style-name="ce38">
            <text:p>剖腹產率</text:p>
          </table:table-cell>
          <table:table-cell office:value-type="percentage" office:value="5.7799999999999997E-2" table:style-name="ce34">
            <text:p>5.78%</text:p>
          </table:table-cell>
          <table:table-cell office:value-type="percentage" office:value="0.01" table:style-name="ce34">
            <text:p>1.00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2.9100000000000001E-2" table:style-name="ce34">
            <text:p>2.91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9.2999999999999992E-3" table:style-name="ce34">
            <text:p>0.93%</text:p>
          </table:table-cell>
          <table:table-cell office:value-type="percentage" office:value="3.0200000000000001E-2" table:style-name="ce35">
            <text:p>3.02%</text:p>
          </table:table-cell>
          <table:table-cell table:number-columns-repeated="16375"/>
        </table:table-row>
        <table:table-row table:style-name="ro36" table:visibility="collapse">
          <table:table-cell office:value-type="string" table:style-name="ce24">
            <text:p>101年第4季</text:p>
          </table:table-cell>
          <table:table-cell office:value-type="string" table:style-name="ce39">
            <text:p>不具適應症之剖腹產案件</text:p>
          </table:table-cell>
          <table:table-cell office:value-type="float" office:value="443" table:style-name="ce16">
            <text:p>443</text:p>
          </table:table-cell>
          <table:table-cell office:value-type="float" office:value="22" table:style-name="ce16">
            <text:p>22</text:p>
          </table:table-cell>
          <table:table-cell office:value-type="float" office:value="4" table:style-name="ce16">
            <text:p>4</text:p>
          </table:table-cell>
          <table:table-cell office:value-type="float" office:value="109" table:style-name="ce16">
            <text:p>109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582" table:style-name="ce22">
            <text:p>582</text:p>
          </table:table-cell>
          <table:table-cell table:number-columns-repeated="16375"/>
        </table:table-row>
        <table:table-row table:style-name="ro36" table:visibility="collapse">
          <table:table-cell table:style-name="ce21"/>
          <table:table-cell office:value-type="string" table:style-name="ce37">
            <text:p>生產案件數</text:p>
          </table:table-cell>
          <table:table-cell office:value-type="float" office:value="7499" table:style-name="ce31">
            <text:p>7,499</text:p>
          </table:table-cell>
          <table:table-cell office:value-type="float" office:value="2290" table:style-name="ce31">
            <text:p>2,290</text:p>
          </table:table-cell>
          <table:table-cell office:value-type="float" office:value="3906" table:style-name="ce31">
            <text:p>3,906</text:p>
          </table:table-cell>
          <table:table-cell office:value-type="float" office:value="4521" table:style-name="ce31">
            <text:p>4,521</text:p>
          </table:table-cell>
          <table:table-cell office:value-type="float" office:value="1045" table:style-name="ce31">
            <text:p>1,045</text:p>
          </table:table-cell>
          <table:table-cell office:value-type="float" office:value="232" table:style-name="ce31">
            <text:p>232</text:p>
          </table:table-cell>
          <table:table-cell office:value-type="float" office:value="19493" table:style-name="ce32">
            <text:p>19,493</text:p>
          </table:table-cell>
          <table:table-cell table:number-columns-repeated="16375"/>
        </table:table-row>
        <table:table-row table:style-name="ro36" table:visibility="collapse">
          <table:table-cell table:style-name="ce23"/>
          <table:table-cell office:value-type="string" table:style-name="ce38">
            <text:p>剖腹產率</text:p>
          </table:table-cell>
          <table:table-cell office:value-type="percentage" office:value="5.91E-2" table:style-name="ce34">
            <text:p>5.91%</text:p>
          </table:table-cell>
          <table:table-cell office:value-type="percentage" office:value="9.5999999999999992E-3" table:style-name="ce34">
            <text:p>0.96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2.41E-2" table:style-name="ce34">
            <text:p>2.41%</text:p>
          </table:table-cell>
          <table:table-cell office:value-type="percentage" office:value="3.8E-3" table:style-name="ce34">
            <text:p>0.38%</text:p>
          </table:table-cell>
          <table:table-cell office:value-type="percentage" office:value="0" table:style-name="ce34">
            <text:p>0.00%</text:p>
          </table:table-cell>
          <table:table-cell office:value-type="percentage" office:value="2.9899999999999999E-2" table:style-name="ce35">
            <text:p>2.99%</text:p>
          </table:table-cell>
          <table:table-cell table:number-columns-repeated="16375"/>
        </table:table-row>
        <table:table-row table:style-name="ro36">
          <table:table-cell office:value-type="string" table:style-name="ce24">
            <text:p>101年小計</text:p>
          </table:table-cell>
          <table:table-cell office:value-type="string" table:style-name="ce39">
            <text:p>不具適應症之剖腹產案件</text:p>
          </table:table-cell>
          <table:table-cell office:value-type="float" office:value="1402" table:style-name="ce16">
            <text:p>1,402</text:p>
          </table:table-cell>
          <table:table-cell office:value-type="float" office:value="61" table:style-name="ce16">
            <text:p>61</text:p>
          </table:table-cell>
          <table:table-cell office:value-type="float" office:value="17" table:style-name="ce16">
            <text:p>17</text:p>
          </table:table-cell>
          <table:table-cell office:value-type="float" office:value="409" table:style-name="ce16">
            <text:p>409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898" table:style-name="ce22">
            <text:p>1,898</text:p>
          </table:table-cell>
          <table:table-cell table:number-columns-repeated="16375"/>
        </table:table-row>
        <table:table-row table:style-name="ro36">
          <table:table-cell table:style-name="ce21"/>
          <table:table-cell office:value-type="string" table:style-name="ce37">
            <text:p>生產案件數</text:p>
          </table:table-cell>
          <table:table-cell office:value-type="float" office:value="25639" table:style-name="ce31">
            <text:p>25,639</text:p>
          </table:table-cell>
          <table:table-cell office:value-type="float" office:value="8101" table:style-name="ce31">
            <text:p>8,101</text:p>
          </table:table-cell>
          <table:table-cell office:value-type="float" office:value="13629" table:style-name="ce31">
            <text:p>13,629</text:p>
          </table:table-cell>
          <table:table-cell office:value-type="float" office:value="15599" table:style-name="ce31">
            <text:p>15,599</text:p>
          </table:table-cell>
          <table:table-cell office:value-type="float" office:value="3765" table:style-name="ce31">
            <text:p>3,765</text:p>
          </table:table-cell>
          <table:table-cell office:value-type="float" office:value="815" table:style-name="ce31">
            <text:p>815</text:p>
          </table:table-cell>
          <table:table-cell office:value-type="float" office:value="67548" table:style-name="ce32">
            <text:p>67,548</text:p>
          </table:table-cell>
          <table:table-cell table:number-columns-repeated="16375"/>
        </table:table-row>
        <table:table-row table:style-name="ro36">
          <table:table-cell table:style-name="ce23"/>
          <table:table-cell office:value-type="string" table:style-name="ce38">
            <text:p>剖腹產率</text:p>
          </table:table-cell>
          <table:table-cell office:value-type="percentage" office:value="5.4699999999999999E-2" table:style-name="ce34">
            <text:p>5.47%</text:p>
          </table:table-cell>
          <table:table-cell office:value-type="percentage" office:value="7.4999999999999997E-3" table:style-name="ce34">
            <text:p>0.75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2.6200000000000001E-2" table:style-name="ce34">
            <text:p>2.62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4.8999999999999998E-3" table:style-name="ce34">
            <text:p>0.49%</text:p>
          </table:table-cell>
          <table:table-cell office:value-type="percentage" office:value="2.81E-2" table:style-name="ce35">
            <text:p>2.81%</text:p>
          </table:table-cell>
          <table:table-cell table:number-columns-repeated="16375"/>
        </table:table-row>
        <table:table-row table:style-name="ro36">
          <table:table-cell office:value-type="string" table:style-name="ce24">
            <text:p>102年第1季</text:p>
          </table:table-cell>
          <table:table-cell office:value-type="string" table:style-name="ce39">
            <text:p>不具適應症之剖腹產案件</text:p>
          </table:table-cell>
          <table:table-cell office:value-type="float" office:value="387" table:style-name="ce16">
            <text:p>387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84" table:style-name="ce16">
            <text:p>8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86" table:style-name="ce22">
            <text:p>486</text:p>
          </table:table-cell>
          <table:table-cell table:number-columns-repeated="16375"/>
        </table:table-row>
        <table:table-row table:style-name="ro36">
          <table:table-cell table:style-name="ce21"/>
          <table:table-cell office:value-type="string" table:style-name="ce37">
            <text:p>生產案件數</text:p>
          </table:table-cell>
          <table:table-cell office:value-type="float" office:value="5720" table:style-name="ce31">
            <text:p>5,720</text:p>
          </table:table-cell>
          <table:table-cell office:value-type="float" office:value="1836" table:style-name="ce31">
            <text:p>1,836</text:p>
          </table:table-cell>
          <table:table-cell office:value-type="float" office:value="2813" table:style-name="ce31">
            <text:p>2,813</text:p>
          </table:table-cell>
          <table:table-cell office:value-type="float" office:value="3250" table:style-name="ce31">
            <text:p>3,250</text:p>
          </table:table-cell>
          <table:table-cell office:value-type="float" office:value="740" table:style-name="ce31">
            <text:p>740</text:p>
          </table:table-cell>
          <table:table-cell office:value-type="float" office:value="170" table:style-name="ce31">
            <text:p>170</text:p>
          </table:table-cell>
          <table:table-cell office:value-type="float" office:value="14529" table:style-name="ce32">
            <text:p>14,529</text:p>
          </table:table-cell>
          <table:table-cell table:number-columns-repeated="16375"/>
        </table:table-row>
        <table:table-row table:style-name="ro36">
          <table:table-cell table:style-name="ce23"/>
          <table:table-cell office:value-type="string" table:style-name="ce38">
            <text:p>剖腹產率</text:p>
          </table:table-cell>
          <table:table-cell office:value-type="percentage" office:value="6.7699999999999996E-2" table:style-name="ce34">
            <text:p>6.77%</text:p>
          </table:table-cell>
          <table:table-cell office:value-type="percentage" office:value="7.1000000000000004E-3" table:style-name="ce34">
            <text:p>0.71%</text:p>
          </table:table-cell>
          <table:table-cell office:value-type="percentage" office:value="4.0000000000000002E-4" table:style-name="ce34">
            <text:p>0.04%</text:p>
          </table:table-cell>
          <table:table-cell office:value-type="percentage" office:value="2.58E-2" table:style-name="ce34">
            <text:p>2.58%</text:p>
          </table:table-cell>
          <table:table-cell office:value-type="percentage" office:value="0" table:style-name="ce34">
            <text:p>0.00%</text:p>
          </table:table-cell>
          <table:table-cell office:value-type="percentage" office:value="5.8999999999999999E-3" table:style-name="ce34">
            <text:p>0.59%</text:p>
          </table:table-cell>
          <table:table-cell office:value-type="percentage" office:value="3.3500000000000002E-2" table:style-name="ce35">
            <text:p>3.35%</text:p>
          </table:table-cell>
          <table:table-cell table:number-columns-repeated="16375"/>
        </table:table-row>
        <table:table-row table:style-name="ro36">
          <table:table-cell office:value-type="string" table:style-name="ce24">
            <text:p>102年第2季</text:p>
          </table:table-cell>
          <table:table-cell office:value-type="string" table:style-name="ce39">
            <text:p>不具適應症之剖腹產案件</text:p>
          </table:table-cell>
          <table:table-cell office:value-type="float" office:value="335" table:style-name="ce16">
            <text:p>335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54" table:style-name="ce16">
            <text:p>5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00" table:style-name="ce22">
            <text:p>400</text:p>
          </table:table-cell>
          <table:table-cell table:number-columns-repeated="16375"/>
        </table:table-row>
        <table:table-row table:style-name="ro36">
          <table:table-cell table:style-name="ce21"/>
          <table:table-cell office:value-type="string" table:style-name="ce37">
            <text:p>生產案件數</text:p>
          </table:table-cell>
          <table:table-cell office:value-type="float" office:value="5080" table:style-name="ce31">
            <text:p>5,080</text:p>
          </table:table-cell>
          <table:table-cell office:value-type="float" office:value="1581" table:style-name="ce31">
            <text:p>1,581</text:p>
          </table:table-cell>
          <table:table-cell office:value-type="float" office:value="2430" table:style-name="ce31">
            <text:p>2,430</text:p>
          </table:table-cell>
          <table:table-cell office:value-type="float" office:value="2742" table:style-name="ce31">
            <text:p>2,742</text:p>
          </table:table-cell>
          <table:table-cell office:value-type="float" office:value="681" table:style-name="ce31">
            <text:p>681</text:p>
          </table:table-cell>
          <table:table-cell office:value-type="float" office:value="147" table:style-name="ce31">
            <text:p>147</text:p>
          </table:table-cell>
          <table:table-cell office:value-type="float" office:value="12661" table:style-name="ce32">
            <text:p>12,661</text:p>
          </table:table-cell>
          <table:table-cell table:number-columns-repeated="16375"/>
        </table:table-row>
        <table:table-row table:style-name="ro36">
          <table:table-cell table:style-name="ce23"/>
          <table:table-cell office:value-type="string" table:style-name="ce38">
            <text:p>剖腹產率</text:p>
          </table:table-cell>
          <table:table-cell office:value-type="percentage" office:value="6.59E-2" table:style-name="ce34">
            <text:p>6.59%</text:p>
          </table:table-cell>
          <table:table-cell office:value-type="percentage" office:value="3.8E-3" table:style-name="ce34">
            <text:p>0.38%</text:p>
          </table:table-cell>
          <table:table-cell office:value-type="percentage" office:value="1.6000000000000001E-3" table:style-name="ce34">
            <text:p>0.16%</text:p>
          </table:table-cell>
          <table:table-cell office:value-type="percentage" office:value="1.9699999999999999E-2" table:style-name="ce34">
            <text:p>1.97%</text:p>
          </table:table-cell>
          <table:table-cell office:value-type="percentage" office:value="0" table:style-name="ce34">
            <text:p>0.00%</text:p>
          </table:table-cell>
          <table:table-cell office:value-type="percentage" office:value="6.7999999999999996E-3" table:style-name="ce34">
            <text:p>0.68%</text:p>
          </table:table-cell>
          <table:table-cell office:value-type="percentage" office:value="3.1600000000000003E-2" table:style-name="ce35">
            <text:p>3.16%</text:p>
          </table:table-cell>
          <table:table-cell table:number-columns-repeated="16375"/>
        </table:table-row>
        <table:table-row table:style-name="ro36">
          <table:table-cell office:value-type="string" table:style-name="ce24">
            <text:p>102年第3季</text:p>
          </table:table-cell>
          <table:table-cell office:value-type="string" table:style-name="ce39">
            <text:p>不具適應症之剖腹產案件</text:p>
          </table:table-cell>
          <table:table-cell office:value-type="float" office:value="351" table:style-name="ce16">
            <text:p>351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58" table:style-name="ce16">
            <text:p>58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421" table:style-name="ce22">
            <text:p>421</text:p>
          </table:table-cell>
          <table:table-cell table:number-columns-repeated="16375"/>
        </table:table-row>
        <table:table-row table:style-name="ro36">
          <table:table-cell table:style-name="ce21"/>
          <table:table-cell office:value-type="string" table:style-name="ce37">
            <text:p>生產案件數</text:p>
          </table:table-cell>
          <table:table-cell office:value-type="float" office:value="5399" table:style-name="ce31">
            <text:p>5,399</text:p>
          </table:table-cell>
          <table:table-cell office:value-type="float" office:value="1620" table:style-name="ce31">
            <text:p>1,620</text:p>
          </table:table-cell>
          <table:table-cell office:value-type="float" office:value="2688" table:style-name="ce31">
            <text:p>2,688</text:p>
          </table:table-cell>
          <table:table-cell office:value-type="float" office:value="2879" table:style-name="ce31">
            <text:p>2,879</text:p>
          </table:table-cell>
          <table:table-cell office:value-type="float" office:value="642" table:style-name="ce31">
            <text:p>642</text:p>
          </table:table-cell>
          <table:table-cell office:value-type="float" office:value="161" table:style-name="ce31">
            <text:p>161</text:p>
          </table:table-cell>
          <table:table-cell office:value-type="float" office:value="13389" table:style-name="ce32">
            <text:p>13,389</text:p>
          </table:table-cell>
          <table:table-cell table:number-columns-repeated="16375"/>
        </table:table-row>
        <table:table-row table:style-name="ro36">
          <table:table-cell table:style-name="ce23"/>
          <table:table-cell office:value-type="string" table:style-name="ce38">
            <text:p>剖腹產率</text:p>
          </table:table-cell>
          <table:table-cell office:value-type="percentage" office:value="6.5000000000000002E-2" table:style-name="ce34">
            <text:p>6.50%</text:p>
          </table:table-cell>
          <table:table-cell office:value-type="percentage" office:value="4.3E-3" table:style-name="ce34">
            <text:p>0.43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2.01E-2" table:style-name="ce34">
            <text:p>2.01%</text:p>
          </table:table-cell>
          <table:table-cell office:value-type="percentage" office:value="0" table:style-name="ce34">
            <text:p>0.00%</text:p>
          </table:table-cell>
          <table:table-cell office:value-type="percentage" office:value="1.24E-2" table:style-name="ce34">
            <text:p>1.24%</text:p>
          </table:table-cell>
          <table:table-cell office:value-type="percentage" office:value="3.1399999999999997E-2" table:style-name="ce35">
            <text:p>3.14%</text:p>
          </table:table-cell>
          <table:table-cell table:number-columns-repeated="16375"/>
        </table:table-row>
        <table:table-row table:style-name="ro36">
          <table:table-cell office:value-type="string" table:style-name="ce24">
            <text:p>102年第4季</text:p>
          </table:table-cell>
          <table:table-cell office:value-type="string" table:style-name="ce39">
            <text:p>不具適應症之剖腹產案件</text:p>
          </table:table-cell>
          <table:table-cell office:value-type="float" office:value="390" table:style-name="ce16">
            <text:p>390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56" table:style-name="ce16">
            <text:p>5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58" table:style-name="ce22">
            <text:p>458</text:p>
          </table:table-cell>
          <table:table-cell table:number-columns-repeated="16375"/>
        </table:table-row>
        <table:table-row table:style-name="ro36">
          <table:table-cell table:style-name="ce21"/>
          <table:table-cell office:value-type="string" table:style-name="ce37">
            <text:p>生產案件數</text:p>
          </table:table-cell>
          <table:table-cell office:value-type="float" office:value="5716" table:style-name="ce31">
            <text:p>5,716</text:p>
          </table:table-cell>
          <table:table-cell office:value-type="float" office:value="1785" table:style-name="ce31">
            <text:p>1,785</text:p>
          </table:table-cell>
          <table:table-cell office:value-type="float" office:value="2874" table:style-name="ce31">
            <text:p>2,874</text:p>
          </table:table-cell>
          <table:table-cell office:value-type="float" office:value="3043" table:style-name="ce31">
            <text:p>3,043</text:p>
          </table:table-cell>
          <table:table-cell office:value-type="float" office:value="682" table:style-name="ce31">
            <text:p>682</text:p>
          </table:table-cell>
          <table:table-cell office:value-type="float" office:value="142" table:style-name="ce31">
            <text:p>142</text:p>
          </table:table-cell>
          <table:table-cell office:value-type="float" office:value="14242" table:style-name="ce32">
            <text:p>14,242</text:p>
          </table:table-cell>
          <table:table-cell table:number-columns-repeated="16375"/>
        </table:table-row>
        <table:table-row table:style-name="ro36">
          <table:table-cell table:style-name="ce23"/>
          <table:table-cell office:value-type="string" table:style-name="ce38">
            <text:p>剖腹產率</text:p>
          </table:table-cell>
          <table:table-cell office:value-type="percentage" office:value="6.8199999999999997E-2" table:style-name="ce34">
            <text:p>6.82%</text:p>
          </table:table-cell>
          <table:table-cell office:value-type="percentage" office:value="5.0000000000000001E-3" table:style-name="ce34">
            <text:p>0.50%</text:p>
          </table:table-cell>
          <table:table-cell office:value-type="percentage" office:value="6.9999999999999999E-4" table:style-name="ce34">
            <text:p>0.07%</text:p>
          </table:table-cell>
          <table:table-cell office:value-type="percentage" office:value="1.84E-2" table:style-name="ce34">
            <text:p>1.84%</text:p>
          </table:table-cell>
          <table:table-cell office:value-type="percentage" office:value="0" table:style-name="ce34">
            <text:p>0.00%</text:p>
          </table:table-cell>
          <table:table-cell office:value-type="percentage" office:value="7.0000000000000001E-3" table:style-name="ce34">
            <text:p>0.70%</text:p>
          </table:table-cell>
          <table:table-cell office:value-type="percentage" office:value="3.2199999999999999E-2" table:style-name="ce35">
            <text:p>3.22%</text:p>
          </table:table-cell>
          <table:table-cell table:number-columns-repeated="16375"/>
        </table:table-row>
        <table:table-row table:style-name="ro36">
          <table:table-cell office:value-type="string" table:style-name="ce24">
            <text:p>102年小計</text:p>
          </table:table-cell>
          <table:table-cell office:value-type="string" table:style-name="ce39">
            <text:p>不具適應症之剖腹產案件</text:p>
          </table:table-cell>
          <table:table-cell office:value-type="float" office:value="1463" table:style-name="ce16">
            <text:p>1,463</text:p>
          </table:table-cell>
          <table:table-cell office:value-type="float" office:value="35" table:style-name="ce16">
            <text:p>35</text:p>
          </table:table-cell>
          <table:table-cell office:value-type="float" office:value="10" table:style-name="ce16">
            <text:p>10</text:p>
          </table:table-cell>
          <table:table-cell office:value-type="float" office:value="252" table:style-name="ce16">
            <text:p>25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765" table:style-name="ce22">
            <text:p>1,765</text:p>
          </table:table-cell>
          <table:table-cell table:number-columns-repeated="16375"/>
        </table:table-row>
        <table:table-row table:style-name="ro36">
          <table:table-cell table:style-name="ce21"/>
          <table:table-cell office:value-type="string" table:style-name="ce37">
            <text:p>生產案件數</text:p>
          </table:table-cell>
          <table:table-cell office:value-type="float" office:value="21915" table:style-name="ce31">
            <text:p>21,915</text:p>
          </table:table-cell>
          <table:table-cell office:value-type="float" office:value="6822" table:style-name="ce31">
            <text:p>6,822</text:p>
          </table:table-cell>
          <table:table-cell office:value-type="float" office:value="10805" table:style-name="ce31">
            <text:p>10,805</text:p>
          </table:table-cell>
          <table:table-cell office:value-type="float" office:value="11914" table:style-name="ce31">
            <text:p>11,914</text:p>
          </table:table-cell>
          <table:table-cell office:value-type="float" office:value="2745" table:style-name="ce31">
            <text:p>2,745</text:p>
          </table:table-cell>
          <table:table-cell office:value-type="float" office:value="620" table:style-name="ce31">
            <text:p>620</text:p>
          </table:table-cell>
          <table:table-cell office:value-type="float" office:value="54821" table:style-name="ce32">
            <text:p>54,821</text:p>
          </table:table-cell>
          <table:table-cell table:number-columns-repeated="16375"/>
        </table:table-row>
        <table:table-row table:style-name="ro36">
          <table:table-cell table:style-name="ce23"/>
          <table:table-cell office:value-type="string" table:style-name="ce38">
            <text:p>剖腹產率</text:p>
          </table:table-cell>
          <table:table-cell office:value-type="percentage" office:value="6.6799999999999998E-2" table:style-name="ce34">
            <text:p>6.68%</text:p>
          </table:table-cell>
          <table:table-cell office:value-type="percentage" office:value="5.1000000000000004E-3" table:style-name="ce34">
            <text:p>0.51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2.12E-2" table:style-name="ce34">
            <text:p>2.12%</text:p>
          </table:table-cell>
          <table:table-cell office:value-type="percentage" office:value="0" table:style-name="ce34">
            <text:p>0.00%</text:p>
          </table:table-cell>
          <table:table-cell office:value-type="percentage" office:value="8.0999999999999996E-3" table:style-name="ce34">
            <text:p>0.81%</text:p>
          </table:table-cell>
          <table:table-cell office:value-type="percentage" office:value="3.2199999999999999E-2" table:style-name="ce35">
            <text:p>3.22%</text:p>
          </table:table-cell>
          <table:table-cell table:number-columns-repeated="16375"/>
        </table:table-row>
        <table:table-row table:style-name="ro36">
          <table:table-cell office:value-type="string" table:style-name="ce24">
            <text:p>103年第1季</text:p>
          </table:table-cell>
          <table:table-cell office:value-type="string" table:style-name="ce39">
            <text:p>不具適應症之剖腹產案件</text:p>
          </table:table-cell>
          <table:table-cell office:value-type="float" office:value="383" table:style-name="ce16">
            <text:p>383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59" table:style-name="ce16">
            <text:p>59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459" table:style-name="ce22">
            <text:p>459</text:p>
          </table:table-cell>
          <table:table-cell table:number-columns-repeated="16375"/>
        </table:table-row>
        <table:table-row table:style-name="ro36">
          <table:table-cell table:style-name="ce21"/>
          <table:table-cell office:value-type="string" table:style-name="ce37">
            <text:p>生產案件數</text:p>
          </table:table-cell>
          <table:table-cell office:value-type="float" office:value="5669" table:style-name="ce31">
            <text:p>5,669</text:p>
          </table:table-cell>
          <table:table-cell office:value-type="float" office:value="1536" table:style-name="ce31">
            <text:p>1,536</text:p>
          </table:table-cell>
          <table:table-cell office:value-type="float" office:value="2698" table:style-name="ce31">
            <text:p>2,698</text:p>
          </table:table-cell>
          <table:table-cell office:value-type="float" office:value="2966" table:style-name="ce31">
            <text:p>2,966</text:p>
          </table:table-cell>
          <table:table-cell office:value-type="float" office:value="651" table:style-name="ce31">
            <text:p>651</text:p>
          </table:table-cell>
          <table:table-cell office:value-type="float" office:value="153" table:style-name="ce31">
            <text:p>153</text:p>
          </table:table-cell>
          <table:table-cell office:value-type="float" office:value="13673" table:style-name="ce32">
            <text:p>13,673</text:p>
          </table:table-cell>
          <table:table-cell table:number-columns-repeated="16375"/>
        </table:table-row>
        <table:table-row table:style-name="ro36">
          <table:table-cell table:style-name="ce23"/>
          <table:table-cell office:value-type="string" table:style-name="ce38">
            <text:p>剖腹產率</text:p>
          </table:table-cell>
          <table:table-cell office:value-type="percentage" office:value="6.7599999999999993E-2" table:style-name="ce34">
            <text:p>6.76%</text:p>
          </table:table-cell>
          <table:table-cell office:value-type="percentage" office:value="5.8999999999999999E-3" table:style-name="ce34">
            <text:p>0.59%</text:p>
          </table:table-cell>
          <table:table-cell office:value-type="percentage" office:value="2.2000000000000001E-3" table:style-name="ce34">
            <text:p>0.22%</text:p>
          </table:table-cell>
          <table:table-cell office:value-type="percentage" office:value="1.9900000000000001E-2" table:style-name="ce34">
            <text:p>1.99%</text:p>
          </table:table-cell>
          <table:table-cell office:value-type="percentage" office:value="0" table:style-name="ce34">
            <text:p>0.00%</text:p>
          </table:table-cell>
          <table:table-cell office:value-type="percentage" office:value="1.3100000000000001E-2" table:style-name="ce34">
            <text:p>1.31%</text:p>
          </table:table-cell>
          <table:table-cell office:value-type="percentage" office:value="3.3599999999999998E-2" table:style-name="ce35">
            <text:p>3.36%</text:p>
          </table:table-cell>
          <table:table-cell table:number-columns-repeated="16375"/>
        </table:table-row>
        <table:table-row table:style-name="ro36">
          <table:table-cell office:value-type="string" table:style-name="ce24">
            <text:p>103年第2季</text:p>
          </table:table-cell>
          <table:table-cell office:value-type="string" table:style-name="ce39">
            <text:p>不具適應症之剖腹產案件</text:p>
          </table:table-cell>
          <table:table-cell office:value-type="float" office:value="429" table:style-name="ce16">
            <text:p>429</text:p>
          </table:table-cell>
          <table:table-cell office:value-type="float" office:value="18" table:style-name="ce16">
            <text:p>18</text:p>
          </table:table-cell>
          <table:table-cell office:value-type="float" office:value="3" table:style-name="ce16">
            <text:p>3</text:p>
          </table:table-cell>
          <table:table-cell office:value-type="float" office:value="58" table:style-name="ce16">
            <text:p>5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10" table:style-name="ce22">
            <text:p>510</text:p>
          </table:table-cell>
          <table:table-cell table:number-columns-repeated="16375" table:style-name="ce102"/>
        </table:table-row>
        <table:table-row table:style-name="ro36">
          <table:table-cell table:style-name="ce21"/>
          <table:table-cell office:value-type="string" table:style-name="ce37">
            <text:p>生產案件數</text:p>
          </table:table-cell>
          <table:table-cell office:value-type="float" office:value="6149" table:style-name="ce31">
            <text:p>6,149</text:p>
          </table:table-cell>
          <table:table-cell office:value-type="float" office:value="1605" table:style-name="ce31">
            <text:p>1,605</text:p>
          </table:table-cell>
          <table:table-cell office:value-type="float" office:value="2682" table:style-name="ce31">
            <text:p>2,682</text:p>
          </table:table-cell>
          <table:table-cell office:value-type="float" office:value="2973" table:style-name="ce31">
            <text:p>2,973</text:p>
          </table:table-cell>
          <table:table-cell office:value-type="float" office:value="668" table:style-name="ce31">
            <text:p>668</text:p>
          </table:table-cell>
          <table:table-cell office:value-type="float" office:value="150" table:style-name="ce31">
            <text:p>150</text:p>
          </table:table-cell>
          <table:table-cell office:value-type="float" office:value="14227" table:style-name="ce32">
            <text:p>14,227</text:p>
          </table:table-cell>
          <table:table-cell table:number-columns-repeated="16375" table:style-name="ce102"/>
        </table:table-row>
        <table:table-row table:style-name="ro36">
          <table:table-cell table:style-name="ce23"/>
          <table:table-cell office:value-type="string" table:style-name="ce38">
            <text:p>剖腹產率</text:p>
          </table:table-cell>
          <table:table-cell office:value-type="percentage" office:value="6.9800000000000001E-2" table:style-name="ce34">
            <text:p>6.98%</text:p>
          </table:table-cell>
          <table:table-cell office:value-type="percentage" office:value="1.12E-2" table:style-name="ce34">
            <text:p>1.12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1.95E-2" table:style-name="ce34">
            <text:p>1.95%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6.7000000000000002E-3" table:style-name="ce34">
            <text:p>0.67%</text:p>
          </table:table-cell>
          <table:table-cell office:value-type="percentage" office:value="3.5799999999999998E-2" table:style-name="ce35">
            <text:p>3.58%</text:p>
          </table:table-cell>
          <table:table-cell table:number-columns-repeated="16375" table:style-name="ce102"/>
        </table:table-row>
        <table:table-row table:style-name="ro36">
          <table:table-cell office:value-type="string" table:style-name="ce24">
            <text:p>103年第3季</text:p>
          </table:table-cell>
          <table:table-cell office:value-type="string" table:style-name="ce39">
            <text:p>不具適應症之剖腹產案件</text:p>
          </table:table-cell>
          <table:table-cell office:value-type="float" office:value="401" table:style-name="ce16">
            <text:p>40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55" table:style-name="ce16">
            <text:p>5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64" table:style-name="ce22">
            <text:p>464</text:p>
          </table:table-cell>
          <table:table-cell table:number-columns-repeated="16375" table:style-name="ce102"/>
        </table:table-row>
        <table:table-row table:style-name="ro36">
          <table:table-cell table:style-name="ce21"/>
          <table:table-cell office:value-type="string" table:style-name="ce37">
            <text:p>生產案件數</text:p>
          </table:table-cell>
          <table:table-cell office:value-type="float" office:value="6409" table:style-name="ce31">
            <text:p>6,409</text:p>
          </table:table-cell>
          <table:table-cell office:value-type="float" office:value="1628" table:style-name="ce31">
            <text:p>1,628</text:p>
          </table:table-cell>
          <table:table-cell office:value-type="float" office:value="2953" table:style-name="ce31">
            <text:p>2,953</text:p>
          </table:table-cell>
          <table:table-cell office:value-type="float" office:value="3227" table:style-name="ce31">
            <text:p>3,227</text:p>
          </table:table-cell>
          <table:table-cell office:value-type="float" office:value="760" table:style-name="ce31">
            <text:p>760</text:p>
          </table:table-cell>
          <table:table-cell office:value-type="float" office:value="170" table:style-name="ce31">
            <text:p>170</text:p>
          </table:table-cell>
          <table:table-cell office:value-type="float" office:value="15147" table:style-name="ce32">
            <text:p>15,147</text:p>
          </table:table-cell>
          <table:table-cell table:number-columns-repeated="16375" table:style-name="ce102"/>
        </table:table-row>
        <table:table-row table:style-name="ro36">
          <table:table-cell table:style-name="ce23"/>
          <table:table-cell office:value-type="string" table:style-name="ce38">
            <text:p>剖腹產率</text:p>
          </table:table-cell>
          <table:table-cell office:value-type="percentage" office:value="6.2600000000000003E-2" table:style-name="ce34">
            <text:p>6.26%</text:p>
          </table:table-cell>
          <table:table-cell office:value-type="percentage" office:value="3.0999999999999999E-3" table:style-name="ce34">
            <text:p>0.31%</text:p>
          </table:table-cell>
          <table:table-cell office:value-type="percentage" office:value="2.9999999999999997E-4" table:style-name="ce34">
            <text:p>0.03%</text:p>
          </table:table-cell>
          <table:table-cell office:value-type="percentage" office:value="1.7000000000000001E-2" table:style-name="ce34">
            <text:p>1.70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5.8999999999999999E-3" table:style-name="ce34">
            <text:p>0.59%</text:p>
          </table:table-cell>
          <table:table-cell office:value-type="percentage" office:value="3.0599999999999999E-2" table:style-name="ce35">
            <text:p>3.06%</text:p>
          </table:table-cell>
          <table:table-cell table:number-columns-repeated="16375" table:style-name="ce102"/>
        </table:table-row>
        <table:table-row table:style-name="ro36">
          <table:table-cell office:value-type="string" table:style-name="ce24">
            <text:p>103年第4季</text:p>
          </table:table-cell>
          <table:table-cell office:value-type="string" table:style-name="ce39">
            <text:p>不具適應症之剖腹產案件</text:p>
          </table:table-cell>
          <table:table-cell office:value-type="float" office:value="426" table:style-name="ce16">
            <text:p>426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51" table:style-name="ce16">
            <text:p>5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84" table:style-name="ce22">
            <text:p>484</text:p>
          </table:table-cell>
          <table:table-cell table:number-columns-repeated="16375" table:style-name="ce102"/>
        </table:table-row>
        <table:table-row table:style-name="ro36">
          <table:table-cell table:style-name="ce21"/>
          <table:table-cell office:value-type="string" table:style-name="ce37">
            <text:p>生產案件數</text:p>
          </table:table-cell>
          <table:table-cell office:value-type="float" office:value="6791" table:style-name="ce31">
            <text:p>6,791</text:p>
          </table:table-cell>
          <table:table-cell office:value-type="float" office:value="1790" table:style-name="ce31">
            <text:p>1,790</text:p>
          </table:table-cell>
          <table:table-cell office:value-type="float" office:value="3035" table:style-name="ce31">
            <text:p>3,035</text:p>
          </table:table-cell>
          <table:table-cell office:value-type="float" office:value="3416" table:style-name="ce31">
            <text:p>3,416</text:p>
          </table:table-cell>
          <table:table-cell office:value-type="float" office:value="785" table:style-name="ce31">
            <text:p>785</text:p>
          </table:table-cell>
          <table:table-cell office:value-type="float" office:value="142" table:style-name="ce31">
            <text:p>142</text:p>
          </table:table-cell>
          <table:table-cell office:value-type="float" office:value="15959" table:style-name="ce32">
            <text:p>15,959</text:p>
          </table:table-cell>
          <table:table-cell table:number-columns-repeated="16375" table:style-name="ce102"/>
        </table:table-row>
        <table:table-row table:style-name="ro36">
          <table:table-cell table:style-name="ce23"/>
          <table:table-cell office:value-type="string" table:style-name="ce38">
            <text:p>剖腹產率</text:p>
          </table:table-cell>
          <table:table-cell office:value-type="percentage" office:value="6.2700000000000006E-2" table:style-name="ce34">
            <text:p>6.27%</text:p>
          </table:table-cell>
          <table:table-cell office:value-type="percentage" office:value="3.3999999999999998E-3" table:style-name="ce34">
            <text:p>0.34%</text:p>
          </table:table-cell>
          <table:table-cell office:value-type="percentage" office:value="2.9999999999999997E-4" table:style-name="ce34">
            <text:p>0.03%</text:p>
          </table:table-cell>
          <table:table-cell office:value-type="percentage" office:value="1.49E-2" table:style-name="ce34">
            <text:p>1.49%</text:p>
          </table:table-cell>
          <table:table-cell office:value-type="percentage" office:value="0" table:style-name="ce34">
            <text:p>0.00%</text:p>
          </table:table-cell>
          <table:table-cell office:value-type="percentage" office:value="0" table:style-name="ce34">
            <text:p>0.00%</text:p>
          </table:table-cell>
          <table:table-cell office:value-type="percentage" office:value="3.0300000000000001E-2" table:style-name="ce35">
            <text:p>3.03%</text:p>
          </table:table-cell>
          <table:table-cell table:number-columns-repeated="16375" table:style-name="ce102"/>
        </table:table-row>
        <table:table-row table:style-name="ro36">
          <table:table-cell office:value-type="string" table:style-name="ce24">
            <text:p>103年小計</text:p>
          </table:table-cell>
          <table:table-cell office:value-type="string" table:style-name="ce39">
            <text:p>不具適應症之剖腹產案件</text:p>
          </table:table-cell>
          <table:table-cell office:value-type="float" office:value="1639" table:style-name="ce16">
            <text:p>1,639</text:p>
          </table:table-cell>
          <table:table-cell office:value-type="float" office:value="38" table:style-name="ce16">
            <text:p>38</text:p>
          </table:table-cell>
          <table:table-cell office:value-type="float" office:value="11" table:style-name="ce16">
            <text:p>11</text:p>
          </table:table-cell>
          <table:table-cell office:value-type="float" office:value="223" table:style-name="ce16">
            <text:p>223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917" table:style-name="ce22">
            <text:p>1,917</text:p>
          </table:table-cell>
          <table:table-cell table:number-columns-repeated="16375" table:style-name="ce102"/>
        </table:table-row>
        <table:table-row table:style-name="ro36">
          <table:table-cell table:style-name="ce21"/>
          <table:table-cell office:value-type="string" table:style-name="ce37">
            <text:p>生產案件數</text:p>
          </table:table-cell>
          <table:table-cell office:value-type="float" office:value="25018" table:style-name="ce31">
            <text:p>25,018</text:p>
          </table:table-cell>
          <table:table-cell office:value-type="float" office:value="6559" table:style-name="ce31">
            <text:p>6,559</text:p>
          </table:table-cell>
          <table:table-cell office:value-type="float" office:value="11368" table:style-name="ce31">
            <text:p>11,368</text:p>
          </table:table-cell>
          <table:table-cell office:value-type="float" office:value="12582" table:style-name="ce31">
            <text:p>12,582</text:p>
          </table:table-cell>
          <table:table-cell office:value-type="float" office:value="2864" table:style-name="ce31">
            <text:p>2,864</text:p>
          </table:table-cell>
          <table:table-cell office:value-type="float" office:value="615" table:style-name="ce31">
            <text:p>615</text:p>
          </table:table-cell>
          <table:table-cell office:value-type="float" office:value="59006" table:style-name="ce32">
            <text:p>59,006</text:p>
          </table:table-cell>
          <table:table-cell table:number-columns-repeated="16375" table:style-name="ce102"/>
        </table:table-row>
        <table:table-row table:style-name="ro36">
          <table:table-cell table:style-name="ce23"/>
          <table:table-cell office:value-type="string" table:style-name="ce38">
            <text:p>剖腹產率</text:p>
          </table:table-cell>
          <table:table-cell office:value-type="percentage" office:value="6.5500000000000003E-2" table:style-name="ce34">
            <text:p>6.55%</text:p>
          </table:table-cell>
          <table:table-cell office:value-type="percentage" office:value="5.7999999999999996E-3" table:style-name="ce34">
            <text:p>0.58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1.77E-2" table:style-name="ce34">
            <text:p>1.77%</text:p>
          </table:table-cell>
          <table:table-cell office:value-type="percentage" office:value="6.9999999999999999E-4" table:style-name="ce34">
            <text:p>0.07%</text:p>
          </table:table-cell>
          <table:table-cell office:value-type="percentage" office:value="6.4999999999999997E-3" table:style-name="ce34">
            <text:p>0.65%</text:p>
          </table:table-cell>
          <table:table-cell office:value-type="percentage" office:value="3.2500000000000001E-2" table:style-name="ce35">
            <text:p>3.25%</text:p>
          </table:table-cell>
          <table:table-cell table:number-columns-repeated="16375" table:style-name="ce102"/>
        </table:table-row>
        <table:table-row table:style-name="ro36">
          <table:table-cell office:value-type="string" table:style-name="ce24">
            <text:p>104年第1季</text:p>
          </table:table-cell>
          <table:table-cell office:value-type="string" table:style-name="ce39">
            <text:p>不具適應症之剖腹產案件</text:p>
          </table:table-cell>
          <table:table-cell office:value-type="float" office:value="381" table:style-name="ce16">
            <text:p>381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35" table:style-name="ce22">
            <text:p>435</text:p>
          </table:table-cell>
          <table:table-cell table:number-columns-repeated="16375" table:style-name="ce102"/>
        </table:table-row>
        <table:table-row table:style-name="ro36">
          <table:table-cell table:style-name="ce21"/>
          <table:table-cell office:value-type="string" table:style-name="ce37">
            <text:p>生產案件數</text:p>
          </table:table-cell>
          <table:table-cell office:value-type="float" office:value="6046" table:style-name="ce31">
            <text:p>6,046</text:p>
          </table:table-cell>
          <table:table-cell office:value-type="float" office:value="1559" table:style-name="ce31">
            <text:p>1,559</text:p>
          </table:table-cell>
          <table:table-cell office:value-type="float" office:value="2655" table:style-name="ce31">
            <text:p>2,655</text:p>
          </table:table-cell>
          <table:table-cell office:value-type="float" office:value="3009" table:style-name="ce31">
            <text:p>3,009</text:p>
          </table:table-cell>
          <table:table-cell office:value-type="float" office:value="784" table:style-name="ce31">
            <text:p>784</text:p>
          </table:table-cell>
          <table:table-cell office:value-type="float" office:value="115" table:style-name="ce31">
            <text:p>115</text:p>
          </table:table-cell>
          <table:table-cell office:value-type="float" office:value="14168" table:style-name="ce32">
            <text:p>14,168</text:p>
          </table:table-cell>
          <table:table-cell table:number-columns-repeated="16375" table:style-name="ce102"/>
        </table:table-row>
        <table:table-row table:style-name="ro36">
          <table:table-cell table:style-name="ce23"/>
          <table:table-cell office:value-type="string" table:style-name="ce38">
            <text:p>剖腹產率</text:p>
          </table:table-cell>
          <table:table-cell office:value-type="percentage" office:value="6.3E-2" table:style-name="ce34">
            <text:p>6.30%</text:p>
          </table:table-cell>
          <table:table-cell office:value-type="percentage" office:value="5.1000000000000004E-3" table:style-name="ce34">
            <text:p>0.51%</text:p>
          </table:table-cell>
          <table:table-cell office:value-type="percentage" office:value="4.0000000000000002E-4" table:style-name="ce34">
            <text:p>0.04%</text:p>
          </table:table-cell>
          <table:table-cell office:value-type="percentage" office:value="1.46E-2" table:style-name="ce34">
            <text:p>1.46%</text:p>
          </table:table-cell>
          <table:table-cell office:value-type="percentage" office:value="0" table:style-name="ce34">
            <text:p>0.00%</text:p>
          </table:table-cell>
          <table:table-cell office:value-type="percentage" office:value="8.6999999999999994E-3" table:style-name="ce34">
            <text:p>0.87%</text:p>
          </table:table-cell>
          <table:table-cell office:value-type="percentage" office:value="3.0700000000000002E-2" table:style-name="ce35">
            <text:p>3.07%</text:p>
          </table:table-cell>
          <table:table-cell table:number-columns-repeated="16375" table:style-name="ce102"/>
        </table:table-row>
        <table:table-row table:style-name="ro36">
          <table:table-cell office:value-type="string" table:style-name="ce24">
            <text:p>104年第2季</text:p>
          </table:table-cell>
          <table:table-cell office:value-type="string" table:style-name="ce39">
            <text:p>不具適應症之剖腹產案件</text:p>
          </table:table-cell>
          <table:table-cell office:value-type="float" office:value="332" table:style-name="ce16">
            <text:p>332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57" table:style-name="ce16">
            <text:p>5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01" table:style-name="ce22">
            <text:p>401</text:p>
          </table:table-cell>
          <table:table-cell table:number-columns-repeated="16375" table:style-name="ce102"/>
        </table:table-row>
        <table:table-row table:style-name="ro36">
          <table:table-cell table:style-name="ce21"/>
          <table:table-cell office:value-type="string" table:style-name="ce37">
            <text:p>生產案件數</text:p>
          </table:table-cell>
          <table:table-cell office:value-type="float" office:value="5818" table:style-name="ce31">
            <text:p>5,818</text:p>
          </table:table-cell>
          <table:table-cell office:value-type="float" office:value="1532" table:style-name="ce31">
            <text:p>1,532</text:p>
          </table:table-cell>
          <table:table-cell office:value-type="float" office:value="2525" table:style-name="ce31">
            <text:p>2,525</text:p>
          </table:table-cell>
          <table:table-cell office:value-type="float" office:value="2719" table:style-name="ce31">
            <text:p>2,719</text:p>
          </table:table-cell>
          <table:table-cell office:value-type="float" office:value="728" table:style-name="ce31">
            <text:p>728</text:p>
          </table:table-cell>
          <table:table-cell office:value-type="float" office:value="98" table:style-name="ce31">
            <text:p>98</text:p>
          </table:table-cell>
          <table:table-cell office:value-type="float" office:value="13420" table:style-name="ce32">
            <text:p>13,420</text:p>
          </table:table-cell>
          <table:table-cell table:number-columns-repeated="16375" table:style-name="ce102"/>
        </table:table-row>
        <table:table-row table:style-name="ro36">
          <table:table-cell table:style-name="ce23"/>
          <table:table-cell office:value-type="string" table:style-name="ce38">
            <text:p>剖腹產率</text:p>
          </table:table-cell>
          <table:table-cell office:value-type="percentage" office:value="5.7099999999999998E-2" table:style-name="ce34">
            <text:p>5.71%</text:p>
          </table:table-cell>
          <table:table-cell office:value-type="percentage" office:value="4.5999999999999999E-3" table:style-name="ce34">
            <text:p>0.46%</text:p>
          </table:table-cell>
          <table:table-cell office:value-type="percentage" office:value="1.6000000000000001E-3" table:style-name="ce34">
            <text:p>0.16%</text:p>
          </table:table-cell>
          <table:table-cell office:value-type="percentage" office:value="2.1000000000000001E-2" table:style-name="ce34">
            <text:p>2.10%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0" table:style-name="ce34">
            <text:p>0.00%</text:p>
          </table:table-cell>
          <table:table-cell office:value-type="percentage" office:value="2.9899999999999999E-2" table:style-name="ce35">
            <text:p>2.99%</text:p>
          </table:table-cell>
          <table:table-cell table:number-columns-repeated="16375" table:style-name="ce102"/>
        </table:table-row>
        <table:table-row table:style-name="ro36">
          <table:table-cell office:value-type="string" table:style-name="ce24">
            <text:p>104年第3季</text:p>
          </table:table-cell>
          <table:table-cell office:value-type="string" table:style-name="ce39">
            <text:p>不具適應症之剖腹產案件</text:p>
          </table:table-cell>
          <table:table-cell office:value-type="float" office:value="426" table:style-name="ce16">
            <text:p>426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79" table:style-name="ce22">
            <text:p>479</text:p>
          </table:table-cell>
          <table:table-cell table:number-columns-repeated="16375" table:style-name="ce102"/>
        </table:table-row>
        <table:table-row table:style-name="ro36">
          <table:table-cell table:style-name="ce21"/>
          <table:table-cell office:value-type="string" table:style-name="ce37">
            <text:p>生產案件數</text:p>
          </table:table-cell>
          <table:table-cell office:value-type="float" office:value="6525" table:style-name="ce31">
            <text:p>6,525</text:p>
          </table:table-cell>
          <table:table-cell office:value-type="float" office:value="1758" table:style-name="ce31">
            <text:p>1,758</text:p>
          </table:table-cell>
          <table:table-cell office:value-type="float" office:value="2806" table:style-name="ce31">
            <text:p>2,806</text:p>
          </table:table-cell>
          <table:table-cell office:value-type="float" office:value="2879" table:style-name="ce31">
            <text:p>2,879</text:p>
          </table:table-cell>
          <table:table-cell office:value-type="float" office:value="799" table:style-name="ce31">
            <text:p>799</text:p>
          </table:table-cell>
          <table:table-cell office:value-type="float" office:value="145" table:style-name="ce31">
            <text:p>145</text:p>
          </table:table-cell>
          <table:table-cell office:value-type="float" office:value="14912" table:style-name="ce32">
            <text:p>14,912</text:p>
          </table:table-cell>
          <table:table-cell table:number-columns-repeated="16375" table:style-name="ce102"/>
        </table:table-row>
        <table:table-row table:style-name="ro36">
          <table:table-cell table:style-name="ce23"/>
          <table:table-cell office:value-type="string" table:style-name="ce38">
            <text:p>剖腹產率</text:p>
          </table:table-cell>
          <table:table-cell office:value-type="percentage" office:value="6.5299999999999997E-2" table:style-name="ce34">
            <text:p>6.53%</text:p>
          </table:table-cell>
          <table:table-cell office:value-type="percentage" office:value="3.3999999999999998E-3" table:style-name="ce34">
            <text:p>0.34%</text:p>
          </table:table-cell>
          <table:table-cell office:value-type="percentage" office:value="1.8E-3" table:style-name="ce34">
            <text:p>0.18%</text:p>
          </table:table-cell>
          <table:table-cell office:value-type="percentage" office:value="1.4200000000000001E-2" table:style-name="ce34">
            <text:p>1.42%</text:p>
          </table:table-cell>
          <table:table-cell office:value-type="percentage" office:value="0" table:style-name="ce34">
            <text:p>0.00%</text:p>
          </table:table-cell>
          <table:table-cell office:value-type="percentage" office:value="6.8999999999999999E-3" table:style-name="ce34">
            <text:p>0.69%</text:p>
          </table:table-cell>
          <table:table-cell office:value-type="percentage" office:value="3.2099999999999997E-2" table:style-name="ce35">
            <text:p>3.21%</text:p>
          </table:table-cell>
          <table:table-cell table:number-columns-repeated="16375" table:style-name="ce102"/>
        </table:table-row>
        <table:table-row table:style-name="ro36">
          <table:table-cell office:value-type="string" table:style-name="ce24">
            <text:p>104年第4季</text:p>
          </table:table-cell>
          <table:table-cell office:value-type="string" table:style-name="ce39">
            <text:p>不具適應症之剖腹產案件</text:p>
          </table:table-cell>
          <table:table-cell office:value-type="float" office:value="393" table:style-name="ce16">
            <text:p>39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3" table:style-name="ce16">
            <text:p>6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65" table:style-name="ce22">
            <text:p>465</text:p>
          </table:table-cell>
          <table:table-cell table:number-columns-repeated="16375" table:style-name="ce102"/>
        </table:table-row>
        <table:table-row table:style-name="ro36">
          <table:table-cell table:style-name="ce21"/>
          <table:table-cell office:value-type="string" table:style-name="ce37">
            <text:p>生產案件數</text:p>
          </table:table-cell>
          <table:table-cell office:value-type="float" office:value="7016" table:style-name="ce31">
            <text:p>7,016</text:p>
          </table:table-cell>
          <table:table-cell office:value-type="float" office:value="1905" table:style-name="ce31">
            <text:p>1,905</text:p>
          </table:table-cell>
          <table:table-cell office:value-type="float" office:value="3040" table:style-name="ce31">
            <text:p>3,040</text:p>
          </table:table-cell>
          <table:table-cell office:value-type="float" office:value="3093" table:style-name="ce31">
            <text:p>3,093</text:p>
          </table:table-cell>
          <table:table-cell office:value-type="float" office:value="876" table:style-name="ce31">
            <text:p>876</text:p>
          </table:table-cell>
          <table:table-cell office:value-type="float" office:value="171" table:style-name="ce31">
            <text:p>171</text:p>
          </table:table-cell>
          <table:table-cell office:value-type="float" office:value="16101" table:style-name="ce32">
            <text:p>16,101</text:p>
          </table:table-cell>
          <table:table-cell table:number-columns-repeated="16375" table:style-name="ce102"/>
        </table:table-row>
        <table:table-row table:style-name="ro36">
          <table:table-cell table:style-name="ce23"/>
          <table:table-cell office:value-type="string" table:style-name="ce38">
            <text:p>剖腹產率</text:p>
          </table:table-cell>
          <table:table-cell office:value-type="percentage" office:value="5.6000000000000001E-2" table:style-name="ce34">
            <text:p>5.60%</text:p>
          </table:table-cell>
          <table:table-cell office:value-type="percentage" office:value="2.0999999999999999E-3" table:style-name="ce34">
            <text:p>0.21%</text:p>
          </table:table-cell>
          <table:table-cell office:value-type="percentage" office:value="1.6000000000000001E-3" table:style-name="ce34">
            <text:p>0.16%</text:p>
          </table:table-cell>
          <table:table-cell office:value-type="percentage" office:value="2.0400000000000001E-2" table:style-name="ce34">
            <text:p>2.04%</text:p>
          </table:table-cell>
          <table:table-cell office:value-type="percentage" office:value="0" table:style-name="ce34">
            <text:p>0.00%</text:p>
          </table:table-cell>
          <table:table-cell office:value-type="percentage" office:value="0" table:style-name="ce34">
            <text:p>0.00%</text:p>
          </table:table-cell>
          <table:table-cell office:value-type="percentage" office:value="2.8899999999999999E-2" table:style-name="ce35">
            <text:p>2.89%</text:p>
          </table:table-cell>
          <table:table-cell table:number-columns-repeated="16375" table:style-name="ce102"/>
        </table:table-row>
        <table:table-row table:style-name="ro36">
          <table:table-cell office:value-type="string" table:style-name="ce24">
            <text:p>104年小計</text:p>
          </table:table-cell>
          <table:table-cell office:value-type="string" table:style-name="ce39">
            <text:p>不具適應症之剖腹產案件</text:p>
          </table:table-cell>
          <table:table-cell office:value-type="float" office:value="1532" table:style-name="ce16">
            <text:p>1,532</text:p>
          </table:table-cell>
          <table:table-cell office:value-type="float" office:value="25" table:style-name="ce16">
            <text:p>25</text:p>
          </table:table-cell>
          <table:table-cell office:value-type="float" office:value="15" table:style-name="ce16">
            <text:p>15</text:p>
          </table:table-cell>
          <table:table-cell office:value-type="float" office:value="205" table:style-name="ce16">
            <text:p>20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780" table:style-name="ce22">
            <text:p>1,780</text:p>
          </table:table-cell>
          <table:table-cell table:number-columns-repeated="16375" table:style-name="ce102"/>
        </table:table-row>
        <table:table-row table:style-name="ro36">
          <table:table-cell table:style-name="ce21"/>
          <table:table-cell office:value-type="string" table:style-name="ce37">
            <text:p>生產案件數</text:p>
          </table:table-cell>
          <table:table-cell office:value-type="float" office:value="25405" table:style-name="ce31">
            <text:p>25,405</text:p>
          </table:table-cell>
          <table:table-cell office:value-type="float" office:value="6754" table:style-name="ce31">
            <text:p>6,754</text:p>
          </table:table-cell>
          <table:table-cell office:value-type="float" office:value="11026" table:style-name="ce31">
            <text:p>11,026</text:p>
          </table:table-cell>
          <table:table-cell office:value-type="float" office:value="11700" table:style-name="ce31">
            <text:p>11,700</text:p>
          </table:table-cell>
          <table:table-cell office:value-type="float" office:value="3187" table:style-name="ce31">
            <text:p>3,187</text:p>
          </table:table-cell>
          <table:table-cell office:value-type="float" office:value="529" table:style-name="ce31">
            <text:p>529</text:p>
          </table:table-cell>
          <table:table-cell office:value-type="float" office:value="58601" table:style-name="ce32">
            <text:p>58,601</text:p>
          </table:table-cell>
          <table:table-cell table:number-columns-repeated="16375" table:style-name="ce102"/>
        </table:table-row>
        <table:table-row table:style-name="ro36">
          <table:table-cell table:style-name="ce23"/>
          <table:table-cell office:value-type="string" table:style-name="ce38">
            <text:p>剖腹產率</text:p>
          </table:table-cell>
          <table:table-cell office:value-type="percentage" office:value="6.0299999999999999E-2" table:style-name="ce34">
            <text:p>6.03%</text:p>
          </table:table-cell>
          <table:table-cell office:value-type="percentage" office:value="3.7000000000000002E-3" table:style-name="ce34">
            <text:p>0.37%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1.7500000000000002E-2" table:style-name="ce34">
            <text:p>1.75%</text:p>
          </table:table-cell>
          <table:table-cell office:value-type="percentage" office:value="2.9999999999999997E-4" table:style-name="ce34">
            <text:p>0.03%</text:p>
          </table:table-cell>
          <table:table-cell office:value-type="percentage" office:value="3.8E-3" table:style-name="ce34">
            <text:p>0.38%</text:p>
          </table:table-cell>
          <table:table-cell office:value-type="percentage" office:value="3.04E-2" table:style-name="ce35">
            <text:p>3.04%</text:p>
          </table:table-cell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備註：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1.資料來源：醫療給付檔案分析系統。指標代碼：1137.01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2.資料範圍：西醫基層總額住院生產案件，排除代辦案件。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3.公式說明：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分子：不具適應症之剖腹產案件(自行要求剖腹產)，符合下列任一條件：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(1) TW-DRG前三碼為513。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(2) DRG_CODE為0373B。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(3) 醫令代碼為97014C。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分母：生產案件數(自然產案件+剖腹產案件)。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(1) 自然產案件，符合下列任一條件：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a.TW-DRG前三碼為372~375。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b.DRG_CODE為0373A、0373C。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c.符合任一自然產醫令代碼：81017C、81018C、81019C、81024C、81025C、81026C、81034C、97004C、97005D、97934C。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(2) 剖腹產案件：符合下列任一條件：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a.TW-DRG前三碼為370、371、513。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b.DRG_CODE為0371A、0373B。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c.符合任一剖腹產醫令代碼：81004C、81005C、81028C、81029C、97009C、97014C。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4.資料製表日期： 105.04.13</text:p>
          </table:table-cell>
          <table:covered-table-cell table:number-columns-repeated="8"/>
          <table:table-cell table:number-columns-repeated="16375" table:style-name="ce102"/>
        </table:table-row>
        <table:table-row table:style-name="ro52">
          <table:table-cell office:value-type="string" table:number-columns-spanned="9" table:number-rows-spanned="1" table:style-name="ce138">
            <text:p>5.本項指標含符合適應症及自行要求剖腹產案件，各院所收治產婦之複雜度不同，故觀察結果也不同，本項指標不宜逕予判斷院所生產照護品質。</text:p>
          </table:table-cell>
          <table:covered-table-cell table:number-columns-repeated="8"/>
          <table:table-cell table:number-columns-repeated="16375" table:style-name="ce102"/>
        </table:table-row>
        <table:table-row table:number-rows-repeated="1048495" table:style-name="ro1">
          <table:table-cell table:number-columns-repeated="16384"/>
        </table:table-row>
      </table:table>
      <table:table table:name="10-3" table:style-name="ta12">
        <table:table-column table:style-name="co14" table:default-cell-style-name="ce2"/>
        <table:table-column table:style-name="co69" table:default-cell-style-name="ce2"/>
        <table:table-column table:style-name="co13" table:number-columns-repeated="7" table:default-cell-style-name="ce2"/>
        <table:table-column table:style-name="co3" table:number-columns-repeated="16375" table:default-cell-style-name="ce2"/>
        <table:table-row table:style-name="ro3">
          <table:table-cell office:value-type="string" table:number-columns-spanned="9" table:number-rows-spanned="1" table:style-name="ce150">
            <text:p>西醫基層總額醫療品質資訊_(10-3)剖腹產率-具適應症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style-name="ce42">
            <text:p><text:span text:style-name="T7">年季</text:span></text:p>
          </table:table-cell>
          <table:table-cell office:value-type="string" table:style-name="ce43">
            <text:p><text:span text:style-name="T7">資料</text:span></text:p>
          </table:table-cell>
          <table:table-cell office:value-type="string" table:style-name="ce43">
            <text:p><text:span text:style-name="T7">台北</text:span></text:p>
          </table:table-cell>
          <table:table-cell office:value-type="string" table:style-name="ce43">
            <text:p><text:span text:style-name="T7">北區</text:span></text:p>
          </table:table-cell>
          <table:table-cell office:value-type="string" table:style-name="ce43">
            <text:p><text:span text:style-name="T7">中區</text:span></text:p>
          </table:table-cell>
          <table:table-cell office:value-type="string" table:style-name="ce43">
            <text:p><text:span text:style-name="T7">南區</text:span></text:p>
          </table:table-cell>
          <table:table-cell office:value-type="string" table:style-name="ce43">
            <text:p><text:span text:style-name="T7">高屏</text:span></text:p>
          </table:table-cell>
          <table:table-cell office:value-type="string" table:style-name="ce43">
            <text:p><text:span text:style-name="T7">東區</text:span></text:p>
          </table:table-cell>
          <table:table-cell office:value-type="string" table:style-name="ce44">
            <text:p>合計</text:p>
          </table:table-cell>
          <table:table-cell table:number-columns-repeated="16375"/>
        </table:table-row>
        <table:table-row table:style-name="ro36" table:visibility="collapse">
          <table:table-cell office:value-type="string" table:style-name="ce24">
            <text:p><text:s/></text:p>
          </table:table-cell>
          <table:table-cell office:value-type="string" table:style-name="ce15">
            <text:p>具適應症之剖腹產案件</text:p>
          </table:table-cell>
          <table:table-cell office:value-type="float" office:value="2188" table:style-name="ce16">
            <text:p>2,188</text:p>
          </table:table-cell>
          <table:table-cell office:value-type="float" office:value="558" table:style-name="ce16">
            <text:p>558</text:p>
          </table:table-cell>
          <table:table-cell office:value-type="float" office:value="1100" table:style-name="ce16">
            <text:p>1,100</text:p>
          </table:table-cell>
          <table:table-cell office:value-type="float" office:value="1074" table:style-name="ce16">
            <text:p>1,074</text:p>
          </table:table-cell>
          <table:table-cell office:value-type="float" office:value="296" table:style-name="ce16">
            <text:p>296</text:p>
          </table:table-cell>
          <table:table-cell office:value-type="float" office:value="48" table:style-name="ce16">
            <text:p>48</text:p>
          </table:table-cell>
          <table:table-cell office:value-type="float" office:value="5264" table:style-name="ce22">
            <text:p>5,264</text:p>
          </table:table-cell>
          <table:table-cell table:number-columns-repeated="16375"/>
        </table:table-row>
        <table:table-row table:style-name="ro36" table:visibility="collapse">
          <table:table-cell table:style-name="ce21"/>
          <table:table-cell office:value-type="string" table:style-name="ce30">
            <text:p>生產案件數</text:p>
          </table:table-cell>
          <table:table-cell office:value-type="float" office:value="5534" table:style-name="ce31">
            <text:p>5,534</text:p>
          </table:table-cell>
          <table:table-cell office:value-type="float" office:value="1787" table:style-name="ce31">
            <text:p>1,787</text:p>
          </table:table-cell>
          <table:table-cell office:value-type="float" office:value="3082" table:style-name="ce31">
            <text:p>3,082</text:p>
          </table:table-cell>
          <table:table-cell office:value-type="float" office:value="3514" table:style-name="ce31">
            <text:p>3,514</text:p>
          </table:table-cell>
          <table:table-cell office:value-type="float" office:value="850" table:style-name="ce31">
            <text:p>850</text:p>
          </table:table-cell>
          <table:table-cell office:value-type="float" office:value="186" table:style-name="ce31">
            <text:p>186</text:p>
          </table:table-cell>
          <table:table-cell office:value-type="float" office:value="14953" table:style-name="ce32">
            <text:p>14,953</text:p>
          </table:table-cell>
          <table:table-cell table:number-columns-repeated="16375"/>
        </table:table-row>
        <table:table-row table:style-name="ro36" table:visibility="collapse">
          <table:table-cell table:style-name="ce23"/>
          <table:table-cell office:value-type="string" table:style-name="ce33">
            <text:p>剖腹產率</text:p>
          </table:table-cell>
          <table:table-cell office:value-type="percentage" office:value="0.39539999999999997" table:style-name="ce34">
            <text:p>39.54%</text:p>
          </table:table-cell>
          <table:table-cell office:value-type="percentage" office:value="0.31230000000000002" table:style-name="ce34">
            <text:p>31.23%</text:p>
          </table:table-cell>
          <table:table-cell office:value-type="percentage" office:value="0.3569" table:style-name="ce34">
            <text:p>35.69%</text:p>
          </table:table-cell>
          <table:table-cell office:value-type="percentage" office:value="0.30559999999999998" table:style-name="ce34">
            <text:p>30.56%</text:p>
          </table:table-cell>
          <table:table-cell office:value-type="percentage" office:value="0.34820000000000001" table:style-name="ce34">
            <text:p>34.82%</text:p>
          </table:table-cell>
          <table:table-cell office:value-type="percentage" office:value="0.2581" table:style-name="ce34">
            <text:p>25.81%</text:p>
          </table:table-cell>
          <table:table-cell office:value-type="percentage" office:value="0.35199999999999998" table:style-name="ce35">
            <text:p>35.20%</text:p>
          </table:table-cell>
          <table:table-cell table:number-columns-repeated="16375"/>
        </table:table-row>
        <table:table-row table:style-name="ro36" table:visibility="collapse">
          <table:table-cell office:value-type="string" table:style-name="ce24">
            <text:p>101年第2季</text:p>
          </table:table-cell>
          <table:table-cell office:value-type="string" table:style-name="ce15">
            <text:p>具適應症之剖腹產案件</text:p>
          </table:table-cell>
          <table:table-cell office:value-type="float" office:value="2275" table:style-name="ce16">
            <text:p>2,275</text:p>
          </table:table-cell>
          <table:table-cell office:value-type="float" office:value="573" table:style-name="ce16">
            <text:p>573</text:p>
          </table:table-cell>
          <table:table-cell office:value-type="float" office:value="1054" table:style-name="ce16">
            <text:p>1,054</text:p>
          </table:table-cell>
          <table:table-cell office:value-type="float" office:value="1068" table:style-name="ce16">
            <text:p>1,068</text:p>
          </table:table-cell>
          <table:table-cell office:value-type="float" office:value="315" table:style-name="ce16">
            <text:p>315</text:p>
          </table:table-cell>
          <table:table-cell office:value-type="float" office:value="47" table:style-name="ce16">
            <text:p>47</text:p>
          </table:table-cell>
          <table:table-cell office:value-type="float" office:value="5332" table:style-name="ce22">
            <text:p>5,332</text:p>
          </table:table-cell>
          <table:table-cell table:number-columns-repeated="16375"/>
        </table:table-row>
        <table:table-row table:style-name="ro36" table:visibility="collapse">
          <table:table-cell table:style-name="ce21"/>
          <table:table-cell office:value-type="string" table:style-name="ce30">
            <text:p>生產案件數</text:p>
          </table:table-cell>
          <table:table-cell office:value-type="float" office:value="5879" table:style-name="ce31">
            <text:p>5,879</text:p>
          </table:table-cell>
          <table:table-cell office:value-type="float" office:value="1824" table:style-name="ce31">
            <text:p>1,824</text:p>
          </table:table-cell>
          <table:table-cell office:value-type="float" office:value="3098" table:style-name="ce31">
            <text:p>3,098</text:p>
          </table:table-cell>
          <table:table-cell office:value-type="float" office:value="3510" table:style-name="ce31">
            <text:p>3,510</text:p>
          </table:table-cell>
          <table:table-cell office:value-type="float" office:value="866" table:style-name="ce31">
            <text:p>866</text:p>
          </table:table-cell>
          <table:table-cell office:value-type="float" office:value="183" table:style-name="ce31">
            <text:p>183</text:p>
          </table:table-cell>
          <table:table-cell office:value-type="float" office:value="15360" table:style-name="ce32">
            <text:p>15,360</text:p>
          </table:table-cell>
          <table:table-cell table:number-columns-repeated="16375"/>
        </table:table-row>
        <table:table-row table:style-name="ro36" table:visibility="collapse">
          <table:table-cell table:style-name="ce23"/>
          <table:table-cell office:value-type="string" table:style-name="ce33">
            <text:p>剖腹產率</text:p>
          </table:table-cell>
          <table:table-cell office:value-type="percentage" office:value="0.38700000000000001" table:style-name="ce34">
            <text:p>38.70%</text:p>
          </table:table-cell>
          <table:table-cell office:value-type="percentage" office:value="0.31409999999999999" table:style-name="ce34">
            <text:p>31.41%</text:p>
          </table:table-cell>
          <table:table-cell office:value-type="percentage" office:value="0.3402" table:style-name="ce34">
            <text:p>34.02%</text:p>
          </table:table-cell>
          <table:table-cell office:value-type="percentage" office:value="0.30430000000000001" table:style-name="ce34">
            <text:p>30.43%</text:p>
          </table:table-cell>
          <table:table-cell office:value-type="percentage" office:value="0.36370000000000002" table:style-name="ce34">
            <text:p>36.37%</text:p>
          </table:table-cell>
          <table:table-cell office:value-type="percentage" office:value="0.25679999999999997" table:style-name="ce34">
            <text:p>25.68%</text:p>
          </table:table-cell>
          <table:table-cell office:value-type="percentage" office:value="0.34710000000000002" table:style-name="ce35">
            <text:p>34.71%</text:p>
          </table:table-cell>
          <table:table-cell table:number-columns-repeated="16375"/>
        </table:table-row>
        <table:table-row table:style-name="ro36" table:visibility="collapse">
          <table:table-cell office:value-type="string" table:style-name="ce24">
            <text:p>101年第3季</text:p>
          </table:table-cell>
          <table:table-cell office:value-type="string" table:style-name="ce15">
            <text:p>具適應症之剖腹產案件</text:p>
          </table:table-cell>
          <table:table-cell office:value-type="float" office:value="2626" table:style-name="ce16">
            <text:p>2,626</text:p>
          </table:table-cell>
          <table:table-cell office:value-type="float" office:value="682" table:style-name="ce16">
            <text:p>682</text:p>
          </table:table-cell>
          <table:table-cell office:value-type="float" office:value="1207" table:style-name="ce16">
            <text:p>1,207</text:p>
          </table:table-cell>
          <table:table-cell office:value-type="float" office:value="1236" table:style-name="ce16">
            <text:p>1,236</text:p>
          </table:table-cell>
          <table:table-cell office:value-type="float" office:value="348" table:style-name="ce16">
            <text:p>348</text:p>
          </table:table-cell>
          <table:table-cell office:value-type="float" office:value="58" table:style-name="ce16">
            <text:p>58</text:p>
          </table:table-cell>
          <table:table-cell office:value-type="float" office:value="6157" table:style-name="ce22">
            <text:p>6,157</text:p>
          </table:table-cell>
          <table:table-cell table:number-columns-repeated="16375"/>
        </table:table-row>
        <table:table-row table:style-name="ro36" table:visibility="collapse">
          <table:table-cell table:style-name="ce21"/>
          <table:table-cell office:value-type="string" table:style-name="ce30">
            <text:p>生產案件數</text:p>
          </table:table-cell>
          <table:table-cell office:value-type="float" office:value="6727" table:style-name="ce31">
            <text:p>6,727</text:p>
          </table:table-cell>
          <table:table-cell office:value-type="float" office:value="2200" table:style-name="ce31">
            <text:p>2,200</text:p>
          </table:table-cell>
          <table:table-cell office:value-type="float" office:value="3543" table:style-name="ce31">
            <text:p>3,543</text:p>
          </table:table-cell>
          <table:table-cell office:value-type="float" office:value="4054" table:style-name="ce31">
            <text:p>4,054</text:p>
          </table:table-cell>
          <table:table-cell office:value-type="float" office:value="1004" table:style-name="ce31">
            <text:p>1,004</text:p>
          </table:table-cell>
          <table:table-cell office:value-type="float" office:value="214" table:style-name="ce31">
            <text:p>214</text:p>
          </table:table-cell>
          <table:table-cell office:value-type="float" office:value="17742" table:style-name="ce32">
            <text:p>17,742</text:p>
          </table:table-cell>
          <table:table-cell table:number-columns-repeated="16375"/>
        </table:table-row>
        <table:table-row table:style-name="ro36" table:visibility="collapse">
          <table:table-cell table:style-name="ce23"/>
          <table:table-cell office:value-type="string" table:style-name="ce33">
            <text:p>剖腹產率</text:p>
          </table:table-cell>
          <table:table-cell office:value-type="percentage" office:value="0.39040000000000002" table:style-name="ce34">
            <text:p>39.04%</text:p>
          </table:table-cell>
          <table:table-cell office:value-type="percentage" office:value="0.31" table:style-name="ce34">
            <text:p>31.00%</text:p>
          </table:table-cell>
          <table:table-cell office:value-type="percentage" office:value="0.3407" table:style-name="ce34">
            <text:p>34.07%</text:p>
          </table:table-cell>
          <table:table-cell office:value-type="percentage" office:value="0.3049" table:style-name="ce34">
            <text:p>30.49%</text:p>
          </table:table-cell>
          <table:table-cell office:value-type="percentage" office:value="0.34660000000000002" table:style-name="ce34">
            <text:p>34.66%</text:p>
          </table:table-cell>
          <table:table-cell office:value-type="percentage" office:value="0.27100000000000002" table:style-name="ce34">
            <text:p>27.10%</text:p>
          </table:table-cell>
          <table:table-cell office:value-type="percentage" office:value="0.34699999999999998" table:style-name="ce35">
            <text:p>34.70%</text:p>
          </table:table-cell>
          <table:table-cell table:number-columns-repeated="16375"/>
        </table:table-row>
        <table:table-row table:style-name="ro36" table:visibility="collapse">
          <table:table-cell office:value-type="string" table:style-name="ce24">
            <text:p>101年第4季</text:p>
          </table:table-cell>
          <table:table-cell office:value-type="string" table:style-name="ce15">
            <text:p>具適應症之剖腹產案件</text:p>
          </table:table-cell>
          <table:table-cell office:value-type="float" office:value="2816" table:style-name="ce16">
            <text:p>2,816</text:p>
          </table:table-cell>
          <table:table-cell office:value-type="float" office:value="724" table:style-name="ce16">
            <text:p>724</text:p>
          </table:table-cell>
          <table:table-cell office:value-type="float" office:value="1376" table:style-name="ce16">
            <text:p>1,376</text:p>
          </table:table-cell>
          <table:table-cell office:value-type="float" office:value="1373" table:style-name="ce16">
            <text:p>1,373</text:p>
          </table:table-cell>
          <table:table-cell office:value-type="float" office:value="374" table:style-name="ce16">
            <text:p>374</text:p>
          </table:table-cell>
          <table:table-cell office:value-type="float" office:value="60" table:style-name="ce16">
            <text:p>60</text:p>
          </table:table-cell>
          <table:table-cell office:value-type="float" office:value="6723" table:style-name="ce22">
            <text:p>6,723</text:p>
          </table:table-cell>
          <table:table-cell table:number-columns-repeated="16375"/>
        </table:table-row>
        <table:table-row table:style-name="ro36" table:visibility="collapse">
          <table:table-cell table:style-name="ce21"/>
          <table:table-cell office:value-type="string" table:style-name="ce30">
            <text:p>生產案件數</text:p>
          </table:table-cell>
          <table:table-cell office:value-type="float" office:value="7499" table:style-name="ce31">
            <text:p>7,499</text:p>
          </table:table-cell>
          <table:table-cell office:value-type="float" office:value="2290" table:style-name="ce31">
            <text:p>2,290</text:p>
          </table:table-cell>
          <table:table-cell office:value-type="float" office:value="3906" table:style-name="ce31">
            <text:p>3,906</text:p>
          </table:table-cell>
          <table:table-cell office:value-type="float" office:value="4521" table:style-name="ce31">
            <text:p>4,521</text:p>
          </table:table-cell>
          <table:table-cell office:value-type="float" office:value="1045" table:style-name="ce31">
            <text:p>1,045</text:p>
          </table:table-cell>
          <table:table-cell office:value-type="float" office:value="232" table:style-name="ce31">
            <text:p>232</text:p>
          </table:table-cell>
          <table:table-cell office:value-type="float" office:value="19493" table:style-name="ce32">
            <text:p>19,493</text:p>
          </table:table-cell>
          <table:table-cell table:number-columns-repeated="16375"/>
        </table:table-row>
        <table:table-row table:style-name="ro36" table:visibility="collapse">
          <table:table-cell table:style-name="ce23"/>
          <table:table-cell office:value-type="string" table:style-name="ce33">
            <text:p>剖腹產率</text:p>
          </table:table-cell>
          <table:table-cell office:value-type="percentage" office:value="0.3755" table:style-name="ce34">
            <text:p>37.55%</text:p>
          </table:table-cell>
          <table:table-cell office:value-type="percentage" office:value="0.31619999999999998" table:style-name="ce34">
            <text:p>31.62%</text:p>
          </table:table-cell>
          <table:table-cell office:value-type="percentage" office:value="0.3523" table:style-name="ce34">
            <text:p>35.23%</text:p>
          </table:table-cell>
          <table:table-cell office:value-type="percentage" office:value="0.30370000000000003" table:style-name="ce34">
            <text:p>30.37%</text:p>
          </table:table-cell>
          <table:table-cell office:value-type="percentage" office:value="0.3579" table:style-name="ce34">
            <text:p>35.79%</text:p>
          </table:table-cell>
          <table:table-cell office:value-type="percentage" office:value="0.2586" table:style-name="ce34">
            <text:p>25.86%</text:p>
          </table:table-cell>
          <table:table-cell office:value-type="percentage" office:value="0.34489999999999998" table:style-name="ce35">
            <text:p>34.49%</text:p>
          </table:table-cell>
          <table:table-cell table:number-columns-repeated="16375"/>
        </table:table-row>
        <table:table-row table:style-name="ro36">
          <table:table-cell office:value-type="string" table:style-name="ce24">
            <text:p>101年小計</text:p>
          </table:table-cell>
          <table:table-cell office:value-type="string" table:style-name="ce15">
            <text:p>具適應症之剖腹產案件</text:p>
          </table:table-cell>
          <table:table-cell office:value-type="float" office:value="9905" table:style-name="ce16">
            <text:p>9,905</text:p>
          </table:table-cell>
          <table:table-cell office:value-type="float" office:value="2537" table:style-name="ce16">
            <text:p>2,537</text:p>
          </table:table-cell>
          <table:table-cell office:value-type="float" office:value="4737" table:style-name="ce16">
            <text:p>4,737</text:p>
          </table:table-cell>
          <table:table-cell office:value-type="float" office:value="4751" table:style-name="ce16">
            <text:p>4,751</text:p>
          </table:table-cell>
          <table:table-cell office:value-type="float" office:value="1333" table:style-name="ce16">
            <text:p>1,333</text:p>
          </table:table-cell>
          <table:table-cell office:value-type="float" office:value="213" table:style-name="ce16">
            <text:p>213</text:p>
          </table:table-cell>
          <table:table-cell office:value-type="float" office:value="23476" table:style-name="ce22">
            <text:p>23,476</text:p>
          </table:table-cell>
          <table:table-cell table:number-columns-repeated="16375"/>
        </table:table-row>
        <table:table-row table:style-name="ro36">
          <table:table-cell table:style-name="ce21"/>
          <table:table-cell office:value-type="string" table:style-name="ce30">
            <text:p>生產案件數</text:p>
          </table:table-cell>
          <table:table-cell office:value-type="float" office:value="25639" table:style-name="ce31">
            <text:p>25,639</text:p>
          </table:table-cell>
          <table:table-cell office:value-type="float" office:value="8101" table:style-name="ce31">
            <text:p>8,101</text:p>
          </table:table-cell>
          <table:table-cell office:value-type="float" office:value="13629" table:style-name="ce31">
            <text:p>13,629</text:p>
          </table:table-cell>
          <table:table-cell office:value-type="float" office:value="15599" table:style-name="ce31">
            <text:p>15,599</text:p>
          </table:table-cell>
          <table:table-cell office:value-type="float" office:value="3765" table:style-name="ce31">
            <text:p>3,765</text:p>
          </table:table-cell>
          <table:table-cell office:value-type="float" office:value="815" table:style-name="ce31">
            <text:p>815</text:p>
          </table:table-cell>
          <table:table-cell office:value-type="float" office:value="67548" table:style-name="ce32">
            <text:p>67,548</text:p>
          </table:table-cell>
          <table:table-cell table:number-columns-repeated="16375"/>
        </table:table-row>
        <table:table-row table:style-name="ro36">
          <table:table-cell table:style-name="ce23"/>
          <table:table-cell office:value-type="string" table:style-name="ce33">
            <text:p>剖腹產率</text:p>
          </table:table-cell>
          <table:table-cell office:value-type="percentage" office:value="0.38629999999999998" table:style-name="ce34">
            <text:p>38.63%</text:p>
          </table:table-cell>
          <table:table-cell office:value-type="percentage" office:value="0.31319999999999998" table:style-name="ce34">
            <text:p>31.32%</text:p>
          </table:table-cell>
          <table:table-cell office:value-type="percentage" office:value="0.34760000000000002" table:style-name="ce34">
            <text:p>34.76%</text:p>
          </table:table-cell>
          <table:table-cell office:value-type="percentage" office:value="0.30459999999999998" table:style-name="ce34">
            <text:p>30.46%</text:p>
          </table:table-cell>
          <table:table-cell office:value-type="percentage" office:value="0.35410000000000003" table:style-name="ce34">
            <text:p>35.41%</text:p>
          </table:table-cell>
          <table:table-cell office:value-type="percentage" office:value="0.26129999999999998" table:style-name="ce34">
            <text:p>26.13%</text:p>
          </table:table-cell>
          <table:table-cell office:value-type="percentage" office:value="0.34749999999999998" table:style-name="ce35">
            <text:p>34.75%</text:p>
          </table:table-cell>
          <table:table-cell table:number-columns-repeated="16375"/>
        </table:table-row>
        <table:table-row table:style-name="ro36">
          <table:table-cell office:value-type="string" table:style-name="ce24">
            <text:p>102年第1季</text:p>
          </table:table-cell>
          <table:table-cell office:value-type="string" table:style-name="ce15">
            <text:p>具適應症之剖腹產案件</text:p>
          </table:table-cell>
          <table:table-cell office:value-type="float" office:value="2239" table:style-name="ce16">
            <text:p>2,239</text:p>
          </table:table-cell>
          <table:table-cell office:value-type="float" office:value="594" table:style-name="ce16">
            <text:p>594</text:p>
          </table:table-cell>
          <table:table-cell office:value-type="float" office:value="991" table:style-name="ce16">
            <text:p>991</text:p>
          </table:table-cell>
          <table:table-cell office:value-type="float" office:value="1004" table:style-name="ce16">
            <text:p>1,004</text:p>
          </table:table-cell>
          <table:table-cell office:value-type="float" office:value="270" table:style-name="ce16">
            <text:p>270</text:p>
          </table:table-cell>
          <table:table-cell office:value-type="float" office:value="45" table:style-name="ce16">
            <text:p>45</text:p>
          </table:table-cell>
          <table:table-cell office:value-type="float" office:value="5143" table:style-name="ce22">
            <text:p>5,143</text:p>
          </table:table-cell>
          <table:table-cell table:number-columns-repeated="16375"/>
        </table:table-row>
        <table:table-row table:style-name="ro36">
          <table:table-cell table:style-name="ce21"/>
          <table:table-cell office:value-type="string" table:style-name="ce30">
            <text:p>生產案件數</text:p>
          </table:table-cell>
          <table:table-cell office:value-type="float" office:value="5720" table:style-name="ce31">
            <text:p>5,720</text:p>
          </table:table-cell>
          <table:table-cell office:value-type="float" office:value="1836" table:style-name="ce31">
            <text:p>1,836</text:p>
          </table:table-cell>
          <table:table-cell office:value-type="float" office:value="2813" table:style-name="ce31">
            <text:p>2,813</text:p>
          </table:table-cell>
          <table:table-cell office:value-type="float" office:value="3250" table:style-name="ce31">
            <text:p>3,250</text:p>
          </table:table-cell>
          <table:table-cell office:value-type="float" office:value="740" table:style-name="ce31">
            <text:p>740</text:p>
          </table:table-cell>
          <table:table-cell office:value-type="float" office:value="170" table:style-name="ce31">
            <text:p>170</text:p>
          </table:table-cell>
          <table:table-cell office:value-type="float" office:value="14529" table:style-name="ce32">
            <text:p>14,529</text:p>
          </table:table-cell>
          <table:table-cell table:number-columns-repeated="16375"/>
        </table:table-row>
        <table:table-row table:style-name="ro36">
          <table:table-cell table:style-name="ce23"/>
          <table:table-cell office:value-type="string" table:style-name="ce33">
            <text:p>剖腹產率</text:p>
          </table:table-cell>
          <table:table-cell office:value-type="percentage" office:value="0.39140000000000003" table:style-name="ce34">
            <text:p>39.14%</text:p>
          </table:table-cell>
          <table:table-cell office:value-type="percentage" office:value="0.32350000000000001" table:style-name="ce34">
            <text:p>32.35%</text:p>
          </table:table-cell>
          <table:table-cell office:value-type="percentage" office:value="0.3523" table:style-name="ce34">
            <text:p>35.23%</text:p>
          </table:table-cell>
          <table:table-cell office:value-type="percentage" office:value="0.30890000000000001" table:style-name="ce34">
            <text:p>30.89%</text:p>
          </table:table-cell>
          <table:table-cell office:value-type="percentage" office:value="0.3649" table:style-name="ce34">
            <text:p>36.49%</text:p>
          </table:table-cell>
          <table:table-cell office:value-type="percentage" office:value="0.26469999999999999" table:style-name="ce34">
            <text:p>26.47%</text:p>
          </table:table-cell>
          <table:table-cell office:value-type="percentage" office:value="0.35399999999999998" table:style-name="ce35">
            <text:p>35.40%</text:p>
          </table:table-cell>
          <table:table-cell table:number-columns-repeated="16375"/>
        </table:table-row>
        <table:table-row table:style-name="ro36">
          <table:table-cell office:value-type="string" table:style-name="ce24">
            <text:p>102年第2季</text:p>
          </table:table-cell>
          <table:table-cell office:value-type="string" table:style-name="ce15">
            <text:p>具適應症之剖腹產案件</text:p>
          </table:table-cell>
          <table:table-cell office:value-type="float" office:value="1990" table:style-name="ce16">
            <text:p>1,990</text:p>
          </table:table-cell>
          <table:table-cell office:value-type="float" office:value="504" table:style-name="ce16">
            <text:p>504</text:p>
          </table:table-cell>
          <table:table-cell office:value-type="float" office:value="865" table:style-name="ce16">
            <text:p>865</text:p>
          </table:table-cell>
          <table:table-cell office:value-type="float" office:value="850" table:style-name="ce16">
            <text:p>850</text:p>
          </table:table-cell>
          <table:table-cell office:value-type="float" office:value="226" table:style-name="ce16">
            <text:p>226</text:p>
          </table:table-cell>
          <table:table-cell office:value-type="float" office:value="41" table:style-name="ce16">
            <text:p>41</text:p>
          </table:table-cell>
          <table:table-cell office:value-type="float" office:value="4476" table:style-name="ce22">
            <text:p>4,476</text:p>
          </table:table-cell>
          <table:table-cell table:number-columns-repeated="16375"/>
        </table:table-row>
        <table:table-row table:style-name="ro36">
          <table:table-cell table:style-name="ce21"/>
          <table:table-cell office:value-type="string" table:style-name="ce30">
            <text:p>生產案件數</text:p>
          </table:table-cell>
          <table:table-cell office:value-type="float" office:value="5080" table:style-name="ce31">
            <text:p>5,080</text:p>
          </table:table-cell>
          <table:table-cell office:value-type="float" office:value="1581" table:style-name="ce31">
            <text:p>1,581</text:p>
          </table:table-cell>
          <table:table-cell office:value-type="float" office:value="2430" table:style-name="ce31">
            <text:p>2,430</text:p>
          </table:table-cell>
          <table:table-cell office:value-type="float" office:value="2742" table:style-name="ce31">
            <text:p>2,742</text:p>
          </table:table-cell>
          <table:table-cell office:value-type="float" office:value="681" table:style-name="ce31">
            <text:p>681</text:p>
          </table:table-cell>
          <table:table-cell office:value-type="float" office:value="147" table:style-name="ce31">
            <text:p>147</text:p>
          </table:table-cell>
          <table:table-cell office:value-type="float" office:value="12661" table:style-name="ce32">
            <text:p>12,661</text:p>
          </table:table-cell>
          <table:table-cell table:number-columns-repeated="16375"/>
        </table:table-row>
        <table:table-row table:style-name="ro36">
          <table:table-cell table:style-name="ce23"/>
          <table:table-cell office:value-type="string" table:style-name="ce33">
            <text:p>剖腹產率</text:p>
          </table:table-cell>
          <table:table-cell office:value-type="percentage" office:value="0.39169999999999999" table:style-name="ce34">
            <text:p>39.17%</text:p>
          </table:table-cell>
          <table:table-cell office:value-type="percentage" office:value="0.31879999999999997" table:style-name="ce34">
            <text:p>31.88%</text:p>
          </table:table-cell>
          <table:table-cell office:value-type="percentage" office:value="0.35599999999999998" table:style-name="ce34">
            <text:p>35.60%</text:p>
          </table:table-cell>
          <table:table-cell office:value-type="percentage" office:value="0.31" table:style-name="ce34">
            <text:p>31.00%</text:p>
          </table:table-cell>
          <table:table-cell office:value-type="percentage" office:value="0.33189999999999997" table:style-name="ce34">
            <text:p>33.19%</text:p>
          </table:table-cell>
          <table:table-cell office:value-type="percentage" office:value="0.27889999999999998" table:style-name="ce34">
            <text:p>27.89%</text:p>
          </table:table-cell>
          <table:table-cell office:value-type="percentage" office:value="0.35349999999999998" table:style-name="ce35">
            <text:p>35.35%</text:p>
          </table:table-cell>
          <table:table-cell table:number-columns-repeated="16375"/>
        </table:table-row>
        <table:table-row table:style-name="ro36">
          <table:table-cell office:value-type="string" table:style-name="ce24">
            <text:p>102年第3季</text:p>
          </table:table-cell>
          <table:table-cell office:value-type="string" table:style-name="ce15">
            <text:p>具適應症之剖腹產案件</text:p>
          </table:table-cell>
          <table:table-cell office:value-type="float" office:value="2083" table:style-name="ce16">
            <text:p>2,083</text:p>
          </table:table-cell>
          <table:table-cell office:value-type="float" office:value="504" table:style-name="ce16">
            <text:p>504</text:p>
          </table:table-cell>
          <table:table-cell office:value-type="float" office:value="941" table:style-name="ce16">
            <text:p>941</text:p>
          </table:table-cell>
          <table:table-cell office:value-type="float" office:value="831" table:style-name="ce16">
            <text:p>831</text:p>
          </table:table-cell>
          <table:table-cell office:value-type="float" office:value="235" table:style-name="ce16">
            <text:p>235</text:p>
          </table:table-cell>
          <table:table-cell office:value-type="float" office:value="34" table:style-name="ce16">
            <text:p>34</text:p>
          </table:table-cell>
          <table:table-cell office:value-type="float" office:value="4628" table:style-name="ce22">
            <text:p>4,628</text:p>
          </table:table-cell>
          <table:table-cell table:number-columns-repeated="16375"/>
        </table:table-row>
        <table:table-row table:style-name="ro36">
          <table:table-cell table:style-name="ce21"/>
          <table:table-cell office:value-type="string" table:style-name="ce30">
            <text:p>生產案件數</text:p>
          </table:table-cell>
          <table:table-cell office:value-type="float" office:value="5399" table:style-name="ce31">
            <text:p>5,399</text:p>
          </table:table-cell>
          <table:table-cell office:value-type="float" office:value="1620" table:style-name="ce31">
            <text:p>1,620</text:p>
          </table:table-cell>
          <table:table-cell office:value-type="float" office:value="2688" table:style-name="ce31">
            <text:p>2,688</text:p>
          </table:table-cell>
          <table:table-cell office:value-type="float" office:value="2879" table:style-name="ce31">
            <text:p>2,879</text:p>
          </table:table-cell>
          <table:table-cell office:value-type="float" office:value="642" table:style-name="ce31">
            <text:p>642</text:p>
          </table:table-cell>
          <table:table-cell office:value-type="float" office:value="161" table:style-name="ce31">
            <text:p>161</text:p>
          </table:table-cell>
          <table:table-cell office:value-type="float" office:value="13389" table:style-name="ce32">
            <text:p>13,389</text:p>
          </table:table-cell>
          <table:table-cell table:number-columns-repeated="16375"/>
        </table:table-row>
        <table:table-row table:style-name="ro36">
          <table:table-cell table:style-name="ce23"/>
          <table:table-cell office:value-type="string" table:style-name="ce33">
            <text:p>剖腹產率</text:p>
          </table:table-cell>
          <table:table-cell office:value-type="percentage" office:value="0.38579999999999998" table:style-name="ce34">
            <text:p>38.58%</text:p>
          </table:table-cell>
          <table:table-cell office:value-type="percentage" office:value="0.31109999999999999" table:style-name="ce34">
            <text:p>31.11%</text:p>
          </table:table-cell>
          <table:table-cell office:value-type="percentage" office:value="0.35010000000000002" table:style-name="ce34">
            <text:p>35.01%</text:p>
          </table:table-cell>
          <table:table-cell office:value-type="percentage" office:value="0.28860000000000002" table:style-name="ce34">
            <text:p>28.86%</text:p>
          </table:table-cell>
          <table:table-cell office:value-type="percentage" office:value="0.36599999999999999" table:style-name="ce34">
            <text:p>36.60%</text:p>
          </table:table-cell>
          <table:table-cell office:value-type="percentage" office:value="0.2112" table:style-name="ce34">
            <text:p>21.12%</text:p>
          </table:table-cell>
          <table:table-cell office:value-type="percentage" office:value="0.34570000000000001" table:style-name="ce35">
            <text:p>34.57%</text:p>
          </table:table-cell>
          <table:table-cell table:number-columns-repeated="16375"/>
        </table:table-row>
        <table:table-row table:style-name="ro36">
          <table:table-cell office:value-type="string" table:style-name="ce24">
            <text:p>102年第4季</text:p>
          </table:table-cell>
          <table:table-cell office:value-type="string" table:style-name="ce15">
            <text:p>具適應症之剖腹產案件</text:p>
          </table:table-cell>
          <table:table-cell office:value-type="float" office:value="2259" table:style-name="ce16">
            <text:p>2,259</text:p>
          </table:table-cell>
          <table:table-cell office:value-type="float" office:value="557" table:style-name="ce16">
            <text:p>557</text:p>
          </table:table-cell>
          <table:table-cell office:value-type="float" office:value="1028" table:style-name="ce16">
            <text:p>1,028</text:p>
          </table:table-cell>
          <table:table-cell office:value-type="float" office:value="883" table:style-name="ce16">
            <text:p>883</text:p>
          </table:table-cell>
          <table:table-cell office:value-type="float" office:value="257" table:style-name="ce16">
            <text:p>257</text:p>
          </table:table-cell>
          <table:table-cell office:value-type="float" office:value="28" table:style-name="ce16">
            <text:p>28</text:p>
          </table:table-cell>
          <table:table-cell office:value-type="float" office:value="5012" table:style-name="ce22">
            <text:p>5,012</text:p>
          </table:table-cell>
          <table:table-cell table:number-columns-repeated="16375"/>
        </table:table-row>
        <table:table-row table:style-name="ro36">
          <table:table-cell table:style-name="ce21"/>
          <table:table-cell office:value-type="string" table:style-name="ce30">
            <text:p>生產案件數</text:p>
          </table:table-cell>
          <table:table-cell office:value-type="float" office:value="5716" table:style-name="ce31">
            <text:p>5,716</text:p>
          </table:table-cell>
          <table:table-cell office:value-type="float" office:value="1785" table:style-name="ce31">
            <text:p>1,785</text:p>
          </table:table-cell>
          <table:table-cell office:value-type="float" office:value="2874" table:style-name="ce31">
            <text:p>2,874</text:p>
          </table:table-cell>
          <table:table-cell office:value-type="float" office:value="3043" table:style-name="ce31">
            <text:p>3,043</text:p>
          </table:table-cell>
          <table:table-cell office:value-type="float" office:value="682" table:style-name="ce31">
            <text:p>682</text:p>
          </table:table-cell>
          <table:table-cell office:value-type="float" office:value="142" table:style-name="ce31">
            <text:p>142</text:p>
          </table:table-cell>
          <table:table-cell office:value-type="float" office:value="14242" table:style-name="ce32">
            <text:p>14,242</text:p>
          </table:table-cell>
          <table:table-cell table:number-columns-repeated="16375"/>
        </table:table-row>
        <table:table-row table:style-name="ro36">
          <table:table-cell table:style-name="ce23"/>
          <table:table-cell office:value-type="string" table:style-name="ce33">
            <text:p>剖腹產率</text:p>
          </table:table-cell>
          <table:table-cell office:value-type="percentage" office:value="0.3952" table:style-name="ce34">
            <text:p>39.52%</text:p>
          </table:table-cell>
          <table:table-cell office:value-type="percentage" office:value="0.312" table:style-name="ce34">
            <text:p>31.20%</text:p>
          </table:table-cell>
          <table:table-cell office:value-type="percentage" office:value="0.35770000000000002" table:style-name="ce34">
            <text:p>35.77%</text:p>
          </table:table-cell>
          <table:table-cell office:value-type="percentage" office:value="0.29020000000000001" table:style-name="ce34">
            <text:p>29.02%</text:p>
          </table:table-cell>
          <table:table-cell office:value-type="percentage" office:value="0.37680000000000002" table:style-name="ce34">
            <text:p>37.68%</text:p>
          </table:table-cell>
          <table:table-cell office:value-type="percentage" office:value="0.19719999999999999" table:style-name="ce34">
            <text:p>19.72%</text:p>
          </table:table-cell>
          <table:table-cell office:value-type="percentage" office:value="0.35189999999999999" table:style-name="ce35">
            <text:p>35.19%</text:p>
          </table:table-cell>
          <table:table-cell table:number-columns-repeated="16375"/>
        </table:table-row>
        <table:table-row table:style-name="ro36">
          <table:table-cell office:value-type="string" table:style-name="ce24">
            <text:p>102年小計</text:p>
          </table:table-cell>
          <table:table-cell office:value-type="string" table:style-name="ce15">
            <text:p>具適應症之剖腹產案件</text:p>
          </table:table-cell>
          <table:table-cell office:value-type="float" office:value="8571" table:style-name="ce16">
            <text:p>8,571</text:p>
          </table:table-cell>
          <table:table-cell office:value-type="float" office:value="2159" table:style-name="ce16">
            <text:p>2,159</text:p>
          </table:table-cell>
          <table:table-cell office:value-type="float" office:value="3825" table:style-name="ce16">
            <text:p>3,825</text:p>
          </table:table-cell>
          <table:table-cell office:value-type="float" office:value="3568" table:style-name="ce16">
            <text:p>3,568</text:p>
          </table:table-cell>
          <table:table-cell office:value-type="float" office:value="988" table:style-name="ce16">
            <text:p>988</text:p>
          </table:table-cell>
          <table:table-cell office:value-type="float" office:value="148" table:style-name="ce16">
            <text:p>148</text:p>
          </table:table-cell>
          <table:table-cell office:value-type="float" office:value="19259" table:style-name="ce22">
            <text:p>19,259</text:p>
          </table:table-cell>
          <table:table-cell table:number-columns-repeated="16375"/>
        </table:table-row>
        <table:table-row table:style-name="ro36">
          <table:table-cell table:style-name="ce21"/>
          <table:table-cell office:value-type="string" table:style-name="ce30">
            <text:p>生產案件數</text:p>
          </table:table-cell>
          <table:table-cell office:value-type="float" office:value="21915" table:style-name="ce31">
            <text:p>21,915</text:p>
          </table:table-cell>
          <table:table-cell office:value-type="float" office:value="6822" table:style-name="ce31">
            <text:p>6,822</text:p>
          </table:table-cell>
          <table:table-cell office:value-type="float" office:value="10805" table:style-name="ce31">
            <text:p>10,805</text:p>
          </table:table-cell>
          <table:table-cell office:value-type="float" office:value="11914" table:style-name="ce31">
            <text:p>11,914</text:p>
          </table:table-cell>
          <table:table-cell office:value-type="float" office:value="2745" table:style-name="ce31">
            <text:p>2,745</text:p>
          </table:table-cell>
          <table:table-cell office:value-type="float" office:value="620" table:style-name="ce31">
            <text:p>620</text:p>
          </table:table-cell>
          <table:table-cell office:value-type="float" office:value="54821" table:style-name="ce32">
            <text:p>54,821</text:p>
          </table:table-cell>
          <table:table-cell table:number-columns-repeated="16375"/>
        </table:table-row>
        <table:table-row table:style-name="ro36">
          <table:table-cell table:style-name="ce23"/>
          <table:table-cell office:value-type="string" table:style-name="ce33">
            <text:p>剖腹產率</text:p>
          </table:table-cell>
          <table:table-cell office:value-type="percentage" office:value="0.3911" table:style-name="ce34">
            <text:p>39.11%</text:p>
          </table:table-cell>
          <table:table-cell office:value-type="percentage" office:value="0.3165" table:style-name="ce34">
            <text:p>31.65%</text:p>
          </table:table-cell>
          <table:table-cell office:value-type="percentage" office:value="0.35399999999999998" table:style-name="ce34">
            <text:p>35.40%</text:p>
          </table:table-cell>
          <table:table-cell office:value-type="percentage" office:value="0.29949999999999999" table:style-name="ce34">
            <text:p>29.95%</text:p>
          </table:table-cell>
          <table:table-cell office:value-type="percentage" office:value="0.3599" table:style-name="ce34">
            <text:p>35.99%</text:p>
          </table:table-cell>
          <table:table-cell office:value-type="percentage" office:value="0.2387" table:style-name="ce34">
            <text:p>23.87%</text:p>
          </table:table-cell>
          <table:table-cell office:value-type="percentage" office:value="0.3513" table:style-name="ce35">
            <text:p>35.13%</text:p>
          </table:table-cell>
          <table:table-cell table:number-columns-repeated="16375"/>
        </table:table-row>
        <table:table-row table:style-name="ro36">
          <table:table-cell office:value-type="string" table:style-name="ce24">
            <text:p>103年第1季</text:p>
          </table:table-cell>
          <table:table-cell office:value-type="string" table:style-name="ce15">
            <text:p>具適應症之剖腹產案件</text:p>
          </table:table-cell>
          <table:table-cell office:value-type="float" office:value="2189" table:style-name="ce16">
            <text:p>2,189</text:p>
          </table:table-cell>
          <table:table-cell office:value-type="float" office:value="477" table:style-name="ce16">
            <text:p>477</text:p>
          </table:table-cell>
          <table:table-cell office:value-type="float" office:value="963" table:style-name="ce16">
            <text:p>963</text:p>
          </table:table-cell>
          <table:table-cell office:value-type="float" office:value="858" table:style-name="ce16">
            <text:p>858</text:p>
          </table:table-cell>
          <table:table-cell office:value-type="float" office:value="241" table:style-name="ce16">
            <text:p>241</text:p>
          </table:table-cell>
          <table:table-cell office:value-type="float" office:value="49" table:style-name="ce16">
            <text:p>49</text:p>
          </table:table-cell>
          <table:table-cell office:value-type="float" office:value="4777" table:style-name="ce22">
            <text:p>4,777</text:p>
          </table:table-cell>
          <table:table-cell table:number-columns-repeated="16375"/>
        </table:table-row>
        <table:table-row table:style-name="ro36">
          <table:table-cell table:style-name="ce21"/>
          <table:table-cell office:value-type="string" table:style-name="ce30">
            <text:p>生產案件數</text:p>
          </table:table-cell>
          <table:table-cell office:value-type="float" office:value="5669" table:style-name="ce31">
            <text:p>5,669</text:p>
          </table:table-cell>
          <table:table-cell office:value-type="float" office:value="1536" table:style-name="ce31">
            <text:p>1,536</text:p>
          </table:table-cell>
          <table:table-cell office:value-type="float" office:value="2698" table:style-name="ce31">
            <text:p>2,698</text:p>
          </table:table-cell>
          <table:table-cell office:value-type="float" office:value="2966" table:style-name="ce31">
            <text:p>2,966</text:p>
          </table:table-cell>
          <table:table-cell office:value-type="float" office:value="651" table:style-name="ce31">
            <text:p>651</text:p>
          </table:table-cell>
          <table:table-cell office:value-type="float" office:value="153" table:style-name="ce31">
            <text:p>153</text:p>
          </table:table-cell>
          <table:table-cell office:value-type="float" office:value="13673" table:style-name="ce32">
            <text:p>13,673</text:p>
          </table:table-cell>
          <table:table-cell table:number-columns-repeated="16375"/>
        </table:table-row>
        <table:table-row table:style-name="ro36">
          <table:table-cell table:style-name="ce23"/>
          <table:table-cell office:value-type="string" table:style-name="ce33">
            <text:p>剖腹產率</text:p>
          </table:table-cell>
          <table:table-cell office:value-type="percentage" office:value="0.3861" table:style-name="ce34">
            <text:p>38.61%</text:p>
          </table:table-cell>
          <table:table-cell office:value-type="percentage" office:value="0.3105" table:style-name="ce34">
            <text:p>31.05%</text:p>
          </table:table-cell>
          <table:table-cell office:value-type="percentage" office:value="0.3569" table:style-name="ce34">
            <text:p>35.69%</text:p>
          </table:table-cell>
          <table:table-cell office:value-type="percentage" office:value="0.2893" table:style-name="ce34">
            <text:p>28.93%</text:p>
          </table:table-cell>
          <table:table-cell office:value-type="percentage" office:value="0.37019999999999997" table:style-name="ce34">
            <text:p>37.02%</text:p>
          </table:table-cell>
          <table:table-cell office:value-type="percentage" office:value="0.32029999999999997" table:style-name="ce34">
            <text:p>32.03%</text:p>
          </table:table-cell>
          <table:table-cell office:value-type="percentage" office:value="0.34939999999999999" table:style-name="ce35">
            <text:p>34.94%</text:p>
          </table:table-cell>
          <table:table-cell table:number-columns-repeated="16375"/>
        </table:table-row>
        <table:table-row table:style-name="ro36">
          <table:table-cell office:value-type="string" table:style-name="ce24">
            <text:p>103年第2季</text:p>
          </table:table-cell>
          <table:table-cell office:value-type="string" table:style-name="ce15">
            <text:p>具適應症之剖腹產案件</text:p>
          </table:table-cell>
          <table:table-cell office:value-type="float" office:value="2389" table:style-name="ce16">
            <text:p>2,389</text:p>
          </table:table-cell>
          <table:table-cell office:value-type="float" office:value="541" table:style-name="ce16">
            <text:p>541</text:p>
          </table:table-cell>
          <table:table-cell office:value-type="float" office:value="949" table:style-name="ce16">
            <text:p>949</text:p>
          </table:table-cell>
          <table:table-cell office:value-type="float" office:value="835" table:style-name="ce16">
            <text:p>835</text:p>
          </table:table-cell>
          <table:table-cell office:value-type="float" office:value="249" table:style-name="ce16">
            <text:p>249</text:p>
          </table:table-cell>
          <table:table-cell office:value-type="float" office:value="47" table:style-name="ce16">
            <text:p>47</text:p>
          </table:table-cell>
          <table:table-cell office:value-type="float" office:value="5010" table:style-name="ce22">
            <text:p>5,010</text:p>
          </table:table-cell>
          <table:table-cell table:number-columns-repeated="16375" table:style-name="ce102"/>
        </table:table-row>
        <table:table-row table:style-name="ro36">
          <table:table-cell table:style-name="ce21"/>
          <table:table-cell office:value-type="string" table:style-name="ce30">
            <text:p>生產案件數</text:p>
          </table:table-cell>
          <table:table-cell office:value-type="float" office:value="6149" table:style-name="ce31">
            <text:p>6,149</text:p>
          </table:table-cell>
          <table:table-cell office:value-type="float" office:value="1605" table:style-name="ce31">
            <text:p>1,605</text:p>
          </table:table-cell>
          <table:table-cell office:value-type="float" office:value="2682" table:style-name="ce31">
            <text:p>2,682</text:p>
          </table:table-cell>
          <table:table-cell office:value-type="float" office:value="2973" table:style-name="ce31">
            <text:p>2,973</text:p>
          </table:table-cell>
          <table:table-cell office:value-type="float" office:value="668" table:style-name="ce31">
            <text:p>668</text:p>
          </table:table-cell>
          <table:table-cell office:value-type="float" office:value="150" table:style-name="ce31">
            <text:p>150</text:p>
          </table:table-cell>
          <table:table-cell office:value-type="float" office:value="14227" table:style-name="ce32">
            <text:p>14,227</text:p>
          </table:table-cell>
          <table:table-cell table:number-columns-repeated="16375" table:style-name="ce102"/>
        </table:table-row>
        <table:table-row table:style-name="ro36">
          <table:table-cell table:style-name="ce23"/>
          <table:table-cell office:value-type="string" table:style-name="ce33">
            <text:p>剖腹產率</text:p>
          </table:table-cell>
          <table:table-cell office:value-type="percentage" office:value="0.38850000000000001" table:style-name="ce34">
            <text:p>38.85%</text:p>
          </table:table-cell>
          <table:table-cell office:value-type="percentage" office:value="0.33710000000000001" table:style-name="ce34">
            <text:p>33.71%</text:p>
          </table:table-cell>
          <table:table-cell office:value-type="percentage" office:value="0.3538" table:style-name="ce34">
            <text:p>35.38%</text:p>
          </table:table-cell>
          <table:table-cell office:value-type="percentage" office:value="0.28089999999999998" table:style-name="ce34">
            <text:p>28.09%</text:p>
          </table:table-cell>
          <table:table-cell office:value-type="percentage" office:value="0.37280000000000002" table:style-name="ce34">
            <text:p>37.28%</text:p>
          </table:table-cell>
          <table:table-cell office:value-type="percentage" office:value="0.31330000000000002" table:style-name="ce34">
            <text:p>31.33%</text:p>
          </table:table-cell>
          <table:table-cell office:value-type="percentage" office:value="0.35210000000000002" table:style-name="ce35">
            <text:p>35.21%</text:p>
          </table:table-cell>
          <table:table-cell table:number-columns-repeated="16375" table:style-name="ce102"/>
        </table:table-row>
        <table:table-row table:style-name="ro36">
          <table:table-cell office:value-type="string" table:style-name="ce24">
            <text:p>103年第3季</text:p>
          </table:table-cell>
          <table:table-cell office:value-type="string" table:style-name="ce15">
            <text:p>具適應症之剖腹產案件</text:p>
          </table:table-cell>
          <table:table-cell office:value-type="float" office:value="2415" table:style-name="ce16">
            <text:p>2,415</text:p>
          </table:table-cell>
          <table:table-cell office:value-type="float" office:value="527" table:style-name="ce16">
            <text:p>527</text:p>
          </table:table-cell>
          <table:table-cell office:value-type="float" office:value="1025" table:style-name="ce16">
            <text:p>1,025</text:p>
          </table:table-cell>
          <table:table-cell office:value-type="float" office:value="903" table:style-name="ce16">
            <text:p>903</text:p>
          </table:table-cell>
          <table:table-cell office:value-type="float" office:value="286" table:style-name="ce16">
            <text:p>286</text:p>
          </table:table-cell>
          <table:table-cell office:value-type="float" office:value="44" table:style-name="ce16">
            <text:p>44</text:p>
          </table:table-cell>
          <table:table-cell office:value-type="float" office:value="5200" table:style-name="ce22">
            <text:p>5,200</text:p>
          </table:table-cell>
          <table:table-cell table:number-columns-repeated="16375" table:style-name="ce102"/>
        </table:table-row>
        <table:table-row table:style-name="ro36">
          <table:table-cell table:style-name="ce21"/>
          <table:table-cell office:value-type="string" table:style-name="ce30">
            <text:p>生產案件數</text:p>
          </table:table-cell>
          <table:table-cell office:value-type="float" office:value="6409" table:style-name="ce31">
            <text:p>6,409</text:p>
          </table:table-cell>
          <table:table-cell office:value-type="float" office:value="1628" table:style-name="ce31">
            <text:p>1,628</text:p>
          </table:table-cell>
          <table:table-cell office:value-type="float" office:value="2953" table:style-name="ce31">
            <text:p>2,953</text:p>
          </table:table-cell>
          <table:table-cell office:value-type="float" office:value="3227" table:style-name="ce31">
            <text:p>3,227</text:p>
          </table:table-cell>
          <table:table-cell office:value-type="float" office:value="760" table:style-name="ce31">
            <text:p>760</text:p>
          </table:table-cell>
          <table:table-cell office:value-type="float" office:value="170" table:style-name="ce31">
            <text:p>170</text:p>
          </table:table-cell>
          <table:table-cell office:value-type="float" office:value="15147" table:style-name="ce32">
            <text:p>15,147</text:p>
          </table:table-cell>
          <table:table-cell table:number-columns-repeated="16375" table:style-name="ce102"/>
        </table:table-row>
        <table:table-row table:style-name="ro36">
          <table:table-cell table:style-name="ce23"/>
          <table:table-cell office:value-type="string" table:style-name="ce33">
            <text:p>剖腹產率</text:p>
          </table:table-cell>
          <table:table-cell office:value-type="percentage" office:value="0.37680000000000002" table:style-name="ce34">
            <text:p>37.68%</text:p>
          </table:table-cell>
          <table:table-cell office:value-type="percentage" office:value="0.32369999999999999" table:style-name="ce34">
            <text:p>32.37%</text:p>
          </table:table-cell>
          <table:table-cell office:value-type="percentage" office:value="0.34710000000000002" table:style-name="ce34">
            <text:p>34.71%</text:p>
          </table:table-cell>
          <table:table-cell office:value-type="percentage" office:value="0.27979999999999999" table:style-name="ce34">
            <text:p>27.98%</text:p>
          </table:table-cell>
          <table:table-cell office:value-type="percentage" office:value="0.37630000000000002" table:style-name="ce34">
            <text:p>37.63%</text:p>
          </table:table-cell>
          <table:table-cell office:value-type="percentage" office:value="0.25879999999999997" table:style-name="ce34">
            <text:p>25.88%</text:p>
          </table:table-cell>
          <table:table-cell office:value-type="percentage" office:value="0.34329999999999999" table:style-name="ce35">
            <text:p>34.33%</text:p>
          </table:table-cell>
          <table:table-cell table:number-columns-repeated="16375" table:style-name="ce102"/>
        </table:table-row>
        <table:table-row table:style-name="ro36">
          <table:table-cell office:value-type="string" table:style-name="ce24">
            <text:p>103年第4季</text:p>
          </table:table-cell>
          <table:table-cell office:value-type="string" table:style-name="ce15">
            <text:p>具適應症之剖腹產案件</text:p>
          </table:table-cell>
          <table:table-cell office:value-type="float" office:value="2541" table:style-name="ce16">
            <text:p>2,541</text:p>
          </table:table-cell>
          <table:table-cell office:value-type="float" office:value="599" table:style-name="ce16">
            <text:p>599</text:p>
          </table:table-cell>
          <table:table-cell office:value-type="float" office:value="1106" table:style-name="ce16">
            <text:p>1,106</text:p>
          </table:table-cell>
          <table:table-cell office:value-type="float" office:value="976" table:style-name="ce16">
            <text:p>976</text:p>
          </table:table-cell>
          <table:table-cell office:value-type="float" office:value="309" table:style-name="ce16">
            <text:p>309</text:p>
          </table:table-cell>
          <table:table-cell office:value-type="float" office:value="37" table:style-name="ce16">
            <text:p>37</text:p>
          </table:table-cell>
          <table:table-cell office:value-type="float" office:value="5568" table:style-name="ce22">
            <text:p>5,568</text:p>
          </table:table-cell>
          <table:table-cell table:number-columns-repeated="16375" table:style-name="ce102"/>
        </table:table-row>
        <table:table-row table:style-name="ro36">
          <table:table-cell table:style-name="ce21"/>
          <table:table-cell office:value-type="string" table:style-name="ce30">
            <text:p>生產案件數</text:p>
          </table:table-cell>
          <table:table-cell office:value-type="float" office:value="6791" table:style-name="ce31">
            <text:p>6,791</text:p>
          </table:table-cell>
          <table:table-cell office:value-type="float" office:value="1790" table:style-name="ce31">
            <text:p>1,790</text:p>
          </table:table-cell>
          <table:table-cell office:value-type="float" office:value="3035" table:style-name="ce31">
            <text:p>3,035</text:p>
          </table:table-cell>
          <table:table-cell office:value-type="float" office:value="3416" table:style-name="ce31">
            <text:p>3,416</text:p>
          </table:table-cell>
          <table:table-cell office:value-type="float" office:value="785" table:style-name="ce31">
            <text:p>785</text:p>
          </table:table-cell>
          <table:table-cell office:value-type="float" office:value="142" table:style-name="ce31">
            <text:p>142</text:p>
          </table:table-cell>
          <table:table-cell office:value-type="float" office:value="15959" table:style-name="ce32">
            <text:p>15,959</text:p>
          </table:table-cell>
          <table:table-cell table:number-columns-repeated="16375" table:style-name="ce102"/>
        </table:table-row>
        <table:table-row table:style-name="ro36">
          <table:table-cell table:style-name="ce23"/>
          <table:table-cell office:value-type="string" table:style-name="ce33">
            <text:p>剖腹產率</text:p>
          </table:table-cell>
          <table:table-cell office:value-type="percentage" office:value="0.37419999999999998" table:style-name="ce34">
            <text:p>37.42%</text:p>
          </table:table-cell>
          <table:table-cell office:value-type="percentage" office:value="0.33460000000000001" table:style-name="ce34">
            <text:p>33.46%</text:p>
          </table:table-cell>
          <table:table-cell office:value-type="percentage" office:value="0.3644" table:style-name="ce34">
            <text:p>36.44%</text:p>
          </table:table-cell>
          <table:table-cell office:value-type="percentage" office:value="0.28570000000000001" table:style-name="ce34">
            <text:p>28.57%</text:p>
          </table:table-cell>
          <table:table-cell office:value-type="percentage" office:value="0.39360000000000001" table:style-name="ce34">
            <text:p>39.36%</text:p>
          </table:table-cell>
          <table:table-cell office:value-type="percentage" office:value="0.2606" table:style-name="ce34">
            <text:p>26.06%</text:p>
          </table:table-cell>
          <table:table-cell office:value-type="percentage" office:value="0.34889999999999999" table:style-name="ce35">
            <text:p>34.89%</text:p>
          </table:table-cell>
          <table:table-cell table:number-columns-repeated="16375" table:style-name="ce102"/>
        </table:table-row>
        <table:table-row table:style-name="ro36">
          <table:table-cell office:value-type="string" table:style-name="ce24">
            <text:p>103年小計</text:p>
          </table:table-cell>
          <table:table-cell office:value-type="string" table:style-name="ce15">
            <text:p>具適應症之剖腹產案件</text:p>
          </table:table-cell>
          <table:table-cell office:value-type="float" office:value="9534" table:style-name="ce16">
            <text:p>9,534</text:p>
          </table:table-cell>
          <table:table-cell office:value-type="float" office:value="2144" table:style-name="ce16">
            <text:p>2,144</text:p>
          </table:table-cell>
          <table:table-cell office:value-type="float" office:value="4043" table:style-name="ce16">
            <text:p>4,043</text:p>
          </table:table-cell>
          <table:table-cell office:value-type="float" office:value="3572" table:style-name="ce16">
            <text:p>3,572</text:p>
          </table:table-cell>
          <table:table-cell office:value-type="float" office:value="1085" table:style-name="ce16">
            <text:p>1,085</text:p>
          </table:table-cell>
          <table:table-cell office:value-type="float" office:value="177" table:style-name="ce16">
            <text:p>177</text:p>
          </table:table-cell>
          <table:table-cell office:value-type="float" office:value="20555" table:style-name="ce22">
            <text:p>20,555</text:p>
          </table:table-cell>
          <table:table-cell table:number-columns-repeated="16375" table:style-name="ce102"/>
        </table:table-row>
        <table:table-row table:style-name="ro36">
          <table:table-cell table:style-name="ce21"/>
          <table:table-cell office:value-type="string" table:style-name="ce30">
            <text:p>生產案件數</text:p>
          </table:table-cell>
          <table:table-cell office:value-type="float" office:value="25018" table:style-name="ce31">
            <text:p>25,018</text:p>
          </table:table-cell>
          <table:table-cell office:value-type="float" office:value="6559" table:style-name="ce31">
            <text:p>6,559</text:p>
          </table:table-cell>
          <table:table-cell office:value-type="float" office:value="11368" table:style-name="ce31">
            <text:p>11,368</text:p>
          </table:table-cell>
          <table:table-cell office:value-type="float" office:value="12582" table:style-name="ce31">
            <text:p>12,582</text:p>
          </table:table-cell>
          <table:table-cell office:value-type="float" office:value="2864" table:style-name="ce31">
            <text:p>2,864</text:p>
          </table:table-cell>
          <table:table-cell office:value-type="float" office:value="615" table:style-name="ce31">
            <text:p>615</text:p>
          </table:table-cell>
          <table:table-cell office:value-type="float" office:value="59006" table:style-name="ce32">
            <text:p>59,006</text:p>
          </table:table-cell>
          <table:table-cell table:number-columns-repeated="16375" table:style-name="ce102"/>
        </table:table-row>
        <table:table-row table:style-name="ro36">
          <table:table-cell table:style-name="ce23"/>
          <table:table-cell office:value-type="string" table:style-name="ce33">
            <text:p>剖腹產率</text:p>
          </table:table-cell>
          <table:table-cell office:value-type="percentage" office:value="0.38109999999999999" table:style-name="ce34">
            <text:p>38.11%</text:p>
          </table:table-cell>
          <table:table-cell office:value-type="percentage" office:value="0.32690000000000002" table:style-name="ce34">
            <text:p>32.69%</text:p>
          </table:table-cell>
          <table:table-cell office:value-type="percentage" office:value="0.35560000000000003" table:style-name="ce34">
            <text:p>35.56%</text:p>
          </table:table-cell>
          <table:table-cell office:value-type="percentage" office:value="0.28389999999999999" table:style-name="ce34">
            <text:p>28.39%</text:p>
          </table:table-cell>
          <table:table-cell office:value-type="percentage" office:value="0.37880000000000003" table:style-name="ce34">
            <text:p>37.88%</text:p>
          </table:table-cell>
          <table:table-cell office:value-type="percentage" office:value="0.2878" table:style-name="ce34">
            <text:p>28.78%</text:p>
          </table:table-cell>
          <table:table-cell office:value-type="percentage" office:value="0.34839999999999999" table:style-name="ce35">
            <text:p>34.84%</text:p>
          </table:table-cell>
          <table:table-cell table:number-columns-repeated="16375" table:style-name="ce102"/>
        </table:table-row>
        <table:table-row table:style-name="ro36">
          <table:table-cell office:value-type="string" table:style-name="ce24">
            <text:p>104年第1季</text:p>
          </table:table-cell>
          <table:table-cell office:value-type="string" table:style-name="ce15">
            <text:p>具適應症之剖腹產案件</text:p>
          </table:table-cell>
          <table:table-cell office:value-type="float" office:value="2298" table:style-name="ce16">
            <text:p>2,298</text:p>
          </table:table-cell>
          <table:table-cell office:value-type="float" office:value="516" table:style-name="ce16">
            <text:p>516</text:p>
          </table:table-cell>
          <table:table-cell office:value-type="float" office:value="948" table:style-name="ce16">
            <text:p>948</text:p>
          </table:table-cell>
          <table:table-cell office:value-type="float" office:value="853" table:style-name="ce16">
            <text:p>853</text:p>
          </table:table-cell>
          <table:table-cell office:value-type="float" office:value="295" table:style-name="ce16">
            <text:p>295</text:p>
          </table:table-cell>
          <table:table-cell office:value-type="float" office:value="39" table:style-name="ce16">
            <text:p>39</text:p>
          </table:table-cell>
          <table:table-cell office:value-type="float" office:value="4949" table:style-name="ce22">
            <text:p>4,949</text:p>
          </table:table-cell>
          <table:table-cell table:number-columns-repeated="16375" table:style-name="ce102"/>
        </table:table-row>
        <table:table-row table:style-name="ro36">
          <table:table-cell table:style-name="ce21"/>
          <table:table-cell office:value-type="string" table:style-name="ce30">
            <text:p>生產案件數</text:p>
          </table:table-cell>
          <table:table-cell office:value-type="float" office:value="6046" table:style-name="ce31">
            <text:p>6,046</text:p>
          </table:table-cell>
          <table:table-cell office:value-type="float" office:value="1559" table:style-name="ce31">
            <text:p>1,559</text:p>
          </table:table-cell>
          <table:table-cell office:value-type="float" office:value="2655" table:style-name="ce31">
            <text:p>2,655</text:p>
          </table:table-cell>
          <table:table-cell office:value-type="float" office:value="3009" table:style-name="ce31">
            <text:p>3,009</text:p>
          </table:table-cell>
          <table:table-cell office:value-type="float" office:value="784" table:style-name="ce31">
            <text:p>784</text:p>
          </table:table-cell>
          <table:table-cell office:value-type="float" office:value="115" table:style-name="ce31">
            <text:p>115</text:p>
          </table:table-cell>
          <table:table-cell office:value-type="float" office:value="14168" table:style-name="ce32">
            <text:p>14,168</text:p>
          </table:table-cell>
          <table:table-cell table:number-columns-repeated="16375" table:style-name="ce102"/>
        </table:table-row>
        <table:table-row table:style-name="ro36">
          <table:table-cell table:style-name="ce23"/>
          <table:table-cell office:value-type="string" table:style-name="ce33">
            <text:p>剖腹產率</text:p>
          </table:table-cell>
          <table:table-cell office:value-type="percentage" office:value="0.38009999999999999" table:style-name="ce34">
            <text:p>38.01%</text:p>
          </table:table-cell>
          <table:table-cell office:value-type="percentage" office:value="0.33100000000000002" table:style-name="ce34">
            <text:p>33.10%</text:p>
          </table:table-cell>
          <table:table-cell office:value-type="percentage" office:value="0.35709999999999997" table:style-name="ce34">
            <text:p>35.71%</text:p>
          </table:table-cell>
          <table:table-cell office:value-type="percentage" office:value="0.28349999999999997" table:style-name="ce34">
            <text:p>28.35%</text:p>
          </table:table-cell>
          <table:table-cell office:value-type="percentage" office:value="0.37630000000000002" table:style-name="ce34">
            <text:p>37.63%</text:p>
          </table:table-cell>
          <table:table-cell office:value-type="percentage" office:value="0.33910000000000001" table:style-name="ce34">
            <text:p>33.91%</text:p>
          </table:table-cell>
          <table:table-cell office:value-type="percentage" office:value="0.3493" table:style-name="ce35">
            <text:p>34.93%</text:p>
          </table:table-cell>
          <table:table-cell table:number-columns-repeated="16375" table:style-name="ce102"/>
        </table:table-row>
        <table:table-row table:style-name="ro36">
          <table:table-cell office:value-type="string" table:style-name="ce24">
            <text:p>104年第2季</text:p>
          </table:table-cell>
          <table:table-cell office:value-type="string" table:style-name="ce15">
            <text:p>具適應症之剖腹產案件</text:p>
          </table:table-cell>
          <table:table-cell office:value-type="float" office:value="2211" table:style-name="ce16">
            <text:p>2,211</text:p>
          </table:table-cell>
          <table:table-cell office:value-type="float" office:value="541" table:style-name="ce16">
            <text:p>541</text:p>
          </table:table-cell>
          <table:table-cell office:value-type="float" office:value="881" table:style-name="ce16">
            <text:p>881</text:p>
          </table:table-cell>
          <table:table-cell office:value-type="float" office:value="763" table:style-name="ce16">
            <text:p>763</text:p>
          </table:table-cell>
          <table:table-cell office:value-type="float" office:value="274" table:style-name="ce16">
            <text:p>274</text:p>
          </table:table-cell>
          <table:table-cell office:value-type="float" office:value="30" table:style-name="ce16">
            <text:p>30</text:p>
          </table:table-cell>
          <table:table-cell office:value-type="float" office:value="4700" table:style-name="ce22">
            <text:p>4,700</text:p>
          </table:table-cell>
          <table:table-cell table:number-columns-repeated="16375" table:style-name="ce102"/>
        </table:table-row>
        <table:table-row table:style-name="ro36">
          <table:table-cell table:style-name="ce21"/>
          <table:table-cell office:value-type="string" table:style-name="ce30">
            <text:p>生產案件數</text:p>
          </table:table-cell>
          <table:table-cell office:value-type="float" office:value="5818" table:style-name="ce31">
            <text:p>5,818</text:p>
          </table:table-cell>
          <table:table-cell office:value-type="float" office:value="1532" table:style-name="ce31">
            <text:p>1,532</text:p>
          </table:table-cell>
          <table:table-cell office:value-type="float" office:value="2525" table:style-name="ce31">
            <text:p>2,525</text:p>
          </table:table-cell>
          <table:table-cell office:value-type="float" office:value="2719" table:style-name="ce31">
            <text:p>2,719</text:p>
          </table:table-cell>
          <table:table-cell office:value-type="float" office:value="728" table:style-name="ce31">
            <text:p>728</text:p>
          </table:table-cell>
          <table:table-cell office:value-type="float" office:value="98" table:style-name="ce31">
            <text:p>98</text:p>
          </table:table-cell>
          <table:table-cell office:value-type="float" office:value="13420" table:style-name="ce32">
            <text:p>13,420</text:p>
          </table:table-cell>
          <table:table-cell table:number-columns-repeated="16375" table:style-name="ce102"/>
        </table:table-row>
        <table:table-row table:style-name="ro36">
          <table:table-cell table:style-name="ce23"/>
          <table:table-cell office:value-type="string" table:style-name="ce33">
            <text:p>剖腹產率</text:p>
          </table:table-cell>
          <table:table-cell office:value-type="percentage" office:value="0.38" table:style-name="ce34">
            <text:p>38.00%</text:p>
          </table:table-cell>
          <table:table-cell office:value-type="percentage" office:value="0.35310000000000002" table:style-name="ce34">
            <text:p>35.31%</text:p>
          </table:table-cell>
          <table:table-cell office:value-type="percentage" office:value="0.34889999999999999" table:style-name="ce34">
            <text:p>34.89%</text:p>
          </table:table-cell>
          <table:table-cell office:value-type="percentage" office:value="0.28060000000000002" table:style-name="ce34">
            <text:p>28.06%</text:p>
          </table:table-cell>
          <table:table-cell office:value-type="percentage" office:value="0.37640000000000001" table:style-name="ce34">
            <text:p>37.64%</text:p>
          </table:table-cell>
          <table:table-cell office:value-type="percentage" office:value="0.30609999999999998" table:style-name="ce34">
            <text:p>30.61%</text:p>
          </table:table-cell>
          <table:table-cell office:value-type="percentage" office:value="0.35020000000000001" table:style-name="ce35">
            <text:p>35.02%</text:p>
          </table:table-cell>
          <table:table-cell table:number-columns-repeated="16375" table:style-name="ce102"/>
        </table:table-row>
        <table:table-row table:style-name="ro36">
          <table:table-cell office:value-type="string" table:style-name="ce24">
            <text:p>104年第3季</text:p>
          </table:table-cell>
          <table:table-cell office:value-type="string" table:style-name="ce15">
            <text:p>具適應症之剖腹產案件</text:p>
          </table:table-cell>
          <table:table-cell office:value-type="float" office:value="2476" table:style-name="ce16">
            <text:p>2,476</text:p>
          </table:table-cell>
          <table:table-cell office:value-type="float" office:value="574" table:style-name="ce16">
            <text:p>574</text:p>
          </table:table-cell>
          <table:table-cell office:value-type="float" office:value="966" table:style-name="ce16">
            <text:p>966</text:p>
          </table:table-cell>
          <table:table-cell office:value-type="float" office:value="836" table:style-name="ce16">
            <text:p>836</text:p>
          </table:table-cell>
          <table:table-cell office:value-type="float" office:value="323" table:style-name="ce16">
            <text:p>323</text:p>
          </table:table-cell>
          <table:table-cell office:value-type="float" office:value="28" table:style-name="ce16">
            <text:p>28</text:p>
          </table:table-cell>
          <table:table-cell office:value-type="float" office:value="5203" table:style-name="ce22">
            <text:p>5,203</text:p>
          </table:table-cell>
          <table:table-cell table:number-columns-repeated="16375" table:style-name="ce102"/>
        </table:table-row>
        <table:table-row table:style-name="ro36">
          <table:table-cell table:style-name="ce21"/>
          <table:table-cell office:value-type="string" table:style-name="ce30">
            <text:p>生產案件數</text:p>
          </table:table-cell>
          <table:table-cell office:value-type="float" office:value="6525" table:style-name="ce31">
            <text:p>6,525</text:p>
          </table:table-cell>
          <table:table-cell office:value-type="float" office:value="1758" table:style-name="ce31">
            <text:p>1,758</text:p>
          </table:table-cell>
          <table:table-cell office:value-type="float" office:value="2806" table:style-name="ce31">
            <text:p>2,806</text:p>
          </table:table-cell>
          <table:table-cell office:value-type="float" office:value="2879" table:style-name="ce31">
            <text:p>2,879</text:p>
          </table:table-cell>
          <table:table-cell office:value-type="float" office:value="799" table:style-name="ce31">
            <text:p>799</text:p>
          </table:table-cell>
          <table:table-cell office:value-type="float" office:value="145" table:style-name="ce31">
            <text:p>145</text:p>
          </table:table-cell>
          <table:table-cell office:value-type="float" office:value="14912" table:style-name="ce32">
            <text:p>14,912</text:p>
          </table:table-cell>
          <table:table-cell table:number-columns-repeated="16375" table:style-name="ce102"/>
        </table:table-row>
        <table:table-row table:style-name="ro36">
          <table:table-cell table:style-name="ce23"/>
          <table:table-cell office:value-type="string" table:style-name="ce33">
            <text:p>剖腹產率</text:p>
          </table:table-cell>
          <table:table-cell office:value-type="percentage" office:value="0.3795" table:style-name="ce34">
            <text:p>37.95%</text:p>
          </table:table-cell>
          <table:table-cell office:value-type="percentage" office:value="0.32650000000000001" table:style-name="ce34">
            <text:p>32.65%</text:p>
          </table:table-cell>
          <table:table-cell office:value-type="percentage" office:value="0.34429999999999999" table:style-name="ce34">
            <text:p>34.43%</text:p>
          </table:table-cell>
          <table:table-cell office:value-type="percentage" office:value="0.29039999999999999" table:style-name="ce34">
            <text:p>29.04%</text:p>
          </table:table-cell>
          <table:table-cell office:value-type="percentage" office:value="0.40429999999999999" table:style-name="ce34">
            <text:p>40.43%</text:p>
          </table:table-cell>
          <table:table-cell office:value-type="percentage" office:value="0.19309999999999999" table:style-name="ce34">
            <text:p>19.31%</text:p>
          </table:table-cell>
          <table:table-cell office:value-type="percentage" office:value="0.34889999999999999" table:style-name="ce35">
            <text:p>34.89%</text:p>
          </table:table-cell>
          <table:table-cell table:number-columns-repeated="16375" table:style-name="ce102"/>
        </table:table-row>
        <table:table-row table:style-name="ro36">
          <table:table-cell office:value-type="string" table:style-name="ce24">
            <text:p>104年第4季</text:p>
          </table:table-cell>
          <table:table-cell office:value-type="string" table:style-name="ce15">
            <text:p>具適應症之剖腹產案件</text:p>
          </table:table-cell>
          <table:table-cell office:value-type="float" office:value="2638" table:style-name="ce16">
            <text:p>2,638</text:p>
          </table:table-cell>
          <table:table-cell office:value-type="float" office:value="643" table:style-name="ce16">
            <text:p>643</text:p>
          </table:table-cell>
          <table:table-cell office:value-type="float" office:value="1031" table:style-name="ce16">
            <text:p>1,031</text:p>
          </table:table-cell>
          <table:table-cell office:value-type="float" office:value="775" table:style-name="ce16">
            <text:p>775</text:p>
          </table:table-cell>
          <table:table-cell office:value-type="float" office:value="349" table:style-name="ce16">
            <text:p>349</text:p>
          </table:table-cell>
          <table:table-cell office:value-type="float" office:value="42" table:style-name="ce16">
            <text:p>42</text:p>
          </table:table-cell>
          <table:table-cell office:value-type="float" office:value="5478" table:style-name="ce22">
            <text:p>5,478</text:p>
          </table:table-cell>
          <table:table-cell table:number-columns-repeated="16375" table:style-name="ce102"/>
        </table:table-row>
        <table:table-row table:style-name="ro36">
          <table:table-cell table:style-name="ce21"/>
          <table:table-cell office:value-type="string" table:style-name="ce30">
            <text:p>生產案件數</text:p>
          </table:table-cell>
          <table:table-cell office:value-type="float" office:value="7016" table:style-name="ce31">
            <text:p>7,016</text:p>
          </table:table-cell>
          <table:table-cell office:value-type="float" office:value="1905" table:style-name="ce31">
            <text:p>1,905</text:p>
          </table:table-cell>
          <table:table-cell office:value-type="float" office:value="3040" table:style-name="ce31">
            <text:p>3,040</text:p>
          </table:table-cell>
          <table:table-cell office:value-type="float" office:value="3093" table:style-name="ce31">
            <text:p>3,093</text:p>
          </table:table-cell>
          <table:table-cell office:value-type="float" office:value="876" table:style-name="ce31">
            <text:p>876</text:p>
          </table:table-cell>
          <table:table-cell office:value-type="float" office:value="171" table:style-name="ce31">
            <text:p>171</text:p>
          </table:table-cell>
          <table:table-cell office:value-type="float" office:value="16101" table:style-name="ce32">
            <text:p>16,101</text:p>
          </table:table-cell>
          <table:table-cell table:number-columns-repeated="16375" table:style-name="ce102"/>
        </table:table-row>
        <table:table-row table:style-name="ro36">
          <table:table-cell table:style-name="ce23"/>
          <table:table-cell office:value-type="string" table:style-name="ce33">
            <text:p>剖腹產率</text:p>
          </table:table-cell>
          <table:table-cell office:value-type="percentage" office:value="0.376" table:style-name="ce34">
            <text:p>37.60%</text:p>
          </table:table-cell>
          <table:table-cell office:value-type="percentage" office:value="0.33750000000000002" table:style-name="ce34">
            <text:p>33.75%</text:p>
          </table:table-cell>
          <table:table-cell office:value-type="percentage" office:value="0.33910000000000001" table:style-name="ce34">
            <text:p>33.91%</text:p>
          </table:table-cell>
          <table:table-cell office:value-type="percentage" office:value="0.25059999999999999" table:style-name="ce34">
            <text:p>25.06%</text:p>
          </table:table-cell>
          <table:table-cell office:value-type="percentage" office:value="0.39839999999999998" table:style-name="ce34">
            <text:p>39.84%</text:p>
          </table:table-cell>
          <table:table-cell office:value-type="percentage" office:value="0.24560000000000001" table:style-name="ce34">
            <text:p>24.56%</text:p>
          </table:table-cell>
          <table:table-cell office:value-type="percentage" office:value="0.3402" table:style-name="ce35">
            <text:p>34.02%</text:p>
          </table:table-cell>
          <table:table-cell table:number-columns-repeated="16375" table:style-name="ce102"/>
        </table:table-row>
        <table:table-row table:style-name="ro36">
          <table:table-cell office:value-type="string" table:style-name="ce24">
            <text:p>104年小計</text:p>
          </table:table-cell>
          <table:table-cell office:value-type="string" table:style-name="ce15">
            <text:p>具適應症之剖腹產案件</text:p>
          </table:table-cell>
          <table:table-cell office:value-type="float" office:value="9623" table:style-name="ce16">
            <text:p>9,623</text:p>
          </table:table-cell>
          <table:table-cell office:value-type="float" office:value="2274" table:style-name="ce16">
            <text:p>2,274</text:p>
          </table:table-cell>
          <table:table-cell office:value-type="float" office:value="3826" table:style-name="ce16">
            <text:p>3,826</text:p>
          </table:table-cell>
          <table:table-cell office:value-type="float" office:value="3227" table:style-name="ce16">
            <text:p>3,227</text:p>
          </table:table-cell>
          <table:table-cell office:value-type="float" office:value="1241" table:style-name="ce16">
            <text:p>1,241</text:p>
          </table:table-cell>
          <table:table-cell office:value-type="float" office:value="139" table:style-name="ce16">
            <text:p>139</text:p>
          </table:table-cell>
          <table:table-cell office:value-type="float" office:value="20330" table:style-name="ce22">
            <text:p>20,330</text:p>
          </table:table-cell>
          <table:table-cell table:number-columns-repeated="16375" table:style-name="ce102"/>
        </table:table-row>
        <table:table-row table:style-name="ro36">
          <table:table-cell table:style-name="ce21"/>
          <table:table-cell office:value-type="string" table:style-name="ce30">
            <text:p>生產案件數</text:p>
          </table:table-cell>
          <table:table-cell office:value-type="float" office:value="25405" table:style-name="ce31">
            <text:p>25,405</text:p>
          </table:table-cell>
          <table:table-cell office:value-type="float" office:value="6754" table:style-name="ce31">
            <text:p>6,754</text:p>
          </table:table-cell>
          <table:table-cell office:value-type="float" office:value="11026" table:style-name="ce31">
            <text:p>11,026</text:p>
          </table:table-cell>
          <table:table-cell office:value-type="float" office:value="11700" table:style-name="ce31">
            <text:p>11,700</text:p>
          </table:table-cell>
          <table:table-cell office:value-type="float" office:value="3187" table:style-name="ce31">
            <text:p>3,187</text:p>
          </table:table-cell>
          <table:table-cell office:value-type="float" office:value="529" table:style-name="ce31">
            <text:p>529</text:p>
          </table:table-cell>
          <table:table-cell office:value-type="float" office:value="58601" table:style-name="ce32">
            <text:p>58,601</text:p>
          </table:table-cell>
          <table:table-cell table:number-columns-repeated="16375" table:style-name="ce102"/>
        </table:table-row>
        <table:table-row table:style-name="ro36">
          <table:table-cell table:style-name="ce23"/>
          <table:table-cell office:value-type="string" table:style-name="ce33">
            <text:p>剖腹產率</text:p>
          </table:table-cell>
          <table:table-cell office:value-type="percentage" office:value="0.37880000000000003" table:style-name="ce34">
            <text:p>37.88%</text:p>
          </table:table-cell>
          <table:table-cell office:value-type="percentage" office:value="0.3367" table:style-name="ce34">
            <text:p>33.67%</text:p>
          </table:table-cell>
          <table:table-cell office:value-type="percentage" office:value="0.34699999999999998" table:style-name="ce34">
            <text:p>34.70%</text:p>
          </table:table-cell>
          <table:table-cell office:value-type="percentage" office:value="0.27579999999999999" table:style-name="ce34">
            <text:p>27.58%</text:p>
          </table:table-cell>
          <table:table-cell office:value-type="percentage" office:value="0.38940000000000002" table:style-name="ce34">
            <text:p>38.94%</text:p>
          </table:table-cell>
          <table:table-cell office:value-type="percentage" office:value="0.26279999999999998" table:style-name="ce34">
            <text:p>26.28%</text:p>
          </table:table-cell>
          <table:table-cell office:value-type="percentage" office:value="0.34689999999999999" table:style-name="ce35">
            <text:p>34.69%</text:p>
          </table:table-cell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備註：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1.資料來源：醫療給付檔案分析系統。指標代碼：1138.01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2.資料範圍：西醫基層總額住院生產案件，排除代辦案件。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3.公式說明：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分子：具適應症之剖腹產案件(不具適應症剖腹產之外的剖腹產案件)。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分母：生產案件數(自然產案件+剖腹產案件)。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(1) 自然產案件，符合下列任一條件：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a.TW-DRG前三碼為372~375。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b.DRG_CODE為0373A、0373C。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c.符合任一自然產醫令代碼：81017C、81018C、81019C、81024C、81025C、81026C、81034C、97004C、97005D、97934C。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(2) 剖腹產案件，符合下列任一條件：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a.TW-DRG前三碼為370、371、513。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b.DRG_CODE為0371A、0373B。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c.符合任一剖腹產醫令代碼：81004C、81005C、81028C、81029C、97009C、97014C。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(3)不具適應症之剖腹產案件，符合下列任一條件：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a.TW-DRG前三碼為513。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b.DRG_CODE為0373B。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c.醫令代碼為97014C。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4.資料製表日期： 105.04.13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office:value-type="string" table:number-columns-spanned="9" table:number-rows-spanned="1" table:style-name="ce138">
            <text:p>5.本項指標含符合適應症及自行要求剖腹產案件，各院所收治產婦之複雜度不同，故觀察結果也不同，本項指標不宜逕予判斷院所生產照護品質。</text:p>
          </table:table-cell>
          <table:covered-table-cell table:number-columns-repeated="8"/>
          <table:table-cell table:number-columns-repeated="16375" table:style-name="ce102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">
      <number:number number:decimal-places="0" number:min-integer-digits="1" number:grouping="true"/>
    </number:number-style>
    <number:number-style style:name="N54">
      <number:number number:decimal-places="2" number:min-integer-digits="1"/>
    </number:number-style>
    <number:number-style style:name="N60">
      <number:number number:decimal-places="0" number:min-integer-digits="1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4050__28687__35261__36942__30340__36229__36899__32080_" style:display-name="已瀏覽過的超連結" style:family="table-cell" style:data-style-name="N0">
      <style:text-properties fo:color="#800080" style:text-underline-style="solid" style:text-underline-type="single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4" style:display-name="百分比 4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ext-properties fo:color="#FF0000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118110236220472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47244094488189in" fo:margin-left="0.31496062992126in" fo:margin-right="0.118110236220472in" fo:margin-bottom="0in"/>
      </style:header-style>
      <style:footer-style>
        <style:header-footer-properties fo:min-height="0.433070866141732in" fo:margin-left="0.31496062992126in" fo:margin-right="0.118110236220472in" fo:margin-top="0in"/>
      </style:footer-style>
    </style:page-layout>
    <style:page-layout style:name="pm4">
      <style:page-layout-properties fo:margin-top="0.393700787401575in" fo:margin-bottom="0.511811023622047in" fo:margin-left="0.15748031496063in" fo:margin-right="0.15748031496063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.078740157480315in" fo:margin-left="0.15748031496063in" fo:margin-right="0.15748031496063in" fo:margin-top="0in"/>
      </style:footer-style>
    </style:page-layout>
    <style:page-layout style:name="pm5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078740157480315in" fo:margin-left="0.15748031496063in" fo:margin-right="0.15748031496063in" fo:margin-bottom="0in"/>
      </style:header-style>
      <style:footer-style>
        <style:header-footer-properties fo:min-height="0.078740157480315in" fo:margin-left="0.15748031496063in" fo:margin-right="0.15748031496063in" fo:margin-top="0in"/>
      </style:footer-style>
    </style:page-layout>
    <style:page-layout style:name="pm6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  <style:page-layout style:name="pm7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.15748031496063in" fo:margin-right="0.15748031496063in" fo:margin-bottom="0in"/>
      </style:header-style>
      <style:footer-style>
        <style:header-footer-properties fo:min-height="0.47244094488189in" fo:margin-left="0.15748031496063in" fo:margin-right="0.15748031496063in" fo:margin-top="0in"/>
      </style:footer-style>
    </style:page-layout>
    <style:page-layout style:name="pm8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236220472440945in" fo:margin-left="0.15748031496063in" fo:margin-right="0.15748031496063in" fo:margin-bottom="0in"/>
      </style:header-style>
      <style:footer-style>
        <style:header-footer-properties fo:min-height="0.236220472440945in" fo:margin-left="0.15748031496063in" fo:margin-right="0.15748031496063in" fo:margin-top="0in"/>
      </style:footer-style>
    </style:page-layout>
    <style:page-layout style:name="pm9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740157480315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page-layout style:name="pm10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275590551181102in" fo:margin-left="0.15748031496063in" fo:margin-right="0.15748031496063in" fo:margin-bottom="0in"/>
      </style:header-style>
      <style:footer-style>
        <style:header-footer-properties fo:min-height="0.078740157480315in" fo:margin-left="0.15748031496063in" fo:margin-right="0.15748031496063in" fo:margin-top="0in"/>
      </style:footer-style>
    </style:page-layout>
    <style:page-layout style:name="pm1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  <style:page-layout style:name="pm12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詹淑存</meta:initial-creator>
    <dc:creator>Wu Kuo-hsing</dc:creator>
    <meta:creation-date>2013-08-11T03:43:30Z</meta:creation-date>
    <dc:date>2016-05-10T02:23:49Z</dc:date>
    <meta:print-date>2016-05-10T02:22:10Z</meta:print-date>
  </office:meta>
</office:document-meta>
</file>