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123.3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36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－門診用藥日數重複率(2-1)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7"/>
          <table:table-cell table:style-name="ce4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8892705" calcext:value-type="float">
            <text:p><text:s/>8,892,705 </text:p>
          </table:table-cell>
          <table:table-cell table:style-name="ce28" office:value-type="float" office:value="2747580" calcext:value-type="float">
            <text:p><text:s/>2,747,580 </text:p>
          </table:table-cell>
          <table:table-cell table:style-name="ce28" office:value-type="float" office:value="3239008" calcext:value-type="float">
            <text:p><text:s/>3,239,008 </text:p>
          </table:table-cell>
          <table:table-cell table:style-name="ce28" office:value-type="float" office:value="1611055" calcext:value-type="float">
            <text:p><text:s/>1,611,055 </text:p>
          </table:table-cell>
          <table:table-cell table:style-name="ce28" office:value-type="float" office:value="3457770" calcext:value-type="float">
            <text:p><text:s/>3,457,770 </text:p>
          </table:table-cell>
          <table:table-cell table:style-name="ce28" office:value-type="float" office:value="264183" calcext:value-type="float">
            <text:p><text:s/>264,183 </text:p>
          </table:table-cell>
          <table:table-cell table:style-name="ce28" table:formula="of:=[.C4]+[.D4]+[.E4]+[.F4]+[.G4]+[.H4]" office:value-type="float" office:value="20212301" calcext:value-type="float">
            <text:p><text:s/>20,212,301 </text:p>
          </table:table-cell>
          <table:table-cell table:style-name="ce28" office:value-type="float" office:value="5660142" calcext:value-type="float">
            <text:p><text:s/>5,660,142 </text:p>
          </table:table-cell>
          <table:table-cell table:style-name="ce28" office:value-type="float" office:value="1942223" calcext:value-type="float">
            <text:p><text:s/>1,942,223 </text:p>
          </table:table-cell>
          <table:table-cell table:style-name="ce28" office:value-type="float" office:value="1819717" calcext:value-type="float">
            <text:p><text:s/>1,819,717 </text:p>
          </table:table-cell>
          <table:table-cell table:style-name="ce28" office:value-type="float" office:value="2042200" calcext:value-type="float">
            <text:p><text:s/>2,042,200 </text:p>
          </table:table-cell>
          <table:table-cell table:style-name="ce28" office:value-type="float" office:value="1455109" calcext:value-type="float">
            <text:p><text:s/>1,455,109 </text:p>
          </table:table-cell>
          <table:table-cell table:style-name="ce28" office:value-type="float" office:value="428903" calcext:value-type="float">
            <text:p><text:s/>428,903 </text:p>
          </table:table-cell>
          <table:table-cell table:style-name="ce39" table:formula="of:=[.J4]+[.K4]+[.L4]+[.M4]+[.N4]+[.O4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9152691" calcext:value-type="float">
            <text:p><text:s/>39,152,691 </text:p>
          </table:table-cell>
          <table:table-cell table:style-name="ce29" office:value-type="float" office:value="14381117" calcext:value-type="float">
            <text:p><text:s/>14,381,117 </text:p>
          </table:table-cell>
          <table:table-cell table:style-name="ce29" office:value-type="float" office:value="17599940" calcext:value-type="float">
            <text:p><text:s/>17,599,940 </text:p>
          </table:table-cell>
          <table:table-cell table:style-name="ce29" office:value-type="float" office:value="7622371" calcext:value-type="float">
            <text:p><text:s/>7,622,371 </text:p>
          </table:table-cell>
          <table:table-cell table:style-name="ce29" office:value-type="float" office:value="16435303" calcext:value-type="float">
            <text:p><text:s/>16,435,303 </text:p>
          </table:table-cell>
          <table:table-cell table:style-name="ce29" office:value-type="float" office:value="1284036" calcext:value-type="float">
            <text:p><text:s/>1,284,036 </text:p>
          </table:table-cell>
          <table:table-cell table:style-name="ce29" table:formula="of:=[.C5]+[.D5]+[.E5]+[.F5]+[.G5]+[.H5]" office:value-type="float" office:value="96475458" calcext:value-type="float">
            <text:p><text:s/>96,475,458 </text:p>
          </table:table-cell>
          <table:table-cell table:style-name="ce29" office:value-type="float" office:value="31683934" calcext:value-type="float">
            <text:p><text:s/>31,683,934 </text:p>
          </table:table-cell>
          <table:table-cell table:style-name="ce29" office:value-type="float" office:value="12575514" calcext:value-type="float">
            <text:p><text:s/>12,575,514 </text:p>
          </table:table-cell>
          <table:table-cell table:style-name="ce29" office:value-type="float" office:value="13004456" calcext:value-type="float">
            <text:p><text:s/>13,004,456 </text:p>
          </table:table-cell>
          <table:table-cell table:style-name="ce29" office:value-type="float" office:value="12908881" calcext:value-type="float">
            <text:p><text:s/>12,908,881 </text:p>
          </table:table-cell>
          <table:table-cell table:style-name="ce29" office:value-type="float" office:value="8759223" calcext:value-type="float">
            <text:p><text:s/>8,759,223 </text:p>
          </table:table-cell>
          <table:table-cell table:style-name="ce29" office:value-type="float" office:value="2712954" calcext:value-type="float">
            <text:p><text:s/>2,712,954 </text:p>
          </table:table-cell>
          <table:table-cell table:style-name="ce40" table:formula="of:=[.J5]+[.K5]+[.L5]+[.M5]+[.N5]+[.O5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]/[.C5]" office:value-type="percentage" office:value="0.227128832600548" calcext:value-type="percentage">
            <text:p>22.71%</text:p>
          </table:table-cell>
          <table:table-cell table:style-name="ce30" table:formula="of:=[.D4]/[.D5]" office:value-type="percentage" office:value="0.191054700410267" calcext:value-type="percentage">
            <text:p>19.11%</text:p>
          </table:table-cell>
          <table:table-cell table:style-name="ce30" table:formula="of:=[.E4]/[.E5]" office:value-type="percentage" office:value="0.18403517284718" calcext:value-type="percentage">
            <text:p>18.40%</text:p>
          </table:table-cell>
          <table:table-cell table:style-name="ce30" table:formula="of:=[.F4]/[.F5]" office:value-type="percentage" office:value="0.211358775373175" calcext:value-type="percentage">
            <text:p>21.14%</text:p>
          </table:table-cell>
          <table:table-cell table:style-name="ce30" table:formula="of:=[.G4]/[.G5]" office:value-type="percentage" office:value="0.210386751007876" calcext:value-type="percentage">
            <text:p>21.04%</text:p>
          </table:table-cell>
          <table:table-cell table:style-name="ce30" table:formula="of:=[.H4]/[.H5]" office:value-type="percentage" office:value="0.205744231470146" calcext:value-type="percentage">
            <text:p>20.57%</text:p>
          </table:table-cell>
          <table:table-cell table:style-name="ce30" table:formula="of:=[.I4]/[.I5]" office:value-type="percentage" office:value="0.20950717849922" calcext:value-type="percentage">
            <text:p>20.95%</text:p>
          </table:table-cell>
          <table:table-cell table:style-name="ce30" table:formula="of:=[.J4]/[.J5]" office:value-type="percentage" office:value="0.178643914609846" calcext:value-type="percentage">
            <text:p>17.86%</text:p>
          </table:table-cell>
          <table:table-cell table:style-name="ce30" table:formula="of:=[.K4]/[.K5]" office:value-type="percentage" office:value="0.154444820307146" calcext:value-type="percentage">
            <text:p>15.44%</text:p>
          </table:table-cell>
          <table:table-cell table:style-name="ce30" table:formula="of:=[.L4]/[.L5]" office:value-type="percentage" office:value="0.139930266979257" calcext:value-type="percentage">
            <text:p>13.99%</text:p>
          </table:table-cell>
          <table:table-cell table:style-name="ce30" table:formula="of:=[.M4]/[.M5]" office:value-type="percentage" office:value="0.15820116398935" calcext:value-type="percentage">
            <text:p>15.82%</text:p>
          </table:table-cell>
          <table:table-cell table:style-name="ce30" table:formula="of:=[.N4]/[.N5]" office:value-type="percentage" office:value="0.166123068221919" calcext:value-type="percentage">
            <text:p>16.61%</text:p>
          </table:table-cell>
          <table:table-cell table:style-name="ce30" table:formula="of:=[.O4]/[.O5]" office:value-type="percentage" office:value="0.158094460871802" calcext:value-type="percentage">
            <text:p>15.81%</text:p>
          </table:table-cell>
          <table:table-cell table:style-name="ce41" table:formula="of:=[.P4]/[.P5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9648753" calcext:value-type="float">
            <text:p><text:s/>9,648,753 </text:p>
          </table:table-cell>
          <table:table-cell table:style-name="ce28" office:value-type="float" office:value="3028834" calcext:value-type="float">
            <text:p><text:s/>3,028,834 </text:p>
          </table:table-cell>
          <table:table-cell table:style-name="ce28" office:value-type="float" office:value="3600999" calcext:value-type="float">
            <text:p><text:s/>3,600,999 </text:p>
          </table:table-cell>
          <table:table-cell table:style-name="ce28" office:value-type="float" office:value="1814458" calcext:value-type="float">
            <text:p><text:s/>1,814,458 </text:p>
          </table:table-cell>
          <table:table-cell table:style-name="ce28" office:value-type="float" office:value="3577385" calcext:value-type="float">
            <text:p><text:s/>3,577,385 </text:p>
          </table:table-cell>
          <table:table-cell table:style-name="ce28" office:value-type="float" office:value="293935" calcext:value-type="float">
            <text:p><text:s/>293,935 </text:p>
          </table:table-cell>
          <table:table-cell table:style-name="ce28" table:formula="of:=[.C7]+[.D7]+[.E7]+[.F7]+[.G7]+[.H7]" office:value-type="float" office:value="21964364" calcext:value-type="float">
            <text:p><text:s/>21,964,364 </text:p>
          </table:table-cell>
          <table:table-cell table:style-name="ce28" office:value-type="float" office:value="6121766" calcext:value-type="float">
            <text:p><text:s/>6,121,766 </text:p>
          </table:table-cell>
          <table:table-cell table:style-name="ce28" office:value-type="float" office:value="2127461" calcext:value-type="float">
            <text:p><text:s/>2,127,461 </text:p>
          </table:table-cell>
          <table:table-cell table:style-name="ce28" office:value-type="float" office:value="2051003" calcext:value-type="float">
            <text:p><text:s/>2,051,003 </text:p>
          </table:table-cell>
          <table:table-cell table:style-name="ce28" office:value-type="float" office:value="2266790" calcext:value-type="float">
            <text:p><text:s/>2,266,790 </text:p>
          </table:table-cell>
          <table:table-cell table:style-name="ce28" office:value-type="float" office:value="1548182" calcext:value-type="float">
            <text:p><text:s/>1,548,182 </text:p>
          </table:table-cell>
          <table:table-cell table:style-name="ce28" office:value-type="float" office:value="467078" calcext:value-type="float">
            <text:p><text:s/>467,078 </text:p>
          </table:table-cell>
          <table:table-cell table:style-name="ce39" table:formula="of:=[.J7]+[.K7]+[.L7]+[.M7]+[.N7]+[.O7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589815" calcext:value-type="float">
            <text:p><text:s/>41,589,815 </text:p>
          </table:table-cell>
          <table:table-cell table:style-name="ce29" office:value-type="float" office:value="15384840" calcext:value-type="float">
            <text:p><text:s/>15,384,840 </text:p>
          </table:table-cell>
          <table:table-cell table:style-name="ce29" office:value-type="float" office:value="18964843" calcext:value-type="float">
            <text:p><text:s/>18,964,843 </text:p>
          </table:table-cell>
          <table:table-cell table:style-name="ce29" office:value-type="float" office:value="8310213" calcext:value-type="float">
            <text:p><text:s/>8,310,213 </text:p>
          </table:table-cell>
          <table:table-cell table:style-name="ce29" office:value-type="float" office:value="16781688" calcext:value-type="float">
            <text:p><text:s/>16,781,688 </text:p>
          </table:table-cell>
          <table:table-cell table:style-name="ce29" office:value-type="float" office:value="1414898" calcext:value-type="float">
            <text:p><text:s/>1,414,898 </text:p>
          </table:table-cell>
          <table:table-cell table:style-name="ce29" table:formula="of:=[.C8]+[.D8]+[.E8]+[.F8]+[.G8]+[.H8]" office:value-type="float" office:value="102446297" calcext:value-type="float">
            <text:p><text:s/>102,446,297 </text:p>
          </table:table-cell>
          <table:table-cell table:style-name="ce29" office:value-type="float" office:value="33837407" calcext:value-type="float">
            <text:p><text:s/>33,837,407 </text:p>
          </table:table-cell>
          <table:table-cell table:style-name="ce29" office:value-type="float" office:value="13634685" calcext:value-type="float">
            <text:p><text:s/>13,634,685 </text:p>
          </table:table-cell>
          <table:table-cell table:style-name="ce29" office:value-type="float" office:value="14233347" calcext:value-type="float">
            <text:p><text:s/>14,233,347 </text:p>
          </table:table-cell>
          <table:table-cell table:style-name="ce29" office:value-type="float" office:value="13744113" calcext:value-type="float">
            <text:p><text:s/>13,744,113 </text:p>
          </table:table-cell>
          <table:table-cell table:style-name="ce29" office:value-type="float" office:value="9346908" calcext:value-type="float">
            <text:p><text:s/>9,346,908 </text:p>
          </table:table-cell>
          <table:table-cell table:style-name="ce29" office:value-type="float" office:value="2923480" calcext:value-type="float">
            <text:p><text:s/>2,923,480 </text:p>
          </table:table-cell>
          <table:table-cell table:style-name="ce40" table:formula="of:=[.J8]+[.K8]+[.L8]+[.M8]+[.N8]+[.O8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7]/[.C8]" office:value-type="percentage" office:value="0.23199797835119" calcext:value-type="percentage">
            <text:p>23.20%</text:p>
          </table:table-cell>
          <table:table-cell table:style-name="ce30" table:formula="of:=[.D7]/[.D8]" office:value-type="percentage" office:value="0.196871335678499" calcext:value-type="percentage">
            <text:p>19.69%</text:p>
          </table:table-cell>
          <table:table-cell table:style-name="ce30" table:formula="of:=[.E7]/[.E8]" office:value-type="percentage" office:value="0.18987760668517" calcext:value-type="percentage">
            <text:p>18.99%</text:p>
          </table:table-cell>
          <table:table-cell table:style-name="ce30" table:formula="of:=[.F7]/[.F8]" office:value-type="percentage" office:value="0.218340733263997" calcext:value-type="percentage">
            <text:p>21.83%</text:p>
          </table:table-cell>
          <table:table-cell table:style-name="ce30" table:formula="of:=[.G7]/[.G8]" office:value-type="percentage" office:value="0.213171940748749" calcext:value-type="percentage">
            <text:p>21.32%</text:p>
          </table:table-cell>
          <table:table-cell table:style-name="ce30" table:formula="of:=[.H7]/[.H8]" office:value-type="percentage" office:value="0.207742890300219" calcext:value-type="percentage">
            <text:p>20.77%</text:p>
          </table:table-cell>
          <table:table-cell table:style-name="ce30" table:formula="of:=[.I7]/[.I8]" office:value-type="percentage" office:value="0.214398808382503" calcext:value-type="percentage">
            <text:p>21.44%</text:p>
          </table:table-cell>
          <table:table-cell table:style-name="ce30" table:formula="of:=[.J7]/[.J8]" office:value-type="percentage" office:value="0.180917113418295" calcext:value-type="percentage">
            <text:p>18.09%</text:p>
          </table:table-cell>
          <table:table-cell table:style-name="ce30" table:formula="of:=[.K7]/[.K8]" office:value-type="percentage" office:value="0.156033014330731" calcext:value-type="percentage">
            <text:p>15.60%</text:p>
          </table:table-cell>
          <table:table-cell table:style-name="ce30" table:formula="of:=[.L7]/[.L8]" office:value-type="percentage" office:value="0.144098433067078" calcext:value-type="percentage">
            <text:p>14.41%</text:p>
          </table:table-cell>
          <table:table-cell table:style-name="ce30" table:formula="of:=[.M7]/[.M8]" office:value-type="percentage" office:value="0.164928067747988" calcext:value-type="percentage">
            <text:p>16.49%</text:p>
          </table:table-cell>
          <table:table-cell table:style-name="ce30" table:formula="of:=[.N7]/[.N8]" office:value-type="percentage" office:value="0.165635737508061" calcext:value-type="percentage">
            <text:p>16.56%</text:p>
          </table:table-cell>
          <table:table-cell table:style-name="ce30" table:formula="of:=[.O7]/[.O8]" office:value-type="percentage" office:value="0.159767810965014" calcext:value-type="percentage">
            <text:p>15.98%</text:p>
          </table:table-cell>
          <table:table-cell table:style-name="ce41" table:formula="of:=[.P7]/[.P8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9864451" calcext:value-type="float">
            <text:p><text:s/>9,864,451 </text:p>
          </table:table-cell>
          <table:table-cell table:style-name="ce28" office:value-type="float" office:value="3019990" calcext:value-type="float">
            <text:p><text:s/>3,019,990 </text:p>
          </table:table-cell>
          <table:table-cell table:style-name="ce28" office:value-type="float" office:value="3692179" calcext:value-type="float">
            <text:p><text:s/>3,692,179 </text:p>
          </table:table-cell>
          <table:table-cell table:style-name="ce28" office:value-type="float" office:value="1414657" calcext:value-type="float">
            <text:p><text:s/>1,414,657 </text:p>
          </table:table-cell>
          <table:table-cell table:style-name="ce28" office:value-type="float" office:value="3740197" calcext:value-type="float">
            <text:p><text:s/>3,740,197 </text:p>
          </table:table-cell>
          <table:table-cell table:style-name="ce28" office:value-type="float" office:value="310176" calcext:value-type="float">
            <text:p><text:s/>310,176 </text:p>
          </table:table-cell>
          <table:table-cell table:style-name="ce28" table:formula="of:=[.C10]+[.D10]+[.E10]+[.F10]+[.G10]+[.H10]" office:value-type="float" office:value="22041650" calcext:value-type="float">
            <text:p><text:s/>22,041,650 </text:p>
          </table:table-cell>
          <table:table-cell table:style-name="ce28" office:value-type="float" office:value="6435757" calcext:value-type="float">
            <text:p><text:s/>6,435,757 </text:p>
          </table:table-cell>
          <table:table-cell table:style-name="ce28" office:value-type="float" office:value="2163856" calcext:value-type="float">
            <text:p><text:s/>2,163,856 </text:p>
          </table:table-cell>
          <table:table-cell table:style-name="ce28" office:value-type="float" office:value="2149651" calcext:value-type="float">
            <text:p><text:s/>2,149,651 </text:p>
          </table:table-cell>
          <table:table-cell table:style-name="ce28" office:value-type="float" office:value="2433878" calcext:value-type="float">
            <text:p><text:s/>2,433,878 </text:p>
          </table:table-cell>
          <table:table-cell table:style-name="ce28" office:value-type="float" office:value="1767662" calcext:value-type="float">
            <text:p><text:s/>1,767,662 </text:p>
          </table:table-cell>
          <table:table-cell table:style-name="ce28" office:value-type="float" office:value="493923" calcext:value-type="float">
            <text:p><text:s/>493,923 </text:p>
          </table:table-cell>
          <table:table-cell table:style-name="ce39" table:formula="of:=[.J10]+[.K10]+[.L10]+[.M10]+[.N10]+[.O10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705263" calcext:value-type="float">
            <text:p><text:s/>41,705,263 </text:p>
          </table:table-cell>
          <table:table-cell table:style-name="ce29" office:value-type="float" office:value="15050690" calcext:value-type="float">
            <text:p><text:s/>15,050,690 </text:p>
          </table:table-cell>
          <table:table-cell table:style-name="ce29" office:value-type="float" office:value="19183061" calcext:value-type="float">
            <text:p><text:s/>19,183,061 </text:p>
          </table:table-cell>
          <table:table-cell table:style-name="ce29" office:value-type="float" office:value="6902237" calcext:value-type="float">
            <text:p><text:s/>6,902,237 </text:p>
          </table:table-cell>
          <table:table-cell table:style-name="ce29" office:value-type="float" office:value="17355988" calcext:value-type="float">
            <text:p><text:s/>17,355,988 </text:p>
          </table:table-cell>
          <table:table-cell table:style-name="ce29" office:value-type="float" office:value="1443213" calcext:value-type="float">
            <text:p><text:s/>1,443,213 </text:p>
          </table:table-cell>
          <table:table-cell table:style-name="ce29" table:formula="of:=[.C11]+[.D11]+[.E11]+[.F11]+[.G11]+[.H11]" office:value-type="float" office:value="101640452" calcext:value-type="float">
            <text:p><text:s/>101,640,452 </text:p>
          </table:table-cell>
          <table:table-cell table:style-name="ce29" office:value-type="float" office:value="34838034" calcext:value-type="float">
            <text:p><text:s/>34,838,034 </text:p>
          </table:table-cell>
          <table:table-cell table:style-name="ce29" office:value-type="float" office:value="13787014" calcext:value-type="float">
            <text:p><text:s/>13,787,014 </text:p>
          </table:table-cell>
          <table:table-cell table:style-name="ce29" office:value-type="float" office:value="14718981" calcext:value-type="float">
            <text:p><text:s/>14,718,981 </text:p>
          </table:table-cell>
          <table:table-cell table:style-name="ce29" office:value-type="float" office:value="14516414" calcext:value-type="float">
            <text:p><text:s/>14,516,414 </text:p>
          </table:table-cell>
          <table:table-cell table:style-name="ce29" office:value-type="float" office:value="10497235" calcext:value-type="float">
            <text:p><text:s/>10,497,235 </text:p>
          </table:table-cell>
          <table:table-cell table:style-name="ce29" office:value-type="float" office:value="2912312" calcext:value-type="float">
            <text:p><text:s/>2,912,312 </text:p>
          </table:table-cell>
          <table:table-cell table:style-name="ce40" table:formula="of:=[.J11]+[.K11]+[.L11]+[.M11]+[.N11]+[.O11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10]/[.C11]" office:value-type="percentage" office:value="0.236527725529509" calcext:value-type="percentage">
            <text:p>23.65%</text:p>
          </table:table-cell>
          <table:table-cell table:style-name="ce30" table:formula="of:=[.D10]/[.D11]" office:value-type="percentage" office:value="0.200654587929191" calcext:value-type="percentage">
            <text:p>20.07%</text:p>
          </table:table-cell>
          <table:table-cell table:style-name="ce30" table:formula="of:=[.E10]/[.E11]" office:value-type="percentage" office:value="0.192470794937263" calcext:value-type="percentage">
            <text:p>19.25%</text:p>
          </table:table-cell>
          <table:table-cell table:style-name="ce30" table:formula="of:=[.F10]/[.F11]" office:value-type="percentage" office:value="0.204956306194644" calcext:value-type="percentage">
            <text:p>20.50%</text:p>
          </table:table-cell>
          <table:table-cell table:style-name="ce30" table:formula="of:=[.G10]/[.G11]" office:value-type="percentage" office:value="0.21549893904052" calcext:value-type="percentage">
            <text:p>21.55%</text:p>
          </table:table-cell>
          <table:table-cell table:style-name="ce30" table:formula="of:=[.H10]/[.H11]" office:value-type="percentage" office:value="0.214920458726467" calcext:value-type="percentage">
            <text:p>21.49%</text:p>
          </table:table-cell>
          <table:table-cell table:style-name="ce30" table:formula="of:=[.I10]/[.I11]" office:value-type="percentage" office:value="0.216859031677663" calcext:value-type="percentage">
            <text:p>21.69%</text:p>
          </table:table-cell>
          <table:table-cell table:style-name="ce30" table:formula="of:=[.J10]/[.J11]" office:value-type="percentage" office:value="0.184733644843449" calcext:value-type="percentage">
            <text:p>18.47%</text:p>
          </table:table-cell>
          <table:table-cell table:style-name="ce30" table:formula="of:=[.K10]/[.K11]" office:value-type="percentage" office:value="0.156948850563291" calcext:value-type="percentage">
            <text:p>15.69%</text:p>
          </table:table-cell>
          <table:table-cell table:style-name="ce30" table:formula="of:=[.L10]/[.L11]" office:value-type="percentage" office:value="0.146046183495991" calcext:value-type="percentage">
            <text:p>14.60%</text:p>
          </table:table-cell>
          <table:table-cell table:style-name="ce30" table:formula="of:=[.M10]/[.M11]" office:value-type="percentage" office:value="0.167663859683252" calcext:value-type="percentage">
            <text:p>16.77%</text:p>
          </table:table-cell>
          <table:table-cell table:style-name="ce30" table:formula="of:=[.N10]/[.N11]" office:value-type="percentage" office:value="0.168393105422523" calcext:value-type="percentage">
            <text:p>16.84%</text:p>
          </table:table-cell>
          <table:table-cell table:style-name="ce30" table:formula="of:=[.O10]/[.O11]" office:value-type="percentage" office:value="0.16959824359478" calcext:value-type="percentage">
            <text:p>16.96%</text:p>
          </table:table-cell>
          <table:table-cell table:style-name="ce41" table:formula="of:=[.P10]/[.P11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0225054" calcext:value-type="float">
            <text:p><text:s/>10,225,054 </text:p>
          </table:table-cell>
          <table:table-cell table:style-name="ce28" office:value-type="float" office:value="3223743" calcext:value-type="float">
            <text:p><text:s/>3,223,743 </text:p>
          </table:table-cell>
          <table:table-cell table:style-name="ce28" office:value-type="float" office:value="3648895" calcext:value-type="float">
            <text:p><text:s/>3,648,895 </text:p>
          </table:table-cell>
          <table:table-cell table:style-name="ce28" office:value-type="float" office:value="1838399" calcext:value-type="float">
            <text:p><text:s/>1,838,399 </text:p>
          </table:table-cell>
          <table:table-cell table:style-name="ce28" office:value-type="float" office:value="3910319" calcext:value-type="float">
            <text:p><text:s/>3,910,319 </text:p>
          </table:table-cell>
          <table:table-cell table:style-name="ce28" office:value-type="float" office:value="327164" calcext:value-type="float">
            <text:p><text:s/>327,164 </text:p>
          </table:table-cell>
          <table:table-cell table:style-name="ce28" table:formula="of:=[.C13]+[.D13]+[.E13]+[.F13]+[.G13]+[.H13]" office:value-type="float" office:value="23173574" calcext:value-type="float">
            <text:p><text:s/>23,173,574 </text:p>
          </table:table-cell>
          <table:table-cell table:style-name="ce28" office:value-type="float" office:value="6759881" calcext:value-type="float">
            <text:p><text:s/>6,759,881 </text:p>
          </table:table-cell>
          <table:table-cell table:style-name="ce28" office:value-type="float" office:value="2225010" calcext:value-type="float">
            <text:p><text:s/>2,225,010 </text:p>
          </table:table-cell>
          <table:table-cell table:style-name="ce28" office:value-type="float" office:value="2017423" calcext:value-type="float">
            <text:p><text:s/>2,017,423 </text:p>
          </table:table-cell>
          <table:table-cell table:style-name="ce28" office:value-type="float" office:value="3134122" calcext:value-type="float">
            <text:p><text:s/>3,134,122 </text:p>
          </table:table-cell>
          <table:table-cell table:style-name="ce28" office:value-type="float" office:value="2190932" calcext:value-type="float">
            <text:p><text:s/>2,190,932 </text:p>
          </table:table-cell>
          <table:table-cell table:style-name="ce28" office:value-type="float" office:value="503269" calcext:value-type="float">
            <text:p><text:s/>503,269 </text:p>
          </table:table-cell>
          <table:table-cell table:style-name="ce39" table:formula="of:=[.J13]+[.K13]+[.L13]+[.M13]+[.N13]+[.O13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534306" calcext:value-type="float">
            <text:p><text:s/>41,534,306 </text:p>
          </table:table-cell>
          <table:table-cell table:style-name="ce29" office:value-type="float" office:value="15198587" calcext:value-type="float">
            <text:p><text:s/>15,198,587 </text:p>
          </table:table-cell>
          <table:table-cell table:style-name="ce29" office:value-type="float" office:value="18739783" calcext:value-type="float">
            <text:p><text:s/>18,739,783 </text:p>
          </table:table-cell>
          <table:table-cell table:style-name="ce29" office:value-type="float" office:value="8177245" calcext:value-type="float">
            <text:p><text:s/>8,177,245 </text:p>
          </table:table-cell>
          <table:table-cell table:style-name="ce29" office:value-type="float" office:value="17259830" calcext:value-type="float">
            <text:p><text:s/>17,259,830 </text:p>
          </table:table-cell>
          <table:table-cell table:style-name="ce29" office:value-type="float" office:value="1475749" calcext:value-type="float">
            <text:p><text:s/>1,475,749 </text:p>
          </table:table-cell>
          <table:table-cell table:style-name="ce29" table:formula="of:=[.C14]+[.D14]+[.E14]+[.F14]+[.G14]+[.H14]" office:value-type="float" office:value="102385500" calcext:value-type="float">
            <text:p><text:s/>102,385,500 </text:p>
          </table:table-cell>
          <table:table-cell table:style-name="ce29" office:value-type="float" office:value="35102807" calcext:value-type="float">
            <text:p><text:s/>35,102,807 </text:p>
          </table:table-cell>
          <table:table-cell table:style-name="ce29" office:value-type="float" office:value="13723417" calcext:value-type="float">
            <text:p><text:s/>13,723,417 </text:p>
          </table:table-cell>
          <table:table-cell table:style-name="ce29" office:value-type="float" office:value="13980029" calcext:value-type="float">
            <text:p><text:s/>13,980,029 </text:p>
          </table:table-cell>
          <table:table-cell table:style-name="ce29" office:value-type="float" office:value="17242603" calcext:value-type="float">
            <text:p><text:s/>17,242,603 </text:p>
          </table:table-cell>
          <table:table-cell table:style-name="ce29" office:value-type="float" office:value="12316891" calcext:value-type="float">
            <text:p><text:s/>12,316,891 </text:p>
          </table:table-cell>
          <table:table-cell table:style-name="ce29" office:value-type="float" office:value="2891045" calcext:value-type="float">
            <text:p><text:s/>2,891,045 </text:p>
          </table:table-cell>
          <table:table-cell table:style-name="ce40" table:formula="of:=[.J14]+[.K14]+[.L14]+[.M14]+[.N14]+[.O14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13]/[.C14]" office:value-type="percentage" office:value="0.246183335770676" calcext:value-type="percentage">
            <text:p>24.62%</text:p>
          </table:table-cell>
          <table:table-cell table:style-name="ce30" table:formula="of:=[.D13]/[.D14]" office:value-type="percentage" office:value="0.212108072941254" calcext:value-type="percentage">
            <text:p>21.21%</text:p>
          </table:table-cell>
          <table:table-cell table:style-name="ce30" table:formula="of:=[.E13]/[.E14]" office:value-type="percentage" office:value="0.194713834199681" calcext:value-type="percentage">
            <text:p>19.47%</text:p>
          </table:table-cell>
          <table:table-cell table:style-name="ce30" table:formula="of:=[.F13]/[.F14]" office:value-type="percentage" office:value="0.224818872370829" calcext:value-type="percentage">
            <text:p>22.48%</text:p>
          </table:table-cell>
          <table:table-cell table:style-name="ce30" table:formula="of:=[.G13]/[.G14]" office:value-type="percentage" office:value="0.226556055302978" calcext:value-type="percentage">
            <text:p>22.66%</text:p>
          </table:table-cell>
          <table:table-cell table:style-name="ce30" table:formula="of:=[.H13]/[.H14]" office:value-type="percentage" office:value="0.221693526473675" calcext:value-type="percentage">
            <text:p>22.17%</text:p>
          </table:table-cell>
          <table:table-cell table:style-name="ce30" table:formula="of:=[.I13]/[.I14]" office:value-type="percentage" office:value="0.226336483193421" calcext:value-type="percentage">
            <text:p>22.63%</text:p>
          </table:table-cell>
          <table:table-cell table:style-name="ce30" table:formula="of:=[.J13]/[.J14]" office:value-type="percentage" office:value="0.192573801861486" calcext:value-type="percentage">
            <text:p>19.26%</text:p>
          </table:table-cell>
          <table:table-cell table:style-name="ce30" table:formula="of:=[.K13]/[.K14]" office:value-type="percentage" office:value="0.162132361058474" calcext:value-type="percentage">
            <text:p>16.21%</text:p>
          </table:table-cell>
          <table:table-cell table:style-name="ce30" table:formula="of:=[.L13]/[.L14]" office:value-type="percentage" office:value="0.14430749750233" calcext:value-type="percentage">
            <text:p>14.43%</text:p>
          </table:table-cell>
          <table:table-cell table:style-name="ce30" table:formula="of:=[.M13]/[.M14]" office:value-type="percentage" office:value="0.181766175327472" calcext:value-type="percentage">
            <text:p>18.18%</text:p>
          </table:table-cell>
          <table:table-cell table:style-name="ce30" table:formula="of:=[.N13]/[.N14]" office:value-type="percentage" office:value="0.177880278391682" calcext:value-type="percentage">
            <text:p>17.79%</text:p>
          </table:table-cell>
          <table:table-cell table:style-name="ce30" table:formula="of:=[.O13]/[.O14]" office:value-type="percentage" office:value="0.174078577123497" calcext:value-type="percentage">
            <text:p>17.41%</text:p>
          </table:table-cell>
          <table:table-cell table:style-name="ce41" table:formula="of:=[.P13]/[.P14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4]+[.C7]+[.C10]+[.C13]" office:value-type="float" office:value="38630963" calcext:value-type="float">
            <text:p><text:s/>38,630,963 </text:p>
          </table:table-cell>
          <table:table-cell table:style-name="ce28" table:formula="of:=[.D4]+[.D7]+[.D10]+[.D13]" office:value-type="float" office:value="12020147" calcext:value-type="float">
            <text:p><text:s/>12,020,147 </text:p>
          </table:table-cell>
          <table:table-cell table:style-name="ce28" table:formula="of:=[.E4]+[.E7]+[.E10]+[.E13]" office:value-type="float" office:value="14181081" calcext:value-type="float">
            <text:p><text:s/>14,181,081 </text:p>
          </table:table-cell>
          <table:table-cell table:style-name="ce28" table:formula="of:=[.F4]+[.F7]+[.F10]+[.F13]" office:value-type="float" office:value="6678569" calcext:value-type="float">
            <text:p><text:s/>6,678,569 </text:p>
          </table:table-cell>
          <table:table-cell table:style-name="ce28" table:formula="of:=[.G4]+[.G7]+[.G10]+[.G13]" office:value-type="float" office:value="14685671" calcext:value-type="float">
            <text:p><text:s/>14,685,671 </text:p>
          </table:table-cell>
          <table:table-cell table:style-name="ce28" table:formula="of:=[.H4]+[.H7]+[.H10]+[.H13]" office:value-type="float" office:value="1195458" calcext:value-type="float">
            <text:p><text:s/>1,195,458 </text:p>
          </table:table-cell>
          <table:table-cell table:style-name="ce28" table:formula="of:=[.I4]+[.I7]+[.I10]+[.I13]" office:value-type="float" office:value="87391889" calcext:value-type="float">
            <text:p><text:s/>87,391,889 </text:p>
          </table:table-cell>
          <table:table-cell table:style-name="ce28" table:formula="of:=[.J4]+[.J7]+[.J10]+[.J13]" office:value-type="float" office:value="24977546" calcext:value-type="float">
            <text:p><text:s/>24,977,546 </text:p>
          </table:table-cell>
          <table:table-cell table:style-name="ce28" table:formula="of:=[.K4]+[.K7]+[.K10]+[.K13]" office:value-type="float" office:value="8458550" calcext:value-type="float">
            <text:p><text:s/>8,458,550 </text:p>
          </table:table-cell>
          <table:table-cell table:style-name="ce28" table:formula="of:=[.L4]+[.L7]+[.L10]+[.L13]" office:value-type="float" office:value="8037794" calcext:value-type="float">
            <text:p><text:s/>8,037,794 </text:p>
          </table:table-cell>
          <table:table-cell table:style-name="ce28" table:formula="of:=[.M4]+[.M7]+[.M10]+[.M13]" office:value-type="float" office:value="9876990" calcext:value-type="float">
            <text:p><text:s/>9,876,990 </text:p>
          </table:table-cell>
          <table:table-cell table:style-name="ce28" table:formula="of:=[.N4]+[.N7]+[.N10]+[.N13]" office:value-type="float" office:value="6961885" calcext:value-type="float">
            <text:p><text:s/>6,961,885 </text:p>
          </table:table-cell>
          <table:table-cell table:style-name="ce28" table:formula="of:=[.O4]+[.O7]+[.O10]+[.O13]" office:value-type="float" office:value="1893173" calcext:value-type="float">
            <text:p><text:s/>1,893,173 </text:p>
          </table:table-cell>
          <table:table-cell table:style-name="ce39" table:formula="of:=[.P4]+[.P7]+[.P10]+[.P13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table:formula="of:=[.C5]+[.C8]+[.C11]+[.C14]" office:value-type="float" office:value="163982075" calcext:value-type="float">
            <text:p><text:s/>163,982,075 </text:p>
          </table:table-cell>
          <table:table-cell table:style-name="ce29" table:formula="of:=[.D5]+[.D8]+[.D11]+[.D14]" office:value-type="float" office:value="60015234" calcext:value-type="float">
            <text:p><text:s/>60,015,234 </text:p>
          </table:table-cell>
          <table:table-cell table:style-name="ce29" table:formula="of:=[.E5]+[.E8]+[.E11]+[.E14]" office:value-type="float" office:value="74487627" calcext:value-type="float">
            <text:p><text:s/>74,487,627 </text:p>
          </table:table-cell>
          <table:table-cell table:style-name="ce29" table:formula="of:=[.F5]+[.F8]+[.F11]+[.F14]" office:value-type="float" office:value="31012066" calcext:value-type="float">
            <text:p><text:s/>31,012,066 </text:p>
          </table:table-cell>
          <table:table-cell table:style-name="ce29" table:formula="of:=[.G5]+[.G8]+[.G11]+[.G14]" office:value-type="float" office:value="67832809" calcext:value-type="float">
            <text:p><text:s/>67,832,809 </text:p>
          </table:table-cell>
          <table:table-cell table:style-name="ce29" table:formula="of:=[.H5]+[.H8]+[.H11]+[.H14]" office:value-type="float" office:value="5617896" calcext:value-type="float">
            <text:p><text:s/>5,617,896 </text:p>
          </table:table-cell>
          <table:table-cell table:style-name="ce29" table:formula="of:=[.I5]+[.I8]+[.I11]+[.I14]" office:value-type="float" office:value="402947707" calcext:value-type="float">
            <text:p><text:s/>402,947,707 </text:p>
          </table:table-cell>
          <table:table-cell table:style-name="ce29" table:formula="of:=[.J5]+[.J8]+[.J11]+[.J14]" office:value-type="float" office:value="135462182" calcext:value-type="float">
            <text:p><text:s/>135,462,182 </text:p>
          </table:table-cell>
          <table:table-cell table:style-name="ce29" table:formula="of:=[.K5]+[.K8]+[.K11]+[.K14]" office:value-type="float" office:value="53720630" calcext:value-type="float">
            <text:p><text:s/>53,720,630 </text:p>
          </table:table-cell>
          <table:table-cell table:style-name="ce29" table:formula="of:=[.L5]+[.L8]+[.L11]+[.L14]" office:value-type="float" office:value="55936813" calcext:value-type="float">
            <text:p><text:s/>55,936,813 </text:p>
          </table:table-cell>
          <table:table-cell table:style-name="ce29" table:formula="of:=[.M5]+[.M8]+[.M11]+[.M14]" office:value-type="float" office:value="58412011" calcext:value-type="float">
            <text:p><text:s/>58,412,011 </text:p>
          </table:table-cell>
          <table:table-cell table:style-name="ce29" table:formula="of:=[.N5]+[.N8]+[.N11]+[.N14]" office:value-type="float" office:value="40920257" calcext:value-type="float">
            <text:p><text:s/>40,920,257 </text:p>
          </table:table-cell>
          <table:table-cell table:style-name="ce29" table:formula="of:=[.O5]+[.O8]+[.O11]+[.O14]" office:value-type="float" office:value="11439791" calcext:value-type="float">
            <text:p><text:s/>11,439,791 </text:p>
          </table:table-cell>
          <table:table-cell table:style-name="ce40" table:formula="of:=[.P5]+[.P8]+[.P11]+[.P14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table:formula="of:=[.C16]/[.C17]" office:value-type="percentage" office:value="0.23558040108957" calcext:value-type="percentage">
            <text:p>23.56%</text:p>
          </table:table-cell>
          <table:table-cell table:style-name="ce31" table:formula="of:=[.D16]/[.D17]" office:value-type="percentage" office:value="0.200284930989355" calcext:value-type="percentage">
            <text:p>20.03%</text:p>
          </table:table-cell>
          <table:table-cell table:style-name="ce31" table:formula="of:=[.E16]/[.E17]" office:value-type="percentage" office:value="0.19038169923174" calcext:value-type="percentage">
            <text:p>19.04%</text:p>
          </table:table-cell>
          <table:table-cell table:style-name="ce31" table:formula="of:=[.F16]/[.F17]" office:value-type="percentage" office:value="0.21535388838654" calcext:value-type="percentage">
            <text:p>21.54%</text:p>
          </table:table-cell>
          <table:table-cell table:style-name="ce31" table:formula="of:=[.G16]/[.G17]" office:value-type="percentage" office:value="0.216498051849806" calcext:value-type="percentage">
            <text:p>21.65%</text:p>
          </table:table-cell>
          <table:table-cell table:style-name="ce31" table:formula="of:=[.H16]/[.H17]" office:value-type="percentage" office:value="0.21279461207541" calcext:value-type="percentage">
            <text:p>21.28%</text:p>
          </table:table-cell>
          <table:table-cell table:style-name="ce31" table:formula="of:=[.I16]/[.I17]" office:value-type="percentage" office:value="0.216881464968853" calcext:value-type="percentage">
            <text:p>21.69%</text:p>
          </table:table-cell>
          <table:table-cell table:style-name="ce31" table:formula="of:=[.J16]/[.J17]" office:value-type="percentage" office:value="0.184387595351151" calcext:value-type="percentage">
            <text:p>18.44%</text:p>
          </table:table-cell>
          <table:table-cell table:style-name="ce31" table:formula="of:=[.K16]/[.K17]" office:value-type="percentage" office:value="0.157454408110999" calcext:value-type="percentage">
            <text:p>15.75%</text:p>
          </table:table-cell>
          <table:table-cell table:style-name="ce31" table:formula="of:=[.L16]/[.L17]" office:value-type="percentage" office:value="0.14369417149311" calcext:value-type="percentage">
            <text:p>14.37%</text:p>
          </table:table-cell>
          <table:table-cell table:style-name="ce31" table:formula="of:=[.M16]/[.M17]" office:value-type="percentage" office:value="0.169091764363326" calcext:value-type="percentage">
            <text:p>16.91%</text:p>
          </table:table-cell>
          <table:table-cell table:style-name="ce31" table:formula="of:=[.N16]/[.N17]" office:value-type="percentage" office:value="0.17013297350503" calcext:value-type="percentage">
            <text:p>17.01%</text:p>
          </table:table-cell>
          <table:table-cell table:style-name="ce31" table:formula="of:=[.O16]/[.O17]" office:value-type="percentage" office:value="0.165490173727824" calcext:value-type="percentage">
            <text:p>16.55%</text:p>
          </table:table-cell>
          <table:table-cell table:style-name="ce42" table:formula="of:=[.P16]/[.P17]" office:value-type="percentage" office:value="0.169169274548152" calcext:value-type="percentage">
            <text:p>16.92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10151474" calcext:value-type="float">
            <text:p><text:s/>10,151,474 </text:p>
          </table:table-cell>
          <table:table-cell table:style-name="ce32" office:value-type="float" office:value="3188744" calcext:value-type="float">
            <text:p><text:s/>3,188,744 </text:p>
          </table:table-cell>
          <table:table-cell table:style-name="ce32" office:value-type="float" office:value="3493301" calcext:value-type="float">
            <text:p><text:s/>3,493,301 </text:p>
          </table:table-cell>
          <table:table-cell table:style-name="ce32" office:value-type="float" office:value="1772382" calcext:value-type="float">
            <text:p><text:s/>1,772,382 </text:p>
          </table:table-cell>
          <table:table-cell table:style-name="ce32" office:value-type="float" office:value="3872590" calcext:value-type="float">
            <text:p><text:s/>3,872,590 </text:p>
          </table:table-cell>
          <table:table-cell table:style-name="ce32" office:value-type="float" office:value="334360" calcext:value-type="float">
            <text:p><text:s/>334,360 </text:p>
          </table:table-cell>
          <table:table-cell table:style-name="ce32" table:formula="of:=[.C19]+[.D19]+[.E19]+[.F19]+[.G19]+[.H19]" office:value-type="float" office:value="22812851" calcext:value-type="float">
            <text:p><text:s/>22,812,851 </text:p>
          </table:table-cell>
          <table:table-cell table:style-name="ce32" office:value-type="float" office:value="6863523" calcext:value-type="float">
            <text:p><text:s/>6,863,523 </text:p>
          </table:table-cell>
          <table:table-cell table:style-name="ce32" office:value-type="float" office:value="2207741" calcext:value-type="float">
            <text:p><text:s/>2,207,741 </text:p>
          </table:table-cell>
          <table:table-cell table:style-name="ce32" office:value-type="float" office:value="2147445" calcext:value-type="float">
            <text:p><text:s/>2,147,445 </text:p>
          </table:table-cell>
          <table:table-cell table:style-name="ce32" office:value-type="float" office:value="3195231" calcext:value-type="float">
            <text:p><text:s/>3,195,231 </text:p>
          </table:table-cell>
          <table:table-cell table:style-name="ce32" office:value-type="float" office:value="2159760" calcext:value-type="float">
            <text:p><text:s/>2,159,760 </text:p>
          </table:table-cell>
          <table:table-cell table:style-name="ce32" office:value-type="float" office:value="522449" calcext:value-type="float">
            <text:p><text:s/>522,449 </text:p>
          </table:table-cell>
          <table:table-cell table:style-name="ce43" table:formula="of:=[.J19]+[.K19]+[.L19]+[.M19]+[.N19]+[.O19]" office:value-type="float" office:value="17096149" calcext:value-type="float">
            <text:p><text:s/>17,096,14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9945251" calcext:value-type="float">
            <text:p><text:s/>39,945,251 </text:p>
          </table:table-cell>
          <table:table-cell table:style-name="ce29" office:value-type="float" office:value="14656541" calcext:value-type="float">
            <text:p><text:s/>14,656,541 </text:p>
          </table:table-cell>
          <table:table-cell table:style-name="ce29" office:value-type="float" office:value="17940751" calcext:value-type="float">
            <text:p><text:s/>17,940,751 </text:p>
          </table:table-cell>
          <table:table-cell table:style-name="ce29" office:value-type="float" office:value="7870127" calcext:value-type="float">
            <text:p><text:s/>7,870,127 </text:p>
          </table:table-cell>
          <table:table-cell table:style-name="ce29" office:value-type="float" office:value="16666149" calcext:value-type="float">
            <text:p><text:s/>16,666,149 </text:p>
          </table:table-cell>
          <table:table-cell table:style-name="ce29" office:value-type="float" office:value="1463910" calcext:value-type="float">
            <text:p><text:s/>1,463,910 </text:p>
          </table:table-cell>
          <table:table-cell table:style-name="ce29" table:formula="of:=[.C20]+[.D20]+[.E20]+[.F20]+[.G20]+[.H20]" office:value-type="float" office:value="98542729" calcext:value-type="float">
            <text:p><text:s/>98,542,729 </text:p>
          </table:table-cell>
          <table:table-cell table:style-name="ce29" office:value-type="float" office:value="34190001" calcext:value-type="float">
            <text:p><text:s/>34,190,001 </text:p>
          </table:table-cell>
          <table:table-cell table:style-name="ce29" office:value-type="float" office:value="13292547" calcext:value-type="float">
            <text:p><text:s/>13,292,547 </text:p>
          </table:table-cell>
          <table:table-cell table:style-name="ce29" office:value-type="float" office:value="14331296" calcext:value-type="float">
            <text:p><text:s/>14,331,296 </text:p>
          </table:table-cell>
          <table:table-cell table:style-name="ce29" office:value-type="float" office:value="16951753" calcext:value-type="float">
            <text:p><text:s/>16,951,753 </text:p>
          </table:table-cell>
          <table:table-cell table:style-name="ce29" office:value-type="float" office:value="11867422" calcext:value-type="float">
            <text:p><text:s/>11,867,422 </text:p>
          </table:table-cell>
          <table:table-cell table:style-name="ce29" office:value-type="float" office:value="2866819" calcext:value-type="float">
            <text:p><text:s/>2,866,819 </text:p>
          </table:table-cell>
          <table:table-cell table:style-name="ce40" table:formula="of:=[.J20]+[.K20]+[.L20]+[.M20]+[.N20]+[.O20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19]/[.C20]" office:value-type="percentage" office:value="0.25413469050426" calcext:value-type="percentage">
            <text:p>25.41%</text:p>
          </table:table-cell>
          <table:table-cell table:style-name="ce30" table:formula="of:=[.D19]/[.D20]" office:value-type="percentage" office:value="0.217564567246801" calcext:value-type="percentage">
            <text:p>21.76%</text:p>
          </table:table-cell>
          <table:table-cell table:style-name="ce30" table:formula="of:=[.E19]/[.E20]" office:value-type="percentage" office:value="0.194713197903477" calcext:value-type="percentage">
            <text:p>19.47%</text:p>
          </table:table-cell>
          <table:table-cell table:style-name="ce30" table:formula="of:=[.F19]/[.F20]" office:value-type="percentage" office:value="0.225203735594102" calcext:value-type="percentage">
            <text:p>22.52%</text:p>
          </table:table-cell>
          <table:table-cell table:style-name="ce30" table:formula="of:=[.G19]/[.G20]" office:value-type="percentage" office:value="0.23236261718289" calcext:value-type="percentage">
            <text:p>23.24%</text:p>
          </table:table-cell>
          <table:table-cell table:style-name="ce30" table:formula="of:=[.H19]/[.H20]" office:value-type="percentage" office:value="0.228402019249817" calcext:value-type="percentage">
            <text:p>22.84%</text:p>
          </table:table-cell>
          <table:table-cell table:style-name="ce30" table:formula="of:=[.I19]/[.I20]" office:value-type="percentage" office:value="0.231502123307342" calcext:value-type="percentage">
            <text:p>23.15%</text:p>
          </table:table-cell>
          <table:table-cell table:style-name="ce30" table:formula="of:=[.J19]/[.J20]" office:value-type="percentage" office:value="0.200746498954475" calcext:value-type="percentage">
            <text:p>20.07%</text:p>
          </table:table-cell>
          <table:table-cell table:style-name="ce30" table:formula="of:=[.K19]/[.K20]" office:value-type="percentage" office:value="0.166088635985263" calcext:value-type="percentage">
            <text:p>16.61%</text:p>
          </table:table-cell>
          <table:table-cell table:style-name="ce30" table:formula="of:=[.L19]/[.L20]" office:value-type="percentage" office:value="0.149843042806457" calcext:value-type="percentage">
            <text:p>14.98%</text:p>
          </table:table-cell>
          <table:table-cell table:style-name="ce30" table:formula="of:=[.M19]/[.M20]" office:value-type="percentage" office:value="0.188489709589327" calcext:value-type="percentage">
            <text:p>18.85%</text:p>
          </table:table-cell>
          <table:table-cell table:style-name="ce30" table:formula="of:=[.N19]/[.N20]" office:value-type="percentage" office:value="0.181990663178574" calcext:value-type="percentage">
            <text:p>18.20%</text:p>
          </table:table-cell>
          <table:table-cell table:style-name="ce30" table:formula="of:=[.O19]/[.O20]" office:value-type="percentage" office:value="0.182239967015706" calcext:value-type="percentage">
            <text:p>18.22%</text:p>
          </table:table-cell>
          <table:table-cell table:style-name="ce41" table:formula="of:=[.P19]/[.P20]" office:value-type="percentage" office:value="0.182846830173117" calcext:value-type="percentage">
            <text:p>18.28%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1091247" calcext:value-type="float">
            <text:p><text:s/>11,091,247 </text:p>
          </table:table-cell>
          <table:table-cell table:style-name="ce28" office:value-type="float" office:value="2618368" calcext:value-type="float">
            <text:p><text:s/>2,618,368 </text:p>
          </table:table-cell>
          <table:table-cell table:style-name="ce28" office:value-type="float" office:value="3498565" calcext:value-type="float">
            <text:p><text:s/>3,498,565 </text:p>
          </table:table-cell>
          <table:table-cell table:style-name="ce28" office:value-type="float" office:value="2297947" calcext:value-type="float">
            <text:p><text:s/>2,297,947 </text:p>
          </table:table-cell>
          <table:table-cell table:style-name="ce28" office:value-type="float" office:value="3034316" calcext:value-type="float">
            <text:p><text:s/>3,034,316 </text:p>
          </table:table-cell>
          <table:table-cell table:style-name="ce28" office:value-type="float" office:value="359053" calcext:value-type="float">
            <text:p><text:s/>359,053 </text:p>
          </table:table-cell>
          <table:table-cell table:style-name="ce28" table:formula="of:=[.C22]+[.D22]+[.E22]+[.F22]+[.G22]+[.H22]" office:value-type="float" office:value="22899496" calcext:value-type="float">
            <text:p><text:s/>22,899,496 </text:p>
          </table:table-cell>
          <table:table-cell table:style-name="ce28" office:value-type="float" office:value="6736607" calcext:value-type="float">
            <text:p><text:s/>6,736,607 </text:p>
          </table:table-cell>
          <table:table-cell table:style-name="ce28" office:value-type="float" office:value="2077378" calcext:value-type="float">
            <text:p><text:s/>2,077,378 </text:p>
          </table:table-cell>
          <table:table-cell table:style-name="ce28" office:value-type="float" office:value="2165349" calcext:value-type="float">
            <text:p><text:s/>2,165,349 </text:p>
          </table:table-cell>
          <table:table-cell table:style-name="ce28" office:value-type="float" office:value="3313036" calcext:value-type="float">
            <text:p><text:s/>3,313,036 </text:p>
          </table:table-cell>
          <table:table-cell table:style-name="ce28" office:value-type="float" office:value="2256530" calcext:value-type="float">
            <text:p><text:s/>2,256,530 </text:p>
          </table:table-cell>
          <table:table-cell table:style-name="ce28" office:value-type="float" office:value="561666" calcext:value-type="float">
            <text:p><text:s/>561,666 </text:p>
          </table:table-cell>
          <table:table-cell table:style-name="ce39" table:formula="of:=[.J22]+[.K22]+[.L22]+[.M22]+[.N22]+[.O22]" office:value-type="float" office:value="17110566" calcext:value-type="float">
            <text:p><text:s/>17,110,566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7304075" calcext:value-type="float">
            <text:p><text:s/>37,304,075 </text:p>
          </table:table-cell>
          <table:table-cell table:style-name="ce29" office:value-type="float" office:value="14412093" calcext:value-type="float">
            <text:p><text:s/>14,412,093 </text:p>
          </table:table-cell>
          <table:table-cell table:style-name="ce29" office:value-type="float" office:value="17382267" calcext:value-type="float">
            <text:p><text:s/>17,382,267 </text:p>
          </table:table-cell>
          <table:table-cell table:style-name="ce29" office:value-type="float" office:value="8028190" calcext:value-type="float">
            <text:p><text:s/>8,028,190 </text:p>
          </table:table-cell>
          <table:table-cell table:style-name="ce29" office:value-type="float" office:value="14165943" calcext:value-type="float">
            <text:p><text:s/>14,165,943 </text:p>
          </table:table-cell>
          <table:table-cell table:style-name="ce29" office:value-type="float" office:value="1542538" calcext:value-type="float">
            <text:p><text:s/>1,542,538 </text:p>
          </table:table-cell>
          <table:table-cell table:style-name="ce29" table:formula="of:=[.C23]+[.D23]+[.E23]+[.F23]+[.G23]+[.H23]" office:value-type="float" office:value="92835106" calcext:value-type="float">
            <text:p><text:s/>92,835,106 </text:p>
          </table:table-cell>
          <table:table-cell table:style-name="ce29" office:value-type="float" office:value="31548089" calcext:value-type="float">
            <text:p><text:s/>31,548,089 </text:p>
          </table:table-cell>
          <table:table-cell table:style-name="ce29" office:value-type="float" office:value="12382927" calcext:value-type="float">
            <text:p><text:s/>12,382,927 </text:p>
          </table:table-cell>
          <table:table-cell table:style-name="ce29" office:value-type="float" office:value="13683314" calcext:value-type="float">
            <text:p><text:s/>13,683,314 </text:p>
          </table:table-cell>
          <table:table-cell table:style-name="ce29" office:value-type="float" office:value="16464517" calcext:value-type="float">
            <text:p><text:s/>16,464,517 </text:p>
          </table:table-cell>
          <table:table-cell table:style-name="ce29" office:value-type="float" office:value="11416380" calcext:value-type="float">
            <text:p><text:s/>11,416,380 </text:p>
          </table:table-cell>
          <table:table-cell table:style-name="ce29" office:value-type="float" office:value="2831008" calcext:value-type="float">
            <text:p><text:s/>2,831,008 </text:p>
          </table:table-cell>
          <table:table-cell table:style-name="ce40" table:formula="of:=[.J23]+[.K23]+[.L23]+[.M23]+[.N23]+[.O23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22]/[.C23]" office:value-type="percentage" office:value="0.297319984478907" calcext:value-type="percentage">
            <text:p>29.73%</text:p>
          </table:table-cell>
          <table:table-cell table:style-name="ce30" table:formula="of:=[.D22]/[.D23]" office:value-type="percentage" office:value="0.181678538988057" calcext:value-type="percentage">
            <text:p>18.17%</text:p>
          </table:table-cell>
          <table:table-cell table:style-name="ce30" table:formula="of:=[.E22]/[.E23]" office:value-type="percentage" office:value="0.201272078032169" calcext:value-type="percentage">
            <text:p>20.13%</text:p>
          </table:table-cell>
          <table:table-cell table:style-name="ce30" table:formula="of:=[.F22]/[.F23]" office:value-type="percentage" office:value="0.286234755281078" calcext:value-type="percentage">
            <text:p>28.62%</text:p>
          </table:table-cell>
          <table:table-cell table:style-name="ce30" table:formula="of:=[.G22]/[.G23]" office:value-type="percentage" office:value="0.214197953500166" calcext:value-type="percentage">
            <text:p>21.42%</text:p>
          </table:table-cell>
          <table:table-cell table:style-name="ce30" table:formula="of:=[.H22]/[.H23]" office:value-type="percentage" office:value="0.232767685463826" calcext:value-type="percentage">
            <text:p>23.28%</text:p>
          </table:table-cell>
          <table:table-cell table:style-name="ce30" table:formula="of:=[.I22]/[.I23]" office:value-type="percentage" office:value="0.246668496290617" calcext:value-type="percentage">
            <text:p>24.67%</text:p>
          </table:table-cell>
          <table:table-cell table:style-name="ce30" table:formula="of:=[.J22]/[.J23]" office:value-type="percentage" office:value="0.213534550381166" calcext:value-type="percentage">
            <text:p>21.35%</text:p>
          </table:table-cell>
          <table:table-cell table:style-name="ce30" table:formula="of:=[.K22]/[.K23]" office:value-type="percentage" office:value="0.167761467058636" calcext:value-type="percentage">
            <text:p>16.78%</text:p>
          </table:table-cell>
          <table:table-cell table:style-name="ce30" table:formula="of:=[.L22]/[.L23]" office:value-type="percentage" office:value="0.158247409947619" calcext:value-type="percentage">
            <text:p>15.82%</text:p>
          </table:table-cell>
          <table:table-cell table:style-name="ce30" table:formula="of:=[.M22]/[.M23]" office:value-type="percentage" office:value="0.20122278716102" calcext:value-type="percentage">
            <text:p>20.12%</text:p>
          </table:table-cell>
          <table:table-cell table:style-name="ce30" table:formula="of:=[.N22]/[.N23]" office:value-type="percentage" office:value="0.197657225845671" calcext:value-type="percentage">
            <text:p>19.77%</text:p>
          </table:table-cell>
          <table:table-cell table:style-name="ce30" table:formula="of:=[.O22]/[.O23]" office:value-type="percentage" office:value="0.198397885134906" calcext:value-type="percentage">
            <text:p>19.84%</text:p>
          </table:table-cell>
          <table:table-cell table:style-name="ce41" table:formula="of:=[.P22]/[.P23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9145262" calcext:value-type="float">
            <text:p><text:s/>9,145,262 </text:p>
          </table:table-cell>
          <table:table-cell table:style-name="ce28" office:value-type="float" office:value="2482480" calcext:value-type="float">
            <text:p><text:s/>2,482,480 </text:p>
          </table:table-cell>
          <table:table-cell table:style-name="ce28" office:value-type="float" office:value="2906234" calcext:value-type="float">
            <text:p><text:s/>2,906,234 </text:p>
          </table:table-cell>
          <table:table-cell table:style-name="ce28" office:value-type="float" office:value="1553749" calcext:value-type="float">
            <text:p><text:s/>1,553,749 </text:p>
          </table:table-cell>
          <table:table-cell table:style-name="ce28" office:value-type="float" office:value="3231044" calcext:value-type="float">
            <text:p><text:s/>3,231,044 </text:p>
          </table:table-cell>
          <table:table-cell table:style-name="ce28" office:value-type="float" office:value="302444" calcext:value-type="float">
            <text:p><text:s/>302,444 </text:p>
          </table:table-cell>
          <table:table-cell table:style-name="ce28" table:formula="of:=[.C25]+[.D25]+[.E25]+[.F25]+[.G25]+[.H25]" office:value-type="float" office:value="19621213" calcext:value-type="float">
            <text:p><text:s/>19,621,213 </text:p>
          </table:table-cell>
          <table:table-cell table:style-name="ce28" office:value-type="float" office:value="6288828" calcext:value-type="float">
            <text:p><text:s/>6,288,828 </text:p>
          </table:table-cell>
          <table:table-cell table:style-name="ce28" office:value-type="float" office:value="2215708" calcext:value-type="float">
            <text:p><text:s/>2,215,708 </text:p>
          </table:table-cell>
          <table:table-cell table:style-name="ce28" office:value-type="float" office:value="2164136" calcext:value-type="float">
            <text:p><text:s/>2,164,136 </text:p>
          </table:table-cell>
          <table:table-cell table:style-name="ce28" office:value-type="float" office:value="3078920" calcext:value-type="float">
            <text:p><text:s/>3,078,920 </text:p>
          </table:table-cell>
          <table:table-cell table:style-name="ce28" office:value-type="float" office:value="2153206" calcext:value-type="float">
            <text:p><text:s/>2,153,206 </text:p>
          </table:table-cell>
          <table:table-cell table:style-name="ce28" office:value-type="float" office:value="564265" calcext:value-type="float">
            <text:p><text:s/>564,265 </text:p>
          </table:table-cell>
          <table:table-cell table:style-name="ce39" table:formula="of:=[.J25]+[.K25]+[.L25]+[.M25]+[.N25]+[.O25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4524638" calcext:value-type="float">
            <text:p><text:s/>34,524,638 </text:p>
          </table:table-cell>
          <table:table-cell table:style-name="ce29" office:value-type="float" office:value="13361716" calcext:value-type="float">
            <text:p><text:s/>13,361,716 </text:p>
          </table:table-cell>
          <table:table-cell table:style-name="ce29" office:value-type="float" office:value="16423476" calcext:value-type="float">
            <text:p><text:s/>16,423,476 </text:p>
          </table:table-cell>
          <table:table-cell table:style-name="ce29" office:value-type="float" office:value="7175337" calcext:value-type="float">
            <text:p><text:s/>7,175,337 </text:p>
          </table:table-cell>
          <table:table-cell table:style-name="ce29" office:value-type="float" office:value="14377104" calcext:value-type="float">
            <text:p><text:s/>14,377,104 </text:p>
          </table:table-cell>
          <table:table-cell table:style-name="ce29" office:value-type="float" office:value="1393773" calcext:value-type="float">
            <text:p><text:s/>1,393,773 </text:p>
          </table:table-cell>
          <table:table-cell table:style-name="ce29" table:formula="of:=[.C26]+[.D26]+[.E26]+[.F26]+[.G26]+[.H26]" office:value-type="float" office:value="87256044" calcext:value-type="float">
            <text:p><text:s/>87,256,044 </text:p>
          </table:table-cell>
          <table:table-cell table:style-name="ce29" office:value-type="float" office:value="30784320" calcext:value-type="float">
            <text:p><text:s/>30,784,320 </text:p>
          </table:table-cell>
          <table:table-cell table:style-name="ce29" office:value-type="float" office:value="12456510" calcext:value-type="float">
            <text:p><text:s/>12,456,510 </text:p>
          </table:table-cell>
          <table:table-cell table:style-name="ce29" office:value-type="float" office:value="13995523" calcext:value-type="float">
            <text:p><text:s/>13,995,523 </text:p>
          </table:table-cell>
          <table:table-cell table:style-name="ce29" office:value-type="float" office:value="16143789" calcext:value-type="float">
            <text:p><text:s/>16,143,789 </text:p>
          </table:table-cell>
          <table:table-cell table:style-name="ce29" office:value-type="float" office:value="11352373" calcext:value-type="float">
            <text:p><text:s/>11,352,373 </text:p>
          </table:table-cell>
          <table:table-cell table:style-name="ce29" office:value-type="float" office:value="2749337" calcext:value-type="float">
            <text:p><text:s/>2,749,337 </text:p>
          </table:table-cell>
          <table:table-cell table:style-name="ce40" table:formula="of:=[.J26]+[.K26]+[.L26]+[.M26]+[.N26]+[.O26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25]/[.C26]" office:value-type="percentage" office:value="0.264890887487365" calcext:value-type="percentage">
            <text:p>26.49%</text:p>
          </table:table-cell>
          <table:table-cell table:style-name="ce30" table:formula="of:=[.D25]/[.D26]" office:value-type="percentage" office:value="0.185790507746161" calcext:value-type="percentage">
            <text:p>18.58%</text:p>
          </table:table-cell>
          <table:table-cell table:style-name="ce30" table:formula="of:=[.E25]/[.E26]" office:value-type="percentage" office:value="0.17695608408354" calcext:value-type="percentage">
            <text:p>17.70%</text:p>
          </table:table-cell>
          <table:table-cell table:style-name="ce30" table:formula="of:=[.F25]/[.F26]" office:value-type="percentage" office:value="0.216540212675725" calcext:value-type="percentage">
            <text:p>21.65%</text:p>
          </table:table-cell>
          <table:table-cell table:style-name="ce30" table:formula="of:=[.G25]/[.G26]" office:value-type="percentage" office:value="0.224735384817415" calcext:value-type="percentage">
            <text:p>22.47%</text:p>
          </table:table-cell>
          <table:table-cell table:style-name="ce30" table:formula="of:=[.H25]/[.H26]" office:value-type="percentage" office:value="0.216996598441784" calcext:value-type="percentage">
            <text:p>21.70%</text:p>
          </table:table-cell>
          <table:table-cell table:style-name="ce30" table:formula="of:=[.I25]/[.I26]" office:value-type="percentage" office:value="0.224869385552249" calcext:value-type="percentage">
            <text:p>22.49%</text:p>
          </table:table-cell>
          <table:table-cell table:style-name="ce30" table:formula="of:=[.J25]/[.J26]" office:value-type="percentage" office:value="0.204286727788692" calcext:value-type="percentage">
            <text:p>20.43%</text:p>
          </table:table-cell>
          <table:table-cell table:style-name="ce30" table:formula="of:=[.K25]/[.K26]" office:value-type="percentage" office:value="0.1778755044551" calcext:value-type="percentage">
            <text:p>17.79%</text:p>
          </table:table-cell>
          <table:table-cell table:style-name="ce30" table:formula="of:=[.L25]/[.L26]" office:value-type="percentage" office:value="0.1546305915113" calcext:value-type="percentage">
            <text:p>15.46%</text:p>
          </table:table-cell>
          <table:table-cell table:style-name="ce30" table:formula="of:=[.M25]/[.M26]" office:value-type="percentage" office:value="0.190718548167348" calcext:value-type="percentage">
            <text:p>19.07%</text:p>
          </table:table-cell>
          <table:table-cell table:style-name="ce30" table:formula="of:=[.N25]/[.N26]" office:value-type="percentage" office:value="0.189670124475297" calcext:value-type="percentage">
            <text:p>18.97%</text:p>
          </table:table-cell>
          <table:table-cell table:style-name="ce30" table:formula="of:=[.O25]/[.O26]" office:value-type="percentage" office:value="0.205236753442739" calcext:value-type="percentage">
            <text:p>20.52%</text:p>
          </table:table-cell>
          <table:table-cell table:style-name="ce41" table:formula="of:=[.P25]/[.P26]" office:value-type="percentage" office:value="0.188211184646617" calcext:value-type="percentage">
            <text:p>18.82%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1837317" calcext:value-type="float">
            <text:p><text:s/>11,837,317 </text:p>
          </table:table-cell>
          <table:table-cell table:style-name="ce28" office:value-type="float" office:value="3690924" calcext:value-type="float">
            <text:p><text:s/>3,690,924 </text:p>
          </table:table-cell>
          <table:table-cell table:style-name="ce28" office:value-type="float" office:value="3911608" calcext:value-type="float">
            <text:p><text:s/>3,911,608 </text:p>
          </table:table-cell>
          <table:table-cell table:style-name="ce28" office:value-type="float" office:value="2029044" calcext:value-type="float">
            <text:p><text:s/>2,029,044 </text:p>
          </table:table-cell>
          <table:table-cell table:style-name="ce28" office:value-type="float" office:value="4331846" calcext:value-type="float">
            <text:p><text:s/>4,331,846 </text:p>
          </table:table-cell>
          <table:table-cell table:style-name="ce28" office:value-type="float" office:value="417990" calcext:value-type="float">
            <text:p><text:s/>417,990 </text:p>
          </table:table-cell>
          <table:table-cell table:style-name="ce28" table:formula="of:=[.C28]+[.D28]+[.E28]+[.F28]+[.G28]+[.H28]" office:value-type="float" office:value="26218729" calcext:value-type="float">
            <text:p><text:s/>26,218,729 </text:p>
          </table:table-cell>
          <table:table-cell table:style-name="ce28" office:value-type="float" office:value="8266251" calcext:value-type="float">
            <text:p><text:s/>8,266,251 </text:p>
          </table:table-cell>
          <table:table-cell table:style-name="ce28" office:value-type="float" office:value="2871899" calcext:value-type="float">
            <text:p><text:s/>2,871,899 </text:p>
          </table:table-cell>
          <table:table-cell table:style-name="ce28" office:value-type="float" office:value="2571764" calcext:value-type="float">
            <text:p><text:s/>2,571,764 </text:p>
          </table:table-cell>
          <table:table-cell table:style-name="ce28" office:value-type="float" office:value="4078797" calcext:value-type="float">
            <text:p><text:s/>4,078,797 </text:p>
          </table:table-cell>
          <table:table-cell table:style-name="ce28" office:value-type="float" office:value="2646954" calcext:value-type="float">
            <text:p><text:s/>2,646,954 </text:p>
          </table:table-cell>
          <table:table-cell table:style-name="ce28" office:value-type="float" office:value="635218" calcext:value-type="float">
            <text:p><text:s/>635,218 </text:p>
          </table:table-cell>
          <table:table-cell table:style-name="ce39" table:formula="of:=[.J28]+[.K28]+[.L28]+[.M28]+[.N28]+[.O28]" office:value-type="float" office:value="21070883" calcext:value-type="float">
            <text:p><text:s/>21,070,883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2311367" calcext:value-type="float">
            <text:p><text:s/>42,311,367 </text:p>
          </table:table-cell>
          <table:table-cell table:style-name="ce29" office:value-type="float" office:value="15723163" calcext:value-type="float">
            <text:p><text:s/>15,723,163 </text:p>
          </table:table-cell>
          <table:table-cell table:style-name="ce29" office:value-type="float" office:value="18938501" calcext:value-type="float">
            <text:p><text:s/>18,938,501 </text:p>
          </table:table-cell>
          <table:table-cell table:style-name="ce29" office:value-type="float" office:value="8207499" calcext:value-type="float">
            <text:p><text:s/>8,207,499 </text:p>
          </table:table-cell>
          <table:table-cell table:style-name="ce29" office:value-type="float" office:value="17060879" calcext:value-type="float">
            <text:p><text:s/>17,060,879 </text:p>
          </table:table-cell>
          <table:table-cell table:style-name="ce29" office:value-type="float" office:value="1697705" calcext:value-type="float">
            <text:p><text:s/>1,697,705 </text:p>
          </table:table-cell>
          <table:table-cell table:style-name="ce29" table:formula="of:=[.C29]+[.D29]+[.E29]+[.F29]+[.G29]+[.H29]" office:value-type="float" office:value="103939114" calcext:value-type="float">
            <text:p><text:s/>103,939,114 </text:p>
          </table:table-cell>
          <table:table-cell table:style-name="ce29" office:value-type="float" office:value="36558508" calcext:value-type="float">
            <text:p><text:s/>36,558,508 </text:p>
          </table:table-cell>
          <table:table-cell table:style-name="ce29" office:value-type="float" office:value="15382557" calcext:value-type="float">
            <text:p><text:s/>15,382,557 </text:p>
          </table:table-cell>
          <table:table-cell table:style-name="ce29" office:value-type="float" office:value="15730827" calcext:value-type="float">
            <text:p><text:s/>15,730,827 </text:p>
          </table:table-cell>
          <table:table-cell table:style-name="ce29" office:value-type="float" office:value="18818052" calcext:value-type="float">
            <text:p><text:s/>18,818,052 </text:p>
          </table:table-cell>
          <table:table-cell table:style-name="ce29" office:value-type="float" office:value="12953357" calcext:value-type="float">
            <text:p><text:s/>12,953,357 </text:p>
          </table:table-cell>
          <table:table-cell table:style-name="ce29" office:value-type="float" office:value="3076493" calcext:value-type="float">
            <text:p><text:s/>3,076,493 </text:p>
          </table:table-cell>
          <table:table-cell table:style-name="ce40" table:formula="of:=[.J29]+[.K29]+[.L29]+[.M29]+[.N29]+[.O29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28]/[.C29]" office:value-type="percentage" office:value="0.279766829561427" calcext:value-type="percentage">
            <text:p>27.98%</text:p>
          </table:table-cell>
          <table:table-cell table:style-name="ce30" table:formula="of:=[.D28]/[.D29]" office:value-type="percentage" office:value="0.234744370455232" calcext:value-type="percentage">
            <text:p>23.47%</text:p>
          </table:table-cell>
          <table:table-cell table:style-name="ce30" table:formula="of:=[.E28]/[.E29]" office:value-type="percentage" office:value="0.206542640307171" calcext:value-type="percentage">
            <text:p>20.65%</text:p>
          </table:table-cell>
          <table:table-cell table:style-name="ce30" table:formula="of:=[.F28]/[.F29]" office:value-type="percentage" office:value="0.247218306088127" calcext:value-type="percentage">
            <text:p>24.72%</text:p>
          </table:table-cell>
          <table:table-cell table:style-name="ce30" table:formula="of:=[.G28]/[.G29]" office:value-type="percentage" office:value="0.253905206173726" calcext:value-type="percentage">
            <text:p>25.39%</text:p>
          </table:table-cell>
          <table:table-cell table:style-name="ce30" table:formula="of:=[.H28]/[.H29]" office:value-type="percentage" office:value="0.246208852539163" calcext:value-type="percentage">
            <text:p>24.62%</text:p>
          </table:table-cell>
          <table:table-cell table:style-name="ce30" table:formula="of:=[.I28]/[.I29]" office:value-type="percentage" office:value="0.252250841776465" calcext:value-type="percentage">
            <text:p>25.23%</text:p>
          </table:table-cell>
          <table:table-cell table:style-name="ce30" table:formula="of:=[.J28]/[.J29]" office:value-type="percentage" office:value="0.226110184802947" calcext:value-type="percentage">
            <text:p>22.61%</text:p>
          </table:table-cell>
          <table:table-cell table:style-name="ce30" table:formula="of:=[.K28]/[.K29]" office:value-type="percentage" office:value="0.186698414314343" calcext:value-type="percentage">
            <text:p>18.67%</text:p>
          </table:table-cell>
          <table:table-cell table:style-name="ce30" table:formula="of:=[.L28]/[.L29]" office:value-type="percentage" office:value="0.163485619668947" calcext:value-type="percentage">
            <text:p>16.35%</text:p>
          </table:table-cell>
          <table:table-cell table:style-name="ce30" table:formula="of:=[.M28]/[.M29]" office:value-type="percentage" office:value="0.216749161921755" calcext:value-type="percentage">
            <text:p>21.67%</text:p>
          </table:table-cell>
          <table:table-cell table:style-name="ce30" table:formula="of:=[.N28]/[.N29]" office:value-type="percentage" office:value="0.204345020368079" calcext:value-type="percentage">
            <text:p>20.43%</text:p>
          </table:table-cell>
          <table:table-cell table:style-name="ce30" table:formula="of:=[.O28]/[.O29]" office:value-type="percentage" office:value="0.206474710002591" calcext:value-type="percentage">
            <text:p>20.65%</text:p>
          </table:table-cell>
          <table:table-cell table:style-name="ce41" table:formula="of:=[.P28]/[.P29]" office:value-type="percentage" office:value="0.205529899913767" calcext:value-type="percentage">
            <text:p>20.55%</text:p>
          </table:table-cell>
          <table:table-cell table:style-name="ce5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19]+[.C22]+[.C25]+[.C28]" office:value-type="float" office:value="42225300" calcext:value-type="float">
            <text:p><text:s/>42,225,300 </text:p>
          </table:table-cell>
          <table:table-cell table:style-name="ce28" table:formula="of:=[.D19]+[.D22]+[.D25]+[.D28]" office:value-type="float" office:value="11980516" calcext:value-type="float">
            <text:p><text:s/>11,980,516 </text:p>
          </table:table-cell>
          <table:table-cell table:style-name="ce28" table:formula="of:=[.E19]+[.E22]+[.E25]+[.E28]" office:value-type="float" office:value="13809708" calcext:value-type="float">
            <text:p><text:s/>13,809,708 </text:p>
          </table:table-cell>
          <table:table-cell table:style-name="ce28" table:formula="of:=[.F19]+[.F22]+[.F25]+[.F28]" office:value-type="float" office:value="7653122" calcext:value-type="float">
            <text:p><text:s/>7,653,122 </text:p>
          </table:table-cell>
          <table:table-cell table:style-name="ce28" table:formula="of:=[.G19]+[.G22]+[.G25]+[.G28]" office:value-type="float" office:value="14469796" calcext:value-type="float">
            <text:p><text:s/>14,469,796 </text:p>
          </table:table-cell>
          <table:table-cell table:style-name="ce28" table:formula="of:=[.H19]+[.H22]+[.H25]+[.H28]" office:value-type="float" office:value="1413847" calcext:value-type="float">
            <text:p><text:s/>1,413,847 </text:p>
          </table:table-cell>
          <table:table-cell table:style-name="ce28" table:formula="of:=[.I19]+[.I22]+[.I25]+[.I28]" office:value-type="float" office:value="91552289" calcext:value-type="float">
            <text:p><text:s/>91,552,289 </text:p>
          </table:table-cell>
          <table:table-cell table:style-name="ce28" table:formula="of:=[.J19]+[.J22]+[.J25]+[.J28]" office:value-type="float" office:value="28155209" calcext:value-type="float">
            <text:p><text:s/>28,155,209 </text:p>
          </table:table-cell>
          <table:table-cell table:style-name="ce28" table:formula="of:=[.K19]+[.K22]+[.K25]+[.K28]" office:value-type="float" office:value="9372726" calcext:value-type="float">
            <text:p><text:s/>9,372,726 </text:p>
          </table:table-cell>
          <table:table-cell table:style-name="ce28" table:formula="of:=[.L19]+[.L22]+[.L25]+[.L28]" office:value-type="float" office:value="9048694" calcext:value-type="float">
            <text:p><text:s/>9,048,694 </text:p>
          </table:table-cell>
          <table:table-cell table:style-name="ce28" table:formula="of:=[.M19]+[.M22]+[.M25]+[.M28]" office:value-type="float" office:value="13665984" calcext:value-type="float">
            <text:p><text:s/>13,665,984 </text:p>
          </table:table-cell>
          <table:table-cell table:style-name="ce28" table:formula="of:=[.N19]+[.N22]+[.N25]+[.N28]" office:value-type="float" office:value="9216450" calcext:value-type="float">
            <text:p><text:s/>9,216,450 </text:p>
          </table:table-cell>
          <table:table-cell table:style-name="ce28" table:formula="of:=[.O19]+[.O22]+[.O25]+[.O28]" office:value-type="float" office:value="2283598" calcext:value-type="float">
            <text:p><text:s/>2,283,598 </text:p>
          </table:table-cell>
          <table:table-cell table:style-name="ce39" table:formula="of:=[.P19]+[.P22]+[.P25]+[.P28]" office:value-type="float" office:value="71742661" calcext:value-type="float">
            <text:p><text:s/>71,742,661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table:formula="of:=[.C20]+[.C23]+[.C26]+[.C29]" office:value-type="float" office:value="154085331" calcext:value-type="float">
            <text:p><text:s/>154,085,331 </text:p>
          </table:table-cell>
          <table:table-cell table:style-name="ce29" table:formula="of:=[.D20]+[.D23]+[.D26]+[.D29]" office:value-type="float" office:value="58153513" calcext:value-type="float">
            <text:p><text:s/>58,153,513 </text:p>
          </table:table-cell>
          <table:table-cell table:style-name="ce29" table:formula="of:=[.E20]+[.E23]+[.E26]+[.E29]" office:value-type="float" office:value="70684995" calcext:value-type="float">
            <text:p><text:s/>70,684,995 </text:p>
          </table:table-cell>
          <table:table-cell table:style-name="ce29" table:formula="of:=[.F20]+[.F23]+[.F26]+[.F29]" office:value-type="float" office:value="31281153" calcext:value-type="float">
            <text:p><text:s/>31,281,153 </text:p>
          </table:table-cell>
          <table:table-cell table:style-name="ce29" table:formula="of:=[.G20]+[.G23]+[.G26]+[.G29]" office:value-type="float" office:value="62270075" calcext:value-type="float">
            <text:p><text:s/>62,270,075 </text:p>
          </table:table-cell>
          <table:table-cell table:style-name="ce29" table:formula="of:=[.H20]+[.H23]+[.H26]+[.H29]" office:value-type="float" office:value="6097926" calcext:value-type="float">
            <text:p><text:s/>6,097,926 </text:p>
          </table:table-cell>
          <table:table-cell table:style-name="ce29" table:formula="of:=[.I20]+[.I23]+[.I26]+[.I29]" office:value-type="float" office:value="382572993" calcext:value-type="float">
            <text:p><text:s/>382,572,993 </text:p>
          </table:table-cell>
          <table:table-cell table:style-name="ce29" table:formula="of:=[.J20]+[.J23]+[.J26]+[.J29]" office:value-type="float" office:value="133080918" calcext:value-type="float">
            <text:p><text:s/>133,080,918 </text:p>
          </table:table-cell>
          <table:table-cell table:style-name="ce29" table:formula="of:=[.K20]+[.K23]+[.K26]+[.K29]" office:value-type="float" office:value="53514541" calcext:value-type="float">
            <text:p><text:s/>53,514,541 </text:p>
          </table:table-cell>
          <table:table-cell table:style-name="ce29" table:formula="of:=[.L20]+[.L23]+[.L26]+[.L29]" office:value-type="float" office:value="57740960" calcext:value-type="float">
            <text:p><text:s/>57,740,960 </text:p>
          </table:table-cell>
          <table:table-cell table:style-name="ce29" table:formula="of:=[.M20]+[.M23]+[.M26]+[.M29]" office:value-type="float" office:value="68378111" calcext:value-type="float">
            <text:p><text:s/>68,378,111 </text:p>
          </table:table-cell>
          <table:table-cell table:style-name="ce29" table:formula="of:=[.N20]+[.N23]+[.N26]+[.N29]" office:value-type="float" office:value="47589532" calcext:value-type="float">
            <text:p><text:s/>47,589,532 </text:p>
          </table:table-cell>
          <table:table-cell table:style-name="ce29" table:formula="of:=[.O20]+[.O23]+[.O26]+[.O29]" office:value-type="float" office:value="11523657" calcext:value-type="float">
            <text:p><text:s/>11,523,657 </text:p>
          </table:table-cell>
          <table:table-cell table:style-name="ce40" table:formula="of:=[.P20]+[.P23]+[.P26]+[.P29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table:formula="of:=[.C31]/[.C32]" office:value-type="percentage" office:value="0.274038415765872" calcext:value-type="percentage">
            <text:p>27.40%</text:p>
          </table:table-cell>
          <table:table-cell table:style-name="ce31" table:formula="of:=[.D31]/[.D32]" office:value-type="percentage" office:value="0.20601534424928" calcext:value-type="percentage">
            <text:p>20.60%</text:p>
          </table:table-cell>
          <table:table-cell table:style-name="ce31" table:formula="of:=[.E31]/[.E32]" office:value-type="percentage" office:value="0.195369724508009" calcext:value-type="percentage">
            <text:p>19.54%</text:p>
          </table:table-cell>
          <table:table-cell table:style-name="ce31" table:formula="of:=[.F31]/[.F32]" office:value-type="percentage" office:value="0.244656007404842" calcext:value-type="percentage">
            <text:p>24.47%</text:p>
          </table:table-cell>
          <table:table-cell table:style-name="ce31" table:formula="of:=[.G31]/[.G32]" office:value-type="percentage" office:value="0.232371584585373" calcext:value-type="percentage">
            <text:p>23.24%</text:p>
          </table:table-cell>
          <table:table-cell table:style-name="ce31" table:formula="of:=[.H31]/[.H32]" office:value-type="percentage" office:value="0.231857028110869" calcext:value-type="percentage">
            <text:p>23.19%</text:p>
          </table:table-cell>
          <table:table-cell table:style-name="ce31" table:formula="of:=[.I31]/[.I32]" office:value-type="percentage" office:value="0.239306722312205" calcext:value-type="percentage">
            <text:p>23.93%</text:p>
          </table:table-cell>
          <table:table-cell table:style-name="ce31" table:formula="of:=[.J31]/[.J32]" office:value-type="percentage" office:value="0.211564583586657" calcext:value-type="percentage">
            <text:p>21.16%</text:p>
          </table:table-cell>
          <table:table-cell table:style-name="ce31" table:formula="of:=[.K31]/[.K32]" office:value-type="percentage" office:value="0.17514353715563" calcext:value-type="percentage">
            <text:p>17.51%</text:p>
          </table:table-cell>
          <table:table-cell table:style-name="ce31" table:formula="of:=[.L31]/[.L32]" office:value-type="percentage" office:value="0.156711873165947" calcext:value-type="percentage">
            <text:p>15.67%</text:p>
          </table:table-cell>
          <table:table-cell table:style-name="ce31" table:formula="of:=[.M31]/[.M32]" office:value-type="percentage" office:value="0.199859045535786" calcext:value-type="percentage">
            <text:p>19.99%</text:p>
          </table:table-cell>
          <table:table-cell table:style-name="ce31" table:formula="of:=[.N31]/[.N32]" office:value-type="percentage" office:value="0.193665489292897" calcext:value-type="percentage">
            <text:p>19.37%</text:p>
          </table:table-cell>
          <table:table-cell table:style-name="ce31" table:formula="of:=[.O31]/[.O32]" office:value-type="percentage" office:value="0.198166085644514" calcext:value-type="percentage">
            <text:p>19.82%</text:p>
          </table:table-cell>
          <table:table-cell table:style-name="ce42" table:formula="of:=[.P31]/[.P32]" office:value-type="percentage" office:value="0.192945972917097" calcext:value-type="percentage">
            <text:p>19.29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11682879" calcext:value-type="float">
            <text:p><text:s/>11,682,879 </text:p>
          </table:table-cell>
          <table:table-cell table:style-name="ce32" office:value-type="float" office:value="3612522" calcext:value-type="float">
            <text:p><text:s/>3,612,522 </text:p>
          </table:table-cell>
          <table:table-cell table:style-name="ce32" office:value-type="float" office:value="3865004" calcext:value-type="float">
            <text:p><text:s/>3,865,004 </text:p>
          </table:table-cell>
          <table:table-cell table:style-name="ce32" office:value-type="float" office:value="1964353" calcext:value-type="float">
            <text:p><text:s/>1,964,353 </text:p>
          </table:table-cell>
          <table:table-cell table:style-name="ce32" office:value-type="float" office:value="4370338" calcext:value-type="float">
            <text:p><text:s/>4,370,338 </text:p>
          </table:table-cell>
          <table:table-cell table:style-name="ce32" office:value-type="float" office:value="416591" calcext:value-type="float">
            <text:p><text:s/>416,591 </text:p>
          </table:table-cell>
          <table:table-cell table:style-name="ce32" table:formula="of:=[.C34]+[.D34]+[.E34]+[.F34]+[.G34]+[.H34]" office:value-type="float" office:value="25911687" calcext:value-type="float">
            <text:p><text:s/>25,911,687 </text:p>
          </table:table-cell>
          <table:table-cell table:style-name="ce32" office:value-type="float" office:value="8299974" calcext:value-type="float">
            <text:p><text:s/>8,299,974 </text:p>
          </table:table-cell>
          <table:table-cell table:style-name="ce32" office:value-type="float" office:value="2959846" calcext:value-type="float">
            <text:p><text:s/>2,959,846 </text:p>
          </table:table-cell>
          <table:table-cell table:style-name="ce32" office:value-type="float" office:value="2573266" calcext:value-type="float">
            <text:p><text:s/>2,573,266 </text:p>
          </table:table-cell>
          <table:table-cell table:style-name="ce32" office:value-type="float" office:value="4091620" calcext:value-type="float">
            <text:p><text:s/>4,091,620 </text:p>
          </table:table-cell>
          <table:table-cell table:style-name="ce32" office:value-type="float" office:value="2720902" calcext:value-type="float">
            <text:p><text:s/>2,720,902 </text:p>
          </table:table-cell>
          <table:table-cell table:style-name="ce32" office:value-type="float" office:value="639480" calcext:value-type="float">
            <text:p><text:s/>639,480 </text:p>
          </table:table-cell>
          <table:table-cell table:style-name="ce43" table:formula="of:=[.J34]+[.K34]+[.L34]+[.M34]+[.N34]+[.O34]" office:value-type="float" office:value="21285088" calcext:value-type="float">
            <text:p><text:s/>21,285,08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551020" calcext:value-type="float">
            <text:p><text:s/>41,551,020 </text:p>
          </table:table-cell>
          <table:table-cell table:style-name="ce29" office:value-type="float" office:value="15259816" calcext:value-type="float">
            <text:p><text:s/>15,259,816 </text:p>
          </table:table-cell>
          <table:table-cell table:style-name="ce29" office:value-type="float" office:value="18664703" calcext:value-type="float">
            <text:p><text:s/>18,664,703 </text:p>
          </table:table-cell>
          <table:table-cell table:style-name="ce29" office:value-type="float" office:value="8195108" calcext:value-type="float">
            <text:p><text:s/>8,195,108 </text:p>
          </table:table-cell>
          <table:table-cell table:style-name="ce29" office:value-type="float" office:value="17066511" calcext:value-type="float">
            <text:p><text:s/>17,066,511 </text:p>
          </table:table-cell>
          <table:table-cell table:style-name="ce29" office:value-type="float" office:value="1686146" calcext:value-type="float">
            <text:p><text:s/>1,686,146 </text:p>
          </table:table-cell>
          <table:table-cell table:style-name="ce29" table:formula="of:=[.C35]+[.D35]+[.E35]+[.F35]+[.G35]+[.H35]" office:value-type="float" office:value="102423304" calcext:value-type="float">
            <text:p><text:s/>102,423,304 </text:p>
          </table:table-cell>
          <table:table-cell table:style-name="ce29" office:value-type="float" office:value="36231244" calcext:value-type="float">
            <text:p><text:s/>36,231,244 </text:p>
          </table:table-cell>
          <table:table-cell table:style-name="ce29" office:value-type="float" office:value="15355187" calcext:value-type="float">
            <text:p><text:s/>15,355,187 </text:p>
          </table:table-cell>
          <table:table-cell table:style-name="ce29" office:value-type="float" office:value="15669782" calcext:value-type="float">
            <text:p><text:s/>15,669,782 </text:p>
          </table:table-cell>
          <table:table-cell table:style-name="ce29" office:value-type="float" office:value="18724715" calcext:value-type="float">
            <text:p><text:s/>18,724,715 </text:p>
          </table:table-cell>
          <table:table-cell table:style-name="ce29" office:value-type="float" office:value="12951392" calcext:value-type="float">
            <text:p><text:s/>12,951,392 </text:p>
          </table:table-cell>
          <table:table-cell table:style-name="ce29" office:value-type="float" office:value="2969446" calcext:value-type="float">
            <text:p><text:s/>2,969,446 </text:p>
          </table:table-cell>
          <table:table-cell table:style-name="ce40" table:formula="of:=[.J35]+[.K35]+[.L35]+[.M35]+[.N35]+[.O35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0" table:formula="of:=[.C34]/[.C35]" office:value-type="percentage" office:value="0.281169487536046" calcext:value-type="percentage">
            <text:p>28.12%</text:p>
          </table:table-cell>
          <table:table-cell table:style-name="ce30" table:formula="of:=[.D34]/[.D35]" office:value-type="percentage" office:value="0.236734309247241" calcext:value-type="percentage">
            <text:p>23.67%</text:p>
          </table:table-cell>
          <table:table-cell table:style-name="ce30" table:formula="of:=[.E34]/[.E35]" office:value-type="percentage" office:value="0.207075569324623" calcext:value-type="percentage">
            <text:p>20.71%</text:p>
          </table:table-cell>
          <table:table-cell table:style-name="ce30" table:formula="of:=[.F34]/[.F35]" office:value-type="percentage" office:value="0.239698244367249" calcext:value-type="percentage">
            <text:p>23.97%</text:p>
          </table:table-cell>
          <table:table-cell table:style-name="ce30" table:formula="of:=[.G34]/[.G35]" office:value-type="percentage" office:value="0.256076827888254" calcext:value-type="percentage">
            <text:p>25.61%</text:p>
          </table:table-cell>
          <table:table-cell table:style-name="ce30" table:formula="of:=[.H34]/[.H35]" office:value-type="percentage" office:value="0.247066979964961" calcext:value-type="percentage">
            <text:p>24.71%</text:p>
          </table:table-cell>
          <table:table-cell table:style-name="ce30" table:formula="of:=[.I34]/[.I35]" office:value-type="percentage" office:value="0.252986244224264" calcext:value-type="percentage">
            <text:p>25.30%</text:p>
          </table:table-cell>
          <table:table-cell table:style-name="ce30" table:formula="of:=[.J34]/[.J35]" office:value-type="percentage" office:value="0.229083329294462" calcext:value-type="percentage">
            <text:p>22.91%</text:p>
          </table:table-cell>
          <table:table-cell table:style-name="ce30" table:formula="of:=[.K34]/[.K35]" office:value-type="percentage" office:value="0.192758707529905" calcext:value-type="percentage">
            <text:p>19.28%</text:p>
          </table:table-cell>
          <table:table-cell table:style-name="ce30" table:formula="of:=[.L34]/[.L35]" office:value-type="percentage" office:value="0.164218366279761" calcext:value-type="percentage">
            <text:p>16.42%</text:p>
          </table:table-cell>
          <table:table-cell table:style-name="ce30" table:formula="of:=[.M34]/[.M35]" office:value-type="percentage" office:value="0.218514407295385" calcext:value-type="percentage">
            <text:p>21.85%</text:p>
          </table:table-cell>
          <table:table-cell table:style-name="ce30" table:formula="of:=[.N34]/[.N35]" office:value-type="percentage" office:value="0.210085680365477" calcext:value-type="percentage">
            <text:p>21.01%</text:p>
          </table:table-cell>
          <table:table-cell table:style-name="ce30" table:formula="of:=[.O34]/[.O35]" office:value-type="percentage" office:value="0.215353301592284" calcext:value-type="percentage">
            <text:p>21.54%</text:p>
          </table:table-cell>
          <table:table-cell table:style-name="ce41" table:formula="of:=[.P34]/[.P35]" office:value-type="percentage" office:value="0.208878499711183" calcext:value-type="percentage">
            <text:p>20.89%</text:p>
          </table:table-cell>
          <table:table-cell table:style-name="ce5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2817890" calcext:value-type="float">
            <text:p><text:s/>12,817,890 </text:p>
          </table:table-cell>
          <table:table-cell table:style-name="ce28" office:value-type="float" office:value="3359516" calcext:value-type="float">
            <text:p><text:s/>3,359,516 </text:p>
          </table:table-cell>
          <table:table-cell table:style-name="ce28" office:value-type="float" office:value="4033819" calcext:value-type="float">
            <text:p><text:s/>4,033,819 </text:p>
          </table:table-cell>
          <table:table-cell table:style-name="ce28" office:value-type="float" office:value="1978865" calcext:value-type="float">
            <text:p><text:s/>1,978,865 </text:p>
          </table:table-cell>
          <table:table-cell table:style-name="ce28" office:value-type="float" office:value="4643989" calcext:value-type="float">
            <text:p><text:s/>4,643,989 </text:p>
          </table:table-cell>
          <table:table-cell table:style-name="ce28" office:value-type="float" office:value="472747" calcext:value-type="float">
            <text:p><text:s/>472,747 </text:p>
          </table:table-cell>
          <table:table-cell table:style-name="ce28" office:value-type="float" office:value="27306826" calcext:value-type="float">
            <text:p><text:s/>27,306,826 </text:p>
          </table:table-cell>
          <table:table-cell table:style-name="ce28" office:value-type="float" office:value="9254962" calcext:value-type="float">
            <text:p><text:s/>9,254,962 </text:p>
          </table:table-cell>
          <table:table-cell table:style-name="ce28" office:value-type="float" office:value="3041755" calcext:value-type="float">
            <text:p><text:s/>3,041,755 </text:p>
          </table:table-cell>
          <table:table-cell table:style-name="ce28" office:value-type="float" office:value="2898238" calcext:value-type="float">
            <text:p><text:s/>2,898,238 </text:p>
          </table:table-cell>
          <table:table-cell table:style-name="ce28" office:value-type="float" office:value="4548202" calcext:value-type="float">
            <text:p><text:s/>4,548,202 </text:p>
          </table:table-cell>
          <table:table-cell table:style-name="ce28" office:value-type="float" office:value="3021161" calcext:value-type="float">
            <text:p><text:s/>3,021,161 </text:p>
          </table:table-cell>
          <table:table-cell table:style-name="ce28" office:value-type="float" office:value="709999" calcext:value-type="float">
            <text:p><text:s/>709,999 </text:p>
          </table:table-cell>
          <table:table-cell table:style-name="ce39" table:formula="of:=[.J37]+[.K37]+[.L37]+[.M37]+[.N37]+[.O37]" office:value-type="float" office:value="23474317" calcext:value-type="float">
            <text:p><text:s/>23,474,317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4077426" calcext:value-type="float">
            <text:p><text:s/>44,077,426 </text:p>
          </table:table-cell>
          <table:table-cell table:style-name="ce29" office:value-type="float" office:value="12418620" calcext:value-type="float">
            <text:p><text:s/>12,418,620 </text:p>
          </table:table-cell>
          <table:table-cell table:style-name="ce29" office:value-type="float" office:value="18667869" calcext:value-type="float">
            <text:p><text:s/>18,667,869 </text:p>
          </table:table-cell>
          <table:table-cell table:style-name="ce29" office:value-type="float" office:value="8590039" calcext:value-type="float">
            <text:p><text:s/>8,590,039 </text:p>
          </table:table-cell>
          <table:table-cell table:style-name="ce29" office:value-type="float" office:value="17392614" calcext:value-type="float">
            <text:p><text:s/>17,392,614 </text:p>
          </table:table-cell>
          <table:table-cell table:style-name="ce29" office:value-type="float" office:value="1846177" calcext:value-type="float">
            <text:p><text:s/>1,846,177 </text:p>
          </table:table-cell>
          <table:table-cell table:style-name="ce29" office:value-type="float" office:value="103992745" calcext:value-type="float">
            <text:p><text:s/>103,992,745 </text:p>
          </table:table-cell>
          <table:table-cell table:style-name="ce29" office:value-type="float" office:value="38998168" calcext:value-type="float">
            <text:p><text:s/>38,998,168 </text:p>
          </table:table-cell>
          <table:table-cell table:style-name="ce29" office:value-type="float" office:value="15330502" calcext:value-type="float">
            <text:p><text:s/>15,330,502 </text:p>
          </table:table-cell>
          <table:table-cell table:style-name="ce29" office:value-type="float" office:value="16726888" calcext:value-type="float">
            <text:p><text:s/>16,726,888 </text:p>
          </table:table-cell>
          <table:table-cell table:style-name="ce29" office:value-type="float" office:value="19829442" calcext:value-type="float">
            <text:p><text:s/>19,829,442 </text:p>
          </table:table-cell>
          <table:table-cell table:style-name="ce29" office:value-type="float" office:value="13656458" calcext:value-type="float">
            <text:p><text:s/>13,656,458 </text:p>
          </table:table-cell>
          <table:table-cell table:style-name="ce29" office:value-type="float" office:value="3139518" calcext:value-type="float">
            <text:p><text:s/>3,139,518 </text:p>
          </table:table-cell>
          <table:table-cell table:style-name="ce40" table:formula="of:=[.J38]+[.K38]+[.L38]+[.M38]+[.N38]+[.O38]" office:value-type="float" office:value="107680976" calcext:value-type="float">
            <text:p><text:s/>107,680,97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table:formula="of:=[.C37]/[.C38]" office:value-type="percentage" office:value="0.290803959378209" calcext:value-type="percentage">
            <text:p>29.08%</text:p>
          </table:table-cell>
          <table:table-cell table:style-name="ce33" table:formula="of:=[.D37]/[.D38]" office:value-type="percentage" office:value="0.270522489616399" calcext:value-type="percentage">
            <text:p>27.05%</text:p>
          </table:table-cell>
          <table:table-cell table:style-name="ce33" table:formula="of:=[.E37]/[.E38]" office:value-type="percentage" office:value="0.216083528334166" calcext:value-type="percentage">
            <text:p>21.61%</text:p>
          </table:table-cell>
          <table:table-cell table:style-name="ce33" table:formula="of:=[.F37]/[.F38]" office:value-type="percentage" office:value="0.230367405782442" calcext:value-type="percentage">
            <text:p>23.04%</text:p>
          </table:table-cell>
          <table:table-cell table:style-name="ce33" table:formula="of:=[.G37]/[.G38]" office:value-type="percentage" office:value="0.267009260367648" calcext:value-type="percentage">
            <text:p>26.70%</text:p>
          </table:table-cell>
          <table:table-cell table:style-name="ce33" table:formula="of:=[.H37]/[.H38]" office:value-type="percentage" office:value="0.256068080146161" calcext:value-type="percentage">
            <text:p>25.61%</text:p>
          </table:table-cell>
          <table:table-cell table:style-name="ce33" table:formula="of:=[.I37]/[.I38]" office:value-type="percentage" office:value="0.262583952370908" calcext:value-type="percentage">
            <text:p>26.26%</text:p>
          </table:table-cell>
          <table:table-cell table:style-name="ce33" table:formula="of:=[.J37]/[.J38]" office:value-type="percentage" office:value="0.237317865803337" calcext:value-type="percentage">
            <text:p>23.73%</text:p>
          </table:table-cell>
          <table:table-cell table:style-name="ce33" table:formula="of:=[.K37]/[.K38]" office:value-type="percentage" office:value="0.198411963287308" calcext:value-type="percentage">
            <text:p>19.84%</text:p>
          </table:table-cell>
          <table:table-cell table:style-name="ce33" table:formula="of:=[.L37]/[.L38]" office:value-type="percentage" office:value="0.173268213429778" calcext:value-type="percentage">
            <text:p>17.33%</text:p>
          </table:table-cell>
          <table:table-cell table:style-name="ce33" table:formula="of:=[.M37]/[.M38]" office:value-type="percentage" office:value="0.229366111260216" calcext:value-type="percentage">
            <text:p>22.94%</text:p>
          </table:table-cell>
          <table:table-cell table:style-name="ce33" table:formula="of:=[.N37]/[.N38]" office:value-type="percentage" office:value="0.22122581126087" calcext:value-type="percentage">
            <text:p>22.12%</text:p>
          </table:table-cell>
          <table:table-cell table:style-name="ce33" table:formula="of:=[.O37]/[.O38]" office:value-type="percentage" office:value="0.226149045808943" calcext:value-type="percentage">
            <text:p>22.61%</text:p>
          </table:table-cell>
          <table:table-cell table:style-name="ce44" table:formula="of:=[.P37]/[.P38]" office:value-type="percentage" office:value="0.217998739164474" calcext:value-type="percentage">
            <text:p>21.80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2636786" calcext:value-type="float">
            <text:p><text:s/>12,636,786 </text:p>
          </table:table-cell>
          <table:table-cell table:style-name="ce28" office:value-type="float" office:value="2758720" calcext:value-type="float">
            <text:p><text:s/>2,758,720 </text:p>
          </table:table-cell>
          <table:table-cell table:style-name="ce28" office:value-type="float" office:value="3641271" calcext:value-type="float">
            <text:p><text:s/>3,641,271 </text:p>
          </table:table-cell>
          <table:table-cell table:style-name="ce28" office:value-type="float" office:value="1458342" calcext:value-type="float">
            <text:p><text:s/>1,458,342 </text:p>
          </table:table-cell>
          <table:table-cell table:style-name="ce28" office:value-type="float" office:value="4608756" calcext:value-type="float">
            <text:p><text:s/>4,608,756 </text:p>
          </table:table-cell>
          <table:table-cell table:style-name="ce28" office:value-type="float" office:value="513393" calcext:value-type="float">
            <text:p><text:s/>513,393 </text:p>
          </table:table-cell>
          <table:table-cell table:style-name="ce28" table:formula="of:=[.C40]+[.D40]+[.E40]+[.F40]+[.G40]+[.H40]" office:value-type="float" office:value="25617268" calcext:value-type="float">
            <text:p><text:s/>25,617,268 </text:p>
          </table:table-cell>
          <table:table-cell table:style-name="ce28" office:value-type="float" office:value="8929274" calcext:value-type="float">
            <text:p><text:s/>8,929,274 </text:p>
          </table:table-cell>
          <table:table-cell table:style-name="ce28" office:value-type="float" office:value="2925177" calcext:value-type="float">
            <text:p><text:s/>2,925,177 </text:p>
          </table:table-cell>
          <table:table-cell table:style-name="ce28" office:value-type="float" office:value="3009577" calcext:value-type="float">
            <text:p><text:s/>3,009,577 </text:p>
          </table:table-cell>
          <table:table-cell table:style-name="ce28" office:value-type="float" office:value="4692736" calcext:value-type="float">
            <text:p><text:s/>4,692,736 </text:p>
          </table:table-cell>
          <table:table-cell table:style-name="ce28" office:value-type="float" office:value="3170326" calcext:value-type="float">
            <text:p><text:s/>3,170,326 </text:p>
          </table:table-cell>
          <table:table-cell table:style-name="ce28" office:value-type="float" office:value="748037" calcext:value-type="float">
            <text:p><text:s/>748,037 </text:p>
          </table:table-cell>
          <table:table-cell table:style-name="ce39" table:formula="of:=[.J40]+[.K40]+[.L40]+[.M40]+[.N40]+[.O40]" office:value-type="float" office:value="23475127" calcext:value-type="float">
            <text:p><text:s/>23,475,1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3647292" calcext:value-type="float">
            <text:p><text:s/>43,647,292 </text:p>
          </table:table-cell>
          <table:table-cell table:style-name="ce29" office:value-type="float" office:value="10667686" calcext:value-type="float">
            <text:p><text:s/>10,667,686 </text:p>
          </table:table-cell>
          <table:table-cell table:style-name="ce29" office:value-type="float" office:value="17582927" calcext:value-type="float">
            <text:p><text:s/>17,582,927 </text:p>
          </table:table-cell>
          <table:table-cell table:style-name="ce29" office:value-type="float" office:value="7440585" calcext:value-type="float">
            <text:p><text:s/>7,440,585 </text:p>
          </table:table-cell>
          <table:table-cell table:style-name="ce29" office:value-type="float" office:value="17029643" calcext:value-type="float">
            <text:p><text:s/>17,029,643 </text:p>
          </table:table-cell>
          <table:table-cell table:style-name="ce29" office:value-type="float" office:value="1935493" calcext:value-type="float">
            <text:p><text:s/>1,935,493 </text:p>
          </table:table-cell>
          <table:table-cell table:style-name="ce29" table:formula="of:=[.C41]+[.D41]+[.E41]+[.F41]+[.G41]+[.H41]" office:value-type="float" office:value="98303626" calcext:value-type="float">
            <text:p><text:s/>98,303,626 </text:p>
          </table:table-cell>
          <table:table-cell table:style-name="ce29" office:value-type="float" office:value="37376601" calcext:value-type="float">
            <text:p><text:s/>37,376,601 </text:p>
          </table:table-cell>
          <table:table-cell table:style-name="ce29" office:value-type="float" office:value="14651844" calcext:value-type="float">
            <text:p><text:s/>14,651,844 </text:p>
          </table:table-cell>
          <table:table-cell table:style-name="ce29" office:value-type="float" office:value="15988907" calcext:value-type="float">
            <text:p><text:s/>15,988,907 </text:p>
          </table:table-cell>
          <table:table-cell table:style-name="ce29" office:value-type="float" office:value="19836183" calcext:value-type="float">
            <text:p><text:s/>19,836,183 </text:p>
          </table:table-cell>
          <table:table-cell table:style-name="ce29" office:value-type="float" office:value="13993227" calcext:value-type="float">
            <text:p><text:s/>13,993,227 </text:p>
          </table:table-cell>
          <table:table-cell table:style-name="ce29" office:value-type="float" office:value="3035686" calcext:value-type="float">
            <text:p><text:s/>3,035,686 </text:p>
          </table:table-cell>
          <table:table-cell table:style-name="ce40" table:formula="of:=[.J41]+[.K41]+[.L41]+[.M41]+[.N41]+[.O41]" office:value-type="float" office:value="104882448" calcext:value-type="float">
            <text:p><text:s/>104,882,4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table:formula="of:=[.C40]/[.C41]" office:value-type="percentage" office:value="0.289520504502318" calcext:value-type="percentage">
            <text:p>28.95%</text:p>
          </table:table-cell>
          <table:table-cell table:style-name="ce33" table:formula="of:=[.D40]/[.D41]" office:value-type="percentage" office:value="0.258605287032258" calcext:value-type="percentage">
            <text:p>25.86%</text:p>
          </table:table-cell>
          <table:table-cell table:style-name="ce33" table:formula="of:=[.E40]/[.E41]" office:value-type="percentage" office:value="0.207091288043225" calcext:value-type="percentage">
            <text:p>20.71%</text:p>
          </table:table-cell>
          <table:table-cell table:style-name="ce33" table:formula="of:=[.F40]/[.F41]" office:value-type="percentage" office:value="0.195998298520882" calcext:value-type="percentage">
            <text:p>19.60%</text:p>
          </table:table-cell>
          <table:table-cell table:style-name="ce33" table:formula="of:=[.G40]/[.G41]" office:value-type="percentage" office:value="0.270631392566479" calcext:value-type="percentage">
            <text:p>27.06%</text:p>
          </table:table-cell>
          <table:table-cell table:style-name="ce33" table:formula="of:=[.H40]/[.H41]" office:value-type="percentage" office:value="0.265251798895682" calcext:value-type="percentage">
            <text:p>26.53%</text:p>
          </table:table-cell>
          <table:table-cell table:style-name="ce33" table:formula="of:=[.I40]/[.I41]" office:value-type="percentage" office:value="0.260593317280077" calcext:value-type="percentage">
            <text:p>26.06%</text:p>
          </table:table-cell>
          <table:table-cell table:style-name="ce33" table:formula="of:=[.J40]/[.J41]" office:value-type="percentage" office:value="0.238900107583351" calcext:value-type="percentage">
            <text:p>23.89%</text:p>
          </table:table-cell>
          <table:table-cell table:style-name="ce33" table:formula="of:=[.K40]/[.K41]" office:value-type="percentage" office:value="0.19964565552295" calcext:value-type="percentage">
            <text:p>19.96%</text:p>
          </table:table-cell>
          <table:table-cell table:style-name="ce33" table:formula="of:=[.L40]/[.L41]" office:value-type="percentage" office:value="0.188229064062978" calcext:value-type="percentage">
            <text:p>18.82%</text:p>
          </table:table-cell>
          <table:table-cell table:style-name="ce33" table:formula="of:=[.M40]/[.M41]" office:value-type="percentage" office:value="0.236574546625225" calcext:value-type="percentage">
            <text:p>23.66%</text:p>
          </table:table-cell>
          <table:table-cell table:style-name="ce33" table:formula="of:=[.N40]/[.N41]" office:value-type="percentage" office:value="0.226561464342714" calcext:value-type="percentage">
            <text:p>22.66%</text:p>
          </table:table-cell>
          <table:table-cell table:style-name="ce33" table:formula="of:=[.O40]/[.O41]" office:value-type="percentage" office:value="0.246414484238488" calcext:value-type="percentage">
            <text:p>24.64%</text:p>
          </table:table-cell>
          <table:table-cell table:style-name="ce44" table:formula="of:=[.P40]/[.P41]" office:value-type="percentage" office:value="0.223823217779966" calcext:value-type="percentage">
            <text:p>22.38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4065419" calcext:value-type="float">
            <text:p><text:s/>14,065,419 </text:p>
          </table:table-cell>
          <table:table-cell table:style-name="ce28" office:value-type="float" office:value="2706818" calcext:value-type="float">
            <text:p><text:s/>2,706,818 </text:p>
          </table:table-cell>
          <table:table-cell table:style-name="ce28" office:value-type="float" office:value="3780860" calcext:value-type="float">
            <text:p><text:s/>3,780,860 </text:p>
          </table:table-cell>
          <table:table-cell table:style-name="ce28" office:value-type="float" office:value="1536305" calcext:value-type="float">
            <text:p><text:s/>1,536,305 </text:p>
          </table:table-cell>
          <table:table-cell table:style-name="ce28" office:value-type="float" office:value="4904796" calcext:value-type="float">
            <text:p><text:s/>4,904,796 </text:p>
          </table:table-cell>
          <table:table-cell table:style-name="ce28" office:value-type="float" office:value="549897" calcext:value-type="float">
            <text:p><text:s/>549,897 </text:p>
          </table:table-cell>
          <table:table-cell table:style-name="ce28" table:formula="of:=[.C43]+[.D43]+[.E43]+[.F43]+[.G43]+[.H43]" office:value-type="float" office:value="27544095" calcext:value-type="float">
            <text:p><text:s/>27,544,095 </text:p>
          </table:table-cell>
          <table:table-cell table:style-name="ce28" office:value-type="float" office:value="8890249" calcext:value-type="float">
            <text:p><text:s/>8,890,249 </text:p>
          </table:table-cell>
          <table:table-cell table:style-name="ce28" office:value-type="float" office:value="3063734" calcext:value-type="float">
            <text:p><text:s/>3,063,734 </text:p>
          </table:table-cell>
          <table:table-cell table:style-name="ce28" office:value-type="float" office:value="3180336" calcext:value-type="float">
            <text:p><text:s/>3,180,336 </text:p>
          </table:table-cell>
          <table:table-cell table:style-name="ce28" office:value-type="float" office:value="5069187" calcext:value-type="float">
            <text:p><text:s/>5,069,187 </text:p>
          </table:table-cell>
          <table:table-cell table:style-name="ce28" office:value-type="float" office:value="3536318" calcext:value-type="float">
            <text:p><text:s/>3,536,318 </text:p>
          </table:table-cell>
          <table:table-cell table:style-name="ce28" office:value-type="float" office:value="812268" calcext:value-type="float">
            <text:p><text:s/>812,268 </text:p>
          </table:table-cell>
          <table:table-cell table:style-name="ce39" table:formula="of:=[.J43]+[.K43]+[.L43]+[.M43]+[.N43]+[.O43]" office:value-type="float" office:value="24552092" calcext:value-type="float">
            <text:p><text:s/>24,552,09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7105575" calcext:value-type="float">
            <text:p><text:s/>47,105,575 </text:p>
          </table:table-cell>
          <table:table-cell table:style-name="ce29" office:value-type="float" office:value="10795980" calcext:value-type="float">
            <text:p><text:s/>10,795,980 </text:p>
          </table:table-cell>
          <table:table-cell table:style-name="ce29" office:value-type="float" office:value="17717822" calcext:value-type="float">
            <text:p><text:s/>17,717,822 </text:p>
          </table:table-cell>
          <table:table-cell table:style-name="ce29" office:value-type="float" office:value="7506803" calcext:value-type="float">
            <text:p><text:s/>7,506,803 </text:p>
          </table:table-cell>
          <table:table-cell table:style-name="ce29" office:value-type="float" office:value="17478805" calcext:value-type="float">
            <text:p><text:s/>17,478,805 </text:p>
          </table:table-cell>
          <table:table-cell table:style-name="ce29" office:value-type="float" office:value="2012677" calcext:value-type="float">
            <text:p><text:s/>2,012,677 </text:p>
          </table:table-cell>
          <table:table-cell table:style-name="ce29" table:formula="of:=[.C44]+[.D44]+[.E44]+[.F44]+[.G44]+[.H44]" office:value-type="float" office:value="102617662" calcext:value-type="float">
            <text:p><text:s/>102,617,662 </text:p>
          </table:table-cell>
          <table:table-cell table:style-name="ce29" office:value-type="float" office:value="36864133" calcext:value-type="float">
            <text:p><text:s/>36,864,133 </text:p>
          </table:table-cell>
          <table:table-cell table:style-name="ce29" office:value-type="float" office:value="15117948" calcext:value-type="float">
            <text:p><text:s/>15,117,948 </text:p>
          </table:table-cell>
          <table:table-cell table:style-name="ce29" office:value-type="float" office:value="16720981" calcext:value-type="float">
            <text:p><text:s/>16,720,981 </text:p>
          </table:table-cell>
          <table:table-cell table:style-name="ce29" office:value-type="float" office:value="21262806" calcext:value-type="float">
            <text:p><text:s/>21,262,806 </text:p>
          </table:table-cell>
          <table:table-cell table:style-name="ce29" office:value-type="float" office:value="15310723" calcext:value-type="float">
            <text:p><text:s/>15,310,723 </text:p>
          </table:table-cell>
          <table:table-cell table:style-name="ce29" office:value-type="float" office:value="3192396" calcext:value-type="float">
            <text:p><text:s/>3,192,396 </text:p>
          </table:table-cell>
          <table:table-cell table:style-name="ce40" table:formula="of:=[.J44]+[.K44]+[.L44]+[.M44]+[.N44]+[.O44]" office:value-type="float" office:value="108468987" calcext:value-type="float">
            <text:p><text:s/>108,468,98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3]/[.C44]" office:value-type="percentage" office:value="0.298593510428437" calcext:value-type="percentage">
            <text:p>29.86%</text:p>
          </table:table-cell>
          <table:table-cell table:style-name="ce30" table:formula="of:=[.D43]/[.D44]" office:value-type="percentage" office:value="0.250724621572104" calcext:value-type="percentage">
            <text:p>25.07%</text:p>
          </table:table-cell>
          <table:table-cell table:style-name="ce30" table:formula="of:=[.E43]/[.E44]" office:value-type="percentage" office:value="0.213393045714084" calcext:value-type="percentage">
            <text:p>21.34%</text:p>
          </table:table-cell>
          <table:table-cell table:style-name="ce30" table:formula="of:=[.F43]/[.F44]" office:value-type="percentage" office:value="0.204655030909963" calcext:value-type="percentage">
            <text:p>20.47%</text:p>
          </table:table-cell>
          <table:table-cell table:style-name="ce30" table:formula="of:=[.G43]/[.G44]" office:value-type="percentage" office:value="0.280613920688514" calcext:value-type="percentage">
            <text:p>28.06%</text:p>
          </table:table-cell>
          <table:table-cell table:style-name="ce30" table:formula="of:=[.H43]/[.H44]" office:value-type="percentage" office:value="0.273216715846606" calcext:value-type="percentage">
            <text:p>27.32%</text:p>
          </table:table-cell>
          <table:table-cell table:style-name="ce30" table:formula="of:=[.I43]/[.I44]" office:value-type="percentage" office:value="0.268414758855059" calcext:value-type="percentage">
            <text:p>26.84%</text:p>
          </table:table-cell>
          <table:table-cell table:style-name="ce30" table:formula="of:=[.J43]/[.J44]" office:value-type="percentage" office:value="0.241162568505273" calcext:value-type="percentage">
            <text:p>24.12%</text:p>
          </table:table-cell>
          <table:table-cell table:style-name="ce30" table:formula="of:=[.K43]/[.K44]" office:value-type="percentage" office:value="0.20265541328757" calcext:value-type="percentage">
            <text:p>20.27%</text:p>
          </table:table-cell>
          <table:table-cell table:style-name="ce30" table:formula="of:=[.L43]/[.L44]" office:value-type="percentage" office:value="0.19020032377287" calcext:value-type="percentage">
            <text:p>19.02%</text:p>
          </table:table-cell>
          <table:table-cell table:style-name="ce30" table:formula="of:=[.M43]/[.M44]" office:value-type="percentage" office:value="0.238406304417206" calcext:value-type="percentage">
            <text:p>23.84%</text:p>
          </table:table-cell>
          <table:table-cell table:style-name="ce30" table:formula="of:=[.N43]/[.N44]" office:value-type="percentage" office:value="0.230970020161687" calcext:value-type="percentage">
            <text:p>23.10%</text:p>
          </table:table-cell>
          <table:table-cell table:style-name="ce30" table:formula="of:=[.O43]/[.O44]" office:value-type="percentage" office:value="0.254438359150932" calcext:value-type="percentage">
            <text:p>25.44%</text:p>
          </table:table-cell>
          <table:table-cell table:style-name="ce41" table:formula="of:=[.P43]/[.P44]" office:value-type="percentage" office:value="0.226351261121301" calcext:value-type="percentage">
            <text:p>22.64%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重複給藥日份</text:p>
          </table:table-cell>
          <table:table-cell table:style-name="ce29" table:formula="of:=[.C34]+[.C37]+[.C40]+[.C43]" office:value-type="float" office:value="51202974" calcext:value-type="float">
            <text:p><text:s/>51,202,974 </text:p>
          </table:table-cell>
          <table:table-cell table:style-name="ce29" table:formula="of:=[.D34]+[.D37]+[.D40]+[.D43]" office:value-type="float" office:value="12437576" calcext:value-type="float">
            <text:p><text:s/>12,437,576 </text:p>
          </table:table-cell>
          <table:table-cell table:style-name="ce29" table:formula="of:=[.E34]+[.E37]+[.E40]+[.E43]" office:value-type="float" office:value="15320954" calcext:value-type="float">
            <text:p><text:s/>15,320,954 </text:p>
          </table:table-cell>
          <table:table-cell table:style-name="ce29" table:formula="of:=[.F34]+[.F37]+[.F40]+[.F43]" office:value-type="float" office:value="6937865" calcext:value-type="float">
            <text:p><text:s/>6,937,865 </text:p>
          </table:table-cell>
          <table:table-cell table:style-name="ce29" table:formula="of:=[.G34]+[.G37]+[.G40]+[.G43]" office:value-type="float" office:value="18527879" calcext:value-type="float">
            <text:p><text:s/>18,527,879 </text:p>
          </table:table-cell>
          <table:table-cell table:style-name="ce29" table:formula="of:=[.H34]+[.H37]+[.H40]+[.H43]" office:value-type="float" office:value="1952628" calcext:value-type="float">
            <text:p><text:s/>1,952,628 </text:p>
          </table:table-cell>
          <table:table-cell table:style-name="ce29" table:formula="of:=[.I34]+[.I37]+[.I40]+[.I43]" office:value-type="float" office:value="106379876" calcext:value-type="float">
            <text:p><text:s/>106,379,876 </text:p>
          </table:table-cell>
          <table:table-cell table:style-name="ce29" table:formula="of:=[.J34]+[.J37]+[.J40]+[.J43]" office:value-type="float" office:value="35374459" calcext:value-type="float">
            <text:p><text:s/>35,374,459 </text:p>
          </table:table-cell>
          <table:table-cell table:style-name="ce29" table:formula="of:=[.K34]+[.K37]+[.K40]+[.K43]" office:value-type="float" office:value="11990512" calcext:value-type="float">
            <text:p><text:s/>11,990,512 </text:p>
          </table:table-cell>
          <table:table-cell table:style-name="ce29" table:formula="of:=[.L34]+[.L37]+[.L40]+[.L43]" office:value-type="float" office:value="11661417" calcext:value-type="float">
            <text:p><text:s/>11,661,417 </text:p>
          </table:table-cell>
          <table:table-cell table:style-name="ce29" table:formula="of:=[.M34]+[.M37]+[.M40]+[.M43]" office:value-type="float" office:value="18401745" calcext:value-type="float">
            <text:p><text:s/>18,401,745 </text:p>
          </table:table-cell>
          <table:table-cell table:style-name="ce29" table:formula="of:=[.N34]+[.N37]+[.N40]+[.N43]" office:value-type="float" office:value="12448707" calcext:value-type="float">
            <text:p><text:s/>12,448,707 </text:p>
          </table:table-cell>
          <table:table-cell table:style-name="ce29" table:formula="of:=[.O34]+[.O37]+[.O40]+[.O43]" office:value-type="float" office:value="2909784" calcext:value-type="float">
            <text:p><text:s/>2,909,784 </text:p>
          </table:table-cell>
          <table:table-cell table:style-name="ce40" table:formula="of:=[.J46]+[.K46]+[.L46]+[.M46]+[.N46]+[.O46]" office:value-type="float" office:value="92786624" calcext:value-type="float">
            <text:p><text:s/>92,786,6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table:formula="of:=[.C35]+[.C38]+[.C41]+[.C44]" office:value-type="float" office:value="176381313" calcext:value-type="float">
            <text:p><text:s/>176,381,313 </text:p>
          </table:table-cell>
          <table:table-cell table:style-name="ce29" table:formula="of:=[.D35]+[.D38]+[.D41]+[.D44]" office:value-type="float" office:value="49142102" calcext:value-type="float">
            <text:p><text:s/>49,142,102 </text:p>
          </table:table-cell>
          <table:table-cell table:style-name="ce29" table:formula="of:=[.E35]+[.E38]+[.E41]+[.E44]" office:value-type="float" office:value="72633321" calcext:value-type="float">
            <text:p><text:s/>72,633,321 </text:p>
          </table:table-cell>
          <table:table-cell table:style-name="ce29" table:formula="of:=[.F35]+[.F38]+[.F41]+[.F44]" office:value-type="float" office:value="31732535" calcext:value-type="float">
            <text:p><text:s/>31,732,535 </text:p>
          </table:table-cell>
          <table:table-cell table:style-name="ce29" table:formula="of:=[.G35]+[.G38]+[.G41]+[.G44]" office:value-type="float" office:value="68967573" calcext:value-type="float">
            <text:p><text:s/>68,967,573 </text:p>
          </table:table-cell>
          <table:table-cell table:style-name="ce29" table:formula="of:=[.H35]+[.H38]+[.H41]+[.H44]" office:value-type="float" office:value="7480493" calcext:value-type="float">
            <text:p><text:s/>7,480,493 </text:p>
          </table:table-cell>
          <table:table-cell table:style-name="ce29" table:formula="of:=[.I35]+[.I38]+[.I41]+[.I44]" office:value-type="float" office:value="407337337" calcext:value-type="float">
            <text:p><text:s/>407,337,337 </text:p>
          </table:table-cell>
          <table:table-cell table:style-name="ce29" table:formula="of:=[.J35]+[.J38]+[.J41]+[.J44]" office:value-type="float" office:value="149470146" calcext:value-type="float">
            <text:p><text:s/>149,470,146 </text:p>
          </table:table-cell>
          <table:table-cell table:style-name="ce29" table:formula="of:=[.K35]+[.K38]+[.K41]+[.K44]" office:value-type="float" office:value="60455481" calcext:value-type="float">
            <text:p><text:s/>60,455,481 </text:p>
          </table:table-cell>
          <table:table-cell table:style-name="ce29" table:formula="of:=[.L35]+[.L38]+[.L41]+[.L44]" office:value-type="float" office:value="65106558" calcext:value-type="float">
            <text:p><text:s/>65,106,558 </text:p>
          </table:table-cell>
          <table:table-cell table:style-name="ce29" table:formula="of:=[.M35]+[.M38]+[.M41]+[.M44]" office:value-type="float" office:value="79653146" calcext:value-type="float">
            <text:p><text:s/>79,653,146 </text:p>
          </table:table-cell>
          <table:table-cell table:style-name="ce29" table:formula="of:=[.N35]+[.N38]+[.N41]+[.N44]" office:value-type="float" office:value="55911800" calcext:value-type="float">
            <text:p><text:s/>55,911,800 </text:p>
          </table:table-cell>
          <table:table-cell table:style-name="ce29" table:formula="of:=[.O35]+[.O38]+[.O41]+[.O44]" office:value-type="float" office:value="12337046" calcext:value-type="float">
            <text:p><text:s/>12,337,046 </text:p>
          </table:table-cell>
          <table:table-cell table:style-name="ce40" table:formula="of:=[.J47]+[.K47]+[.L47]+[.M47]+[.N47]+[.O47]" office:value-type="float" office:value="422934177" calcext:value-type="float">
            <text:p><text:s/>422,934,177 </text:p>
          </table:table-cell>
          <table:table-cell table:number-columns-repeated="1008"/>
        </table:table-row>
        <table:table-row table:style-name="ro4">
          <table:covered-table-cell table:style-name="ce12"/>
          <table:table-cell table:style-name="ce25" office:value-type="string" calcext:value-type="string">
            <text:p>用藥日數重複率</text:p>
          </table:table-cell>
          <table:table-cell table:style-name="ce34" table:formula="of:=[.C46]/[.C47]" office:value-type="percentage" office:value="0.290297045243109" calcext:value-type="percentage">
            <text:p>29.03%</text:p>
          </table:table-cell>
          <table:table-cell table:style-name="ce34" table:formula="of:=[.D46]/[.D47]" office:value-type="percentage" office:value="0.253094098416873" calcext:value-type="percentage">
            <text:p>25.31%</text:p>
          </table:table-cell>
          <table:table-cell table:style-name="ce34" table:formula="of:=[.E46]/[.E47]" office:value-type="percentage" office:value="0.2109356117697" calcext:value-type="percentage">
            <text:p>21.09%</text:p>
          </table:table-cell>
          <table:table-cell table:style-name="ce34" table:formula="of:=[.F46]/[.F47]" office:value-type="percentage" office:value="0.218635699921232" calcext:value-type="percentage">
            <text:p>21.86%</text:p>
          </table:table-cell>
          <table:table-cell table:style-name="ce34" table:formula="of:=[.G46]/[.G47]" office:value-type="percentage" office:value="0.268646237558628" calcext:value-type="percentage">
            <text:p>26.86%</text:p>
          </table:table-cell>
          <table:table-cell table:style-name="ce34" table:formula="of:=[.H46]/[.H47]" office:value-type="percentage" office:value="0.261029319858999" calcext:value-type="percentage">
            <text:p>26.10%</text:p>
          </table:table-cell>
          <table:table-cell table:style-name="ce34" table:formula="of:=[.I46]/[.I47]" office:value-type="percentage" office:value="0.261159158115673" calcext:value-type="percentage">
            <text:p>26.12%</text:p>
          </table:table-cell>
          <table:table-cell table:style-name="ce34" table:formula="of:=[.J46]/[.J47]" office:value-type="percentage" office:value="0.236665715172313" calcext:value-type="percentage">
            <text:p>23.67%</text:p>
          </table:table-cell>
          <table:table-cell table:style-name="ce34" table:formula="of:=[.K46]/[.K47]" office:value-type="percentage" office:value="0.198336226950208" calcext:value-type="percentage">
            <text:p>19.83%</text:p>
          </table:table-cell>
          <table:table-cell table:style-name="ce34" table:formula="of:=[.L46]/[.L47]" office:value-type="percentage" office:value="0.179112786149745" calcext:value-type="percentage">
            <text:p>17.91%</text:p>
          </table:table-cell>
          <table:table-cell table:style-name="ce34" table:formula="of:=[.M46]/[.M47]" office:value-type="percentage" office:value="0.231023455118772" calcext:value-type="percentage">
            <text:p>23.10%</text:p>
          </table:table-cell>
          <table:table-cell table:style-name="ce34" table:formula="of:=[.N46]/[.N47]" office:value-type="percentage" office:value="0.222649011478793" calcext:value-type="percentage">
            <text:p>22.26%</text:p>
          </table:table-cell>
          <table:table-cell table:style-name="ce34" table:formula="of:=[.O46]/[.O47]" office:value-type="percentage" office:value="0.235857432970583" calcext:value-type="percentage">
            <text:p>23.59%</text:p>
          </table:table-cell>
          <table:table-cell table:style-name="ce45" table:formula="of:=[.P46]/[.P47]" office:value-type="percentage" office:value="0.21938785996952" calcext:value-type="percentage">
            <text:p>21.94%</text:p>
          </table:table-cell>
          <table:table-cell table:number-columns-repeated="1008"/>
        </table:table-row>
        <table:table-row table:style-name="ro4">
          <table:table-cell table:style-name="ce13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13941135" calcext:value-type="float">
            <text:p><text:s/>13,941,135 </text:p>
          </table:table-cell>
          <table:table-cell table:style-name="ce32" office:value-type="float" office:value="2266693" calcext:value-type="float">
            <text:p><text:s/>2,266,693 </text:p>
          </table:table-cell>
          <table:table-cell table:style-name="ce32" office:value-type="float" office:value="3540172" calcext:value-type="float">
            <text:p><text:s/>3,540,172 </text:p>
          </table:table-cell>
          <table:table-cell table:style-name="ce32" office:value-type="float" office:value="1314994" calcext:value-type="float">
            <text:p><text:s/>1,314,994 </text:p>
          </table:table-cell>
          <table:table-cell table:style-name="ce32" office:value-type="float" office:value="4997357" calcext:value-type="float">
            <text:p><text:s/>4,997,357 </text:p>
          </table:table-cell>
          <table:table-cell table:style-name="ce32" office:value-type="float" office:value="554962" calcext:value-type="float">
            <text:p><text:s/>554,962 </text:p>
          </table:table-cell>
          <table:table-cell table:style-name="ce32" office:value-type="float" office:value="26615313" calcext:value-type="float">
            <text:p><text:s/>26,615,313 </text:p>
          </table:table-cell>
          <table:table-cell table:style-name="ce32" office:value-type="float" office:value="8607526" calcext:value-type="float">
            <text:p><text:s/>8,607,526 </text:p>
          </table:table-cell>
          <table:table-cell table:style-name="ce32" office:value-type="float" office:value="2992232" calcext:value-type="float">
            <text:p><text:s/>2,992,232 </text:p>
          </table:table-cell>
          <table:table-cell table:style-name="ce32" office:value-type="float" office:value="3285751" calcext:value-type="float">
            <text:p><text:s/>3,285,751 </text:p>
          </table:table-cell>
          <table:table-cell table:style-name="ce32" office:value-type="float" office:value="5479798" calcext:value-type="float">
            <text:p><text:s/>5,479,798 </text:p>
          </table:table-cell>
          <table:table-cell table:style-name="ce32" office:value-type="float" office:value="3496375" calcext:value-type="float">
            <text:p><text:s/>3,496,375 </text:p>
          </table:table-cell>
          <table:table-cell table:style-name="ce32" office:value-type="float" office:value="794963" calcext:value-type="float">
            <text:p><text:s/>794,963 </text:p>
          </table:table-cell>
          <table:table-cell table:style-name="ce43" table:formula="of:=[.J49]+[.K49]+[.L49]+[.M49]+[.N49]+[.O49]" office:value-type="float" office:value="24656645" calcext:value-type="float">
            <text:p><text:s/>24,656,6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5431709" calcext:value-type="float">
            <text:p><text:s/>45,431,709 </text:p>
          </table:table-cell>
          <table:table-cell table:style-name="ce29" office:value-type="float" office:value="8810229" calcext:value-type="float">
            <text:p><text:s/>8,810,229 </text:p>
          </table:table-cell>
          <table:table-cell table:style-name="ce29" office:value-type="float" office:value="15760205" calcext:value-type="float">
            <text:p><text:s/>15,760,205 </text:p>
          </table:table-cell>
          <table:table-cell table:style-name="ce29" office:value-type="float" office:value="6670594" calcext:value-type="float">
            <text:p><text:s/>6,670,594 </text:p>
          </table:table-cell>
          <table:table-cell table:style-name="ce29" office:value-type="float" office:value="17285577" calcext:value-type="float">
            <text:p><text:s/>17,285,577 </text:p>
          </table:table-cell>
          <table:table-cell table:style-name="ce29" office:value-type="float" office:value="1978306" calcext:value-type="float">
            <text:p><text:s/>1,978,306 </text:p>
          </table:table-cell>
          <table:table-cell table:style-name="ce29" office:value-type="float" office:value="95936620" calcext:value-type="float">
            <text:p><text:s/>95,936,620 </text:p>
          </table:table-cell>
          <table:table-cell table:style-name="ce29" office:value-type="float" office:value="35140771" calcext:value-type="float">
            <text:p><text:s/>35,140,771 </text:p>
          </table:table-cell>
          <table:table-cell table:style-name="ce29" office:value-type="float" office:value="13822935" calcext:value-type="float">
            <text:p><text:s/>13,822,935 </text:p>
          </table:table-cell>
          <table:table-cell table:style-name="ce29" office:value-type="float" office:value="17637504" calcext:value-type="float">
            <text:p><text:s/>17,637,504 </text:p>
          </table:table-cell>
          <table:table-cell table:style-name="ce29" office:value-type="float" office:value="22209903" calcext:value-type="float">
            <text:p><text:s/>22,209,903 </text:p>
          </table:table-cell>
          <table:table-cell table:style-name="ce29" office:value-type="float" office:value="14998769" calcext:value-type="float">
            <text:p><text:s/>14,998,769 </text:p>
          </table:table-cell>
          <table:table-cell table:style-name="ce29" office:value-type="float" office:value="3134770" calcext:value-type="float">
            <text:p><text:s/>3,134,770 </text:p>
          </table:table-cell>
          <table:table-cell table:style-name="ce40" table:formula="of:=[.J50]+[.K50]+[.L50]+[.M50]+[.N50]+[.O50]" office:value-type="float" office:value="106944652" calcext:value-type="float">
            <text:p><text:s/>106,944,65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table:formula="of:=[.C49]/[.C50]" office:value-type="percentage" office:value="0.306859136643968" calcext:value-type="percentage">
            <text:p>30.69%</text:p>
          </table:table-cell>
          <table:table-cell table:style-name="ce33" table:formula="of:=[.D49]/[.D50]" office:value-type="percentage" office:value="0.25727969159485" calcext:value-type="percentage">
            <text:p>25.73%</text:p>
          </table:table-cell>
          <table:table-cell table:style-name="ce33" table:formula="of:=[.E49]/[.E50]" office:value-type="percentage" office:value="0.22462728118067" calcext:value-type="percentage">
            <text:p>22.46%</text:p>
          </table:table-cell>
          <table:table-cell table:style-name="ce33" table:formula="of:=[.F49]/[.F50]" office:value-type="percentage" office:value="0.197132968967981" calcext:value-type="percentage">
            <text:p>19.71%</text:p>
          </table:table-cell>
          <table:table-cell table:style-name="ce33" table:formula="of:=[.G49]/[.G50]" office:value-type="percentage" office:value="0.289105593640293" calcext:value-type="percentage">
            <text:p>28.91%</text:p>
          </table:table-cell>
          <table:table-cell table:style-name="ce33" table:formula="of:=[.H49]/[.H50]" office:value-type="percentage" office:value="0.280523842115426" calcext:value-type="percentage">
            <text:p>28.05%</text:p>
          </table:table-cell>
          <table:table-cell table:style-name="ce33" table:formula="of:=[.I49]/[.I50]" office:value-type="percentage" office:value="0.277426002708872" calcext:value-type="percentage">
            <text:p>27.74%</text:p>
          </table:table-cell>
          <table:table-cell table:style-name="ce33" table:formula="of:=[.J49]/[.J50]" office:value-type="percentage" office:value="0.244944141948394" calcext:value-type="percentage">
            <text:p>24.49%</text:p>
          </table:table-cell>
          <table:table-cell table:style-name="ce33" table:formula="of:=[.K49]/[.K50]" office:value-type="percentage" office:value="0.216468644321919" calcext:value-type="percentage">
            <text:p>21.65%</text:p>
          </table:table-cell>
          <table:table-cell table:style-name="ce33" table:formula="of:=[.L49]/[.L50]" office:value-type="percentage" office:value="0.18629342337782" calcext:value-type="percentage">
            <text:p>18.63%</text:p>
          </table:table-cell>
          <table:table-cell table:style-name="ce33" table:formula="of:=[.M49]/[.M50]" office:value-type="percentage" office:value="0.246727687194311" calcext:value-type="percentage">
            <text:p>24.67%</text:p>
          </table:table-cell>
          <table:table-cell table:style-name="ce33" table:formula="of:=[.N49]/[.N50]" office:value-type="percentage" office:value="0.233110797292764" calcext:value-type="percentage">
            <text:p>23.31%</text:p>
          </table:table-cell>
          <table:table-cell table:style-name="ce33" table:formula="of:=[.O49]/[.O50]" office:value-type="percentage" office:value="0.253595319592825" calcext:value-type="percentage">
            <text:p>25.36%</text:p>
          </table:table-cell>
          <table:table-cell table:style-name="ce44" table:formula="of:=[.P49]/[.P50]" office:value-type="percentage" office:value="0.230555194101712" calcext:value-type="percentage">
            <text:p>23.06%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4477440" calcext:value-type="float">
            <text:p><text:s/>14,477,440 </text:p>
          </table:table-cell>
          <table:table-cell table:style-name="ce28" office:value-type="float" office:value="2343480" calcext:value-type="float">
            <text:p><text:s/>2,343,480 </text:p>
          </table:table-cell>
          <table:table-cell table:style-name="ce28" office:value-type="float" office:value="3570701" calcext:value-type="float">
            <text:p><text:s/>3,570,701 </text:p>
          </table:table-cell>
          <table:table-cell table:style-name="ce28" office:value-type="float" office:value="1314991" calcext:value-type="float">
            <text:p><text:s/>1,314,991 </text:p>
          </table:table-cell>
          <table:table-cell table:style-name="ce28" office:value-type="float" office:value="5179194" calcext:value-type="float">
            <text:p><text:s/>5,179,194 </text:p>
          </table:table-cell>
          <table:table-cell table:style-name="ce28" office:value-type="float" office:value="574439" calcext:value-type="float">
            <text:p><text:s/>574,439 </text:p>
          </table:table-cell>
          <table:table-cell table:style-name="ce28" office:value-type="float" office:value="27460245" calcext:value-type="float">
            <text:p><text:s/>27,460,245 </text:p>
          </table:table-cell>
          <table:table-cell table:style-name="ce28" office:value-type="float" office:value="8741723" calcext:value-type="float">
            <text:p><text:s/>8,741,723 </text:p>
          </table:table-cell>
          <table:table-cell table:style-name="ce28" office:value-type="float" office:value="3067386" calcext:value-type="float">
            <text:p><text:s/>3,067,386 </text:p>
          </table:table-cell>
          <table:table-cell table:style-name="ce28" office:value-type="float" office:value="3625803" calcext:value-type="float">
            <text:p><text:s/>3,625,803 </text:p>
          </table:table-cell>
          <table:table-cell table:style-name="ce28" office:value-type="float" office:value="4987532" calcext:value-type="float">
            <text:p><text:s/>4,987,532 </text:p>
          </table:table-cell>
          <table:table-cell table:style-name="ce28" office:value-type="float" office:value="3687455" calcext:value-type="float">
            <text:p><text:s/>3,687,455 </text:p>
          </table:table-cell>
          <table:table-cell table:style-name="ce28" office:value-type="float" office:value="829496" calcext:value-type="float">
            <text:p><text:s/>829,496 </text:p>
          </table:table-cell>
          <table:table-cell table:style-name="ce39" office:value-type="float" office:value="24939395" calcext:value-type="float">
            <text:p><text:s/>24,939,39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6852546" calcext:value-type="float">
            <text:p><text:s/>46,852,546 </text:p>
          </table:table-cell>
          <table:table-cell table:style-name="ce29" office:value-type="float" office:value="9169817" calcext:value-type="float">
            <text:p><text:s/>9,169,817 </text:p>
          </table:table-cell>
          <table:table-cell table:style-name="ce29" office:value-type="float" office:value="15340724" calcext:value-type="float">
            <text:p><text:s/>15,340,724 </text:p>
          </table:table-cell>
          <table:table-cell table:style-name="ce29" office:value-type="float" office:value="6680384" calcext:value-type="float">
            <text:p><text:s/>6,680,384 </text:p>
          </table:table-cell>
          <table:table-cell table:style-name="ce29" office:value-type="float" office:value="18077966" calcext:value-type="float">
            <text:p><text:s/>18,077,966 </text:p>
          </table:table-cell>
          <table:table-cell table:style-name="ce29" office:value-type="float" office:value="2047641" calcext:value-type="float">
            <text:p><text:s/>2,047,641 </text:p>
          </table:table-cell>
          <table:table-cell table:style-name="ce29" office:value-type="float" office:value="98169078" calcext:value-type="float">
            <text:p><text:s/>98,169,078 </text:p>
          </table:table-cell>
          <table:table-cell table:style-name="ce29" office:value-type="float" office:value="35363339" calcext:value-type="float">
            <text:p><text:s/>35,363,339 </text:p>
          </table:table-cell>
          <table:table-cell table:style-name="ce29" office:value-type="float" office:value="13997810" calcext:value-type="float">
            <text:p><text:s/>13,997,810 </text:p>
          </table:table-cell>
          <table:table-cell table:style-name="ce29" office:value-type="float" office:value="18681187" calcext:value-type="float">
            <text:p><text:s/>18,681,187 </text:p>
          </table:table-cell>
          <table:table-cell table:style-name="ce29" office:value-type="float" office:value="21522150" calcext:value-type="float">
            <text:p><text:s/>21,522,150 </text:p>
          </table:table-cell>
          <table:table-cell table:style-name="ce29" office:value-type="float" office:value="15630143" calcext:value-type="float">
            <text:p><text:s/>15,630,143 </text:p>
          </table:table-cell>
          <table:table-cell table:style-name="ce29" office:value-type="float" office:value="3220502" calcext:value-type="float">
            <text:p><text:s/>3,220,502 </text:p>
          </table:table-cell>
          <table:table-cell table:style-name="ce40" office:value-type="float" office:value="108415131" calcext:value-type="float">
            <text:p><text:s/>108,415,13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52]/[.C53]" office:value-type="percentage" office:value="0.309000070134929" calcext:value-type="percentage">
            <text:p>30.90%</text:p>
          </table:table-cell>
          <table:table-cell table:style-name="ce30" table:formula="of:=[.D52]/[.D53]" office:value-type="percentage" office:value="0.255564533076287" calcext:value-type="percentage">
            <text:p>25.56%</text:p>
          </table:table-cell>
          <table:table-cell table:style-name="ce30" table:formula="of:=[.E52]/[.E53]" office:value-type="percentage" office:value="0.232759614213775" calcext:value-type="percentage">
            <text:p>23.28%</text:p>
          </table:table-cell>
          <table:table-cell table:style-name="ce30" table:formula="of:=[.F52]/[.F53]" office:value-type="percentage" office:value="0.196843624558109" calcext:value-type="percentage">
            <text:p>19.68%</text:p>
          </table:table-cell>
          <table:table-cell table:style-name="ce30" table:formula="of:=[.G52]/[.G53]" office:value-type="percentage" office:value="0.286492075491236" calcext:value-type="percentage">
            <text:p>28.65%</text:p>
          </table:table-cell>
          <table:table-cell table:style-name="ce30" table:formula="of:=[.H52]/[.H53]" office:value-type="percentage" office:value="0.280536969126912" calcext:value-type="percentage">
            <text:p>28.05%</text:p>
          </table:table-cell>
          <table:table-cell table:style-name="ce30" table:formula="of:=[.I52]/[.I53]" office:value-type="percentage" office:value="0.279723977849726" calcext:value-type="percentage">
            <text:p>27.97%</text:p>
          </table:table-cell>
          <table:table-cell table:style-name="ce30" table:formula="of:=[.J52]/[.J53]" office:value-type="percentage" office:value="0.247197330546191" calcext:value-type="percentage">
            <text:p>24.72%</text:p>
          </table:table-cell>
          <table:table-cell table:style-name="ce30" table:formula="of:=[.K52]/[.K53]" office:value-type="percentage" office:value="0.21913327870574" calcext:value-type="percentage">
            <text:p>21.91%</text:p>
          </table:table-cell>
          <table:table-cell table:style-name="ce30" table:formula="of:=[.L52]/[.L53]" office:value-type="percentage" office:value="0.194088469860079" calcext:value-type="percentage">
            <text:p>19.41%</text:p>
          </table:table-cell>
          <table:table-cell table:style-name="ce30" table:formula="of:=[.M52]/[.M53]" office:value-type="percentage" office:value="0.231739486993632" calcext:value-type="percentage">
            <text:p>23.17%</text:p>
          </table:table-cell>
          <table:table-cell table:style-name="ce30" table:formula="of:=[.N52]/[.N53]" office:value-type="percentage" office:value="0.235919466635718" calcext:value-type="percentage">
            <text:p>23.59%</text:p>
          </table:table-cell>
          <table:table-cell table:style-name="ce30" table:formula="of:=[.O52]/[.O53]" office:value-type="percentage" office:value="0.257567298514331" calcext:value-type="percentage">
            <text:p>25.76%</text:p>
          </table:table-cell>
          <table:table-cell table:style-name="ce41" table:formula="of:=[.P52]/[.P53]" office:value-type="percentage" office:value="0.230036109996491" calcext:value-type="percentage">
            <text:p>23.00%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4305470" calcext:value-type="float">
            <text:p><text:s/>14,305,470 </text:p>
          </table:table-cell>
          <table:table-cell table:style-name="ce28" office:value-type="float" office:value="3124512" calcext:value-type="float">
            <text:p><text:s/>3,124,512 </text:p>
          </table:table-cell>
          <table:table-cell table:style-name="ce28" office:value-type="float" office:value="3588530" calcext:value-type="float">
            <text:p><text:s/>3,588,530 </text:p>
          </table:table-cell>
          <table:table-cell table:style-name="ce28" office:value-type="float" office:value="1344214" calcext:value-type="float">
            <text:p><text:s/>1,344,214 </text:p>
          </table:table-cell>
          <table:table-cell table:style-name="ce28" office:value-type="float" office:value="5200428" calcext:value-type="float">
            <text:p><text:s/>5,200,428 </text:p>
          </table:table-cell>
          <table:table-cell table:style-name="ce28" office:value-type="float" office:value="578454" calcext:value-type="float">
            <text:p><text:s/>578,454 </text:p>
          </table:table-cell>
          <table:table-cell table:style-name="ce28" office:value-type="float" office:value="28141608" calcext:value-type="float">
            <text:p><text:s/>28,141,608 </text:p>
          </table:table-cell>
          <table:table-cell table:style-name="ce28" office:value-type="float" office:value="8616415" calcext:value-type="float">
            <text:p><text:s/>8,616,415 </text:p>
          </table:table-cell>
          <table:table-cell table:style-name="ce28" office:value-type="float" office:value="2966160" calcext:value-type="float">
            <text:p><text:s/>2,966,160 </text:p>
          </table:table-cell>
          <table:table-cell table:style-name="ce28" office:value-type="float" office:value="3632021" calcext:value-type="float">
            <text:p><text:s/>3,632,021 </text:p>
          </table:table-cell>
          <table:table-cell table:style-name="ce28" office:value-type="float" office:value="5276583" calcext:value-type="float">
            <text:p><text:s/>5,276,583 </text:p>
          </table:table-cell>
          <table:table-cell table:style-name="ce28" office:value-type="float" office:value="3772949" calcext:value-type="float">
            <text:p><text:s/>3,772,949 </text:p>
          </table:table-cell>
          <table:table-cell table:style-name="ce28" office:value-type="float" office:value="854020" calcext:value-type="float">
            <text:p><text:s/>854,020 </text:p>
          </table:table-cell>
          <table:table-cell table:style-name="ce39" office:value-type="float" office:value="25118148" calcext:value-type="float">
            <text:p><text:s/>25,118,14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5336544" calcext:value-type="float">
            <text:p><text:s/>45,336,544 </text:p>
          </table:table-cell>
          <table:table-cell table:style-name="ce29" office:value-type="float" office:value="11412990" calcext:value-type="float">
            <text:p><text:s/>11,412,990 </text:p>
          </table:table-cell>
          <table:table-cell table:style-name="ce29" office:value-type="float" office:value="14923237" calcext:value-type="float">
            <text:p><text:s/>14,923,237 </text:p>
          </table:table-cell>
          <table:table-cell table:style-name="ce29" office:value-type="float" office:value="6573230" calcext:value-type="float">
            <text:p><text:s/>6,573,230 </text:p>
          </table:table-cell>
          <table:table-cell table:style-name="ce29" office:value-type="float" office:value="17410756" calcext:value-type="float">
            <text:p><text:s/>17,410,756 </text:p>
          </table:table-cell>
          <table:table-cell table:style-name="ce29" office:value-type="float" office:value="1988891" calcext:value-type="float">
            <text:p><text:s/>1,988,891 </text:p>
          </table:table-cell>
          <table:table-cell table:style-name="ce29" office:value-type="float" office:value="97645648" calcext:value-type="float">
            <text:p><text:s/>97,645,648 </text:p>
          </table:table-cell>
          <table:table-cell table:style-name="ce29" office:value-type="float" office:value="33837735" calcext:value-type="float">
            <text:p><text:s/>33,837,735 </text:p>
          </table:table-cell>
          <table:table-cell table:style-name="ce29" office:value-type="float" office:value="13497830" calcext:value-type="float">
            <text:p><text:s/>13,497,830 </text:p>
          </table:table-cell>
          <table:table-cell table:style-name="ce29" office:value-type="float" office:value="18156120" calcext:value-type="float">
            <text:p><text:s/>18,156,120 </text:p>
          </table:table-cell>
          <table:table-cell table:style-name="ce29" office:value-type="float" office:value="21828374" calcext:value-type="float">
            <text:p><text:s/>21,828,374 </text:p>
          </table:table-cell>
          <table:table-cell table:style-name="ce29" office:value-type="float" office:value="15363946" calcext:value-type="float">
            <text:p><text:s/>15,363,946 </text:p>
          </table:table-cell>
          <table:table-cell table:style-name="ce29" office:value-type="float" office:value="3130014" calcext:value-type="float">
            <text:p><text:s/>3,130,014 </text:p>
          </table:table-cell>
          <table:table-cell table:style-name="ce40" office:value-type="float" office:value="105814019" calcext:value-type="float">
            <text:p><text:s/>105,814,01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31553" calcext:value-type="percentage">
            <text:p>31.55%</text:p>
          </table:table-cell>
          <table:table-cell table:style-name="ce30" office:value-type="percentage" office:value="0.27376" calcext:value-type="percentage">
            <text:p>27.38%</text:p>
          </table:table-cell>
          <table:table-cell table:style-name="ce30" office:value-type="percentage" office:value="0.24046" calcext:value-type="percentage">
            <text:p>24.05%</text:p>
          </table:table-cell>
          <table:table-cell table:style-name="ce30" office:value-type="percentage" office:value="0.20449" calcext:value-type="percentage">
            <text:p>20.45%</text:p>
          </table:table-cell>
          <table:table-cell table:style-name="ce30" office:value-type="percentage" office:value="0.29869" calcext:value-type="percentage">
            <text:p>29.87%</text:p>
          </table:table-cell>
          <table:table-cell table:style-name="ce30" office:value-type="percentage" office:value="0.29084" calcext:value-type="percentage">
            <text:p>29.08%</text:p>
          </table:table-cell>
          <table:table-cell table:style-name="ce30" office:value-type="percentage" office:value="0.2882" calcext:value-type="percentage">
            <text:p>28.82%</text:p>
          </table:table-cell>
          <table:table-cell table:style-name="ce30" office:value-type="percentage" office:value="0.25463" calcext:value-type="percentage">
            <text:p>25.46%</text:p>
          </table:table-cell>
          <table:table-cell table:style-name="ce30" office:value-type="percentage" office:value="0.21975" calcext:value-type="percentage">
            <text:p>21.98%</text:p>
          </table:table-cell>
          <table:table-cell table:style-name="ce30" office:value-type="percentage" office:value="0.20004" calcext:value-type="percentage">
            <text:p>20.00%</text:p>
          </table:table-cell>
          <table:table-cell table:style-name="ce30" office:value-type="percentage" office:value="0.24173" calcext:value-type="percentage">
            <text:p>24.17%</text:p>
          </table:table-cell>
          <table:table-cell table:style-name="ce30" office:value-type="percentage" office:value="0.24557" calcext:value-type="percentage">
            <text:p>24.56%</text:p>
          </table:table-cell>
          <table:table-cell table:style-name="ce30" office:value-type="percentage" office:value="0.27284" calcext:value-type="percentage">
            <text:p>27.28%</text:p>
          </table:table-cell>
          <table:table-cell table:style-name="ce41" office:value-type="percentage" office:value="0.23738" calcext:value-type="percentage">
            <text:p>23.74%</text:p>
          </table:table-cell>
          <table:table-cell table:style-name="ce50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3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5" table:default-cell-style-name="ce36"/>
        <table:table-column table:style-name="co3" table:number-columns-repeated="4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4" table:number-columns-repeated="241" table:default-cell-style-name="ce36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-門診用藥日數重複率(2-2)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59"/>
          <table:covered-table-cell table:style-name="ce60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7"/>
          <table:table-cell table:style-name="ce4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074933" calcext:value-type="float">
            <text:p><text:s/>2,074,933 </text:p>
          </table:table-cell>
          <table:table-cell table:style-name="ce28" office:value-type="float" office:value="1446341" calcext:value-type="float">
            <text:p><text:s/>1,446,341 </text:p>
          </table:table-cell>
          <table:table-cell table:style-name="ce28" office:value-type="float" office:value="1697346" calcext:value-type="float">
            <text:p><text:s/>1,697,346 </text:p>
          </table:table-cell>
          <table:table-cell table:style-name="ce28" office:value-type="float" office:value="1578940" calcext:value-type="float">
            <text:p><text:s/>1,578,940 </text:p>
          </table:table-cell>
          <table:table-cell table:style-name="ce28" office:value-type="float" office:value="2267148" calcext:value-type="float">
            <text:p><text:s/>2,267,148 </text:p>
          </table:table-cell>
          <table:table-cell table:style-name="ce28" office:value-type="float" office:value="347916" calcext:value-type="float">
            <text:p><text:s/>347,916 </text:p>
          </table:table-cell>
          <table:table-cell table:style-name="ce28" office:value-type="float" office:value="9412624" calcext:value-type="float">
            <text:p><text:s/>9,412,624 </text:p>
          </table:table-cell>
          <table:table-cell table:style-name="ce28" office:value-type="float" office:value="16627780" calcext:value-type="float">
            <text:p><text:s/>16,627,780 </text:p>
          </table:table-cell>
          <table:table-cell table:style-name="ce28" office:value-type="float" office:value="6136144" calcext:value-type="float">
            <text:p><text:s/>6,136,144 </text:p>
          </table:table-cell>
          <table:table-cell table:style-name="ce28" office:value-type="float" office:value="6756071" calcext:value-type="float">
            <text:p><text:s/>6,756,071 </text:p>
          </table:table-cell>
          <table:table-cell table:style-name="ce28" office:value-type="float" office:value="5232195" calcext:value-type="float">
            <text:p><text:s/>5,232,195 </text:p>
          </table:table-cell>
          <table:table-cell table:style-name="ce28" office:value-type="float" office:value="7180027" calcext:value-type="float">
            <text:p><text:s/>7,180,027 </text:p>
          </table:table-cell>
          <table:table-cell table:style-name="ce28" office:value-type="float" office:value="1041002" calcext:value-type="float">
            <text:p><text:s/>1,041,002 </text:p>
          </table:table-cell>
          <table:table-cell table:style-name="ce39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4707349" calcext:value-type="float">
            <text:p><text:s/>14,707,349 </text:p>
          </table:table-cell>
          <table:table-cell table:style-name="ce29" office:value-type="float" office:value="9994918" calcext:value-type="float">
            <text:p><text:s/>9,994,918 </text:p>
          </table:table-cell>
          <table:table-cell table:style-name="ce29" office:value-type="float" office:value="13033718" calcext:value-type="float">
            <text:p><text:s/>13,033,718 </text:p>
          </table:table-cell>
          <table:table-cell table:style-name="ce29" office:value-type="float" office:value="10360191" calcext:value-type="float">
            <text:p><text:s/>10,360,191 </text:p>
          </table:table-cell>
          <table:table-cell table:style-name="ce29" office:value-type="float" office:value="14782791" calcext:value-type="float">
            <text:p><text:s/>14,782,791 </text:p>
          </table:table-cell>
          <table:table-cell table:style-name="ce29" office:value-type="float" office:value="1802345" calcext:value-type="float">
            <text:p><text:s/>1,802,345 </text:p>
          </table:table-cell>
          <table:table-cell table:style-name="ce29" office:value-type="float" office:value="64681312" calcext:value-type="float">
            <text:p><text:s/>64,681,312 </text:p>
          </table:table-cell>
          <table:table-cell table:style-name="ce29" office:value-type="float" office:value="85543974" calcext:value-type="float">
            <text:p><text:s/>85,543,974 </text:p>
          </table:table-cell>
          <table:table-cell table:style-name="ce29" office:value-type="float" office:value="36951549" calcext:value-type="float">
            <text:p><text:s/>36,951,549 </text:p>
          </table:table-cell>
          <table:table-cell table:style-name="ce29" office:value-type="float" office:value="43638114" calcext:value-type="float">
            <text:p><text:s/>43,638,114 </text:p>
          </table:table-cell>
          <table:table-cell table:style-name="ce29" office:value-type="float" office:value="30891443" calcext:value-type="float">
            <text:p><text:s/>30,891,443 </text:p>
          </table:table-cell>
          <table:table-cell table:style-name="ce29" office:value-type="float" office:value="39977317" calcext:value-type="float">
            <text:p><text:s/>39,977,317 </text:p>
          </table:table-cell>
          <table:table-cell table:style-name="ce29" office:value-type="float" office:value="5799335" calcext:value-type="float">
            <text:p><text:s/>5,799,335 </text:p>
          </table:table-cell>
          <table:table-cell table:style-name="ce40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]/[.C5]" office:value-type="percentage" office:value="0.141081373672441" calcext:value-type="percentage">
            <text:p>14.11%</text:p>
          </table:table-cell>
          <table:table-cell table:style-name="ce30" table:formula="of:=[.D4]/[.D5]" office:value-type="percentage" office:value="0.144707640422863" calcext:value-type="percentage">
            <text:p>14.47%</text:p>
          </table:table-cell>
          <table:table-cell table:style-name="ce30" table:formula="of:=[.E4]/[.E5]" office:value-type="percentage" office:value="0.130227307357732" calcext:value-type="percentage">
            <text:p>13.02%</text:p>
          </table:table-cell>
          <table:table-cell table:style-name="ce30" table:formula="of:=[.F4]/[.F5]" office:value-type="percentage" office:value="0.152404526132771" calcext:value-type="percentage">
            <text:p>15.24%</text:p>
          </table:table-cell>
          <table:table-cell table:style-name="ce30" table:formula="of:=[.G4]/[.G5]" office:value-type="percentage" office:value="0.153364002778636" calcext:value-type="percentage">
            <text:p>15.34%</text:p>
          </table:table-cell>
          <table:table-cell table:style-name="ce30" table:formula="of:=[.H4]/[.H5]" office:value-type="percentage" office:value="0.193035184717687" calcext:value-type="percentage">
            <text:p>19.30%</text:p>
          </table:table-cell>
          <table:table-cell table:style-name="ce30" table:formula="of:=[.I4]/[.I5]" office:value-type="percentage" office:value="0.14552308400918" calcext:value-type="percentage">
            <text:p>14.55%</text:p>
          </table:table-cell>
          <table:table-cell table:style-name="ce30" table:formula="of:=[.J4]/[.J5]" office:value-type="percentage" office:value="0.194376987910335" calcext:value-type="percentage">
            <text:p>19.44%</text:p>
          </table:table-cell>
          <table:table-cell table:style-name="ce30" table:formula="of:=[.K4]/[.K5]" office:value-type="percentage" office:value="0.166059181984495" calcext:value-type="percentage">
            <text:p>16.61%</text:p>
          </table:table-cell>
          <table:table-cell table:style-name="ce30" table:formula="of:=[.L4]/[.L5]" office:value-type="percentage" office:value="0.154820416849362" calcext:value-type="percentage">
            <text:p>15.48%</text:p>
          </table:table-cell>
          <table:table-cell table:style-name="ce30" table:formula="of:=[.M4]/[.M5]" office:value-type="percentage" office:value="0.169373602910036" calcext:value-type="percentage">
            <text:p>16.94%</text:p>
          </table:table-cell>
          <table:table-cell table:style-name="ce30" table:formula="of:=[.N4]/[.N5]" office:value-type="percentage" office:value="0.179602523100787" calcext:value-type="percentage">
            <text:p>17.96%</text:p>
          </table:table-cell>
          <table:table-cell table:style-name="ce30" table:formula="of:=[.O4]/[.O5]" office:value-type="percentage" office:value="0.179503684474168" calcext:value-type="percentage">
            <text:p>17.95%</text:p>
          </table:table-cell>
          <table:table-cell table:style-name="ce41" table:formula="of:=[.P4]/[.P5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218227" calcext:value-type="float">
            <text:p><text:s/>2,218,227 </text:p>
          </table:table-cell>
          <table:table-cell table:style-name="ce28" office:value-type="float" office:value="1541683" calcext:value-type="float">
            <text:p><text:s/>1,541,683 </text:p>
          </table:table-cell>
          <table:table-cell table:style-name="ce28" office:value-type="float" office:value="1773378" calcext:value-type="float">
            <text:p><text:s/>1,773,378 </text:p>
          </table:table-cell>
          <table:table-cell table:style-name="ce28" office:value-type="float" office:value="1780083" calcext:value-type="float">
            <text:p><text:s/>1,780,083 </text:p>
          </table:table-cell>
          <table:table-cell table:style-name="ce28" office:value-type="float" office:value="2474677" calcext:value-type="float">
            <text:p><text:s/>2,474,677 </text:p>
          </table:table-cell>
          <table:table-cell table:style-name="ce28" office:value-type="float" office:value="378774" calcext:value-type="float">
            <text:p><text:s/>378,774 </text:p>
          </table:table-cell>
          <table:table-cell table:style-name="ce28" office:value-type="float" office:value="10166822" calcext:value-type="float">
            <text:p><text:s/>10,166,822 </text:p>
          </table:table-cell>
          <table:table-cell table:style-name="ce28" office:value-type="float" office:value="17988746" calcext:value-type="float">
            <text:p><text:s/>17,988,746 </text:p>
          </table:table-cell>
          <table:table-cell table:style-name="ce28" office:value-type="float" office:value="6697978" calcext:value-type="float">
            <text:p><text:s/>6,697,978 </text:p>
          </table:table-cell>
          <table:table-cell table:style-name="ce28" office:value-type="float" office:value="7425380" calcext:value-type="float">
            <text:p><text:s/>7,425,380 </text:p>
          </table:table-cell>
          <table:table-cell table:style-name="ce28" office:value-type="float" office:value="5861331" calcext:value-type="float">
            <text:p><text:s/>5,861,331 </text:p>
          </table:table-cell>
          <table:table-cell table:style-name="ce28" office:value-type="float" office:value="7600244" calcext:value-type="float">
            <text:p><text:s/>7,600,244 </text:p>
          </table:table-cell>
          <table:table-cell table:style-name="ce28" office:value-type="float" office:value="1139787" calcext:value-type="float">
            <text:p><text:s/>1,139,787 </text:p>
          </table:table-cell>
          <table:table-cell table:style-name="ce39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5790384" calcext:value-type="float">
            <text:p><text:s/>15,790,384 </text:p>
          </table:table-cell>
          <table:table-cell table:style-name="ce29" office:value-type="float" office:value="10582194" calcext:value-type="float">
            <text:p><text:s/>10,582,194 </text:p>
          </table:table-cell>
          <table:table-cell table:style-name="ce29" office:value-type="float" office:value="13574754" calcext:value-type="float">
            <text:p><text:s/>13,574,754 </text:p>
          </table:table-cell>
          <table:table-cell table:style-name="ce29" office:value-type="float" office:value="11244628" calcext:value-type="float">
            <text:p><text:s/>11,244,628 </text:p>
          </table:table-cell>
          <table:table-cell table:style-name="ce29" office:value-type="float" office:value="15743677" calcext:value-type="float">
            <text:p><text:s/>15,743,677 </text:p>
          </table:table-cell>
          <table:table-cell table:style-name="ce29" office:value-type="float" office:value="1923008" calcext:value-type="float">
            <text:p><text:s/>1,923,008 </text:p>
          </table:table-cell>
          <table:table-cell table:style-name="ce29" office:value-type="float" office:value="68858645" calcext:value-type="float">
            <text:p><text:s/>68,858,645 </text:p>
          </table:table-cell>
          <table:table-cell table:style-name="ce29" office:value-type="float" office:value="91217606" calcext:value-type="float">
            <text:p><text:s/>91,217,606 </text:p>
          </table:table-cell>
          <table:table-cell table:style-name="ce29" office:value-type="float" office:value="39601719" calcext:value-type="float">
            <text:p><text:s/>39,601,719 </text:p>
          </table:table-cell>
          <table:table-cell table:style-name="ce29" office:value-type="float" office:value="46772944" calcext:value-type="float">
            <text:p><text:s/>46,772,944 </text:p>
          </table:table-cell>
          <table:table-cell table:style-name="ce29" office:value-type="float" office:value="33298954" calcext:value-type="float">
            <text:p><text:s/>33,298,954 </text:p>
          </table:table-cell>
          <table:table-cell table:style-name="ce29" office:value-type="float" office:value="41872273" calcext:value-type="float">
            <text:p><text:s/>41,872,273 </text:p>
          </table:table-cell>
          <table:table-cell table:style-name="ce29" office:value-type="float" office:value="6261386" calcext:value-type="float">
            <text:p><text:s/>6,261,386 </text:p>
          </table:table-cell>
          <table:table-cell table:style-name="ce40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0479610882167" calcext:value-type="percentage">
            <text:p>14.05%</text:p>
          </table:table-cell>
          <table:table-cell table:style-name="ce30" office:value-type="percentage" office:value="0.145686518315578" calcext:value-type="percentage">
            <text:p>14.57%</text:p>
          </table:table-cell>
          <table:table-cell table:style-name="ce30" office:value-type="percentage" office:value="0.130637947472197" calcext:value-type="percentage">
            <text:p>13.06%</text:p>
          </table:table-cell>
          <table:table-cell table:style-name="ce30" office:value-type="percentage" office:value="0.15830519248836" calcext:value-type="percentage">
            <text:p>15.83%</text:p>
          </table:table-cell>
          <table:table-cell table:style-name="ce30" office:value-type="percentage" office:value="0.157185452928182" calcext:value-type="percentage">
            <text:p>15.72%</text:p>
          </table:table-cell>
          <table:table-cell table:style-name="ce30" office:value-type="percentage" office:value="0.196969539388292" calcext:value-type="percentage">
            <text:p>19.70%</text:p>
          </table:table-cell>
          <table:table-cell table:style-name="ce30" office:value-type="percentage" office:value="0.147647720921607" calcext:value-type="percentage">
            <text:p>14.76%</text:p>
          </table:table-cell>
          <table:table-cell table:style-name="ce30" office:value-type="percentage" office:value="0.19720695147382" calcext:value-type="percentage">
            <text:p>19.72%</text:p>
          </table:table-cell>
          <table:table-cell table:style-name="ce30" office:value-type="percentage" office:value="0.169133516653658" calcext:value-type="percentage">
            <text:p>16.91%</text:p>
          </table:table-cell>
          <table:table-cell table:style-name="ce30" office:value-type="percentage" office:value="0.158753744472445" calcext:value-type="percentage">
            <text:p>15.88%</text:p>
          </table:table-cell>
          <table:table-cell table:style-name="ce30" office:value-type="percentage" office:value="0.176021475028915" calcext:value-type="percentage">
            <text:p>17.60%</text:p>
          </table:table-cell>
          <table:table-cell table:style-name="ce30" office:value-type="percentage" office:value="0.18151018455578" calcext:value-type="percentage">
            <text:p>18.15%</text:p>
          </table:table-cell>
          <table:table-cell table:style-name="ce30" office:value-type="percentage" office:value="0.182034297198735" calcext:value-type="percentage">
            <text:p>18.20%</text:p>
          </table:table-cell>
          <table:table-cell table:style-name="ce41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261875" calcext:value-type="float">
            <text:p><text:s/>2,261,875 </text:p>
          </table:table-cell>
          <table:table-cell table:style-name="ce28" office:value-type="float" office:value="1570233" calcext:value-type="float">
            <text:p><text:s/>1,570,233 </text:p>
          </table:table-cell>
          <table:table-cell table:style-name="ce28" office:value-type="float" office:value="1769083" calcext:value-type="float">
            <text:p><text:s/>1,769,083 </text:p>
          </table:table-cell>
          <table:table-cell table:style-name="ce28" office:value-type="float" office:value="1749509" calcext:value-type="float">
            <text:p><text:s/>1,749,509 </text:p>
          </table:table-cell>
          <table:table-cell table:style-name="ce28" office:value-type="float" office:value="2361129" calcext:value-type="float">
            <text:p><text:s/>2,361,129 </text:p>
          </table:table-cell>
          <table:table-cell table:style-name="ce28" office:value-type="float" office:value="419663" calcext:value-type="float">
            <text:p><text:s/>419,663 </text:p>
          </table:table-cell>
          <table:table-cell table:style-name="ce28" office:value-type="float" office:value="10131492" calcext:value-type="float">
            <text:p><text:s/>10,131,492 </text:p>
          </table:table-cell>
          <table:table-cell table:style-name="ce28" office:value-type="float" office:value="18562083" calcext:value-type="float">
            <text:p><text:s/>18,562,083 </text:p>
          </table:table-cell>
          <table:table-cell table:style-name="ce28" office:value-type="float" office:value="6754079" calcext:value-type="float">
            <text:p><text:s/>6,754,079 </text:p>
          </table:table-cell>
          <table:table-cell table:style-name="ce28" office:value-type="float" office:value="7610913" calcext:value-type="float">
            <text:p><text:s/>7,610,913 </text:p>
          </table:table-cell>
          <table:table-cell table:style-name="ce28" office:value-type="float" office:value="5598044" calcext:value-type="float">
            <text:p><text:s/>5,598,044 </text:p>
          </table:table-cell>
          <table:table-cell table:style-name="ce28" office:value-type="float" office:value="7868988" calcext:value-type="float">
            <text:p><text:s/>7,868,988 </text:p>
          </table:table-cell>
          <table:table-cell table:style-name="ce28" office:value-type="float" office:value="1223762" calcext:value-type="float">
            <text:p><text:s/>1,223,762 </text:p>
          </table:table-cell>
          <table:table-cell table:style-name="ce39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5861100" calcext:value-type="float">
            <text:p><text:s/>15,861,100 </text:p>
          </table:table-cell>
          <table:table-cell table:style-name="ce29" office:value-type="float" office:value="10720930" calcext:value-type="float">
            <text:p><text:s/>10,720,930 </text:p>
          </table:table-cell>
          <table:table-cell table:style-name="ce29" office:value-type="float" office:value="13400165" calcext:value-type="float">
            <text:p><text:s/>13,400,165 </text:p>
          </table:table-cell>
          <table:table-cell table:style-name="ce29" office:value-type="float" office:value="10870192" calcext:value-type="float">
            <text:p><text:s/>10,870,192 </text:p>
          </table:table-cell>
          <table:table-cell table:style-name="ce29" office:value-type="float" office:value="15189670" calcext:value-type="float">
            <text:p><text:s/>15,189,670 </text:p>
          </table:table-cell>
          <table:table-cell table:style-name="ce29" office:value-type="float" office:value="1987909" calcext:value-type="float">
            <text:p><text:s/>1,987,909 </text:p>
          </table:table-cell>
          <table:table-cell table:style-name="ce29" office:value-type="float" office:value="68029966" calcext:value-type="float">
            <text:p><text:s/>68,029,966 </text:p>
          </table:table-cell>
          <table:table-cell table:style-name="ce29" office:value-type="float" office:value="92404397" calcext:value-type="float">
            <text:p><text:s/>92,404,397 </text:p>
          </table:table-cell>
          <table:table-cell table:style-name="ce29" office:value-type="float" office:value="39558634" calcext:value-type="float">
            <text:p><text:s/>39,558,634 </text:p>
          </table:table-cell>
          <table:table-cell table:style-name="ce29" office:value-type="float" office:value="47302207" calcext:value-type="float">
            <text:p><text:s/>47,302,207 </text:p>
          </table:table-cell>
          <table:table-cell table:style-name="ce29" office:value-type="float" office:value="32288843" calcext:value-type="float">
            <text:p><text:s/>32,288,843 </text:p>
          </table:table-cell>
          <table:table-cell table:style-name="ce29" office:value-type="float" office:value="43042893" calcext:value-type="float">
            <text:p><text:s/>43,042,893 </text:p>
          </table:table-cell>
          <table:table-cell table:style-name="ce29" office:value-type="float" office:value="6343434" calcext:value-type="float">
            <text:p><text:s/>6,343,434 </text:p>
          </table:table-cell>
          <table:table-cell table:style-name="ce40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2605178707656" calcext:value-type="percentage">
            <text:p>14.26%</text:p>
          </table:table-cell>
          <table:table-cell table:style-name="ce30" office:value-type="percentage" office:value="0.146464252634799" calcext:value-type="percentage">
            <text:p>14.65%</text:p>
          </table:table-cell>
          <table:table-cell table:style-name="ce30" office:value-type="percentage" office:value="0.132019493789815" calcext:value-type="percentage">
            <text:p>13.20%</text:p>
          </table:table-cell>
          <table:table-cell table:style-name="ce30" office:value-type="percentage" office:value="0.160945547235964" calcext:value-type="percentage">
            <text:p>16.09%</text:p>
          </table:table-cell>
          <table:table-cell table:style-name="ce30" office:value-type="percentage" office:value="0.155443074141835" calcext:value-type="percentage">
            <text:p>15.54%</text:p>
          </table:table-cell>
          <table:table-cell table:style-name="ce30" office:value-type="percentage" office:value="0.211107751914197" calcext:value-type="percentage">
            <text:p>21.11%</text:p>
          </table:table-cell>
          <table:table-cell table:style-name="ce30" office:value-type="percentage" office:value="0.148926900830731" calcext:value-type="percentage">
            <text:p>14.89%</text:p>
          </table:table-cell>
          <table:table-cell table:style-name="ce30" office:value-type="percentage" office:value="0.200878785021453" calcext:value-type="percentage">
            <text:p>20.09%</text:p>
          </table:table-cell>
          <table:table-cell table:style-name="ce30" office:value-type="percentage" office:value="0.170735900536909" calcext:value-type="percentage">
            <text:p>17.07%</text:p>
          </table:table-cell>
          <table:table-cell table:style-name="ce30" office:value-type="percentage" office:value="0.160899744064796" calcext:value-type="percentage">
            <text:p>16.09%</text:p>
          </table:table-cell>
          <table:table-cell table:style-name="ce30" office:value-type="percentage" office:value="0.173373942200407" calcext:value-type="percentage">
            <text:p>17.34%</text:p>
          </table:table-cell>
          <table:table-cell table:style-name="ce30" office:value-type="percentage" office:value="0.182817358489356" calcext:value-type="percentage">
            <text:p>18.28%</text:p>
          </table:table-cell>
          <table:table-cell table:style-name="ce30" office:value-type="percentage" office:value="0.192917905349059" calcext:value-type="percentage">
            <text:p>19.29%</text:p>
          </table:table-cell>
          <table:table-cell table:style-name="ce41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407660" calcext:value-type="float">
            <text:p><text:s/>2,407,660 </text:p>
          </table:table-cell>
          <table:table-cell table:style-name="ce28" office:value-type="float" office:value="1687914" calcext:value-type="float">
            <text:p><text:s/>1,687,914 </text:p>
          </table:table-cell>
          <table:table-cell table:style-name="ce28" office:value-type="float" office:value="1744109" calcext:value-type="float">
            <text:p><text:s/>1,744,109 </text:p>
          </table:table-cell>
          <table:table-cell table:style-name="ce28" office:value-type="float" office:value="1411092" calcext:value-type="float">
            <text:p><text:s/>1,411,092 </text:p>
          </table:table-cell>
          <table:table-cell table:style-name="ce28" office:value-type="float" office:value="2095272" calcext:value-type="float">
            <text:p><text:s/>2,095,272 </text:p>
          </table:table-cell>
          <table:table-cell table:style-name="ce28" office:value-type="float" office:value="475541" calcext:value-type="float">
            <text:p><text:s/>475,541 </text:p>
          </table:table-cell>
          <table:table-cell table:style-name="ce28" office:value-type="float" office:value="9821588" calcext:value-type="float">
            <text:p><text:s/>9,821,588 </text:p>
          </table:table-cell>
          <table:table-cell table:style-name="ce28" office:value-type="float" office:value="19392595" calcext:value-type="float">
            <text:p><text:s/>19,392,595 </text:p>
          </table:table-cell>
          <table:table-cell table:style-name="ce28" office:value-type="float" office:value="7136667" calcext:value-type="float">
            <text:p><text:s/>7,136,667 </text:p>
          </table:table-cell>
          <table:table-cell table:style-name="ce28" office:value-type="float" office:value="7410427" calcext:value-type="float">
            <text:p><text:s/>7,410,427 </text:p>
          </table:table-cell>
          <table:table-cell table:style-name="ce28" office:value-type="float" office:value="6383613" calcext:value-type="float">
            <text:p><text:s/>6,383,613 </text:p>
          </table:table-cell>
          <table:table-cell table:style-name="ce28" office:value-type="float" office:value="8196523" calcext:value-type="float">
            <text:p><text:s/>8,196,523 </text:p>
          </table:table-cell>
          <table:table-cell table:style-name="ce28" office:value-type="float" office:value="1305974" calcext:value-type="float">
            <text:p><text:s/>1,305,974 </text:p>
          </table:table-cell>
          <table:table-cell table:style-name="ce39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6241676" calcext:value-type="float">
            <text:p><text:s/>16,241,676 </text:p>
          </table:table-cell>
          <table:table-cell table:style-name="ce29" office:value-type="float" office:value="11354161" calcext:value-type="float">
            <text:p><text:s/>11,354,161 </text:p>
          </table:table-cell>
          <table:table-cell table:style-name="ce29" office:value-type="float" office:value="12741182" calcext:value-type="float">
            <text:p><text:s/>12,741,182 </text:p>
          </table:table-cell>
          <table:table-cell table:style-name="ce29" office:value-type="float" office:value="8902314" calcext:value-type="float">
            <text:p><text:s/>8,902,314 </text:p>
          </table:table-cell>
          <table:table-cell table:style-name="ce29" office:value-type="float" office:value="13548716" calcext:value-type="float">
            <text:p><text:s/>13,548,716 </text:p>
          </table:table-cell>
          <table:table-cell table:style-name="ce29" office:value-type="float" office:value="2089225" calcext:value-type="float">
            <text:p><text:s/>2,089,225 </text:p>
          </table:table-cell>
          <table:table-cell table:style-name="ce29" office:value-type="float" office:value="64877274" calcext:value-type="float">
            <text:p><text:s/>64,877,274 </text:p>
          </table:table-cell>
          <table:table-cell table:style-name="ce29" office:value-type="float" office:value="92878789" calcext:value-type="float">
            <text:p><text:s/>92,878,789 </text:p>
          </table:table-cell>
          <table:table-cell table:style-name="ce29" office:value-type="float" office:value="40276165" calcext:value-type="float">
            <text:p><text:s/>40,276,165 </text:p>
          </table:table-cell>
          <table:table-cell table:style-name="ce29" office:value-type="float" office:value="45460994" calcext:value-type="float">
            <text:p><text:s/>45,460,994 </text:p>
          </table:table-cell>
          <table:table-cell table:style-name="ce29" office:value-type="float" office:value="34322162" calcext:value-type="float">
            <text:p><text:s/>34,322,162 </text:p>
          </table:table-cell>
          <table:table-cell table:style-name="ce29" office:value-type="float" office:value="43125437" calcext:value-type="float">
            <text:p><text:s/>43,125,437 </text:p>
          </table:table-cell>
          <table:table-cell table:style-name="ce29" office:value-type="float" office:value="6456019" calcext:value-type="float">
            <text:p><text:s/>6,456,019 </text:p>
          </table:table-cell>
          <table:table-cell table:style-name="ce40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823962748672" calcext:value-type="percentage">
            <text:p>14.82%</text:p>
          </table:table-cell>
          <table:table-cell table:style-name="ce30" office:value-type="percentage" office:value="0.148660389790139" calcext:value-type="percentage">
            <text:p>14.87%</text:p>
          </table:table-cell>
          <table:table-cell table:style-name="ce30" office:value-type="percentage" office:value="0.136887535238096" calcext:value-type="percentage">
            <text:p>13.69%</text:p>
          </table:table-cell>
          <table:table-cell table:style-name="ce30" office:value-type="percentage" office:value="0.15850845072416" calcext:value-type="percentage">
            <text:p>15.85%</text:p>
          </table:table-cell>
          <table:table-cell table:style-name="ce30" office:value-type="percentage" office:value="0.15464727432474" calcext:value-type="percentage">
            <text:p>15.46%</text:p>
          </table:table-cell>
          <table:table-cell table:style-name="ce30" office:value-type="percentage" office:value="0.227615982002896" calcext:value-type="percentage">
            <text:p>22.76%</text:p>
          </table:table-cell>
          <table:table-cell table:style-name="ce30" office:value-type="percentage" office:value="0.151387186829089" calcext:value-type="percentage">
            <text:p>15.14%</text:p>
          </table:table-cell>
          <table:table-cell table:style-name="ce30" office:value-type="percentage" office:value="0.208794658164632" calcext:value-type="percentage">
            <text:p>20.88%</text:p>
          </table:table-cell>
          <table:table-cell table:style-name="ce30" office:value-type="percentage" office:value="0.17719331023696" calcext:value-type="percentage">
            <text:p>17.72%</text:p>
          </table:table-cell>
          <table:table-cell table:style-name="ce30" office:value-type="percentage" office:value="0.163006268626682" calcext:value-type="percentage">
            <text:p>16.30%</text:p>
          </table:table-cell>
          <table:table-cell table:style-name="ce30" office:value-type="percentage" office:value="0.185990993224728" calcext:value-type="percentage">
            <text:p>18.60%</text:p>
          </table:table-cell>
          <table:table-cell table:style-name="ce30" office:value-type="percentage" office:value="0.19006237548387" calcext:value-type="percentage">
            <text:p>19.01%</text:p>
          </table:table-cell>
          <table:table-cell table:style-name="ce30" office:value-type="percentage" office:value="0.202287818545763" calcext:value-type="percentage">
            <text:p>20.23%</text:p>
          </table:table-cell>
          <table:table-cell table:style-name="ce41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8962695" calcext:value-type="float">
            <text:p><text:s/>8,962,695 </text:p>
          </table:table-cell>
          <table:table-cell table:style-name="ce28" office:value-type="float" office:value="6246171" calcext:value-type="float">
            <text:p><text:s/>6,246,171 </text:p>
          </table:table-cell>
          <table:table-cell table:style-name="ce28" office:value-type="float" office:value="6983916" calcext:value-type="float">
            <text:p><text:s/>6,983,916 </text:p>
          </table:table-cell>
          <table:table-cell table:style-name="ce28" office:value-type="float" office:value="6519624" calcext:value-type="float">
            <text:p><text:s/>6,519,624 </text:p>
          </table:table-cell>
          <table:table-cell table:style-name="ce28" office:value-type="float" office:value="9198226" calcext:value-type="float">
            <text:p><text:s/>9,198,226 </text:p>
          </table:table-cell>
          <table:table-cell table:style-name="ce28" office:value-type="float" office:value="1621894" calcext:value-type="float">
            <text:p><text:s/>1,621,894 </text:p>
          </table:table-cell>
          <table:table-cell table:style-name="ce28" office:value-type="float" office:value="39532526" calcext:value-type="float">
            <text:p><text:s/>39,532,526 </text:p>
          </table:table-cell>
          <table:table-cell table:style-name="ce28" office:value-type="float" office:value="72571204" calcext:value-type="float">
            <text:p><text:s/>72,571,204 </text:p>
          </table:table-cell>
          <table:table-cell table:style-name="ce28" office:value-type="float" office:value="26724868" calcext:value-type="float">
            <text:p><text:s/>26,724,868 </text:p>
          </table:table-cell>
          <table:table-cell table:style-name="ce28" office:value-type="float" office:value="29202791" calcext:value-type="float">
            <text:p><text:s/>29,202,791 </text:p>
          </table:table-cell>
          <table:table-cell table:style-name="ce28" office:value-type="float" office:value="23075183" calcext:value-type="float">
            <text:p><text:s/>23,075,183 </text:p>
          </table:table-cell>
          <table:table-cell table:style-name="ce28" office:value-type="float" office:value="30845782" calcext:value-type="float">
            <text:p><text:s/>30,845,782 </text:p>
          </table:table-cell>
          <table:table-cell table:style-name="ce28" office:value-type="float" office:value="4710525" calcext:value-type="float">
            <text:p><text:s/>4,710,525 </text:p>
          </table:table-cell>
          <table:table-cell table:style-name="ce39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62600509" calcext:value-type="float">
            <text:p><text:s/>62,600,509 </text:p>
          </table:table-cell>
          <table:table-cell table:style-name="ce29" office:value-type="float" office:value="42652203" calcext:value-type="float">
            <text:p><text:s/>42,652,203 </text:p>
          </table:table-cell>
          <table:table-cell table:style-name="ce29" office:value-type="float" office:value="52749819" calcext:value-type="float">
            <text:p><text:s/>52,749,819 </text:p>
          </table:table-cell>
          <table:table-cell table:style-name="ce29" office:value-type="float" office:value="41377325" calcext:value-type="float">
            <text:p><text:s/>41,377,325 </text:p>
          </table:table-cell>
          <table:table-cell table:style-name="ce29" office:value-type="float" office:value="59264854" calcext:value-type="float">
            <text:p><text:s/>59,264,854 </text:p>
          </table:table-cell>
          <table:table-cell table:style-name="ce29" office:value-type="float" office:value="7802487" calcext:value-type="float">
            <text:p><text:s/>7,802,487 </text:p>
          </table:table-cell>
          <table:table-cell table:style-name="ce29" office:value-type="float" office:value="266447197" calcext:value-type="float">
            <text:p><text:s/>266,447,197 </text:p>
          </table:table-cell>
          <table:table-cell table:style-name="ce29" office:value-type="float" office:value="362044766" calcext:value-type="float">
            <text:p><text:s/>362,044,766 </text:p>
          </table:table-cell>
          <table:table-cell table:style-name="ce29" office:value-type="float" office:value="156388067" calcext:value-type="float">
            <text:p><text:s/>156,388,067 </text:p>
          </table:table-cell>
          <table:table-cell table:style-name="ce29" office:value-type="float" office:value="183174259" calcext:value-type="float">
            <text:p><text:s/>183,174,259 </text:p>
          </table:table-cell>
          <table:table-cell table:style-name="ce29" office:value-type="float" office:value="130801402" calcext:value-type="float">
            <text:p><text:s/>130,801,402 </text:p>
          </table:table-cell>
          <table:table-cell table:style-name="ce29" office:value-type="float" office:value="168017920" calcext:value-type="float">
            <text:p><text:s/>168,017,920 </text:p>
          </table:table-cell>
          <table:table-cell table:style-name="ce29" office:value-type="float" office:value="24860174" calcext:value-type="float">
            <text:p><text:s/>24,860,174 </text:p>
          </table:table-cell>
          <table:table-cell table:style-name="ce40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office:value-type="percentage" office:value="0.143172877396252" calcext:value-type="percentage">
            <text:p>14.32%</text:p>
          </table:table-cell>
          <table:table-cell table:style-name="ce31" office:value-type="percentage" office:value="0.146444276278062" calcext:value-type="percentage">
            <text:p>14.64%</text:p>
          </table:table-cell>
          <table:table-cell table:style-name="ce31" office:value-type="percentage" office:value="0.132396966139353" calcext:value-type="percentage">
            <text:p>13.24%</text:p>
          </table:table-cell>
          <table:table-cell table:style-name="ce31" office:value-type="percentage" office:value="0.157565139844105" calcext:value-type="percentage">
            <text:p>15.76%</text:p>
          </table:table-cell>
          <table:table-cell table:style-name="ce31" office:value-type="percentage" office:value="0.155205410613177" calcext:value-type="percentage">
            <text:p>15.52%</text:p>
          </table:table-cell>
          <table:table-cell table:style-name="ce31" office:value-type="percentage" office:value="0.207868850021794" calcext:value-type="percentage">
            <text:p>20.79%</text:p>
          </table:table-cell>
          <table:table-cell table:style-name="ce31" office:value-type="percentage" office:value="0.148369081923575" calcext:value-type="percentage">
            <text:p>14.84%</text:p>
          </table:table-cell>
          <table:table-cell table:style-name="ce31" office:value-type="percentage" office:value="0.200448151210119" calcext:value-type="percentage">
            <text:p>20.04%</text:p>
          </table:table-cell>
          <table:table-cell table:style-name="ce31" office:value-type="percentage" office:value="0.170888153505983" calcext:value-type="percentage">
            <text:p>17.09%</text:p>
          </table:table-cell>
          <table:table-cell table:style-name="ce31" office:value-type="percentage" office:value="0.159426281615257" calcext:value-type="percentage">
            <text:p>15.94%</text:p>
          </table:table-cell>
          <table:table-cell table:style-name="ce31" office:value-type="percentage" office:value="0.176413881251823" calcext:value-type="percentage">
            <text:p>17.64%</text:p>
          </table:table-cell>
          <table:table-cell table:style-name="ce31" office:value-type="percentage" office:value="0.183586262703407" calcext:value-type="percentage">
            <text:p>18.36%</text:p>
          </table:table-cell>
          <table:table-cell table:style-name="ce31" office:value-type="percentage" office:value="0.189480773545672" calcext:value-type="percentage">
            <text:p>18.95%</text:p>
          </table:table-cell>
          <table:table-cell table:style-name="ce42" office:value-type="percentage" office:value="0.182515167164169" calcext:value-type="percentage">
            <text:p>18.25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2438914" calcext:value-type="float">
            <text:p><text:s/>2,438,914 </text:p>
          </table:table-cell>
          <table:table-cell table:style-name="ce32" office:value-type="float" office:value="1832741" calcext:value-type="float">
            <text:p><text:s/>1,832,741 </text:p>
          </table:table-cell>
          <table:table-cell table:style-name="ce32" office:value-type="float" office:value="1916640" calcext:value-type="float">
            <text:p><text:s/>1,916,640 </text:p>
          </table:table-cell>
          <table:table-cell table:style-name="ce32" office:value-type="float" office:value="1422848" calcext:value-type="float">
            <text:p><text:s/>1,422,848 </text:p>
          </table:table-cell>
          <table:table-cell table:style-name="ce32" office:value-type="float" office:value="2134808" calcext:value-type="float">
            <text:p><text:s/>2,134,808 </text:p>
          </table:table-cell>
          <table:table-cell table:style-name="ce32" office:value-type="float" office:value="459057" calcext:value-type="float">
            <text:p><text:s/>459,057 </text:p>
          </table:table-cell>
          <table:table-cell table:style-name="ce32" office:value-type="float" office:value="10205008" calcext:value-type="float">
            <text:p><text:s/>10,205,008 </text:p>
          </table:table-cell>
          <table:table-cell table:style-name="ce32" office:value-type="float" office:value="19453911" calcext:value-type="float">
            <text:p><text:s/>19,453,911 </text:p>
          </table:table-cell>
          <table:table-cell table:style-name="ce32" office:value-type="float" office:value="7229226" calcext:value-type="float">
            <text:p><text:s/>7,229,226 </text:p>
          </table:table-cell>
          <table:table-cell table:style-name="ce32" office:value-type="float" office:value="7557386" calcext:value-type="float">
            <text:p><text:s/>7,557,386 </text:p>
          </table:table-cell>
          <table:table-cell table:style-name="ce32" office:value-type="float" office:value="6390461" calcext:value-type="float">
            <text:p><text:s/>6,390,461 </text:p>
          </table:table-cell>
          <table:table-cell table:style-name="ce32" office:value-type="float" office:value="8167158" calcext:value-type="float">
            <text:p><text:s/>8,167,158 </text:p>
          </table:table-cell>
          <table:table-cell table:style-name="ce32" office:value-type="float" office:value="1315866" calcext:value-type="float">
            <text:p><text:s/>1,315,866 </text:p>
          </table:table-cell>
          <table:table-cell table:style-name="ce43" office:value-type="float" office:value="50114008" calcext:value-type="float">
            <text:p><text:s/>50,114,00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6075173" calcext:value-type="float">
            <text:p><text:s/>16,075,173 </text:p>
          </table:table-cell>
          <table:table-cell table:style-name="ce29" office:value-type="float" office:value="11943201" calcext:value-type="float">
            <text:p><text:s/>11,943,201 </text:p>
          </table:table-cell>
          <table:table-cell table:style-name="ce29" office:value-type="float" office:value="13427953" calcext:value-type="float">
            <text:p><text:s/>13,427,953 </text:p>
          </table:table-cell>
          <table:table-cell table:style-name="ce29" office:value-type="float" office:value="8852106" calcext:value-type="float">
            <text:p><text:s/>8,852,106 </text:p>
          </table:table-cell>
          <table:table-cell table:style-name="ce29" office:value-type="float" office:value="13481368" calcext:value-type="float">
            <text:p><text:s/>13,481,368 </text:p>
          </table:table-cell>
          <table:table-cell table:style-name="ce29" office:value-type="float" office:value="2087985" calcext:value-type="float">
            <text:p><text:s/>2,087,985 </text:p>
          </table:table-cell>
          <table:table-cell table:style-name="ce29" office:value-type="float" office:value="65867786" calcext:value-type="float">
            <text:p><text:s/>65,867,786 </text:p>
          </table:table-cell>
          <table:table-cell table:style-name="ce29" office:value-type="float" office:value="90210425" calcext:value-type="float">
            <text:p><text:s/>90,210,425 </text:p>
          </table:table-cell>
          <table:table-cell table:style-name="ce29" office:value-type="float" office:value="39892289" calcext:value-type="float">
            <text:p><text:s/>39,892,289 </text:p>
          </table:table-cell>
          <table:table-cell table:style-name="ce29" office:value-type="float" office:value="45700000" calcext:value-type="float">
            <text:p><text:s/>45,700,000 </text:p>
          </table:table-cell>
          <table:table-cell table:style-name="ce29" office:value-type="float" office:value="33673986" calcext:value-type="float">
            <text:p><text:s/>33,673,986 </text:p>
          </table:table-cell>
          <table:table-cell table:style-name="ce29" office:value-type="float" office:value="42014939" calcext:value-type="float">
            <text:p><text:s/>42,014,939 </text:p>
          </table:table-cell>
          <table:table-cell table:style-name="ce29" office:value-type="float" office:value="6418714" calcext:value-type="float">
            <text:p><text:s/>6,418,714 </text:p>
          </table:table-cell>
          <table:table-cell table:style-name="ce40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5171930031484" calcext:value-type="percentage">
            <text:p>15.17%</text:p>
          </table:table-cell>
          <table:table-cell table:style-name="ce30" office:value-type="percentage" office:value="0.153454756392361" calcext:value-type="percentage">
            <text:p>15.35%</text:p>
          </table:table-cell>
          <table:table-cell table:style-name="ce30" office:value-type="percentage" office:value="0.142735084044456" calcext:value-type="percentage">
            <text:p>14.27%</text:p>
          </table:table-cell>
          <table:table-cell table:style-name="ce30" office:value-type="percentage" office:value="0.1607355357019" calcext:value-type="percentage">
            <text:p>16.07%</text:p>
          </table:table-cell>
          <table:table-cell table:style-name="ce30" office:value-type="percentage" office:value="0.158352475802159" calcext:value-type="percentage">
            <text:p>15.84%</text:p>
          </table:table-cell>
          <table:table-cell table:style-name="ce30" office:value-type="percentage" office:value="0.219856464486095" calcext:value-type="percentage">
            <text:p>21.99%</text:p>
          </table:table-cell>
          <table:table-cell table:style-name="ce30" office:value-type="percentage" office:value="0.154931699085802" calcext:value-type="percentage">
            <text:p>15.49%</text:p>
          </table:table-cell>
          <table:table-cell table:style-name="ce30" office:value-type="percentage" office:value="0.215650364134744" calcext:value-type="percentage">
            <text:p>21.57%</text:p>
          </table:table-cell>
          <table:table-cell table:style-name="ce30" office:value-type="percentage" office:value="0.181218630999089" calcext:value-type="percentage">
            <text:p>18.12%</text:p>
          </table:table-cell>
          <table:table-cell table:style-name="ce30" office:value-type="percentage" office:value="0.165369496717724" calcext:value-type="percentage">
            <text:p>16.54%</text:p>
          </table:table-cell>
          <table:table-cell table:style-name="ce30" office:value-type="percentage" office:value="0.189774415182093" calcext:value-type="percentage">
            <text:p>18.98%</text:p>
          </table:table-cell>
          <table:table-cell table:style-name="ce30" office:value-type="percentage" office:value="0.194387001252102" calcext:value-type="percentage">
            <text:p>19.44%</text:p>
          </table:table-cell>
          <table:table-cell table:style-name="ce30" office:value-type="percentage" office:value="0.205004616189473" calcext:value-type="percentage">
            <text:p>20.50%</text:p>
          </table:table-cell>
          <table:table-cell table:style-name="ce41" office:value-type="percentage" office:value="0.194307857040543" calcext:value-type="percentage">
            <text:p>19.43%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334334" calcext:value-type="float">
            <text:p><text:s/>2,334,334 </text:p>
          </table:table-cell>
          <table:table-cell table:style-name="ce28" office:value-type="float" office:value="1753084" calcext:value-type="float">
            <text:p><text:s/>1,753,084 </text:p>
          </table:table-cell>
          <table:table-cell table:style-name="ce28" office:value-type="float" office:value="1819312" calcext:value-type="float">
            <text:p><text:s/>1,819,312 </text:p>
          </table:table-cell>
          <table:table-cell table:style-name="ce28" office:value-type="float" office:value="1505161" calcext:value-type="float">
            <text:p><text:s/>1,505,161 </text:p>
          </table:table-cell>
          <table:table-cell table:style-name="ce28" office:value-type="float" office:value="2131392" calcext:value-type="float">
            <text:p><text:s/>2,131,392 </text:p>
          </table:table-cell>
          <table:table-cell table:style-name="ce28" office:value-type="float" office:value="475510" calcext:value-type="float">
            <text:p><text:s/>475,510 </text:p>
          </table:table-cell>
          <table:table-cell table:style-name="ce28" office:value-type="float" office:value="10018793" calcext:value-type="float">
            <text:p><text:s/>10,018,793 </text:p>
          </table:table-cell>
          <table:table-cell table:style-name="ce28" office:value-type="float" office:value="20162188" calcext:value-type="float">
            <text:p><text:s/>20,162,188 </text:p>
          </table:table-cell>
          <table:table-cell table:style-name="ce28" office:value-type="float" office:value="6448830" calcext:value-type="float">
            <text:p><text:s/>6,448,830 </text:p>
          </table:table-cell>
          <table:table-cell table:style-name="ce28" office:value-type="float" office:value="7483226" calcext:value-type="float">
            <text:p><text:s/>7,483,226 </text:p>
          </table:table-cell>
          <table:table-cell table:style-name="ce28" office:value-type="float" office:value="7116144" calcext:value-type="float">
            <text:p><text:s/>7,116,144 </text:p>
          </table:table-cell>
          <table:table-cell table:style-name="ce28" office:value-type="float" office:value="7422238" calcext:value-type="float">
            <text:p><text:s/>7,422,238 </text:p>
          </table:table-cell>
          <table:table-cell table:style-name="ce28" office:value-type="float" office:value="1396229" calcext:value-type="float">
            <text:p><text:s/>1,396,229 </text:p>
          </table:table-cell>
          <table:table-cell table:style-name="ce39" office:value-type="float" office:value="50028855" calcext:value-type="float">
            <text:p><text:s/>50,028,855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4879085" calcext:value-type="float">
            <text:p><text:s/>14,879,085 </text:p>
          </table:table-cell>
          <table:table-cell table:style-name="ce29" office:value-type="float" office:value="11325097" calcext:value-type="float">
            <text:p><text:s/>11,325,097 </text:p>
          </table:table-cell>
          <table:table-cell table:style-name="ce29" office:value-type="float" office:value="12756569" calcext:value-type="float">
            <text:p><text:s/>12,756,569 </text:p>
          </table:table-cell>
          <table:table-cell table:style-name="ce29" office:value-type="float" office:value="8479560" calcext:value-type="float">
            <text:p><text:s/>8,479,560 </text:p>
          </table:table-cell>
          <table:table-cell table:style-name="ce29" office:value-type="float" office:value="13141562" calcext:value-type="float">
            <text:p><text:s/>13,141,562 </text:p>
          </table:table-cell>
          <table:table-cell table:style-name="ce29" office:value-type="float" office:value="2053913" calcext:value-type="float">
            <text:p><text:s/>2,053,913 </text:p>
          </table:table-cell>
          <table:table-cell table:style-name="ce29" office:value-type="float" office:value="62635786" calcext:value-type="float">
            <text:p><text:s/>62,635,786 </text:p>
          </table:table-cell>
          <table:table-cell table:style-name="ce29" office:value-type="float" office:value="83731249" calcext:value-type="float">
            <text:p><text:s/>83,731,249 </text:p>
          </table:table-cell>
          <table:table-cell table:style-name="ce29" office:value-type="float" office:value="38120117" calcext:value-type="float">
            <text:p><text:s/>38,120,117 </text:p>
          </table:table-cell>
          <table:table-cell table:style-name="ce29" office:value-type="float" office:value="43822150" calcext:value-type="float">
            <text:p><text:s/>43,822,150 </text:p>
          </table:table-cell>
          <table:table-cell table:style-name="ce29" office:value-type="float" office:value="32972267" calcext:value-type="float">
            <text:p><text:s/>32,972,267 </text:p>
          </table:table-cell>
          <table:table-cell table:style-name="ce29" office:value-type="float" office:value="38723885" calcext:value-type="float">
            <text:p><text:s/>38,723,885 </text:p>
          </table:table-cell>
          <table:table-cell table:style-name="ce29" office:value-type="float" office:value="6427459" calcext:value-type="float">
            <text:p><text:s/>6,427,459 </text:p>
          </table:table-cell>
          <table:table-cell table:style-name="ce40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56886932227351" calcext:value-type="percentage">
            <text:p>15.69%</text:p>
          </table:table-cell>
          <table:table-cell table:style-name="ce30" office:value-type="percentage" office:value="0.154796378344486" calcext:value-type="percentage">
            <text:p>15.48%</text:p>
          </table:table-cell>
          <table:table-cell table:style-name="ce30" office:value-type="percentage" office:value="0.142617658400154" calcext:value-type="percentage">
            <text:p>14.26%</text:p>
          </table:table-cell>
          <table:table-cell table:style-name="ce30" office:value-type="percentage" office:value="0.177504611088311" calcext:value-type="percentage">
            <text:p>17.75%</text:p>
          </table:table-cell>
          <table:table-cell table:style-name="ce30" office:value-type="percentage" office:value="0.162187112917019" calcext:value-type="percentage">
            <text:p>16.22%</text:p>
          </table:table-cell>
          <table:table-cell table:style-name="ce30" office:value-type="percentage" office:value="0.231514187796659" calcext:value-type="percentage">
            <text:p>23.15%</text:p>
          </table:table-cell>
          <table:table-cell table:style-name="ce30" office:value-type="percentage" office:value="0.159953177565298" calcext:value-type="percentage">
            <text:p>16.00%</text:p>
          </table:table-cell>
          <table:table-cell table:style-name="ce30" office:value-type="percentage" office:value="0.24079645581305" calcext:value-type="percentage">
            <text:p>24.08%</text:p>
          </table:table-cell>
          <table:table-cell table:style-name="ce30" office:value-type="percentage" office:value="0.169171306583345" calcext:value-type="percentage">
            <text:p>16.92%</text:p>
          </table:table-cell>
          <table:table-cell table:style-name="ce30" office:value-type="percentage" office:value="0.170763552221879" calcext:value-type="percentage">
            <text:p>17.08%</text:p>
          </table:table-cell>
          <table:table-cell table:style-name="ce30" office:value-type="percentage" office:value="0.215822102859958" calcext:value-type="percentage">
            <text:p>21.58%</text:p>
          </table:table-cell>
          <table:table-cell table:style-name="ce30" office:value-type="percentage" office:value="0.191670799559497" calcext:value-type="percentage">
            <text:p>19.17%</text:p>
          </table:table-cell>
          <table:table-cell table:style-name="ce30" office:value-type="percentage" office:value="0.217228768009255" calcext:value-type="percentage">
            <text:p>21.72%</text:p>
          </table:table-cell>
          <table:table-cell table:style-name="ce41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531959" calcext:value-type="float">
            <text:p><text:s/>2,531,959 </text:p>
          </table:table-cell>
          <table:table-cell table:style-name="ce28" office:value-type="float" office:value="2005733" calcext:value-type="float">
            <text:p><text:s/>2,005,733 </text:p>
          </table:table-cell>
          <table:table-cell table:style-name="ce28" office:value-type="float" office:value="2026897" calcext:value-type="float">
            <text:p><text:s/>2,026,897 </text:p>
          </table:table-cell>
          <table:table-cell table:style-name="ce28" office:value-type="float" office:value="1458350" calcext:value-type="float">
            <text:p><text:s/>1,458,350 </text:p>
          </table:table-cell>
          <table:table-cell table:style-name="ce28" office:value-type="float" office:value="2357204" calcext:value-type="float">
            <text:p><text:s/>2,357,204 </text:p>
          </table:table-cell>
          <table:table-cell table:style-name="ce28" office:value-type="float" office:value="435424" calcext:value-type="float">
            <text:p><text:s/>435,424 </text:p>
          </table:table-cell>
          <table:table-cell table:style-name="ce28" office:value-type="float" office:value="10815567" calcext:value-type="float">
            <text:p><text:s/>10,815,567 </text:p>
          </table:table-cell>
          <table:table-cell table:style-name="ce28" office:value-type="float" office:value="17966049" calcext:value-type="float">
            <text:p><text:s/>17,966,049 </text:p>
          </table:table-cell>
          <table:table-cell table:style-name="ce28" office:value-type="float" office:value="6703921" calcext:value-type="float">
            <text:p><text:s/>6,703,921 </text:p>
          </table:table-cell>
          <table:table-cell table:style-name="ce28" office:value-type="float" office:value="7097267" calcext:value-type="float">
            <text:p><text:s/>7,097,267 </text:p>
          </table:table-cell>
          <table:table-cell table:style-name="ce28" office:value-type="float" office:value="6091019" calcext:value-type="float">
            <text:p><text:s/>6,091,019 </text:p>
          </table:table-cell>
          <table:table-cell table:style-name="ce28" office:value-type="float" office:value="7741454" calcext:value-type="float">
            <text:p><text:s/>7,741,454 </text:p>
          </table:table-cell>
          <table:table-cell table:style-name="ce28" office:value-type="float" office:value="1302133" calcext:value-type="float">
            <text:p><text:s/>1,302,133 </text:p>
          </table:table-cell>
          <table:table-cell table:style-name="ce39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5777311" calcext:value-type="float">
            <text:p><text:s/>15,777,311 </text:p>
          </table:table-cell>
          <table:table-cell table:style-name="ce29" office:value-type="float" office:value="12276665" calcext:value-type="float">
            <text:p><text:s/>12,276,665 </text:p>
          </table:table-cell>
          <table:table-cell table:style-name="ce29" office:value-type="float" office:value="13161316" calcext:value-type="float">
            <text:p><text:s/>13,161,316 </text:p>
          </table:table-cell>
          <table:table-cell table:style-name="ce29" office:value-type="float" office:value="8354308" calcext:value-type="float">
            <text:p><text:s/>8,354,308 </text:p>
          </table:table-cell>
          <table:table-cell table:style-name="ce29" office:value-type="float" office:value="13639156" calcext:value-type="float">
            <text:p><text:s/>13,639,156 </text:p>
          </table:table-cell>
          <table:table-cell table:style-name="ce29" office:value-type="float" office:value="2019690" calcext:value-type="float">
            <text:p><text:s/>2,019,690 </text:p>
          </table:table-cell>
          <table:table-cell table:style-name="ce29" office:value-type="float" office:value="65228446" calcext:value-type="float">
            <text:p><text:s/>65,228,446 </text:p>
          </table:table-cell>
          <table:table-cell table:style-name="ce29" office:value-type="float" office:value="81086269" calcext:value-type="float">
            <text:p><text:s/>81,086,269 </text:p>
          </table:table-cell>
          <table:table-cell table:style-name="ce29" office:value-type="float" office:value="38094891" calcext:value-type="float">
            <text:p><text:s/>38,094,891 </text:p>
          </table:table-cell>
          <table:table-cell table:style-name="ce29" office:value-type="float" office:value="43580315" calcext:value-type="float">
            <text:p><text:s/>43,580,315 </text:p>
          </table:table-cell>
          <table:table-cell table:style-name="ce29" office:value-type="float" office:value="31673434" calcext:value-type="float">
            <text:p><text:s/>31,673,434 </text:p>
          </table:table-cell>
          <table:table-cell table:style-name="ce29" office:value-type="float" office:value="39368633" calcext:value-type="float">
            <text:p><text:s/>39,368,633 </text:p>
          </table:table-cell>
          <table:table-cell table:style-name="ce29" office:value-type="float" office:value="6162800" calcext:value-type="float">
            <text:p><text:s/>6,162,800 </text:p>
          </table:table-cell>
          <table:table-cell table:style-name="ce40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60481022399825" calcext:value-type="percentage">
            <text:p>16.05%</text:p>
          </table:table-cell>
          <table:table-cell table:style-name="ce30" office:value-type="percentage" office:value="0.163377676266315" calcext:value-type="percentage">
            <text:p>16.34%</text:p>
          </table:table-cell>
          <table:table-cell table:style-name="ce30" office:value-type="percentage" office:value="0.154004128462534" calcext:value-type="percentage">
            <text:p>15.40%</text:p>
          </table:table-cell>
          <table:table-cell table:style-name="ce30" office:value-type="percentage" office:value="0.174562632835658" calcext:value-type="percentage">
            <text:p>17.46%</text:p>
          </table:table-cell>
          <table:table-cell table:style-name="ce30" office:value-type="percentage" office:value="0.172826236462139" calcext:value-type="percentage">
            <text:p>17.28%</text:p>
          </table:table-cell>
          <table:table-cell table:style-name="ce30" office:value-type="percentage" office:value="0.215589521164139" calcext:value-type="percentage">
            <text:p>21.56%</text:p>
          </table:table-cell>
          <table:table-cell table:style-name="ce30" office:value-type="percentage" office:value="0.165810588220973" calcext:value-type="percentage">
            <text:p>16.58%</text:p>
          </table:table-cell>
          <table:table-cell table:style-name="ce30" office:value-type="percentage" office:value="0.22156709417719" calcext:value-type="percentage">
            <text:p>22.16%</text:p>
          </table:table-cell>
          <table:table-cell table:style-name="ce30" office:value-type="percentage" office:value="0.175979529643489" calcext:value-type="percentage">
            <text:p>17.60%</text:p>
          </table:table-cell>
          <table:table-cell table:style-name="ce30" office:value-type="percentage" office:value="0.162854880695562" calcext:value-type="percentage">
            <text:p>16.29%</text:p>
          </table:table-cell>
          <table:table-cell table:style-name="ce30" office:value-type="percentage" office:value="0.192306871430486" calcext:value-type="percentage">
            <text:p>19.23%</text:p>
          </table:table-cell>
          <table:table-cell table:style-name="ce30" office:value-type="percentage" office:value="0.196640152580355" calcext:value-type="percentage">
            <text:p>19.66%</text:p>
          </table:table-cell>
          <table:table-cell table:style-name="ce30" office:value-type="percentage" office:value="0.211289186733303" calcext:value-type="percentage">
            <text:p>21.13%</text:p>
          </table:table-cell>
          <table:table-cell table:style-name="ce41" office:value-type="percentage" office:value="0.195451756313392" calcext:value-type="percentage">
            <text:p>19.55%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919306" calcext:value-type="float">
            <text:p><text:s/>2,919,306 </text:p>
          </table:table-cell>
          <table:table-cell table:style-name="ce28" office:value-type="float" office:value="1997169" calcext:value-type="float">
            <text:p><text:s/>1,997,169 </text:p>
          </table:table-cell>
          <table:table-cell table:style-name="ce28" office:value-type="float" office:value="2302724" calcext:value-type="float">
            <text:p><text:s/>2,302,724 </text:p>
          </table:table-cell>
          <table:table-cell table:style-name="ce28" office:value-type="float" office:value="1686292" calcext:value-type="float">
            <text:p><text:s/>1,686,292 </text:p>
          </table:table-cell>
          <table:table-cell table:style-name="ce28" office:value-type="float" office:value="2661336" calcext:value-type="float">
            <text:p><text:s/>2,661,336 </text:p>
          </table:table-cell>
          <table:table-cell table:style-name="ce28" office:value-type="float" office:value="519461" calcext:value-type="float">
            <text:p><text:s/>519,461 </text:p>
          </table:table-cell>
          <table:table-cell table:style-name="ce28" office:value-type="float" office:value="12086288" calcext:value-type="float">
            <text:p><text:s/>12,086,288 </text:p>
          </table:table-cell>
          <table:table-cell table:style-name="ce28" office:value-type="float" office:value="23022874" calcext:value-type="float">
            <text:p><text:s/>23,022,874 </text:p>
          </table:table-cell>
          <table:table-cell table:style-name="ce28" office:value-type="float" office:value="8559992" calcext:value-type="float">
            <text:p><text:s/>8,559,992 </text:p>
          </table:table-cell>
          <table:table-cell table:style-name="ce28" office:value-type="float" office:value="8786096" calcext:value-type="float">
            <text:p><text:s/>8,786,096 </text:p>
          </table:table-cell>
          <table:table-cell table:style-name="ce28" office:value-type="float" office:value="7794133" calcext:value-type="float">
            <text:p><text:s/>7,794,133 </text:p>
          </table:table-cell>
          <table:table-cell table:style-name="ce28" office:value-type="float" office:value="9640136" calcext:value-type="float">
            <text:p><text:s/>9,640,136 </text:p>
          </table:table-cell>
          <table:table-cell table:style-name="ce28" office:value-type="float" office:value="1572669" calcext:value-type="float">
            <text:p><text:s/>1,572,669 </text:p>
          </table:table-cell>
          <table:table-cell table:style-name="ce39" office:value-type="float" office:value="59375900" calcext:value-type="float">
            <text:p><text:s/>59,375,900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7669935" calcext:value-type="float">
            <text:p><text:s/>17,669,935 </text:p>
          </table:table-cell>
          <table:table-cell table:style-name="ce29" office:value-type="float" office:value="12466725" calcext:value-type="float">
            <text:p><text:s/>12,466,725 </text:p>
          </table:table-cell>
          <table:table-cell table:style-name="ce29" office:value-type="float" office:value="14591150" calcext:value-type="float">
            <text:p><text:s/>14,591,150 </text:p>
          </table:table-cell>
          <table:table-cell table:style-name="ce29" office:value-type="float" office:value="9293822" calcext:value-type="float">
            <text:p><text:s/>9,293,822 </text:p>
          </table:table-cell>
          <table:table-cell table:style-name="ce29" office:value-type="float" office:value="15179594" calcext:value-type="float">
            <text:p><text:s/>15,179,594 </text:p>
          </table:table-cell>
          <table:table-cell table:style-name="ce29" office:value-type="float" office:value="2306623" calcext:value-type="float">
            <text:p><text:s/>2,306,623 </text:p>
          </table:table-cell>
          <table:table-cell table:style-name="ce29" office:value-type="float" office:value="71507849" calcext:value-type="float">
            <text:p><text:s/>71,507,849 </text:p>
          </table:table-cell>
          <table:table-cell table:style-name="ce29" office:value-type="float" office:value="96539810" calcext:value-type="float">
            <text:p><text:s/>96,539,810 </text:p>
          </table:table-cell>
          <table:table-cell table:style-name="ce29" office:value-type="float" office:value="43572445" calcext:value-type="float">
            <text:p><text:s/>43,572,445 </text:p>
          </table:table-cell>
          <table:table-cell table:style-name="ce29" office:value-type="float" office:value="49260478" calcext:value-type="float">
            <text:p><text:s/>49,260,478 </text:p>
          </table:table-cell>
          <table:table-cell table:style-name="ce29" office:value-type="float" office:value="36319373" calcext:value-type="float">
            <text:p><text:s/>36,319,373 </text:p>
          </table:table-cell>
          <table:table-cell table:style-name="ce29" office:value-type="float" office:value="45193830" calcext:value-type="float">
            <text:p><text:s/>45,193,830 </text:p>
          </table:table-cell>
          <table:table-cell table:style-name="ce29" office:value-type="float" office:value="7080821" calcext:value-type="float">
            <text:p><text:s/>7,080,821 </text:p>
          </table:table-cell>
          <table:table-cell table:style-name="ce40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65213171412345" calcext:value-type="percentage">
            <text:p>16.52%</text:p>
          </table:table-cell>
          <table:table-cell table:style-name="ce30" office:value-type="percentage" office:value="0.160199972326333" calcext:value-type="percentage">
            <text:p>16.02%</text:p>
          </table:table-cell>
          <table:table-cell table:style-name="ce30" office:value-type="percentage" office:value="0.157816484649942" calcext:value-type="percentage">
            <text:p>15.78%</text:p>
          </table:table-cell>
          <table:table-cell table:style-name="ce30" office:value-type="percentage" office:value="0.181442252713684" calcext:value-type="percentage">
            <text:p>18.14%</text:p>
          </table:table-cell>
          <table:table-cell table:style-name="ce30" office:value-type="percentage" office:value="0.175323266221745" calcext:value-type="percentage">
            <text:p>17.53%</text:p>
          </table:table-cell>
          <table:table-cell table:style-name="ce30" office:value-type="percentage" office:value="0.225204118748491" calcext:value-type="percentage">
            <text:p>22.52%</text:p>
          </table:table-cell>
          <table:table-cell table:style-name="ce30" office:value-type="percentage" office:value="0.169020438581505" calcext:value-type="percentage">
            <text:p>16.90%</text:p>
          </table:table-cell>
          <table:table-cell table:style-name="ce30" office:value-type="percentage" office:value="0.238480622657119" calcext:value-type="percentage">
            <text:p>23.85%</text:p>
          </table:table-cell>
          <table:table-cell table:style-name="ce30" office:value-type="percentage" office:value="0.196454249927907" calcext:value-type="percentage">
            <text:p>19.65%</text:p>
          </table:table-cell>
          <table:table-cell table:style-name="ce30" office:value-type="percentage" office:value="0.178359942020863" calcext:value-type="percentage">
            <text:p>17.84%</text:p>
          </table:table-cell>
          <table:table-cell table:style-name="ce30" office:value-type="percentage" office:value="0.214599877591499" calcext:value-type="percentage">
            <text:p>21.46%</text:p>
          </table:table-cell>
          <table:table-cell table:style-name="ce30" office:value-type="percentage" office:value="0.213306462408696" calcext:value-type="percentage">
            <text:p>21.33%</text:p>
          </table:table-cell>
          <table:table-cell table:style-name="ce30" office:value-type="percentage" office:value="0.222102634708602" calcext:value-type="percentage">
            <text:p>22.21%</text:p>
          </table:table-cell>
          <table:table-cell table:style-name="ce41" office:value-type="percentage" office:value="0.213607917151043" calcext:value-type="percentage">
            <text:p>21.36%</text:p>
          </table:table-cell>
          <table:table-cell table:style-name="ce5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0224513" calcext:value-type="float">
            <text:p><text:s/>10,224,513 </text:p>
          </table:table-cell>
          <table:table-cell table:style-name="ce28" office:value-type="float" office:value="7588727" calcext:value-type="float">
            <text:p><text:s/>7,588,727 </text:p>
          </table:table-cell>
          <table:table-cell table:style-name="ce28" office:value-type="float" office:value="8065573" calcext:value-type="float">
            <text:p><text:s/>8,065,573 </text:p>
          </table:table-cell>
          <table:table-cell table:style-name="ce28" office:value-type="float" office:value="6072651" calcext:value-type="float">
            <text:p><text:s/>6,072,651 </text:p>
          </table:table-cell>
          <table:table-cell table:style-name="ce28" office:value-type="float" office:value="9284740" calcext:value-type="float">
            <text:p><text:s/>9,284,740 </text:p>
          </table:table-cell>
          <table:table-cell table:style-name="ce28" office:value-type="float" office:value="1889452" calcext:value-type="float">
            <text:p><text:s/>1,889,452 </text:p>
          </table:table-cell>
          <table:table-cell table:style-name="ce28" office:value-type="float" office:value="43125656" calcext:value-type="float">
            <text:p><text:s/>43,125,656 </text:p>
          </table:table-cell>
          <table:table-cell table:style-name="ce28" office:value-type="float" office:value="80605022" calcext:value-type="float">
            <text:p><text:s/>80,605,022 </text:p>
          </table:table-cell>
          <table:table-cell table:style-name="ce28" office:value-type="float" office:value="28941969" calcext:value-type="float">
            <text:p><text:s/>28,941,969 </text:p>
          </table:table-cell>
          <table:table-cell table:style-name="ce28" office:value-type="float" office:value="30923975" calcext:value-type="float">
            <text:p><text:s/>30,923,975 </text:p>
          </table:table-cell>
          <table:table-cell table:style-name="ce28" office:value-type="float" office:value="27391757" calcext:value-type="float">
            <text:p><text:s/>27,391,757 </text:p>
          </table:table-cell>
          <table:table-cell table:style-name="ce28" office:value-type="float" office:value="32970986" calcext:value-type="float">
            <text:p><text:s/>32,970,986 </text:p>
          </table:table-cell>
          <table:table-cell table:style-name="ce28" office:value-type="float" office:value="5586897" calcext:value-type="float">
            <text:p><text:s/>5,586,897 </text:p>
          </table:table-cell>
          <table:table-cell table:style-name="ce39" office:value-type="float" office:value="206420606" calcext:value-type="float">
            <text:p><text:s/>206,420,606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64401504" calcext:value-type="float">
            <text:p><text:s/>64,401,504 </text:p>
          </table:table-cell>
          <table:table-cell table:style-name="ce29" office:value-type="float" office:value="48011688" calcext:value-type="float">
            <text:p><text:s/>48,011,688 </text:p>
          </table:table-cell>
          <table:table-cell table:style-name="ce29" office:value-type="float" office:value="53936988" calcext:value-type="float">
            <text:p><text:s/>53,936,988 </text:p>
          </table:table-cell>
          <table:table-cell table:style-name="ce29" office:value-type="float" office:value="34979796" calcext:value-type="float">
            <text:p><text:s/>34,979,796 </text:p>
          </table:table-cell>
          <table:table-cell table:style-name="ce29" office:value-type="float" office:value="55441680" calcext:value-type="float">
            <text:p><text:s/>55,441,680 </text:p>
          </table:table-cell>
          <table:table-cell table:style-name="ce29" office:value-type="float" office:value="8468211" calcext:value-type="float">
            <text:p><text:s/>8,468,211 </text:p>
          </table:table-cell>
          <table:table-cell table:style-name="ce29" office:value-type="float" office:value="265239867" calcext:value-type="float">
            <text:p><text:s/>265,239,867 </text:p>
          </table:table-cell>
          <table:table-cell table:style-name="ce29" office:value-type="float" office:value="351567753" calcext:value-type="float">
            <text:p><text:s/>351,567,753 </text:p>
          </table:table-cell>
          <table:table-cell table:style-name="ce29" office:value-type="float" office:value="159679742" calcext:value-type="float">
            <text:p><text:s/>159,679,742 </text:p>
          </table:table-cell>
          <table:table-cell table:style-name="ce29" office:value-type="float" office:value="182362943" calcext:value-type="float">
            <text:p><text:s/>182,362,943 </text:p>
          </table:table-cell>
          <table:table-cell table:style-name="ce29" office:value-type="float" office:value="134639060" calcext:value-type="float">
            <text:p><text:s/>134,639,060 </text:p>
          </table:table-cell>
          <table:table-cell table:style-name="ce29" office:value-type="float" office:value="165301287" calcext:value-type="float">
            <text:p><text:s/>165,301,287 </text:p>
          </table:table-cell>
          <table:table-cell table:style-name="ce29" office:value-type="float" office:value="26089794" calcext:value-type="float">
            <text:p><text:s/>26,089,794 </text:p>
          </table:table-cell>
          <table:table-cell table:style-name="ce40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office:value-type="percentage" office:value="0.158762022079484" calcext:value-type="percentage">
            <text:p>15.88%</text:p>
          </table:table-cell>
          <table:table-cell table:style-name="ce31" office:value-type="percentage" office:value="0.158059991558722" calcext:value-type="percentage">
            <text:p>15.81%</text:p>
          </table:table-cell>
          <table:table-cell table:style-name="ce31" office:value-type="percentage" office:value="0.149536955975369" calcext:value-type="percentage">
            <text:p>14.95%</text:p>
          </table:table-cell>
          <table:table-cell table:style-name="ce31" office:value-type="percentage" office:value="0.173604528739962" calcext:value-type="percentage">
            <text:p>17.36%</text:p>
          </table:table-cell>
          <table:table-cell table:style-name="ce31" office:value-type="percentage" office:value="0.167468590417895" calcext:value-type="percentage">
            <text:p>16.75%</text:p>
          </table:table-cell>
          <table:table-cell table:style-name="ce31" office:value-type="percentage" office:value="0.223122924074518" calcext:value-type="percentage">
            <text:p>22.31%</text:p>
          </table:table-cell>
          <table:table-cell table:style-name="ce31" office:value-type="percentage" office:value="0.162591153764981" calcext:value-type="percentage">
            <text:p>16.26%</text:p>
          </table:table-cell>
          <table:table-cell table:style-name="ce31" office:value-type="percentage" office:value="0.229273081254412" calcext:value-type="percentage">
            <text:p>22.93%</text:p>
          </table:table-cell>
          <table:table-cell table:style-name="ce31" office:value-type="percentage" office:value="0.181250098713211" calcext:value-type="percentage">
            <text:p>18.13%</text:p>
          </table:table-cell>
          <table:table-cell table:style-name="ce31" office:value-type="percentage" office:value="0.169573787806221" calcext:value-type="percentage">
            <text:p>16.96%</text:p>
          </table:table-cell>
          <table:table-cell table:style-name="ce31" office:value-type="percentage" office:value="0.203445842536334" calcext:value-type="percentage">
            <text:p>20.34%</text:p>
          </table:table-cell>
          <table:table-cell table:style-name="ce31" office:value-type="percentage" office:value="0.199459947338462" calcext:value-type="percentage">
            <text:p>19.95%</text:p>
          </table:table-cell>
          <table:table-cell table:style-name="ce31" office:value-type="percentage" office:value="0.214141092873328" calcext:value-type="percentage">
            <text:p>21.41%</text:p>
          </table:table-cell>
          <table:table-cell table:style-name="ce42" office:value-type="percentage" office:value="0.202444479212905" calcext:value-type="percentage">
            <text:p>20.24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2818560" calcext:value-type="float">
            <text:p><text:s/>2,818,560 </text:p>
          </table:table-cell>
          <table:table-cell table:style-name="ce32" office:value-type="float" office:value="2027026" calcext:value-type="float">
            <text:p><text:s/>2,027,026 </text:p>
          </table:table-cell>
          <table:table-cell table:style-name="ce32" office:value-type="float" office:value="2244694" calcext:value-type="float">
            <text:p><text:s/>2,244,694 </text:p>
          </table:table-cell>
          <table:table-cell table:style-name="ce32" office:value-type="float" office:value="1624955" calcext:value-type="float">
            <text:p><text:s/>1,624,955 </text:p>
          </table:table-cell>
          <table:table-cell table:style-name="ce32" office:value-type="float" office:value="2602020" calcext:value-type="float">
            <text:p><text:s/>2,602,020 </text:p>
          </table:table-cell>
          <table:table-cell table:style-name="ce32" office:value-type="float" office:value="493187" calcext:value-type="float">
            <text:p><text:s/>493,187 </text:p>
          </table:table-cell>
          <table:table-cell table:style-name="ce32" table:formula="of:=[.C34]+[.D34]+[.E34]+[.F34]+[.G34]+[.H34]" office:value-type="float" office:value="11810442" calcext:value-type="float">
            <text:p><text:s/>11,810,442 </text:p>
          </table:table-cell>
          <table:table-cell table:style-name="ce32" office:value-type="float" office:value="22801413" calcext:value-type="float">
            <text:p><text:s/>22,801,413 </text:p>
          </table:table-cell>
          <table:table-cell table:style-name="ce32" office:value-type="float" office:value="8599394" calcext:value-type="float">
            <text:p><text:s/>8,599,394 </text:p>
          </table:table-cell>
          <table:table-cell table:style-name="ce32" office:value-type="float" office:value="8682964" calcext:value-type="float">
            <text:p><text:s/>8,682,964 </text:p>
          </table:table-cell>
          <table:table-cell table:style-name="ce32" office:value-type="float" office:value="7680928" calcext:value-type="float">
            <text:p><text:s/>7,680,928 </text:p>
          </table:table-cell>
          <table:table-cell table:style-name="ce32" office:value-type="float" office:value="9693260" calcext:value-type="float">
            <text:p><text:s/>9,693,260 </text:p>
          </table:table-cell>
          <table:table-cell table:style-name="ce32" office:value-type="float" office:value="1549258" calcext:value-type="float">
            <text:p><text:s/>1,549,258 </text:p>
          </table:table-cell>
          <table:table-cell table:style-name="ce43" table:formula="of:=[.O34]+[.N34]+[.M34]+[.L34]+[.K34]+[.J34]" office:value-type="float" office:value="59007217" calcext:value-type="float">
            <text:p><text:s/>59,007,217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7113531" calcext:value-type="float">
            <text:p><text:s/>17,113,531 </text:p>
          </table:table-cell>
          <table:table-cell table:style-name="ce29" office:value-type="float" office:value="12385244" calcext:value-type="float">
            <text:p><text:s/>12,385,244 </text:p>
          </table:table-cell>
          <table:table-cell table:style-name="ce29" office:value-type="float" office:value="14251789" calcext:value-type="float">
            <text:p><text:s/>14,251,789 </text:p>
          </table:table-cell>
          <table:table-cell table:style-name="ce29" office:value-type="float" office:value="9004218" calcext:value-type="float">
            <text:p><text:s/>9,004,218 </text:p>
          </table:table-cell>
          <table:table-cell table:style-name="ce29" office:value-type="float" office:value="14918411" calcext:value-type="float">
            <text:p><text:s/>14,918,411 </text:p>
          </table:table-cell>
          <table:table-cell table:style-name="ce29" office:value-type="float" office:value="2227805" calcext:value-type="float">
            <text:p><text:s/>2,227,805 </text:p>
          </table:table-cell>
          <table:table-cell table:style-name="ce29" table:formula="of:=[.C35]+[.D35]+[.E35]+[.F35]+[.G35]+[.H35]" office:value-type="float" office:value="69900998" calcext:value-type="float">
            <text:p><text:s/>69,900,998 </text:p>
          </table:table-cell>
          <table:table-cell table:style-name="ce29" office:value-type="float" office:value="94895795" calcext:value-type="float">
            <text:p><text:s/>94,895,795 </text:p>
          </table:table-cell>
          <table:table-cell table:style-name="ce29" office:value-type="float" office:value="43000247" calcext:value-type="float">
            <text:p><text:s/>43,000,247 </text:p>
          </table:table-cell>
          <table:table-cell table:style-name="ce29" office:value-type="float" office:value="48586274" calcext:value-type="float">
            <text:p><text:s/>48,586,274 </text:p>
          </table:table-cell>
          <table:table-cell table:style-name="ce29" office:value-type="float" office:value="35924041" calcext:value-type="float">
            <text:p><text:s/>35,924,041 </text:p>
          </table:table-cell>
          <table:table-cell table:style-name="ce29" office:value-type="float" office:value="44936314" calcext:value-type="float">
            <text:p><text:s/>44,936,314 </text:p>
          </table:table-cell>
          <table:table-cell table:style-name="ce29" office:value-type="float" office:value="6883397" calcext:value-type="float">
            <text:p><text:s/>6,883,397 </text:p>
          </table:table-cell>
          <table:table-cell table:style-name="ce40" table:formula="of:=[.O35]+[.N35]+[.M35]+[.L35]+[.K35]+[.J35]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0" table:formula="of:=[.C34]/[.C35]" office:value-type="percentage" office:value="0.16469774706342" calcext:value-type="percentage">
            <text:p>16.47%</text:p>
          </table:table-cell>
          <table:table-cell table:style-name="ce30" table:formula="of:=[.D34]/[.D35]" office:value-type="percentage" office:value="0.163664599583181" calcext:value-type="percentage">
            <text:p>16.37%</text:p>
          </table:table-cell>
          <table:table-cell table:style-name="ce30" table:formula="of:=[.E34]/[.E35]" office:value-type="percentage" office:value="0.157502612479037" calcext:value-type="percentage">
            <text:p>15.75%</text:p>
          </table:table-cell>
          <table:table-cell table:style-name="ce30" table:formula="of:=[.F34]/[.F35]" office:value-type="percentage" office:value="0.18046597716759" calcext:value-type="percentage">
            <text:p>18.05%</text:p>
          </table:table-cell>
          <table:table-cell table:style-name="ce30" table:formula="of:=[.G34]/[.G35]" office:value-type="percentage" office:value="0.174416698936636" calcext:value-type="percentage">
            <text:p>17.44%</text:p>
          </table:table-cell>
          <table:table-cell table:style-name="ce30" table:formula="of:=[.H34]/[.H35]" office:value-type="percentage" office:value="0.221377993136742" calcext:value-type="percentage">
            <text:p>22.14%</text:p>
          </table:table-cell>
          <table:table-cell table:style-name="ce30" table:formula="of:=[.I34]/[.I35]" office:value-type="percentage" office:value="0.168959561922135" calcext:value-type="percentage">
            <text:p>16.90%</text:p>
          </table:table-cell>
          <table:table-cell table:style-name="ce30" table:formula="of:=[.J34]/[.J35]" office:value-type="percentage" office:value="0.240278433833659" calcext:value-type="percentage">
            <text:p>24.03%</text:p>
          </table:table-cell>
          <table:table-cell table:style-name="ce30" table:formula="of:=[.K34]/[.K35]" office:value-type="percentage" office:value="0.199984758227086" calcext:value-type="percentage">
            <text:p>20.00%</text:p>
          </table:table-cell>
          <table:table-cell table:style-name="ce30" table:formula="of:=[.L34]/[.L35]" office:value-type="percentage" office:value="0.178712284049606" calcext:value-type="percentage">
            <text:p>17.87%</text:p>
          </table:table-cell>
          <table:table-cell table:style-name="ce30" table:formula="of:=[.M34]/[.M35]" office:value-type="percentage" office:value="0.213810244788441" calcext:value-type="percentage">
            <text:p>21.38%</text:p>
          </table:table-cell>
          <table:table-cell table:style-name="ce30" table:formula="of:=[.N34]/[.N35]" office:value-type="percentage" office:value="0.215711061659396" calcext:value-type="percentage">
            <text:p>21.57%</text:p>
          </table:table-cell>
          <table:table-cell table:style-name="ce30" table:formula="of:=[.O34]/[.O35]" office:value-type="percentage" office:value="0.225071719675619" calcext:value-type="percentage">
            <text:p>22.51%</text:p>
          </table:table-cell>
          <table:table-cell table:style-name="ce41" table:formula="of:=[.P34]/[.P35]" office:value-type="percentage" office:value="0.215177271184882" calcext:value-type="percentage">
            <text:p>21.52%</text:p>
          </table:table-cell>
          <table:table-cell table:style-name="ce5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094517" calcext:value-type="float">
            <text:p><text:s/>3,094,517 </text:p>
          </table:table-cell>
          <table:table-cell table:style-name="ce28" office:value-type="float" office:value="2146826" calcext:value-type="float">
            <text:p><text:s/>2,146,826 </text:p>
          </table:table-cell>
          <table:table-cell table:style-name="ce28" office:value-type="float" office:value="2324651" calcext:value-type="float">
            <text:p><text:s/>2,324,651 </text:p>
          </table:table-cell>
          <table:table-cell table:style-name="ce28" office:value-type="float" office:value="1740094" calcext:value-type="float">
            <text:p><text:s/>1,740,094 </text:p>
          </table:table-cell>
          <table:table-cell table:style-name="ce28" office:value-type="float" office:value="2801441" calcext:value-type="float">
            <text:p><text:s/>2,801,441 </text:p>
          </table:table-cell>
          <table:table-cell table:style-name="ce28" office:value-type="float" office:value="540771" calcext:value-type="float">
            <text:p><text:s/>540,771 </text:p>
          </table:table-cell>
          <table:table-cell table:style-name="ce28" table:formula="of:=[.C37]+[.D37]+[.E37]+[.F37]+[.G37]+[.H37]" office:value-type="float" office:value="12648300" calcext:value-type="float">
            <text:p><text:s/>12,648,300 </text:p>
          </table:table-cell>
          <table:table-cell table:style-name="ce28" office:value-type="float" office:value="25167369" calcext:value-type="float">
            <text:p><text:s/>25,167,369 </text:p>
          </table:table-cell>
          <table:table-cell table:style-name="ce28" office:value-type="float" office:value="8548097" calcext:value-type="float">
            <text:p><text:s/>8,548,097 </text:p>
          </table:table-cell>
          <table:table-cell table:style-name="ce28" office:value-type="float" office:value="9256708" calcext:value-type="float">
            <text:p><text:s/>9,256,708 </text:p>
          </table:table-cell>
          <table:table-cell table:style-name="ce28" office:value-type="float" office:value="8267161" calcext:value-type="float">
            <text:p><text:s/>8,267,161 </text:p>
          </table:table-cell>
          <table:table-cell table:style-name="ce28" office:value-type="float" office:value="10466591" calcext:value-type="float">
            <text:p><text:s/>10,466,591 </text:p>
          </table:table-cell>
          <table:table-cell table:style-name="ce28" office:value-type="float" office:value="1723517" calcext:value-type="float">
            <text:p><text:s/>1,723,517 </text:p>
          </table:table-cell>
          <table:table-cell table:style-name="ce39" table:formula="of:=[.O37]+[.N37]+[.M37]+[.L37]+[.K37]+[.J37]" office:value-type="float" office:value="63429443" calcext:value-type="float">
            <text:p><text:s/>63,429,443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8027299" calcext:value-type="float">
            <text:p><text:s/>18,027,299 </text:p>
          </table:table-cell>
          <table:table-cell table:style-name="ce29" office:value-type="float" office:value="12993423" calcext:value-type="float">
            <text:p><text:s/>12,993,423 </text:p>
          </table:table-cell>
          <table:table-cell table:style-name="ce29" office:value-type="float" office:value="14432746" calcext:value-type="float">
            <text:p><text:s/>14,432,746 </text:p>
          </table:table-cell>
          <table:table-cell table:style-name="ce29" office:value-type="float" office:value="9308131" calcext:value-type="float">
            <text:p><text:s/>9,308,131 </text:p>
          </table:table-cell>
          <table:table-cell table:style-name="ce29" office:value-type="float" office:value="15551985" calcext:value-type="float">
            <text:p><text:s/>15,551,985 </text:p>
          </table:table-cell>
          <table:table-cell table:style-name="ce29" office:value-type="float" office:value="2333519" calcext:value-type="float">
            <text:p><text:s/>2,333,519 </text:p>
          </table:table-cell>
          <table:table-cell table:style-name="ce29" table:formula="of:=[.C38]+[.D38]+[.E38]+[.F38]+[.G38]+[.H38]" office:value-type="float" office:value="72647103" calcext:value-type="float">
            <text:p><text:s/>72,647,103 </text:p>
          </table:table-cell>
          <table:table-cell table:style-name="ce29" office:value-type="float" office:value="101102893" calcext:value-type="float">
            <text:p><text:s/>101,102,893 </text:p>
          </table:table-cell>
          <table:table-cell table:style-name="ce29" office:value-type="float" office:value="41742545" calcext:value-type="float">
            <text:p><text:s/>41,742,545 </text:p>
          </table:table-cell>
          <table:table-cell table:style-name="ce29" office:value-type="float" office:value="49827503" calcext:value-type="float">
            <text:p><text:s/>49,827,503 </text:p>
          </table:table-cell>
          <table:table-cell table:style-name="ce29" office:value-type="float" office:value="37727612" calcext:value-type="float">
            <text:p><text:s/>37,727,612 </text:p>
          </table:table-cell>
          <table:table-cell table:style-name="ce29" office:value-type="float" office:value="46601057" calcext:value-type="float">
            <text:p><text:s/>46,601,057 </text:p>
          </table:table-cell>
          <table:table-cell table:style-name="ce29" office:value-type="float" office:value="7319214" calcext:value-type="float">
            <text:p><text:s/>7,319,214 </text:p>
          </table:table-cell>
          <table:table-cell table:style-name="ce40" table:formula="of:=[.O38]+[.N38]+[.M38]+[.L38]+[.K38]+[.J38]" office:value-type="float" office:value="284320824" calcext:value-type="float">
            <text:p><text:s/>284,320,8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table:formula="of:=[.C37]/[.C38]" office:value-type="percentage" office:value="0.17165727378239" calcext:value-type="percentage">
            <text:p>17.17%</text:p>
          </table:table-cell>
          <table:table-cell table:style-name="ce33" table:formula="of:=[.D37]/[.D38]" office:value-type="percentage" office:value="0.165224052199332" calcext:value-type="percentage">
            <text:p>16.52%</text:p>
          </table:table-cell>
          <table:table-cell table:style-name="ce33" table:formula="of:=[.E37]/[.E38]" office:value-type="percentage" office:value="0.161067824515168" calcext:value-type="percentage">
            <text:p>16.11%</text:p>
          </table:table-cell>
          <table:table-cell table:style-name="ce33" table:formula="of:=[.F37]/[.F38]" office:value-type="percentage" office:value="0.186943436872558" calcext:value-type="percentage">
            <text:p>18.69%</text:p>
          </table:table-cell>
          <table:table-cell table:style-name="ce33" table:formula="of:=[.G37]/[.G38]" office:value-type="percentage" office:value="0.180133982896717" calcext:value-type="percentage">
            <text:p>18.01%</text:p>
          </table:table-cell>
          <table:table-cell table:style-name="ce33" table:formula="of:=[.H37]/[.H38]" office:value-type="percentage" office:value="0.231740560072577" calcext:value-type="percentage">
            <text:p>23.17%</text:p>
          </table:table-cell>
          <table:table-cell table:style-name="ce33" table:formula="of:=[.I37]/[.I38]" office:value-type="percentage" office:value="0.174106047972759" calcext:value-type="percentage">
            <text:p>17.41%</text:p>
          </table:table-cell>
          <table:table-cell table:style-name="ce33" table:formula="of:=[.J37]/[.J38]" office:value-type="percentage" office:value="0.248928277452951" calcext:value-type="percentage">
            <text:p>24.89%</text:p>
          </table:table-cell>
          <table:table-cell table:style-name="ce33" table:formula="of:=[.K37]/[.K38]" office:value-type="percentage" office:value="0.204781404679566" calcext:value-type="percentage">
            <text:p>20.48%</text:p>
          </table:table-cell>
          <table:table-cell table:style-name="ce33" table:formula="of:=[.L37]/[.L38]" office:value-type="percentage" office:value="0.185775072854845" calcext:value-type="percentage">
            <text:p>18.58%</text:p>
          </table:table-cell>
          <table:table-cell table:style-name="ce33" table:formula="of:=[.M37]/[.M38]" office:value-type="percentage" office:value="0.219127598110371" calcext:value-type="percentage">
            <text:p>21.91%</text:p>
          </table:table-cell>
          <table:table-cell table:style-name="ce33" table:formula="of:=[.N37]/[.N38]" office:value-type="percentage" office:value="0.22459986261685" calcext:value-type="percentage">
            <text:p>22.46%</text:p>
          </table:table-cell>
          <table:table-cell table:style-name="ce33" table:formula="of:=[.O37]/[.O38]" office:value-type="percentage" office:value="0.235478427055146" calcext:value-type="percentage">
            <text:p>23.55%</text:p>
          </table:table-cell>
          <table:table-cell table:style-name="ce44" table:formula="of:=[.P37]/[.P38]" office:value-type="percentage" office:value="0.223091091632458" calcext:value-type="percentage">
            <text:p>22.31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055232" calcext:value-type="float">
            <text:p><text:s/>3,055,232 </text:p>
          </table:table-cell>
          <table:table-cell table:style-name="ce28" office:value-type="float" office:value="2315636" calcext:value-type="float">
            <text:p><text:s/>2,315,636 </text:p>
          </table:table-cell>
          <table:table-cell table:style-name="ce28" office:value-type="float" office:value="2489582" calcext:value-type="float">
            <text:p><text:s/>2,489,582 </text:p>
          </table:table-cell>
          <table:table-cell table:style-name="ce28" office:value-type="float" office:value="1830665" calcext:value-type="float">
            <text:p><text:s/>1,830,665 </text:p>
          </table:table-cell>
          <table:table-cell table:style-name="ce28" office:value-type="float" office:value="2856839" calcext:value-type="float">
            <text:p><text:s/>2,856,839 </text:p>
          </table:table-cell>
          <table:table-cell table:style-name="ce28" office:value-type="float" office:value="564299" calcext:value-type="float">
            <text:p><text:s/>564,299 </text:p>
          </table:table-cell>
          <table:table-cell table:style-name="ce28" table:formula="of:=[.C40]+[.D40]+[.E40]+[.F40]+[.G40]+[.H40]" office:value-type="float" office:value="13112253" calcext:value-type="float">
            <text:p><text:s/>13,112,253 </text:p>
          </table:table-cell>
          <table:table-cell table:style-name="ce28" table:formula="of:=['file:///convert/4043f3c1f92eab52e7f80fb6350ff31e/W0950068340-a02.xls'#$'1.2.1'.C40]+['file:///convert/4043f3c1f92eab52e7f80fb6350ff31e/W0950068340-a02.xls'#$'1.2.1'.J40]+['file:///convert/4043f3c1f92eab52e7f80fb6350ff31e/W0950068340-a02.xls'#$'1.2.2'.C40]" office:value-type="float" office:value="24621292" calcext:value-type="float">
            <text:p><text:s/>24,621,292 </text:p>
          </table:table-cell>
          <table:table-cell table:style-name="ce28" table:formula="of:=['file:///convert/4043f3c1f92eab52e7f80fb6350ff31e/W0950068340-a02.xls'#$'1.2.1'.D40]+['file:///convert/4043f3c1f92eab52e7f80fb6350ff31e/W0950068340-a02.xls'#$'1.2.1'.K40]+['file:///convert/4043f3c1f92eab52e7f80fb6350ff31e/W0950068340-a02.xls'#$'1.2.2'.D40]" office:value-type="float" office:value="7999533" calcext:value-type="float">
            <text:p><text:s/>7,999,533 </text:p>
          </table:table-cell>
          <table:table-cell table:style-name="ce28" table:formula="of:=['file:///convert/4043f3c1f92eab52e7f80fb6350ff31e/W0950068340-a02.xls'#$'1.2.1'.E40]+['file:///convert/4043f3c1f92eab52e7f80fb6350ff31e/W0950068340-a02.xls'#$'1.2.1'.L40]+['file:///convert/4043f3c1f92eab52e7f80fb6350ff31e/W0950068340-a02.xls'#$'1.2.2'.E40]" office:value-type="float" office:value="9140430" calcext:value-type="float">
            <text:p><text:s/>9,140,430 </text:p>
          </table:table-cell>
          <table:table-cell table:style-name="ce28" table:formula="of:=['file:///convert/4043f3c1f92eab52e7f80fb6350ff31e/W0950068340-a02.xls'#$'1.2.1'.F40]+['file:///convert/4043f3c1f92eab52e7f80fb6350ff31e/W0950068340-a02.xls'#$'1.2.1'.M40]+['file:///convert/4043f3c1f92eab52e7f80fb6350ff31e/W0950068340-a02.xls'#$'1.2.2'.F40]" office:value-type="float" office:value="7981743" calcext:value-type="float">
            <text:p><text:s/>7,981,743 </text:p>
          </table:table-cell>
          <table:table-cell table:style-name="ce28" table:formula="of:=['file:///convert/4043f3c1f92eab52e7f80fb6350ff31e/W0950068340-a02.xls'#$'1.2.1'.G40]+['file:///convert/4043f3c1f92eab52e7f80fb6350ff31e/W0950068340-a02.xls'#$'1.2.1'.N40]+['file:///convert/4043f3c1f92eab52e7f80fb6350ff31e/W0950068340-a02.xls'#$'1.2.2'.G40]" office:value-type="float" office:value="10635921" calcext:value-type="float">
            <text:p><text:s/>10,635,921 </text:p>
          </table:table-cell>
          <table:table-cell table:style-name="ce28" table:formula="of:=['file:///convert/4043f3c1f92eab52e7f80fb6350ff31e/W0950068340-a02.xls'#$'1.2.1'.H40]+['file:///convert/4043f3c1f92eab52e7f80fb6350ff31e/W0950068340-a02.xls'#$'1.2.1'.O40]+['file:///convert/4043f3c1f92eab52e7f80fb6350ff31e/W0950068340-a02.xls'#$'1.2.2'.H40]" office:value-type="float" office:value="1825729" calcext:value-type="float">
            <text:p><text:s/>1,825,729 </text:p>
          </table:table-cell>
          <table:table-cell table:style-name="ce39" table:formula="of:=[.O40]+[.N40]+[.M40]+[.L40]+[.K40]+[.J40]" office:value-type="float" office:value="62204648" calcext:value-type="float">
            <text:p><text:s/>62,204,6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7769988" calcext:value-type="float">
            <text:p><text:s/>17,769,988 </text:p>
          </table:table-cell>
          <table:table-cell table:style-name="ce29" office:value-type="float" office:value="13886778" calcext:value-type="float">
            <text:p><text:s/>13,886,778 </text:p>
          </table:table-cell>
          <table:table-cell table:style-name="ce29" office:value-type="float" office:value="14937630" calcext:value-type="float">
            <text:p><text:s/>14,937,630 </text:p>
          </table:table-cell>
          <table:table-cell table:style-name="ce29" office:value-type="float" office:value="9613969" calcext:value-type="float">
            <text:p><text:s/>9,613,969 </text:p>
          </table:table-cell>
          <table:table-cell table:style-name="ce29" office:value-type="float" office:value="15654554" calcext:value-type="float">
            <text:p><text:s/>15,654,554 </text:p>
          </table:table-cell>
          <table:table-cell table:style-name="ce29" office:value-type="float" office:value="2388344" calcext:value-type="float">
            <text:p><text:s/>2,388,344 </text:p>
          </table:table-cell>
          <table:table-cell table:style-name="ce29" table:formula="of:=[.C41]+[.D41]+[.E41]+[.F41]+[.G41]+[.H41]" office:value-type="float" office:value="74251263" calcext:value-type="float">
            <text:p><text:s/>74,251,263 </text:p>
          </table:table-cell>
          <table:table-cell table:style-name="ce29" table:formula="of:=['file:///convert/4043f3c1f92eab52e7f80fb6350ff31e/W0950068340-a02.xls'#$'1.2.1'.C41]+['file:///convert/4043f3c1f92eab52e7f80fb6350ff31e/W0950068340-a02.xls'#$'1.2.1'.J41]+['file:///convert/4043f3c1f92eab52e7f80fb6350ff31e/W0950068340-a02.xls'#$'1.2.2'.C41]" office:value-type="float" office:value="98793881" calcext:value-type="float">
            <text:p><text:s/>98,793,881 </text:p>
          </table:table-cell>
          <table:table-cell table:style-name="ce29" table:formula="of:=['file:///convert/4043f3c1f92eab52e7f80fb6350ff31e/W0950068340-a02.xls'#$'1.2.1'.D41]+['file:///convert/4043f3c1f92eab52e7f80fb6350ff31e/W0950068340-a02.xls'#$'1.2.1'.K41]+['file:///convert/4043f3c1f92eab52e7f80fb6350ff31e/W0950068340-a02.xls'#$'1.2.2'.D41]" office:value-type="float" office:value="39206308" calcext:value-type="float">
            <text:p><text:s/>39,206,308 </text:p>
          </table:table-cell>
          <table:table-cell table:style-name="ce29" table:formula="of:=['file:///convert/4043f3c1f92eab52e7f80fb6350ff31e/W0950068340-a02.xls'#$'1.2.1'.E41]+['file:///convert/4043f3c1f92eab52e7f80fb6350ff31e/W0950068340-a02.xls'#$'1.2.1'.L41]+['file:///convert/4043f3c1f92eab52e7f80fb6350ff31e/W0950068340-a02.xls'#$'1.2.2'.E41]" office:value-type="float" office:value="48509464" calcext:value-type="float">
            <text:p><text:s/>48,509,464 </text:p>
          </table:table-cell>
          <table:table-cell table:style-name="ce29" table:formula="of:=['file:///convert/4043f3c1f92eab52e7f80fb6350ff31e/W0950068340-a02.xls'#$'1.2.1'.F41]+['file:///convert/4043f3c1f92eab52e7f80fb6350ff31e/W0950068340-a02.xls'#$'1.2.1'.M41]+['file:///convert/4043f3c1f92eab52e7f80fb6350ff31e/W0950068340-a02.xls'#$'1.2.2'.F41]" office:value-type="float" office:value="36890737" calcext:value-type="float">
            <text:p><text:s/>36,890,737 </text:p>
          </table:table-cell>
          <table:table-cell table:style-name="ce29" table:formula="of:=['file:///convert/4043f3c1f92eab52e7f80fb6350ff31e/W0950068340-a02.xls'#$'1.2.1'.G41]+['file:///convert/4043f3c1f92eab52e7f80fb6350ff31e/W0950068340-a02.xls'#$'1.2.1'.N41]+['file:///convert/4043f3c1f92eab52e7f80fb6350ff31e/W0950068340-a02.xls'#$'1.2.2'.G41]" office:value-type="float" office:value="46677424" calcext:value-type="float">
            <text:p><text:s/>46,677,424 </text:p>
          </table:table-cell>
          <table:table-cell table:style-name="ce29" table:formula="of:=['file:///convert/4043f3c1f92eab52e7f80fb6350ff31e/W0950068340-a02.xls'#$'1.2.1'.H41]+['file:///convert/4043f3c1f92eab52e7f80fb6350ff31e/W0950068340-a02.xls'#$'1.2.1'.O41]+['file:///convert/4043f3c1f92eab52e7f80fb6350ff31e/W0950068340-a02.xls'#$'1.2.2'.H41]" office:value-type="float" office:value="7359523" calcext:value-type="float">
            <text:p><text:s/>7,359,523 </text:p>
          </table:table-cell>
          <table:table-cell table:style-name="ce40" table:formula="of:=[.O41]+[.N41]+[.M41]+[.L41]+[.K41]+[.J41]" office:value-type="float" office:value="277437337" calcext:value-type="float">
            <text:p><text:s/>277,437,3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table:formula="of:=[.C40]/[.C41]" office:value-type="percentage" office:value="0.171932136363851" calcext:value-type="percentage">
            <text:p>17.19%</text:p>
          </table:table-cell>
          <table:table-cell table:style-name="ce33" table:formula="of:=[.D40]/[.D41]" office:value-type="percentage" office:value="0.166751135504579" calcext:value-type="percentage">
            <text:p>16.68%</text:p>
          </table:table-cell>
          <table:table-cell table:style-name="ce33" table:formula="of:=[.E40]/[.E41]" office:value-type="percentage" office:value="0.166665126931113" calcext:value-type="percentage">
            <text:p>16.67%</text:p>
          </table:table-cell>
          <table:table-cell table:style-name="ce33" table:formula="of:=[.F40]/[.F41]" office:value-type="percentage" office:value="0.190417193980967" calcext:value-type="percentage">
            <text:p>19.04%</text:p>
          </table:table-cell>
          <table:table-cell table:style-name="ce33" table:formula="of:=[.G40]/[.G41]" office:value-type="percentage" office:value="0.182492519429171" calcext:value-type="percentage">
            <text:p>18.25%</text:p>
          </table:table-cell>
          <table:table-cell table:style-name="ce33" table:formula="of:=[.H40]/[.H41]" office:value-type="percentage" office:value="0.236272078059107" calcext:value-type="percentage">
            <text:p>23.63%</text:p>
          </table:table-cell>
          <table:table-cell table:style-name="ce33" table:formula="of:=[.I40]/[.I41]" office:value-type="percentage" office:value="0.176592996135298" calcext:value-type="percentage">
            <text:p>17.66%</text:p>
          </table:table-cell>
          <table:table-cell table:style-name="ce33" table:formula="of:=[.J40]/[.J41]" office:value-type="percentage" office:value="0.249218795240972" calcext:value-type="percentage">
            <text:p>24.92%</text:p>
          </table:table-cell>
          <table:table-cell table:style-name="ce33" table:formula="of:=[.K40]/[.K41]" office:value-type="percentage" office:value="0.204036886105164" calcext:value-type="percentage">
            <text:p>20.40%</text:p>
          </table:table-cell>
          <table:table-cell table:style-name="ce33" table:formula="of:=[.L40]/[.L41]" office:value-type="percentage" office:value="0.188425705961212" calcext:value-type="percentage">
            <text:p>18.84%</text:p>
          </table:table-cell>
          <table:table-cell table:style-name="ce33" table:formula="of:=[.M40]/[.M41]" office:value-type="percentage" office:value="0.216361711613406" calcext:value-type="percentage">
            <text:p>21.64%</text:p>
          </table:table-cell>
          <table:table-cell table:style-name="ce33" table:formula="of:=[.N40]/[.N41]" office:value-type="percentage" office:value="0.227860067856358" calcext:value-type="percentage">
            <text:p>22.79%</text:p>
          </table:table-cell>
          <table:table-cell table:style-name="ce33" table:formula="of:=[.O40]/[.O41]" office:value-type="percentage" office:value="0.248077083256619" calcext:value-type="percentage">
            <text:p>24.81%</text:p>
          </table:table-cell>
          <table:table-cell table:style-name="ce44" table:formula="of:=[.P40]/[.P41]" office:value-type="percentage" office:value="0.224211523483589" calcext:value-type="percentage">
            <text:p>22.42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196529" calcext:value-type="float">
            <text:p><text:s/>3,196,529 </text:p>
          </table:table-cell>
          <table:table-cell table:style-name="ce28" office:value-type="float" office:value="2692736" calcext:value-type="float">
            <text:p><text:s/>2,692,736 </text:p>
          </table:table-cell>
          <table:table-cell table:style-name="ce28" office:value-type="float" office:value="2766927" calcext:value-type="float">
            <text:p><text:s/>2,766,927 </text:p>
          </table:table-cell>
          <table:table-cell table:style-name="ce28" office:value-type="float" office:value="2001167" calcext:value-type="float">
            <text:p><text:s/>2,001,167 </text:p>
          </table:table-cell>
          <table:table-cell table:style-name="ce28" office:value-type="float" office:value="2917214" calcext:value-type="float">
            <text:p><text:s/>2,917,214 </text:p>
          </table:table-cell>
          <table:table-cell table:style-name="ce28" office:value-type="float" office:value="615423" calcext:value-type="float">
            <text:p><text:s/>615,423 </text:p>
          </table:table-cell>
          <table:table-cell table:style-name="ce28" table:formula="of:=[.C43]+[.D43]+[.E43]+[.F43]+[.G43]+[.H43]" office:value-type="float" office:value="14189996" calcext:value-type="float">
            <text:p><text:s/>14,189,996 </text:p>
          </table:table-cell>
          <table:table-cell table:style-name="ce28" table:formula="of:=['file:///convert/4043f3c1f92eab52e7f80fb6350ff31e/W0950068340-a02.xls'#$'1.2.1'.C43]+['file:///convert/4043f3c1f92eab52e7f80fb6350ff31e/W0950068340-a02.xls'#$'1.2.1'.J43]+['file:///convert/4043f3c1f92eab52e7f80fb6350ff31e/W0950068340-a02.xls'#$'1.2.2'.C43]" office:value-type="float" office:value="26152197" calcext:value-type="float">
            <text:p><text:s/>26,152,197 </text:p>
          </table:table-cell>
          <table:table-cell table:style-name="ce28" table:formula="of:=['file:///convert/4043f3c1f92eab52e7f80fb6350ff31e/W0950068340-a02.xls'#$'1.2.1'.D43]+['file:///convert/4043f3c1f92eab52e7f80fb6350ff31e/W0950068340-a02.xls'#$'1.2.1'.K43]+['file:///convert/4043f3c1f92eab52e7f80fb6350ff31e/W0950068340-a02.xls'#$'1.2.2'.D43]" office:value-type="float" office:value="8463288" calcext:value-type="float">
            <text:p><text:s/>8,463,288 </text:p>
          </table:table-cell>
          <table:table-cell table:style-name="ce28" table:formula="of:=['file:///convert/4043f3c1f92eab52e7f80fb6350ff31e/W0950068340-a02.xls'#$'1.2.1'.E43]+['file:///convert/4043f3c1f92eab52e7f80fb6350ff31e/W0950068340-a02.xls'#$'1.2.1'.L43]+['file:///convert/4043f3c1f92eab52e7f80fb6350ff31e/W0950068340-a02.xls'#$'1.2.2'.E43]" office:value-type="float" office:value="9728123" calcext:value-type="float">
            <text:p><text:s/>9,728,123 </text:p>
          </table:table-cell>
          <table:table-cell table:style-name="ce28" table:formula="of:=['file:///convert/4043f3c1f92eab52e7f80fb6350ff31e/W0950068340-a02.xls'#$'1.2.1'.F43]+['file:///convert/4043f3c1f92eab52e7f80fb6350ff31e/W0950068340-a02.xls'#$'1.2.1'.M43]+['file:///convert/4043f3c1f92eab52e7f80fb6350ff31e/W0950068340-a02.xls'#$'1.2.2'.F43]" office:value-type="float" office:value="8606659" calcext:value-type="float">
            <text:p><text:s/>8,606,659 </text:p>
          </table:table-cell>
          <table:table-cell table:style-name="ce28" table:formula="of:=['file:///convert/4043f3c1f92eab52e7f80fb6350ff31e/W0950068340-a02.xls'#$'1.2.1'.G43]+['file:///convert/4043f3c1f92eab52e7f80fb6350ff31e/W0950068340-a02.xls'#$'1.2.1'.N43]+['file:///convert/4043f3c1f92eab52e7f80fb6350ff31e/W0950068340-a02.xls'#$'1.2.2'.G43]" office:value-type="float" office:value="11358328" calcext:value-type="float">
            <text:p><text:s/>11,358,328 </text:p>
          </table:table-cell>
          <table:table-cell table:style-name="ce28" table:formula="of:=['file:///convert/4043f3c1f92eab52e7f80fb6350ff31e/W0950068340-a02.xls'#$'1.2.1'.H43]+['file:///convert/4043f3c1f92eab52e7f80fb6350ff31e/W0950068340-a02.xls'#$'1.2.1'.O43]+['file:///convert/4043f3c1f92eab52e7f80fb6350ff31e/W0950068340-a02.xls'#$'1.2.2'.H43]" office:value-type="float" office:value="1977588" calcext:value-type="float">
            <text:p><text:s/>1,977,588 </text:p>
          </table:table-cell>
          <table:table-cell table:style-name="ce39" table:formula="of:=[.O43]+[.N43]+[.M43]+[.L43]+[.K43]+[.J43]" office:value-type="float" office:value="66286183" calcext:value-type="float">
            <text:p><text:s/>66,286,18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8301598" calcext:value-type="float">
            <text:p><text:s/>18,301,598 </text:p>
          </table:table-cell>
          <table:table-cell table:style-name="ce29" office:value-type="float" office:value="15037667" calcext:value-type="float">
            <text:p><text:s/>15,037,667 </text:p>
          </table:table-cell>
          <table:table-cell table:style-name="ce29" office:value-type="float" office:value="15961813" calcext:value-type="float">
            <text:p><text:s/>15,961,813 </text:p>
          </table:table-cell>
          <table:table-cell table:style-name="ce29" office:value-type="float" office:value="10085327" calcext:value-type="float">
            <text:p><text:s/>10,085,327 </text:p>
          </table:table-cell>
          <table:table-cell table:style-name="ce29" office:value-type="float" office:value="15553415" calcext:value-type="float">
            <text:p><text:s/>15,553,415 </text:p>
          </table:table-cell>
          <table:table-cell table:style-name="ce29" office:value-type="float" office:value="2495524" calcext:value-type="float">
            <text:p><text:s/>2,495,524 </text:p>
          </table:table-cell>
          <table:table-cell table:style-name="ce29" table:formula="of:=[.C44]+[.D44]+[.E44]+[.F44]+[.G44]+[.H44]" office:value-type="float" office:value="77435344" calcext:value-type="float">
            <text:p><text:s/>77,435,344 </text:p>
          </table:table-cell>
          <table:table-cell table:style-name="ce29" table:formula="of:=['file:///convert/4043f3c1f92eab52e7f80fb6350ff31e/W0950068340-a02.xls'#$'1.2.1'.C44]+['file:///convert/4043f3c1f92eab52e7f80fb6350ff31e/W0950068340-a02.xls'#$'1.2.1'.J44]+['file:///convert/4043f3c1f92eab52e7f80fb6350ff31e/W0950068340-a02.xls'#$'1.2.2'.C44]" office:value-type="float" office:value="102271306" calcext:value-type="float">
            <text:p><text:s/>102,271,306 </text:p>
          </table:table-cell>
          <table:table-cell table:style-name="ce29" table:formula="of:=['file:///convert/4043f3c1f92eab52e7f80fb6350ff31e/W0950068340-a02.xls'#$'1.2.1'.D44]+['file:///convert/4043f3c1f92eab52e7f80fb6350ff31e/W0950068340-a02.xls'#$'1.2.1'.K44]+['file:///convert/4043f3c1f92eab52e7f80fb6350ff31e/W0950068340-a02.xls'#$'1.2.2'.D44]" office:value-type="float" office:value="40951595" calcext:value-type="float">
            <text:p><text:s/>40,951,595 </text:p>
          </table:table-cell>
          <table:table-cell table:style-name="ce29" table:formula="of:=['file:///convert/4043f3c1f92eab52e7f80fb6350ff31e/W0950068340-a02.xls'#$'1.2.1'.E44]+['file:///convert/4043f3c1f92eab52e7f80fb6350ff31e/W0950068340-a02.xls'#$'1.2.1'.L44]+['file:///convert/4043f3c1f92eab52e7f80fb6350ff31e/W0950068340-a02.xls'#$'1.2.2'.E44]" office:value-type="float" office:value="50400616" calcext:value-type="float">
            <text:p><text:s/>50,400,616 </text:p>
          </table:table-cell>
          <table:table-cell table:style-name="ce29" table:formula="of:=['file:///convert/4043f3c1f92eab52e7f80fb6350ff31e/W0950068340-a02.xls'#$'1.2.1'.F44]+['file:///convert/4043f3c1f92eab52e7f80fb6350ff31e/W0950068340-a02.xls'#$'1.2.1'.M44]+['file:///convert/4043f3c1f92eab52e7f80fb6350ff31e/W0950068340-a02.xls'#$'1.2.2'.F44]" office:value-type="float" office:value="38854936" calcext:value-type="float">
            <text:p><text:s/>38,854,936 </text:p>
          </table:table-cell>
          <table:table-cell table:style-name="ce29" table:formula="of:=['file:///convert/4043f3c1f92eab52e7f80fb6350ff31e/W0950068340-a02.xls'#$'1.2.1'.G44]+['file:///convert/4043f3c1f92eab52e7f80fb6350ff31e/W0950068340-a02.xls'#$'1.2.1'.N44]+['file:///convert/4043f3c1f92eab52e7f80fb6350ff31e/W0950068340-a02.xls'#$'1.2.2'.G44]" office:value-type="float" office:value="48342943" calcext:value-type="float">
            <text:p><text:s/>48,342,943 </text:p>
          </table:table-cell>
          <table:table-cell table:style-name="ce29" table:formula="of:=['file:///convert/4043f3c1f92eab52e7f80fb6350ff31e/W0950068340-a02.xls'#$'1.2.1'.H44]+['file:///convert/4043f3c1f92eab52e7f80fb6350ff31e/W0950068340-a02.xls'#$'1.2.1'.O44]+['file:///convert/4043f3c1f92eab52e7f80fb6350ff31e/W0950068340-a02.xls'#$'1.2.2'.H44]" office:value-type="float" office:value="7700597" calcext:value-type="float">
            <text:p><text:s/>7,700,597 </text:p>
          </table:table-cell>
          <table:table-cell table:style-name="ce40" table:formula="of:=[.O44]+[.N44]+[.M44]+[.L44]+[.K44]+[.J44]" office:value-type="float" office:value="288521993" calcext:value-type="float">
            <text:p><text:s/>288,521,99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3]/[.C44]" office:value-type="percentage" office:value="0.174658464249952" calcext:value-type="percentage">
            <text:p>17.47%</text:p>
          </table:table-cell>
          <table:table-cell table:style-name="ce30" table:formula="of:=[.D43]/[.D44]" office:value-type="percentage" office:value="0.179066074544675" calcext:value-type="percentage">
            <text:p>17.91%</text:p>
          </table:table-cell>
          <table:table-cell table:style-name="ce30" table:formula="of:=[.E43]/[.E44]" office:value-type="percentage" office:value="0.173346661810911" calcext:value-type="percentage">
            <text:p>17.33%</text:p>
          </table:table-cell>
          <table:table-cell table:style-name="ce30" table:formula="of:=[.F43]/[.F44]" office:value-type="percentage" office:value="0.198423610855652" calcext:value-type="percentage">
            <text:p>19.84%</text:p>
          </table:table-cell>
          <table:table-cell table:style-name="ce30" table:formula="of:=[.G43]/[.G44]" office:value-type="percentage" office:value="0.187560995446981" calcext:value-type="percentage">
            <text:p>18.76%</text:p>
          </table:table-cell>
          <table:table-cell table:style-name="ce30" table:formula="of:=[.H43]/[.H44]" office:value-type="percentage" office:value="0.246610731854312" calcext:value-type="percentage">
            <text:p>24.66%</text:p>
          </table:table-cell>
          <table:table-cell table:style-name="ce30" table:formula="of:=[.I43]/[.I44]" office:value-type="percentage" office:value="0.183249602403781" calcext:value-type="percentage">
            <text:p>18.32%</text:p>
          </table:table-cell>
          <table:table-cell table:style-name="ce30" table:formula="of:=[.J43]/[.J44]" office:value-type="percentage" office:value="0.25571392429466" calcext:value-type="percentage">
            <text:p>25.57%</text:p>
          </table:table-cell>
          <table:table-cell table:style-name="ce30" table:formula="of:=[.K43]/[.K44]" office:value-type="percentage" office:value="0.206665650019248" calcext:value-type="percentage">
            <text:p>20.67%</text:p>
          </table:table-cell>
          <table:table-cell table:style-name="ce30" table:formula="of:=[.L43]/[.L44]" office:value-type="percentage" office:value="0.193015954408176" calcext:value-type="percentage">
            <text:p>19.30%</text:p>
          </table:table-cell>
          <table:table-cell table:style-name="ce30" table:formula="of:=[.M43]/[.M44]" office:value-type="percentage" office:value="0.221507481057233" calcext:value-type="percentage">
            <text:p>22.15%</text:p>
          </table:table-cell>
          <table:table-cell table:style-name="ce30" table:formula="of:=[.N43]/[.N44]" office:value-type="percentage" office:value="0.234953176102663" calcext:value-type="percentage">
            <text:p>23.50%</text:p>
          </table:table-cell>
          <table:table-cell table:style-name="ce30" table:formula="of:=[.O43]/[.O44]" office:value-type="percentage" office:value="0.256809699299937" calcext:value-type="percentage">
            <text:p>25.68%</text:p>
          </table:table-cell>
          <table:table-cell table:style-name="ce41" table:formula="of:=[.P43]/[.P44]" office:value-type="percentage" office:value="0.229743952309382" calcext:value-type="percentage">
            <text:p>22.97%</text:p>
          </table:table-cell>
          <table:table-cell table:number-columns-repeated="1008"/>
        </table:table-row>
        <table:table-row table:style-name="ro4">
          <table:table-cell table:style-name="ce55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34]+[.C37]+[.C40]+[.C43]" office:value-type="float" office:value="12164838" calcext:value-type="float">
            <text:p><text:s/>12,164,838 </text:p>
          </table:table-cell>
          <table:table-cell table:style-name="ce28" table:formula="of:=[.D34]+[.D37]+[.D40]+[.D43]" office:value-type="float" office:value="9182224" calcext:value-type="float">
            <text:p><text:s/>9,182,224 </text:p>
          </table:table-cell>
          <table:table-cell table:style-name="ce28" table:formula="of:=[.E34]+[.E37]+[.E40]+[.E43]" office:value-type="float" office:value="9825854" calcext:value-type="float">
            <text:p><text:s/>9,825,854 </text:p>
          </table:table-cell>
          <table:table-cell table:style-name="ce28" table:formula="of:=[.F34]+[.F37]+[.F40]+[.F43]" office:value-type="float" office:value="7196881" calcext:value-type="float">
            <text:p><text:s/>7,196,881 </text:p>
          </table:table-cell>
          <table:table-cell table:style-name="ce28" table:formula="of:=[.G34]+[.G37]+[.G40]+[.G43]" office:value-type="float" office:value="11177514" calcext:value-type="float">
            <text:p><text:s/>11,177,514 </text:p>
          </table:table-cell>
          <table:table-cell table:style-name="ce28" table:formula="of:=[.H34]+[.H37]+[.H40]+[.H43]" office:value-type="float" office:value="2213680" calcext:value-type="float">
            <text:p><text:s/>2,213,680 </text:p>
          </table:table-cell>
          <table:table-cell table:style-name="ce28" table:formula="of:=[.I34]+[.I37]+[.I40]+[.I43]" office:value-type="float" office:value="51760991" calcext:value-type="float">
            <text:p><text:s/>51,760,991 </text:p>
          </table:table-cell>
          <table:table-cell table:style-name="ce28" table:formula="of:=[.J34]+[.J37]+[.J40]+[.J43]" office:value-type="float" office:value="98742271" calcext:value-type="float">
            <text:p><text:s/>98,742,271 </text:p>
          </table:table-cell>
          <table:table-cell table:style-name="ce28" table:formula="of:=[.K34]+[.K37]+[.K40]+[.K43]" office:value-type="float" office:value="33610312" calcext:value-type="float">
            <text:p><text:s/>33,610,312 </text:p>
          </table:table-cell>
          <table:table-cell table:style-name="ce28" table:formula="of:=[.L34]+[.L37]+[.L40]+[.L43]" office:value-type="float" office:value="36808225" calcext:value-type="float">
            <text:p><text:s/>36,808,225 </text:p>
          </table:table-cell>
          <table:table-cell table:style-name="ce28" table:formula="of:=[.M34]+[.M37]+[.M40]+[.M43]" office:value-type="float" office:value="32536491" calcext:value-type="float">
            <text:p><text:s/>32,536,491 </text:p>
          </table:table-cell>
          <table:table-cell table:style-name="ce28" table:formula="of:=[.N34]+[.N37]+[.N40]+[.N43]" office:value-type="float" office:value="42154100" calcext:value-type="float">
            <text:p><text:s/>42,154,100 </text:p>
          </table:table-cell>
          <table:table-cell table:style-name="ce28" table:formula="of:=[.O34]+[.O37]+[.O40]+[.O43]" office:value-type="float" office:value="7076092" calcext:value-type="float">
            <text:p><text:s/>7,076,092 </text:p>
          </table:table-cell>
          <table:table-cell table:style-name="ce39" table:formula="of:=[.P34]+[.P37]+[.P40]+[.P43]" office:value-type="float" office:value="250927491" calcext:value-type="float">
            <text:p><text:s/>250,927,49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table:formula="of:=[.C35]+[.C38]+[.C41]+[.C44]" office:value-type="float" office:value="71212416" calcext:value-type="float">
            <text:p><text:s/>71,212,416 </text:p>
          </table:table-cell>
          <table:table-cell table:style-name="ce29" table:formula="of:=[.D35]+[.D38]+[.D41]+[.D44]" office:value-type="float" office:value="54303112" calcext:value-type="float">
            <text:p><text:s/>54,303,112 </text:p>
          </table:table-cell>
          <table:table-cell table:style-name="ce29" table:formula="of:=[.E35]+[.E38]+[.E41]+[.E44]" office:value-type="float" office:value="59583978" calcext:value-type="float">
            <text:p><text:s/>59,583,978 </text:p>
          </table:table-cell>
          <table:table-cell table:style-name="ce29" table:formula="of:=[.F35]+[.F38]+[.F41]+[.F44]" office:value-type="float" office:value="38011645" calcext:value-type="float">
            <text:p><text:s/>38,011,645 </text:p>
          </table:table-cell>
          <table:table-cell table:style-name="ce29" table:formula="of:=[.G35]+[.G38]+[.G41]+[.G44]" office:value-type="float" office:value="61678365" calcext:value-type="float">
            <text:p><text:s/>61,678,365 </text:p>
          </table:table-cell>
          <table:table-cell table:style-name="ce29" table:formula="of:=[.H35]+[.H38]+[.H41]+[.H44]" office:value-type="float" office:value="9445192" calcext:value-type="float">
            <text:p><text:s/>9,445,192 </text:p>
          </table:table-cell>
          <table:table-cell table:style-name="ce29" table:formula="of:=[.I35]+[.I38]+[.I41]+[.I44]" office:value-type="float" office:value="294234708" calcext:value-type="float">
            <text:p><text:s/>294,234,708 </text:p>
          </table:table-cell>
          <table:table-cell table:style-name="ce29" table:formula="of:=[.J35]+[.J38]+[.J41]+[.J44]" office:value-type="float" office:value="397063875" calcext:value-type="float">
            <text:p><text:s/>397,063,875 </text:p>
          </table:table-cell>
          <table:table-cell table:style-name="ce29" table:formula="of:=[.K35]+[.K38]+[.K41]+[.K44]" office:value-type="float" office:value="164900695" calcext:value-type="float">
            <text:p><text:s/>164,900,695 </text:p>
          </table:table-cell>
          <table:table-cell table:style-name="ce29" table:formula="of:=[.L35]+[.L38]+[.L41]+[.L44]" office:value-type="float" office:value="197323857" calcext:value-type="float">
            <text:p><text:s/>197,323,857 </text:p>
          </table:table-cell>
          <table:table-cell table:style-name="ce29" table:formula="of:=[.M35]+[.M38]+[.M41]+[.M44]" office:value-type="float" office:value="149397326" calcext:value-type="float">
            <text:p><text:s/>149,397,326 </text:p>
          </table:table-cell>
          <table:table-cell table:style-name="ce29" table:formula="of:=[.N35]+[.N38]+[.N41]+[.N44]" office:value-type="float" office:value="186557738" calcext:value-type="float">
            <text:p><text:s/>186,557,738 </text:p>
          </table:table-cell>
          <table:table-cell table:style-name="ce29" table:formula="of:=[.O35]+[.O38]+[.O41]+[.O44]" office:value-type="float" office:value="29262731" calcext:value-type="float">
            <text:p><text:s/>29,262,731 </text:p>
          </table:table-cell>
          <table:table-cell table:style-name="ce40" table:formula="of:=[.P35]+[.P38]+[.P41]+[.P44]" office:value-type="float" office:value="1124506222" calcext:value-type="float">
            <text:p><text:s/>1,124,506,222 </text:p>
          </table:table-cell>
          <table:table-cell table:number-columns-repeated="1008"/>
        </table:table-row>
        <table:table-row table:style-name="ro4">
          <table:covered-table-cell table:style-name="ce56"/>
          <table:table-cell table:style-name="ce25" office:value-type="string" calcext:value-type="string">
            <text:p>用藥日數重複率</text:p>
          </table:table-cell>
          <table:table-cell table:style-name="ce34" table:formula="of:=[.C46]/[.C47]" office:value-type="percentage" office:value="0.170824677539377" calcext:value-type="percentage">
            <text:p>17.08%</text:p>
          </table:table-cell>
          <table:table-cell table:style-name="ce34" table:formula="of:=[.D46]/[.D47]" office:value-type="percentage" office:value="0.169092040249922" calcext:value-type="percentage">
            <text:p>16.91%</text:p>
          </table:table-cell>
          <table:table-cell table:style-name="ce34" table:formula="of:=[.E46]/[.E47]" office:value-type="percentage" office:value="0.164907653530619" calcext:value-type="percentage">
            <text:p>16.49%</text:p>
          </table:table-cell>
          <table:table-cell table:style-name="ce34" table:formula="of:=[.F46]/[.F47]" office:value-type="percentage" office:value="0.189333584484439" calcext:value-type="percentage">
            <text:p>18.93%</text:p>
          </table:table-cell>
          <table:table-cell table:style-name="ce34" table:formula="of:=[.G46]/[.G47]" office:value-type="percentage" office:value="0.181222605365755" calcext:value-type="percentage">
            <text:p>18.12%</text:p>
          </table:table-cell>
          <table:table-cell table:style-name="ce34" table:formula="of:=[.H46]/[.H47]" office:value-type="percentage" office:value="0.234371095897256" calcext:value-type="percentage">
            <text:p>23.44%</text:p>
          </table:table-cell>
          <table:table-cell table:style-name="ce34" table:formula="of:=[.I46]/[.I47]" office:value-type="percentage" office:value="0.17591735302689" calcext:value-type="percentage">
            <text:p>17.59%</text:p>
          </table:table-cell>
          <table:table-cell table:style-name="ce34" table:formula="of:=[.J46]/[.J47]" office:value-type="percentage" office:value="0.248681074298184" calcext:value-type="percentage">
            <text:p>24.87%</text:p>
          </table:table-cell>
          <table:table-cell table:style-name="ce34" table:formula="of:=[.K46]/[.K47]" office:value-type="percentage" office:value="0.203821530285242" calcext:value-type="percentage">
            <text:p>20.38%</text:p>
          </table:table-cell>
          <table:table-cell table:style-name="ce34" table:formula="of:=[.L46]/[.L47]" office:value-type="percentage" office:value="0.186537125107989" calcext:value-type="percentage">
            <text:p>18.65%</text:p>
          </table:table-cell>
          <table:table-cell table:style-name="ce34" table:formula="of:=[.M46]/[.M47]" office:value-type="percentage" office:value="0.217784962228842" calcext:value-type="percentage">
            <text:p>21.78%</text:p>
          </table:table-cell>
          <table:table-cell table:style-name="ce34" table:formula="of:=[.N46]/[.N47]" office:value-type="percentage" office:value="0.225957392343597" calcext:value-type="percentage">
            <text:p>22.60%</text:p>
          </table:table-cell>
          <table:table-cell table:style-name="ce34" table:formula="of:=[.O46]/[.O47]" office:value-type="percentage" office:value="0.241812426871573" calcext:value-type="percentage">
            <text:p>24.18%</text:p>
          </table:table-cell>
          <table:table-cell table:style-name="ce45" table:formula="of:=[.P46]/[.P47]" office:value-type="percentage" office:value="0.223144599906002" calcext:value-type="percentage">
            <text:p>22.31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227007" calcext:value-type="float">
            <text:p><text:s/>3,227,007 </text:p>
          </table:table-cell>
          <table:table-cell table:style-name="ce28" office:value-type="float" office:value="2697635" calcext:value-type="float">
            <text:p><text:s/>2,697,635 </text:p>
          </table:table-cell>
          <table:table-cell table:style-name="ce28" office:value-type="float" office:value="2925872" calcext:value-type="float">
            <text:p><text:s/>2,925,872 </text:p>
          </table:table-cell>
          <table:table-cell table:style-name="ce28" office:value-type="float" office:value="1760258" calcext:value-type="float">
            <text:p><text:s/>1,760,258 </text:p>
          </table:table-cell>
          <table:table-cell table:style-name="ce28" office:value-type="float" office:value="2847019" calcext:value-type="float">
            <text:p><text:s/>2,847,019 </text:p>
          </table:table-cell>
          <table:table-cell table:style-name="ce28" office:value-type="float" office:value="574546" calcext:value-type="float">
            <text:p><text:s/>574,546 </text:p>
          </table:table-cell>
          <table:table-cell table:style-name="ce28" table:formula="of:=[.C49]+[.D49]+[.E49]+[.F49]+[.G49]+[.H49]" office:value-type="float" office:value="14032337" calcext:value-type="float">
            <text:p><text:s/>14,032,337 </text:p>
          </table:table-cell>
          <table:table-cell table:style-name="ce28" office:value-type="float" office:value="25775668" calcext:value-type="float">
            <text:p><text:s/>25,775,668 </text:p>
          </table:table-cell>
          <table:table-cell table:style-name="ce28" office:value-type="float" office:value="7956560" calcext:value-type="float">
            <text:p><text:s/>7,956,560 </text:p>
          </table:table-cell>
          <table:table-cell table:style-name="ce28" office:value-type="float" office:value="9751795" calcext:value-type="float">
            <text:p><text:s/>9,751,795 </text:p>
          </table:table-cell>
          <table:table-cell table:style-name="ce28" office:value-type="float" office:value="8555050" calcext:value-type="float">
            <text:p><text:s/>8,555,050 </text:p>
          </table:table-cell>
          <table:table-cell table:style-name="ce28" office:value-type="float" office:value="11340751" calcext:value-type="float">
            <text:p><text:s/>11,340,751 </text:p>
          </table:table-cell>
          <table:table-cell table:style-name="ce28" office:value-type="float" office:value="1924471" calcext:value-type="float">
            <text:p><text:s/>1,924,471 </text:p>
          </table:table-cell>
          <table:table-cell table:style-name="ce39" table:formula="of:=[.O49]+[.N49]+[.M49]+[.L49]+[.K49]+[.J49]" office:value-type="float" office:value="65304295" calcext:value-type="float">
            <text:p><text:s/>65,304,295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8108125" calcext:value-type="float">
            <text:p><text:s/>18,108,125 </text:p>
          </table:table-cell>
          <table:table-cell table:style-name="ce29" office:value-type="float" office:value="14568529" calcext:value-type="float">
            <text:p><text:s/>14,568,529 </text:p>
          </table:table-cell>
          <table:table-cell table:style-name="ce29" office:value-type="float" office:value="16469889" calcext:value-type="float">
            <text:p><text:s/>16,469,889 </text:p>
          </table:table-cell>
          <table:table-cell table:style-name="ce29" office:value-type="float" office:value="8998382" calcext:value-type="float">
            <text:p><text:s/>8,998,382 </text:p>
          </table:table-cell>
          <table:table-cell table:style-name="ce29" office:value-type="float" office:value="15203398" calcext:value-type="float">
            <text:p><text:s/>15,203,398 </text:p>
          </table:table-cell>
          <table:table-cell table:style-name="ce29" office:value-type="float" office:value="2408616" calcext:value-type="float">
            <text:p><text:s/>2,408,616 </text:p>
          </table:table-cell>
          <table:table-cell table:style-name="ce29" table:formula="of:=[.C50]+[.D50]+[.E50]+[.F50]+[.G50]+[.H50]" office:value-type="float" office:value="75756939" calcext:value-type="float">
            <text:p><text:s/>75,756,939 </text:p>
          </table:table-cell>
          <table:table-cell table:style-name="ce29" office:value-type="float" office:value="98680605" calcext:value-type="float">
            <text:p><text:s/>98,680,605 </text:p>
          </table:table-cell>
          <table:table-cell table:style-name="ce29" office:value-type="float" office:value="37201693" calcext:value-type="float">
            <text:p><text:s/>37,201,693 </text:p>
          </table:table-cell>
          <table:table-cell table:style-name="ce29" office:value-type="float" office:value="49867598" calcext:value-type="float">
            <text:p><text:s/>49,867,598 </text:p>
          </table:table-cell>
          <table:table-cell table:style-name="ce29" office:value-type="float" office:value="37878879" calcext:value-type="float">
            <text:p><text:s/>37,878,879 </text:p>
          </table:table-cell>
          <table:table-cell table:style-name="ce29" office:value-type="float" office:value="47487744" calcext:value-type="float">
            <text:p><text:s/>47,487,744 </text:p>
          </table:table-cell>
          <table:table-cell table:style-name="ce29" office:value-type="float" office:value="7521692" calcext:value-type="float">
            <text:p><text:s/>7,521,692 </text:p>
          </table:table-cell>
          <table:table-cell table:style-name="ce40" table:formula="of:=[.O50]+[.N50]+[.M50]+[.L50]+[.K50]+[.J50]" office:value-type="float" office:value="278638211" calcext:value-type="float">
            <text:p><text:s/>278,638,21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9]/[.C50]" office:value-type="percentage" office:value="0.178207683015221" calcext:value-type="percentage">
            <text:p>17.82%</text:p>
          </table:table-cell>
          <table:table-cell table:style-name="ce30" table:formula="of:=[.D49]/[.D50]" office:value-type="percentage" office:value="0.185168660473545" calcext:value-type="percentage">
            <text:p>18.52%</text:p>
          </table:table-cell>
          <table:table-cell table:style-name="ce30" table:formula="of:=[.E49]/[.E50]" office:value-type="percentage" office:value="0.177649770438647" calcext:value-type="percentage">
            <text:p>17.76%</text:p>
          </table:table-cell>
          <table:table-cell table:style-name="ce30" table:formula="of:=[.F49]/[.F50]" office:value-type="percentage" office:value="0.19561939024149" calcext:value-type="percentage">
            <text:p>19.56%</text:p>
          </table:table-cell>
          <table:table-cell table:style-name="ce30" table:formula="of:=[.G49]/[.G50]" office:value-type="percentage" office:value="0.187262018661881" calcext:value-type="percentage">
            <text:p>18.73%</text:p>
          </table:table-cell>
          <table:table-cell table:style-name="ce30" table:formula="of:=[.H49]/[.H50]" office:value-type="percentage" office:value="0.238537815907559" calcext:value-type="percentage">
            <text:p>23.85%</text:p>
          </table:table-cell>
          <table:table-cell table:style-name="ce30" table:formula="of:=[.I49]/[.I50]" office:value-type="percentage" office:value="0.185228405281792" calcext:value-type="percentage">
            <text:p>18.52%</text:p>
          </table:table-cell>
          <table:table-cell table:style-name="ce30" table:formula="of:=[.J49]/[.J50]" office:value-type="percentage" office:value="0.261202979045376" calcext:value-type="percentage">
            <text:p>26.12%</text:p>
          </table:table-cell>
          <table:table-cell table:style-name="ce30" table:formula="of:=[.K49]/[.K50]" office:value-type="percentage" office:value="0.213876287834535" calcext:value-type="percentage">
            <text:p>21.39%</text:p>
          </table:table-cell>
          <table:table-cell table:style-name="ce30" table:formula="of:=[.L49]/[.L50]" office:value-type="percentage" office:value="0.195553734110073" calcext:value-type="percentage">
            <text:p>19.56%</text:p>
          </table:table-cell>
          <table:table-cell table:style-name="ce30" table:formula="of:=[.M49]/[.M50]" office:value-type="percentage" office:value="0.22585277668856" calcext:value-type="percentage">
            <text:p>22.59%</text:p>
          </table:table-cell>
          <table:table-cell table:style-name="ce30" table:formula="of:=[.N49]/[.N50]" office:value-type="percentage" office:value="0.238814271741357" calcext:value-type="percentage">
            <text:p>23.88%</text:p>
          </table:table-cell>
          <table:table-cell table:style-name="ce30" table:formula="of:=[.O49]/[.O50]" office:value-type="percentage" office:value="0.255856129179445" calcext:value-type="percentage">
            <text:p>25.59%</text:p>
          </table:table-cell>
          <table:table-cell table:style-name="ce41" table:formula="of:=[.P49]/[.P50]" office:value-type="percentage" office:value="0.234369488540823" calcext:value-type="percentage">
            <text:p>23.44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601310" calcext:value-type="float">
            <text:p><text:s/>3,601,310 </text:p>
          </table:table-cell>
          <table:table-cell table:style-name="ce28" office:value-type="float" office:value="2697178" calcext:value-type="float">
            <text:p><text:s/>2,697,178 </text:p>
          </table:table-cell>
          <table:table-cell table:style-name="ce28" office:value-type="float" office:value="3199650" calcext:value-type="float">
            <text:p><text:s/>3,199,650 </text:p>
          </table:table-cell>
          <table:table-cell table:style-name="ce28" office:value-type="float" office:value="1743244" calcext:value-type="float">
            <text:p><text:s/>1,743,244 </text:p>
          </table:table-cell>
          <table:table-cell table:style-name="ce28" office:value-type="float" office:value="2767172" calcext:value-type="float">
            <text:p><text:s/>2,767,172 </text:p>
          </table:table-cell>
          <table:table-cell table:style-name="ce28" office:value-type="float" office:value="613271" calcext:value-type="float">
            <text:p><text:s/>613,271 </text:p>
          </table:table-cell>
          <table:table-cell table:style-name="ce28" office:value-type="float" office:value="14621825" calcext:value-type="float">
            <text:p><text:s/>14,621,825 </text:p>
          </table:table-cell>
          <table:table-cell table:style-name="ce28" office:value-type="float" office:value="26820473" calcext:value-type="float">
            <text:p><text:s/>26,820,473 </text:p>
          </table:table-cell>
          <table:table-cell table:style-name="ce28" office:value-type="float" office:value="8108044" calcext:value-type="float">
            <text:p><text:s/>8,108,044 </text:p>
          </table:table-cell>
          <table:table-cell table:style-name="ce28" office:value-type="float" office:value="10396154" calcext:value-type="float">
            <text:p><text:s/>10,396,154 </text:p>
          </table:table-cell>
          <table:table-cell table:style-name="ce28" office:value-type="float" office:value="8045767" calcext:value-type="float">
            <text:p><text:s/>8,045,767 </text:p>
          </table:table-cell>
          <table:table-cell table:style-name="ce28" office:value-type="float" office:value="11633821" calcext:value-type="float">
            <text:p><text:s/>11,633,821 </text:p>
          </table:table-cell>
          <table:table-cell table:style-name="ce28" office:value-type="float" office:value="2017206" calcext:value-type="float">
            <text:p><text:s/>2,017,206 </text:p>
          </table:table-cell>
          <table:table-cell table:style-name="ce39" office:value-type="float" office:value="67021465" calcext:value-type="float">
            <text:p><text:s/>67,021,465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9767546" calcext:value-type="float">
            <text:p><text:s/>19,767,546 </text:p>
          </table:table-cell>
          <table:table-cell table:style-name="ce29" office:value-type="float" office:value="14680190" calcext:value-type="float">
            <text:p><text:s/>14,680,190 </text:p>
          </table:table-cell>
          <table:table-cell table:style-name="ce29" office:value-type="float" office:value="17232051" calcext:value-type="float">
            <text:p><text:s/>17,232,051 </text:p>
          </table:table-cell>
          <table:table-cell table:style-name="ce29" office:value-type="float" office:value="8980732" calcext:value-type="float">
            <text:p><text:s/>8,980,732 </text:p>
          </table:table-cell>
          <table:table-cell table:style-name="ce29" office:value-type="float" office:value="15107178" calcext:value-type="float">
            <text:p><text:s/>15,107,178 </text:p>
          </table:table-cell>
          <table:table-cell table:style-name="ce29" office:value-type="float" office:value="2487364" calcext:value-type="float">
            <text:p><text:s/>2,487,364 </text:p>
          </table:table-cell>
          <table:table-cell table:style-name="ce29" office:value-type="float" office:value="78255061" calcext:value-type="float">
            <text:p><text:s/>78,255,061 </text:p>
          </table:table-cell>
          <table:table-cell table:style-name="ce29" office:value-type="float" office:value="101983431" calcext:value-type="float">
            <text:p><text:s/>101,983,431 </text:p>
          </table:table-cell>
          <table:table-cell table:style-name="ce29" office:value-type="float" office:value="37847817" calcext:value-type="float">
            <text:p><text:s/>37,847,817 </text:p>
          </table:table-cell>
          <table:table-cell table:style-name="ce29" office:value-type="float" office:value="51253962" calcext:value-type="float">
            <text:p><text:s/>51,253,962 </text:p>
          </table:table-cell>
          <table:table-cell table:style-name="ce29" office:value-type="float" office:value="37183266" calcext:value-type="float">
            <text:p><text:s/>37,183,266 </text:p>
          </table:table-cell>
          <table:table-cell table:style-name="ce29" office:value-type="float" office:value="48815287" calcext:value-type="float">
            <text:p><text:s/>48,815,287 </text:p>
          </table:table-cell>
          <table:table-cell table:style-name="ce29" office:value-type="float" office:value="7755507" calcext:value-type="float">
            <text:p><text:s/>7,755,507 </text:p>
          </table:table-cell>
          <table:table-cell table:style-name="ce40" office:value-type="float" office:value="284839270" calcext:value-type="float">
            <text:p><text:s/>284,839,27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52]/[.C53]" office:value-type="percentage" office:value="0.18218295786437" calcext:value-type="percentage">
            <text:p>18.22%</text:p>
          </table:table-cell>
          <table:table-cell table:style-name="ce30" table:formula="of:=[.D52]/[.D53]" office:value-type="percentage" office:value="0.18372909342454" calcext:value-type="percentage">
            <text:p>18.37%</text:p>
          </table:table-cell>
          <table:table-cell table:style-name="ce30" table:formula="of:=[.E52]/[.E53]" office:value-type="percentage" office:value="0.185680160765541" calcext:value-type="percentage">
            <text:p>18.57%</text:p>
          </table:table-cell>
          <table:table-cell table:style-name="ce30" table:formula="of:=[.F52]/[.F53]" office:value-type="percentage" office:value="0.194109344316254" calcext:value-type="percentage">
            <text:p>19.41%</text:p>
          </table:table-cell>
          <table:table-cell table:style-name="ce30" table:formula="of:=[.G52]/[.G53]" office:value-type="percentage" office:value="0.183169351681697" calcext:value-type="percentage">
            <text:p>18.32%</text:p>
          </table:table-cell>
          <table:table-cell table:style-name="ce30" table:formula="of:=[.H52]/[.H53]" office:value-type="percentage" office:value="0.246554585496936" calcext:value-type="percentage">
            <text:p>24.66%</text:p>
          </table:table-cell>
          <table:table-cell table:style-name="ce30" table:formula="of:=[.I52]/[.I53]" office:value-type="percentage" office:value="0.186848298540078" calcext:value-type="percentage">
            <text:p>18.68%</text:p>
          </table:table-cell>
          <table:table-cell table:style-name="ce30" table:formula="of:=[.J52]/[.J53]" office:value-type="percentage" office:value="0.262988533892334" calcext:value-type="percentage">
            <text:p>26.30%</text:p>
          </table:table-cell>
          <table:table-cell table:style-name="ce30" table:formula="of:=[.K52]/[.K53]" office:value-type="percentage" office:value="0.214227520704827" calcext:value-type="percentage">
            <text:p>21.42%</text:p>
          </table:table-cell>
          <table:table-cell table:style-name="ce30" table:formula="of:=[.L52]/[.L53]" office:value-type="percentage" office:value="0.202836104650797" calcext:value-type="percentage">
            <text:p>20.28%</text:p>
          </table:table-cell>
          <table:table-cell table:style-name="ce30" table:formula="of:=[.M52]/[.M53]" office:value-type="percentage" office:value="0.2163813958677" calcext:value-type="percentage">
            <text:p>21.64%</text:p>
          </table:table-cell>
          <table:table-cell table:style-name="ce30" table:formula="of:=[.N52]/[.N53]" office:value-type="percentage" office:value="0.238323314579714" calcext:value-type="percentage">
            <text:p>23.83%</text:p>
          </table:table-cell>
          <table:table-cell table:style-name="ce30" table:formula="of:=[.O52]/[.O53]" office:value-type="percentage" office:value="0.260099823261071" calcext:value-type="percentage">
            <text:p>26.01%</text:p>
          </table:table-cell>
          <table:table-cell table:style-name="ce41" table:formula="of:=[.P52]/[.P53]" office:value-type="percentage" office:value="0.235295733625493" calcext:value-type="percentage">
            <text:p>23.53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785585" calcext:value-type="float">
            <text:p><text:s/>3,785,585 </text:p>
          </table:table-cell>
          <table:table-cell table:style-name="ce28" office:value-type="float" office:value="2464802" calcext:value-type="float">
            <text:p><text:s/>2,464,802 </text:p>
          </table:table-cell>
          <table:table-cell table:style-name="ce28" office:value-type="float" office:value="3153873" calcext:value-type="float">
            <text:p><text:s/>3,153,873 </text:p>
          </table:table-cell>
          <table:table-cell table:style-name="ce28" office:value-type="float" office:value="1683158" calcext:value-type="float">
            <text:p><text:s/>1,683,158 </text:p>
          </table:table-cell>
          <table:table-cell table:style-name="ce28" office:value-type="float" office:value="2594387" calcext:value-type="float">
            <text:p><text:s/>2,594,387 </text:p>
          </table:table-cell>
          <table:table-cell table:style-name="ce28" office:value-type="float" office:value="611382" calcext:value-type="float">
            <text:p><text:s/>611,382 </text:p>
          </table:table-cell>
          <table:table-cell table:style-name="ce28" office:value-type="float" office:value="14293187" calcext:value-type="float">
            <text:p><text:s/>14,293,187 </text:p>
          </table:table-cell>
          <table:table-cell table:style-name="ce28" office:value-type="float" office:value="26707470" calcext:value-type="float">
            <text:p><text:s/>26,707,470 </text:p>
          </table:table-cell>
          <table:table-cell table:style-name="ce28" office:value-type="float" office:value="8555474" calcext:value-type="float">
            <text:p><text:s/>8,555,474 </text:p>
          </table:table-cell>
          <table:table-cell table:style-name="ce28" office:value-type="float" office:value="10374424" calcext:value-type="float">
            <text:p><text:s/>10,374,424 </text:p>
          </table:table-cell>
          <table:table-cell table:style-name="ce28" office:value-type="float" office:value="8303955" calcext:value-type="float">
            <text:p><text:s/>8,303,955 </text:p>
          </table:table-cell>
          <table:table-cell table:style-name="ce28" office:value-type="float" office:value="11567764" calcext:value-type="float">
            <text:p><text:s/>11,567,764 </text:p>
          </table:table-cell>
          <table:table-cell table:style-name="ce28" office:value-type="float" office:value="2043856" calcext:value-type="float">
            <text:p><text:s/>2,043,856 </text:p>
          </table:table-cell>
          <table:table-cell table:style-name="ce39" office:value-type="float" office:value="67552943" calcext:value-type="float">
            <text:p><text:s/>67,552,94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20308763" calcext:value-type="float">
            <text:p><text:s/>20,308,763 </text:p>
          </table:table-cell>
          <table:table-cell table:style-name="ce29" office:value-type="float" office:value="13715619" calcext:value-type="float">
            <text:p><text:s/>13,715,619 </text:p>
          </table:table-cell>
          <table:table-cell table:style-name="ce29" office:value-type="float" office:value="16906889" calcext:value-type="float">
            <text:p><text:s/>16,906,889 </text:p>
          </table:table-cell>
          <table:table-cell table:style-name="ce29" office:value-type="float" office:value="8655809" calcext:value-type="float">
            <text:p><text:s/>8,655,809 </text:p>
          </table:table-cell>
          <table:table-cell table:style-name="ce29" office:value-type="float" office:value="14324053" calcext:value-type="float">
            <text:p><text:s/>14,324,053 </text:p>
          </table:table-cell>
          <table:table-cell table:style-name="ce29" office:value-type="float" office:value="2461479" calcext:value-type="float">
            <text:p><text:s/>2,461,479 </text:p>
          </table:table-cell>
          <table:table-cell table:style-name="ce29" office:value-type="float" office:value="76372612" calcext:value-type="float">
            <text:p><text:s/>76,372,612 </text:p>
          </table:table-cell>
          <table:table-cell table:style-name="ce29" office:value-type="float" office:value="99483042" calcext:value-type="float">
            <text:p><text:s/>99,483,042 </text:p>
          </table:table-cell>
          <table:table-cell table:style-name="ce29" office:value-type="float" office:value="38626439" calcext:value-type="float">
            <text:p><text:s/>38,626,439 </text:p>
          </table:table-cell>
          <table:table-cell table:style-name="ce29" office:value-type="float" office:value="49986246" calcext:value-type="float">
            <text:p><text:s/>49,986,246 </text:p>
          </table:table-cell>
          <table:table-cell table:style-name="ce29" office:value-type="float" office:value="37057413" calcext:value-type="float">
            <text:p><text:s/>37,057,413 </text:p>
          </table:table-cell>
          <table:table-cell table:style-name="ce29" office:value-type="float" office:value="47098755" calcext:value-type="float">
            <text:p><text:s/>47,098,755 </text:p>
          </table:table-cell>
          <table:table-cell table:style-name="ce29" office:value-type="float" office:value="7580384" calcext:value-type="float">
            <text:p><text:s/>7,580,384 </text:p>
          </table:table-cell>
          <table:table-cell table:style-name="ce40" office:value-type="float" office:value="279832279" calcext:value-type="float">
            <text:p><text:s/>279,832,27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864" calcext:value-type="percentage">
            <text:p>18.64%</text:p>
          </table:table-cell>
          <table:table-cell table:style-name="ce30" office:value-type="percentage" office:value="0.1797" calcext:value-type="percentage">
            <text:p>17.97%</text:p>
          </table:table-cell>
          <table:table-cell table:style-name="ce30" office:value-type="percentage" office:value="0.18654" calcext:value-type="percentage">
            <text:p>18.65%</text:p>
          </table:table-cell>
          <table:table-cell table:style-name="ce30" office:value-type="percentage" office:value="0.19445" calcext:value-type="percentage">
            <text:p>19.45%</text:p>
          </table:table-cell>
          <table:table-cell table:style-name="ce30" office:value-type="percentage" office:value="0.18112" calcext:value-type="percentage">
            <text:p>18.11%</text:p>
          </table:table-cell>
          <table:table-cell table:style-name="ce30" office:value-type="percentage" office:value="0.24837" calcext:value-type="percentage">
            <text:p>24.84%</text:p>
          </table:table-cell>
          <table:table-cell table:style-name="ce30" office:value-type="percentage" office:value="0.18715" calcext:value-type="percentage">
            <text:p>18.72%</text:p>
          </table:table-cell>
          <table:table-cell table:style-name="ce30" office:value-type="percentage" office:value="0.26846" calcext:value-type="percentage">
            <text:p>26.85%</text:p>
          </table:table-cell>
          <table:table-cell table:style-name="ce30" office:value-type="percentage" office:value="0.22149" calcext:value-type="percentage">
            <text:p>22.15%</text:p>
          </table:table-cell>
          <table:table-cell table:style-name="ce30" office:value-type="percentage" office:value="0.20754" calcext:value-type="percentage">
            <text:p>20.75%</text:p>
          </table:table-cell>
          <table:table-cell table:style-name="ce30" office:value-type="percentage" office:value="0.22408" calcext:value-type="percentage">
            <text:p>22.41%</text:p>
          </table:table-cell>
          <table:table-cell table:style-name="ce30" office:value-type="percentage" office:value="0.2456" calcext:value-type="percentage">
            <text:p>24.56%</text:p>
          </table:table-cell>
          <table:table-cell table:style-name="ce30" office:value-type="percentage" office:value="0.26962" calcext:value-type="percentage">
            <text:p>26.96%</text:p>
          </table:table-cell>
          <table:table-cell table:style-name="ce41" office:value-type="percentage" office:value="0.2414" calcext:value-type="percentage">
            <text:p>24.14%</text:p>
          </table:table-cell>
          <table:table-cell table:number-columns-repeated="1008"/>
        </table:table-row>
        <table:table-row table:style-name="ro6">
          <table:table-cell table:style-name="ce57"/>
          <table:table-cell table:style-name="ce58"/>
          <table:table-cell table:style-name="ce35" table:number-columns-repeated="14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3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 門診用藥日數重複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05:56</dc:date>
    <meta:print-date>2006-01-26T09:05:48</meta:print-date>
    <meta:document-statistic meta:table-count="2" meta:cell-count="1710" meta:object-count="0"/>
    <meta:generator>LibreOffice/6.3.2.2$Linux_X86_64 LibreOffice_project/98b30e735bda24bc04ab42594c85f7fd8be07b9c</meta:generator>
  </office:meta>
</office:document-meta>
</file>