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4.59pt"/>
    </style:style>
    <style:style style:name="co5" style:family="table-column">
      <style:table-column-properties fo:break-before="auto" style:column-width="114.69pt"/>
    </style:style>
    <style:style style:name="co6" style:family="table-column">
      <style:table-column-properties fo:break-before="auto" style:column-width="55.39pt"/>
    </style:style>
    <style:style style:name="co7" style:family="table-column">
      <style:table-column-properties fo:break-before="auto" style:column-width="101.3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3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number-columns-repeated="241" table:default-cell-style-name="ce4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7 <text:s/>醫院總額專業醫療服務品質指 <text:s text:c="3"/>標－住院案出院後十四日內再住院率(2-1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5"/>
          <table:table-cell table:style-name="ce42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2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518" calcext:value-type="float">
            <text:p><text:s/>7,518 </text:p>
          </table:table-cell>
          <table:table-cell table:style-name="ce27" office:value-type="float" office:value="2365" calcext:value-type="float">
            <text:p><text:s/>2,365 </text:p>
          </table:table-cell>
          <table:table-cell table:style-name="ce27" office:value-type="float" office:value="4487" calcext:value-type="float">
            <text:p><text:s/>4,487 </text:p>
          </table:table-cell>
          <table:table-cell table:style-name="ce27" office:value-type="float" office:value="1610" calcext:value-type="float">
            <text:p><text:s/>1,610 </text:p>
          </table:table-cell>
          <table:table-cell table:style-name="ce27" office:value-type="float" office:value="3780" calcext:value-type="float">
            <text:p><text:s/>3,780 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27" office:value-type="float" office:value="20371" calcext:value-type="float">
            <text:p><text:s/>20,371 </text:p>
          </table:table-cell>
          <table:table-cell table:style-name="ce27" office:value-type="float" office:value="7902" calcext:value-type="float">
            <text:p><text:s/>7,902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6409" calcext:value-type="float">
            <text:p><text:s/>6,409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3591" calcext:value-type="float">
            <text:p><text:s/>3,591 </text:p>
          </table:table-cell>
          <table:table-cell table:style-name="ce27" office:value-type="float" office:value="1038" calcext:value-type="float">
            <text:p><text:s/>1,038 </text:p>
          </table:table-cell>
          <table:table-cell table:style-name="ce37" office:value-type="float" office:value="26298" calcext:value-type="float">
            <text:p><text:s/>26,29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361" calcext:value-type="float">
            <text:p><text:s/>71,361 </text:p>
          </table:table-cell>
          <table:table-cell table:style-name="ce28" office:value-type="float" office:value="31422" calcext:value-type="float">
            <text:p><text:s/>31,422 </text:p>
          </table:table-cell>
          <table:table-cell table:style-name="ce28" office:value-type="float" office:value="42310" calcext:value-type="float">
            <text:p><text:s/>42,310 </text:p>
          </table:table-cell>
          <table:table-cell table:style-name="ce28" office:value-type="float" office:value="18480" calcext:value-type="float">
            <text:p><text:s/>18,480 </text:p>
          </table:table-cell>
          <table:table-cell table:style-name="ce28" office:value-type="float" office:value="37328" calcext:value-type="float">
            <text:p><text:s/>37,328 </text:p>
          </table:table-cell>
          <table:table-cell table:style-name="ce28" office:value-type="float" office:value="5087" calcext:value-type="float">
            <text:p><text:s/>5,087 </text:p>
          </table:table-cell>
          <table:table-cell table:style-name="ce28" office:value-type="float" office:value="205988" calcext:value-type="float">
            <text:p><text:s/>205,988 </text:p>
          </table:table-cell>
          <table:table-cell table:style-name="ce28" office:value-type="float" office:value="76620" calcext:value-type="float">
            <text:p><text:s/>76,620 </text:p>
          </table:table-cell>
          <table:table-cell table:style-name="ce28" office:value-type="float" office:value="37828" calcext:value-type="float">
            <text:p><text:s/>37,828 </text:p>
          </table:table-cell>
          <table:table-cell table:style-name="ce28" office:value-type="float" office:value="51328" calcext:value-type="float">
            <text:p><text:s/>51,328 </text:p>
          </table:table-cell>
          <table:table-cell table:style-name="ce28" office:value-type="float" office:value="35719" calcext:value-type="float">
            <text:p><text:s/>35,719 </text:p>
          </table:table-cell>
          <table:table-cell table:style-name="ce28" office:value-type="float" office:value="28366" calcext:value-type="float">
            <text:p><text:s/>28,366 </text:p>
          </table:table-cell>
          <table:table-cell table:style-name="ce28" office:value-type="float" office:value="9518" calcext:value-type="float">
            <text:p><text:s/>9,518 </text:p>
          </table:table-cell>
          <table:table-cell table:style-name="ce38" office:value-type="float" office:value="239379" calcext:value-type="float">
            <text:p><text:s/>239,379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]/[.C5]" office:value-type="percentage" office:value="0.105351662672889" calcext:value-type="percentage">
            <text:p>10.54%</text:p>
          </table:table-cell>
          <table:table-cell table:style-name="ce29" table:formula="of:=[.D4]/[.D5]" office:value-type="percentage" office:value="0.0752657373814525" calcext:value-type="percentage">
            <text:p>7.53%</text:p>
          </table:table-cell>
          <table:table-cell table:style-name="ce29" table:formula="of:=[.E4]/[.E5]" office:value-type="percentage" office:value="0.106050579059324" calcext:value-type="percentage">
            <text:p>10.61%</text:p>
          </table:table-cell>
          <table:table-cell table:style-name="ce29" table:formula="of:=[.F4]/[.F5]" office:value-type="percentage" office:value="0.0871212121212121" calcext:value-type="percentage">
            <text:p>8.71%</text:p>
          </table:table-cell>
          <table:table-cell table:style-name="ce29" table:formula="of:=[.G4]/[.G5]" office:value-type="percentage" office:value="0.101264466352336" calcext:value-type="percentage">
            <text:p>10.13%</text:p>
          </table:table-cell>
          <table:table-cell table:style-name="ce29" table:formula="of:=[.H4]/[.H5]" office:value-type="percentage" office:value="0.120110084529192" calcext:value-type="percentage">
            <text:p>12.01%</text:p>
          </table:table-cell>
          <table:table-cell table:style-name="ce29" table:formula="of:=[.I4]/[.I5]" office:value-type="percentage" office:value="0.0988941103365245" calcext:value-type="percentage">
            <text:p>9.89%</text:p>
          </table:table-cell>
          <table:table-cell table:style-name="ce29" table:formula="of:=[.J4]/[.J5]" office:value-type="percentage" office:value="0.103132341425215" calcext:value-type="percentage">
            <text:p>10.31%</text:p>
          </table:table-cell>
          <table:table-cell table:style-name="ce29" table:formula="of:=[.K4]/[.K5]" office:value-type="percentage" office:value="0.0972560008459342" calcext:value-type="percentage">
            <text:p>9.73%</text:p>
          </table:table-cell>
          <table:table-cell table:style-name="ce29" table:formula="of:=[.L4]/[.L5]" office:value-type="percentage" office:value="0.124863622194514" calcext:value-type="percentage">
            <text:p>12.49%</text:p>
          </table:table-cell>
          <table:table-cell table:style-name="ce29" table:formula="of:=[.M4]/[.M5]" office:value-type="percentage" office:value="0.102998404210644" calcext:value-type="percentage">
            <text:p>10.30%</text:p>
          </table:table-cell>
          <table:table-cell table:style-name="ce29" table:formula="of:=[.N4]/[.N5]" office:value-type="percentage" office:value="0.126595219629133" calcext:value-type="percentage">
            <text:p>12.66%</text:p>
          </table:table-cell>
          <table:table-cell table:style-name="ce29" table:formula="of:=[.O4]/[.O5]" office:value-type="percentage" office:value="0.109056524479933" calcext:value-type="percentage">
            <text:p>10.91%</text:p>
          </table:table-cell>
          <table:table-cell table:style-name="ce39" table:formula="of:=[.P4]/[.P5]" office:value-type="percentage" office:value="0.109859260837417" calcext:value-type="percentage">
            <text:p>10.99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996" calcext:value-type="float">
            <text:p><text:s/>7,996 </text:p>
          </table:table-cell>
          <table:table-cell table:style-name="ce27" office:value-type="float" office:value="2561" calcext:value-type="float">
            <text:p><text:s/>2,561 </text:p>
          </table:table-cell>
          <table:table-cell table:style-name="ce27" office:value-type="float" office:value="4831" calcext:value-type="float">
            <text:p><text:s/>4,831 </text:p>
          </table:table-cell>
          <table:table-cell table:style-name="ce27" office:value-type="float" office:value="1583" calcext:value-type="float">
            <text:p><text:s/>1,583 </text:p>
          </table:table-cell>
          <table:table-cell table:style-name="ce27" office:value-type="float" office:value="3907" calcext:value-type="float">
            <text:p><text:s/>3,907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27" office:value-type="float" office:value="21529" calcext:value-type="float">
            <text:p><text:s/>21,529 </text:p>
          </table:table-cell>
          <table:table-cell table:style-name="ce27" office:value-type="float" office:value="8683" calcext:value-type="float">
            <text:p><text:s/>8,683 </text:p>
          </table:table-cell>
          <table:table-cell table:style-name="ce27" office:value-type="float" office:value="3735" calcext:value-type="float">
            <text:p><text:s/>3,735 </text:p>
          </table:table-cell>
          <table:table-cell table:style-name="ce27" office:value-type="float" office:value="7104" calcext:value-type="float">
            <text:p><text:s/>7,104 </text:p>
          </table:table-cell>
          <table:table-cell table:style-name="ce27" office:value-type="float" office:value="4049" calcext:value-type="float">
            <text:p><text:s/>4,049 </text:p>
          </table:table-cell>
          <table:table-cell table:style-name="ce27" office:value-type="float" office:value="3255" calcext:value-type="float">
            <text:p><text:s/>3,255 </text:p>
          </table:table-cell>
          <table:table-cell table:style-name="ce27" office:value-type="float" office:value="1163" calcext:value-type="float">
            <text:p><text:s/>1,163 </text:p>
          </table:table-cell>
          <table:table-cell table:style-name="ce37" office:value-type="float" office:value="27989" calcext:value-type="float">
            <text:p><text:s/>27,98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12" calcext:value-type="float">
            <text:p><text:s/>76,012 </text:p>
          </table:table-cell>
          <table:table-cell table:style-name="ce28" office:value-type="float" office:value="33710" calcext:value-type="float">
            <text:p><text:s/>33,710 </text:p>
          </table:table-cell>
          <table:table-cell table:style-name="ce28" office:value-type="float" office:value="44673" calcext:value-type="float">
            <text:p><text:s/>44,673 </text:p>
          </table:table-cell>
          <table:table-cell table:style-name="ce28" office:value-type="float" office:value="19005" calcext:value-type="float">
            <text:p><text:s/>19,005 </text:p>
          </table:table-cell>
          <table:table-cell table:style-name="ce28" office:value-type="float" office:value="39142" calcext:value-type="float">
            <text:p><text:s/>39,142 </text:p>
          </table:table-cell>
          <table:table-cell table:style-name="ce28" office:value-type="float" office:value="5390" calcext:value-type="float">
            <text:p><text:s/>5,390 </text:p>
          </table:table-cell>
          <table:table-cell table:style-name="ce28" office:value-type="float" office:value="217932" calcext:value-type="float">
            <text:p><text:s/>217,932 </text:p>
          </table:table-cell>
          <table:table-cell table:style-name="ce28" office:value-type="float" office:value="83990" calcext:value-type="float">
            <text:p><text:s/>83,990 </text:p>
          </table:table-cell>
          <table:table-cell table:style-name="ce28" office:value-type="float" office:value="39871" calcext:value-type="float">
            <text:p><text:s/>39,871 </text:p>
          </table:table-cell>
          <table:table-cell table:style-name="ce28" office:value-type="float" office:value="56726" calcext:value-type="float">
            <text:p><text:s/>56,726 </text:p>
          </table:table-cell>
          <table:table-cell table:style-name="ce28" office:value-type="float" office:value="37398" calcext:value-type="float">
            <text:p><text:s/>37,398 </text:p>
          </table:table-cell>
          <table:table-cell table:style-name="ce28" office:value-type="float" office:value="28585" calcext:value-type="float">
            <text:p><text:s/>28,585 </text:p>
          </table:table-cell>
          <table:table-cell table:style-name="ce28" office:value-type="float" office:value="10594" calcext:value-type="float">
            <text:p><text:s/>10,594 </text:p>
          </table:table-cell>
          <table:table-cell table:style-name="ce38" office:value-type="float" office:value="257164" calcext:value-type="float">
            <text:p><text:s/>257,16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7]/[.C8]" office:value-type="percentage" office:value="0.105193916749987" calcext:value-type="percentage">
            <text:p>10.52%</text:p>
          </table:table-cell>
          <table:table-cell table:style-name="ce29" table:formula="of:=[.D7]/[.D8]" office:value-type="percentage" office:value="0.0759715218036191" calcext:value-type="percentage">
            <text:p>7.60%</text:p>
          </table:table-cell>
          <table:table-cell table:style-name="ce29" table:formula="of:=[.E7]/[.E8]" office:value-type="percentage" office:value="0.10814138293824" calcext:value-type="percentage">
            <text:p>10.81%</text:p>
          </table:table-cell>
          <table:table-cell table:style-name="ce29" table:formula="of:=[.F7]/[.F8]" office:value-type="percentage" office:value="0.0832938700342015" calcext:value-type="percentage">
            <text:p>8.33%</text:p>
          </table:table-cell>
          <table:table-cell table:style-name="ce29" table:formula="of:=[.G7]/[.G8]" office:value-type="percentage" office:value="0.099816054366154" calcext:value-type="percentage">
            <text:p>9.98%</text:p>
          </table:table-cell>
          <table:table-cell table:style-name="ce29" table:formula="of:=[.H7]/[.H8]" office:value-type="percentage" office:value="0.120779220779221" calcext:value-type="percentage">
            <text:p>12.08%</text:p>
          </table:table-cell>
          <table:table-cell table:style-name="ce29" table:formula="of:=[.I7]/[.I8]" office:value-type="percentage" office:value="0.0987876952443882" calcext:value-type="percentage">
            <text:p>9.88%</text:p>
          </table:table-cell>
          <table:table-cell table:style-name="ce29" table:formula="of:=[.J7]/[.J8]" office:value-type="percentage" office:value="0.103381354923205" calcext:value-type="percentage">
            <text:p>10.34%</text:p>
          </table:table-cell>
          <table:table-cell table:style-name="ce29" table:formula="of:=[.K7]/[.K8]" office:value-type="percentage" office:value="0.0936771086754784" calcext:value-type="percentage">
            <text:p>9.37%</text:p>
          </table:table-cell>
          <table:table-cell table:style-name="ce29" table:formula="of:=[.L7]/[.L8]" office:value-type="percentage" office:value="0.125233578958502" calcext:value-type="percentage">
            <text:p>12.52%</text:p>
          </table:table-cell>
          <table:table-cell table:style-name="ce29" table:formula="of:=[.M7]/[.M8]" office:value-type="percentage" office:value="0.108267821808653" calcext:value-type="percentage">
            <text:p>10.83%</text:p>
          </table:table-cell>
          <table:table-cell table:style-name="ce29" table:formula="of:=[.N7]/[.N8]" office:value-type="percentage" office:value="0.113870911317124" calcext:value-type="percentage">
            <text:p>11.39%</text:p>
          </table:table-cell>
          <table:table-cell table:style-name="ce29" table:formula="of:=[.O7]/[.O8]" office:value-type="percentage" office:value="0.109779120256749" calcext:value-type="percentage">
            <text:p>10.98%</text:p>
          </table:table-cell>
          <table:table-cell table:style-name="ce39" table:formula="of:=[.P7]/[.P8]" office:value-type="percentage" office:value="0.108837162277768" calcext:value-type="percentage">
            <text:p>10.88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917" calcext:value-type="float">
            <text:p><text:s/>7,917 </text:p>
          </table:table-cell>
          <table:table-cell table:style-name="ce27" office:value-type="float" office:value="2512" calcext:value-type="float">
            <text:p><text:s/>2,512 </text:p>
          </table:table-cell>
          <table:table-cell table:style-name="ce27" office:value-type="float" office:value="4893" calcext:value-type="float">
            <text:p><text:s/>4,893 </text:p>
          </table:table-cell>
          <table:table-cell table:style-name="ce27" office:value-type="float" office:value="1645" calcext:value-type="float">
            <text:p><text:s/>1,645 </text:p>
          </table:table-cell>
          <table:table-cell table:style-name="ce27" office:value-type="float" office:value="3613" calcext:value-type="float">
            <text:p><text:s/>3,613 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21119" calcext:value-type="float">
            <text:p><text:s/>21,119 </text:p>
          </table:table-cell>
          <table:table-cell table:style-name="ce27" office:value-type="float" office:value="8514" calcext:value-type="float">
            <text:p><text:s/>8,514 </text:p>
          </table:table-cell>
          <table:table-cell table:style-name="ce27" office:value-type="float" office:value="3744" calcext:value-type="float">
            <text:p><text:s/>3,744 </text:p>
          </table:table-cell>
          <table:table-cell table:style-name="ce27" office:value-type="float" office:value="7470" calcext:value-type="float">
            <text:p><text:s/>7,470 </text:p>
          </table:table-cell>
          <table:table-cell table:style-name="ce27" office:value-type="float" office:value="4209" calcext:value-type="float">
            <text:p><text:s/>4,209 </text:p>
          </table:table-cell>
          <table:table-cell table:style-name="ce27" office:value-type="float" office:value="3881" calcext:value-type="float">
            <text:p><text:s/>3,881 </text:p>
          </table:table-cell>
          <table:table-cell table:style-name="ce27" office:value-type="float" office:value="1098" calcext:value-type="float">
            <text:p><text:s/>1,098 </text:p>
          </table:table-cell>
          <table:table-cell table:style-name="ce37" office:value-type="float" office:value="28916" calcext:value-type="float">
            <text:p><text:s/>28,91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636" calcext:value-type="float">
            <text:p><text:s/>78,636 </text:p>
          </table:table-cell>
          <table:table-cell table:style-name="ce28" office:value-type="float" office:value="33999" calcext:value-type="float">
            <text:p><text:s/>33,999 </text:p>
          </table:table-cell>
          <table:table-cell table:style-name="ce28" office:value-type="float" office:value="45296" calcext:value-type="float">
            <text:p><text:s/>45,296 </text:p>
          </table:table-cell>
          <table:table-cell table:style-name="ce28" office:value-type="float" office:value="19758" calcext:value-type="float">
            <text:p><text:s/>19,758 </text:p>
          </table:table-cell>
          <table:table-cell table:style-name="ce28" office:value-type="float" office:value="40085" calcext:value-type="float">
            <text:p><text:s/>40,085 </text:p>
          </table:table-cell>
          <table:table-cell table:style-name="ce28" office:value-type="float" office:value="5612" calcext:value-type="float">
            <text:p><text:s/>5,612 </text:p>
          </table:table-cell>
          <table:table-cell table:style-name="ce28" office:value-type="float" office:value="223386" calcext:value-type="float">
            <text:p><text:s/>223,386 </text:p>
          </table:table-cell>
          <table:table-cell table:style-name="ce28" office:value-type="float" office:value="84601" calcext:value-type="float">
            <text:p><text:s/>84,601 </text:p>
          </table:table-cell>
          <table:table-cell table:style-name="ce28" office:value-type="float" office:value="41731" calcext:value-type="float">
            <text:p><text:s/>41,731 </text:p>
          </table:table-cell>
          <table:table-cell table:style-name="ce28" office:value-type="float" office:value="59548" calcext:value-type="float">
            <text:p><text:s/>59,548 </text:p>
          </table:table-cell>
          <table:table-cell table:style-name="ce28" office:value-type="float" office:value="42037" calcext:value-type="float">
            <text:p><text:s/>42,037 </text:p>
          </table:table-cell>
          <table:table-cell table:style-name="ce28" office:value-type="float" office:value="33689" calcext:value-type="float">
            <text:p><text:s/>33,689 </text:p>
          </table:table-cell>
          <table:table-cell table:style-name="ce28" office:value-type="float" office:value="10262" calcext:value-type="float">
            <text:p><text:s/>10,262 </text:p>
          </table:table-cell>
          <table:table-cell table:style-name="ce38" office:value-type="float" office:value="271868" calcext:value-type="float">
            <text:p><text:s/>271,86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0]/[.C11]" office:value-type="percentage" office:value="0.100679078284755" calcext:value-type="percentage">
            <text:p>10.07%</text:p>
          </table:table-cell>
          <table:table-cell table:style-name="ce29" table:formula="of:=[.D10]/[.D11]" office:value-type="percentage" office:value="0.073884526015471" calcext:value-type="percentage">
            <text:p>7.39%</text:p>
          </table:table-cell>
          <table:table-cell table:style-name="ce29" table:formula="of:=[.E10]/[.E11]" office:value-type="percentage" office:value="0.108022783468739" calcext:value-type="percentage">
            <text:p>10.80%</text:p>
          </table:table-cell>
          <table:table-cell table:style-name="ce29" table:formula="of:=[.F10]/[.F11]" office:value-type="percentage" office:value="0.0832574147180889" calcext:value-type="percentage">
            <text:p>8.33%</text:p>
          </table:table-cell>
          <table:table-cell table:style-name="ce29" table:formula="of:=[.G10]/[.G11]" office:value-type="percentage" office:value="0.0901334663839342" calcext:value-type="percentage">
            <text:p>9.01%</text:p>
          </table:table-cell>
          <table:table-cell table:style-name="ce29" table:formula="of:=[.H10]/[.H11]" office:value-type="percentage" office:value="0.0960441910192445" calcext:value-type="percentage">
            <text:p>9.60%</text:p>
          </table:table-cell>
          <table:table-cell table:style-name="ce29" table:formula="of:=[.I10]/[.I11]" office:value-type="percentage" office:value="0.0945403919672674" calcext:value-type="percentage">
            <text:p>9.45%</text:p>
          </table:table-cell>
          <table:table-cell table:style-name="ce29" table:formula="of:=[.J10]/[.J11]" office:value-type="percentage" office:value="0.100637108308412" calcext:value-type="percentage">
            <text:p>10.06%</text:p>
          </table:table-cell>
          <table:table-cell table:style-name="ce29" table:formula="of:=[.K10]/[.K11]" office:value-type="percentage" office:value="0.0897174762167214" calcext:value-type="percentage">
            <text:p>8.97%</text:p>
          </table:table-cell>
          <table:table-cell table:style-name="ce29" table:formula="of:=[.L10]/[.L11]" office:value-type="percentage" office:value="0.12544501914422" calcext:value-type="percentage">
            <text:p>12.54%</text:p>
          </table:table-cell>
          <table:table-cell table:style-name="ce29" table:formula="of:=[.M10]/[.M11]" office:value-type="percentage" office:value="0.100126079406237" calcext:value-type="percentage">
            <text:p>10.01%</text:p>
          </table:table-cell>
          <table:table-cell table:style-name="ce29" table:formula="of:=[.N10]/[.N11]" office:value-type="percentage" office:value="0.1152008073852" calcext:value-type="percentage">
            <text:p>11.52%</text:p>
          </table:table-cell>
          <table:table-cell table:style-name="ce29" table:formula="of:=[.O10]/[.O11]" office:value-type="percentage" office:value="0.106996686805691" calcext:value-type="percentage">
            <text:p>10.70%</text:p>
          </table:table-cell>
          <table:table-cell table:style-name="ce39" table:formula="of:=[.P10]/[.P11]" office:value-type="percentage" office:value="0.106360439625112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277" calcext:value-type="float">
            <text:p><text:s/>7,277 </text:p>
          </table:table-cell>
          <table:table-cell table:style-name="ce27" office:value-type="float" office:value="2423" calcext:value-type="float">
            <text:p><text:s/>2,423 </text:p>
          </table:table-cell>
          <table:table-cell table:style-name="ce27" office:value-type="float" office:value="4967" calcext:value-type="float">
            <text:p><text:s/>4,967 </text:p>
          </table:table-cell>
          <table:table-cell table:style-name="ce27" office:value-type="float" office:value="1655" calcext:value-type="float">
            <text:p><text:s/>1,655 </text:p>
          </table:table-cell>
          <table:table-cell table:style-name="ce27" office:value-type="float" office:value="3672" calcext:value-type="float">
            <text:p><text:s/>3,672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20568" calcext:value-type="float">
            <text:p><text:s/>20,568 </text:p>
          </table:table-cell>
          <table:table-cell table:style-name="ce27" office:value-type="float" office:value="7934" calcext:value-type="float">
            <text:p><text:s/>7,934 </text:p>
          </table:table-cell>
          <table:table-cell table:style-name="ce27" office:value-type="float" office:value="3161" calcext:value-type="float">
            <text:p><text:s/>3,161 </text:p>
          </table:table-cell>
          <table:table-cell table:style-name="ce27" office:value-type="float" office:value="7044" calcext:value-type="float">
            <text:p><text:s/>7,044 </text:p>
          </table:table-cell>
          <table:table-cell table:style-name="ce27" office:value-type="float" office:value="4177" calcext:value-type="float">
            <text:p><text:s/>4,177 </text:p>
          </table:table-cell>
          <table:table-cell table:style-name="ce27" office:value-type="float" office:value="3918" calcext:value-type="float">
            <text:p><text:s/>3,918 </text:p>
          </table:table-cell>
          <table:table-cell table:style-name="ce27" office:value-type="float" office:value="964" calcext:value-type="float">
            <text:p><text:s/>964 </text:p>
          </table:table-cell>
          <table:table-cell table:style-name="ce37" office:value-type="float" office:value="27198" calcext:value-type="float">
            <text:p><text:s/>27,19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087" calcext:value-type="float">
            <text:p><text:s/>71,087 </text:p>
          </table:table-cell>
          <table:table-cell table:style-name="ce28" office:value-type="float" office:value="32444" calcext:value-type="float">
            <text:p><text:s/>32,444 </text:p>
          </table:table-cell>
          <table:table-cell table:style-name="ce28" office:value-type="float" office:value="43799" calcext:value-type="float">
            <text:p><text:s/>43,799 </text:p>
          </table:table-cell>
          <table:table-cell table:style-name="ce28" office:value-type="float" office:value="19469" calcext:value-type="float">
            <text:p><text:s/>19,469 </text:p>
          </table:table-cell>
          <table:table-cell table:style-name="ce28" office:value-type="float" office:value="39228" calcext:value-type="float">
            <text:p><text:s/>39,228 </text:p>
          </table:table-cell>
          <table:table-cell table:style-name="ce28" office:value-type="float" office:value="5334" calcext:value-type="float">
            <text:p><text:s/>5,334 </text:p>
          </table:table-cell>
          <table:table-cell table:style-name="ce28" office:value-type="float" office:value="211361" calcext:value-type="float">
            <text:p><text:s/>211,361 </text:p>
          </table:table-cell>
          <table:table-cell table:style-name="ce28" office:value-type="float" office:value="78727" calcext:value-type="float">
            <text:p><text:s/>78,727 </text:p>
          </table:table-cell>
          <table:table-cell table:style-name="ce28" office:value-type="float" office:value="36813" calcext:value-type="float">
            <text:p><text:s/>36,813 </text:p>
          </table:table-cell>
          <table:table-cell table:style-name="ce28" office:value-type="float" office:value="56903" calcext:value-type="float">
            <text:p><text:s/>56,903 </text:p>
          </table:table-cell>
          <table:table-cell table:style-name="ce28" office:value-type="float" office:value="46141" calcext:value-type="float">
            <text:p><text:s/>46,141 </text:p>
          </table:table-cell>
          <table:table-cell table:style-name="ce28" office:value-type="float" office:value="36345" calcext:value-type="float">
            <text:p><text:s/>36,345 </text:p>
          </table:table-cell>
          <table:table-cell table:style-name="ce28" office:value-type="float" office:value="9425" calcext:value-type="float">
            <text:p><text:s/>9,425 </text:p>
          </table:table-cell>
          <table:table-cell table:style-name="ce38" office:value-type="float" office:value="264354" calcext:value-type="float">
            <text:p><text:s/>264,35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3]/[.C14]" office:value-type="percentage" office:value="0.102367521487754" calcext:value-type="percentage">
            <text:p>10.24%</text:p>
          </table:table-cell>
          <table:table-cell table:style-name="ce29" table:formula="of:=[.D13]/[.D14]" office:value-type="percentage" office:value="0.0746825298976698" calcext:value-type="percentage">
            <text:p>7.47%</text:p>
          </table:table-cell>
          <table:table-cell table:style-name="ce29" table:formula="of:=[.E13]/[.E14]" office:value-type="percentage" office:value="0.113404415625928" calcext:value-type="percentage">
            <text:p>11.34%</text:p>
          </table:table-cell>
          <table:table-cell table:style-name="ce29" table:formula="of:=[.F13]/[.F14]" office:value-type="percentage" office:value="0.0850069341003647" calcext:value-type="percentage">
            <text:p>8.50%</text:p>
          </table:table-cell>
          <table:table-cell table:style-name="ce29" table:formula="of:=[.G13]/[.G14]" office:value-type="percentage" office:value="0.0936066075252371" calcext:value-type="percentage">
            <text:p>9.36%</text:p>
          </table:table-cell>
          <table:table-cell table:style-name="ce29" table:formula="of:=[.H13]/[.H14]" office:value-type="percentage" office:value="0.10761154855643" calcext:value-type="percentage">
            <text:p>10.76%</text:p>
          </table:table-cell>
          <table:table-cell table:style-name="ce29" table:formula="of:=[.I13]/[.I14]" office:value-type="percentage" office:value="0.0973121815282857" calcext:value-type="percentage">
            <text:p>9.73%</text:p>
          </table:table-cell>
          <table:table-cell table:style-name="ce29" table:formula="of:=[.J13]/[.J14]" office:value-type="percentage" office:value="0.100778640110763" calcext:value-type="percentage">
            <text:p>10.08%</text:p>
          </table:table-cell>
          <table:table-cell table:style-name="ce29" table:formula="of:=[.K13]/[.K14]" office:value-type="percentage" office:value="0.0858664058892239" calcext:value-type="percentage">
            <text:p>8.59%</text:p>
          </table:table-cell>
          <table:table-cell table:style-name="ce29" table:formula="of:=[.L13]/[.L14]" office:value-type="percentage" office:value="0.123789606874857" calcext:value-type="percentage">
            <text:p>12.38%</text:p>
          </table:table-cell>
          <table:table-cell table:style-name="ce29" table:formula="of:=[.M13]/[.M14]" office:value-type="percentage" office:value="0.090526863310288" calcext:value-type="percentage">
            <text:p>9.05%</text:p>
          </table:table-cell>
          <table:table-cell table:style-name="ce29" table:formula="of:=[.N13]/[.N14]" office:value-type="percentage" office:value="0.107800247626909" calcext:value-type="percentage">
            <text:p>10.78%</text:p>
          </table:table-cell>
          <table:table-cell table:style-name="ce29" table:formula="of:=[.O13]/[.O14]" office:value-type="percentage" office:value="0.102281167108753" calcext:value-type="percentage">
            <text:p>10.23%</text:p>
          </table:table-cell>
          <table:table-cell table:style-name="ce39" table:formula="of:=[.P13]/[.P14]" office:value-type="percentage" office:value="0.102884768151796" calcext:value-type="percentage">
            <text:p>10.29%</text:p>
          </table:table-cell>
          <table:table-cell table:style-name="ce43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0708" calcext:value-type="float">
            <text:p><text:s/>30,708 </text:p>
          </table:table-cell>
          <table:table-cell table:style-name="ce27" office:value-type="float" office:value="9861" calcext:value-type="float">
            <text:p><text:s/>9,861 </text:p>
          </table:table-cell>
          <table:table-cell table:style-name="ce27" office:value-type="float" office:value="19178" calcext:value-type="float">
            <text:p><text:s/>19,178 </text:p>
          </table:table-cell>
          <table:table-cell table:style-name="ce27" office:value-type="float" office:value="6493" calcext:value-type="float">
            <text:p><text:s/>6,493 </text:p>
          </table:table-cell>
          <table:table-cell table:style-name="ce27" office:value-type="float" office:value="14972" calcext:value-type="float">
            <text:p><text:s/>14,972 </text:p>
          </table:table-cell>
          <table:table-cell table:style-name="ce27" office:value-type="float" office:value="2375" calcext:value-type="float">
            <text:p><text:s/>2,375 </text:p>
          </table:table-cell>
          <table:table-cell table:style-name="ce27" office:value-type="float" office:value="83587" calcext:value-type="float">
            <text:p><text:s/>83,587 </text:p>
          </table:table-cell>
          <table:table-cell table:style-name="ce27" office:value-type="float" office:value="33033" calcext:value-type="float">
            <text:p><text:s/>33,033 </text:p>
          </table:table-cell>
          <table:table-cell table:style-name="ce27" office:value-type="float" office:value="14319" calcext:value-type="float">
            <text:p><text:s/>14,319 </text:p>
          </table:table-cell>
          <table:table-cell table:style-name="ce27" office:value-type="float" office:value="28027" calcext:value-type="float">
            <text:p><text:s/>28,027 </text:p>
          </table:table-cell>
          <table:table-cell table:style-name="ce27" office:value-type="float" office:value="16114" calcext:value-type="float">
            <text:p><text:s/>16,114 </text:p>
          </table:table-cell>
          <table:table-cell table:style-name="ce27" office:value-type="float" office:value="14645" calcext:value-type="float">
            <text:p><text:s/>14,645 </text:p>
          </table:table-cell>
          <table:table-cell table:style-name="ce27" office:value-type="float" office:value="4263" calcext:value-type="float">
            <text:p><text:s/>4,263 </text:p>
          </table:table-cell>
          <table:table-cell table:style-name="ce37" office:value-type="float" office:value="110401" calcext:value-type="float">
            <text:p><text:s/>110,40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7096" calcext:value-type="float">
            <text:p><text:s/>297,096 </text:p>
          </table:table-cell>
          <table:table-cell table:style-name="ce28" office:value-type="float" office:value="131575" calcext:value-type="float">
            <text:p><text:s/>131,575 </text:p>
          </table:table-cell>
          <table:table-cell table:style-name="ce28" office:value-type="float" office:value="176078" calcext:value-type="float">
            <text:p><text:s/>176,078 </text:p>
          </table:table-cell>
          <table:table-cell table:style-name="ce28" office:value-type="float" office:value="76712" calcext:value-type="float">
            <text:p><text:s/>76,712 </text:p>
          </table:table-cell>
          <table:table-cell table:style-name="ce28" office:value-type="float" office:value="155783" calcext:value-type="float">
            <text:p><text:s/>155,783 </text:p>
          </table:table-cell>
          <table:table-cell table:style-name="ce28" office:value-type="float" office:value="21423" calcext:value-type="float">
            <text:p><text:s/>21,423 </text:p>
          </table:table-cell>
          <table:table-cell table:style-name="ce28" office:value-type="float" office:value="858667" calcext:value-type="float">
            <text:p><text:s/>858,667 </text:p>
          </table:table-cell>
          <table:table-cell table:style-name="ce28" office:value-type="float" office:value="323938" calcext:value-type="float">
            <text:p><text:s/>323,938 </text:p>
          </table:table-cell>
          <table:table-cell table:style-name="ce28" office:value-type="float" office:value="156243" calcext:value-type="float">
            <text:p><text:s/>156,243 </text:p>
          </table:table-cell>
          <table:table-cell table:style-name="ce28" office:value-type="float" office:value="224505" calcext:value-type="float">
            <text:p><text:s/>224,505 </text:p>
          </table:table-cell>
          <table:table-cell table:style-name="ce28" office:value-type="float" office:value="161295" calcext:value-type="float">
            <text:p><text:s/>161,295 </text:p>
          </table:table-cell>
          <table:table-cell table:style-name="ce28" office:value-type="float" office:value="126985" calcext:value-type="float">
            <text:p><text:s/>126,985 </text:p>
          </table:table-cell>
          <table:table-cell table:style-name="ce28" office:value-type="float" office:value="39799" calcext:value-type="float">
            <text:p><text:s/>39,799 </text:p>
          </table:table-cell>
          <table:table-cell table:style-name="ce38" office:value-type="float" office:value="1032765" calcext:value-type="float">
            <text:p><text:s/>1,032,765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29" table:formula="of:=[.C16]/[.C17]" office:value-type="percentage" office:value="0.10336052992972" calcext:value-type="percentage">
            <text:p>10.34%</text:p>
          </table:table-cell>
          <table:table-cell table:style-name="ce29" table:formula="of:=[.D16]/[.D17]" office:value-type="percentage" office:value="0.0749458483754513" calcext:value-type="percentage">
            <text:p>7.49%</text:p>
          </table:table-cell>
          <table:table-cell table:style-name="ce29" table:formula="of:=[.E16]/[.E17]" office:value-type="percentage" office:value="0.108917638773725" calcext:value-type="percentage">
            <text:p>10.89%</text:p>
          </table:table-cell>
          <table:table-cell table:style-name="ce29" table:formula="of:=[.F16]/[.F17]" office:value-type="percentage" office:value="0.0846412556053812" calcext:value-type="percentage">
            <text:p>8.46%</text:p>
          </table:table-cell>
          <table:table-cell table:style-name="ce29" table:formula="of:=[.G16]/[.G17]" office:value-type="percentage" office:value="0.0961080477330646" calcext:value-type="percentage">
            <text:p>9.61%</text:p>
          </table:table-cell>
          <table:table-cell table:style-name="ce29" table:formula="of:=[.H16]/[.H17]" office:value-type="percentage" office:value="0.110862157494282" calcext:value-type="percentage">
            <text:p>11.09%</text:p>
          </table:table-cell>
          <table:table-cell table:style-name="ce29" table:formula="of:=[.I16]/[.I17]" office:value-type="percentage" office:value="0.0973450709064166" calcext:value-type="percentage">
            <text:p>9.73%</text:p>
          </table:table-cell>
          <table:table-cell table:style-name="ce29" table:formula="of:=[.J16]/[.J17]" office:value-type="percentage" office:value="0.101973217097099" calcext:value-type="percentage">
            <text:p>10.20%</text:p>
          </table:table-cell>
          <table:table-cell table:style-name="ce29" table:formula="of:=[.K16]/[.K17]" office:value-type="percentage" office:value="0.0916457057276166" calcext:value-type="percentage">
            <text:p>9.16%</text:p>
          </table:table-cell>
          <table:table-cell table:style-name="ce29" table:formula="of:=[.L16]/[.L17]" office:value-type="percentage" office:value="0.12483909044342" calcext:value-type="percentage">
            <text:p>12.48%</text:p>
          </table:table-cell>
          <table:table-cell table:style-name="ce29" table:formula="of:=[.M16]/[.M17]" office:value-type="percentage" office:value="0.0999039027868192" calcext:value-type="percentage">
            <text:p>9.99%</text:p>
          </table:table-cell>
          <table:table-cell table:style-name="ce29" table:formula="of:=[.N16]/[.N17]" office:value-type="percentage" office:value="0.115328582115998" calcext:value-type="percentage">
            <text:p>11.53%</text:p>
          </table:table-cell>
          <table:table-cell table:style-name="ce29" table:formula="of:=[.O16]/[.O17]" office:value-type="percentage" office:value="0.107113244051358" calcext:value-type="percentage">
            <text:p>10.71%</text:p>
          </table:table-cell>
          <table:table-cell table:style-name="ce39" table:formula="of:=[.P16]/[.P17]" office:value-type="percentage" office:value="0.106898471578723" calcext:value-type="percentage">
            <text:p>10.69%</text:p>
          </table:table-cell>
          <table:table-cell table:style-name="ce43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十四日內再住院案件數</text:p>
          </table:table-cell>
          <table:table-cell table:style-name="ce30" office:value-type="float" office:value="7480" calcext:value-type="float">
            <text:p><text:s/>7,480 </text:p>
          </table:table-cell>
          <table:table-cell table:style-name="ce30" office:value-type="float" office:value="2409" calcext:value-type="float">
            <text:p><text:s/>2,409 </text:p>
          </table:table-cell>
          <table:table-cell table:style-name="ce30" office:value-type="float" office:value="5008" calcext:value-type="float">
            <text:p><text:s/>5,008 </text:p>
          </table:table-cell>
          <table:table-cell table:style-name="ce30" office:value-type="float" office:value="1644" calcext:value-type="float">
            <text:p><text:s/>1,644 </text:p>
          </table:table-cell>
          <table:table-cell table:style-name="ce30" office:value-type="float" office:value="3626" calcext:value-type="float">
            <text:p><text:s/>3,6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20733" calcext:value-type="float">
            <text:p><text:s/>20,733 </text:p>
          </table:table-cell>
          <table:table-cell table:style-name="ce30" office:value-type="float" office:value="8201" calcext:value-type="float">
            <text:p><text:s/>8,201 </text:p>
          </table:table-cell>
          <table:table-cell table:style-name="ce30" office:value-type="float" office:value="3678" calcext:value-type="float">
            <text:p><text:s/>3,678 </text:p>
          </table:table-cell>
          <table:table-cell table:style-name="ce30" office:value-type="float" office:value="7311" calcext:value-type="float">
            <text:p><text:s/>7,311 </text:p>
          </table:table-cell>
          <table:table-cell table:style-name="ce30" office:value-type="float" office:value="4841" calcext:value-type="float">
            <text:p><text:s/>4,841 </text:p>
          </table:table-cell>
          <table:table-cell table:style-name="ce30" office:value-type="float" office:value="3997" calcext:value-type="float">
            <text:p><text:s/>3,997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40" office:value-type="float" office:value="29049" calcext:value-type="float">
            <text:p><text:s/>29,04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953" calcext:value-type="float">
            <text:p><text:s/>71,953 </text:p>
          </table:table-cell>
          <table:table-cell table:style-name="ce28" office:value-type="float" office:value="31186" calcext:value-type="float">
            <text:p><text:s/>31,186 </text:p>
          </table:table-cell>
          <table:table-cell table:style-name="ce28" office:value-type="float" office:value="43915" calcext:value-type="float">
            <text:p><text:s/>43,915 </text:p>
          </table:table-cell>
          <table:table-cell table:style-name="ce28" office:value-type="float" office:value="18967" calcext:value-type="float">
            <text:p><text:s/>18,967 </text:p>
          </table:table-cell>
          <table:table-cell table:style-name="ce28" office:value-type="float" office:value="37371" calcext:value-type="float">
            <text:p><text:s/>37,371 </text:p>
          </table:table-cell>
          <table:table-cell table:style-name="ce28" office:value-type="float" office:value="5276" calcext:value-type="float">
            <text:p><text:s/>5,276 </text:p>
          </table:table-cell>
          <table:table-cell table:style-name="ce28" office:value-type="float" office:value="208668" calcext:value-type="float">
            <text:p><text:s/>208,668 </text:p>
          </table:table-cell>
          <table:table-cell table:style-name="ce28" office:value-type="float" office:value="79598" calcext:value-type="float">
            <text:p><text:s/>79,598 </text:p>
          </table:table-cell>
          <table:table-cell table:style-name="ce28" office:value-type="float" office:value="38911" calcext:value-type="float">
            <text:p><text:s/>38,911 </text:p>
          </table:table-cell>
          <table:table-cell table:style-name="ce28" office:value-type="float" office:value="58605" calcext:value-type="float">
            <text:p><text:s/>58,605 </text:p>
          </table:table-cell>
          <table:table-cell table:style-name="ce28" office:value-type="float" office:value="47590" calcext:value-type="float">
            <text:p><text:s/>47,590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9605" calcext:value-type="float">
            <text:p><text:s/>9,605 </text:p>
          </table:table-cell>
          <table:table-cell table:style-name="ce38" office:value-type="float" office:value="269704" calcext:value-type="float">
            <text:p><text:s/>269,70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9]/[.C20]" office:value-type="percentage" office:value="0.103956749544842" calcext:value-type="percentage">
            <text:p>10.40%</text:p>
          </table:table-cell>
          <table:table-cell table:style-name="ce29" table:formula="of:=[.D19]/[.D20]" office:value-type="percentage" office:value="0.0772462002180466" calcext:value-type="percentage">
            <text:p>7.72%</text:p>
          </table:table-cell>
          <table:table-cell table:style-name="ce29" table:formula="of:=[.E19]/[.E20]" office:value-type="percentage" office:value="0.114038483433906" calcext:value-type="percentage">
            <text:p>11.40%</text:p>
          </table:table-cell>
          <table:table-cell table:style-name="ce29" table:formula="of:=[.F19]/[.F20]" office:value-type="percentage" office:value="0.0866768598091422" calcext:value-type="percentage">
            <text:p>8.67%</text:p>
          </table:table-cell>
          <table:table-cell table:style-name="ce29" table:formula="of:=[.G19]/[.G20]" office:value-type="percentage" office:value="0.0970271065799684" calcext:value-type="percentage">
            <text:p>9.70%</text:p>
          </table:table-cell>
          <table:table-cell table:style-name="ce29" table:formula="of:=[.H19]/[.H20]" office:value-type="percentage" office:value="0.107278241091736" calcext:value-type="percentage">
            <text:p>10.73%</text:p>
          </table:table-cell>
          <table:table-cell table:style-name="ce29" table:formula="of:=[.I19]/[.I20]" office:value-type="percentage" office:value="0.0993587900396803" calcext:value-type="percentage">
            <text:p>9.94%</text:p>
          </table:table-cell>
          <table:table-cell table:style-name="ce29" table:formula="of:=[.J19]/[.J20]" office:value-type="percentage" office:value="0.103030226890123" calcext:value-type="percentage">
            <text:p>10.30%</text:p>
          </table:table-cell>
          <table:table-cell table:style-name="ce29" table:formula="of:=[.K19]/[.K20]" office:value-type="percentage" office:value="0.0945233995528257" calcext:value-type="percentage">
            <text:p>9.45%</text:p>
          </table:table-cell>
          <table:table-cell table:style-name="ce29" table:formula="of:=[.L19]/[.L20]" office:value-type="percentage" office:value="0.124750447914001" calcext:value-type="percentage">
            <text:p>12.48%</text:p>
          </table:table-cell>
          <table:table-cell table:style-name="ce29" table:formula="of:=[.M19]/[.M20]" office:value-type="percentage" office:value="0.101723051061147" calcext:value-type="percentage">
            <text:p>10.17%</text:p>
          </table:table-cell>
          <table:table-cell table:style-name="ce29" table:formula="of:=[.N19]/[.N20]" office:value-type="percentage" office:value="0.112925554456844" calcext:value-type="percentage">
            <text:p>11.29%</text:p>
          </table:table-cell>
          <table:table-cell table:style-name="ce29" table:formula="of:=[.O19]/[.O20]" office:value-type="percentage" office:value="0.106298802706923" calcext:value-type="percentage">
            <text:p>10.63%</text:p>
          </table:table-cell>
          <table:table-cell table:style-name="ce39" table:formula="of:=[.P19]/[.P20]" office:value-type="percentage" office:value="0.107706967638596" calcext:value-type="percentage">
            <text:p>10.77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5493" calcext:value-type="float">
            <text:p><text:s/>5,493 </text:p>
          </table:table-cell>
          <table:table-cell table:style-name="ce27" office:value-type="float" office:value="2086" calcext:value-type="float">
            <text:p><text:s/>2,086 </text:p>
          </table:table-cell>
          <table:table-cell table:style-name="ce27" office:value-type="float" office:value="4238" calcext:value-type="float">
            <text:p><text:s/>4,238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2591" calcext:value-type="float">
            <text:p><text:s/>2,591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16388" calcext:value-type="float">
            <text:p><text:s/>16,388 </text:p>
          </table:table-cell>
          <table:table-cell table:style-name="ce27" office:value-type="float" office:value="6380" calcext:value-type="float">
            <text:p><text:s/>6,380 </text:p>
          </table:table-cell>
          <table:table-cell table:style-name="ce27" office:value-type="float" office:value="2347" calcext:value-type="float">
            <text:p><text:s/>2,347 </text:p>
          </table:table-cell>
          <table:table-cell table:style-name="ce27" office:value-type="float" office:value="6392" calcext:value-type="float">
            <text:p><text:s/>6,392 </text:p>
          </table:table-cell>
          <table:table-cell table:style-name="ce27" office:value-type="float" office:value="3938" calcext:value-type="float">
            <text:p><text:s/>3,938 </text:p>
          </table:table-cell>
          <table:table-cell table:style-name="ce27" office:value-type="float" office:value="3256" calcext:value-type="float">
            <text:p><text:s/>3,256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37" office:value-type="float" office:value="23108" calcext:value-type="float">
            <text:p><text:s/>23,10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50277" calcext:value-type="float">
            <text:p><text:s/>50,277 </text:p>
          </table:table-cell>
          <table:table-cell table:style-name="ce28" office:value-type="float" office:value="25162" calcext:value-type="float">
            <text:p><text:s/>25,162 </text:p>
          </table:table-cell>
          <table:table-cell table:style-name="ce28" office:value-type="float" office:value="34188" calcext:value-type="float">
            <text:p><text:s/>34,188 </text:p>
          </table:table-cell>
          <table:table-cell table:style-name="ce28" office:value-type="float" office:value="15809" calcext:value-type="float">
            <text:p><text:s/>15,809 </text:p>
          </table:table-cell>
          <table:table-cell table:style-name="ce28" office:value-type="float" office:value="25672" calcext:value-type="float">
            <text:p><text:s/>25,672 </text:p>
          </table:table-cell>
          <table:table-cell table:style-name="ce28" office:value-type="float" office:value="4764" calcext:value-type="float">
            <text:p><text:s/>4,764 </text:p>
          </table:table-cell>
          <table:table-cell table:style-name="ce28" office:value-type="float" office:value="155872" calcext:value-type="float">
            <text:p><text:s/>155,872 </text:p>
          </table:table-cell>
          <table:table-cell table:style-name="ce28" office:value-type="float" office:value="59232" calcext:value-type="float">
            <text:p><text:s/>59,232 </text:p>
          </table:table-cell>
          <table:table-cell table:style-name="ce28" office:value-type="float" office:value="28771" calcext:value-type="float">
            <text:p><text:s/>28,771 </text:p>
          </table:table-cell>
          <table:table-cell table:style-name="ce28" office:value-type="float" office:value="48335" calcext:value-type="float">
            <text:p><text:s/>48,335 </text:p>
          </table:table-cell>
          <table:table-cell table:style-name="ce28" office:value-type="float" office:value="39401" calcext:value-type="float">
            <text:p><text:s/>39,401 </text:p>
          </table:table-cell>
          <table:table-cell table:style-name="ce28" office:value-type="float" office:value="28859" calcext:value-type="float">
            <text:p><text:s/>28,859 </text:p>
          </table:table-cell>
          <table:table-cell table:style-name="ce28" office:value-type="float" office:value="8075" calcext:value-type="float">
            <text:p><text:s/>8,075 </text:p>
          </table:table-cell>
          <table:table-cell table:style-name="ce38" office:value-type="float" office:value="212673" calcext:value-type="float">
            <text:p><text:s/>212,673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2]/[.C23]" office:value-type="percentage" office:value="0.109254728802435" calcext:value-type="percentage">
            <text:p>10.93%</text:p>
          </table:table-cell>
          <table:table-cell table:style-name="ce29" table:formula="of:=[.D22]/[.D23]" office:value-type="percentage" office:value="0.0829027899213099" calcext:value-type="percentage">
            <text:p>8.29%</text:p>
          </table:table-cell>
          <table:table-cell table:style-name="ce29" table:formula="of:=[.E22]/[.E23]" office:value-type="percentage" office:value="0.123961623961624" calcext:value-type="percentage">
            <text:p>12.40%</text:p>
          </table:table-cell>
          <table:table-cell table:style-name="ce29" table:formula="of:=[.F22]/[.F23]" office:value-type="percentage" office:value="0.0901385286861914" calcext:value-type="percentage">
            <text:p>9.01%</text:p>
          </table:table-cell>
          <table:table-cell table:style-name="ce29" table:formula="of:=[.G22]/[.G23]" office:value-type="percentage" office:value="0.100927080087255" calcext:value-type="percentage">
            <text:p>10.09%</text:p>
          </table:table-cell>
          <table:table-cell table:style-name="ce29" table:formula="of:=[.H22]/[.H23]" office:value-type="percentage" office:value="0.116498740554156" calcext:value-type="percentage">
            <text:p>11.65%</text:p>
          </table:table-cell>
          <table:table-cell table:style-name="ce29" table:formula="of:=[.I22]/[.I23]" office:value-type="percentage" office:value="0.105137548757955" calcext:value-type="percentage">
            <text:p>10.51%</text:p>
          </table:table-cell>
          <table:table-cell table:style-name="ce29" table:formula="of:=[.J22]/[.J23]" office:value-type="percentage" office:value="0.107712047541869" calcext:value-type="percentage">
            <text:p>10.77%</text:p>
          </table:table-cell>
          <table:table-cell table:style-name="ce29" table:formula="of:=[.K22]/[.K23]" office:value-type="percentage" office:value="0.0815751972472281" calcext:value-type="percentage">
            <text:p>8.16%</text:p>
          </table:table-cell>
          <table:table-cell table:style-name="ce29" table:formula="of:=[.L22]/[.L23]" office:value-type="percentage" office:value="0.13224371573394" calcext:value-type="percentage">
            <text:p>13.22%</text:p>
          </table:table-cell>
          <table:table-cell table:style-name="ce29" table:formula="of:=[.M22]/[.M23]" office:value-type="percentage" office:value="0.0999467018603589" calcext:value-type="percentage">
            <text:p>9.99%</text:p>
          </table:table-cell>
          <table:table-cell table:style-name="ce29" table:formula="of:=[.N22]/[.N23]" office:value-type="percentage" office:value="0.112824422190651" calcext:value-type="percentage">
            <text:p>11.28%</text:p>
          </table:table-cell>
          <table:table-cell table:style-name="ce29" table:formula="of:=[.O22]/[.O23]" office:value-type="percentage" office:value="0.0984520123839009" calcext:value-type="percentage">
            <text:p>9.85%</text:p>
          </table:table-cell>
          <table:table-cell table:style-name="ce39" table:formula="of:=[.P22]/[.P23]" office:value-type="percentage" office:value="0.108655071400695" calcext:value-type="percentage">
            <text:p>10.87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6868" calcext:value-type="float">
            <text:p><text:s/>6,868 </text:p>
          </table:table-cell>
          <table:table-cell table:style-name="ce27" office:value-type="float" office:value="2545" calcext:value-type="float">
            <text:p><text:s/>2,545 </text:p>
          </table:table-cell>
          <table:table-cell table:style-name="ce27" office:value-type="float" office:value="4897" calcext:value-type="float">
            <text:p><text:s/>4,897 </text:p>
          </table:table-cell>
          <table:table-cell table:style-name="ce27" office:value-type="float" office:value="1545" calcext:value-type="float">
            <text:p><text:s/>1,545 </text:p>
          </table:table-cell>
          <table:table-cell table:style-name="ce27" office:value-type="float" office:value="3621" calcext:value-type="float">
            <text:p><text:s/>3,621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9977" calcext:value-type="float">
            <text:p><text:s/>19,977 </text:p>
          </table:table-cell>
          <table:table-cell table:style-name="ce27" office:value-type="float" office:value="7455" calcext:value-type="float">
            <text:p><text:s/>7,455 </text:p>
          </table:table-cell>
          <table:table-cell table:style-name="ce27" office:value-type="float" office:value="2938" calcext:value-type="float">
            <text:p><text:s/>2,938 </text:p>
          </table:table-cell>
          <table:table-cell table:style-name="ce27" office:value-type="float" office:value="7387" calcext:value-type="float">
            <text:p><text:s/>7,387 </text:p>
          </table:table-cell>
          <table:table-cell table:style-name="ce27" office:value-type="float" office:value="4465" calcext:value-type="float">
            <text:p><text:s/>4,465 </text:p>
          </table:table-cell>
          <table:table-cell table:style-name="ce27" office:value-type="float" office:value="3581" calcext:value-type="float">
            <text:p><text:s/>3,581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37" office:value-type="float" office:value="26827" calcext:value-type="float">
            <text:p><text:s/>26,82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68557" calcext:value-type="float">
            <text:p><text:s/>68,557 </text:p>
          </table:table-cell>
          <table:table-cell table:style-name="ce28" office:value-type="float" office:value="31918" calcext:value-type="float">
            <text:p><text:s/>31,918 </text:p>
          </table:table-cell>
          <table:table-cell table:style-name="ce28" office:value-type="float" office:value="41856" calcext:value-type="float">
            <text:p><text:s/>41,856 </text:p>
          </table:table-cell>
          <table:table-cell table:style-name="ce28" office:value-type="float" office:value="18502" calcext:value-type="float">
            <text:p><text:s/>18,502 </text:p>
          </table:table-cell>
          <table:table-cell table:style-name="ce28" office:value-type="float" office:value="35726" calcext:value-type="float">
            <text:p><text:s/>35,726 </text:p>
          </table:table-cell>
          <table:table-cell table:style-name="ce28" office:value-type="float" office:value="5531" calcext:value-type="float">
            <text:p><text:s/>5,531 </text:p>
          </table:table-cell>
          <table:table-cell table:style-name="ce28" office:value-type="float" office:value="202090" calcext:value-type="float">
            <text:p><text:s/>202,090 </text:p>
          </table:table-cell>
          <table:table-cell table:style-name="ce28" office:value-type="float" office:value="70495" calcext:value-type="float">
            <text:p><text:s/>70,495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56893" calcext:value-type="float">
            <text:p><text:s/>56,893 </text:p>
          </table:table-cell>
          <table:table-cell table:style-name="ce28" office:value-type="float" office:value="46363" calcext:value-type="float">
            <text:p><text:s/>46,363 </text:p>
          </table:table-cell>
          <table:table-cell table:style-name="ce28" office:value-type="float" office:value="33189" calcext:value-type="float">
            <text:p><text:s/>33,189 </text:p>
          </table:table-cell>
          <table:table-cell table:style-name="ce28" office:value-type="float" office:value="8662" calcext:value-type="float">
            <text:p><text:s/>8,662 </text:p>
          </table:table-cell>
          <table:table-cell table:style-name="ce38" office:value-type="float" office:value="250997" calcext:value-type="float">
            <text:p><text:s/>250,997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5]/[.C26]" office:value-type="percentage" office:value="0.100179412751433" calcext:value-type="percentage">
            <text:p>10.02%</text:p>
          </table:table-cell>
          <table:table-cell table:style-name="ce29" table:formula="of:=[.D25]/[.D26]" office:value-type="percentage" office:value="0.079735572404286" calcext:value-type="percentage">
            <text:p>7.97%</text:p>
          </table:table-cell>
          <table:table-cell table:style-name="ce29" table:formula="of:=[.E25]/[.E26]" office:value-type="percentage" office:value="0.116996368501529" calcext:value-type="percentage">
            <text:p>11.70%</text:p>
          </table:table-cell>
          <table:table-cell table:style-name="ce29" table:formula="of:=[.F25]/[.F26]" office:value-type="percentage" office:value="0.0835044860015134" calcext:value-type="percentage">
            <text:p>8.35%</text:p>
          </table:table-cell>
          <table:table-cell table:style-name="ce29" table:formula="of:=[.G25]/[.G26]" office:value-type="percentage" office:value="0.10135475564015" calcext:value-type="percentage">
            <text:p>10.14%</text:p>
          </table:table-cell>
          <table:table-cell table:style-name="ce29" table:formula="of:=[.H25]/[.H26]" office:value-type="percentage" office:value="0.090580365214247" calcext:value-type="percentage">
            <text:p>9.06%</text:p>
          </table:table-cell>
          <table:table-cell table:style-name="ce29" table:formula="of:=[.I25]/[.I26]" office:value-type="percentage" office:value="0.0988519966351625" calcext:value-type="percentage">
            <text:p>9.89%</text:p>
          </table:table-cell>
          <table:table-cell table:style-name="ce29" table:formula="of:=[.J25]/[.J26]" office:value-type="percentage" office:value="0.105752181005745" calcext:value-type="percentage">
            <text:p>10.58%</text:p>
          </table:table-cell>
          <table:table-cell table:style-name="ce29" table:formula="of:=[.K25]/[.K26]" office:value-type="percentage" office:value="0.0830060743042803" calcext:value-type="percentage">
            <text:p>8.30%</text:p>
          </table:table-cell>
          <table:table-cell table:style-name="ce29" table:formula="of:=[.L25]/[.L26]" office:value-type="percentage" office:value="0.12984022638989" calcext:value-type="percentage">
            <text:p>12.98%</text:p>
          </table:table-cell>
          <table:table-cell table:style-name="ce29" table:formula="of:=[.M25]/[.M26]" office:value-type="percentage" office:value="0.0963052434053016" calcext:value-type="percentage">
            <text:p>9.63%</text:p>
          </table:table-cell>
          <table:table-cell table:style-name="ce29" table:formula="of:=[.N25]/[.N26]" office:value-type="percentage" office:value="0.107897194853717" calcext:value-type="percentage">
            <text:p>10.79%</text:p>
          </table:table-cell>
          <table:table-cell table:style-name="ce29" table:formula="of:=[.O25]/[.O26]" office:value-type="percentage" office:value="0.1155622258139" calcext:value-type="percentage">
            <text:p>11.56%</text:p>
          </table:table-cell>
          <table:table-cell table:style-name="ce39" table:formula="of:=[.P25]/[.P26]" office:value-type="percentage" office:value="0.106881755558831" calcext:value-type="percentage">
            <text:p>10.69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572" calcext:value-type="float">
            <text:p><text:s/>7,572 </text:p>
          </table:table-cell>
          <table:table-cell table:style-name="ce27" office:value-type="float" office:value="2471" calcext:value-type="float">
            <text:p><text:s/>2,471 </text:p>
          </table:table-cell>
          <table:table-cell table:style-name="ce27" office:value-type="float" office:value="5275" calcext:value-type="float">
            <text:p><text:s/>5,275 </text:p>
          </table:table-cell>
          <table:table-cell table:style-name="ce27" office:value-type="float" office:value="1318" calcext:value-type="float">
            <text:p><text:s/>1,318 </text:p>
          </table:table-cell>
          <table:table-cell table:style-name="ce27" office:value-type="float" office:value="4070" calcext:value-type="float">
            <text:p><text:s/>4,070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21206" calcext:value-type="float">
            <text:p><text:s/>21,206 </text:p>
          </table:table-cell>
          <table:table-cell table:style-name="ce27" office:value-type="float" office:value="8112" calcext:value-type="float">
            <text:p><text:s/>8,112 </text:p>
          </table:table-cell>
          <table:table-cell table:style-name="ce27" office:value-type="float" office:value="3103" calcext:value-type="float">
            <text:p><text:s/>3,103 </text:p>
          </table:table-cell>
          <table:table-cell table:style-name="ce27" office:value-type="float" office:value="7260" calcext:value-type="float">
            <text:p><text:s/>7,260 </text:p>
          </table:table-cell>
          <table:table-cell table:style-name="ce27" office:value-type="float" office:value="4199" calcext:value-type="float">
            <text:p><text:s/>4,199 </text:p>
          </table:table-cell>
          <table:table-cell table:style-name="ce27" office:value-type="float" office:value="3825" calcext:value-type="float">
            <text:p><text:s/>3,825 </text:p>
          </table:table-cell>
          <table:table-cell table:style-name="ce27" office:value-type="float" office:value="955" calcext:value-type="float">
            <text:p><text:s/>955 </text:p>
          </table:table-cell>
          <table:table-cell table:style-name="ce37" office:value-type="float" office:value="27454" calcext:value-type="float">
            <text:p><text:s/>27,45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3168" calcext:value-type="float">
            <text:p><text:s/>73,168 </text:p>
          </table:table-cell>
          <table:table-cell table:style-name="ce28" office:value-type="float" office:value="32043" calcext:value-type="float">
            <text:p><text:s/>32,043 </text:p>
          </table:table-cell>
          <table:table-cell table:style-name="ce28" office:value-type="float" office:value="44281" calcext:value-type="float">
            <text:p><text:s/>44,281 </text:p>
          </table:table-cell>
          <table:table-cell table:style-name="ce28" office:value-type="float" office:value="18943" calcext:value-type="float">
            <text:p><text:s/>18,943 </text:p>
          </table:table-cell>
          <table:table-cell table:style-name="ce28" office:value-type="float" office:value="39390" calcext:value-type="float">
            <text:p><text:s/>39,390 </text:p>
          </table:table-cell>
          <table:table-cell table:style-name="ce28" office:value-type="float" office:value="5535" calcext:value-type="float">
            <text:p><text:s/>5,535 </text:p>
          </table:table-cell>
          <table:table-cell table:style-name="ce28" office:value-type="float" office:value="213360" calcext:value-type="float">
            <text:p><text:s/>213,360 </text:p>
          </table:table-cell>
          <table:table-cell table:style-name="ce28" office:value-type="float" office:value="76557" calcext:value-type="float">
            <text:p><text:s/>76,557 </text:p>
          </table:table-cell>
          <table:table-cell table:style-name="ce28" office:value-type="float" office:value="39598" calcext:value-type="float">
            <text:p><text:s/>39,598 </text:p>
          </table:table-cell>
          <table:table-cell table:style-name="ce28" office:value-type="float" office:value="58953" calcext:value-type="float">
            <text:p><text:s/>58,953 </text:p>
          </table:table-cell>
          <table:table-cell table:style-name="ce28" office:value-type="float" office:value="47864" calcext:value-type="float">
            <text:p><text:s/>47,864 </text:p>
          </table:table-cell>
          <table:table-cell table:style-name="ce28" office:value-type="float" office:value="34803" calcext:value-type="float">
            <text:p><text:s/>34,803 </text:p>
          </table:table-cell>
          <table:table-cell table:style-name="ce28" office:value-type="float" office:value="9059" calcext:value-type="float">
            <text:p><text:s/>9,059 </text:p>
          </table:table-cell>
          <table:table-cell table:style-name="ce38" office:value-type="float" office:value="266834" calcext:value-type="float">
            <text:p><text:s/>266,83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8]/[.C29]" office:value-type="percentage" office:value="0.103487863546906" calcext:value-type="percentage">
            <text:p>10.35%</text:p>
          </table:table-cell>
          <table:table-cell table:style-name="ce29" table:formula="of:=[.D28]/[.D29]" office:value-type="percentage" office:value="0.0771151265487002" calcext:value-type="percentage">
            <text:p>7.71%</text:p>
          </table:table-cell>
          <table:table-cell table:style-name="ce29" table:formula="of:=[.E28]/[.E29]" office:value-type="percentage" office:value="0.119125584336397" calcext:value-type="percentage">
            <text:p>11.91%</text:p>
          </table:table-cell>
          <table:table-cell table:style-name="ce29" table:formula="of:=[.F28]/[.F29]" office:value-type="percentage" office:value="0.0695771525101621" calcext:value-type="percentage">
            <text:p>6.96%</text:p>
          </table:table-cell>
          <table:table-cell table:style-name="ce29" table:formula="of:=[.G28]/[.G29]" office:value-type="percentage" office:value="0.103325717187103" calcext:value-type="percentage">
            <text:p>10.33%</text:p>
          </table:table-cell>
          <table:table-cell table:style-name="ce29" table:formula="of:=[.H28]/[.H29]" office:value-type="percentage" office:value="0.0903342366757001" calcext:value-type="percentage">
            <text:p>9.03%</text:p>
          </table:table-cell>
          <table:table-cell table:style-name="ce29" table:formula="of:=[.I28]/[.I29]" office:value-type="percentage" office:value="0.0993907011623547" calcext:value-type="percentage">
            <text:p>9.94%</text:p>
          </table:table-cell>
          <table:table-cell table:style-name="ce29" table:formula="of:=[.J28]/[.J29]" office:value-type="percentage" office:value="0.105960264900662" calcext:value-type="percentage">
            <text:p>10.60%</text:p>
          </table:table-cell>
          <table:table-cell table:style-name="ce29" table:formula="of:=[.K28]/[.K29]" office:value-type="percentage" office:value="0.0783625435628062" calcext:value-type="percentage">
            <text:p>7.84%</text:p>
          </table:table-cell>
          <table:table-cell table:style-name="ce29" table:formula="of:=[.L28]/[.L29]" office:value-type="percentage" office:value="0.123148949162892" calcext:value-type="percentage">
            <text:p>12.31%</text:p>
          </table:table-cell>
          <table:table-cell table:style-name="ce29" table:formula="of:=[.M28]/[.M29]" office:value-type="percentage" office:value="0.0877277285642654" calcext:value-type="percentage">
            <text:p>8.77%</text:p>
          </table:table-cell>
          <table:table-cell table:style-name="ce29" table:formula="of:=[.N28]/[.N29]" office:value-type="percentage" office:value="0.109904318593225" calcext:value-type="percentage">
            <text:p>10.99%</text:p>
          </table:table-cell>
          <table:table-cell table:style-name="ce29" table:formula="of:=[.O28]/[.O29]" office:value-type="percentage" office:value="0.105420024285241" calcext:value-type="percentage">
            <text:p>10.54%</text:p>
          </table:table-cell>
          <table:table-cell table:style-name="ce39" table:formula="of:=[.P28]/[.P29]" office:value-type="percentage" office:value="0.102887937819019" calcext:value-type="percentage">
            <text:p>10.29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27413" calcext:value-type="float">
            <text:p><text:s/>27,413 </text:p>
          </table:table-cell>
          <table:table-cell table:style-name="ce27" office:value-type="float" office:value="9511" calcext:value-type="float">
            <text:p><text:s/>9,511 </text:p>
          </table:table-cell>
          <table:table-cell table:style-name="ce27" office:value-type="float" office:value="19418" calcext:value-type="float">
            <text:p><text:s/>19,418 </text:p>
          </table:table-cell>
          <table:table-cell table:style-name="ce27" office:value-type="float" office:value="5932" calcext:value-type="float">
            <text:p><text:s/>5,932 </text:p>
          </table:table-cell>
          <table:table-cell table:style-name="ce27" office:value-type="float" office:value="13908" calcext:value-type="float">
            <text:p><text:s/>13,908 </text:p>
          </table:table-cell>
          <table:table-cell table:style-name="ce27" office:value-type="float" office:value="2122" calcext:value-type="float">
            <text:p><text:s/>2,122 </text:p>
          </table:table-cell>
          <table:table-cell table:style-name="ce27" office:value-type="float" office:value="78304" calcext:value-type="float">
            <text:p><text:s/>78,304 </text:p>
          </table:table-cell>
          <table:table-cell table:style-name="ce27" office:value-type="float" office:value="30148" calcext:value-type="float">
            <text:p><text:s/>30,148 </text:p>
          </table:table-cell>
          <table:table-cell table:style-name="ce27" office:value-type="float" office:value="12066" calcext:value-type="float">
            <text:p><text:s/>12,066 </text:p>
          </table:table-cell>
          <table:table-cell table:style-name="ce27" office:value-type="float" office:value="28350" calcext:value-type="float">
            <text:p><text:s/>28,350 </text:p>
          </table:table-cell>
          <table:table-cell table:style-name="ce27" office:value-type="float" office:value="17443" calcext:value-type="float">
            <text:p><text:s/>17,443 </text:p>
          </table:table-cell>
          <table:table-cell table:style-name="ce27" office:value-type="float" office:value="14659" calcext:value-type="float">
            <text:p><text:s/>14,659 </text:p>
          </table:table-cell>
          <table:table-cell table:style-name="ce27" office:value-type="float" office:value="3772" calcext:value-type="float">
            <text:p><text:s/>3,772 </text:p>
          </table:table-cell>
          <table:table-cell table:style-name="ce37" office:value-type="float" office:value="106438" calcext:value-type="float">
            <text:p><text:s/>106,43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3955" calcext:value-type="float">
            <text:p><text:s/>263,955 </text:p>
          </table:table-cell>
          <table:table-cell table:style-name="ce28" office:value-type="float" office:value="120309" calcext:value-type="float">
            <text:p><text:s/>120,309 </text:p>
          </table:table-cell>
          <table:table-cell table:style-name="ce28" office:value-type="float" office:value="164240" calcext:value-type="float">
            <text:p><text:s/>164,240 </text:p>
          </table:table-cell>
          <table:table-cell table:style-name="ce28" office:value-type="float" office:value="72221" calcext:value-type="float">
            <text:p><text:s/>72,221 </text:p>
          </table:table-cell>
          <table:table-cell table:style-name="ce28" office:value-type="float" office:value="138159" calcext:value-type="float">
            <text:p><text:s/>138,159 </text:p>
          </table:table-cell>
          <table:table-cell table:style-name="ce28" office:value-type="float" office:value="21106" calcext:value-type="float">
            <text:p><text:s/>21,106 </text:p>
          </table:table-cell>
          <table:table-cell table:style-name="ce28" office:value-type="float" office:value="779990" calcext:value-type="float">
            <text:p><text:s/>779,990 </text:p>
          </table:table-cell>
          <table:table-cell table:style-name="ce28" office:value-type="float" office:value="285882" calcext:value-type="float">
            <text:p><text:s/>285,882 </text:p>
          </table:table-cell>
          <table:table-cell table:style-name="ce28" office:value-type="float" office:value="142675" calcext:value-type="float">
            <text:p><text:s/>142,675 </text:p>
          </table:table-cell>
          <table:table-cell table:style-name="ce28" office:value-type="float" office:value="222786" calcext:value-type="float">
            <text:p><text:s/>222,786 </text:p>
          </table:table-cell>
          <table:table-cell table:style-name="ce28" office:value-type="float" office:value="181218" calcext:value-type="float">
            <text:p><text:s/>181,218 </text:p>
          </table:table-cell>
          <table:table-cell table:style-name="ce28" office:value-type="float" office:value="132246" calcext:value-type="float">
            <text:p><text:s/>132,246 </text:p>
          </table:table-cell>
          <table:table-cell table:style-name="ce28" office:value-type="float" office:value="35401" calcext:value-type="float">
            <text:p><text:s/>35,401 </text:p>
          </table:table-cell>
          <table:table-cell table:style-name="ce38" office:value-type="float" office:value="1000208" calcext:value-type="float">
            <text:p><text:s/>1,000,208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29" table:formula="of:=[.C31]/[.C32]" office:value-type="percentage" office:value="0.103854823738895" calcext:value-type="percentage">
            <text:p>10.39%</text:p>
          </table:table-cell>
          <table:table-cell table:style-name="ce29" table:formula="of:=[.D31]/[.D32]" office:value-type="percentage" office:value="0.0790547673075165" calcext:value-type="percentage">
            <text:p>7.91%</text:p>
          </table:table-cell>
          <table:table-cell table:style-name="ce29" table:formula="of:=[.E31]/[.E32]" office:value-type="percentage" office:value="0.118229420360448" calcext:value-type="percentage">
            <text:p>11.82%</text:p>
          </table:table-cell>
          <table:table-cell table:style-name="ce29" table:formula="of:=[.F31]/[.F32]" office:value-type="percentage" office:value="0.0821367746223398" calcext:value-type="percentage">
            <text:p>8.21%</text:p>
          </table:table-cell>
          <table:table-cell table:style-name="ce29" table:formula="of:=[.G31]/[.G32]" office:value-type="percentage" office:value="0.100666623238443" calcext:value-type="percentage">
            <text:p>10.07%</text:p>
          </table:table-cell>
          <table:table-cell table:style-name="ce29" table:formula="of:=[.H31]/[.H32]" office:value-type="percentage" office:value="0.100540130768502" calcext:value-type="percentage">
            <text:p>10.05%</text:p>
          </table:table-cell>
          <table:table-cell table:style-name="ce29" table:formula="of:=[.I31]/[.I32]" office:value-type="percentage" office:value="0.100391030654239" calcext:value-type="percentage">
            <text:p>10.04%</text:p>
          </table:table-cell>
          <table:table-cell table:style-name="ce29" table:formula="of:=[.J31]/[.J32]" office:value-type="percentage" office:value="0.105456097270902" calcext:value-type="percentage">
            <text:p>10.55%</text:p>
          </table:table-cell>
          <table:table-cell table:style-name="ce29" table:formula="of:=[.K31]/[.K32]" office:value-type="percentage" office:value="0.0845698265288243" calcext:value-type="percentage">
            <text:p>8.46%</text:p>
          </table:table-cell>
          <table:table-cell table:style-name="ce29" table:formula="of:=[.L31]/[.L32]" office:value-type="percentage" office:value="0.127252161266866" calcext:value-type="percentage">
            <text:p>12.73%</text:p>
          </table:table-cell>
          <table:table-cell table:style-name="ce29" table:formula="of:=[.M31]/[.M32]" office:value-type="percentage" office:value="0.0962542352304959" calcext:value-type="percentage">
            <text:p>9.63%</text:p>
          </table:table-cell>
          <table:table-cell table:style-name="ce29" table:formula="of:=[.N31]/[.N32]" office:value-type="percentage" office:value="0.11084645282277" calcext:value-type="percentage">
            <text:p>11.08%</text:p>
          </table:table-cell>
          <table:table-cell table:style-name="ce29" table:formula="of:=[.O31]/[.O32]" office:value-type="percentage" office:value="0.106550662410666" calcext:value-type="percentage">
            <text:p>10.66%</text:p>
          </table:table-cell>
          <table:table-cell table:style-name="ce39" table:formula="of:=[.P31]/[.P32]" office:value-type="percentage" office:value="0.106415865499976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十四日內再住院案件數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308" calcext:value-type="float">
            <text:p><text:s/>2,308 </text:p>
          </table:table-cell>
          <table:table-cell table:style-name="ce30" office:value-type="float" office:value="6183" calcext:value-type="float">
            <text:p><text:s/>6,183 </text:p>
          </table:table-cell>
          <table:table-cell table:style-name="ce30" office:value-type="float" office:value="1494" calcext:value-type="float">
            <text:p><text:s/>1,494 </text:p>
          </table:table-cell>
          <table:table-cell table:style-name="ce30" office:value-type="float" office:value="3873" calcext:value-type="float">
            <text:p><text:s/>3,873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table:formula="of:=[.C34]+[.D34]+[.E34]+[.F34]+[.G34]+[.H34]" office:value-type="float" office:value="22054" calcext:value-type="float">
            <text:p><text:s/>22,054 </text:p>
          </table:table-cell>
          <table:table-cell table:style-name="ce30" office:value-type="float" office:value="8208" calcext:value-type="float">
            <text:p><text:s/>8,208 </text:p>
          </table:table-cell>
          <table:table-cell table:style-name="ce30" office:value-type="float" office:value="3229" calcext:value-type="float">
            <text:p><text:s/>3,229 </text:p>
          </table:table-cell>
          <table:table-cell table:style-name="ce30" office:value-type="float" office:value="7608" calcext:value-type="float">
            <text:p><text:s/>7,608 </text:p>
          </table:table-cell>
          <table:table-cell table:style-name="ce30" office:value-type="float" office:value="4112" calcext:value-type="float">
            <text:p><text:s/>4,112 </text:p>
          </table:table-cell>
          <table:table-cell table:style-name="ce30" office:value-type="float" office:value="3929" calcext:value-type="float">
            <text:p><text:s/>3,929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40" table:formula="of:=[.J34]+[.K34]+[.L34]+[.M34]+[.N34]+[.O34]" office:value-type="float" office:value="28154" calcext:value-type="float">
            <text:p><text:s/>28,15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0454" calcext:value-type="float">
            <text:p><text:s/>70,454 </text:p>
          </table:table-cell>
          <table:table-cell table:style-name="ce28" office:value-type="float" office:value="30050" calcext:value-type="float">
            <text:p><text:s/>30,050 </text:p>
          </table:table-cell>
          <table:table-cell table:style-name="ce28" office:value-type="float" office:value="45015" calcext:value-type="float">
            <text:p><text:s/>45,015 </text:p>
          </table:table-cell>
          <table:table-cell table:style-name="ce28" office:value-type="float" office:value="18894" calcext:value-type="float">
            <text:p><text:s/>18,894 </text:p>
          </table:table-cell>
          <table:table-cell table:style-name="ce28" office:value-type="float" office:value="38074" calcext:value-type="float">
            <text:p><text:s/>38,074 </text:p>
          </table:table-cell>
          <table:table-cell table:style-name="ce28" office:value-type="float" office:value="5582" calcext:value-type="float">
            <text:p><text:s/>5,582 </text:p>
          </table:table-cell>
          <table:table-cell table:style-name="ce28" table:formula="of:=[.C35]+[.D35]+[.E35]+[.F35]+[.G35]+[.H35]" office:value-type="float" office:value="208069" calcext:value-type="float">
            <text:p><text:s/>208,069 </text:p>
          </table:table-cell>
          <table:table-cell table:style-name="ce28" office:value-type="float" office:value="75599" calcext:value-type="float">
            <text:p><text:s/>75,599 </text:p>
          </table:table-cell>
          <table:table-cell table:style-name="ce28" office:value-type="float" office:value="40071" calcext:value-type="float">
            <text:p><text:s/>40,071 </text:p>
          </table:table-cell>
          <table:table-cell table:style-name="ce28" office:value-type="float" office:value="59466" calcext:value-type="float">
            <text:p><text:s/>59,466 </text:p>
          </table:table-cell>
          <table:table-cell table:style-name="ce28" office:value-type="float" office:value="46749" calcext:value-type="float">
            <text:p><text:s/>46,749 </text:p>
          </table:table-cell>
          <table:table-cell table:style-name="ce28" office:value-type="float" office:value="35011" calcext:value-type="float">
            <text:p><text:s/>35,011 </text:p>
          </table:table-cell>
          <table:table-cell table:style-name="ce28" office:value-type="float" office:value="9036" calcext:value-type="float">
            <text:p><text:s/>9,036 </text:p>
          </table:table-cell>
          <table:table-cell table:style-name="ce38" table:formula="of:=[.J35]+[.K35]+[.L35]+[.M35]+[.N35]+[.O35]" office:value-type="float" office:value="265932" calcext:value-type="float">
            <text:p><text:s/>265,93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十四日內再住院率</text:p>
          </table:table-cell>
          <table:table-cell table:style-name="ce29" table:formula="of:=[.C34]/[.C35]" office:value-type="percentage" office:value="0.109049876515173" calcext:value-type="percentage">
            <text:p>10.90%</text:p>
          </table:table-cell>
          <table:table-cell table:style-name="ce29" table:formula="of:=[.D34]/[.D35]" office:value-type="percentage" office:value="0.0768053244592346" calcext:value-type="percentage">
            <text:p>7.68%</text:p>
          </table:table-cell>
          <table:table-cell table:style-name="ce29" table:formula="of:=[.E34]/[.E35]" office:value-type="percentage" office:value="0.137354215261579" calcext:value-type="percentage">
            <text:p>13.74%</text:p>
          </table:table-cell>
          <table:table-cell table:style-name="ce29" table:formula="of:=[.F34]/[.F35]" office:value-type="percentage" office:value="0.0790727214988885" calcext:value-type="percentage">
            <text:p>7.91%</text:p>
          </table:table-cell>
          <table:table-cell table:style-name="ce29" table:formula="of:=[.G34]/[.G35]" office:value-type="percentage" office:value="0.101722960550507" calcext:value-type="percentage">
            <text:p>10.17%</text:p>
          </table:table-cell>
          <table:table-cell table:style-name="ce29" table:formula="of:=[.H34]/[.H35]" office:value-type="percentage" office:value="0.0919025438910785" calcext:value-type="percentage">
            <text:p>9.19%</text:p>
          </table:table-cell>
          <table:table-cell table:style-name="ce29" table:formula="of:=[.I34]/[.I35]" office:value-type="percentage" office:value="0.105993684787258" calcext:value-type="percentage">
            <text:p>10.60%</text:p>
          </table:table-cell>
          <table:table-cell table:style-name="ce29" table:formula="of:=[.J34]/[.J35]" office:value-type="percentage" office:value="0.108572864720433" calcext:value-type="percentage">
            <text:p>10.86%</text:p>
          </table:table-cell>
          <table:table-cell table:style-name="ce29" table:formula="of:=[.K34]/[.K35]" office:value-type="percentage" office:value="0.0805819670085598" calcext:value-type="percentage">
            <text:p>8.06%</text:p>
          </table:table-cell>
          <table:table-cell table:style-name="ce29" table:formula="of:=[.L34]/[.L35]" office:value-type="percentage" office:value="0.127938654020785" calcext:value-type="percentage">
            <text:p>12.79%</text:p>
          </table:table-cell>
          <table:table-cell table:style-name="ce29" table:formula="of:=[.M34]/[.M35]" office:value-type="percentage" office:value="0.0879591007294274" calcext:value-type="percentage">
            <text:p>8.80%</text:p>
          </table:table-cell>
          <table:table-cell table:style-name="ce29" table:formula="of:=[.N34]/[.N35]" office:value-type="percentage" office:value="0.112221873125589" calcext:value-type="percentage">
            <text:p>11.22%</text:p>
          </table:table-cell>
          <table:table-cell table:style-name="ce29" table:formula="of:=[.O34]/[.O35]" office:value-type="percentage" office:value="0.118193891102258" calcext:value-type="percentage">
            <text:p>11.82%</text:p>
          </table:table-cell>
          <table:table-cell table:style-name="ce39" table:formula="of:=[.P34]/[.P35]" office:value-type="percentage" office:value="0.105869169562144" calcext:value-type="percentage">
            <text:p>10.59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8400" calcext:value-type="float">
            <text:p><text:s/>8,400 </text:p>
          </table:table-cell>
          <table:table-cell table:style-name="ce27" office:value-type="float" office:value="2654" calcext:value-type="float">
            <text:p><text:s/>2,654 </text:p>
          </table:table-cell>
          <table:table-cell table:style-name="ce27" office:value-type="float" office:value="7968" calcext:value-type="float">
            <text:p><text:s/>7,968 </text:p>
          </table:table-cell>
          <table:table-cell table:style-name="ce27" office:value-type="float" office:value="1683" calcext:value-type="float">
            <text:p><text:s/>1,683 </text:p>
          </table:table-cell>
          <table:table-cell table:style-name="ce27" office:value-type="float" office:value="4143" calcext:value-type="float">
            <text:p><text:s/>4,143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27" table:formula="of:=[.C37]+[.D37]+[.E37]+[.F37]+[.G37]+[.H37]" office:value-type="float" office:value="25377" calcext:value-type="float">
            <text:p><text:s/>25,377 </text:p>
          </table:table-cell>
          <table:table-cell table:style-name="ce27" office:value-type="float" office:value="9191" calcext:value-type="float">
            <text:p><text:s/>9,191 </text:p>
          </table:table-cell>
          <table:table-cell table:style-name="ce27" office:value-type="float" office:value="3558" calcext:value-type="float">
            <text:p><text:s/>3,558 </text:p>
          </table:table-cell>
          <table:table-cell table:style-name="ce27" office:value-type="float" office:value="8256" calcext:value-type="float">
            <text:p><text:s/>8,256 </text:p>
          </table:table-cell>
          <table:table-cell table:style-name="ce27" office:value-type="float" office:value="4459" calcext:value-type="float">
            <text:p><text:s/>4,459 </text:p>
          </table:table-cell>
          <table:table-cell table:style-name="ce27" office:value-type="float" office:value="3959" calcext:value-type="float">
            <text:p><text:s/>3,959 </text:p>
          </table:table-cell>
          <table:table-cell table:style-name="ce27" office:value-type="float" office:value="1147" calcext:value-type="float">
            <text:p><text:s/>1,147 </text:p>
          </table:table-cell>
          <table:table-cell table:style-name="ce37" table:formula="of:=[.J37]+[.K37]+[.L37]+[.M37]+[.N37]+[.O37]" office:value-type="float" office:value="30570" calcext:value-type="float">
            <text:p><text:s/>30,57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78" calcext:value-type="float">
            <text:p><text:s/>76,578 </text:p>
          </table:table-cell>
          <table:table-cell table:style-name="ce28" office:value-type="float" office:value="31026" calcext:value-type="float">
            <text:p><text:s/>31,026 </text:p>
          </table:table-cell>
          <table:table-cell table:style-name="ce28" office:value-type="float" office:value="49737" calcext:value-type="float">
            <text:p><text:s/>49,737 </text:p>
          </table:table-cell>
          <table:table-cell table:style-name="ce28" office:value-type="float" office:value="19980" calcext:value-type="float">
            <text:p><text:s/>19,980 </text:p>
          </table:table-cell>
          <table:table-cell table:style-name="ce28" office:value-type="float" office:value="39720" calcext:value-type="float">
            <text:p><text:s/>39,720 </text:p>
          </table:table-cell>
          <table:table-cell table:style-name="ce28" office:value-type="float" office:value="5619" calcext:value-type="float">
            <text:p><text:s/>5,619 </text:p>
          </table:table-cell>
          <table:table-cell table:style-name="ce28" table:formula="of:=[.C38]+[.D38]+[.E38]+[.F38]+[.G38]+[.H38]" office:value-type="float" office:value="222660" calcext:value-type="float">
            <text:p><text:s/>222,660 </text:p>
          </table:table-cell>
          <table:table-cell table:style-name="ce28" office:value-type="float" office:value="82025" calcext:value-type="float">
            <text:p><text:s/>82,025 </text:p>
          </table:table-cell>
          <table:table-cell table:style-name="ce28" office:value-type="float" office:value="40903" calcext:value-type="float">
            <text:p><text:s/>40,903 </text:p>
          </table:table-cell>
          <table:table-cell table:style-name="ce28" office:value-type="float" office:value="61945" calcext:value-type="float">
            <text:p><text:s/>61,945 </text:p>
          </table:table-cell>
          <table:table-cell table:style-name="ce28" office:value-type="float" office:value="48651" calcext:value-type="float">
            <text:p><text:s/>48,651 </text:p>
          </table:table-cell>
          <table:table-cell table:style-name="ce28" office:value-type="float" office:value="35694" calcext:value-type="float">
            <text:p><text:s/>35,694 </text:p>
          </table:table-cell>
          <table:table-cell table:style-name="ce28" office:value-type="float" office:value="9486" calcext:value-type="float">
            <text:p><text:s/>9,486 </text:p>
          </table:table-cell>
          <table:table-cell table:style-name="ce38" table:formula="of:=[.J38]+[.K38]+[.L38]+[.M38]+[.N38]+[.O38]" office:value-type="float" office:value="278704" calcext:value-type="float">
            <text:p><text:s/>278,70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37]/[.C38]" office:value-type="percentage" office:value="0.109692078664891" calcext:value-type="percentage">
            <text:p>10.97%</text:p>
          </table:table-cell>
          <table:table-cell table:style-name="ce29" table:formula="of:=[.D37]/[.D38]" office:value-type="percentage" office:value="0.0855411590279121" calcext:value-type="percentage">
            <text:p>8.55%</text:p>
          </table:table-cell>
          <table:table-cell table:style-name="ce29" table:formula="of:=[.E37]/[.E38]" office:value-type="percentage" office:value="0.160202666023282" calcext:value-type="percentage">
            <text:p>16.02%</text:p>
          </table:table-cell>
          <table:table-cell table:style-name="ce29" table:formula="of:=[.F37]/[.F38]" office:value-type="percentage" office:value="0.0842342342342342" calcext:value-type="percentage">
            <text:p>8.42%</text:p>
          </table:table-cell>
          <table:table-cell table:style-name="ce29" table:formula="of:=[.G37]/[.G38]" office:value-type="percentage" office:value="0.104305135951662" calcext:value-type="percentage">
            <text:p>10.43%</text:p>
          </table:table-cell>
          <table:table-cell table:style-name="ce29" table:formula="of:=[.H37]/[.H38]" office:value-type="percentage" office:value="0.0941448656344545" calcext:value-type="percentage">
            <text:p>9.41%</text:p>
          </table:table-cell>
          <table:table-cell table:style-name="ce29" table:formula="of:=[.I37]/[.I38]" office:value-type="percentage" office:value="0.113971975208839" calcext:value-type="percentage">
            <text:p>11.40%</text:p>
          </table:table-cell>
          <table:table-cell table:style-name="ce29" table:formula="of:=[.J37]/[.J38]" office:value-type="percentage" office:value="0.11205120390125" calcext:value-type="percentage">
            <text:p>11.21%</text:p>
          </table:table-cell>
          <table:table-cell table:style-name="ce29" table:formula="of:=[.K37]/[.K38]" office:value-type="percentage" office:value="0.0869862846245997" calcext:value-type="percentage">
            <text:p>8.70%</text:p>
          </table:table-cell>
          <table:table-cell table:style-name="ce29" table:formula="of:=[.L37]/[.L38]" office:value-type="percentage" office:value="0.133279522156752" calcext:value-type="percentage">
            <text:p>13.33%</text:p>
          </table:table-cell>
          <table:table-cell table:style-name="ce29" table:formula="of:=[.M37]/[.M38]" office:value-type="percentage" office:value="0.0916527923372593" calcext:value-type="percentage">
            <text:p>9.17%</text:p>
          </table:table-cell>
          <table:table-cell table:style-name="ce29" table:formula="of:=[.N37]/[.N38]" office:value-type="percentage" office:value="0.110914999719841" calcext:value-type="percentage">
            <text:p>11.09%</text:p>
          </table:table-cell>
          <table:table-cell table:style-name="ce29" table:formula="of:=[.O37]/[.O38]" office:value-type="percentage" office:value="0.120915032679739" calcext:value-type="percentage">
            <text:p>12.09%</text:p>
          </table:table-cell>
          <table:table-cell table:style-name="ce39" table:formula="of:=[.P37]/[.P38]" office:value-type="percentage" office:value="0.109686262127562" calcext:value-type="percentage">
            <text:p>10.97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607" calcext:value-type="float">
            <text:p><text:s/>7,607 </text:p>
          </table:table-cell>
          <table:table-cell table:style-name="ce27" office:value-type="float" office:value="2395" calcext:value-type="float">
            <text:p><text:s/>2,395 </text:p>
          </table:table-cell>
          <table:table-cell table:style-name="ce27" office:value-type="float" office:value="5563" calcext:value-type="float">
            <text:p><text:s/>5,563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27" office:value-type="float" office:value="3610" calcext:value-type="float">
            <text:p><text:s/>3,610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7" table:formula="of:=[.C40]+[.D40]+[.E40]+[.F40]+[.G40]+[.H40]" office:value-type="float" office:value="21013" calcext:value-type="float">
            <text:p><text:s/>21,013 </text:p>
          </table:table-cell>
          <table:table-cell table:style-name="ce27" office:value-type="float" office:value="7771" calcext:value-type="float">
            <text:p><text:s/>7,771 </text:p>
          </table:table-cell>
          <table:table-cell table:style-name="ce27" office:value-type="float" office:value="3463" calcext:value-type="float">
            <text:p><text:s/>3,463 </text:p>
          </table:table-cell>
          <table:table-cell table:style-name="ce27" office:value-type="float" office:value="7562" calcext:value-type="float">
            <text:p><text:s/>7,562 </text:p>
          </table:table-cell>
          <table:table-cell table:style-name="ce27" office:value-type="float" office:value="4193" calcext:value-type="float">
            <text:p><text:s/>4,193 </text:p>
          </table:table-cell>
          <table:table-cell table:style-name="ce27" office:value-type="float" office:value="4278" calcext:value-type="float">
            <text:p><text:s/>4,278 </text:p>
          </table:table-cell>
          <table:table-cell table:style-name="ce27" office:value-type="float" office:value="953" calcext:value-type="float">
            <text:p><text:s/>953 </text:p>
          </table:table-cell>
          <table:table-cell table:style-name="ce37" table:formula="of:=[.J40]+[.K40]+[.L40]+[.M40]+[.N40]+[.O40]" office:value-type="float" office:value="28220" calcext:value-type="float">
            <text:p><text:s/>28,22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17" calcext:value-type="float">
            <text:p><text:s/>76,517 </text:p>
          </table:table-cell>
          <table:table-cell table:style-name="ce28" office:value-type="float" office:value="31428" calcext:value-type="float">
            <text:p><text:s/>31,428 </text:p>
          </table:table-cell>
          <table:table-cell table:style-name="ce28" office:value-type="float" office:value="45112" calcext:value-type="float">
            <text:p><text:s/>45,112 </text:p>
          </table:table-cell>
          <table:table-cell table:style-name="ce28" office:value-type="float" office:value="19684" calcext:value-type="float">
            <text:p><text:s/>19,684 </text:p>
          </table:table-cell>
          <table:table-cell table:style-name="ce28" office:value-type="float" office:value="40681" calcext:value-type="float">
            <text:p><text:s/>40,681 </text:p>
          </table:table-cell>
          <table:table-cell table:style-name="ce28" office:value-type="float" office:value="5819" calcext:value-type="float">
            <text:p><text:s/>5,819 </text:p>
          </table:table-cell>
          <table:table-cell table:style-name="ce28" table:formula="of:=[.C41]+[.D41]+[.E41]+[.F41]+[.G41]+[.H41]" office:value-type="float" office:value="219241" calcext:value-type="float">
            <text:p><text:s/>219,241 </text:p>
          </table:table-cell>
          <table:table-cell table:style-name="ce28" office:value-type="float" office:value="80032" calcext:value-type="float">
            <text:p><text:s/>80,032 </text:p>
          </table:table-cell>
          <table:table-cell table:style-name="ce28" office:value-type="float" office:value="41290" calcext:value-type="float">
            <text:p><text:s/>41,290 </text:p>
          </table:table-cell>
          <table:table-cell table:style-name="ce28" office:value-type="float" office:value="58795" calcext:value-type="float">
            <text:p><text:s/>58,795 </text:p>
          </table:table-cell>
          <table:table-cell table:style-name="ce28" office:value-type="float" office:value="49911" calcext:value-type="float">
            <text:p><text:s/>49,911 </text:p>
          </table:table-cell>
          <table:table-cell table:style-name="ce28" office:value-type="float" office:value="37832" calcext:value-type="float">
            <text:p><text:s/>37,832 </text:p>
          </table:table-cell>
          <table:table-cell table:style-name="ce28" office:value-type="float" office:value="9331" calcext:value-type="float">
            <text:p><text:s/>9,331 </text:p>
          </table:table-cell>
          <table:table-cell table:style-name="ce38" table:formula="of:=[.J41]+[.K41]+[.L41]+[.M41]+[.N41]+[.O41]" office:value-type="float" office:value="277191" calcext:value-type="float">
            <text:p><text:s/>277,19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40]/[.C41]" office:value-type="percentage" office:value="0.0994158160931558" calcext:value-type="percentage">
            <text:p>9.94%</text:p>
          </table:table-cell>
          <table:table-cell table:style-name="ce29" table:formula="of:=[.D40]/[.D41]" office:value-type="percentage" office:value="0.0762059310169276" calcext:value-type="percentage">
            <text:p>7.62%</text:p>
          </table:table-cell>
          <table:table-cell table:style-name="ce29" table:formula="of:=[.E40]/[.E41]" office:value-type="percentage" office:value="0.123315304131938" calcext:value-type="percentage">
            <text:p>12.33%</text:p>
          </table:table-cell>
          <table:table-cell table:style-name="ce29" table:formula="of:=[.F40]/[.F41]" office:value-type="percentage" office:value="0.0698536882747409" calcext:value-type="percentage">
            <text:p>6.99%</text:p>
          </table:table-cell>
          <table:table-cell table:style-name="ce29" table:formula="of:=[.G40]/[.G41]" office:value-type="percentage" office:value="0.0887392148668912" calcext:value-type="percentage">
            <text:p>8.87%</text:p>
          </table:table-cell>
          <table:table-cell table:style-name="ce29" table:formula="of:=[.H40]/[.H41]" office:value-type="percentage" office:value="0.0795669358996391" calcext:value-type="percentage">
            <text:p>7.96%</text:p>
          </table:table-cell>
          <table:table-cell table:style-name="ce29" table:formula="of:=[.I40]/[.I41]" office:value-type="percentage" office:value="0.0958442991958621" calcext:value-type="percentage">
            <text:p>9.58%</text:p>
          </table:table-cell>
          <table:table-cell table:style-name="ce29" table:formula="of:=[.J40]/[.J41]" office:value-type="percentage" office:value="0.0970986605357857" calcext:value-type="percentage">
            <text:p>9.71%</text:p>
          </table:table-cell>
          <table:table-cell table:style-name="ce29" table:formula="of:=[.K40]/[.K41]" office:value-type="percentage" office:value="0.0838701864858319" calcext:value-type="percentage">
            <text:p>8.39%</text:p>
          </table:table-cell>
          <table:table-cell table:style-name="ce29" table:formula="of:=[.L40]/[.L41]" office:value-type="percentage" office:value="0.128616378943788" calcext:value-type="percentage">
            <text:p>12.86%</text:p>
          </table:table-cell>
          <table:table-cell table:style-name="ce29" table:formula="of:=[.M40]/[.M41]" office:value-type="percentage" office:value="0.084009536975817" calcext:value-type="percentage">
            <text:p>8.40%</text:p>
          </table:table-cell>
          <table:table-cell table:style-name="ce29" table:formula="of:=[.N40]/[.N41]" office:value-type="percentage" office:value="0.113078875026433" calcext:value-type="percentage">
            <text:p>11.31%</text:p>
          </table:table-cell>
          <table:table-cell table:style-name="ce29" table:formula="of:=[.O40]/[.O41]" office:value-type="percentage" office:value="0.102132676026149" calcext:value-type="percentage">
            <text:p>10.21%</text:p>
          </table:table-cell>
          <table:table-cell table:style-name="ce39" table:formula="of:=[.P40]/[.P41]" office:value-type="percentage" office:value="0.101807057227688" calcext:value-type="percentage">
            <text:p>10.18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9780" calcext:value-type="float">
            <text:p><text:s/>9,780 </text:p>
          </table:table-cell>
          <table:table-cell table:style-name="ce27" office:value-type="float" office:value="2166" calcext:value-type="float">
            <text:p><text:s/>2,166 </text:p>
          </table:table-cell>
          <table:table-cell table:style-name="ce27" office:value-type="float" office:value="6048" calcext:value-type="float">
            <text:p><text:s/>6,048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3775" calcext:value-type="float">
            <text:p><text:s/>3,775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table:formula="of:=[.C43]+[.D43]+[.E43]+[.F43]+[.G43]+[.H43]" office:value-type="float" office:value="23476" calcext:value-type="float">
            <text:p><text:s/>23,476 </text:p>
          </table:table-cell>
          <table:table-cell table:style-name="ce27" office:value-type="float" office:value="8403" calcext:value-type="float">
            <text:p><text:s/>8,403 </text:p>
          </table:table-cell>
          <table:table-cell table:style-name="ce27" office:value-type="float" office:value="3253" calcext:value-type="float">
            <text:p><text:s/>3,253 </text:p>
          </table:table-cell>
          <table:table-cell table:style-name="ce27" office:value-type="float" office:value="7685" calcext:value-type="float">
            <text:p><text:s/>7,685 </text:p>
          </table:table-cell>
          <table:table-cell table:style-name="ce27" office:value-type="float" office:value="4305" calcext:value-type="float">
            <text:p><text:s/>4,305 </text:p>
          </table:table-cell>
          <table:table-cell table:style-name="ce27" office:value-type="float" office:value="4282" calcext:value-type="float">
            <text:p><text:s/>4,282 </text:p>
          </table:table-cell>
          <table:table-cell table:style-name="ce27" office:value-type="float" office:value="1034" calcext:value-type="float">
            <text:p><text:s/>1,034 </text:p>
          </table:table-cell>
          <table:table-cell table:style-name="ce37" table:formula="of:=[.J43]+[.K43]+[.L43]+[.M43]+[.N43]+[.O43]" office:value-type="float" office:value="28962" calcext:value-type="float">
            <text:p><text:s/>28,962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4870" calcext:value-type="float">
            <text:p><text:s/>84,870 </text:p>
          </table:table-cell>
          <table:table-cell table:style-name="ce28" office:value-type="float" office:value="32455" calcext:value-type="float">
            <text:p><text:s/>32,455 </text:p>
          </table:table-cell>
          <table:table-cell table:style-name="ce28" office:value-type="float" office:value="46090" calcext:value-type="float">
            <text:p><text:s/>46,090 </text:p>
          </table:table-cell>
          <table:table-cell table:style-name="ce28" office:value-type="float" office:value="12137" calcext:value-type="float">
            <text:p><text:s/>12,137 </text:p>
          </table:table-cell>
          <table:table-cell table:style-name="ce28" office:value-type="float" office:value="39111" calcext:value-type="float">
            <text:p><text:s/>39,111 </text:p>
          </table:table-cell>
          <table:table-cell table:style-name="ce28" office:value-type="float" office:value="5745" calcext:value-type="float">
            <text:p><text:s/>5,745 </text:p>
          </table:table-cell>
          <table:table-cell table:style-name="ce28" table:formula="of:=[.C44]+[.D44]+[.E44]+[.F44]+[.G44]+[.H44]" office:value-type="float" office:value="220408" calcext:value-type="float">
            <text:p><text:s/>220,408 </text:p>
          </table:table-cell>
          <table:table-cell table:style-name="ce28" office:value-type="float" office:value="78057" calcext:value-type="float">
            <text:p><text:s/>78,057 </text:p>
          </table:table-cell>
          <table:table-cell table:style-name="ce28" office:value-type="float" office:value="41803" calcext:value-type="float">
            <text:p><text:s/>41,803 </text:p>
          </table:table-cell>
          <table:table-cell table:style-name="ce28" office:value-type="float" office:value="59694" calcext:value-type="float">
            <text:p><text:s/>59,694 </text:p>
          </table:table-cell>
          <table:table-cell table:style-name="ce28" office:value-type="float" office:value="51813" calcext:value-type="float">
            <text:p><text:s/>51,813 </text:p>
          </table:table-cell>
          <table:table-cell table:style-name="ce28" office:value-type="float" office:value="40236" calcext:value-type="float">
            <text:p><text:s/>40,236 </text:p>
          </table:table-cell>
          <table:table-cell table:style-name="ce28" office:value-type="float" office:value="9275" calcext:value-type="float">
            <text:p><text:s/>9,275 </text:p>
          </table:table-cell>
          <table:table-cell table:style-name="ce38" table:formula="of:=[.J44]+[.K44]+[.L44]+[.M44]+[.N44]+[.O44]" office:value-type="float" office:value="280878" calcext:value-type="float">
            <text:p><text:s/>280,87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3]/[.C44]" office:value-type="percentage" office:value="0.115235065394132" calcext:value-type="percentage">
            <text:p>11.52%</text:p>
          </table:table-cell>
          <table:table-cell table:style-name="ce29" table:formula="of:=[.D43]/[.D44]" office:value-type="percentage" office:value="0.0667385610845787" calcext:value-type="percentage">
            <text:p>6.67%</text:p>
          </table:table-cell>
          <table:table-cell table:style-name="ce29" table:formula="of:=[.E43]/[.E44]" office:value-type="percentage" office:value="0.131221523106965" calcext:value-type="percentage">
            <text:p>13.12%</text:p>
          </table:table-cell>
          <table:table-cell table:style-name="ce29" table:formula="of:=[.F43]/[.F44]" office:value-type="percentage" office:value="0.0995303617038807" calcext:value-type="percentage">
            <text:p>9.95%</text:p>
          </table:table-cell>
          <table:table-cell table:style-name="ce29" table:formula="of:=[.G43]/[.G44]" office:value-type="percentage" office:value="0.096520160568638" calcext:value-type="percentage">
            <text:p>9.65%</text:p>
          </table:table-cell>
          <table:table-cell table:style-name="ce29" table:formula="of:=[.H43]/[.H44]" office:value-type="percentage" office:value="0.086858137510879" calcext:value-type="percentage">
            <text:p>8.69%</text:p>
          </table:table-cell>
          <table:table-cell table:style-name="ce29" table:formula="of:=[.I43]/[.I44]" office:value-type="percentage" office:value="0.106511560378934" calcext:value-type="percentage">
            <text:p>10.65%</text:p>
          </table:table-cell>
          <table:table-cell table:style-name="ce29" table:formula="of:=[.J43]/[.J44]" office:value-type="percentage" office:value="0.107652100388178" calcext:value-type="percentage">
            <text:p>10.77%</text:p>
          </table:table-cell>
          <table:table-cell table:style-name="ce29" table:formula="of:=[.K43]/[.K44]" office:value-type="percentage" office:value="0.0778173815276416" calcext:value-type="percentage">
            <text:p>7.78%</text:p>
          </table:table-cell>
          <table:table-cell table:style-name="ce29" table:formula="of:=[.L43]/[.L44]" office:value-type="percentage" office:value="0.128739906858311" calcext:value-type="percentage">
            <text:p>12.87%</text:p>
          </table:table-cell>
          <table:table-cell table:style-name="ce29" table:formula="of:=[.M43]/[.M44]" office:value-type="percentage" office:value="0.0830872560940305" calcext:value-type="percentage">
            <text:p>8.31%</text:p>
          </table:table-cell>
          <table:table-cell table:style-name="ce29" table:formula="of:=[.N43]/[.N44]" office:value-type="percentage" office:value="0.106422109553634" calcext:value-type="percentage">
            <text:p>10.64%</text:p>
          </table:table-cell>
          <table:table-cell table:style-name="ce29" table:formula="of:=[.O43]/[.O44]" office:value-type="percentage" office:value="0.111482479784367" calcext:value-type="percentage">
            <text:p>11.15%</text:p>
          </table:table-cell>
          <table:table-cell table:style-name="ce39" table:formula="of:=[.P43]/[.P44]" office:value-type="percentage" office:value="0.103112383312328" calcext:value-type="percentage">
            <text:p>10.31%</text:p>
          </table:table-cell>
          <table:table-cell table:style-name="ce43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34]+[.C37]+[.C40]+[.C43]" office:value-type="float" office:value="33470" calcext:value-type="float">
            <text:p><text:s/>33,470 </text:p>
          </table:table-cell>
          <table:table-cell table:style-name="ce27" table:formula="of:=[.D34]+[.D37]+[.D40]+[.D43]" office:value-type="float" office:value="9523" calcext:value-type="float">
            <text:p><text:s/>9,523 </text:p>
          </table:table-cell>
          <table:table-cell table:style-name="ce27" table:formula="of:=[.E34]+[.E37]+[.E40]+[.E43]" office:value-type="float" office:value="25762" calcext:value-type="float">
            <text:p><text:s/>25,762 </text:p>
          </table:table-cell>
          <table:table-cell table:style-name="ce27" table:formula="of:=[.F34]+[.F37]+[.F40]+[.F43]" office:value-type="float" office:value="5760" calcext:value-type="float">
            <text:p><text:s/>5,760 </text:p>
          </table:table-cell>
          <table:table-cell table:style-name="ce27" table:formula="of:=[.G34]+[.G37]+[.G40]+[.G43]" office:value-type="float" office:value="15401" calcext:value-type="float">
            <text:p><text:s/>15,401 </text:p>
          </table:table-cell>
          <table:table-cell table:style-name="ce27" table:formula="of:=[.H34]+[.H37]+[.H40]+[.H43]" office:value-type="float" office:value="2004" calcext:value-type="float">
            <text:p><text:s/>2,004 </text:p>
          </table:table-cell>
          <table:table-cell table:style-name="ce27" table:formula="of:=[.C46]+[.D46]+[.E46]+[.F46]+[.G46]+[.H46]" office:value-type="float" office:value="91920" calcext:value-type="float">
            <text:p><text:s/>91,920 </text:p>
          </table:table-cell>
          <table:table-cell table:style-name="ce27" table:formula="of:=[.J34]+[.J37]+[.J40]+[.J43]" office:value-type="float" office:value="33573" calcext:value-type="float">
            <text:p><text:s/>33,573 </text:p>
          </table:table-cell>
          <table:table-cell table:style-name="ce27" table:formula="of:=[.K34]+[.K37]+[.K40]+[.K43]" office:value-type="float" office:value="13503" calcext:value-type="float">
            <text:p><text:s/>13,503 </text:p>
          </table:table-cell>
          <table:table-cell table:style-name="ce27" table:formula="of:=[.L34]+[.L37]+[.L40]+[.L43]" office:value-type="float" office:value="31111" calcext:value-type="float">
            <text:p><text:s/>31,111 </text:p>
          </table:table-cell>
          <table:table-cell table:style-name="ce27" table:formula="of:=[.M34]+[.M37]+[.M40]+[.M43]" office:value-type="float" office:value="17069" calcext:value-type="float">
            <text:p><text:s/>17,069 </text:p>
          </table:table-cell>
          <table:table-cell table:style-name="ce27" table:formula="of:=[.N34]+[.N37]+[.N40]+[.N43]" office:value-type="float" office:value="16448" calcext:value-type="float">
            <text:p><text:s/>16,448 </text:p>
          </table:table-cell>
          <table:table-cell table:style-name="ce27" table:formula="of:=[.O34]+[.O37]+[.O40]+[.O43]" office:value-type="float" office:value="4202" calcext:value-type="float">
            <text:p><text:s/>4,202 </text:p>
          </table:table-cell>
          <table:table-cell table:style-name="ce37" table:formula="of:=[.J46]+[.K46]+[.L46]+[.M46]+[.N46]+[.O46]" office:value-type="float" office:value="115906" calcext:value-type="float">
            <text:p><text:s/>115,90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308419" calcext:value-type="float">
            <text:p><text:s/>308,419 </text:p>
          </table:table-cell>
          <table:table-cell table:style-name="ce28" table:formula="of:=[.D35]+[.D38]+[.D41]+[.D44]" office:value-type="float" office:value="124959" calcext:value-type="float">
            <text:p><text:s/>124,959 </text:p>
          </table:table-cell>
          <table:table-cell table:style-name="ce28" table:formula="of:=[.E35]+[.E38]+[.E41]+[.E44]" office:value-type="float" office:value="185954" calcext:value-type="float">
            <text:p><text:s/>185,954 </text:p>
          </table:table-cell>
          <table:table-cell table:style-name="ce28" table:formula="of:=[.F35]+[.F38]+[.F41]+[.F44]" office:value-type="float" office:value="70695" calcext:value-type="float">
            <text:p><text:s/>70,695 </text:p>
          </table:table-cell>
          <table:table-cell table:style-name="ce28" table:formula="of:=[.G35]+[.G38]+[.G41]+[.G44]" office:value-type="float" office:value="157586" calcext:value-type="float">
            <text:p><text:s/>157,586 </text:p>
          </table:table-cell>
          <table:table-cell table:style-name="ce28" table:formula="of:=[.H35]+[.H38]+[.H41]+[.H44]" office:value-type="float" office:value="22765" calcext:value-type="float">
            <text:p><text:s/>22,765 </text:p>
          </table:table-cell>
          <table:table-cell table:style-name="ce28" table:formula="of:=[.C47]+[.D47]+[.E47]+[.F47]+[.G47]+[.H47]" office:value-type="float" office:value="870378" calcext:value-type="float">
            <text:p><text:s/>870,378 </text:p>
          </table:table-cell>
          <table:table-cell table:style-name="ce28" table:formula="of:=[.J35]+[.J38]+[.J41]+[.J44]" office:value-type="float" office:value="315713" calcext:value-type="float">
            <text:p><text:s/>315,713 </text:p>
          </table:table-cell>
          <table:table-cell table:style-name="ce28" table:formula="of:=[.K35]+[.K38]+[.K41]+[.K44]" office:value-type="float" office:value="164067" calcext:value-type="float">
            <text:p><text:s/>164,067 </text:p>
          </table:table-cell>
          <table:table-cell table:style-name="ce28" table:formula="of:=[.L35]+[.L38]+[.L41]+[.L44]" office:value-type="float" office:value="239900" calcext:value-type="float">
            <text:p><text:s/>239,900 </text:p>
          </table:table-cell>
          <table:table-cell table:style-name="ce28" table:formula="of:=[.M35]+[.M38]+[.M41]+[.M44]" office:value-type="float" office:value="197124" calcext:value-type="float">
            <text:p><text:s/>197,124 </text:p>
          </table:table-cell>
          <table:table-cell table:style-name="ce28" table:formula="of:=[.N35]+[.N38]+[.N41]+[.N44]" office:value-type="float" office:value="148773" calcext:value-type="float">
            <text:p><text:s/>148,773 </text:p>
          </table:table-cell>
          <table:table-cell table:style-name="ce28" table:formula="of:=[.O35]+[.O38]+[.O41]+[.O44]" office:value-type="float" office:value="37128" calcext:value-type="float">
            <text:p><text:s/>37,128 </text:p>
          </table:table-cell>
          <table:table-cell table:style-name="ce38" table:formula="of:=[.J47]+[.K47]+[.L47]+[.M47]+[.N47]+[.O47]" office:value-type="float" office:value="1102705" calcext:value-type="float">
            <text:p><text:s/>1,102,705 </text:p>
          </table:table-cell>
          <table:table-cell table:style-name="ce43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十四日內再住院率</text:p>
          </table:table-cell>
          <table:table-cell table:style-name="ce31" table:formula="of:=[.C46]/[.C47]" office:value-type="percentage" office:value="0.108521200055768" calcext:value-type="percentage">
            <text:p>10.85%</text:p>
          </table:table-cell>
          <table:table-cell table:style-name="ce31" table:formula="of:=[.D46]/[.D47]" office:value-type="percentage" office:value="0.0762089965508687" calcext:value-type="percentage">
            <text:p>7.62%</text:p>
          </table:table-cell>
          <table:table-cell table:style-name="ce31" table:formula="of:=[.E46]/[.E47]" office:value-type="percentage" office:value="0.138539638835411" calcext:value-type="percentage">
            <text:p>13.85%</text:p>
          </table:table-cell>
          <table:table-cell table:style-name="ce31" table:formula="of:=[.F46]/[.F47]" office:value-type="percentage" office:value="0.0814767663908339" calcext:value-type="percentage">
            <text:p>8.15%</text:p>
          </table:table-cell>
          <table:table-cell table:style-name="ce31" table:formula="of:=[.G46]/[.G47]" office:value-type="percentage" office:value="0.0977307628850279" calcext:value-type="percentage">
            <text:p>9.77%</text:p>
          </table:table-cell>
          <table:table-cell table:style-name="ce31" table:formula="of:=[.H46]/[.H47]" office:value-type="percentage" office:value="0.0880298704151109" calcext:value-type="percentage">
            <text:p>8.80%</text:p>
          </table:table-cell>
          <table:table-cell table:style-name="ce31" table:formula="of:=[.I46]/[.I47]" office:value-type="percentage" office:value="0.105609286999442" calcext:value-type="percentage">
            <text:p>10.56%</text:p>
          </table:table-cell>
          <table:table-cell table:style-name="ce31" table:formula="of:=[.J46]/[.J47]" office:value-type="percentage" office:value="0.106340252064375" calcext:value-type="percentage">
            <text:p>10.63%</text:p>
          </table:table-cell>
          <table:table-cell table:style-name="ce31" table:formula="of:=[.K46]/[.K47]" office:value-type="percentage" office:value="0.0823017425807749" calcext:value-type="percentage">
            <text:p>8.23%</text:p>
          </table:table-cell>
          <table:table-cell table:style-name="ce31" table:formula="of:=[.L46]/[.L47]" office:value-type="percentage" office:value="0.129683201333889" calcext:value-type="percentage">
            <text:p>12.97%</text:p>
          </table:table-cell>
          <table:table-cell table:style-name="ce31" table:formula="of:=[.M46]/[.M47]" office:value-type="percentage" office:value="0.0865901665956454" calcext:value-type="percentage">
            <text:p>8.66%</text:p>
          </table:table-cell>
          <table:table-cell table:style-name="ce31" table:formula="of:=[.N46]/[.N47]" office:value-type="percentage" office:value="0.11055769528073" calcext:value-type="percentage">
            <text:p>11.06%</text:p>
          </table:table-cell>
          <table:table-cell table:style-name="ce31" table:formula="of:=[.O46]/[.O47]" office:value-type="percentage" office:value="0.113176039646628" calcext:value-type="percentage">
            <text:p>11.32%</text:p>
          </table:table-cell>
          <table:table-cell table:style-name="ce41" table:formula="of:=[.P46]/[.P47]" office:value-type="percentage" office:value="0.105110614352887" calcext:value-type="percentage">
            <text:p>10.51%</text:p>
          </table:table-cell>
          <table:table-cell table:style-name="ce43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十四日內再住院案件數</text:p>
          </table:table-cell>
          <table:table-cell table:style-name="ce30" office:value-type="float" office:value="8842" calcext:value-type="float">
            <text:p><text:s/>8,842 </text:p>
          </table:table-cell>
          <table:table-cell table:style-name="ce30" office:value-type="float" office:value="2340" calcext:value-type="float">
            <text:p><text:s/>2,340 </text:p>
          </table:table-cell>
          <table:table-cell table:style-name="ce30" office:value-type="float" office:value="4839" calcext:value-type="float">
            <text:p><text:s/>4,839 </text:p>
          </table:table-cell>
          <table:table-cell table:style-name="ce30" office:value-type="float" office:value="1572" calcext:value-type="float">
            <text:p><text:s/>1,572 </text:p>
          </table:table-cell>
          <table:table-cell table:style-name="ce30" office:value-type="float" office:value="3605" calcext:value-type="float">
            <text:p><text:s/>3,605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table:formula="of:=[.C49]+[.D49]+[.E49]+[.F49]+[.G49]+[.H49]" office:value-type="float" office:value="21724" calcext:value-type="float">
            <text:p><text:s/>21,724 </text:p>
          </table:table-cell>
          <table:table-cell table:style-name="ce30" office:value-type="float" office:value="7567" calcext:value-type="float">
            <text:p><text:s/>7,567 </text:p>
          </table:table-cell>
          <table:table-cell table:style-name="ce30" office:value-type="float" office:value="3009" calcext:value-type="float">
            <text:p><text:s/>3,009 </text:p>
          </table:table-cell>
          <table:table-cell table:style-name="ce30" office:value-type="float" office:value="7636" calcext:value-type="float">
            <text:p><text:s/>7,636 </text:p>
          </table:table-cell>
          <table:table-cell table:style-name="ce30" office:value-type="float" office:value="4839" calcext:value-type="float">
            <text:p><text:s/>4,839 </text:p>
          </table:table-cell>
          <table:table-cell table:style-name="ce30" office:value-type="float" office:value="4342" calcext:value-type="float">
            <text:p><text:s/>4,342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40" table:formula="of:=[.J49]+[.K49]+[.L49]+[.M49]+[.N49]+[.O49]" office:value-type="float" office:value="28385" calcext:value-type="float">
            <text:p><text:s/>28,38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069" calcext:value-type="float">
            <text:p><text:s/>78,069 </text:p>
          </table:table-cell>
          <table:table-cell table:style-name="ce28" office:value-type="float" office:value="29796" calcext:value-type="float">
            <text:p><text:s/>29,796 </text:p>
          </table:table-cell>
          <table:table-cell table:style-name="ce28" office:value-type="float" office:value="36954" calcext:value-type="float">
            <text:p><text:s/>36,954 </text:p>
          </table:table-cell>
          <table:table-cell table:style-name="ce28" office:value-type="float" office:value="18919" calcext:value-type="float">
            <text:p><text:s/>18,919 </text:p>
          </table:table-cell>
          <table:table-cell table:style-name="ce28" office:value-type="float" office:value="36947" calcext:value-type="float">
            <text:p><text:s/>36,947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table:formula="of:=[.C50]+[.D50]+[.E50]+[.F50]+[.G50]+[.H50]" office:value-type="float" office:value="206302" calcext:value-type="float">
            <text:p><text:s/>206,302 </text:p>
          </table:table-cell>
          <table:table-cell table:style-name="ce28" office:value-type="float" office:value="72883" calcext:value-type="float">
            <text:p><text:s/>72,883 </text:p>
          </table:table-cell>
          <table:table-cell table:style-name="ce28" office:value-type="float" office:value="37448" calcext:value-type="float">
            <text:p><text:s/>37,448 </text:p>
          </table:table-cell>
          <table:table-cell table:style-name="ce28" office:value-type="float" office:value="60596" calcext:value-type="float">
            <text:p><text:s/>60,596 </text:p>
          </table:table-cell>
          <table:table-cell table:style-name="ce28" office:value-type="float" office:value="52781" calcext:value-type="float">
            <text:p><text:s/>52,781 </text:p>
          </table:table-cell>
          <table:table-cell table:style-name="ce28" office:value-type="float" office:value="39890" calcext:value-type="float">
            <text:p><text:s/>39,890 </text:p>
          </table:table-cell>
          <table:table-cell table:style-name="ce28" office:value-type="float" office:value="8733" calcext:value-type="float">
            <text:p><text:s/>8,733 </text:p>
          </table:table-cell>
          <table:table-cell table:style-name="ce38" table:formula="of:=[.J50]+[.K50]+[.L50]+[.M50]+[.N50]+[.O50]" office:value-type="float" office:value="272331" calcext:value-type="float">
            <text:p><text:s/>272,331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9]/[.C50]" office:value-type="percentage" office:value="0.113258783896297" calcext:value-type="percentage">
            <text:p>11.33%</text:p>
          </table:table-cell>
          <table:table-cell table:style-name="ce29" table:formula="of:=[.D49]/[.D50]" office:value-type="percentage" office:value="0.0785340314136126" calcext:value-type="percentage">
            <text:p>7.85%</text:p>
          </table:table-cell>
          <table:table-cell table:style-name="ce29" table:formula="of:=[.E49]/[.E50]" office:value-type="percentage" office:value="0.130946582237376" calcext:value-type="percentage">
            <text:p>13.09%</text:p>
          </table:table-cell>
          <table:table-cell table:style-name="ce29" table:formula="of:=[.F49]/[.F50]" office:value-type="percentage" office:value="0.0830910724668323" calcext:value-type="percentage">
            <text:p>8.31%</text:p>
          </table:table-cell>
          <table:table-cell table:style-name="ce29" table:formula="of:=[.G49]/[.G50]" office:value-type="percentage" office:value="0.0975721980133705" calcext:value-type="percentage">
            <text:p>9.76%</text:p>
          </table:table-cell>
          <table:table-cell table:style-name="ce29" table:formula="of:=[.H49]/[.H50]" office:value-type="percentage" office:value="0.0936442941071747" calcext:value-type="percentage">
            <text:p>9.36%</text:p>
          </table:table-cell>
          <table:table-cell table:style-name="ce29" table:formula="of:=[.I49]/[.I50]" office:value-type="percentage" office:value="0.105301935996743" calcext:value-type="percentage">
            <text:p>10.53%</text:p>
          </table:table-cell>
          <table:table-cell table:style-name="ce29" table:formula="of:=[.J49]/[.J50]" office:value-type="percentage" office:value="0.10382393699491" calcext:value-type="percentage">
            <text:p>10.38%</text:p>
          </table:table-cell>
          <table:table-cell table:style-name="ce29" table:formula="of:=[.K49]/[.K50]" office:value-type="percentage" office:value="0.0803514206366161" calcext:value-type="percentage">
            <text:p>8.04%</text:p>
          </table:table-cell>
          <table:table-cell table:style-name="ce29" table:formula="of:=[.L49]/[.L50]" office:value-type="percentage" office:value="0.126014918476467" calcext:value-type="percentage">
            <text:p>12.60%</text:p>
          </table:table-cell>
          <table:table-cell table:style-name="ce29" table:formula="of:=[.M49]/[.M50]" office:value-type="percentage" office:value="0.0916807184403478" calcext:value-type="percentage">
            <text:p>9.17%</text:p>
          </table:table-cell>
          <table:table-cell table:style-name="ce29" table:formula="of:=[.N49]/[.N50]" office:value-type="percentage" office:value="0.108849335673101" calcext:value-type="percentage">
            <text:p>10.88%</text:p>
          </table:table-cell>
          <table:table-cell table:style-name="ce29" table:formula="of:=[.O49]/[.O50]" office:value-type="percentage" office:value="0.113592121836711" calcext:value-type="percentage">
            <text:p>11.36%</text:p>
          </table:table-cell>
          <table:table-cell table:style-name="ce39" table:formula="of:=[.P49]/[.P50]" office:value-type="percentage" office:value="0.104229779202515" calcext:value-type="percentage">
            <text:p>10.42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9408" calcext:value-type="float">
            <text:p><text:s/>9,408 </text:p>
          </table:table-cell>
          <table:table-cell table:style-name="ce27" office:value-type="float" office:value="2550" calcext:value-type="float">
            <text:p><text:s/>2,550 </text:p>
          </table:table-cell>
          <table:table-cell table:style-name="ce27" office:value-type="float" office:value="4914" calcext:value-type="float">
            <text:p><text:s/>4,914 </text:p>
          </table:table-cell>
          <table:table-cell table:style-name="ce27" office:value-type="float" office:value="1862" calcext:value-type="float">
            <text:p><text:s/>1,862 </text:p>
          </table:table-cell>
          <table:table-cell table:style-name="ce27" office:value-type="float" office:value="3851" calcext:value-type="float">
            <text:p><text:s/>3,851 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23102" calcext:value-type="float">
            <text:p><text:s/>23,102 </text:p>
          </table:table-cell>
          <table:table-cell table:style-name="ce27" office:value-type="float" office:value="8444" calcext:value-type="float">
            <text:p><text:s/>8,444 </text:p>
          </table:table-cell>
          <table:table-cell table:style-name="ce27" office:value-type="float" office:value="3122" calcext:value-type="float">
            <text:p><text:s/>3,122 </text:p>
          </table:table-cell>
          <table:table-cell table:style-name="ce27" office:value-type="float" office:value="7276" calcext:value-type="float">
            <text:p><text:s/>7,276 </text:p>
          </table:table-cell>
          <table:table-cell table:style-name="ce27" office:value-type="float" office:value="5415" calcext:value-type="float">
            <text:p><text:s/>5,415 </text:p>
          </table:table-cell>
          <table:table-cell table:style-name="ce27" office:value-type="float" office:value="4695" calcext:value-type="float">
            <text:p><text:s/>4,695 </text:p>
          </table:table-cell>
          <table:table-cell table:style-name="ce27" office:value-type="float" office:value="1093" calcext:value-type="float">
            <text:p><text:s/>1,093 </text:p>
          </table:table-cell>
          <table:table-cell table:style-name="ce37" office:value-type="float" office:value="30045" calcext:value-type="float">
            <text:p><text:s/>30,04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3070" calcext:value-type="float">
            <text:p><text:s/>83,070 </text:p>
          </table:table-cell>
          <table:table-cell table:style-name="ce28" office:value-type="float" office:value="31624" calcext:value-type="float">
            <text:p><text:s/>31,624 </text:p>
          </table:table-cell>
          <table:table-cell table:style-name="ce28" office:value-type="float" office:value="38960" calcext:value-type="float">
            <text:p><text:s/>38,960 </text:p>
          </table:table-cell>
          <table:table-cell table:style-name="ce28" office:value-type="float" office:value="20225" calcext:value-type="float">
            <text:p><text:s/>20,225 </text:p>
          </table:table-cell>
          <table:table-cell table:style-name="ce28" office:value-type="float" office:value="40137" calcext:value-type="float">
            <text:p><text:s/>40,137 </text:p>
          </table:table-cell>
          <table:table-cell table:style-name="ce28" office:value-type="float" office:value="5946" calcext:value-type="float">
            <text:p><text:s/>5,946 </text:p>
          </table:table-cell>
          <table:table-cell table:style-name="ce28" office:value-type="float" office:value="219962" calcext:value-type="float">
            <text:p><text:s/>219,962 </text:p>
          </table:table-cell>
          <table:table-cell table:style-name="ce28" office:value-type="float" office:value="78080" calcext:value-type="float">
            <text:p><text:s/>78,080 </text:p>
          </table:table-cell>
          <table:table-cell table:style-name="ce28" office:value-type="float" office:value="38024" calcext:value-type="float">
            <text:p><text:s/>38,024 </text:p>
          </table:table-cell>
          <table:table-cell table:style-name="ce28" office:value-type="float" office:value="60994" calcext:value-type="float">
            <text:p><text:s/>60,994 </text:p>
          </table:table-cell>
          <table:table-cell table:style-name="ce28" office:value-type="float" office:value="57239" calcext:value-type="float">
            <text:p><text:s/>57,239 </text:p>
          </table:table-cell>
          <table:table-cell table:style-name="ce28" office:value-type="float" office:value="43768" calcext:value-type="float">
            <text:p><text:s/>43,768 </text:p>
          </table:table-cell>
          <table:table-cell table:style-name="ce28" office:value-type="float" office:value="9473" calcext:value-type="float">
            <text:p><text:s/>9,473 </text:p>
          </table:table-cell>
          <table:table-cell table:style-name="ce38" office:value-type="float" office:value="287578" calcext:value-type="float">
            <text:p><text:s/>287,57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52]/[.C53]" office:value-type="percentage" office:value="0.113253882267967" calcext:value-type="percentage">
            <text:p>11.33%</text:p>
          </table:table-cell>
          <table:table-cell table:style-name="ce29" table:formula="of:=[.D52]/[.D53]" office:value-type="percentage" office:value="0.080634960789274" calcext:value-type="percentage">
            <text:p>8.06%</text:p>
          </table:table-cell>
          <table:table-cell table:style-name="ce29" table:formula="of:=[.E52]/[.E53]" office:value-type="percentage" office:value="0.126129363449692" calcext:value-type="percentage">
            <text:p>12.61%</text:p>
          </table:table-cell>
          <table:table-cell table:style-name="ce29" table:formula="of:=[.F52]/[.F53]" office:value-type="percentage" office:value="0.0920642768850433" calcext:value-type="percentage">
            <text:p>9.21%</text:p>
          </table:table-cell>
          <table:table-cell table:style-name="ce29" table:formula="of:=[.G52]/[.G53]" office:value-type="percentage" office:value="0.0959463836360465" calcext:value-type="percentage">
            <text:p>9.59%</text:p>
          </table:table-cell>
          <table:table-cell table:style-name="ce29" table:formula="of:=[.H52]/[.H53]" office:value-type="percentage" office:value="0.0869492095526404" calcext:value-type="percentage">
            <text:p>8.69%</text:p>
          </table:table-cell>
          <table:table-cell table:style-name="ce29" table:formula="of:=[.I52]/[.I53]" office:value-type="percentage" office:value="0.105027231976432" calcext:value-type="percentage">
            <text:p>10.50%</text:p>
          </table:table-cell>
          <table:table-cell table:style-name="ce29" table:formula="of:=[.J52]/[.J53]" office:value-type="percentage" office:value="0.108145491803279" calcext:value-type="percentage">
            <text:p>10.81%</text:p>
          </table:table-cell>
          <table:table-cell table:style-name="ce29" table:formula="of:=[.K52]/[.K53]" office:value-type="percentage" office:value="0.0821060382916053" calcext:value-type="percentage">
            <text:p>8.21%</text:p>
          </table:table-cell>
          <table:table-cell table:style-name="ce29" table:formula="of:=[.L52]/[.L53]" office:value-type="percentage" office:value="0.119290422008722" calcext:value-type="percentage">
            <text:p>11.93%</text:p>
          </table:table-cell>
          <table:table-cell table:style-name="ce29" table:formula="of:=[.M52]/[.M53]" office:value-type="percentage" office:value="0.0946033298974476" calcext:value-type="percentage">
            <text:p>9.46%</text:p>
          </table:table-cell>
          <table:table-cell table:style-name="ce29" table:formula="of:=[.N52]/[.N53]" office:value-type="percentage" office:value="0.107270151709011" calcext:value-type="percentage">
            <text:p>10.73%</text:p>
          </table:table-cell>
          <table:table-cell table:style-name="ce29" table:formula="of:=[.O52]/[.O53]" office:value-type="percentage" office:value="0.115380555262325" calcext:value-type="percentage">
            <text:p>11.54%</text:p>
          </table:table-cell>
          <table:table-cell table:style-name="ce39" table:formula="of:=[.P52]/[.P53]" office:value-type="percentage" office:value="0.104476003032221" calcext:value-type="percentage">
            <text:p>10.45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9322" calcext:value-type="float">
            <text:p><text:s/>9,322 </text:p>
          </table:table-cell>
          <table:table-cell table:style-name="ce27" office:value-type="float" office:value="2536" calcext:value-type="float">
            <text:p><text:s/>2,536 </text:p>
          </table:table-cell>
          <table:table-cell table:style-name="ce27" office:value-type="float" office:value="4821" calcext:value-type="float">
            <text:p><text:s/>4,821 </text:p>
          </table:table-cell>
          <table:table-cell table:style-name="ce27" office:value-type="float" office:value="1917" calcext:value-type="float">
            <text:p><text:s/>1,917 </text:p>
          </table:table-cell>
          <table:table-cell table:style-name="ce27" office:value-type="float" office:value="3635" calcext:value-type="float">
            <text:p><text:s/>3,635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22696" calcext:value-type="float">
            <text:p><text:s/>22,696 </text:p>
          </table:table-cell>
          <table:table-cell table:style-name="ce27" office:value-type="float" office:value="8515" calcext:value-type="float">
            <text:p><text:s/>8,515 </text:p>
          </table:table-cell>
          <table:table-cell table:style-name="ce27" office:value-type="float" office:value="3091" calcext:value-type="float">
            <text:p><text:s/>3,091 </text:p>
          </table:table-cell>
          <table:table-cell table:style-name="ce27" office:value-type="float" office:value="7389" calcext:value-type="float">
            <text:p><text:s/>7,389 </text:p>
          </table:table-cell>
          <table:table-cell table:style-name="ce27" office:value-type="float" office:value="5572" calcext:value-type="float">
            <text:p><text:s/>5,572 </text:p>
          </table:table-cell>
          <table:table-cell table:style-name="ce27" office:value-type="float" office:value="4948" calcext:value-type="float">
            <text:p><text:s/>4,948 </text:p>
          </table:table-cell>
          <table:table-cell table:style-name="ce27" office:value-type="float" office:value="1123" calcext:value-type="float">
            <text:p><text:s/>1,123 </text:p>
          </table:table-cell>
          <table:table-cell table:style-name="ce37" office:value-type="float" office:value="30638" calcext:value-type="float">
            <text:p><text:s/>30,63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3617" calcext:value-type="float">
            <text:p><text:s/>83,617 </text:p>
          </table:table-cell>
          <table:table-cell table:style-name="ce28" office:value-type="float" office:value="32262" calcext:value-type="float">
            <text:p><text:s/>32,262 </text:p>
          </table:table-cell>
          <table:table-cell table:style-name="ce28" office:value-type="float" office:value="38337" calcext:value-type="float">
            <text:p><text:s/>38,337 </text:p>
          </table:table-cell>
          <table:table-cell table:style-name="ce28" office:value-type="float" office:value="20301" calcext:value-type="float">
            <text:p><text:s/>20,301 </text:p>
          </table:table-cell>
          <table:table-cell table:style-name="ce28" office:value-type="float" office:value="40992" calcext:value-type="float">
            <text:p><text:s/>40,992 </text:p>
          </table:table-cell>
          <table:table-cell table:style-name="ce28" office:value-type="float" office:value="5998" calcext:value-type="float">
            <text:p><text:s/>5,998 </text:p>
          </table:table-cell>
          <table:table-cell table:style-name="ce28" office:value-type="float" office:value="221507" calcext:value-type="float">
            <text:p><text:s/>221,507 </text:p>
          </table:table-cell>
          <table:table-cell table:style-name="ce28" office:value-type="float" office:value="76570" calcext:value-type="float">
            <text:p><text:s/>76,570 </text:p>
          </table:table-cell>
          <table:table-cell table:style-name="ce28" office:value-type="float" office:value="37744" calcext:value-type="float">
            <text:p><text:s/>37,744 </text:p>
          </table:table-cell>
          <table:table-cell table:style-name="ce28" office:value-type="float" office:value="60155" calcext:value-type="float">
            <text:p><text:s/>60,155 </text:p>
          </table:table-cell>
          <table:table-cell table:style-name="ce28" office:value-type="float" office:value="57447" calcext:value-type="float">
            <text:p><text:s/>57,447 </text:p>
          </table:table-cell>
          <table:table-cell table:style-name="ce28" office:value-type="float" office:value="44597" calcext:value-type="float">
            <text:p><text:s/>44,597 </text:p>
          </table:table-cell>
          <table:table-cell table:style-name="ce28" office:value-type="float" office:value="9095" calcext:value-type="float">
            <text:p><text:s/>9,095 </text:p>
          </table:table-cell>
          <table:table-cell table:style-name="ce38" office:value-type="float" office:value="285608" calcext:value-type="float">
            <text:p><text:s/>285,60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1148" calcext:value-type="percentage">
            <text:p>11.15%</text:p>
          </table:table-cell>
          <table:table-cell table:style-name="ce29" office:value-type="percentage" office:value="0.0786" calcext:value-type="percentage">
            <text:p>7.86%</text:p>
          </table:table-cell>
          <table:table-cell table:style-name="ce29" office:value-type="percentage" office:value="0.12575" calcext:value-type="percentage">
            <text:p>12.58%</text:p>
          </table:table-cell>
          <table:table-cell table:style-name="ce29" office:value-type="percentage" office:value="0.09442" calcext:value-type="percentage">
            <text:p>9.44%</text:p>
          </table:table-cell>
          <table:table-cell table:style-name="ce29" office:value-type="percentage" office:value="0.08867" calcext:value-type="percentage">
            <text:p>8.87%</text:p>
          </table:table-cell>
          <table:table-cell table:style-name="ce29" office:value-type="percentage" office:value="0.07752" calcext:value-type="percentage">
            <text:p>7.75%</text:p>
          </table:table-cell>
          <table:table-cell table:style-name="ce29" office:value-type="percentage" office:value="0.10246" calcext:value-type="percentage">
            <text:p>10.25%</text:p>
          </table:table-cell>
          <table:table-cell table:style-name="ce29" office:value-type="percentage" office:value="0.1112" calcext:value-type="percentage">
            <text:p>11.12%</text:p>
          </table:table-cell>
          <table:table-cell table:style-name="ce29" office:value-type="percentage" office:value="0.08189" calcext:value-type="percentage">
            <text:p>8.19%</text:p>
          </table:table-cell>
          <table:table-cell table:style-name="ce29" office:value-type="percentage" office:value="0.12283" calcext:value-type="percentage">
            <text:p>12.28%</text:p>
          </table:table-cell>
          <table:table-cell table:style-name="ce29" office:value-type="percentage" office:value="0.09699" calcext:value-type="percentage">
            <text:p>9.70%</text:p>
          </table:table-cell>
          <table:table-cell table:style-name="ce29" office:value-type="percentage" office:value="0.11094" calcext:value-type="percentage">
            <text:p>11.09%</text:p>
          </table:table-cell>
          <table:table-cell table:style-name="ce29" office:value-type="percentage" office:value="0.12347" calcext:value-type="percentage">
            <text:p>12.35%</text:p>
          </table:table-cell>
          <table:table-cell table:style-name="ce39" office:value-type="percentage" office:value="0.10727" calcext:value-type="percentage">
            <text:p>10.73%</text:p>
          </table:table-cell>
          <table:table-cell table:style-name="ce43" table:number-columns-repeated="1008"/>
        </table:table-row>
        <table:table-row table:style-name="ro5">
          <table:table-cell table:style-name="ce14"/>
          <table:table-cell table:style-name="ce26"/>
          <table:table-cell table:style-name="ce32" table:number-columns-repeated="14"/>
          <table:table-cell table:style-name="ce4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住院案件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3" table:number-columns-repeated="7"/>
          <table:table-cell table:style-name="ce45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3"/>
        <table:table-column table:style-name="co3" table:number-columns-repeated="7" table:default-cell-style-name="ce16"/>
        <table:table-column table:style-name="co7" table:default-cell-style-name="ce16"/>
        <table:table-column table:style-name="co6" table:number-columns-repeated="241" table:default-cell-style-name="ce4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7 <text:s/>醫院總額專業醫療服務品質指 <text:s/>標－住院案出院後十四日內再住院率(2-2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5"/>
          <table:table-cell table:style-name="ce42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2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579" calcext:value-type="float">
            <text:p><text:s/>3,579 </text:p>
          </table:table-cell>
          <table:table-cell table:style-name="ce27" office:value-type="float" office:value="3282" calcext:value-type="float">
            <text:p><text:s/>3,282 </text:p>
          </table:table-cell>
          <table:table-cell table:style-name="ce27" office:value-type="float" office:value="5523" calcext:value-type="float">
            <text:p><text:s/>5,523 </text:p>
          </table:table-cell>
          <table:table-cell table:style-name="ce27" office:value-type="float" office:value="3545" calcext:value-type="float">
            <text:p><text:s/>3,545 </text:p>
          </table:table-cell>
          <table:table-cell table:style-name="ce27" office:value-type="float" office:value="6750" calcext:value-type="float">
            <text:p><text:s/>6,750 </text:p>
          </table:table-cell>
          <table:table-cell table:style-name="ce27" office:value-type="float" office:value="811" calcext:value-type="float">
            <text:p><text:s/>811 </text:p>
          </table:table-cell>
          <table:table-cell table:style-name="ce27" table:formula="of:=[.C4]+[.D4]+[.E4]+[.F4]+[.G4]+[.H4]" office:value-type="float" office:value="23490" calcext:value-type="float">
            <text:p><text:s/>23,490 </text:p>
          </table:table-cell>
          <table:table-cell table:style-name="ce27" table:formula="of:=['file:///convert/0d9c431ef6ba1a77c5f9c4e5a53d0b80/W0950068340-a02.xls'#$'1.7.1'.C4]+['file:///convert/0d9c431ef6ba1a77c5f9c4e5a53d0b80/W0950068340-a02.xls'#$'1.7.1'.J4]+['file:///convert/0d9c431ef6ba1a77c5f9c4e5a53d0b80/W0950068340-a02.xls'#$'1.7.2'.C4]" office:value-type="float" office:value="18999" calcext:value-type="float">
            <text:p><text:s/>18,999 </text:p>
          </table:table-cell>
          <table:table-cell table:style-name="ce27" table:formula="of:=['file:///convert/0d9c431ef6ba1a77c5f9c4e5a53d0b80/W0950068340-a02.xls'#$'1.7.1'.D4]+['file:///convert/0d9c431ef6ba1a77c5f9c4e5a53d0b80/W0950068340-a02.xls'#$'1.7.1'.K4]+['file:///convert/0d9c431ef6ba1a77c5f9c4e5a53d0b80/W0950068340-a02.xls'#$'1.7.2'.D4]" office:value-type="float" office:value="9326" calcext:value-type="float">
            <text:p><text:s/>9,326 </text:p>
          </table:table-cell>
          <table:table-cell table:style-name="ce27" table:formula="of:=['file:///convert/0d9c431ef6ba1a77c5f9c4e5a53d0b80/W0950068340-a02.xls'#$'1.7.1'.E4]+['file:///convert/0d9c431ef6ba1a77c5f9c4e5a53d0b80/W0950068340-a02.xls'#$'1.7.1'.L4]+['file:///convert/0d9c431ef6ba1a77c5f9c4e5a53d0b80/W0950068340-a02.xls'#$'1.7.2'.E4]" office:value-type="float" office:value="16419" calcext:value-type="float">
            <text:p><text:s/>16,419 </text:p>
          </table:table-cell>
          <table:table-cell table:style-name="ce27" table:formula="of:=['file:///convert/0d9c431ef6ba1a77c5f9c4e5a53d0b80/W0950068340-a02.xls'#$'1.7.1'.F4]+['file:///convert/0d9c431ef6ba1a77c5f9c4e5a53d0b80/W0950068340-a02.xls'#$'1.7.1'.M4]+['file:///convert/0d9c431ef6ba1a77c5f9c4e5a53d0b80/W0950068340-a02.xls'#$'1.7.2'.F4]" office:value-type="float" office:value="8834" calcext:value-type="float">
            <text:p><text:s/>8,834 </text:p>
          </table:table-cell>
          <table:table-cell table:style-name="ce27" table:formula="of:=['file:///convert/0d9c431ef6ba1a77c5f9c4e5a53d0b80/W0950068340-a02.xls'#$'1.7.1'.G4]+['file:///convert/0d9c431ef6ba1a77c5f9c4e5a53d0b80/W0950068340-a02.xls'#$'1.7.1'.N4]+['file:///convert/0d9c431ef6ba1a77c5f9c4e5a53d0b80/W0950068340-a02.xls'#$'1.7.2'.G4]" office:value-type="float" office:value="14121" calcext:value-type="float">
            <text:p><text:s/>14,121 </text:p>
          </table:table-cell>
          <table:table-cell table:style-name="ce27" table:formula="of:=['file:///convert/0d9c431ef6ba1a77c5f9c4e5a53d0b80/W0950068340-a02.xls'#$'1.7.1'.H4]+['file:///convert/0d9c431ef6ba1a77c5f9c4e5a53d0b80/W0950068340-a02.xls'#$'1.7.1'.O4]+['file:///convert/0d9c431ef6ba1a77c5f9c4e5a53d0b80/W0950068340-a02.xls'#$'1.7.2'.H4]" office:value-type="float" office:value="2460" calcext:value-type="float">
            <text:p><text:s/>2,460 </text:p>
          </table:table-cell>
          <table:table-cell table:style-name="ce37" table:formula="of:=[.J4]+[.K4]+[.L4]+[.M4]+[.N4]+[.O4]" office:value-type="float" office:value="70159" calcext:value-type="float">
            <text:p><text:s/>70,15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035" calcext:value-type="float">
            <text:p><text:s/>29,035 </text:p>
          </table:table-cell>
          <table:table-cell table:style-name="ce28" office:value-type="float" office:value="30861" calcext:value-type="float">
            <text:p><text:s/>30,861 </text:p>
          </table:table-cell>
          <table:table-cell table:style-name="ce28" office:value-type="float" office:value="39456" calcext:value-type="float">
            <text:p><text:s/>39,456 </text:p>
          </table:table-cell>
          <table:table-cell table:style-name="ce28" office:value-type="float" office:value="30707" calcext:value-type="float">
            <text:p><text:s/>30,707 </text:p>
          </table:table-cell>
          <table:table-cell table:style-name="ce28" office:value-type="float" office:value="50937" calcext:value-type="float">
            <text:p><text:s/>50,937 </text:p>
          </table:table-cell>
          <table:table-cell table:style-name="ce28" office:value-type="float" office:value="4538" calcext:value-type="float">
            <text:p><text:s/>4,538 </text:p>
          </table:table-cell>
          <table:table-cell table:style-name="ce28" table:formula="of:=[.C5]+[.D5]+[.E5]+[.F5]+[.G5]+[.H5]" office:value-type="float" office:value="185534" calcext:value-type="float">
            <text:p><text:s/>185,534 </text:p>
          </table:table-cell>
          <table:table-cell table:style-name="ce28" table:formula="of:=['file:///convert/0d9c431ef6ba1a77c5f9c4e5a53d0b80/W0950068340-a02.xls'#$'1.7.1'.C5]+['file:///convert/0d9c431ef6ba1a77c5f9c4e5a53d0b80/W0950068340-a02.xls'#$'1.7.1'.J5]+['file:///convert/0d9c431ef6ba1a77c5f9c4e5a53d0b80/W0950068340-a02.xls'#$'1.7.2'.C5]" office:value-type="float" office:value="177016" calcext:value-type="float">
            <text:p><text:s/>177,016 </text:p>
          </table:table-cell>
          <table:table-cell table:style-name="ce28" table:formula="of:=['file:///convert/0d9c431ef6ba1a77c5f9c4e5a53d0b80/W0950068340-a02.xls'#$'1.7.1'.D5]+['file:///convert/0d9c431ef6ba1a77c5f9c4e5a53d0b80/W0950068340-a02.xls'#$'1.7.1'.K5]+['file:///convert/0d9c431ef6ba1a77c5f9c4e5a53d0b80/W0950068340-a02.xls'#$'1.7.2'.D5]" office:value-type="float" office:value="100111" calcext:value-type="float">
            <text:p><text:s/>100,111 </text:p>
          </table:table-cell>
          <table:table-cell table:style-name="ce28" table:formula="of:=['file:///convert/0d9c431ef6ba1a77c5f9c4e5a53d0b80/W0950068340-a02.xls'#$'1.7.1'.E5]+['file:///convert/0d9c431ef6ba1a77c5f9c4e5a53d0b80/W0950068340-a02.xls'#$'1.7.1'.L5]+['file:///convert/0d9c431ef6ba1a77c5f9c4e5a53d0b80/W0950068340-a02.xls'#$'1.7.2'.E5]" office:value-type="float" office:value="133094" calcext:value-type="float">
            <text:p><text:s/>133,094 </text:p>
          </table:table-cell>
          <table:table-cell table:style-name="ce28" table:formula="of:=['file:///convert/0d9c431ef6ba1a77c5f9c4e5a53d0b80/W0950068340-a02.xls'#$'1.7.1'.F5]+['file:///convert/0d9c431ef6ba1a77c5f9c4e5a53d0b80/W0950068340-a02.xls'#$'1.7.1'.M5]+['file:///convert/0d9c431ef6ba1a77c5f9c4e5a53d0b80/W0950068340-a02.xls'#$'1.7.2'.F5]" office:value-type="float" office:value="84906" calcext:value-type="float">
            <text:p><text:s/>84,906 </text:p>
          </table:table-cell>
          <table:table-cell table:style-name="ce28" table:formula="of:=['file:///convert/0d9c431ef6ba1a77c5f9c4e5a53d0b80/W0950068340-a02.xls'#$'1.7.1'.G5]+['file:///convert/0d9c431ef6ba1a77c5f9c4e5a53d0b80/W0950068340-a02.xls'#$'1.7.1'.N5]+['file:///convert/0d9c431ef6ba1a77c5f9c4e5a53d0b80/W0950068340-a02.xls'#$'1.7.2'.G5]" office:value-type="float" office:value="116631" calcext:value-type="float">
            <text:p><text:s/>116,631 </text:p>
          </table:table-cell>
          <table:table-cell table:style-name="ce28" table:formula="of:=['file:///convert/0d9c431ef6ba1a77c5f9c4e5a53d0b80/W0950068340-a02.xls'#$'1.7.1'.H5]+['file:///convert/0d9c431ef6ba1a77c5f9c4e5a53d0b80/W0950068340-a02.xls'#$'1.7.1'.O5]+['file:///convert/0d9c431ef6ba1a77c5f9c4e5a53d0b80/W0950068340-a02.xls'#$'1.7.2'.H5]" office:value-type="float" office:value="19143" calcext:value-type="float">
            <text:p><text:s/>19,143 </text:p>
          </table:table-cell>
          <table:table-cell table:style-name="ce38" table:formula="of:=[.J5]+[.K5]+[.L5]+[.M5]+[.N5]+[.O5]" office:value-type="float" office:value="630901" calcext:value-type="float">
            <text:p><text:s/>630,901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]/[.C5]" office:value-type="percentage" office:value="0.123265024969864" calcext:value-type="percentage">
            <text:p>12.33%</text:p>
          </table:table-cell>
          <table:table-cell table:style-name="ce29" table:formula="of:=[.D4]/[.D5]" office:value-type="percentage" office:value="0.106347817633907" calcext:value-type="percentage">
            <text:p>10.63%</text:p>
          </table:table-cell>
          <table:table-cell table:style-name="ce29" table:formula="of:=[.E4]/[.E5]" office:value-type="percentage" office:value="0.139978710462287" calcext:value-type="percentage">
            <text:p>14.00%</text:p>
          </table:table-cell>
          <table:table-cell table:style-name="ce29" table:formula="of:=[.F4]/[.F5]" office:value-type="percentage" office:value="0.115445989513792" calcext:value-type="percentage">
            <text:p>11.54%</text:p>
          </table:table-cell>
          <table:table-cell table:style-name="ce29" table:formula="of:=[.G4]/[.G5]" office:value-type="percentage" office:value="0.13251663820013" calcext:value-type="percentage">
            <text:p>13.25%</text:p>
          </table:table-cell>
          <table:table-cell table:style-name="ce29" table:formula="of:=[.H4]/[.H5]" office:value-type="percentage" office:value="0.178713089466725" calcext:value-type="percentage">
            <text:p>17.87%</text:p>
          </table:table-cell>
          <table:table-cell table:style-name="ce29" table:formula="of:=[.I4]/[.I5]" office:value-type="percentage" office:value="0.126607522071426" calcext:value-type="percentage">
            <text:p>12.66%</text:p>
          </table:table-cell>
          <table:table-cell table:style-name="ce29" table:formula="of:=[.J4]/[.J5]" office:value-type="percentage" office:value="0.107329280968952" calcext:value-type="percentage">
            <text:p>10.73%</text:p>
          </table:table-cell>
          <table:table-cell table:style-name="ce29" table:formula="of:=[.K4]/[.K5]" office:value-type="percentage" office:value="0.0931565961782422" calcext:value-type="percentage">
            <text:p>9.32%</text:p>
          </table:table-cell>
          <table:table-cell table:style-name="ce29" table:formula="of:=[.L4]/[.L5]" office:value-type="percentage" office:value="0.123363938269193" calcext:value-type="percentage">
            <text:p>12.34%</text:p>
          </table:table-cell>
          <table:table-cell table:style-name="ce29" table:formula="of:=[.M4]/[.M5]" office:value-type="percentage" office:value="0.104044472710998" calcext:value-type="percentage">
            <text:p>10.40%</text:p>
          </table:table-cell>
          <table:table-cell table:style-name="ce29" table:formula="of:=[.N4]/[.N5]" office:value-type="percentage" office:value="0.121074156956555" calcext:value-type="percentage">
            <text:p>12.11%</text:p>
          </table:table-cell>
          <table:table-cell table:style-name="ce29" table:formula="of:=[.O4]/[.O5]" office:value-type="percentage" office:value="0.128506503682808" calcext:value-type="percentage">
            <text:p>12.85%</text:p>
          </table:table-cell>
          <table:table-cell table:style-name="ce39" table:formula="of:=[.P4]/[.P5]" office:value-type="percentage" office:value="0.111204452045567" calcext:value-type="percentage">
            <text:p>11.12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783" calcext:value-type="float">
            <text:p><text:s/>3,783 </text:p>
          </table:table-cell>
          <table:table-cell table:style-name="ce27" office:value-type="float" office:value="3429" calcext:value-type="float">
            <text:p><text:s/>3,429 </text:p>
          </table:table-cell>
          <table:table-cell table:style-name="ce27" office:value-type="float" office:value="6070" calcext:value-type="float">
            <text:p><text:s/>6,070 </text:p>
          </table:table-cell>
          <table:table-cell table:style-name="ce27" office:value-type="float" office:value="3737" calcext:value-type="float">
            <text:p><text:s/>3,737 </text:p>
          </table:table-cell>
          <table:table-cell table:style-name="ce27" office:value-type="float" office:value="6956" calcext:value-type="float">
            <text:p><text:s/>6,956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table:formula="of:=[.C7]+[.D7]+[.E7]+[.F7]+[.G7]+[.H7]" office:value-type="float" office:value="24797" calcext:value-type="float">
            <text:p><text:s/>24,797 </text:p>
          </table:table-cell>
          <table:table-cell table:style-name="ce27" table:formula="of:=['file:///convert/0d9c431ef6ba1a77c5f9c4e5a53d0b80/W0950068340-a02.xls'#$'1.7.1'.C7]+['file:///convert/0d9c431ef6ba1a77c5f9c4e5a53d0b80/W0950068340-a02.xls'#$'1.7.1'.J7]+['file:///convert/0d9c431ef6ba1a77c5f9c4e5a53d0b80/W0950068340-a02.xls'#$'1.7.2'.C7]" office:value-type="float" office:value="20462" calcext:value-type="float">
            <text:p><text:s/>20,462 </text:p>
          </table:table-cell>
          <table:table-cell table:style-name="ce27" table:formula="of:=['file:///convert/0d9c431ef6ba1a77c5f9c4e5a53d0b80/W0950068340-a02.xls'#$'1.7.1'.D7]+['file:///convert/0d9c431ef6ba1a77c5f9c4e5a53d0b80/W0950068340-a02.xls'#$'1.7.1'.K7]+['file:///convert/0d9c431ef6ba1a77c5f9c4e5a53d0b80/W0950068340-a02.xls'#$'1.7.2'.D7]" office:value-type="float" office:value="9725" calcext:value-type="float">
            <text:p><text:s/>9,725 </text:p>
          </table:table-cell>
          <table:table-cell table:style-name="ce27" table:formula="of:=['file:///convert/0d9c431ef6ba1a77c5f9c4e5a53d0b80/W0950068340-a02.xls'#$'1.7.1'.E7]+['file:///convert/0d9c431ef6ba1a77c5f9c4e5a53d0b80/W0950068340-a02.xls'#$'1.7.1'.L7]+['file:///convert/0d9c431ef6ba1a77c5f9c4e5a53d0b80/W0950068340-a02.xls'#$'1.7.2'.E7]" office:value-type="float" office:value="18005" calcext:value-type="float">
            <text:p><text:s/>18,005 </text:p>
          </table:table-cell>
          <table:table-cell table:style-name="ce27" table:formula="of:=['file:///convert/0d9c431ef6ba1a77c5f9c4e5a53d0b80/W0950068340-a02.xls'#$'1.7.1'.F7]+['file:///convert/0d9c431ef6ba1a77c5f9c4e5a53d0b80/W0950068340-a02.xls'#$'1.7.1'.M7]+['file:///convert/0d9c431ef6ba1a77c5f9c4e5a53d0b80/W0950068340-a02.xls'#$'1.7.2'.F7]" office:value-type="float" office:value="9369" calcext:value-type="float">
            <text:p><text:s/>9,369 </text:p>
          </table:table-cell>
          <table:table-cell table:style-name="ce27" table:formula="of:=['file:///convert/0d9c431ef6ba1a77c5f9c4e5a53d0b80/W0950068340-a02.xls'#$'1.7.1'.G7]+['file:///convert/0d9c431ef6ba1a77c5f9c4e5a53d0b80/W0950068340-a02.xls'#$'1.7.1'.N7]+['file:///convert/0d9c431ef6ba1a77c5f9c4e5a53d0b80/W0950068340-a02.xls'#$'1.7.2'.G7]" office:value-type="float" office:value="14118" calcext:value-type="float">
            <text:p><text:s/>14,118 </text:p>
          </table:table-cell>
          <table:table-cell table:style-name="ce27" table:formula="of:=['file:///convert/0d9c431ef6ba1a77c5f9c4e5a53d0b80/W0950068340-a02.xls'#$'1.7.1'.H7]+['file:///convert/0d9c431ef6ba1a77c5f9c4e5a53d0b80/W0950068340-a02.xls'#$'1.7.1'.O7]+['file:///convert/0d9c431ef6ba1a77c5f9c4e5a53d0b80/W0950068340-a02.xls'#$'1.7.2'.H7]" office:value-type="float" office:value="2636" calcext:value-type="float">
            <text:p><text:s/>2,636 </text:p>
          </table:table-cell>
          <table:table-cell table:style-name="ce37" table:formula="of:=[.J7]+[.K7]+[.L7]+[.M7]+[.N7]+[.O7]" office:value-type="float" office:value="74315" calcext:value-type="float">
            <text:p><text:s/>74,31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286" calcext:value-type="float">
            <text:p><text:s/>31,286 </text:p>
          </table:table-cell>
          <table:table-cell table:style-name="ce28" office:value-type="float" office:value="32801" calcext:value-type="float">
            <text:p><text:s/>32,801 </text:p>
          </table:table-cell>
          <table:table-cell table:style-name="ce28" office:value-type="float" office:value="41935" calcext:value-type="float">
            <text:p><text:s/>41,935 </text:p>
          </table:table-cell>
          <table:table-cell table:style-name="ce28" office:value-type="float" office:value="32478" calcext:value-type="float">
            <text:p><text:s/>32,478 </text:p>
          </table:table-cell>
          <table:table-cell table:style-name="ce28" office:value-type="float" office:value="53229" calcext:value-type="float">
            <text:p><text:s/>53,229 </text:p>
          </table:table-cell>
          <table:table-cell table:style-name="ce28" office:value-type="float" office:value="4983" calcext:value-type="float">
            <text:p><text:s/>4,983 </text:p>
          </table:table-cell>
          <table:table-cell table:style-name="ce28" table:formula="of:=[.C8]+[.D8]+[.E8]+[.F8]+[.G8]+[.H8]" office:value-type="float" office:value="196712" calcext:value-type="float">
            <text:p><text:s/>196,712 </text:p>
          </table:table-cell>
          <table:table-cell table:style-name="ce28" table:formula="of:=['file:///convert/0d9c431ef6ba1a77c5f9c4e5a53d0b80/W0950068340-a02.xls'#$'1.7.1'.C8]+['file:///convert/0d9c431ef6ba1a77c5f9c4e5a53d0b80/W0950068340-a02.xls'#$'1.7.1'.J8]+['file:///convert/0d9c431ef6ba1a77c5f9c4e5a53d0b80/W0950068340-a02.xls'#$'1.7.2'.C8]" office:value-type="float" office:value="191288" calcext:value-type="float">
            <text:p><text:s/>191,288 </text:p>
          </table:table-cell>
          <table:table-cell table:style-name="ce28" table:formula="of:=['file:///convert/0d9c431ef6ba1a77c5f9c4e5a53d0b80/W0950068340-a02.xls'#$'1.7.1'.D8]+['file:///convert/0d9c431ef6ba1a77c5f9c4e5a53d0b80/W0950068340-a02.xls'#$'1.7.1'.K8]+['file:///convert/0d9c431ef6ba1a77c5f9c4e5a53d0b80/W0950068340-a02.xls'#$'1.7.2'.D8]" office:value-type="float" office:value="106382" calcext:value-type="float">
            <text:p><text:s/>106,382 </text:p>
          </table:table-cell>
          <table:table-cell table:style-name="ce28" table:formula="of:=['file:///convert/0d9c431ef6ba1a77c5f9c4e5a53d0b80/W0950068340-a02.xls'#$'1.7.1'.E8]+['file:///convert/0d9c431ef6ba1a77c5f9c4e5a53d0b80/W0950068340-a02.xls'#$'1.7.1'.L8]+['file:///convert/0d9c431ef6ba1a77c5f9c4e5a53d0b80/W0950068340-a02.xls'#$'1.7.2'.E8]" office:value-type="float" office:value="143334" calcext:value-type="float">
            <text:p><text:s/>143,334 </text:p>
          </table:table-cell>
          <table:table-cell table:style-name="ce28" table:formula="of:=['file:///convert/0d9c431ef6ba1a77c5f9c4e5a53d0b80/W0950068340-a02.xls'#$'1.7.1'.F8]+['file:///convert/0d9c431ef6ba1a77c5f9c4e5a53d0b80/W0950068340-a02.xls'#$'1.7.1'.M8]+['file:///convert/0d9c431ef6ba1a77c5f9c4e5a53d0b80/W0950068340-a02.xls'#$'1.7.2'.F8]" office:value-type="float" office:value="88881" calcext:value-type="float">
            <text:p><text:s/>88,881 </text:p>
          </table:table-cell>
          <table:table-cell table:style-name="ce28" table:formula="of:=['file:///convert/0d9c431ef6ba1a77c5f9c4e5a53d0b80/W0950068340-a02.xls'#$'1.7.1'.G8]+['file:///convert/0d9c431ef6ba1a77c5f9c4e5a53d0b80/W0950068340-a02.xls'#$'1.7.1'.N8]+['file:///convert/0d9c431ef6ba1a77c5f9c4e5a53d0b80/W0950068340-a02.xls'#$'1.7.2'.G8]" office:value-type="float" office:value="120956" calcext:value-type="float">
            <text:p><text:s/>120,956 </text:p>
          </table:table-cell>
          <table:table-cell table:style-name="ce28" table:formula="of:=['file:///convert/0d9c431ef6ba1a77c5f9c4e5a53d0b80/W0950068340-a02.xls'#$'1.7.1'.H8]+['file:///convert/0d9c431ef6ba1a77c5f9c4e5a53d0b80/W0950068340-a02.xls'#$'1.7.1'.O8]+['file:///convert/0d9c431ef6ba1a77c5f9c4e5a53d0b80/W0950068340-a02.xls'#$'1.7.2'.H8]" office:value-type="float" office:value="20967" calcext:value-type="float">
            <text:p><text:s/>20,967 </text:p>
          </table:table-cell>
          <table:table-cell table:style-name="ce38" table:formula="of:=[.J8]+[.K8]+[.L8]+[.M8]+[.N8]+[.O8]" office:value-type="float" office:value="671808" calcext:value-type="float">
            <text:p><text:s/>671,80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7]/[.C8]" office:value-type="percentage" office:value="0.120916703957041" calcext:value-type="percentage">
            <text:p>12.09%</text:p>
          </table:table-cell>
          <table:table-cell table:style-name="ce29" table:formula="of:=[.D7]/[.D8]" office:value-type="percentage" office:value="0.104539495747081" calcext:value-type="percentage">
            <text:p>10.45%</text:p>
          </table:table-cell>
          <table:table-cell table:style-name="ce29" table:formula="of:=[.E7]/[.E8]" office:value-type="percentage" office:value="0.144747824013354" calcext:value-type="percentage">
            <text:p>14.47%</text:p>
          </table:table-cell>
          <table:table-cell table:style-name="ce29" table:formula="of:=[.F7]/[.F8]" office:value-type="percentage" office:value="0.115062503848759" calcext:value-type="percentage">
            <text:p>11.51%</text:p>
          </table:table-cell>
          <table:table-cell table:style-name="ce29" table:formula="of:=[.G7]/[.G8]" office:value-type="percentage" office:value="0.130680644009844" calcext:value-type="percentage">
            <text:p>13.07%</text:p>
          </table:table-cell>
          <table:table-cell table:style-name="ce29" table:formula="of:=[.H7]/[.H8]" office:value-type="percentage" office:value="0.164960866947622" calcext:value-type="percentage">
            <text:p>16.50%</text:p>
          </table:table-cell>
          <table:table-cell table:style-name="ce29" table:formula="of:=[.I7]/[.I8]" office:value-type="percentage" office:value="0.126057383382813" calcext:value-type="percentage">
            <text:p>12.61%</text:p>
          </table:table-cell>
          <table:table-cell table:style-name="ce29" table:formula="of:=[.J7]/[.J8]" office:value-type="percentage" office:value="0.106969595583623" calcext:value-type="percentage">
            <text:p>10.70%</text:p>
          </table:table-cell>
          <table:table-cell table:style-name="ce29" table:formula="of:=[.K7]/[.K8]" office:value-type="percentage" office:value="0.0914158410257374" calcext:value-type="percentage">
            <text:p>9.14%</text:p>
          </table:table-cell>
          <table:table-cell table:style-name="ce29" table:formula="of:=[.L7]/[.L8]" office:value-type="percentage" office:value="0.125615694810722" calcext:value-type="percentage">
            <text:p>12.56%</text:p>
          </table:table-cell>
          <table:table-cell table:style-name="ce29" table:formula="of:=[.M7]/[.M8]" office:value-type="percentage" office:value="0.105410605191211" calcext:value-type="percentage">
            <text:p>10.54%</text:p>
          </table:table-cell>
          <table:table-cell table:style-name="ce29" table:formula="of:=[.N7]/[.N8]" office:value-type="percentage" office:value="0.116720129633916" calcext:value-type="percentage">
            <text:p>11.67%</text:p>
          </table:table-cell>
          <table:table-cell table:style-name="ce29" table:formula="of:=[.O7]/[.O8]" office:value-type="percentage" office:value="0.125721371679306" calcext:value-type="percentage">
            <text:p>12.57%</text:p>
          </table:table-cell>
          <table:table-cell table:style-name="ce39" table:formula="of:=[.P7]/[.P8]" office:value-type="percentage" office:value="0.110619403162808" calcext:value-type="percentage">
            <text:p>11.06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802" calcext:value-type="float">
            <text:p><text:s/>3,802 </text:p>
          </table:table-cell>
          <table:table-cell table:style-name="ce27" office:value-type="float" office:value="3147" calcext:value-type="float">
            <text:p><text:s/>3,147 </text:p>
          </table:table-cell>
          <table:table-cell table:style-name="ce27" office:value-type="float" office:value="5351" calcext:value-type="float">
            <text:p><text:s/>5,351 </text:p>
          </table:table-cell>
          <table:table-cell table:style-name="ce27" office:value-type="float" office:value="2912" calcext:value-type="float">
            <text:p><text:s/>2,912 </text:p>
          </table:table-cell>
          <table:table-cell table:style-name="ce27" office:value-type="float" office:value="6310" calcext:value-type="float">
            <text:p><text:s/>6,310 </text:p>
          </table:table-cell>
          <table:table-cell table:style-name="ce27" office:value-type="float" office:value="848" calcext:value-type="float">
            <text:p><text:s/>848 </text:p>
          </table:table-cell>
          <table:table-cell table:style-name="ce27" table:formula="of:=[.C10]+[.D10]+[.E10]+[.F10]+[.G10]+[.H10]" office:value-type="float" office:value="22370" calcext:value-type="float">
            <text:p><text:s/>22,370 </text:p>
          </table:table-cell>
          <table:table-cell table:style-name="ce27" table:formula="of:=['file:///convert/0d9c431ef6ba1a77c5f9c4e5a53d0b80/W0950068340-a02.xls'#$'1.7.1'.C10]+['file:///convert/0d9c431ef6ba1a77c5f9c4e5a53d0b80/W0950068340-a02.xls'#$'1.7.1'.J10]+['file:///convert/0d9c431ef6ba1a77c5f9c4e5a53d0b80/W0950068340-a02.xls'#$'1.7.2'.C10]" office:value-type="float" office:value="20233" calcext:value-type="float">
            <text:p><text:s/>20,233 </text:p>
          </table:table-cell>
          <table:table-cell table:style-name="ce27" table:formula="of:=['file:///convert/0d9c431ef6ba1a77c5f9c4e5a53d0b80/W0950068340-a02.xls'#$'1.7.1'.D10]+['file:///convert/0d9c431ef6ba1a77c5f9c4e5a53d0b80/W0950068340-a02.xls'#$'1.7.1'.K10]+['file:///convert/0d9c431ef6ba1a77c5f9c4e5a53d0b80/W0950068340-a02.xls'#$'1.7.2'.D10]" office:value-type="float" office:value="9403" calcext:value-type="float">
            <text:p><text:s/>9,403 </text:p>
          </table:table-cell>
          <table:table-cell table:style-name="ce27" table:formula="of:=['file:///convert/0d9c431ef6ba1a77c5f9c4e5a53d0b80/W0950068340-a02.xls'#$'1.7.1'.E10]+['file:///convert/0d9c431ef6ba1a77c5f9c4e5a53d0b80/W0950068340-a02.xls'#$'1.7.1'.L10]+['file:///convert/0d9c431ef6ba1a77c5f9c4e5a53d0b80/W0950068340-a02.xls'#$'1.7.2'.E10]" office:value-type="float" office:value="17714" calcext:value-type="float">
            <text:p><text:s/>17,714 </text:p>
          </table:table-cell>
          <table:table-cell table:style-name="ce27" table:formula="of:=['file:///convert/0d9c431ef6ba1a77c5f9c4e5a53d0b80/W0950068340-a02.xls'#$'1.7.1'.F10]+['file:///convert/0d9c431ef6ba1a77c5f9c4e5a53d0b80/W0950068340-a02.xls'#$'1.7.1'.M10]+['file:///convert/0d9c431ef6ba1a77c5f9c4e5a53d0b80/W0950068340-a02.xls'#$'1.7.2'.F10]" office:value-type="float" office:value="8766" calcext:value-type="float">
            <text:p><text:s/>8,766 </text:p>
          </table:table-cell>
          <table:table-cell table:style-name="ce27" table:formula="of:=['file:///convert/0d9c431ef6ba1a77c5f9c4e5a53d0b80/W0950068340-a02.xls'#$'1.7.1'.G10]+['file:///convert/0d9c431ef6ba1a77c5f9c4e5a53d0b80/W0950068340-a02.xls'#$'1.7.1'.N10]+['file:///convert/0d9c431ef6ba1a77c5f9c4e5a53d0b80/W0950068340-a02.xls'#$'1.7.2'.G10]" office:value-type="float" office:value="13804" calcext:value-type="float">
            <text:p><text:s/>13,804 </text:p>
          </table:table-cell>
          <table:table-cell table:style-name="ce27" table:formula="of:=['file:///convert/0d9c431ef6ba1a77c5f9c4e5a53d0b80/W0950068340-a02.xls'#$'1.7.1'.H10]+['file:///convert/0d9c431ef6ba1a77c5f9c4e5a53d0b80/W0950068340-a02.xls'#$'1.7.1'.O10]+['file:///convert/0d9c431ef6ba1a77c5f9c4e5a53d0b80/W0950068340-a02.xls'#$'1.7.2'.H10]" office:value-type="float" office:value="2485" calcext:value-type="float">
            <text:p><text:s/>2,485 </text:p>
          </table:table-cell>
          <table:table-cell table:style-name="ce37" table:formula="of:=[.J10]+[.K10]+[.L10]+[.M10]+[.N10]+[.O10]" office:value-type="float" office:value="72405" calcext:value-type="float">
            <text:p><text:s/>72,40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502" calcext:value-type="float">
            <text:p><text:s/>31,502 </text:p>
          </table:table-cell>
          <table:table-cell table:style-name="ce28" office:value-type="float" office:value="32048" calcext:value-type="float">
            <text:p><text:s/>32,048 </text:p>
          </table:table-cell>
          <table:table-cell table:style-name="ce28" office:value-type="float" office:value="39467" calcext:value-type="float">
            <text:p><text:s/>39,467 </text:p>
          </table:table-cell>
          <table:table-cell table:style-name="ce28" office:value-type="float" office:value="24439" calcext:value-type="float">
            <text:p><text:s/>24,439 </text:p>
          </table:table-cell>
          <table:table-cell table:style-name="ce28" office:value-type="float" office:value="48120" calcext:value-type="float">
            <text:p><text:s/>48,120 </text:p>
          </table:table-cell>
          <table:table-cell table:style-name="ce28" office:value-type="float" office:value="5118" calcext:value-type="float">
            <text:p><text:s/>5,118 </text:p>
          </table:table-cell>
          <table:table-cell table:style-name="ce28" table:formula="of:=[.C11]+[.D11]+[.E11]+[.F11]+[.G11]+[.H11]" office:value-type="float" office:value="180694" calcext:value-type="float">
            <text:p><text:s/>180,694 </text:p>
          </table:table-cell>
          <table:table-cell table:style-name="ce28" table:formula="of:=['file:///convert/0d9c431ef6ba1a77c5f9c4e5a53d0b80/W0950068340-a02.xls'#$'1.7.1'.C11]+['file:///convert/0d9c431ef6ba1a77c5f9c4e5a53d0b80/W0950068340-a02.xls'#$'1.7.1'.J11]+['file:///convert/0d9c431ef6ba1a77c5f9c4e5a53d0b80/W0950068340-a02.xls'#$'1.7.2'.C11]" office:value-type="float" office:value="194739" calcext:value-type="float">
            <text:p><text:s/>194,739 </text:p>
          </table:table-cell>
          <table:table-cell table:style-name="ce28" table:formula="of:=['file:///convert/0d9c431ef6ba1a77c5f9c4e5a53d0b80/W0950068340-a02.xls'#$'1.7.1'.D11]+['file:///convert/0d9c431ef6ba1a77c5f9c4e5a53d0b80/W0950068340-a02.xls'#$'1.7.1'.K11]+['file:///convert/0d9c431ef6ba1a77c5f9c4e5a53d0b80/W0950068340-a02.xls'#$'1.7.2'.D11]" office:value-type="float" office:value="107778" calcext:value-type="float">
            <text:p><text:s/>107,778 </text:p>
          </table:table-cell>
          <table:table-cell table:style-name="ce28" table:formula="of:=['file:///convert/0d9c431ef6ba1a77c5f9c4e5a53d0b80/W0950068340-a02.xls'#$'1.7.1'.E11]+['file:///convert/0d9c431ef6ba1a77c5f9c4e5a53d0b80/W0950068340-a02.xls'#$'1.7.1'.L11]+['file:///convert/0d9c431ef6ba1a77c5f9c4e5a53d0b80/W0950068340-a02.xls'#$'1.7.2'.E11]" office:value-type="float" office:value="144311" calcext:value-type="float">
            <text:p><text:s/>144,311 </text:p>
          </table:table-cell>
          <table:table-cell table:style-name="ce28" table:formula="of:=['file:///convert/0d9c431ef6ba1a77c5f9c4e5a53d0b80/W0950068340-a02.xls'#$'1.7.1'.F11]+['file:///convert/0d9c431ef6ba1a77c5f9c4e5a53d0b80/W0950068340-a02.xls'#$'1.7.1'.M11]+['file:///convert/0d9c431ef6ba1a77c5f9c4e5a53d0b80/W0950068340-a02.xls'#$'1.7.2'.F11]" office:value-type="float" office:value="86234" calcext:value-type="float">
            <text:p><text:s/>86,234 </text:p>
          </table:table-cell>
          <table:table-cell table:style-name="ce28" table:formula="of:=['file:///convert/0d9c431ef6ba1a77c5f9c4e5a53d0b80/W0950068340-a02.xls'#$'1.7.1'.G11]+['file:///convert/0d9c431ef6ba1a77c5f9c4e5a53d0b80/W0950068340-a02.xls'#$'1.7.1'.N11]+['file:///convert/0d9c431ef6ba1a77c5f9c4e5a53d0b80/W0950068340-a02.xls'#$'1.7.2'.G11]" office:value-type="float" office:value="121894" calcext:value-type="float">
            <text:p><text:s/>121,894 </text:p>
          </table:table-cell>
          <table:table-cell table:style-name="ce28" table:formula="of:=['file:///convert/0d9c431ef6ba1a77c5f9c4e5a53d0b80/W0950068340-a02.xls'#$'1.7.1'.H11]+['file:///convert/0d9c431ef6ba1a77c5f9c4e5a53d0b80/W0950068340-a02.xls'#$'1.7.1'.O11]+['file:///convert/0d9c431ef6ba1a77c5f9c4e5a53d0b80/W0950068340-a02.xls'#$'1.7.2'.H11]" office:value-type="float" office:value="20992" calcext:value-type="float">
            <text:p><text:s/>20,992 </text:p>
          </table:table-cell>
          <table:table-cell table:style-name="ce38" table:formula="of:=[.J11]+[.K11]+[.L11]+[.M11]+[.N11]+[.O11]" office:value-type="float" office:value="675948" calcext:value-type="float">
            <text:p><text:s/>675,94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0]/[.C11]" office:value-type="percentage" office:value="0.120690749793664" calcext:value-type="percentage">
            <text:p>12.07%</text:p>
          </table:table-cell>
          <table:table-cell table:style-name="ce29" table:formula="of:=[.D10]/[.D11]" office:value-type="percentage" office:value="0.0981964553170245" calcext:value-type="percentage">
            <text:p>9.82%</text:p>
          </table:table-cell>
          <table:table-cell table:style-name="ce29" table:formula="of:=[.E10]/[.E11]" office:value-type="percentage" office:value="0.135581625155193" calcext:value-type="percentage">
            <text:p>13.56%</text:p>
          </table:table-cell>
          <table:table-cell table:style-name="ce29" table:formula="of:=[.F10]/[.F11]" office:value-type="percentage" office:value="0.11915381153075" calcext:value-type="percentage">
            <text:p>11.92%</text:p>
          </table:table-cell>
          <table:table-cell table:style-name="ce29" table:formula="of:=[.G10]/[.G11]" office:value-type="percentage" office:value="0.131130507065669" calcext:value-type="percentage">
            <text:p>13.11%</text:p>
          </table:table-cell>
          <table:table-cell table:style-name="ce29" table:formula="of:=[.H10]/[.H11]" office:value-type="percentage" office:value="0.16568972254787" calcext:value-type="percentage">
            <text:p>16.57%</text:p>
          </table:table-cell>
          <table:table-cell table:style-name="ce29" table:formula="of:=[.I10]/[.I11]" office:value-type="percentage" office:value="0.123800458233256" calcext:value-type="percentage">
            <text:p>12.38%</text:p>
          </table:table-cell>
          <table:table-cell table:style-name="ce29" table:formula="of:=[.J10]/[.J11]" office:value-type="percentage" office:value="0.103898037886607" calcext:value-type="percentage">
            <text:p>10.39%</text:p>
          </table:table-cell>
          <table:table-cell table:style-name="ce29" table:formula="of:=[.K10]/[.K11]" office:value-type="percentage" office:value="0.0872441500120618" calcext:value-type="percentage">
            <text:p>8.72%</text:p>
          </table:table-cell>
          <table:table-cell table:style-name="ce29" table:formula="of:=[.L10]/[.L11]" office:value-type="percentage" office:value="0.122748785608859" calcext:value-type="percentage">
            <text:p>12.27%</text:p>
          </table:table-cell>
          <table:table-cell table:style-name="ce29" table:formula="of:=[.M10]/[.M11]" office:value-type="percentage" office:value="0.101653640095554" calcext:value-type="percentage">
            <text:p>10.17%</text:p>
          </table:table-cell>
          <table:table-cell table:style-name="ce29" table:formula="of:=[.N10]/[.N11]" office:value-type="percentage" office:value="0.113245934992699" calcext:value-type="percentage">
            <text:p>11.32%</text:p>
          </table:table-cell>
          <table:table-cell table:style-name="ce29" table:formula="of:=[.O10]/[.O11]" office:value-type="percentage" office:value="0.118378429878049" calcext:value-type="percentage">
            <text:p>11.84%</text:p>
          </table:table-cell>
          <table:table-cell table:style-name="ce39" table:formula="of:=[.P10]/[.P11]" office:value-type="percentage" office:value="0.107116227875517" calcext:value-type="percentage">
            <text:p>10.71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602" calcext:value-type="float">
            <text:p><text:s/>3,602 </text:p>
          </table:table-cell>
          <table:table-cell table:style-name="ce27" office:value-type="float" office:value="2968" calcext:value-type="float">
            <text:p><text:s/>2,968 </text:p>
          </table:table-cell>
          <table:table-cell table:style-name="ce27" office:value-type="float" office:value="4758" calcext:value-type="float">
            <text:p><text:s/>4,758 </text:p>
          </table:table-cell>
          <table:table-cell table:style-name="ce27" office:value-type="float" office:value="2337" calcext:value-type="float">
            <text:p><text:s/>2,337 </text:p>
          </table:table-cell>
          <table:table-cell table:style-name="ce27" office:value-type="float" office:value="5706" calcext:value-type="float">
            <text:p><text:s/>5,706 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table:formula="of:=[.C13]+[.D13]+[.E13]+[.F13]+[.G13]+[.H13]" office:value-type="float" office:value="20090" calcext:value-type="float">
            <text:p><text:s/>20,090 </text:p>
          </table:table-cell>
          <table:table-cell table:style-name="ce27" table:formula="of:=['file:///convert/0d9c431ef6ba1a77c5f9c4e5a53d0b80/W0950068340-a02.xls'#$'1.7.1'.C13]+['file:///convert/0d9c431ef6ba1a77c5f9c4e5a53d0b80/W0950068340-a02.xls'#$'1.7.1'.J13]+['file:///convert/0d9c431ef6ba1a77c5f9c4e5a53d0b80/W0950068340-a02.xls'#$'1.7.2'.C13]" office:value-type="float" office:value="18813" calcext:value-type="float">
            <text:p><text:s/>18,813 </text:p>
          </table:table-cell>
          <table:table-cell table:style-name="ce27" table:formula="of:=['file:///convert/0d9c431ef6ba1a77c5f9c4e5a53d0b80/W0950068340-a02.xls'#$'1.7.1'.D13]+['file:///convert/0d9c431ef6ba1a77c5f9c4e5a53d0b80/W0950068340-a02.xls'#$'1.7.1'.K13]+['file:///convert/0d9c431ef6ba1a77c5f9c4e5a53d0b80/W0950068340-a02.xls'#$'1.7.2'.D13]" office:value-type="float" office:value="8552" calcext:value-type="float">
            <text:p><text:s/>8,552 </text:p>
          </table:table-cell>
          <table:table-cell table:style-name="ce27" table:formula="of:=['file:///convert/0d9c431ef6ba1a77c5f9c4e5a53d0b80/W0950068340-a02.xls'#$'1.7.1'.E13]+['file:///convert/0d9c431ef6ba1a77c5f9c4e5a53d0b80/W0950068340-a02.xls'#$'1.7.1'.L13]+['file:///convert/0d9c431ef6ba1a77c5f9c4e5a53d0b80/W0950068340-a02.xls'#$'1.7.2'.E13]" office:value-type="float" office:value="16769" calcext:value-type="float">
            <text:p><text:s/>16,769 </text:p>
          </table:table-cell>
          <table:table-cell table:style-name="ce27" table:formula="of:=['file:///convert/0d9c431ef6ba1a77c5f9c4e5a53d0b80/W0950068340-a02.xls'#$'1.7.1'.F13]+['file:///convert/0d9c431ef6ba1a77c5f9c4e5a53d0b80/W0950068340-a02.xls'#$'1.7.1'.M13]+['file:///convert/0d9c431ef6ba1a77c5f9c4e5a53d0b80/W0950068340-a02.xls'#$'1.7.2'.F13]" office:value-type="float" office:value="8169" calcext:value-type="float">
            <text:p><text:s/>8,169 </text:p>
          </table:table-cell>
          <table:table-cell table:style-name="ce27" table:formula="of:=['file:///convert/0d9c431ef6ba1a77c5f9c4e5a53d0b80/W0950068340-a02.xls'#$'1.7.1'.G13]+['file:///convert/0d9c431ef6ba1a77c5f9c4e5a53d0b80/W0950068340-a02.xls'#$'1.7.1'.N13]+['file:///convert/0d9c431ef6ba1a77c5f9c4e5a53d0b80/W0950068340-a02.xls'#$'1.7.2'.G13]" office:value-type="float" office:value="13296" calcext:value-type="float">
            <text:p><text:s/>13,296 </text:p>
          </table:table-cell>
          <table:table-cell table:style-name="ce27" table:formula="of:=['file:///convert/0d9c431ef6ba1a77c5f9c4e5a53d0b80/W0950068340-a02.xls'#$'1.7.1'.H13]+['file:///convert/0d9c431ef6ba1a77c5f9c4e5a53d0b80/W0950068340-a02.xls'#$'1.7.1'.O13]+['file:///convert/0d9c431ef6ba1a77c5f9c4e5a53d0b80/W0950068340-a02.xls'#$'1.7.2'.H13]" office:value-type="float" office:value="2257" calcext:value-type="float">
            <text:p><text:s/>2,257 </text:p>
          </table:table-cell>
          <table:table-cell table:style-name="ce37" table:formula="of:=[.J13]+[.K13]+[.L13]+[.M13]+[.N13]+[.O13]" office:value-type="float" office:value="67856" calcext:value-type="float">
            <text:p><text:s/>67,85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464" calcext:value-type="float">
            <text:p><text:s/>29,464 </text:p>
          </table:table-cell>
          <table:table-cell table:style-name="ce28" office:value-type="float" office:value="31138" calcext:value-type="float">
            <text:p><text:s/>31,138 </text:p>
          </table:table-cell>
          <table:table-cell table:style-name="ce28" office:value-type="float" office:value="36565" calcext:value-type="float">
            <text:p><text:s/>36,565 </text:p>
          </table:table-cell>
          <table:table-cell table:style-name="ce28" office:value-type="float" office:value="21691" calcext:value-type="float">
            <text:p><text:s/>21,691 </text:p>
          </table:table-cell>
          <table:table-cell table:style-name="ce28" office:value-type="float" office:value="45498" calcext:value-type="float">
            <text:p><text:s/>45,498 </text:p>
          </table:table-cell>
          <table:table-cell table:style-name="ce28" office:value-type="float" office:value="4709" calcext:value-type="float">
            <text:p><text:s/>4,709 </text:p>
          </table:table-cell>
          <table:table-cell table:style-name="ce28" table:formula="of:=[.C14]+[.D14]+[.E14]+[.F14]+[.G14]+[.H14]" office:value-type="float" office:value="169065" calcext:value-type="float">
            <text:p><text:s/>169,065 </text:p>
          </table:table-cell>
          <table:table-cell table:style-name="ce28" table:formula="of:=['file:///convert/0d9c431ef6ba1a77c5f9c4e5a53d0b80/W0950068340-a02.xls'#$'1.7.1'.C14]+['file:///convert/0d9c431ef6ba1a77c5f9c4e5a53d0b80/W0950068340-a02.xls'#$'1.7.1'.J14]+['file:///convert/0d9c431ef6ba1a77c5f9c4e5a53d0b80/W0950068340-a02.xls'#$'1.7.2'.C14]" office:value-type="float" office:value="179278" calcext:value-type="float">
            <text:p><text:s/>179,278 </text:p>
          </table:table-cell>
          <table:table-cell table:style-name="ce28" table:formula="of:=['file:///convert/0d9c431ef6ba1a77c5f9c4e5a53d0b80/W0950068340-a02.xls'#$'1.7.1'.D14]+['file:///convert/0d9c431ef6ba1a77c5f9c4e5a53d0b80/W0950068340-a02.xls'#$'1.7.1'.K14]+['file:///convert/0d9c431ef6ba1a77c5f9c4e5a53d0b80/W0950068340-a02.xls'#$'1.7.2'.D14]" office:value-type="float" office:value="100395" calcext:value-type="float">
            <text:p><text:s/>100,395 </text:p>
          </table:table-cell>
          <table:table-cell table:style-name="ce28" table:formula="of:=['file:///convert/0d9c431ef6ba1a77c5f9c4e5a53d0b80/W0950068340-a02.xls'#$'1.7.1'.E14]+['file:///convert/0d9c431ef6ba1a77c5f9c4e5a53d0b80/W0950068340-a02.xls'#$'1.7.1'.L14]+['file:///convert/0d9c431ef6ba1a77c5f9c4e5a53d0b80/W0950068340-a02.xls'#$'1.7.2'.E14]" office:value-type="float" office:value="137267" calcext:value-type="float">
            <text:p><text:s/>137,267 </text:p>
          </table:table-cell>
          <table:table-cell table:style-name="ce28" table:formula="of:=['file:///convert/0d9c431ef6ba1a77c5f9c4e5a53d0b80/W0950068340-a02.xls'#$'1.7.1'.F14]+['file:///convert/0d9c431ef6ba1a77c5f9c4e5a53d0b80/W0950068340-a02.xls'#$'1.7.1'.M14]+['file:///convert/0d9c431ef6ba1a77c5f9c4e5a53d0b80/W0950068340-a02.xls'#$'1.7.2'.F14]" office:value-type="float" office:value="87301" calcext:value-type="float">
            <text:p><text:s/>87,301 </text:p>
          </table:table-cell>
          <table:table-cell table:style-name="ce28" table:formula="of:=['file:///convert/0d9c431ef6ba1a77c5f9c4e5a53d0b80/W0950068340-a02.xls'#$'1.7.1'.G14]+['file:///convert/0d9c431ef6ba1a77c5f9c4e5a53d0b80/W0950068340-a02.xls'#$'1.7.1'.N14]+['file:///convert/0d9c431ef6ba1a77c5f9c4e5a53d0b80/W0950068340-a02.xls'#$'1.7.2'.G14]" office:value-type="float" office:value="121071" calcext:value-type="float">
            <text:p><text:s/>121,071 </text:p>
          </table:table-cell>
          <table:table-cell table:style-name="ce28" table:formula="of:=['file:///convert/0d9c431ef6ba1a77c5f9c4e5a53d0b80/W0950068340-a02.xls'#$'1.7.1'.H14]+['file:///convert/0d9c431ef6ba1a77c5f9c4e5a53d0b80/W0950068340-a02.xls'#$'1.7.1'.O14]+['file:///convert/0d9c431ef6ba1a77c5f9c4e5a53d0b80/W0950068340-a02.xls'#$'1.7.2'.H14]" office:value-type="float" office:value="19468" calcext:value-type="float">
            <text:p><text:s/>19,468 </text:p>
          </table:table-cell>
          <table:table-cell table:style-name="ce38" table:formula="of:=[.J14]+[.K14]+[.L14]+[.M14]+[.N14]+[.O14]" office:value-type="float" office:value="644780" calcext:value-type="float">
            <text:p><text:s/>644,780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3]/[.C14]" office:value-type="percentage" office:value="0.122250882432799" calcext:value-type="percentage">
            <text:p>12.23%</text:p>
          </table:table-cell>
          <table:table-cell table:style-name="ce29" table:formula="of:=[.D13]/[.D14]" office:value-type="percentage" office:value="0.0953176183441454" calcext:value-type="percentage">
            <text:p>9.53%</text:p>
          </table:table-cell>
          <table:table-cell table:style-name="ce29" table:formula="of:=[.E13]/[.E14]" office:value-type="percentage" office:value="0.130124435936004" calcext:value-type="percentage">
            <text:p>13.01%</text:p>
          </table:table-cell>
          <table:table-cell table:style-name="ce29" table:formula="of:=[.F13]/[.F14]" office:value-type="percentage" office:value="0.107740537550136" calcext:value-type="percentage">
            <text:p>10.77%</text:p>
          </table:table-cell>
          <table:table-cell table:style-name="ce29" table:formula="of:=[.G13]/[.G14]" office:value-type="percentage" office:value="0.125412106026639" calcext:value-type="percentage">
            <text:p>12.54%</text:p>
          </table:table-cell>
          <table:table-cell table:style-name="ce29" table:formula="of:=[.H13]/[.H14]" office:value-type="percentage" office:value="0.152686345296241" calcext:value-type="percentage">
            <text:p>15.27%</text:p>
          </table:table-cell>
          <table:table-cell table:style-name="ce29" table:formula="of:=[.I13]/[.I14]" office:value-type="percentage" office:value="0.118830035785053" calcext:value-type="percentage">
            <text:p>11.88%</text:p>
          </table:table-cell>
          <table:table-cell table:style-name="ce29" table:formula="of:=[.J13]/[.J14]" office:value-type="percentage" office:value="0.104937582971698" calcext:value-type="percentage">
            <text:p>10.49%</text:p>
          </table:table-cell>
          <table:table-cell table:style-name="ce29" table:formula="of:=[.K13]/[.K14]" office:value-type="percentage" office:value="0.08518352507595" calcext:value-type="percentage">
            <text:p>8.52%</text:p>
          </table:table-cell>
          <table:table-cell table:style-name="ce29" table:formula="of:=[.L13]/[.L14]" office:value-type="percentage" office:value="0.12216337502823" calcext:value-type="percentage">
            <text:p>12.22%</text:p>
          </table:table-cell>
          <table:table-cell table:style-name="ce29" table:formula="of:=[.M13]/[.M14]" office:value-type="percentage" office:value="0.0935728113080033" calcext:value-type="percentage">
            <text:p>9.36%</text:p>
          </table:table-cell>
          <table:table-cell table:style-name="ce29" table:formula="of:=[.N13]/[.N14]" office:value-type="percentage" office:value="0.109819857769408" calcext:value-type="percentage">
            <text:p>10.98%</text:p>
          </table:table-cell>
          <table:table-cell table:style-name="ce29" table:formula="of:=[.O13]/[.O14]" office:value-type="percentage" office:value="0.115933840147935" calcext:value-type="percentage">
            <text:p>11.59%</text:p>
          </table:table-cell>
          <table:table-cell table:style-name="ce39" table:formula="of:=[.P13]/[.P14]" office:value-type="percentage" office:value="0.105238996246782" calcext:value-type="percentage">
            <text:p>10.52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4]+[.C7]+[.C10]+[.C13]" office:value-type="float" office:value="14766" calcext:value-type="float">
            <text:p><text:s/>14,766 </text:p>
          </table:table-cell>
          <table:table-cell table:style-name="ce27" table:formula="of:=[.D4]+[.D7]+[.D10]+[.D13]" office:value-type="float" office:value="12826" calcext:value-type="float">
            <text:p><text:s/>12,826 </text:p>
          </table:table-cell>
          <table:table-cell table:style-name="ce27" table:formula="of:=[.E4]+[.E7]+[.E10]+[.E13]" office:value-type="float" office:value="21702" calcext:value-type="float">
            <text:p><text:s/>21,702 </text:p>
          </table:table-cell>
          <table:table-cell table:style-name="ce27" table:formula="of:=[.F4]+[.F7]+[.F10]+[.F13]" office:value-type="float" office:value="12531" calcext:value-type="float">
            <text:p><text:s/>12,531 </text:p>
          </table:table-cell>
          <table:table-cell table:style-name="ce27" table:formula="of:=[.G4]+[.G7]+[.G10]+[.G13]" office:value-type="float" office:value="25722" calcext:value-type="float">
            <text:p><text:s/>25,722 </text:p>
          </table:table-cell>
          <table:table-cell table:style-name="ce27" table:formula="of:=[.H4]+[.H7]+[.H10]+[.H13]" office:value-type="float" office:value="3200" calcext:value-type="float">
            <text:p><text:s/>3,200 </text:p>
          </table:table-cell>
          <table:table-cell table:style-name="ce27" table:formula="of:=[.I4]+[.I7]+[.I10]+[.I13]" office:value-type="float" office:value="90747" calcext:value-type="float">
            <text:p><text:s/>90,747 </text:p>
          </table:table-cell>
          <table:table-cell table:style-name="ce27" table:formula="of:=[.J4]+[.J7]+[.J10]+[.J13]" office:value-type="float" office:value="78507" calcext:value-type="float">
            <text:p><text:s/>78,507 </text:p>
          </table:table-cell>
          <table:table-cell table:style-name="ce27" table:formula="of:=[.K4]+[.K7]+[.K10]+[.K13]" office:value-type="float" office:value="37006" calcext:value-type="float">
            <text:p><text:s/>37,006 </text:p>
          </table:table-cell>
          <table:table-cell table:style-name="ce27" table:formula="of:=[.L4]+[.L7]+[.L10]+[.L13]" office:value-type="float" office:value="68907" calcext:value-type="float">
            <text:p><text:s/>68,907 </text:p>
          </table:table-cell>
          <table:table-cell table:style-name="ce27" table:formula="of:=[.M4]+[.M7]+[.M10]+[.M13]" office:value-type="float" office:value="35138" calcext:value-type="float">
            <text:p><text:s/>35,138 </text:p>
          </table:table-cell>
          <table:table-cell table:style-name="ce27" table:formula="of:=[.N4]+[.N7]+[.N10]+[.N13]" office:value-type="float" office:value="55339" calcext:value-type="float">
            <text:p><text:s/>55,339 </text:p>
          </table:table-cell>
          <table:table-cell table:style-name="ce27" table:formula="of:=[.O4]+[.O7]+[.O10]+[.O13]" office:value-type="float" office:value="9838" calcext:value-type="float">
            <text:p><text:s/>9,838 </text:p>
          </table:table-cell>
          <table:table-cell table:style-name="ce37" table:formula="of:=[.P4]+[.P7]+[.P10]+[.P13]" office:value-type="float" office:value="284735" calcext:value-type="float">
            <text:p><text:s/>284,73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5]+[.C8]+[.C11]+[.C14]" office:value-type="float" office:value="121287" calcext:value-type="float">
            <text:p><text:s/>121,287 </text:p>
          </table:table-cell>
          <table:table-cell table:style-name="ce28" table:formula="of:=[.D5]+[.D8]+[.D11]+[.D14]" office:value-type="float" office:value="126848" calcext:value-type="float">
            <text:p><text:s/>126,848 </text:p>
          </table:table-cell>
          <table:table-cell table:style-name="ce28" table:formula="of:=[.E5]+[.E8]+[.E11]+[.E14]" office:value-type="float" office:value="157423" calcext:value-type="float">
            <text:p><text:s/>157,423 </text:p>
          </table:table-cell>
          <table:table-cell table:style-name="ce28" table:formula="of:=[.F5]+[.F8]+[.F11]+[.F14]" office:value-type="float" office:value="109315" calcext:value-type="float">
            <text:p><text:s/>109,315 </text:p>
          </table:table-cell>
          <table:table-cell table:style-name="ce28" table:formula="of:=[.G5]+[.G8]+[.G11]+[.G14]" office:value-type="float" office:value="197784" calcext:value-type="float">
            <text:p><text:s/>197,784 </text:p>
          </table:table-cell>
          <table:table-cell table:style-name="ce28" table:formula="of:=[.H5]+[.H8]+[.H11]+[.H14]" office:value-type="float" office:value="19348" calcext:value-type="float">
            <text:p><text:s/>19,348 </text:p>
          </table:table-cell>
          <table:table-cell table:style-name="ce28" table:formula="of:=[.I5]+[.I8]+[.I11]+[.I14]" office:value-type="float" office:value="732005" calcext:value-type="float">
            <text:p><text:s/>732,005 </text:p>
          </table:table-cell>
          <table:table-cell table:style-name="ce28" table:formula="of:=[.J5]+[.J8]+[.J11]+[.J14]" office:value-type="float" office:value="742321" calcext:value-type="float">
            <text:p><text:s/>742,321 </text:p>
          </table:table-cell>
          <table:table-cell table:style-name="ce28" table:formula="of:=[.K5]+[.K8]+[.K11]+[.K14]" office:value-type="float" office:value="414666" calcext:value-type="float">
            <text:p><text:s/>414,666 </text:p>
          </table:table-cell>
          <table:table-cell table:style-name="ce28" table:formula="of:=[.L5]+[.L8]+[.L11]+[.L14]" office:value-type="float" office:value="558006" calcext:value-type="float">
            <text:p><text:s/>558,006 </text:p>
          </table:table-cell>
          <table:table-cell table:style-name="ce28" table:formula="of:=[.M5]+[.M8]+[.M11]+[.M14]" office:value-type="float" office:value="347322" calcext:value-type="float">
            <text:p><text:s/>347,322 </text:p>
          </table:table-cell>
          <table:table-cell table:style-name="ce28" table:formula="of:=[.N5]+[.N8]+[.N11]+[.N14]" office:value-type="float" office:value="480552" calcext:value-type="float">
            <text:p><text:s/>480,552 </text:p>
          </table:table-cell>
          <table:table-cell table:style-name="ce28" table:formula="of:=[.O5]+[.O8]+[.O11]+[.O14]" office:value-type="float" office:value="80570" calcext:value-type="float">
            <text:p><text:s/>80,570 </text:p>
          </table:table-cell>
          <table:table-cell table:style-name="ce38" table:formula="of:=[.P5]+[.P8]+[.P11]+[.P14]" office:value-type="float" office:value="2623437" calcext:value-type="float">
            <text:p><text:s/>2,623,437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46" table:formula="of:=[.C16]/[.C17]" office:value-type="percentage" office:value="0.121744292463331" calcext:value-type="percentage">
            <text:p>12.17%</text:p>
          </table:table-cell>
          <table:table-cell table:style-name="ce46" table:formula="of:=[.D16]/[.D17]" office:value-type="percentage" office:value="0.101113143289606" calcext:value-type="percentage">
            <text:p>10.11%</text:p>
          </table:table-cell>
          <table:table-cell table:style-name="ce46" table:formula="of:=[.E16]/[.E17]" office:value-type="percentage" office:value="0.137857873373014" calcext:value-type="percentage">
            <text:p>13.79%</text:p>
          </table:table-cell>
          <table:table-cell table:style-name="ce46" table:formula="of:=[.F16]/[.F17]" office:value-type="percentage" office:value="0.114632026711796" calcext:value-type="percentage">
            <text:p>11.46%</text:p>
          </table:table-cell>
          <table:table-cell table:style-name="ce46" table:formula="of:=[.G16]/[.G17]" office:value-type="percentage" office:value="0.130050964688751" calcext:value-type="percentage">
            <text:p>13.01%</text:p>
          </table:table-cell>
          <table:table-cell table:style-name="ce46" table:formula="of:=[.H16]/[.H17]" office:value-type="percentage" office:value="0.165391771759355" calcext:value-type="percentage">
            <text:p>16.54%</text:p>
          </table:table-cell>
          <table:table-cell table:style-name="ce46" table:formula="of:=[.I16]/[.I17]" office:value-type="percentage" office:value="0.123970464682618" calcext:value-type="percentage">
            <text:p>12.40%</text:p>
          </table:table-cell>
          <table:table-cell table:style-name="ce46" table:formula="of:=[.J16]/[.J17]" office:value-type="percentage" office:value="0.105758829401297" calcext:value-type="percentage">
            <text:p>10.58%</text:p>
          </table:table-cell>
          <table:table-cell table:style-name="ce46" table:formula="of:=[.K16]/[.K17]" office:value-type="percentage" office:value="0.0892429087506572" calcext:value-type="percentage">
            <text:p>8.92%</text:p>
          </table:table-cell>
          <table:table-cell table:style-name="ce46" table:formula="of:=[.L16]/[.L17]" office:value-type="percentage" office:value="0.123487919484737" calcext:value-type="percentage">
            <text:p>12.35%</text:p>
          </table:table-cell>
          <table:table-cell table:style-name="ce46" table:formula="of:=[.M16]/[.M17]" office:value-type="percentage" office:value="0.101168368257697" calcext:value-type="percentage">
            <text:p>10.12%</text:p>
          </table:table-cell>
          <table:table-cell table:style-name="ce46" table:formula="of:=[.N16]/[.N17]" office:value-type="percentage" office:value="0.115157152607834" calcext:value-type="percentage">
            <text:p>11.52%</text:p>
          </table:table-cell>
          <table:table-cell table:style-name="ce46" table:formula="of:=[.O16]/[.O17]" office:value-type="percentage" office:value="0.122105001861735" calcext:value-type="percentage">
            <text:p>12.21%</text:p>
          </table:table-cell>
          <table:table-cell table:style-name="ce47" table:formula="of:=[.P16]/[.P17]" office:value-type="percentage" office:value="0.108535101090668" calcext:value-type="percentage">
            <text:p>10.85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3473" calcext:value-type="float">
            <text:p><text:s/>3,473 </text:p>
          </table:table-cell>
          <table:table-cell table:style-name="ce28" office:value-type="float" office:value="4990" calcext:value-type="float">
            <text:p><text:s/>4,990 </text:p>
          </table:table-cell>
          <table:table-cell table:style-name="ce28" office:value-type="float" office:value="2722" calcext:value-type="float">
            <text:p><text:s/>2,722 </text:p>
          </table:table-cell>
          <table:table-cell table:style-name="ce28" office:value-type="float" office:value="5679" calcext:value-type="float">
            <text:p><text:s/>5,679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21304" calcext:value-type="float">
            <text:p><text:s/>21,304 </text:p>
          </table:table-cell>
          <table:table-cell table:style-name="ce28" table:formula="of:=['file:///convert/0d9c431ef6ba1a77c5f9c4e5a53d0b80/W0950068340-a02.xls'#$'1.7.1'.C19]+['file:///convert/0d9c431ef6ba1a77c5f9c4e5a53d0b80/W0950068340-a02.xls'#$'1.7.1'.J19]+['file:///convert/0d9c431ef6ba1a77c5f9c4e5a53d0b80/W0950068340-a02.xls'#$'1.7.2'.C19]" office:value-type="float" office:value="19392" calcext:value-type="float">
            <text:p><text:s/>19,392 </text:p>
          </table:table-cell>
          <table:table-cell table:style-name="ce28" table:formula="of:=['file:///convert/0d9c431ef6ba1a77c5f9c4e5a53d0b80/W0950068340-a02.xls'#$'1.7.1'.D19]+['file:///convert/0d9c431ef6ba1a77c5f9c4e5a53d0b80/W0950068340-a02.xls'#$'1.7.1'.K19]+['file:///convert/0d9c431ef6ba1a77c5f9c4e5a53d0b80/W0950068340-a02.xls'#$'1.7.2'.D19]" office:value-type="float" office:value="9560" calcext:value-type="float">
            <text:p><text:s/>9,560 </text:p>
          </table:table-cell>
          <table:table-cell table:style-name="ce28" table:formula="of:=['file:///convert/0d9c431ef6ba1a77c5f9c4e5a53d0b80/W0950068340-a02.xls'#$'1.7.1'.E19]+['file:///convert/0d9c431ef6ba1a77c5f9c4e5a53d0b80/W0950068340-a02.xls'#$'1.7.1'.L19]+['file:///convert/0d9c431ef6ba1a77c5f9c4e5a53d0b80/W0950068340-a02.xls'#$'1.7.2'.E19]" office:value-type="float" office:value="17309" calcext:value-type="float">
            <text:p><text:s/>17,309 </text:p>
          </table:table-cell>
          <table:table-cell table:style-name="ce28" table:formula="of:=['file:///convert/0d9c431ef6ba1a77c5f9c4e5a53d0b80/W0950068340-a02.xls'#$'1.7.1'.F19]+['file:///convert/0d9c431ef6ba1a77c5f9c4e5a53d0b80/W0950068340-a02.xls'#$'1.7.1'.M19]+['file:///convert/0d9c431ef6ba1a77c5f9c4e5a53d0b80/W0950068340-a02.xls'#$'1.7.2'.F19]" office:value-type="float" office:value="9207" calcext:value-type="float">
            <text:p><text:s/>9,207 </text:p>
          </table:table-cell>
          <table:table-cell table:style-name="ce28" table:formula="of:=['file:///convert/0d9c431ef6ba1a77c5f9c4e5a53d0b80/W0950068340-a02.xls'#$'1.7.1'.G19]+['file:///convert/0d9c431ef6ba1a77c5f9c4e5a53d0b80/W0950068340-a02.xls'#$'1.7.1'.N19]+['file:///convert/0d9c431ef6ba1a77c5f9c4e5a53d0b80/W0950068340-a02.xls'#$'1.7.2'.G19]" office:value-type="float" office:value="13302" calcext:value-type="float">
            <text:p><text:s/>13,302 </text:p>
          </table:table-cell>
          <table:table-cell table:style-name="ce28" table:formula="of:=['file:///convert/0d9c431ef6ba1a77c5f9c4e5a53d0b80/W0950068340-a02.xls'#$'1.7.1'.H19]+['file:///convert/0d9c431ef6ba1a77c5f9c4e5a53d0b80/W0950068340-a02.xls'#$'1.7.1'.O19]+['file:///convert/0d9c431ef6ba1a77c5f9c4e5a53d0b80/W0950068340-a02.xls'#$'1.7.2'.H19]" office:value-type="float" office:value="2316" calcext:value-type="float">
            <text:p><text:s/>2,316 </text:p>
          </table:table-cell>
          <table:table-cell table:style-name="ce38" table:formula="of:=[.J19]+[.K19]+[.L19]+[.M19]+[.N19]+[.O19]" office:value-type="float" office:value="71086" calcext:value-type="float">
            <text:p><text:s/>71,08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773" calcext:value-type="float">
            <text:p><text:s/>28,773 </text:p>
          </table:table-cell>
          <table:table-cell table:style-name="ce28" office:value-type="float" office:value="34177" calcext:value-type="float">
            <text:p><text:s/>34,177 </text:p>
          </table:table-cell>
          <table:table-cell table:style-name="ce28" office:value-type="float" office:value="36734" calcext:value-type="float">
            <text:p><text:s/>36,734 </text:p>
          </table:table-cell>
          <table:table-cell table:style-name="ce28" office:value-type="float" office:value="23019" calcext:value-type="float">
            <text:p><text:s/>23,019 </text:p>
          </table:table-cell>
          <table:table-cell table:style-name="ce28" office:value-type="float" office:value="44018" calcext:value-type="float">
            <text:p><text:s/>44,018 </text:p>
          </table:table-cell>
          <table:table-cell table:style-name="ce28" office:value-type="float" office:value="4675" calcext:value-type="float">
            <text:p><text:s/>4,675 </text:p>
          </table:table-cell>
          <table:table-cell table:style-name="ce28" office:value-type="float" office:value="171396" calcext:value-type="float">
            <text:p><text:s/>171,396 </text:p>
          </table:table-cell>
          <table:table-cell table:style-name="ce28" table:formula="of:=['file:///convert/0d9c431ef6ba1a77c5f9c4e5a53d0b80/W0950068340-a02.xls'#$'1.7.1'.C20]+['file:///convert/0d9c431ef6ba1a77c5f9c4e5a53d0b80/W0950068340-a02.xls'#$'1.7.1'.J20]+['file:///convert/0d9c431ef6ba1a77c5f9c4e5a53d0b80/W0950068340-a02.xls'#$'1.7.2'.C20]" office:value-type="float" office:value="180324" calcext:value-type="float">
            <text:p><text:s/>180,324 </text:p>
          </table:table-cell>
          <table:table-cell table:style-name="ce28" table:formula="of:=['file:///convert/0d9c431ef6ba1a77c5f9c4e5a53d0b80/W0950068340-a02.xls'#$'1.7.1'.D20]+['file:///convert/0d9c431ef6ba1a77c5f9c4e5a53d0b80/W0950068340-a02.xls'#$'1.7.1'.K20]+['file:///convert/0d9c431ef6ba1a77c5f9c4e5a53d0b80/W0950068340-a02.xls'#$'1.7.2'.D20]" office:value-type="float" office:value="104274" calcext:value-type="float">
            <text:p><text:s/>104,274 </text:p>
          </table:table-cell>
          <table:table-cell table:style-name="ce28" table:formula="of:=['file:///convert/0d9c431ef6ba1a77c5f9c4e5a53d0b80/W0950068340-a02.xls'#$'1.7.1'.E20]+['file:///convert/0d9c431ef6ba1a77c5f9c4e5a53d0b80/W0950068340-a02.xls'#$'1.7.1'.L20]+['file:///convert/0d9c431ef6ba1a77c5f9c4e5a53d0b80/W0950068340-a02.xls'#$'1.7.2'.E20]" office:value-type="float" office:value="139254" calcext:value-type="float">
            <text:p><text:s/>139,254 </text:p>
          </table:table-cell>
          <table:table-cell table:style-name="ce28" table:formula="of:=['file:///convert/0d9c431ef6ba1a77c5f9c4e5a53d0b80/W0950068340-a02.xls'#$'1.7.1'.F20]+['file:///convert/0d9c431ef6ba1a77c5f9c4e5a53d0b80/W0950068340-a02.xls'#$'1.7.1'.M20]+['file:///convert/0d9c431ef6ba1a77c5f9c4e5a53d0b80/W0950068340-a02.xls'#$'1.7.2'.F20]" office:value-type="float" office:value="89576" calcext:value-type="float">
            <text:p><text:s/>89,576 </text:p>
          </table:table-cell>
          <table:table-cell table:style-name="ce28" table:formula="of:=['file:///convert/0d9c431ef6ba1a77c5f9c4e5a53d0b80/W0950068340-a02.xls'#$'1.7.1'.G20]+['file:///convert/0d9c431ef6ba1a77c5f9c4e5a53d0b80/W0950068340-a02.xls'#$'1.7.1'.N20]+['file:///convert/0d9c431ef6ba1a77c5f9c4e5a53d0b80/W0950068340-a02.xls'#$'1.7.2'.G20]" office:value-type="float" office:value="116784" calcext:value-type="float">
            <text:p><text:s/>116,784 </text:p>
          </table:table-cell>
          <table:table-cell table:style-name="ce28" table:formula="of:=['file:///convert/0d9c431ef6ba1a77c5f9c4e5a53d0b80/W0950068340-a02.xls'#$'1.7.1'.H20]+['file:///convert/0d9c431ef6ba1a77c5f9c4e5a53d0b80/W0950068340-a02.xls'#$'1.7.1'.O20]+['file:///convert/0d9c431ef6ba1a77c5f9c4e5a53d0b80/W0950068340-a02.xls'#$'1.7.2'.H20]" office:value-type="float" office:value="19556" calcext:value-type="float">
            <text:p><text:s/>19,556 </text:p>
          </table:table-cell>
          <table:table-cell table:style-name="ce38" table:formula="of:=[.J20]+[.K20]+[.L20]+[.M20]+[.N20]+[.O20]" office:value-type="float" office:value="649768" calcext:value-type="float">
            <text:p><text:s/>649,76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9]/[.C20]" office:value-type="percentage" office:value="0.128975080804921" calcext:value-type="percentage">
            <text:p>12.90%</text:p>
          </table:table-cell>
          <table:table-cell table:style-name="ce29" table:formula="of:=[.D19]/[.D20]" office:value-type="percentage" office:value="0.101618047224742" calcext:value-type="percentage">
            <text:p>10.16%</text:p>
          </table:table-cell>
          <table:table-cell table:style-name="ce29" table:formula="of:=[.E19]/[.E20]" office:value-type="percentage" office:value="0.135841454783035" calcext:value-type="percentage">
            <text:p>13.58%</text:p>
          </table:table-cell>
          <table:table-cell table:style-name="ce29" table:formula="of:=[.F19]/[.F20]" office:value-type="percentage" office:value="0.118250141187714" calcext:value-type="percentage">
            <text:p>11.83%</text:p>
          </table:table-cell>
          <table:table-cell table:style-name="ce29" table:formula="of:=[.G19]/[.G20]" office:value-type="percentage" office:value="0.129015402789768" calcext:value-type="percentage">
            <text:p>12.90%</text:p>
          </table:table-cell>
          <table:table-cell table:style-name="ce29" table:formula="of:=[.H19]/[.H20]" office:value-type="percentage" office:value="0.155935828877005" calcext:value-type="percentage">
            <text:p>15.59%</text:p>
          </table:table-cell>
          <table:table-cell table:style-name="ce29" table:formula="of:=[.I19]/[.I20]" office:value-type="percentage" office:value="0.124296949753787" calcext:value-type="percentage">
            <text:p>12.43%</text:p>
          </table:table-cell>
          <table:table-cell table:style-name="ce29" table:formula="of:=[.J19]/[.J20]" office:value-type="percentage" office:value="0.107539761762161" calcext:value-type="percentage">
            <text:p>10.75%</text:p>
          </table:table-cell>
          <table:table-cell table:style-name="ce29" table:formula="of:=[.K19]/[.K20]" office:value-type="percentage" office:value="0.0916815313500969" calcext:value-type="percentage">
            <text:p>9.17%</text:p>
          </table:table-cell>
          <table:table-cell table:style-name="ce29" table:formula="of:=[.L19]/[.L20]" office:value-type="percentage" office:value="0.124298045298519" calcext:value-type="percentage">
            <text:p>12.43%</text:p>
          </table:table-cell>
          <table:table-cell table:style-name="ce29" table:formula="of:=[.M19]/[.M20]" office:value-type="percentage" office:value="0.102784227918192" calcext:value-type="percentage">
            <text:p>10.28%</text:p>
          </table:table-cell>
          <table:table-cell table:style-name="ce29" table:formula="of:=[.N19]/[.N20]" office:value-type="percentage" office:value="0.113902589395808" calcext:value-type="percentage">
            <text:p>11.39%</text:p>
          </table:table-cell>
          <table:table-cell table:style-name="ce29" table:formula="of:=[.O19]/[.O20]" office:value-type="percentage" office:value="0.118429126610759" calcext:value-type="percentage">
            <text:p>11.84%</text:p>
          </table:table-cell>
          <table:table-cell table:style-name="ce39" table:formula="of:=[.P19]/[.P20]" office:value-type="percentage" office:value="0.109402125066177" calcext:value-type="percentage">
            <text:p>10.94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2731" calcext:value-type="float">
            <text:p><text:s/>2,731 </text:p>
          </table:table-cell>
          <table:table-cell table:style-name="ce27" office:value-type="float" office:value="2631" calcext:value-type="float">
            <text:p><text:s/>2,631 </text:p>
          </table:table-cell>
          <table:table-cell table:style-name="ce27" office:value-type="float" office:value="4629" calcext:value-type="float">
            <text:p><text:s/>4,629 </text:p>
          </table:table-cell>
          <table:table-cell table:style-name="ce27" office:value-type="float" office:value="2399" calcext:value-type="float">
            <text:p><text:s/>2,399 </text:p>
          </table:table-cell>
          <table:table-cell table:style-name="ce27" office:value-type="float" office:value="5169" calcext:value-type="float">
            <text:p><text:s/>5,169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18243" calcext:value-type="float">
            <text:p><text:s/>18,243 </text:p>
          </table:table-cell>
          <table:table-cell table:style-name="ce27" table:formula="of:=['file:///convert/0d9c431ef6ba1a77c5f9c4e5a53d0b80/W0950068340-a02.xls'#$'1.7.1'.C22]+['file:///convert/0d9c431ef6ba1a77c5f9c4e5a53d0b80/W0950068340-a02.xls'#$'1.7.1'.J22]+['file:///convert/0d9c431ef6ba1a77c5f9c4e5a53d0b80/W0950068340-a02.xls'#$'1.7.2'.C22]" office:value-type="float" office:value="14604" calcext:value-type="float">
            <text:p><text:s/>14,604 </text:p>
          </table:table-cell>
          <table:table-cell table:style-name="ce27" table:formula="of:=['file:///convert/0d9c431ef6ba1a77c5f9c4e5a53d0b80/W0950068340-a02.xls'#$'1.7.1'.D22]+['file:///convert/0d9c431ef6ba1a77c5f9c4e5a53d0b80/W0950068340-a02.xls'#$'1.7.1'.K22]+['file:///convert/0d9c431ef6ba1a77c5f9c4e5a53d0b80/W0950068340-a02.xls'#$'1.7.2'.D22]" office:value-type="float" office:value="7064" calcext:value-type="float">
            <text:p><text:s/>7,064 </text:p>
          </table:table-cell>
          <table:table-cell table:style-name="ce27" table:formula="of:=['file:///convert/0d9c431ef6ba1a77c5f9c4e5a53d0b80/W0950068340-a02.xls'#$'1.7.1'.E22]+['file:///convert/0d9c431ef6ba1a77c5f9c4e5a53d0b80/W0950068340-a02.xls'#$'1.7.1'.L22]+['file:///convert/0d9c431ef6ba1a77c5f9c4e5a53d0b80/W0950068340-a02.xls'#$'1.7.2'.E22]" office:value-type="float" office:value="15259" calcext:value-type="float">
            <text:p><text:s/>15,259 </text:p>
          </table:table-cell>
          <table:table-cell table:style-name="ce27" table:formula="of:=['file:///convert/0d9c431ef6ba1a77c5f9c4e5a53d0b80/W0950068340-a02.xls'#$'1.7.1'.F22]+['file:///convert/0d9c431ef6ba1a77c5f9c4e5a53d0b80/W0950068340-a02.xls'#$'1.7.1'.M22]+['file:///convert/0d9c431ef6ba1a77c5f9c4e5a53d0b80/W0950068340-a02.xls'#$'1.7.2'.F22]" office:value-type="float" office:value="7762" calcext:value-type="float">
            <text:p><text:s/>7,762 </text:p>
          </table:table-cell>
          <table:table-cell table:style-name="ce27" table:formula="of:=['file:///convert/0d9c431ef6ba1a77c5f9c4e5a53d0b80/W0950068340-a02.xls'#$'1.7.1'.G22]+['file:///convert/0d9c431ef6ba1a77c5f9c4e5a53d0b80/W0950068340-a02.xls'#$'1.7.1'.N22]+['file:///convert/0d9c431ef6ba1a77c5f9c4e5a53d0b80/W0950068340-a02.xls'#$'1.7.2'.G22]" office:value-type="float" office:value="11016" calcext:value-type="float">
            <text:p><text:s/>11,016 </text:p>
          </table:table-cell>
          <table:table-cell table:style-name="ce27" table:formula="of:=['file:///convert/0d9c431ef6ba1a77c5f9c4e5a53d0b80/W0950068340-a02.xls'#$'1.7.1'.H22]+['file:///convert/0d9c431ef6ba1a77c5f9c4e5a53d0b80/W0950068340-a02.xls'#$'1.7.1'.O22]+['file:///convert/0d9c431ef6ba1a77c5f9c4e5a53d0b80/W0950068340-a02.xls'#$'1.7.2'.H22]" office:value-type="float" office:value="2034" calcext:value-type="float">
            <text:p><text:s/>2,034 </text:p>
          </table:table-cell>
          <table:table-cell table:style-name="ce37" table:formula="of:=[.J22]+[.K22]+[.L22]+[.M22]+[.N22]+[.O22]" office:value-type="float" office:value="57739" calcext:value-type="float">
            <text:p><text:s/>57,73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3318" calcext:value-type="float">
            <text:p><text:s/>23,318 </text:p>
          </table:table-cell>
          <table:table-cell table:style-name="ce28" office:value-type="float" office:value="28471" calcext:value-type="float">
            <text:p><text:s/>28,471 </text:p>
          </table:table-cell>
          <table:table-cell table:style-name="ce28" office:value-type="float" office:value="32531" calcext:value-type="float">
            <text:p><text:s/>32,531 </text:p>
          </table:table-cell>
          <table:table-cell table:style-name="ce28" office:value-type="float" office:value="20131" calcext:value-type="float">
            <text:p><text:s/>20,131 </text:p>
          </table:table-cell>
          <table:table-cell table:style-name="ce28" office:value-type="float" office:value="39785" calcext:value-type="float">
            <text:p><text:s/>39,785 </text:p>
          </table:table-cell>
          <table:table-cell table:style-name="ce28" office:value-type="float" office:value="4817" calcext:value-type="float">
            <text:p><text:s/>4,817 </text:p>
          </table:table-cell>
          <table:table-cell table:style-name="ce28" office:value-type="float" office:value="149053" calcext:value-type="float">
            <text:p><text:s/>149,053 </text:p>
          </table:table-cell>
          <table:table-cell table:style-name="ce28" table:formula="of:=['file:///convert/0d9c431ef6ba1a77c5f9c4e5a53d0b80/W0950068340-a02.xls'#$'1.7.1'.C23]+['file:///convert/0d9c431ef6ba1a77c5f9c4e5a53d0b80/W0950068340-a02.xls'#$'1.7.1'.J23]+['file:///convert/0d9c431ef6ba1a77c5f9c4e5a53d0b80/W0950068340-a02.xls'#$'1.7.2'.C23]" office:value-type="float" office:value="132827" calcext:value-type="float">
            <text:p><text:s/>132,827 </text:p>
          </table:table-cell>
          <table:table-cell table:style-name="ce28" table:formula="of:=['file:///convert/0d9c431ef6ba1a77c5f9c4e5a53d0b80/W0950068340-a02.xls'#$'1.7.1'.D23]+['file:///convert/0d9c431ef6ba1a77c5f9c4e5a53d0b80/W0950068340-a02.xls'#$'1.7.1'.K23]+['file:///convert/0d9c431ef6ba1a77c5f9c4e5a53d0b80/W0950068340-a02.xls'#$'1.7.2'.D23]" office:value-type="float" office:value="82404" calcext:value-type="float">
            <text:p><text:s/>82,404 </text:p>
          </table:table-cell>
          <table:table-cell table:style-name="ce28" table:formula="of:=['file:///convert/0d9c431ef6ba1a77c5f9c4e5a53d0b80/W0950068340-a02.xls'#$'1.7.1'.E23]+['file:///convert/0d9c431ef6ba1a77c5f9c4e5a53d0b80/W0950068340-a02.xls'#$'1.7.1'.L23]+['file:///convert/0d9c431ef6ba1a77c5f9c4e5a53d0b80/W0950068340-a02.xls'#$'1.7.2'.E23]" office:value-type="float" office:value="115054" calcext:value-type="float">
            <text:p><text:s/>115,054 </text:p>
          </table:table-cell>
          <table:table-cell table:style-name="ce28" table:formula="of:=['file:///convert/0d9c431ef6ba1a77c5f9c4e5a53d0b80/W0950068340-a02.xls'#$'1.7.1'.F23]+['file:///convert/0d9c431ef6ba1a77c5f9c4e5a53d0b80/W0950068340-a02.xls'#$'1.7.1'.M23]+['file:///convert/0d9c431ef6ba1a77c5f9c4e5a53d0b80/W0950068340-a02.xls'#$'1.7.2'.F23]" office:value-type="float" office:value="75341" calcext:value-type="float">
            <text:p><text:s/>75,341 </text:p>
          </table:table-cell>
          <table:table-cell table:style-name="ce28" table:formula="of:=['file:///convert/0d9c431ef6ba1a77c5f9c4e5a53d0b80/W0950068340-a02.xls'#$'1.7.1'.G23]+['file:///convert/0d9c431ef6ba1a77c5f9c4e5a53d0b80/W0950068340-a02.xls'#$'1.7.1'.N23]+['file:///convert/0d9c431ef6ba1a77c5f9c4e5a53d0b80/W0950068340-a02.xls'#$'1.7.2'.G23]" office:value-type="float" office:value="94316" calcext:value-type="float">
            <text:p><text:s/>94,316 </text:p>
          </table:table-cell>
          <table:table-cell table:style-name="ce28" table:formula="of:=['file:///convert/0d9c431ef6ba1a77c5f9c4e5a53d0b80/W0950068340-a02.xls'#$'1.7.1'.H23]+['file:///convert/0d9c431ef6ba1a77c5f9c4e5a53d0b80/W0950068340-a02.xls'#$'1.7.1'.O23]+['file:///convert/0d9c431ef6ba1a77c5f9c4e5a53d0b80/W0950068340-a02.xls'#$'1.7.2'.H23]" office:value-type="float" office:value="17656" calcext:value-type="float">
            <text:p><text:s/>17,656 </text:p>
          </table:table-cell>
          <table:table-cell table:style-name="ce38" table:formula="of:=[.J23]+[.K23]+[.L23]+[.M23]+[.N23]+[.O23]" office:value-type="float" office:value="517598" calcext:value-type="float">
            <text:p><text:s/>517,59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2]/[.C23]" office:value-type="percentage" office:value="0.117119821597049" calcext:value-type="percentage">
            <text:p>11.71%</text:p>
          </table:table-cell>
          <table:table-cell table:style-name="ce29" table:formula="of:=[.D22]/[.D23]" office:value-type="percentage" office:value="0.0924098205191247" calcext:value-type="percentage">
            <text:p>9.24%</text:p>
          </table:table-cell>
          <table:table-cell table:style-name="ce29" table:formula="of:=[.E22]/[.E23]" office:value-type="percentage" office:value="0.142295041652578" calcext:value-type="percentage">
            <text:p>14.23%</text:p>
          </table:table-cell>
          <table:table-cell table:style-name="ce29" table:formula="of:=[.F22]/[.F23]" office:value-type="percentage" office:value="0.119169440166907" calcext:value-type="percentage">
            <text:p>11.92%</text:p>
          </table:table-cell>
          <table:table-cell table:style-name="ce29" table:formula="of:=[.G22]/[.G23]" office:value-type="percentage" office:value="0.129923337941435" calcext:value-type="percentage">
            <text:p>12.99%</text:p>
          </table:table-cell>
          <table:table-cell table:style-name="ce29" table:formula="of:=[.H22]/[.H23]" office:value-type="percentage" office:value="0.141997093626739" calcext:value-type="percentage">
            <text:p>14.20%</text:p>
          </table:table-cell>
          <table:table-cell table:style-name="ce29" table:formula="of:=[.I22]/[.I23]" office:value-type="percentage" office:value="0.122392705950232" calcext:value-type="percentage">
            <text:p>12.24%</text:p>
          </table:table-cell>
          <table:table-cell table:style-name="ce29" table:formula="of:=[.J22]/[.J23]" office:value-type="percentage" office:value="0.109947525728956" calcext:value-type="percentage">
            <text:p>10.99%</text:p>
          </table:table-cell>
          <table:table-cell table:style-name="ce29" table:formula="of:=[.K22]/[.K23]" office:value-type="percentage" office:value="0.0857239939808747" calcext:value-type="percentage">
            <text:p>8.57%</text:p>
          </table:table-cell>
          <table:table-cell table:style-name="ce29" table:formula="of:=[.L22]/[.L23]" office:value-type="percentage" office:value="0.132624680584769" calcext:value-type="percentage">
            <text:p>13.26%</text:p>
          </table:table-cell>
          <table:table-cell table:style-name="ce29" table:formula="of:=[.M22]/[.M23]" office:value-type="percentage" office:value="0.10302491339377" calcext:value-type="percentage">
            <text:p>10.30%</text:p>
          </table:table-cell>
          <table:table-cell table:style-name="ce29" table:formula="of:=[.N22]/[.N23]" office:value-type="percentage" office:value="0.116798846431146" calcext:value-type="percentage">
            <text:p>11.68%</text:p>
          </table:table-cell>
          <table:table-cell table:style-name="ce29" table:formula="of:=[.O22]/[.O23]" office:value-type="percentage" office:value="0.115201631173539" calcext:value-type="percentage">
            <text:p>11.52%</text:p>
          </table:table-cell>
          <table:table-cell table:style-name="ce39" table:formula="of:=[.P22]/[.P23]" office:value-type="percentage" office:value="0.11155182207041" calcext:value-type="percentage">
            <text:p>11.16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281" calcext:value-type="float">
            <text:p><text:s/>3,281 </text:p>
          </table:table-cell>
          <table:table-cell table:style-name="ce27" office:value-type="float" office:value="3028" calcext:value-type="float">
            <text:p><text:s/>3,028 </text:p>
          </table:table-cell>
          <table:table-cell table:style-name="ce27" office:value-type="float" office:value="4910" calcext:value-type="float">
            <text:p><text:s/>4,910 </text:p>
          </table:table-cell>
          <table:table-cell table:style-name="ce27" office:value-type="float" office:value="2504" calcext:value-type="float">
            <text:p><text:s/>2,504 </text:p>
          </table:table-cell>
          <table:table-cell table:style-name="ce27" office:value-type="float" office:value="5846" calcext:value-type="float">
            <text:p><text:s/>5,846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27" office:value-type="float" office:value="20284" calcext:value-type="float">
            <text:p><text:s/>20,284 </text:p>
          </table:table-cell>
          <table:table-cell table:style-name="ce27" table:formula="of:=['file:///convert/0d9c431ef6ba1a77c5f9c4e5a53d0b80/W0950068340-a02.xls'#$'1.7.1'.C25]+['file:///convert/0d9c431ef6ba1a77c5f9c4e5a53d0b80/W0950068340-a02.xls'#$'1.7.1'.J25]+['file:///convert/0d9c431ef6ba1a77c5f9c4e5a53d0b80/W0950068340-a02.xls'#$'1.7.2'.C25]" office:value-type="float" office:value="17604" calcext:value-type="float">
            <text:p><text:s/>17,604 </text:p>
          </table:table-cell>
          <table:table-cell table:style-name="ce27" table:formula="of:=['file:///convert/0d9c431ef6ba1a77c5f9c4e5a53d0b80/W0950068340-a02.xls'#$'1.7.1'.D25]+['file:///convert/0d9c431ef6ba1a77c5f9c4e5a53d0b80/W0950068340-a02.xls'#$'1.7.1'.K25]+['file:///convert/0d9c431ef6ba1a77c5f9c4e5a53d0b80/W0950068340-a02.xls'#$'1.7.2'.D25]" office:value-type="float" office:value="8511" calcext:value-type="float">
            <text:p><text:s/>8,511 </text:p>
          </table:table-cell>
          <table:table-cell table:style-name="ce27" table:formula="of:=['file:///convert/0d9c431ef6ba1a77c5f9c4e5a53d0b80/W0950068340-a02.xls'#$'1.7.1'.E25]+['file:///convert/0d9c431ef6ba1a77c5f9c4e5a53d0b80/W0950068340-a02.xls'#$'1.7.1'.L25]+['file:///convert/0d9c431ef6ba1a77c5f9c4e5a53d0b80/W0950068340-a02.xls'#$'1.7.2'.E25]" office:value-type="float" office:value="17194" calcext:value-type="float">
            <text:p><text:s/>17,194 </text:p>
          </table:table-cell>
          <table:table-cell table:style-name="ce27" table:formula="of:=['file:///convert/0d9c431ef6ba1a77c5f9c4e5a53d0b80/W0950068340-a02.xls'#$'1.7.1'.F25]+['file:///convert/0d9c431ef6ba1a77c5f9c4e5a53d0b80/W0950068340-a02.xls'#$'1.7.1'.M25]+['file:///convert/0d9c431ef6ba1a77c5f9c4e5a53d0b80/W0950068340-a02.xls'#$'1.7.2'.F25]" office:value-type="float" office:value="8514" calcext:value-type="float">
            <text:p><text:s/>8,514 </text:p>
          </table:table-cell>
          <table:table-cell table:style-name="ce27" table:formula="of:=['file:///convert/0d9c431ef6ba1a77c5f9c4e5a53d0b80/W0950068340-a02.xls'#$'1.7.1'.G25]+['file:///convert/0d9c431ef6ba1a77c5f9c4e5a53d0b80/W0950068340-a02.xls'#$'1.7.1'.N25]+['file:///convert/0d9c431ef6ba1a77c5f9c4e5a53d0b80/W0950068340-a02.xls'#$'1.7.2'.G25]" office:value-type="float" office:value="13048" calcext:value-type="float">
            <text:p><text:s/>13,048 </text:p>
          </table:table-cell>
          <table:table-cell table:style-name="ce27" table:formula="of:=['file:///convert/0d9c431ef6ba1a77c5f9c4e5a53d0b80/W0950068340-a02.xls'#$'1.7.1'.H25]+['file:///convert/0d9c431ef6ba1a77c5f9c4e5a53d0b80/W0950068340-a02.xls'#$'1.7.1'.O25]+['file:///convert/0d9c431ef6ba1a77c5f9c4e5a53d0b80/W0950068340-a02.xls'#$'1.7.2'.H25]" office:value-type="float" office:value="2217" calcext:value-type="float">
            <text:p><text:s/>2,217 </text:p>
          </table:table-cell>
          <table:table-cell table:style-name="ce37" table:formula="of:=[.J25]+[.K25]+[.L25]+[.M25]+[.N25]+[.O25]" office:value-type="float" office:value="67088" calcext:value-type="float">
            <text:p><text:s/>67,08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493" calcext:value-type="float">
            <text:p><text:s/>26,493 </text:p>
          </table:table-cell>
          <table:table-cell table:style-name="ce28" office:value-type="float" office:value="32694" calcext:value-type="float">
            <text:p><text:s/>32,694 </text:p>
          </table:table-cell>
          <table:table-cell table:style-name="ce28" office:value-type="float" office:value="35511" calcext:value-type="float">
            <text:p><text:s/>35,511 </text:p>
          </table:table-cell>
          <table:table-cell table:style-name="ce28" office:value-type="float" office:value="21403" calcext:value-type="float">
            <text:p><text:s/>21,403 </text:p>
          </table:table-cell>
          <table:table-cell table:style-name="ce28" office:value-type="float" office:value="44431" calcext:value-type="float">
            <text:p><text:s/>44,431 </text:p>
          </table:table-cell>
          <table:table-cell table:style-name="ce28" office:value-type="float" office:value="5163" calcext:value-type="float">
            <text:p><text:s/>5,163 </text:p>
          </table:table-cell>
          <table:table-cell table:style-name="ce28" office:value-type="float" office:value="165695" calcext:value-type="float">
            <text:p><text:s/>165,695 </text:p>
          </table:table-cell>
          <table:table-cell table:style-name="ce28" table:formula="of:=['file:///convert/0d9c431ef6ba1a77c5f9c4e5a53d0b80/W0950068340-a02.xls'#$'1.7.1'.C26]+['file:///convert/0d9c431ef6ba1a77c5f9c4e5a53d0b80/W0950068340-a02.xls'#$'1.7.1'.J26]+['file:///convert/0d9c431ef6ba1a77c5f9c4e5a53d0b80/W0950068340-a02.xls'#$'1.7.2'.C26]" office:value-type="float" office:value="165545" calcext:value-type="float">
            <text:p><text:s/>165,545 </text:p>
          </table:table-cell>
          <table:table-cell table:style-name="ce28" table:formula="of:=['file:///convert/0d9c431ef6ba1a77c5f9c4e5a53d0b80/W0950068340-a02.xls'#$'1.7.1'.D26]+['file:///convert/0d9c431ef6ba1a77c5f9c4e5a53d0b80/W0950068340-a02.xls'#$'1.7.1'.K26]+['file:///convert/0d9c431ef6ba1a77c5f9c4e5a53d0b80/W0950068340-a02.xls'#$'1.7.2'.D26]" office:value-type="float" office:value="100007" calcext:value-type="float">
            <text:p><text:s/>100,007 </text:p>
          </table:table-cell>
          <table:table-cell table:style-name="ce28" table:formula="of:=['file:///convert/0d9c431ef6ba1a77c5f9c4e5a53d0b80/W0950068340-a02.xls'#$'1.7.1'.E26]+['file:///convert/0d9c431ef6ba1a77c5f9c4e5a53d0b80/W0950068340-a02.xls'#$'1.7.1'.L26]+['file:///convert/0d9c431ef6ba1a77c5f9c4e5a53d0b80/W0950068340-a02.xls'#$'1.7.2'.E26]" office:value-type="float" office:value="134260" calcext:value-type="float">
            <text:p><text:s/>134,260 </text:p>
          </table:table-cell>
          <table:table-cell table:style-name="ce28" table:formula="of:=['file:///convert/0d9c431ef6ba1a77c5f9c4e5a53d0b80/W0950068340-a02.xls'#$'1.7.1'.F26]+['file:///convert/0d9c431ef6ba1a77c5f9c4e5a53d0b80/W0950068340-a02.xls'#$'1.7.1'.M26]+['file:///convert/0d9c431ef6ba1a77c5f9c4e5a53d0b80/W0950068340-a02.xls'#$'1.7.2'.F26]" office:value-type="float" office:value="86268" calcext:value-type="float">
            <text:p><text:s/>86,268 </text:p>
          </table:table-cell>
          <table:table-cell table:style-name="ce28" table:formula="of:=['file:///convert/0d9c431ef6ba1a77c5f9c4e5a53d0b80/W0950068340-a02.xls'#$'1.7.1'.G26]+['file:///convert/0d9c431ef6ba1a77c5f9c4e5a53d0b80/W0950068340-a02.xls'#$'1.7.1'.N26]+['file:///convert/0d9c431ef6ba1a77c5f9c4e5a53d0b80/W0950068340-a02.xls'#$'1.7.2'.G26]" office:value-type="float" office:value="113346" calcext:value-type="float">
            <text:p><text:s/>113,346 </text:p>
          </table:table-cell>
          <table:table-cell table:style-name="ce28" table:formula="of:=['file:///convert/0d9c431ef6ba1a77c5f9c4e5a53d0b80/W0950068340-a02.xls'#$'1.7.1'.H26]+['file:///convert/0d9c431ef6ba1a77c5f9c4e5a53d0b80/W0950068340-a02.xls'#$'1.7.1'.O26]+['file:///convert/0d9c431ef6ba1a77c5f9c4e5a53d0b80/W0950068340-a02.xls'#$'1.7.2'.H26]" office:value-type="float" office:value="19356" calcext:value-type="float">
            <text:p><text:s/>19,356 </text:p>
          </table:table-cell>
          <table:table-cell table:style-name="ce38" table:formula="of:=[.J26]+[.K26]+[.L26]+[.M26]+[.N26]+[.O26]" office:value-type="float" office:value="618782" calcext:value-type="float">
            <text:p><text:s/>618,78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5]/[.C26]" office:value-type="percentage" office:value="0.123844034273204" calcext:value-type="percentage">
            <text:p>12.38%</text:p>
          </table:table-cell>
          <table:table-cell table:style-name="ce29" table:formula="of:=[.D25]/[.D26]" office:value-type="percentage" office:value="0.0926163822108032" calcext:value-type="percentage">
            <text:p>9.26%</text:p>
          </table:table-cell>
          <table:table-cell table:style-name="ce29" table:formula="of:=[.E25]/[.E26]" office:value-type="percentage" office:value="0.138267015854242" calcext:value-type="percentage">
            <text:p>13.83%</text:p>
          </table:table-cell>
          <table:table-cell table:style-name="ce29" table:formula="of:=[.F25]/[.F26]" office:value-type="percentage" office:value="0.116992944914264" calcext:value-type="percentage">
            <text:p>11.70%</text:p>
          </table:table-cell>
          <table:table-cell table:style-name="ce29" table:formula="of:=[.G25]/[.G26]" office:value-type="percentage" office:value="0.131574801377417" calcext:value-type="percentage">
            <text:p>13.16%</text:p>
          </table:table-cell>
          <table:table-cell table:style-name="ce29" table:formula="of:=[.H25]/[.H26]" office:value-type="percentage" office:value="0.138485376718962" calcext:value-type="percentage">
            <text:p>13.85%</text:p>
          </table:table-cell>
          <table:table-cell table:style-name="ce29" table:formula="of:=[.I25]/[.I26]" office:value-type="percentage" office:value="0.122417695162799" calcext:value-type="percentage">
            <text:p>12.24%</text:p>
          </table:table-cell>
          <table:table-cell table:style-name="ce29" table:formula="of:=[.J25]/[.J26]" office:value-type="percentage" office:value="0.106339665951856" calcext:value-type="percentage">
            <text:p>10.63%</text:p>
          </table:table-cell>
          <table:table-cell table:style-name="ce29" table:formula="of:=[.K25]/[.K26]" office:value-type="percentage" office:value="0.0851040427170098" calcext:value-type="percentage">
            <text:p>8.51%</text:p>
          </table:table-cell>
          <table:table-cell table:style-name="ce29" table:formula="of:=[.L25]/[.L26]" office:value-type="percentage" office:value="0.12806494860718" calcext:value-type="percentage">
            <text:p>12.81%</text:p>
          </table:table-cell>
          <table:table-cell table:style-name="ce29" table:formula="of:=[.M25]/[.M26]" office:value-type="percentage" office:value="0.0986924467937126" calcext:value-type="percentage">
            <text:p>9.87%</text:p>
          </table:table-cell>
          <table:table-cell table:style-name="ce29" table:formula="of:=[.N25]/[.N26]" office:value-type="percentage" office:value="0.115116545797823" calcext:value-type="percentage">
            <text:p>11.51%</text:p>
          </table:table-cell>
          <table:table-cell table:style-name="ce29" table:formula="of:=[.O25]/[.O26]" office:value-type="percentage" office:value="0.114538127712337" calcext:value-type="percentage">
            <text:p>11.45%</text:p>
          </table:table-cell>
          <table:table-cell table:style-name="ce39" table:formula="of:=[.P25]/[.P26]" office:value-type="percentage" office:value="0.108419443358081" calcext:value-type="percentage">
            <text:p>10.84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148" calcext:value-type="float">
            <text:p><text:s/>3,148 </text:p>
          </table:table-cell>
          <table:table-cell table:style-name="ce27" office:value-type="float" office:value="2634" calcext:value-type="float">
            <text:p><text:s/>2,634 </text:p>
          </table:table-cell>
          <table:table-cell table:style-name="ce27" office:value-type="float" office:value="5044" calcext:value-type="float">
            <text:p><text:s/>5,044 </text:p>
          </table:table-cell>
          <table:table-cell table:style-name="ce27" office:value-type="float" office:value="2528" calcext:value-type="float">
            <text:p><text:s/>2,528 </text:p>
          </table:table-cell>
          <table:table-cell table:style-name="ce27" office:value-type="float" office:value="5629" calcext:value-type="float">
            <text:p><text:s/>5,629 </text:p>
          </table:table-cell>
          <table:table-cell table:style-name="ce27" office:value-type="float" office:value="798" calcext:value-type="float">
            <text:p><text:s/>798 </text:p>
          </table:table-cell>
          <table:table-cell table:style-name="ce27" office:value-type="float" office:value="19781" calcext:value-type="float">
            <text:p><text:s/>19,781 </text:p>
          </table:table-cell>
          <table:table-cell table:style-name="ce27" table:formula="of:=['file:///convert/0d9c431ef6ba1a77c5f9c4e5a53d0b80/W0950068340-a02.xls'#$'1.7.1'.C28]+['file:///convert/0d9c431ef6ba1a77c5f9c4e5a53d0b80/W0950068340-a02.xls'#$'1.7.1'.J28]+['file:///convert/0d9c431ef6ba1a77c5f9c4e5a53d0b80/W0950068340-a02.xls'#$'1.7.2'.C28]" office:value-type="float" office:value="18832" calcext:value-type="float">
            <text:p><text:s/>18,832 </text:p>
          </table:table-cell>
          <table:table-cell table:style-name="ce27" table:formula="of:=['file:///convert/0d9c431ef6ba1a77c5f9c4e5a53d0b80/W0950068340-a02.xls'#$'1.7.1'.D28]+['file:///convert/0d9c431ef6ba1a77c5f9c4e5a53d0b80/W0950068340-a02.xls'#$'1.7.1'.K28]+['file:///convert/0d9c431ef6ba1a77c5f9c4e5a53d0b80/W0950068340-a02.xls'#$'1.7.2'.D28]" office:value-type="float" office:value="8208" calcext:value-type="float">
            <text:p><text:s/>8,208 </text:p>
          </table:table-cell>
          <table:table-cell table:style-name="ce27" table:formula="of:=['file:///convert/0d9c431ef6ba1a77c5f9c4e5a53d0b80/W0950068340-a02.xls'#$'1.7.1'.E28]+['file:///convert/0d9c431ef6ba1a77c5f9c4e5a53d0b80/W0950068340-a02.xls'#$'1.7.1'.L28]+['file:///convert/0d9c431ef6ba1a77c5f9c4e5a53d0b80/W0950068340-a02.xls'#$'1.7.2'.E28]" office:value-type="float" office:value="17579" calcext:value-type="float">
            <text:p><text:s/>17,579 </text:p>
          </table:table-cell>
          <table:table-cell table:style-name="ce27" table:formula="of:=['file:///convert/0d9c431ef6ba1a77c5f9c4e5a53d0b80/W0950068340-a02.xls'#$'1.7.1'.F28]+['file:///convert/0d9c431ef6ba1a77c5f9c4e5a53d0b80/W0950068340-a02.xls'#$'1.7.1'.M28]+['file:///convert/0d9c431ef6ba1a77c5f9c4e5a53d0b80/W0950068340-a02.xls'#$'1.7.2'.F28]" office:value-type="float" office:value="8045" calcext:value-type="float">
            <text:p><text:s/>8,045 </text:p>
          </table:table-cell>
          <table:table-cell table:style-name="ce27" table:formula="of:=['file:///convert/0d9c431ef6ba1a77c5f9c4e5a53d0b80/W0950068340-a02.xls'#$'1.7.1'.G28]+['file:///convert/0d9c431ef6ba1a77c5f9c4e5a53d0b80/W0950068340-a02.xls'#$'1.7.1'.N28]+['file:///convert/0d9c431ef6ba1a77c5f9c4e5a53d0b80/W0950068340-a02.xls'#$'1.7.2'.G28]" office:value-type="float" office:value="13524" calcext:value-type="float">
            <text:p><text:s/>13,524 </text:p>
          </table:table-cell>
          <table:table-cell table:style-name="ce27" table:formula="of:=['file:///convert/0d9c431ef6ba1a77c5f9c4e5a53d0b80/W0950068340-a02.xls'#$'1.7.1'.H28]+['file:///convert/0d9c431ef6ba1a77c5f9c4e5a53d0b80/W0950068340-a02.xls'#$'1.7.1'.O28]+['file:///convert/0d9c431ef6ba1a77c5f9c4e5a53d0b80/W0950068340-a02.xls'#$'1.7.2'.H28]" office:value-type="float" office:value="2253" calcext:value-type="float">
            <text:p><text:s/>2,253 </text:p>
          </table:table-cell>
          <table:table-cell table:style-name="ce37" table:formula="of:=[.J28]+[.K28]+[.L28]+[.M28]+[.N28]+[.O28]" office:value-type="float" office:value="68441" calcext:value-type="float">
            <text:p><text:s/>68,44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127" calcext:value-type="float">
            <text:p><text:s/>26,127 </text:p>
          </table:table-cell>
          <table:table-cell table:style-name="ce28" office:value-type="float" office:value="28751" calcext:value-type="float">
            <text:p><text:s/>28,751 </text:p>
          </table:table-cell>
          <table:table-cell table:style-name="ce28" office:value-type="float" office:value="36107" calcext:value-type="float">
            <text:p><text:s/>36,107 </text:p>
          </table:table-cell>
          <table:table-cell table:style-name="ce28" office:value-type="float" office:value="21968" calcext:value-type="float">
            <text:p><text:s/>21,968 </text:p>
          </table:table-cell>
          <table:table-cell table:style-name="ce28" office:value-type="float" office:value="44528" calcext:value-type="float">
            <text:p><text:s/>44,528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163124" calcext:value-type="float">
            <text:p><text:s/>163,124 </text:p>
          </table:table-cell>
          <table:table-cell table:style-name="ce28" table:formula="of:=['file:///convert/0d9c431ef6ba1a77c5f9c4e5a53d0b80/W0950068340-a02.xls'#$'1.7.1'.C29]+['file:///convert/0d9c431ef6ba1a77c5f9c4e5a53d0b80/W0950068340-a02.xls'#$'1.7.1'.J29]+['file:///convert/0d9c431ef6ba1a77c5f9c4e5a53d0b80/W0950068340-a02.xls'#$'1.7.2'.C29]" office:value-type="float" office:value="175852" calcext:value-type="float">
            <text:p><text:s/>175,852 </text:p>
          </table:table-cell>
          <table:table-cell table:style-name="ce28" table:formula="of:=['file:///convert/0d9c431ef6ba1a77c5f9c4e5a53d0b80/W0950068340-a02.xls'#$'1.7.1'.D29]+['file:///convert/0d9c431ef6ba1a77c5f9c4e5a53d0b80/W0950068340-a02.xls'#$'1.7.1'.K29]+['file:///convert/0d9c431ef6ba1a77c5f9c4e5a53d0b80/W0950068340-a02.xls'#$'1.7.2'.D29]" office:value-type="float" office:value="100392" calcext:value-type="float">
            <text:p><text:s/>100,392 </text:p>
          </table:table-cell>
          <table:table-cell table:style-name="ce28" table:formula="of:=['file:///convert/0d9c431ef6ba1a77c5f9c4e5a53d0b80/W0950068340-a02.xls'#$'1.7.1'.E29]+['file:///convert/0d9c431ef6ba1a77c5f9c4e5a53d0b80/W0950068340-a02.xls'#$'1.7.1'.L29]+['file:///convert/0d9c431ef6ba1a77c5f9c4e5a53d0b80/W0950068340-a02.xls'#$'1.7.2'.E29]" office:value-type="float" office:value="139341" calcext:value-type="float">
            <text:p><text:s/>139,341 </text:p>
          </table:table-cell>
          <table:table-cell table:style-name="ce28" table:formula="of:=['file:///convert/0d9c431ef6ba1a77c5f9c4e5a53d0b80/W0950068340-a02.xls'#$'1.7.1'.F29]+['file:///convert/0d9c431ef6ba1a77c5f9c4e5a53d0b80/W0950068340-a02.xls'#$'1.7.1'.M29]+['file:///convert/0d9c431ef6ba1a77c5f9c4e5a53d0b80/W0950068340-a02.xls'#$'1.7.2'.F29]" office:value-type="float" office:value="88775" calcext:value-type="float">
            <text:p><text:s/>88,775 </text:p>
          </table:table-cell>
          <table:table-cell table:style-name="ce28" table:formula="of:=['file:///convert/0d9c431ef6ba1a77c5f9c4e5a53d0b80/W0950068340-a02.xls'#$'1.7.1'.G29]+['file:///convert/0d9c431ef6ba1a77c5f9c4e5a53d0b80/W0950068340-a02.xls'#$'1.7.1'.N29]+['file:///convert/0d9c431ef6ba1a77c5f9c4e5a53d0b80/W0950068340-a02.xls'#$'1.7.2'.G29]" office:value-type="float" office:value="118721" calcext:value-type="float">
            <text:p><text:s/>118,721 </text:p>
          </table:table-cell>
          <table:table-cell table:style-name="ce28" table:formula="of:=['file:///convert/0d9c431ef6ba1a77c5f9c4e5a53d0b80/W0950068340-a02.xls'#$'1.7.1'.H29]+['file:///convert/0d9c431ef6ba1a77c5f9c4e5a53d0b80/W0950068340-a02.xls'#$'1.7.1'.O29]+['file:///convert/0d9c431ef6ba1a77c5f9c4e5a53d0b80/W0950068340-a02.xls'#$'1.7.2'.H29]" office:value-type="float" office:value="20237" calcext:value-type="float">
            <text:p><text:s/>20,237 </text:p>
          </table:table-cell>
          <table:table-cell table:style-name="ce38" table:formula="of:=[.J29]+[.K29]+[.L29]+[.M29]+[.N29]+[.O29]" office:value-type="float" office:value="643318" calcext:value-type="float">
            <text:p><text:s/>643,31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8]/[.C29]" office:value-type="percentage" office:value="0.120488383664408" calcext:value-type="percentage">
            <text:p>12.05%</text:p>
          </table:table-cell>
          <table:table-cell table:style-name="ce29" table:formula="of:=[.D28]/[.D29]" office:value-type="percentage" office:value="0.091614204723314" calcext:value-type="percentage">
            <text:p>9.16%</text:p>
          </table:table-cell>
          <table:table-cell table:style-name="ce29" table:formula="of:=[.E28]/[.E29]" office:value-type="percentage" office:value="0.13969590384136" calcext:value-type="percentage">
            <text:p>13.97%</text:p>
          </table:table-cell>
          <table:table-cell table:style-name="ce29" table:formula="of:=[.F28]/[.F29]" office:value-type="percentage" office:value="0.115076474872542" calcext:value-type="percentage">
            <text:p>11.51%</text:p>
          </table:table-cell>
          <table:table-cell table:style-name="ce29" table:formula="of:=[.G28]/[.G29]" office:value-type="percentage" office:value="0.126414840100611" calcext:value-type="percentage">
            <text:p>12.64%</text:p>
          </table:table-cell>
          <table:table-cell table:style-name="ce29" table:formula="of:=[.H28]/[.H29]" office:value-type="percentage" office:value="0.141414141414141" calcext:value-type="percentage">
            <text:p>14.14%</text:p>
          </table:table-cell>
          <table:table-cell table:style-name="ce29" table:formula="of:=[.I28]/[.I29]" office:value-type="percentage" office:value="0.121263578627302" calcext:value-type="percentage">
            <text:p>12.13%</text:p>
          </table:table-cell>
          <table:table-cell table:style-name="ce29" table:formula="of:=[.J28]/[.J29]" office:value-type="percentage" office:value="0.107090052999113" calcext:value-type="percentage">
            <text:p>10.71%</text:p>
          </table:table-cell>
          <table:table-cell table:style-name="ce29" table:formula="of:=[.K28]/[.K29]" office:value-type="percentage" office:value="0.081759502749223" calcext:value-type="percentage">
            <text:p>8.18%</text:p>
          </table:table-cell>
          <table:table-cell table:style-name="ce29" table:formula="of:=[.L28]/[.L29]" office:value-type="percentage" office:value="0.126158130055045" calcext:value-type="percentage">
            <text:p>12.62%</text:p>
          </table:table-cell>
          <table:table-cell table:style-name="ce29" table:formula="of:=[.M28]/[.M29]" office:value-type="percentage" office:value="0.0906223598986201" calcext:value-type="percentage">
            <text:p>9.06%</text:p>
          </table:table-cell>
          <table:table-cell table:style-name="ce29" table:formula="of:=[.N28]/[.N29]" office:value-type="percentage" office:value="0.113914134820293" calcext:value-type="percentage">
            <text:p>11.39%</text:p>
          </table:table-cell>
          <table:table-cell table:style-name="ce29" table:formula="of:=[.O28]/[.O29]" office:value-type="percentage" office:value="0.111330730839551" calcext:value-type="percentage">
            <text:p>11.13%</text:p>
          </table:table-cell>
          <table:table-cell table:style-name="ce39" table:formula="of:=[.P28]/[.P29]" office:value-type="percentage" office:value="0.106387509754118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19]+[.C22]+[.C25]+[.C28]" office:value-type="float" office:value="12871" calcext:value-type="float">
            <text:p><text:s/>12,871 </text:p>
          </table:table-cell>
          <table:table-cell table:style-name="ce27" table:formula="of:=[.D19]+[.D22]+[.D25]+[.D28]" office:value-type="float" office:value="11766" calcext:value-type="float">
            <text:p><text:s/>11,766 </text:p>
          </table:table-cell>
          <table:table-cell table:style-name="ce27" table:formula="of:=[.E19]+[.E22]+[.E25]+[.E28]" office:value-type="float" office:value="19573" calcext:value-type="float">
            <text:p><text:s/>19,573 </text:p>
          </table:table-cell>
          <table:table-cell table:style-name="ce27" table:formula="of:=[.F19]+[.F22]+[.F25]+[.F28]" office:value-type="float" office:value="10153" calcext:value-type="float">
            <text:p><text:s/>10,153 </text:p>
          </table:table-cell>
          <table:table-cell table:style-name="ce27" office:value-type="float" office:value="25722" calcext:value-type="float">
            <text:p><text:s/>25,722 </text:p>
          </table:table-cell>
          <table:table-cell table:style-name="ce27" office:value-type="float" office:value="3200" calcext:value-type="float">
            <text:p><text:s/>3,200 </text:p>
          </table:table-cell>
          <table:table-cell table:style-name="ce27" office:value-type="float" office:value="90747" calcext:value-type="float">
            <text:p><text:s/>90,747 </text:p>
          </table:table-cell>
          <table:table-cell table:style-name="ce27" table:formula="of:=['file:///convert/0d9c431ef6ba1a77c5f9c4e5a53d0b80/W0950068340-a02.xls'#$'1.7.1'.C31]+['file:///convert/0d9c431ef6ba1a77c5f9c4e5a53d0b80/W0950068340-a02.xls'#$'1.7.1'.J31]+['file:///convert/0d9c431ef6ba1a77c5f9c4e5a53d0b80/W0950068340-a02.xls'#$'1.7.2'.C31]" office:value-type="float" office:value="70432" calcext:value-type="float">
            <text:p><text:s/>70,432 </text:p>
          </table:table-cell>
          <table:table-cell table:style-name="ce27" table:formula="of:=['file:///convert/0d9c431ef6ba1a77c5f9c4e5a53d0b80/W0950068340-a02.xls'#$'1.7.1'.D31]+['file:///convert/0d9c431ef6ba1a77c5f9c4e5a53d0b80/W0950068340-a02.xls'#$'1.7.1'.K31]+['file:///convert/0d9c431ef6ba1a77c5f9c4e5a53d0b80/W0950068340-a02.xls'#$'1.7.2'.D31]" office:value-type="float" office:value="33343" calcext:value-type="float">
            <text:p><text:s/>33,343 </text:p>
          </table:table-cell>
          <table:table-cell table:style-name="ce27" table:formula="of:=['file:///convert/0d9c431ef6ba1a77c5f9c4e5a53d0b80/W0950068340-a02.xls'#$'1.7.1'.E31]+['file:///convert/0d9c431ef6ba1a77c5f9c4e5a53d0b80/W0950068340-a02.xls'#$'1.7.1'.L31]+['file:///convert/0d9c431ef6ba1a77c5f9c4e5a53d0b80/W0950068340-a02.xls'#$'1.7.2'.E31]" office:value-type="float" office:value="67341" calcext:value-type="float">
            <text:p><text:s/>67,341 </text:p>
          </table:table-cell>
          <table:table-cell table:style-name="ce27" table:formula="of:=['file:///convert/0d9c431ef6ba1a77c5f9c4e5a53d0b80/W0950068340-a02.xls'#$'1.7.1'.F31]+['file:///convert/0d9c431ef6ba1a77c5f9c4e5a53d0b80/W0950068340-a02.xls'#$'1.7.1'.M31]+['file:///convert/0d9c431ef6ba1a77c5f9c4e5a53d0b80/W0950068340-a02.xls'#$'1.7.2'.F31]" office:value-type="float" office:value="33528" calcext:value-type="float">
            <text:p><text:s/>33,528 </text:p>
          </table:table-cell>
          <table:table-cell table:style-name="ce27" table:formula="of:=['file:///convert/0d9c431ef6ba1a77c5f9c4e5a53d0b80/W0950068340-a02.xls'#$'1.7.1'.G31]+['file:///convert/0d9c431ef6ba1a77c5f9c4e5a53d0b80/W0950068340-a02.xls'#$'1.7.1'.N31]+['file:///convert/0d9c431ef6ba1a77c5f9c4e5a53d0b80/W0950068340-a02.xls'#$'1.7.2'.G31]" office:value-type="float" office:value="54289" calcext:value-type="float">
            <text:p><text:s/>54,289 </text:p>
          </table:table-cell>
          <table:table-cell table:style-name="ce27" table:formula="of:=['file:///convert/0d9c431ef6ba1a77c5f9c4e5a53d0b80/W0950068340-a02.xls'#$'1.7.1'.H31]+['file:///convert/0d9c431ef6ba1a77c5f9c4e5a53d0b80/W0950068340-a02.xls'#$'1.7.1'.O31]+['file:///convert/0d9c431ef6ba1a77c5f9c4e5a53d0b80/W0950068340-a02.xls'#$'1.7.2'.H31]" office:value-type="float" office:value="9094" calcext:value-type="float">
            <text:p><text:s/>9,094 </text:p>
          </table:table-cell>
          <table:table-cell table:style-name="ce37" table:formula="of:=[.J31]+[.K31]+[.L31]+[.M31]+[.N31]+[.O31]" office:value-type="float" office:value="268027" calcext:value-type="float">
            <text:p><text:s/>268,02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20]+[.C23]+[.C26]+[.C29]" office:value-type="float" office:value="104711" calcext:value-type="float">
            <text:p><text:s/>104,711 </text:p>
          </table:table-cell>
          <table:table-cell table:style-name="ce28" table:formula="of:=[.D20]+[.D23]+[.D26]+[.D29]" office:value-type="float" office:value="124093" calcext:value-type="float">
            <text:p><text:s/>124,093 </text:p>
          </table:table-cell>
          <table:table-cell table:style-name="ce28" table:formula="of:=[.E20]+[.E23]+[.E26]+[.E29]" office:value-type="float" office:value="140883" calcext:value-type="float">
            <text:p><text:s/>140,883 </text:p>
          </table:table-cell>
          <table:table-cell table:style-name="ce28" table:formula="of:=[.F20]+[.F23]+[.F26]+[.F29]" office:value-type="float" office:value="86521" calcext:value-type="float">
            <text:p><text:s/>86,521 </text:p>
          </table:table-cell>
          <table:table-cell table:style-name="ce28" office:value-type="float" office:value="197784" calcext:value-type="float">
            <text:p><text:s/>197,784 </text:p>
          </table:table-cell>
          <table:table-cell table:style-name="ce28" office:value-type="float" office:value="19348" calcext:value-type="float">
            <text:p><text:s/>19,348 </text:p>
          </table:table-cell>
          <table:table-cell table:style-name="ce28" office:value-type="float" office:value="732005" calcext:value-type="float">
            <text:p><text:s/>732,005 </text:p>
          </table:table-cell>
          <table:table-cell table:style-name="ce28" table:formula="of:=['file:///convert/0d9c431ef6ba1a77c5f9c4e5a53d0b80/W0950068340-a02.xls'#$'1.7.1'.C32]+['file:///convert/0d9c431ef6ba1a77c5f9c4e5a53d0b80/W0950068340-a02.xls'#$'1.7.1'.J32]+['file:///convert/0d9c431ef6ba1a77c5f9c4e5a53d0b80/W0950068340-a02.xls'#$'1.7.2'.C32]" office:value-type="float" office:value="654548" calcext:value-type="float">
            <text:p><text:s/>654,548 </text:p>
          </table:table-cell>
          <table:table-cell table:style-name="ce28" table:formula="of:=['file:///convert/0d9c431ef6ba1a77c5f9c4e5a53d0b80/W0950068340-a02.xls'#$'1.7.1'.D32]+['file:///convert/0d9c431ef6ba1a77c5f9c4e5a53d0b80/W0950068340-a02.xls'#$'1.7.1'.K32]+['file:///convert/0d9c431ef6ba1a77c5f9c4e5a53d0b80/W0950068340-a02.xls'#$'1.7.2'.D32]" office:value-type="float" office:value="387077" calcext:value-type="float">
            <text:p><text:s/>387,077 </text:p>
          </table:table-cell>
          <table:table-cell table:style-name="ce28" table:formula="of:=['file:///convert/0d9c431ef6ba1a77c5f9c4e5a53d0b80/W0950068340-a02.xls'#$'1.7.1'.E32]+['file:///convert/0d9c431ef6ba1a77c5f9c4e5a53d0b80/W0950068340-a02.xls'#$'1.7.1'.L32]+['file:///convert/0d9c431ef6ba1a77c5f9c4e5a53d0b80/W0950068340-a02.xls'#$'1.7.2'.E32]" office:value-type="float" office:value="527909" calcext:value-type="float">
            <text:p><text:s/>527,909 </text:p>
          </table:table-cell>
          <table:table-cell table:style-name="ce28" table:formula="of:=['file:///convert/0d9c431ef6ba1a77c5f9c4e5a53d0b80/W0950068340-a02.xls'#$'1.7.1'.F32]+['file:///convert/0d9c431ef6ba1a77c5f9c4e5a53d0b80/W0950068340-a02.xls'#$'1.7.1'.M32]+['file:///convert/0d9c431ef6ba1a77c5f9c4e5a53d0b80/W0950068340-a02.xls'#$'1.7.2'.F32]" office:value-type="float" office:value="339960" calcext:value-type="float">
            <text:p><text:s/>339,960 </text:p>
          </table:table-cell>
          <table:table-cell table:style-name="ce28" table:formula="of:=['file:///convert/0d9c431ef6ba1a77c5f9c4e5a53d0b80/W0950068340-a02.xls'#$'1.7.1'.G32]+['file:///convert/0d9c431ef6ba1a77c5f9c4e5a53d0b80/W0950068340-a02.xls'#$'1.7.1'.N32]+['file:///convert/0d9c431ef6ba1a77c5f9c4e5a53d0b80/W0950068340-a02.xls'#$'1.7.2'.G32]" office:value-type="float" office:value="468189" calcext:value-type="float">
            <text:p><text:s/>468,189 </text:p>
          </table:table-cell>
          <table:table-cell table:style-name="ce28" table:formula="of:=['file:///convert/0d9c431ef6ba1a77c5f9c4e5a53d0b80/W0950068340-a02.xls'#$'1.7.1'.H32]+['file:///convert/0d9c431ef6ba1a77c5f9c4e5a53d0b80/W0950068340-a02.xls'#$'1.7.1'.O32]+['file:///convert/0d9c431ef6ba1a77c5f9c4e5a53d0b80/W0950068340-a02.xls'#$'1.7.2'.H32]" office:value-type="float" office:value="75855" calcext:value-type="float">
            <text:p><text:s/>75,855 </text:p>
          </table:table-cell>
          <table:table-cell table:style-name="ce38" table:formula="of:=[.J32]+[.K32]+[.L32]+[.M32]+[.N32]+[.O32]" office:value-type="float" office:value="2453538" calcext:value-type="float">
            <text:p><text:s/>2,453,538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46" table:formula="of:=[.C31]/[.C32]" office:value-type="percentage" office:value="0.122919273046767" calcext:value-type="percentage">
            <text:p>12.29%</text:p>
          </table:table-cell>
          <table:table-cell table:style-name="ce46" table:formula="of:=[.D31]/[.D32]" office:value-type="percentage" office:value="0.0948159847856044" calcext:value-type="percentage">
            <text:p>9.48%</text:p>
          </table:table-cell>
          <table:table-cell table:style-name="ce46" table:formula="of:=[.E31]/[.E32]" office:value-type="percentage" office:value="0.138930885912424" calcext:value-type="percentage">
            <text:p>13.89%</text:p>
          </table:table-cell>
          <table:table-cell table:style-name="ce46" table:formula="of:=[.F31]/[.F32]" office:value-type="percentage" office:value="0.117347233619584" calcext:value-type="percentage">
            <text:p>11.73%</text:p>
          </table:table-cell>
          <table:table-cell table:style-name="ce46" table:formula="of:=[.G31]/[.G32]" office:value-type="percentage" office:value="0.130050964688751" calcext:value-type="percentage">
            <text:p>13.01%</text:p>
          </table:table-cell>
          <table:table-cell table:style-name="ce46" table:formula="of:=[.H31]/[.H32]" office:value-type="percentage" office:value="0.165391771759355" calcext:value-type="percentage">
            <text:p>16.54%</text:p>
          </table:table-cell>
          <table:table-cell table:style-name="ce46" table:formula="of:=[.I31]/[.I32]" office:value-type="percentage" office:value="0.123970464682618" calcext:value-type="percentage">
            <text:p>12.40%</text:p>
          </table:table-cell>
          <table:table-cell table:style-name="ce46" table:formula="of:=[.J31]/[.J32]" office:value-type="percentage" office:value="0.107604025984343" calcext:value-type="percentage">
            <text:p>10.76%</text:p>
          </table:table-cell>
          <table:table-cell table:style-name="ce46" table:formula="of:=[.K31]/[.K32]" office:value-type="percentage" office:value="0.0861404836763745" calcext:value-type="percentage">
            <text:p>8.61%</text:p>
          </table:table-cell>
          <table:table-cell table:style-name="ce46" table:formula="of:=[.L31]/[.L32]" office:value-type="percentage" office:value="0.127561757802955" calcext:value-type="percentage">
            <text:p>12.76%</text:p>
          </table:table-cell>
          <table:table-cell table:style-name="ce46" table:formula="of:=[.M31]/[.M32]" office:value-type="percentage" office:value="0.0986233674549947" calcext:value-type="percentage">
            <text:p>9.86%</text:p>
          </table:table-cell>
          <table:table-cell table:style-name="ce46" table:formula="of:=[.N31]/[.N32]" office:value-type="percentage" office:value="0.115955308646722" calcext:value-type="percentage">
            <text:p>11.60%</text:p>
          </table:table-cell>
          <table:table-cell table:style-name="ce46" table:formula="of:=[.O31]/[.O32]" office:value-type="percentage" office:value="0.119886625799222" calcext:value-type="percentage">
            <text:p>11.99%</text:p>
          </table:table-cell>
          <table:table-cell table:style-name="ce47" table:formula="of:=[.P31]/[.P32]" office:value-type="percentage" office:value="0.109241022555999" calcext:value-type="percentage">
            <text:p>10.92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8" office:value-type="float" office:value="3326" calcext:value-type="float">
            <text:p><text:s/>3,326 </text:p>
          </table:table-cell>
          <table:table-cell table:style-name="ce28" office:value-type="float" office:value="3041" calcext:value-type="float">
            <text:p><text:s/>3,041 </text:p>
          </table:table-cell>
          <table:table-cell table:style-name="ce28" office:value-type="float" office:value="5241" calcext:value-type="float">
            <text:p><text:s/>5,241 </text:p>
          </table:table-cell>
          <table:table-cell table:style-name="ce28" office:value-type="float" office:value="2435" calcext:value-type="float">
            <text:p><text:s/>2,435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905" calcext:value-type="float">
            <text:p><text:s/>905 </text:p>
          </table:table-cell>
          <table:table-cell table:style-name="ce28" table:formula="of:=SUM([.C34:.H34])" office:value-type="float" office:value="20397" calcext:value-type="float">
            <text:p><text:s/>20,397 </text:p>
          </table:table-cell>
          <table:table-cell table:style-name="ce28" table:formula="of:=['file:///convert/0d9c431ef6ba1a77c5f9c4e5a53d0b80/W0950068340-a02.xls'#$'1.7.1'.C34]+['file:///convert/0d9c431ef6ba1a77c5f9c4e5a53d0b80/W0950068340-a02.xls'#$'1.7.1'.J34]+['file:///convert/0d9c431ef6ba1a77c5f9c4e5a53d0b80/W0950068340-a02.xls'#$'1.7.2'.C34]" office:value-type="float" office:value="19217" calcext:value-type="float">
            <text:p><text:s/>19,217 </text:p>
          </table:table-cell>
          <table:table-cell table:style-name="ce28" table:formula="of:=['file:///convert/0d9c431ef6ba1a77c5f9c4e5a53d0b80/W0950068340-a02.xls'#$'1.7.1'.D34]+['file:///convert/0d9c431ef6ba1a77c5f9c4e5a53d0b80/W0950068340-a02.xls'#$'1.7.1'.K34]+['file:///convert/0d9c431ef6ba1a77c5f9c4e5a53d0b80/W0950068340-a02.xls'#$'1.7.2'.D34]" office:value-type="float" office:value="8578" calcext:value-type="float">
            <text:p><text:s/>8,578 </text:p>
          </table:table-cell>
          <table:table-cell table:style-name="ce28" table:formula="of:=['file:///convert/0d9c431ef6ba1a77c5f9c4e5a53d0b80/W0950068340-a02.xls'#$'1.7.1'.E34]+['file:///convert/0d9c431ef6ba1a77c5f9c4e5a53d0b80/W0950068340-a02.xls'#$'1.7.1'.L34]+['file:///convert/0d9c431ef6ba1a77c5f9c4e5a53d0b80/W0950068340-a02.xls'#$'1.7.2'.E34]" office:value-type="float" office:value="19032" calcext:value-type="float">
            <text:p><text:s/>19,032 </text:p>
          </table:table-cell>
          <table:table-cell table:style-name="ce28" table:formula="of:=['file:///convert/0d9c431ef6ba1a77c5f9c4e5a53d0b80/W0950068340-a02.xls'#$'1.7.1'.F34]+['file:///convert/0d9c431ef6ba1a77c5f9c4e5a53d0b80/W0950068340-a02.xls'#$'1.7.1'.M34]+['file:///convert/0d9c431ef6ba1a77c5f9c4e5a53d0b80/W0950068340-a02.xls'#$'1.7.2'.F34]" office:value-type="float" office:value="8041" calcext:value-type="float">
            <text:p><text:s/>8,041 </text:p>
          </table:table-cell>
          <table:table-cell table:style-name="ce28" table:formula="of:=['file:///convert/0d9c431ef6ba1a77c5f9c4e5a53d0b80/W0950068340-a02.xls'#$'1.7.1'.G34]+['file:///convert/0d9c431ef6ba1a77c5f9c4e5a53d0b80/W0950068340-a02.xls'#$'1.7.1'.N34]+['file:///convert/0d9c431ef6ba1a77c5f9c4e5a53d0b80/W0950068340-a02.xls'#$'1.7.2'.G34]" office:value-type="float" office:value="13251" calcext:value-type="float">
            <text:p><text:s/>13,251 </text:p>
          </table:table-cell>
          <table:table-cell table:style-name="ce28" table:formula="of:=['file:///convert/0d9c431ef6ba1a77c5f9c4e5a53d0b80/W0950068340-a02.xls'#$'1.7.1'.H34]+['file:///convert/0d9c431ef6ba1a77c5f9c4e5a53d0b80/W0950068340-a02.xls'#$'1.7.1'.O34]+['file:///convert/0d9c431ef6ba1a77c5f9c4e5a53d0b80/W0950068340-a02.xls'#$'1.7.2'.H34]" office:value-type="float" office:value="2486" calcext:value-type="float">
            <text:p><text:s/>2,486 </text:p>
          </table:table-cell>
          <table:table-cell table:style-name="ce38" table:formula="of:=[.J34]+[.K34]+[.L34]+[.M34]+[.N34]+[.O34]" office:value-type="float" office:value="70605" calcext:value-type="float">
            <text:p><text:s/>70,60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451" calcext:value-type="float">
            <text:p><text:s/>26,451 </text:p>
          </table:table-cell>
          <table:table-cell table:style-name="ce28" office:value-type="float" office:value="29949" calcext:value-type="float">
            <text:p><text:s/>29,949 </text:p>
          </table:table-cell>
          <table:table-cell table:style-name="ce28" office:value-type="float" office:value="36404" calcext:value-type="float">
            <text:p><text:s/>36,404 </text:p>
          </table:table-cell>
          <table:table-cell table:style-name="ce28" office:value-type="float" office:value="20866" calcext:value-type="float">
            <text:p><text:s/>20,866 </text:p>
          </table:table-cell>
          <table:table-cell table:style-name="ce28" office:value-type="float" office:value="42878" calcext:value-type="float">
            <text:p><text:s/>42,878 </text:p>
          </table:table-cell>
          <table:table-cell table:style-name="ce28" office:value-type="float" office:value="5890" calcext:value-type="float">
            <text:p><text:s/>5,890 </text:p>
          </table:table-cell>
          <table:table-cell table:style-name="ce28" table:formula="of:=SUM([.C35:.H35])" office:value-type="float" office:value="162438" calcext:value-type="float">
            <text:p><text:s/>162,438 </text:p>
          </table:table-cell>
          <table:table-cell table:style-name="ce28" table:formula="of:=['file:///convert/0d9c431ef6ba1a77c5f9c4e5a53d0b80/W0950068340-a02.xls'#$'1.7.1'.C35]+['file:///convert/0d9c431ef6ba1a77c5f9c4e5a53d0b80/W0950068340-a02.xls'#$'1.7.1'.J35]+['file:///convert/0d9c431ef6ba1a77c5f9c4e5a53d0b80/W0950068340-a02.xls'#$'1.7.2'.C35]" office:value-type="float" office:value="172504" calcext:value-type="float">
            <text:p><text:s/>172,504 </text:p>
          </table:table-cell>
          <table:table-cell table:style-name="ce28" table:formula="of:=['file:///convert/0d9c431ef6ba1a77c5f9c4e5a53d0b80/W0950068340-a02.xls'#$'1.7.1'.D35]+['file:///convert/0d9c431ef6ba1a77c5f9c4e5a53d0b80/W0950068340-a02.xls'#$'1.7.1'.K35]+['file:///convert/0d9c431ef6ba1a77c5f9c4e5a53d0b80/W0950068340-a02.xls'#$'1.7.2'.D35]" office:value-type="float" office:value="100070" calcext:value-type="float">
            <text:p><text:s/>100,070 </text:p>
          </table:table-cell>
          <table:table-cell table:style-name="ce28" table:formula="of:=['file:///convert/0d9c431ef6ba1a77c5f9c4e5a53d0b80/W0950068340-a02.xls'#$'1.7.1'.E35]+['file:///convert/0d9c431ef6ba1a77c5f9c4e5a53d0b80/W0950068340-a02.xls'#$'1.7.1'.L35]+['file:///convert/0d9c431ef6ba1a77c5f9c4e5a53d0b80/W0950068340-a02.xls'#$'1.7.2'.E35]" office:value-type="float" office:value="140885" calcext:value-type="float">
            <text:p><text:s/>140,885 </text:p>
          </table:table-cell>
          <table:table-cell table:style-name="ce28" table:formula="of:=['file:///convert/0d9c431ef6ba1a77c5f9c4e5a53d0b80/W0950068340-a02.xls'#$'1.7.1'.F35]+['file:///convert/0d9c431ef6ba1a77c5f9c4e5a53d0b80/W0950068340-a02.xls'#$'1.7.1'.M35]+['file:///convert/0d9c431ef6ba1a77c5f9c4e5a53d0b80/W0950068340-a02.xls'#$'1.7.2'.F35]" office:value-type="float" office:value="86509" calcext:value-type="float">
            <text:p><text:s/>86,509 </text:p>
          </table:table-cell>
          <table:table-cell table:style-name="ce28" table:formula="of:=['file:///convert/0d9c431ef6ba1a77c5f9c4e5a53d0b80/W0950068340-a02.xls'#$'1.7.1'.G35]+['file:///convert/0d9c431ef6ba1a77c5f9c4e5a53d0b80/W0950068340-a02.xls'#$'1.7.1'.N35]+['file:///convert/0d9c431ef6ba1a77c5f9c4e5a53d0b80/W0950068340-a02.xls'#$'1.7.2'.G35]" office:value-type="float" office:value="115963" calcext:value-type="float">
            <text:p><text:s/>115,963 </text:p>
          </table:table-cell>
          <table:table-cell table:style-name="ce28" table:formula="of:=['file:///convert/0d9c431ef6ba1a77c5f9c4e5a53d0b80/W0950068340-a02.xls'#$'1.7.1'.H35]+['file:///convert/0d9c431ef6ba1a77c5f9c4e5a53d0b80/W0950068340-a02.xls'#$'1.7.1'.O35]+['file:///convert/0d9c431ef6ba1a77c5f9c4e5a53d0b80/W0950068340-a02.xls'#$'1.7.2'.H35]" office:value-type="float" office:value="20508" calcext:value-type="float">
            <text:p><text:s/>20,508 </text:p>
          </table:table-cell>
          <table:table-cell table:style-name="ce38" table:formula="of:=[.J35]+[.K35]+[.L35]+[.M35]+[.N35]+[.O35]" office:value-type="float" office:value="636439" calcext:value-type="float">
            <text:p><text:s/>636,439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十四日內再住院率</text:p>
          </table:table-cell>
          <table:table-cell table:style-name="ce29" table:formula="of:=[.C34]/[.C35]" office:value-type="percentage" office:value="0.125741937922952" calcext:value-type="percentage">
            <text:p>12.57%</text:p>
          </table:table-cell>
          <table:table-cell table:style-name="ce29" table:formula="of:=[.D34]/[.D35]" office:value-type="percentage" office:value="0.101539283448529" calcext:value-type="percentage">
            <text:p>10.15%</text:p>
          </table:table-cell>
          <table:table-cell table:style-name="ce29" table:formula="of:=[.E34]/[.E35]" office:value-type="percentage" office:value="0.143967695857598" calcext:value-type="percentage">
            <text:p>14.40%</text:p>
          </table:table-cell>
          <table:table-cell table:style-name="ce29" table:formula="of:=[.F34]/[.F35]" office:value-type="percentage" office:value="0.116697019074092" calcext:value-type="percentage">
            <text:p>11.67%</text:p>
          </table:table-cell>
          <table:table-cell table:style-name="ce29" table:formula="of:=[.G34]/[.G35]" office:value-type="percentage" office:value="0.127081487009655" calcext:value-type="percentage">
            <text:p>12.71%</text:p>
          </table:table-cell>
          <table:table-cell table:style-name="ce29" table:formula="of:=[.H34]/[.H35]" office:value-type="percentage" office:value="0.15365025466893" calcext:value-type="percentage">
            <text:p>15.37%</text:p>
          </table:table-cell>
          <table:table-cell table:style-name="ce29" table:formula="of:=[.I34]/[.I35]" office:value-type="percentage" office:value="0.125567908986813" calcext:value-type="percentage">
            <text:p>12.56%</text:p>
          </table:table-cell>
          <table:table-cell table:style-name="ce29" table:formula="of:=[.J34]/[.J35]" office:value-type="percentage" office:value="0.111400315355006" calcext:value-type="percentage">
            <text:p>11.14%</text:p>
          </table:table-cell>
          <table:table-cell table:style-name="ce29" table:formula="of:=[.K34]/[.K35]" office:value-type="percentage" office:value="0.085719996002798" calcext:value-type="percentage">
            <text:p>8.57%</text:p>
          </table:table-cell>
          <table:table-cell table:style-name="ce29" table:formula="of:=[.L34]/[.L35]" office:value-type="percentage" office:value="0.135088902296199" calcext:value-type="percentage">
            <text:p>13.51%</text:p>
          </table:table-cell>
          <table:table-cell table:style-name="ce29" table:formula="of:=[.M34]/[.M35]" office:value-type="percentage" office:value="0.0929498664878799" calcext:value-type="percentage">
            <text:p>9.29%</text:p>
          </table:table-cell>
          <table:table-cell table:style-name="ce29" table:formula="of:=[.N34]/[.N35]" office:value-type="percentage" office:value="0.114269206557264" calcext:value-type="percentage">
            <text:p>11.43%</text:p>
          </table:table-cell>
          <table:table-cell table:style-name="ce29" table:formula="of:=[.O34]/[.O35]" office:value-type="percentage" office:value="0.121220986931929" calcext:value-type="percentage">
            <text:p>12.12%</text:p>
          </table:table-cell>
          <table:table-cell table:style-name="ce39" table:formula="of:=[.P34]/[.P35]" office:value-type="percentage" office:value="0.110937576107058" calcext:value-type="percentage">
            <text:p>11.09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73" calcext:value-type="float">
            <text:p><text:s/>3,473 </text:p>
          </table:table-cell>
          <table:table-cell table:style-name="ce27" office:value-type="float" office:value="3207" calcext:value-type="float">
            <text:p><text:s/>3,207 </text:p>
          </table:table-cell>
          <table:table-cell table:style-name="ce27" office:value-type="float" office:value="5717" calcext:value-type="float">
            <text:p><text:s/>5,717 </text:p>
          </table:table-cell>
          <table:table-cell table:style-name="ce27" office:value-type="float" office:value="2415" calcext:value-type="float">
            <text:p><text:s/>2,415 </text:p>
          </table:table-cell>
          <table:table-cell table:style-name="ce27" office:value-type="float" office:value="5759" calcext:value-type="float">
            <text:p><text:s/>5,759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table:formula="of:=SUM([.C37:.H37])" office:value-type="float" office:value="21470" calcext:value-type="float">
            <text:p><text:s/>21,470 </text:p>
          </table:table-cell>
          <table:table-cell table:style-name="ce27" table:formula="of:=['file:///convert/0d9c431ef6ba1a77c5f9c4e5a53d0b80/W0950068340-a02.xls'#$'1.7.1'.C37]+['file:///convert/0d9c431ef6ba1a77c5f9c4e5a53d0b80/W0950068340-a02.xls'#$'1.7.1'.J37]+['file:///convert/0d9c431ef6ba1a77c5f9c4e5a53d0b80/W0950068340-a02.xls'#$'1.7.2'.C37]" office:value-type="float" office:value="21064" calcext:value-type="float">
            <text:p><text:s/>21,064 </text:p>
          </table:table-cell>
          <table:table-cell table:style-name="ce27" table:formula="of:=['file:///convert/0d9c431ef6ba1a77c5f9c4e5a53d0b80/W0950068340-a02.xls'#$'1.7.1'.D37]+['file:///convert/0d9c431ef6ba1a77c5f9c4e5a53d0b80/W0950068340-a02.xls'#$'1.7.1'.K37]+['file:///convert/0d9c431ef6ba1a77c5f9c4e5a53d0b80/W0950068340-a02.xls'#$'1.7.2'.D37]" office:value-type="float" office:value="9419" calcext:value-type="float">
            <text:p><text:s/>9,419 </text:p>
          </table:table-cell>
          <table:table-cell table:style-name="ce27" table:formula="of:=['file:///convert/0d9c431ef6ba1a77c5f9c4e5a53d0b80/W0950068340-a02.xls'#$'1.7.1'.E37]+['file:///convert/0d9c431ef6ba1a77c5f9c4e5a53d0b80/W0950068340-a02.xls'#$'1.7.1'.L37]+['file:///convert/0d9c431ef6ba1a77c5f9c4e5a53d0b80/W0950068340-a02.xls'#$'1.7.2'.E37]" office:value-type="float" office:value="21941" calcext:value-type="float">
            <text:p><text:s/>21,941 </text:p>
          </table:table-cell>
          <table:table-cell table:style-name="ce27" table:formula="of:=['file:///convert/0d9c431ef6ba1a77c5f9c4e5a53d0b80/W0950068340-a02.xls'#$'1.7.1'.F37]+['file:///convert/0d9c431ef6ba1a77c5f9c4e5a53d0b80/W0950068340-a02.xls'#$'1.7.1'.M37]+['file:///convert/0d9c431ef6ba1a77c5f9c4e5a53d0b80/W0950068340-a02.xls'#$'1.7.2'.F37]" office:value-type="float" office:value="8557" calcext:value-type="float">
            <text:p><text:s/>8,557 </text:p>
          </table:table-cell>
          <table:table-cell table:style-name="ce27" table:formula="of:=['file:///convert/0d9c431ef6ba1a77c5f9c4e5a53d0b80/W0950068340-a02.xls'#$'1.7.1'.G37]+['file:///convert/0d9c431ef6ba1a77c5f9c4e5a53d0b80/W0950068340-a02.xls'#$'1.7.1'.N37]+['file:///convert/0d9c431ef6ba1a77c5f9c4e5a53d0b80/W0950068340-a02.xls'#$'1.7.2'.G37]" office:value-type="float" office:value="13861" calcext:value-type="float">
            <text:p><text:s/>13,861 </text:p>
          </table:table-cell>
          <table:table-cell table:style-name="ce27" table:formula="of:=['file:///convert/0d9c431ef6ba1a77c5f9c4e5a53d0b80/W0950068340-a02.xls'#$'1.7.1'.H37]+['file:///convert/0d9c431ef6ba1a77c5f9c4e5a53d0b80/W0950068340-a02.xls'#$'1.7.1'.O37]+['file:///convert/0d9c431ef6ba1a77c5f9c4e5a53d0b80/W0950068340-a02.xls'#$'1.7.2'.H37]" office:value-type="float" office:value="2575" calcext:value-type="float">
            <text:p><text:s/>2,575 </text:p>
          </table:table-cell>
          <table:table-cell table:style-name="ce37" table:formula="of:=[.J37]+[.K37]+[.L37]+[.M37]+[.N37]+[.O37]" office:value-type="float" office:value="77417" calcext:value-type="float">
            <text:p><text:s/>77,41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7166" calcext:value-type="float">
            <text:p><text:s/>27,166 </text:p>
          </table:table-cell>
          <table:table-cell table:style-name="ce28" office:value-type="float" office:value="32733" calcext:value-type="float">
            <text:p><text:s/>32,733 </text:p>
          </table:table-cell>
          <table:table-cell table:style-name="ce28" office:value-type="float" office:value="36408" calcext:value-type="float">
            <text:p><text:s/>36,408 </text:p>
          </table:table-cell>
          <table:table-cell table:style-name="ce28" office:value-type="float" office:value="21082" calcext:value-type="float">
            <text:p><text:s/>21,082 </text:p>
          </table:table-cell>
          <table:table-cell table:style-name="ce28" office:value-type="float" office:value="43729" calcext:value-type="float">
            <text:p><text:s/>43,729 </text:p>
          </table:table-cell>
          <table:table-cell table:style-name="ce28" office:value-type="float" office:value="5925" calcext:value-type="float">
            <text:p><text:s/>5,925 </text:p>
          </table:table-cell>
          <table:table-cell table:style-name="ce28" table:formula="of:=SUM([.C38:.H38])" office:value-type="float" office:value="167043" calcext:value-type="float">
            <text:p><text:s/>167,043 </text:p>
          </table:table-cell>
          <table:table-cell table:style-name="ce28" table:formula="of:=['file:///convert/0d9c431ef6ba1a77c5f9c4e5a53d0b80/W0950068340-a02.xls'#$'1.7.1'.C38]+['file:///convert/0d9c431ef6ba1a77c5f9c4e5a53d0b80/W0950068340-a02.xls'#$'1.7.1'.J38]+['file:///convert/0d9c431ef6ba1a77c5f9c4e5a53d0b80/W0950068340-a02.xls'#$'1.7.2'.C38]" office:value-type="float" office:value="185769" calcext:value-type="float">
            <text:p><text:s/>185,769 </text:p>
          </table:table-cell>
          <table:table-cell table:style-name="ce28" table:formula="of:=['file:///convert/0d9c431ef6ba1a77c5f9c4e5a53d0b80/W0950068340-a02.xls'#$'1.7.1'.D38]+['file:///convert/0d9c431ef6ba1a77c5f9c4e5a53d0b80/W0950068340-a02.xls'#$'1.7.1'.K38]+['file:///convert/0d9c431ef6ba1a77c5f9c4e5a53d0b80/W0950068340-a02.xls'#$'1.7.2'.D38]" office:value-type="float" office:value="104662" calcext:value-type="float">
            <text:p><text:s/>104,662 </text:p>
          </table:table-cell>
          <table:table-cell table:style-name="ce28" table:formula="of:=['file:///convert/0d9c431ef6ba1a77c5f9c4e5a53d0b80/W0950068340-a02.xls'#$'1.7.1'.E38]+['file:///convert/0d9c431ef6ba1a77c5f9c4e5a53d0b80/W0950068340-a02.xls'#$'1.7.1'.L38]+['file:///convert/0d9c431ef6ba1a77c5f9c4e5a53d0b80/W0950068340-a02.xls'#$'1.7.2'.E38]" office:value-type="float" office:value="148090" calcext:value-type="float">
            <text:p><text:s/>148,090 </text:p>
          </table:table-cell>
          <table:table-cell table:style-name="ce28" table:formula="of:=['file:///convert/0d9c431ef6ba1a77c5f9c4e5a53d0b80/W0950068340-a02.xls'#$'1.7.1'.F38]+['file:///convert/0d9c431ef6ba1a77c5f9c4e5a53d0b80/W0950068340-a02.xls'#$'1.7.1'.M38]+['file:///convert/0d9c431ef6ba1a77c5f9c4e5a53d0b80/W0950068340-a02.xls'#$'1.7.2'.F38]" office:value-type="float" office:value="89713" calcext:value-type="float">
            <text:p><text:s/>89,713 </text:p>
          </table:table-cell>
          <table:table-cell table:style-name="ce28" table:formula="of:=['file:///convert/0d9c431ef6ba1a77c5f9c4e5a53d0b80/W0950068340-a02.xls'#$'1.7.1'.G38]+['file:///convert/0d9c431ef6ba1a77c5f9c4e5a53d0b80/W0950068340-a02.xls'#$'1.7.1'.N38]+['file:///convert/0d9c431ef6ba1a77c5f9c4e5a53d0b80/W0950068340-a02.xls'#$'1.7.2'.G38]" office:value-type="float" office:value="119143" calcext:value-type="float">
            <text:p><text:s/>119,143 </text:p>
          </table:table-cell>
          <table:table-cell table:style-name="ce28" table:formula="of:=['file:///convert/0d9c431ef6ba1a77c5f9c4e5a53d0b80/W0950068340-a02.xls'#$'1.7.1'.H38]+['file:///convert/0d9c431ef6ba1a77c5f9c4e5a53d0b80/W0950068340-a02.xls'#$'1.7.1'.O38]+['file:///convert/0d9c431ef6ba1a77c5f9c4e5a53d0b80/W0950068340-a02.xls'#$'1.7.2'.H38]" office:value-type="float" office:value="21030" calcext:value-type="float">
            <text:p><text:s/>21,030 </text:p>
          </table:table-cell>
          <table:table-cell table:style-name="ce38" table:formula="of:=[.J38]+[.K38]+[.L38]+[.M38]+[.N38]+[.O38]" office:value-type="float" office:value="668407" calcext:value-type="float">
            <text:p><text:s/>668,40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37]/[.C38]" office:value-type="percentage" office:value="0.127843628064492" calcext:value-type="percentage">
            <text:p>12.78%</text:p>
          </table:table-cell>
          <table:table-cell table:style-name="ce29" table:formula="of:=[.D37]/[.D38]" office:value-type="percentage" office:value="0.0979745211254697" calcext:value-type="percentage">
            <text:p>9.80%</text:p>
          </table:table-cell>
          <table:table-cell table:style-name="ce29" table:formula="of:=[.E37]/[.E38]" office:value-type="percentage" office:value="0.157025928367392" calcext:value-type="percentage">
            <text:p>15.70%</text:p>
          </table:table-cell>
          <table:table-cell table:style-name="ce29" table:formula="of:=[.F37]/[.F38]" office:value-type="percentage" office:value="0.114552698984916" calcext:value-type="percentage">
            <text:p>11.46%</text:p>
          </table:table-cell>
          <table:table-cell table:style-name="ce29" table:formula="of:=[.G37]/[.G38]" office:value-type="percentage" office:value="0.131697500514533" calcext:value-type="percentage">
            <text:p>13.17%</text:p>
          </table:table-cell>
          <table:table-cell table:style-name="ce29" table:formula="of:=[.H37]/[.H38]" office:value-type="percentage" office:value="0.151729957805907" calcext:value-type="percentage">
            <text:p>15.17%</text:p>
          </table:table-cell>
          <table:table-cell table:style-name="ce29" table:formula="of:=[.I37]/[.I38]" office:value-type="percentage" office:value="0.128529779757308" calcext:value-type="percentage">
            <text:p>12.85%</text:p>
          </table:table-cell>
          <table:table-cell table:style-name="ce29" table:formula="of:=[.J37]/[.J38]" office:value-type="percentage" office:value="0.11338813257325" calcext:value-type="percentage">
            <text:p>11.34%</text:p>
          </table:table-cell>
          <table:table-cell table:style-name="ce29" table:formula="of:=[.K37]/[.K38]" office:value-type="percentage" office:value="0.0899944583516463" calcext:value-type="percentage">
            <text:p>9.00%</text:p>
          </table:table-cell>
          <table:table-cell table:style-name="ce29" table:formula="of:=[.L37]/[.L38]" office:value-type="percentage" office:value="0.148159902761834" calcext:value-type="percentage">
            <text:p>14.82%</text:p>
          </table:table-cell>
          <table:table-cell table:style-name="ce29" table:formula="of:=[.M37]/[.M38]" office:value-type="percentage" office:value="0.0953819401870409" calcext:value-type="percentage">
            <text:p>9.54%</text:p>
          </table:table-cell>
          <table:table-cell table:style-name="ce29" table:formula="of:=[.N37]/[.N38]" office:value-type="percentage" office:value="0.11633918904174" calcext:value-type="percentage">
            <text:p>11.63%</text:p>
          </table:table-cell>
          <table:table-cell table:style-name="ce29" table:formula="of:=[.O37]/[.O38]" office:value-type="percentage" office:value="0.122444127436995" calcext:value-type="percentage">
            <text:p>12.24%</text:p>
          </table:table-cell>
          <table:table-cell table:style-name="ce39" table:formula="of:=[.P37]/[.P38]" office:value-type="percentage" office:value="0.115823143683414" calcext:value-type="percentage">
            <text:p>11.58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63" calcext:value-type="float">
            <text:p><text:s/>3,463 </text:p>
          </table:table-cell>
          <table:table-cell table:style-name="ce27" office:value-type="float" office:value="3063" calcext:value-type="float">
            <text:p><text:s/>3,063 </text:p>
          </table:table-cell>
          <table:table-cell table:style-name="ce27" office:value-type="float" office:value="5861" calcext:value-type="float">
            <text:p><text:s/>5,861 </text:p>
          </table:table-cell>
          <table:table-cell table:style-name="ce27" office:value-type="float" office:value="2916" calcext:value-type="float">
            <text:p><text:s/>2,916 </text:p>
          </table:table-cell>
          <table:table-cell table:style-name="ce27" office:value-type="float" office:value="6097" calcext:value-type="float">
            <text:p><text:s/>6,097 </text:p>
          </table:table-cell>
          <table:table-cell table:style-name="ce27" office:value-type="float" office:value="967" calcext:value-type="float">
            <text:p><text:s/>967 </text:p>
          </table:table-cell>
          <table:table-cell table:style-name="ce27" table:formula="of:=SUM([.C40:.H40])" office:value-type="float" office:value="22367" calcext:value-type="float">
            <text:p><text:s/>22,367 </text:p>
          </table:table-cell>
          <table:table-cell table:style-name="ce27" office:value-type="float" office:value="18841" calcext:value-type="float">
            <text:p><text:s/>18,841 </text:p>
          </table:table-cell>
          <table:table-cell table:style-name="ce27" office:value-type="float" office:value="8921" calcext:value-type="float">
            <text:p><text:s/>8,921 </text:p>
          </table:table-cell>
          <table:table-cell table:style-name="ce27" office:value-type="float" office:value="18986" calcext:value-type="float">
            <text:p><text:s/>18,986 </text:p>
          </table:table-cell>
          <table:table-cell table:style-name="ce27" office:value-type="float" office:value="8484" calcext:value-type="float">
            <text:p><text:s/>8,484 </text:p>
          </table:table-cell>
          <table:table-cell table:style-name="ce27" office:value-type="float" office:value="13985" calcext:value-type="float">
            <text:p><text:s/>13,985 </text:p>
          </table:table-cell>
          <table:table-cell table:style-name="ce27" office:value-type="float" office:value="2383" calcext:value-type="float">
            <text:p><text:s/>2,383 </text:p>
          </table:table-cell>
          <table:table-cell table:style-name="ce37" table:formula="of:=[.J40]+[.K40]+[.L40]+[.M40]+[.N40]+[.O40]" office:value-type="float" office:value="71600" calcext:value-type="float">
            <text:p><text:s/>71,60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435" calcext:value-type="float">
            <text:p><text:s/>28,435 </text:p>
          </table:table-cell>
          <table:table-cell table:style-name="ce28" office:value-type="float" office:value="31833" calcext:value-type="float">
            <text:p><text:s/>31,833 </text:p>
          </table:table-cell>
          <table:table-cell table:style-name="ce28" office:value-type="float" office:value="38461" calcext:value-type="float">
            <text:p><text:s/>38,461 </text:p>
          </table:table-cell>
          <table:table-cell table:style-name="ce28" office:value-type="float" office:value="24515" calcext:value-type="float">
            <text:p><text:s/>24,515 </text:p>
          </table:table-cell>
          <table:table-cell table:style-name="ce28" office:value-type="float" office:value="44996" calcext:value-type="float">
            <text:p><text:s/>44,996 </text:p>
          </table:table-cell>
          <table:table-cell table:style-name="ce28" office:value-type="float" office:value="6234" calcext:value-type="float">
            <text:p><text:s/>6,234 </text:p>
          </table:table-cell>
          <table:table-cell table:style-name="ce28" table:formula="of:=SUM([.C41:.H41])" office:value-type="float" office:value="174474" calcext:value-type="float">
            <text:p><text:s/>174,474 </text:p>
          </table:table-cell>
          <table:table-cell table:style-name="ce28" office:value-type="float" office:value="184984" calcext:value-type="float">
            <text:p><text:s/>184,984 </text:p>
          </table:table-cell>
          <table:table-cell table:style-name="ce28" office:value-type="float" office:value="104551" calcext:value-type="float">
            <text:p><text:s/>104,551 </text:p>
          </table:table-cell>
          <table:table-cell table:style-name="ce28" office:value-type="float" office:value="142368" calcext:value-type="float">
            <text:p><text:s/>142,368 </text:p>
          </table:table-cell>
          <table:table-cell table:style-name="ce28" office:value-type="float" office:value="94110" calcext:value-type="float">
            <text:p><text:s/>94,110 </text:p>
          </table:table-cell>
          <table:table-cell table:style-name="ce28" office:value-type="float" office:value="123509" calcext:value-type="float">
            <text:p><text:s/>123,509 </text:p>
          </table:table-cell>
          <table:table-cell table:style-name="ce28" office:value-type="float" office:value="21384" calcext:value-type="float">
            <text:p><text:s/>21,384 </text:p>
          </table:table-cell>
          <table:table-cell table:style-name="ce38" table:formula="of:=[.J41]+[.K41]+[.L41]+[.M41]+[.N41]+[.O41]" office:value-type="float" office:value="670906" calcext:value-type="float">
            <text:p><text:s/>670,90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40]/[.C41]" office:value-type="percentage" office:value="0.121786530684016" calcext:value-type="percentage">
            <text:p>12.18%</text:p>
          </table:table-cell>
          <table:table-cell table:style-name="ce29" table:formula="of:=[.D40]/[.D41]" office:value-type="percentage" office:value="0.0962209028366789" calcext:value-type="percentage">
            <text:p>9.62%</text:p>
          </table:table-cell>
          <table:table-cell table:style-name="ce29" table:formula="of:=[.E40]/[.E41]" office:value-type="percentage" office:value="0.152388133433868" calcext:value-type="percentage">
            <text:p>15.24%</text:p>
          </table:table-cell>
          <table:table-cell table:style-name="ce29" table:formula="of:=[.F40]/[.F41]" office:value-type="percentage" office:value="0.11894758311238" calcext:value-type="percentage">
            <text:p>11.89%</text:p>
          </table:table-cell>
          <table:table-cell table:style-name="ce29" table:formula="of:=[.G40]/[.G41]" office:value-type="percentage" office:value="0.135500933416304" calcext:value-type="percentage">
            <text:p>13.55%</text:p>
          </table:table-cell>
          <table:table-cell table:style-name="ce29" table:formula="of:=[.H40]/[.H41]" office:value-type="percentage" office:value="0.155117099775425" calcext:value-type="percentage">
            <text:p>15.51%</text:p>
          </table:table-cell>
          <table:table-cell table:style-name="ce29" table:formula="of:=[.I40]/[.I41]" office:value-type="percentage" office:value="0.128196751378429" calcext:value-type="percentage">
            <text:p>12.82%</text:p>
          </table:table-cell>
          <table:table-cell table:style-name="ce29" table:formula="of:=[.J40]/[.J41]" office:value-type="percentage" office:value="0.101852052069368" calcext:value-type="percentage">
            <text:p>10.19%</text:p>
          </table:table-cell>
          <table:table-cell table:style-name="ce29" table:formula="of:=[.K40]/[.K41]" office:value-type="percentage" office:value="0.0853267783187153" calcext:value-type="percentage">
            <text:p>8.53%</text:p>
          </table:table-cell>
          <table:table-cell table:style-name="ce29" table:formula="of:=[.L40]/[.L41]" office:value-type="percentage" office:value="0.133358619914588" calcext:value-type="percentage">
            <text:p>13.34%</text:p>
          </table:table-cell>
          <table:table-cell table:style-name="ce29" table:formula="of:=[.M40]/[.M41]" office:value-type="percentage" office:value="0.0901498246732547" calcext:value-type="percentage">
            <text:p>9.01%</text:p>
          </table:table-cell>
          <table:table-cell table:style-name="ce29" table:formula="of:=[.N40]/[.N41]" office:value-type="percentage" office:value="0.113230614773012" calcext:value-type="percentage">
            <text:p>11.32%</text:p>
          </table:table-cell>
          <table:table-cell table:style-name="ce29" table:formula="of:=[.O40]/[.O41]" office:value-type="percentage" office:value="0.111438458660681" calcext:value-type="percentage">
            <text:p>11.14%</text:p>
          </table:table-cell>
          <table:table-cell table:style-name="ce39" table:formula="of:=[.P40]/[.P41]" office:value-type="percentage" office:value="0.106721358878889" calcext:value-type="percentage">
            <text:p>10.67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86" calcext:value-type="float">
            <text:p><text:s/>3,486 </text:p>
          </table:table-cell>
          <table:table-cell table:style-name="ce27" office:value-type="float" office:value="2595" calcext:value-type="float">
            <text:p><text:s/>2,595 </text:p>
          </table:table-cell>
          <table:table-cell table:style-name="ce27" office:value-type="float" office:value="5428" calcext:value-type="float">
            <text:p><text:s/>5,428 </text:p>
          </table:table-cell>
          <table:table-cell table:style-name="ce27" office:value-type="float" office:value="1903" calcext:value-type="float">
            <text:p><text:s/>1,903 </text:p>
          </table:table-cell>
          <table:table-cell table:style-name="ce27" office:value-type="float" office:value="5559" calcext:value-type="float">
            <text:p><text:s/>5,559 </text:p>
          </table:table-cell>
          <table:table-cell table:style-name="ce27" office:value-type="float" office:value="881" calcext:value-type="float">
            <text:p><text:s/>881 </text:p>
          </table:table-cell>
          <table:table-cell table:style-name="ce27" table:formula="of:=SUM([.C43:.H43])" office:value-type="float" office:value="19852" calcext:value-type="float">
            <text:p><text:s/>19,852 </text:p>
          </table:table-cell>
          <table:table-cell table:style-name="ce27" office:value-type="float" office:value="21669" calcext:value-type="float">
            <text:p><text:s/>21,669 </text:p>
          </table:table-cell>
          <table:table-cell table:style-name="ce27" office:value-type="float" office:value="8014" calcext:value-type="float">
            <text:p><text:s/>8,014 </text:p>
          </table:table-cell>
          <table:table-cell table:style-name="ce27" office:value-type="float" office:value="19161" calcext:value-type="float">
            <text:p><text:s/>19,161 </text:p>
          </table:table-cell>
          <table:table-cell table:style-name="ce27" office:value-type="float" office:value="7416" calcext:value-type="float">
            <text:p><text:s/>7,416 </text:p>
          </table:table-cell>
          <table:table-cell table:style-name="ce27" office:value-type="float" office:value="13616" calcext:value-type="float">
            <text:p><text:s/>13,616 </text:p>
          </table:table-cell>
          <table:table-cell table:style-name="ce27" office:value-type="float" office:value="2414" calcext:value-type="float">
            <text:p><text:s/>2,414 </text:p>
          </table:table-cell>
          <table:table-cell table:style-name="ce37" table:formula="of:=[.J43]+[.K43]+[.L43]+[.M43]+[.N43]+[.O43]" office:value-type="float" office:value="72290" calcext:value-type="float">
            <text:p><text:s/>72,29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038" calcext:value-type="float">
            <text:p><text:s/>28,038 </text:p>
          </table:table-cell>
          <table:table-cell table:style-name="ce28" office:value-type="float" office:value="30371" calcext:value-type="float">
            <text:p><text:s/>30,371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8814" calcext:value-type="float">
            <text:p><text:s/>18,814 </text:p>
          </table:table-cell>
          <table:table-cell table:style-name="ce28" office:value-type="float" office:value="43668" calcext:value-type="float">
            <text:p><text:s/>43,668 </text:p>
          </table:table-cell>
          <table:table-cell table:style-name="ce28" office:value-type="float" office:value="6145" calcext:value-type="float">
            <text:p><text:s/>6,145 </text:p>
          </table:table-cell>
          <table:table-cell table:style-name="ce28" table:formula="of:=SUM([.C44:.H44])" office:value-type="float" office:value="164296" calcext:value-type="float">
            <text:p><text:s/>164,296 </text:p>
          </table:table-cell>
          <table:table-cell table:style-name="ce28" office:value-type="float" office:value="190965" calcext:value-type="float">
            <text:p><text:s/>190,965 </text:p>
          </table:table-cell>
          <table:table-cell table:style-name="ce28" office:value-type="float" office:value="104629" calcext:value-type="float">
            <text:p><text:s/>104,629 </text:p>
          </table:table-cell>
          <table:table-cell table:style-name="ce28" office:value-type="float" office:value="143044" calcext:value-type="float">
            <text:p><text:s/>143,044 </text:p>
          </table:table-cell>
          <table:table-cell table:style-name="ce28" office:value-type="float" office:value="82764" calcext:value-type="float">
            <text:p><text:s/>82,764 </text:p>
          </table:table-cell>
          <table:table-cell table:style-name="ce28" office:value-type="float" office:value="123015" calcext:value-type="float">
            <text:p><text:s/>123,015 </text:p>
          </table:table-cell>
          <table:table-cell table:style-name="ce28" office:value-type="float" office:value="21165" calcext:value-type="float">
            <text:p><text:s/>21,165 </text:p>
          </table:table-cell>
          <table:table-cell table:style-name="ce38" table:formula="of:=[.J44]+[.K44]+[.L44]+[.M44]+[.N44]+[.O44]" office:value-type="float" office:value="665582" calcext:value-type="float">
            <text:p><text:s/>665,58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3]/[.C44]" office:value-type="percentage" office:value="0.124331264712176" calcext:value-type="percentage">
            <text:p>12.43%</text:p>
          </table:table-cell>
          <table:table-cell table:style-name="ce29" table:formula="of:=[.D43]/[.D44]" office:value-type="percentage" office:value="0.0854433505646834" calcext:value-type="percentage">
            <text:p>8.54%</text:p>
          </table:table-cell>
          <table:table-cell table:style-name="ce29" table:formula="of:=[.E43]/[.E44]" office:value-type="percentage" office:value="0.145679012345679" calcext:value-type="percentage">
            <text:p>14.57%</text:p>
          </table:table-cell>
          <table:table-cell table:style-name="ce29" table:formula="of:=[.F43]/[.F44]" office:value-type="percentage" office:value="0.101148081216116" calcext:value-type="percentage">
            <text:p>10.11%</text:p>
          </table:table-cell>
          <table:table-cell table:style-name="ce29" table:formula="of:=[.G43]/[.G44]" office:value-type="percentage" office:value="0.127301456444078" calcext:value-type="percentage">
            <text:p>12.73%</text:p>
          </table:table-cell>
          <table:table-cell table:style-name="ce29" table:formula="of:=[.H43]/[.H44]" office:value-type="percentage" office:value="0.143368592351505" calcext:value-type="percentage">
            <text:p>14.34%</text:p>
          </table:table-cell>
          <table:table-cell table:style-name="ce29" table:formula="of:=[.I43]/[.I44]" office:value-type="percentage" office:value="0.120830695817305" calcext:value-type="percentage">
            <text:p>12.08%</text:p>
          </table:table-cell>
          <table:table-cell table:style-name="ce29" table:formula="of:=[.J43]/[.J44]" office:value-type="percentage" office:value="0.113471054905349" calcext:value-type="percentage">
            <text:p>11.35%</text:p>
          </table:table-cell>
          <table:table-cell table:style-name="ce29" table:formula="of:=[.K43]/[.K44]" office:value-type="percentage" office:value="0.0765944432231982" calcext:value-type="percentage">
            <text:p>7.66%</text:p>
          </table:table-cell>
          <table:table-cell table:style-name="ce29" table:formula="of:=[.L43]/[.L44]" office:value-type="percentage" office:value="0.133951791057297" calcext:value-type="percentage">
            <text:p>13.40%</text:p>
          </table:table-cell>
          <table:table-cell table:style-name="ce29" table:formula="of:=[.M43]/[.M44]" office:value-type="percentage" office:value="0.0896041757285776" calcext:value-type="percentage">
            <text:p>8.96%</text:p>
          </table:table-cell>
          <table:table-cell table:style-name="ce29" table:formula="of:=[.N43]/[.N44]" office:value-type="percentage" office:value="0.110685688737146" calcext:value-type="percentage">
            <text:p>11.07%</text:p>
          </table:table-cell>
          <table:table-cell table:style-name="ce29" table:formula="of:=[.O43]/[.O44]" office:value-type="percentage" office:value="0.114056224899598" calcext:value-type="percentage">
            <text:p>11.41%</text:p>
          </table:table-cell>
          <table:table-cell table:style-name="ce39" table:formula="of:=[.P43]/[.P44]" office:value-type="percentage" office:value="0.108611711254211" calcext:value-type="percentage">
            <text:p>10.86%</text:p>
          </table:table-cell>
          <table:table-cell table:style-name="ce43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34]+[.C37]+[.C40]+[.C43]" office:value-type="float" office:value="13748" calcext:value-type="float">
            <text:p><text:s/>13,748 </text:p>
          </table:table-cell>
          <table:table-cell table:style-name="ce27" table:formula="of:=[.D34]+[.D37]+[.D40]+[.D43]" office:value-type="float" office:value="11906" calcext:value-type="float">
            <text:p><text:s/>11,906 </text:p>
          </table:table-cell>
          <table:table-cell table:style-name="ce27" table:formula="of:=[.E34]+[.E37]+[.E40]+[.E43]" office:value-type="float" office:value="22247" calcext:value-type="float">
            <text:p><text:s/>22,247 </text:p>
          </table:table-cell>
          <table:table-cell table:style-name="ce27" table:formula="of:=[.F34]+[.F37]+[.F40]+[.F43]" office:value-type="float" office:value="9669" calcext:value-type="float">
            <text:p><text:s/>9,669 </text:p>
          </table:table-cell>
          <table:table-cell table:style-name="ce27" table:formula="of:=[.G34]+[.G37]+[.G40]+[.G43]" office:value-type="float" office:value="22864" calcext:value-type="float">
            <text:p><text:s/>22,864 </text:p>
          </table:table-cell>
          <table:table-cell table:style-name="ce27" table:formula="of:=[.H34]+[.H37]+[.H40]+[.H43]" office:value-type="float" office:value="3652" calcext:value-type="float">
            <text:p><text:s/>3,652 </text:p>
          </table:table-cell>
          <table:table-cell table:style-name="ce27" table:formula="of:=[.I34]+[.I37]+[.I40]+[.I43]" office:value-type="float" office:value="84086" calcext:value-type="float">
            <text:p><text:s/>84,086 </text:p>
          </table:table-cell>
          <table:table-cell table:style-name="ce27" table:formula="of:=[.J34]+[.J37]+[.J40]+[.J43]" office:value-type="float" office:value="80791" calcext:value-type="float">
            <text:p><text:s/>80,791 </text:p>
          </table:table-cell>
          <table:table-cell table:style-name="ce27" table:formula="of:=[.K34]+[.K37]+[.K40]+[.K43]" office:value-type="float" office:value="34932" calcext:value-type="float">
            <text:p><text:s/>34,932 </text:p>
          </table:table-cell>
          <table:table-cell table:style-name="ce27" table:formula="of:=[.L34]+[.L37]+[.L40]+[.L43]" office:value-type="float" office:value="79120" calcext:value-type="float">
            <text:p><text:s/>79,120 </text:p>
          </table:table-cell>
          <table:table-cell table:style-name="ce27" table:formula="of:=[.M34]+[.M37]+[.M40]+[.M43]" office:value-type="float" office:value="32498" calcext:value-type="float">
            <text:p><text:s/>32,498 </text:p>
          </table:table-cell>
          <table:table-cell table:style-name="ce27" table:formula="of:=[.N34]+[.N37]+[.N40]+[.N43]" office:value-type="float" office:value="54713" calcext:value-type="float">
            <text:p><text:s/>54,713 </text:p>
          </table:table-cell>
          <table:table-cell table:style-name="ce27" table:formula="of:=[.O34]+[.O37]+[.O40]+[.O43]" office:value-type="float" office:value="9858" calcext:value-type="float">
            <text:p><text:s/>9,858 </text:p>
          </table:table-cell>
          <table:table-cell table:style-name="ce37" table:formula="of:=[.P34]+[.P37]+[.P40]+[.P43]" office:value-type="float" office:value="291912" calcext:value-type="float">
            <text:p><text:s/>291,912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110090" calcext:value-type="float">
            <text:p><text:s/>110,090 </text:p>
          </table:table-cell>
          <table:table-cell table:style-name="ce28" table:formula="of:=[.D35]+[.D38]+[.D41]+[.D44]" office:value-type="float" office:value="124886" calcext:value-type="float">
            <text:p><text:s/>124,886 </text:p>
          </table:table-cell>
          <table:table-cell table:style-name="ce28" table:formula="of:=[.E35]+[.E38]+[.E41]+[.E44]" office:value-type="float" office:value="148533" calcext:value-type="float">
            <text:p><text:s/>148,533 </text:p>
          </table:table-cell>
          <table:table-cell table:style-name="ce28" table:formula="of:=[.F35]+[.F38]+[.F41]+[.F44]" office:value-type="float" office:value="85277" calcext:value-type="float">
            <text:p><text:s/>85,277 </text:p>
          </table:table-cell>
          <table:table-cell table:style-name="ce28" table:formula="of:=[.G35]+[.G38]+[.G41]+[.G44]" office:value-type="float" office:value="175271" calcext:value-type="float">
            <text:p><text:s/>175,271 </text:p>
          </table:table-cell>
          <table:table-cell table:style-name="ce28" table:formula="of:=[.H35]+[.H38]+[.H41]+[.H44]" office:value-type="float" office:value="24194" calcext:value-type="float">
            <text:p><text:s/>24,194 </text:p>
          </table:table-cell>
          <table:table-cell table:style-name="ce28" table:formula="of:=[.I35]+[.I38]+[.I41]+[.I44]" office:value-type="float" office:value="668251" calcext:value-type="float">
            <text:p><text:s/>668,251 </text:p>
          </table:table-cell>
          <table:table-cell table:style-name="ce28" table:formula="of:=SUM([.J35];[.J38];[.J41];[.J44])" office:value-type="float" office:value="734222" calcext:value-type="float">
            <text:p><text:s/>734,222 </text:p>
          </table:table-cell>
          <table:table-cell table:style-name="ce28" table:formula="of:=SUM([.K35];[.K38];[.K41];[.K44])" office:value-type="float" office:value="413912" calcext:value-type="float">
            <text:p><text:s/>413,912 </text:p>
          </table:table-cell>
          <table:table-cell table:style-name="ce28" table:formula="of:=SUM([.L35];[.L38];[.L41];[.L44])" office:value-type="float" office:value="574387" calcext:value-type="float">
            <text:p><text:s/>574,387 </text:p>
          </table:table-cell>
          <table:table-cell table:style-name="ce28" table:formula="of:=SUM([.M35];[.M38];[.M41];[.M44])" office:value-type="float" office:value="353096" calcext:value-type="float">
            <text:p><text:s/>353,096 </text:p>
          </table:table-cell>
          <table:table-cell table:style-name="ce28" table:formula="of:=SUM([.N35];[.N38];[.N41];[.N44])" office:value-type="float" office:value="481630" calcext:value-type="float">
            <text:p><text:s/>481,630 </text:p>
          </table:table-cell>
          <table:table-cell table:style-name="ce28" table:formula="of:=SUM([.O35];[.O38];[.O41];[.O44])" office:value-type="float" office:value="84087" calcext:value-type="float">
            <text:p><text:s/>84,087 </text:p>
          </table:table-cell>
          <table:table-cell table:style-name="ce38" table:formula="of:=SUM([.J47:.O47])" office:value-type="float" office:value="2641334" calcext:value-type="float">
            <text:p><text:s/>2,641,334 </text:p>
          </table:table-cell>
          <table:table-cell table:style-name="ce43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十四日內再住院率</text:p>
          </table:table-cell>
          <table:table-cell table:style-name="ce31" table:formula="of:=[.C46]/[.C47]" office:value-type="percentage" office:value="0.124879643927696" calcext:value-type="percentage">
            <text:p>12.49%</text:p>
          </table:table-cell>
          <table:table-cell table:style-name="ce31" table:formula="of:=[.D46]/[.D47]" office:value-type="percentage" office:value="0.0953349454702689" calcext:value-type="percentage">
            <text:p>9.53%</text:p>
          </table:table-cell>
          <table:table-cell table:style-name="ce31" table:formula="of:=[.E46]/[.E47]" office:value-type="percentage" office:value="0.149778163775053" calcext:value-type="percentage">
            <text:p>14.98%</text:p>
          </table:table-cell>
          <table:table-cell table:style-name="ce31" table:formula="of:=[.F46]/[.F47]" office:value-type="percentage" office:value="0.113383444539559" calcext:value-type="percentage">
            <text:p>11.34%</text:p>
          </table:table-cell>
          <table:table-cell table:style-name="ce31" table:formula="of:=[.G46]/[.G47]" office:value-type="percentage" office:value="0.13044941832933" calcext:value-type="percentage">
            <text:p>13.04%</text:p>
          </table:table-cell>
          <table:table-cell table:style-name="ce31" table:formula="of:=[.H46]/[.H47]" office:value-type="percentage" office:value="0.150946515665041" calcext:value-type="percentage">
            <text:p>15.09%</text:p>
          </table:table-cell>
          <table:table-cell table:style-name="ce31" table:formula="of:=[.I46]/[.I47]" office:value-type="percentage" office:value="0.125829965087968" calcext:value-type="percentage">
            <text:p>12.58%</text:p>
          </table:table-cell>
          <table:table-cell table:style-name="ce31" table:formula="of:=[.J46]/[.J47]" office:value-type="percentage" office:value="0.110036201584807" calcext:value-type="percentage">
            <text:p>11.00%</text:p>
          </table:table-cell>
          <table:table-cell table:style-name="ce31" table:formula="of:=[.K46]/[.K47]" office:value-type="percentage" office:value="0.0843947505750015" calcext:value-type="percentage">
            <text:p>8.44%</text:p>
          </table:table-cell>
          <table:table-cell table:style-name="ce31" table:formula="of:=[.L46]/[.L47]" office:value-type="percentage" office:value="0.137746850120215" calcext:value-type="percentage">
            <text:p>13.77%</text:p>
          </table:table-cell>
          <table:table-cell table:style-name="ce31" table:formula="of:=[.M46]/[.M47]" office:value-type="percentage" office:value="0.0920372929741487" calcext:value-type="percentage">
            <text:p>9.20%</text:p>
          </table:table-cell>
          <table:table-cell table:style-name="ce31" table:formula="of:=[.N46]/[.N47]" office:value-type="percentage" office:value="0.113599651184519" calcext:value-type="percentage">
            <text:p>11.36%</text:p>
          </table:table-cell>
          <table:table-cell table:style-name="ce31" table:formula="of:=[.O46]/[.O47]" office:value-type="percentage" office:value="0.117235720146991" calcext:value-type="percentage">
            <text:p>11.72%</text:p>
          </table:table-cell>
          <table:table-cell table:style-name="ce41" table:formula="of:=[.P46]/[.P47]" office:value-type="percentage" office:value="0.110516882756971" calcext:value-type="percentage">
            <text:p>11.05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8" office:value-type="float" office:value="3357" calcext:value-type="float">
            <text:p><text:s/>3,357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6022" calcext:value-type="float">
            <text:p><text:s/>6,022 </text:p>
          </table:table-cell>
          <table:table-cell table:style-name="ce28" office:value-type="float" office:value="2228" calcext:value-type="float">
            <text:p><text:s/>2,228 </text:p>
          </table:table-cell>
          <table:table-cell table:style-name="ce28" office:value-type="float" office:value="5444" calcext:value-type="float">
            <text:p><text:s/>5,444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table:formula="of:=SUM([.C49:.H49])" office:value-type="float" office:value="20496" calcext:value-type="float">
            <text:p><text:s/>20,496 </text:p>
          </table:table-cell>
          <table:table-cell table:style-name="ce28" table:formula="of:=['file:///convert/0d9c431ef6ba1a77c5f9c4e5a53d0b80/W0950068340-a02.xls'#$'1.7.1'.C49]+['file:///convert/0d9c431ef6ba1a77c5f9c4e5a53d0b80/W0950068340-a02.xls'#$'1.7.1'.J49]+['file:///convert/0d9c431ef6ba1a77c5f9c4e5a53d0b80/W0950068340-a02.xls'#$'1.7.2'.C49]" office:value-type="float" office:value="19766" calcext:value-type="float">
            <text:p><text:s/>19,766 </text:p>
          </table:table-cell>
          <table:table-cell table:style-name="ce28" table:formula="of:=['file:///convert/0d9c431ef6ba1a77c5f9c4e5a53d0b80/W0950068340-a02.xls'#$'1.7.1'.D49]+['file:///convert/0d9c431ef6ba1a77c5f9c4e5a53d0b80/W0950068340-a02.xls'#$'1.7.1'.K49]+['file:///convert/0d9c431ef6ba1a77c5f9c4e5a53d0b80/W0950068340-a02.xls'#$'1.7.2'.D49]" office:value-type="float" office:value="7935" calcext:value-type="float">
            <text:p><text:s/>7,935 </text:p>
          </table:table-cell>
          <table:table-cell table:style-name="ce28" table:formula="of:=['file:///convert/0d9c431ef6ba1a77c5f9c4e5a53d0b80/W0950068340-a02.xls'#$'1.7.1'.E49]+['file:///convert/0d9c431ef6ba1a77c5f9c4e5a53d0b80/W0950068340-a02.xls'#$'1.7.1'.L49]+['file:///convert/0d9c431ef6ba1a77c5f9c4e5a53d0b80/W0950068340-a02.xls'#$'1.7.2'.E49]" office:value-type="float" office:value="18497" calcext:value-type="float">
            <text:p><text:s/>18,497 </text:p>
          </table:table-cell>
          <table:table-cell table:style-name="ce28" table:formula="of:=['file:///convert/0d9c431ef6ba1a77c5f9c4e5a53d0b80/W0950068340-a02.xls'#$'1.7.1'.F49]+['file:///convert/0d9c431ef6ba1a77c5f9c4e5a53d0b80/W0950068340-a02.xls'#$'1.7.1'.M49]+['file:///convert/0d9c431ef6ba1a77c5f9c4e5a53d0b80/W0950068340-a02.xls'#$'1.7.2'.F49]" office:value-type="float" office:value="8639" calcext:value-type="float">
            <text:p><text:s/>8,639 </text:p>
          </table:table-cell>
          <table:table-cell table:style-name="ce28" table:formula="of:=['file:///convert/0d9c431ef6ba1a77c5f9c4e5a53d0b80/W0950068340-a02.xls'#$'1.7.1'.G49]+['file:///convert/0d9c431ef6ba1a77c5f9c4e5a53d0b80/W0950068340-a02.xls'#$'1.7.1'.N49]+['file:///convert/0d9c431ef6ba1a77c5f9c4e5a53d0b80/W0950068340-a02.xls'#$'1.7.2'.G49]" office:value-type="float" office:value="13391" calcext:value-type="float">
            <text:p><text:s/>13,391 </text:p>
          </table:table-cell>
          <table:table-cell table:style-name="ce28" table:formula="of:=['file:///convert/0d9c431ef6ba1a77c5f9c4e5a53d0b80/W0950068340-a02.xls'#$'1.7.1'.H49]+['file:///convert/0d9c431ef6ba1a77c5f9c4e5a53d0b80/W0950068340-a02.xls'#$'1.7.1'.O49]+['file:///convert/0d9c431ef6ba1a77c5f9c4e5a53d0b80/W0950068340-a02.xls'#$'1.7.2'.H49]" office:value-type="float" office:value="2377" calcext:value-type="float">
            <text:p><text:s/>2,377 </text:p>
          </table:table-cell>
          <table:table-cell table:style-name="ce38" table:formula="of:=[.J49]+[.K49]+[.L49]+[.M49]+[.N49]+[.O49]" office:value-type="float" office:value="70605" calcext:value-type="float">
            <text:p><text:s/>70,60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7298" calcext:value-type="float">
            <text:p><text:s/>27,298 </text:p>
          </table:table-cell>
          <table:table-cell table:style-name="ce28" office:value-type="float" office:value="28994" calcext:value-type="float">
            <text:p><text:s/>28,994 </text:p>
          </table:table-cell>
          <table:table-cell table:style-name="ce28" office:value-type="float" office:value="40667" calcext:value-type="float">
            <text:p><text:s/>40,667 </text:p>
          </table:table-cell>
          <table:table-cell table:style-name="ce28" office:value-type="float" office:value="19160" calcext:value-type="float">
            <text:p><text:s/>19,160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5807" calcext:value-type="float">
            <text:p><text:s/>5,807 </text:p>
          </table:table-cell>
          <table:table-cell table:style-name="ce28" table:formula="of:=SUM([.C50:.H50])" office:value-type="float" office:value="163239" calcext:value-type="float">
            <text:p><text:s/>163,239 </text:p>
          </table:table-cell>
          <table:table-cell table:style-name="ce28" table:formula="of:=['file:///convert/0d9c431ef6ba1a77c5f9c4e5a53d0b80/W0950068340-a02.xls'#$'1.7.1'.C50]+['file:///convert/0d9c431ef6ba1a77c5f9c4e5a53d0b80/W0950068340-a02.xls'#$'1.7.1'.J50]+['file:///convert/0d9c431ef6ba1a77c5f9c4e5a53d0b80/W0950068340-a02.xls'#$'1.7.2'.C50]" office:value-type="float" office:value="178250" calcext:value-type="float">
            <text:p><text:s/>178,250 </text:p>
          </table:table-cell>
          <table:table-cell table:style-name="ce28" table:formula="of:=['file:///convert/0d9c431ef6ba1a77c5f9c4e5a53d0b80/W0950068340-a02.xls'#$'1.7.1'.D50]+['file:///convert/0d9c431ef6ba1a77c5f9c4e5a53d0b80/W0950068340-a02.xls'#$'1.7.1'.K50]+['file:///convert/0d9c431ef6ba1a77c5f9c4e5a53d0b80/W0950068340-a02.xls'#$'1.7.2'.D50]" office:value-type="float" office:value="96238" calcext:value-type="float">
            <text:p><text:s/>96,238 </text:p>
          </table:table-cell>
          <table:table-cell table:style-name="ce28" table:formula="of:=['file:///convert/0d9c431ef6ba1a77c5f9c4e5a53d0b80/W0950068340-a02.xls'#$'1.7.1'.E50]+['file:///convert/0d9c431ef6ba1a77c5f9c4e5a53d0b80/W0950068340-a02.xls'#$'1.7.1'.L50]+['file:///convert/0d9c431ef6ba1a77c5f9c4e5a53d0b80/W0950068340-a02.xls'#$'1.7.2'.E50]" office:value-type="float" office:value="138217" calcext:value-type="float">
            <text:p><text:s/>138,217 </text:p>
          </table:table-cell>
          <table:table-cell table:style-name="ce28" table:formula="of:=['file:///convert/0d9c431ef6ba1a77c5f9c4e5a53d0b80/W0950068340-a02.xls'#$'1.7.1'.F50]+['file:///convert/0d9c431ef6ba1a77c5f9c4e5a53d0b80/W0950068340-a02.xls'#$'1.7.1'.M50]+['file:///convert/0d9c431ef6ba1a77c5f9c4e5a53d0b80/W0950068340-a02.xls'#$'1.7.2'.F50]" office:value-type="float" office:value="90860" calcext:value-type="float">
            <text:p><text:s/>90,860 </text:p>
          </table:table-cell>
          <table:table-cell table:style-name="ce28" table:formula="of:=['file:///convert/0d9c431ef6ba1a77c5f9c4e5a53d0b80/W0950068340-a02.xls'#$'1.7.1'.G50]+['file:///convert/0d9c431ef6ba1a77c5f9c4e5a53d0b80/W0950068340-a02.xls'#$'1.7.1'.N50]+['file:///convert/0d9c431ef6ba1a77c5f9c4e5a53d0b80/W0950068340-a02.xls'#$'1.7.2'.G50]" office:value-type="float" office:value="118150" calcext:value-type="float">
            <text:p><text:s/>118,150 </text:p>
          </table:table-cell>
          <table:table-cell table:style-name="ce28" table:formula="of:=['file:///convert/0d9c431ef6ba1a77c5f9c4e5a53d0b80/W0950068340-a02.xls'#$'1.7.1'.H50]+['file:///convert/0d9c431ef6ba1a77c5f9c4e5a53d0b80/W0950068340-a02.xls'#$'1.7.1'.O50]+['file:///convert/0d9c431ef6ba1a77c5f9c4e5a53d0b80/W0950068340-a02.xls'#$'1.7.2'.H50]" office:value-type="float" office:value="20157" calcext:value-type="float">
            <text:p><text:s/>20,157 </text:p>
          </table:table-cell>
          <table:table-cell table:style-name="ce38" table:formula="of:=[.J50]+[.K50]+[.L50]+[.M50]+[.N50]+[.O50]" office:value-type="float" office:value="641872" calcext:value-type="float">
            <text:p><text:s/>641,87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9]/[.C50]" office:value-type="percentage" office:value="0.122976042200894" calcext:value-type="percentage">
            <text:p>12.30%</text:p>
          </table:table-cell>
          <table:table-cell table:style-name="ce29" table:formula="of:=[.D49]/[.D50]" office:value-type="percentage" office:value="0.0891908670759467" calcext:value-type="percentage">
            <text:p>8.92%</text:p>
          </table:table-cell>
          <table:table-cell table:style-name="ce29" table:formula="of:=[.E49]/[.E50]" office:value-type="percentage" office:value="0.148080753436447" calcext:value-type="percentage">
            <text:p>14.81%</text:p>
          </table:table-cell>
          <table:table-cell table:style-name="ce29" table:formula="of:=[.F49]/[.F50]" office:value-type="percentage" office:value="0.116283924843424" calcext:value-type="percentage">
            <text:p>11.63%</text:p>
          </table:table-cell>
          <table:table-cell table:style-name="ce29" table:formula="of:=[.G49]/[.G50]" office:value-type="percentage" office:value="0.131774501972745" calcext:value-type="percentage">
            <text:p>13.18%</text:p>
          </table:table-cell>
          <table:table-cell table:style-name="ce29" table:formula="of:=[.H49]/[.H50]" office:value-type="percentage" office:value="0.14792491820217" calcext:value-type="percentage">
            <text:p>14.79%</text:p>
          </table:table-cell>
          <table:table-cell table:style-name="ce29" table:formula="of:=[.I49]/[.I50]" office:value-type="percentage" office:value="0.125558230569901" calcext:value-type="percentage">
            <text:p>12.56%</text:p>
          </table:table-cell>
          <table:table-cell table:style-name="ce29" table:formula="of:=[.J49]/[.J50]" office:value-type="percentage" office:value="0.11088920056101" calcext:value-type="percentage">
            <text:p>11.09%</text:p>
          </table:table-cell>
          <table:table-cell table:style-name="ce29" table:formula="of:=[.K49]/[.K50]" office:value-type="percentage" office:value="0.08245183815125" calcext:value-type="percentage">
            <text:p>8.25%</text:p>
          </table:table-cell>
          <table:table-cell table:style-name="ce29" table:formula="of:=[.L49]/[.L50]" office:value-type="percentage" office:value="0.133825795669129" calcext:value-type="percentage">
            <text:p>13.38%</text:p>
          </table:table-cell>
          <table:table-cell table:style-name="ce29" table:formula="of:=[.M49]/[.M50]" office:value-type="percentage" office:value="0.0950803433854281" calcext:value-type="percentage">
            <text:p>9.51%</text:p>
          </table:table-cell>
          <table:table-cell table:style-name="ce29" table:formula="of:=[.N49]/[.N50]" office:value-type="percentage" office:value="0.113338975878121" calcext:value-type="percentage">
            <text:p>11.33%</text:p>
          </table:table-cell>
          <table:table-cell table:style-name="ce29" table:formula="of:=[.O49]/[.O50]" office:value-type="percentage" office:value="0.117924294289825" calcext:value-type="percentage">
            <text:p>11.79%</text:p>
          </table:table-cell>
          <table:table-cell table:style-name="ce39" table:formula="of:=[.P49]/[.P50]" office:value-type="percentage" office:value="0.109998566692425" calcext:value-type="percentage">
            <text:p>11.00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73" calcext:value-type="float">
            <text:p><text:s/>3,473 </text:p>
          </table:table-cell>
          <table:table-cell table:style-name="ce27" office:value-type="float" office:value="2575" calcext:value-type="float">
            <text:p><text:s/>2,575 </text:p>
          </table:table-cell>
          <table:table-cell table:style-name="ce27" office:value-type="float" office:value="5794" calcext:value-type="float">
            <text:p><text:s/>5,794 </text:p>
          </table:table-cell>
          <table:table-cell table:style-name="ce27" office:value-type="float" office:value="2418" calcext:value-type="float">
            <text:p><text:s/>2,418 </text:p>
          </table:table-cell>
          <table:table-cell table:style-name="ce27" office:value-type="float" office:value="5858" calcext:value-type="float">
            <text:p><text:s/>5,858 </text:p>
          </table:table-cell>
          <table:table-cell table:style-name="ce27" office:value-type="float" office:value="892" calcext:value-type="float">
            <text:p><text:s/>892 </text:p>
          </table:table-cell>
          <table:table-cell table:style-name="ce27" office:value-type="float" office:value="21010" calcext:value-type="float">
            <text:p><text:s/>21,010 </text:p>
          </table:table-cell>
          <table:table-cell table:style-name="ce27" office:value-type="float" office:value="21325" calcext:value-type="float">
            <text:p><text:s/>21,325 </text:p>
          </table:table-cell>
          <table:table-cell table:style-name="ce27" office:value-type="float" office:value="8247" calcext:value-type="float">
            <text:p><text:s/>8,247 </text:p>
          </table:table-cell>
          <table:table-cell table:style-name="ce27" office:value-type="float" office:value="17984" calcext:value-type="float">
            <text:p><text:s/>17,984 </text:p>
          </table:table-cell>
          <table:table-cell table:style-name="ce27" office:value-type="float" office:value="9695" calcext:value-type="float">
            <text:p><text:s/>9,695 </text:p>
          </table:table-cell>
          <table:table-cell table:style-name="ce27" office:value-type="float" office:value="14404" calcext:value-type="float">
            <text:p><text:s/>14,404 </text:p>
          </table:table-cell>
          <table:table-cell table:style-name="ce27" office:value-type="float" office:value="2502" calcext:value-type="float">
            <text:p><text:s/>2,502 </text:p>
          </table:table-cell>
          <table:table-cell table:style-name="ce37" office:value-type="float" office:value="74157" calcext:value-type="float">
            <text:p><text:s/>74,15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196" calcext:value-type="float">
            <text:p><text:s/>29,196 </text:p>
          </table:table-cell>
          <table:table-cell table:style-name="ce28" office:value-type="float" office:value="28945" calcext:value-type="float">
            <text:p><text:s/>28,945 </text:p>
          </table:table-cell>
          <table:table-cell table:style-name="ce28" office:value-type="float" office:value="40316" calcext:value-type="float">
            <text:p><text:s/>40,316 </text:p>
          </table:table-cell>
          <table:table-cell table:style-name="ce28" office:value-type="float" office:value="19687" calcext:value-type="float">
            <text:p><text:s/>19,687 </text:p>
          </table:table-cell>
          <table:table-cell table:style-name="ce28" office:value-type="float" office:value="42172" calcext:value-type="float">
            <text:p><text:s/>42,172 </text:p>
          </table:table-cell>
          <table:table-cell table:style-name="ce28" office:value-type="float" office:value="5864" calcext:value-type="float">
            <text:p><text:s/>5,864 </text:p>
          </table:table-cell>
          <table:table-cell table:style-name="ce28" office:value-type="float" office:value="166180" calcext:value-type="float">
            <text:p><text:s/>166,180 </text:p>
          </table:table-cell>
          <table:table-cell table:style-name="ce28" office:value-type="float" office:value="190346" calcext:value-type="float">
            <text:p><text:s/>190,346 </text:p>
          </table:table-cell>
          <table:table-cell table:style-name="ce28" office:value-type="float" office:value="98593" calcext:value-type="float">
            <text:p><text:s/>98,593 </text:p>
          </table:table-cell>
          <table:table-cell table:style-name="ce28" office:value-type="float" office:value="140270" calcext:value-type="float">
            <text:p><text:s/>140,270 </text:p>
          </table:table-cell>
          <table:table-cell table:style-name="ce28" office:value-type="float" office:value="97151" calcext:value-type="float">
            <text:p><text:s/>97,151 </text:p>
          </table:table-cell>
          <table:table-cell table:style-name="ce28" office:value-type="float" office:value="126077" calcext:value-type="float">
            <text:p><text:s/>126,077 </text:p>
          </table:table-cell>
          <table:table-cell table:style-name="ce28" office:value-type="float" office:value="21283" calcext:value-type="float">
            <text:p><text:s/>21,283 </text:p>
          </table:table-cell>
          <table:table-cell table:style-name="ce38" office:value-type="float" office:value="673720" calcext:value-type="float">
            <text:p><text:s/>673,720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52]/[.C53]" office:value-type="percentage" office:value="0.118954651322099" calcext:value-type="percentage">
            <text:p>11.90%</text:p>
          </table:table-cell>
          <table:table-cell table:style-name="ce29" table:formula="of:=[.D52]/[.D53]" office:value-type="percentage" office:value="0.0889618241492486" calcext:value-type="percentage">
            <text:p>8.90%</text:p>
          </table:table-cell>
          <table:table-cell table:style-name="ce29" table:formula="of:=[.E52]/[.E53]" office:value-type="percentage" office:value="0.143714654231571" calcext:value-type="percentage">
            <text:p>14.37%</text:p>
          </table:table-cell>
          <table:table-cell table:style-name="ce29" table:formula="of:=[.F52]/[.F53]" office:value-type="percentage" office:value="0.122822166912176" calcext:value-type="percentage">
            <text:p>12.28%</text:p>
          </table:table-cell>
          <table:table-cell table:style-name="ce29" table:formula="of:=[.G52]/[.G53]" office:value-type="percentage" office:value="0.138907331878972" calcext:value-type="percentage">
            <text:p>13.89%</text:p>
          </table:table-cell>
          <table:table-cell table:style-name="ce29" table:formula="of:=[.H52]/[.H53]" office:value-type="percentage" office:value="0.152114597544338" calcext:value-type="percentage">
            <text:p>15.21%</text:p>
          </table:table-cell>
          <table:table-cell table:style-name="ce29" table:formula="of:=[.I52]/[.I53]" office:value-type="percentage" office:value="0.126429173185702" calcext:value-type="percentage">
            <text:p>12.64%</text:p>
          </table:table-cell>
          <table:table-cell table:style-name="ce29" table:formula="of:=[.J52]/[.J53]" office:value-type="percentage" office:value="0.112032824435502" calcext:value-type="percentage">
            <text:p>11.20%</text:p>
          </table:table-cell>
          <table:table-cell table:style-name="ce29" table:formula="of:=[.K52]/[.K53]" office:value-type="percentage" office:value="0.0836469120525798" calcext:value-type="percentage">
            <text:p>8.36%</text:p>
          </table:table-cell>
          <table:table-cell table:style-name="ce29" table:formula="of:=[.L52]/[.L53]" office:value-type="percentage" office:value="0.128209880943894" calcext:value-type="percentage">
            <text:p>12.82%</text:p>
          </table:table-cell>
          <table:table-cell table:style-name="ce29" table:formula="of:=[.M52]/[.M53]" office:value-type="percentage" office:value="0.0997931055779148" calcext:value-type="percentage">
            <text:p>9.98%</text:p>
          </table:table-cell>
          <table:table-cell table:style-name="ce29" table:formula="of:=[.N52]/[.N53]" office:value-type="percentage" office:value="0.114247642313824" calcext:value-type="percentage">
            <text:p>11.42%</text:p>
          </table:table-cell>
          <table:table-cell table:style-name="ce29" table:formula="of:=[.O52]/[.O53]" office:value-type="percentage" office:value="0.117558614856928" calcext:value-type="percentage">
            <text:p>11.76%</text:p>
          </table:table-cell>
          <table:table-cell table:style-name="ce39" table:formula="of:=[.P52]/[.P53]" office:value-type="percentage" office:value="0.110070949355815" calcext:value-type="percentage">
            <text:p>11.01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636" calcext:value-type="float">
            <text:p><text:s/>3,636 </text:p>
          </table:table-cell>
          <table:table-cell table:style-name="ce27" office:value-type="float" office:value="2525" calcext:value-type="float">
            <text:p><text:s/>2,525 </text:p>
          </table:table-cell>
          <table:table-cell table:style-name="ce27" office:value-type="float" office:value="5961" calcext:value-type="float">
            <text:p><text:s/>5,961 </text:p>
          </table:table-cell>
          <table:table-cell table:style-name="ce27" office:value-type="float" office:value="2394" calcext:value-type="float">
            <text:p><text:s/>2,394 </text:p>
          </table:table-cell>
          <table:table-cell table:style-name="ce27" office:value-type="float" office:value="5428" calcext:value-type="float">
            <text:p><text:s/>5,428 </text:p>
          </table:table-cell>
          <table:table-cell table:style-name="ce27" office:value-type="float" office:value="833" calcext:value-type="float">
            <text:p><text:s/>833 </text:p>
          </table:table-cell>
          <table:table-cell table:style-name="ce27" office:value-type="float" office:value="20777" calcext:value-type="float">
            <text:p><text:s/>20,777 </text:p>
          </table:table-cell>
          <table:table-cell table:style-name="ce27" office:value-type="float" office:value="21473" calcext:value-type="float">
            <text:p><text:s/>21,473 </text:p>
          </table:table-cell>
          <table:table-cell table:style-name="ce27" office:value-type="float" office:value="8152" calcext:value-type="float">
            <text:p><text:s/>8,152 </text:p>
          </table:table-cell>
          <table:table-cell table:style-name="ce27" office:value-type="float" office:value="18171" calcext:value-type="float">
            <text:p><text:s/>18,171 </text:p>
          </table:table-cell>
          <table:table-cell table:style-name="ce27" office:value-type="float" office:value="9883" calcext:value-type="float">
            <text:p><text:s/>9,883 </text:p>
          </table:table-cell>
          <table:table-cell table:style-name="ce27" office:value-type="float" office:value="14011" calcext:value-type="float">
            <text:p><text:s/>14,011 </text:p>
          </table:table-cell>
          <table:table-cell table:style-name="ce27" office:value-type="float" office:value="2421" calcext:value-type="float">
            <text:p><text:s/>2,421 </text:p>
          </table:table-cell>
          <table:table-cell table:style-name="ce37" office:value-type="float" office:value="74111" calcext:value-type="float">
            <text:p><text:s/>74,11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590" calcext:value-type="float">
            <text:p><text:s/>31,590 </text:p>
          </table:table-cell>
          <table:table-cell table:style-name="ce28" office:value-type="float" office:value="29180" calcext:value-type="float">
            <text:p><text:s/>29,180 </text:p>
          </table:table-cell>
          <table:table-cell table:style-name="ce28" office:value-type="float" office:value="41088" calcext:value-type="float">
            <text:p><text:s/>41,088 </text:p>
          </table:table-cell>
          <table:table-cell table:style-name="ce28" office:value-type="float" office:value="19093" calcext:value-type="float">
            <text:p><text:s/>19,093 </text:p>
          </table:table-cell>
          <table:table-cell table:style-name="ce28" office:value-type="float" office:value="41023" calcext:value-type="float">
            <text:p><text:s/>41,023 </text:p>
          </table:table-cell>
          <table:table-cell table:style-name="ce28" office:value-type="float" office:value="5794" calcext:value-type="float">
            <text:p><text:s/>5,794 </text:p>
          </table:table-cell>
          <table:table-cell table:style-name="ce28" office:value-type="float" office:value="167768" calcext:value-type="float">
            <text:p><text:s/>167,768 </text:p>
          </table:table-cell>
          <table:table-cell table:style-name="ce28" office:value-type="float" office:value="191777" calcext:value-type="float">
            <text:p><text:s/>191,777 </text:p>
          </table:table-cell>
          <table:table-cell table:style-name="ce28" office:value-type="float" office:value="99186" calcext:value-type="float">
            <text:p><text:s/>99,186 </text:p>
          </table:table-cell>
          <table:table-cell table:style-name="ce28" office:value-type="float" office:value="139580" calcext:value-type="float">
            <text:p><text:s/>139,580 </text:p>
          </table:table-cell>
          <table:table-cell table:style-name="ce28" office:value-type="float" office:value="96841" calcext:value-type="float">
            <text:p><text:s/>96,841 </text:p>
          </table:table-cell>
          <table:table-cell table:style-name="ce28" office:value-type="float" office:value="126612" calcext:value-type="float">
            <text:p><text:s/>126,612 </text:p>
          </table:table-cell>
          <table:table-cell table:style-name="ce28" office:value-type="float" office:value="20887" calcext:value-type="float">
            <text:p><text:s/>20,887 </text:p>
          </table:table-cell>
          <table:table-cell table:style-name="ce38" office:value-type="float" office:value="674883" calcext:value-type="float">
            <text:p><text:s/>674,883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1509" calcext:value-type="percentage">
            <text:p>11.51%</text:p>
          </table:table-cell>
          <table:table-cell table:style-name="ce29" office:value-type="percentage" office:value="0.08653" calcext:value-type="percentage">
            <text:p>8.65%</text:p>
          </table:table-cell>
          <table:table-cell table:style-name="ce29" office:value-type="percentage" office:value="0.14507" calcext:value-type="percentage">
            <text:p>14.51%</text:p>
          </table:table-cell>
          <table:table-cell table:style-name="ce29" office:value-type="percentage" office:value="0.12538" calcext:value-type="percentage">
            <text:p>12.54%</text:p>
          </table:table-cell>
          <table:table-cell table:style-name="ce29" office:value-type="percentage" office:value="0.13231" calcext:value-type="percentage">
            <text:p>13.23%</text:p>
          </table:table-cell>
          <table:table-cell table:style-name="ce29" office:value-type="percentage" office:value="0.14376" calcext:value-type="percentage">
            <text:p>14.38%</text:p>
          </table:table-cell>
          <table:table-cell table:style-name="ce29" office:value-type="percentage" office:value="0.12384" calcext:value-type="percentage">
            <text:p>12.38%</text:p>
          </table:table-cell>
          <table:table-cell table:style-name="ce29" office:value-type="percentage" office:value="0.11196" calcext:value-type="percentage">
            <text:p>11.20%</text:p>
          </table:table-cell>
          <table:table-cell table:style-name="ce29" office:value-type="percentage" office:value="0.08218" calcext:value-type="percentage">
            <text:p>8.22%</text:p>
          </table:table-cell>
          <table:table-cell table:style-name="ce29" office:value-type="percentage" office:value="0.13018" calcext:value-type="percentage">
            <text:p>13.02%</text:p>
          </table:table-cell>
          <table:table-cell table:style-name="ce29" office:value-type="percentage" office:value="0.10205" calcext:value-type="percentage">
            <text:p>10.21%</text:p>
          </table:table-cell>
          <table:table-cell table:style-name="ce29" office:value-type="percentage" office:value="0.11066" calcext:value-type="percentage">
            <text:p>11.07%</text:p>
          </table:table-cell>
          <table:table-cell table:style-name="ce29" office:value-type="percentage" office:value="0.1159" calcext:value-type="percentage">
            <text:p>11.59%</text:p>
          </table:table-cell>
          <table:table-cell table:style-name="ce39" office:value-type="percentage" office:value="0.10981" calcext:value-type="percentage">
            <text:p>10.98%</text:p>
          </table:table-cell>
          <table:table-cell table:style-name="ce43" table:number-columns-repeated="1008"/>
        </table:table-row>
        <table:table-row table:style-name="ro5">
          <table:table-cell table:style-name="ce14"/>
          <table:table-cell table:style-name="ce26"/>
          <table:table-cell table:style-name="ce32" table:number-columns-repeated="14"/>
          <table:table-cell table:style-name="ce4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住院案件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3" table:number-columns-repeated="7"/>
          <table:table-cell table:style-name="ce45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 住院案出院後十四日內再住院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2:43</dc:date>
    <meta:print-date>2006-01-26T09:12:36</meta:print-date>
    <meta:document-statistic meta:table-count="2" meta:cell-count="1712" meta:object-count="0"/>
    <meta:generator>LibreOffice/6.3.2.2$Linux_X86_64 LibreOffice_project/98b30e735bda24bc04ab42594c85f7fd8be07b9c</meta:generator>
  </office:meta>
</office:document-meta>
</file>