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98.45pt"/>
    </style:style>
    <style:style style:name="co5" style:family="table-column">
      <style:table-column-properties fo:break-before="auto" style:column-width="101.31pt"/>
    </style:style>
    <style:style style:name="co6" style:family="table-column">
      <style:table-column-properties fo:break-before="auto" style:column-width="68.8pt"/>
    </style:style>
    <style:style style:name="co7" style:family="table-column">
      <style:table-column-properties fo:break-before="auto" style:column-width="91.76pt"/>
    </style:style>
    <style:style style:name="co8" style:family="table-column">
      <style:table-column-properties fo:break-before="auto" style:column-width="82.2pt"/>
    </style:style>
    <style:style style:name="co9" style:family="table-column">
      <style:table-column-properties fo:break-before="auto" style:column-width="99.41pt"/>
    </style:style>
    <style:style style:name="co10" style:family="table-column">
      <style:table-column-properties fo:break-before="auto" style:column-width="96.55pt"/>
    </style:style>
    <style:style style:name="co11" style:family="table-column">
      <style:table-column-properties fo:break-before="auto" style:column-width="157.75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.59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0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一般_5f_1-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8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9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千分位_5f_1-4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一般_5f_1-4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8"/>
        <table:table-column table:style-name="co3" table:default-cell-style-name="ce40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number-columns-repeated="241" table:default-cell-style-name="ce5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1)</text:p>
          </table:table-cell>
          <table:covered-table-cell table:number-columns-repeated="15" table:style-name="ce2"/>
          <table:table-cell table:style-name="ce50"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9" office:value-type="string" calcext:value-type="string">
            <text:p>層級別</text:p>
          </table:table-cell>
          <table:table-cell table:style-name="ce19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9"/>
          <table:table-cell table:style-name="ce41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9"/>
          <table:covered-table-cell table:style-name="ce41"/>
          <table:table-cell table:style-name="ce51"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0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42" office:value-type="string" calcext:value-type="string">
            <text:p>小計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56344" calcext:value-type="float">
            <text:p><text:s/>156,344 </text:p>
          </table:table-cell>
          <table:table-cell table:style-name="ce31" office:value-type="float" office:value="58346" calcext:value-type="float">
            <text:p><text:s/>58,346 </text:p>
          </table:table-cell>
          <table:table-cell table:style-name="ce31" office:value-type="float" office:value="106517" calcext:value-type="float">
            <text:p><text:s/>106,517 </text:p>
          </table:table-cell>
          <table:table-cell table:style-name="ce31" office:value-type="float" office:value="48919" calcext:value-type="float">
            <text:p><text:s/>48,919 </text:p>
          </table:table-cell>
          <table:table-cell table:style-name="ce31" office:value-type="float" office:value="86221" calcext:value-type="float">
            <text:p><text:s/>86,221 </text:p>
          </table:table-cell>
          <table:table-cell table:style-name="ce31" office:value-type="float" office:value="11178" calcext:value-type="float">
            <text:p><text:s/>11,178 </text:p>
          </table:table-cell>
          <table:table-cell table:style-name="ce31" office:value-type="float" office:value="467525" calcext:value-type="float">
            <text:p><text:s/>467,525 </text:p>
          </table:table-cell>
          <table:table-cell table:style-name="ce31" office:value-type="float" office:value="209040" calcext:value-type="float">
            <text:p><text:s/>209,040 </text:p>
          </table:table-cell>
          <table:table-cell table:style-name="ce31" office:value-type="float" office:value="116160" calcext:value-type="float">
            <text:p><text:s/>116,160 </text:p>
          </table:table-cell>
          <table:table-cell table:style-name="ce31" office:value-type="float" office:value="140063" calcext:value-type="float">
            <text:p><text:s/>140,063 </text:p>
          </table:table-cell>
          <table:table-cell table:style-name="ce31" office:value-type="float" office:value="129248" calcext:value-type="float">
            <text:p><text:s/>129,248 </text:p>
          </table:table-cell>
          <table:table-cell table:style-name="ce31" office:value-type="float" office:value="74848" calcext:value-type="float">
            <text:p><text:s/>74,848 </text:p>
          </table:table-cell>
          <table:table-cell table:style-name="ce31" office:value-type="float" office:value="20451" calcext:value-type="float">
            <text:p><text:s/>20,451 </text:p>
          </table:table-cell>
          <table:table-cell table:style-name="ce43" table:formula="of:=[.J4]+[.K4]+[.L4]+[.M4]+[.N4]+[.O4]" office:value-type="float" office:value="689810" calcext:value-type="float">
            <text:p><text:s/>689,810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70244" calcext:value-type="float">
            <text:p><text:s/>2,170,244 </text:p>
          </table:table-cell>
          <table:table-cell table:style-name="ce32" office:value-type="float" office:value="839575" calcext:value-type="float">
            <text:p><text:s/>839,575 </text:p>
          </table:table-cell>
          <table:table-cell table:style-name="ce32" office:value-type="float" office:value="1059362" calcext:value-type="float">
            <text:p><text:s/>1,059,362 </text:p>
          </table:table-cell>
          <table:table-cell table:style-name="ce32" office:value-type="float" office:value="448116" calcext:value-type="float">
            <text:p><text:s/>448,116 </text:p>
          </table:table-cell>
          <table:table-cell table:style-name="ce32" office:value-type="float" office:value="921769" calcext:value-type="float">
            <text:p><text:s/>921,769 </text:p>
          </table:table-cell>
          <table:table-cell table:style-name="ce32" office:value-type="float" office:value="81864" calcext:value-type="float">
            <text:p><text:s/>81,864 </text:p>
          </table:table-cell>
          <table:table-cell table:style-name="ce32" office:value-type="float" office:value="5520930" calcext:value-type="float">
            <text:p><text:s/>5,520,930 </text:p>
          </table:table-cell>
          <table:table-cell table:style-name="ce32" office:value-type="float" office:value="2236435" calcext:value-type="float">
            <text:p><text:s/>2,236,435 </text:p>
          </table:table-cell>
          <table:table-cell table:style-name="ce32" office:value-type="float" office:value="1036371" calcext:value-type="float">
            <text:p><text:s/>1,036,371 </text:p>
          </table:table-cell>
          <table:table-cell table:style-name="ce32" office:value-type="float" office:value="1092752" calcext:value-type="float">
            <text:p><text:s/>1,092,752 </text:p>
          </table:table-cell>
          <table:table-cell table:style-name="ce32" office:value-type="float" office:value="954832" calcext:value-type="float">
            <text:p><text:s/>954,832 </text:p>
          </table:table-cell>
          <table:table-cell table:style-name="ce32" office:value-type="float" office:value="667771" calcext:value-type="float">
            <text:p><text:s/>667,771 </text:p>
          </table:table-cell>
          <table:table-cell table:style-name="ce32" office:value-type="float" office:value="215139" calcext:value-type="float">
            <text:p><text:s/>215,139 </text:p>
          </table:table-cell>
          <table:table-cell table:style-name="ce44" table:formula="of:=[.J5]+[.K5]+[.L5]+[.M5]+[.N5]+[.O5]" office:value-type="float" office:value="6203300" calcext:value-type="float">
            <text:p><text:s/>6,203,300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4]/[.C5]" office:value-type="percentage" office:value="0.0720398259366228" calcext:value-type="percentage">
            <text:p>7.20%</text:p>
          </table:table-cell>
          <table:table-cell table:style-name="ce33" table:formula="of:=[.D4]/[.D5]" office:value-type="percentage" office:value="0.0694946848107674" calcext:value-type="percentage">
            <text:p>6.95%</text:p>
          </table:table-cell>
          <table:table-cell table:style-name="ce33" table:formula="of:=[.E4]/[.E5]" office:value-type="percentage" office:value="0.100548254515454" calcext:value-type="percentage">
            <text:p>10.05%</text:p>
          </table:table-cell>
          <table:table-cell table:style-name="ce33" table:formula="of:=[.F4]/[.F5]" office:value-type="percentage" office:value="0.109165930250203" calcext:value-type="percentage">
            <text:p>10.92%</text:p>
          </table:table-cell>
          <table:table-cell table:style-name="ce33" table:formula="of:=[.G4]/[.G5]" office:value-type="percentage" office:value="0.093538619762652" calcext:value-type="percentage">
            <text:p>9.35%</text:p>
          </table:table-cell>
          <table:table-cell table:style-name="ce33" table:formula="of:=[.H4]/[.H5]" office:value-type="percentage" office:value="0.136543535620053" calcext:value-type="percentage">
            <text:p>13.65%</text:p>
          </table:table-cell>
          <table:table-cell table:style-name="ce33" table:formula="of:=[.I4]/[.I5]" office:value-type="percentage" office:value="0.0846822908459263" calcext:value-type="percentage">
            <text:p>8.47%</text:p>
          </table:table-cell>
          <table:table-cell table:style-name="ce33" table:formula="of:=[.J4]/[.J5]" office:value-type="percentage" office:value="0.0934701880448124" calcext:value-type="percentage">
            <text:p>9.35%</text:p>
          </table:table-cell>
          <table:table-cell table:style-name="ce33" table:formula="of:=[.K4]/[.K5]" office:value-type="percentage" office:value="0.112083414144163" calcext:value-type="percentage">
            <text:p>11.21%</text:p>
          </table:table-cell>
          <table:table-cell table:style-name="ce33" table:formula="of:=[.L4]/[.L5]" office:value-type="percentage" office:value="0.128174553787136" calcext:value-type="percentage">
            <text:p>12.82%</text:p>
          </table:table-cell>
          <table:table-cell table:style-name="ce33" table:formula="of:=[.M4]/[.M5]" office:value-type="percentage" office:value="0.13536203227374" calcext:value-type="percentage">
            <text:p>13.54%</text:p>
          </table:table-cell>
          <table:table-cell table:style-name="ce33" table:formula="of:=[.N4]/[.N5]" office:value-type="percentage" office:value="0.112086328996018" calcext:value-type="percentage">
            <text:p>11.21%</text:p>
          </table:table-cell>
          <table:table-cell table:style-name="ce33" table:formula="of:=[.O4]/[.O5]" office:value-type="percentage" office:value="0.095059473177806" calcext:value-type="percentage">
            <text:p>9.51%</text:p>
          </table:table-cell>
          <table:table-cell table:style-name="ce45" table:formula="of:=[.P4]/[.P5]" office:value-type="percentage" office:value="0.111200490061741" calcext:value-type="percentage">
            <text:p>11.12%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71266" calcext:value-type="float">
            <text:p><text:s/>171,266 </text:p>
          </table:table-cell>
          <table:table-cell table:style-name="ce31" office:value-type="float" office:value="64574" calcext:value-type="float">
            <text:p><text:s/>64,574 </text:p>
          </table:table-cell>
          <table:table-cell table:style-name="ce31" office:value-type="float" office:value="111288" calcext:value-type="float">
            <text:p><text:s/>111,288 </text:p>
          </table:table-cell>
          <table:table-cell table:style-name="ce31" office:value-type="float" office:value="50206" calcext:value-type="float">
            <text:p><text:s/>50,206 </text:p>
          </table:table-cell>
          <table:table-cell table:style-name="ce31" office:value-type="float" office:value="87090" calcext:value-type="float">
            <text:p><text:s/>87,090 </text:p>
          </table:table-cell>
          <table:table-cell table:style-name="ce31" office:value-type="float" office:value="11569" calcext:value-type="float">
            <text:p><text:s/>11,569 </text:p>
          </table:table-cell>
          <table:table-cell table:style-name="ce31" office:value-type="float" office:value="495993" calcext:value-type="float">
            <text:p><text:s/>495,993 </text:p>
          </table:table-cell>
          <table:table-cell table:style-name="ce31" office:value-type="float" office:value="227837" calcext:value-type="float">
            <text:p><text:s/>227,837 </text:p>
          </table:table-cell>
          <table:table-cell table:style-name="ce31" office:value-type="float" office:value="126213" calcext:value-type="float">
            <text:p><text:s/>126,213 </text:p>
          </table:table-cell>
          <table:table-cell table:style-name="ce31" office:value-type="float" office:value="151081" calcext:value-type="float">
            <text:p><text:s/>151,081 </text:p>
          </table:table-cell>
          <table:table-cell table:style-name="ce31" office:value-type="float" office:value="123562" calcext:value-type="float">
            <text:p><text:s/>123,562 </text:p>
          </table:table-cell>
          <table:table-cell table:style-name="ce31" office:value-type="float" office:value="76737" calcext:value-type="float">
            <text:p><text:s/>76,737 </text:p>
          </table:table-cell>
          <table:table-cell table:style-name="ce31" office:value-type="float" office:value="22420" calcext:value-type="float">
            <text:p><text:s/>22,420 </text:p>
          </table:table-cell>
          <table:table-cell table:style-name="ce43" table:formula="of:=[.J7]+[.K7]+[.L7]+[.M7]+[.N7]+[.O7]" office:value-type="float" office:value="727850" calcext:value-type="float">
            <text:p><text:s/>727,850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35941" calcext:value-type="float">
            <text:p><text:s/>2,335,941 </text:p>
          </table:table-cell>
          <table:table-cell table:style-name="ce32" office:value-type="float" office:value="919905" calcext:value-type="float">
            <text:p><text:s/>919,905 </text:p>
          </table:table-cell>
          <table:table-cell table:style-name="ce32" office:value-type="float" office:value="1136783" calcext:value-type="float">
            <text:p><text:s/>1,136,783 </text:p>
          </table:table-cell>
          <table:table-cell table:style-name="ce32" office:value-type="float" office:value="483646" calcext:value-type="float">
            <text:p><text:s/>483,646 </text:p>
          </table:table-cell>
          <table:table-cell table:style-name="ce32" office:value-type="float" office:value="953911" calcext:value-type="float">
            <text:p><text:s/>953,911 </text:p>
          </table:table-cell>
          <table:table-cell table:style-name="ce32" office:value-type="float" office:value="91930" calcext:value-type="float">
            <text:p><text:s/>91,930 </text:p>
          </table:table-cell>
          <table:table-cell table:style-name="ce32" office:value-type="float" office:value="5922116" calcext:value-type="float">
            <text:p><text:s/>5,922,116 </text:p>
          </table:table-cell>
          <table:table-cell table:style-name="ce32" office:value-type="float" office:value="2450242" calcext:value-type="float">
            <text:p><text:s/>2,450,242 </text:p>
          </table:table-cell>
          <table:table-cell table:style-name="ce32" office:value-type="float" office:value="1133160" calcext:value-type="float">
            <text:p><text:s/>1,133,160 </text:p>
          </table:table-cell>
          <table:table-cell table:style-name="ce32" office:value-type="float" office:value="1218735" calcext:value-type="float">
            <text:p><text:s/>1,218,735 </text:p>
          </table:table-cell>
          <table:table-cell table:style-name="ce32" office:value-type="float" office:value="999752" calcext:value-type="float">
            <text:p><text:s/>999,752 </text:p>
          </table:table-cell>
          <table:table-cell table:style-name="ce32" office:value-type="float" office:value="719463" calcext:value-type="float">
            <text:p><text:s/>719,463 </text:p>
          </table:table-cell>
          <table:table-cell table:style-name="ce32" office:value-type="float" office:value="224992" calcext:value-type="float">
            <text:p><text:s/>224,992 </text:p>
          </table:table-cell>
          <table:table-cell table:style-name="ce44" table:formula="of:=[.J8]+[.K8]+[.L8]+[.M8]+[.N8]+[.O8]" office:value-type="float" office:value="6746344" calcext:value-type="float">
            <text:p><text:s/>6,746,344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7]/[.C8]" office:value-type="percentage" office:value="0.0733177764335657" calcext:value-type="percentage">
            <text:p>7.33%</text:p>
          </table:table-cell>
          <table:table-cell table:style-name="ce33" table:formula="of:=[.D7]/[.D8]" office:value-type="percentage" office:value="0.0701963789739158" calcext:value-type="percentage">
            <text:p>7.02%</text:p>
          </table:table-cell>
          <table:table-cell table:style-name="ce33" table:formula="of:=[.E7]/[.E8]" office:value-type="percentage" office:value="0.0978973119759884" calcext:value-type="percentage">
            <text:p>9.79%</text:p>
          </table:table-cell>
          <table:table-cell table:style-name="ce33" table:formula="of:=[.F7]/[.F8]" office:value-type="percentage" office:value="0.1038073301547" calcext:value-type="percentage">
            <text:p>10.38%</text:p>
          </table:table-cell>
          <table:table-cell table:style-name="ce33" table:formula="of:=[.G7]/[.G8]" office:value-type="percentage" office:value="0.0912978254784776" calcext:value-type="percentage">
            <text:p>9.13%</text:p>
          </table:table-cell>
          <table:table-cell table:style-name="ce33" table:formula="of:=[.H7]/[.H8]" office:value-type="percentage" office:value="0.125845752202763" calcext:value-type="percentage">
            <text:p>12.58%</text:p>
          </table:table-cell>
          <table:table-cell table:style-name="ce33" table:formula="of:=[.I7]/[.I8]" office:value-type="percentage" office:value="0.0837526654324231" calcext:value-type="percentage">
            <text:p>8.38%</text:p>
          </table:table-cell>
          <table:table-cell table:style-name="ce33" table:formula="of:=[.J7]/[.J8]" office:value-type="percentage" office:value="0.0929855091864395" calcext:value-type="percentage">
            <text:p>9.30%</text:p>
          </table:table-cell>
          <table:table-cell table:style-name="ce33" table:formula="of:=[.K7]/[.K8]" office:value-type="percentage" office:value="0.111381446574182" calcext:value-type="percentage">
            <text:p>11.14%</text:p>
          </table:table-cell>
          <table:table-cell table:style-name="ce33" table:formula="of:=[.L7]/[.L8]" office:value-type="percentage" office:value="0.123965423164183" calcext:value-type="percentage">
            <text:p>12.40%</text:p>
          </table:table-cell>
          <table:table-cell table:style-name="ce33" table:formula="of:=[.M7]/[.M8]" office:value-type="percentage" office:value="0.123592650977442" calcext:value-type="percentage">
            <text:p>12.36%</text:p>
          </table:table-cell>
          <table:table-cell table:style-name="ce33" table:formula="of:=[.N7]/[.N8]" office:value-type="percentage" office:value="0.106658716292568" calcext:value-type="percentage">
            <text:p>10.67%</text:p>
          </table:table-cell>
          <table:table-cell table:style-name="ce33" table:formula="of:=[.O7]/[.O8]" office:value-type="percentage" office:value="0.0996479874839994" calcext:value-type="percentage">
            <text:p>9.96%</text:p>
          </table:table-cell>
          <table:table-cell table:style-name="ce45" table:formula="of:=[.P7]/[.P8]" office:value-type="percentage" office:value="0.107888065002318" calcext:value-type="percentage">
            <text:p>10.79%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71942" calcext:value-type="float">
            <text:p><text:s/>171,942 </text:p>
          </table:table-cell>
          <table:table-cell table:style-name="ce31" office:value-type="float" office:value="65904" calcext:value-type="float">
            <text:p><text:s/>65,904 </text:p>
          </table:table-cell>
          <table:table-cell table:style-name="ce31" office:value-type="float" office:value="114730" calcext:value-type="float">
            <text:p><text:s/>114,730 </text:p>
          </table:table-cell>
          <table:table-cell table:style-name="ce31" office:value-type="float" office:value="50516" calcext:value-type="float">
            <text:p><text:s/>50,516 </text:p>
          </table:table-cell>
          <table:table-cell table:style-name="ce31" office:value-type="float" office:value="89726" calcext:value-type="float">
            <text:p><text:s/>89,726 </text:p>
          </table:table-cell>
          <table:table-cell table:style-name="ce31" office:value-type="float" office:value="11596" calcext:value-type="float">
            <text:p><text:s/>11,596 </text:p>
          </table:table-cell>
          <table:table-cell table:style-name="ce31" office:value-type="float" office:value="504414" calcext:value-type="float">
            <text:p><text:s/>504,414 </text:p>
          </table:table-cell>
          <table:table-cell table:style-name="ce31" office:value-type="float" office:value="235819" calcext:value-type="float">
            <text:p><text:s/>235,819 </text:p>
          </table:table-cell>
          <table:table-cell table:style-name="ce31" office:value-type="float" office:value="128853" calcext:value-type="float">
            <text:p><text:s/>128,853 </text:p>
          </table:table-cell>
          <table:table-cell table:style-name="ce31" office:value-type="float" office:value="163046" calcext:value-type="float">
            <text:p><text:s/>163,046 </text:p>
          </table:table-cell>
          <table:table-cell table:style-name="ce31" office:value-type="float" office:value="134833" calcext:value-type="float">
            <text:p><text:s/>134,833 </text:p>
          </table:table-cell>
          <table:table-cell table:style-name="ce31" office:value-type="float" office:value="89130" calcext:value-type="float">
            <text:p><text:s/>89,130 </text:p>
          </table:table-cell>
          <table:table-cell table:style-name="ce31" office:value-type="float" office:value="22809" calcext:value-type="float">
            <text:p><text:s/>22,809 </text:p>
          </table:table-cell>
          <table:table-cell table:style-name="ce43" table:formula="of:=[.J10]+[.K10]+[.L10]+[.M10]+[.N10]+[.O10]" office:value-type="float" office:value="774490" calcext:value-type="float">
            <text:p><text:s/>774,490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03712" calcext:value-type="float">
            <text:p><text:s/>2,303,712 </text:p>
          </table:table-cell>
          <table:table-cell table:style-name="ce32" office:value-type="float" office:value="890248" calcext:value-type="float">
            <text:p><text:s/>890,248 </text:p>
          </table:table-cell>
          <table:table-cell table:style-name="ce32" office:value-type="float" office:value="1128254" calcext:value-type="float">
            <text:p><text:s/>1,128,254 </text:p>
          </table:table-cell>
          <table:table-cell table:style-name="ce32" office:value-type="float" office:value="484501" calcext:value-type="float">
            <text:p><text:s/>484,501 </text:p>
          </table:table-cell>
          <table:table-cell table:style-name="ce32" office:value-type="float" office:value="970573" calcext:value-type="float">
            <text:p><text:s/>970,573 </text:p>
          </table:table-cell>
          <table:table-cell table:style-name="ce32" office:value-type="float" office:value="90913" calcext:value-type="float">
            <text:p><text:s/>90,913 </text:p>
          </table:table-cell>
          <table:table-cell table:style-name="ce32" office:value-type="float" office:value="5868201" calcext:value-type="float">
            <text:p><text:s/>5,868,201 </text:p>
          </table:table-cell>
          <table:table-cell table:style-name="ce32" office:value-type="float" office:value="2439991" calcext:value-type="float">
            <text:p><text:s/>2,439,991 </text:p>
          </table:table-cell>
          <table:table-cell table:style-name="ce32" office:value-type="float" office:value="1122386" calcext:value-type="float">
            <text:p><text:s/>1,122,386 </text:p>
          </table:table-cell>
          <table:table-cell table:style-name="ce32" office:value-type="float" office:value="1253137" calcext:value-type="float">
            <text:p><text:s/>1,253,137 </text:p>
          </table:table-cell>
          <table:table-cell table:style-name="ce32" office:value-type="float" office:value="1070385" calcext:value-type="float">
            <text:p><text:s/>1,070,385 </text:p>
          </table:table-cell>
          <table:table-cell table:style-name="ce32" office:value-type="float" office:value="796549" calcext:value-type="float">
            <text:p><text:s/>796,549 </text:p>
          </table:table-cell>
          <table:table-cell table:style-name="ce32" office:value-type="float" office:value="219728" calcext:value-type="float">
            <text:p><text:s/>219,728 </text:p>
          </table:table-cell>
          <table:table-cell table:style-name="ce44" table:formula="of:=[.J11]+[.K11]+[.L11]+[.M11]+[.N11]+[.O11]" office:value-type="float" office:value="6902176" calcext:value-type="float">
            <text:p><text:s/>6,902,176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10]/[.C11]" office:value-type="percentage" office:value="0.0746369337833896" calcext:value-type="percentage">
            <text:p>7.46%</text:p>
          </table:table-cell>
          <table:table-cell table:style-name="ce33" table:formula="of:=[.D10]/[.D11]" office:value-type="percentage" office:value="0.0740288099495871" calcext:value-type="percentage">
            <text:p>7.40%</text:p>
          </table:table-cell>
          <table:table-cell table:style-name="ce33" table:formula="of:=[.E10]/[.E11]" office:value-type="percentage" office:value="0.10168809505661" calcext:value-type="percentage">
            <text:p>10.17%</text:p>
          </table:table-cell>
          <table:table-cell table:style-name="ce33" table:formula="of:=[.F10]/[.F11]" office:value-type="percentage" office:value="0.104263974687359" calcext:value-type="percentage">
            <text:p>10.43%</text:p>
          </table:table-cell>
          <table:table-cell table:style-name="ce33" table:formula="of:=[.G10]/[.G11]" office:value-type="percentage" office:value="0.092446420825636" calcext:value-type="percentage">
            <text:p>9.24%</text:p>
          </table:table-cell>
          <table:table-cell table:style-name="ce33" table:formula="of:=[.H10]/[.H11]" office:value-type="percentage" office:value="0.127550515327841" calcext:value-type="percentage">
            <text:p>12.76%</text:p>
          </table:table-cell>
          <table:table-cell table:style-name="ce33" table:formula="of:=[.I10]/[.I11]" office:value-type="percentage" office:value="0.08595717835841" calcext:value-type="percentage">
            <text:p>8.60%</text:p>
          </table:table-cell>
          <table:table-cell table:style-name="ce33" table:formula="of:=[.J10]/[.J11]" office:value-type="percentage" office:value="0.0966474876341757" calcext:value-type="percentage">
            <text:p>9.66%</text:p>
          </table:table-cell>
          <table:table-cell table:style-name="ce33" table:formula="of:=[.K10]/[.K11]" office:value-type="percentage" office:value="0.114802750568877" calcext:value-type="percentage">
            <text:p>11.48%</text:p>
          </table:table-cell>
          <table:table-cell table:style-name="ce33" table:formula="of:=[.L10]/[.L11]" office:value-type="percentage" office:value="0.130110275253225" calcext:value-type="percentage">
            <text:p>13.01%</text:p>
          </table:table-cell>
          <table:table-cell table:style-name="ce33" table:formula="of:=[.M10]/[.M11]" office:value-type="percentage" office:value="0.125966825020904" calcext:value-type="percentage">
            <text:p>12.60%</text:p>
          </table:table-cell>
          <table:table-cell table:style-name="ce33" table:formula="of:=[.N10]/[.N11]" office:value-type="percentage" office:value="0.11189518786666" calcext:value-type="percentage">
            <text:p>11.19%</text:p>
          </table:table-cell>
          <table:table-cell table:style-name="ce33" table:formula="of:=[.O10]/[.O11]" office:value-type="percentage" office:value="0.103805614213937" calcext:value-type="percentage">
            <text:p>10.38%</text:p>
          </table:table-cell>
          <table:table-cell table:style-name="ce45" table:formula="of:=[.P10]/[.P11]" office:value-type="percentage" office:value="0.112209540875225" calcext:value-type="percentage">
            <text:p>11.22%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71140" calcext:value-type="float">
            <text:p><text:s/>171,140 </text:p>
          </table:table-cell>
          <table:table-cell table:style-name="ce31" office:value-type="float" office:value="62056" calcext:value-type="float">
            <text:p><text:s/>62,056 </text:p>
          </table:table-cell>
          <table:table-cell table:style-name="ce31" office:value-type="float" office:value="115365" calcext:value-type="float">
            <text:p><text:s/>115,365 </text:p>
          </table:table-cell>
          <table:table-cell table:style-name="ce31" office:value-type="float" office:value="48227" calcext:value-type="float">
            <text:p><text:s/>48,227 </text:p>
          </table:table-cell>
          <table:table-cell table:style-name="ce31" office:value-type="float" office:value="86927" calcext:value-type="float">
            <text:p><text:s/>86,927 </text:p>
          </table:table-cell>
          <table:table-cell table:style-name="ce31" office:value-type="float" office:value="13062" calcext:value-type="float">
            <text:p><text:s/>13,062 </text:p>
          </table:table-cell>
          <table:table-cell table:style-name="ce31" office:value-type="float" office:value="496777" calcext:value-type="float">
            <text:p><text:s/>496,777 </text:p>
          </table:table-cell>
          <table:table-cell table:style-name="ce31" office:value-type="float" office:value="242402" calcext:value-type="float">
            <text:p><text:s/>242,402 </text:p>
          </table:table-cell>
          <table:table-cell table:style-name="ce31" office:value-type="float" office:value="122555" calcext:value-type="float">
            <text:p><text:s/>122,555 </text:p>
          </table:table-cell>
          <table:table-cell table:style-name="ce31" office:value-type="float" office:value="152296" calcext:value-type="float">
            <text:p><text:s/>152,296 </text:p>
          </table:table-cell>
          <table:table-cell table:style-name="ce31" office:value-type="float" office:value="153471" calcext:value-type="float">
            <text:p><text:s/>153,471 </text:p>
          </table:table-cell>
          <table:table-cell table:style-name="ce31" office:value-type="float" office:value="109966" calcext:value-type="float">
            <text:p><text:s/>109,966 </text:p>
          </table:table-cell>
          <table:table-cell table:style-name="ce31" office:value-type="float" office:value="22791" calcext:value-type="float">
            <text:p><text:s/>22,791 </text:p>
          </table:table-cell>
          <table:table-cell table:style-name="ce43" table:formula="of:=[.J13]+[.K13]+[.L13]+[.M13]+[.N13]+[.O13]" office:value-type="float" office:value="803481" calcext:value-type="float">
            <text:p><text:s/>803,481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245060" calcext:value-type="float">
            <text:p><text:s/>2,245,060 </text:p>
          </table:table-cell>
          <table:table-cell table:style-name="ce32" office:value-type="float" office:value="861395" calcext:value-type="float">
            <text:p><text:s/>861,395 </text:p>
          </table:table-cell>
          <table:table-cell table:style-name="ce32" office:value-type="float" office:value="1069668" calcext:value-type="float">
            <text:p><text:s/>1,069,668 </text:p>
          </table:table-cell>
          <table:table-cell table:style-name="ce32" office:value-type="float" office:value="460480" calcext:value-type="float">
            <text:p><text:s/>460,480 </text:p>
          </table:table-cell>
          <table:table-cell table:style-name="ce32" office:value-type="float" office:value="941991" calcext:value-type="float">
            <text:p><text:s/>941,991 </text:p>
          </table:table-cell>
          <table:table-cell table:style-name="ce32" office:value-type="float" office:value="90581" calcext:value-type="float">
            <text:p><text:s/>90,581 </text:p>
          </table:table-cell>
          <table:table-cell table:style-name="ce32" office:value-type="float" office:value="5669175" calcext:value-type="float">
            <text:p><text:s/>5,669,175 </text:p>
          </table:table-cell>
          <table:table-cell table:style-name="ce32" office:value-type="float" office:value="2366012" calcext:value-type="float">
            <text:p><text:s/>2,366,012 </text:p>
          </table:table-cell>
          <table:table-cell table:style-name="ce32" office:value-type="float" office:value="1066714" calcext:value-type="float">
            <text:p><text:s/>1,066,714 </text:p>
          </table:table-cell>
          <table:table-cell table:style-name="ce32" office:value-type="float" office:value="1149737" calcext:value-type="float">
            <text:p><text:s/>1,149,737 </text:p>
          </table:table-cell>
          <table:table-cell table:style-name="ce32" office:value-type="float" office:value="1187720" calcext:value-type="float">
            <text:p><text:s/>1,187,720 </text:p>
          </table:table-cell>
          <table:table-cell table:style-name="ce32" office:value-type="float" office:value="899996" calcext:value-type="float">
            <text:p><text:s/>899,996 </text:p>
          </table:table-cell>
          <table:table-cell table:style-name="ce32" office:value-type="float" office:value="212046" calcext:value-type="float">
            <text:p><text:s/>212,046 </text:p>
          </table:table-cell>
          <table:table-cell table:style-name="ce44" table:formula="of:=[.J14]+[.K14]+[.L14]+[.M14]+[.N14]+[.O14]" office:value-type="float" office:value="6882225" calcext:value-type="float">
            <text:p><text:s/>6,882,225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13]/[.C14]" office:value-type="percentage" office:value="0.0762295885187924" calcext:value-type="percentage">
            <text:p>7.62%</text:p>
          </table:table-cell>
          <table:table-cell table:style-name="ce33" table:formula="of:=[.D13]/[.D14]" office:value-type="percentage" office:value="0.0720412818741692" calcext:value-type="percentage">
            <text:p>7.20%</text:p>
          </table:table-cell>
          <table:table-cell table:style-name="ce33" table:formula="of:=[.E13]/[.E14]" office:value-type="percentage" office:value="0.107851221126555" calcext:value-type="percentage">
            <text:p>10.79%</text:p>
          </table:table-cell>
          <table:table-cell table:style-name="ce33" table:formula="of:=[.F13]/[.F14]" office:value-type="percentage" office:value="0.10473201876303" calcext:value-type="percentage">
            <text:p>10.47%</text:p>
          </table:table-cell>
          <table:table-cell table:style-name="ce33" table:formula="of:=[.G13]/[.G14]" office:value-type="percentage" office:value="0.092280074862711" calcext:value-type="percentage">
            <text:p>9.23%</text:p>
          </table:table-cell>
          <table:table-cell table:style-name="ce33" table:formula="of:=[.H13]/[.H14]" office:value-type="percentage" office:value="0.144202426557446" calcext:value-type="percentage">
            <text:p>14.42%</text:p>
          </table:table-cell>
          <table:table-cell table:style-name="ce33" table:formula="of:=[.I13]/[.I14]" office:value-type="percentage" office:value="0.0876277412498291" calcext:value-type="percentage">
            <text:p>8.76%</text:p>
          </table:table-cell>
          <table:table-cell table:style-name="ce33" table:formula="of:=[.J13]/[.J14]" office:value-type="percentage" office:value="0.102451720447741" calcext:value-type="percentage">
            <text:p>10.25%</text:p>
          </table:table-cell>
          <table:table-cell table:style-name="ce33" table:formula="of:=[.K13]/[.K14]" office:value-type="percentage" office:value="0.114890214246743" calcext:value-type="percentage">
            <text:p>11.49%</text:p>
          </table:table-cell>
          <table:table-cell table:style-name="ce33" table:formula="of:=[.L13]/[.L14]" office:value-type="percentage" office:value="0.132461597739309" calcext:value-type="percentage">
            <text:p>13.25%</text:p>
          </table:table-cell>
          <table:table-cell table:style-name="ce33" table:formula="of:=[.M13]/[.M14]" office:value-type="percentage" office:value="0.129214798100562" calcext:value-type="percentage">
            <text:p>12.92%</text:p>
          </table:table-cell>
          <table:table-cell table:style-name="ce33" table:formula="of:=[.N13]/[.N14]" office:value-type="percentage" office:value="0.122184987488833" calcext:value-type="percentage">
            <text:p>12.22%</text:p>
          </table:table-cell>
          <table:table-cell table:style-name="ce33" table:formula="of:=[.O13]/[.O14]" office:value-type="percentage" office:value="0.107481395546249" calcext:value-type="percentage">
            <text:p>10.75%</text:p>
          </table:table-cell>
          <table:table-cell table:style-name="ce45" table:formula="of:=[.P13]/[.P14]" office:value-type="percentage" office:value="0.11674727286597" calcext:value-type="percentage">
            <text:p>11.67%</text:p>
          </table:table-cell>
          <table:table-cell table:style-name="ce51" table:number-columns-repeated="1008"/>
        </table:table-row>
        <table:table-row table:style-name="ro4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table:formula="of:=[.C4]+[.C7]+[.C10]+[.C13]" office:value-type="float" office:value="670692" calcext:value-type="float">
            <text:p><text:s/>670,692 </text:p>
          </table:table-cell>
          <table:table-cell table:style-name="ce31" table:formula="of:=[.D4]+[.D7]+[.D10]+[.D13]" office:value-type="float" office:value="250880" calcext:value-type="float">
            <text:p><text:s/>250,880 </text:p>
          </table:table-cell>
          <table:table-cell table:style-name="ce31" table:formula="of:=[.E4]+[.E7]+[.E10]+[.E13]" office:value-type="float" office:value="447900" calcext:value-type="float">
            <text:p><text:s/>447,900 </text:p>
          </table:table-cell>
          <table:table-cell table:style-name="ce31" table:formula="of:=[.F4]+[.F7]+[.F10]+[.F13]" office:value-type="float" office:value="197868" calcext:value-type="float">
            <text:p><text:s/>197,868 </text:p>
          </table:table-cell>
          <table:table-cell table:style-name="ce31" table:formula="of:=[.G4]+[.G7]+[.G10]+[.G13]" office:value-type="float" office:value="349964" calcext:value-type="float">
            <text:p><text:s/>349,964 </text:p>
          </table:table-cell>
          <table:table-cell table:style-name="ce31" table:formula="of:=[.H4]+[.H7]+[.H10]+[.H13]" office:value-type="float" office:value="47405" calcext:value-type="float">
            <text:p><text:s/>47,405 </text:p>
          </table:table-cell>
          <table:table-cell table:style-name="ce31" table:formula="of:=[.I4]+[.I7]+[.I10]+[.I13]" office:value-type="float" office:value="1964709" calcext:value-type="float">
            <text:p><text:s/>1,964,709 </text:p>
          </table:table-cell>
          <table:table-cell table:style-name="ce31" table:formula="of:=[.J4]+[.J7]+[.J10]+[.J13]" office:value-type="float" office:value="915098" calcext:value-type="float">
            <text:p><text:s/>915,098 </text:p>
          </table:table-cell>
          <table:table-cell table:style-name="ce31" table:formula="of:=[.K4]+[.K7]+[.K10]+[.K13]" office:value-type="float" office:value="493781" calcext:value-type="float">
            <text:p><text:s/>493,781 </text:p>
          </table:table-cell>
          <table:table-cell table:style-name="ce31" table:formula="of:=[.L4]+[.L7]+[.L10]+[.L13]" office:value-type="float" office:value="606486" calcext:value-type="float">
            <text:p><text:s/>606,486 </text:p>
          </table:table-cell>
          <table:table-cell table:style-name="ce31" table:formula="of:=[.M4]+[.M7]+[.M10]+[.M13]" office:value-type="float" office:value="541114" calcext:value-type="float">
            <text:p><text:s/>541,114 </text:p>
          </table:table-cell>
          <table:table-cell table:style-name="ce31" table:formula="of:=[.N4]+[.N7]+[.N10]+[.N13]" office:value-type="float" office:value="350681" calcext:value-type="float">
            <text:p><text:s/>350,681 </text:p>
          </table:table-cell>
          <table:table-cell table:style-name="ce31" table:formula="of:=[.O4]+[.O7]+[.O10]+[.O13]" office:value-type="float" office:value="88471" calcext:value-type="float">
            <text:p><text:s/>88,471 </text:p>
          </table:table-cell>
          <table:table-cell table:style-name="ce43" table:formula="of:=[.J16]+[.K16]+[.L16]+[.M16]+[.N16]+[.O16]" office:value-type="float" office:value="2995631" calcext:value-type="float">
            <text:p><text:s/>2,995,631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table:formula="of:=[.C5]+[.C8]+[.C11]+[.C14]" office:value-type="float" office:value="9054957" calcext:value-type="float">
            <text:p><text:s/>9,054,957 </text:p>
          </table:table-cell>
          <table:table-cell table:style-name="ce32" table:formula="of:=[.D5]+[.D8]+[.D11]+[.D14]" office:value-type="float" office:value="3511123" calcext:value-type="float">
            <text:p><text:s/>3,511,123 </text:p>
          </table:table-cell>
          <table:table-cell table:style-name="ce32" table:formula="of:=[.E5]+[.E8]+[.E11]+[.E14]" office:value-type="float" office:value="4394067" calcext:value-type="float">
            <text:p><text:s/>4,394,067 </text:p>
          </table:table-cell>
          <table:table-cell table:style-name="ce32" table:formula="of:=[.F5]+[.F8]+[.F11]+[.F14]" office:value-type="float" office:value="1876743" calcext:value-type="float">
            <text:p><text:s/>1,876,743 </text:p>
          </table:table-cell>
          <table:table-cell table:style-name="ce32" table:formula="of:=[.G5]+[.G8]+[.G11]+[.G14]" office:value-type="float" office:value="3788244" calcext:value-type="float">
            <text:p><text:s/>3,788,244 </text:p>
          </table:table-cell>
          <table:table-cell table:style-name="ce32" table:formula="of:=[.H5]+[.H8]+[.H11]+[.H14]" office:value-type="float" office:value="355288" calcext:value-type="float">
            <text:p><text:s/>355,288 </text:p>
          </table:table-cell>
          <table:table-cell table:style-name="ce32" table:formula="of:=[.I5]+[.I8]+[.I11]+[.I14]" office:value-type="float" office:value="22980422" calcext:value-type="float">
            <text:p><text:s/>22,980,422 </text:p>
          </table:table-cell>
          <table:table-cell table:style-name="ce32" table:formula="of:=[.J5]+[.J8]+[.J11]+[.J14]" office:value-type="float" office:value="9492680" calcext:value-type="float">
            <text:p><text:s/>9,492,680 </text:p>
          </table:table-cell>
          <table:table-cell table:style-name="ce32" table:formula="of:=[.K5]+[.K8]+[.K11]+[.K14]" office:value-type="float" office:value="4358631" calcext:value-type="float">
            <text:p><text:s/>4,358,631 </text:p>
          </table:table-cell>
          <table:table-cell table:style-name="ce32" table:formula="of:=[.L5]+[.L8]+[.L11]+[.L14]" office:value-type="float" office:value="4714361" calcext:value-type="float">
            <text:p><text:s/>4,714,361 </text:p>
          </table:table-cell>
          <table:table-cell table:style-name="ce32" table:formula="of:=[.M5]+[.M8]+[.M11]+[.M14]" office:value-type="float" office:value="4212689" calcext:value-type="float">
            <text:p><text:s/>4,212,689 </text:p>
          </table:table-cell>
          <table:table-cell table:style-name="ce32" table:formula="of:=[.N5]+[.N8]+[.N11]+[.N14]" office:value-type="float" office:value="3083779" calcext:value-type="float">
            <text:p><text:s/>3,083,779 </text:p>
          </table:table-cell>
          <table:table-cell table:style-name="ce32" table:formula="of:=[.O5]+[.O8]+[.O11]+[.O14]" office:value-type="float" office:value="871905" calcext:value-type="float">
            <text:p><text:s/>871,905 </text:p>
          </table:table-cell>
          <table:table-cell table:style-name="ce44" table:formula="of:=[.J17]+[.K17]+[.L17]+[.M17]+[.N17]+[.O17]" office:value-type="float" office:value="26734045" calcext:value-type="float">
            <text:p><text:s/>26,734,045 </text:p>
          </table:table-cell>
          <table:table-cell table:style-name="ce51" table:number-columns-repeated="1008"/>
        </table:table-row>
        <table:table-row table:style-name="ro4">
          <table:covered-table-cell table:style-name="ce7"/>
          <table:table-cell table:style-name="ce24" office:value-type="string" calcext:value-type="string">
            <text:p>注射劑使用率</text:p>
          </table:table-cell>
          <table:table-cell table:style-name="ce34" table:formula="of:=[.C16]/[.C17]" office:value-type="percentage" office:value="0.0740690430666871" calcext:value-type="percentage">
            <text:p>7.41%</text:p>
          </table:table-cell>
          <table:table-cell table:style-name="ce34" table:formula="of:=[.D16]/[.D17]" office:value-type="percentage" office:value="0.0714529226119393" calcext:value-type="percentage">
            <text:p>7.15%</text:p>
          </table:table-cell>
          <table:table-cell table:style-name="ce34" table:formula="of:=[.E16]/[.E17]" office:value-type="percentage" office:value="0.1019329017969" calcext:value-type="percentage">
            <text:p>10.19%</text:p>
          </table:table-cell>
          <table:table-cell table:style-name="ce34" table:formula="of:=[.F16]/[.F17]" office:value-type="percentage" office:value="0.105431590793199" calcext:value-type="percentage">
            <text:p>10.54%</text:p>
          </table:table-cell>
          <table:table-cell table:style-name="ce34" table:formula="of:=[.G16]/[.G17]" office:value-type="percentage" office:value="0.0923815889367211" calcext:value-type="percentage">
            <text:p>9.24%</text:p>
          </table:table-cell>
          <table:table-cell table:style-name="ce34" table:formula="of:=[.H16]/[.H17]" office:value-type="percentage" office:value="0.133426966292135" calcext:value-type="percentage">
            <text:p>13.34%</text:p>
          </table:table-cell>
          <table:table-cell table:style-name="ce34" table:formula="of:=[.I16]/[.I17]" office:value-type="percentage" office:value="0.0854949051849439" calcext:value-type="percentage">
            <text:p>8.55%</text:p>
          </table:table-cell>
          <table:table-cell table:style-name="ce34" table:formula="of:=[.J16]/[.J17]" office:value-type="percentage" office:value="0.0964003842961103" calcext:value-type="percentage">
            <text:p>9.64%</text:p>
          </table:table-cell>
          <table:table-cell table:style-name="ce34" table:formula="of:=[.K16]/[.K17]" office:value-type="percentage" office:value="0.113288094358068" calcext:value-type="percentage">
            <text:p>11.33%</text:p>
          </table:table-cell>
          <table:table-cell table:style-name="ce34" table:formula="of:=[.L16]/[.L17]" office:value-type="percentage" office:value="0.128646491009068" calcext:value-type="percentage">
            <text:p>12.86%</text:p>
          </table:table-cell>
          <table:table-cell table:style-name="ce34" table:formula="of:=[.M16]/[.M17]" office:value-type="percentage" office:value="0.12844859898274" calcext:value-type="percentage">
            <text:p>12.84%</text:p>
          </table:table-cell>
          <table:table-cell table:style-name="ce34" table:formula="of:=[.N16]/[.N17]" office:value-type="percentage" office:value="0.113717941525641" calcext:value-type="percentage">
            <text:p>11.37%</text:p>
          </table:table-cell>
          <table:table-cell table:style-name="ce34" table:formula="of:=[.O16]/[.O17]" office:value-type="percentage" office:value="0.101468623301851" calcext:value-type="percentage">
            <text:p>10.15%</text:p>
          </table:table-cell>
          <table:table-cell table:style-name="ce46" table:formula="of:=[.P16]/[.P17]" office:value-type="percentage" office:value="0.112053039485794" calcext:value-type="percentage">
            <text:p>11.21%</text:p>
          </table:table-cell>
          <table:table-cell table:style-name="ce51" table:number-columns-repeated="1008"/>
        </table:table-row>
        <table:table-row table:style-name="ro4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62179" calcext:value-type="float">
            <text:p><text:s/>162,179 </text:p>
          </table:table-cell>
          <table:table-cell table:style-name="ce35" office:value-type="float" office:value="59182" calcext:value-type="float">
            <text:p><text:s/>59,182 </text:p>
          </table:table-cell>
          <table:table-cell table:style-name="ce35" office:value-type="float" office:value="109750" calcext:value-type="float">
            <text:p><text:s/>109,750 </text:p>
          </table:table-cell>
          <table:table-cell table:style-name="ce35" office:value-type="float" office:value="50943" calcext:value-type="float">
            <text:p><text:s/>50,943 </text:p>
          </table:table-cell>
          <table:table-cell table:style-name="ce35" office:value-type="float" office:value="88100" calcext:value-type="float">
            <text:p><text:s/>88,100 </text:p>
          </table:table-cell>
          <table:table-cell table:style-name="ce35" office:value-type="float" office:value="13782" calcext:value-type="float">
            <text:p><text:s/>13,782 </text:p>
          </table:table-cell>
          <table:table-cell table:style-name="ce35" office:value-type="float" office:value="483936" calcext:value-type="float">
            <text:p><text:s/>483,936 </text:p>
          </table:table-cell>
          <table:table-cell table:style-name="ce35" office:value-type="float" office:value="222760" calcext:value-type="float">
            <text:p><text:s/>222,760 </text:p>
          </table:table-cell>
          <table:table-cell table:style-name="ce35" office:value-type="float" office:value="120045" calcext:value-type="float">
            <text:p><text:s/>120,045 </text:p>
          </table:table-cell>
          <table:table-cell table:style-name="ce35" office:value-type="float" office:value="154792" calcext:value-type="float">
            <text:p><text:s/>154,792 </text:p>
          </table:table-cell>
          <table:table-cell table:style-name="ce35" office:value-type="float" office:value="149342" calcext:value-type="float">
            <text:p><text:s/>149,342 </text:p>
          </table:table-cell>
          <table:table-cell table:style-name="ce35" office:value-type="float" office:value="96591" calcext:value-type="float">
            <text:p><text:s/>96,591 </text:p>
          </table:table-cell>
          <table:table-cell table:style-name="ce35" office:value-type="float" office:value="22028" calcext:value-type="float">
            <text:p><text:s/>22,028 </text:p>
          </table:table-cell>
          <table:table-cell table:style-name="ce47" table:formula="of:=[.J19]+[.K19]+[.L19]+[.M19]+[.N19]+[.O19]" office:value-type="float" office:value="765558" calcext:value-type="float">
            <text:p><text:s/>765,558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86703" calcext:value-type="float">
            <text:p><text:s/>2,186,703 </text:p>
          </table:table-cell>
          <table:table-cell table:style-name="ce32" office:value-type="float" office:value="837677" calcext:value-type="float">
            <text:p><text:s/>837,677 </text:p>
          </table:table-cell>
          <table:table-cell table:style-name="ce32" office:value-type="float" office:value="1045217" calcext:value-type="float">
            <text:p><text:s/>1,045,217 </text:p>
          </table:table-cell>
          <table:table-cell table:style-name="ce32" office:value-type="float" office:value="457919" calcext:value-type="float">
            <text:p><text:s/>457,919 </text:p>
          </table:table-cell>
          <table:table-cell table:style-name="ce32" office:value-type="float" office:value="916637" calcext:value-type="float">
            <text:p><text:s/>916,637 </text:p>
          </table:table-cell>
          <table:table-cell table:style-name="ce32" office:value-type="float" office:value="91616" calcext:value-type="float">
            <text:p><text:s/>91,616 </text:p>
          </table:table-cell>
          <table:table-cell table:style-name="ce32" office:value-type="float" office:value="5535769" calcext:value-type="float">
            <text:p><text:s/>5,535,769 </text:p>
          </table:table-cell>
          <table:table-cell table:style-name="ce32" office:value-type="float" office:value="2362484" calcext:value-type="float">
            <text:p><text:s/>2,362,484 </text:p>
          </table:table-cell>
          <table:table-cell table:style-name="ce32" office:value-type="float" office:value="1054158" calcext:value-type="float">
            <text:p><text:s/>1,054,158 </text:p>
          </table:table-cell>
          <table:table-cell table:style-name="ce32" office:value-type="float" office:value="1190136" calcext:value-type="float">
            <text:p><text:s/>1,190,136 </text:p>
          </table:table-cell>
          <table:table-cell table:style-name="ce32" office:value-type="float" office:value="1177593" calcext:value-type="float">
            <text:p><text:s/>1,177,593 </text:p>
          </table:table-cell>
          <table:table-cell table:style-name="ce32" office:value-type="float" office:value="864269" calcext:value-type="float">
            <text:p><text:s/>864,269 </text:p>
          </table:table-cell>
          <table:table-cell table:style-name="ce32" office:value-type="float" office:value="212580" calcext:value-type="float">
            <text:p><text:s/>212,580 </text:p>
          </table:table-cell>
          <table:table-cell table:style-name="ce44" table:formula="of:=[.J20]+[.K20]+[.L20]+[.M20]+[.N20]+[.O20]" office:value-type="float" office:value="6861220" calcext:value-type="float">
            <text:p><text:s/>6,861,220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19]/[.C20]" office:value-type="percentage" office:value="0.0741659932784653" calcext:value-type="percentage">
            <text:p>7.42%</text:p>
          </table:table-cell>
          <table:table-cell table:style-name="ce33" table:formula="of:=[.D19]/[.D20]" office:value-type="percentage" office:value="0.0706501431936176" calcext:value-type="percentage">
            <text:p>7.07%</text:p>
          </table:table-cell>
          <table:table-cell table:style-name="ce33" table:formula="of:=[.E19]/[.E20]" office:value-type="percentage" office:value="0.105002119177166" calcext:value-type="percentage">
            <text:p>10.50%</text:p>
          </table:table-cell>
          <table:table-cell table:style-name="ce33" table:formula="of:=[.F19]/[.F20]" office:value-type="percentage" office:value="0.111248932671499" calcext:value-type="percentage">
            <text:p>11.12%</text:p>
          </table:table-cell>
          <table:table-cell table:style-name="ce33" table:formula="of:=[.G19]/[.G20]" office:value-type="percentage" office:value="0.0961122014494287" calcext:value-type="percentage">
            <text:p>9.61%</text:p>
          </table:table-cell>
          <table:table-cell table:style-name="ce33" table:formula="of:=[.H19]/[.H20]" office:value-type="percentage" office:value="0.150432238910234" calcext:value-type="percentage">
            <text:p>15.04%</text:p>
          </table:table-cell>
          <table:table-cell table:style-name="ce33" table:formula="of:=[.I19]/[.I20]" office:value-type="percentage" office:value="0.0874198327278468" calcext:value-type="percentage">
            <text:p>8.74%</text:p>
          </table:table-cell>
          <table:table-cell table:style-name="ce33" table:formula="of:=[.J19]/[.J20]" office:value-type="percentage" office:value="0.0942905856716913" calcext:value-type="percentage">
            <text:p>9.43%</text:p>
          </table:table-cell>
          <table:table-cell table:style-name="ce33" table:formula="of:=[.K19]/[.K20]" office:value-type="percentage" office:value="0.113877616068938" calcext:value-type="percentage">
            <text:p>11.39%</text:p>
          </table:table-cell>
          <table:table-cell table:style-name="ce33" table:formula="of:=[.L19]/[.L20]" office:value-type="percentage" office:value="0.130062446644753" calcext:value-type="percentage">
            <text:p>13.01%</text:p>
          </table:table-cell>
          <table:table-cell table:style-name="ce33" table:formula="of:=[.M19]/[.M20]" office:value-type="percentage" office:value="0.126819707657909" calcext:value-type="percentage">
            <text:p>12.68%</text:p>
          </table:table-cell>
          <table:table-cell table:style-name="ce33" table:formula="of:=[.N19]/[.N20]" office:value-type="percentage" office:value="0.111760343133909" calcext:value-type="percentage">
            <text:p>11.18%</text:p>
          </table:table-cell>
          <table:table-cell table:style-name="ce33" table:formula="of:=[.O19]/[.O20]" office:value-type="percentage" office:value="0.103622165772886" calcext:value-type="percentage">
            <text:p>10.36%</text:p>
          </table:table-cell>
          <table:table-cell table:style-name="ce45" table:formula="of:=[.P19]/[.P20]" office:value-type="percentage" office:value="0.111577532858588" calcext:value-type="percentage">
            <text:p>11.16%</text:p>
          </table:table-cell>
          <table:table-cell table:style-name="ce51" table:number-columns-repeated="1008"/>
        </table:table-row>
        <table:table-row table:style-name="ro4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11005" calcext:value-type="float">
            <text:p><text:s/>111,005 </text:p>
          </table:table-cell>
          <table:table-cell table:style-name="ce31" office:value-type="float" office:value="47838" calcext:value-type="float">
            <text:p><text:s/>47,838 </text:p>
          </table:table-cell>
          <table:table-cell table:style-name="ce31" office:value-type="float" office:value="86307" calcext:value-type="float">
            <text:p><text:s/>86,307 </text:p>
          </table:table-cell>
          <table:table-cell table:style-name="ce31" office:value-type="float" office:value="41116" calcext:value-type="float">
            <text:p><text:s/>41,116 </text:p>
          </table:table-cell>
          <table:table-cell table:style-name="ce31" office:value-type="float" office:value="56855" calcext:value-type="float">
            <text:p><text:s/>56,855 </text:p>
          </table:table-cell>
          <table:table-cell table:style-name="ce31" office:value-type="float" office:value="10290" calcext:value-type="float">
            <text:p><text:s/>10,290 </text:p>
          </table:table-cell>
          <table:table-cell table:style-name="ce31" office:value-type="float" office:value="353411" calcext:value-type="float">
            <text:p><text:s/>353,411 </text:p>
          </table:table-cell>
          <table:table-cell table:style-name="ce31" office:value-type="float" office:value="151842" calcext:value-type="float">
            <text:p><text:s/>151,842 </text:p>
          </table:table-cell>
          <table:table-cell table:style-name="ce31" office:value-type="float" office:value="85824" calcext:value-type="float">
            <text:p><text:s/>85,824 </text:p>
          </table:table-cell>
          <table:table-cell table:style-name="ce31" office:value-type="float" office:value="123112" calcext:value-type="float">
            <text:p><text:s/>123,112 </text:p>
          </table:table-cell>
          <table:table-cell table:style-name="ce31" office:value-type="float" office:value="112110" calcext:value-type="float">
            <text:p><text:s/>112,110 </text:p>
          </table:table-cell>
          <table:table-cell table:style-name="ce31" office:value-type="float" office:value="72585" calcext:value-type="float">
            <text:p><text:s/>72,585 </text:p>
          </table:table-cell>
          <table:table-cell table:style-name="ce31" office:value-type="float" office:value="18197" calcext:value-type="float">
            <text:p><text:s/>18,197 </text:p>
          </table:table-cell>
          <table:table-cell table:style-name="ce43" table:formula="of:=[.J22]+[.K22]+[.L22]+[.M22]+[.N22]+[.O22]" office:value-type="float" office:value="563670" calcext:value-type="float">
            <text:p><text:s/>563,670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19476" calcext:value-type="float">
            <text:p><text:s/>1,519,476 </text:p>
          </table:table-cell>
          <table:table-cell table:style-name="ce32" office:value-type="float" office:value="595882" calcext:value-type="float">
            <text:p><text:s/>595,882 </text:p>
          </table:table-cell>
          <table:table-cell table:style-name="ce32" office:value-type="float" office:value="801131" calcext:value-type="float">
            <text:p><text:s/>801,131 </text:p>
          </table:table-cell>
          <table:table-cell table:style-name="ce32" office:value-type="float" office:value="387015" calcext:value-type="float">
            <text:p><text:s/>387,015 </text:p>
          </table:table-cell>
          <table:table-cell table:style-name="ce32" office:value-type="float" office:value="603091" calcext:value-type="float">
            <text:p><text:s/>603,091 </text:p>
          </table:table-cell>
          <table:table-cell table:style-name="ce32" office:value-type="float" office:value="74844" calcext:value-type="float">
            <text:p><text:s/>74,844 </text:p>
          </table:table-cell>
          <table:table-cell table:style-name="ce32" office:value-type="float" office:value="3981439" calcext:value-type="float">
            <text:p><text:s/>3,981,439 </text:p>
          </table:table-cell>
          <table:table-cell table:style-name="ce32" office:value-type="float" office:value="1641497" calcext:value-type="float">
            <text:p><text:s/>1,641,497 </text:p>
          </table:table-cell>
          <table:table-cell table:style-name="ce32" office:value-type="float" office:value="767422" calcext:value-type="float">
            <text:p><text:s/>767,422 </text:p>
          </table:table-cell>
          <table:table-cell table:style-name="ce32" office:value-type="float" office:value="945320" calcext:value-type="float">
            <text:p><text:s/>945,320 </text:p>
          </table:table-cell>
          <table:table-cell table:style-name="ce32" office:value-type="float" office:value="914068" calcext:value-type="float">
            <text:p><text:s/>914,068 </text:p>
          </table:table-cell>
          <table:table-cell table:style-name="ce32" office:value-type="float" office:value="698109" calcext:value-type="float">
            <text:p><text:s/>698,109 </text:p>
          </table:table-cell>
          <table:table-cell table:style-name="ce32" office:value-type="float" office:value="177666" calcext:value-type="float">
            <text:p><text:s/>177,666 </text:p>
          </table:table-cell>
          <table:table-cell table:style-name="ce44" table:formula="of:=[.J23]+[.K23]+[.L23]+[.M23]+[.N23]+[.O23]" office:value-type="float" office:value="5144082" calcext:value-type="float">
            <text:p><text:s/>5,144,082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22]/[.C23]" office:value-type="percentage" office:value="0.0730547899407427" calcext:value-type="percentage">
            <text:p>7.31%</text:p>
          </table:table-cell>
          <table:table-cell table:style-name="ce33" table:formula="of:=[.D22]/[.D23]" office:value-type="percentage" office:value="0.0802809952305994" calcext:value-type="percentage">
            <text:p>8.03%</text:p>
          </table:table-cell>
          <table:table-cell table:style-name="ce33" table:formula="of:=[.E22]/[.E23]" office:value-type="percentage" office:value="0.107731444670098" calcext:value-type="percentage">
            <text:p>10.77%</text:p>
          </table:table-cell>
          <table:table-cell table:style-name="ce33" table:formula="of:=[.F22]/[.F23]" office:value-type="percentage" office:value="0.106238776274821" calcext:value-type="percentage">
            <text:p>10.62%</text:p>
          </table:table-cell>
          <table:table-cell table:style-name="ce33" table:formula="of:=[.G22]/[.G23]" office:value-type="percentage" office:value="0.0942726719516623" calcext:value-type="percentage">
            <text:p>9.43%</text:p>
          </table:table-cell>
          <table:table-cell table:style-name="ce33" table:formula="of:=[.H22]/[.H23]" office:value-type="percentage" office:value="0.137485970819304" calcext:value-type="percentage">
            <text:p>13.75%</text:p>
          </table:table-cell>
          <table:table-cell table:style-name="ce33" table:formula="of:=[.I22]/[.I23]" office:value-type="percentage" office:value="0.088764640121323" calcext:value-type="percentage">
            <text:p>8.88%</text:p>
          </table:table-cell>
          <table:table-cell table:style-name="ce33" table:formula="of:=[.J22]/[.J23]" office:value-type="percentage" office:value="0.0925021489530593" calcext:value-type="percentage">
            <text:p>9.25%</text:p>
          </table:table-cell>
          <table:table-cell table:style-name="ce33" table:formula="of:=[.K22]/[.K23]" office:value-type="percentage" office:value="0.111834166859954" calcext:value-type="percentage">
            <text:p>11.18%</text:p>
          </table:table-cell>
          <table:table-cell table:style-name="ce33" table:formula="of:=[.L22]/[.L23]" office:value-type="percentage" office:value="0.130233148563449" calcext:value-type="percentage">
            <text:p>13.02%</text:p>
          </table:table-cell>
          <table:table-cell table:style-name="ce33" table:formula="of:=[.M22]/[.M23]" office:value-type="percentage" office:value="0.122649518416573" calcext:value-type="percentage">
            <text:p>12.26%</text:p>
          </table:table-cell>
          <table:table-cell table:style-name="ce33" table:formula="of:=[.N22]/[.N23]" office:value-type="percentage" office:value="0.103973734760618" calcext:value-type="percentage">
            <text:p>10.40%</text:p>
          </table:table-cell>
          <table:table-cell table:style-name="ce33" table:formula="of:=[.O22]/[.O23]" office:value-type="percentage" office:value="0.102422523161438" calcext:value-type="percentage">
            <text:p>10.24%</text:p>
          </table:table-cell>
          <table:table-cell table:style-name="ce45" table:formula="of:=[.P22]/[.P23]" office:value-type="percentage" office:value="0.109576402553459" calcext:value-type="percentage">
            <text:p>10.96%</text:p>
          </table:table-cell>
          <table:table-cell table:style-name="ce51" table:number-columns-repeated="1008"/>
        </table:table-row>
        <table:table-row table:style-name="ro4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51058" calcext:value-type="float">
            <text:p><text:s/>151,058 </text:p>
          </table:table-cell>
          <table:table-cell table:style-name="ce31" office:value-type="float" office:value="57883" calcext:value-type="float">
            <text:p><text:s/>57,883 </text:p>
          </table:table-cell>
          <table:table-cell table:style-name="ce31" office:value-type="float" office:value="103566" calcext:value-type="float">
            <text:p><text:s/>103,566 </text:p>
          </table:table-cell>
          <table:table-cell table:style-name="ce31" office:value-type="float" office:value="48357" calcext:value-type="float">
            <text:p><text:s/>48,357 </text:p>
          </table:table-cell>
          <table:table-cell table:style-name="ce31" office:value-type="float" office:value="78144" calcext:value-type="float">
            <text:p><text:s/>78,144 </text:p>
          </table:table-cell>
          <table:table-cell table:style-name="ce31" office:value-type="float" office:value="14196" calcext:value-type="float">
            <text:p><text:s/>14,196 </text:p>
          </table:table-cell>
          <table:table-cell table:style-name="ce31" office:value-type="float" office:value="453204" calcext:value-type="float">
            <text:p><text:s/>453,204 </text:p>
          </table:table-cell>
          <table:table-cell table:style-name="ce31" office:value-type="float" office:value="223147" calcext:value-type="float">
            <text:p><text:s/>223,147 </text:p>
          </table:table-cell>
          <table:table-cell table:style-name="ce31" office:value-type="float" office:value="116856" calcext:value-type="float">
            <text:p><text:s/>116,856 </text:p>
          </table:table-cell>
          <table:table-cell table:style-name="ce31" office:value-type="float" office:value="155446" calcext:value-type="float">
            <text:p><text:s/>155,446 </text:p>
          </table:table-cell>
          <table:table-cell table:style-name="ce31" office:value-type="float" office:value="145037" calcext:value-type="float">
            <text:p><text:s/>145,037 </text:p>
          </table:table-cell>
          <table:table-cell table:style-name="ce31" office:value-type="float" office:value="95304" calcext:value-type="float">
            <text:p><text:s/>95,304 </text:p>
          </table:table-cell>
          <table:table-cell table:style-name="ce31" office:value-type="float" office:value="25376" calcext:value-type="float">
            <text:p><text:s/>25,376 </text:p>
          </table:table-cell>
          <table:table-cell table:style-name="ce43" table:formula="of:=[.J25]+[.K25]+[.L25]+[.M25]+[.N25]+[.O25]" office:value-type="float" office:value="761166" calcext:value-type="float">
            <text:p><text:s/>761,166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873943" calcext:value-type="float">
            <text:p><text:s/>1,873,943 </text:p>
          </table:table-cell>
          <table:table-cell table:style-name="ce32" office:value-type="float" office:value="718056" calcext:value-type="float">
            <text:p><text:s/>718,056 </text:p>
          </table:table-cell>
          <table:table-cell table:style-name="ce32" office:value-type="float" office:value="913319" calcext:value-type="float">
            <text:p><text:s/>913,319 </text:p>
          </table:table-cell>
          <table:table-cell table:style-name="ce32" office:value-type="float" office:value="399495" calcext:value-type="float">
            <text:p><text:s/>399,495 </text:p>
          </table:table-cell>
          <table:table-cell table:style-name="ce32" office:value-type="float" office:value="748428" calcext:value-type="float">
            <text:p><text:s/>748,428 </text:p>
          </table:table-cell>
          <table:table-cell table:style-name="ce32" office:value-type="float" office:value="83551" calcext:value-type="float">
            <text:p><text:s/>83,551 </text:p>
          </table:table-cell>
          <table:table-cell table:style-name="ce32" office:value-type="float" office:value="4736792" calcext:value-type="float">
            <text:p><text:s/>4,736,792 </text:p>
          </table:table-cell>
          <table:table-cell table:style-name="ce32" office:value-type="float" office:value="2045507" calcext:value-type="float">
            <text:p><text:s/>2,045,507 </text:p>
          </table:table-cell>
          <table:table-cell table:style-name="ce32" office:value-type="float" office:value="932408" calcext:value-type="float">
            <text:p><text:s/>932,408 </text:p>
          </table:table-cell>
          <table:table-cell table:style-name="ce32" office:value-type="float" office:value="1110607" calcext:value-type="float">
            <text:p><text:s/>1,110,607 </text:p>
          </table:table-cell>
          <table:table-cell table:style-name="ce32" office:value-type="float" office:value="1062194" calcext:value-type="float">
            <text:p><text:s/>1,062,194 </text:p>
          </table:table-cell>
          <table:table-cell table:style-name="ce32" office:value-type="float" office:value="804417" calcext:value-type="float">
            <text:p><text:s/>804,417 </text:p>
          </table:table-cell>
          <table:table-cell table:style-name="ce32" office:value-type="float" office:value="204616" calcext:value-type="float">
            <text:p><text:s/>204,616 </text:p>
          </table:table-cell>
          <table:table-cell table:style-name="ce44" table:formula="of:=[.J26]+[.K26]+[.L26]+[.M26]+[.N26]+[.O26]" office:value-type="float" office:value="6159749" calcext:value-type="float">
            <text:p><text:s/>6,159,749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25]/[.C26]" office:value-type="percentage" office:value="0.0806097090466466" calcext:value-type="percentage">
            <text:p>8.06%</text:p>
          </table:table-cell>
          <table:table-cell table:style-name="ce33" table:formula="of:=[.D25]/[.D26]" office:value-type="percentage" office:value="0.0806107044575911" calcext:value-type="percentage">
            <text:p>8.06%</text:p>
          </table:table-cell>
          <table:table-cell table:style-name="ce33" table:formula="of:=[.E25]/[.E26]" office:value-type="percentage" office:value="0.113395210216803" calcext:value-type="percentage">
            <text:p>11.34%</text:p>
          </table:table-cell>
          <table:table-cell table:style-name="ce33" table:formula="of:=[.F25]/[.F26]" office:value-type="percentage" office:value="0.121045319716142" calcext:value-type="percentage">
            <text:p>12.10%</text:p>
          </table:table-cell>
          <table:table-cell table:style-name="ce33" table:formula="of:=[.G25]/[.G26]" office:value-type="percentage" office:value="0.104410845131395" calcext:value-type="percentage">
            <text:p>10.44%</text:p>
          </table:table-cell>
          <table:table-cell table:style-name="ce33" table:formula="of:=[.H25]/[.H26]" office:value-type="percentage" office:value="0.169908199782169" calcext:value-type="percentage">
            <text:p>16.99%</text:p>
          </table:table-cell>
          <table:table-cell table:style-name="ce33" table:formula="of:=[.I25]/[.I26]" office:value-type="percentage" office:value="0.0956774120544031" calcext:value-type="percentage">
            <text:p>9.57%</text:p>
          </table:table-cell>
          <table:table-cell table:style-name="ce33" table:formula="of:=[.J25]/[.J26]" office:value-type="percentage" office:value="0.10909129130333" calcext:value-type="percentage">
            <text:p>10.91%</text:p>
          </table:table-cell>
          <table:table-cell table:style-name="ce33" table:formula="of:=[.K25]/[.K26]" office:value-type="percentage" office:value="0.125327110020506" calcext:value-type="percentage">
            <text:p>12.53%</text:p>
          </table:table-cell>
          <table:table-cell table:style-name="ce33" table:formula="of:=[.L25]/[.L26]" office:value-type="percentage" office:value="0.139964902076072" calcext:value-type="percentage">
            <text:p>14.00%</text:p>
          </table:table-cell>
          <table:table-cell table:style-name="ce33" table:formula="of:=[.M25]/[.M26]" office:value-type="percentage" office:value="0.136544736648861" calcext:value-type="percentage">
            <text:p>13.65%</text:p>
          </table:table-cell>
          <table:table-cell table:style-name="ce33" table:formula="of:=[.N25]/[.N26]" office:value-type="percentage" office:value="0.118475865129653" calcext:value-type="percentage">
            <text:p>11.85%</text:p>
          </table:table-cell>
          <table:table-cell table:style-name="ce33" table:formula="of:=[.O25]/[.O26]" office:value-type="percentage" office:value="0.124017672127302" calcext:value-type="percentage">
            <text:p>12.40%</text:p>
          </table:table-cell>
          <table:table-cell table:style-name="ce45" table:formula="of:=[.P25]/[.P26]" office:value-type="percentage" office:value="0.123570944205681" calcext:value-type="percentage">
            <text:p>12.36%</text:p>
          </table:table-cell>
          <table:table-cell table:style-name="ce51" table:number-columns-repeated="1008"/>
        </table:table-row>
        <table:table-row table:style-name="ro4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60910" calcext:value-type="float">
            <text:p><text:s/>160,910 </text:p>
          </table:table-cell>
          <table:table-cell table:style-name="ce31" office:value-type="float" office:value="60103" calcext:value-type="float">
            <text:p><text:s/>60,103 </text:p>
          </table:table-cell>
          <table:table-cell table:style-name="ce31" office:value-type="float" office:value="113286" calcext:value-type="float">
            <text:p><text:s/>113,286 </text:p>
          </table:table-cell>
          <table:table-cell table:style-name="ce31" office:value-type="float" office:value="49268" calcext:value-type="float">
            <text:p><text:s/>49,268 </text:p>
          </table:table-cell>
          <table:table-cell table:style-name="ce31" office:value-type="float" office:value="84958" calcext:value-type="float">
            <text:p><text:s/>84,958 </text:p>
          </table:table-cell>
          <table:table-cell table:style-name="ce31" office:value-type="float" office:value="13983" calcext:value-type="float">
            <text:p><text:s/>13,983 </text:p>
          </table:table-cell>
          <table:table-cell table:style-name="ce31" office:value-type="float" office:value="482508" calcext:value-type="float">
            <text:p><text:s/>482,508 </text:p>
          </table:table-cell>
          <table:table-cell table:style-name="ce31" office:value-type="float" office:value="223594" calcext:value-type="float">
            <text:p><text:s/>223,594 </text:p>
          </table:table-cell>
          <table:table-cell table:style-name="ce31" office:value-type="float" office:value="121763" calcext:value-type="float">
            <text:p><text:s/>121,763 </text:p>
          </table:table-cell>
          <table:table-cell table:style-name="ce31" office:value-type="float" office:value="153081" calcext:value-type="float">
            <text:p><text:s/>153,081 </text:p>
          </table:table-cell>
          <table:table-cell table:style-name="ce31" office:value-type="float" office:value="146523" calcext:value-type="float">
            <text:p><text:s/>146,523 </text:p>
          </table:table-cell>
          <table:table-cell table:style-name="ce31" office:value-type="float" office:value="95387" calcext:value-type="float">
            <text:p><text:s/>95,387 </text:p>
          </table:table-cell>
          <table:table-cell table:style-name="ce31" office:value-type="float" office:value="23423" calcext:value-type="float">
            <text:p><text:s/>23,423 </text:p>
          </table:table-cell>
          <table:table-cell table:style-name="ce43" table:formula="of:=[.J28]+[.K28]+[.L28]+[.M28]+[.N28]+[.O28]" office:value-type="float" office:value="763771" calcext:value-type="float">
            <text:p><text:s/>763,771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222706" calcext:value-type="float">
            <text:p><text:s/>2,222,706 </text:p>
          </table:table-cell>
          <table:table-cell table:style-name="ce32" office:value-type="float" office:value="861091" calcext:value-type="float">
            <text:p><text:s/>861,091 </text:p>
          </table:table-cell>
          <table:table-cell table:style-name="ce32" office:value-type="float" office:value="1063341" calcext:value-type="float">
            <text:p><text:s/>1,063,341 </text:p>
          </table:table-cell>
          <table:table-cell table:style-name="ce32" office:value-type="float" office:value="463537" calcext:value-type="float">
            <text:p><text:s/>463,537 </text:p>
          </table:table-cell>
          <table:table-cell table:style-name="ce32" office:value-type="float" office:value="910458" calcext:value-type="float">
            <text:p><text:s/>910,458 </text:p>
          </table:table-cell>
          <table:table-cell table:style-name="ce32" office:value-type="float" office:value="99484" calcext:value-type="float">
            <text:p><text:s/>99,484 </text:p>
          </table:table-cell>
          <table:table-cell table:style-name="ce32" office:value-type="float" office:value="5620617" calcext:value-type="float">
            <text:p><text:s/>5,620,617 </text:p>
          </table:table-cell>
          <table:table-cell table:style-name="ce32" office:value-type="float" office:value="2377374" calcext:value-type="float">
            <text:p><text:s/>2,377,374 </text:p>
          </table:table-cell>
          <table:table-cell table:style-name="ce32" office:value-type="float" office:value="1136951" calcext:value-type="float">
            <text:p><text:s/>1,136,951 </text:p>
          </table:table-cell>
          <table:table-cell table:style-name="ce32" office:value-type="float" office:value="1212560" calcext:value-type="float">
            <text:p><text:s/>1,212,560 </text:p>
          </table:table-cell>
          <table:table-cell table:style-name="ce32" office:value-type="float" office:value="1217926" calcext:value-type="float">
            <text:p><text:s/>1,217,926 </text:p>
          </table:table-cell>
          <table:table-cell table:style-name="ce32" office:value-type="float" office:value="885799" calcext:value-type="float">
            <text:p><text:s/>885,799 </text:p>
          </table:table-cell>
          <table:table-cell table:style-name="ce32" office:value-type="float" office:value="213149" calcext:value-type="float">
            <text:p><text:s/>213,149 </text:p>
          </table:table-cell>
          <table:table-cell table:style-name="ce44" table:formula="of:=[.J29]+[.K29]+[.L29]+[.M29]+[.N29]+[.O29]" office:value-type="float" office:value="7043759" calcext:value-type="float">
            <text:p><text:s/>7,043,759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28]/[.C29]" office:value-type="percentage" office:value="0.0723937398828275" calcext:value-type="percentage">
            <text:p>7.24%</text:p>
          </table:table-cell>
          <table:table-cell table:style-name="ce33" table:formula="of:=[.D28]/[.D29]" office:value-type="percentage" office:value="0.0697986623945669" calcext:value-type="percentage">
            <text:p>6.98%</text:p>
          </table:table-cell>
          <table:table-cell table:style-name="ce33" table:formula="of:=[.E28]/[.E29]" office:value-type="percentage" office:value="0.106537789852926" calcext:value-type="percentage">
            <text:p>10.65%</text:p>
          </table:table-cell>
          <table:table-cell table:style-name="ce33" table:formula="of:=[.F28]/[.F29]" office:value-type="percentage" office:value="0.106287092508257" calcext:value-type="percentage">
            <text:p>10.63%</text:p>
          </table:table-cell>
          <table:table-cell table:style-name="ce33" table:formula="of:=[.G28]/[.G29]" office:value-type="percentage" office:value="0.0933134751960002" calcext:value-type="percentage">
            <text:p>9.33%</text:p>
          </table:table-cell>
          <table:table-cell table:style-name="ce33" table:formula="of:=[.H28]/[.H29]" office:value-type="percentage" office:value="0.140555265168268" calcext:value-type="percentage">
            <text:p>14.06%</text:p>
          </table:table-cell>
          <table:table-cell table:style-name="ce33" table:formula="of:=[.I28]/[.I29]" office:value-type="percentage" office:value="0.085846091274321" calcext:value-type="percentage">
            <text:p>8.58%</text:p>
          </table:table-cell>
          <table:table-cell table:style-name="ce33" table:formula="of:=[.J28]/[.J29]" office:value-type="percentage" office:value="0.0940508308747383" calcext:value-type="percentage">
            <text:p>9.41%</text:p>
          </table:table-cell>
          <table:table-cell table:style-name="ce33" table:formula="of:=[.K28]/[.K29]" office:value-type="percentage" office:value="0.107096084176011" calcext:value-type="percentage">
            <text:p>10.71%</text:p>
          </table:table-cell>
          <table:table-cell table:style-name="ce33" table:formula="of:=[.L28]/[.L29]" office:value-type="percentage" office:value="0.126246123903147" calcext:value-type="percentage">
            <text:p>12.62%</text:p>
          </table:table-cell>
          <table:table-cell table:style-name="ce33" table:formula="of:=[.M28]/[.M29]" office:value-type="percentage" office:value="0.120305338748003" calcext:value-type="percentage">
            <text:p>12.03%</text:p>
          </table:table-cell>
          <table:table-cell table:style-name="ce33" table:formula="of:=[.N28]/[.N29]" office:value-type="percentage" office:value="0.107684700479454" calcext:value-type="percentage">
            <text:p>10.77%</text:p>
          </table:table-cell>
          <table:table-cell table:style-name="ce33" table:formula="of:=[.O28]/[.O29]" office:value-type="percentage" office:value="0.109890264556719" calcext:value-type="percentage">
            <text:p>10.99%</text:p>
          </table:table-cell>
          <table:table-cell table:style-name="ce45" table:formula="of:=[.P28]/[.P29]" office:value-type="percentage" office:value="0.108432301559437" calcext:value-type="percentage">
            <text:p>10.84%</text:p>
          </table:table-cell>
          <table:table-cell table:style-name="ce51" table:number-columns-repeated="1008"/>
        </table:table-row>
        <table:table-row table:style-name="ro4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table:formula="of:=[.C19]+[.C22]+[.C25]+[.C28]" office:value-type="float" office:value="585152" calcext:value-type="float">
            <text:p><text:s/>585,152 </text:p>
          </table:table-cell>
          <table:table-cell table:style-name="ce31" table:formula="of:=[.D19]+[.D22]+[.D25]+[.D28]" office:value-type="float" office:value="225006" calcext:value-type="float">
            <text:p><text:s/>225,006 </text:p>
          </table:table-cell>
          <table:table-cell table:style-name="ce31" table:formula="of:=[.E19]+[.E22]+[.E25]+[.E28]" office:value-type="float" office:value="412909" calcext:value-type="float">
            <text:p><text:s/>412,909 </text:p>
          </table:table-cell>
          <table:table-cell table:style-name="ce31" table:formula="of:=[.F19]+[.F22]+[.F25]+[.F28]" office:value-type="float" office:value="189684" calcext:value-type="float">
            <text:p><text:s/>189,684 </text:p>
          </table:table-cell>
          <table:table-cell table:style-name="ce31" table:formula="of:=[.G19]+[.G22]+[.G25]+[.G28]" office:value-type="float" office:value="308057" calcext:value-type="float">
            <text:p><text:s/>308,057 </text:p>
          </table:table-cell>
          <table:table-cell table:style-name="ce31" table:formula="of:=[.H19]+[.H22]+[.H25]+[.H28]" office:value-type="float" office:value="52251" calcext:value-type="float">
            <text:p><text:s/>52,251 </text:p>
          </table:table-cell>
          <table:table-cell table:style-name="ce31" table:formula="of:=[.I19]+[.I22]+[.I25]+[.I28]" office:value-type="float" office:value="1773059" calcext:value-type="float">
            <text:p><text:s/>1,773,059 </text:p>
          </table:table-cell>
          <table:table-cell table:style-name="ce31" table:formula="of:=[.J19]+[.J22]+[.J25]+[.J28]" office:value-type="float" office:value="821343" calcext:value-type="float">
            <text:p><text:s/>821,343 </text:p>
          </table:table-cell>
          <table:table-cell table:style-name="ce31" table:formula="of:=[.K19]+[.K22]+[.K25]+[.K28]" office:value-type="float" office:value="444488" calcext:value-type="float">
            <text:p><text:s/>444,488 </text:p>
          </table:table-cell>
          <table:table-cell table:style-name="ce31" table:formula="of:=[.L19]+[.L22]+[.L25]+[.L28]" office:value-type="float" office:value="586431" calcext:value-type="float">
            <text:p><text:s/>586,431 </text:p>
          </table:table-cell>
          <table:table-cell table:style-name="ce31" table:formula="of:=[.M19]+[.M22]+[.M25]+[.M28]" office:value-type="float" office:value="553012" calcext:value-type="float">
            <text:p><text:s/>553,012 </text:p>
          </table:table-cell>
          <table:table-cell table:style-name="ce31" table:formula="of:=[.N19]+[.N22]+[.N25]+[.N28]" office:value-type="float" office:value="359867" calcext:value-type="float">
            <text:p><text:s/>359,867 </text:p>
          </table:table-cell>
          <table:table-cell table:style-name="ce31" table:formula="of:=[.O19]+[.O22]+[.O25]+[.O28]" office:value-type="float" office:value="89024" calcext:value-type="float">
            <text:p><text:s/>89,024 </text:p>
          </table:table-cell>
          <table:table-cell table:style-name="ce43" table:formula="of:=[.P19]+[.P22]+[.P25]+[.P28]" office:value-type="float" office:value="2854165" calcext:value-type="float">
            <text:p><text:s/>2,854,165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table:formula="of:=[.C20]+[.C23]+[.C26]+[.C29]" office:value-type="float" office:value="7802828" calcext:value-type="float">
            <text:p><text:s/>7,802,828 </text:p>
          </table:table-cell>
          <table:table-cell table:style-name="ce32" table:formula="of:=[.D20]+[.D23]+[.D26]+[.D29]" office:value-type="float" office:value="3012706" calcext:value-type="float">
            <text:p><text:s/>3,012,706 </text:p>
          </table:table-cell>
          <table:table-cell table:style-name="ce32" table:formula="of:=[.E20]+[.E23]+[.E26]+[.E29]" office:value-type="float" office:value="3823008" calcext:value-type="float">
            <text:p><text:s/>3,823,008 </text:p>
          </table:table-cell>
          <table:table-cell table:style-name="ce32" table:formula="of:=[.F20]+[.F23]+[.F26]+[.F29]" office:value-type="float" office:value="1707966" calcext:value-type="float">
            <text:p><text:s/>1,707,966 </text:p>
          </table:table-cell>
          <table:table-cell table:style-name="ce32" table:formula="of:=[.G20]+[.G23]+[.G26]+[.G29]" office:value-type="float" office:value="3178614" calcext:value-type="float">
            <text:p><text:s/>3,178,614 </text:p>
          </table:table-cell>
          <table:table-cell table:style-name="ce32" table:formula="of:=[.H20]+[.H23]+[.H26]+[.H29]" office:value-type="float" office:value="349495" calcext:value-type="float">
            <text:p><text:s/>349,495 </text:p>
          </table:table-cell>
          <table:table-cell table:style-name="ce32" table:formula="of:=[.I20]+[.I23]+[.I26]+[.I29]" office:value-type="float" office:value="19874617" calcext:value-type="float">
            <text:p><text:s/>19,874,617 </text:p>
          </table:table-cell>
          <table:table-cell table:style-name="ce32" table:formula="of:=[.J20]+[.J23]+[.J26]+[.J29]" office:value-type="float" office:value="8426862" calcext:value-type="float">
            <text:p><text:s/>8,426,862 </text:p>
          </table:table-cell>
          <table:table-cell table:style-name="ce32" table:formula="of:=[.K20]+[.K23]+[.K26]+[.K29]" office:value-type="float" office:value="3890939" calcext:value-type="float">
            <text:p><text:s/>3,890,939 </text:p>
          </table:table-cell>
          <table:table-cell table:style-name="ce32" table:formula="of:=[.L20]+[.L23]+[.L26]+[.L29]" office:value-type="float" office:value="4458623" calcext:value-type="float">
            <text:p><text:s/>4,458,623 </text:p>
          </table:table-cell>
          <table:table-cell table:style-name="ce32" table:formula="of:=[.M20]+[.M23]+[.M26]+[.M29]" office:value-type="float" office:value="4371781" calcext:value-type="float">
            <text:p><text:s/>4,371,781 </text:p>
          </table:table-cell>
          <table:table-cell table:style-name="ce32" table:formula="of:=[.N20]+[.N23]+[.N26]+[.N29]" office:value-type="float" office:value="3252594" calcext:value-type="float">
            <text:p><text:s/>3,252,594 </text:p>
          </table:table-cell>
          <table:table-cell table:style-name="ce32" table:formula="of:=[.O20]+[.O23]+[.O26]+[.O29]" office:value-type="float" office:value="808011" calcext:value-type="float">
            <text:p><text:s/>808,011 </text:p>
          </table:table-cell>
          <table:table-cell table:style-name="ce44" table:formula="of:=[.P20]+[.P23]+[.P26]+[.P29]" office:value-type="float" office:value="25208810" calcext:value-type="float">
            <text:p><text:s/>25,208,810 </text:p>
          </table:table-cell>
          <table:table-cell table:style-name="ce51" table:number-columns-repeated="1008"/>
        </table:table-row>
        <table:table-row table:style-name="ro4">
          <table:covered-table-cell table:style-name="ce7"/>
          <table:table-cell table:style-name="ce24" office:value-type="string" calcext:value-type="string">
            <text:p>注射劑使用率</text:p>
          </table:table-cell>
          <table:table-cell table:style-name="ce34" table:formula="of:=[.C31]/[.C32]" office:value-type="percentage" office:value="0.0749922976643853" calcext:value-type="percentage">
            <text:p>7.50%</text:p>
          </table:table-cell>
          <table:table-cell table:style-name="ce34" table:formula="of:=[.D31]/[.D32]" office:value-type="percentage" office:value="0.0746856812447016" calcext:value-type="percentage">
            <text:p>7.47%</text:p>
          </table:table-cell>
          <table:table-cell table:style-name="ce34" table:formula="of:=[.E31]/[.E32]" office:value-type="percentage" office:value="0.108006313353255" calcext:value-type="percentage">
            <text:p>10.80%</text:p>
          </table:table-cell>
          <table:table-cell table:style-name="ce34" table:formula="of:=[.F31]/[.F32]" office:value-type="percentage" office:value="0.111058416853731" calcext:value-type="percentage">
            <text:p>11.11%</text:p>
          </table:table-cell>
          <table:table-cell table:style-name="ce34" table:formula="of:=[.G31]/[.G32]" office:value-type="percentage" office:value="0.09691551097428" calcext:value-type="percentage">
            <text:p>9.69%</text:p>
          </table:table-cell>
          <table:table-cell table:style-name="ce34" table:formula="of:=[.H31]/[.H32]" office:value-type="percentage" office:value="0.149504284753716" calcext:value-type="percentage">
            <text:p>14.95%</text:p>
          </table:table-cell>
          <table:table-cell table:style-name="ce34" table:formula="of:=[.I31]/[.I32]" office:value-type="percentage" office:value="0.0892122348823125" calcext:value-type="percentage">
            <text:p>8.92%</text:p>
          </table:table-cell>
          <table:table-cell table:style-name="ce34" table:formula="of:=[.J31]/[.J32]" office:value-type="percentage" office:value="0.0974672422545901" calcext:value-type="percentage">
            <text:p>9.75%</text:p>
          </table:table-cell>
          <table:table-cell table:style-name="ce34" table:formula="of:=[.K31]/[.K32]" office:value-type="percentage" office:value="0.114236691965615" calcext:value-type="percentage">
            <text:p>11.42%</text:p>
          </table:table-cell>
          <table:table-cell table:style-name="ce34" table:formula="of:=[.L31]/[.L32]" office:value-type="percentage" office:value="0.131527379641652" calcext:value-type="percentage">
            <text:p>13.15%</text:p>
          </table:table-cell>
          <table:table-cell table:style-name="ce34" table:formula="of:=[.M31]/[.M32]" office:value-type="percentage" office:value="0.126495814863553" calcext:value-type="percentage">
            <text:p>12.65%</text:p>
          </table:table-cell>
          <table:table-cell table:style-name="ce34" table:formula="of:=[.N31]/[.N32]" office:value-type="percentage" office:value="0.110639999950808" calcext:value-type="percentage">
            <text:p>11.06%</text:p>
          </table:table-cell>
          <table:table-cell table:style-name="ce34" table:formula="of:=[.O31]/[.O32]" office:value-type="percentage" office:value="0.110176717891217" calcext:value-type="percentage">
            <text:p>11.02%</text:p>
          </table:table-cell>
          <table:table-cell table:style-name="ce46" table:formula="of:=[.P31]/[.P32]" office:value-type="percentage" office:value="0.113220933475241" calcext:value-type="percentage">
            <text:p>11.32%</text:p>
          </table:table-cell>
          <table:table-cell table:style-name="ce51" table:number-columns-repeated="1008"/>
        </table:table-row>
        <table:table-row table:style-name="ro4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60436" calcext:value-type="float">
            <text:p><text:s/>160,436 </text:p>
          </table:table-cell>
          <table:table-cell table:style-name="ce35" office:value-type="float" office:value="53685" calcext:value-type="float">
            <text:p><text:s/>53,685 </text:p>
          </table:table-cell>
          <table:table-cell table:style-name="ce35" office:value-type="float" office:value="114011" calcext:value-type="float">
            <text:p><text:s/>114,011 </text:p>
          </table:table-cell>
          <table:table-cell table:style-name="ce35" office:value-type="float" office:value="47441" calcext:value-type="float">
            <text:p><text:s/>47,441 </text:p>
          </table:table-cell>
          <table:table-cell table:style-name="ce35" office:value-type="float" office:value="93191" calcext:value-type="float">
            <text:p><text:s/>93,191 </text:p>
          </table:table-cell>
          <table:table-cell table:style-name="ce35" office:value-type="float" office:value="13582" calcext:value-type="float">
            <text:p><text:s/>13,582 </text:p>
          </table:table-cell>
          <table:table-cell table:style-name="ce35" table:formula="of:=[.C34]+[.D34]+[.E34]+[.F34]+[.G34]+[.H34]" office:value-type="float" office:value="482346" calcext:value-type="float">
            <text:p><text:s/>482,346 </text:p>
          </table:table-cell>
          <table:table-cell table:style-name="ce35" office:value-type="float" office:value="221498" calcext:value-type="float">
            <text:p><text:s/>221,498 </text:p>
          </table:table-cell>
          <table:table-cell table:style-name="ce35" office:value-type="float" office:value="131887" calcext:value-type="float">
            <text:p><text:s/>131,887 </text:p>
          </table:table-cell>
          <table:table-cell table:style-name="ce35" office:value-type="float" office:value="148494" calcext:value-type="float">
            <text:p><text:s/>148,494 </text:p>
          </table:table-cell>
          <table:table-cell table:style-name="ce35" office:value-type="float" office:value="143854" calcext:value-type="float">
            <text:p><text:s/>143,854 </text:p>
          </table:table-cell>
          <table:table-cell table:style-name="ce35" office:value-type="float" office:value="98748" calcext:value-type="float">
            <text:p><text:s/>98,748 </text:p>
          </table:table-cell>
          <table:table-cell table:style-name="ce35" office:value-type="float" office:value="23643" calcext:value-type="float">
            <text:p><text:s/>23,643 </text:p>
          </table:table-cell>
          <table:table-cell table:style-name="ce43" table:formula="of:=[.J34]+[.K34]+[.L34]+[.M34]+[.N34]+[.O34]" office:value-type="float" office:value="768124" calcext:value-type="float">
            <text:p><text:s/>768,124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169641" calcext:value-type="float">
            <text:p><text:s/>2,169,641 </text:p>
          </table:table-cell>
          <table:table-cell table:style-name="ce32" office:value-type="float" office:value="821829" calcext:value-type="float">
            <text:p><text:s/>821,829 </text:p>
          </table:table-cell>
          <table:table-cell table:style-name="ce32" office:value-type="float" office:value="1037488" calcext:value-type="float">
            <text:p><text:s/>1,037,488 </text:p>
          </table:table-cell>
          <table:table-cell table:style-name="ce32" office:value-type="float" office:value="460267" calcext:value-type="float">
            <text:p><text:s/>460,267 </text:p>
          </table:table-cell>
          <table:table-cell table:style-name="ce32" office:value-type="float" office:value="905203" calcext:value-type="float">
            <text:p><text:s/>905,203 </text:p>
          </table:table-cell>
          <table:table-cell table:style-name="ce32" office:value-type="float" office:value="98059" calcext:value-type="float">
            <text:p><text:s/>98,059 </text:p>
          </table:table-cell>
          <table:table-cell table:style-name="ce32" table:formula="of:=[.C35]+[.D35]+[.E35]+[.F35]+[.G35]+[.H35]" office:value-type="float" office:value="5492487" calcext:value-type="float">
            <text:p><text:s/>5,492,487 </text:p>
          </table:table-cell>
          <table:table-cell table:style-name="ce32" office:value-type="float" office:value="2330328" calcext:value-type="float">
            <text:p><text:s/>2,330,328 </text:p>
          </table:table-cell>
          <table:table-cell table:style-name="ce32" office:value-type="float" office:value="1129546" calcext:value-type="float">
            <text:p><text:s/>1,129,546 </text:p>
          </table:table-cell>
          <table:table-cell table:style-name="ce32" office:value-type="float" office:value="1175013" calcext:value-type="float">
            <text:p><text:s/>1,175,013 </text:p>
          </table:table-cell>
          <table:table-cell table:style-name="ce32" office:value-type="float" office:value="1207919" calcext:value-type="float">
            <text:p><text:s/>1,207,919 </text:p>
          </table:table-cell>
          <table:table-cell table:style-name="ce32" office:value-type="float" office:value="881257" calcext:value-type="float">
            <text:p><text:s/>881,257 </text:p>
          </table:table-cell>
          <table:table-cell table:style-name="ce32" office:value-type="float" office:value="204250" calcext:value-type="float">
            <text:p><text:s/>204,250 </text:p>
          </table:table-cell>
          <table:table-cell table:style-name="ce44" table:formula="of:=[.J35]+[.K35]+[.L35]+[.M35]+[.N35]+[.O35]" office:value-type="float" office:value="6928313" calcext:value-type="float">
            <text:p><text:s/>6,928,313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6" office:value-type="string" calcext:value-type="string">
            <text:p>注射劑使用率</text:p>
          </table:table-cell>
          <table:table-cell table:style-name="ce33" table:formula="of:=[.C34]/[.C35]" office:value-type="percentage" office:value="0.0739458739948222" calcext:value-type="percentage">
            <text:p>7.39%</text:p>
          </table:table-cell>
          <table:table-cell table:style-name="ce33" table:formula="of:=[.D34]/[.D35]" office:value-type="percentage" office:value="0.0653238082374801" calcext:value-type="percentage">
            <text:p>6.53%</text:p>
          </table:table-cell>
          <table:table-cell table:style-name="ce33" table:formula="of:=[.E34]/[.E35]" office:value-type="percentage" office:value="0.10989139151489" calcext:value-type="percentage">
            <text:p>10.99%</text:p>
          </table:table-cell>
          <table:table-cell table:style-name="ce33" table:formula="of:=[.F34]/[.F35]" office:value-type="percentage" office:value="0.103072781668032" calcext:value-type="percentage">
            <text:p>10.31%</text:p>
          </table:table-cell>
          <table:table-cell table:style-name="ce33" table:formula="of:=[.G34]/[.G35]" office:value-type="percentage" office:value="0.102950387924035" calcext:value-type="percentage">
            <text:p>10.30%</text:p>
          </table:table-cell>
          <table:table-cell table:style-name="ce33" table:formula="of:=[.H34]/[.H35]" office:value-type="percentage" office:value="0.138508448994993" calcext:value-type="percentage">
            <text:p>13.85%</text:p>
          </table:table-cell>
          <table:table-cell table:style-name="ce33" table:formula="of:=[.I34]/[.I35]" office:value-type="percentage" office:value="0.0878192338006444" calcext:value-type="percentage">
            <text:p>8.78%</text:p>
          </table:table-cell>
          <table:table-cell table:style-name="ce33" table:formula="of:=[.J34]/[.J35]" office:value-type="percentage" office:value="0.0950501388645719" calcext:value-type="percentage">
            <text:p>9.51%</text:p>
          </table:table-cell>
          <table:table-cell table:style-name="ce33" table:formula="of:=[.K34]/[.K35]" office:value-type="percentage" office:value="0.116761070376948" calcext:value-type="percentage">
            <text:p>11.68%</text:p>
          </table:table-cell>
          <table:table-cell table:style-name="ce33" table:formula="of:=[.L34]/[.L35]" office:value-type="percentage" office:value="0.126376474132627" calcext:value-type="percentage">
            <text:p>12.64%</text:p>
          </table:table-cell>
          <table:table-cell table:style-name="ce33" table:formula="of:=[.M34]/[.M35]" office:value-type="percentage" office:value="0.119092422587938" calcext:value-type="percentage">
            <text:p>11.91%</text:p>
          </table:table-cell>
          <table:table-cell table:style-name="ce33" table:formula="of:=[.N34]/[.N35]" office:value-type="percentage" office:value="0.112053578014132" calcext:value-type="percentage">
            <text:p>11.21%</text:p>
          </table:table-cell>
          <table:table-cell table:style-name="ce33" table:formula="of:=[.O34]/[.O35]" office:value-type="percentage" office:value="0.115755201958384" calcext:value-type="percentage">
            <text:p>11.58%</text:p>
          </table:table-cell>
          <table:table-cell table:style-name="ce45" table:formula="of:=[.P34]/[.P35]" office:value-type="percentage" office:value="0.11086739297142" calcext:value-type="percentage">
            <text:p>11.09%</text:p>
          </table:table-cell>
          <table:table-cell table:style-name="ce51" table:number-columns-repeated="1008"/>
        </table:table-row>
        <table:table-row table:style-name="ro4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57291" calcext:value-type="float">
            <text:p><text:s/>157,291 </text:p>
          </table:table-cell>
          <table:table-cell table:style-name="ce31" office:value-type="float" office:value="49828" calcext:value-type="float">
            <text:p><text:s/>49,828 </text:p>
          </table:table-cell>
          <table:table-cell table:style-name="ce31" office:value-type="float" office:value="103901" calcext:value-type="float">
            <text:p><text:s/>103,901 </text:p>
          </table:table-cell>
          <table:table-cell table:style-name="ce31" office:value-type="float" office:value="49497" calcext:value-type="float">
            <text:p><text:s/>49,497 </text:p>
          </table:table-cell>
          <table:table-cell table:style-name="ce31" office:value-type="float" office:value="82865" calcext:value-type="float">
            <text:p><text:s/>82,865 </text:p>
          </table:table-cell>
          <table:table-cell table:style-name="ce31" office:value-type="float" office:value="13772" calcext:value-type="float">
            <text:p><text:s/>13,772 </text:p>
          </table:table-cell>
          <table:table-cell table:style-name="ce31" table:formula="of:=[.C37]+[.D37]+[.E37]+[.F37]+[.G37]+[.H37]" office:value-type="float" office:value="457154" calcext:value-type="float">
            <text:p><text:s/>457,154 </text:p>
          </table:table-cell>
          <table:table-cell table:style-name="ce31" office:value-type="float" office:value="225087" calcext:value-type="float">
            <text:p><text:s/>225,087 </text:p>
          </table:table-cell>
          <table:table-cell table:style-name="ce31" office:value-type="float" office:value="124674" calcext:value-type="float">
            <text:p><text:s/>124,674 </text:p>
          </table:table-cell>
          <table:table-cell table:style-name="ce31" office:value-type="float" office:value="144983" calcext:value-type="float">
            <text:p><text:s/>144,983 </text:p>
          </table:table-cell>
          <table:table-cell table:style-name="ce31" office:value-type="float" office:value="137200" calcext:value-type="float">
            <text:p><text:s/>137,200 </text:p>
          </table:table-cell>
          <table:table-cell table:style-name="ce31" office:value-type="float" office:value="87989" calcext:value-type="float">
            <text:p><text:s/>87,989 </text:p>
          </table:table-cell>
          <table:table-cell table:style-name="ce31" office:value-type="float" office:value="22413" calcext:value-type="float">
            <text:p><text:s/>22,413 </text:p>
          </table:table-cell>
          <table:table-cell table:style-name="ce43" table:formula="of:=[.J37]+[.K37]+[.L37]+[.M37]+[.N37]+[.O37]" office:value-type="float" office:value="742346" calcext:value-type="float">
            <text:p><text:s/>742,346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09995" calcext:value-type="float">
            <text:p><text:s/>2,309,995 </text:p>
          </table:table-cell>
          <table:table-cell table:style-name="ce32" office:value-type="float" office:value="673122" calcext:value-type="float">
            <text:p><text:s/>673,122 </text:p>
          </table:table-cell>
          <table:table-cell table:style-name="ce32" office:value-type="float" office:value="1032949" calcext:value-type="float">
            <text:p><text:s/>1,032,949 </text:p>
          </table:table-cell>
          <table:table-cell table:style-name="ce32" office:value-type="float" office:value="484130" calcext:value-type="float">
            <text:p><text:s/>484,130 </text:p>
          </table:table-cell>
          <table:table-cell table:style-name="ce32" office:value-type="float" office:value="912349" calcext:value-type="float">
            <text:p><text:s/>912,349 </text:p>
          </table:table-cell>
          <table:table-cell table:style-name="ce32" office:value-type="float" office:value="105845" calcext:value-type="float">
            <text:p><text:s/>105,845 </text:p>
          </table:table-cell>
          <table:table-cell table:style-name="ce32" table:formula="of:=[.C38]+[.D38]+[.E38]+[.F38]+[.G38]+[.H38]" office:value-type="float" office:value="5518390" calcext:value-type="float">
            <text:p><text:s/>5,518,390 </text:p>
          </table:table-cell>
          <table:table-cell table:style-name="ce32" office:value-type="float" office:value="2523403" calcext:value-type="float">
            <text:p><text:s/>2,523,403 </text:p>
          </table:table-cell>
          <table:table-cell table:style-name="ce32" office:value-type="float" office:value="1121798" calcext:value-type="float">
            <text:p><text:s/>1,121,798 </text:p>
          </table:table-cell>
          <table:table-cell table:style-name="ce32" office:value-type="float" office:value="1252583" calcext:value-type="float">
            <text:p><text:s/>1,252,583 </text:p>
          </table:table-cell>
          <table:table-cell table:style-name="ce32" office:value-type="float" office:value="1258890" calcext:value-type="float">
            <text:p><text:s/>1,258,890 </text:p>
          </table:table-cell>
          <table:table-cell table:style-name="ce32" office:value-type="float" office:value="911916" calcext:value-type="float">
            <text:p><text:s/>911,916 </text:p>
          </table:table-cell>
          <table:table-cell table:style-name="ce32" office:value-type="float" office:value="215373" calcext:value-type="float">
            <text:p><text:s/>215,373 </text:p>
          </table:table-cell>
          <table:table-cell table:style-name="ce44" table:formula="of:=[.J38]+[.K38]+[.L38]+[.M38]+[.N38]+[.O38]" office:value-type="float" office:value="7283963" calcext:value-type="float">
            <text:p><text:s/>7,283,963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6" office:value-type="string" calcext:value-type="string">
            <text:p>注射劑使用率</text:p>
          </table:table-cell>
          <table:table-cell table:style-name="ce36" table:formula="of:=[.C37]/[.C38]" office:value-type="percentage" office:value="0.0680914893755181" calcext:value-type="percentage">
            <text:p>6.81%</text:p>
          </table:table-cell>
          <table:table-cell table:style-name="ce36" table:formula="of:=[.D37]/[.D38]" office:value-type="percentage" office:value="0.0740252138542493" calcext:value-type="percentage">
            <text:p>7.40%</text:p>
          </table:table-cell>
          <table:table-cell table:style-name="ce36" table:formula="of:=[.E37]/[.E38]" office:value-type="percentage" office:value="0.100586766626426" calcext:value-type="percentage">
            <text:p>10.06%</text:p>
          </table:table-cell>
          <table:table-cell table:style-name="ce36" table:formula="of:=[.F37]/[.F38]" office:value-type="percentage" office:value="0.102239068018921" calcext:value-type="percentage">
            <text:p>10.22%</text:p>
          </table:table-cell>
          <table:table-cell table:style-name="ce36" table:formula="of:=[.G37]/[.G38]" office:value-type="percentage" office:value="0.0908259887389584" calcext:value-type="percentage">
            <text:p>9.08%</text:p>
          </table:table-cell>
          <table:table-cell table:style-name="ce36" table:formula="of:=[.H37]/[.H38]" office:value-type="percentage" office:value="0.130114790495536" calcext:value-type="percentage">
            <text:p>13.01%</text:p>
          </table:table-cell>
          <table:table-cell table:style-name="ce36" table:formula="of:=[.I37]/[.I38]" office:value-type="percentage" office:value="0.0828419158486443" calcext:value-type="percentage">
            <text:p>8.28%</text:p>
          </table:table-cell>
          <table:table-cell table:style-name="ce36" table:formula="of:=[.J37]/[.J38]" office:value-type="percentage" office:value="0.0891997829914603" calcext:value-type="percentage">
            <text:p>8.92%</text:p>
          </table:table-cell>
          <table:table-cell table:style-name="ce36" table:formula="of:=[.K37]/[.K38]" office:value-type="percentage" office:value="0.111137655798994" calcext:value-type="percentage">
            <text:p>11.11%</text:p>
          </table:table-cell>
          <table:table-cell table:style-name="ce36" table:formula="of:=[.L37]/[.L38]" office:value-type="percentage" office:value="0.115747219944706" calcext:value-type="percentage">
            <text:p>11.57%</text:p>
          </table:table-cell>
          <table:table-cell table:style-name="ce36" table:formula="of:=[.M37]/[.M38]" office:value-type="percentage" office:value="0.108984899395499" calcext:value-type="percentage">
            <text:p>10.90%</text:p>
          </table:table-cell>
          <table:table-cell table:style-name="ce36" table:formula="of:=[.N37]/[.N38]" office:value-type="percentage" office:value="0.0964880537242465" calcext:value-type="percentage">
            <text:p>9.65%</text:p>
          </table:table-cell>
          <table:table-cell table:style-name="ce36" table:formula="of:=[.O37]/[.O38]" office:value-type="percentage" office:value="0.104065969271914" calcext:value-type="percentage">
            <text:p>10.41%</text:p>
          </table:table-cell>
          <table:table-cell table:style-name="ce48" table:formula="of:=[.P37]/[.P38]" office:value-type="percentage" office:value="0.101915125049372" calcext:value-type="percentage">
            <text:p>10.19%</text:p>
          </table:table-cell>
          <table:table-cell table:style-name="ce51" table:number-columns-repeated="1008"/>
        </table:table-row>
        <table:table-row table:style-name="ro4">
          <table:table-cell table:style-name="ce11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62412" calcext:value-type="float">
            <text:p><text:s/>162,412 </text:p>
          </table:table-cell>
          <table:table-cell table:style-name="ce31" office:value-type="float" office:value="47637" calcext:value-type="float">
            <text:p><text:s/>47,637 </text:p>
          </table:table-cell>
          <table:table-cell table:style-name="ce31" office:value-type="float" office:value="108902" calcext:value-type="float">
            <text:p><text:s/>108,902 </text:p>
          </table:table-cell>
          <table:table-cell table:style-name="ce31" office:value-type="float" office:value="46847" calcext:value-type="float">
            <text:p><text:s/>46,847 </text:p>
          </table:table-cell>
          <table:table-cell table:style-name="ce31" office:value-type="float" office:value="83794" calcext:value-type="float">
            <text:p><text:s/>83,794 </text:p>
          </table:table-cell>
          <table:table-cell table:style-name="ce31" office:value-type="float" office:value="14929" calcext:value-type="float">
            <text:p><text:s/>14,929 </text:p>
          </table:table-cell>
          <table:table-cell table:style-name="ce31" table:formula="of:=[.C40]+[.D40]+[.E40]+[.F40]+[.G40]+[.H40]" office:value-type="float" office:value="464521" calcext:value-type="float">
            <text:p><text:s/>464,521 </text:p>
          </table:table-cell>
          <table:table-cell table:style-name="ce31" office:value-type="float" office:value="223709" calcext:value-type="float">
            <text:p><text:s/>223,709 </text:p>
          </table:table-cell>
          <table:table-cell table:style-name="ce31" office:value-type="float" office:value="123525" calcext:value-type="float">
            <text:p><text:s/>123,525 </text:p>
          </table:table-cell>
          <table:table-cell table:style-name="ce31" office:value-type="float" office:value="142833" calcext:value-type="float">
            <text:p><text:s/>142,833 </text:p>
          </table:table-cell>
          <table:table-cell table:style-name="ce31" office:value-type="float" office:value="138701" calcext:value-type="float">
            <text:p><text:s/>138,701 </text:p>
          </table:table-cell>
          <table:table-cell table:style-name="ce31" office:value-type="float" office:value="97359" calcext:value-type="float">
            <text:p><text:s/>97,359 </text:p>
          </table:table-cell>
          <table:table-cell table:style-name="ce31" office:value-type="float" office:value="21514" calcext:value-type="float">
            <text:p><text:s/>21,514 </text:p>
          </table:table-cell>
          <table:table-cell table:style-name="ce43" table:formula="of:=[.J40]+[.K40]+[.L40]+[.M40]+[.N40]+[.O40]" office:value-type="float" office:value="747641" calcext:value-type="float">
            <text:p><text:s/>747,641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23440" calcext:value-type="float">
            <text:p><text:s/>2,323,440 </text:p>
          </table:table-cell>
          <table:table-cell table:style-name="ce32" office:value-type="float" office:value="505478" calcext:value-type="float">
            <text:p><text:s/>505,478 </text:p>
          </table:table-cell>
          <table:table-cell table:style-name="ce32" office:value-type="float" office:value="980474" calcext:value-type="float">
            <text:p><text:s/>980,474 </text:p>
          </table:table-cell>
          <table:table-cell table:style-name="ce32" office:value-type="float" office:value="437468" calcext:value-type="float">
            <text:p><text:s/>437,468 </text:p>
          </table:table-cell>
          <table:table-cell table:style-name="ce32" office:value-type="float" office:value="883248" calcext:value-type="float">
            <text:p><text:s/>883,248 </text:p>
          </table:table-cell>
          <table:table-cell table:style-name="ce32" office:value-type="float" office:value="110582" calcext:value-type="float">
            <text:p><text:s/>110,582 </text:p>
          </table:table-cell>
          <table:table-cell table:style-name="ce32" table:formula="of:=[.C41]+[.D41]+[.E41]+[.F41]+[.G41]+[.H41]" office:value-type="float" office:value="5240690" calcext:value-type="float">
            <text:p><text:s/>5,240,690 </text:p>
          </table:table-cell>
          <table:table-cell table:style-name="ce32" office:value-type="float" office:value="2398969" calcext:value-type="float">
            <text:p><text:s/>2,398,969 </text:p>
          </table:table-cell>
          <table:table-cell table:style-name="ce32" office:value-type="float" office:value="1061479" calcext:value-type="float">
            <text:p><text:s/>1,061,479 </text:p>
          </table:table-cell>
          <table:table-cell table:style-name="ce32" office:value-type="float" office:value="1179572" calcext:value-type="float">
            <text:p><text:s/>1,179,572 </text:p>
          </table:table-cell>
          <table:table-cell table:style-name="ce32" office:value-type="float" office:value="1251172" calcext:value-type="float">
            <text:p><text:s/>1,251,172 </text:p>
          </table:table-cell>
          <table:table-cell table:style-name="ce32" office:value-type="float" office:value="941498" calcext:value-type="float">
            <text:p><text:s/>941,498 </text:p>
          </table:table-cell>
          <table:table-cell table:style-name="ce32" office:value-type="float" office:value="204202" calcext:value-type="float">
            <text:p><text:s/>204,202 </text:p>
          </table:table-cell>
          <table:table-cell table:style-name="ce44" table:formula="of:=[.J41]+[.K41]+[.L41]+[.M41]+[.N41]+[.O41]" office:value-type="float" office:value="7036892" calcext:value-type="float">
            <text:p><text:s/>7,036,892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6" office:value-type="string" calcext:value-type="string">
            <text:p>注射劑使用率</text:p>
          </table:table-cell>
          <table:table-cell table:style-name="ce36" table:formula="of:=[.C40]/[.C41]" office:value-type="percentage" office:value="0.0699015253245188" calcext:value-type="percentage">
            <text:p>6.99%</text:p>
          </table:table-cell>
          <table:table-cell table:style-name="ce36" table:formula="of:=[.D40]/[.D41]" office:value-type="percentage" office:value="0.0942414902330072" calcext:value-type="percentage">
            <text:p>9.42%</text:p>
          </table:table-cell>
          <table:table-cell table:style-name="ce36" table:formula="of:=[.E40]/[.E41]" office:value-type="percentage" office:value="0.111070767812303" calcext:value-type="percentage">
            <text:p>11.11%</text:p>
          </table:table-cell>
          <table:table-cell table:style-name="ce36" table:formula="of:=[.F40]/[.F41]" office:value-type="percentage" office:value="0.107086689769309" calcext:value-type="percentage">
            <text:p>10.71%</text:p>
          </table:table-cell>
          <table:table-cell table:style-name="ce36" table:formula="of:=[.G40]/[.G41]" office:value-type="percentage" office:value="0.0948702969041538" calcext:value-type="percentage">
            <text:p>9.49%</text:p>
          </table:table-cell>
          <table:table-cell table:style-name="ce36" table:formula="of:=[.H40]/[.H41]" office:value-type="percentage" office:value="0.135003888517119" calcext:value-type="percentage">
            <text:p>13.50%</text:p>
          </table:table-cell>
          <table:table-cell table:style-name="ce36" table:formula="of:=[.I40]/[.I41]" office:value-type="percentage" office:value="0.0886373740862367" calcext:value-type="percentage">
            <text:p>8.86%</text:p>
          </table:table-cell>
          <table:table-cell table:style-name="ce36" table:formula="of:=[.J40]/[.J41]" office:value-type="percentage" office:value="0.0932521428997207" calcext:value-type="percentage">
            <text:p>9.33%</text:p>
          </table:table-cell>
          <table:table-cell table:style-name="ce36" table:formula="of:=[.K40]/[.K41]" office:value-type="percentage" office:value="0.116370648877651" calcext:value-type="percentage">
            <text:p>11.64%</text:p>
          </table:table-cell>
          <table:table-cell table:style-name="ce36" table:formula="of:=[.L40]/[.L41]" office:value-type="percentage" office:value="0.121088835611561" calcext:value-type="percentage">
            <text:p>12.11%</text:p>
          </table:table-cell>
          <table:table-cell table:style-name="ce36" table:formula="of:=[.M40]/[.M41]" office:value-type="percentage" office:value="0.110856860607494" calcext:value-type="percentage">
            <text:p>11.09%</text:p>
          </table:table-cell>
          <table:table-cell table:style-name="ce36" table:formula="of:=[.N40]/[.N41]" office:value-type="percentage" office:value="0.103408610533427" calcext:value-type="percentage">
            <text:p>10.34%</text:p>
          </table:table-cell>
          <table:table-cell table:style-name="ce36" table:formula="of:=[.O40]/[.O41]" office:value-type="percentage" office:value="0.105356460759444" calcext:value-type="percentage">
            <text:p>10.54%</text:p>
          </table:table-cell>
          <table:table-cell table:style-name="ce48" table:formula="of:=[.P40]/[.P41]" office:value-type="percentage" office:value="0.106245910836773" calcext:value-type="percentage">
            <text:p>10.62%</text:p>
          </table:table-cell>
          <table:table-cell table:style-name="ce51" table:number-columns-repeated="1008"/>
        </table:table-row>
        <table:table-row table:style-name="ro4">
          <table:table-cell table:style-name="ce9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91726" calcext:value-type="float">
            <text:p><text:s/>191,726 </text:p>
          </table:table-cell>
          <table:table-cell table:style-name="ce31" office:value-type="float" office:value="48568" calcext:value-type="float">
            <text:p><text:s/>48,568 </text:p>
          </table:table-cell>
          <table:table-cell table:style-name="ce31" office:value-type="float" office:value="109571" calcext:value-type="float">
            <text:p><text:s/>109,571 </text:p>
          </table:table-cell>
          <table:table-cell table:style-name="ce31" office:value-type="float" office:value="45379" calcext:value-type="float">
            <text:p><text:s/>45,379 </text:p>
          </table:table-cell>
          <table:table-cell table:style-name="ce31" office:value-type="float" office:value="81632" calcext:value-type="float">
            <text:p><text:s/>81,632 </text:p>
          </table:table-cell>
          <table:table-cell table:style-name="ce31" office:value-type="float" office:value="16523" calcext:value-type="float">
            <text:p><text:s/>16,523 </text:p>
          </table:table-cell>
          <table:table-cell table:style-name="ce31" table:formula="of:=[.C43]+[.D43]+[.E43]+[.F43]+[.G43]+[.H43]" office:value-type="float" office:value="493399" calcext:value-type="float">
            <text:p><text:s/>493,399 </text:p>
          </table:table-cell>
          <table:table-cell table:style-name="ce31" office:value-type="float" office:value="229445" calcext:value-type="float">
            <text:p><text:s/>229,445 </text:p>
          </table:table-cell>
          <table:table-cell table:style-name="ce31" office:value-type="float" office:value="127724" calcext:value-type="float">
            <text:p><text:s/>127,724 </text:p>
          </table:table-cell>
          <table:table-cell table:style-name="ce31" office:value-type="float" office:value="151380" calcext:value-type="float">
            <text:p><text:s/>151,380 </text:p>
          </table:table-cell>
          <table:table-cell table:style-name="ce31" office:value-type="float" office:value="146768" calcext:value-type="float">
            <text:p><text:s/>146,768 </text:p>
          </table:table-cell>
          <table:table-cell table:style-name="ce31" office:value-type="float" office:value="110458" calcext:value-type="float">
            <text:p><text:s/>110,458 </text:p>
          </table:table-cell>
          <table:table-cell table:style-name="ce31" office:value-type="float" office:value="23517" calcext:value-type="float">
            <text:p><text:s/>23,517 </text:p>
          </table:table-cell>
          <table:table-cell table:style-name="ce43" table:formula="of:=[.J43]+[.K43]+[.L43]+[.M43]+[.N43]+[.O43]" office:value-type="float" office:value="789292" calcext:value-type="float">
            <text:p><text:s/>789,292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512511" calcext:value-type="float">
            <text:p><text:s/>2,512,511 </text:p>
          </table:table-cell>
          <table:table-cell table:style-name="ce32" office:value-type="float" office:value="520555" calcext:value-type="float">
            <text:p><text:s/>520,555 </text:p>
          </table:table-cell>
          <table:table-cell table:style-name="ce32" office:value-type="float" office:value="982487" calcext:value-type="float">
            <text:p><text:s/>982,487 </text:p>
          </table:table-cell>
          <table:table-cell table:style-name="ce32" office:value-type="float" office:value="433559" calcext:value-type="float">
            <text:p><text:s/>433,559 </text:p>
          </table:table-cell>
          <table:table-cell table:style-name="ce32" office:value-type="float" office:value="895951" calcext:value-type="float">
            <text:p><text:s/>895,951 </text:p>
          </table:table-cell>
          <table:table-cell table:style-name="ce32" office:value-type="float" office:value="114552" calcext:value-type="float">
            <text:p><text:s/>114,552 </text:p>
          </table:table-cell>
          <table:table-cell table:style-name="ce32" table:formula="of:=[.C44]+[.D44]+[.E44]+[.F44]+[.G44]+[.H44]" office:value-type="float" office:value="5459615" calcext:value-type="float">
            <text:p><text:s/>5,459,615 </text:p>
          </table:table-cell>
          <table:table-cell table:style-name="ce32" office:value-type="float" office:value="2382001" calcext:value-type="float">
            <text:p><text:s/>2,382,001 </text:p>
          </table:table-cell>
          <table:table-cell table:style-name="ce32" office:value-type="float" office:value="1079083" calcext:value-type="float">
            <text:p><text:s/>1,079,083 </text:p>
          </table:table-cell>
          <table:table-cell table:style-name="ce32" office:value-type="float" office:value="1210264" calcext:value-type="float">
            <text:p><text:s/>1,210,264 </text:p>
          </table:table-cell>
          <table:table-cell table:style-name="ce32" office:value-type="float" office:value="1320665" calcext:value-type="float">
            <text:p><text:s/>1,320,665 </text:p>
          </table:table-cell>
          <table:table-cell table:style-name="ce32" office:value-type="float" office:value="1026032" calcext:value-type="float">
            <text:p><text:s/>1,026,032 </text:p>
          </table:table-cell>
          <table:table-cell table:style-name="ce32" office:value-type="float" office:value="217206" calcext:value-type="float">
            <text:p><text:s/>217,206 </text:p>
          </table:table-cell>
          <table:table-cell table:style-name="ce44" table:formula="of:=[.J44]+[.K44]+[.L44]+[.M44]+[.N44]+[.O44]" office:value-type="float" office:value="7235251" calcext:value-type="float">
            <text:p><text:s/>7,235,251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43]/[.C44]" office:value-type="percentage" office:value="0.0763085216343332" calcext:value-type="percentage">
            <text:p>7.63%</text:p>
          </table:table-cell>
          <table:table-cell table:style-name="ce33" table:formula="of:=[.D43]/[.D44]" office:value-type="percentage" office:value="0.0933004197443114" calcext:value-type="percentage">
            <text:p>9.33%</text:p>
          </table:table-cell>
          <table:table-cell table:style-name="ce33" table:formula="of:=[.E43]/[.E44]" office:value-type="percentage" office:value="0.11152412194767" calcext:value-type="percentage">
            <text:p>11.15%</text:p>
          </table:table-cell>
          <table:table-cell table:style-name="ce33" table:formula="of:=[.F43]/[.F44]" office:value-type="percentage" office:value="0.104666262261884" calcext:value-type="percentage">
            <text:p>10.47%</text:p>
          </table:table-cell>
          <table:table-cell table:style-name="ce33" table:formula="of:=[.G43]/[.G44]" office:value-type="percentage" office:value="0.0911121255515089" calcext:value-type="percentage">
            <text:p>9.11%</text:p>
          </table:table-cell>
          <table:table-cell table:style-name="ce33" table:formula="of:=[.H43]/[.H44]" office:value-type="percentage" office:value="0.144240170402961" calcext:value-type="percentage">
            <text:p>14.42%</text:p>
          </table:table-cell>
          <table:table-cell table:style-name="ce33" table:formula="of:=[.I43]/[.I44]" office:value-type="percentage" office:value="0.0903724896352582" calcext:value-type="percentage">
            <text:p>9.04%</text:p>
          </table:table-cell>
          <table:table-cell table:style-name="ce33" table:formula="of:=[.J43]/[.J44]" office:value-type="percentage" office:value="0.0963244767739392" calcext:value-type="percentage">
            <text:p>9.63%</text:p>
          </table:table-cell>
          <table:table-cell table:style-name="ce33" table:formula="of:=[.K43]/[.K44]" office:value-type="percentage" office:value="0.118363462310128" calcext:value-type="percentage">
            <text:p>11.84%</text:p>
          </table:table-cell>
          <table:table-cell table:style-name="ce33" table:formula="of:=[.L43]/[.L44]" office:value-type="percentage" office:value="0.125080147802463" calcext:value-type="percentage">
            <text:p>12.51%</text:p>
          </table:table-cell>
          <table:table-cell table:style-name="ce33" table:formula="of:=[.M43]/[.M44]" office:value-type="percentage" office:value="0.111131891887799" calcext:value-type="percentage">
            <text:p>11.11%</text:p>
          </table:table-cell>
          <table:table-cell table:style-name="ce33" table:formula="of:=[.N43]/[.N44]" office:value-type="percentage" office:value="0.107655511718933" calcext:value-type="percentage">
            <text:p>10.77%</text:p>
          </table:table-cell>
          <table:table-cell table:style-name="ce33" table:formula="of:=[.O43]/[.O44]" office:value-type="percentage" office:value="0.108270489765476" calcext:value-type="percentage">
            <text:p>10.83%</text:p>
          </table:table-cell>
          <table:table-cell table:style-name="ce45" table:formula="of:=[.P43]/[.P44]" office:value-type="percentage" office:value="0.109089788315568" calcext:value-type="percentage">
            <text:p>10.91%</text:p>
          </table:table-cell>
          <table:table-cell table:style-name="ce51" table:number-columns-repeated="1008"/>
        </table:table-row>
        <table:table-row table:style-name="ro4">
          <table:table-cell table:style-name="ce12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table:formula="of:=[.C34]+[.C37]+[.C40]+[.C43]" office:value-type="float" office:value="671865" calcext:value-type="float">
            <text:p><text:s/>671,865 </text:p>
          </table:table-cell>
          <table:table-cell table:style-name="ce31" table:formula="of:=[.D34]+[.D37]+[.D40]+[.D43]" office:value-type="float" office:value="199718" calcext:value-type="float">
            <text:p><text:s/>199,718 </text:p>
          </table:table-cell>
          <table:table-cell table:style-name="ce31" table:formula="of:=[.E34]+[.E37]+[.E40]+[.E43]" office:value-type="float" office:value="436385" calcext:value-type="float">
            <text:p><text:s/>436,385 </text:p>
          </table:table-cell>
          <table:table-cell table:style-name="ce31" table:formula="of:=[.F34]+[.F37]+[.F40]+[.F43]" office:value-type="float" office:value="189164" calcext:value-type="float">
            <text:p><text:s/>189,164 </text:p>
          </table:table-cell>
          <table:table-cell table:style-name="ce31" table:formula="of:=[.G34]+[.G37]+[.G40]+[.G43]" office:value-type="float" office:value="341482" calcext:value-type="float">
            <text:p><text:s/>341,482 </text:p>
          </table:table-cell>
          <table:table-cell table:style-name="ce31" table:formula="of:=[.H34]+[.H37]+[.H40]+[.H43]" office:value-type="float" office:value="58806" calcext:value-type="float">
            <text:p><text:s/>58,806 </text:p>
          </table:table-cell>
          <table:table-cell table:style-name="ce31" table:formula="of:=[.C46]+[.D46]+[.E46]+[.F46]+[.G46]+[.H46]" office:value-type="float" office:value="1897420" calcext:value-type="float">
            <text:p><text:s/>1,897,420 </text:p>
          </table:table-cell>
          <table:table-cell table:style-name="ce31" table:formula="of:=[.J34]+[.J37]+[.J40]+[.J43]" office:value-type="float" office:value="899739" calcext:value-type="float">
            <text:p><text:s/>899,739 </text:p>
          </table:table-cell>
          <table:table-cell table:style-name="ce31" table:formula="of:=[.K34]+[.K37]+[.K40]+[.K43]" office:value-type="float" office:value="507810" calcext:value-type="float">
            <text:p><text:s/>507,810 </text:p>
          </table:table-cell>
          <table:table-cell table:style-name="ce31" table:formula="of:=[.L34]+[.L37]+[.L40]+[.L43]" office:value-type="float" office:value="587690" calcext:value-type="float">
            <text:p><text:s/>587,690 </text:p>
          </table:table-cell>
          <table:table-cell table:style-name="ce31" table:formula="of:=[.M34]+[.M37]+[.M40]+[.M43]" office:value-type="float" office:value="566523" calcext:value-type="float">
            <text:p><text:s/>566,523 </text:p>
          </table:table-cell>
          <table:table-cell table:style-name="ce31" table:formula="of:=[.N34]+[.N37]+[.N40]+[.N43]" office:value-type="float" office:value="394554" calcext:value-type="float">
            <text:p><text:s/>394,554 </text:p>
          </table:table-cell>
          <table:table-cell table:style-name="ce31" table:formula="of:=[.O34]+[.O37]+[.O40]+[.O43]" office:value-type="float" office:value="91087" calcext:value-type="float">
            <text:p><text:s/>91,087 </text:p>
          </table:table-cell>
          <table:table-cell table:style-name="ce43" table:formula="of:=[.J46]+[.K46]+[.L46]+[.M46]+[.N46]+[.O46]" office:value-type="float" office:value="3047403" calcext:value-type="float">
            <text:p><text:s/>3,047,403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table:formula="of:=[.C35]+[.C38]+[.C41]+[.C44]" office:value-type="float" office:value="9315587" calcext:value-type="float">
            <text:p><text:s/>9,315,587 </text:p>
          </table:table-cell>
          <table:table-cell table:style-name="ce32" table:formula="of:=[.D35]+[.D38]+[.D41]+[.D44]" office:value-type="float" office:value="2520984" calcext:value-type="float">
            <text:p><text:s/>2,520,984 </text:p>
          </table:table-cell>
          <table:table-cell table:style-name="ce32" table:formula="of:=[.E35]+[.E38]+[.E41]+[.E44]" office:value-type="float" office:value="4033398" calcext:value-type="float">
            <text:p><text:s/>4,033,398 </text:p>
          </table:table-cell>
          <table:table-cell table:style-name="ce32" table:formula="of:=[.F35]+[.F38]+[.F41]+[.F44]" office:value-type="float" office:value="1815424" calcext:value-type="float">
            <text:p><text:s/>1,815,424 </text:p>
          </table:table-cell>
          <table:table-cell table:style-name="ce32" table:formula="of:=[.G35]+[.G38]+[.G41]+[.G44]" office:value-type="float" office:value="3596751" calcext:value-type="float">
            <text:p><text:s/>3,596,751 </text:p>
          </table:table-cell>
          <table:table-cell table:style-name="ce32" table:formula="of:=[.H35]+[.H38]+[.H41]+[.H44]" office:value-type="float" office:value="429038" calcext:value-type="float">
            <text:p><text:s/>429,038 </text:p>
          </table:table-cell>
          <table:table-cell table:style-name="ce32" table:formula="of:=[.C47]+[.D47]+[.E47]+[.F47]+[.G47]+[.H47]" office:value-type="float" office:value="21711182" calcext:value-type="float">
            <text:p><text:s/>21,711,182 </text:p>
          </table:table-cell>
          <table:table-cell table:style-name="ce32" table:formula="of:=[.J35]+[.J38]+[.J41]+[.J44]" office:value-type="float" office:value="9634701" calcext:value-type="float">
            <text:p><text:s/>9,634,701 </text:p>
          </table:table-cell>
          <table:table-cell table:style-name="ce32" table:formula="of:=[.K35]+[.K38]+[.K41]+[.K44]" office:value-type="float" office:value="4391906" calcext:value-type="float">
            <text:p><text:s/>4,391,906 </text:p>
          </table:table-cell>
          <table:table-cell table:style-name="ce32" table:formula="of:=[.L35]+[.L38]+[.L41]+[.L44]" office:value-type="float" office:value="4817432" calcext:value-type="float">
            <text:p><text:s/>4,817,432 </text:p>
          </table:table-cell>
          <table:table-cell table:style-name="ce32" table:formula="of:=[.M35]+[.M38]+[.M41]+[.M44]" office:value-type="float" office:value="5038646" calcext:value-type="float">
            <text:p><text:s/>5,038,646 </text:p>
          </table:table-cell>
          <table:table-cell table:style-name="ce32" table:formula="of:=[.N35]+[.N38]+[.N41]+[.N44]" office:value-type="float" office:value="3760703" calcext:value-type="float">
            <text:p><text:s/>3,760,703 </text:p>
          </table:table-cell>
          <table:table-cell table:style-name="ce32" table:formula="of:=[.O35]+[.O38]+[.O41]+[.O44]" office:value-type="float" office:value="841031" calcext:value-type="float">
            <text:p><text:s/>841,031 </text:p>
          </table:table-cell>
          <table:table-cell table:style-name="ce44" table:formula="of:=[.J47]+[.K47]+[.L47]+[.M47]+[.N47]+[.O47]" office:value-type="float" office:value="28484419" calcext:value-type="float">
            <text:p><text:s/>28,484,419 </text:p>
          </table:table-cell>
          <table:table-cell table:style-name="ce51" table:number-columns-repeated="1008"/>
        </table:table-row>
        <table:table-row table:style-name="ro4">
          <table:covered-table-cell table:style-name="ce13"/>
          <table:table-cell table:style-name="ce27" office:value-type="string" calcext:value-type="string">
            <text:p>注射劑使用率</text:p>
          </table:table-cell>
          <table:table-cell table:style-name="ce37" table:formula="of:=[.C46]/[.C47]" office:value-type="percentage" office:value="0.0721226692424213" calcext:value-type="percentage">
            <text:p>7.21%</text:p>
          </table:table-cell>
          <table:table-cell table:style-name="ce37" table:formula="of:=[.D46]/[.D47]" office:value-type="percentage" office:value="0.0792222402046185" calcext:value-type="percentage">
            <text:p>7.92%</text:p>
          </table:table-cell>
          <table:table-cell table:style-name="ce37" table:formula="of:=[.E46]/[.E47]" office:value-type="percentage" office:value="0.108192893436254" calcext:value-type="percentage">
            <text:p>10.82%</text:p>
          </table:table-cell>
          <table:table-cell table:style-name="ce37" table:formula="of:=[.F46]/[.F47]" office:value-type="percentage" office:value="0.104198247902418" calcext:value-type="percentage">
            <text:p>10.42%</text:p>
          </table:table-cell>
          <table:table-cell table:style-name="ce37" table:formula="of:=[.G46]/[.G47]" office:value-type="percentage" office:value="0.0949417960820752" calcext:value-type="percentage">
            <text:p>9.49%</text:p>
          </table:table-cell>
          <table:table-cell table:style-name="ce37" table:formula="of:=[.H46]/[.H47]" office:value-type="percentage" office:value="0.13706478214051" calcext:value-type="percentage">
            <text:p>13.71%</text:p>
          </table:table-cell>
          <table:table-cell table:style-name="ce37" table:formula="of:=[.I46]/[.I47]" office:value-type="percentage" office:value="0.0873936757565756" calcext:value-type="percentage">
            <text:p>8.74%</text:p>
          </table:table-cell>
          <table:table-cell table:style-name="ce37" table:formula="of:=[.J46]/[.J47]" office:value-type="percentage" office:value="0.0933852539897191" calcext:value-type="percentage">
            <text:p>9.34%</text:p>
          </table:table-cell>
          <table:table-cell table:style-name="ce37" table:formula="of:=[.K46]/[.K47]" office:value-type="percentage" office:value="0.115624059349176" calcext:value-type="percentage">
            <text:p>11.56%</text:p>
          </table:table-cell>
          <table:table-cell table:style-name="ce37" table:formula="of:=[.L46]/[.L47]" office:value-type="percentage" office:value="0.121992381002991" calcext:value-type="percentage">
            <text:p>12.20%</text:p>
          </table:table-cell>
          <table:table-cell table:style-name="ce37" table:formula="of:=[.M46]/[.M47]" office:value-type="percentage" office:value="0.112435563046104" calcext:value-type="percentage">
            <text:p>11.24%</text:p>
          </table:table-cell>
          <table:table-cell table:style-name="ce37" table:formula="of:=[.N46]/[.N47]" office:value-type="percentage" office:value="0.104914958719154" calcext:value-type="percentage">
            <text:p>10.49%</text:p>
          </table:table-cell>
          <table:table-cell table:style-name="ce37" table:formula="of:=[.O46]/[.O47]" office:value-type="percentage" office:value="0.108303974526504" calcext:value-type="percentage">
            <text:p>10.83%</text:p>
          </table:table-cell>
          <table:table-cell table:style-name="ce48" table:formula="of:=[.P46]/[.P47]" office:value-type="percentage" office:value="0.106984909890562" calcext:value-type="percentage">
            <text:p>10.70%</text:p>
          </table:table-cell>
          <table:table-cell table:style-name="ce51" table:number-columns-repeated="1008"/>
        </table:table-row>
        <table:table-row table:style-name="ro4">
          <table:table-cell table:style-name="ce8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77026" calcext:value-type="float">
            <text:p><text:s/>177,026 </text:p>
          </table:table-cell>
          <table:table-cell table:style-name="ce35" office:value-type="float" office:value="47080" calcext:value-type="float">
            <text:p><text:s/>47,080 </text:p>
          </table:table-cell>
          <table:table-cell table:style-name="ce35" office:value-type="float" office:value="96458" calcext:value-type="float">
            <text:p><text:s/>96,458 </text:p>
          </table:table-cell>
          <table:table-cell table:style-name="ce35" office:value-type="float" office:value="43674" calcext:value-type="float">
            <text:p><text:s/>43,674 </text:p>
          </table:table-cell>
          <table:table-cell table:style-name="ce35" office:value-type="float" office:value="87374" calcext:value-type="float">
            <text:p><text:s/>87,374 </text:p>
          </table:table-cell>
          <table:table-cell table:style-name="ce35" office:value-type="float" office:value="14602" calcext:value-type="float">
            <text:p><text:s/>14,602 </text:p>
          </table:table-cell>
          <table:table-cell table:style-name="ce35" table:formula="of:=[.C49]+[.D49]+[.E49]+[.F49]+[.G49]+[.H49]" office:value-type="float" office:value="466214" calcext:value-type="float">
            <text:p><text:s/>466,214 </text:p>
          </table:table-cell>
          <table:table-cell table:style-name="ce35" office:value-type="float" office:value="206555" calcext:value-type="float">
            <text:p><text:s/>206,555 </text:p>
          </table:table-cell>
          <table:table-cell table:style-name="ce35" office:value-type="float" office:value="117425" calcext:value-type="float">
            <text:p><text:s/>117,425 </text:p>
          </table:table-cell>
          <table:table-cell table:style-name="ce35" office:value-type="float" office:value="155493" calcext:value-type="float">
            <text:p><text:s/>155,493 </text:p>
          </table:table-cell>
          <table:table-cell table:style-name="ce35" office:value-type="float" office:value="144260" calcext:value-type="float">
            <text:p><text:s/>144,260 </text:p>
          </table:table-cell>
          <table:table-cell table:style-name="ce35" office:value-type="float" office:value="96552" calcext:value-type="float">
            <text:p><text:s/>96,552 </text:p>
          </table:table-cell>
          <table:table-cell table:style-name="ce35" office:value-type="float" office:value="21667" calcext:value-type="float">
            <text:p><text:s/>21,667 </text:p>
          </table:table-cell>
          <table:table-cell table:style-name="ce47" table:formula="of:=[.J49]+[.K49]+[.L49]+[.M49]+[.N49]+[.O49]" office:value-type="float" office:value="741952" calcext:value-type="float">
            <text:p><text:s/>741,952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386972" calcext:value-type="float">
            <text:p><text:s/>2,386,972 </text:p>
          </table:table-cell>
          <table:table-cell table:style-name="ce32" office:value-type="float" office:value="419811" calcext:value-type="float">
            <text:p><text:s/>419,811 </text:p>
          </table:table-cell>
          <table:table-cell table:style-name="ce32" office:value-type="float" office:value="854092" calcext:value-type="float">
            <text:p><text:s/>854,092 </text:p>
          </table:table-cell>
          <table:table-cell table:style-name="ce32" office:value-type="float" office:value="400631" calcext:value-type="float">
            <text:p><text:s/>400,631 </text:p>
          </table:table-cell>
          <table:table-cell table:style-name="ce32" office:value-type="float" office:value="873524" calcext:value-type="float">
            <text:p><text:s/>873,524 </text:p>
          </table:table-cell>
          <table:table-cell table:style-name="ce32" office:value-type="float" office:value="110036" calcext:value-type="float">
            <text:p><text:s/>110,036 </text:p>
          </table:table-cell>
          <table:table-cell table:style-name="ce32" table:formula="of:=[.C50]+[.D50]+[.E50]+[.F50]+[.G50]+[.H50]" office:value-type="float" office:value="5045066" calcext:value-type="float">
            <text:p><text:s/>5,045,066 </text:p>
          </table:table-cell>
          <table:table-cell table:style-name="ce32" office:value-type="float" office:value="2211512" calcext:value-type="float">
            <text:p><text:s/>2,211,512 </text:p>
          </table:table-cell>
          <table:table-cell table:style-name="ce32" office:value-type="float" office:value="952600" calcext:value-type="float">
            <text:p><text:s/>952,600 </text:p>
          </table:table-cell>
          <table:table-cell table:style-name="ce32" office:value-type="float" office:value="1219796" calcext:value-type="float">
            <text:p><text:s/>1,219,796 </text:p>
          </table:table-cell>
          <table:table-cell table:style-name="ce32" office:value-type="float" office:value="1361249" calcext:value-type="float">
            <text:p><text:s/>1,361,249 </text:p>
          </table:table-cell>
          <table:table-cell table:style-name="ce32" office:value-type="float" office:value="978443" calcext:value-type="float">
            <text:p><text:s/>978,443 </text:p>
          </table:table-cell>
          <table:table-cell table:style-name="ce32" office:value-type="float" office:value="205724" calcext:value-type="float">
            <text:p><text:s/>205,724 </text:p>
          </table:table-cell>
          <table:table-cell table:style-name="ce44" table:formula="of:=[.J50]+[.K50]+[.L50]+[.M50]+[.N50]+[.O50]" office:value-type="float" office:value="6929324" calcext:value-type="float">
            <text:p><text:s/>6,929,324 </text:p>
          </table:table-cell>
          <table:table-cell table:style-name="ce51" table:number-columns-repeated="1008"/>
        </table:table-row>
        <table:table-row table:style-name="ro4">
          <table:covered-table-cell table:style-name="ce5"/>
          <table:table-cell table:style-name="ce23" office:value-type="string" calcext:value-type="string">
            <text:p>注射劑使用率</text:p>
          </table:table-cell>
          <table:table-cell table:style-name="ce33" table:formula="of:=[.C49]/[.C50]" office:value-type="percentage" office:value="0.0741634170823956" calcext:value-type="percentage">
            <text:p>7.42%</text:p>
          </table:table-cell>
          <table:table-cell table:style-name="ce33" table:formula="of:=[.D49]/[.D50]" office:value-type="percentage" office:value="0.112145703661886" calcext:value-type="percentage">
            <text:p>11.21%</text:p>
          </table:table-cell>
          <table:table-cell table:style-name="ce33" table:formula="of:=[.E49]/[.E50]" office:value-type="percentage" office:value="0.112936311310725" calcext:value-type="percentage">
            <text:p>11.29%</text:p>
          </table:table-cell>
          <table:table-cell table:style-name="ce33" table:formula="of:=[.F49]/[.F50]" office:value-type="percentage" office:value="0.109013031942111" calcext:value-type="percentage">
            <text:p>10.90%</text:p>
          </table:table-cell>
          <table:table-cell table:style-name="ce33" table:formula="of:=[.G49]/[.G50]" office:value-type="percentage" office:value="0.100024727425921" calcext:value-type="percentage">
            <text:p>10.00%</text:p>
          </table:table-cell>
          <table:table-cell table:style-name="ce33" table:formula="of:=[.H49]/[.H50]" office:value-type="percentage" office:value="0.132702024791886" calcext:value-type="percentage">
            <text:p>13.27%</text:p>
          </table:table-cell>
          <table:table-cell table:style-name="ce33" table:formula="of:=[.I49]/[.I50]" office:value-type="percentage" office:value="0.0924098911689163" calcext:value-type="percentage">
            <text:p>9.24%</text:p>
          </table:table-cell>
          <table:table-cell table:style-name="ce33" table:formula="of:=[.J49]/[.J50]" office:value-type="percentage" office:value="0.0933999001588054" calcext:value-type="percentage">
            <text:p>9.34%</text:p>
          </table:table-cell>
          <table:table-cell table:style-name="ce33" table:formula="of:=[.K49]/[.K50]" office:value-type="percentage" office:value="0.123267898383372" calcext:value-type="percentage">
            <text:p>12.33%</text:p>
          </table:table-cell>
          <table:table-cell table:style-name="ce33" table:formula="of:=[.L49]/[.L50]" office:value-type="percentage" office:value="0.127474594112458" calcext:value-type="percentage">
            <text:p>12.75%</text:p>
          </table:table-cell>
          <table:table-cell table:style-name="ce33" table:formula="of:=[.M49]/[.M50]" office:value-type="percentage" office:value="0.105976202737339" calcext:value-type="percentage">
            <text:p>10.60%</text:p>
          </table:table-cell>
          <table:table-cell table:style-name="ce33" table:formula="of:=[.N49]/[.N50]" office:value-type="percentage" office:value="0.0986792281205957" calcext:value-type="percentage">
            <text:p>9.87%</text:p>
          </table:table-cell>
          <table:table-cell table:style-name="ce33" table:formula="of:=[.O49]/[.O50]" office:value-type="percentage" office:value="0.105320720965954" calcext:value-type="percentage">
            <text:p>10.53%</text:p>
          </table:table-cell>
          <table:table-cell table:style-name="ce45" table:formula="of:=[.P49]/[.P50]" office:value-type="percentage" office:value="0.107074225422278" calcext:value-type="percentage">
            <text:p>10.71%</text:p>
          </table:table-cell>
          <table:table-cell table:style-name="ce51" table:number-columns-repeated="1008"/>
        </table:table-row>
        <table:table-row table:style-name="ro4">
          <table:table-cell table:style-name="ce14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83987" calcext:value-type="float">
            <text:p><text:s/>183,987 </text:p>
          </table:table-cell>
          <table:table-cell table:style-name="ce35" office:value-type="float" office:value="48072" calcext:value-type="float">
            <text:p><text:s/>48,072 </text:p>
          </table:table-cell>
          <table:table-cell table:style-name="ce35" office:value-type="float" office:value="95905" calcext:value-type="float">
            <text:p><text:s/>95,905 </text:p>
          </table:table-cell>
          <table:table-cell table:style-name="ce35" office:value-type="float" office:value="45495" calcext:value-type="float">
            <text:p><text:s/>45,495 </text:p>
          </table:table-cell>
          <table:table-cell table:style-name="ce35" office:value-type="float" office:value="88652" calcext:value-type="float">
            <text:p><text:s/>88,652 </text:p>
          </table:table-cell>
          <table:table-cell table:style-name="ce35" office:value-type="float" office:value="15424" calcext:value-type="float">
            <text:p><text:s/>15,424 </text:p>
          </table:table-cell>
          <table:table-cell table:style-name="ce35" office:value-type="float" office:value="477535" calcext:value-type="float">
            <text:p><text:s/>477,535 </text:p>
          </table:table-cell>
          <table:table-cell table:style-name="ce35" office:value-type="float" office:value="205444" calcext:value-type="float">
            <text:p><text:s/>205,444 </text:p>
          </table:table-cell>
          <table:table-cell table:style-name="ce35" office:value-type="float" office:value="119252" calcext:value-type="float">
            <text:p><text:s/>119,252 </text:p>
          </table:table-cell>
          <table:table-cell table:style-name="ce35" office:value-type="float" office:value="161953" calcext:value-type="float">
            <text:p><text:s/>161,953 </text:p>
          </table:table-cell>
          <table:table-cell table:style-name="ce35" office:value-type="float" office:value="139540" calcext:value-type="float">
            <text:p><text:s/>139,540 </text:p>
          </table:table-cell>
          <table:table-cell table:style-name="ce35" office:value-type="float" office:value="97843" calcext:value-type="float">
            <text:p><text:s/>97,843 </text:p>
          </table:table-cell>
          <table:table-cell table:style-name="ce35" office:value-type="float" office:value="22341" calcext:value-type="float">
            <text:p><text:s/>22,341 </text:p>
          </table:table-cell>
          <table:table-cell table:style-name="ce47" office:value-type="float" office:value="746373" calcext:value-type="float">
            <text:p><text:s/>746,373 </text:p>
          </table:table-cell>
          <table:table-cell table:style-name="ce51" table:number-columns-repeated="1008"/>
        </table:table-row>
        <table:table-row table:style-name="ro4">
          <table:covered-table-cell table:style-name="ce6"/>
          <table:table-cell table:style-name="ce22" office:value-type="string" calcext:value-type="string">
            <text:p>給藥案件數</text:p>
          </table:table-cell>
          <table:table-cell table:style-name="ce32" office:value-type="float" office:value="2499945" calcext:value-type="float">
            <text:p><text:s/>2,499,945 </text:p>
          </table:table-cell>
          <table:table-cell table:style-name="ce32" office:value-type="float" office:value="446853" calcext:value-type="float">
            <text:p><text:s/>446,853 </text:p>
          </table:table-cell>
          <table:table-cell table:style-name="ce32" office:value-type="float" office:value="845835" calcext:value-type="float">
            <text:p><text:s/>845,835 </text:p>
          </table:table-cell>
          <table:table-cell table:style-name="ce32" office:value-type="float" office:value="406157" calcext:value-type="float">
            <text:p><text:s/>406,157 </text:p>
          </table:table-cell>
          <table:table-cell table:style-name="ce32" office:value-type="float" office:value="932390" calcext:value-type="float">
            <text:p><text:s/>932,390 </text:p>
          </table:table-cell>
          <table:table-cell table:style-name="ce32" office:value-type="float" office:value="116045" calcext:value-type="float">
            <text:p><text:s/>116,045 </text:p>
          </table:table-cell>
          <table:table-cell table:style-name="ce32" office:value-type="float" office:value="5247225" calcext:value-type="float">
            <text:p><text:s/>5,247,225 </text:p>
          </table:table-cell>
          <table:table-cell table:style-name="ce32" office:value-type="float" office:value="2267644" calcext:value-type="float">
            <text:p><text:s/>2,267,644 </text:p>
          </table:table-cell>
          <table:table-cell table:style-name="ce32" office:value-type="float" office:value="973200" calcext:value-type="float">
            <text:p><text:s/>973,200 </text:p>
          </table:table-cell>
          <table:table-cell table:style-name="ce32" office:value-type="float" office:value="1312998" calcext:value-type="float">
            <text:p><text:s/>1,312,998 </text:p>
          </table:table-cell>
          <table:table-cell table:style-name="ce32" office:value-type="float" office:value="1319958" calcext:value-type="float">
            <text:p><text:s/>1,319,958 </text:p>
          </table:table-cell>
          <table:table-cell table:style-name="ce32" office:value-type="float" office:value="1024301" calcext:value-type="float">
            <text:p><text:s/>1,024,301 </text:p>
          </table:table-cell>
          <table:table-cell table:style-name="ce32" office:value-type="float" office:value="214905" calcext:value-type="float">
            <text:p><text:s/>214,905 </text:p>
          </table:table-cell>
          <table:table-cell table:style-name="ce44" office:value-type="float" office:value="7113006" calcext:value-type="float">
            <text:p><text:s/>7,113,006 </text:p>
          </table:table-cell>
          <table:table-cell table:style-name="ce51" table:number-columns-repeated="1008"/>
        </table:table-row>
        <table:table-row table:style-name="ro4">
          <table:covered-table-cell table:style-name="ce15"/>
          <table:table-cell table:style-name="ce28" office:value-type="string" calcext:value-type="string">
            <text:p>注射劑使用率</text:p>
          </table:table-cell>
          <table:table-cell table:style-name="ce38" table:formula="of:=[.C52]/[.C53]" office:value-type="percentage" office:value="0.0735964191212207" calcext:value-type="percentage">
            <text:p>7.36%</text:p>
          </table:table-cell>
          <table:table-cell table:style-name="ce38" table:formula="of:=[.D52]/[.D53]" office:value-type="percentage" office:value="0.107579002490752" calcext:value-type="percentage">
            <text:p>10.76%</text:p>
          </table:table-cell>
          <table:table-cell table:style-name="ce38" table:formula="of:=[.E52]/[.E53]" office:value-type="percentage" office:value="0.113384998256161" calcext:value-type="percentage">
            <text:p>11.34%</text:p>
          </table:table-cell>
          <table:table-cell table:style-name="ce38" table:formula="of:=[.F52]/[.F53]" office:value-type="percentage" office:value="0.112013334744939" calcext:value-type="percentage">
            <text:p>11.20%</text:p>
          </table:table-cell>
          <table:table-cell table:style-name="ce38" table:formula="of:=[.G52]/[.G53]" office:value-type="percentage" office:value="0.095080384817512" calcext:value-type="percentage">
            <text:p>9.51%</text:p>
          </table:table-cell>
          <table:table-cell table:style-name="ce38" table:formula="of:=[.H52]/[.H53]" office:value-type="percentage" office:value="0.132913955793011" calcext:value-type="percentage">
            <text:p>13.29%</text:p>
          </table:table-cell>
          <table:table-cell table:style-name="ce38" table:formula="of:=[.I52]/[.I53]" office:value-type="percentage" office:value="0.0910071513990728" calcext:value-type="percentage">
            <text:p>9.10%</text:p>
          </table:table-cell>
          <table:table-cell table:style-name="ce38" table:formula="of:=[.J52]/[.J53]" office:value-type="percentage" office:value="0.0905979950997599" calcext:value-type="percentage">
            <text:p>9.06%</text:p>
          </table:table-cell>
          <table:table-cell table:style-name="ce38" table:formula="of:=[.K52]/[.K53]" office:value-type="percentage" office:value="0.122535963830662" calcext:value-type="percentage">
            <text:p>12.25%</text:p>
          </table:table-cell>
          <table:table-cell table:style-name="ce38" table:formula="of:=[.L52]/[.L53]" office:value-type="percentage" office:value="0.123345960923017" calcext:value-type="percentage">
            <text:p>12.33%</text:p>
          </table:table-cell>
          <table:table-cell table:style-name="ce38" table:formula="of:=[.M52]/[.M53]" office:value-type="percentage" office:value="0.10571548488664" calcext:value-type="percentage">
            <text:p>10.57%</text:p>
          </table:table-cell>
          <table:table-cell table:style-name="ce38" table:formula="of:=[.N52]/[.N53]" office:value-type="percentage" office:value="0.0955217265237464" calcext:value-type="percentage">
            <text:p>9.55%</text:p>
          </table:table-cell>
          <table:table-cell table:style-name="ce38" table:formula="of:=[.O52]/[.O53]" office:value-type="percentage" office:value="0.103957562643959" calcext:value-type="percentage">
            <text:p>10.40%</text:p>
          </table:table-cell>
          <table:table-cell table:style-name="ce49" table:formula="of:=[.P52]/[.P53]" office:value-type="percentage" office:value="0.104930742361246" calcext:value-type="percentage">
            <text:p>10.49%</text:p>
          </table:table-cell>
          <table:table-cell table:style-name="ce51" table:number-columns-repeated="1008"/>
        </table:table-row>
        <table:table-row table:style-name="ro2">
          <table:table-cell table:style-name="ce16"/>
          <table:table-cell table:style-name="ce29"/>
          <table:table-cell table:style-name="ce39" table:number-columns-repeated="14"/>
          <table:table-cell table:style-name="ce51"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 <text:s text:c="2"/>0 、6其中一種)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 text:c="8"/>分子：給藥案件之針劑藥品(醫令代碼為10碼，且第8碼為「2」)案件數。</text:p>
          </table:table-cell>
          <table:table-cell table:style-name="ce17" table:number-columns-repeated="8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7"/>
          <table:table-cell table:style-name="ce40" table:number-columns-repeated="7"/>
          <table:table-cell table:style-name="ce53"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7"/>
          <table:table-cell table:style-name="ce40" table:number-columns-repeated="7"/>
          <table:table-cell table:style-name="ce54"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3" table:number-columns-repeated="2" table:default-cell-style-name="ce18"/>
        <table:table-column table:style-name="co8" table:default-cell-style-name="ce40"/>
        <table:table-column table:style-name="co9" table:default-cell-style-name="ce18"/>
        <table:table-column table:style-name="co10" table:number-columns-repeated="7" table:default-cell-style-name="ce18"/>
        <table:table-column table:style-name="co11" table:number-columns-repeated="21" table:default-cell-style-name="ce80"/>
        <table:table-column table:style-name="co11" table:number-columns-repeated="220" table:default-cell-style-name="ce52"/>
        <table:table-column table:style-name="co11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4 <text:s/>醫院總額專業醫療服務 <text:s/>品質指標－門診注射劑使用率(2-2)</text:p>
          </table:table-cell>
          <table:covered-table-cell table:number-columns-repeated="15" table:style-name="ce2"/>
          <table:table-cell table:style-name="ce78" table:number-columns-repeated="21"/>
          <table:table-cell table:style-name="ce81" table:number-columns-repeated="987"/>
        </table:table-row>
        <table:table-row table:style-name="ro2">
          <table:table-cell table:style-name="ce55" office:value-type="string" calcext:value-type="string" table:number-columns-spanned="1" table:number-rows-spanned="2">
            <text:p>年季</text:p>
          </table:table-cell>
          <table:table-cell table:style-name="ce66" office:value-type="string" calcext:value-type="string">
            <text:p>層級別</text:p>
          </table:table-cell>
          <table:table-cell table:style-name="ce66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66"/>
          <table:table-cell table:style-name="ce67" office:value-type="string" calcext:value-type="string" table:number-columns-spanned="7" table:number-rows-spanned="1">
            <text:p>合計</text:p>
          </table:table-cell>
          <table:covered-table-cell table:number-columns-repeated="5" table:style-name="ce68"/>
          <table:covered-table-cell table:style-name="ce69"/>
          <table:table-cell table:style-name="ce79" table:number-columns-repeated="21"/>
          <table:table-cell table:style-name="ce51" table:number-columns-repeated="987"/>
        </table:table-row>
        <table:table-row table:style-name="ro3">
          <table:covered-table-cell table:style-name="ce56"/>
          <table:table-cell table:style-name="ce20" office:value-type="string" calcext:value-type="string">
            <text:p>分局別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20" office:value-type="string" calcext:value-type="string">
            <text:p>小計</text:p>
          </table:table-cell>
          <table:table-cell table:style-name="ce30" office:value-type="string" calcext:value-type="string">
            <text:p>台北分局</text:p>
          </table:table-cell>
          <table:table-cell table:style-name="ce30" office:value-type="string" calcext:value-type="string">
            <text:p>北區分局</text:p>
          </table:table-cell>
          <table:table-cell table:style-name="ce30" office:value-type="string" calcext:value-type="string">
            <text:p>中區分局</text:p>
          </table:table-cell>
          <table:table-cell table:style-name="ce30" office:value-type="string" calcext:value-type="string">
            <text:p>南區分局</text:p>
          </table:table-cell>
          <table:table-cell table:style-name="ce30" office:value-type="string" calcext:value-type="string">
            <text:p>高屏分局</text:p>
          </table:table-cell>
          <table:table-cell table:style-name="ce30" office:value-type="string" calcext:value-type="string">
            <text:p>東區分局</text:p>
          </table:table-cell>
          <table:table-cell table:style-name="ce70" office:value-type="string" calcext:value-type="string">
            <text:p>小計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7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48443" calcext:value-type="float">
            <text:p><text:s/>248,443 </text:p>
          </table:table-cell>
          <table:table-cell table:style-name="ce31" office:value-type="float" office:value="193216" calcext:value-type="float">
            <text:p><text:s/>193,216 </text:p>
          </table:table-cell>
          <table:table-cell table:style-name="ce31" office:value-type="float" office:value="229375" calcext:value-type="float">
            <text:p><text:s/>229,375 </text:p>
          </table:table-cell>
          <table:table-cell table:style-name="ce31" office:value-type="float" office:value="179237" calcext:value-type="float">
            <text:p><text:s/>179,237 </text:p>
          </table:table-cell>
          <table:table-cell table:style-name="ce31" office:value-type="float" office:value="375649" calcext:value-type="float">
            <text:p><text:s/>375,649 </text:p>
          </table:table-cell>
          <table:table-cell table:style-name="ce31" office:value-type="float" office:value="15738" calcext:value-type="float">
            <text:p><text:s/>15,738 </text:p>
          </table:table-cell>
          <table:table-cell table:style-name="ce31" office:value-type="float" office:value="1241658" calcext:value-type="float">
            <text:p><text:s/>1,241,658 </text:p>
          </table:table-cell>
          <table:table-cell table:style-name="ce31" office:value-type="float" office:value="613827" calcext:value-type="float">
            <text:p><text:s/>613,827 </text:p>
          </table:table-cell>
          <table:table-cell table:style-name="ce31" office:value-type="float" office:value="367722" calcext:value-type="float">
            <text:p><text:s/>367,722 </text:p>
          </table:table-cell>
          <table:table-cell table:style-name="ce31" office:value-type="float" office:value="475955" calcext:value-type="float">
            <text:p><text:s/>475,955 </text:p>
          </table:table-cell>
          <table:table-cell table:style-name="ce31" office:value-type="float" office:value="357404" calcext:value-type="float">
            <text:p><text:s/>357,404 </text:p>
          </table:table-cell>
          <table:table-cell table:style-name="ce31" office:value-type="float" office:value="536718" calcext:value-type="float">
            <text:p><text:s/>536,718 </text:p>
          </table:table-cell>
          <table:table-cell table:style-name="ce31" office:value-type="float" office:value="47367" calcext:value-type="float">
            <text:p><text:s/>47,367 </text:p>
          </table:table-cell>
          <table:table-cell table:style-name="ce71" office:value-type="float" office:value="2398993" calcext:value-type="float">
            <text:p><text:s/>2,398,993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12622" calcext:value-type="float">
            <text:p><text:s/>1,512,622 </text:p>
          </table:table-cell>
          <table:table-cell table:style-name="ce32" office:value-type="float" office:value="1119778" calcext:value-type="float">
            <text:p><text:s/>1,119,778 </text:p>
          </table:table-cell>
          <table:table-cell table:style-name="ce32" office:value-type="float" office:value="1604575" calcext:value-type="float">
            <text:p><text:s/>1,604,575 </text:p>
          </table:table-cell>
          <table:table-cell table:style-name="ce32" office:value-type="float" office:value="1136055" calcext:value-type="float">
            <text:p><text:s/>1,136,055 </text:p>
          </table:table-cell>
          <table:table-cell table:style-name="ce32" office:value-type="float" office:value="1941014" calcext:value-type="float">
            <text:p><text:s/>1,941,014 </text:p>
          </table:table-cell>
          <table:table-cell table:style-name="ce32" office:value-type="float" office:value="155324" calcext:value-type="float">
            <text:p><text:s/>155,324 </text:p>
          </table:table-cell>
          <table:table-cell table:style-name="ce32" office:value-type="float" office:value="7469368" calcext:value-type="float">
            <text:p><text:s/>7,469,368 </text:p>
          </table:table-cell>
          <table:table-cell table:style-name="ce32" office:value-type="float" office:value="5919301" calcext:value-type="float">
            <text:p><text:s/>5,919,301 </text:p>
          </table:table-cell>
          <table:table-cell table:style-name="ce32" office:value-type="float" office:value="2995724" calcext:value-type="float">
            <text:p><text:s/>2,995,724 </text:p>
          </table:table-cell>
          <table:table-cell table:style-name="ce32" office:value-type="float" office:value="3756689" calcext:value-type="float">
            <text:p><text:s/>3,756,689 </text:p>
          </table:table-cell>
          <table:table-cell table:style-name="ce32" office:value-type="float" office:value="2539003" calcext:value-type="float">
            <text:p><text:s/>2,539,003 </text:p>
          </table:table-cell>
          <table:table-cell table:style-name="ce32" office:value-type="float" office:value="3530554" calcext:value-type="float">
            <text:p><text:s/>3,530,554 </text:p>
          </table:table-cell>
          <table:table-cell table:style-name="ce32" office:value-type="float" office:value="452327" calcext:value-type="float">
            <text:p><text:s/>452,327 </text:p>
          </table:table-cell>
          <table:table-cell table:style-name="ce72" office:value-type="float" office:value="19193598" calcext:value-type="float">
            <text:p><text:s/>19,193,59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64246586391048" calcext:value-type="percentage">
            <text:p>16.42%</text:p>
          </table:table-cell>
          <table:table-cell table:style-name="ce33" office:value-type="percentage" office:value="0.172548487289445" calcext:value-type="percentage">
            <text:p>17.25%</text:p>
          </table:table-cell>
          <table:table-cell table:style-name="ce33" office:value-type="percentage" office:value="0.142950625555054" calcext:value-type="percentage">
            <text:p>14.30%</text:p>
          </table:table-cell>
          <table:table-cell table:style-name="ce33" office:value-type="percentage" office:value="0.15777141071515" calcext:value-type="percentage">
            <text:p>15.78%</text:p>
          </table:table-cell>
          <table:table-cell table:style-name="ce33" office:value-type="percentage" office:value="0.19353234958635" calcext:value-type="percentage">
            <text:p>19.35%</text:p>
          </table:table-cell>
          <table:table-cell table:style-name="ce33" office:value-type="percentage" office:value="0.101323684684917" calcext:value-type="percentage">
            <text:p>10.13%</text:p>
          </table:table-cell>
          <table:table-cell table:style-name="ce33" office:value-type="percentage" office:value="0.166233341294739" calcext:value-type="percentage">
            <text:p>16.62%</text:p>
          </table:table-cell>
          <table:table-cell table:style-name="ce33" office:value-type="percentage" office:value="0.103699237460639" calcext:value-type="percentage">
            <text:p>10.37%</text:p>
          </table:table-cell>
          <table:table-cell table:style-name="ce33" office:value-type="percentage" office:value="0.122748958181728" calcext:value-type="percentage">
            <text:p>12.27%</text:p>
          </table:table-cell>
          <table:table-cell table:style-name="ce33" office:value-type="percentage" office:value="0.126695342627511" calcext:value-type="percentage">
            <text:p>12.67%</text:p>
          </table:table-cell>
          <table:table-cell table:style-name="ce33" office:value-type="percentage" office:value="0.140765489446054" calcext:value-type="percentage">
            <text:p>14.08%</text:p>
          </table:table-cell>
          <table:table-cell table:style-name="ce33" office:value-type="percentage" office:value="0.152020900969083" calcext:value-type="percentage">
            <text:p>15.20%</text:p>
          </table:table-cell>
          <table:table-cell table:style-name="ce33" office:value-type="percentage" office:value="0.104718489057695" calcext:value-type="percentage">
            <text:p>10.47%</text:p>
          </table:table-cell>
          <table:table-cell table:style-name="ce73" office:value-type="percentage" office:value="0.124989228179104" calcext:value-type="percentage">
            <text:p>12.50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7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73476" calcext:value-type="float">
            <text:p><text:s/>273,476 </text:p>
          </table:table-cell>
          <table:table-cell table:style-name="ce31" office:value-type="float" office:value="197127" calcext:value-type="float">
            <text:p><text:s/>197,127 </text:p>
          </table:table-cell>
          <table:table-cell table:style-name="ce31" office:value-type="float" office:value="230637" calcext:value-type="float">
            <text:p><text:s/>230,637 </text:p>
          </table:table-cell>
          <table:table-cell table:style-name="ce31" office:value-type="float" office:value="166122" calcext:value-type="float">
            <text:p><text:s/>166,122 </text:p>
          </table:table-cell>
          <table:table-cell table:style-name="ce31" office:value-type="float" office:value="349678" calcext:value-type="float">
            <text:p><text:s/>349,678 </text:p>
          </table:table-cell>
          <table:table-cell table:style-name="ce31" office:value-type="float" office:value="16409" calcext:value-type="float">
            <text:p><text:s/>16,409 </text:p>
          </table:table-cell>
          <table:table-cell table:style-name="ce31" office:value-type="float" office:value="1233449" calcext:value-type="float">
            <text:p><text:s/>1,233,449 </text:p>
          </table:table-cell>
          <table:table-cell table:style-name="ce31" office:value-type="float" office:value="672579" calcext:value-type="float">
            <text:p><text:s/>672,579 </text:p>
          </table:table-cell>
          <table:table-cell table:style-name="ce31" office:value-type="float" office:value="387914" calcext:value-type="float">
            <text:p><text:s/>387,914 </text:p>
          </table:table-cell>
          <table:table-cell table:style-name="ce31" office:value-type="float" office:value="493006" calcext:value-type="float">
            <text:p><text:s/>493,006 </text:p>
          </table:table-cell>
          <table:table-cell table:style-name="ce31" office:value-type="float" office:value="339890" calcext:value-type="float">
            <text:p><text:s/>339,890 </text:p>
          </table:table-cell>
          <table:table-cell table:style-name="ce31" office:value-type="float" office:value="513505" calcext:value-type="float">
            <text:p><text:s/>513,505 </text:p>
          </table:table-cell>
          <table:table-cell table:style-name="ce31" office:value-type="float" office:value="50398" calcext:value-type="float">
            <text:p><text:s/>50,398 </text:p>
          </table:table-cell>
          <table:table-cell table:style-name="ce71" office:value-type="float" office:value="2457292" calcext:value-type="float">
            <text:p><text:s/>2,457,292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5277" calcext:value-type="float">
            <text:p><text:s/>1,615,277 </text:p>
          </table:table-cell>
          <table:table-cell table:style-name="ce32" office:value-type="float" office:value="1188574" calcext:value-type="float">
            <text:p><text:s/>1,188,574 </text:p>
          </table:table-cell>
          <table:table-cell table:style-name="ce32" office:value-type="float" office:value="1672909" calcext:value-type="float">
            <text:p><text:s/>1,672,909 </text:p>
          </table:table-cell>
          <table:table-cell table:style-name="ce32" office:value-type="float" office:value="1186683" calcext:value-type="float">
            <text:p><text:s/>1,186,683 </text:p>
          </table:table-cell>
          <table:table-cell table:style-name="ce32" office:value-type="float" office:value="1996999" calcext:value-type="float">
            <text:p><text:s/>1,996,999 </text:p>
          </table:table-cell>
          <table:table-cell table:style-name="ce32" office:value-type="float" office:value="161819" calcext:value-type="float">
            <text:p><text:s/>161,819 </text:p>
          </table:table-cell>
          <table:table-cell table:style-name="ce32" office:value-type="float" office:value="7822261" calcext:value-type="float">
            <text:p><text:s/>7,822,261 </text:p>
          </table:table-cell>
          <table:table-cell table:style-name="ce32" office:value-type="float" office:value="6401460" calcext:value-type="float">
            <text:p><text:s/>6,401,460 </text:p>
          </table:table-cell>
          <table:table-cell table:style-name="ce32" office:value-type="float" office:value="3241639" calcext:value-type="float">
            <text:p><text:s/>3,241,639 </text:p>
          </table:table-cell>
          <table:table-cell table:style-name="ce32" office:value-type="float" office:value="4028427" calcext:value-type="float">
            <text:p><text:s/>4,028,427 </text:p>
          </table:table-cell>
          <table:table-cell table:style-name="ce32" office:value-type="float" office:value="2670081" calcext:value-type="float">
            <text:p><text:s/>2,670,081 </text:p>
          </table:table-cell>
          <table:table-cell table:style-name="ce32" office:value-type="float" office:value="3670373" calcext:value-type="float">
            <text:p><text:s/>3,670,373 </text:p>
          </table:table-cell>
          <table:table-cell table:style-name="ce32" office:value-type="float" office:value="478741" calcext:value-type="float">
            <text:p><text:s/>478,741 </text:p>
          </table:table-cell>
          <table:table-cell table:style-name="ce72" office:value-type="float" office:value="20490721" calcext:value-type="float">
            <text:p><text:s/>20,490,721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69305945667523" calcext:value-type="percentage">
            <text:p>16.93%</text:p>
          </table:table-cell>
          <table:table-cell table:style-name="ce33" office:value-type="percentage" office:value="0.16585168445549" calcext:value-type="percentage">
            <text:p>16.59%</text:p>
          </table:table-cell>
          <table:table-cell table:style-name="ce33" office:value-type="percentage" office:value="0.137865837293003" calcext:value-type="percentage">
            <text:p>13.79%</text:p>
          </table:table-cell>
          <table:table-cell table:style-name="ce33" office:value-type="percentage" office:value="0.139988522629885" calcext:value-type="percentage">
            <text:p>14.00%</text:p>
          </table:table-cell>
          <table:table-cell table:style-name="ce33" office:value-type="percentage" office:value="0.175101740161112" calcext:value-type="percentage">
            <text:p>17.51%</text:p>
          </table:table-cell>
          <table:table-cell table:style-name="ce33" office:value-type="percentage" office:value="0.101403419870349" calcext:value-type="percentage">
            <text:p>10.14%</text:p>
          </table:table-cell>
          <table:table-cell table:style-name="ce33" office:value-type="percentage" office:value="0.157684459774482" calcext:value-type="percentage">
            <text:p>15.77%</text:p>
          </table:table-cell>
          <table:table-cell table:style-name="ce33" office:value-type="percentage" office:value="0.105066500454584" calcext:value-type="percentage">
            <text:p>10.51%</text:p>
          </table:table-cell>
          <table:table-cell table:style-name="ce33" office:value-type="percentage" office:value="0.119666008460535" calcext:value-type="percentage">
            <text:p>11.97%</text:p>
          </table:table-cell>
          <table:table-cell table:style-name="ce33" office:value-type="percentage" office:value="0.122381763402936" calcext:value-type="percentage">
            <text:p>12.24%</text:p>
          </table:table-cell>
          <table:table-cell table:style-name="ce33" office:value-type="percentage" office:value="0.12729576368657" calcext:value-type="percentage">
            <text:p>12.73%</text:p>
          </table:table-cell>
          <table:table-cell table:style-name="ce33" office:value-type="percentage" office:value="0.139905399260511" calcext:value-type="percentage">
            <text:p>13.99%</text:p>
          </table:table-cell>
          <table:table-cell table:style-name="ce33" office:value-type="percentage" office:value="0.105271952893109" calcext:value-type="percentage">
            <text:p>10.53%</text:p>
          </table:table-cell>
          <table:table-cell table:style-name="ce73" office:value-type="percentage" office:value="0.119922183314096" calcext:value-type="percentage">
            <text:p>11.99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7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71835" calcext:value-type="float">
            <text:p><text:s/>271,835 </text:p>
          </table:table-cell>
          <table:table-cell table:style-name="ce31" office:value-type="float" office:value="190449" calcext:value-type="float">
            <text:p><text:s/>190,449 </text:p>
          </table:table-cell>
          <table:table-cell table:style-name="ce31" office:value-type="float" office:value="226039" calcext:value-type="float">
            <text:p><text:s/>226,039 </text:p>
          </table:table-cell>
          <table:table-cell table:style-name="ce31" office:value-type="float" office:value="161159" calcext:value-type="float">
            <text:p><text:s/>161,159 </text:p>
          </table:table-cell>
          <table:table-cell table:style-name="ce31" office:value-type="float" office:value="344289" calcext:value-type="float">
            <text:p><text:s/>344,289 </text:p>
          </table:table-cell>
          <table:table-cell table:style-name="ce31" office:value-type="float" office:value="18280" calcext:value-type="float">
            <text:p><text:s/>18,280 </text:p>
          </table:table-cell>
          <table:table-cell table:style-name="ce31" office:value-type="float" office:value="1212051" calcext:value-type="float">
            <text:p><text:s/>1,212,051 </text:p>
          </table:table-cell>
          <table:table-cell table:style-name="ce31" office:value-type="float" office:value="679596" calcext:value-type="float">
            <text:p><text:s/>679,596 </text:p>
          </table:table-cell>
          <table:table-cell table:style-name="ce31" office:value-type="float" office:value="385206" calcext:value-type="float">
            <text:p><text:s/>385,206 </text:p>
          </table:table-cell>
          <table:table-cell table:style-name="ce31" office:value-type="float" office:value="503815" calcext:value-type="float">
            <text:p><text:s/>503,815 </text:p>
          </table:table-cell>
          <table:table-cell table:style-name="ce31" office:value-type="float" office:value="346508" calcext:value-type="float">
            <text:p><text:s/>346,508 </text:p>
          </table:table-cell>
          <table:table-cell table:style-name="ce31" office:value-type="float" office:value="523145" calcext:value-type="float">
            <text:p><text:s/>523,145 </text:p>
          </table:table-cell>
          <table:table-cell table:style-name="ce31" office:value-type="float" office:value="52685" calcext:value-type="float">
            <text:p><text:s/>52,685 </text:p>
          </table:table-cell>
          <table:table-cell table:style-name="ce71" office:value-type="float" office:value="2490955" calcext:value-type="float">
            <text:p><text:s/>2,490,955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5289" calcext:value-type="float">
            <text:p><text:s/>1,595,289 </text:p>
          </table:table-cell>
          <table:table-cell table:style-name="ce32" office:value-type="float" office:value="1203615" calcext:value-type="float">
            <text:p><text:s/>1,203,615 </text:p>
          </table:table-cell>
          <table:table-cell table:style-name="ce32" office:value-type="float" office:value="1626818" calcext:value-type="float">
            <text:p><text:s/>1,626,818 </text:p>
          </table:table-cell>
          <table:table-cell table:style-name="ce32" office:value-type="float" office:value="1144477" calcext:value-type="float">
            <text:p><text:s/>1,144,477 </text:p>
          </table:table-cell>
          <table:table-cell table:style-name="ce32" office:value-type="float" office:value="1955098" calcext:value-type="float">
            <text:p><text:s/>1,955,098 </text:p>
          </table:table-cell>
          <table:table-cell table:style-name="ce32" office:value-type="float" office:value="158462" calcext:value-type="float">
            <text:p><text:s/>158,462 </text:p>
          </table:table-cell>
          <table:table-cell table:style-name="ce32" office:value-type="float" office:value="7683759" calcext:value-type="float">
            <text:p><text:s/>7,683,759 </text:p>
          </table:table-cell>
          <table:table-cell table:style-name="ce32" office:value-type="float" office:value="6338992" calcext:value-type="float">
            <text:p><text:s/>6,338,992 </text:p>
          </table:table-cell>
          <table:table-cell table:style-name="ce32" office:value-type="float" office:value="3216249" calcext:value-type="float">
            <text:p><text:s/>3,216,249 </text:p>
          </table:table-cell>
          <table:table-cell table:style-name="ce32" office:value-type="float" office:value="4008209" calcext:value-type="float">
            <text:p><text:s/>4,008,209 </text:p>
          </table:table-cell>
          <table:table-cell table:style-name="ce32" office:value-type="float" office:value="2699363" calcext:value-type="float">
            <text:p><text:s/>2,699,363 </text:p>
          </table:table-cell>
          <table:table-cell table:style-name="ce32" office:value-type="float" office:value="3722220" calcext:value-type="float">
            <text:p><text:s/>3,722,220 </text:p>
          </table:table-cell>
          <table:table-cell table:style-name="ce32" office:value-type="float" office:value="469103" calcext:value-type="float">
            <text:p><text:s/>469,103 </text:p>
          </table:table-cell>
          <table:table-cell table:style-name="ce72" office:value-type="float" office:value="20454136" calcext:value-type="float">
            <text:p><text:s/>20,454,136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70398592355366" calcext:value-type="percentage">
            <text:p>17.04%</text:p>
          </table:table-cell>
          <table:table-cell table:style-name="ce33" office:value-type="percentage" office:value="0.158230829625752" calcext:value-type="percentage">
            <text:p>15.82%</text:p>
          </table:table-cell>
          <table:table-cell table:style-name="ce33" office:value-type="percentage" office:value="0.138945475154566" calcext:value-type="percentage">
            <text:p>13.89%</text:p>
          </table:table-cell>
          <table:table-cell table:style-name="ce33" office:value-type="percentage" office:value="0.14081453799421" calcext:value-type="percentage">
            <text:p>14.08%</text:p>
          </table:table-cell>
          <table:table-cell table:style-name="ce33" office:value-type="percentage" office:value="0.176098077948011" calcext:value-type="percentage">
            <text:p>17.61%</text:p>
          </table:table-cell>
          <table:table-cell table:style-name="ce33" office:value-type="percentage" office:value="0.115358887304212" calcext:value-type="percentage">
            <text:p>11.54%</text:p>
          </table:table-cell>
          <table:table-cell table:style-name="ce33" office:value-type="percentage" office:value="0.157741933342782" calcext:value-type="percentage">
            <text:p>15.77%</text:p>
          </table:table-cell>
          <table:table-cell table:style-name="ce33" office:value-type="percentage" office:value="0.107208843298745" calcext:value-type="percentage">
            <text:p>10.72%</text:p>
          </table:table-cell>
          <table:table-cell table:style-name="ce33" office:value-type="percentage" office:value="0.119768711937415" calcext:value-type="percentage">
            <text:p>11.98%</text:p>
          </table:table-cell>
          <table:table-cell table:style-name="ce33" office:value-type="percentage" office:value="0.125695790813303" calcext:value-type="percentage">
            <text:p>12.57%</text:p>
          </table:table-cell>
          <table:table-cell table:style-name="ce33" office:value-type="percentage" office:value="0.128366581300848" calcext:value-type="percentage">
            <text:p>12.84%</text:p>
          </table:table-cell>
          <table:table-cell table:style-name="ce33" office:value-type="percentage" office:value="0.140546501818807" calcext:value-type="percentage">
            <text:p>14.05%</text:p>
          </table:table-cell>
          <table:table-cell table:style-name="ce33" office:value-type="percentage" office:value="0.112310089681797" calcext:value-type="percentage">
            <text:p>11.23%</text:p>
          </table:table-cell>
          <table:table-cell table:style-name="ce73" office:value-type="percentage" office:value="0.121782460036444" calcext:value-type="percentage">
            <text:p>12.18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7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74597" calcext:value-type="float">
            <text:p><text:s/>274,597 </text:p>
          </table:table-cell>
          <table:table-cell table:style-name="ce31" office:value-type="float" office:value="203998" calcext:value-type="float">
            <text:p><text:s/>203,998 </text:p>
          </table:table-cell>
          <table:table-cell table:style-name="ce31" office:value-type="float" office:value="231126" calcext:value-type="float">
            <text:p><text:s/>231,126 </text:p>
          </table:table-cell>
          <table:table-cell table:style-name="ce31" office:value-type="float" office:value="164066" calcext:value-type="float">
            <text:p><text:s/>164,066 </text:p>
          </table:table-cell>
          <table:table-cell table:style-name="ce31" office:value-type="float" office:value="332859" calcext:value-type="float">
            <text:p><text:s/>332,859 </text:p>
          </table:table-cell>
          <table:table-cell table:style-name="ce31" office:value-type="float" office:value="24977" calcext:value-type="float">
            <text:p><text:s/>24,977 </text:p>
          </table:table-cell>
          <table:table-cell table:style-name="ce31" office:value-type="float" office:value="1231623" calcext:value-type="float">
            <text:p><text:s/>1,231,623 </text:p>
          </table:table-cell>
          <table:table-cell table:style-name="ce31" office:value-type="float" office:value="688139" calcext:value-type="float">
            <text:p><text:s/>688,139 </text:p>
          </table:table-cell>
          <table:table-cell table:style-name="ce31" office:value-type="float" office:value="388609" calcext:value-type="float">
            <text:p><text:s/>388,609 </text:p>
          </table:table-cell>
          <table:table-cell table:style-name="ce31" office:value-type="float" office:value="498787" calcext:value-type="float">
            <text:p><text:s/>498,787 </text:p>
          </table:table-cell>
          <table:table-cell table:style-name="ce31" office:value-type="float" office:value="365764" calcext:value-type="float">
            <text:p><text:s/>365,764 </text:p>
          </table:table-cell>
          <table:table-cell table:style-name="ce31" office:value-type="float" office:value="529752" calcext:value-type="float">
            <text:p><text:s/>529,752 </text:p>
          </table:table-cell>
          <table:table-cell table:style-name="ce31" office:value-type="float" office:value="60830" calcext:value-type="float">
            <text:p><text:s/>60,830 </text:p>
          </table:table-cell>
          <table:table-cell table:style-name="ce71" office:value-type="float" office:value="2531881" calcext:value-type="float">
            <text:p><text:s/>2,531,881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85030" calcext:value-type="float">
            <text:p><text:s/>1,585,030 </text:p>
          </table:table-cell>
          <table:table-cell table:style-name="ce32" office:value-type="float" office:value="1243625" calcext:value-type="float">
            <text:p><text:s/>1,243,625 </text:p>
          </table:table-cell>
          <table:table-cell table:style-name="ce32" office:value-type="float" office:value="1534341" calcext:value-type="float">
            <text:p><text:s/>1,534,341 </text:p>
          </table:table-cell>
          <table:table-cell table:style-name="ce32" office:value-type="float" office:value="999294" calcext:value-type="float">
            <text:p><text:s/>999,294 </text:p>
          </table:table-cell>
          <table:table-cell table:style-name="ce32" office:value-type="float" office:value="1807863" calcext:value-type="float">
            <text:p><text:s/>1,807,863 </text:p>
          </table:table-cell>
          <table:table-cell table:style-name="ce32" office:value-type="float" office:value="167510" calcext:value-type="float">
            <text:p><text:s/>167,510 </text:p>
          </table:table-cell>
          <table:table-cell table:style-name="ce32" office:value-type="float" office:value="7337663" calcext:value-type="float">
            <text:p><text:s/>7,337,663 </text:p>
          </table:table-cell>
          <table:table-cell table:style-name="ce32" office:value-type="float" office:value="6196102" calcext:value-type="float">
            <text:p><text:s/>6,196,102 </text:p>
          </table:table-cell>
          <table:table-cell table:style-name="ce32" office:value-type="float" office:value="3171734" calcext:value-type="float">
            <text:p><text:s/>3,171,734 </text:p>
          </table:table-cell>
          <table:table-cell table:style-name="ce32" office:value-type="float" office:value="3753746" calcext:value-type="float">
            <text:p><text:s/>3,753,746 </text:p>
          </table:table-cell>
          <table:table-cell table:style-name="ce32" office:value-type="float" office:value="2647494" calcext:value-type="float">
            <text:p><text:s/>2,647,494 </text:p>
          </table:table-cell>
          <table:table-cell table:style-name="ce32" office:value-type="float" office:value="3649850" calcext:value-type="float">
            <text:p><text:s/>3,649,850 </text:p>
          </table:table-cell>
          <table:table-cell table:style-name="ce32" office:value-type="float" office:value="470137" calcext:value-type="float">
            <text:p><text:s/>470,137 </text:p>
          </table:table-cell>
          <table:table-cell table:style-name="ce72" office:value-type="float" office:value="19889063" calcext:value-type="float">
            <text:p><text:s/>19,889,063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73244039544993" calcext:value-type="percentage">
            <text:p>17.32%</text:p>
          </table:table-cell>
          <table:table-cell table:style-name="ce33" office:value-type="percentage" office:value="0.164034978389788" calcext:value-type="percentage">
            <text:p>16.40%</text:p>
          </table:table-cell>
          <table:table-cell table:style-name="ce33" office:value-type="percentage" office:value="0.150635354200924" calcext:value-type="percentage">
            <text:p>15.06%</text:p>
          </table:table-cell>
          <table:table-cell table:style-name="ce33" office:value-type="percentage" office:value="0.164181912430176" calcext:value-type="percentage">
            <text:p>16.42%</text:p>
          </table:table-cell>
          <table:table-cell table:style-name="ce33" office:value-type="percentage" office:value="0.184117380575851" calcext:value-type="percentage">
            <text:p>18.41%</text:p>
          </table:table-cell>
          <table:table-cell table:style-name="ce33" office:value-type="percentage" office:value="0.149107515969196" calcext:value-type="percentage">
            <text:p>14.91%</text:p>
          </table:table-cell>
          <table:table-cell table:style-name="ce33" office:value-type="percentage" office:value="0.167849491043674" calcext:value-type="percentage">
            <text:p>16.78%</text:p>
          </table:table-cell>
          <table:table-cell table:style-name="ce33" office:value-type="percentage" office:value="0.111059985778155" calcext:value-type="percentage">
            <text:p>11.11%</text:p>
          </table:table-cell>
          <table:table-cell table:style-name="ce33" office:value-type="percentage" office:value="0.122522569673245" calcext:value-type="percentage">
            <text:p>12.25%</text:p>
          </table:table-cell>
          <table:table-cell table:style-name="ce33" office:value-type="percentage" office:value="0.132877131271002" calcext:value-type="percentage">
            <text:p>13.29%</text:p>
          </table:table-cell>
          <table:table-cell table:style-name="ce33" office:value-type="percentage" office:value="0.138154798462244" calcext:value-type="percentage">
            <text:p>13.82%</text:p>
          </table:table-cell>
          <table:table-cell table:style-name="ce33" office:value-type="percentage" office:value="0.145143499047906" calcext:value-type="percentage">
            <text:p>14.51%</text:p>
          </table:table-cell>
          <table:table-cell table:style-name="ce33" office:value-type="percentage" office:value="0.129387816742779" calcext:value-type="percentage">
            <text:p>12.94%</text:p>
          </table:table-cell>
          <table:table-cell table:style-name="ce73" office:value-type="percentage" office:value="0.127300164919785" calcext:value-type="percentage">
            <text:p>12.73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9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068351" calcext:value-type="float">
            <text:p><text:s/>1,068,351 </text:p>
          </table:table-cell>
          <table:table-cell table:style-name="ce31" office:value-type="float" office:value="784790" calcext:value-type="float">
            <text:p><text:s/>784,790 </text:p>
          </table:table-cell>
          <table:table-cell table:style-name="ce31" office:value-type="float" office:value="917177" calcext:value-type="float">
            <text:p><text:s/>917,177 </text:p>
          </table:table-cell>
          <table:table-cell table:style-name="ce31" office:value-type="float" office:value="670584" calcext:value-type="float">
            <text:p><text:s/>670,584 </text:p>
          </table:table-cell>
          <table:table-cell table:style-name="ce31" office:value-type="float" office:value="1402475" calcext:value-type="float">
            <text:p><text:s/>1,402,475 </text:p>
          </table:table-cell>
          <table:table-cell table:style-name="ce31" office:value-type="float" office:value="75404" calcext:value-type="float">
            <text:p><text:s/>75,404 </text:p>
          </table:table-cell>
          <table:table-cell table:style-name="ce31" office:value-type="float" office:value="4918781" calcext:value-type="float">
            <text:p><text:s/>4,918,781 </text:p>
          </table:table-cell>
          <table:table-cell table:style-name="ce31" office:value-type="float" office:value="2654141" calcext:value-type="float">
            <text:p><text:s/>2,654,141 </text:p>
          </table:table-cell>
          <table:table-cell table:style-name="ce31" office:value-type="float" office:value="1529451" calcext:value-type="float">
            <text:p><text:s/>1,529,451 </text:p>
          </table:table-cell>
          <table:table-cell table:style-name="ce31" office:value-type="float" office:value="1971563" calcext:value-type="float">
            <text:p><text:s/>1,971,563 </text:p>
          </table:table-cell>
          <table:table-cell table:style-name="ce31" office:value-type="float" office:value="1409566" calcext:value-type="float">
            <text:p><text:s/>1,409,566 </text:p>
          </table:table-cell>
          <table:table-cell table:style-name="ce31" office:value-type="float" office:value="2103120" calcext:value-type="float">
            <text:p><text:s/>2,103,120 </text:p>
          </table:table-cell>
          <table:table-cell table:style-name="ce31" office:value-type="float" office:value="211280" calcext:value-type="float">
            <text:p><text:s/>211,280 </text:p>
          </table:table-cell>
          <table:table-cell table:style-name="ce71" office:value-type="float" office:value="9879121" calcext:value-type="float">
            <text:p><text:s/>9,879,121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6308218" calcext:value-type="float">
            <text:p><text:s/>6,308,218 </text:p>
          </table:table-cell>
          <table:table-cell table:style-name="ce32" office:value-type="float" office:value="4755592" calcext:value-type="float">
            <text:p><text:s/>4,755,592 </text:p>
          </table:table-cell>
          <table:table-cell table:style-name="ce32" office:value-type="float" office:value="6438643" calcext:value-type="float">
            <text:p><text:s/>6,438,643 </text:p>
          </table:table-cell>
          <table:table-cell table:style-name="ce32" office:value-type="float" office:value="4466509" calcext:value-type="float">
            <text:p><text:s/>4,466,509 </text:p>
          </table:table-cell>
          <table:table-cell table:style-name="ce32" office:value-type="float" office:value="7700974" calcext:value-type="float">
            <text:p><text:s/>7,700,974 </text:p>
          </table:table-cell>
          <table:table-cell table:style-name="ce32" office:value-type="float" office:value="643115" calcext:value-type="float">
            <text:p><text:s/>643,115 </text:p>
          </table:table-cell>
          <table:table-cell table:style-name="ce32" office:value-type="float" office:value="30313051" calcext:value-type="float">
            <text:p><text:s/>30,313,051 </text:p>
          </table:table-cell>
          <table:table-cell table:style-name="ce32" office:value-type="float" office:value="24855855" calcext:value-type="float">
            <text:p><text:s/>24,855,855 </text:p>
          </table:table-cell>
          <table:table-cell table:style-name="ce32" office:value-type="float" office:value="12625346" calcext:value-type="float">
            <text:p><text:s/>12,625,346 </text:p>
          </table:table-cell>
          <table:table-cell table:style-name="ce32" office:value-type="float" office:value="15547071" calcext:value-type="float">
            <text:p><text:s/>15,547,071 </text:p>
          </table:table-cell>
          <table:table-cell table:style-name="ce32" office:value-type="float" office:value="10555941" calcext:value-type="float">
            <text:p><text:s/>10,555,941 </text:p>
          </table:table-cell>
          <table:table-cell table:style-name="ce32" office:value-type="float" office:value="14572997" calcext:value-type="float">
            <text:p><text:s/>14,572,997 </text:p>
          </table:table-cell>
          <table:table-cell table:style-name="ce32" office:value-type="float" office:value="1870308" calcext:value-type="float">
            <text:p><text:s/>1,870,308 </text:p>
          </table:table-cell>
          <table:table-cell table:style-name="ce72" office:value-type="float" office:value="80027518" calcext:value-type="float">
            <text:p><text:s/>80,027,51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9"/>
          <table:table-cell table:style-name="ce24" office:value-type="string" calcext:value-type="string">
            <text:p>注射劑使用率</text:p>
          </table:table-cell>
          <table:table-cell table:style-name="ce34" office:value-type="percentage" office:value="0.169358604918219" calcext:value-type="percentage">
            <text:p>16.94%</text:p>
          </table:table-cell>
          <table:table-cell table:style-name="ce34" office:value-type="percentage" office:value="0.165024669904399" calcext:value-type="percentage">
            <text:p>16.50%</text:p>
          </table:table-cell>
          <table:table-cell table:style-name="ce34" office:value-type="percentage" office:value="0.142448804818034" calcext:value-type="percentage">
            <text:p>14.24%</text:p>
          </table:table-cell>
          <table:table-cell table:style-name="ce34" office:value-type="percentage" office:value="0.150136045846991" calcext:value-type="percentage">
            <text:p>15.01%</text:p>
          </table:table-cell>
          <table:table-cell table:style-name="ce34" office:value-type="percentage" office:value="0.182116573825597" calcext:value-type="percentage">
            <text:p>18.21%</text:p>
          </table:table-cell>
          <table:table-cell table:style-name="ce34" office:value-type="percentage" office:value="0.117248081602824" calcext:value-type="percentage">
            <text:p>11.72%</text:p>
          </table:table-cell>
          <table:table-cell table:style-name="ce34" office:value-type="percentage" office:value="0.162266114354507" calcext:value-type="percentage">
            <text:p>16.23%</text:p>
          </table:table-cell>
          <table:table-cell table:style-name="ce34" office:value-type="percentage" office:value="0.106781319733318" calcext:value-type="percentage">
            <text:p>10.68%</text:p>
          </table:table-cell>
          <table:table-cell table:style-name="ce34" office:value-type="percentage" office:value="0.12114131367172" calcext:value-type="percentage">
            <text:p>12.11%</text:p>
          </table:table-cell>
          <table:table-cell table:style-name="ce34" office:value-type="percentage" office:value="0.126812503782867" calcext:value-type="percentage">
            <text:p>12.68%</text:p>
          </table:table-cell>
          <table:table-cell table:style-name="ce34" office:value-type="percentage" office:value="0.133532955517656" calcext:value-type="percentage">
            <text:p>13.35%</text:p>
          </table:table-cell>
          <table:table-cell table:style-name="ce34" office:value-type="percentage" office:value="0.14431623090295" calcext:value-type="percentage">
            <text:p>14.43%</text:p>
          </table:table-cell>
          <table:table-cell table:style-name="ce34" office:value-type="percentage" office:value="0.112965351161413" calcext:value-type="percentage">
            <text:p>11.30%</text:p>
          </table:table-cell>
          <table:table-cell table:style-name="ce74" office:value-type="percentage" office:value="0.123446549972973" calcext:value-type="percentage">
            <text:p>12.34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0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254632" calcext:value-type="float">
            <text:p><text:s/>254,632 </text:p>
          </table:table-cell>
          <table:table-cell table:style-name="ce35" office:value-type="float" office:value="193631" calcext:value-type="float">
            <text:p><text:s/>193,631 </text:p>
          </table:table-cell>
          <table:table-cell table:style-name="ce35" office:value-type="float" office:value="214005" calcext:value-type="float">
            <text:p><text:s/>214,005 </text:p>
          </table:table-cell>
          <table:table-cell table:style-name="ce35" office:value-type="float" office:value="146912" calcext:value-type="float">
            <text:p><text:s/>146,912 </text:p>
          </table:table-cell>
          <table:table-cell table:style-name="ce35" office:value-type="float" office:value="303440" calcext:value-type="float">
            <text:p><text:s/>303,440 </text:p>
          </table:table-cell>
          <table:table-cell table:style-name="ce35" office:value-type="float" office:value="18953" calcext:value-type="float">
            <text:p><text:s/>18,953 </text:p>
          </table:table-cell>
          <table:table-cell table:style-name="ce35" office:value-type="float" office:value="1131573" calcext:value-type="float">
            <text:p><text:s/>1,131,573 </text:p>
          </table:table-cell>
          <table:table-cell table:style-name="ce35" office:value-type="float" office:value="639571" calcext:value-type="float">
            <text:p><text:s/>639,571 </text:p>
          </table:table-cell>
          <table:table-cell table:style-name="ce35" office:value-type="float" office:value="372858" calcext:value-type="float">
            <text:p><text:s/>372,858 </text:p>
          </table:table-cell>
          <table:table-cell table:style-name="ce35" office:value-type="float" office:value="478547" calcext:value-type="float">
            <text:p><text:s/>478,547 </text:p>
          </table:table-cell>
          <table:table-cell table:style-name="ce35" office:value-type="float" office:value="347197" calcext:value-type="float">
            <text:p><text:s/>347,197 </text:p>
          </table:table-cell>
          <table:table-cell table:style-name="ce35" office:value-type="float" office:value="488131" calcext:value-type="float">
            <text:p><text:s/>488,131 </text:p>
          </table:table-cell>
          <table:table-cell table:style-name="ce35" office:value-type="float" office:value="54763" calcext:value-type="float">
            <text:p><text:s/>54,763 </text:p>
          </table:table-cell>
          <table:table-cell table:style-name="ce75" office:value-type="float" office:value="2381067" calcext:value-type="float">
            <text:p><text:s/>2,381,067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85212" calcext:value-type="float">
            <text:p><text:s/>1,585,212 </text:p>
          </table:table-cell>
          <table:table-cell table:style-name="ce32" office:value-type="float" office:value="1294379" calcext:value-type="float">
            <text:p><text:s/>1,294,379 </text:p>
          </table:table-cell>
          <table:table-cell table:style-name="ce32" office:value-type="float" office:value="1613321" calcext:value-type="float">
            <text:p><text:s/>1,613,321 </text:p>
          </table:table-cell>
          <table:table-cell table:style-name="ce32" office:value-type="float" office:value="993307" calcext:value-type="float">
            <text:p><text:s/>993,307 </text:p>
          </table:table-cell>
          <table:table-cell table:style-name="ce32" office:value-type="float" office:value="1777762" calcext:value-type="float">
            <text:p><text:s/>1,777,762 </text:p>
          </table:table-cell>
          <table:table-cell table:style-name="ce32" office:value-type="float" office:value="168647" calcext:value-type="float">
            <text:p><text:s/>168,647 </text:p>
          </table:table-cell>
          <table:table-cell table:style-name="ce32" office:value-type="float" office:value="7432628" calcext:value-type="float">
            <text:p><text:s/>7,432,628 </text:p>
          </table:table-cell>
          <table:table-cell table:style-name="ce32" office:value-type="float" office:value="6134399" calcext:value-type="float">
            <text:p><text:s/>6,134,399 </text:p>
          </table:table-cell>
          <table:table-cell table:style-name="ce32" office:value-type="float" office:value="3186214" calcext:value-type="float">
            <text:p><text:s/>3,186,214 </text:p>
          </table:table-cell>
          <table:table-cell table:style-name="ce32" office:value-type="float" office:value="3848674" calcext:value-type="float">
            <text:p><text:s/>3,848,674 </text:p>
          </table:table-cell>
          <table:table-cell table:style-name="ce32" office:value-type="float" office:value="2628819" calcext:value-type="float">
            <text:p><text:s/>2,628,819 </text:p>
          </table:table-cell>
          <table:table-cell table:style-name="ce32" office:value-type="float" office:value="3558668" calcext:value-type="float">
            <text:p><text:s/>3,558,668 </text:p>
          </table:table-cell>
          <table:table-cell table:style-name="ce32" office:value-type="float" office:value="472843" calcext:value-type="float">
            <text:p><text:s/>472,843 </text:p>
          </table:table-cell>
          <table:table-cell table:style-name="ce72" office:value-type="float" office:value="19829617" calcext:value-type="float">
            <text:p><text:s/>19,829,617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60629619255973" calcext:value-type="percentage">
            <text:p>16.06%</text:p>
          </table:table-cell>
          <table:table-cell table:style-name="ce33" office:value-type="percentage" office:value="0.149593743409002" calcext:value-type="percentage">
            <text:p>14.96%</text:p>
          </table:table-cell>
          <table:table-cell table:style-name="ce33" office:value-type="percentage" office:value="0.132648741323023" calcext:value-type="percentage">
            <text:p>13.26%</text:p>
          </table:table-cell>
          <table:table-cell table:style-name="ce33" office:value-type="percentage" office:value="0.147901907466674" calcext:value-type="percentage">
            <text:p>14.79%</text:p>
          </table:table-cell>
          <table:table-cell table:style-name="ce33" office:value-type="percentage" office:value="0.170686514842819" calcext:value-type="percentage">
            <text:p>17.07%</text:p>
          </table:table-cell>
          <table:table-cell table:style-name="ce33" office:value-type="percentage" office:value="0.112382669125451" calcext:value-type="percentage">
            <text:p>11.24%</text:p>
          </table:table-cell>
          <table:table-cell table:style-name="ce33" office:value-type="percentage" office:value="0.152243997681574" calcext:value-type="percentage">
            <text:p>15.22%</text:p>
          </table:table-cell>
          <table:table-cell table:style-name="ce33" office:value-type="percentage" office:value="0.104259765300562" calcext:value-type="percentage">
            <text:p>10.43%</text:p>
          </table:table-cell>
          <table:table-cell table:style-name="ce33" office:value-type="percentage" office:value="0.117022271573724" calcext:value-type="percentage">
            <text:p>11.70%</text:p>
          </table:table-cell>
          <table:table-cell table:style-name="ce33" office:value-type="percentage" office:value="0.124340746968956" calcext:value-type="percentage">
            <text:p>12.43%</text:p>
          </table:table-cell>
          <table:table-cell table:style-name="ce33" office:value-type="percentage" office:value="0.132073375915192" calcext:value-type="percentage">
            <text:p>13.21%</text:p>
          </table:table-cell>
          <table:table-cell table:style-name="ce33" office:value-type="percentage" office:value="0.137166771387497" calcext:value-type="percentage">
            <text:p>13.72%</text:p>
          </table:table-cell>
          <table:table-cell table:style-name="ce33" office:value-type="percentage" office:value="0.115816454933244" calcext:value-type="percentage">
            <text:p>11.58%</text:p>
          </table:table-cell>
          <table:table-cell table:style-name="ce73" office:value-type="percentage" office:value="0.120076297994056" calcext:value-type="percentage">
            <text:p>12.01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1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97036" calcext:value-type="float">
            <text:p><text:s/>197,036 </text:p>
          </table:table-cell>
          <table:table-cell table:style-name="ce31" office:value-type="float" office:value="162971" calcext:value-type="float">
            <text:p><text:s/>162,971 </text:p>
          </table:table-cell>
          <table:table-cell table:style-name="ce31" office:value-type="float" office:value="180533" calcext:value-type="float">
            <text:p><text:s/>180,533 </text:p>
          </table:table-cell>
          <table:table-cell table:style-name="ce31" office:value-type="float" office:value="124257" calcext:value-type="float">
            <text:p><text:s/>124,257 </text:p>
          </table:table-cell>
          <table:table-cell table:style-name="ce31" office:value-type="float" office:value="265544" calcext:value-type="float">
            <text:p><text:s/>265,544 </text:p>
          </table:table-cell>
          <table:table-cell table:style-name="ce31" office:value-type="float" office:value="18048" calcext:value-type="float">
            <text:p><text:s/>18,048 </text:p>
          </table:table-cell>
          <table:table-cell table:style-name="ce31" office:value-type="float" office:value="948389" calcext:value-type="float">
            <text:p><text:s/>948,389 </text:p>
          </table:table-cell>
          <table:table-cell table:style-name="ce31" office:value-type="float" office:value="459883" calcext:value-type="float">
            <text:p><text:s/>459,883 </text:p>
          </table:table-cell>
          <table:table-cell table:style-name="ce31" office:value-type="float" office:value="296633" calcext:value-type="float">
            <text:p><text:s/>296,633 </text:p>
          </table:table-cell>
          <table:table-cell table:style-name="ce31" office:value-type="float" office:value="389952" calcext:value-type="float">
            <text:p><text:s/>389,952 </text:p>
          </table:table-cell>
          <table:table-cell table:style-name="ce31" office:value-type="float" office:value="277483" calcext:value-type="float">
            <text:p><text:s/>277,483 </text:p>
          </table:table-cell>
          <table:table-cell table:style-name="ce31" office:value-type="float" office:value="394984" calcext:value-type="float">
            <text:p><text:s/>394,984 </text:p>
          </table:table-cell>
          <table:table-cell table:style-name="ce31" office:value-type="float" office:value="46535" calcext:value-type="float">
            <text:p><text:s/>46,535 </text:p>
          </table:table-cell>
          <table:table-cell table:style-name="ce71" office:value-type="float" office:value="1865470" calcext:value-type="float">
            <text:p><text:s/>1,865,470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260051" calcext:value-type="float">
            <text:p><text:s/>1,260,051 </text:p>
          </table:table-cell>
          <table:table-cell table:style-name="ce32" office:value-type="float" office:value="1063094" calcext:value-type="float">
            <text:p><text:s/>1,063,094 </text:p>
          </table:table-cell>
          <table:table-cell table:style-name="ce32" office:value-type="float" office:value="1351135" calcext:value-type="float">
            <text:p><text:s/>1,351,135 </text:p>
          </table:table-cell>
          <table:table-cell table:style-name="ce32" office:value-type="float" office:value="837947" calcext:value-type="float">
            <text:p><text:s/>837,947 </text:p>
          </table:table-cell>
          <table:table-cell table:style-name="ce32" office:value-type="float" office:value="1534137" calcext:value-type="float">
            <text:p><text:s/>1,534,137 </text:p>
          </table:table-cell>
          <table:table-cell table:style-name="ce32" office:value-type="float" office:value="152830" calcext:value-type="float">
            <text:p><text:s/>152,830 </text:p>
          </table:table-cell>
          <table:table-cell table:style-name="ce32" office:value-type="float" office:value="6199194" calcext:value-type="float">
            <text:p><text:s/>6,199,194 </text:p>
          </table:table-cell>
          <table:table-cell table:style-name="ce32" office:value-type="float" office:value="4421024" calcext:value-type="float">
            <text:p><text:s/>4,421,024 </text:p>
          </table:table-cell>
          <table:table-cell table:style-name="ce32" office:value-type="float" office:value="2426398" calcext:value-type="float">
            <text:p><text:s/>2,426,398 </text:p>
          </table:table-cell>
          <table:table-cell table:style-name="ce32" office:value-type="float" office:value="3097586" calcext:value-type="float">
            <text:p><text:s/>3,097,586 </text:p>
          </table:table-cell>
          <table:table-cell table:style-name="ce32" office:value-type="float" office:value="2139030" calcext:value-type="float">
            <text:p><text:s/>2,139,030 </text:p>
          </table:table-cell>
          <table:table-cell table:style-name="ce32" office:value-type="float" office:value="2835337" calcext:value-type="float">
            <text:p><text:s/>2,835,337 </text:p>
          </table:table-cell>
          <table:table-cell table:style-name="ce32" office:value-type="float" office:value="405340" calcext:value-type="float">
            <text:p><text:s/>405,340 </text:p>
          </table:table-cell>
          <table:table-cell table:style-name="ce72" office:value-type="float" office:value="15324715" calcext:value-type="float">
            <text:p><text:s/>15,324,715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56371448457245" calcext:value-type="percentage">
            <text:p>15.64%</text:p>
          </table:table-cell>
          <table:table-cell table:style-name="ce33" office:value-type="percentage" office:value="0.153298767559595" calcext:value-type="percentage">
            <text:p>15.33%</text:p>
          </table:table-cell>
          <table:table-cell table:style-name="ce33" office:value-type="percentage" office:value="0.133615811891484" calcext:value-type="percentage">
            <text:p>13.36%</text:p>
          </table:table-cell>
          <table:table-cell table:style-name="ce33" office:value-type="percentage" office:value="0.148287421519499" calcext:value-type="percentage">
            <text:p>14.83%</text:p>
          </table:table-cell>
          <table:table-cell table:style-name="ce33" office:value-type="percentage" office:value="0.17309014775082" calcext:value-type="percentage">
            <text:p>17.31%</text:p>
          </table:table-cell>
          <table:table-cell table:style-name="ce33" office:value-type="percentage" office:value="0.118091997644442" calcext:value-type="percentage">
            <text:p>11.81%</text:p>
          </table:table-cell>
          <table:table-cell table:style-name="ce33" office:value-type="percentage" office:value="0.152985855903203" calcext:value-type="percentage">
            <text:p>15.30%</text:p>
          </table:table-cell>
          <table:table-cell table:style-name="ce33" office:value-type="percentage" office:value="0.104021828427079" calcext:value-type="percentage">
            <text:p>10.40%</text:p>
          </table:table-cell>
          <table:table-cell table:style-name="ce33" office:value-type="percentage" office:value="0.122252408714481" calcext:value-type="percentage">
            <text:p>12.23%</text:p>
          </table:table-cell>
          <table:table-cell table:style-name="ce33" office:value-type="percentage" office:value="0.125888998723522" calcext:value-type="percentage">
            <text:p>12.59%</text:p>
          </table:table-cell>
          <table:table-cell table:style-name="ce33" office:value-type="percentage" office:value="0.129723753290043" calcext:value-type="percentage">
            <text:p>12.97%</text:p>
          </table:table-cell>
          <table:table-cell table:style-name="ce33" office:value-type="percentage" office:value="0.139307602588334" calcext:value-type="percentage">
            <text:p>13.93%</text:p>
          </table:table-cell>
          <table:table-cell table:style-name="ce33" office:value-type="percentage" office:value="0.114804855183303" calcext:value-type="percentage">
            <text:p>11.48%</text:p>
          </table:table-cell>
          <table:table-cell table:style-name="ce73" office:value-type="percentage" office:value="0.121729506878268" calcext:value-type="percentage">
            <text:p>12.17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57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48674" calcext:value-type="float">
            <text:p><text:s/>248,674 </text:p>
          </table:table-cell>
          <table:table-cell table:style-name="ce31" office:value-type="float" office:value="228421" calcext:value-type="float">
            <text:p><text:s/>228,421 </text:p>
          </table:table-cell>
          <table:table-cell table:style-name="ce31" office:value-type="float" office:value="239285" calcext:value-type="float">
            <text:p><text:s/>239,285 </text:p>
          </table:table-cell>
          <table:table-cell table:style-name="ce31" office:value-type="float" office:value="152577" calcext:value-type="float">
            <text:p><text:s/>152,577 </text:p>
          </table:table-cell>
          <table:table-cell table:style-name="ce31" office:value-type="float" office:value="328435" calcext:value-type="float">
            <text:p><text:s/>328,435 </text:p>
          </table:table-cell>
          <table:table-cell table:style-name="ce31" office:value-type="float" office:value="25786" calcext:value-type="float">
            <text:p><text:s/>25,786 </text:p>
          </table:table-cell>
          <table:table-cell table:style-name="ce31" office:value-type="float" office:value="1223178" calcext:value-type="float">
            <text:p><text:s/>1,223,178 </text:p>
          </table:table-cell>
          <table:table-cell table:style-name="ce31" office:value-type="float" office:value="622879" calcext:value-type="float">
            <text:p><text:s/>622,879 </text:p>
          </table:table-cell>
          <table:table-cell table:style-name="ce31" office:value-type="float" office:value="403160" calcext:value-type="float">
            <text:p><text:s/>403,160 </text:p>
          </table:table-cell>
          <table:table-cell table:style-name="ce31" office:value-type="float" office:value="498297" calcext:value-type="float">
            <text:p><text:s/>498,297 </text:p>
          </table:table-cell>
          <table:table-cell table:style-name="ce31" office:value-type="float" office:value="345971" calcext:value-type="float">
            <text:p><text:s/>345,971 </text:p>
          </table:table-cell>
          <table:table-cell table:style-name="ce31" office:value-type="float" office:value="501883" calcext:value-type="float">
            <text:p><text:s/>501,883 </text:p>
          </table:table-cell>
          <table:table-cell table:style-name="ce31" office:value-type="float" office:value="65358" calcext:value-type="float">
            <text:p><text:s/>65,358 </text:p>
          </table:table-cell>
          <table:table-cell table:style-name="ce71" office:value-type="float" office:value="2437548" calcext:value-type="float">
            <text:p><text:s/>2,437,54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472300" calcext:value-type="float">
            <text:p><text:s/>1,472,300 </text:p>
          </table:table-cell>
          <table:table-cell table:style-name="ce32" office:value-type="float" office:value="1256788" calcext:value-type="float">
            <text:p><text:s/>1,256,788 </text:p>
          </table:table-cell>
          <table:table-cell table:style-name="ce32" office:value-type="float" office:value="1496764" calcext:value-type="float">
            <text:p><text:s/>1,496,764 </text:p>
          </table:table-cell>
          <table:table-cell table:style-name="ce32" office:value-type="float" office:value="882055" calcext:value-type="float">
            <text:p><text:s/>882,055 </text:p>
          </table:table-cell>
          <table:table-cell table:style-name="ce32" office:value-type="float" office:value="1691967" calcext:value-type="float">
            <text:p><text:s/>1,691,967 </text:p>
          </table:table-cell>
          <table:table-cell table:style-name="ce32" office:value-type="float" office:value="163473" calcext:value-type="float">
            <text:p><text:s/>163,473 </text:p>
          </table:table-cell>
          <table:table-cell table:style-name="ce32" office:value-type="float" office:value="6963347" calcext:value-type="float">
            <text:p><text:s/>6,963,347 </text:p>
          </table:table-cell>
          <table:table-cell table:style-name="ce32" office:value-type="float" office:value="5391750" calcext:value-type="float">
            <text:p><text:s/>5,391,750 </text:p>
          </table:table-cell>
          <table:table-cell table:style-name="ce32" office:value-type="float" office:value="2907252" calcext:value-type="float">
            <text:p><text:s/>2,907,252 </text:p>
          </table:table-cell>
          <table:table-cell table:style-name="ce32" office:value-type="float" office:value="3520690" calcext:value-type="float">
            <text:p><text:s/>3,520,690 </text:p>
          </table:table-cell>
          <table:table-cell table:style-name="ce32" office:value-type="float" office:value="2343744" calcext:value-type="float">
            <text:p><text:s/>2,343,744 </text:p>
          </table:table-cell>
          <table:table-cell table:style-name="ce32" office:value-type="float" office:value="3244812" calcext:value-type="float">
            <text:p><text:s/>3,244,812 </text:p>
          </table:table-cell>
          <table:table-cell table:style-name="ce32" office:value-type="float" office:value="451640" calcext:value-type="float">
            <text:p><text:s/>451,640 </text:p>
          </table:table-cell>
          <table:table-cell table:style-name="ce72" office:value-type="float" office:value="17859888" calcext:value-type="float">
            <text:p><text:s/>17,859,88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68901718399783" calcext:value-type="percentage">
            <text:p>16.89%</text:p>
          </table:table-cell>
          <table:table-cell table:style-name="ce33" office:value-type="percentage" office:value="0.181749825746267" calcext:value-type="percentage">
            <text:p>18.17%</text:p>
          </table:table-cell>
          <table:table-cell table:style-name="ce33" office:value-type="percentage" office:value="0.159868222378411" calcext:value-type="percentage">
            <text:p>15.99%</text:p>
          </table:table-cell>
          <table:table-cell table:style-name="ce33" office:value-type="percentage" office:value="0.172979009245455" calcext:value-type="percentage">
            <text:p>17.30%</text:p>
          </table:table-cell>
          <table:table-cell table:style-name="ce33" office:value-type="percentage" office:value="0.194114306011878" calcext:value-type="percentage">
            <text:p>19.41%</text:p>
          </table:table-cell>
          <table:table-cell table:style-name="ce33" office:value-type="percentage" office:value="0.157738586800267" calcext:value-type="percentage">
            <text:p>15.77%</text:p>
          </table:table-cell>
          <table:table-cell table:style-name="ce33" office:value-type="percentage" office:value="0.175659492482566" calcext:value-type="percentage">
            <text:p>17.57%</text:p>
          </table:table-cell>
          <table:table-cell table:style-name="ce33" office:value-type="percentage" office:value="0.115524458663699" calcext:value-type="percentage">
            <text:p>11.55%</text:p>
          </table:table-cell>
          <table:table-cell table:style-name="ce33" office:value-type="percentage" office:value="0.138673909244881" calcext:value-type="percentage">
            <text:p>13.87%</text:p>
          </table:table-cell>
          <table:table-cell table:style-name="ce33" office:value-type="percentage" office:value="0.141533903865435" calcext:value-type="percentage">
            <text:p>14.15%</text:p>
          </table:table-cell>
          <table:table-cell table:style-name="ce33" office:value-type="percentage" office:value="0.147614671226892" calcext:value-type="percentage">
            <text:p>14.76%</text:p>
          </table:table-cell>
          <table:table-cell table:style-name="ce33" office:value-type="percentage" office:value="0.154672443272522" calcext:value-type="percentage">
            <text:p>15.47%</text:p>
          </table:table-cell>
          <table:table-cell table:style-name="ce33" office:value-type="percentage" office:value="0.144712602958108" calcext:value-type="percentage">
            <text:p>14.47%</text:p>
          </table:table-cell>
          <table:table-cell table:style-name="ce73" office:value-type="percentage" office:value="0.136481706940156" calcext:value-type="percentage">
            <text:p>13.65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1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05782" calcext:value-type="float">
            <text:p><text:s/>205,782 </text:p>
          </table:table-cell>
          <table:table-cell table:style-name="ce31" office:value-type="float" office:value="191688" calcext:value-type="float">
            <text:p><text:s/>191,688 </text:p>
          </table:table-cell>
          <table:table-cell table:style-name="ce31" office:value-type="float" office:value="217315" calcext:value-type="float">
            <text:p><text:s/>217,315 </text:p>
          </table:table-cell>
          <table:table-cell table:style-name="ce31" office:value-type="float" office:value="136052" calcext:value-type="float">
            <text:p><text:s/>136,052 </text:p>
          </table:table-cell>
          <table:table-cell table:style-name="ce31" office:value-type="float" office:value="320141" calcext:value-type="float">
            <text:p><text:s/>320,141 </text:p>
          </table:table-cell>
          <table:table-cell table:style-name="ce31" office:value-type="float" office:value="25237" calcext:value-type="float">
            <text:p><text:s/>25,237 </text:p>
          </table:table-cell>
          <table:table-cell table:style-name="ce31" office:value-type="float" office:value="1096215" calcext:value-type="float">
            <text:p><text:s/>1,096,215 </text:p>
          </table:table-cell>
          <table:table-cell table:style-name="ce31" office:value-type="float" office:value="590286" calcext:value-type="float">
            <text:p><text:s/>590,286 </text:p>
          </table:table-cell>
          <table:table-cell table:style-name="ce31" office:value-type="float" office:value="373554" calcext:value-type="float">
            <text:p><text:s/>373,554 </text:p>
          </table:table-cell>
          <table:table-cell table:style-name="ce31" office:value-type="float" office:value="483682" calcext:value-type="float">
            <text:p><text:s/>483,682 </text:p>
          </table:table-cell>
          <table:table-cell table:style-name="ce31" office:value-type="float" office:value="331843" calcext:value-type="float">
            <text:p><text:s/>331,843 </text:p>
          </table:table-cell>
          <table:table-cell table:style-name="ce31" office:value-type="float" office:value="500486" calcext:value-type="float">
            <text:p><text:s/>500,486 </text:p>
          </table:table-cell>
          <table:table-cell table:style-name="ce31" office:value-type="float" office:value="62643" calcext:value-type="float">
            <text:p><text:s/>62,643 </text:p>
          </table:table-cell>
          <table:table-cell table:style-name="ce71" office:value-type="float" office:value="2342494" calcext:value-type="float">
            <text:p><text:s/>2,342,494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9179" calcext:value-type="float">
            <text:p><text:s/>1,599,179 </text:p>
          </table:table-cell>
          <table:table-cell table:style-name="ce32" office:value-type="float" office:value="1245223" calcext:value-type="float">
            <text:p><text:s/>1,245,223 </text:p>
          </table:table-cell>
          <table:table-cell table:style-name="ce32" office:value-type="float" office:value="1597727" calcext:value-type="float">
            <text:p><text:s/>1,597,727 </text:p>
          </table:table-cell>
          <table:table-cell table:style-name="ce32" office:value-type="float" office:value="953909" calcext:value-type="float">
            <text:p><text:s/>953,909 </text:p>
          </table:table-cell>
          <table:table-cell table:style-name="ce32" office:value-type="float" office:value="1856968" calcext:value-type="float">
            <text:p><text:s/>1,856,968 </text:p>
          </table:table-cell>
          <table:table-cell table:style-name="ce32" office:value-type="float" office:value="192190" calcext:value-type="float">
            <text:p><text:s/>192,190 </text:p>
          </table:table-cell>
          <table:table-cell table:style-name="ce32" office:value-type="float" office:value="7445196" calcext:value-type="float">
            <text:p><text:s/>7,445,196 </text:p>
          </table:table-cell>
          <table:table-cell table:style-name="ce32" office:value-type="float" office:value="6199259" calcext:value-type="float">
            <text:p><text:s/>6,199,259 </text:p>
          </table:table-cell>
          <table:table-cell table:style-name="ce32" office:value-type="float" office:value="3243265" calcext:value-type="float">
            <text:p><text:s/>3,243,265 </text:p>
          </table:table-cell>
          <table:table-cell table:style-name="ce32" office:value-type="float" office:value="3873628" calcext:value-type="float">
            <text:p><text:s/>3,873,628 </text:p>
          </table:table-cell>
          <table:table-cell table:style-name="ce32" office:value-type="float" office:value="2635372" calcext:value-type="float">
            <text:p><text:s/>2,635,372 </text:p>
          </table:table-cell>
          <table:table-cell table:style-name="ce32" office:value-type="float" office:value="3653225" calcext:value-type="float">
            <text:p><text:s/>3,653,225 </text:p>
          </table:table-cell>
          <table:table-cell table:style-name="ce32" office:value-type="float" office:value="504823" calcext:value-type="float">
            <text:p><text:s/>504,823 </text:p>
          </table:table-cell>
          <table:table-cell table:style-name="ce72" office:value-type="float" office:value="20109572" calcext:value-type="float">
            <text:p><text:s/>20,109,572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office:value-type="percentage" office:value="0.128679778811503" calcext:value-type="percentage">
            <text:p>12.87%</text:p>
          </table:table-cell>
          <table:table-cell table:style-name="ce33" office:value-type="percentage" office:value="0.153938692105751" calcext:value-type="percentage">
            <text:p>15.39%</text:p>
          </table:table-cell>
          <table:table-cell table:style-name="ce33" office:value-type="percentage" office:value="0.136015101453502" calcext:value-type="percentage">
            <text:p>13.60%</text:p>
          </table:table-cell>
          <table:table-cell table:style-name="ce33" office:value-type="percentage" office:value="0.142625764092801" calcext:value-type="percentage">
            <text:p>14.26%</text:p>
          </table:table-cell>
          <table:table-cell table:style-name="ce33" office:value-type="percentage" office:value="0.172399847493333" calcext:value-type="percentage">
            <text:p>17.24%</text:p>
          </table:table-cell>
          <table:table-cell table:style-name="ce33" office:value-type="percentage" office:value="0.131312763411208" calcext:value-type="percentage">
            <text:p>13.13%</text:p>
          </table:table-cell>
          <table:table-cell table:style-name="ce33" office:value-type="percentage" office:value="0.147237896759199" calcext:value-type="percentage">
            <text:p>14.72%</text:p>
          </table:table-cell>
          <table:table-cell table:style-name="ce33" office:value-type="percentage" office:value="0.0952187995371705" calcext:value-type="percentage">
            <text:p>9.52%</text:p>
          </table:table-cell>
          <table:table-cell table:style-name="ce33" office:value-type="percentage" office:value="0.115178377345052" calcext:value-type="percentage">
            <text:p>11.52%</text:p>
          </table:table-cell>
          <table:table-cell table:style-name="ce33" office:value-type="percentage" office:value="0.12486537168773" calcext:value-type="percentage">
            <text:p>12.49%</text:p>
          </table:table-cell>
          <table:table-cell table:style-name="ce33" office:value-type="percentage" office:value="0.125918845612688" calcext:value-type="percentage">
            <text:p>12.59%</text:p>
          </table:table-cell>
          <table:table-cell table:style-name="ce33" office:value-type="percentage" office:value="0.136998405518412" calcext:value-type="percentage">
            <text:p>13.70%</text:p>
          </table:table-cell>
          <table:table-cell table:style-name="ce33" office:value-type="percentage" office:value="0.124089037147674" calcext:value-type="percentage">
            <text:p>12.41%</text:p>
          </table:table-cell>
          <table:table-cell table:style-name="ce73" office:value-type="percentage" office:value="0.116486516968138" calcext:value-type="percentage">
            <text:p>11.65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2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906124" calcext:value-type="float">
            <text:p><text:s/>906,124 </text:p>
          </table:table-cell>
          <table:table-cell table:style-name="ce31" office:value-type="float" office:value="776711" calcext:value-type="float">
            <text:p><text:s/>776,711 </text:p>
          </table:table-cell>
          <table:table-cell table:style-name="ce31" office:value-type="float" office:value="851138" calcext:value-type="float">
            <text:p><text:s/>851,138 </text:p>
          </table:table-cell>
          <table:table-cell table:style-name="ce31" office:value-type="float" office:value="559798" calcext:value-type="float">
            <text:p><text:s/>559,798 </text:p>
          </table:table-cell>
          <table:table-cell table:style-name="ce31" office:value-type="float" office:value="1217560" calcext:value-type="float">
            <text:p><text:s/>1,217,560 </text:p>
          </table:table-cell>
          <table:table-cell table:style-name="ce31" office:value-type="float" office:value="88024" calcext:value-type="float">
            <text:p><text:s/>88,024 </text:p>
          </table:table-cell>
          <table:table-cell table:style-name="ce31" office:value-type="float" office:value="4399355" calcext:value-type="float">
            <text:p><text:s/>4,399,355 </text:p>
          </table:table-cell>
          <table:table-cell table:style-name="ce31" office:value-type="float" office:value="2312619" calcext:value-type="float">
            <text:p><text:s/>2,312,619 </text:p>
          </table:table-cell>
          <table:table-cell table:style-name="ce31" office:value-type="float" office:value="1446205" calcext:value-type="float">
            <text:p><text:s/>1,446,205 </text:p>
          </table:table-cell>
          <table:table-cell table:style-name="ce31" office:value-type="float" office:value="1850478" calcext:value-type="float">
            <text:p><text:s/>1,850,478 </text:p>
          </table:table-cell>
          <table:table-cell table:style-name="ce31" office:value-type="float" office:value="1302494" calcext:value-type="float">
            <text:p><text:s/>1,302,494 </text:p>
          </table:table-cell>
          <table:table-cell table:style-name="ce31" office:value-type="float" office:value="1885484" calcext:value-type="float">
            <text:p><text:s/>1,885,484 </text:p>
          </table:table-cell>
          <table:table-cell table:style-name="ce31" office:value-type="float" office:value="229299" calcext:value-type="float">
            <text:p><text:s/>229,299 </text:p>
          </table:table-cell>
          <table:table-cell table:style-name="ce71" office:value-type="float" office:value="9026579" calcext:value-type="float">
            <text:p><text:s/>9,026,579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5916742" calcext:value-type="float">
            <text:p><text:s/>5,916,742 </text:p>
          </table:table-cell>
          <table:table-cell table:style-name="ce32" office:value-type="float" office:value="4859484" calcext:value-type="float">
            <text:p><text:s/>4,859,484 </text:p>
          </table:table-cell>
          <table:table-cell table:style-name="ce32" office:value-type="float" office:value="6058947" calcext:value-type="float">
            <text:p><text:s/>6,058,947 </text:p>
          </table:table-cell>
          <table:table-cell table:style-name="ce32" office:value-type="float" office:value="3667218" calcext:value-type="float">
            <text:p><text:s/>3,667,218 </text:p>
          </table:table-cell>
          <table:table-cell table:style-name="ce32" office:value-type="float" office:value="6860834" calcext:value-type="float">
            <text:p><text:s/>6,860,834 </text:p>
          </table:table-cell>
          <table:table-cell table:style-name="ce32" office:value-type="float" office:value="677140" calcext:value-type="float">
            <text:p><text:s/>677,140 </text:p>
          </table:table-cell>
          <table:table-cell table:style-name="ce32" office:value-type="float" office:value="28040365" calcext:value-type="float">
            <text:p><text:s/>28,040,365 </text:p>
          </table:table-cell>
          <table:table-cell table:style-name="ce32" office:value-type="float" office:value="22146432" calcext:value-type="float">
            <text:p><text:s/>22,146,432 </text:p>
          </table:table-cell>
          <table:table-cell table:style-name="ce32" office:value-type="float" office:value="11763129" calcext:value-type="float">
            <text:p><text:s/>11,763,129 </text:p>
          </table:table-cell>
          <table:table-cell table:style-name="ce32" office:value-type="float" office:value="14340578" calcext:value-type="float">
            <text:p><text:s/>14,340,578 </text:p>
          </table:table-cell>
          <table:table-cell table:style-name="ce32" office:value-type="float" office:value="9746965" calcext:value-type="float">
            <text:p><text:s/>9,746,965 </text:p>
          </table:table-cell>
          <table:table-cell table:style-name="ce32" office:value-type="float" office:value="13292042" calcext:value-type="float">
            <text:p><text:s/>13,292,042 </text:p>
          </table:table-cell>
          <table:table-cell table:style-name="ce32" office:value-type="float" office:value="1834646" calcext:value-type="float">
            <text:p><text:s/>1,834,646 </text:p>
          </table:table-cell>
          <table:table-cell table:style-name="ce72" office:value-type="float" office:value="73123792" calcext:value-type="float">
            <text:p><text:s/>73,123,792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9"/>
          <table:table-cell table:style-name="ce24" office:value-type="string" calcext:value-type="string">
            <text:p>注射劑使用率</text:p>
          </table:table-cell>
          <table:table-cell table:style-name="ce34" office:value-type="percentage" office:value="0.15314576839754" calcext:value-type="percentage">
            <text:p>15.31%</text:p>
          </table:table-cell>
          <table:table-cell table:style-name="ce34" office:value-type="percentage" office:value="0.15983404822405" calcext:value-type="percentage">
            <text:p>15.98%</text:p>
          </table:table-cell>
          <table:table-cell table:style-name="ce34" office:value-type="percentage" office:value="0.140476224664121" calcext:value-type="percentage">
            <text:p>14.05%</text:p>
          </table:table-cell>
          <table:table-cell table:style-name="ce34" office:value-type="percentage" office:value="0.152649228925033" calcext:value-type="percentage">
            <text:p>15.26%</text:p>
          </table:table-cell>
          <table:table-cell table:style-name="ce34" office:value-type="percentage" office:value="0.177465305238401" calcext:value-type="percentage">
            <text:p>17.75%</text:p>
          </table:table-cell>
          <table:table-cell table:style-name="ce34" office:value-type="percentage" office:value="0.129993797442183" calcext:value-type="percentage">
            <text:p>13.00%</text:p>
          </table:table-cell>
          <table:table-cell table:style-name="ce34" office:value-type="percentage" office:value="0.156893642432971" calcext:value-type="percentage">
            <text:p>15.69%</text:p>
          </table:table-cell>
          <table:table-cell table:style-name="ce34" office:value-type="percentage" office:value="0.104423999315104" calcext:value-type="percentage">
            <text:p>10.44%</text:p>
          </table:table-cell>
          <table:table-cell table:style-name="ce34" office:value-type="percentage" office:value="0.122943903786144" calcext:value-type="percentage">
            <text:p>12.29%</text:p>
          </table:table-cell>
          <table:table-cell table:style-name="ce34" office:value-type="percentage" office:value="0.129037895125287" calcext:value-type="percentage">
            <text:p>12.90%</text:p>
          </table:table-cell>
          <table:table-cell table:style-name="ce34" office:value-type="percentage" office:value="0.133630725051336" calcext:value-type="percentage">
            <text:p>13.36%</text:p>
          </table:table-cell>
          <table:table-cell table:style-name="ce34" office:value-type="percentage" office:value="0.14185058999964" calcext:value-type="percentage">
            <text:p>14.19%</text:p>
          </table:table-cell>
          <table:table-cell table:style-name="ce34" office:value-type="percentage" office:value="0.124982694209128" calcext:value-type="percentage">
            <text:p>12.50%</text:p>
          </table:table-cell>
          <table:table-cell table:style-name="ce74" office:value-type="percentage" office:value="0.123442435808034" calcext:value-type="percentage">
            <text:p>12.34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0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91978" calcext:value-type="float">
            <text:p><text:s/>191,978 </text:p>
          </table:table-cell>
          <table:table-cell table:style-name="ce35" office:value-type="float" office:value="186450" calcext:value-type="float">
            <text:p><text:s/>186,450 </text:p>
          </table:table-cell>
          <table:table-cell table:style-name="ce35" office:value-type="float" office:value="211718" calcext:value-type="float">
            <text:p><text:s/>211,718 </text:p>
          </table:table-cell>
          <table:table-cell table:style-name="ce35" office:value-type="float" office:value="128147" calcext:value-type="float">
            <text:p><text:s/>128,147 </text:p>
          </table:table-cell>
          <table:table-cell table:style-name="ce35" office:value-type="float" office:value="315296" calcext:value-type="float">
            <text:p><text:s/>315,296 </text:p>
          </table:table-cell>
          <table:table-cell table:style-name="ce35" office:value-type="float" office:value="22263" calcext:value-type="float">
            <text:p><text:s/>22,263 </text:p>
          </table:table-cell>
          <table:table-cell table:style-name="ce35" table:formula="of:=[.C34]+[.D34]+[.E34]+[.F34]+[.G34]+[.H34]" office:value-type="float" office:value="1055852" calcext:value-type="float">
            <text:p><text:s/>1,055,852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C34]+['file:///C:/Documents%20and%20Settings/a130028/Local%20Settings/Temporary%20Internet%20Files/OLK440/94%E5%B9%B4%E7%AC%AC2%E5%AD%A3%E9%86%AB%E9%99%A2%E7%B8%BD%E9%A1%8D.xls'#$'1.4.1'.J34]+['file:///C:/Documents%20and%20Settings/a130028/Local%20Settings/Temporary%20Internet%20Files/OLK440/94%E5%B9%B4%E7%AC%AC2%E5%AD%A3%E9%86%AB%E9%99%A2%E7%B8%BD%E9%A1%8D.xls'#$'1.4.2'.C34]" office:value-type="float" office:value="573912" calcext:value-type="float">
            <text:p><text:s/>573,912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D34]+['file:///C:/Documents%20and%20Settings/a130028/Local%20Settings/Temporary%20Internet%20Files/OLK440/94%E5%B9%B4%E7%AC%AC2%E5%AD%A3%E9%86%AB%E9%99%A2%E7%B8%BD%E9%A1%8D.xls'#$'1.4.1'.K34]+['file:///C:/Documents%20and%20Settings/a130028/Local%20Settings/Temporary%20Internet%20Files/OLK440/94%E5%B9%B4%E7%AC%AC2%E5%AD%A3%E9%86%AB%E9%99%A2%E7%B8%BD%E9%A1%8D.xls'#$'1.4.2'.D34]" office:value-type="float" office:value="372022" calcext:value-type="float">
            <text:p><text:s/>372,022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E34]+['file:///C:/Documents%20and%20Settings/a130028/Local%20Settings/Temporary%20Internet%20Files/OLK440/94%E5%B9%B4%E7%AC%AC2%E5%AD%A3%E9%86%AB%E9%99%A2%E7%B8%BD%E9%A1%8D.xls'#$'1.4.1'.L34]+['file:///C:/Documents%20and%20Settings/a130028/Local%20Settings/Temporary%20Internet%20Files/OLK440/94%E5%B9%B4%E7%AC%AC2%E5%AD%A3%E9%86%AB%E9%99%A2%E7%B8%BD%E9%A1%8D.xls'#$'1.4.2'.E34]" office:value-type="float" office:value="474223" calcext:value-type="float">
            <text:p><text:s/>474,223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F34]+['file:///C:/Documents%20and%20Settings/a130028/Local%20Settings/Temporary%20Internet%20Files/OLK440/94%E5%B9%B4%E7%AC%AC2%E5%AD%A3%E9%86%AB%E9%99%A2%E7%B8%BD%E9%A1%8D.xls'#$'1.4.1'.M34]+['file:///C:/Documents%20and%20Settings/a130028/Local%20Settings/Temporary%20Internet%20Files/OLK440/94%E5%B9%B4%E7%AC%AC2%E5%AD%A3%E9%86%AB%E9%99%A2%E7%B8%BD%E9%A1%8D.xls'#$'1.4.2'.F34]" office:value-type="float" office:value="319442" calcext:value-type="float">
            <text:p><text:s/>319,442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G34]+['file:///C:/Documents%20and%20Settings/a130028/Local%20Settings/Temporary%20Internet%20Files/OLK440/94%E5%B9%B4%E7%AC%AC2%E5%AD%A3%E9%86%AB%E9%99%A2%E7%B8%BD%E9%A1%8D.xls'#$'1.4.1'.N34]+['file:///C:/Documents%20and%20Settings/a130028/Local%20Settings/Temporary%20Internet%20Files/OLK440/94%E5%B9%B4%E7%AC%AC2%E5%AD%A3%E9%86%AB%E9%99%A2%E7%B8%BD%E9%A1%8D.xls'#$'1.4.2'.G34]" office:value-type="float" office:value="507235" calcext:value-type="float">
            <text:p><text:s/>507,235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H34]+['file:///C:/Documents%20and%20Settings/a130028/Local%20Settings/Temporary%20Internet%20Files/OLK440/94%E5%B9%B4%E7%AC%AC2%E5%AD%A3%E9%86%AB%E9%99%A2%E7%B8%BD%E9%A1%8D.xls'#$'1.4.1'.O34]+['file:///C:/Documents%20and%20Settings/a130028/Local%20Settings/Temporary%20Internet%20Files/OLK440/94%E5%B9%B4%E7%AC%AC2%E5%AD%A3%E9%86%AB%E9%99%A2%E7%B8%BD%E9%A1%8D.xls'#$'1.4.2'.H34]" office:value-type="float" office:value="59488" calcext:value-type="float">
            <text:p><text:s/>59,488 </text:p>
          </table:table-cell>
          <table:table-cell table:style-name="ce75" table:formula="of:=[.J34]+[.K34]+[.L34]+[.M34]+[.N34]+[.O34]" office:value-type="float" office:value="2306322" calcext:value-type="float">
            <text:p><text:s/>2,306,322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43255" calcext:value-type="float">
            <text:p><text:s/>1,543,255 </text:p>
          </table:table-cell>
          <table:table-cell table:style-name="ce32" office:value-type="float" office:value="1227261" calcext:value-type="float">
            <text:p><text:s/>1,227,261 </text:p>
          </table:table-cell>
          <table:table-cell table:style-name="ce32" office:value-type="float" office:value="1525966" calcext:value-type="float">
            <text:p><text:s/>1,525,966 </text:p>
          </table:table-cell>
          <table:table-cell table:style-name="ce32" office:value-type="float" office:value="912627" calcext:value-type="float">
            <text:p><text:s/>912,627 </text:p>
          </table:table-cell>
          <table:table-cell table:style-name="ce32" office:value-type="float" office:value="1808744" calcext:value-type="float">
            <text:p><text:s/>1,808,744 </text:p>
          </table:table-cell>
          <table:table-cell table:style-name="ce32" office:value-type="float" office:value="185165" calcext:value-type="float">
            <text:p><text:s/>185,165 </text:p>
          </table:table-cell>
          <table:table-cell table:style-name="ce32" table:formula="of:=[.C35]+[.D35]+[.E35]+[.F35]+[.G35]+[.H35]" office:value-type="float" office:value="7203018" calcext:value-type="float">
            <text:p><text:s/>7,203,01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C35]+['file:///C:/Documents%20and%20Settings/a130028/Local%20Settings/Temporary%20Internet%20Files/OLK440/94%E5%B9%B4%E7%AC%AC2%E5%AD%A3%E9%86%AB%E9%99%A2%E7%B8%BD%E9%A1%8D.xls'#$'1.4.1'.J35]+['file:///C:/Documents%20and%20Settings/a130028/Local%20Settings/Temporary%20Internet%20Files/OLK440/94%E5%B9%B4%E7%AC%AC2%E5%AD%A3%E9%86%AB%E9%99%A2%E7%B8%BD%E9%A1%8D.xls'#$'1.4.2'.C35]" office:value-type="float" office:value="6043224" calcext:value-type="float">
            <text:p><text:s/>6,043,22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D35]+['file:///C:/Documents%20and%20Settings/a130028/Local%20Settings/Temporary%20Internet%20Files/OLK440/94%E5%B9%B4%E7%AC%AC2%E5%AD%A3%E9%86%AB%E9%99%A2%E7%B8%BD%E9%A1%8D.xls'#$'1.4.1'.K35]+['file:///C:/Documents%20and%20Settings/a130028/Local%20Settings/Temporary%20Internet%20Files/OLK440/94%E5%B9%B4%E7%AC%AC2%E5%AD%A3%E9%86%AB%E9%99%A2%E7%B8%BD%E9%A1%8D.xls'#$'1.4.2'.D35]" office:value-type="float" office:value="3178636" calcext:value-type="float">
            <text:p><text:s/>3,178,63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E35]+['file:///C:/Documents%20and%20Settings/a130028/Local%20Settings/Temporary%20Internet%20Files/OLK440/94%E5%B9%B4%E7%AC%AC2%E5%AD%A3%E9%86%AB%E9%99%A2%E7%B8%BD%E9%A1%8D.xls'#$'1.4.1'.L35]+['file:///C:/Documents%20and%20Settings/a130028/Local%20Settings/Temporary%20Internet%20Files/OLK440/94%E5%B9%B4%E7%AC%AC2%E5%AD%A3%E9%86%AB%E9%99%A2%E7%B8%BD%E9%A1%8D.xls'#$'1.4.2'.E35]" office:value-type="float" office:value="3738467" calcext:value-type="float">
            <text:p><text:s/>3,738,46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F35]+['file:///C:/Documents%20and%20Settings/a130028/Local%20Settings/Temporary%20Internet%20Files/OLK440/94%E5%B9%B4%E7%AC%AC2%E5%AD%A3%E9%86%AB%E9%99%A2%E7%B8%BD%E9%A1%8D.xls'#$'1.4.1'.M35]+['file:///C:/Documents%20and%20Settings/a130028/Local%20Settings/Temporary%20Internet%20Files/OLK440/94%E5%B9%B4%E7%AC%AC2%E5%AD%A3%E9%86%AB%E9%99%A2%E7%B8%BD%E9%A1%8D.xls'#$'1.4.2'.F35]" office:value-type="float" office:value="2580813" calcext:value-type="float">
            <text:p><text:s/>2,580,81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G35]+['file:///C:/Documents%20and%20Settings/a130028/Local%20Settings/Temporary%20Internet%20Files/OLK440/94%E5%B9%B4%E7%AC%AC2%E5%AD%A3%E9%86%AB%E9%99%A2%E7%B8%BD%E9%A1%8D.xls'#$'1.4.1'.N35]+['file:///C:/Documents%20and%20Settings/a130028/Local%20Settings/Temporary%20Internet%20Files/OLK440/94%E5%B9%B4%E7%AC%AC2%E5%AD%A3%E9%86%AB%E9%99%A2%E7%B8%BD%E9%A1%8D.xls'#$'1.4.2'.G35]" office:value-type="float" office:value="3595204" calcext:value-type="float">
            <text:p><text:s/>3,595,204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H35]+['file:///C:/Documents%20and%20Settings/a130028/Local%20Settings/Temporary%20Internet%20Files/OLK440/94%E5%B9%B4%E7%AC%AC2%E5%AD%A3%E9%86%AB%E9%99%A2%E7%B8%BD%E9%A1%8D.xls'#$'1.4.1'.O35]+['file:///C:/Documents%20and%20Settings/a130028/Local%20Settings/Temporary%20Internet%20Files/OLK440/94%E5%B9%B4%E7%AC%AC2%E5%AD%A3%E9%86%AB%E9%99%A2%E7%B8%BD%E9%A1%8D.xls'#$'1.4.2'.H35]" office:value-type="float" office:value="487474" calcext:value-type="float">
            <text:p><text:s/>487,474 </text:p>
          </table:table-cell>
          <table:table-cell table:style-name="ce72" table:formula="of:=[.J35]+[.K35]+[.L35]+[.M35]+[.N35]+[.O35]" office:value-type="float" office:value="19623818" calcext:value-type="float">
            <text:p><text:s/>19,623,81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6" office:value-type="string" calcext:value-type="string">
            <text:p>注射劑使用率</text:p>
          </table:table-cell>
          <table:table-cell table:style-name="ce33" table:formula="of:=[.C34]/[.C35]" office:value-type="percentage" office:value="0.124398106599363" calcext:value-type="percentage">
            <text:p>12.44%</text:p>
          </table:table-cell>
          <table:table-cell table:style-name="ce33" table:formula="of:=[.D34]/[.D35]" office:value-type="percentage" office:value="0.151923673937329" calcext:value-type="percentage">
            <text:p>15.19%</text:p>
          </table:table-cell>
          <table:table-cell table:style-name="ce33" table:formula="of:=[.E34]/[.E35]" office:value-type="percentage" office:value="0.138743589306708" calcext:value-type="percentage">
            <text:p>13.87%</text:p>
          </table:table-cell>
          <table:table-cell table:style-name="ce33" table:formula="of:=[.F34]/[.F35]" office:value-type="percentage" office:value="0.14041552572957" calcext:value-type="percentage">
            <text:p>14.04%</text:p>
          </table:table-cell>
          <table:table-cell table:style-name="ce33" table:formula="of:=[.G34]/[.G35]" office:value-type="percentage" office:value="0.174317648047485" calcext:value-type="percentage">
            <text:p>17.43%</text:p>
          </table:table-cell>
          <table:table-cell table:style-name="ce33" table:formula="of:=[.H34]/[.H35]" office:value-type="percentage" office:value="0.120233305430292" calcext:value-type="percentage">
            <text:p>12.02%</text:p>
          </table:table-cell>
          <table:table-cell table:style-name="ce33" table:formula="of:=[.I34]/[.I35]" office:value-type="percentage" office:value="0.146584667704565" calcext:value-type="percentage">
            <text:p>14.66%</text:p>
          </table:table-cell>
          <table:table-cell table:style-name="ce33" table:formula="of:=[.J34]/[.J35]" office:value-type="percentage" office:value="0.0949678515970945" calcext:value-type="percentage">
            <text:p>9.50%</text:p>
          </table:table-cell>
          <table:table-cell table:style-name="ce33" table:formula="of:=[.K34]/[.K35]" office:value-type="percentage" office:value="0.117038251627428" calcext:value-type="percentage">
            <text:p>11.70%</text:p>
          </table:table-cell>
          <table:table-cell table:style-name="ce33" table:formula="of:=[.L34]/[.L35]" office:value-type="percentage" office:value="0.126849588347309" calcext:value-type="percentage">
            <text:p>12.68%</text:p>
          </table:table-cell>
          <table:table-cell table:style-name="ce33" table:formula="of:=[.M34]/[.M35]" office:value-type="percentage" office:value="0.123775724936289" calcext:value-type="percentage">
            <text:p>12.38%</text:p>
          </table:table-cell>
          <table:table-cell table:style-name="ce33" table:formula="of:=[.N34]/[.N35]" office:value-type="percentage" office:value="0.141086569774622" calcext:value-type="percentage">
            <text:p>14.11%</text:p>
          </table:table-cell>
          <table:table-cell table:style-name="ce33" table:formula="of:=[.O34]/[.O35]" office:value-type="percentage" office:value="0.122033175102672" calcext:value-type="percentage">
            <text:p>12.20%</text:p>
          </table:table-cell>
          <table:table-cell table:style-name="ce73" table:formula="of:=[.P34]/[.P35]" office:value-type="percentage" office:value="0.117526670905733" calcext:value-type="percentage">
            <text:p>11.75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3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91410" calcext:value-type="float">
            <text:p><text:s/>191,410 </text:p>
          </table:table-cell>
          <table:table-cell table:style-name="ce31" office:value-type="float" office:value="181083" calcext:value-type="float">
            <text:p><text:s/>181,083 </text:p>
          </table:table-cell>
          <table:table-cell table:style-name="ce31" office:value-type="float" office:value="195724" calcext:value-type="float">
            <text:p><text:s/>195,724 </text:p>
          </table:table-cell>
          <table:table-cell table:style-name="ce31" office:value-type="float" office:value="122511" calcext:value-type="float">
            <text:p><text:s/>122,511 </text:p>
          </table:table-cell>
          <table:table-cell table:style-name="ce31" office:value-type="float" office:value="286322" calcext:value-type="float">
            <text:p><text:s/>286,322 </text:p>
          </table:table-cell>
          <table:table-cell table:style-name="ce31" office:value-type="float" office:value="23358" calcext:value-type="float">
            <text:p><text:s/>23,358 </text:p>
          </table:table-cell>
          <table:table-cell table:style-name="ce31" table:formula="of:=[.C37]+[.D37]+[.E37]+[.F37]+[.G37]+[.H37]" office:value-type="float" office:value="1000408" calcext:value-type="float">
            <text:p><text:s/>1,000,40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C37]+['file:///C:/Documents%20and%20Settings/a130028/Local%20Settings/Temporary%20Internet%20Files/OLK440/94%E5%B9%B4%E7%AC%AC2%E5%AD%A3%E9%86%AB%E9%99%A2%E7%B8%BD%E9%A1%8D.xls'#$'1.4.1'.J37]+['file:///C:/Documents%20and%20Settings/a130028/Local%20Settings/Temporary%20Internet%20Files/OLK440/94%E5%B9%B4%E7%AC%AC2%E5%AD%A3%E9%86%AB%E9%99%A2%E7%B8%BD%E9%A1%8D.xls'#$'1.4.2'.C37]" office:value-type="float" office:value="573788" calcext:value-type="float">
            <text:p><text:s/>573,78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D37]+['file:///C:/Documents%20and%20Settings/a130028/Local%20Settings/Temporary%20Internet%20Files/OLK440/94%E5%B9%B4%E7%AC%AC2%E5%AD%A3%E9%86%AB%E9%99%A2%E7%B8%BD%E9%A1%8D.xls'#$'1.4.1'.K37]+['file:///C:/Documents%20and%20Settings/a130028/Local%20Settings/Temporary%20Internet%20Files/OLK440/94%E5%B9%B4%E7%AC%AC2%E5%AD%A3%E9%86%AB%E9%99%A2%E7%B8%BD%E9%A1%8D.xls'#$'1.4.2'.D37]" office:value-type="float" office:value="355585" calcext:value-type="float">
            <text:p><text:s/>355,585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E37]+['file:///C:/Documents%20and%20Settings/a130028/Local%20Settings/Temporary%20Internet%20Files/OLK440/94%E5%B9%B4%E7%AC%AC2%E5%AD%A3%E9%86%AB%E9%99%A2%E7%B8%BD%E9%A1%8D.xls'#$'1.4.1'.L37]+['file:///C:/Documents%20and%20Settings/a130028/Local%20Settings/Temporary%20Internet%20Files/OLK440/94%E5%B9%B4%E7%AC%AC2%E5%AD%A3%E9%86%AB%E9%99%A2%E7%B8%BD%E9%A1%8D.xls'#$'1.4.2'.E37]" office:value-type="float" office:value="444608" calcext:value-type="float">
            <text:p><text:s/>444,60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F37]+['file:///C:/Documents%20and%20Settings/a130028/Local%20Settings/Temporary%20Internet%20Files/OLK440/94%E5%B9%B4%E7%AC%AC2%E5%AD%A3%E9%86%AB%E9%99%A2%E7%B8%BD%E9%A1%8D.xls'#$'1.4.1'.M37]+['file:///C:/Documents%20and%20Settings/a130028/Local%20Settings/Temporary%20Internet%20Files/OLK440/94%E5%B9%B4%E7%AC%AC2%E5%AD%A3%E9%86%AB%E9%99%A2%E7%B8%BD%E9%A1%8D.xls'#$'1.4.2'.F37]" office:value-type="float" office:value="309208" calcext:value-type="float">
            <text:p><text:s/>309,20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G37]+['file:///C:/Documents%20and%20Settings/a130028/Local%20Settings/Temporary%20Internet%20Files/OLK440/94%E5%B9%B4%E7%AC%AC2%E5%AD%A3%E9%86%AB%E9%99%A2%E7%B8%BD%E9%A1%8D.xls'#$'1.4.1'.N37]+['file:///C:/Documents%20and%20Settings/a130028/Local%20Settings/Temporary%20Internet%20Files/OLK440/94%E5%B9%B4%E7%AC%AC2%E5%AD%A3%E9%86%AB%E9%99%A2%E7%B8%BD%E9%A1%8D.xls'#$'1.4.2'.G37]" office:value-type="float" office:value="457176" calcext:value-type="float">
            <text:p><text:s/>457,176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H37]+['file:///C:/Documents%20and%20Settings/a130028/Local%20Settings/Temporary%20Internet%20Files/OLK440/94%E5%B9%B4%E7%AC%AC2%E5%AD%A3%E9%86%AB%E9%99%A2%E7%B8%BD%E9%A1%8D.xls'#$'1.4.1'.O37]+['file:///C:/Documents%20and%20Settings/a130028/Local%20Settings/Temporary%20Internet%20Files/OLK440/94%E5%B9%B4%E7%AC%AC2%E5%AD%A3%E9%86%AB%E9%99%A2%E7%B8%BD%E9%A1%8D.xls'#$'1.4.2'.H37]" office:value-type="float" office:value="59543" calcext:value-type="float">
            <text:p><text:s/>59,543 </text:p>
          </table:table-cell>
          <table:table-cell table:style-name="ce71" table:formula="of:=[.J37]+[.K37]+[.L37]+[.M37]+[.N37]+[.O37]" office:value-type="float" office:value="2199908" calcext:value-type="float">
            <text:p><text:s/>2,199,90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4473" calcext:value-type="float">
            <text:p><text:s/>1,614,473 </text:p>
          </table:table-cell>
          <table:table-cell table:style-name="ce32" office:value-type="float" office:value="1280889" calcext:value-type="float">
            <text:p><text:s/>1,280,889 </text:p>
          </table:table-cell>
          <table:table-cell table:style-name="ce32" office:value-type="float" office:value="1497948" calcext:value-type="float">
            <text:p><text:s/>1,497,948 </text:p>
          </table:table-cell>
          <table:table-cell table:style-name="ce32" office:value-type="float" office:value="915457" calcext:value-type="float">
            <text:p><text:s/>915,457 </text:p>
          </table:table-cell>
          <table:table-cell table:style-name="ce32" office:value-type="float" office:value="1808836" calcext:value-type="float">
            <text:p><text:s/>1,808,836 </text:p>
          </table:table-cell>
          <table:table-cell table:style-name="ce32" office:value-type="float" office:value="191708" calcext:value-type="float">
            <text:p><text:s/>191,708 </text:p>
          </table:table-cell>
          <table:table-cell table:style-name="ce32" table:formula="of:=[.C38]+[.D38]+[.E38]+[.F38]+[.G38]+[.H38]" office:value-type="float" office:value="7309311" calcext:value-type="float">
            <text:p><text:s/>7,309,31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C38]+['file:///C:/Documents%20and%20Settings/a130028/Local%20Settings/Temporary%20Internet%20Files/OLK440/94%E5%B9%B4%E7%AC%AC2%E5%AD%A3%E9%86%AB%E9%99%A2%E7%B8%BD%E9%A1%8D.xls'#$'1.4.1'.J38]+['file:///C:/Documents%20and%20Settings/a130028/Local%20Settings/Temporary%20Internet%20Files/OLK440/94%E5%B9%B4%E7%AC%AC2%E5%AD%A3%E9%86%AB%E9%99%A2%E7%B8%BD%E9%A1%8D.xls'#$'1.4.2'.C38]" office:value-type="float" office:value="6447871" calcext:value-type="float">
            <text:p><text:s/>6,447,87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D38]+['file:///C:/Documents%20and%20Settings/a130028/Local%20Settings/Temporary%20Internet%20Files/OLK440/94%E5%B9%B4%E7%AC%AC2%E5%AD%A3%E9%86%AB%E9%99%A2%E7%B8%BD%E9%A1%8D.xls'#$'1.4.1'.K38]+['file:///C:/Documents%20and%20Settings/a130028/Local%20Settings/Temporary%20Internet%20Files/OLK440/94%E5%B9%B4%E7%AC%AC2%E5%AD%A3%E9%86%AB%E9%99%A2%E7%B8%BD%E9%A1%8D.xls'#$'1.4.2'.D38]" office:value-type="float" office:value="3075809" calcext:value-type="float">
            <text:p><text:s/>3,075,80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E38]+['file:///C:/Documents%20and%20Settings/a130028/Local%20Settings/Temporary%20Internet%20Files/OLK440/94%E5%B9%B4%E7%AC%AC2%E5%AD%A3%E9%86%AB%E9%99%A2%E7%B8%BD%E9%A1%8D.xls'#$'1.4.1'.L38]+['file:///C:/Documents%20and%20Settings/a130028/Local%20Settings/Temporary%20Internet%20Files/OLK440/94%E5%B9%B4%E7%AC%AC2%E5%AD%A3%E9%86%AB%E9%99%A2%E7%B8%BD%E9%A1%8D.xls'#$'1.4.2'.E38]" office:value-type="float" office:value="3783480" calcext:value-type="float">
            <text:p><text:s/>3,783,480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F38]+['file:///C:/Documents%20and%20Settings/a130028/Local%20Settings/Temporary%20Internet%20Files/OLK440/94%E5%B9%B4%E7%AC%AC2%E5%AD%A3%E9%86%AB%E9%99%A2%E7%B8%BD%E9%A1%8D.xls'#$'1.4.1'.M38]+['file:///C:/Documents%20and%20Settings/a130028/Local%20Settings/Temporary%20Internet%20Files/OLK440/94%E5%B9%B4%E7%AC%AC2%E5%AD%A3%E9%86%AB%E9%99%A2%E7%B8%BD%E9%A1%8D.xls'#$'1.4.2'.F38]" office:value-type="float" office:value="2658477" calcext:value-type="float">
            <text:p><text:s/>2,658,47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G38]+['file:///C:/Documents%20and%20Settings/a130028/Local%20Settings/Temporary%20Internet%20Files/OLK440/94%E5%B9%B4%E7%AC%AC2%E5%AD%A3%E9%86%AB%E9%99%A2%E7%B8%BD%E9%A1%8D.xls'#$'1.4.1'.N38]+['file:///C:/Documents%20and%20Settings/a130028/Local%20Settings/Temporary%20Internet%20Files/OLK440/94%E5%B9%B4%E7%AC%AC2%E5%AD%A3%E9%86%AB%E9%99%A2%E7%B8%BD%E9%A1%8D.xls'#$'1.4.2'.G38]" office:value-type="float" office:value="3633101" calcext:value-type="float">
            <text:p><text:s/>3,633,10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H38]+['file:///C:/Documents%20and%20Settings/a130028/Local%20Settings/Temporary%20Internet%20Files/OLK440/94%E5%B9%B4%E7%AC%AC2%E5%AD%A3%E9%86%AB%E9%99%A2%E7%B8%BD%E9%A1%8D.xls'#$'1.4.1'.O38]+['file:///C:/Documents%20and%20Settings/a130028/Local%20Settings/Temporary%20Internet%20Files/OLK440/94%E5%B9%B4%E7%AC%AC2%E5%AD%A3%E9%86%AB%E9%99%A2%E7%B8%BD%E9%A1%8D.xls'#$'1.4.2'.H38]" office:value-type="float" office:value="512926" calcext:value-type="float">
            <text:p><text:s/>512,926 </text:p>
          </table:table-cell>
          <table:table-cell table:style-name="ce72" table:formula="of:=[.J38]+[.K38]+[.L38]+[.M38]+[.N38]+[.O38]" office:value-type="float" office:value="20111664" calcext:value-type="float">
            <text:p><text:s/>20,111,664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6" office:value-type="string" calcext:value-type="string">
            <text:p>注射劑使用率</text:p>
          </table:table-cell>
          <table:table-cell table:style-name="ce36" table:formula="of:=[.C37]/[.C38]" office:value-type="percentage" office:value="0.118558811451167" calcext:value-type="percentage">
            <text:p>11.86%</text:p>
          </table:table-cell>
          <table:table-cell table:style-name="ce36" table:formula="of:=[.D37]/[.D38]" office:value-type="percentage" office:value="0.141372905848985" calcext:value-type="percentage">
            <text:p>14.14%</text:p>
          </table:table-cell>
          <table:table-cell table:style-name="ce36" table:formula="of:=[.E37]/[.E38]" office:value-type="percentage" office:value="0.130661411477568" calcext:value-type="percentage">
            <text:p>13.07%</text:p>
          </table:table-cell>
          <table:table-cell table:style-name="ce36" table:formula="of:=[.F37]/[.F38]" office:value-type="percentage" office:value="0.133824963925122" calcext:value-type="percentage">
            <text:p>13.38%</text:p>
          </table:table-cell>
          <table:table-cell table:style-name="ce36" table:formula="of:=[.G37]/[.G38]" office:value-type="percentage" office:value="0.158290746093068" calcext:value-type="percentage">
            <text:p>15.83%</text:p>
          </table:table-cell>
          <table:table-cell table:style-name="ce36" table:formula="of:=[.H37]/[.H38]" office:value-type="percentage" office:value="0.121841550691677" calcext:value-type="percentage">
            <text:p>12.18%</text:p>
          </table:table-cell>
          <table:table-cell table:style-name="ce36" table:formula="of:=[.I37]/[.I38]" office:value-type="percentage" office:value="0.136867619943932" calcext:value-type="percentage">
            <text:p>13.69%</text:p>
          </table:table-cell>
          <table:table-cell table:style-name="ce36" table:formula="of:=[.J37]/[.J38]" office:value-type="percentage" office:value="0.0889887530318147" calcext:value-type="percentage">
            <text:p>8.90%</text:p>
          </table:table-cell>
          <table:table-cell table:style-name="ce36" table:formula="of:=[.K37]/[.K38]" office:value-type="percentage" office:value="0.115606983398514" calcext:value-type="percentage">
            <text:p>11.56%</text:p>
          </table:table-cell>
          <table:table-cell table:style-name="ce36" table:formula="of:=[.L37]/[.L38]" office:value-type="percentage" office:value="0.117512977470477" calcext:value-type="percentage">
            <text:p>11.75%</text:p>
          </table:table-cell>
          <table:table-cell table:style-name="ce36" table:formula="of:=[.M37]/[.M38]" office:value-type="percentage" office:value="0.116310203172719" calcext:value-type="percentage">
            <text:p>11.63%</text:p>
          </table:table-cell>
          <table:table-cell table:style-name="ce36" table:formula="of:=[.N37]/[.N38]" office:value-type="percentage" office:value="0.125836303477388" calcext:value-type="percentage">
            <text:p>12.58%</text:p>
          </table:table-cell>
          <table:table-cell table:style-name="ce36" table:formula="of:=[.O37]/[.O38]" office:value-type="percentage" office:value="0.116084971321399" calcext:value-type="percentage">
            <text:p>11.61%</text:p>
          </table:table-cell>
          <table:table-cell table:style-name="ce76" table:formula="of:=[.P37]/[.P38]" office:value-type="percentage" office:value="0.109384683435443" calcext:value-type="percentage">
            <text:p>10.94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3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78630" calcext:value-type="float">
            <text:p><text:s/>178,630 </text:p>
          </table:table-cell>
          <table:table-cell table:style-name="ce31" office:value-type="float" office:value="174186" calcext:value-type="float">
            <text:p><text:s/>174,186 </text:p>
          </table:table-cell>
          <table:table-cell table:style-name="ce31" office:value-type="float" office:value="205652" calcext:value-type="float">
            <text:p><text:s/>205,652 </text:p>
          </table:table-cell>
          <table:table-cell table:style-name="ce31" office:value-type="float" office:value="115576" calcext:value-type="float">
            <text:p><text:s/>115,576 </text:p>
          </table:table-cell>
          <table:table-cell table:style-name="ce31" office:value-type="float" office:value="291425" calcext:value-type="float">
            <text:p><text:s/>291,425 </text:p>
          </table:table-cell>
          <table:table-cell table:style-name="ce31" office:value-type="float" office:value="25113" calcext:value-type="float">
            <text:p><text:s/>25,113 </text:p>
          </table:table-cell>
          <table:table-cell table:style-name="ce31" table:formula="of:=[.C40]+[.D40]+[.E40]+[.F40]+[.G40]+[.H40]" office:value-type="float" office:value="990582" calcext:value-type="float">
            <text:p><text:s/>990,582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C40]+['file:///C:/Documents%20and%20Settings/a130028/Local%20Settings/Temporary%20Internet%20Files/OLK440/94%E5%B9%B4%E7%AC%AC2%E5%AD%A3%E9%86%AB%E9%99%A2%E7%B8%BD%E9%A1%8D.xls'#$'1.4.1'.J40]+['file:///C:/Documents%20and%20Settings/a130028/Local%20Settings/Temporary%20Internet%20Files/OLK440/94%E5%B9%B4%E7%AC%AC2%E5%AD%A3%E9%86%AB%E9%99%A2%E7%B8%BD%E9%A1%8D.xls'#$'1.4.2'.C40]" office:value-type="float" office:value="564751" calcext:value-type="float">
            <text:p><text:s/>564,75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D40]+['file:///C:/Documents%20and%20Settings/a130028/Local%20Settings/Temporary%20Internet%20Files/OLK440/94%E5%B9%B4%E7%AC%AC2%E5%AD%A3%E9%86%AB%E9%99%A2%E7%B8%BD%E9%A1%8D.xls'#$'1.4.1'.K40]+['file:///C:/Documents%20and%20Settings/a130028/Local%20Settings/Temporary%20Internet%20Files/OLK440/94%E5%B9%B4%E7%AC%AC2%E5%AD%A3%E9%86%AB%E9%99%A2%E7%B8%BD%E9%A1%8D.xls'#$'1.4.2'.D40]" office:value-type="float" office:value="345348" calcext:value-type="float">
            <text:p><text:s/>345,34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E40]+['file:///C:/Documents%20and%20Settings/a130028/Local%20Settings/Temporary%20Internet%20Files/OLK440/94%E5%B9%B4%E7%AC%AC2%E5%AD%A3%E9%86%AB%E9%99%A2%E7%B8%BD%E9%A1%8D.xls'#$'1.4.1'.L40]+['file:///C:/Documents%20and%20Settings/a130028/Local%20Settings/Temporary%20Internet%20Files/OLK440/94%E5%B9%B4%E7%AC%AC2%E5%AD%A3%E9%86%AB%E9%99%A2%E7%B8%BD%E9%A1%8D.xls'#$'1.4.2'.E40]" office:value-type="float" office:value="457387" calcext:value-type="float">
            <text:p><text:s/>457,387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F40]+['file:///C:/Documents%20and%20Settings/a130028/Local%20Settings/Temporary%20Internet%20Files/OLK440/94%E5%B9%B4%E7%AC%AC2%E5%AD%A3%E9%86%AB%E9%99%A2%E7%B8%BD%E9%A1%8D.xls'#$'1.4.1'.M40]+['file:///C:/Documents%20and%20Settings/a130028/Local%20Settings/Temporary%20Internet%20Files/OLK440/94%E5%B9%B4%E7%AC%AC2%E5%AD%A3%E9%86%AB%E9%99%A2%E7%B8%BD%E9%A1%8D.xls'#$'1.4.2'.F40]" office:value-type="float" office:value="301124" calcext:value-type="float">
            <text:p><text:s/>301,124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G40]+['file:///C:/Documents%20and%20Settings/a130028/Local%20Settings/Temporary%20Internet%20Files/OLK440/94%E5%B9%B4%E7%AC%AC2%E5%AD%A3%E9%86%AB%E9%99%A2%E7%B8%BD%E9%A1%8D.xls'#$'1.4.1'.N40]+['file:///C:/Documents%20and%20Settings/a130028/Local%20Settings/Temporary%20Internet%20Files/OLK440/94%E5%B9%B4%E7%AC%AC2%E5%AD%A3%E9%86%AB%E9%99%A2%E7%B8%BD%E9%A1%8D.xls'#$'1.4.2'.G40]" office:value-type="float" office:value="472578" calcext:value-type="float">
            <text:p><text:s/>472,57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H40]+['file:///C:/Documents%20and%20Settings/a130028/Local%20Settings/Temporary%20Internet%20Files/OLK440/94%E5%B9%B4%E7%AC%AC2%E5%AD%A3%E9%86%AB%E9%99%A2%E7%B8%BD%E9%A1%8D.xls'#$'1.4.1'.O40]+['file:///C:/Documents%20and%20Settings/a130028/Local%20Settings/Temporary%20Internet%20Files/OLK440/94%E5%B9%B4%E7%AC%AC2%E5%AD%A3%E9%86%AB%E9%99%A2%E7%B8%BD%E9%A1%8D.xls'#$'1.4.2'.H40]" office:value-type="float" office:value="61556" calcext:value-type="float">
            <text:p><text:s/>61,556 </text:p>
          </table:table-cell>
          <table:table-cell table:style-name="ce71" table:formula="of:=[.J40]+[.K40]+[.L40]+[.M40]+[.N40]+[.O40]" office:value-type="float" office:value="2202744" calcext:value-type="float">
            <text:p><text:s/>2,202,744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90533" calcext:value-type="float">
            <text:p><text:s/>1,590,533 </text:p>
          </table:table-cell>
          <table:table-cell table:style-name="ce32" office:value-type="float" office:value="1280779" calcext:value-type="float">
            <text:p><text:s/>1,280,779 </text:p>
          </table:table-cell>
          <table:table-cell table:style-name="ce32" office:value-type="float" office:value="1540757" calcext:value-type="float">
            <text:p><text:s/>1,540,757 </text:p>
          </table:table-cell>
          <table:table-cell table:style-name="ce32" office:value-type="float" office:value="938988" calcext:value-type="float">
            <text:p><text:s/>938,988 </text:p>
          </table:table-cell>
          <table:table-cell table:style-name="ce32" office:value-type="float" office:value="1828910" calcext:value-type="float">
            <text:p><text:s/>1,828,910 </text:p>
          </table:table-cell>
          <table:table-cell table:style-name="ce32" office:value-type="float" office:value="179844" calcext:value-type="float">
            <text:p><text:s/>179,844 </text:p>
          </table:table-cell>
          <table:table-cell table:style-name="ce32" table:formula="of:=[.C41]+[.D41]+[.E41]+[.F41]+[.G41]+[.H41]" office:value-type="float" office:value="7359811" calcext:value-type="float">
            <text:p><text:s/>7,359,81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C41]+['file:///C:/Documents%20and%20Settings/a130028/Local%20Settings/Temporary%20Internet%20Files/OLK440/94%E5%B9%B4%E7%AC%AC2%E5%AD%A3%E9%86%AB%E9%99%A2%E7%B8%BD%E9%A1%8D.xls'#$'1.4.1'.J41]+['file:///C:/Documents%20and%20Settings/a130028/Local%20Settings/Temporary%20Internet%20Files/OLK440/94%E5%B9%B4%E7%AC%AC2%E5%AD%A3%E9%86%AB%E9%99%A2%E7%B8%BD%E9%A1%8D.xls'#$'1.4.2'.C41]" office:value-type="float" office:value="6312942" calcext:value-type="float">
            <text:p><text:s/>6,312,94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D41]+['file:///C:/Documents%20and%20Settings/a130028/Local%20Settings/Temporary%20Internet%20Files/OLK440/94%E5%B9%B4%E7%AC%AC2%E5%AD%A3%E9%86%AB%E9%99%A2%E7%B8%BD%E9%A1%8D.xls'#$'1.4.1'.K41]+['file:///C:/Documents%20and%20Settings/a130028/Local%20Settings/Temporary%20Internet%20Files/OLK440/94%E5%B9%B4%E7%AC%AC2%E5%AD%A3%E9%86%AB%E9%99%A2%E7%B8%BD%E9%A1%8D.xls'#$'1.4.2'.D41]" office:value-type="float" office:value="2847736" calcext:value-type="float">
            <text:p><text:s/>2,847,73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E41]+['file:///C:/Documents%20and%20Settings/a130028/Local%20Settings/Temporary%20Internet%20Files/OLK440/94%E5%B9%B4%E7%AC%AC2%E5%AD%A3%E9%86%AB%E9%99%A2%E7%B8%BD%E9%A1%8D.xls'#$'1.4.1'.L41]+['file:///C:/Documents%20and%20Settings/a130028/Local%20Settings/Temporary%20Internet%20Files/OLK440/94%E5%B9%B4%E7%AC%AC2%E5%AD%A3%E9%86%AB%E9%99%A2%E7%B8%BD%E9%A1%8D.xls'#$'1.4.2'.E41]" office:value-type="float" office:value="3700803" calcext:value-type="float">
            <text:p><text:s/>3,700,803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F41]+['file:///C:/Documents%20and%20Settings/a130028/Local%20Settings/Temporary%20Internet%20Files/OLK440/94%E5%B9%B4%E7%AC%AC2%E5%AD%A3%E9%86%AB%E9%99%A2%E7%B8%BD%E9%A1%8D.xls'#$'1.4.1'.M41]+['file:///C:/Documents%20and%20Settings/a130028/Local%20Settings/Temporary%20Internet%20Files/OLK440/94%E5%B9%B4%E7%AC%AC2%E5%AD%A3%E9%86%AB%E9%99%A2%E7%B8%BD%E9%A1%8D.xls'#$'1.4.2'.F41]" office:value-type="float" office:value="2627628" calcext:value-type="float">
            <text:p><text:s/>2,627,62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G41]+['file:///C:/Documents%20and%20Settings/a130028/Local%20Settings/Temporary%20Internet%20Files/OLK440/94%E5%B9%B4%E7%AC%AC2%E5%AD%A3%E9%86%AB%E9%99%A2%E7%B8%BD%E9%A1%8D.xls'#$'1.4.1'.N41]+['file:///C:/Documents%20and%20Settings/a130028/Local%20Settings/Temporary%20Internet%20Files/OLK440/94%E5%B9%B4%E7%AC%AC2%E5%AD%A3%E9%86%AB%E9%99%A2%E7%B8%BD%E9%A1%8D.xls'#$'1.4.2'.G41]" office:value-type="float" office:value="3653656" calcext:value-type="float">
            <text:p><text:s/>3,653,656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H41]+['file:///C:/Documents%20and%20Settings/a130028/Local%20Settings/Temporary%20Internet%20Files/OLK440/94%E5%B9%B4%E7%AC%AC2%E5%AD%A3%E9%86%AB%E9%99%A2%E7%B8%BD%E9%A1%8D.xls'#$'1.4.1'.O41]+['file:///C:/Documents%20and%20Settings/a130028/Local%20Settings/Temporary%20Internet%20Files/OLK440/94%E5%B9%B4%E7%AC%AC2%E5%AD%A3%E9%86%AB%E9%99%A2%E7%B8%BD%E9%A1%8D.xls'#$'1.4.2'.H41]" office:value-type="float" office:value="494628" calcext:value-type="float">
            <text:p><text:s/>494,628 </text:p>
          </table:table-cell>
          <table:table-cell table:style-name="ce72" table:formula="of:=[.J41]+[.K41]+[.L41]+[.M41]+[.N41]+[.O41]" office:value-type="float" office:value="19637393" calcext:value-type="float">
            <text:p><text:s/>19,637,393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6" office:value-type="string" calcext:value-type="string">
            <text:p>注射劑使用率</text:p>
          </table:table-cell>
          <table:table-cell table:style-name="ce36" table:formula="of:=[.C40]/[.C41]" office:value-type="percentage" office:value="0.112308263959314" calcext:value-type="percentage">
            <text:p>11.23%</text:p>
          </table:table-cell>
          <table:table-cell table:style-name="ce36" table:formula="of:=[.D40]/[.D41]" office:value-type="percentage" office:value="0.13600004372339" calcext:value-type="percentage">
            <text:p>13.60%</text:p>
          </table:table-cell>
          <table:table-cell table:style-name="ce36" table:formula="of:=[.E40]/[.E41]" office:value-type="percentage" office:value="0.133474649149736" calcext:value-type="percentage">
            <text:p>13.35%</text:p>
          </table:table-cell>
          <table:table-cell table:style-name="ce36" table:formula="of:=[.F40]/[.F41]" office:value-type="percentage" office:value="0.123085705035634" calcext:value-type="percentage">
            <text:p>12.31%</text:p>
          </table:table-cell>
          <table:table-cell table:style-name="ce36" table:formula="of:=[.G40]/[.G41]" office:value-type="percentage" office:value="0.159343543422038" calcext:value-type="percentage">
            <text:p>15.93%</text:p>
          </table:table-cell>
          <table:table-cell table:style-name="ce36" table:formula="of:=[.H40]/[.H41]" office:value-type="percentage" office:value="0.139637685994529" calcext:value-type="percentage">
            <text:p>13.96%</text:p>
          </table:table-cell>
          <table:table-cell table:style-name="ce36" table:formula="of:=[.I40]/[.I41]" office:value-type="percentage" office:value="0.134593401922957" calcext:value-type="percentage">
            <text:p>13.46%</text:p>
          </table:table-cell>
          <table:table-cell table:style-name="ce36" table:formula="of:=[.J40]/[.J41]" office:value-type="percentage" office:value="0.0894592410321527" calcext:value-type="percentage">
            <text:p>8.95%</text:p>
          </table:table-cell>
          <table:table-cell table:style-name="ce36" table:formula="of:=[.K40]/[.K41]" office:value-type="percentage" office:value="0.121271072880351" calcext:value-type="percentage">
            <text:p>12.13%</text:p>
          </table:table-cell>
          <table:table-cell table:style-name="ce36" table:formula="of:=[.L40]/[.L41]" office:value-type="percentage" office:value="0.123591285458859" calcext:value-type="percentage">
            <text:p>12.36%</text:p>
          </table:table-cell>
          <table:table-cell table:style-name="ce36" table:formula="of:=[.M40]/[.M41]" office:value-type="percentage" office:value="0.114599174616803" calcext:value-type="percentage">
            <text:p>11.46%</text:p>
          </table:table-cell>
          <table:table-cell table:style-name="ce36" table:formula="of:=[.N40]/[.N41]" office:value-type="percentage" office:value="0.129343868169308" calcext:value-type="percentage">
            <text:p>12.93%</text:p>
          </table:table-cell>
          <table:table-cell table:style-name="ce36" table:formula="of:=[.O40]/[.O41]" office:value-type="percentage" office:value="0.124449080925463" calcext:value-type="percentage">
            <text:p>12.44%</text:p>
          </table:table-cell>
          <table:table-cell table:style-name="ce76" table:formula="of:=[.P40]/[.P41]" office:value-type="percentage" office:value="0.112170897633917" calcext:value-type="percentage">
            <text:p>11.22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1" office:value-type="string" office:string-value="93年第4季" calcext:value-type="string" table:number-columns-spanned="1" table:number-rows-spanned="3">
            <text:p><text:s/>93年第4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200880" calcext:value-type="float">
            <text:p><text:s/>200,880 </text:p>
          </table:table-cell>
          <table:table-cell table:style-name="ce31" office:value-type="float" office:value="181063" calcext:value-type="float">
            <text:p><text:s/>181,063 </text:p>
          </table:table-cell>
          <table:table-cell table:style-name="ce31" office:value-type="float" office:value="226271" calcext:value-type="float">
            <text:p><text:s/>226,271 </text:p>
          </table:table-cell>
          <table:table-cell table:style-name="ce31" office:value-type="float" office:value="118001" calcext:value-type="float">
            <text:p><text:s/>118,001 </text:p>
          </table:table-cell>
          <table:table-cell table:style-name="ce31" office:value-type="float" office:value="308471" calcext:value-type="float">
            <text:p><text:s/>308,471 </text:p>
          </table:table-cell>
          <table:table-cell table:style-name="ce31" office:value-type="float" office:value="32743" calcext:value-type="float">
            <text:p><text:s/>32,743 </text:p>
          </table:table-cell>
          <table:table-cell table:style-name="ce31" table:formula="of:=[.C43]+[.D43]+[.E43]+[.F43]+[.G43]+[.H43]" office:value-type="float" office:value="1067429" calcext:value-type="float">
            <text:p><text:s/>1,067,429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C43]+['file:///C:/Documents%20and%20Settings/a130028/Local%20Settings/Temporary%20Internet%20Files/OLK440/94%E5%B9%B4%E7%AC%AC2%E5%AD%A3%E9%86%AB%E9%99%A2%E7%B8%BD%E9%A1%8D.xls'#$'1.4.1'.J43]+['file:///C:/Documents%20and%20Settings/a130028/Local%20Settings/Temporary%20Internet%20Files/OLK440/94%E5%B9%B4%E7%AC%AC2%E5%AD%A3%E9%86%AB%E9%99%A2%E7%B8%BD%E9%A1%8D.xls'#$'1.4.2'.C43]" office:value-type="float" office:value="622051" calcext:value-type="float">
            <text:p><text:s/>622,05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D43]+['file:///C:/Documents%20and%20Settings/a130028/Local%20Settings/Temporary%20Internet%20Files/OLK440/94%E5%B9%B4%E7%AC%AC2%E5%AD%A3%E9%86%AB%E9%99%A2%E7%B8%BD%E9%A1%8D.xls'#$'1.4.1'.K43]+['file:///C:/Documents%20and%20Settings/a130028/Local%20Settings/Temporary%20Internet%20Files/OLK440/94%E5%B9%B4%E7%AC%AC2%E5%AD%A3%E9%86%AB%E9%99%A2%E7%B8%BD%E9%A1%8D.xls'#$'1.4.2'.D43]" office:value-type="float" office:value="357355" calcext:value-type="float">
            <text:p><text:s/>357,355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E43]+['file:///C:/Documents%20and%20Settings/a130028/Local%20Settings/Temporary%20Internet%20Files/OLK440/94%E5%B9%B4%E7%AC%AC2%E5%AD%A3%E9%86%AB%E9%99%A2%E7%B8%BD%E9%A1%8D.xls'#$'1.4.1'.L43]+['file:///C:/Documents%20and%20Settings/a130028/Local%20Settings/Temporary%20Internet%20Files/OLK440/94%E5%B9%B4%E7%AC%AC2%E5%AD%A3%E9%86%AB%E9%99%A2%E7%B8%BD%E9%A1%8D.xls'#$'1.4.2'.E43]" office:value-type="float" office:value="487222" calcext:value-type="float">
            <text:p><text:s/>487,222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F43]+['file:///C:/Documents%20and%20Settings/a130028/Local%20Settings/Temporary%20Internet%20Files/OLK440/94%E5%B9%B4%E7%AC%AC2%E5%AD%A3%E9%86%AB%E9%99%A2%E7%B8%BD%E9%A1%8D.xls'#$'1.4.1'.M43]+['file:///C:/Documents%20and%20Settings/a130028/Local%20Settings/Temporary%20Internet%20Files/OLK440/94%E5%B9%B4%E7%AC%AC2%E5%AD%A3%E9%86%AB%E9%99%A2%E7%B8%BD%E9%A1%8D.xls'#$'1.4.2'.F43]" office:value-type="float" office:value="310148" calcext:value-type="float">
            <text:p><text:s/>310,148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G43]+['file:///C:/Documents%20and%20Settings/a130028/Local%20Settings/Temporary%20Internet%20Files/OLK440/94%E5%B9%B4%E7%AC%AC2%E5%AD%A3%E9%86%AB%E9%99%A2%E7%B8%BD%E9%A1%8D.xls'#$'1.4.1'.N43]+['file:///C:/Documents%20and%20Settings/a130028/Local%20Settings/Temporary%20Internet%20Files/OLK440/94%E5%B9%B4%E7%AC%AC2%E5%AD%A3%E9%86%AB%E9%99%A2%E7%B8%BD%E9%A1%8D.xls'#$'1.4.2'.G43]" office:value-type="float" office:value="500561" calcext:value-type="float">
            <text:p><text:s/>500,561 </text:p>
          </table:table-cell>
          <table:table-cell table:style-name="ce31" table:formula="of:=['file:///C:/Documents%20and%20Settings/a130028/Local%20Settings/Temporary%20Internet%20Files/OLK440/94%E5%B9%B4%E7%AC%AC2%E5%AD%A3%E9%86%AB%E9%99%A2%E7%B8%BD%E9%A1%8D.xls'#$'1.4.1'.H43]+['file:///C:/Documents%20and%20Settings/a130028/Local%20Settings/Temporary%20Internet%20Files/OLK440/94%E5%B9%B4%E7%AC%AC2%E5%AD%A3%E9%86%AB%E9%99%A2%E7%B8%BD%E9%A1%8D.xls'#$'1.4.1'.O43]+['file:///C:/Documents%20and%20Settings/a130028/Local%20Settings/Temporary%20Internet%20Files/OLK440/94%E5%B9%B4%E7%AC%AC2%E5%AD%A3%E9%86%AB%E9%99%A2%E7%B8%BD%E9%A1%8D.xls'#$'1.4.2'.H43]" office:value-type="float" office:value="72783" calcext:value-type="float">
            <text:p><text:s/>72,783 </text:p>
          </table:table-cell>
          <table:table-cell table:style-name="ce71" table:formula="of:=[.J43]+[.K43]+[.L43]+[.M43]+[.N43]+[.O43]" office:value-type="float" office:value="2350120" calcext:value-type="float">
            <text:p><text:s/>2,350,120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16953" calcext:value-type="float">
            <text:p><text:s/>1,616,953 </text:p>
          </table:table-cell>
          <table:table-cell table:style-name="ce32" office:value-type="float" office:value="1330271" calcext:value-type="float">
            <text:p><text:s/>1,330,271 </text:p>
          </table:table-cell>
          <table:table-cell table:style-name="ce32" office:value-type="float" office:value="1590918" calcext:value-type="float">
            <text:p><text:s/>1,590,918 </text:p>
          </table:table-cell>
          <table:table-cell table:style-name="ce32" office:value-type="float" office:value="970983" calcext:value-type="float">
            <text:p><text:s/>970,983 </text:p>
          </table:table-cell>
          <table:table-cell table:style-name="ce32" office:value-type="float" office:value="1819647" calcext:value-type="float">
            <text:p><text:s/>1,819,647 </text:p>
          </table:table-cell>
          <table:table-cell table:style-name="ce32" office:value-type="float" office:value="191680" calcext:value-type="float">
            <text:p><text:s/>191,680 </text:p>
          </table:table-cell>
          <table:table-cell table:style-name="ce32" table:formula="of:=[.C44]+[.D44]+[.E44]+[.F44]+[.G44]+[.H44]" office:value-type="float" office:value="7520452" calcext:value-type="float">
            <text:p><text:s/>7,520,452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C44]+['file:///C:/Documents%20and%20Settings/a130028/Local%20Settings/Temporary%20Internet%20Files/OLK440/94%E5%B9%B4%E7%AC%AC2%E5%AD%A3%E9%86%AB%E9%99%A2%E7%B8%BD%E9%A1%8D.xls'#$'1.4.1'.J44]+['file:///C:/Documents%20and%20Settings/a130028/Local%20Settings/Temporary%20Internet%20Files/OLK440/94%E5%B9%B4%E7%AC%AC2%E5%AD%A3%E9%86%AB%E9%99%A2%E7%B8%BD%E9%A1%8D.xls'#$'1.4.2'.C44]" office:value-type="float" office:value="6511465" calcext:value-type="float">
            <text:p><text:s/>6,511,465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D44]+['file:///C:/Documents%20and%20Settings/a130028/Local%20Settings/Temporary%20Internet%20Files/OLK440/94%E5%B9%B4%E7%AC%AC2%E5%AD%A3%E9%86%AB%E9%99%A2%E7%B8%BD%E9%A1%8D.xls'#$'1.4.1'.K44]+['file:///C:/Documents%20and%20Settings/a130028/Local%20Settings/Temporary%20Internet%20Files/OLK440/94%E5%B9%B4%E7%AC%AC2%E5%AD%A3%E9%86%AB%E9%99%A2%E7%B8%BD%E9%A1%8D.xls'#$'1.4.2'.D44]" office:value-type="float" office:value="2929909" calcext:value-type="float">
            <text:p><text:s/>2,929,90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E44]+['file:///C:/Documents%20and%20Settings/a130028/Local%20Settings/Temporary%20Internet%20Files/OLK440/94%E5%B9%B4%E7%AC%AC2%E5%AD%A3%E9%86%AB%E9%99%A2%E7%B8%BD%E9%A1%8D.xls'#$'1.4.1'.L44]+['file:///C:/Documents%20and%20Settings/a130028/Local%20Settings/Temporary%20Internet%20Files/OLK440/94%E5%B9%B4%E7%AC%AC2%E5%AD%A3%E9%86%AB%E9%99%A2%E7%B8%BD%E9%A1%8D.xls'#$'1.4.2'.E44]" office:value-type="float" office:value="3783669" calcext:value-type="float">
            <text:p><text:s/>3,783,66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F44]+['file:///C:/Documents%20and%20Settings/a130028/Local%20Settings/Temporary%20Internet%20Files/OLK440/94%E5%B9%B4%E7%AC%AC2%E5%AD%A3%E9%86%AB%E9%99%A2%E7%B8%BD%E9%A1%8D.xls'#$'1.4.1'.M44]+['file:///C:/Documents%20and%20Settings/a130028/Local%20Settings/Temporary%20Internet%20Files/OLK440/94%E5%B9%B4%E7%AC%AC2%E5%AD%A3%E9%86%AB%E9%99%A2%E7%B8%BD%E9%A1%8D.xls'#$'1.4.2'.F44]" office:value-type="float" office:value="2725207" calcext:value-type="float">
            <text:p><text:s/>2,725,20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G44]+['file:///C:/Documents%20and%20Settings/a130028/Local%20Settings/Temporary%20Internet%20Files/OLK440/94%E5%B9%B4%E7%AC%AC2%E5%AD%A3%E9%86%AB%E9%99%A2%E7%B8%BD%E9%A1%8D.xls'#$'1.4.1'.N44]+['file:///C:/Documents%20and%20Settings/a130028/Local%20Settings/Temporary%20Internet%20Files/OLK440/94%E5%B9%B4%E7%AC%AC2%E5%AD%A3%E9%86%AB%E9%99%A2%E7%B8%BD%E9%A1%8D.xls'#$'1.4.2'.G44]" office:value-type="float" office:value="3741630" calcext:value-type="float">
            <text:p><text:s/>3,741,630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H44]+['file:///C:/Documents%20and%20Settings/a130028/Local%20Settings/Temporary%20Internet%20Files/OLK440/94%E5%B9%B4%E7%AC%AC2%E5%AD%A3%E9%86%AB%E9%99%A2%E7%B8%BD%E9%A1%8D.xls'#$'1.4.1'.O44]+['file:///C:/Documents%20and%20Settings/a130028/Local%20Settings/Temporary%20Internet%20Files/OLK440/94%E5%B9%B4%E7%AC%AC2%E5%AD%A3%E9%86%AB%E9%99%A2%E7%B8%BD%E9%A1%8D.xls'#$'1.4.2'.H44]" office:value-type="float" office:value="523438" calcext:value-type="float">
            <text:p><text:s/>523,438 </text:p>
          </table:table-cell>
          <table:table-cell table:style-name="ce72" table:formula="of:=[.J44]+[.K44]+[.L44]+[.M44]+[.N44]+[.O44]" office:value-type="float" office:value="20215318" calcext:value-type="float">
            <text:p><text:s/>20,215,318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table:formula="of:=[.C43]/[.C44]" office:value-type="percentage" office:value="0.124233666655741" calcext:value-type="percentage">
            <text:p>12.42%</text:p>
          </table:table-cell>
          <table:table-cell table:style-name="ce33" table:formula="of:=[.D43]/[.D44]" office:value-type="percentage" office:value="0.136109860321694" calcext:value-type="percentage">
            <text:p>13.61%</text:p>
          </table:table-cell>
          <table:table-cell table:style-name="ce33" table:formula="of:=[.E43]/[.E44]" office:value-type="percentage" office:value="0.142226689244826" calcext:value-type="percentage">
            <text:p>14.22%</text:p>
          </table:table-cell>
          <table:table-cell table:style-name="ce33" table:formula="of:=[.F43]/[.F44]" office:value-type="percentage" office:value="0.121527359387343" calcext:value-type="percentage">
            <text:p>12.15%</text:p>
          </table:table-cell>
          <table:table-cell table:style-name="ce33" table:formula="of:=[.G43]/[.G44]" office:value-type="percentage" office:value="0.169522440341451" calcext:value-type="percentage">
            <text:p>16.95%</text:p>
          </table:table-cell>
          <table:table-cell table:style-name="ce33" table:formula="of:=[.H43]/[.H44]" office:value-type="percentage" office:value="0.170821160267112" calcext:value-type="percentage">
            <text:p>17.08%</text:p>
          </table:table-cell>
          <table:table-cell table:style-name="ce33" table:formula="of:=[.I43]/[.I44]" office:value-type="percentage" office:value="0.141936814436154" calcext:value-type="percentage">
            <text:p>14.19%</text:p>
          </table:table-cell>
          <table:table-cell table:style-name="ce33" table:formula="of:=[.J43]/[.J44]" office:value-type="percentage" office:value="0.0955316507114758" calcext:value-type="percentage">
            <text:p>9.55%</text:p>
          </table:table-cell>
          <table:table-cell table:style-name="ce33" table:formula="of:=[.K43]/[.K44]" office:value-type="percentage" office:value="0.121967951905674" calcext:value-type="percentage">
            <text:p>12.20%</text:p>
          </table:table-cell>
          <table:table-cell table:style-name="ce33" table:formula="of:=[.L43]/[.L44]" office:value-type="percentage" office:value="0.128769720607167" calcext:value-type="percentage">
            <text:p>12.88%</text:p>
          </table:table-cell>
          <table:table-cell table:style-name="ce33" table:formula="of:=[.M43]/[.M44]" office:value-type="percentage" office:value="0.113807134650689" calcext:value-type="percentage">
            <text:p>11.38%</text:p>
          </table:table-cell>
          <table:table-cell table:style-name="ce33" table:formula="of:=[.N43]/[.N44]" office:value-type="percentage" office:value="0.133781533716589" calcext:value-type="percentage">
            <text:p>13.38%</text:p>
          </table:table-cell>
          <table:table-cell table:style-name="ce33" table:formula="of:=[.O43]/[.O44]" office:value-type="percentage" office:value="0.139047986581028" calcext:value-type="percentage">
            <text:p>13.90%</text:p>
          </table:table-cell>
          <table:table-cell table:style-name="ce73" table:formula="of:=[.P43]/[.P44]" office:value-type="percentage" office:value="0.116254416576578" calcext:value-type="percentage">
            <text:p>11.63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4" office:value-type="string" office:string-value="93年小計" calcext:value-type="string" table:number-columns-spanned="1" table:number-rows-spanned="3">
            <text:p><text:s/>93年小計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table:formula="of:=[.C34]+[.C37]+[.C40]+[.C43]" office:value-type="float" office:value="762898" calcext:value-type="float">
            <text:p><text:s/>762,898 </text:p>
          </table:table-cell>
          <table:table-cell table:style-name="ce31" table:formula="of:=[.D34]+[.D37]+[.D40]+[.D43]" office:value-type="float" office:value="722782" calcext:value-type="float">
            <text:p><text:s/>722,782 </text:p>
          </table:table-cell>
          <table:table-cell table:style-name="ce31" table:formula="of:=[.E34]+[.E37]+[.E40]+[.E43]" office:value-type="float" office:value="839365" calcext:value-type="float">
            <text:p><text:s/>839,365 </text:p>
          </table:table-cell>
          <table:table-cell table:style-name="ce31" table:formula="of:=[.F34]+[.F37]+[.F40]+[.F43]" office:value-type="float" office:value="484235" calcext:value-type="float">
            <text:p><text:s/>484,235 </text:p>
          </table:table-cell>
          <table:table-cell table:style-name="ce31" table:formula="of:=[.G34]+[.G37]+[.G40]+[.G43]" office:value-type="float" office:value="1201514" calcext:value-type="float">
            <text:p><text:s/>1,201,514 </text:p>
          </table:table-cell>
          <table:table-cell table:style-name="ce31" table:formula="of:=[.H34]+[.H37]+[.H40]+[.H43]" office:value-type="float" office:value="103477" calcext:value-type="float">
            <text:p><text:s/>103,477 </text:p>
          </table:table-cell>
          <table:table-cell table:style-name="ce31" table:formula="of:=[.I34]+[.I37]+[.I40]+[.I43]" office:value-type="float" office:value="4114271" calcext:value-type="float">
            <text:p><text:s/>4,114,271 </text:p>
          </table:table-cell>
          <table:table-cell table:style-name="ce31" table:formula="of:=[.J34]+[.J37]+[.J40]+[.J43]" office:value-type="float" office:value="2334502" calcext:value-type="float">
            <text:p><text:s/>2,334,502 </text:p>
          </table:table-cell>
          <table:table-cell table:style-name="ce31" table:formula="of:=[.K34]+[.K37]+[.K40]+[.K43]" office:value-type="float" office:value="1430310" calcext:value-type="float">
            <text:p><text:s/>1,430,310 </text:p>
          </table:table-cell>
          <table:table-cell table:style-name="ce31" table:formula="of:=[.L34]+[.L37]+[.L40]+[.L43]" office:value-type="float" office:value="1863440" calcext:value-type="float">
            <text:p><text:s/>1,863,440 </text:p>
          </table:table-cell>
          <table:table-cell table:style-name="ce31" table:formula="of:=[.M34]+[.M37]+[.M40]+[.M43]" office:value-type="float" office:value="1239922" calcext:value-type="float">
            <text:p><text:s/>1,239,922 </text:p>
          </table:table-cell>
          <table:table-cell table:style-name="ce31" table:formula="of:=[.N34]+[.N37]+[.N40]+[.N43]" office:value-type="float" office:value="1937550" calcext:value-type="float">
            <text:p><text:s/>1,937,550 </text:p>
          </table:table-cell>
          <table:table-cell table:style-name="ce31" table:formula="of:=[.O34]+[.O37]+[.O40]+[.O43]" office:value-type="float" office:value="253370" calcext:value-type="float">
            <text:p><text:s/>253,370 </text:p>
          </table:table-cell>
          <table:table-cell table:style-name="ce71" table:formula="of:=[.P34]+[.P37]+[.P40]+[.P43]" office:value-type="float" office:value="9059094" calcext:value-type="float">
            <text:p><text:s/>9,059,094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table:formula="of:=[.C35]+[.C38]+[.C41]+[.C44]" office:value-type="float" office:value="6365214" calcext:value-type="float">
            <text:p><text:s/>6,365,214 </text:p>
          </table:table-cell>
          <table:table-cell table:style-name="ce32" table:formula="of:=[.D35]+[.D38]+[.D41]+[.D44]" office:value-type="float" office:value="5119200" calcext:value-type="float">
            <text:p><text:s/>5,119,200 </text:p>
          </table:table-cell>
          <table:table-cell table:style-name="ce32" table:formula="of:=[.E35]+[.E38]+[.E41]+[.E44]" office:value-type="float" office:value="6155589" calcext:value-type="float">
            <text:p><text:s/>6,155,589 </text:p>
          </table:table-cell>
          <table:table-cell table:style-name="ce32" table:formula="of:=[.F35]+[.F38]+[.F41]+[.F44]" office:value-type="float" office:value="3738055" calcext:value-type="float">
            <text:p><text:s/>3,738,055 </text:p>
          </table:table-cell>
          <table:table-cell table:style-name="ce32" table:formula="of:=[.G35]+[.G38]+[.G41]+[.G44]" office:value-type="float" office:value="7266137" calcext:value-type="float">
            <text:p><text:s/>7,266,137 </text:p>
          </table:table-cell>
          <table:table-cell table:style-name="ce32" table:formula="of:=[.H35]+[.H38]+[.H41]+[.H44]" office:value-type="float" office:value="748397" calcext:value-type="float">
            <text:p><text:s/>748,397 </text:p>
          </table:table-cell>
          <table:table-cell table:style-name="ce32" table:formula="of:=[.C47]+[.D47]+[.E47]+[.F47]+[.G47]+[.H47]" office:value-type="float" office:value="29392592" calcext:value-type="float">
            <text:p><text:s/>29,392,592 </text:p>
          </table:table-cell>
          <table:table-cell table:style-name="ce32" table:formula="of:=[.J35]+[.J38]+[.J41]+[.J44]" office:value-type="float" office:value="25315502" calcext:value-type="float">
            <text:p><text:s/>25,315,502 </text:p>
          </table:table-cell>
          <table:table-cell table:style-name="ce32" table:formula="of:=[.K35]+[.K38]+[.K41]+[.K44]" office:value-type="float" office:value="12032090" calcext:value-type="float">
            <text:p><text:s/>12,032,090 </text:p>
          </table:table-cell>
          <table:table-cell table:style-name="ce32" table:formula="of:=[.L35]+[.L38]+[.L41]+[.L44]" office:value-type="float" office:value="15006419" calcext:value-type="float">
            <text:p><text:s/>15,006,419 </text:p>
          </table:table-cell>
          <table:table-cell table:style-name="ce32" table:formula="of:=[.M35]+[.M38]+[.M41]+[.M44]" office:value-type="float" office:value="10592125" calcext:value-type="float">
            <text:p><text:s/>10,592,125 </text:p>
          </table:table-cell>
          <table:table-cell table:style-name="ce32" table:formula="of:=[.N35]+[.N38]+[.N41]+[.N44]" office:value-type="float" office:value="14623591" calcext:value-type="float">
            <text:p><text:s/>14,623,591 </text:p>
          </table:table-cell>
          <table:table-cell table:style-name="ce32" table:formula="of:=[.O35]+[.O38]+[.O41]+[.O44]" office:value-type="float" office:value="2018466" calcext:value-type="float">
            <text:p><text:s/>2,018,466 </text:p>
          </table:table-cell>
          <table:table-cell table:style-name="ce72" table:formula="of:=[.P35]+[.P38]+[.P41]+[.P44]" office:value-type="float" office:value="79588193" calcext:value-type="float">
            <text:p><text:s/>79,588,193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65"/>
          <table:table-cell table:style-name="ce27" office:value-type="string" calcext:value-type="string">
            <text:p>注射劑使用率</text:p>
          </table:table-cell>
          <table:table-cell table:style-name="ce37" table:formula="of:=[.C46]/[.C47]" office:value-type="percentage" office:value="0.119854257845848" calcext:value-type="percentage">
            <text:p>11.99%</text:p>
          </table:table-cell>
          <table:table-cell table:style-name="ce37" table:formula="of:=[.D46]/[.D47]" office:value-type="percentage" office:value="0.141190420378184" calcext:value-type="percentage">
            <text:p>14.12%</text:p>
          </table:table-cell>
          <table:table-cell table:style-name="ce37" table:formula="of:=[.E46]/[.E47]" office:value-type="percentage" office:value="0.136358194154938" calcext:value-type="percentage">
            <text:p>13.64%</text:p>
          </table:table-cell>
          <table:table-cell table:style-name="ce37" table:formula="of:=[.F46]/[.F47]" office:value-type="percentage" office:value="0.129541967681053" calcext:value-type="percentage">
            <text:p>12.95%</text:p>
          </table:table-cell>
          <table:table-cell table:style-name="ce37" table:formula="of:=[.G46]/[.G47]" office:value-type="percentage" office:value="0.165358016233385" calcext:value-type="percentage">
            <text:p>16.54%</text:p>
          </table:table-cell>
          <table:table-cell table:style-name="ce37" table:formula="of:=[.H46]/[.H47]" office:value-type="percentage" office:value="0.138264851409078" calcext:value-type="percentage">
            <text:p>13.83%</text:p>
          </table:table-cell>
          <table:table-cell table:style-name="ce37" table:formula="of:=[.I46]/[.I47]" office:value-type="percentage" office:value="0.139976460735413" calcext:value-type="percentage">
            <text:p>14.00%</text:p>
          </table:table-cell>
          <table:table-cell table:style-name="ce37" table:formula="of:=[.J46]/[.J47]" office:value-type="percentage" office:value="0.0922163028803458" calcext:value-type="percentage">
            <text:p>9.22%</text:p>
          </table:table-cell>
          <table:table-cell table:style-name="ce37" table:formula="of:=[.K46]/[.K47]" office:value-type="percentage" office:value="0.118874609481811" calcext:value-type="percentage">
            <text:p>11.89%</text:p>
          </table:table-cell>
          <table:table-cell table:style-name="ce37" table:formula="of:=[.L46]/[.L47]" office:value-type="percentage" office:value="0.124176194200628" calcext:value-type="percentage">
            <text:p>12.42%</text:p>
          </table:table-cell>
          <table:table-cell table:style-name="ce37" table:formula="of:=[.M46]/[.M47]" office:value-type="percentage" office:value="0.117060740880607" calcext:value-type="percentage">
            <text:p>11.71%</text:p>
          </table:table-cell>
          <table:table-cell table:style-name="ce37" table:formula="of:=[.N46]/[.N47]" office:value-type="percentage" office:value="0.132494816081768" calcext:value-type="percentage">
            <text:p>13.25%</text:p>
          </table:table-cell>
          <table:table-cell table:style-name="ce37" table:formula="of:=[.O46]/[.O47]" office:value-type="percentage" office:value="0.125526018273283" calcext:value-type="percentage">
            <text:p>12.55%</text:p>
          </table:table-cell>
          <table:table-cell table:style-name="ce77" table:formula="of:=[.P46]/[.P47]" office:value-type="percentage" office:value="0.113824597073086" calcext:value-type="percentage">
            <text:p>11.38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0" office:value-type="string" office:string-value="94年第1季" calcext:value-type="string" table:number-columns-spanned="1" table:number-rows-spanned="3">
            <text:p><text:s/>94年第1季 </text:p>
          </table:table-cell>
          <table:table-cell table:style-name="ce25" office:value-type="string" calcext:value-type="string">
            <text:p>針劑給藥案件數</text:p>
          </table:table-cell>
          <table:table-cell table:style-name="ce35" office:value-type="float" office:value="166585" calcext:value-type="float">
            <text:p><text:s/>166,585 </text:p>
          </table:table-cell>
          <table:table-cell table:style-name="ce35" office:value-type="float" office:value="157879" calcext:value-type="float">
            <text:p><text:s/>157,879 </text:p>
          </table:table-cell>
          <table:table-cell table:style-name="ce35" office:value-type="float" office:value="186642" calcext:value-type="float">
            <text:p><text:s/>186,642 </text:p>
          </table:table-cell>
          <table:table-cell table:style-name="ce35" office:value-type="float" office:value="81634" calcext:value-type="float">
            <text:p><text:s/>81,634 </text:p>
          </table:table-cell>
          <table:table-cell table:style-name="ce35" office:value-type="float" office:value="252220" calcext:value-type="float">
            <text:p><text:s/>252,220 </text:p>
          </table:table-cell>
          <table:table-cell table:style-name="ce35" office:value-type="float" office:value="24285" calcext:value-type="float">
            <text:p><text:s/>24,285 </text:p>
          </table:table-cell>
          <table:table-cell table:style-name="ce35" table:formula="of:=[.C49]+[.D49]+[.E49]+[.F49]+[.G49]+[.H49]" office:value-type="float" office:value="869245" calcext:value-type="float">
            <text:p><text:s/>869,245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C49]+['file:///C:/Documents%20and%20Settings/a130028/Local%20Settings/Temporary%20Internet%20Files/OLK440/94%E5%B9%B4%E7%AC%AC2%E5%AD%A3%E9%86%AB%E9%99%A2%E7%B8%BD%E9%A1%8D.xls'#$'1.4.1'.J49]+['file:///C:/Documents%20and%20Settings/a130028/Local%20Settings/Temporary%20Internet%20Files/OLK440/94%E5%B9%B4%E7%AC%AC2%E5%AD%A3%E9%86%AB%E9%99%A2%E7%B8%BD%E9%A1%8D.xls'#$'1.4.2'.C49]" office:value-type="float" office:value="550166" calcext:value-type="float">
            <text:p><text:s/>550,166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D49]+['file:///C:/Documents%20and%20Settings/a130028/Local%20Settings/Temporary%20Internet%20Files/OLK440/94%E5%B9%B4%E7%AC%AC2%E5%AD%A3%E9%86%AB%E9%99%A2%E7%B8%BD%E9%A1%8D.xls'#$'1.4.1'.K49]+['file:///C:/Documents%20and%20Settings/a130028/Local%20Settings/Temporary%20Internet%20Files/OLK440/94%E5%B9%B4%E7%AC%AC2%E5%AD%A3%E9%86%AB%E9%99%A2%E7%B8%BD%E9%A1%8D.xls'#$'1.4.2'.D49]" office:value-type="float" office:value="322384" calcext:value-type="float">
            <text:p><text:s/>322,384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E49]+['file:///C:/Documents%20and%20Settings/a130028/Local%20Settings/Temporary%20Internet%20Files/OLK440/94%E5%B9%B4%E7%AC%AC2%E5%AD%A3%E9%86%AB%E9%99%A2%E7%B8%BD%E9%A1%8D.xls'#$'1.4.1'.L49]+['file:///C:/Documents%20and%20Settings/a130028/Local%20Settings/Temporary%20Internet%20Files/OLK440/94%E5%B9%B4%E7%AC%AC2%E5%AD%A3%E9%86%AB%E9%99%A2%E7%B8%BD%E9%A1%8D.xls'#$'1.4.2'.E49]" office:value-type="float" office:value="438593" calcext:value-type="float">
            <text:p><text:s/>438,593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F49]+['file:///C:/Documents%20and%20Settings/a130028/Local%20Settings/Temporary%20Internet%20Files/OLK440/94%E5%B9%B4%E7%AC%AC2%E5%AD%A3%E9%86%AB%E9%99%A2%E7%B8%BD%E9%A1%8D.xls'#$'1.4.1'.M49]+['file:///C:/Documents%20and%20Settings/a130028/Local%20Settings/Temporary%20Internet%20Files/OLK440/94%E5%B9%B4%E7%AC%AC2%E5%AD%A3%E9%86%AB%E9%99%A2%E7%B8%BD%E9%A1%8D.xls'#$'1.4.2'.F49]" office:value-type="float" office:value="269568" calcext:value-type="float">
            <text:p><text:s/>269,568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G49]+['file:///C:/Documents%20and%20Settings/a130028/Local%20Settings/Temporary%20Internet%20Files/OLK440/94%E5%B9%B4%E7%AC%AC2%E5%AD%A3%E9%86%AB%E9%99%A2%E7%B8%BD%E9%A1%8D.xls'#$'1.4.1'.N49]+['file:///C:/Documents%20and%20Settings/a130028/Local%20Settings/Temporary%20Internet%20Files/OLK440/94%E5%B9%B4%E7%AC%AC2%E5%AD%A3%E9%86%AB%E9%99%A2%E7%B8%BD%E9%A1%8D.xls'#$'1.4.2'.G49]" office:value-type="float" office:value="436146" calcext:value-type="float">
            <text:p><text:s/>436,146 </text:p>
          </table:table-cell>
          <table:table-cell table:style-name="ce35" table:formula="of:=['file:///C:/Documents%20and%20Settings/a130028/Local%20Settings/Temporary%20Internet%20Files/OLK440/94%E5%B9%B4%E7%AC%AC2%E5%AD%A3%E9%86%AB%E9%99%A2%E7%B8%BD%E9%A1%8D.xls'#$'1.4.1'.H49]+['file:///C:/Documents%20and%20Settings/a130028/Local%20Settings/Temporary%20Internet%20Files/OLK440/94%E5%B9%B4%E7%AC%AC2%E5%AD%A3%E9%86%AB%E9%99%A2%E7%B8%BD%E9%A1%8D.xls'#$'1.4.1'.O49]+['file:///C:/Documents%20and%20Settings/a130028/Local%20Settings/Temporary%20Internet%20Files/OLK440/94%E5%B9%B4%E7%AC%AC2%E5%AD%A3%E9%86%AB%E9%99%A2%E7%B8%BD%E9%A1%8D.xls'#$'1.4.2'.H49]" office:value-type="float" office:value="60554" calcext:value-type="float">
            <text:p><text:s/>60,554 </text:p>
          </table:table-cell>
          <table:table-cell table:style-name="ce75" table:formula="of:=[.J49]+[.K49]+[.L49]+[.M49]+[.N49]+[.O49]" office:value-type="float" office:value="2077411" calcext:value-type="float">
            <text:p><text:s/>2,077,411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554961" calcext:value-type="float">
            <text:p><text:s/>1,554,961 </text:p>
          </table:table-cell>
          <table:table-cell table:style-name="ce32" office:value-type="float" office:value="1240790" calcext:value-type="float">
            <text:p><text:s/>1,240,790 </text:p>
          </table:table-cell>
          <table:table-cell table:style-name="ce32" office:value-type="float" office:value="1557559" calcext:value-type="float">
            <text:p><text:s/>1,557,559 </text:p>
          </table:table-cell>
          <table:table-cell table:style-name="ce32" office:value-type="float" office:value="854658" calcext:value-type="float">
            <text:p><text:s/>854,658 </text:p>
          </table:table-cell>
          <table:table-cell table:style-name="ce32" office:value-type="float" office:value="1718054" calcext:value-type="float">
            <text:p><text:s/>1,718,054 </text:p>
          </table:table-cell>
          <table:table-cell table:style-name="ce32" office:value-type="float" office:value="179547" calcext:value-type="float">
            <text:p><text:s/>179,547 </text:p>
          </table:table-cell>
          <table:table-cell table:style-name="ce32" table:formula="of:=[.C50]+[.D50]+[.E50]+[.F50]+[.G50]+[.H50]" office:value-type="float" office:value="7105569" calcext:value-type="float">
            <text:p><text:s/>7,105,569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C50]+['file:///C:/Documents%20and%20Settings/a130028/Local%20Settings/Temporary%20Internet%20Files/OLK440/94%E5%B9%B4%E7%AC%AC2%E5%AD%A3%E9%86%AB%E9%99%A2%E7%B8%BD%E9%A1%8D.xls'#$'1.4.1'.J50]+['file:///C:/Documents%20and%20Settings/a130028/Local%20Settings/Temporary%20Internet%20Files/OLK440/94%E5%B9%B4%E7%AC%AC2%E5%AD%A3%E9%86%AB%E9%99%A2%E7%B8%BD%E9%A1%8D.xls'#$'1.4.2'.C50]" office:value-type="float" office:value="6153445" calcext:value-type="float">
            <text:p><text:s/>6,153,445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D50]+['file:///C:/Documents%20and%20Settings/a130028/Local%20Settings/Temporary%20Internet%20Files/OLK440/94%E5%B9%B4%E7%AC%AC2%E5%AD%A3%E9%86%AB%E9%99%A2%E7%B8%BD%E9%A1%8D.xls'#$'1.4.1'.K50]+['file:///C:/Documents%20and%20Settings/a130028/Local%20Settings/Temporary%20Internet%20Files/OLK440/94%E5%B9%B4%E7%AC%AC2%E5%AD%A3%E9%86%AB%E9%99%A2%E7%B8%BD%E9%A1%8D.xls'#$'1.4.2'.D50]" office:value-type="float" office:value="2613201" calcext:value-type="float">
            <text:p><text:s/>2,613,20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E50]+['file:///C:/Documents%20and%20Settings/a130028/Local%20Settings/Temporary%20Internet%20Files/OLK440/94%E5%B9%B4%E7%AC%AC2%E5%AD%A3%E9%86%AB%E9%99%A2%E7%B8%BD%E9%A1%8D.xls'#$'1.4.1'.L50]+['file:///C:/Documents%20and%20Settings/a130028/Local%20Settings/Temporary%20Internet%20Files/OLK440/94%E5%B9%B4%E7%AC%AC2%E5%AD%A3%E9%86%AB%E9%99%A2%E7%B8%BD%E9%A1%8D.xls'#$'1.4.2'.E50]" office:value-type="float" office:value="3631447" calcext:value-type="float">
            <text:p><text:s/>3,631,447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F50]+['file:///C:/Documents%20and%20Settings/a130028/Local%20Settings/Temporary%20Internet%20Files/OLK440/94%E5%B9%B4%E7%AC%AC2%E5%AD%A3%E9%86%AB%E9%99%A2%E7%B8%BD%E9%A1%8D.xls'#$'1.4.1'.M50]+['file:///C:/Documents%20and%20Settings/a130028/Local%20Settings/Temporary%20Internet%20Files/OLK440/94%E5%B9%B4%E7%AC%AC2%E5%AD%A3%E9%86%AB%E9%99%A2%E7%B8%BD%E9%A1%8D.xls'#$'1.4.2'.F50]" office:value-type="float" office:value="2616538" calcext:value-type="float">
            <text:p><text:s/>2,616,538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G50]+['file:///C:/Documents%20and%20Settings/a130028/Local%20Settings/Temporary%20Internet%20Files/OLK440/94%E5%B9%B4%E7%AC%AC2%E5%AD%A3%E9%86%AB%E9%99%A2%E7%B8%BD%E9%A1%8D.xls'#$'1.4.1'.N50]+['file:///C:/Documents%20and%20Settings/a130028/Local%20Settings/Temporary%20Internet%20Files/OLK440/94%E5%B9%B4%E7%AC%AC2%E5%AD%A3%E9%86%AB%E9%99%A2%E7%B8%BD%E9%A1%8D.xls'#$'1.4.2'.G50]" office:value-type="float" office:value="3570021" calcext:value-type="float">
            <text:p><text:s/>3,570,021 </text:p>
          </table:table-cell>
          <table:table-cell table:style-name="ce32" table:formula="of:=['file:///C:/Documents%20and%20Settings/a130028/Local%20Settings/Temporary%20Internet%20Files/OLK440/94%E5%B9%B4%E7%AC%AC2%E5%AD%A3%E9%86%AB%E9%99%A2%E7%B8%BD%E9%A1%8D.xls'#$'1.4.1'.H50]+['file:///C:/Documents%20and%20Settings/a130028/Local%20Settings/Temporary%20Internet%20Files/OLK440/94%E5%B9%B4%E7%AC%AC2%E5%AD%A3%E9%86%AB%E9%99%A2%E7%B8%BD%E9%A1%8D.xls'#$'1.4.1'.O50]+['file:///C:/Documents%20and%20Settings/a130028/Local%20Settings/Temporary%20Internet%20Files/OLK440/94%E5%B9%B4%E7%AC%AC2%E5%AD%A3%E9%86%AB%E9%99%A2%E7%B8%BD%E9%A1%8D.xls'#$'1.4.2'.H50]" office:value-type="float" office:value="495307" calcext:value-type="float">
            <text:p><text:s/>495,307 </text:p>
          </table:table-cell>
          <table:table-cell table:style-name="ce72" table:formula="of:=[.J50]+[.K50]+[.L50]+[.M50]+[.N50]+[.O50]" office:value-type="float" office:value="19079959" calcext:value-type="float">
            <text:p><text:s/>19,079,959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table:formula="of:=[.C49]/[.C50]" office:value-type="percentage" office:value="0.107131304257792" calcext:value-type="percentage">
            <text:p>10.71%</text:p>
          </table:table-cell>
          <table:table-cell table:style-name="ce33" table:formula="of:=[.D49]/[.D50]" office:value-type="percentage" office:value="0.127240709547949" calcext:value-type="percentage">
            <text:p>12.72%</text:p>
          </table:table-cell>
          <table:table-cell table:style-name="ce33" table:formula="of:=[.E49]/[.E50]" office:value-type="percentage" office:value="0.119829810620336" calcext:value-type="percentage">
            <text:p>11.98%</text:p>
          </table:table-cell>
          <table:table-cell table:style-name="ce33" table:formula="of:=[.F49]/[.F50]" office:value-type="percentage" office:value="0.0955165692007797" calcext:value-type="percentage">
            <text:p>9.55%</text:p>
          </table:table-cell>
          <table:table-cell table:style-name="ce33" table:formula="of:=[.G49]/[.G50]" office:value-type="percentage" office:value="0.146805630090789" calcext:value-type="percentage">
            <text:p>14.68%</text:p>
          </table:table-cell>
          <table:table-cell table:style-name="ce33" table:formula="of:=[.H49]/[.H50]" office:value-type="percentage" office:value="0.135257063610085" calcext:value-type="percentage">
            <text:p>13.53%</text:p>
          </table:table-cell>
          <table:table-cell table:style-name="ce33" table:formula="of:=[.I49]/[.I50]" office:value-type="percentage" office:value="0.122332919432631" calcext:value-type="percentage">
            <text:p>12.23%</text:p>
          </table:table-cell>
          <table:table-cell table:style-name="ce33" table:formula="of:=[.J49]/[.J50]" office:value-type="percentage" office:value="0.0894078032711757" calcext:value-type="percentage">
            <text:p>8.94%</text:p>
          </table:table-cell>
          <table:table-cell table:style-name="ce33" table:formula="of:=[.K49]/[.K50]" office:value-type="percentage" office:value="0.123367471541607" calcext:value-type="percentage">
            <text:p>12.34%</text:p>
          </table:table-cell>
          <table:table-cell table:style-name="ce33" table:formula="of:=[.L49]/[.L50]" office:value-type="percentage" office:value="0.120776373715491" calcext:value-type="percentage">
            <text:p>12.08%</text:p>
          </table:table-cell>
          <table:table-cell table:style-name="ce33" table:formula="of:=[.M49]/[.M50]" office:value-type="percentage" office:value="0.10302468376152" calcext:value-type="percentage">
            <text:p>10.30%</text:p>
          </table:table-cell>
          <table:table-cell table:style-name="ce33" table:formula="of:=[.N49]/[.N50]" office:value-type="percentage" office:value="0.122169029257811" calcext:value-type="percentage">
            <text:p>12.22%</text:p>
          </table:table-cell>
          <table:table-cell table:style-name="ce33" table:formula="of:=[.O49]/[.O50]" office:value-type="percentage" office:value="0.122255490029416" calcext:value-type="percentage">
            <text:p>12.23%</text:p>
          </table:table-cell>
          <table:table-cell table:style-name="ce73" table:formula="of:=[.P49]/[.P50]" office:value-type="percentage" office:value="0.108879217193286" calcext:value-type="percentage">
            <text:p>10.89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table-cell table:style-name="ce61" office:value-type="string" office:string-value="94年第2季" calcext:value-type="string" table:number-columns-spanned="1" table:number-rows-spanned="3">
            <text:p><text:s/>94年第2季 </text:p>
          </table:table-cell>
          <table:table-cell table:style-name="ce21" office:value-type="string" calcext:value-type="string">
            <text:p>針劑給藥案件數</text:p>
          </table:table-cell>
          <table:table-cell table:style-name="ce31" office:value-type="float" office:value="173272" calcext:value-type="float">
            <text:p><text:s/>173,272 </text:p>
          </table:table-cell>
          <table:table-cell table:style-name="ce31" office:value-type="float" office:value="150315" calcext:value-type="float">
            <text:p><text:s/>150,315 </text:p>
          </table:table-cell>
          <table:table-cell table:style-name="ce31" office:value-type="float" office:value="191389" calcext:value-type="float">
            <text:p><text:s/>191,389 </text:p>
          </table:table-cell>
          <table:table-cell table:style-name="ce31" office:value-type="float" office:value="78193" calcext:value-type="float">
            <text:p><text:s/>78,193 </text:p>
          </table:table-cell>
          <table:table-cell table:style-name="ce31" office:value-type="float" office:value="233673" calcext:value-type="float">
            <text:p><text:s/>233,673 </text:p>
          </table:table-cell>
          <table:table-cell table:style-name="ce31" office:value-type="float" office:value="24976" calcext:value-type="float">
            <text:p><text:s/>24,976 </text:p>
          </table:table-cell>
          <table:table-cell table:style-name="ce31" office:value-type="float" office:value="851818" calcext:value-type="float">
            <text:p><text:s/>851,818 </text:p>
          </table:table-cell>
          <table:table-cell table:style-name="ce31" office:value-type="float" office:value="562703" calcext:value-type="float">
            <text:p><text:s/>562,703 </text:p>
          </table:table-cell>
          <table:table-cell table:style-name="ce31" office:value-type="float" office:value="317639" calcext:value-type="float">
            <text:p><text:s/>317,639 </text:p>
          </table:table-cell>
          <table:table-cell table:style-name="ce31" office:value-type="float" office:value="449247" calcext:value-type="float">
            <text:p><text:s/>449,247 </text:p>
          </table:table-cell>
          <table:table-cell table:style-name="ce31" office:value-type="float" office:value="263228" calcext:value-type="float">
            <text:p><text:s/>263,228 </text:p>
          </table:table-cell>
          <table:table-cell table:style-name="ce31" office:value-type="float" office:value="420168" calcext:value-type="float">
            <text:p><text:s/>420,168 </text:p>
          </table:table-cell>
          <table:table-cell table:style-name="ce31" office:value-type="float" office:value="62741" calcext:value-type="float">
            <text:p><text:s/>62,741 </text:p>
          </table:table-cell>
          <table:table-cell table:style-name="ce71" office:value-type="float" office:value="2075726" calcext:value-type="float">
            <text:p><text:s/>2,075,726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8"/>
          <table:table-cell table:style-name="ce22" office:value-type="string" calcext:value-type="string">
            <text:p>給藥案件數</text:p>
          </table:table-cell>
          <table:table-cell table:style-name="ce32" office:value-type="float" office:value="1647735" calcext:value-type="float">
            <text:p><text:s/>1,647,735 </text:p>
          </table:table-cell>
          <table:table-cell table:style-name="ce32" office:value-type="float" office:value="1244337" calcext:value-type="float">
            <text:p><text:s/>1,244,337 </text:p>
          </table:table-cell>
          <table:table-cell table:style-name="ce32" office:value-type="float" office:value="1621527" calcext:value-type="float">
            <text:p><text:s/>1,621,527 </text:p>
          </table:table-cell>
          <table:table-cell table:style-name="ce32" office:value-type="float" office:value="840150" calcext:value-type="float">
            <text:p><text:s/>840,150 </text:p>
          </table:table-cell>
          <table:table-cell table:style-name="ce32" office:value-type="float" office:value="1697235" calcext:value-type="float">
            <text:p><text:s/>1,697,235 </text:p>
          </table:table-cell>
          <table:table-cell table:style-name="ce32" office:value-type="float" office:value="186325" calcext:value-type="float">
            <text:p><text:s/>186,325 </text:p>
          </table:table-cell>
          <table:table-cell table:style-name="ce32" office:value-type="float" office:value="7237309" calcext:value-type="float">
            <text:p><text:s/>7,237,309 </text:p>
          </table:table-cell>
          <table:table-cell table:style-name="ce32" office:value-type="float" office:value="6415324" calcext:value-type="float">
            <text:p><text:s/>6,415,324 </text:p>
          </table:table-cell>
          <table:table-cell table:style-name="ce32" office:value-type="float" office:value="2664390" calcext:value-type="float">
            <text:p><text:s/>2,664,390 </text:p>
          </table:table-cell>
          <table:table-cell table:style-name="ce32" office:value-type="float" office:value="3780360" calcext:value-type="float">
            <text:p><text:s/>3,780,360 </text:p>
          </table:table-cell>
          <table:table-cell table:style-name="ce32" office:value-type="float" office:value="2566265" calcext:value-type="float">
            <text:p><text:s/>2,566,265 </text:p>
          </table:table-cell>
          <table:table-cell table:style-name="ce32" office:value-type="float" office:value="3653926" calcext:value-type="float">
            <text:p><text:s/>3,653,926 </text:p>
          </table:table-cell>
          <table:table-cell table:style-name="ce32" office:value-type="float" office:value="517275" calcext:value-type="float">
            <text:p><text:s/>517,275 </text:p>
          </table:table-cell>
          <table:table-cell table:style-name="ce72" office:value-type="float" office:value="19597540" calcext:value-type="float">
            <text:p><text:s/>19,597,540 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4">
          <table:covered-table-cell table:style-name="ce57"/>
          <table:table-cell table:style-name="ce23" office:value-type="string" calcext:value-type="string">
            <text:p>注射劑使用率</text:p>
          </table:table-cell>
          <table:table-cell table:style-name="ce33" table:formula="of:=[.C52]/[.C53]" office:value-type="percentage" office:value="0.105157686157058" calcext:value-type="percentage">
            <text:p>10.52%</text:p>
          </table:table-cell>
          <table:table-cell table:style-name="ce33" table:formula="of:=[.D52]/[.D53]" office:value-type="percentage" office:value="0.120799269008315" calcext:value-type="percentage">
            <text:p>12.08%</text:p>
          </table:table-cell>
          <table:table-cell table:style-name="ce33" table:formula="of:=[.E52]/[.E53]" office:value-type="percentage" office:value="0.118030103723219" calcext:value-type="percentage">
            <text:p>11.80%</text:p>
          </table:table-cell>
          <table:table-cell table:style-name="ce33" table:formula="of:=[.F52]/[.F53]" office:value-type="percentage" office:value="0.0930702850681426" calcext:value-type="percentage">
            <text:p>9.31%</text:p>
          </table:table-cell>
          <table:table-cell table:style-name="ce33" table:formula="of:=[.G52]/[.G53]" office:value-type="percentage" office:value="0.137678636134654" calcext:value-type="percentage">
            <text:p>13.77%</text:p>
          </table:table-cell>
          <table:table-cell table:style-name="ce33" table:formula="of:=[.H52]/[.H53]" office:value-type="percentage" office:value="0.134045350865423" calcext:value-type="percentage">
            <text:p>13.40%</text:p>
          </table:table-cell>
          <table:table-cell table:style-name="ce33" table:formula="of:=[.I52]/[.I53]" office:value-type="percentage" office:value="0.117698166542288" calcext:value-type="percentage">
            <text:p>11.77%</text:p>
          </table:table-cell>
          <table:table-cell table:style-name="ce33" table:formula="of:=[.J52]/[.J53]" office:value-type="percentage" office:value="0.0877123275457327" calcext:value-type="percentage">
            <text:p>8.77%</text:p>
          </table:table-cell>
          <table:table-cell table:style-name="ce33" table:formula="of:=[.K52]/[.K53]" office:value-type="percentage" office:value="0.119216406006628" calcext:value-type="percentage">
            <text:p>11.92%</text:p>
          </table:table-cell>
          <table:table-cell table:style-name="ce33" table:formula="of:=[.L52]/[.L53]" office:value-type="percentage" office:value="0.118837094879853" calcext:value-type="percentage">
            <text:p>11.88%</text:p>
          </table:table-cell>
          <table:table-cell table:style-name="ce33" table:formula="of:=[.M52]/[.M53]" office:value-type="percentage" office:value="0.102572415553343" calcext:value-type="percentage">
            <text:p>10.26%</text:p>
          </table:table-cell>
          <table:table-cell table:style-name="ce33" table:formula="of:=[.N52]/[.N53]" office:value-type="percentage" office:value="0.114990834516079" calcext:value-type="percentage">
            <text:p>11.50%</text:p>
          </table:table-cell>
          <table:table-cell table:style-name="ce33" table:formula="of:=[.O52]/[.O53]" office:value-type="percentage" office:value="0.121291382726789" calcext:value-type="percentage">
            <text:p>12.13%</text:p>
          </table:table-cell>
          <table:table-cell table:style-name="ce73" table:formula="of:=[.P52]/[.P53]" office:value-type="percentage" office:value="0.105917681504924" calcext:value-type="percentage">
            <text:p>10.59%</text:p>
          </table:table-cell>
          <table:table-cell table:style-name="ce79" table:number-columns-repeated="21"/>
          <table:table-cell table:style-name="ce51" table:number-columns-repeated="987"/>
        </table:table-row>
        <table:table-row table:style-name="ro6">
          <table:table-cell table:style-name="ce16"/>
          <table:table-cell table:style-name="ce29"/>
          <table:table-cell table:style-name="ce39" table:number-columns-repeated="14"/>
          <table:table-cell table:style-name="ce79" table:number-columns-repeated="21"/>
          <table:table-cell table:style-name="ce51" table:number-columns-repeated="987"/>
        </table:table-row>
        <table:table-row table:style-name="ro5">
          <table:table-cell table:style-name="ce17" office:value-type="string" calcext:value-type="string" table:number-columns-spanned="9" table:number-rows-spanned="1">
            <text:p>備註：1.資料來源：醫療給付檔案分析系統</text:p>
          </table:table-cell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office:value-type="string" calcext:value-type="string">
            <text:p><text:s text:c="8"/>分子：給藥案件之針劑藥品（醫令代碼為10碼, 且第8碼為「2」）案件數。</text:p>
          </table:table-cell>
          <table:table-cell table:style-name="ce17" table:number-columns-repeated="8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4.資料擷取日期：94年9月6日</text:p>
          </table:table-cell>
          <table:covered-table-cell table:number-columns-repeated="8" table:style-name="ce17"/>
          <table:table-cell table:style-name="ce40" table:number-columns-repeated="7"/>
          <table:table-cell table:style-name="ce53" table:number-columns-repeated="1008"/>
        </table:table-row>
        <table:table-row table:style-name="ro5">
          <table:table-cell table:style-name="ce17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7"/>
          <table:table-cell table:style-name="ce40" table:number-columns-repeated="7"/>
          <table:table-cell table:style-name="ce54" table:number-columns-repeated="1008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>
          <table:table-cell table:style-name="ce17" table:number-columns-spanned="9" table:number-rows-spanned="1"/>
          <table:covered-table-cell table:number-columns-repeated="8" table:style-name="ce17"/>
          <table:table-cell table:style-name="ce40" table:number-columns-repeated="7"/>
          <table:table-cell table:style-name="ce52" table:number-columns-repeated="21"/>
          <table:table-cell table:number-columns-repeated="987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1-4" style:display-name="一般_1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1-4" style:display-name="千分位_1-4" style:family="table-cell" style:parent-style-name="Default" style:data-style-name="N131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0pt" fo:margin-right="0pt" style:first-page-number="continue" style:scale-to="70%" style:table-centering="horizontal" style:writing-mode="lr-tb"/>
      <style:header-style>
        <style:header-footer-properties fo:min-height="21.26pt" fo:margin-left="53.86pt" fo:margin-right="53.86pt" fo:margin-bottom="0pt"/>
      </style:header-style>
      <style:footer-style>
        <style:header-footer-properties fo:min-height="21.26pt" fo:margin-left="53.86pt" fo:margin-right="53.8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門診注射劑使用率</dc:title>
    <dc:subject/>
    <meta:keyword>全民健康保險、健保</meta:keyword>
    <dc:description/>
    <meta:initial-creator>中央健康保險局</meta:initial-creator>
    <meta:creation-date>2005-11-11T10:34:39</meta:creation-date>
    <dc:creator>NHI</dc:creator>
    <dc:date>2005-11-11T10:44:55</dc:date>
    <meta:print-date>2005-11-11T10:44:48</meta:print-date>
    <meta:document-statistic meta:table-count="2" meta:cell-count="1618" meta:object-count="0"/>
    <meta:generator>LibreOffice/6.3.2.2$Linux_X86_64 LibreOffice_project/98b30e735bda24bc04ab42594c85f7fd8be07b9c</meta:generator>
  </office:meta>
</office:document-meta>
</file>