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9.9pt"/>
    </style:style>
    <style:style style:name="co2" style:family="table-column">
      <style:table-column-properties fo:break-before="auto" style:column-width="236.15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.5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一般_5f_Book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Book2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千分位_5f_Book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千分位_5f_Book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千分位_5f_Book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千分位_5f_Book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37"/>
        <table:table-column table:style-name="co4" table:number-columns-repeated="248" table:default-cell-style-name="ce5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1.1 <text:s/>醫院總額專業醫療服 <text:s/>務品質指標－門診重複就診率</text:p>
          </table:table-cell>
          <table:covered-table-cell table:number-columns-repeated="8" table:style-name="ce1"/>
          <table:table-cell table:style-name="ce52" table:number-columns-repeated="101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office:string-value="台北分局" calcext:value-type="string">
            <text:p><text:s/>台北分局 </text:p>
          </table:table-cell>
          <table:table-cell table:style-name="ce23" office:value-type="string" office:string-value="北區分局" calcext:value-type="string">
            <text:p><text:s/>北區分局 </text:p>
          </table:table-cell>
          <table:table-cell table:style-name="ce23" office:value-type="string" office:string-value="中區分局" calcext:value-type="string">
            <text:p><text:s/>中區分局 </text:p>
          </table:table-cell>
          <table:table-cell table:style-name="ce41" office:value-type="string" office:string-value="南區分局" calcext:value-type="string">
            <text:p><text:s/>南區分局 </text:p>
          </table:table-cell>
          <table:table-cell table:style-name="ce23" office:value-type="string" office:string-value="高屏分局" calcext:value-type="string">
            <text:p><text:s/>高屏分局 </text:p>
          </table:table-cell>
          <table:table-cell table:style-name="ce23" office:value-type="string" office:string-value="東區分局" calcext:value-type="string">
            <text:p><text:s/>東區分局 </text:p>
          </table:table-cell>
          <table:table-cell table:style-name="ce43" office:value-type="string" office:string-value="小計" calcext:value-type="string">
            <text:p><text:s/>小計 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374261" calcext:value-type="float">
            <text:p><text:s/>374,261 </text:p>
          </table:table-cell>
          <table:table-cell table:style-name="ce33" office:value-type="float" office:value="157307" calcext:value-type="float">
            <text:p><text:s/>157,307 </text:p>
          </table:table-cell>
          <table:table-cell table:style-name="ce33" office:value-type="float" office:value="182737" calcext:value-type="float">
            <text:p><text:s/>182,737 </text:p>
          </table:table-cell>
          <table:table-cell table:style-name="ce24" office:value-type="float" office:value="126837" calcext:value-type="float">
            <text:p><text:s/>126,837 </text:p>
          </table:table-cell>
          <table:table-cell table:style-name="ce33" office:value-type="float" office:value="179589" calcext:value-type="float">
            <text:p><text:s/>179,589 </text:p>
          </table:table-cell>
          <table:table-cell table:style-name="ce33" office:value-type="float" office:value="21047" calcext:value-type="float">
            <text:p><text:s/>21,047 </text:p>
          </table:table-cell>
          <table:table-cell table:style-name="ce44" table:formula="of:=[.C3]+[.D3]+[.E3]+[.F3]+[.G3]+[.H3]" office:value-type="float" office:value="1041778" calcext:value-type="float">
            <text:p><text:s/>1,041,778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65016" calcext:value-type="float">
            <text:p><text:s/>2,265,016 </text:p>
          </table:table-cell>
          <table:table-cell table:style-name="ce34" office:value-type="float" office:value="1234815" calcext:value-type="float">
            <text:p><text:s/>1,234,815 </text:p>
          </table:table-cell>
          <table:table-cell table:style-name="ce34" office:value-type="float" office:value="1387086" calcext:value-type="float">
            <text:p><text:s/>1,387,086 </text:p>
          </table:table-cell>
          <table:table-cell table:style-name="ce25" office:value-type="float" office:value="965994" calcext:value-type="float">
            <text:p><text:s/>965,994 </text:p>
          </table:table-cell>
          <table:table-cell table:style-name="ce34" office:value-type="float" office:value="1245779" calcext:value-type="float">
            <text:p><text:s/>1,245,779 </text:p>
          </table:table-cell>
          <table:table-cell table:style-name="ce34" office:value-type="float" office:value="168703" calcext:value-type="float">
            <text:p><text:s/>168,703 </text:p>
          </table:table-cell>
          <table:table-cell table:style-name="ce45" table:formula="of:=[.C4]+[.D4]+[.E4]+[.F4]+[.G4]+[.H4]" office:value-type="float" office:value="7267393" calcext:value-type="float">
            <text:p><text:s/>7,267,393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3]/[.C4]" office:value-type="percentage" office:value="0.165235477365281" calcext:value-type="percentage">
            <text:p>16.52%</text:p>
          </table:table-cell>
          <table:table-cell table:style-name="ce35" table:formula="of:=[.D3]/[.D4]" office:value-type="percentage" office:value="0.127393172256573" calcext:value-type="percentage">
            <text:p>12.74%</text:p>
          </table:table-cell>
          <table:table-cell table:style-name="ce35" table:formula="of:=[.E3]/[.E4]" office:value-type="percentage" office:value="0.131741651202593" calcext:value-type="percentage">
            <text:p>13.17%</text:p>
          </table:table-cell>
          <table:table-cell table:style-name="ce26" table:formula="of:=[.F3]/[.F4]" office:value-type="percentage" office:value="0.131302057776756" calcext:value-type="percentage">
            <text:p>13.13%</text:p>
          </table:table-cell>
          <table:table-cell table:style-name="ce35" table:formula="of:=[.G3]/[.G4]" office:value-type="percentage" office:value="0.144157992709782" calcext:value-type="percentage">
            <text:p>14.42%</text:p>
          </table:table-cell>
          <table:table-cell table:style-name="ce35" table:formula="of:=[.H3]/[.H4]" office:value-type="percentage" office:value="0.124757710295608" calcext:value-type="percentage">
            <text:p>12.48%</text:p>
          </table:table-cell>
          <table:table-cell table:style-name="ce46" table:formula="of:=[.I3]/[.I4]" office:value-type="percentage" office:value="0.143349616568142" calcext:value-type="percentage">
            <text:p>14.33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32571" calcext:value-type="float">
            <text:p><text:s/>432,571 </text:p>
          </table:table-cell>
          <table:table-cell table:style-name="ce34" office:value-type="float" office:value="195661" calcext:value-type="float">
            <text:p><text:s/>195,661 </text:p>
          </table:table-cell>
          <table:table-cell table:style-name="ce34" office:value-type="float" office:value="226918" calcext:value-type="float">
            <text:p><text:s/>226,918 </text:p>
          </table:table-cell>
          <table:table-cell table:style-name="ce25" office:value-type="float" office:value="109586" calcext:value-type="float">
            <text:p><text:s/>109,586 </text:p>
          </table:table-cell>
          <table:table-cell table:style-name="ce34" office:value-type="float" office:value="212996" calcext:value-type="float">
            <text:p><text:s/>212,996 </text:p>
          </table:table-cell>
          <table:table-cell table:style-name="ce34" office:value-type="float" office:value="25428" calcext:value-type="float">
            <text:p><text:s/>25,428 </text:p>
          </table:table-cell>
          <table:table-cell table:style-name="ce45" table:formula="of:=[.C6]+[.D6]+[.E6]+[.F6]+[.G6]+[.H6]" office:value-type="float" office:value="1203160" calcext:value-type="float">
            <text:p><text:s/>1,203,160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425108" calcext:value-type="float">
            <text:p><text:s/>2,425,108 </text:p>
          </table:table-cell>
          <table:table-cell table:style-name="ce34" office:value-type="float" office:value="1319095" calcext:value-type="float">
            <text:p><text:s/>1,319,095 </text:p>
          </table:table-cell>
          <table:table-cell table:style-name="ce34" office:value-type="float" office:value="1468996" calcext:value-type="float">
            <text:p><text:s/>1,468,996 </text:p>
          </table:table-cell>
          <table:table-cell table:style-name="ce25" office:value-type="float" office:value="831235" calcext:value-type="float">
            <text:p><text:s/>831,235 </text:p>
          </table:table-cell>
          <table:table-cell table:style-name="ce34" office:value-type="float" office:value="1289508" calcext:value-type="float">
            <text:p><text:s/>1,289,508 </text:p>
          </table:table-cell>
          <table:table-cell table:style-name="ce34" office:value-type="float" office:value="180226" calcext:value-type="float">
            <text:p><text:s/>180,226 </text:p>
          </table:table-cell>
          <table:table-cell table:style-name="ce45" table:formula="of:=[.C7]+[.D7]+[.E7]+[.F7]+[.G7]+[.H7]" office:value-type="float" office:value="7514168" calcext:value-type="float">
            <text:p><text:s/>7,514,168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6]/[.C7]" office:value-type="percentage" office:value="0.178371849831018" calcext:value-type="percentage">
            <text:p>17.84%</text:p>
          </table:table-cell>
          <table:table-cell table:style-name="ce35" table:formula="of:=[.D6]/[.D7]" office:value-type="percentage" office:value="0.148329726062187" calcext:value-type="percentage">
            <text:p>14.83%</text:p>
          </table:table-cell>
          <table:table-cell table:style-name="ce35" table:formula="of:=[.E6]/[.E7]" office:value-type="percentage" office:value="0.154471489370972" calcext:value-type="percentage">
            <text:p>15.45%</text:p>
          </table:table-cell>
          <table:table-cell table:style-name="ce26" table:formula="of:=[.F6]/[.F7]" office:value-type="percentage" office:value="0.131835160935235" calcext:value-type="percentage">
            <text:p>13.18%</text:p>
          </table:table-cell>
          <table:table-cell table:style-name="ce35" table:formula="of:=[.G6]/[.G7]" office:value-type="percentage" office:value="0.165176175719732" calcext:value-type="percentage">
            <text:p>16.52%</text:p>
          </table:table-cell>
          <table:table-cell table:style-name="ce35" table:formula="of:=[.H6]/[.H7]" office:value-type="percentage" office:value="0.141089520934826" calcext:value-type="percentage">
            <text:p>14.11%</text:p>
          </table:table-cell>
          <table:table-cell table:style-name="ce46" table:formula="of:=[.I6]/[.I7]" office:value-type="percentage" office:value="0.160118858135724" calcext:value-type="percentage">
            <text:p>16.01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57201" calcext:value-type="float">
            <text:p><text:s/>457,201 </text:p>
          </table:table-cell>
          <table:table-cell table:style-name="ce34" office:value-type="float" office:value="209290" calcext:value-type="float">
            <text:p><text:s/>209,290 </text:p>
          </table:table-cell>
          <table:table-cell table:style-name="ce34" office:value-type="float" office:value="244675" calcext:value-type="float">
            <text:p><text:s/>244,675 </text:p>
          </table:table-cell>
          <table:table-cell table:style-name="ce25" office:value-type="float" office:value="165285" calcext:value-type="float">
            <text:p><text:s/>165,285 </text:p>
          </table:table-cell>
          <table:table-cell table:style-name="ce34" office:value-type="float" office:value="216047" calcext:value-type="float">
            <text:p><text:s/>216,047 </text:p>
          </table:table-cell>
          <table:table-cell table:style-name="ce34" office:value-type="float" office:value="27318" calcext:value-type="float">
            <text:p><text:s/>27,318 </text:p>
          </table:table-cell>
          <table:table-cell table:style-name="ce45" table:formula="of:=[.C9]+[.D9]+[.E9]+[.F9]+[.G9]+[.H9]" office:value-type="float" office:value="1319816" calcext:value-type="float">
            <text:p><text:s/>1,319,816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437194" calcext:value-type="float">
            <text:p><text:s/>2,437,194 </text:p>
          </table:table-cell>
          <table:table-cell table:style-name="ce34" office:value-type="float" office:value="1336710" calcext:value-type="float">
            <text:p><text:s/>1,336,710 </text:p>
          </table:table-cell>
          <table:table-cell table:style-name="ce34" office:value-type="float" office:value="1486448" calcext:value-type="float">
            <text:p><text:s/>1,486,448 </text:p>
          </table:table-cell>
          <table:table-cell table:style-name="ce25" office:value-type="float" office:value="1022039" calcext:value-type="float">
            <text:p><text:s/>1,022,039 </text:p>
          </table:table-cell>
          <table:table-cell table:style-name="ce34" office:value-type="float" office:value="1305337" calcext:value-type="float">
            <text:p><text:s/>1,305,337 </text:p>
          </table:table-cell>
          <table:table-cell table:style-name="ce34" office:value-type="float" office:value="178197" calcext:value-type="float">
            <text:p><text:s/>178,197 </text:p>
          </table:table-cell>
          <table:table-cell table:style-name="ce45" table:formula="of:=[.C10]+[.D10]+[.E10]+[.F10]+[.G10]+[.H10]" office:value-type="float" office:value="7765925" calcext:value-type="float">
            <text:p><text:s/>7,765,925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9]/[.C10]" office:value-type="percentage" office:value="0.187593191186258" calcext:value-type="percentage">
            <text:p>18.76%</text:p>
          </table:table-cell>
          <table:table-cell table:style-name="ce35" table:formula="of:=[.D9]/[.D10]" office:value-type="percentage" office:value="0.156570983983063" calcext:value-type="percentage">
            <text:p>15.66%</text:p>
          </table:table-cell>
          <table:table-cell table:style-name="ce35" table:formula="of:=[.E9]/[.E10]" office:value-type="percentage" office:value="0.164603807196754" calcext:value-type="percentage">
            <text:p>16.46%</text:p>
          </table:table-cell>
          <table:table-cell table:style-name="ce26" table:formula="of:=[.F9]/[.F10]" office:value-type="percentage" office:value="0.161720834527841" calcext:value-type="percentage">
            <text:p>16.17%</text:p>
          </table:table-cell>
          <table:table-cell table:style-name="ce35" table:formula="of:=[.G9]/[.G10]" office:value-type="percentage" office:value="0.165510515675262" calcext:value-type="percentage">
            <text:p>16.55%</text:p>
          </table:table-cell>
          <table:table-cell table:style-name="ce35" table:formula="of:=[.H9]/[.H10]" office:value-type="percentage" office:value="0.153302244145524" calcext:value-type="percentage">
            <text:p>15.33%</text:p>
          </table:table-cell>
          <table:table-cell table:style-name="ce46" table:formula="of:=[.I9]/[.I10]" office:value-type="percentage" office:value="0.16994961965252" calcext:value-type="percentage">
            <text:p>16.99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office:value-type="float" office:value="454073" calcext:value-type="float">
            <text:p><text:s/>454,073 </text:p>
          </table:table-cell>
          <table:table-cell table:style-name="ce34" office:value-type="float" office:value="207100" calcext:value-type="float">
            <text:p><text:s/>207,100 </text:p>
          </table:table-cell>
          <table:table-cell table:style-name="ce34" office:value-type="float" office:value="223771" calcext:value-type="float">
            <text:p><text:s/>223,771 </text:p>
          </table:table-cell>
          <table:table-cell table:style-name="ce25" office:value-type="float" office:value="158215" calcext:value-type="float">
            <text:p><text:s/>158,215 </text:p>
          </table:table-cell>
          <table:table-cell table:style-name="ce34" office:value-type="float" office:value="210597" calcext:value-type="float">
            <text:p><text:s/>210,597 </text:p>
          </table:table-cell>
          <table:table-cell table:style-name="ce34" office:value-type="float" office:value="27482" calcext:value-type="float">
            <text:p><text:s/>27,482 </text:p>
          </table:table-cell>
          <table:table-cell table:style-name="ce45" table:formula="of:=[.C12]+[.D12]+[.E12]+[.F12]+[.G12]+[.H12]" office:value-type="float" office:value="1281238" calcext:value-type="float">
            <text:p><text:s/>1,281,238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37194" calcext:value-type="float">
            <text:p><text:s/>2,337,194 </text:p>
          </table:table-cell>
          <table:table-cell table:style-name="ce34" office:value-type="float" office:value="1286268" calcext:value-type="float">
            <text:p><text:s/>1,286,268 </text:p>
          </table:table-cell>
          <table:table-cell table:style-name="ce34" office:value-type="float" office:value="1408311" calcext:value-type="float">
            <text:p><text:s/>1,408,311 </text:p>
          </table:table-cell>
          <table:table-cell table:style-name="ce25" office:value-type="float" office:value="987469" calcext:value-type="float">
            <text:p><text:s/>987,469 </text:p>
          </table:table-cell>
          <table:table-cell table:style-name="ce34" office:value-type="float" office:value="1252233" calcext:value-type="float">
            <text:p><text:s/>1,252,233 </text:p>
          </table:table-cell>
          <table:table-cell table:style-name="ce34" office:value-type="float" office:value="171028" calcext:value-type="float">
            <text:p><text:s/>171,028 </text:p>
          </table:table-cell>
          <table:table-cell table:style-name="ce45" table:formula="of:=[.C13]+[.D13]+[.E13]+[.F13]+[.G13]+[.H13]" office:value-type="float" office:value="7442503" calcext:value-type="float">
            <text:p><text:s/>7,442,503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12]/[.C13]" office:value-type="percentage" office:value="0.194281262060402" calcext:value-type="percentage">
            <text:p>19.43%</text:p>
          </table:table-cell>
          <table:table-cell table:style-name="ce35" table:formula="of:=[.D12]/[.D13]" office:value-type="percentage" office:value="0.161008436810991" calcext:value-type="percentage">
            <text:p>16.10%</text:p>
          </table:table-cell>
          <table:table-cell table:style-name="ce35" table:formula="of:=[.E12]/[.E13]" office:value-type="percentage" office:value="0.158893170613593" calcext:value-type="percentage">
            <text:p>15.89%</text:p>
          </table:table-cell>
          <table:table-cell table:style-name="ce26" table:formula="of:=[.F12]/[.F13]" office:value-type="percentage" office:value="0.160222751296496" calcext:value-type="percentage">
            <text:p>16.02%</text:p>
          </table:table-cell>
          <table:table-cell table:style-name="ce35" table:formula="of:=[.G12]/[.G13]" office:value-type="percentage" office:value="0.168177168306537" calcext:value-type="percentage">
            <text:p>16.82%</text:p>
          </table:table-cell>
          <table:table-cell table:style-name="ce35" table:formula="of:=[.H12]/[.H13]" office:value-type="percentage" office:value="0.160687138948009" calcext:value-type="percentage">
            <text:p>16.07%</text:p>
          </table:table-cell>
          <table:table-cell table:style-name="ce46" table:formula="of:=[.I12]/[.I13]" office:value-type="percentage" office:value="0.172151492582536" calcext:value-type="percentage">
            <text:p>17.22%</text:p>
          </table:table-cell>
          <table:table-cell table:style-name="ce53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table:formula="of:=[.C3]+[.C6]+[.C9]+[.C12]" office:value-type="float" office:value="1718106" calcext:value-type="float">
            <text:p><text:s/>1,718,106 </text:p>
          </table:table-cell>
          <table:table-cell table:style-name="ce34" table:formula="of:=[.D3]+[.D6]+[.D9]+[.D12]" office:value-type="float" office:value="769358" calcext:value-type="float">
            <text:p><text:s/>769,358 </text:p>
          </table:table-cell>
          <table:table-cell table:style-name="ce34" table:formula="of:=[.E3]+[.E6]+[.E9]+[.E12]" office:value-type="float" office:value="878101" calcext:value-type="float">
            <text:p><text:s/>878,101 </text:p>
          </table:table-cell>
          <table:table-cell table:style-name="ce25" table:formula="of:=[.F3]+[.F6]+[.F9]+[.F12]" office:value-type="float" office:value="559923" calcext:value-type="float">
            <text:p><text:s/>559,923 </text:p>
          </table:table-cell>
          <table:table-cell table:style-name="ce34" table:formula="of:=[.G3]+[.G6]+[.G9]+[.G12]" office:value-type="float" office:value="819229" calcext:value-type="float">
            <text:p><text:s/>819,229 </text:p>
          </table:table-cell>
          <table:table-cell table:style-name="ce34" table:formula="of:=[.H3]+[.H6]+[.H9]+[.H12]" office:value-type="float" office:value="101275" calcext:value-type="float">
            <text:p><text:s/>101,275 </text:p>
          </table:table-cell>
          <table:table-cell table:style-name="ce45" table:formula="of:=[.I3]+[.I6]+[.I9]+[.I12]" office:value-type="float" office:value="4845992" calcext:value-type="float">
            <text:p><text:s/>4,845,992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table:formula="of:=[.C4]+[.C7]+[.C10]+[.C13]" office:value-type="float" office:value="9464512" calcext:value-type="float">
            <text:p><text:s/>9,464,512 </text:p>
          </table:table-cell>
          <table:table-cell table:style-name="ce34" table:formula="of:=[.D4]+[.D7]+[.D10]+[.D13]" office:value-type="float" office:value="5176888" calcext:value-type="float">
            <text:p><text:s/>5,176,888 </text:p>
          </table:table-cell>
          <table:table-cell table:style-name="ce34" table:formula="of:=[.E4]+[.E7]+[.E10]+[.E13]" office:value-type="float" office:value="5750841" calcext:value-type="float">
            <text:p><text:s/>5,750,841 </text:p>
          </table:table-cell>
          <table:table-cell table:style-name="ce25" table:formula="of:=[.F4]+[.F7]+[.F10]+[.F13]" office:value-type="float" office:value="3806737" calcext:value-type="float">
            <text:p><text:s/>3,806,737 </text:p>
          </table:table-cell>
          <table:table-cell table:style-name="ce34" table:formula="of:=[.G4]+[.G7]+[.G10]+[.G13]" office:value-type="float" office:value="5092857" calcext:value-type="float">
            <text:p><text:s/>5,092,857 </text:p>
          </table:table-cell>
          <table:table-cell table:style-name="ce34" table:formula="of:=[.H4]+[.H7]+[.H10]+[.H13]" office:value-type="float" office:value="698154" calcext:value-type="float">
            <text:p><text:s/>698,154 </text:p>
          </table:table-cell>
          <table:table-cell table:style-name="ce45" table:formula="of:=[.I4]+[.I7]+[.I10]+[.I13]" office:value-type="float" office:value="29989989" calcext:value-type="float">
            <text:p><text:s/>29,989,989 </text:p>
          </table:table-cell>
          <table:table-cell table:style-name="ce53" table:number-columns-repeated="1015"/>
        </table:table-row>
        <table:table-row table:style-name="ro3">
          <table:covered-table-cell table:style-name="ce7"/>
          <table:table-cell table:style-name="ce19" office:value-type="string" calcext:value-type="string">
            <text:p>西醫重複就診率</text:p>
          </table:table-cell>
          <table:table-cell table:style-name="ce27" table:formula="of:=[.C15]/[.C16]" office:value-type="percentage" office:value="0.181531387989154" calcext:value-type="percentage">
            <text:p>18.15%</text:p>
          </table:table-cell>
          <table:table-cell table:style-name="ce38" table:formula="of:=[.D15]/[.D16]" office:value-type="percentage" office:value="0.148613993580699" calcext:value-type="percentage">
            <text:p>14.86%</text:p>
          </table:table-cell>
          <table:table-cell table:style-name="ce38" table:formula="of:=[.E15]/[.E16]" office:value-type="percentage" office:value="0.152690884689735" calcext:value-type="percentage">
            <text:p>15.27%</text:p>
          </table:table-cell>
          <table:table-cell table:style-name="ce27" table:formula="of:=[.F15]/[.F16]" office:value-type="percentage" office:value="0.147087387439689" calcext:value-type="percentage">
            <text:p>14.71%</text:p>
          </table:table-cell>
          <table:table-cell table:style-name="ce38" table:formula="of:=[.G15]/[.G16]" office:value-type="percentage" office:value="0.160858433684669" calcext:value-type="percentage">
            <text:p>16.09%</text:p>
          </table:table-cell>
          <table:table-cell table:style-name="ce38" table:formula="of:=[.H15]/[.H16]" office:value-type="percentage" office:value="0.1450611183206" calcext:value-type="percentage">
            <text:p>14.51%</text:p>
          </table:table-cell>
          <table:table-cell table:style-name="ce47" table:formula="of:=[.I15]/[.I16]" office:value-type="percentage" office:value="0.161586988244644" calcext:value-type="percentage">
            <text:p>16.16%</text:p>
          </table:table-cell>
          <table:table-cell table:style-name="ce53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8" office:value-type="float" office:value="442543" calcext:value-type="float">
            <text:p><text:s/>442,543 </text:p>
          </table:table-cell>
          <table:table-cell table:style-name="ce39" office:value-type="float" office:value="199451" calcext:value-type="float">
            <text:p><text:s/>199,451 </text:p>
          </table:table-cell>
          <table:table-cell table:style-name="ce39" office:value-type="float" office:value="219951" calcext:value-type="float">
            <text:p><text:s/>219,951 </text:p>
          </table:table-cell>
          <table:table-cell table:style-name="ce28" office:value-type="float" office:value="161729" calcext:value-type="float">
            <text:p><text:s/>161,729 </text:p>
          </table:table-cell>
          <table:table-cell table:style-name="ce39" office:value-type="float" office:value="208852" calcext:value-type="float">
            <text:p><text:s/>208,852 </text:p>
          </table:table-cell>
          <table:table-cell table:style-name="ce39" office:value-type="float" office:value="27615" calcext:value-type="float">
            <text:p><text:s/>27,615 </text:p>
          </table:table-cell>
          <table:table-cell table:style-name="ce48" table:formula="of:=[.C18]+[.D18]+[.E18]+[.F18]+[.G18]+[.H18]" office:value-type="float" office:value="1260141" calcext:value-type="float">
            <text:p><text:s/>1,260,141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38573" calcext:value-type="float">
            <text:p><text:s/>2,338,573 </text:p>
          </table:table-cell>
          <table:table-cell table:style-name="ce34" office:value-type="float" office:value="1310630" calcext:value-type="float">
            <text:p><text:s/>1,310,630 </text:p>
          </table:table-cell>
          <table:table-cell table:style-name="ce34" office:value-type="float" office:value="1428918" calcext:value-type="float">
            <text:p><text:s/>1,428,918 </text:p>
          </table:table-cell>
          <table:table-cell table:style-name="ce25" office:value-type="float" office:value="1007541" calcext:value-type="float">
            <text:p><text:s/>1,007,541 </text:p>
          </table:table-cell>
          <table:table-cell table:style-name="ce34" office:value-type="float" office:value="1256089" calcext:value-type="float">
            <text:p><text:s/>1,256,089 </text:p>
          </table:table-cell>
          <table:table-cell table:style-name="ce34" office:value-type="float" office:value="179770" calcext:value-type="float">
            <text:p><text:s/>179,770 </text:p>
          </table:table-cell>
          <table:table-cell table:style-name="ce45" table:formula="of:=[.C19]+[.D19]+[.E19]+[.F19]+[.G19]+[.H19]" office:value-type="float" office:value="7521521" calcext:value-type="float">
            <text:p><text:s/>7,521,521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18]/[.C19]" office:value-type="percentage" office:value="0.189236341991462" calcext:value-type="percentage">
            <text:p>18.92%</text:p>
          </table:table-cell>
          <table:table-cell table:style-name="ce35" table:formula="of:=[.D18]/[.D19]" office:value-type="percentage" office:value="0.152179486201293" calcext:value-type="percentage">
            <text:p>15.22%</text:p>
          </table:table-cell>
          <table:table-cell table:style-name="ce35" table:formula="of:=[.E18]/[.E19]" office:value-type="percentage" office:value="0.153928356980597" calcext:value-type="percentage">
            <text:p>15.39%</text:p>
          </table:table-cell>
          <table:table-cell table:style-name="ce26" table:formula="of:=[.F18]/[.F19]" office:value-type="percentage" office:value="0.160518529767027" calcext:value-type="percentage">
            <text:p>16.05%</text:p>
          </table:table-cell>
          <table:table-cell table:style-name="ce35" table:formula="of:=[.G18]/[.G19]" office:value-type="percentage" office:value="0.166271657501976" calcext:value-type="percentage">
            <text:p>16.63%</text:p>
          </table:table-cell>
          <table:table-cell table:style-name="ce35" table:formula="of:=[.H18]/[.H19]" office:value-type="percentage" office:value="0.153612949880403" calcext:value-type="percentage">
            <text:p>15.36%</text:p>
          </table:table-cell>
          <table:table-cell table:style-name="ce46" table:formula="of:=[.I18]/[.I19]" office:value-type="percentage" office:value="0.167538055135391" calcext:value-type="percentage">
            <text:p>16.75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382482" calcext:value-type="float">
            <text:p><text:s/>382,482 </text:p>
          </table:table-cell>
          <table:table-cell table:style-name="ce33" office:value-type="float" office:value="183686" calcext:value-type="float">
            <text:p><text:s/>183,686 </text:p>
          </table:table-cell>
          <table:table-cell table:style-name="ce33" office:value-type="float" office:value="187592" calcext:value-type="float">
            <text:p><text:s/>187,592 </text:p>
          </table:table-cell>
          <table:table-cell table:style-name="ce24" office:value-type="float" office:value="155984" calcext:value-type="float">
            <text:p><text:s/>155,984 </text:p>
          </table:table-cell>
          <table:table-cell table:style-name="ce33" office:value-type="float" office:value="175683" calcext:value-type="float">
            <text:p><text:s/>175,683 </text:p>
          </table:table-cell>
          <table:table-cell table:style-name="ce33" office:value-type="float" office:value="26357" calcext:value-type="float">
            <text:p><text:s/>26,357 </text:p>
          </table:table-cell>
          <table:table-cell table:style-name="ce44" table:formula="of:=[.C21]+[.D21]+[.E21]+[.F21]+[.G21]+[.H21]" office:value-type="float" office:value="1111784" calcext:value-type="float">
            <text:p><text:s/>1,111,784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1856850" calcext:value-type="float">
            <text:p><text:s/>1,856,850 </text:p>
          </table:table-cell>
          <table:table-cell table:style-name="ce34" office:value-type="float" office:value="1060504" calcext:value-type="float">
            <text:p><text:s/>1,060,504 </text:p>
          </table:table-cell>
          <table:table-cell table:style-name="ce34" office:value-type="float" office:value="1203257" calcext:value-type="float">
            <text:p><text:s/>1,203,257 </text:p>
          </table:table-cell>
          <table:table-cell table:style-name="ce25" office:value-type="float" office:value="840418" calcext:value-type="float">
            <text:p><text:s/>840,418 </text:p>
          </table:table-cell>
          <table:table-cell table:style-name="ce34" office:value-type="float" office:value="1061368" calcext:value-type="float">
            <text:p><text:s/>1,061,368 </text:p>
          </table:table-cell>
          <table:table-cell table:style-name="ce34" office:value-type="float" office:value="155408" calcext:value-type="float">
            <text:p><text:s/>155,408 </text:p>
          </table:table-cell>
          <table:table-cell table:style-name="ce45" table:formula="of:=[.C22]+[.D22]+[.E22]+[.F22]+[.G22]+[.H22]" office:value-type="float" office:value="6177805" calcext:value-type="float">
            <text:p><text:s/>6,177,805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1]/[.C22]" office:value-type="percentage" office:value="0.205984328297924" calcext:value-type="percentage">
            <text:p>20.60%</text:p>
          </table:table-cell>
          <table:table-cell table:style-name="ce35" table:formula="of:=[.D21]/[.D22]" office:value-type="percentage" office:value="0.17320632454003" calcext:value-type="percentage">
            <text:p>17.32%</text:p>
          </table:table-cell>
          <table:table-cell table:style-name="ce35" table:formula="of:=[.E21]/[.E22]" office:value-type="percentage" office:value="0.155903518533447" calcext:value-type="percentage">
            <text:p>15.59%</text:p>
          </table:table-cell>
          <table:table-cell table:style-name="ce26" table:formula="of:=[.F21]/[.F22]" office:value-type="percentage" office:value="0.18560287856757" calcext:value-type="percentage">
            <text:p>18.56%</text:p>
          </table:table-cell>
          <table:table-cell table:style-name="ce35" table:formula="of:=[.G21]/[.G22]" office:value-type="percentage" office:value="0.165525058226741" calcext:value-type="percentage">
            <text:p>16.55%</text:p>
          </table:table-cell>
          <table:table-cell table:style-name="ce35" table:formula="of:=[.H21]/[.H22]" office:value-type="percentage" office:value="0.169598733655925" calcext:value-type="percentage">
            <text:p>16.96%</text:p>
          </table:table-cell>
          <table:table-cell table:style-name="ce46" table:formula="of:=[.I21]/[.I22]" office:value-type="percentage" office:value="0.179964242963318" calcext:value-type="percentage">
            <text:p>18.00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459511" calcext:value-type="float">
            <text:p><text:s/>459,511 </text:p>
          </table:table-cell>
          <table:table-cell table:style-name="ce33" office:value-type="float" office:value="205297" calcext:value-type="float">
            <text:p><text:s/>205,297 </text:p>
          </table:table-cell>
          <table:table-cell table:style-name="ce33" office:value-type="float" office:value="224475" calcext:value-type="float">
            <text:p><text:s/>224,475 </text:p>
          </table:table-cell>
          <table:table-cell table:style-name="ce24" office:value-type="float" office:value="162299" calcext:value-type="float">
            <text:p><text:s/>162,299 </text:p>
          </table:table-cell>
          <table:table-cell table:style-name="ce33" office:value-type="float" office:value="210363" calcext:value-type="float">
            <text:p><text:s/>210,363 </text:p>
          </table:table-cell>
          <table:table-cell table:style-name="ce33" office:value-type="float" office:value="28778" calcext:value-type="float">
            <text:p><text:s/>28,778 </text:p>
          </table:table-cell>
          <table:table-cell table:style-name="ce44" table:formula="of:=[.C24]+[.D24]+[.E24]+[.F24]+[.G24]+[.H24]" office:value-type="float" office:value="1290723" calcext:value-type="float">
            <text:p><text:s/>1,290,723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04132" calcext:value-type="float">
            <text:p><text:s/>2,204,132 </text:p>
          </table:table-cell>
          <table:table-cell table:style-name="ce34" office:value-type="float" office:value="1259139" calcext:value-type="float">
            <text:p><text:s/>1,259,139 </text:p>
          </table:table-cell>
          <table:table-cell table:style-name="ce34" office:value-type="float" office:value="1356518" calcext:value-type="float">
            <text:p><text:s/>1,356,518 </text:p>
          </table:table-cell>
          <table:table-cell table:style-name="ce25" office:value-type="float" office:value="944541" calcext:value-type="float">
            <text:p><text:s/>944,541 </text:p>
          </table:table-cell>
          <table:table-cell table:style-name="ce34" office:value-type="float" office:value="1180987" calcext:value-type="float">
            <text:p><text:s/>1,180,987 </text:p>
          </table:table-cell>
          <table:table-cell table:style-name="ce34" office:value-type="float" office:value="171692" calcext:value-type="float">
            <text:p><text:s/>171,692 </text:p>
          </table:table-cell>
          <table:table-cell table:style-name="ce45" table:formula="of:=[.C25]+[.D25]+[.E25]+[.F25]+[.G25]+[.H25]" office:value-type="float" office:value="7117009" calcext:value-type="float">
            <text:p><text:s/>7,117,009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4]/[.C25]" office:value-type="percentage" office:value="0.20847707850528" calcext:value-type="percentage">
            <text:p>20.85%</text:p>
          </table:table-cell>
          <table:table-cell table:style-name="ce35" table:formula="of:=[.D24]/[.D25]" office:value-type="percentage" office:value="0.163045541437443" calcext:value-type="percentage">
            <text:p>16.30%</text:p>
          </table:table-cell>
          <table:table-cell table:style-name="ce35" table:formula="of:=[.E24]/[.E25]" office:value-type="percentage" office:value="0.165478821512136" calcext:value-type="percentage">
            <text:p>16.55%</text:p>
          </table:table-cell>
          <table:table-cell table:style-name="ce26" table:formula="of:=[.F24]/[.F25]" office:value-type="percentage" office:value="0.171828433069607" calcext:value-type="percentage">
            <text:p>17.18%</text:p>
          </table:table-cell>
          <table:table-cell table:style-name="ce35" table:formula="of:=[.G24]/[.G25]" office:value-type="percentage" office:value="0.178124738036913" calcext:value-type="percentage">
            <text:p>17.81%</text:p>
          </table:table-cell>
          <table:table-cell table:style-name="ce35" table:formula="of:=[.H24]/[.H25]" office:value-type="percentage" office:value="0.167614099666845" calcext:value-type="percentage">
            <text:p>16.76%</text:p>
          </table:table-cell>
          <table:table-cell table:style-name="ce46" table:formula="of:=[.I24]/[.I25]" office:value-type="percentage" office:value="0.181357505660032" calcext:value-type="percentage">
            <text:p>18.14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527732" calcext:value-type="float">
            <text:p><text:s/>527,732 </text:p>
          </table:table-cell>
          <table:table-cell table:style-name="ce33" office:value-type="float" office:value="229758" calcext:value-type="float">
            <text:p><text:s/>229,758 </text:p>
          </table:table-cell>
          <table:table-cell table:style-name="ce33" office:value-type="float" office:value="243494" calcext:value-type="float">
            <text:p><text:s/>243,494 </text:p>
          </table:table-cell>
          <table:table-cell table:style-name="ce24" office:value-type="float" office:value="184518" calcext:value-type="float">
            <text:p><text:s/>184,518 </text:p>
          </table:table-cell>
          <table:table-cell table:style-name="ce33" office:value-type="float" office:value="236755" calcext:value-type="float">
            <text:p><text:s/>236,755 </text:p>
          </table:table-cell>
          <table:table-cell table:style-name="ce33" office:value-type="float" office:value="32383" calcext:value-type="float">
            <text:p><text:s/>32,383 </text:p>
          </table:table-cell>
          <table:table-cell table:style-name="ce44" table:formula="of:=[.C27]+[.D27]+[.E27]+[.F27]+[.G27]+[.H27]" office:value-type="float" office:value="1454640" calcext:value-type="float">
            <text:p><text:s/>1,454,640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87637" calcext:value-type="float">
            <text:p><text:s/>2,287,637 </text:p>
          </table:table-cell>
          <table:table-cell table:style-name="ce34" office:value-type="float" office:value="1285891" calcext:value-type="float">
            <text:p><text:s/>1,285,891 </text:p>
          </table:table-cell>
          <table:table-cell table:style-name="ce34" office:value-type="float" office:value="1389144" calcext:value-type="float">
            <text:p><text:s/>1,389,144 </text:p>
          </table:table-cell>
          <table:table-cell table:style-name="ce25" office:value-type="float" office:value="969546" calcext:value-type="float">
            <text:p><text:s/>969,546 </text:p>
          </table:table-cell>
          <table:table-cell table:style-name="ce34" office:value-type="float" office:value="1241800" calcext:value-type="float">
            <text:p><text:s/>1,241,800 </text:p>
          </table:table-cell>
          <table:table-cell table:style-name="ce34" office:value-type="float" office:value="178820" calcext:value-type="float">
            <text:p><text:s/>178,820 </text:p>
          </table:table-cell>
          <table:table-cell table:style-name="ce45" table:formula="of:=[.C28]+[.D28]+[.E28]+[.F28]+[.G28]+[.H28]" office:value-type="float" office:value="7352838" calcext:value-type="float">
            <text:p><text:s/>7,352,838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27]/[.C28]" office:value-type="percentage" office:value="0.230688697551229" calcext:value-type="percentage">
            <text:p>23.07%</text:p>
          </table:table-cell>
          <table:table-cell table:style-name="ce35" table:formula="of:=[.D27]/[.D28]" office:value-type="percentage" office:value="0.178676108628181" calcext:value-type="percentage">
            <text:p>17.87%</text:p>
          </table:table-cell>
          <table:table-cell table:style-name="ce35" table:formula="of:=[.E27]/[.E28]" office:value-type="percentage" office:value="0.175283483929672" calcext:value-type="percentage">
            <text:p>17.53%</text:p>
          </table:table-cell>
          <table:table-cell table:style-name="ce26" table:formula="of:=[.F27]/[.F28]" office:value-type="percentage" office:value="0.190313816982381" calcext:value-type="percentage">
            <text:p>19.03%</text:p>
          </table:table-cell>
          <table:table-cell table:style-name="ce35" table:formula="of:=[.G27]/[.G28]" office:value-type="percentage" office:value="0.190654694797874" calcext:value-type="percentage">
            <text:p>19.07%</text:p>
          </table:table-cell>
          <table:table-cell table:style-name="ce35" table:formula="of:=[.H27]/[.H28]" office:value-type="percentage" office:value="0.181092718935242" calcext:value-type="percentage">
            <text:p>18.11%</text:p>
          </table:table-cell>
          <table:table-cell table:style-name="ce46" table:formula="of:=[.I27]/[.I28]" office:value-type="percentage" office:value="0.197833816004106" calcext:value-type="percentage">
            <text:p>19.78%</text:p>
          </table:table-cell>
          <table:table-cell table:style-name="ce53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西醫重複就診人數</text:p>
          </table:table-cell>
          <table:table-cell table:style-name="ce25" table:formula="of:=[.C18]+[.C21]+[.C24]+[.C27]" office:value-type="float" office:value="1812268" calcext:value-type="float">
            <text:p><text:s/>1,812,268 </text:p>
          </table:table-cell>
          <table:table-cell table:style-name="ce34" table:formula="of:=[.D18]+[.D21]+[.D24]+[.D27]" office:value-type="float" office:value="818192" calcext:value-type="float">
            <text:p><text:s/>818,192 </text:p>
          </table:table-cell>
          <table:table-cell table:style-name="ce34" table:formula="of:=[.E18]+[.E21]+[.E24]+[.E27]" office:value-type="float" office:value="875512" calcext:value-type="float">
            <text:p><text:s/>875,512 </text:p>
          </table:table-cell>
          <table:table-cell table:style-name="ce25" table:formula="of:=[.F18]+[.F21]+[.F24]+[.F27]" office:value-type="float" office:value="664530" calcext:value-type="float">
            <text:p><text:s/>664,530 </text:p>
          </table:table-cell>
          <table:table-cell table:style-name="ce34" table:formula="of:=[.G18]+[.G21]+[.G24]+[.G27]" office:value-type="float" office:value="831653" calcext:value-type="float">
            <text:p><text:s/>831,653 </text:p>
          </table:table-cell>
          <table:table-cell table:style-name="ce34" table:formula="of:=[.H18]+[.H21]+[.H24]+[.H27]" office:value-type="float" office:value="115133" calcext:value-type="float">
            <text:p><text:s/>115,133 </text:p>
          </table:table-cell>
          <table:table-cell table:style-name="ce45" table:formula="of:=[.I18]+[.I21]+[.I24]+[.I27]" office:value-type="float" office:value="5117288" calcext:value-type="float">
            <text:p><text:s/>5,117,288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table:formula="of:=[.C19]+[.C22]+[.C25]+[.C28]" office:value-type="float" office:value="8687192" calcext:value-type="float">
            <text:p><text:s/>8,687,192 </text:p>
          </table:table-cell>
          <table:table-cell table:style-name="ce34" table:formula="of:=[.D19]+[.D22]+[.D25]+[.D28]" office:value-type="float" office:value="4916164" calcext:value-type="float">
            <text:p><text:s/>4,916,164 </text:p>
          </table:table-cell>
          <table:table-cell table:style-name="ce34" table:formula="of:=[.E19]+[.E22]+[.E25]+[.E28]" office:value-type="float" office:value="5377837" calcext:value-type="float">
            <text:p><text:s/>5,377,837 </text:p>
          </table:table-cell>
          <table:table-cell table:style-name="ce25" table:formula="of:=[.F19]+[.F22]+[.F25]+[.F28]" office:value-type="float" office:value="3762046" calcext:value-type="float">
            <text:p><text:s/>3,762,046 </text:p>
          </table:table-cell>
          <table:table-cell table:style-name="ce34" table:formula="of:=[.G19]+[.G22]+[.G25]+[.G28]" office:value-type="float" office:value="4740244" calcext:value-type="float">
            <text:p><text:s/>4,740,244 </text:p>
          </table:table-cell>
          <table:table-cell table:style-name="ce34" table:formula="of:=[.H19]+[.H22]+[.H25]+[.H28]" office:value-type="float" office:value="685690" calcext:value-type="float">
            <text:p><text:s/>685,690 </text:p>
          </table:table-cell>
          <table:table-cell table:style-name="ce45" table:formula="of:=[.I19]+[.I22]+[.I25]+[.I28]" office:value-type="float" office:value="28169173" calcext:value-type="float">
            <text:p><text:s/>28,169,173 </text:p>
          </table:table-cell>
          <table:table-cell table:style-name="ce53" table:number-columns-repeated="1015"/>
        </table:table-row>
        <table:table-row table:style-name="ro3">
          <table:covered-table-cell table:style-name="ce7"/>
          <table:table-cell table:style-name="ce19" office:value-type="string" calcext:value-type="string">
            <text:p>西醫重複就診率</text:p>
          </table:table-cell>
          <table:table-cell table:style-name="ce27" table:formula="of:=[.C30]/[.C31]" office:value-type="percentage" office:value="0.208613784523238" calcext:value-type="percentage">
            <text:p>20.86%</text:p>
          </table:table-cell>
          <table:table-cell table:style-name="ce38" table:formula="of:=[.D30]/[.D31]" office:value-type="percentage" office:value="0.166428947447644" calcext:value-type="percentage">
            <text:p>16.64%</text:p>
          </table:table-cell>
          <table:table-cell table:style-name="ce38" table:formula="of:=[.E30]/[.E31]" office:value-type="percentage" office:value="0.162800025363357" calcext:value-type="percentage">
            <text:p>16.28%</text:p>
          </table:table-cell>
          <table:table-cell table:style-name="ce27" table:formula="of:=[.F30]/[.F31]" office:value-type="percentage" office:value="0.176640583342149" calcext:value-type="percentage">
            <text:p>17.66%</text:p>
          </table:table-cell>
          <table:table-cell table:style-name="ce38" table:formula="of:=[.G30]/[.G31]" office:value-type="percentage" office:value="0.175445188053611" calcext:value-type="percentage">
            <text:p>17.54%</text:p>
          </table:table-cell>
          <table:table-cell table:style-name="ce38" table:formula="of:=[.H30]/[.H31]" office:value-type="percentage" office:value="0.167908238416777" calcext:value-type="percentage">
            <text:p>16.79%</text:p>
          </table:table-cell>
          <table:table-cell table:style-name="ce47" table:formula="of:=[.I30]/[.I31]" office:value-type="percentage" office:value="0.181662699149883" calcext:value-type="percentage">
            <text:p>18.17%</text:p>
          </table:table-cell>
          <table:table-cell table:style-name="ce53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8" office:value-type="float" office:value="528391" calcext:value-type="float">
            <text:p><text:s/>528,391 </text:p>
          </table:table-cell>
          <table:table-cell table:style-name="ce39" office:value-type="float" office:value="234307" calcext:value-type="float">
            <text:p><text:s/>234,307 </text:p>
          </table:table-cell>
          <table:table-cell table:style-name="ce39" office:value-type="float" office:value="246348" calcext:value-type="float">
            <text:p><text:s/>246,348 </text:p>
          </table:table-cell>
          <table:table-cell table:style-name="ce28" office:value-type="float" office:value="187184" calcext:value-type="float">
            <text:p><text:s/>187,184 </text:p>
          </table:table-cell>
          <table:table-cell table:style-name="ce39" office:value-type="float" office:value="245844" calcext:value-type="float">
            <text:p><text:s/>245,844 </text:p>
          </table:table-cell>
          <table:table-cell table:style-name="ce39" office:value-type="float" office:value="34141" calcext:value-type="float">
            <text:p><text:s/>34,141 </text:p>
          </table:table-cell>
          <table:table-cell table:style-name="ce48" table:formula="of:=[.C33]+[.D33]+[.E33]+[.F33]+[.G33]+[.H33]" office:value-type="float" office:value="1476215" calcext:value-type="float">
            <text:p><text:s/>1,476,215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296835" calcext:value-type="float">
            <text:p><text:s/>2,296,835 </text:p>
          </table:table-cell>
          <table:table-cell table:style-name="ce34" office:value-type="float" office:value="1295794" calcext:value-type="float">
            <text:p><text:s/>1,295,794 </text:p>
          </table:table-cell>
          <table:table-cell table:style-name="ce34" office:value-type="float" office:value="1395767" calcext:value-type="float">
            <text:p><text:s/>1,395,767 </text:p>
          </table:table-cell>
          <table:table-cell table:style-name="ce25" office:value-type="float" office:value="991436" calcext:value-type="float">
            <text:p><text:s/>991,436 </text:p>
          </table:table-cell>
          <table:table-cell table:style-name="ce34" office:value-type="float" office:value="1262941" calcext:value-type="float">
            <text:p><text:s/>1,262,941 </text:p>
          </table:table-cell>
          <table:table-cell table:style-name="ce34" office:value-type="float" office:value="182233" calcext:value-type="float">
            <text:p><text:s/>182,233 </text:p>
          </table:table-cell>
          <table:table-cell table:style-name="ce45" table:formula="of:=[.C34]+[.D34]+[.E34]+[.F34]+[.G34]+[.H34]" office:value-type="float" office:value="7425006" calcext:value-type="float">
            <text:p><text:s/>7,425,006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33]/[.C34]" office:value-type="percentage" office:value="0.230051788657" calcext:value-type="percentage">
            <text:p>23.01%</text:p>
          </table:table-cell>
          <table:table-cell table:style-name="ce35" table:formula="of:=[.D33]/[.D34]" office:value-type="percentage" office:value="0.18082117990977" calcext:value-type="percentage">
            <text:p>18.08%</text:p>
          </table:table-cell>
          <table:table-cell table:style-name="ce35" table:formula="of:=[.E33]/[.E34]" office:value-type="percentage" office:value="0.176496506938479" calcext:value-type="percentage">
            <text:p>17.65%</text:p>
          </table:table-cell>
          <table:table-cell table:style-name="ce26" table:formula="of:=[.F33]/[.F34]" office:value-type="percentage" office:value="0.18880089082906" calcext:value-type="percentage">
            <text:p>18.88%</text:p>
          </table:table-cell>
          <table:table-cell table:style-name="ce35" table:formula="of:=[.G33]/[.G34]" office:value-type="percentage" office:value="0.194659924731242" calcext:value-type="percentage">
            <text:p>19.47%</text:p>
          </table:table-cell>
          <table:table-cell table:style-name="ce35" table:formula="of:=[.H33]/[.H34]" office:value-type="percentage" office:value="0.187348065388815" calcext:value-type="percentage">
            <text:p>18.73%</text:p>
          </table:table-cell>
          <table:table-cell table:style-name="ce46" table:formula="of:=[.I33]/[.I34]" office:value-type="percentage" office:value="0.198816674356896" calcext:value-type="percentage">
            <text:p>19.88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office:value-type="float" office:value="584621" calcext:value-type="float">
            <text:p><text:s/>584,621 </text:p>
          </table:table-cell>
          <table:table-cell table:style-name="ce33" office:value-type="float" office:value="236231" calcext:value-type="float">
            <text:p><text:s/>236,231 </text:p>
          </table:table-cell>
          <table:table-cell table:style-name="ce33" office:value-type="float" office:value="259671" calcext:value-type="float">
            <text:p><text:s/>259,671 </text:p>
          </table:table-cell>
          <table:table-cell table:style-name="ce24" office:value-type="float" office:value="198473" calcext:value-type="float">
            <text:p><text:s/>198,473 </text:p>
          </table:table-cell>
          <table:table-cell table:style-name="ce33" office:value-type="float" office:value="274474" calcext:value-type="float">
            <text:p><text:s/>274,474 </text:p>
          </table:table-cell>
          <table:table-cell table:style-name="ce33" office:value-type="float" office:value="36747" calcext:value-type="float">
            <text:p><text:s/>36,747 </text:p>
          </table:table-cell>
          <table:table-cell table:style-name="ce44" table:formula="of:=[.C36]+[.D36]+[.E36]+[.F36]+[.G36]+[.H36]" office:value-type="float" office:value="1590217" calcext:value-type="float">
            <text:p><text:s/>1,590,217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75392" calcext:value-type="float">
            <text:p><text:s/>2,375,392 </text:p>
          </table:table-cell>
          <table:table-cell table:style-name="ce34" office:value-type="float" office:value="1270884" calcext:value-type="float">
            <text:p><text:s/>1,270,884 </text:p>
          </table:table-cell>
          <table:table-cell table:style-name="ce34" office:value-type="float" office:value="1400327" calcext:value-type="float">
            <text:p><text:s/>1,400,327 </text:p>
          </table:table-cell>
          <table:table-cell table:style-name="ce25" office:value-type="float" office:value="998186" calcext:value-type="float">
            <text:p><text:s/>998,186 </text:p>
          </table:table-cell>
          <table:table-cell table:style-name="ce34" office:value-type="float" office:value="1254067" calcext:value-type="float">
            <text:p><text:s/>1,254,067 </text:p>
          </table:table-cell>
          <table:table-cell table:style-name="ce34" office:value-type="float" office:value="184084" calcext:value-type="float">
            <text:p><text:s/>184,084 </text:p>
          </table:table-cell>
          <table:table-cell table:style-name="ce45" table:formula="of:=[.C37]+[.D37]+[.E37]+[.F37]+[.G37]+[.H37]" office:value-type="float" office:value="7482940" calcext:value-type="float">
            <text:p><text:s/>7,482,940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29" table:formula="of:=[.C36]/[.C37]" office:value-type="percentage" office:value="0.246115588500761" calcext:value-type="percentage">
            <text:p>24.61%</text:p>
          </table:table-cell>
          <table:table-cell table:style-name="ce40" table:formula="of:=[.D36]/[.D37]" office:value-type="percentage" office:value="0.185879277731091" calcext:value-type="percentage">
            <text:p>18.59%</text:p>
          </table:table-cell>
          <table:table-cell table:style-name="ce40" table:formula="of:=[.E36]/[.E37]" office:value-type="percentage" office:value="0.185435973169124" calcext:value-type="percentage">
            <text:p>18.54%</text:p>
          </table:table-cell>
          <table:table-cell table:style-name="ce29" table:formula="of:=[.F36]/[.F37]" office:value-type="percentage" office:value="0.198833684303326" calcext:value-type="percentage">
            <text:p>19.88%</text:p>
          </table:table-cell>
          <table:table-cell table:style-name="ce40" table:formula="of:=[.G36]/[.G37]" office:value-type="percentage" office:value="0.218867094022887" calcext:value-type="percentage">
            <text:p>21.89%</text:p>
          </table:table-cell>
          <table:table-cell table:style-name="ce40" table:formula="of:=[.H36]/[.H37]" office:value-type="percentage" office:value="0.199620825275418" calcext:value-type="percentage">
            <text:p>19.96%</text:p>
          </table:table-cell>
          <table:table-cell table:style-name="ce49" table:formula="of:=[.I36]/[.I37]" office:value-type="percentage" office:value="0.212512328042187" calcext:value-type="percentage">
            <text:p>21.25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3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30" office:value-type="float" office:value="590333" calcext:value-type="float">
            <text:p><text:s/>590,333 </text:p>
          </table:table-cell>
          <table:table-cell table:style-name="ce33" office:value-type="float" office:value="220649" calcext:value-type="float">
            <text:p><text:s/>220,649 </text:p>
          </table:table-cell>
          <table:table-cell table:style-name="ce33" office:value-type="float" office:value="253084" calcext:value-type="float">
            <text:p><text:s/>253,084 </text:p>
          </table:table-cell>
          <table:table-cell table:style-name="ce30" office:value-type="float" office:value="194705" calcext:value-type="float">
            <text:p><text:s/>194,705 </text:p>
          </table:table-cell>
          <table:table-cell table:style-name="ce33" office:value-type="float" office:value="226354" calcext:value-type="float">
            <text:p><text:s/>226,354 </text:p>
          </table:table-cell>
          <table:table-cell table:style-name="ce33" office:value-type="float" office:value="37961" calcext:value-type="float">
            <text:p><text:s/>37,961 </text:p>
          </table:table-cell>
          <table:table-cell table:style-name="ce44" table:formula="of:=[.C39]+[.D39]+[.E39]+[.F39]+[.G39]+[.H39]" office:value-type="float" office:value="1523086" calcext:value-type="float">
            <text:p><text:s/>1,523,086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31" office:value-type="float" office:value="2398835" calcext:value-type="float">
            <text:p><text:s/>2,398,835 </text:p>
          </table:table-cell>
          <table:table-cell table:style-name="ce34" office:value-type="float" office:value="1216669" calcext:value-type="float">
            <text:p><text:s/>1,216,669 </text:p>
          </table:table-cell>
          <table:table-cell table:style-name="ce34" office:value-type="float" office:value="1389277" calcext:value-type="float">
            <text:p><text:s/>1,389,277 </text:p>
          </table:table-cell>
          <table:table-cell table:style-name="ce31" office:value-type="float" office:value="1005524" calcext:value-type="float">
            <text:p><text:s/>1,005,524 </text:p>
          </table:table-cell>
          <table:table-cell table:style-name="ce34" office:value-type="float" office:value="1277049" calcext:value-type="float">
            <text:p><text:s/>1,277,049 </text:p>
          </table:table-cell>
          <table:table-cell table:style-name="ce34" office:value-type="float" office:value="180557" calcext:value-type="float">
            <text:p><text:s/>180,557 </text:p>
          </table:table-cell>
          <table:table-cell table:style-name="ce45" table:formula="of:=[.C40]+[.D40]+[.E40]+[.F40]+[.G40]+[.H40]" office:value-type="float" office:value="7467911" calcext:value-type="float">
            <text:p><text:s/>7,467,911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32" table:formula="of:=[.C39]/[.C40]" office:value-type="percentage" office:value="0.246091540268505" calcext:value-type="percentage">
            <text:p>24.61%</text:p>
          </table:table-cell>
          <table:table-cell table:style-name="ce40" table:formula="of:=[.D39]/[.D40]" office:value-type="percentage" office:value="0.181354994661654" calcext:value-type="percentage">
            <text:p>18.14%</text:p>
          </table:table-cell>
          <table:table-cell table:style-name="ce40" table:formula="of:=[.E39]/[.E40]" office:value-type="percentage" office:value="0.182169574534092" calcext:value-type="percentage">
            <text:p>18.22%</text:p>
          </table:table-cell>
          <table:table-cell table:style-name="ce32" table:formula="of:=[.F39]/[.F40]" office:value-type="percentage" office:value="0.193635358280857" calcext:value-type="percentage">
            <text:p>19.36%</text:p>
          </table:table-cell>
          <table:table-cell table:style-name="ce40" table:formula="of:=[.G39]/[.G40]" office:value-type="percentage" office:value="0.177247701536903" calcext:value-type="percentage">
            <text:p>17.72%</text:p>
          </table:table-cell>
          <table:table-cell table:style-name="ce40" table:formula="of:=[.H39]/[.H40]" office:value-type="percentage" office:value="0.210243856510686" calcext:value-type="percentage">
            <text:p>21.02%</text:p>
          </table:table-cell>
          <table:table-cell table:style-name="ce50" table:formula="of:=[.I39]/[.I40]" office:value-type="percentage" office:value="0.203950743387274" calcext:value-type="percentage">
            <text:p>20.40%</text:p>
          </table:table-cell>
          <table:table-cell table:style-name="ce53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33" office:value-type="float" office:value="603684" calcext:value-type="float">
            <text:p><text:s/>603,684 </text:p>
          </table:table-cell>
          <table:table-cell table:style-name="ce33" office:value-type="float" office:value="229635" calcext:value-type="float">
            <text:p><text:s/>229,635 </text:p>
          </table:table-cell>
          <table:table-cell table:style-name="ce33" office:value-type="float" office:value="261064" calcext:value-type="float">
            <text:p><text:s/>261,064 </text:p>
          </table:table-cell>
          <table:table-cell table:style-name="ce24" office:value-type="float" office:value="202328" calcext:value-type="float">
            <text:p><text:s/>202,328 </text:p>
          </table:table-cell>
          <table:table-cell table:style-name="ce33" office:value-type="float" office:value="275830" calcext:value-type="float">
            <text:p><text:s/>275,830 </text:p>
          </table:table-cell>
          <table:table-cell table:style-name="ce33" office:value-type="float" office:value="39491" calcext:value-type="float">
            <text:p><text:s/>39,491 </text:p>
          </table:table-cell>
          <table:table-cell table:style-name="ce44" table:formula="of:=[.C42]+[.D42]+[.E42]+[.F42]+[.G42]+[.H42]" office:value-type="float" office:value="1612032" calcext:value-type="float">
            <text:p><text:s/>1,612,032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34" office:value-type="float" office:value="2389940" calcext:value-type="float">
            <text:p><text:s/>2,389,940 </text:p>
          </table:table-cell>
          <table:table-cell table:style-name="ce34" office:value-type="float" office:value="1244544" calcext:value-type="float">
            <text:p><text:s/>1,244,544 </text:p>
          </table:table-cell>
          <table:table-cell table:style-name="ce34" office:value-type="float" office:value="1381479" calcext:value-type="float">
            <text:p><text:s/>1,381,479 </text:p>
          </table:table-cell>
          <table:table-cell table:style-name="ce25" office:value-type="float" office:value="1011558" calcext:value-type="float">
            <text:p><text:s/>1,011,558 </text:p>
          </table:table-cell>
          <table:table-cell table:style-name="ce34" office:value-type="float" office:value="1278359" calcext:value-type="float">
            <text:p><text:s/>1,278,359 </text:p>
          </table:table-cell>
          <table:table-cell table:style-name="ce34" office:value-type="float" office:value="183028" calcext:value-type="float">
            <text:p><text:s/>183,028 </text:p>
          </table:table-cell>
          <table:table-cell table:style-name="ce45" table:formula="of:=[.C43]+[.D43]+[.E43]+[.F43]+[.G43]+[.H43]" office:value-type="float" office:value="7488908" calcext:value-type="float">
            <text:p><text:s/>7,488,908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7" office:value-type="string" calcext:value-type="string">
            <text:p>西醫重複就診率</text:p>
          </table:table-cell>
          <table:table-cell table:style-name="ce35" table:formula="of:=[.C42]/[.C43]" office:value-type="percentage" office:value="0.252593788965413" calcext:value-type="percentage">
            <text:p>25.26%</text:p>
          </table:table-cell>
          <table:table-cell table:style-name="ce35" table:formula="of:=[.D42]/[.D43]" office:value-type="percentage" office:value="0.184513363930886" calcext:value-type="percentage">
            <text:p>18.45%</text:p>
          </table:table-cell>
          <table:table-cell table:style-name="ce35" table:formula="of:=[.E42]/[.E43]" office:value-type="percentage" office:value="0.188974280463185" calcext:value-type="percentage">
            <text:p>18.90%</text:p>
          </table:table-cell>
          <table:table-cell table:style-name="ce26" table:formula="of:=[.F42]/[.F43]" office:value-type="percentage" office:value="0.2000162126146" calcext:value-type="percentage">
            <text:p>20.00%</text:p>
          </table:table-cell>
          <table:table-cell table:style-name="ce35" table:formula="of:=[.G42]/[.G43]" office:value-type="percentage" office:value="0.215768809857012" calcext:value-type="percentage">
            <text:p>21.58%</text:p>
          </table:table-cell>
          <table:table-cell table:style-name="ce35" table:formula="of:=[.H42]/[.H43]" office:value-type="percentage" office:value="0.215764801014052" calcext:value-type="percentage">
            <text:p>21.58%</text:p>
          </table:table-cell>
          <table:table-cell table:style-name="ce46" table:formula="of:=[.I42]/[.I43]" office:value-type="percentage" office:value="0.215255949198468" calcext:value-type="percentage">
            <text:p>21.53%</text:p>
          </table:table-cell>
          <table:table-cell table:style-name="ce53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16" office:value-type="string" calcext:value-type="string">
            <text:p>西醫重複就診人數</text:p>
          </table:table-cell>
          <table:table-cell table:style-name="ce24" table:formula="of:=[.C33]+[.C36]+[.C39]+[.C42]" office:value-type="float" office:value="2307029" calcext:value-type="float">
            <text:p><text:s/>2,307,029 </text:p>
          </table:table-cell>
          <table:table-cell table:style-name="ce33" table:formula="of:=[.D33]+[.D36]+[.D39]+[.D42]" office:value-type="float" office:value="920822" calcext:value-type="float">
            <text:p><text:s/>920,822 </text:p>
          </table:table-cell>
          <table:table-cell table:style-name="ce33" table:formula="of:=[.E33]+[.E36]+[.E39]+[.E42]" office:value-type="float" office:value="1020167" calcext:value-type="float">
            <text:p><text:s/>1,020,167 </text:p>
          </table:table-cell>
          <table:table-cell table:style-name="ce24" table:formula="of:=[.F33]+[.F36]+[.F39]+[.F42]" office:value-type="float" office:value="782690" calcext:value-type="float">
            <text:p><text:s/>782,690 </text:p>
          </table:table-cell>
          <table:table-cell table:style-name="ce33" table:formula="of:=[.G33]+[.G36]+[.G39]+[.G42]" office:value-type="float" office:value="1022502" calcext:value-type="float">
            <text:p><text:s/>1,022,502 </text:p>
          </table:table-cell>
          <table:table-cell table:style-name="ce33" table:formula="of:=[.H33]+[.H36]+[.H39]+[.H42]" office:value-type="float" office:value="148340" calcext:value-type="float">
            <text:p><text:s/>148,340 </text:p>
          </table:table-cell>
          <table:table-cell table:style-name="ce44" table:formula="of:=[.I33]+[.I36]+[.I39]+[.I42]" office:value-type="float" office:value="6201550" calcext:value-type="float">
            <text:p><text:s/>6,201,550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table:formula="of:=[.C34]+[.C37]+[.C40]+[.C43]" office:value-type="float" office:value="9461002" calcext:value-type="float">
            <text:p><text:s/>9,461,002 </text:p>
          </table:table-cell>
          <table:table-cell table:style-name="ce34" table:formula="of:=[.D34]+[.D37]+[.D40]+[.D43]" office:value-type="float" office:value="5027891" calcext:value-type="float">
            <text:p><text:s/>5,027,891 </text:p>
          </table:table-cell>
          <table:table-cell table:style-name="ce34" table:formula="of:=[.E34]+[.E37]+[.E40]+[.E43]" office:value-type="float" office:value="5566850" calcext:value-type="float">
            <text:p><text:s/>5,566,850 </text:p>
          </table:table-cell>
          <table:table-cell table:style-name="ce25" table:formula="of:=[.F34]+[.F37]+[.F40]+[.F43]" office:value-type="float" office:value="4006704" calcext:value-type="float">
            <text:p><text:s/>4,006,704 </text:p>
          </table:table-cell>
          <table:table-cell table:style-name="ce34" table:formula="of:=[.G34]+[.G37]+[.G40]+[.G43]" office:value-type="float" office:value="5072416" calcext:value-type="float">
            <text:p><text:s/>5,072,416 </text:p>
          </table:table-cell>
          <table:table-cell table:style-name="ce34" table:formula="of:=[.H34]+[.H37]+[.H40]+[.H43]" office:value-type="float" office:value="729902" calcext:value-type="float">
            <text:p><text:s/>729,902 </text:p>
          </table:table-cell>
          <table:table-cell table:style-name="ce45" table:formula="of:=[.I34]+[.I37]+[.I40]+[.I43]" office:value-type="float" office:value="29864765" calcext:value-type="float">
            <text:p><text:s/>29,864,765 </text:p>
          </table:table-cell>
          <table:table-cell table:style-name="ce53" table:number-columns-repeated="1015"/>
        </table:table-row>
        <table:table-row table:style-name="ro3">
          <table:covered-table-cell table:style-name="ce10"/>
          <table:table-cell table:style-name="ce21" office:value-type="string" calcext:value-type="string">
            <text:p>西醫重複就診率</text:p>
          </table:table-cell>
          <table:table-cell table:style-name="ce36" table:formula="of:=[.C45]/[.C46]" office:value-type="percentage" office:value="0.243846159212312" calcext:value-type="percentage">
            <text:p>24.38%</text:p>
          </table:table-cell>
          <table:table-cell table:style-name="ce36" table:formula="of:=[.D45]/[.D46]" office:value-type="percentage" office:value="0.183142792872797" calcext:value-type="percentage">
            <text:p>18.31%</text:p>
          </table:table-cell>
          <table:table-cell table:style-name="ce36" table:formula="of:=[.E45]/[.E46]" office:value-type="percentage" office:value="0.183257497507567" calcext:value-type="percentage">
            <text:p>18.33%</text:p>
          </table:table-cell>
          <table:table-cell table:style-name="ce42" table:formula="of:=[.F45]/[.F46]" office:value-type="percentage" office:value="0.195345101609702" calcext:value-type="percentage">
            <text:p>19.53%</text:p>
          </table:table-cell>
          <table:table-cell table:style-name="ce36" table:formula="of:=[.G45]/[.G46]" office:value-type="percentage" office:value="0.20158086403008" calcext:value-type="percentage">
            <text:p>20.16%</text:p>
          </table:table-cell>
          <table:table-cell table:style-name="ce36" table:formula="of:=[.H45]/[.H46]" office:value-type="percentage" office:value="0.203232762754452" calcext:value-type="percentage">
            <text:p>20.32%</text:p>
          </table:table-cell>
          <table:table-cell table:style-name="ce51" table:formula="of:=[.I45]/[.I46]" office:value-type="percentage" office:value="0.207654404781019" calcext:value-type="percentage">
            <text:p>20.77%</text:p>
          </table:table-cell>
          <table:table-cell table:style-name="ce53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西醫重複就診人數</text:p>
          </table:table-cell>
          <table:table-cell table:style-name="ce28" office:value-type="float" office:value="582591" calcext:value-type="float">
            <text:p><text:s/>582,591 </text:p>
          </table:table-cell>
          <table:table-cell table:style-name="ce39" office:value-type="float" office:value="214102" calcext:value-type="float">
            <text:p><text:s/>214,102 </text:p>
          </table:table-cell>
          <table:table-cell table:style-name="ce39" office:value-type="float" office:value="260704" calcext:value-type="float">
            <text:p><text:s/>260,704 </text:p>
          </table:table-cell>
          <table:table-cell table:style-name="ce28" office:value-type="float" office:value="201485" calcext:value-type="float">
            <text:p><text:s/>201,485 </text:p>
          </table:table-cell>
          <table:table-cell table:style-name="ce39" office:value-type="float" office:value="277865" calcext:value-type="float">
            <text:p><text:s/>277,865 </text:p>
          </table:table-cell>
          <table:table-cell table:style-name="ce39" office:value-type="float" office:value="38597" calcext:value-type="float">
            <text:p><text:s/>38,597 </text:p>
          </table:table-cell>
          <table:table-cell table:style-name="ce48" table:formula="of:=[.C48]+[.D48]+[.E48]+[.F48]+[.G48]+[.H48]" office:value-type="float" office:value="1575344" calcext:value-type="float">
            <text:p><text:s/>1,575,344 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table-cell table:style-name="ce17" office:value-type="string" calcext:value-type="string">
            <text:p>西醫門診人數</text:p>
          </table:table-cell>
          <table:table-cell table:style-name="ce25" office:value-type="float" office:value="2310174" calcext:value-type="float">
            <text:p><text:s/>2,310,174 </text:p>
          </table:table-cell>
          <table:table-cell table:style-name="ce34" office:value-type="float" office:value="1127351" calcext:value-type="float">
            <text:p><text:s/>1,127,351 </text:p>
          </table:table-cell>
          <table:table-cell table:style-name="ce34" office:value-type="float" office:value="1352209" calcext:value-type="float">
            <text:p><text:s/>1,352,209 </text:p>
          </table:table-cell>
          <table:table-cell table:style-name="ce25" office:value-type="float" office:value="998191" calcext:value-type="float">
            <text:p><text:s/>998,191 </text:p>
          </table:table-cell>
          <table:table-cell table:style-name="ce34" office:value-type="float" office:value="1252530" calcext:value-type="float">
            <text:p><text:s/>1,252,530 </text:p>
          </table:table-cell>
          <table:table-cell table:style-name="ce34" office:value-type="float" office:value="181904" calcext:value-type="float">
            <text:p><text:s/>181,904 </text:p>
          </table:table-cell>
          <table:table-cell table:style-name="ce45" table:formula="of:=[.C49]+[.D49]+[.E49]+[.F49]+[.G49]+[.H49]" office:value-type="float" office:value="7222359" calcext:value-type="float">
            <text:p><text:s/>7,222,359 </text:p>
          </table:table-cell>
          <table:table-cell table:style-name="ce53" table:number-columns-repeated="1015"/>
        </table:table-row>
        <table:table-row table:style-name="ro3">
          <table:covered-table-cell table:style-name="ce5"/>
          <table:table-cell table:style-name="ce18" office:value-type="string" calcext:value-type="string">
            <text:p>西醫重複就診率</text:p>
          </table:table-cell>
          <table:table-cell table:style-name="ce26" table:formula="of:=[.C48]/[.C49]" office:value-type="percentage" office:value="0.252184900358155" calcext:value-type="percentage">
            <text:p>25.22%</text:p>
          </table:table-cell>
          <table:table-cell table:style-name="ce26" table:formula="of:=[.D48]/[.D49]" office:value-type="percentage" office:value="0.189916006638571" calcext:value-type="percentage">
            <text:p>18.99%</text:p>
          </table:table-cell>
          <table:table-cell table:style-name="ce26" table:formula="of:=[.E48]/[.E49]" office:value-type="percentage" office:value="0.192798598441513" calcext:value-type="percentage">
            <text:p>19.28%</text:p>
          </table:table-cell>
          <table:table-cell table:style-name="ce26" table:formula="of:=[.F48]/[.F49]" office:value-type="percentage" office:value="0.201850146915771" calcext:value-type="percentage">
            <text:p>20.19%</text:p>
          </table:table-cell>
          <table:table-cell table:style-name="ce26" table:formula="of:=[.G48]/[.G49]" office:value-type="percentage" office:value="0.221842989788668" calcext:value-type="percentage">
            <text:p>22.18%</text:p>
          </table:table-cell>
          <table:table-cell table:style-name="ce26" table:formula="of:=[.H48]/[.H49]" office:value-type="percentage" office:value="0.212183349459055" calcext:value-type="percentage">
            <text:p>21.22%</text:p>
          </table:table-cell>
          <table:table-cell table:style-name="ce26" table:formula="of:=[.I48]/[.I49]" office:value-type="percentage" office:value="0.218120422980912" calcext:value-type="percentage">
            <text:p>21.81%</text:p>
          </table:table-cell>
          <table:table-cell table:style-name="ce53" table:number-columns-repeated="1015"/>
        </table:table-row>
        <table:table-row table:style-name="ro3" table:number-rows-repeated="5">
          <table:table-cell table:style-name="ce11"/>
          <table:table-cell table:style-name="ce22"/>
          <table:table-cell table:style-name="ce32" table:number-columns-repeated="7"/>
          <table:table-cell table:style-name="ce53" table:number-columns-repeated="1015"/>
        </table:table-row>
        <table:table-row table:style-name="ro4">
          <table:table-cell table:style-name="ce11"/>
          <table:table-cell table:style-name="ce22"/>
          <table:table-cell table:style-name="ce32" table:number-columns-repeated="7"/>
          <table:table-cell table:style-name="ce53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2.資料範圍：每季所有屬醫院總額之門診案件。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8"/>分子：按病人ID、分局別歸戶，計算同一人、同一天重複就診之人數。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8"/>分母：按病人ID、分局別歸戶，計算院所門診人數。</text:p>
          </table:table-cell>
          <table:covered-table-cell table:number-columns-repeated="8" table:style-name="ce12"/>
          <table:table-cell table:style-name="ce54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3"/>
          <table:table-cell table:style-name="ce55" table:number-columns-repeated="7"/>
          <table:table-cell table:style-name="ce57" table:number-columns-repeated="1008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3"/>
          <table:table-cell table:style-name="ce55" table:number-columns-repeated="7"/>
          <table:table-cell table:style-name="ce58"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Book2" style:display-name="千分位_Book2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 醫院總額專業醫療服務品質指標－門診重複就診率(94.08.03新增)</dc:title>
    <dc:subject/>
    <meta:keyword>全民健康保險、健保</meta:keyword>
    <dc:description/>
    <meta:initial-creator>中央健康保險局</meta:initial-creator>
    <meta:creation-date>2005-08-08T10:20:31</meta:creation-date>
    <dc:creator>NHI</dc:creator>
    <dc:date>2005-08-08T10:24:37</dc:date>
    <meta:document-statistic meta:table-count="1" meta:cell-count="417" meta:object-count="0"/>
    <meta:generator>LibreOffice/6.3.2.2$Linux_X86_64 LibreOffice_project/98b30e735bda24bc04ab42594c85f7fd8be07b9c</meta:generator>
  </office:meta>
</office:document-meta>
</file>