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9.06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co5" style:family="table-column">
      <style:table-column-properties fo:break-before="auto" style:column-width="120.44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8 <text:s/>醫院總額專業醫療服務品質指 <text:s text:c="3"/>標－住院案件出院後三日內再急診率(2-1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8"/>
          <table:covered-table-cell table:style-name="ce39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01" calcext:value-type="float">
            <text:p><text:s/>1,901 </text:p>
          </table:table-cell>
          <table:table-cell table:style-name="ce28" office:value-type="float" office:value="762" calcext:value-type="float">
            <text:p><text:s/>762 </text:p>
          </table:table-cell>
          <table:table-cell table:style-name="ce28" office:value-type="float" office:value="1392" calcext:value-type="float">
            <text:p><text:s/>1,392 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8" office:value-type="float" office:value="1178" calcext:value-type="float">
            <text:p><text:s/>1,178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28" office:value-type="float" office:value="6027" calcext:value-type="float">
            <text:p><text:s/>6,027 </text:p>
          </table:table-cell>
          <table:table-cell table:style-name="ce28" office:value-type="float" office:value="3020" calcext:value-type="float">
            <text:p><text:s/>3,020 </text:p>
          </table:table-cell>
          <table:table-cell table:style-name="ce28" office:value-type="float" office:value="1747" calcext:value-type="float">
            <text:p><text:s/>1,747 </text:p>
          </table:table-cell>
          <table:table-cell table:style-name="ce28" office:value-type="float" office:value="2456" calcext:value-type="float">
            <text:p><text:s/>2,456 </text:p>
          </table:table-cell>
          <table:table-cell table:style-name="ce28" office:value-type="float" office:value="1425" calcext:value-type="float">
            <text:p><text:s/>1,425 </text:p>
          </table:table-cell>
          <table:table-cell table:style-name="ce28" office:value-type="float" office:value="1176" calcext:value-type="float">
            <text:p><text:s/>1,176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41" office:value-type="float" office:value="10205" calcext:value-type="float">
            <text:p><text:s/>10,2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361" calcext:value-type="float">
            <text:p><text:s/>71,361 </text:p>
          </table:table-cell>
          <table:table-cell table:style-name="ce29" office:value-type="float" office:value="31422" calcext:value-type="float">
            <text:p><text:s/>31,422 </text:p>
          </table:table-cell>
          <table:table-cell table:style-name="ce29" office:value-type="float" office:value="42310" calcext:value-type="float">
            <text:p><text:s/>42,310 </text:p>
          </table:table-cell>
          <table:table-cell table:style-name="ce29" office:value-type="float" office:value="18480" calcext:value-type="float">
            <text:p><text:s/>18,480 </text:p>
          </table:table-cell>
          <table:table-cell table:style-name="ce29" office:value-type="float" office:value="37328" calcext:value-type="float">
            <text:p><text:s/>37,328 </text:p>
          </table:table-cell>
          <table:table-cell table:style-name="ce29" office:value-type="float" office:value="5087" calcext:value-type="float">
            <text:p><text:s/>5,087 </text:p>
          </table:table-cell>
          <table:table-cell table:style-name="ce29" office:value-type="float" office:value="205988" calcext:value-type="float">
            <text:p><text:s/>205,988 </text:p>
          </table:table-cell>
          <table:table-cell table:style-name="ce29" office:value-type="float" office:value="76620" calcext:value-type="float">
            <text:p><text:s/>76,620 </text:p>
          </table:table-cell>
          <table:table-cell table:style-name="ce29" office:value-type="float" office:value="37828" calcext:value-type="float">
            <text:p><text:s/>37,828 </text:p>
          </table:table-cell>
          <table:table-cell table:style-name="ce29" office:value-type="float" office:value="51328" calcext:value-type="float">
            <text:p><text:s/>51,328 </text:p>
          </table:table-cell>
          <table:table-cell table:style-name="ce29" office:value-type="float" office:value="35719" calcext:value-type="float">
            <text:p><text:s/>35,719 </text:p>
          </table:table-cell>
          <table:table-cell table:style-name="ce29" office:value-type="float" office:value="28366" calcext:value-type="float">
            <text:p><text:s/>28,366 </text:p>
          </table:table-cell>
          <table:table-cell table:style-name="ce29" office:value-type="float" office:value="9518" calcext:value-type="float">
            <text:p><text:s/>9,518 </text:p>
          </table:table-cell>
          <table:table-cell table:style-name="ce42" office:value-type="float" office:value="239379" calcext:value-type="float">
            <text:p><text:s/>239,37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6392006838469" calcext:value-type="percentage">
            <text:p>2.66%</text:p>
          </table:table-cell>
          <table:table-cell table:style-name="ce30" office:value-type="percentage" office:value="0.0242505251097957" calcext:value-type="percentage">
            <text:p>2.43%</text:p>
          </table:table-cell>
          <table:table-cell table:style-name="ce30" office:value-type="percentage" office:value="0.0329000236350744" calcext:value-type="percentage">
            <text:p>3.29%</text:p>
          </table:table-cell>
          <table:table-cell table:style-name="ce30" office:value-type="percentage" office:value="0.030952380952381" calcext:value-type="percentage">
            <text:p>3.10%</text:p>
          </table:table-cell>
          <table:table-cell table:style-name="ce30" office:value-type="percentage" office:value="0.0315580797256751" calcext:value-type="percentage">
            <text:p>3.16%</text:p>
          </table:table-cell>
          <table:table-cell table:style-name="ce30" office:value-type="percentage" office:value="0.0436406526439945" calcext:value-type="percentage">
            <text:p>4.36%</text:p>
          </table:table-cell>
          <table:table-cell table:style-name="ce30" office:value-type="percentage" office:value="0.0292589859603472" calcext:value-type="percentage">
            <text:p>2.93%</text:p>
          </table:table-cell>
          <table:table-cell table:style-name="ce30" office:value-type="percentage" office:value="0.0394152962672931" calcext:value-type="percentage">
            <text:p>3.94%</text:p>
          </table:table-cell>
          <table:table-cell table:style-name="ce30" office:value-type="percentage" office:value="0.0461827217933806" calcext:value-type="percentage">
            <text:p>4.62%</text:p>
          </table:table-cell>
          <table:table-cell table:style-name="ce30" office:value-type="percentage" office:value="0.0478491271820449" calcext:value-type="percentage">
            <text:p>4.78%</text:p>
          </table:table-cell>
          <table:table-cell table:style-name="ce30" office:value-type="percentage" office:value="0.0398947338951258" calcext:value-type="percentage">
            <text:p>3.99%</text:p>
          </table:table-cell>
          <table:table-cell table:style-name="ce30" office:value-type="percentage" office:value="0.0414580836212367" calcext:value-type="percentage">
            <text:p>4.15%</text:p>
          </table:table-cell>
          <table:table-cell table:style-name="ce30" office:value-type="percentage" office:value="0.0400294179449464" calcext:value-type="percentage">
            <text:p>4.00%</text:p>
          </table:table-cell>
          <table:table-cell table:style-name="ce43" office:value-type="percentage" office:value="0.0426311414117362" calcext:value-type="percentage">
            <text:p>4.26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075" calcext:value-type="float">
            <text:p><text:s/>2,075 </text:p>
          </table:table-cell>
          <table:table-cell table:style-name="ce28" office:value-type="float" office:value="887" calcext:value-type="float">
            <text:p><text:s/>887 </text:p>
          </table:table-cell>
          <table:table-cell table:style-name="ce28" office:value-type="float" office:value="1664" calcext:value-type="float">
            <text:p><text:s/>1,664 </text:p>
          </table:table-cell>
          <table:table-cell table:style-name="ce28" office:value-type="float" office:value="554" calcext:value-type="float">
            <text:p><text:s/>554 </text:p>
          </table:table-cell>
          <table:table-cell table:style-name="ce28" office:value-type="float" office:value="1346" calcext:value-type="float">
            <text:p><text:s/>1,346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28" office:value-type="float" office:value="6743" calcext:value-type="float">
            <text:p><text:s/>6,743 </text:p>
          </table:table-cell>
          <table:table-cell table:style-name="ce28" office:value-type="float" office:value="3329" calcext:value-type="float">
            <text:p><text:s/>3,329 </text:p>
          </table:table-cell>
          <table:table-cell table:style-name="ce28" office:value-type="float" office:value="1900" calcext:value-type="float">
            <text:p><text:s/>1,900 </text:p>
          </table:table-cell>
          <table:table-cell table:style-name="ce28" office:value-type="float" office:value="2667" calcext:value-type="float">
            <text:p><text:s/>2,667 </text:p>
          </table:table-cell>
          <table:table-cell table:style-name="ce28" office:value-type="float" office:value="1294" calcext:value-type="float">
            <text:p><text:s/>1,294 </text:p>
          </table:table-cell>
          <table:table-cell table:style-name="ce28" office:value-type="float" office:value="1202" calcext:value-type="float">
            <text:p><text:s/>1,202 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41" office:value-type="float" office:value="10822" calcext:value-type="float">
            <text:p><text:s/>10,82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012" calcext:value-type="float">
            <text:p><text:s/>76,012 </text:p>
          </table:table-cell>
          <table:table-cell table:style-name="ce29" office:value-type="float" office:value="33710" calcext:value-type="float">
            <text:p><text:s/>33,710 </text:p>
          </table:table-cell>
          <table:table-cell table:style-name="ce29" office:value-type="float" office:value="44673" calcext:value-type="float">
            <text:p><text:s/>44,673 </text:p>
          </table:table-cell>
          <table:table-cell table:style-name="ce29" office:value-type="float" office:value="19005" calcext:value-type="float">
            <text:p><text:s/>19,005 </text:p>
          </table:table-cell>
          <table:table-cell table:style-name="ce29" office:value-type="float" office:value="39142" calcext:value-type="float">
            <text:p><text:s/>39,142 </text:p>
          </table:table-cell>
          <table:table-cell table:style-name="ce29" office:value-type="float" office:value="5390" calcext:value-type="float">
            <text:p><text:s/>5,390 </text:p>
          </table:table-cell>
          <table:table-cell table:style-name="ce29" office:value-type="float" office:value="217932" calcext:value-type="float">
            <text:p><text:s/>217,932 </text:p>
          </table:table-cell>
          <table:table-cell table:style-name="ce29" office:value-type="float" office:value="83990" calcext:value-type="float">
            <text:p><text:s/>83,990 </text:p>
          </table:table-cell>
          <table:table-cell table:style-name="ce29" office:value-type="float" office:value="39871" calcext:value-type="float">
            <text:p><text:s/>39,871 </text:p>
          </table:table-cell>
          <table:table-cell table:style-name="ce29" office:value-type="float" office:value="56726" calcext:value-type="float">
            <text:p><text:s/>56,726 </text:p>
          </table:table-cell>
          <table:table-cell table:style-name="ce29" office:value-type="float" office:value="37398" calcext:value-type="float">
            <text:p><text:s/>37,398 </text:p>
          </table:table-cell>
          <table:table-cell table:style-name="ce29" office:value-type="float" office:value="28585" calcext:value-type="float">
            <text:p><text:s/>28,585 </text:p>
          </table:table-cell>
          <table:table-cell table:style-name="ce29" office:value-type="float" office:value="10594" calcext:value-type="float">
            <text:p><text:s/>10,594 </text:p>
          </table:table-cell>
          <table:table-cell table:style-name="ce42" office:value-type="float" office:value="257164" calcext:value-type="float">
            <text:p><text:s/>257,16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72983213176867" calcext:value-type="percentage">
            <text:p>2.73%</text:p>
          </table:table-cell>
          <table:table-cell table:style-name="ce30" office:value-type="percentage" office:value="0.0263126668644319" calcext:value-type="percentage">
            <text:p>2.63%</text:p>
          </table:table-cell>
          <table:table-cell table:style-name="ce30" office:value-type="percentage" office:value="0.0372484498466635" calcext:value-type="percentage">
            <text:p>3.72%</text:p>
          </table:table-cell>
          <table:table-cell table:style-name="ce30" office:value-type="percentage" office:value="0.0291502236253617" calcext:value-type="percentage">
            <text:p>2.92%</text:p>
          </table:table-cell>
          <table:table-cell table:style-name="ce30" office:value-type="percentage" office:value="0.034387614327321" calcext:value-type="percentage">
            <text:p>3.44%</text:p>
          </table:table-cell>
          <table:table-cell table:style-name="ce30" office:value-type="percentage" office:value="0.0402597402597403" calcext:value-type="percentage">
            <text:p>4.03%</text:p>
          </table:table-cell>
          <table:table-cell table:style-name="ce30" office:value-type="percentage" office:value="0.0309408439329699" calcext:value-type="percentage">
            <text:p>3.09%</text:p>
          </table:table-cell>
          <table:table-cell table:style-name="ce30" office:value-type="percentage" office:value="0.039635670913204" calcext:value-type="percentage">
            <text:p>3.96%</text:p>
          </table:table-cell>
          <table:table-cell table:style-name="ce30" office:value-type="percentage" office:value="0.0476536831280881" calcext:value-type="percentage">
            <text:p>4.77%</text:p>
          </table:table-cell>
          <table:table-cell table:style-name="ce30" office:value-type="percentage" office:value="0.0470154779113634" calcext:value-type="percentage">
            <text:p>4.70%</text:p>
          </table:table-cell>
          <table:table-cell table:style-name="ce30" office:value-type="percentage" office:value="0.0346007807904166" calcext:value-type="percentage">
            <text:p>3.46%</text:p>
          </table:table-cell>
          <table:table-cell table:style-name="ce30" office:value-type="percentage" office:value="0.0420500262375372" calcext:value-type="percentage">
            <text:p>4.21%</text:p>
          </table:table-cell>
          <table:table-cell table:style-name="ce30" office:value-type="percentage" office:value="0.0405890126486691" calcext:value-type="percentage">
            <text:p>4.06%</text:p>
          </table:table-cell>
          <table:table-cell table:style-name="ce43" office:value-type="percentage" office:value="0.0420820954721501" calcext:value-type="percentage">
            <text:p>4.2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229" calcext:value-type="float">
            <text:p><text:s/>2,229 </text:p>
          </table:table-cell>
          <table:table-cell table:style-name="ce28" office:value-type="float" office:value="868" calcext:value-type="float">
            <text:p><text:s/>868 </text:p>
          </table:table-cell>
          <table:table-cell table:style-name="ce28" office:value-type="float" office:value="1547" calcext:value-type="float">
            <text:p><text:s/>1,547 </text:p>
          </table:table-cell>
          <table:table-cell table:style-name="ce28" office:value-type="float" office:value="418" calcext:value-type="float">
            <text:p><text:s/>418 </text:p>
          </table:table-cell>
          <table:table-cell table:style-name="ce28" office:value-type="float" office:value="1241" calcext:value-type="float">
            <text:p><text:s/>1,241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6507" calcext:value-type="float">
            <text:p><text:s/>6,507 </text:p>
          </table:table-cell>
          <table:table-cell table:style-name="ce28" office:value-type="float" office:value="3277" calcext:value-type="float">
            <text:p><text:s/>3,277 </text:p>
          </table:table-cell>
          <table:table-cell table:style-name="ce28" office:value-type="float" office:value="1937" calcext:value-type="float">
            <text:p><text:s/>1,937 </text:p>
          </table:table-cell>
          <table:table-cell table:style-name="ce28" office:value-type="float" office:value="2910" calcext:value-type="float">
            <text:p><text:s/>2,910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1361" calcext:value-type="float">
            <text:p><text:s/>1,361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41" office:value-type="float" office:value="11078" calcext:value-type="float">
            <text:p><text:s/>11,07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8636" calcext:value-type="float">
            <text:p><text:s/>78,636 </text:p>
          </table:table-cell>
          <table:table-cell table:style-name="ce29" office:value-type="float" office:value="33999" calcext:value-type="float">
            <text:p><text:s/>33,999 </text:p>
          </table:table-cell>
          <table:table-cell table:style-name="ce29" office:value-type="float" office:value="45296" calcext:value-type="float">
            <text:p><text:s/>45,296 </text:p>
          </table:table-cell>
          <table:table-cell table:style-name="ce29" office:value-type="float" office:value="19758" calcext:value-type="float">
            <text:p><text:s/>19,758 </text:p>
          </table:table-cell>
          <table:table-cell table:style-name="ce29" office:value-type="float" office:value="40085" calcext:value-type="float">
            <text:p><text:s/>40,085 </text:p>
          </table:table-cell>
          <table:table-cell table:style-name="ce29" office:value-type="float" office:value="5612" calcext:value-type="float">
            <text:p><text:s/>5,612 </text:p>
          </table:table-cell>
          <table:table-cell table:style-name="ce29" office:value-type="float" office:value="223386" calcext:value-type="float">
            <text:p><text:s/>223,386 </text:p>
          </table:table-cell>
          <table:table-cell table:style-name="ce29" office:value-type="float" office:value="84601" calcext:value-type="float">
            <text:p><text:s/>84,601 </text:p>
          </table:table-cell>
          <table:table-cell table:style-name="ce29" office:value-type="float" office:value="41731" calcext:value-type="float">
            <text:p><text:s/>41,731 </text:p>
          </table:table-cell>
          <table:table-cell table:style-name="ce29" office:value-type="float" office:value="59548" calcext:value-type="float">
            <text:p><text:s/>59,548 </text:p>
          </table:table-cell>
          <table:table-cell table:style-name="ce29" office:value-type="float" office:value="42037" calcext:value-type="float">
            <text:p><text:s/>42,037 </text:p>
          </table:table-cell>
          <table:table-cell table:style-name="ce29" office:value-type="float" office:value="33689" calcext:value-type="float">
            <text:p><text:s/>33,689 </text:p>
          </table:table-cell>
          <table:table-cell table:style-name="ce29" office:value-type="float" office:value="10262" calcext:value-type="float">
            <text:p><text:s/>10,262 </text:p>
          </table:table-cell>
          <table:table-cell table:style-name="ce42" office:value-type="float" office:value="271868" calcext:value-type="float">
            <text:p><text:s/>271,86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345795818709" calcext:value-type="percentage">
            <text:p>2.83%</text:p>
          </table:table-cell>
          <table:table-cell table:style-name="ce30" office:value-type="percentage" office:value="0.0255301626518427" calcext:value-type="percentage">
            <text:p>2.55%</text:p>
          </table:table-cell>
          <table:table-cell table:style-name="ce30" office:value-type="percentage" office:value="0.0341531261038502" calcext:value-type="percentage">
            <text:p>3.42%</text:p>
          </table:table-cell>
          <table:table-cell table:style-name="ce30" office:value-type="percentage" office:value="0.0211559874481223" calcext:value-type="percentage">
            <text:p>2.12%</text:p>
          </table:table-cell>
          <table:table-cell table:style-name="ce30" office:value-type="percentage" office:value="0.0309592116751902" calcext:value-type="percentage">
            <text:p>3.10%</text:p>
          </table:table-cell>
          <table:table-cell table:style-name="ce30" office:value-type="percentage" office:value="0.0363506771204562" calcext:value-type="percentage">
            <text:p>3.64%</text:p>
          </table:table-cell>
          <table:table-cell table:style-name="ce30" office:value-type="percentage" office:value="0.0291289516800516" calcext:value-type="percentage">
            <text:p>2.91%</text:p>
          </table:table-cell>
          <table:table-cell table:style-name="ce30" office:value-type="percentage" office:value="0.0387347667285257" calcext:value-type="percentage">
            <text:p>3.87%</text:p>
          </table:table-cell>
          <table:table-cell table:style-name="ce30" office:value-type="percentage" office:value="0.0464163331815677" calcext:value-type="percentage">
            <text:p>4.64%</text:p>
          </table:table-cell>
          <table:table-cell table:style-name="ce30" office:value-type="percentage" office:value="0.0488681399879089" calcext:value-type="percentage">
            <text:p>4.89%</text:p>
          </table:table-cell>
          <table:table-cell table:style-name="ce30" office:value-type="percentage" office:value="0.028665223493589" calcext:value-type="percentage">
            <text:p>2.87%</text:p>
          </table:table-cell>
          <table:table-cell table:style-name="ce30" office:value-type="percentage" office:value="0.0403989432752531" calcext:value-type="percentage">
            <text:p>4.04%</text:p>
          </table:table-cell>
          <table:table-cell table:style-name="ce30" office:value-type="percentage" office:value="0.0378093938803352" calcext:value-type="percentage">
            <text:p>3.78%</text:p>
          </table:table-cell>
          <table:table-cell table:style-name="ce43" office:value-type="percentage" office:value="0.0407477158032575" calcext:value-type="percentage">
            <text:p>4.07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15" calcext:value-type="float">
            <text:p><text:s/>1,915 </text:p>
          </table:table-cell>
          <table:table-cell table:style-name="ce28" office:value-type="float" office:value="783" calcext:value-type="float">
            <text:p><text:s/>783 </text:p>
          </table:table-cell>
          <table:table-cell table:style-name="ce28" office:value-type="float" office:value="1398" calcext:value-type="float">
            <text:p><text:s/>1,398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1120" calcext:value-type="float">
            <text:p><text:s/>1,120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8" office:value-type="float" office:value="5643" calcext:value-type="float">
            <text:p><text:s/>5,643 </text:p>
          </table:table-cell>
          <table:table-cell table:style-name="ce28" office:value-type="float" office:value="2847" calcext:value-type="float">
            <text:p><text:s/>2,847 </text:p>
          </table:table-cell>
          <table:table-cell table:style-name="ce28" office:value-type="float" office:value="1582" calcext:value-type="float">
            <text:p><text:s/>1,582 </text:p>
          </table:table-cell>
          <table:table-cell table:style-name="ce28" office:value-type="float" office:value="2465" calcext:value-type="float">
            <text:p><text:s/>2,465 </text:p>
          </table:table-cell>
          <table:table-cell table:style-name="ce28" office:value-type="float" office:value="1114" calcext:value-type="float">
            <text:p><text:s/>1,114 </text:p>
          </table:table-cell>
          <table:table-cell table:style-name="ce28" office:value-type="float" office:value="1356" calcext:value-type="float">
            <text:p><text:s/>1,356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41" office:value-type="float" office:value="9737" calcext:value-type="float">
            <text:p><text:s/>9,73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087" calcext:value-type="float">
            <text:p><text:s/>71,087 </text:p>
          </table:table-cell>
          <table:table-cell table:style-name="ce29" office:value-type="float" office:value="32444" calcext:value-type="float">
            <text:p><text:s/>32,444 </text:p>
          </table:table-cell>
          <table:table-cell table:style-name="ce29" office:value-type="float" office:value="43799" calcext:value-type="float">
            <text:p><text:s/>43,799 </text:p>
          </table:table-cell>
          <table:table-cell table:style-name="ce29" office:value-type="float" office:value="19469" calcext:value-type="float">
            <text:p><text:s/>19,469 </text:p>
          </table:table-cell>
          <table:table-cell table:style-name="ce29" office:value-type="float" office:value="39228" calcext:value-type="float">
            <text:p><text:s/>39,228 </text:p>
          </table:table-cell>
          <table:table-cell table:style-name="ce29" office:value-type="float" office:value="5334" calcext:value-type="float">
            <text:p><text:s/>5,334 </text:p>
          </table:table-cell>
          <table:table-cell table:style-name="ce29" office:value-type="float" office:value="211361" calcext:value-type="float">
            <text:p><text:s/>211,361 </text:p>
          </table:table-cell>
          <table:table-cell table:style-name="ce29" office:value-type="float" office:value="78727" calcext:value-type="float">
            <text:p><text:s/>78,727 </text:p>
          </table:table-cell>
          <table:table-cell table:style-name="ce29" office:value-type="float" office:value="36813" calcext:value-type="float">
            <text:p><text:s/>36,813 </text:p>
          </table:table-cell>
          <table:table-cell table:style-name="ce29" office:value-type="float" office:value="56903" calcext:value-type="float">
            <text:p><text:s/>56,903 </text:p>
          </table:table-cell>
          <table:table-cell table:style-name="ce29" office:value-type="float" office:value="46141" calcext:value-type="float">
            <text:p><text:s/>46,141 </text:p>
          </table:table-cell>
          <table:table-cell table:style-name="ce29" office:value-type="float" office:value="36345" calcext:value-type="float">
            <text:p><text:s/>36,345 </text:p>
          </table:table-cell>
          <table:table-cell table:style-name="ce29" office:value-type="float" office:value="9425" calcext:value-type="float">
            <text:p><text:s/>9,425 </text:p>
          </table:table-cell>
          <table:table-cell table:style-name="ce42" office:value-type="float" office:value="264354" calcext:value-type="float">
            <text:p><text:s/>264,35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9388214441459" calcext:value-type="percentage">
            <text:p>2.69%</text:p>
          </table:table-cell>
          <table:table-cell table:style-name="ce30" office:value-type="percentage" office:value="0.0241338922450992" calcext:value-type="percentage">
            <text:p>2.41%</text:p>
          </table:table-cell>
          <table:table-cell table:style-name="ce30" office:value-type="percentage" office:value="0.0319185369528985" calcext:value-type="percentage">
            <text:p>3.19%</text:p>
          </table:table-cell>
          <table:table-cell table:style-name="ce30" office:value-type="percentage" office:value="0.0125841080692383" calcext:value-type="percentage">
            <text:p>1.26%</text:p>
          </table:table-cell>
          <table:table-cell table:style-name="ce30" office:value-type="percentage" office:value="0.0285510349750178" calcext:value-type="percentage">
            <text:p>2.86%</text:p>
          </table:table-cell>
          <table:table-cell table:style-name="ce30" office:value-type="percentage" office:value="0.0341207349081365" calcext:value-type="percentage">
            <text:p>3.41%</text:p>
          </table:table-cell>
          <table:table-cell table:style-name="ce30" office:value-type="percentage" office:value="0.0266983975283993" calcext:value-type="percentage">
            <text:p>2.67%</text:p>
          </table:table-cell>
          <table:table-cell table:style-name="ce30" office:value-type="percentage" office:value="0.0361629428277465" calcext:value-type="percentage">
            <text:p>3.62%</text:p>
          </table:table-cell>
          <table:table-cell table:style-name="ce30" office:value-type="percentage" office:value="0.0429739494200418" calcext:value-type="percentage">
            <text:p>4.30%</text:p>
          </table:table-cell>
          <table:table-cell table:style-name="ce30" office:value-type="percentage" office:value="0.0433193328998471" calcext:value-type="percentage">
            <text:p>4.33%</text:p>
          </table:table-cell>
          <table:table-cell table:style-name="ce30" office:value-type="percentage" office:value="0.0241433865759303" calcext:value-type="percentage">
            <text:p>2.41%</text:p>
          </table:table-cell>
          <table:table-cell table:style-name="ce30" office:value-type="percentage" office:value="0.0373091209244738" calcext:value-type="percentage">
            <text:p>3.73%</text:p>
          </table:table-cell>
          <table:table-cell table:style-name="ce30" office:value-type="percentage" office:value="0.0395755968169761" calcext:value-type="percentage">
            <text:p>3.96%</text:p>
          </table:table-cell>
          <table:table-cell table:style-name="ce43" office:value-type="percentage" office:value="0.0368331858038842" calcext:value-type="percentage">
            <text:p>3.68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8120" calcext:value-type="float">
            <text:p><text:s/>8,120 </text:p>
          </table:table-cell>
          <table:table-cell table:style-name="ce28" office:value-type="float" office:value="3300" calcext:value-type="float">
            <text:p><text:s/>3,300 </text:p>
          </table:table-cell>
          <table:table-cell table:style-name="ce28" office:value-type="float" office:value="6001" calcext:value-type="float">
            <text:p><text:s/>6,001 </text:p>
          </table:table-cell>
          <table:table-cell table:style-name="ce28" office:value-type="float" office:value="1789" calcext:value-type="float">
            <text:p><text:s/>1,789 </text:p>
          </table:table-cell>
          <table:table-cell table:style-name="ce28" office:value-type="float" office:value="4885" calcext:value-type="float">
            <text:p><text:s/>4,885 </text:p>
          </table:table-cell>
          <table:table-cell table:style-name="ce28" office:value-type="float" office:value="825" calcext:value-type="float">
            <text:p><text:s/>825 </text:p>
          </table:table-cell>
          <table:table-cell table:style-name="ce28" office:value-type="float" office:value="24920" calcext:value-type="float">
            <text:p><text:s/>24,920 </text:p>
          </table:table-cell>
          <table:table-cell table:style-name="ce28" office:value-type="float" office:value="12473" calcext:value-type="float">
            <text:p><text:s/>12,473 </text:p>
          </table:table-cell>
          <table:table-cell table:style-name="ce28" office:value-type="float" office:value="7166" calcext:value-type="float">
            <text:p><text:s/>7,166 </text:p>
          </table:table-cell>
          <table:table-cell table:style-name="ce28" office:value-type="float" office:value="10498" calcext:value-type="float">
            <text:p><text:s/>10,498 </text:p>
          </table:table-cell>
          <table:table-cell table:style-name="ce28" office:value-type="float" office:value="5038" calcext:value-type="float">
            <text:p><text:s/>5,038 </text:p>
          </table:table-cell>
          <table:table-cell table:style-name="ce28" office:value-type="float" office:value="5095" calcext:value-type="float">
            <text:p><text:s/>5,095 </text:p>
          </table:table-cell>
          <table:table-cell table:style-name="ce28" office:value-type="float" office:value="1572" calcext:value-type="float">
            <text:p><text:s/>1,572 </text:p>
          </table:table-cell>
          <table:table-cell table:style-name="ce41" office:value-type="float" office:value="41842" calcext:value-type="float">
            <text:p><text:s/>41,84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7096" calcext:value-type="float">
            <text:p><text:s/>297,096 </text:p>
          </table:table-cell>
          <table:table-cell table:style-name="ce29" office:value-type="float" office:value="131575" calcext:value-type="float">
            <text:p><text:s/>131,575 </text:p>
          </table:table-cell>
          <table:table-cell table:style-name="ce29" office:value-type="float" office:value="176078" calcext:value-type="float">
            <text:p><text:s/>176,078 </text:p>
          </table:table-cell>
          <table:table-cell table:style-name="ce29" office:value-type="float" office:value="76712" calcext:value-type="float">
            <text:p><text:s/>76,712 </text:p>
          </table:table-cell>
          <table:table-cell table:style-name="ce29" office:value-type="float" office:value="155783" calcext:value-type="float">
            <text:p><text:s/>155,783 </text:p>
          </table:table-cell>
          <table:table-cell table:style-name="ce29" office:value-type="float" office:value="21423" calcext:value-type="float">
            <text:p><text:s/>21,423 </text:p>
          </table:table-cell>
          <table:table-cell table:style-name="ce29" office:value-type="float" office:value="858667" calcext:value-type="float">
            <text:p><text:s/>858,667 </text:p>
          </table:table-cell>
          <table:table-cell table:style-name="ce29" office:value-type="float" office:value="323938" calcext:value-type="float">
            <text:p><text:s/>323,938 </text:p>
          </table:table-cell>
          <table:table-cell table:style-name="ce29" office:value-type="float" office:value="156243" calcext:value-type="float">
            <text:p><text:s/>156,243 </text:p>
          </table:table-cell>
          <table:table-cell table:style-name="ce29" office:value-type="float" office:value="224505" calcext:value-type="float">
            <text:p><text:s/>224,505 </text:p>
          </table:table-cell>
          <table:table-cell table:style-name="ce29" office:value-type="float" office:value="161295" calcext:value-type="float">
            <text:p><text:s/>161,295 </text:p>
          </table:table-cell>
          <table:table-cell table:style-name="ce29" office:value-type="float" office:value="126985" calcext:value-type="float">
            <text:p><text:s/>126,985 </text:p>
          </table:table-cell>
          <table:table-cell table:style-name="ce29" office:value-type="float" office:value="39799" calcext:value-type="float">
            <text:p><text:s/>39,799 </text:p>
          </table:table-cell>
          <table:table-cell table:style-name="ce42" office:value-type="float" office:value="1032765" calcext:value-type="float">
            <text:p><text:s/>1,032,765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office:value-type="percentage" office:value="0.0273312330021273" calcext:value-type="percentage">
            <text:p>2.73%</text:p>
          </table:table-cell>
          <table:table-cell table:style-name="ce31" office:value-type="percentage" office:value="0.0250807524225727" calcext:value-type="percentage">
            <text:p>2.51%</text:p>
          </table:table-cell>
          <table:table-cell table:style-name="ce31" office:value-type="percentage" office:value="0.034081486613887" calcext:value-type="percentage">
            <text:p>3.41%</text:p>
          </table:table-cell>
          <table:table-cell table:style-name="ce31" office:value-type="percentage" office:value="0.0233209928042549" calcext:value-type="percentage">
            <text:p>2.33%</text:p>
          </table:table-cell>
          <table:table-cell table:style-name="ce31" office:value-type="percentage" office:value="0.0313577219593922" calcext:value-type="percentage">
            <text:p>3.14%</text:p>
          </table:table-cell>
          <table:table-cell table:style-name="ce31" office:value-type="percentage" office:value="0.0385100126032769" calcext:value-type="percentage">
            <text:p>3.85%</text:p>
          </table:table-cell>
          <table:table-cell table:style-name="ce31" office:value-type="percentage" office:value="0.0290217278642361" calcext:value-type="percentage">
            <text:p>2.90%</text:p>
          </table:table-cell>
          <table:table-cell table:style-name="ce31" office:value-type="percentage" office:value="0.038504281683532" calcext:value-type="percentage">
            <text:p>3.85%</text:p>
          </table:table-cell>
          <table:table-cell table:style-name="ce31" office:value-type="percentage" office:value="0.0458644547275718" calcext:value-type="percentage">
            <text:p>4.59%</text:p>
          </table:table-cell>
          <table:table-cell table:style-name="ce31" office:value-type="percentage" office:value="0.0467606512104408" calcext:value-type="percentage">
            <text:p>4.68%</text:p>
          </table:table-cell>
          <table:table-cell table:style-name="ce31" office:value-type="percentage" office:value="0.0312346941938684" calcext:value-type="percentage">
            <text:p>3.12%</text:p>
          </table:table-cell>
          <table:table-cell table:style-name="ce31" office:value-type="percentage" office:value="0.0401228491554121" calcext:value-type="percentage">
            <text:p>4.01%</text:p>
          </table:table-cell>
          <table:table-cell table:style-name="ce31" office:value-type="percentage" office:value="0.039498479861303" calcext:value-type="percentage">
            <text:p>3.95%</text:p>
          </table:table-cell>
          <table:table-cell table:style-name="ce44" office:value-type="percentage" office:value="0.0405145410621003" calcext:value-type="percentage">
            <text:p>4.05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950" calcext:value-type="float">
            <text:p><text:s/>1,950 </text:p>
          </table:table-cell>
          <table:table-cell table:style-name="ce32" office:value-type="float" office:value="766" calcext:value-type="float">
            <text:p><text:s/>766 </text:p>
          </table:table-cell>
          <table:table-cell table:style-name="ce32" office:value-type="float" office:value="1440" calcext:value-type="float">
            <text:p><text:s/>1,440 </text:p>
          </table:table-cell>
          <table:table-cell table:style-name="ce32" office:value-type="float" office:value="457" calcext:value-type="float">
            <text:p><text:s/>457 </text:p>
          </table:table-cell>
          <table:table-cell table:style-name="ce32" office:value-type="float" office:value="1189" calcext:value-type="float">
            <text:p><text:s/>1,189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2" office:value-type="float" office:value="6021" calcext:value-type="float">
            <text:p><text:s/>6,021 </text:p>
          </table:table-cell>
          <table:table-cell table:style-name="ce32" office:value-type="float" office:value="3182" calcext:value-type="float">
            <text:p><text:s/>3,182 </text:p>
          </table:table-cell>
          <table:table-cell table:style-name="ce32" office:value-type="float" office:value="1693" calcext:value-type="float">
            <text:p><text:s/>1,693 </text:p>
          </table:table-cell>
          <table:table-cell table:style-name="ce32" office:value-type="float" office:value="2815" calcext:value-type="float">
            <text:p><text:s/>2,815 </text:p>
          </table:table-cell>
          <table:table-cell table:style-name="ce32" office:value-type="float" office:value="1575" calcext:value-type="float">
            <text:p><text:s/>1,575 </text:p>
          </table:table-cell>
          <table:table-cell table:style-name="ce32" office:value-type="float" office:value="1483" calcext:value-type="float">
            <text:p><text:s/>1,483 </text:p>
          </table:table-cell>
          <table:table-cell table:style-name="ce32" office:value-type="float" office:value="409" calcext:value-type="float">
            <text:p><text:s/>409 </text:p>
          </table:table-cell>
          <table:table-cell table:style-name="ce45" office:value-type="float" office:value="11157" calcext:value-type="float">
            <text:p><text:s/>11,15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953" calcext:value-type="float">
            <text:p><text:s/>71,953 </text:p>
          </table:table-cell>
          <table:table-cell table:style-name="ce29" office:value-type="float" office:value="31186" calcext:value-type="float">
            <text:p><text:s/>31,186 </text:p>
          </table:table-cell>
          <table:table-cell table:style-name="ce29" office:value-type="float" office:value="43915" calcext:value-type="float">
            <text:p><text:s/>43,915 </text:p>
          </table:table-cell>
          <table:table-cell table:style-name="ce29" office:value-type="float" office:value="18967" calcext:value-type="float">
            <text:p><text:s/>18,967 </text:p>
          </table:table-cell>
          <table:table-cell table:style-name="ce29" office:value-type="float" office:value="37371" calcext:value-type="float">
            <text:p><text:s/>37,371 </text:p>
          </table:table-cell>
          <table:table-cell table:style-name="ce29" office:value-type="float" office:value="5276" calcext:value-type="float">
            <text:p><text:s/>5,276 </text:p>
          </table:table-cell>
          <table:table-cell table:style-name="ce29" office:value-type="float" office:value="208668" calcext:value-type="float">
            <text:p><text:s/>208,668 </text:p>
          </table:table-cell>
          <table:table-cell table:style-name="ce29" office:value-type="float" office:value="79598" calcext:value-type="float">
            <text:p><text:s/>79,598 </text:p>
          </table:table-cell>
          <table:table-cell table:style-name="ce29" office:value-type="float" office:value="38911" calcext:value-type="float">
            <text:p><text:s/>38,911 </text:p>
          </table:table-cell>
          <table:table-cell table:style-name="ce29" office:value-type="float" office:value="58605" calcext:value-type="float">
            <text:p><text:s/>58,605 </text:p>
          </table:table-cell>
          <table:table-cell table:style-name="ce29" office:value-type="float" office:value="47590" calcext:value-type="float">
            <text:p><text:s/>47,590 </text:p>
          </table:table-cell>
          <table:table-cell table:style-name="ce29" office:value-type="float" office:value="35395" calcext:value-type="float">
            <text:p><text:s/>35,395 </text:p>
          </table:table-cell>
          <table:table-cell table:style-name="ce29" office:value-type="float" office:value="9605" calcext:value-type="float">
            <text:p><text:s/>9,605 </text:p>
          </table:table-cell>
          <table:table-cell table:style-name="ce42" office:value-type="float" office:value="269704" calcext:value-type="float">
            <text:p><text:s/>269,70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71010242797382" calcext:value-type="percentage">
            <text:p>2.71%</text:p>
          </table:table-cell>
          <table:table-cell table:style-name="ce30" office:value-type="percentage" office:value="0.0245623035977682" calcext:value-type="percentage">
            <text:p>2.46%</text:p>
          </table:table-cell>
          <table:table-cell table:style-name="ce30" office:value-type="percentage" office:value="0.0327906182397814" calcext:value-type="percentage">
            <text:p>3.28%</text:p>
          </table:table-cell>
          <table:table-cell table:style-name="ce30" office:value-type="percentage" office:value="0.024094479886118" calcext:value-type="percentage">
            <text:p>2.41%</text:p>
          </table:table-cell>
          <table:table-cell table:style-name="ce30" office:value-type="percentage" office:value="0.0318161140991678" calcext:value-type="percentage">
            <text:p>3.18%</text:p>
          </table:table-cell>
          <table:table-cell table:style-name="ce30" office:value-type="percentage" office:value="0.0415087187263078" calcext:value-type="percentage">
            <text:p>4.15%</text:p>
          </table:table-cell>
          <table:table-cell table:style-name="ce30" office:value-type="percentage" office:value="0.0288544482143884" calcext:value-type="percentage">
            <text:p>2.89%</text:p>
          </table:table-cell>
          <table:table-cell table:style-name="ce30" office:value-type="percentage" office:value="0.0399758787909244" calcext:value-type="percentage">
            <text:p>4.00%</text:p>
          </table:table-cell>
          <table:table-cell table:style-name="ce30" office:value-type="percentage" office:value="0.0435095474287477" calcext:value-type="percentage">
            <text:p>4.35%</text:p>
          </table:table-cell>
          <table:table-cell table:style-name="ce30" office:value-type="percentage" office:value="0.0480334442453716" calcext:value-type="percentage">
            <text:p>4.80%</text:p>
          </table:table-cell>
          <table:table-cell table:style-name="ce30" office:value-type="percentage" office:value="0.0330951880647195" calcext:value-type="percentage">
            <text:p>3.31%</text:p>
          </table:table-cell>
          <table:table-cell table:style-name="ce30" office:value-type="percentage" office:value="0.0418985732448086" calcext:value-type="percentage">
            <text:p>4.19%</text:p>
          </table:table-cell>
          <table:table-cell table:style-name="ce30" office:value-type="percentage" office:value="0.0425819885476314" calcext:value-type="percentage">
            <text:p>4.26%</text:p>
          </table:table-cell>
          <table:table-cell table:style-name="ce43" office:value-type="percentage" office:value="0.0413675733396613" calcext:value-type="percentage">
            <text:p>4.1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432" calcext:value-type="float">
            <text:p><text:s/>1,432 </text:p>
          </table:table-cell>
          <table:table-cell table:style-name="ce28" office:value-type="float" office:value="663" calcext:value-type="float">
            <text:p><text:s/>663 </text:p>
          </table:table-cell>
          <table:table-cell table:style-name="ce28" office:value-type="float" office:value="1234" calcext:value-type="float">
            <text:p><text:s/>1,234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857" calcext:value-type="float">
            <text:p><text:s/>857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4629" calcext:value-type="float">
            <text:p><text:s/>4,629 </text:p>
          </table:table-cell>
          <table:table-cell table:style-name="ce28" office:value-type="float" office:value="2308" calcext:value-type="float">
            <text:p><text:s/>2,308 </text:p>
          </table:table-cell>
          <table:table-cell table:style-name="ce28" office:value-type="float" office:value="1235" calcext:value-type="float">
            <text:p><text:s/>1,235 </text:p>
          </table:table-cell>
          <table:table-cell table:style-name="ce28" office:value-type="float" office:value="2334" calcext:value-type="float">
            <text:p><text:s/>2,334 </text:p>
          </table:table-cell>
          <table:table-cell table:style-name="ce28" office:value-type="float" office:value="1096" calcext:value-type="float">
            <text:p><text:s/>1,096 </text:p>
          </table:table-cell>
          <table:table-cell table:style-name="ce28" office:value-type="float" office:value="1008" calcext:value-type="float">
            <text:p><text:s/>1,008 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41" office:value-type="float" office:value="8305" calcext:value-type="float">
            <text:p><text:s/>8,3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50277" calcext:value-type="float">
            <text:p><text:s/>50,277 </text:p>
          </table:table-cell>
          <table:table-cell table:style-name="ce29" office:value-type="float" office:value="25162" calcext:value-type="float">
            <text:p><text:s/>25,162 </text:p>
          </table:table-cell>
          <table:table-cell table:style-name="ce29" office:value-type="float" office:value="34188" calcext:value-type="float">
            <text:p><text:s/>34,188 </text:p>
          </table:table-cell>
          <table:table-cell table:style-name="ce29" office:value-type="float" office:value="15809" calcext:value-type="float">
            <text:p><text:s/>15,809 </text:p>
          </table:table-cell>
          <table:table-cell table:style-name="ce29" office:value-type="float" office:value="25672" calcext:value-type="float">
            <text:p><text:s/>25,672 </text:p>
          </table:table-cell>
          <table:table-cell table:style-name="ce29" office:value-type="float" office:value="4764" calcext:value-type="float">
            <text:p><text:s/>4,764 </text:p>
          </table:table-cell>
          <table:table-cell table:style-name="ce29" office:value-type="float" office:value="155872" calcext:value-type="float">
            <text:p><text:s/>155,872 </text:p>
          </table:table-cell>
          <table:table-cell table:style-name="ce29" office:value-type="float" office:value="59232" calcext:value-type="float">
            <text:p><text:s/>59,232 </text:p>
          </table:table-cell>
          <table:table-cell table:style-name="ce29" office:value-type="float" office:value="28771" calcext:value-type="float">
            <text:p><text:s/>28,771 </text:p>
          </table:table-cell>
          <table:table-cell table:style-name="ce29" office:value-type="float" office:value="48335" calcext:value-type="float">
            <text:p><text:s/>48,335 </text:p>
          </table:table-cell>
          <table:table-cell table:style-name="ce29" office:value-type="float" office:value="39401" calcext:value-type="float">
            <text:p><text:s/>39,401 </text:p>
          </table:table-cell>
          <table:table-cell table:style-name="ce29" office:value-type="float" office:value="28859" calcext:value-type="float">
            <text:p><text:s/>28,859 </text:p>
          </table:table-cell>
          <table:table-cell table:style-name="ce29" office:value-type="float" office:value="8075" calcext:value-type="float">
            <text:p><text:s/>8,075 </text:p>
          </table:table-cell>
          <table:table-cell table:style-name="ce42" office:value-type="float" office:value="212673" calcext:value-type="float">
            <text:p><text:s/>212,67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4822085645524" calcext:value-type="percentage">
            <text:p>2.85%</text:p>
          </table:table-cell>
          <table:table-cell table:style-name="ce30" office:value-type="percentage" office:value="0.0263492568158334" calcext:value-type="percentage">
            <text:p>2.63%</text:p>
          </table:table-cell>
          <table:table-cell table:style-name="ce30" office:value-type="percentage" office:value="0.0360945360945361" calcext:value-type="percentage">
            <text:p>3.61%</text:p>
          </table:table-cell>
          <table:table-cell table:style-name="ce30" office:value-type="percentage" office:value="0.0153077360996901" calcext:value-type="percentage">
            <text:p>1.53%</text:p>
          </table:table-cell>
          <table:table-cell table:style-name="ce30" office:value-type="percentage" office:value="0.033382673730134" calcext:value-type="percentage">
            <text:p>3.34%</text:p>
          </table:table-cell>
          <table:table-cell table:style-name="ce30" office:value-type="percentage" office:value="0.042191435768262" calcext:value-type="percentage">
            <text:p>4.22%</text:p>
          </table:table-cell>
          <table:table-cell table:style-name="ce30" office:value-type="percentage" office:value="0.0296974440566619" calcext:value-type="percentage">
            <text:p>2.97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429251677035904" calcext:value-type="percentage">
            <text:p>4.29%</text:p>
          </table:table-cell>
          <table:table-cell table:style-name="ce30" office:value-type="percentage" office:value="0.048287990069308" calcext:value-type="percentage">
            <text:p>4.83%</text:p>
          </table:table-cell>
          <table:table-cell table:style-name="ce30" office:value-type="percentage" office:value="0.0278165528793685" calcext:value-type="percentage">
            <text:p>2.78%</text:p>
          </table:table-cell>
          <table:table-cell table:style-name="ce30" office:value-type="percentage" office:value="0.0349284451990713" calcext:value-type="percentage">
            <text:p>3.49%</text:p>
          </table:table-cell>
          <table:table-cell table:style-name="ce30" office:value-type="percentage" office:value="0.0401238390092879" calcext:value-type="percentage">
            <text:p>4.01%</text:p>
          </table:table-cell>
          <table:table-cell table:style-name="ce43" office:value-type="percentage" office:value="0.039050561190184" calcext:value-type="percentage">
            <text:p>3.9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29" calcext:value-type="float">
            <text:p><text:s/>1,929 </text:p>
          </table:table-cell>
          <table:table-cell table:style-name="ce28" office:value-type="float" office:value="760" calcext:value-type="float">
            <text:p><text:s/>760 </text:p>
          </table:table-cell>
          <table:table-cell table:style-name="ce28" office:value-type="float" office:value="1488" calcext:value-type="float">
            <text:p><text:s/>1,488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28" office:value-type="float" office:value="1113" calcext:value-type="float">
            <text:p><text:s/>1,113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5743" calcext:value-type="float">
            <text:p><text:s/>5,743 </text:p>
          </table:table-cell>
          <table:table-cell table:style-name="ce28" office:value-type="float" office:value="2747" calcext:value-type="float">
            <text:p><text:s/>2,747 </text:p>
          </table:table-cell>
          <table:table-cell table:style-name="ce28" office:value-type="float" office:value="1555" calcext:value-type="float">
            <text:p><text:s/>1,555 </text:p>
          </table:table-cell>
          <table:table-cell table:style-name="ce28" office:value-type="float" office:value="2840" calcext:value-type="float">
            <text:p><text:s/>2,840 </text:p>
          </table:table-cell>
          <table:table-cell table:style-name="ce28" office:value-type="float" office:value="1286" calcext:value-type="float">
            <text:p><text:s/>1,286 </text:p>
          </table:table-cell>
          <table:table-cell table:style-name="ce28" office:value-type="float" office:value="1273" calcext:value-type="float">
            <text:p><text:s/>1,273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41" office:value-type="float" office:value="10128" calcext:value-type="float">
            <text:p><text:s/>10,12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68557" calcext:value-type="float">
            <text:p><text:s/>68,557 </text:p>
          </table:table-cell>
          <table:table-cell table:style-name="ce29" office:value-type="float" office:value="31918" calcext:value-type="float">
            <text:p><text:s/>31,918 </text:p>
          </table:table-cell>
          <table:table-cell table:style-name="ce29" office:value-type="float" office:value="41856" calcext:value-type="float">
            <text:p><text:s/>41,856 </text:p>
          </table:table-cell>
          <table:table-cell table:style-name="ce29" office:value-type="float" office:value="18502" calcext:value-type="float">
            <text:p><text:s/>18,502 </text:p>
          </table:table-cell>
          <table:table-cell table:style-name="ce29" office:value-type="float" office:value="35726" calcext:value-type="float">
            <text:p><text:s/>35,726 </text:p>
          </table:table-cell>
          <table:table-cell table:style-name="ce29" office:value-type="float" office:value="5531" calcext:value-type="float">
            <text:p><text:s/>5,531 </text:p>
          </table:table-cell>
          <table:table-cell table:style-name="ce29" office:value-type="float" office:value="202090" calcext:value-type="float">
            <text:p><text:s/>202,090 </text:p>
          </table:table-cell>
          <table:table-cell table:style-name="ce29" office:value-type="float" office:value="70495" calcext:value-type="float">
            <text:p><text:s/>70,495 </text:p>
          </table:table-cell>
          <table:table-cell table:style-name="ce29" office:value-type="float" office:value="35395" calcext:value-type="float">
            <text:p><text:s/>35,395 </text:p>
          </table:table-cell>
          <table:table-cell table:style-name="ce29" office:value-type="float" office:value="56893" calcext:value-type="float">
            <text:p><text:s/>56,893 </text:p>
          </table:table-cell>
          <table:table-cell table:style-name="ce29" office:value-type="float" office:value="46363" calcext:value-type="float">
            <text:p><text:s/>46,363 </text:p>
          </table:table-cell>
          <table:table-cell table:style-name="ce29" office:value-type="float" office:value="33189" calcext:value-type="float">
            <text:p><text:s/>33,189 </text:p>
          </table:table-cell>
          <table:table-cell table:style-name="ce29" office:value-type="float" office:value="8662" calcext:value-type="float">
            <text:p><text:s/>8,662 </text:p>
          </table:table-cell>
          <table:table-cell table:style-name="ce42" office:value-type="float" office:value="250997" calcext:value-type="float">
            <text:p><text:s/>250,99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1371705296323" calcext:value-type="percentage">
            <text:p>2.81%</text:p>
          </table:table-cell>
          <table:table-cell table:style-name="ce30" office:value-type="percentage" office:value="0.0238110157278025" calcext:value-type="percentage">
            <text:p>2.38%</text:p>
          </table:table-cell>
          <table:table-cell table:style-name="ce30" office:value-type="percentage" office:value="0.0355504587155963" calcext:value-type="percentage">
            <text:p>3.56%</text:p>
          </table:table-cell>
          <table:table-cell table:style-name="ce30" office:value-type="percentage" office:value="0.0138903902280835" calcext:value-type="percentage">
            <text:p>1.39%</text:p>
          </table:table-cell>
          <table:table-cell table:style-name="ce30" office:value-type="percentage" office:value="0.0311537815596484" calcext:value-type="percentage">
            <text:p>3.12%</text:p>
          </table:table-cell>
          <table:table-cell table:style-name="ce30" office:value-type="percentage" office:value="0.0354366299041765" calcext:value-type="percentage">
            <text:p>3.54%</text:p>
          </table:table-cell>
          <table:table-cell table:style-name="ce30" office:value-type="percentage" office:value="0.0284180315700925" calcext:value-type="percentage">
            <text:p>2.84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439327588642464" calcext:value-type="percentage">
            <text:p>4.39%</text:p>
          </table:table-cell>
          <table:table-cell table:style-name="ce30" office:value-type="percentage" office:value="0.0499182676251912" calcext:value-type="percentage">
            <text:p>4.99%</text:p>
          </table:table-cell>
          <table:table-cell table:style-name="ce30" office:value-type="percentage" office:value="0.0277376356146065" calcext:value-type="percentage">
            <text:p>2.77%</text:p>
          </table:table-cell>
          <table:table-cell table:style-name="ce30" office:value-type="percentage" office:value="0.0383560818343427" calcext:value-type="percentage">
            <text:p>3.84%</text:p>
          </table:table-cell>
          <table:table-cell table:style-name="ce30" office:value-type="percentage" office:value="0.0492957746478873" calcext:value-type="percentage">
            <text:p>4.93%</text:p>
          </table:table-cell>
          <table:table-cell table:style-name="ce43" office:value-type="percentage" office:value="0.0403510798933852" calcext:value-type="percentage">
            <text:p>4.0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60" calcext:value-type="float">
            <text:p><text:s/>1,960 </text:p>
          </table:table-cell>
          <table:table-cell table:style-name="ce28" office:value-type="float" office:value="736" calcext:value-type="float">
            <text:p><text:s/>736 </text:p>
          </table:table-cell>
          <table:table-cell table:style-name="ce28" office:value-type="float" office:value="1539" calcext:value-type="float">
            <text:p><text:s/>1,539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1243" calcext:value-type="float">
            <text:p><text:s/>1,243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5931" calcext:value-type="float">
            <text:p><text:s/>5,931 </text:p>
          </table:table-cell>
          <table:table-cell table:style-name="ce28" office:value-type="float" office:value="2834" calcext:value-type="float">
            <text:p><text:s/>2,834 </text:p>
          </table:table-cell>
          <table:table-cell table:style-name="ce28" office:value-type="float" office:value="1616" calcext:value-type="float">
            <text:p><text:s/>1,616 </text:p>
          </table:table-cell>
          <table:table-cell table:style-name="ce28" office:value-type="float" office:value="2625" calcext:value-type="float">
            <text:p><text:s/>2,625 </text:p>
          </table:table-cell>
          <table:table-cell table:style-name="ce28" office:value-type="float" office:value="1157" calcext:value-type="float">
            <text:p><text:s/>1,157 </text:p>
          </table:table-cell>
          <table:table-cell table:style-name="ce28" office:value-type="float" office:value="1330" calcext:value-type="float">
            <text:p><text:s/>1,330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41" office:value-type="float" office:value="9968" calcext:value-type="float">
            <text:p><text:s/>9,96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3168" calcext:value-type="float">
            <text:p><text:s/>73,168 </text:p>
          </table:table-cell>
          <table:table-cell table:style-name="ce29" office:value-type="float" office:value="32043" calcext:value-type="float">
            <text:p><text:s/>32,043 </text:p>
          </table:table-cell>
          <table:table-cell table:style-name="ce29" office:value-type="float" office:value="44281" calcext:value-type="float">
            <text:p><text:s/>44,281 </text:p>
          </table:table-cell>
          <table:table-cell table:style-name="ce29" office:value-type="float" office:value="18943" calcext:value-type="float">
            <text:p><text:s/>18,943 </text:p>
          </table:table-cell>
          <table:table-cell table:style-name="ce29" office:value-type="float" office:value="39390" calcext:value-type="float">
            <text:p><text:s/>39,390 </text:p>
          </table:table-cell>
          <table:table-cell table:style-name="ce29" office:value-type="float" office:value="5535" calcext:value-type="float">
            <text:p><text:s/>5,535 </text:p>
          </table:table-cell>
          <table:table-cell table:style-name="ce29" office:value-type="float" office:value="213360" calcext:value-type="float">
            <text:p><text:s/>213,360 </text:p>
          </table:table-cell>
          <table:table-cell table:style-name="ce29" office:value-type="float" office:value="76557" calcext:value-type="float">
            <text:p><text:s/>76,557 </text:p>
          </table:table-cell>
          <table:table-cell table:style-name="ce29" office:value-type="float" office:value="39598" calcext:value-type="float">
            <text:p><text:s/>39,598 </text:p>
          </table:table-cell>
          <table:table-cell table:style-name="ce29" office:value-type="float" office:value="58953" calcext:value-type="float">
            <text:p><text:s/>58,953 </text:p>
          </table:table-cell>
          <table:table-cell table:style-name="ce29" office:value-type="float" office:value="47864" calcext:value-type="float">
            <text:p><text:s/>47,864 </text:p>
          </table:table-cell>
          <table:table-cell table:style-name="ce29" office:value-type="float" office:value="34803" calcext:value-type="float">
            <text:p><text:s/>34,803 </text:p>
          </table:table-cell>
          <table:table-cell table:style-name="ce29" office:value-type="float" office:value="9059" calcext:value-type="float">
            <text:p><text:s/>9,059 </text:p>
          </table:table-cell>
          <table:table-cell table:style-name="ce42" office:value-type="float" office:value="266834" calcext:value-type="float">
            <text:p><text:s/>266,83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7876667395583" calcext:value-type="percentage">
            <text:p>2.68%</text:p>
          </table:table-cell>
          <table:table-cell table:style-name="ce30" office:value-type="percentage" office:value="0.022969135224542" calcext:value-type="percentage">
            <text:p>2.30%</text:p>
          </table:table-cell>
          <table:table-cell table:style-name="ce30" office:value-type="percentage" office:value="0.0347553126623157" calcext:value-type="percentage">
            <text:p>3.48%</text:p>
          </table:table-cell>
          <table:table-cell table:style-name="ce30" office:value-type="percentage" office:value="0.0130391173520562" calcext:value-type="percentage">
            <text:p>1.30%</text:p>
          </table:table-cell>
          <table:table-cell table:style-name="ce30" office:value-type="percentage" office:value="0.0315562325463316" calcext:value-type="percentage">
            <text:p>3.16%</text:p>
          </table:table-cell>
          <table:table-cell table:style-name="ce30" office:value-type="percentage" office:value="0.0372177055103884" calcext:value-type="percentage">
            <text:p>3.72%</text:p>
          </table:table-cell>
          <table:table-cell table:style-name="ce30" office:value-type="percentage" office:value="0.0277980877390326" calcext:value-type="percentage">
            <text:p>2.78%</text:p>
          </table:table-cell>
          <table:table-cell table:style-name="ce30" office:value-type="percentage" office:value="0.0370181694685006" calcext:value-type="percentage">
            <text:p>3.70%</text:p>
          </table:table-cell>
          <table:table-cell table:style-name="ce30" office:value-type="percentage" office:value="0.0408101419263599" calcext:value-type="percentage">
            <text:p>4.08%</text:p>
          </table:table-cell>
          <table:table-cell table:style-name="ce30" office:value-type="percentage" office:value="0.0445269960816243" calcext:value-type="percentage">
            <text:p>4.45%</text:p>
          </table:table-cell>
          <table:table-cell table:style-name="ce30" office:value-type="percentage" office:value="0.0241726558582651" calcext:value-type="percentage">
            <text:p>2.42%</text:p>
          </table:table-cell>
          <table:table-cell table:style-name="ce30" office:value-type="percentage" office:value="0.0382150963997357" calcext:value-type="percentage">
            <text:p>3.82%</text:p>
          </table:table-cell>
          <table:table-cell table:style-name="ce30" office:value-type="percentage" office:value="0.0448173087537256" calcext:value-type="percentage">
            <text:p>4.48%</text:p>
          </table:table-cell>
          <table:table-cell table:style-name="ce43" office:value-type="percentage" office:value="0.0373565587593785" calcext:value-type="percentage">
            <text:p>3.74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7271" calcext:value-type="float">
            <text:p><text:s/>7,271 </text:p>
          </table:table-cell>
          <table:table-cell table:style-name="ce28" office:value-type="float" office:value="2925" calcext:value-type="float">
            <text:p><text:s/>2,925 </text:p>
          </table:table-cell>
          <table:table-cell table:style-name="ce28" office:value-type="float" office:value="5701" calcext:value-type="float">
            <text:p><text:s/>5,701 </text:p>
          </table:table-cell>
          <table:table-cell table:style-name="ce28" office:value-type="float" office:value="1203" calcext:value-type="float">
            <text:p><text:s/>1,203 </text:p>
          </table:table-cell>
          <table:table-cell table:style-name="ce28" office:value-type="float" office:value="4402" calcext:value-type="float">
            <text:p><text:s/>4,402 </text:p>
          </table:table-cell>
          <table:table-cell table:style-name="ce28" office:value-type="float" office:value="822" calcext:value-type="float">
            <text:p><text:s/>822 </text:p>
          </table:table-cell>
          <table:table-cell table:style-name="ce28" office:value-type="float" office:value="22324" calcext:value-type="float">
            <text:p><text:s/>22,324 </text:p>
          </table:table-cell>
          <table:table-cell table:style-name="ce28" office:value-type="float" office:value="11071" calcext:value-type="float">
            <text:p><text:s/>11,071 </text:p>
          </table:table-cell>
          <table:table-cell table:style-name="ce28" office:value-type="float" office:value="6099" calcext:value-type="float">
            <text:p><text:s/>6,099 </text:p>
          </table:table-cell>
          <table:table-cell table:style-name="ce28" office:value-type="float" office:value="10614" calcext:value-type="float">
            <text:p><text:s/>10,614 </text:p>
          </table:table-cell>
          <table:table-cell table:style-name="ce28" office:value-type="float" office:value="5114" calcext:value-type="float">
            <text:p><text:s/>5,114 </text:p>
          </table:table-cell>
          <table:table-cell table:style-name="ce28" office:value-type="float" office:value="5094" calcext:value-type="float">
            <text:p><text:s/>5,094 </text:p>
          </table:table-cell>
          <table:table-cell table:style-name="ce28" office:value-type="float" office:value="1566" calcext:value-type="float">
            <text:p><text:s/>1,566 </text:p>
          </table:table-cell>
          <table:table-cell table:style-name="ce41" office:value-type="float" office:value="39558" calcext:value-type="float">
            <text:p><text:s/>39,55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63955" calcext:value-type="float">
            <text:p><text:s/>263,955 </text:p>
          </table:table-cell>
          <table:table-cell table:style-name="ce29" office:value-type="float" office:value="120309" calcext:value-type="float">
            <text:p><text:s/>120,309 </text:p>
          </table:table-cell>
          <table:table-cell table:style-name="ce29" office:value-type="float" office:value="164240" calcext:value-type="float">
            <text:p><text:s/>164,240 </text:p>
          </table:table-cell>
          <table:table-cell table:style-name="ce29" office:value-type="float" office:value="72221" calcext:value-type="float">
            <text:p><text:s/>72,221 </text:p>
          </table:table-cell>
          <table:table-cell table:style-name="ce29" office:value-type="float" office:value="138159" calcext:value-type="float">
            <text:p><text:s/>138,159 </text:p>
          </table:table-cell>
          <table:table-cell table:style-name="ce29" office:value-type="float" office:value="21106" calcext:value-type="float">
            <text:p><text:s/>21,106 </text:p>
          </table:table-cell>
          <table:table-cell table:style-name="ce29" office:value-type="float" office:value="779990" calcext:value-type="float">
            <text:p><text:s/>779,990 </text:p>
          </table:table-cell>
          <table:table-cell table:style-name="ce29" office:value-type="float" office:value="285882" calcext:value-type="float">
            <text:p><text:s/>285,882 </text:p>
          </table:table-cell>
          <table:table-cell table:style-name="ce29" office:value-type="float" office:value="142675" calcext:value-type="float">
            <text:p><text:s/>142,675 </text:p>
          </table:table-cell>
          <table:table-cell table:style-name="ce29" office:value-type="float" office:value="222786" calcext:value-type="float">
            <text:p><text:s/>222,786 </text:p>
          </table:table-cell>
          <table:table-cell table:style-name="ce29" office:value-type="float" office:value="181218" calcext:value-type="float">
            <text:p><text:s/>181,218 </text:p>
          </table:table-cell>
          <table:table-cell table:style-name="ce29" office:value-type="float" office:value="132246" calcext:value-type="float">
            <text:p><text:s/>132,246 </text:p>
          </table:table-cell>
          <table:table-cell table:style-name="ce29" office:value-type="float" office:value="35401" calcext:value-type="float">
            <text:p><text:s/>35,401 </text:p>
          </table:table-cell>
          <table:table-cell table:style-name="ce42" office:value-type="float" office:value="1000208" calcext:value-type="float">
            <text:p><text:s/>1,000,208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office:value-type="percentage" office:value="0.0275463620692921" calcext:value-type="percentage">
            <text:p>2.75%</text:p>
          </table:table-cell>
          <table:table-cell table:style-name="ce31" office:value-type="percentage" office:value="0.024312395581378" calcext:value-type="percentage">
            <text:p>2.43%</text:p>
          </table:table-cell>
          <table:table-cell table:style-name="ce31" office:value-type="percentage" office:value="0.0347113979542133" calcext:value-type="percentage">
            <text:p>3.47%</text:p>
          </table:table-cell>
          <table:table-cell table:style-name="ce31" office:value-type="percentage" office:value="0.0166572049680841" calcext:value-type="percentage">
            <text:p>1.67%</text:p>
          </table:table-cell>
          <table:table-cell table:style-name="ce31" office:value-type="percentage" office:value="0.0318618403433725" calcext:value-type="percentage">
            <text:p>3.19%</text:p>
          </table:table-cell>
          <table:table-cell table:style-name="ce31" office:value-type="percentage" office:value="0.0389462712025017" calcext:value-type="percentage">
            <text:p>3.89%</text:p>
          </table:table-cell>
          <table:table-cell table:style-name="ce31" office:value-type="percentage" office:value="0.0286208797548687" calcext:value-type="percentage">
            <text:p>2.86%</text:p>
          </table:table-cell>
          <table:table-cell table:style-name="ce31" office:value-type="percentage" office:value="0.0387257679741991" calcext:value-type="percentage">
            <text:p>3.87%</text:p>
          </table:table-cell>
          <table:table-cell table:style-name="ce31" office:value-type="percentage" office:value="0.0427475030664097" calcext:value-type="percentage">
            <text:p>4.27%</text:p>
          </table:table-cell>
          <table:table-cell table:style-name="ce31" office:value-type="percentage" office:value="0.0476421319113409" calcext:value-type="percentage">
            <text:p>4.76%</text:p>
          </table:table-cell>
          <table:table-cell table:style-name="ce31" office:value-type="percentage" office:value="0.0282201547307663" calcext:value-type="percentage">
            <text:p>2.82%</text:p>
          </table:table-cell>
          <table:table-cell table:style-name="ce31" office:value-type="percentage" office:value="0.038519123451749" calcext:value-type="percentage">
            <text:p>3.85%</text:p>
          </table:table-cell>
          <table:table-cell table:style-name="ce31" office:value-type="percentage" office:value="0.044236038529985" calcext:value-type="percentage">
            <text:p>4.42%</text:p>
          </table:table-cell>
          <table:table-cell table:style-name="ce44" office:value-type="percentage" office:value="0.0395497736470814" calcext:value-type="percentage">
            <text:p>3.95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894" calcext:value-type="float">
            <text:p><text:s/>1,894 </text:p>
          </table:table-cell>
          <table:table-cell table:style-name="ce32" office:value-type="float" office:value="490" calcext:value-type="float">
            <text:p><text:s/>490 </text:p>
          </table:table-cell>
          <table:table-cell table:style-name="ce32" office:value-type="float" office:value="1492" calcext:value-type="float">
            <text:p><text:s/>1,492 </text:p>
          </table:table-cell>
          <table:table-cell table:style-name="ce32" office:value-type="float" office:value="204" calcext:value-type="float">
            <text:p><text:s/>204 </text:p>
          </table:table-cell>
          <table:table-cell table:style-name="ce32" office:value-type="float" office:value="1091" calcext:value-type="float">
            <text:p><text:s/>1,09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32" table:formula="of:=SUM([.C34:.H34])" office:value-type="float" office:value="5376" calcext:value-type="float">
            <text:p><text:s/>5,376 </text:p>
          </table:table-cell>
          <table:table-cell table:style-name="ce32" office:value-type="float" office:value="2765" calcext:value-type="float">
            <text:p><text:s/>2,765 </text:p>
          </table:table-cell>
          <table:table-cell table:style-name="ce32" office:value-type="float" office:value="1332" calcext:value-type="float">
            <text:p><text:s/>1,332 </text:p>
          </table:table-cell>
          <table:table-cell table:style-name="ce32" office:value-type="float" office:value="2336" calcext:value-type="float">
            <text:p><text:s/>2,336 </text:p>
          </table:table-cell>
          <table:table-cell table:style-name="ce32" office:value-type="float" office:value="738" calcext:value-type="float">
            <text:p><text:s/>738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45" table:formula="of:=SUM([.J34:.O34])" office:value-type="float" office:value="8957" calcext:value-type="float">
            <text:p><text:s/>8,95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0454" calcext:value-type="float">
            <text:p><text:s/>70,454 </text:p>
          </table:table-cell>
          <table:table-cell table:style-name="ce29" office:value-type="float" office:value="30050" calcext:value-type="float">
            <text:p><text:s/>30,050 </text:p>
          </table:table-cell>
          <table:table-cell table:style-name="ce29" office:value-type="float" office:value="45015" calcext:value-type="float">
            <text:p><text:s/>45,015 </text:p>
          </table:table-cell>
          <table:table-cell table:style-name="ce29" office:value-type="float" office:value="18894" calcext:value-type="float">
            <text:p><text:s/>18,894 </text:p>
          </table:table-cell>
          <table:table-cell table:style-name="ce29" office:value-type="float" office:value="38074" calcext:value-type="float">
            <text:p><text:s/>38,074 </text:p>
          </table:table-cell>
          <table:table-cell table:style-name="ce29" office:value-type="float" office:value="5582" calcext:value-type="float">
            <text:p><text:s/>5,582 </text:p>
          </table:table-cell>
          <table:table-cell table:style-name="ce29" table:formula="of:=SUM([.C35:.H35])" office:value-type="float" office:value="208069" calcext:value-type="float">
            <text:p><text:s/>208,069 </text:p>
          </table:table-cell>
          <table:table-cell table:style-name="ce29" office:value-type="float" office:value="75599" calcext:value-type="float">
            <text:p><text:s/>75,599 </text:p>
          </table:table-cell>
          <table:table-cell table:style-name="ce29" office:value-type="float" office:value="40071" calcext:value-type="float">
            <text:p><text:s/>40,071 </text:p>
          </table:table-cell>
          <table:table-cell table:style-name="ce29" office:value-type="float" office:value="59466" calcext:value-type="float">
            <text:p><text:s/>59,466 </text:p>
          </table:table-cell>
          <table:table-cell table:style-name="ce29" office:value-type="float" office:value="47256" calcext:value-type="float">
            <text:p><text:s/>47,256 </text:p>
          </table:table-cell>
          <table:table-cell table:style-name="ce29" office:value-type="float" office:value="35011" calcext:value-type="float">
            <text:p><text:s/>35,011 </text:p>
          </table:table-cell>
          <table:table-cell table:style-name="ce29" office:value-type="float" office:value="9036" calcext:value-type="float">
            <text:p><text:s/>9,036 </text:p>
          </table:table-cell>
          <table:table-cell table:style-name="ce42" table:formula="of:=SUM([.J35:.O35])" office:value-type="float" office:value="266439" calcext:value-type="float">
            <text:p><text:s/>266,43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三日內急診率</text:p>
          </table:table-cell>
          <table:table-cell table:style-name="ce30" table:formula="of:=[.C34]/[.C35]" office:value-type="percentage" office:value="0.0268827887699776" calcext:value-type="percentage">
            <text:p>2.69%</text:p>
          </table:table-cell>
          <table:table-cell table:style-name="ce30" table:formula="of:=[.D34]/[.D35]" office:value-type="percentage" office:value="0.01630615640599" calcext:value-type="percentage">
            <text:p>1.63%</text:p>
          </table:table-cell>
          <table:table-cell table:style-name="ce30" table:formula="of:=[.E34]/[.E35]" office:value-type="percentage" office:value="0.0331445073864267" calcext:value-type="percentage">
            <text:p>3.31%</text:p>
          </table:table-cell>
          <table:table-cell table:style-name="ce30" table:formula="of:=[.F34]/[.F35]" office:value-type="percentage" office:value="0.0107970784375992" calcext:value-type="percentage">
            <text:p>1.08%</text:p>
          </table:table-cell>
          <table:table-cell table:style-name="ce30" table:formula="of:=[.G34]/[.G35]" office:value-type="percentage" office:value="0.0286547250091926" calcext:value-type="percentage">
            <text:p>2.87%</text:p>
          </table:table-cell>
          <table:table-cell table:style-name="ce30" table:formula="of:=[.H34]/[.H35]" office:value-type="percentage" office:value="0.036725188104622" calcext:value-type="percentage">
            <text:p>3.67%</text:p>
          </table:table-cell>
          <table:table-cell table:style-name="ce30" table:formula="of:=[.I34]/[.I35]" office:value-type="percentage" office:value="0.0258375827249614" calcext:value-type="percentage">
            <text:p>2.58%</text:p>
          </table:table-cell>
          <table:table-cell table:style-name="ce30" office:value-type="percentage" office:value="0.036574557864522" calcext:value-type="percentage">
            <text:p>3.66%</text:p>
          </table:table-cell>
          <table:table-cell table:style-name="ce30" office:value-type="percentage" office:value="0.0332409972299169" calcext:value-type="percentage">
            <text:p>3.32%</text:p>
          </table:table-cell>
          <table:table-cell table:style-name="ce30" office:value-type="percentage" office:value="0.0392829516025964" calcext:value-type="percentage">
            <text:p>3.93%</text:p>
          </table:table-cell>
          <table:table-cell table:style-name="ce30" office:value-type="percentage" office:value="0.0156170644997461" calcext:value-type="percentage">
            <text:p>1.56%</text:p>
          </table:table-cell>
          <table:table-cell table:style-name="ce30" office:value-type="percentage" office:value="0.0391305589671817" calcext:value-type="percentage">
            <text:p>3.91%</text:p>
          </table:table-cell>
          <table:table-cell table:style-name="ce30" office:value-type="percentage" office:value="0.0460380699424524" calcext:value-type="percentage">
            <text:p>4.60%</text:p>
          </table:table-cell>
          <table:table-cell table:style-name="ce43" table:formula="of:=[.P34]/[.P35]" office:value-type="percentage" office:value="0.0336174508987048" calcext:value-type="percentage">
            <text:p>3.36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05" calcext:value-type="float">
            <text:p><text:s/>1,805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28" office:value-type="float" office:value="1558" calcext:value-type="float">
            <text:p><text:s/>1,558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28" office:value-type="float" office:value="887" calcext:value-type="float">
            <text:p><text:s/>887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table:formula="of:=SUM([.C37:.H37])" office:value-type="float" office:value="5295" calcext:value-type="float">
            <text:p><text:s/>5,295 </text:p>
          </table:table-cell>
          <table:table-cell table:style-name="ce28" office:value-type="float" office:value="2926" calcext:value-type="float">
            <text:p><text:s/>2,926 </text:p>
          </table:table-cell>
          <table:table-cell table:style-name="ce28" office:value-type="float" office:value="1365" calcext:value-type="float">
            <text:p><text:s/>1,365 </text:p>
          </table:table-cell>
          <table:table-cell table:style-name="ce28" office:value-type="float" office:value="2363" calcext:value-type="float">
            <text:p><text:s/>2,363 </text:p>
          </table:table-cell>
          <table:table-cell table:style-name="ce28" office:value-type="float" office:value="852" calcext:value-type="float">
            <text:p><text:s/>852 </text:p>
          </table:table-cell>
          <table:table-cell table:style-name="ce28" office:value-type="float" office:value="1285" calcext:value-type="float">
            <text:p><text:s/>1,285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41" table:formula="of:=SUM([.J37:.O37])" office:value-type="float" office:value="9245" calcext:value-type="float">
            <text:p><text:s/>9,24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578" calcext:value-type="float">
            <text:p><text:s/>76,578 </text:p>
          </table:table-cell>
          <table:table-cell table:style-name="ce29" office:value-type="float" office:value="31026" calcext:value-type="float">
            <text:p><text:s/>31,026 </text:p>
          </table:table-cell>
          <table:table-cell table:style-name="ce29" office:value-type="float" office:value="49737" calcext:value-type="float">
            <text:p><text:s/>49,737 </text:p>
          </table:table-cell>
          <table:table-cell table:style-name="ce29" office:value-type="float" office:value="19980" calcext:value-type="float">
            <text:p><text:s/>19,980 </text:p>
          </table:table-cell>
          <table:table-cell table:style-name="ce29" office:value-type="float" office:value="39720" calcext:value-type="float">
            <text:p><text:s/>39,720 </text:p>
          </table:table-cell>
          <table:table-cell table:style-name="ce29" office:value-type="float" office:value="5619" calcext:value-type="float">
            <text:p><text:s/>5,619 </text:p>
          </table:table-cell>
          <table:table-cell table:style-name="ce29" table:formula="of:=SUM([.C38:.H38])" office:value-type="float" office:value="222660" calcext:value-type="float">
            <text:p><text:s/>222,660 </text:p>
          </table:table-cell>
          <table:table-cell table:style-name="ce29" office:value-type="float" office:value="82025" calcext:value-type="float">
            <text:p><text:s/>82,025 </text:p>
          </table:table-cell>
          <table:table-cell table:style-name="ce29" office:value-type="float" office:value="40904" calcext:value-type="float">
            <text:p><text:s/>40,904 </text:p>
          </table:table-cell>
          <table:table-cell table:style-name="ce29" office:value-type="float" office:value="61945" calcext:value-type="float">
            <text:p><text:s/>61,945 </text:p>
          </table:table-cell>
          <table:table-cell table:style-name="ce29" office:value-type="float" office:value="48651" calcext:value-type="float">
            <text:p><text:s/>48,651 </text:p>
          </table:table-cell>
          <table:table-cell table:style-name="ce29" office:value-type="float" office:value="35694" calcext:value-type="float">
            <text:p><text:s/>35,694 </text:p>
          </table:table-cell>
          <table:table-cell table:style-name="ce29" office:value-type="float" office:value="9486" calcext:value-type="float">
            <text:p><text:s/>9,486 </text:p>
          </table:table-cell>
          <table:table-cell table:style-name="ce42" table:formula="of:=SUM([.J38:.O38])" office:value-type="float" office:value="278705" calcext:value-type="float">
            <text:p><text:s/>278,7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.C37]/[.C38]" office:value-type="percentage" office:value="0.0235707383321581" calcext:value-type="percentage">
            <text:p>2.36%</text:p>
          </table:table-cell>
          <table:table-cell table:style-name="ce33" table:formula="of:=[.D37]/[.D38]" office:value-type="percentage" office:value="0.0186295365177593" calcext:value-type="percentage">
            <text:p>1.86%</text:p>
          </table:table-cell>
          <table:table-cell table:style-name="ce33" table:formula="of:=[.E37]/[.E38]" office:value-type="percentage" office:value="0.0313247682811589" calcext:value-type="percentage">
            <text:p>3.13%</text:p>
          </table:table-cell>
          <table:table-cell table:style-name="ce33" table:formula="of:=[.F37]/[.F38]" office:value-type="percentage" office:value="0.0111111111111111" calcext:value-type="percentage">
            <text:p>1.11%</text:p>
          </table:table-cell>
          <table:table-cell table:style-name="ce33" table:formula="of:=[.G37]/[.G38]" office:value-type="percentage" office:value="0.0223313192346425" calcext:value-type="percentage">
            <text:p>2.23%</text:p>
          </table:table-cell>
          <table:table-cell table:style-name="ce33" table:formula="of:=[.H37]/[.H38]" office:value-type="percentage" office:value="0.0436020644242748" calcext:value-type="percentage">
            <text:p>4.36%</text:p>
          </table:table-cell>
          <table:table-cell table:style-name="ce33" table:formula="of:=[.I37]/[.I38]" office:value-type="percentage" office:value="0.0237806521153328" calcext:value-type="percentage">
            <text:p>2.38%</text:p>
          </table:table-cell>
          <table:table-cell table:style-name="ce33" office:value-type="percentage" office:value="0.0356720512039012" calcext:value-type="percentage">
            <text:p>3.57%</text:p>
          </table:table-cell>
          <table:table-cell table:style-name="ce33" office:value-type="percentage" office:value="0.0333716353323717" calcext:value-type="percentage">
            <text:p>3.34%</text:p>
          </table:table-cell>
          <table:table-cell table:style-name="ce33" office:value-type="percentage" office:value="0.0381467430785374" calcext:value-type="percentage">
            <text:p>3.81%</text:p>
          </table:table-cell>
          <table:table-cell table:style-name="ce33" office:value-type="percentage" office:value="0.0175124868964667" calcext:value-type="percentage">
            <text:p>1.75%</text:p>
          </table:table-cell>
          <table:table-cell table:style-name="ce33" office:value-type="percentage" office:value="0.0360004482546086" calcext:value-type="percentage">
            <text:p>3.60%</text:p>
          </table:table-cell>
          <table:table-cell table:style-name="ce33" office:value-type="percentage" office:value="0.0478600042167405" calcext:value-type="percentage">
            <text:p>4.79%</text:p>
          </table:table-cell>
          <table:table-cell table:style-name="ce46" table:formula="of:=[.P37]/[.P38]" office:value-type="percentage" office:value="0.0331712742864319" calcext:value-type="percentage">
            <text:p>3.3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17" calcext:value-type="float">
            <text:p><text:s/>1,817 </text:p>
          </table:table-cell>
          <table:table-cell table:style-name="ce28" office:value-type="float" office:value="575" calcext:value-type="float">
            <text:p><text:s/>575 </text:p>
          </table:table-cell>
          <table:table-cell table:style-name="ce28" office:value-type="float" office:value="1557" calcext:value-type="float">
            <text:p><text:s/>1,557 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1020" calcext:value-type="float">
            <text:p><text:s/>1,020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table:formula="of:=SUM([.C40:.H40])" office:value-type="float" office:value="5384" calcext:value-type="float">
            <text:p><text:s/>5,384 </text:p>
          </table:table-cell>
          <table:table-cell table:style-name="ce28" office:value-type="float" office:value="2712" calcext:value-type="float">
            <text:p><text:s/>2,712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2606" calcext:value-type="float">
            <text:p><text:s/>2,606 </text:p>
          </table:table-cell>
          <table:table-cell table:style-name="ce28" office:value-type="float" office:value="1035" calcext:value-type="float">
            <text:p><text:s/>1,035 </text:p>
          </table:table-cell>
          <table:table-cell table:style-name="ce28" office:value-type="float" office:value="1319" calcext:value-type="float">
            <text:p><text:s/>1,319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47" table:formula="of:=SUM([.J40:.O40])" office:value-type="float" office:value="9234" calcext:value-type="float">
            <text:p><text:s/>9,23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517" calcext:value-type="float">
            <text:p><text:s/>76,517 </text:p>
          </table:table-cell>
          <table:table-cell table:style-name="ce29" office:value-type="float" office:value="31428" calcext:value-type="float">
            <text:p><text:s/>31,428 </text:p>
          </table:table-cell>
          <table:table-cell table:style-name="ce29" office:value-type="float" office:value="45112" calcext:value-type="float">
            <text:p><text:s/>45,112 </text:p>
          </table:table-cell>
          <table:table-cell table:style-name="ce29" office:value-type="float" office:value="19684" calcext:value-type="float">
            <text:p><text:s/>19,684 </text:p>
          </table:table-cell>
          <table:table-cell table:style-name="ce29" office:value-type="float" office:value="40681" calcext:value-type="float">
            <text:p><text:s/>40,681 </text:p>
          </table:table-cell>
          <table:table-cell table:style-name="ce29" office:value-type="float" office:value="5819" calcext:value-type="float">
            <text:p><text:s/>5,819 </text:p>
          </table:table-cell>
          <table:table-cell table:style-name="ce29" table:formula="of:=SUM([.C41:.H41])" office:value-type="float" office:value="219241" calcext:value-type="float">
            <text:p><text:s/>219,241 </text:p>
          </table:table-cell>
          <table:table-cell table:style-name="ce29" office:value-type="float" office:value="80032" calcext:value-type="float">
            <text:p><text:s/>80,032 </text:p>
          </table:table-cell>
          <table:table-cell table:style-name="ce29" office:value-type="float" office:value="41290" calcext:value-type="float">
            <text:p><text:s/>41,290 </text:p>
          </table:table-cell>
          <table:table-cell table:style-name="ce29" office:value-type="float" office:value="58795" calcext:value-type="float">
            <text:p><text:s/>58,795 </text:p>
          </table:table-cell>
          <table:table-cell table:style-name="ce29" office:value-type="float" office:value="49911" calcext:value-type="float">
            <text:p><text:s/>49,911 </text:p>
          </table:table-cell>
          <table:table-cell table:style-name="ce29" office:value-type="float" office:value="37832" calcext:value-type="float">
            <text:p><text:s/>37,832 </text:p>
          </table:table-cell>
          <table:table-cell table:style-name="ce29" office:value-type="float" office:value="9331" calcext:value-type="float">
            <text:p><text:s/>9,331 </text:p>
          </table:table-cell>
          <table:table-cell table:style-name="ce48" table:formula="of:=SUM([.J41:.O41])" office:value-type="float" office:value="277191" calcext:value-type="float">
            <text:p><text:s/>277,19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.C40]/[.C41]" office:value-type="percentage" office:value="0.0237463570187017" calcext:value-type="percentage">
            <text:p>2.37%</text:p>
          </table:table-cell>
          <table:table-cell table:style-name="ce33" table:formula="of:=[.D40]/[.D41]" office:value-type="percentage" office:value="0.0182957871961308" calcext:value-type="percentage">
            <text:p>1.83%</text:p>
          </table:table-cell>
          <table:table-cell table:style-name="ce33" table:formula="of:=[.E40]/[.E41]" office:value-type="percentage" office:value="0.0345140982443696" calcext:value-type="percentage">
            <text:p>3.45%</text:p>
          </table:table-cell>
          <table:table-cell table:style-name="ce33" table:formula="of:=[.F40]/[.F41]" office:value-type="percentage" office:value="0.0107193659825239" calcext:value-type="percentage">
            <text:p>1.07%</text:p>
          </table:table-cell>
          <table:table-cell table:style-name="ce33" table:formula="of:=[.G40]/[.G41]" office:value-type="percentage" office:value="0.0250731299623903" calcext:value-type="percentage">
            <text:p>2.51%</text:p>
          </table:table-cell>
          <table:table-cell table:style-name="ce33" table:formula="of:=[.H40]/[.H41]" office:value-type="percentage" office:value="0.0350575700292146" calcext:value-type="percentage">
            <text:p>3.51%</text:p>
          </table:table-cell>
          <table:table-cell table:style-name="ce33" table:formula="of:=[.I40]/[.I41]" office:value-type="percentage" office:value="0.0245574504768725" calcext:value-type="percentage">
            <text:p>2.46%</text:p>
          </table:table-cell>
          <table:table-cell table:style-name="ce33" office:value-type="percentage" office:value="0.0338864454218313" calcext:value-type="percentage">
            <text:p>3.39%</text:p>
          </table:table-cell>
          <table:table-cell table:style-name="ce33" office:value-type="percentage" office:value="0.0291838217486074" calcext:value-type="percentage">
            <text:p>2.92%</text:p>
          </table:table-cell>
          <table:table-cell table:style-name="ce33" office:value-type="percentage" office:value="0.0443234968959946" calcext:value-type="percentage">
            <text:p>4.43%</text:p>
          </table:table-cell>
          <table:table-cell table:style-name="ce33" office:value-type="percentage" office:value="0.020736911702831" calcext:value-type="percentage">
            <text:p>2.07%</text:p>
          </table:table-cell>
          <table:table-cell table:style-name="ce33" office:value-type="percentage" office:value="0.034864664834003" calcext:value-type="percentage">
            <text:p>3.49%</text:p>
          </table:table-cell>
          <table:table-cell table:style-name="ce33" office:value-type="percentage" office:value="0.0382595648912228" calcext:value-type="percentage">
            <text:p>3.83%</text:p>
          </table:table-cell>
          <table:table-cell table:style-name="ce46" table:formula="of:=[.P40]/[.P41]" office:value-type="percentage" office:value="0.0333127698951265" calcext:value-type="percentage">
            <text:p>3.33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068" calcext:value-type="float">
            <text:p><text:s/>2,068 </text:p>
          </table:table-cell>
          <table:table-cell table:style-name="ce28" office:value-type="float" office:value="515" calcext:value-type="float">
            <text:p><text:s/>515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1041" calcext:value-type="float">
            <text:p><text:s/>1,041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table:formula="of:=SUM([.C43:.H43])" office:value-type="float" office:value="5407" calcext:value-type="float">
            <text:p><text:s/>5,407 </text:p>
          </table:table-cell>
          <table:table-cell table:style-name="ce28" office:value-type="float" office:value="2520" calcext:value-type="float">
            <text:p><text:s/>2,520 </text:p>
          </table:table-cell>
          <table:table-cell table:style-name="ce28" office:value-type="float" office:value="1027" calcext:value-type="float">
            <text:p><text:s/>1,027 </text:p>
          </table:table-cell>
          <table:table-cell table:style-name="ce28" office:value-type="float" office:value="2367" calcext:value-type="float">
            <text:p><text:s/>2,367 </text:p>
          </table:table-cell>
          <table:table-cell table:style-name="ce28" office:value-type="float" office:value="1203" calcext:value-type="float">
            <text:p><text:s/>1,203 </text:p>
          </table:table-cell>
          <table:table-cell table:style-name="ce28" office:value-type="float" office:value="1221" calcext:value-type="float">
            <text:p><text:s/>1,221 </text:p>
          </table:table-cell>
          <table:table-cell table:style-name="ce28" office:value-type="float" office:value="349" calcext:value-type="float">
            <text:p><text:s/>349 </text:p>
          </table:table-cell>
          <table:table-cell table:style-name="ce47" table:formula="of:=SUM([.J43:.O43])" office:value-type="float" office:value="8687" calcext:value-type="float">
            <text:p><text:s/>8,68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84870" calcext:value-type="float">
            <text:p><text:s/>84,870 </text:p>
          </table:table-cell>
          <table:table-cell table:style-name="ce29" office:value-type="float" office:value="32455" calcext:value-type="float">
            <text:p><text:s/>32,455 </text:p>
          </table:table-cell>
          <table:table-cell table:style-name="ce29" office:value-type="float" office:value="46090" calcext:value-type="float">
            <text:p><text:s/>46,090 </text:p>
          </table:table-cell>
          <table:table-cell table:style-name="ce29" office:value-type="float" office:value="12137" calcext:value-type="float">
            <text:p><text:s/>12,137 </text:p>
          </table:table-cell>
          <table:table-cell table:style-name="ce29" office:value-type="float" office:value="39111" calcext:value-type="float">
            <text:p><text:s/>39,111 </text:p>
          </table:table-cell>
          <table:table-cell table:style-name="ce29" office:value-type="float" office:value="5745" calcext:value-type="float">
            <text:p><text:s/>5,745 </text:p>
          </table:table-cell>
          <table:table-cell table:style-name="ce29" table:formula="of:=SUM([.C44:.H44])" office:value-type="float" office:value="220408" calcext:value-type="float">
            <text:p><text:s/>220,408 </text:p>
          </table:table-cell>
          <table:table-cell table:style-name="ce29" office:value-type="float" office:value="78057" calcext:value-type="float">
            <text:p><text:s/>78,057 </text:p>
          </table:table-cell>
          <table:table-cell table:style-name="ce29" office:value-type="float" office:value="41803" calcext:value-type="float">
            <text:p><text:s/>41,803 </text:p>
          </table:table-cell>
          <table:table-cell table:style-name="ce29" office:value-type="float" office:value="59694" calcext:value-type="float">
            <text:p><text:s/>59,694 </text:p>
          </table:table-cell>
          <table:table-cell table:style-name="ce29" office:value-type="float" office:value="51813" calcext:value-type="float">
            <text:p><text:s/>51,813 </text:p>
          </table:table-cell>
          <table:table-cell table:style-name="ce29" office:value-type="float" office:value="40236" calcext:value-type="float">
            <text:p><text:s/>40,236 </text:p>
          </table:table-cell>
          <table:table-cell table:style-name="ce29" office:value-type="float" office:value="9275" calcext:value-type="float">
            <text:p><text:s/>9,275 </text:p>
          </table:table-cell>
          <table:table-cell table:style-name="ce48" table:formula="of:=SUM([.J44:.O44])" office:value-type="float" office:value="280878" calcext:value-type="float">
            <text:p><text:s/>280,87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3]/[.C44]" office:value-type="percentage" office:value="0.0243666784493932" calcext:value-type="percentage">
            <text:p>2.44%</text:p>
          </table:table-cell>
          <table:table-cell table:style-name="ce30" table:formula="of:=[.D43]/[.D44]" office:value-type="percentage" office:value="0.0158681250962872" calcext:value-type="percentage">
            <text:p>1.59%</text:p>
          </table:table-cell>
          <table:table-cell table:style-name="ce30" table:formula="of:=[.E43]/[.E44]" office:value-type="percentage" office:value="0.032414840529399" calcext:value-type="percentage">
            <text:p>3.24%</text:p>
          </table:table-cell>
          <table:table-cell table:style-name="ce30" table:formula="of:=[.F43]/[.F44]" office:value-type="percentage" office:value="0.00790969761885145" calcext:value-type="percentage">
            <text:p>0.79%</text:p>
          </table:table-cell>
          <table:table-cell table:style-name="ce30" table:formula="of:=[.G43]/[.G44]" office:value-type="percentage" office:value="0.0266165528879343" calcext:value-type="percentage">
            <text:p>2.66%</text:p>
          </table:table-cell>
          <table:table-cell table:style-name="ce30" table:formula="of:=[.H43]/[.H44]" office:value-type="percentage" office:value="0.0335944299390775" calcext:value-type="percentage">
            <text:p>3.36%</text:p>
          </table:table-cell>
          <table:table-cell table:style-name="ce30" table:formula="of:=[.I43]/[.I44]" office:value-type="percentage" office:value="0.0245317774309462" calcext:value-type="percentage">
            <text:p>2.45%</text:p>
          </table:table-cell>
          <table:table-cell table:style-name="ce30" office:value-type="percentage" office:value="0.0323" calcext:value-type="percentage">
            <text:p>3.23%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0" office:value-type="percentage" office:value="0.0397" calcext:value-type="percentage">
            <text:p>3.97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303" calcext:value-type="percentage">
            <text:p>3.03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43" table:formula="of:=[.P43]/[.P44]" office:value-type="percentage" office:value="0.0309280185703401" calcext:value-type="percentage">
            <text:p>3.09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34]+[.C37]+[.C40]+[.C43]" office:value-type="float" office:value="7584" calcext:value-type="float">
            <text:p><text:s/>7,584 </text:p>
          </table:table-cell>
          <table:table-cell table:style-name="ce28" table:formula="of:=[.D34]+[.D37]+[.D40]+[.D43]" office:value-type="float" office:value="2158" calcext:value-type="float">
            <text:p><text:s/>2,158 </text:p>
          </table:table-cell>
          <table:table-cell table:style-name="ce28" table:formula="of:=[.E34]+[.E37]+[.E40]+[.E43]" office:value-type="float" office:value="6101" calcext:value-type="float">
            <text:p><text:s/>6,101 </text:p>
          </table:table-cell>
          <table:table-cell table:style-name="ce28" table:formula="of:=[.F34]+[.F37]+[.F40]+[.F43]" office:value-type="float" office:value="733" calcext:value-type="float">
            <text:p><text:s/>733 </text:p>
          </table:table-cell>
          <table:table-cell table:style-name="ce28" table:formula="of:=[.G34]+[.G37]+[.G40]+[.G43]" office:value-type="float" office:value="4039" calcext:value-type="float">
            <text:p><text:s/>4,039 </text:p>
          </table:table-cell>
          <table:table-cell table:style-name="ce28" table:formula="of:=[.H34]+[.H37]+[.H40]+[.H43]" office:value-type="float" office:value="847" calcext:value-type="float">
            <text:p><text:s/>847 </text:p>
          </table:table-cell>
          <table:table-cell table:style-name="ce28" table:formula="of:=[.I34]+[.I37]+[.I40]+[.I43]" office:value-type="float" office:value="21462" calcext:value-type="float">
            <text:p><text:s/>21,462 </text:p>
          </table:table-cell>
          <table:table-cell table:style-name="ce28" table:formula="of:=[.J34]+[.J37]+[.J40]+[.J43]" office:value-type="float" office:value="10923" calcext:value-type="float">
            <text:p><text:s/>10,923 </text:p>
          </table:table-cell>
          <table:table-cell table:style-name="ce28" table:formula="of:=[.K34]+[.K37]+[.K40]+[.K43]" office:value-type="float" office:value="4929" calcext:value-type="float">
            <text:p><text:s/>4,929 </text:p>
          </table:table-cell>
          <table:table-cell table:style-name="ce28" table:formula="of:=[.L34]+[.L37]+[.L40]+[.L43]" office:value-type="float" office:value="9672" calcext:value-type="float">
            <text:p><text:s/>9,672 </text:p>
          </table:table-cell>
          <table:table-cell table:style-name="ce28" table:formula="of:=[.M34]+[.M37]+[.M40]+[.M43]" office:value-type="float" office:value="3828" calcext:value-type="float">
            <text:p><text:s/>3,828 </text:p>
          </table:table-cell>
          <table:table-cell table:style-name="ce28" table:formula="of:=[.N34]+[.N37]+[.N40]+[.N43]" office:value-type="float" office:value="5195" calcext:value-type="float">
            <text:p><text:s/>5,195 </text:p>
          </table:table-cell>
          <table:table-cell table:style-name="ce28" table:formula="of:=[.O34]+[.O37]+[.O40]+[.O43]" office:value-type="float" office:value="1576" calcext:value-type="float">
            <text:p><text:s/>1,576 </text:p>
          </table:table-cell>
          <table:table-cell table:style-name="ce41" table:formula="of:=[.P34]+[.P37]+[.P40]+[.P43]" office:value-type="float" office:value="36123" calcext:value-type="float">
            <text:p><text:s/>36,12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35]+[.C38]+[.C41]+[.C44]" office:value-type="float" office:value="308419" calcext:value-type="float">
            <text:p><text:s/>308,419 </text:p>
          </table:table-cell>
          <table:table-cell table:style-name="ce29" table:formula="of:=[.D35]+[.D38]+[.D41]+[.D44]" office:value-type="float" office:value="124959" calcext:value-type="float">
            <text:p><text:s/>124,959 </text:p>
          </table:table-cell>
          <table:table-cell table:style-name="ce29" table:formula="of:=[.E35]+[.E38]+[.E41]+[.E44]" office:value-type="float" office:value="185954" calcext:value-type="float">
            <text:p><text:s/>185,954 </text:p>
          </table:table-cell>
          <table:table-cell table:style-name="ce29" table:formula="of:=[.F35]+[.F38]+[.F41]+[.F44]" office:value-type="float" office:value="70695" calcext:value-type="float">
            <text:p><text:s/>70,695 </text:p>
          </table:table-cell>
          <table:table-cell table:style-name="ce29" table:formula="of:=[.G35]+[.G38]+[.G41]+[.G44]" office:value-type="float" office:value="157586" calcext:value-type="float">
            <text:p><text:s/>157,586 </text:p>
          </table:table-cell>
          <table:table-cell table:style-name="ce29" table:formula="of:=[.H35]+[.H38]+[.H41]+[.H44]" office:value-type="float" office:value="22765" calcext:value-type="float">
            <text:p><text:s/>22,765 </text:p>
          </table:table-cell>
          <table:table-cell table:style-name="ce29" table:formula="of:=[.I35]+[.I38]+[.I41]+[.I44]" office:value-type="float" office:value="870378" calcext:value-type="float">
            <text:p><text:s/>870,378 </text:p>
          </table:table-cell>
          <table:table-cell table:style-name="ce29" table:formula="of:=[.J35]+[.J38]+[.J41]+[.J44]" office:value-type="float" office:value="315713" calcext:value-type="float">
            <text:p><text:s/>315,713 </text:p>
          </table:table-cell>
          <table:table-cell table:style-name="ce29" table:formula="of:=[.K35]+[.K38]+[.K41]+[.K44]" office:value-type="float" office:value="164068" calcext:value-type="float">
            <text:p><text:s/>164,068 </text:p>
          </table:table-cell>
          <table:table-cell table:style-name="ce29" table:formula="of:=[.L35]+[.L38]+[.L41]+[.L44]" office:value-type="float" office:value="239900" calcext:value-type="float">
            <text:p><text:s/>239,900 </text:p>
          </table:table-cell>
          <table:table-cell table:style-name="ce29" table:formula="of:=[.M35]+[.M38]+[.M41]+[.M44]" office:value-type="float" office:value="197631" calcext:value-type="float">
            <text:p><text:s/>197,631 </text:p>
          </table:table-cell>
          <table:table-cell table:style-name="ce29" table:formula="of:=[.N35]+[.N38]+[.N41]+[.N44]" office:value-type="float" office:value="148773" calcext:value-type="float">
            <text:p><text:s/>148,773 </text:p>
          </table:table-cell>
          <table:table-cell table:style-name="ce29" table:formula="of:=[.O35]+[.O38]+[.O41]+[.O44]" office:value-type="float" office:value="37128" calcext:value-type="float">
            <text:p><text:s/>37,128 </text:p>
          </table:table-cell>
          <table:table-cell table:style-name="ce42" table:formula="of:=[.P35]+[.P38]+[.P41]+[.P44]" office:value-type="float" office:value="1103213" calcext:value-type="float">
            <text:p><text:s/>1,103,213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三日內急診率</text:p>
          </table:table-cell>
          <table:table-cell table:style-name="ce34" table:formula="of:=[.C46]/[.C47]" office:value-type="percentage" office:value="0.0245899247452329" calcext:value-type="percentage">
            <text:p>2.46%</text:p>
          </table:table-cell>
          <table:table-cell table:style-name="ce34" table:formula="of:=[.D46]/[.D47]" office:value-type="percentage" office:value="0.0172696644499396" calcext:value-type="percentage">
            <text:p>1.73%</text:p>
          </table:table-cell>
          <table:table-cell table:style-name="ce34" table:formula="of:=[.E46]/[.E47]" office:value-type="percentage" office:value="0.0328091893694139" calcext:value-type="percentage">
            <text:p>3.28%</text:p>
          </table:table-cell>
          <table:table-cell table:style-name="ce34" table:formula="of:=[.F46]/[.F47]" office:value-type="percentage" office:value="0.0103684843341113" calcext:value-type="percentage">
            <text:p>1.04%</text:p>
          </table:table-cell>
          <table:table-cell table:style-name="ce34" table:formula="of:=[.G46]/[.G47]" office:value-type="percentage" office:value="0.025630449405404" calcext:value-type="percentage">
            <text:p>2.56%</text:p>
          </table:table-cell>
          <table:table-cell table:style-name="ce34" table:formula="of:=[.H46]/[.H47]" office:value-type="percentage" office:value="0.0372062376455085" calcext:value-type="percentage">
            <text:p>3.72%</text:p>
          </table:table-cell>
          <table:table-cell table:style-name="ce34" table:formula="of:=[.I46]/[.I47]" office:value-type="percentage" office:value="0.0246582519319192" calcext:value-type="percentage">
            <text:p>2.47%</text:p>
          </table:table-cell>
          <table:table-cell table:style-name="ce34" table:formula="of:=[.J46]/[.J47]" office:value-type="percentage" office:value="0.0345978784528987" calcext:value-type="percentage">
            <text:p>3.46%</text:p>
          </table:table-cell>
          <table:table-cell table:style-name="ce34" table:formula="of:=[.K46]/[.K47]" office:value-type="percentage" office:value="0.0300424214350147" calcext:value-type="percentage">
            <text:p>3.00%</text:p>
          </table:table-cell>
          <table:table-cell table:style-name="ce34" table:formula="of:=[.L46]/[.L47]" office:value-type="percentage" office:value="0.0403167986661109" calcext:value-type="percentage">
            <text:p>4.03%</text:p>
          </table:table-cell>
          <table:table-cell table:style-name="ce34" table:formula="of:=[.M46]/[.M47]" office:value-type="percentage" office:value="0.0193694309091185" calcext:value-type="percentage">
            <text:p>1.94%</text:p>
          </table:table-cell>
          <table:table-cell table:style-name="ce34" table:formula="of:=[.N46]/[.N47]" office:value-type="percentage" office:value="0.0349189705121225" calcext:value-type="percentage">
            <text:p>3.49%</text:p>
          </table:table-cell>
          <table:table-cell table:style-name="ce34" table:formula="of:=[.O46]/[.O47]" office:value-type="percentage" office:value="0.0424477483301013" calcext:value-type="percentage">
            <text:p>4.24%</text:p>
          </table:table-cell>
          <table:table-cell table:style-name="ce49" table:formula="of:=[.P46]/[.P47]" office:value-type="percentage" office:value="0.0327434502675367" calcext:value-type="percentage">
            <text:p>3.27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907" calcext:value-type="float">
            <text:p><text:s/>1,907 </text:p>
          </table:table-cell>
          <table:table-cell table:style-name="ce32" office:value-type="float" office:value="460" calcext:value-type="float">
            <text:p><text:s/>460 </text:p>
          </table:table-cell>
          <table:table-cell table:style-name="ce32" office:value-type="float" office:value="1334" calcext:value-type="float">
            <text:p><text:s/>1,334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1170" calcext:value-type="float">
            <text:p><text:s/>1,170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32" table:formula="of:=SUM([.C49:.H49])" office:value-type="float" office:value="5319" calcext:value-type="float">
            <text:p><text:s/>5,319 </text:p>
          </table:table-cell>
          <table:table-cell table:style-name="ce32" office:value-type="float" office:value="2372" calcext:value-type="float">
            <text:p><text:s/>2,372 </text:p>
          </table:table-cell>
          <table:table-cell table:style-name="ce32" office:value-type="float" office:value="1005" calcext:value-type="float">
            <text:p><text:s/>1,005 </text:p>
          </table:table-cell>
          <table:table-cell table:style-name="ce32" office:value-type="float" office:value="2629" calcext:value-type="float">
            <text:p><text:s/>2,629 </text:p>
          </table:table-cell>
          <table:table-cell table:style-name="ce32" office:value-type="float" office:value="1162" calcext:value-type="float">
            <text:p><text:s/>1,162 </text:p>
          </table:table-cell>
          <table:table-cell table:style-name="ce32" office:value-type="float" office:value="1379" calcext:value-type="float">
            <text:p><text:s/>1,379 </text:p>
          </table:table-cell>
          <table:table-cell table:style-name="ce32" office:value-type="float" office:value="369" calcext:value-type="float">
            <text:p><text:s/>369 </text:p>
          </table:table-cell>
          <table:table-cell table:style-name="ce45" table:formula="of:=SUM([.J49:.O49])" office:value-type="float" office:value="8916" calcext:value-type="float">
            <text:p><text:s/>8,91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8069" calcext:value-type="float">
            <text:p><text:s/>78,069 </text:p>
          </table:table-cell>
          <table:table-cell table:style-name="ce29" office:value-type="float" office:value="29796" calcext:value-type="float">
            <text:p><text:s/>29,796 </text:p>
          </table:table-cell>
          <table:table-cell table:style-name="ce29" office:value-type="float" office:value="36954" calcext:value-type="float">
            <text:p><text:s/>36,954 </text:p>
          </table:table-cell>
          <table:table-cell table:style-name="ce29" office:value-type="float" office:value="18919" calcext:value-type="float">
            <text:p><text:s/>18,919 </text:p>
          </table:table-cell>
          <table:table-cell table:style-name="ce29" office:value-type="float" office:value="36947" calcext:value-type="float">
            <text:p><text:s/>36,947 </text:p>
          </table:table-cell>
          <table:table-cell table:style-name="ce29" office:value-type="float" office:value="5617" calcext:value-type="float">
            <text:p><text:s/>5,617 </text:p>
          </table:table-cell>
          <table:table-cell table:style-name="ce29" table:formula="of:=SUM([.C50:.H50])" office:value-type="float" office:value="206302" calcext:value-type="float">
            <text:p><text:s/>206,302 </text:p>
          </table:table-cell>
          <table:table-cell table:style-name="ce29" office:value-type="float" office:value="72883" calcext:value-type="float">
            <text:p><text:s/>72,883 </text:p>
          </table:table-cell>
          <table:table-cell table:style-name="ce29" office:value-type="float" office:value="37448" calcext:value-type="float">
            <text:p><text:s/>37,448 </text:p>
          </table:table-cell>
          <table:table-cell table:style-name="ce29" office:value-type="float" office:value="60596" calcext:value-type="float">
            <text:p><text:s/>60,596 </text:p>
          </table:table-cell>
          <table:table-cell table:style-name="ce29" office:value-type="float" office:value="52781" calcext:value-type="float">
            <text:p><text:s/>52,781 </text:p>
          </table:table-cell>
          <table:table-cell table:style-name="ce29" office:value-type="float" office:value="39890" calcext:value-type="float">
            <text:p><text:s/>39,890 </text:p>
          </table:table-cell>
          <table:table-cell table:style-name="ce29" office:value-type="float" office:value="8733" calcext:value-type="float">
            <text:p><text:s/>8,733 </text:p>
          </table:table-cell>
          <table:table-cell table:style-name="ce42" table:formula="of:=SUM([.J50:.O50])" office:value-type="float" office:value="272331" calcext:value-type="float">
            <text:p><text:s/>272,33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9]/[.C50]" office:value-type="percentage" office:value="0.0244271093519835" calcext:value-type="percentage">
            <text:p>2.44%</text:p>
          </table:table-cell>
          <table:table-cell table:style-name="ce30" table:formula="of:=[.D49]/[.D50]" office:value-type="percentage" office:value="0.0154383138676332" calcext:value-type="percentage">
            <text:p>1.54%</text:p>
          </table:table-cell>
          <table:table-cell table:style-name="ce30" table:formula="of:=[.E49]/[.E50]" office:value-type="percentage" office:value="0.0360989338096011" calcext:value-type="percentage">
            <text:p>3.61%</text:p>
          </table:table-cell>
          <table:table-cell table:style-name="ce30" table:formula="of:=[.F49]/[.F50]" office:value-type="percentage" office:value="0.0132142290818754" calcext:value-type="percentage">
            <text:p>1.32%</text:p>
          </table:table-cell>
          <table:table-cell table:style-name="ce30" table:formula="of:=[.G49]/[.G50]" office:value-type="percentage" office:value="0.0316669824342978" calcext:value-type="percentage">
            <text:p>3.17%</text:p>
          </table:table-cell>
          <table:table-cell table:style-name="ce30" table:formula="of:=[.H49]/[.H50]" office:value-type="percentage" office:value="0.035250133523233" calcext:value-type="percentage">
            <text:p>3.53%</text:p>
          </table:table-cell>
          <table:table-cell table:style-name="ce30" table:formula="of:=[.I49]/[.I50]" office:value-type="percentage" office:value="0.0257825905711045" calcext:value-type="percentage">
            <text:p>2.58%</text:p>
          </table:table-cell>
          <table:table-cell table:style-name="ce30" office:value-type="percentage" office:value="0.0322" calcext:value-type="percentage">
            <text:p>3.22%</text:p>
          </table:table-cell>
          <table:table-cell table:style-name="ce30" office:value-type="percentage" office:value="0.0268" calcext:value-type="percentage">
            <text:p>2.68%</text:p>
          </table:table-cell>
          <table:table-cell table:style-name="ce30" office:value-type="percentage" office:value="0.0432" calcext:value-type="percentage">
            <text:p>4.32%</text:p>
          </table:table-cell>
          <table:table-cell table:style-name="ce30" office:value-type="percentage" office:value="0.022" calcext:value-type="percentage">
            <text:p>2.20%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423" calcext:value-type="percentage">
            <text:p>4.23%</text:p>
          </table:table-cell>
          <table:table-cell table:style-name="ce43" table:formula="of:=[.P49]/[.P50]" office:value-type="percentage" office:value="0.0327395705960761" calcext:value-type="percentage">
            <text:p>3.27%</text:p>
          </table:table-cell>
          <table:table-cell table:style-name="ce52" table:number-columns-repeated="1008"/>
        </table:table-row>
        <table:table-row table:style-name="ro5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8"/>住院日」歸戶，因切帳申報之緣故，可能有多個出院日，以最晚之出院日為準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三日內再急診的案件數(以出院案件為母體，按「ID、生日」勾稽距離出院日0至3日內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                                 <text:span text:style-name="T1">的急診案件)。</text:span>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8 <text:s/>醫院總額專業醫療服務品質指 <text:s text:c="3"/>標－住院案件出院後三日內再急診率(2-2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38"/>
          <table:covered-table-cell table:style-name="ce39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738" calcext:value-type="float">
            <text:p><text:s/>1,738 </text:p>
          </table:table-cell>
          <table:table-cell table:style-name="ce28" office:value-type="float" office:value="1539" calcext:value-type="float">
            <text:p><text:s/>1,539 </text:p>
          </table:table-cell>
          <table:table-cell table:style-name="ce28" office:value-type="float" office:value="2509" calcext:value-type="float">
            <text:p><text:s/>2,509 </text:p>
          </table:table-cell>
          <table:table-cell table:style-name="ce28" office:value-type="float" office:value="1215" calcext:value-type="float">
            <text:p><text:s/>1,215 </text:p>
          </table:table-cell>
          <table:table-cell table:style-name="ce28" office:value-type="float" office:value="2598" calcext:value-type="float">
            <text:p><text:s/>2,598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28" table:formula="of:=[.C4]+[.D4]+[.E4]+[.F4]+[.G4]+[.H4]" office:value-type="float" office:value="9862" calcext:value-type="float">
            <text:p><text:s/>9,86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C4]+['file:///C:/Documents%20and%20Settings/a130028/Local%20Settings/Temporary%20Internet%20Files/OLK440/94%E5%B9%B4%E7%AC%AC1%E5%AD%A3%E9%86%AB%E9%99%A2%E7%B8%BD%E9%A1%8D.xls'#$'1.8.1'.J4]+['file:///C:/Documents%20and%20Settings/a130028/Local%20Settings/Temporary%20Internet%20Files/OLK440/94%E5%B9%B4%E7%AC%AC1%E5%AD%A3%E9%86%AB%E9%99%A2%E7%B8%BD%E9%A1%8D.xls'#$'1.8.2'.C4]" office:value-type="float" office:value="6659" calcext:value-type="float">
            <text:p><text:s/>6,65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D4]+['file:///C:/Documents%20and%20Settings/a130028/Local%20Settings/Temporary%20Internet%20Files/OLK440/94%E5%B9%B4%E7%AC%AC1%E5%AD%A3%E9%86%AB%E9%99%A2%E7%B8%BD%E9%A1%8D.xls'#$'1.8.1'.K4]+['file:///C:/Documents%20and%20Settings/a130028/Local%20Settings/Temporary%20Internet%20Files/OLK440/94%E5%B9%B4%E7%AC%AC1%E5%AD%A3%E9%86%AB%E9%99%A2%E7%B8%BD%E9%A1%8D.xls'#$'1.8.2'.D4]" office:value-type="float" office:value="4048" calcext:value-type="float">
            <text:p><text:s/>4,04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E4]+['file:///C:/Documents%20and%20Settings/a130028/Local%20Settings/Temporary%20Internet%20Files/OLK440/94%E5%B9%B4%E7%AC%AC1%E5%AD%A3%E9%86%AB%E9%99%A2%E7%B8%BD%E9%A1%8D.xls'#$'1.8.1'.L4]+['file:///C:/Documents%20and%20Settings/a130028/Local%20Settings/Temporary%20Internet%20Files/OLK440/94%E5%B9%B4%E7%AC%AC1%E5%AD%A3%E9%86%AB%E9%99%A2%E7%B8%BD%E9%A1%8D.xls'#$'1.8.2'.E4]" office:value-type="float" office:value="6357" calcext:value-type="float">
            <text:p><text:s/>6,35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F4]+['file:///C:/Documents%20and%20Settings/a130028/Local%20Settings/Temporary%20Internet%20Files/OLK440/94%E5%B9%B4%E7%AC%AC1%E5%AD%A3%E9%86%AB%E9%99%A2%E7%B8%BD%E9%A1%8D.xls'#$'1.8.1'.M4]+['file:///C:/Documents%20and%20Settings/a130028/Local%20Settings/Temporary%20Internet%20Files/OLK440/94%E5%B9%B4%E7%AC%AC1%E5%AD%A3%E9%86%AB%E9%99%A2%E7%B8%BD%E9%A1%8D.xls'#$'1.8.2'.F4]" office:value-type="float" office:value="3212" calcext:value-type="float">
            <text:p><text:s/>3,21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G4]+['file:///C:/Documents%20and%20Settings/a130028/Local%20Settings/Temporary%20Internet%20Files/OLK440/94%E5%B9%B4%E7%AC%AC1%E5%AD%A3%E9%86%AB%E9%99%A2%E7%B8%BD%E9%A1%8D.xls'#$'1.8.1'.N4]+['file:///C:/Documents%20and%20Settings/a130028/Local%20Settings/Temporary%20Internet%20Files/OLK440/94%E5%B9%B4%E7%AC%AC1%E5%AD%A3%E9%86%AB%E9%99%A2%E7%B8%BD%E9%A1%8D.xls'#$'1.8.2'.G4]" office:value-type="float" office:value="4952" calcext:value-type="float">
            <text:p><text:s/>4,95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H4]+['file:///C:/Documents%20and%20Settings/a130028/Local%20Settings/Temporary%20Internet%20Files/OLK440/94%E5%B9%B4%E7%AC%AC1%E5%AD%A3%E9%86%AB%E9%99%A2%E7%B8%BD%E9%A1%8D.xls'#$'1.8.1'.O4]+['file:///C:/Documents%20and%20Settings/a130028/Local%20Settings/Temporary%20Internet%20Files/OLK440/94%E5%B9%B4%E7%AC%AC1%E5%AD%A3%E9%86%AB%E9%99%A2%E7%B8%BD%E9%A1%8D.xls'#$'1.8.2'.H4]" office:value-type="float" office:value="866" calcext:value-type="float">
            <text:p><text:s/>866 </text:p>
          </table:table-cell>
          <table:table-cell table:style-name="ce41" table:formula="of:=[.J4]+[.K4]+[.L4]+[.M4]+[.N4]+[.O4]" office:value-type="float" office:value="26094" calcext:value-type="float">
            <text:p><text:s/>26,0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035" calcext:value-type="float">
            <text:p><text:s/>29,035 </text:p>
          </table:table-cell>
          <table:table-cell table:style-name="ce29" office:value-type="float" office:value="30861" calcext:value-type="float">
            <text:p><text:s/>30,861 </text:p>
          </table:table-cell>
          <table:table-cell table:style-name="ce29" office:value-type="float" office:value="39456" calcext:value-type="float">
            <text:p><text:s/>39,456 </text:p>
          </table:table-cell>
          <table:table-cell table:style-name="ce29" office:value-type="float" office:value="30707" calcext:value-type="float">
            <text:p><text:s/>30,707 </text:p>
          </table:table-cell>
          <table:table-cell table:style-name="ce29" office:value-type="float" office:value="50937" calcext:value-type="float">
            <text:p><text:s/>50,937 </text:p>
          </table:table-cell>
          <table:table-cell table:style-name="ce29" office:value-type="float" office:value="4538" calcext:value-type="float">
            <text:p><text:s/>4,538 </text:p>
          </table:table-cell>
          <table:table-cell table:style-name="ce29" table:formula="of:=[.C5]+[.D5]+[.E5]+[.F5]+[.G5]+[.H5]" office:value-type="float" office:value="185534" calcext:value-type="float">
            <text:p><text:s/>185,53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5]+['file:///C:/Documents%20and%20Settings/a130028/Local%20Settings/Temporary%20Internet%20Files/OLK440/94%E5%B9%B4%E7%AC%AC1%E5%AD%A3%E9%86%AB%E9%99%A2%E7%B8%BD%E9%A1%8D.xls'#$'1.8.1'.J5]+['file:///C:/Documents%20and%20Settings/a130028/Local%20Settings/Temporary%20Internet%20Files/OLK440/94%E5%B9%B4%E7%AC%AC1%E5%AD%A3%E9%86%AB%E9%99%A2%E7%B8%BD%E9%A1%8D.xls'#$'1.8.2'.C5]" office:value-type="float" office:value="177016" calcext:value-type="float">
            <text:p><text:s/>177,01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5]+['file:///C:/Documents%20and%20Settings/a130028/Local%20Settings/Temporary%20Internet%20Files/OLK440/94%E5%B9%B4%E7%AC%AC1%E5%AD%A3%E9%86%AB%E9%99%A2%E7%B8%BD%E9%A1%8D.xls'#$'1.8.1'.K5]+['file:///C:/Documents%20and%20Settings/a130028/Local%20Settings/Temporary%20Internet%20Files/OLK440/94%E5%B9%B4%E7%AC%AC1%E5%AD%A3%E9%86%AB%E9%99%A2%E7%B8%BD%E9%A1%8D.xls'#$'1.8.2'.D5]" office:value-type="float" office:value="100111" calcext:value-type="float">
            <text:p><text:s/>100,11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5]+['file:///C:/Documents%20and%20Settings/a130028/Local%20Settings/Temporary%20Internet%20Files/OLK440/94%E5%B9%B4%E7%AC%AC1%E5%AD%A3%E9%86%AB%E9%99%A2%E7%B8%BD%E9%A1%8D.xls'#$'1.8.1'.L5]+['file:///C:/Documents%20and%20Settings/a130028/Local%20Settings/Temporary%20Internet%20Files/OLK440/94%E5%B9%B4%E7%AC%AC1%E5%AD%A3%E9%86%AB%E9%99%A2%E7%B8%BD%E9%A1%8D.xls'#$'1.8.2'.E5]" office:value-type="float" office:value="133094" calcext:value-type="float">
            <text:p><text:s/>133,09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5]+['file:///C:/Documents%20and%20Settings/a130028/Local%20Settings/Temporary%20Internet%20Files/OLK440/94%E5%B9%B4%E7%AC%AC1%E5%AD%A3%E9%86%AB%E9%99%A2%E7%B8%BD%E9%A1%8D.xls'#$'1.8.1'.M5]+['file:///C:/Documents%20and%20Settings/a130028/Local%20Settings/Temporary%20Internet%20Files/OLK440/94%E5%B9%B4%E7%AC%AC1%E5%AD%A3%E9%86%AB%E9%99%A2%E7%B8%BD%E9%A1%8D.xls'#$'1.8.2'.F5]" office:value-type="float" office:value="84906" calcext:value-type="float">
            <text:p><text:s/>84,90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5]+['file:///C:/Documents%20and%20Settings/a130028/Local%20Settings/Temporary%20Internet%20Files/OLK440/94%E5%B9%B4%E7%AC%AC1%E5%AD%A3%E9%86%AB%E9%99%A2%E7%B8%BD%E9%A1%8D.xls'#$'1.8.1'.N5]+['file:///C:/Documents%20and%20Settings/a130028/Local%20Settings/Temporary%20Internet%20Files/OLK440/94%E5%B9%B4%E7%AC%AC1%E5%AD%A3%E9%86%AB%E9%99%A2%E7%B8%BD%E9%A1%8D.xls'#$'1.8.2'.G5]" office:value-type="float" office:value="116631" calcext:value-type="float">
            <text:p><text:s/>116,63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5]+['file:///C:/Documents%20and%20Settings/a130028/Local%20Settings/Temporary%20Internet%20Files/OLK440/94%E5%B9%B4%E7%AC%AC1%E5%AD%A3%E9%86%AB%E9%99%A2%E7%B8%BD%E9%A1%8D.xls'#$'1.8.1'.O5]+['file:///C:/Documents%20and%20Settings/a130028/Local%20Settings/Temporary%20Internet%20Files/OLK440/94%E5%B9%B4%E7%AC%AC1%E5%AD%A3%E9%86%AB%E9%99%A2%E7%B8%BD%E9%A1%8D.xls'#$'1.8.2'.H5]" office:value-type="float" office:value="19143" calcext:value-type="float">
            <text:p><text:s/>19,143 </text:p>
          </table:table-cell>
          <table:table-cell table:style-name="ce42" table:formula="of:=[.J5]+[.K5]+[.L5]+[.M5]+[.N5]+[.O5]" office:value-type="float" office:value="630901" calcext:value-type="float">
            <text:p><text:s/>630,90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]/[.C5]" office:value-type="percentage" office:value="0.0598587911141726" calcext:value-type="percentage">
            <text:p>5.99%</text:p>
          </table:table-cell>
          <table:table-cell table:style-name="ce30" table:formula="of:=[.D4]/[.D5]" office:value-type="percentage" office:value="0.0498687664041995" calcext:value-type="percentage">
            <text:p>4.99%</text:p>
          </table:table-cell>
          <table:table-cell table:style-name="ce30" table:formula="of:=[.E4]/[.E5]" office:value-type="percentage" office:value="0.0635898215733982" calcext:value-type="percentage">
            <text:p>6.36%</text:p>
          </table:table-cell>
          <table:table-cell table:style-name="ce30" table:formula="of:=[.F4]/[.F5]" office:value-type="percentage" office:value="0.0395675253199596" calcext:value-type="percentage">
            <text:p>3.96%</text:p>
          </table:table-cell>
          <table:table-cell table:style-name="ce30" table:formula="of:=[.G4]/[.G5]" office:value-type="percentage" office:value="0.0510041816361388" calcext:value-type="percentage">
            <text:p>5.10%</text:p>
          </table:table-cell>
          <table:table-cell table:style-name="ce30" table:formula="of:=[.H4]/[.H5]" office:value-type="percentage" office:value="0.0579550462758925" calcext:value-type="percentage">
            <text:p>5.80%</text:p>
          </table:table-cell>
          <table:table-cell table:style-name="ce30" table:formula="of:=[.I4]/[.I5]" office:value-type="percentage" office:value="0.053154677848804" calcext:value-type="percentage">
            <text:p>5.32%</text:p>
          </table:table-cell>
          <table:table-cell table:style-name="ce30" table:formula="of:=[.J4]/[.J5]" office:value-type="percentage" office:value="0.0376180684231934" calcext:value-type="percentage">
            <text:p>3.76%</text:p>
          </table:table-cell>
          <table:table-cell table:style-name="ce30" table:formula="of:=[.K4]/[.K5]" office:value-type="percentage" office:value="0.0404351170201077" calcext:value-type="percentage">
            <text:p>4.04%</text:p>
          </table:table-cell>
          <table:table-cell table:style-name="ce30" table:formula="of:=[.L4]/[.L5]" office:value-type="percentage" office:value="0.0477632350068373" calcext:value-type="percentage">
            <text:p>4.78%</text:p>
          </table:table-cell>
          <table:table-cell table:style-name="ce30" table:formula="of:=[.M4]/[.M5]" office:value-type="percentage" office:value="0.0378300709019386" calcext:value-type="percentage">
            <text:p>3.78%</text:p>
          </table:table-cell>
          <table:table-cell table:style-name="ce30" table:formula="of:=[.N4]/[.N5]" office:value-type="percentage" office:value="0.0424586945151804" calcext:value-type="percentage">
            <text:p>4.25%</text:p>
          </table:table-cell>
          <table:table-cell table:style-name="ce30" table:formula="of:=[.O4]/[.O5]" office:value-type="percentage" office:value="0.045238468369639" calcext:value-type="percentage">
            <text:p>4.52%</text:p>
          </table:table-cell>
          <table:table-cell table:style-name="ce43" table:formula="of:=[.P4]/[.P5]" office:value-type="percentage" office:value="0.0413598964021297" calcext:value-type="percentage">
            <text:p>4.14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77" calcext:value-type="float">
            <text:p><text:s/>1,877 </text:p>
          </table:table-cell>
          <table:table-cell table:style-name="ce28" office:value-type="float" office:value="1647" calcext:value-type="float">
            <text:p><text:s/>1,647 </text:p>
          </table:table-cell>
          <table:table-cell table:style-name="ce28" office:value-type="float" office:value="2690" calcext:value-type="float">
            <text:p><text:s/>2,690 </text:p>
          </table:table-cell>
          <table:table-cell table:style-name="ce28" office:value-type="float" office:value="1252" calcext:value-type="float">
            <text:p><text:s/>1,252 </text:p>
          </table:table-cell>
          <table:table-cell table:style-name="ce28" office:value-type="float" office:value="2730" calcext:value-type="float">
            <text:p><text:s/>2,730 </text:p>
          </table:table-cell>
          <table:table-cell table:style-name="ce28" office:value-type="float" office:value="277" calcext:value-type="float">
            <text:p><text:s/>277 </text:p>
          </table:table-cell>
          <table:table-cell table:style-name="ce28" table:formula="of:=[.C7]+[.D7]+[.E7]+[.F7]+[.G7]+[.H7]" office:value-type="float" office:value="10473" calcext:value-type="float">
            <text:p><text:s/>10,47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C7]+['file:///C:/Documents%20and%20Settings/a130028/Local%20Settings/Temporary%20Internet%20Files/OLK440/94%E5%B9%B4%E7%AC%AC1%E5%AD%A3%E9%86%AB%E9%99%A2%E7%B8%BD%E9%A1%8D.xls'#$'1.8.1'.J7]+['file:///C:/Documents%20and%20Settings/a130028/Local%20Settings/Temporary%20Internet%20Files/OLK440/94%E5%B9%B4%E7%AC%AC1%E5%AD%A3%E9%86%AB%E9%99%A2%E7%B8%BD%E9%A1%8D.xls'#$'1.8.2'.C7]" office:value-type="float" office:value="7281" calcext:value-type="float">
            <text:p><text:s/>7,28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D7]+['file:///C:/Documents%20and%20Settings/a130028/Local%20Settings/Temporary%20Internet%20Files/OLK440/94%E5%B9%B4%E7%AC%AC1%E5%AD%A3%E9%86%AB%E9%99%A2%E7%B8%BD%E9%A1%8D.xls'#$'1.8.1'.K7]+['file:///C:/Documents%20and%20Settings/a130028/Local%20Settings/Temporary%20Internet%20Files/OLK440/94%E5%B9%B4%E7%AC%AC1%E5%AD%A3%E9%86%AB%E9%99%A2%E7%B8%BD%E9%A1%8D.xls'#$'1.8.2'.D7]" office:value-type="float" office:value="4434" calcext:value-type="float">
            <text:p><text:s/>4,43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E7]+['file:///C:/Documents%20and%20Settings/a130028/Local%20Settings/Temporary%20Internet%20Files/OLK440/94%E5%B9%B4%E7%AC%AC1%E5%AD%A3%E9%86%AB%E9%99%A2%E7%B8%BD%E9%A1%8D.xls'#$'1.8.1'.L7]+['file:///C:/Documents%20and%20Settings/a130028/Local%20Settings/Temporary%20Internet%20Files/OLK440/94%E5%B9%B4%E7%AC%AC1%E5%AD%A3%E9%86%AB%E9%99%A2%E7%B8%BD%E9%A1%8D.xls'#$'1.8.2'.E7]" office:value-type="float" office:value="7021" calcext:value-type="float">
            <text:p><text:s/>7,02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F7]+['file:///C:/Documents%20and%20Settings/a130028/Local%20Settings/Temporary%20Internet%20Files/OLK440/94%E5%B9%B4%E7%AC%AC1%E5%AD%A3%E9%86%AB%E9%99%A2%E7%B8%BD%E9%A1%8D.xls'#$'1.8.1'.M7]+['file:///C:/Documents%20and%20Settings/a130028/Local%20Settings/Temporary%20Internet%20Files/OLK440/94%E5%B9%B4%E7%AC%AC1%E5%AD%A3%E9%86%AB%E9%99%A2%E7%B8%BD%E9%A1%8D.xls'#$'1.8.2'.F7]" office:value-type="float" office:value="3100" calcext:value-type="float">
            <text:p><text:s/>3,10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G7]+['file:///C:/Documents%20and%20Settings/a130028/Local%20Settings/Temporary%20Internet%20Files/OLK440/94%E5%B9%B4%E7%AC%AC1%E5%AD%A3%E9%86%AB%E9%99%A2%E7%B8%BD%E9%A1%8D.xls'#$'1.8.1'.N7]+['file:///C:/Documents%20and%20Settings/a130028/Local%20Settings/Temporary%20Internet%20Files/OLK440/94%E5%B9%B4%E7%AC%AC1%E5%AD%A3%E9%86%AB%E9%99%A2%E7%B8%BD%E9%A1%8D.xls'#$'1.8.2'.G7]" office:value-type="float" office:value="5278" calcext:value-type="float">
            <text:p><text:s/>5,27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H7]+['file:///C:/Documents%20and%20Settings/a130028/Local%20Settings/Temporary%20Internet%20Files/OLK440/94%E5%B9%B4%E7%AC%AC1%E5%AD%A3%E9%86%AB%E9%99%A2%E7%B8%BD%E9%A1%8D.xls'#$'1.8.1'.O7]+['file:///C:/Documents%20and%20Settings/a130028/Local%20Settings/Temporary%20Internet%20Files/OLK440/94%E5%B9%B4%E7%AC%AC1%E5%AD%A3%E9%86%AB%E9%99%A2%E7%B8%BD%E9%A1%8D.xls'#$'1.8.2'.H7]" office:value-type="float" office:value="924" calcext:value-type="float">
            <text:p><text:s/>924 </text:p>
          </table:table-cell>
          <table:table-cell table:style-name="ce41" table:formula="of:=[.J7]+[.K7]+[.L7]+[.M7]+[.N7]+[.O7]" office:value-type="float" office:value="28038" calcext:value-type="float">
            <text:p><text:s/>28,03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286" calcext:value-type="float">
            <text:p><text:s/>31,286 </text:p>
          </table:table-cell>
          <table:table-cell table:style-name="ce29" office:value-type="float" office:value="32801" calcext:value-type="float">
            <text:p><text:s/>32,801 </text:p>
          </table:table-cell>
          <table:table-cell table:style-name="ce29" office:value-type="float" office:value="41935" calcext:value-type="float">
            <text:p><text:s/>41,935 </text:p>
          </table:table-cell>
          <table:table-cell table:style-name="ce29" office:value-type="float" office:value="32478" calcext:value-type="float">
            <text:p><text:s/>32,478 </text:p>
          </table:table-cell>
          <table:table-cell table:style-name="ce29" office:value-type="float" office:value="53229" calcext:value-type="float">
            <text:p><text:s/>53,229 </text:p>
          </table:table-cell>
          <table:table-cell table:style-name="ce29" office:value-type="float" office:value="4983" calcext:value-type="float">
            <text:p><text:s/>4,983 </text:p>
          </table:table-cell>
          <table:table-cell table:style-name="ce29" table:formula="of:=[.C8]+[.D8]+[.E8]+[.F8]+[.G8]+[.H8]" office:value-type="float" office:value="196712" calcext:value-type="float">
            <text:p><text:s/>196,71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8]+['file:///C:/Documents%20and%20Settings/a130028/Local%20Settings/Temporary%20Internet%20Files/OLK440/94%E5%B9%B4%E7%AC%AC1%E5%AD%A3%E9%86%AB%E9%99%A2%E7%B8%BD%E9%A1%8D.xls'#$'1.8.1'.J8]+['file:///C:/Documents%20and%20Settings/a130028/Local%20Settings/Temporary%20Internet%20Files/OLK440/94%E5%B9%B4%E7%AC%AC1%E5%AD%A3%E9%86%AB%E9%99%A2%E7%B8%BD%E9%A1%8D.xls'#$'1.8.2'.C8]" office:value-type="float" office:value="191288" calcext:value-type="float">
            <text:p><text:s/>191,28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8]+['file:///C:/Documents%20and%20Settings/a130028/Local%20Settings/Temporary%20Internet%20Files/OLK440/94%E5%B9%B4%E7%AC%AC1%E5%AD%A3%E9%86%AB%E9%99%A2%E7%B8%BD%E9%A1%8D.xls'#$'1.8.1'.K8]+['file:///C:/Documents%20and%20Settings/a130028/Local%20Settings/Temporary%20Internet%20Files/OLK440/94%E5%B9%B4%E7%AC%AC1%E5%AD%A3%E9%86%AB%E9%99%A2%E7%B8%BD%E9%A1%8D.xls'#$'1.8.2'.D8]" office:value-type="float" office:value="106382" calcext:value-type="float">
            <text:p><text:s/>106,38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8]+['file:///C:/Documents%20and%20Settings/a130028/Local%20Settings/Temporary%20Internet%20Files/OLK440/94%E5%B9%B4%E7%AC%AC1%E5%AD%A3%E9%86%AB%E9%99%A2%E7%B8%BD%E9%A1%8D.xls'#$'1.8.1'.L8]+['file:///C:/Documents%20and%20Settings/a130028/Local%20Settings/Temporary%20Internet%20Files/OLK440/94%E5%B9%B4%E7%AC%AC1%E5%AD%A3%E9%86%AB%E9%99%A2%E7%B8%BD%E9%A1%8D.xls'#$'1.8.2'.E8]" office:value-type="float" office:value="143334" calcext:value-type="float">
            <text:p><text:s/>143,33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8]+['file:///C:/Documents%20and%20Settings/a130028/Local%20Settings/Temporary%20Internet%20Files/OLK440/94%E5%B9%B4%E7%AC%AC1%E5%AD%A3%E9%86%AB%E9%99%A2%E7%B8%BD%E9%A1%8D.xls'#$'1.8.1'.M8]+['file:///C:/Documents%20and%20Settings/a130028/Local%20Settings/Temporary%20Internet%20Files/OLK440/94%E5%B9%B4%E7%AC%AC1%E5%AD%A3%E9%86%AB%E9%99%A2%E7%B8%BD%E9%A1%8D.xls'#$'1.8.2'.F8]" office:value-type="float" office:value="88881" calcext:value-type="float">
            <text:p><text:s/>88,88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8]+['file:///C:/Documents%20and%20Settings/a130028/Local%20Settings/Temporary%20Internet%20Files/OLK440/94%E5%B9%B4%E7%AC%AC1%E5%AD%A3%E9%86%AB%E9%99%A2%E7%B8%BD%E9%A1%8D.xls'#$'1.8.1'.N8]+['file:///C:/Documents%20and%20Settings/a130028/Local%20Settings/Temporary%20Internet%20Files/OLK440/94%E5%B9%B4%E7%AC%AC1%E5%AD%A3%E9%86%AB%E9%99%A2%E7%B8%BD%E9%A1%8D.xls'#$'1.8.2'.G8]" office:value-type="float" office:value="120956" calcext:value-type="float">
            <text:p><text:s/>120,95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8]+['file:///C:/Documents%20and%20Settings/a130028/Local%20Settings/Temporary%20Internet%20Files/OLK440/94%E5%B9%B4%E7%AC%AC1%E5%AD%A3%E9%86%AB%E9%99%A2%E7%B8%BD%E9%A1%8D.xls'#$'1.8.1'.O8]+['file:///C:/Documents%20and%20Settings/a130028/Local%20Settings/Temporary%20Internet%20Files/OLK440/94%E5%B9%B4%E7%AC%AC1%E5%AD%A3%E9%86%AB%E9%99%A2%E7%B8%BD%E9%A1%8D.xls'#$'1.8.2'.H8]" office:value-type="float" office:value="20967" calcext:value-type="float">
            <text:p><text:s/>20,967 </text:p>
          </table:table-cell>
          <table:table-cell table:style-name="ce42" table:formula="of:=[.J8]+[.K8]+[.L8]+[.M8]+[.N8]+[.O8]" office:value-type="float" office:value="671808" calcext:value-type="float">
            <text:p><text:s/>671,80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7]/[.C8]" office:value-type="percentage" office:value="0.059994885891453" calcext:value-type="percentage">
            <text:p>6.00%</text:p>
          </table:table-cell>
          <table:table-cell table:style-name="ce30" table:formula="of:=[.D7]/[.D8]" office:value-type="percentage" office:value="0.050211883784031" calcext:value-type="percentage">
            <text:p>5.02%</text:p>
          </table:table-cell>
          <table:table-cell table:style-name="ce30" table:formula="of:=[.E7]/[.E8]" office:value-type="percentage" office:value="0.0641468940026231" calcext:value-type="percentage">
            <text:p>6.41%</text:p>
          </table:table-cell>
          <table:table-cell table:style-name="ce30" table:formula="of:=[.F7]/[.F8]" office:value-type="percentage" office:value="0.0385491717470288" calcext:value-type="percentage">
            <text:p>3.85%</text:p>
          </table:table-cell>
          <table:table-cell table:style-name="ce30" table:formula="of:=[.G7]/[.G8]" office:value-type="percentage" office:value="0.0512878318209998" calcext:value-type="percentage">
            <text:p>5.13%</text:p>
          </table:table-cell>
          <table:table-cell table:style-name="ce30" table:formula="of:=[.H7]/[.H8]" office:value-type="percentage" office:value="0.0555890026088702" calcext:value-type="percentage">
            <text:p>5.56%</text:p>
          </table:table-cell>
          <table:table-cell table:style-name="ce30" table:formula="of:=[.I7]/[.I8]" office:value-type="percentage" office:value="0.0532402700394485" calcext:value-type="percentage">
            <text:p>5.32%</text:p>
          </table:table-cell>
          <table:table-cell table:style-name="ce30" table:formula="of:=[.J7]/[.J8]" office:value-type="percentage" office:value="0.0380630253858057" calcext:value-type="percentage">
            <text:p>3.81%</text:p>
          </table:table-cell>
          <table:table-cell table:style-name="ce30" table:formula="of:=[.K7]/[.K8]" office:value-type="percentage" office:value="0.0416799834558478" calcext:value-type="percentage">
            <text:p>4.17%</text:p>
          </table:table-cell>
          <table:table-cell table:style-name="ce30" table:formula="of:=[.L7]/[.L8]" office:value-type="percentage" office:value="0.0489834931000321" calcext:value-type="percentage">
            <text:p>4.90%</text:p>
          </table:table-cell>
          <table:table-cell table:style-name="ce30" table:formula="of:=[.M7]/[.M8]" office:value-type="percentage" office:value="0.0348780954309695" calcext:value-type="percentage">
            <text:p>3.49%</text:p>
          </table:table-cell>
          <table:table-cell table:style-name="ce30" table:formula="of:=[.N7]/[.N8]" office:value-type="percentage" office:value="0.0436357022388307" calcext:value-type="percentage">
            <text:p>4.36%</text:p>
          </table:table-cell>
          <table:table-cell table:style-name="ce30" table:formula="of:=[.O7]/[.O8]" office:value-type="percentage" office:value="0.0440692516812133" calcext:value-type="percentage">
            <text:p>4.41%</text:p>
          </table:table-cell>
          <table:table-cell table:style-name="ce43" table:formula="of:=[.P7]/[.P8]" office:value-type="percentage" office:value="0.0417351386110317" calcext:value-type="percentage">
            <text:p>4.17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70" calcext:value-type="float">
            <text:p><text:s/>1,870 </text:p>
          </table:table-cell>
          <table:table-cell table:style-name="ce28" office:value-type="float" office:value="1452" calcext:value-type="float">
            <text:p><text:s/>1,452 </text:p>
          </table:table-cell>
          <table:table-cell table:style-name="ce28" office:value-type="float" office:value="2592" calcext:value-type="float">
            <text:p><text:s/>2,592 </text:p>
          </table:table-cell>
          <table:table-cell table:style-name="ce28" office:value-type="float" office:value="963" calcext:value-type="float">
            <text:p><text:s/>963 </text:p>
          </table:table-cell>
          <table:table-cell table:style-name="ce28" office:value-type="float" office:value="2517" calcext:value-type="float">
            <text:p><text:s/>2,517 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28" table:formula="of:=[.C10]+[.D10]+[.E10]+[.F10]+[.G10]+[.H10]" office:value-type="float" office:value="9690" calcext:value-type="float">
            <text:p><text:s/>9,69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C10]+['file:///C:/Documents%20and%20Settings/a130028/Local%20Settings/Temporary%20Internet%20Files/OLK440/94%E5%B9%B4%E7%AC%AC1%E5%AD%A3%E9%86%AB%E9%99%A2%E7%B8%BD%E9%A1%8D.xls'#$'1.8.1'.J10]+['file:///C:/Documents%20and%20Settings/a130028/Local%20Settings/Temporary%20Internet%20Files/OLK440/94%E5%B9%B4%E7%AC%AC1%E5%AD%A3%E9%86%AB%E9%99%A2%E7%B8%BD%E9%A1%8D.xls'#$'1.8.2'.C10]" office:value-type="float" office:value="7376" calcext:value-type="float">
            <text:p><text:s/>7,37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D10]+['file:///C:/Documents%20and%20Settings/a130028/Local%20Settings/Temporary%20Internet%20Files/OLK440/94%E5%B9%B4%E7%AC%AC1%E5%AD%A3%E9%86%AB%E9%99%A2%E7%B8%BD%E9%A1%8D.xls'#$'1.8.1'.K10]+['file:///C:/Documents%20and%20Settings/a130028/Local%20Settings/Temporary%20Internet%20Files/OLK440/94%E5%B9%B4%E7%AC%AC1%E5%AD%A3%E9%86%AB%E9%99%A2%E7%B8%BD%E9%A1%8D.xls'#$'1.8.2'.D10]" office:value-type="float" office:value="4257" calcext:value-type="float">
            <text:p><text:s/>4,25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E10]+['file:///C:/Documents%20and%20Settings/a130028/Local%20Settings/Temporary%20Internet%20Files/OLK440/94%E5%B9%B4%E7%AC%AC1%E5%AD%A3%E9%86%AB%E9%99%A2%E7%B8%BD%E9%A1%8D.xls'#$'1.8.1'.L10]+['file:///C:/Documents%20and%20Settings/a130028/Local%20Settings/Temporary%20Internet%20Files/OLK440/94%E5%B9%B4%E7%AC%AC1%E5%AD%A3%E9%86%AB%E9%99%A2%E7%B8%BD%E9%A1%8D.xls'#$'1.8.2'.E10]" office:value-type="float" office:value="7049" calcext:value-type="float">
            <text:p><text:s/>7,04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F10]+['file:///C:/Documents%20and%20Settings/a130028/Local%20Settings/Temporary%20Internet%20Files/OLK440/94%E5%B9%B4%E7%AC%AC1%E5%AD%A3%E9%86%AB%E9%99%A2%E7%B8%BD%E9%A1%8D.xls'#$'1.8.1'.M10]+['file:///C:/Documents%20and%20Settings/a130028/Local%20Settings/Temporary%20Internet%20Files/OLK440/94%E5%B9%B4%E7%AC%AC1%E5%AD%A3%E9%86%AB%E9%99%A2%E7%B8%BD%E9%A1%8D.xls'#$'1.8.2'.F10]" office:value-type="float" office:value="2586" calcext:value-type="float">
            <text:p><text:s/>2,58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G10]+['file:///C:/Documents%20and%20Settings/a130028/Local%20Settings/Temporary%20Internet%20Files/OLK440/94%E5%B9%B4%E7%AC%AC1%E5%AD%A3%E9%86%AB%E9%99%A2%E7%B8%BD%E9%A1%8D.xls'#$'1.8.1'.N10]+['file:///C:/Documents%20and%20Settings/a130028/Local%20Settings/Temporary%20Internet%20Files/OLK440/94%E5%B9%B4%E7%AC%AC1%E5%AD%A3%E9%86%AB%E9%99%A2%E7%B8%BD%E9%A1%8D.xls'#$'1.8.2'.G10]" office:value-type="float" office:value="5119" calcext:value-type="float">
            <text:p><text:s/>5,11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H10]+['file:///C:/Documents%20and%20Settings/a130028/Local%20Settings/Temporary%20Internet%20Files/OLK440/94%E5%B9%B4%E7%AC%AC1%E5%AD%A3%E9%86%AB%E9%99%A2%E7%B8%BD%E9%A1%8D.xls'#$'1.8.1'.O10]+['file:///C:/Documents%20and%20Settings/a130028/Local%20Settings/Temporary%20Internet%20Files/OLK440/94%E5%B9%B4%E7%AC%AC1%E5%AD%A3%E9%86%AB%E9%99%A2%E7%B8%BD%E9%A1%8D.xls'#$'1.8.2'.H10]" office:value-type="float" office:value="888" calcext:value-type="float">
            <text:p><text:s/>888 </text:p>
          </table:table-cell>
          <table:table-cell table:style-name="ce41" table:formula="of:=[.J10]+[.K10]+[.L10]+[.M10]+[.N10]+[.O10]" office:value-type="float" office:value="27275" calcext:value-type="float">
            <text:p><text:s/>27,27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502" calcext:value-type="float">
            <text:p><text:s/>31,502 </text:p>
          </table:table-cell>
          <table:table-cell table:style-name="ce29" office:value-type="float" office:value="32048" calcext:value-type="float">
            <text:p><text:s/>32,048 </text:p>
          </table:table-cell>
          <table:table-cell table:style-name="ce29" office:value-type="float" office:value="39467" calcext:value-type="float">
            <text:p><text:s/>39,467 </text:p>
          </table:table-cell>
          <table:table-cell table:style-name="ce29" office:value-type="float" office:value="24439" calcext:value-type="float">
            <text:p><text:s/>24,439 </text:p>
          </table:table-cell>
          <table:table-cell table:style-name="ce29" office:value-type="float" office:value="48120" calcext:value-type="float">
            <text:p><text:s/>48,120 </text:p>
          </table:table-cell>
          <table:table-cell table:style-name="ce29" office:value-type="float" office:value="5118" calcext:value-type="float">
            <text:p><text:s/>5,118 </text:p>
          </table:table-cell>
          <table:table-cell table:style-name="ce29" table:formula="of:=[.C11]+[.D11]+[.E11]+[.F11]+[.G11]+[.H11]" office:value-type="float" office:value="180694" calcext:value-type="float">
            <text:p><text:s/>180,69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11]+['file:///C:/Documents%20and%20Settings/a130028/Local%20Settings/Temporary%20Internet%20Files/OLK440/94%E5%B9%B4%E7%AC%AC1%E5%AD%A3%E9%86%AB%E9%99%A2%E7%B8%BD%E9%A1%8D.xls'#$'1.8.1'.J11]+['file:///C:/Documents%20and%20Settings/a130028/Local%20Settings/Temporary%20Internet%20Files/OLK440/94%E5%B9%B4%E7%AC%AC1%E5%AD%A3%E9%86%AB%E9%99%A2%E7%B8%BD%E9%A1%8D.xls'#$'1.8.2'.C11]" office:value-type="float" office:value="194739" calcext:value-type="float">
            <text:p><text:s/>194,73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11]+['file:///C:/Documents%20and%20Settings/a130028/Local%20Settings/Temporary%20Internet%20Files/OLK440/94%E5%B9%B4%E7%AC%AC1%E5%AD%A3%E9%86%AB%E9%99%A2%E7%B8%BD%E9%A1%8D.xls'#$'1.8.1'.K11]+['file:///C:/Documents%20and%20Settings/a130028/Local%20Settings/Temporary%20Internet%20Files/OLK440/94%E5%B9%B4%E7%AC%AC1%E5%AD%A3%E9%86%AB%E9%99%A2%E7%B8%BD%E9%A1%8D.xls'#$'1.8.2'.D11]" office:value-type="float" office:value="107778" calcext:value-type="float">
            <text:p><text:s/>107,77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11]+['file:///C:/Documents%20and%20Settings/a130028/Local%20Settings/Temporary%20Internet%20Files/OLK440/94%E5%B9%B4%E7%AC%AC1%E5%AD%A3%E9%86%AB%E9%99%A2%E7%B8%BD%E9%A1%8D.xls'#$'1.8.1'.L11]+['file:///C:/Documents%20and%20Settings/a130028/Local%20Settings/Temporary%20Internet%20Files/OLK440/94%E5%B9%B4%E7%AC%AC1%E5%AD%A3%E9%86%AB%E9%99%A2%E7%B8%BD%E9%A1%8D.xls'#$'1.8.2'.E11]" office:value-type="float" office:value="144311" calcext:value-type="float">
            <text:p><text:s/>144,31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11]+['file:///C:/Documents%20and%20Settings/a130028/Local%20Settings/Temporary%20Internet%20Files/OLK440/94%E5%B9%B4%E7%AC%AC1%E5%AD%A3%E9%86%AB%E9%99%A2%E7%B8%BD%E9%A1%8D.xls'#$'1.8.1'.M11]+['file:///C:/Documents%20and%20Settings/a130028/Local%20Settings/Temporary%20Internet%20Files/OLK440/94%E5%B9%B4%E7%AC%AC1%E5%AD%A3%E9%86%AB%E9%99%A2%E7%B8%BD%E9%A1%8D.xls'#$'1.8.2'.F11]" office:value-type="float" office:value="86234" calcext:value-type="float">
            <text:p><text:s/>86,23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11]+['file:///C:/Documents%20and%20Settings/a130028/Local%20Settings/Temporary%20Internet%20Files/OLK440/94%E5%B9%B4%E7%AC%AC1%E5%AD%A3%E9%86%AB%E9%99%A2%E7%B8%BD%E9%A1%8D.xls'#$'1.8.1'.N11]+['file:///C:/Documents%20and%20Settings/a130028/Local%20Settings/Temporary%20Internet%20Files/OLK440/94%E5%B9%B4%E7%AC%AC1%E5%AD%A3%E9%86%AB%E9%99%A2%E7%B8%BD%E9%A1%8D.xls'#$'1.8.2'.G11]" office:value-type="float" office:value="121894" calcext:value-type="float">
            <text:p><text:s/>121,89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11]+['file:///C:/Documents%20and%20Settings/a130028/Local%20Settings/Temporary%20Internet%20Files/OLK440/94%E5%B9%B4%E7%AC%AC1%E5%AD%A3%E9%86%AB%E9%99%A2%E7%B8%BD%E9%A1%8D.xls'#$'1.8.1'.O11]+['file:///C:/Documents%20and%20Settings/a130028/Local%20Settings/Temporary%20Internet%20Files/OLK440/94%E5%B9%B4%E7%AC%AC1%E5%AD%A3%E9%86%AB%E9%99%A2%E7%B8%BD%E9%A1%8D.xls'#$'1.8.2'.H11]" office:value-type="float" office:value="20992" calcext:value-type="float">
            <text:p><text:s/>20,992 </text:p>
          </table:table-cell>
          <table:table-cell table:style-name="ce42" table:formula="of:=[.J11]+[.K11]+[.L11]+[.M11]+[.N11]+[.O11]" office:value-type="float" office:value="675948" calcext:value-type="float">
            <text:p><text:s/>675,9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0]/[.C11]" office:value-type="percentage" office:value="0.0593613103929909" calcext:value-type="percentage">
            <text:p>5.94%</text:p>
          </table:table-cell>
          <table:table-cell table:style-name="ce30" table:formula="of:=[.D10]/[.D11]" office:value-type="percentage" office:value="0.0453070394408387" calcext:value-type="percentage">
            <text:p>4.53%</text:p>
          </table:table-cell>
          <table:table-cell table:style-name="ce30" table:formula="of:=[.E10]/[.E11]" office:value-type="percentage" office:value="0.0656751209871538" calcext:value-type="percentage">
            <text:p>6.57%</text:p>
          </table:table-cell>
          <table:table-cell table:style-name="ce30" table:formula="of:=[.F10]/[.F11]" office:value-type="percentage" office:value="0.0394042309423462" calcext:value-type="percentage">
            <text:p>3.94%</text:p>
          </table:table-cell>
          <table:table-cell table:style-name="ce30" table:formula="of:=[.G10]/[.G11]" office:value-type="percentage" office:value="0.0523067331670823" calcext:value-type="percentage">
            <text:p>5.23%</text:p>
          </table:table-cell>
          <table:table-cell table:style-name="ce30" table:formula="of:=[.H10]/[.H11]" office:value-type="percentage" office:value="0.0578350918327472" calcext:value-type="percentage">
            <text:p>5.78%</text:p>
          </table:table-cell>
          <table:table-cell table:style-name="ce30" table:formula="of:=[.I10]/[.I11]" office:value-type="percentage" office:value="0.0536265731014865" calcext:value-type="percentage">
            <text:p>5.36%</text:p>
          </table:table-cell>
          <table:table-cell table:style-name="ce30" table:formula="of:=[.J10]/[.J11]" office:value-type="percentage" office:value="0.0378763370459949" calcext:value-type="percentage">
            <text:p>3.79%</text:p>
          </table:table-cell>
          <table:table-cell table:style-name="ce30" table:formula="of:=[.K10]/[.K11]" office:value-type="percentage" office:value="0.0394978567054501" calcext:value-type="percentage">
            <text:p>3.95%</text:p>
          </table:table-cell>
          <table:table-cell table:style-name="ce30" table:formula="of:=[.L10]/[.L11]" office:value-type="percentage" office:value="0.0488458953232948" calcext:value-type="percentage">
            <text:p>4.88%</text:p>
          </table:table-cell>
          <table:table-cell table:style-name="ce30" table:formula="of:=[.M10]/[.M11]" office:value-type="percentage" office:value="0.0299881717188116" calcext:value-type="percentage">
            <text:p>3.00%</text:p>
          </table:table-cell>
          <table:table-cell table:style-name="ce30" table:formula="of:=[.N10]/[.N11]" office:value-type="percentage" office:value="0.0419955042906132" calcext:value-type="percentage">
            <text:p>4.20%</text:p>
          </table:table-cell>
          <table:table-cell table:style-name="ce30" table:formula="of:=[.O10]/[.O11]" office:value-type="percentage" office:value="0.0423018292682927" calcext:value-type="percentage">
            <text:p>4.23%</text:p>
          </table:table-cell>
          <table:table-cell table:style-name="ce43" table:formula="of:=[.P10]/[.P11]" office:value-type="percentage" office:value="0.0403507370389438" calcext:value-type="percentage">
            <text:p>4.04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717" calcext:value-type="float">
            <text:p><text:s/>1,717 </text:p>
          </table:table-cell>
          <table:table-cell table:style-name="ce28" office:value-type="float" office:value="1299" calcext:value-type="float">
            <text:p><text:s/>1,299 </text:p>
          </table:table-cell>
          <table:table-cell table:style-name="ce28" office:value-type="float" office:value="2116" calcext:value-type="float">
            <text:p><text:s/>2,116 </text:p>
          </table:table-cell>
          <table:table-cell table:style-name="ce28" office:value-type="float" office:value="668" calcext:value-type="float">
            <text:p><text:s/>668 </text:p>
          </table:table-cell>
          <table:table-cell table:style-name="ce28" office:value-type="float" office:value="2190" calcext:value-type="float">
            <text:p><text:s/>2,190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28" table:formula="of:=[.C13]+[.D13]+[.E13]+[.F13]+[.G13]+[.H13]" office:value-type="float" office:value="8272" calcext:value-type="float">
            <text:p><text:s/>8,27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C13]+['file:///C:/Documents%20and%20Settings/a130028/Local%20Settings/Temporary%20Internet%20Files/OLK440/94%E5%B9%B4%E7%AC%AC1%E5%AD%A3%E9%86%AB%E9%99%A2%E7%B8%BD%E9%A1%8D.xls'#$'1.8.1'.J13]+['file:///C:/Documents%20and%20Settings/a130028/Local%20Settings/Temporary%20Internet%20Files/OLK440/94%E5%B9%B4%E7%AC%AC1%E5%AD%A3%E9%86%AB%E9%99%A2%E7%B8%BD%E9%A1%8D.xls'#$'1.8.2'.C13]" office:value-type="float" office:value="6479" calcext:value-type="float">
            <text:p><text:s/>6,47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D13]+['file:///C:/Documents%20and%20Settings/a130028/Local%20Settings/Temporary%20Internet%20Files/OLK440/94%E5%B9%B4%E7%AC%AC1%E5%AD%A3%E9%86%AB%E9%99%A2%E7%B8%BD%E9%A1%8D.xls'#$'1.8.1'.K13]+['file:///C:/Documents%20and%20Settings/a130028/Local%20Settings/Temporary%20Internet%20Files/OLK440/94%E5%B9%B4%E7%AC%AC1%E5%AD%A3%E9%86%AB%E9%99%A2%E7%B8%BD%E9%A1%8D.xls'#$'1.8.2'.D13]" office:value-type="float" office:value="3664" calcext:value-type="float">
            <text:p><text:s/>3,66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E13]+['file:///C:/Documents%20and%20Settings/a130028/Local%20Settings/Temporary%20Internet%20Files/OLK440/94%E5%B9%B4%E7%AC%AC1%E5%AD%A3%E9%86%AB%E9%99%A2%E7%B8%BD%E9%A1%8D.xls'#$'1.8.1'.L13]+['file:///C:/Documents%20and%20Settings/a130028/Local%20Settings/Temporary%20Internet%20Files/OLK440/94%E5%B9%B4%E7%AC%AC1%E5%AD%A3%E9%86%AB%E9%99%A2%E7%B8%BD%E9%A1%8D.xls'#$'1.8.2'.E13]" office:value-type="float" office:value="5979" calcext:value-type="float">
            <text:p><text:s/>5,97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F13]+['file:///C:/Documents%20and%20Settings/a130028/Local%20Settings/Temporary%20Internet%20Files/OLK440/94%E5%B9%B4%E7%AC%AC1%E5%AD%A3%E9%86%AB%E9%99%A2%E7%B8%BD%E9%A1%8D.xls'#$'1.8.1'.M13]+['file:///C:/Documents%20and%20Settings/a130028/Local%20Settings/Temporary%20Internet%20Files/OLK440/94%E5%B9%B4%E7%AC%AC1%E5%AD%A3%E9%86%AB%E9%99%A2%E7%B8%BD%E9%A1%8D.xls'#$'1.8.2'.F13]" office:value-type="float" office:value="2027" calcext:value-type="float">
            <text:p><text:s/>2,02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G13]+['file:///C:/Documents%20and%20Settings/a130028/Local%20Settings/Temporary%20Internet%20Files/OLK440/94%E5%B9%B4%E7%AC%AC1%E5%AD%A3%E9%86%AB%E9%99%A2%E7%B8%BD%E9%A1%8D.xls'#$'1.8.1'.N13]+['file:///C:/Documents%20and%20Settings/a130028/Local%20Settings/Temporary%20Internet%20Files/OLK440/94%E5%B9%B4%E7%AC%AC1%E5%AD%A3%E9%86%AB%E9%99%A2%E7%B8%BD%E9%A1%8D.xls'#$'1.8.2'.G13]" office:value-type="float" office:value="4666" calcext:value-type="float">
            <text:p><text:s/>4,66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H13]+['file:///C:/Documents%20and%20Settings/a130028/Local%20Settings/Temporary%20Internet%20Files/OLK440/94%E5%B9%B4%E7%AC%AC1%E5%AD%A3%E9%86%AB%E9%99%A2%E7%B8%BD%E9%A1%8D.xls'#$'1.8.1'.O13]+['file:///C:/Documents%20and%20Settings/a130028/Local%20Settings/Temporary%20Internet%20Files/OLK440/94%E5%B9%B4%E7%AC%AC1%E5%AD%A3%E9%86%AB%E9%99%A2%E7%B8%BD%E9%A1%8D.xls'#$'1.8.2'.H13]" office:value-type="float" office:value="837" calcext:value-type="float">
            <text:p><text:s/>837 </text:p>
          </table:table-cell>
          <table:table-cell table:style-name="ce41" table:formula="of:=[.J13]+[.K13]+[.L13]+[.M13]+[.N13]+[.O13]" office:value-type="float" office:value="23652" calcext:value-type="float">
            <text:p><text:s/>23,65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464" calcext:value-type="float">
            <text:p><text:s/>29,464 </text:p>
          </table:table-cell>
          <table:table-cell table:style-name="ce29" office:value-type="float" office:value="31138" calcext:value-type="float">
            <text:p><text:s/>31,138 </text:p>
          </table:table-cell>
          <table:table-cell table:style-name="ce29" office:value-type="float" office:value="36565" calcext:value-type="float">
            <text:p><text:s/>36,565 </text:p>
          </table:table-cell>
          <table:table-cell table:style-name="ce29" office:value-type="float" office:value="21691" calcext:value-type="float">
            <text:p><text:s/>21,691 </text:p>
          </table:table-cell>
          <table:table-cell table:style-name="ce29" office:value-type="float" office:value="45498" calcext:value-type="float">
            <text:p><text:s/>45,498 </text:p>
          </table:table-cell>
          <table:table-cell table:style-name="ce29" office:value-type="float" office:value="4709" calcext:value-type="float">
            <text:p><text:s/>4,709 </text:p>
          </table:table-cell>
          <table:table-cell table:style-name="ce29" table:formula="of:=[.C14]+[.D14]+[.E14]+[.F14]+[.G14]+[.H14]" office:value-type="float" office:value="169065" calcext:value-type="float">
            <text:p><text:s/>169,06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14]+['file:///C:/Documents%20and%20Settings/a130028/Local%20Settings/Temporary%20Internet%20Files/OLK440/94%E5%B9%B4%E7%AC%AC1%E5%AD%A3%E9%86%AB%E9%99%A2%E7%B8%BD%E9%A1%8D.xls'#$'1.8.1'.J14]+['file:///C:/Documents%20and%20Settings/a130028/Local%20Settings/Temporary%20Internet%20Files/OLK440/94%E5%B9%B4%E7%AC%AC1%E5%AD%A3%E9%86%AB%E9%99%A2%E7%B8%BD%E9%A1%8D.xls'#$'1.8.2'.C14]" office:value-type="float" office:value="179278" calcext:value-type="float">
            <text:p><text:s/>179,27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14]+['file:///C:/Documents%20and%20Settings/a130028/Local%20Settings/Temporary%20Internet%20Files/OLK440/94%E5%B9%B4%E7%AC%AC1%E5%AD%A3%E9%86%AB%E9%99%A2%E7%B8%BD%E9%A1%8D.xls'#$'1.8.1'.K14]+['file:///C:/Documents%20and%20Settings/a130028/Local%20Settings/Temporary%20Internet%20Files/OLK440/94%E5%B9%B4%E7%AC%AC1%E5%AD%A3%E9%86%AB%E9%99%A2%E7%B8%BD%E9%A1%8D.xls'#$'1.8.2'.D14]" office:value-type="float" office:value="100395" calcext:value-type="float">
            <text:p><text:s/>100,39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14]+['file:///C:/Documents%20and%20Settings/a130028/Local%20Settings/Temporary%20Internet%20Files/OLK440/94%E5%B9%B4%E7%AC%AC1%E5%AD%A3%E9%86%AB%E9%99%A2%E7%B8%BD%E9%A1%8D.xls'#$'1.8.1'.L14]+['file:///C:/Documents%20and%20Settings/a130028/Local%20Settings/Temporary%20Internet%20Files/OLK440/94%E5%B9%B4%E7%AC%AC1%E5%AD%A3%E9%86%AB%E9%99%A2%E7%B8%BD%E9%A1%8D.xls'#$'1.8.2'.E14]" office:value-type="float" office:value="137267" calcext:value-type="float">
            <text:p><text:s/>137,26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14]+['file:///C:/Documents%20and%20Settings/a130028/Local%20Settings/Temporary%20Internet%20Files/OLK440/94%E5%B9%B4%E7%AC%AC1%E5%AD%A3%E9%86%AB%E9%99%A2%E7%B8%BD%E9%A1%8D.xls'#$'1.8.1'.M14]+['file:///C:/Documents%20and%20Settings/a130028/Local%20Settings/Temporary%20Internet%20Files/OLK440/94%E5%B9%B4%E7%AC%AC1%E5%AD%A3%E9%86%AB%E9%99%A2%E7%B8%BD%E9%A1%8D.xls'#$'1.8.2'.F14]" office:value-type="float" office:value="87301" calcext:value-type="float">
            <text:p><text:s/>87,30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14]+['file:///C:/Documents%20and%20Settings/a130028/Local%20Settings/Temporary%20Internet%20Files/OLK440/94%E5%B9%B4%E7%AC%AC1%E5%AD%A3%E9%86%AB%E9%99%A2%E7%B8%BD%E9%A1%8D.xls'#$'1.8.1'.N14]+['file:///C:/Documents%20and%20Settings/a130028/Local%20Settings/Temporary%20Internet%20Files/OLK440/94%E5%B9%B4%E7%AC%AC1%E5%AD%A3%E9%86%AB%E9%99%A2%E7%B8%BD%E9%A1%8D.xls'#$'1.8.2'.G14]" office:value-type="float" office:value="121071" calcext:value-type="float">
            <text:p><text:s/>121,07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14]+['file:///C:/Documents%20and%20Settings/a130028/Local%20Settings/Temporary%20Internet%20Files/OLK440/94%E5%B9%B4%E7%AC%AC1%E5%AD%A3%E9%86%AB%E9%99%A2%E7%B8%BD%E9%A1%8D.xls'#$'1.8.1'.O14]+['file:///C:/Documents%20and%20Settings/a130028/Local%20Settings/Temporary%20Internet%20Files/OLK440/94%E5%B9%B4%E7%AC%AC1%E5%AD%A3%E9%86%AB%E9%99%A2%E7%B8%BD%E9%A1%8D.xls'#$'1.8.2'.H14]" office:value-type="float" office:value="19468" calcext:value-type="float">
            <text:p><text:s/>19,468 </text:p>
          </table:table-cell>
          <table:table-cell table:style-name="ce42" table:formula="of:=[.J14]+[.K14]+[.L14]+[.M14]+[.N14]+[.O14]" office:value-type="float" office:value="644780" calcext:value-type="float">
            <text:p><text:s/>644,78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3]/[.C14]" office:value-type="percentage" office:value="0.0582745044800434" calcext:value-type="percentage">
            <text:p>5.83%</text:p>
          </table:table-cell>
          <table:table-cell table:style-name="ce30" table:formula="of:=[.D13]/[.D14]" office:value-type="percentage" office:value="0.0417175155758238" calcext:value-type="percentage">
            <text:p>4.17%</text:p>
          </table:table-cell>
          <table:table-cell table:style-name="ce30" table:formula="of:=[.E13]/[.E14]" office:value-type="percentage" office:value="0.0578695473813756" calcext:value-type="percentage">
            <text:p>5.79%</text:p>
          </table:table-cell>
          <table:table-cell table:style-name="ce30" table:formula="of:=[.F13]/[.F14]" office:value-type="percentage" office:value="0.0307961827486054" calcext:value-type="percentage">
            <text:p>3.08%</text:p>
          </table:table-cell>
          <table:table-cell table:style-name="ce30" table:formula="of:=[.G13]/[.G14]" office:value-type="percentage" office:value="0.0481339839113807" calcext:value-type="percentage">
            <text:p>4.81%</text:p>
          </table:table-cell>
          <table:table-cell table:style-name="ce30" table:formula="of:=[.H13]/[.H14]" office:value-type="percentage" office:value="0.0598853259715439" calcext:value-type="percentage">
            <text:p>5.99%</text:p>
          </table:table-cell>
          <table:table-cell table:style-name="ce30" table:formula="of:=[.I13]/[.I14]" office:value-type="percentage" office:value="0.0489279271286192" calcext:value-type="percentage">
            <text:p>4.89%</text:p>
          </table:table-cell>
          <table:table-cell table:style-name="ce30" table:formula="of:=[.J13]/[.J14]" office:value-type="percentage" office:value="0.0361394036078046" calcext:value-type="percentage">
            <text:p>3.61%</text:p>
          </table:table-cell>
          <table:table-cell table:style-name="ce30" table:formula="of:=[.K13]/[.K14]" office:value-type="percentage" office:value="0.0364958414263659" calcext:value-type="percentage">
            <text:p>3.65%</text:p>
          </table:table-cell>
          <table:table-cell table:style-name="ce30" table:formula="of:=[.L13]/[.L14]" office:value-type="percentage" office:value="0.043557446436507" calcext:value-type="percentage">
            <text:p>4.36%</text:p>
          </table:table-cell>
          <table:table-cell table:style-name="ce30" table:formula="of:=[.M13]/[.M14]" office:value-type="percentage" office:value="0.0232185198336789" calcext:value-type="percentage">
            <text:p>2.32%</text:p>
          </table:table-cell>
          <table:table-cell table:style-name="ce30" table:formula="of:=[.N13]/[.N14]" office:value-type="percentage" office:value="0.0385393694608948" calcext:value-type="percentage">
            <text:p>3.85%</text:p>
          </table:table-cell>
          <table:table-cell table:style-name="ce30" table:formula="of:=[.O13]/[.O14]" office:value-type="percentage" office:value="0.0429936305732484" calcext:value-type="percentage">
            <text:p>4.30%</text:p>
          </table:table-cell>
          <table:table-cell table:style-name="ce43" table:formula="of:=[.P13]/[.P14]" office:value-type="percentage" office:value="0.0366822792270232" calcext:value-type="percentage">
            <text:p>3.67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4]+[.C7]+[.C10]+[.C13]" office:value-type="float" office:value="7202" calcext:value-type="float">
            <text:p><text:s/>7,202 </text:p>
          </table:table-cell>
          <table:table-cell table:style-name="ce28" table:formula="of:=[.D4]+[.D7]+[.D10]+[.D13]" office:value-type="float" office:value="5937" calcext:value-type="float">
            <text:p><text:s/>5,937 </text:p>
          </table:table-cell>
          <table:table-cell table:style-name="ce28" table:formula="of:=[.E4]+[.E7]+[.E10]+[.E13]" office:value-type="float" office:value="9907" calcext:value-type="float">
            <text:p><text:s/>9,907 </text:p>
          </table:table-cell>
          <table:table-cell table:style-name="ce28" table:formula="of:=[.F4]+[.F7]+[.F10]+[.F13]" office:value-type="float" office:value="4098" calcext:value-type="float">
            <text:p><text:s/>4,098 </text:p>
          </table:table-cell>
          <table:table-cell table:style-name="ce28" table:formula="of:=[.G4]+[.G7]+[.G10]+[.G13]" office:value-type="float" office:value="10035" calcext:value-type="float">
            <text:p><text:s/>10,035 </text:p>
          </table:table-cell>
          <table:table-cell table:style-name="ce28" table:formula="of:=[.H4]+[.H7]+[.H10]+[.H13]" office:value-type="float" office:value="1118" calcext:value-type="float">
            <text:p><text:s/>1,118 </text:p>
          </table:table-cell>
          <table:table-cell table:style-name="ce28" table:formula="of:=[.I4]+[.I7]+[.I10]+[.I13]" office:value-type="float" office:value="38297" calcext:value-type="float">
            <text:p><text:s/>38,297 </text:p>
          </table:table-cell>
          <table:table-cell table:style-name="ce28" table:formula="of:=[.J4]+[.J7]+[.J10]+[.J13]" office:value-type="float" office:value="27795" calcext:value-type="float">
            <text:p><text:s/>27,795 </text:p>
          </table:table-cell>
          <table:table-cell table:style-name="ce28" table:formula="of:=[.K4]+[.K7]+[.K10]+[.K13]" office:value-type="float" office:value="16403" calcext:value-type="float">
            <text:p><text:s/>16,403 </text:p>
          </table:table-cell>
          <table:table-cell table:style-name="ce28" table:formula="of:=[.L4]+[.L7]+[.L10]+[.L13]" office:value-type="float" office:value="26406" calcext:value-type="float">
            <text:p><text:s/>26,406 </text:p>
          </table:table-cell>
          <table:table-cell table:style-name="ce28" table:formula="of:=[.M4]+[.M7]+[.M10]+[.M13]" office:value-type="float" office:value="10925" calcext:value-type="float">
            <text:p><text:s/>10,925 </text:p>
          </table:table-cell>
          <table:table-cell table:style-name="ce28" table:formula="of:=[.N4]+[.N7]+[.N10]+[.N13]" office:value-type="float" office:value="20015" calcext:value-type="float">
            <text:p><text:s/>20,015 </text:p>
          </table:table-cell>
          <table:table-cell table:style-name="ce28" table:formula="of:=[.O4]+[.O7]+[.O10]+[.O13]" office:value-type="float" office:value="3515" calcext:value-type="float">
            <text:p><text:s/>3,515 </text:p>
          </table:table-cell>
          <table:table-cell table:style-name="ce41" table:formula="of:=[.P4]+[.P7]+[.P10]+[.P13]" office:value-type="float" office:value="105059" calcext:value-type="float">
            <text:p><text:s/>105,0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5]+[.C8]+[.C11]+[.C14]" office:value-type="float" office:value="121287" calcext:value-type="float">
            <text:p><text:s/>121,287 </text:p>
          </table:table-cell>
          <table:table-cell table:style-name="ce29" table:formula="of:=[.D5]+[.D8]+[.D11]+[.D14]" office:value-type="float" office:value="126848" calcext:value-type="float">
            <text:p><text:s/>126,848 </text:p>
          </table:table-cell>
          <table:table-cell table:style-name="ce29" table:formula="of:=[.E5]+[.E8]+[.E11]+[.E14]" office:value-type="float" office:value="157423" calcext:value-type="float">
            <text:p><text:s/>157,423 </text:p>
          </table:table-cell>
          <table:table-cell table:style-name="ce29" table:formula="of:=[.F5]+[.F8]+[.F11]+[.F14]" office:value-type="float" office:value="109315" calcext:value-type="float">
            <text:p><text:s/>109,315 </text:p>
          </table:table-cell>
          <table:table-cell table:style-name="ce29" table:formula="of:=[.G5]+[.G8]+[.G11]+[.G14]" office:value-type="float" office:value="197784" calcext:value-type="float">
            <text:p><text:s/>197,784 </text:p>
          </table:table-cell>
          <table:table-cell table:style-name="ce29" table:formula="of:=[.H5]+[.H8]+[.H11]+[.H14]" office:value-type="float" office:value="19348" calcext:value-type="float">
            <text:p><text:s/>19,348 </text:p>
          </table:table-cell>
          <table:table-cell table:style-name="ce29" table:formula="of:=[.I5]+[.I8]+[.I11]+[.I14]" office:value-type="float" office:value="732005" calcext:value-type="float">
            <text:p><text:s/>732,005 </text:p>
          </table:table-cell>
          <table:table-cell table:style-name="ce29" table:formula="of:=[.J5]+[.J8]+[.J11]+[.J14]" office:value-type="float" office:value="742321" calcext:value-type="float">
            <text:p><text:s/>742,321 </text:p>
          </table:table-cell>
          <table:table-cell table:style-name="ce29" table:formula="of:=[.K5]+[.K8]+[.K11]+[.K14]" office:value-type="float" office:value="414666" calcext:value-type="float">
            <text:p><text:s/>414,666 </text:p>
          </table:table-cell>
          <table:table-cell table:style-name="ce29" table:formula="of:=[.L5]+[.L8]+[.L11]+[.L14]" office:value-type="float" office:value="558006" calcext:value-type="float">
            <text:p><text:s/>558,006 </text:p>
          </table:table-cell>
          <table:table-cell table:style-name="ce29" table:formula="of:=[.M5]+[.M8]+[.M11]+[.M14]" office:value-type="float" office:value="347322" calcext:value-type="float">
            <text:p><text:s/>347,322 </text:p>
          </table:table-cell>
          <table:table-cell table:style-name="ce29" table:formula="of:=[.N5]+[.N8]+[.N11]+[.N14]" office:value-type="float" office:value="480552" calcext:value-type="float">
            <text:p><text:s/>480,552 </text:p>
          </table:table-cell>
          <table:table-cell table:style-name="ce29" table:formula="of:=[.O5]+[.O8]+[.O11]+[.O14]" office:value-type="float" office:value="80570" calcext:value-type="float">
            <text:p><text:s/>80,570 </text:p>
          </table:table-cell>
          <table:table-cell table:style-name="ce42" table:formula="of:=[.P5]+[.P8]+[.P11]+[.P14]" office:value-type="float" office:value="2623437" calcext:value-type="float">
            <text:p><text:s/>2,623,437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table:formula="of:=[.C16]/[.C17]" office:value-type="percentage" office:value="0.059379818117358" calcext:value-type="percentage">
            <text:p>5.94%</text:p>
          </table:table-cell>
          <table:table-cell table:style-name="ce31" table:formula="of:=[.D16]/[.D17]" office:value-type="percentage" office:value="0.0468040489404642" calcext:value-type="percentage">
            <text:p>4.68%</text:p>
          </table:table-cell>
          <table:table-cell table:style-name="ce31" table:formula="of:=[.E16]/[.E17]" office:value-type="percentage" office:value="0.0629323542303221" calcext:value-type="percentage">
            <text:p>6.29%</text:p>
          </table:table-cell>
          <table:table-cell table:style-name="ce31" table:formula="of:=[.F16]/[.F17]" office:value-type="percentage" office:value="0.0374879934135297" calcext:value-type="percentage">
            <text:p>3.75%</text:p>
          </table:table-cell>
          <table:table-cell table:style-name="ce31" table:formula="of:=[.G16]/[.G17]" office:value-type="percentage" office:value="0.0507371678194394" calcext:value-type="percentage">
            <text:p>5.07%</text:p>
          </table:table-cell>
          <table:table-cell table:style-name="ce31" table:formula="of:=[.H16]/[.H17]" office:value-type="percentage" office:value="0.0577837502584246" calcext:value-type="percentage">
            <text:p>5.78%</text:p>
          </table:table-cell>
          <table:table-cell table:style-name="ce31" table:formula="of:=[.I16]/[.I17]" office:value-type="percentage" office:value="0.0523179486478918" calcext:value-type="percentage">
            <text:p>5.23%</text:p>
          </table:table-cell>
          <table:table-cell table:style-name="ce31" table:formula="of:=[.J16]/[.J17]" office:value-type="percentage" office:value="0.0374433701862132" calcext:value-type="percentage">
            <text:p>3.74%</text:p>
          </table:table-cell>
          <table:table-cell table:style-name="ce31" table:formula="of:=[.K16]/[.K17]" office:value-type="percentage" office:value="0.0395571375516681" calcext:value-type="percentage">
            <text:p>3.96%</text:p>
          </table:table-cell>
          <table:table-cell table:style-name="ce31" table:formula="of:=[.L16]/[.L17]" office:value-type="percentage" office:value="0.0473220718056795" calcext:value-type="percentage">
            <text:p>4.73%</text:p>
          </table:table-cell>
          <table:table-cell table:style-name="ce31" table:formula="of:=[.M16]/[.M17]" office:value-type="percentage" office:value="0.0314549611023776" calcext:value-type="percentage">
            <text:p>3.15%</text:p>
          </table:table-cell>
          <table:table-cell table:style-name="ce31" table:formula="of:=[.N16]/[.N17]" office:value-type="percentage" office:value="0.0416500191446503" calcext:value-type="percentage">
            <text:p>4.17%</text:p>
          </table:table-cell>
          <table:table-cell table:style-name="ce31" table:formula="of:=[.O16]/[.O17]" office:value-type="percentage" office:value="0.043626660047164" calcext:value-type="percentage">
            <text:p>4.36%</text:p>
          </table:table-cell>
          <table:table-cell table:style-name="ce44" table:formula="of:=[.P16]/[.P17]" office:value-type="percentage" office:value="0.0400463209141291" calcext:value-type="percentage">
            <text:p>4.00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office:value-type="float" office:value="1834" calcext:value-type="float">
            <text:p><text:s/>1,834 </text:p>
          </table:table-cell>
          <table:table-cell table:style-name="ce29" office:value-type="float" office:value="1554" calcext:value-type="float">
            <text:p><text:s/>1,554 </text:p>
          </table:table-cell>
          <table:table-cell table:style-name="ce29" office:value-type="float" office:value="2462" calcext:value-type="float">
            <text:p><text:s/>2,462 </text:p>
          </table:table-cell>
          <table:table-cell table:style-name="ce29" office:value-type="float" office:value="1009" calcext:value-type="float">
            <text:p><text:s/>1,009 </text:p>
          </table:table-cell>
          <table:table-cell table:style-name="ce29" office:value-type="float" office:value="2335" calcext:value-type="float">
            <text:p><text:s/>2,335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8" table:formula="of:=[.C19]+[.D19]+[.E19]+[.F19]+[.G19]+[.H19]" office:value-type="float" office:value="9516" calcext:value-type="float">
            <text:p><text:s/>9,51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19]+['file:///C:/Documents%20and%20Settings/a130028/Local%20Settings/Temporary%20Internet%20Files/OLK440/94%E5%B9%B4%E7%AC%AC1%E5%AD%A3%E9%86%AB%E9%99%A2%E7%B8%BD%E9%A1%8D.xls'#$'1.8.1'.J19]+['file:///C:/Documents%20and%20Settings/a130028/Local%20Settings/Temporary%20Internet%20Files/OLK440/94%E5%B9%B4%E7%AC%AC1%E5%AD%A3%E9%86%AB%E9%99%A2%E7%B8%BD%E9%A1%8D.xls'#$'1.8.2'.C19]" office:value-type="float" office:value="6966" calcext:value-type="float">
            <text:p><text:s/>6,96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19]+['file:///C:/Documents%20and%20Settings/a130028/Local%20Settings/Temporary%20Internet%20Files/OLK440/94%E5%B9%B4%E7%AC%AC1%E5%AD%A3%E9%86%AB%E9%99%A2%E7%B8%BD%E9%A1%8D.xls'#$'1.8.1'.K19]+['file:///C:/Documents%20and%20Settings/a130028/Local%20Settings/Temporary%20Internet%20Files/OLK440/94%E5%B9%B4%E7%AC%AC1%E5%AD%A3%E9%86%AB%E9%99%A2%E7%B8%BD%E9%A1%8D.xls'#$'1.8.2'.D19]" office:value-type="float" office:value="4013" calcext:value-type="float">
            <text:p><text:s/>4,01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19]+['file:///C:/Documents%20and%20Settings/a130028/Local%20Settings/Temporary%20Internet%20Files/OLK440/94%E5%B9%B4%E7%AC%AC1%E5%AD%A3%E9%86%AB%E9%99%A2%E7%B8%BD%E9%A1%8D.xls'#$'1.8.1'.L19]+['file:///C:/Documents%20and%20Settings/a130028/Local%20Settings/Temporary%20Internet%20Files/OLK440/94%E5%B9%B4%E7%AC%AC1%E5%AD%A3%E9%86%AB%E9%99%A2%E7%B8%BD%E9%A1%8D.xls'#$'1.8.2'.E19]" office:value-type="float" office:value="6717" calcext:value-type="float">
            <text:p><text:s/>6,71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19]+['file:///C:/Documents%20and%20Settings/a130028/Local%20Settings/Temporary%20Internet%20Files/OLK440/94%E5%B9%B4%E7%AC%AC1%E5%AD%A3%E9%86%AB%E9%99%A2%E7%B8%BD%E9%A1%8D.xls'#$'1.8.1'.M19]+['file:///C:/Documents%20and%20Settings/a130028/Local%20Settings/Temporary%20Internet%20Files/OLK440/94%E5%B9%B4%E7%AC%AC1%E5%AD%A3%E9%86%AB%E9%99%A2%E7%B8%BD%E9%A1%8D.xls'#$'1.8.2'.F19]" office:value-type="float" office:value="3041" calcext:value-type="float">
            <text:p><text:s/>3,04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19]+['file:///C:/Documents%20and%20Settings/a130028/Local%20Settings/Temporary%20Internet%20Files/OLK440/94%E5%B9%B4%E7%AC%AC1%E5%AD%A3%E9%86%AB%E9%99%A2%E7%B8%BD%E9%A1%8D.xls'#$'1.8.1'.N19]+['file:///C:/Documents%20and%20Settings/a130028/Local%20Settings/Temporary%20Internet%20Files/OLK440/94%E5%B9%B4%E7%AC%AC1%E5%AD%A3%E9%86%AB%E9%99%A2%E7%B8%BD%E9%A1%8D.xls'#$'1.8.2'.G19]" office:value-type="float" office:value="5007" calcext:value-type="float">
            <text:p><text:s/>5,00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19]+['file:///C:/Documents%20and%20Settings/a130028/Local%20Settings/Temporary%20Internet%20Files/OLK440/94%E5%B9%B4%E7%AC%AC1%E5%AD%A3%E9%86%AB%E9%99%A2%E7%B8%BD%E9%A1%8D.xls'#$'1.8.1'.O19]+['file:///C:/Documents%20and%20Settings/a130028/Local%20Settings/Temporary%20Internet%20Files/OLK440/94%E5%B9%B4%E7%AC%AC1%E5%AD%A3%E9%86%AB%E9%99%A2%E7%B8%BD%E9%A1%8D.xls'#$'1.8.2'.H19]" office:value-type="float" office:value="950" calcext:value-type="float">
            <text:p><text:s/>950 </text:p>
          </table:table-cell>
          <table:table-cell table:style-name="ce42" table:formula="of:=[.J19]+[.K19]+[.L19]+[.M19]+[.N19]+[.O19]" office:value-type="float" office:value="26694" calcext:value-type="float">
            <text:p><text:s/>26,6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3803" calcext:value-type="float">
            <text:p><text:s/>33,803 </text:p>
          </table:table-cell>
          <table:table-cell table:style-name="ce29" office:value-type="float" office:value="37910" calcext:value-type="float">
            <text:p><text:s/>37,910 </text:p>
          </table:table-cell>
          <table:table-cell table:style-name="ce29" office:value-type="float" office:value="39909" calcext:value-type="float">
            <text:p><text:s/>39,909 </text:p>
          </table:table-cell>
          <table:table-cell table:style-name="ce29" office:value-type="float" office:value="26096" calcext:value-type="float">
            <text:p><text:s/>26,096 </text:p>
          </table:table-cell>
          <table:table-cell table:style-name="ce29" office:value-type="float" office:value="46268" calcext:value-type="float">
            <text:p><text:s/>46,268 </text:p>
          </table:table-cell>
          <table:table-cell table:style-name="ce29" office:value-type="float" office:value="5297" calcext:value-type="float">
            <text:p><text:s/>5,297 </text:p>
          </table:table-cell>
          <table:table-cell table:style-name="ce29" table:formula="of:=[.C20]+[.D20]+[.E20]+[.F20]+[.G20]+[.H20]" office:value-type="float" office:value="189283" calcext:value-type="float">
            <text:p><text:s/>189,28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20]+['file:///C:/Documents%20and%20Settings/a130028/Local%20Settings/Temporary%20Internet%20Files/OLK440/94%E5%B9%B4%E7%AC%AC1%E5%AD%A3%E9%86%AB%E9%99%A2%E7%B8%BD%E9%A1%8D.xls'#$'1.8.1'.J20]+['file:///C:/Documents%20and%20Settings/a130028/Local%20Settings/Temporary%20Internet%20Files/OLK440/94%E5%B9%B4%E7%AC%AC1%E5%AD%A3%E9%86%AB%E9%99%A2%E7%B8%BD%E9%A1%8D.xls'#$'1.8.2'.C20]" office:value-type="float" office:value="185354" calcext:value-type="float">
            <text:p><text:s/>185,35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20]+['file:///C:/Documents%20and%20Settings/a130028/Local%20Settings/Temporary%20Internet%20Files/OLK440/94%E5%B9%B4%E7%AC%AC1%E5%AD%A3%E9%86%AB%E9%99%A2%E7%B8%BD%E9%A1%8D.xls'#$'1.8.1'.K20]+['file:///C:/Documents%20and%20Settings/a130028/Local%20Settings/Temporary%20Internet%20Files/OLK440/94%E5%B9%B4%E7%AC%AC1%E5%AD%A3%E9%86%AB%E9%99%A2%E7%B8%BD%E9%A1%8D.xls'#$'1.8.2'.D20]" office:value-type="float" office:value="108007" calcext:value-type="float">
            <text:p><text:s/>108,00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20]+['file:///C:/Documents%20and%20Settings/a130028/Local%20Settings/Temporary%20Internet%20Files/OLK440/94%E5%B9%B4%E7%AC%AC1%E5%AD%A3%E9%86%AB%E9%99%A2%E7%B8%BD%E9%A1%8D.xls'#$'1.8.1'.L20]+['file:///C:/Documents%20and%20Settings/a130028/Local%20Settings/Temporary%20Internet%20Files/OLK440/94%E5%B9%B4%E7%AC%AC1%E5%AD%A3%E9%86%AB%E9%99%A2%E7%B8%BD%E9%A1%8D.xls'#$'1.8.2'.E20]" office:value-type="float" office:value="142429" calcext:value-type="float">
            <text:p><text:s/>142,42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20]+['file:///C:/Documents%20and%20Settings/a130028/Local%20Settings/Temporary%20Internet%20Files/OLK440/94%E5%B9%B4%E7%AC%AC1%E5%AD%A3%E9%86%AB%E9%99%A2%E7%B8%BD%E9%A1%8D.xls'#$'1.8.1'.M20]+['file:///C:/Documents%20and%20Settings/a130028/Local%20Settings/Temporary%20Internet%20Files/OLK440/94%E5%B9%B4%E7%AC%AC1%E5%AD%A3%E9%86%AB%E9%99%A2%E7%B8%BD%E9%A1%8D.xls'#$'1.8.2'.F20]" office:value-type="float" office:value="92653" calcext:value-type="float">
            <text:p><text:s/>92,65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20]+['file:///C:/Documents%20and%20Settings/a130028/Local%20Settings/Temporary%20Internet%20Files/OLK440/94%E5%B9%B4%E7%AC%AC1%E5%AD%A3%E9%86%AB%E9%99%A2%E7%B8%BD%E9%A1%8D.xls'#$'1.8.1'.N20]+['file:///C:/Documents%20and%20Settings/a130028/Local%20Settings/Temporary%20Internet%20Files/OLK440/94%E5%B9%B4%E7%AC%AC1%E5%AD%A3%E9%86%AB%E9%99%A2%E7%B8%BD%E9%A1%8D.xls'#$'1.8.2'.G20]" office:value-type="float" office:value="119034" calcext:value-type="float">
            <text:p><text:s/>119,03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20]+['file:///C:/Documents%20and%20Settings/a130028/Local%20Settings/Temporary%20Internet%20Files/OLK440/94%E5%B9%B4%E7%AC%AC1%E5%AD%A3%E9%86%AB%E9%99%A2%E7%B8%BD%E9%A1%8D.xls'#$'1.8.1'.O20]+['file:///C:/Documents%20and%20Settings/a130028/Local%20Settings/Temporary%20Internet%20Files/OLK440/94%E5%B9%B4%E7%AC%AC1%E5%AD%A3%E9%86%AB%E9%99%A2%E7%B8%BD%E9%A1%8D.xls'#$'1.8.2'.H20]" office:value-type="float" office:value="20178" calcext:value-type="float">
            <text:p><text:s/>20,178 </text:p>
          </table:table-cell>
          <table:table-cell table:style-name="ce42" table:formula="of:=[.J20]+[.K20]+[.L20]+[.M20]+[.N20]+[.O20]" office:value-type="float" office:value="667655" calcext:value-type="float">
            <text:p><text:s/>667,65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9]/[.C20]" office:value-type="percentage" office:value="0.0542555394491613" calcext:value-type="percentage">
            <text:p>5.43%</text:p>
          </table:table-cell>
          <table:table-cell table:style-name="ce30" table:formula="of:=[.D19]/[.D20]" office:value-type="percentage" office:value="0.0409918227380638" calcext:value-type="percentage">
            <text:p>4.10%</text:p>
          </table:table-cell>
          <table:table-cell table:style-name="ce30" table:formula="of:=[.E19]/[.E20]" office:value-type="percentage" office:value="0.0616903455360946" calcext:value-type="percentage">
            <text:p>6.17%</text:p>
          </table:table-cell>
          <table:table-cell table:style-name="ce30" table:formula="of:=[.F19]/[.F20]" office:value-type="percentage" office:value="0.0386649294911098" calcext:value-type="percentage">
            <text:p>3.87%</text:p>
          </table:table-cell>
          <table:table-cell table:style-name="ce30" table:formula="of:=[.G19]/[.G20]" office:value-type="percentage" office:value="0.0504668453358693" calcext:value-type="percentage">
            <text:p>5.05%</text:p>
          </table:table-cell>
          <table:table-cell table:style-name="ce30" table:formula="of:=[.H19]/[.H20]" office:value-type="percentage" office:value="0.0607891259203323" calcext:value-type="percentage">
            <text:p>6.08%</text:p>
          </table:table-cell>
          <table:table-cell table:style-name="ce30" table:formula="of:=[.I19]/[.I20]" office:value-type="percentage" office:value="0.0502739284563326" calcext:value-type="percentage">
            <text:p>5.03%</text:p>
          </table:table-cell>
          <table:table-cell table:style-name="ce30" table:formula="of:=[.J19]/[.J20]" office:value-type="percentage" office:value="0.0375821401210656" calcext:value-type="percentage">
            <text:p>3.76%</text:p>
          </table:table-cell>
          <table:table-cell table:style-name="ce30" table:formula="of:=[.K19]/[.K20]" office:value-type="percentage" office:value="0.037154999213014" calcext:value-type="percentage">
            <text:p>3.72%</text:p>
          </table:table-cell>
          <table:table-cell table:style-name="ce30" table:formula="of:=[.L19]/[.L20]" office:value-type="percentage" office:value="0.0471603395375942" calcext:value-type="percentage">
            <text:p>4.72%</text:p>
          </table:table-cell>
          <table:table-cell table:style-name="ce30" table:formula="of:=[.M19]/[.M20]" office:value-type="percentage" office:value="0.0328213873269079" calcext:value-type="percentage">
            <text:p>3.28%</text:p>
          </table:table-cell>
          <table:table-cell table:style-name="ce30" table:formula="of:=[.N19]/[.N20]" office:value-type="percentage" office:value="0.0420636120772216" calcext:value-type="percentage">
            <text:p>4.21%</text:p>
          </table:table-cell>
          <table:table-cell table:style-name="ce30" table:formula="of:=[.O19]/[.O20]" office:value-type="percentage" office:value="0.0470809792843691" calcext:value-type="percentage">
            <text:p>4.71%</text:p>
          </table:table-cell>
          <table:table-cell table:style-name="ce43" table:formula="of:=[.P19]/[.P20]" office:value-type="percentage" office:value="0.0399817270895897" calcext:value-type="percentage">
            <text:p>4.00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314" calcext:value-type="float">
            <text:p><text:s/>1,314 </text:p>
          </table:table-cell>
          <table:table-cell table:style-name="ce28" office:value-type="float" office:value="1293" calcext:value-type="float">
            <text:p><text:s/>1,293 </text:p>
          </table:table-cell>
          <table:table-cell table:style-name="ce28" office:value-type="float" office:value="2162" calcext:value-type="float">
            <text:p><text:s/>2,162 </text:p>
          </table:table-cell>
          <table:table-cell table:style-name="ce28" office:value-type="float" office:value="877" calcext:value-type="float">
            <text:p><text:s/>877 </text:p>
          </table:table-cell>
          <table:table-cell table:style-name="ce28" office:value-type="float" office:value="1780" calcext:value-type="float">
            <text:p><text:s/>1,780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table:formula="of:=[.C22]+[.D22]+[.E22]+[.F22]+[.G22]+[.H22]" office:value-type="float" office:value="7678" calcext:value-type="float">
            <text:p><text:s/>7,67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C22]+['file:///C:/Documents%20and%20Settings/a130028/Local%20Settings/Temporary%20Internet%20Files/OLK440/94%E5%B9%B4%E7%AC%AC1%E5%AD%A3%E9%86%AB%E9%99%A2%E7%B8%BD%E9%A1%8D.xls'#$'1.8.1'.J22]+['file:///C:/Documents%20and%20Settings/a130028/Local%20Settings/Temporary%20Internet%20Files/OLK440/94%E5%B9%B4%E7%AC%AC1%E5%AD%A3%E9%86%AB%E9%99%A2%E7%B8%BD%E9%A1%8D.xls'#$'1.8.2'.C22]" office:value-type="float" office:value="5054" calcext:value-type="float">
            <text:p><text:s/>5,05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D22]+['file:///C:/Documents%20and%20Settings/a130028/Local%20Settings/Temporary%20Internet%20Files/OLK440/94%E5%B9%B4%E7%AC%AC1%E5%AD%A3%E9%86%AB%E9%99%A2%E7%B8%BD%E9%A1%8D.xls'#$'1.8.1'.K22]+['file:///C:/Documents%20and%20Settings/a130028/Local%20Settings/Temporary%20Internet%20Files/OLK440/94%E5%B9%B4%E7%AC%AC1%E5%AD%A3%E9%86%AB%E9%99%A2%E7%B8%BD%E9%A1%8D.xls'#$'1.8.2'.D22]" office:value-type="float" office:value="3191" calcext:value-type="float">
            <text:p><text:s/>3,19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E22]+['file:///C:/Documents%20and%20Settings/a130028/Local%20Settings/Temporary%20Internet%20Files/OLK440/94%E5%B9%B4%E7%AC%AC1%E5%AD%A3%E9%86%AB%E9%99%A2%E7%B8%BD%E9%A1%8D.xls'#$'1.8.1'.L22]+['file:///C:/Documents%20and%20Settings/a130028/Local%20Settings/Temporary%20Internet%20Files/OLK440/94%E5%B9%B4%E7%AC%AC1%E5%AD%A3%E9%86%AB%E9%99%A2%E7%B8%BD%E9%A1%8D.xls'#$'1.8.2'.E22]" office:value-type="float" office:value="5730" calcext:value-type="float">
            <text:p><text:s/>5,73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F22]+['file:///C:/Documents%20and%20Settings/a130028/Local%20Settings/Temporary%20Internet%20Files/OLK440/94%E5%B9%B4%E7%AC%AC1%E5%AD%A3%E9%86%AB%E9%99%A2%E7%B8%BD%E9%A1%8D.xls'#$'1.8.1'.M22]+['file:///C:/Documents%20and%20Settings/a130028/Local%20Settings/Temporary%20Internet%20Files/OLK440/94%E5%B9%B4%E7%AC%AC1%E5%AD%A3%E9%86%AB%E9%99%A2%E7%B8%BD%E9%A1%8D.xls'#$'1.8.2'.F22]" office:value-type="float" office:value="2215" calcext:value-type="float">
            <text:p><text:s/>2,21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G22]+['file:///C:/Documents%20and%20Settings/a130028/Local%20Settings/Temporary%20Internet%20Files/OLK440/94%E5%B9%B4%E7%AC%AC1%E5%AD%A3%E9%86%AB%E9%99%A2%E7%B8%BD%E9%A1%8D.xls'#$'1.8.1'.N22]+['file:///C:/Documents%20and%20Settings/a130028/Local%20Settings/Temporary%20Internet%20Files/OLK440/94%E5%B9%B4%E7%AC%AC1%E5%AD%A3%E9%86%AB%E9%99%A2%E7%B8%BD%E9%A1%8D.xls'#$'1.8.2'.G22]" office:value-type="float" office:value="3645" calcext:value-type="float">
            <text:p><text:s/>3,64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H22]+['file:///C:/Documents%20and%20Settings/a130028/Local%20Settings/Temporary%20Internet%20Files/OLK440/94%E5%B9%B4%E7%AC%AC1%E5%AD%A3%E9%86%AB%E9%99%A2%E7%B8%BD%E9%A1%8D.xls'#$'1.8.1'.O22]+['file:///C:/Documents%20and%20Settings/a130028/Local%20Settings/Temporary%20Internet%20Files/OLK440/94%E5%B9%B4%E7%AC%AC1%E5%AD%A3%E9%86%AB%E9%99%A2%E7%B8%BD%E9%A1%8D.xls'#$'1.8.2'.H22]" office:value-type="float" office:value="777" calcext:value-type="float">
            <text:p><text:s/>777 </text:p>
          </table:table-cell>
          <table:table-cell table:style-name="ce41" table:formula="of:=[.J22]+[.K22]+[.L22]+[.M22]+[.N22]+[.O22]" office:value-type="float" office:value="20612" calcext:value-type="float">
            <text:p><text:s/>20,61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026" calcext:value-type="float">
            <text:p><text:s/>29,026 </text:p>
          </table:table-cell>
          <table:table-cell table:style-name="ce29" office:value-type="float" office:value="32855" calcext:value-type="float">
            <text:p><text:s/>32,855 </text:p>
          </table:table-cell>
          <table:table-cell table:style-name="ce29" office:value-type="float" office:value="35821" calcext:value-type="float">
            <text:p><text:s/>35,821 </text:p>
          </table:table-cell>
          <table:table-cell table:style-name="ce29" office:value-type="float" office:value="23886" calcext:value-type="float">
            <text:p><text:s/>23,886 </text:p>
          </table:table-cell>
          <table:table-cell table:style-name="ce29" office:value-type="float" office:value="42003" calcext:value-type="float">
            <text:p><text:s/>42,003 </text:p>
          </table:table-cell>
          <table:table-cell table:style-name="ce29" office:value-type="float" office:value="5493" calcext:value-type="float">
            <text:p><text:s/>5,493 </text:p>
          </table:table-cell>
          <table:table-cell table:style-name="ce29" table:formula="of:=[.C23]+[.D23]+[.E23]+[.F23]+[.G23]+[.H23]" office:value-type="float" office:value="169084" calcext:value-type="float">
            <text:p><text:s/>169,08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23]+['file:///C:/Documents%20and%20Settings/a130028/Local%20Settings/Temporary%20Internet%20Files/OLK440/94%E5%B9%B4%E7%AC%AC1%E5%AD%A3%E9%86%AB%E9%99%A2%E7%B8%BD%E9%A1%8D.xls'#$'1.8.1'.J23]+['file:///C:/Documents%20and%20Settings/a130028/Local%20Settings/Temporary%20Internet%20Files/OLK440/94%E5%B9%B4%E7%AC%AC1%E5%AD%A3%E9%86%AB%E9%99%A2%E7%B8%BD%E9%A1%8D.xls'#$'1.8.2'.C23]" office:value-type="float" office:value="138535" calcext:value-type="float">
            <text:p><text:s/>138,53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23]+['file:///C:/Documents%20and%20Settings/a130028/Local%20Settings/Temporary%20Internet%20Files/OLK440/94%E5%B9%B4%E7%AC%AC1%E5%AD%A3%E9%86%AB%E9%99%A2%E7%B8%BD%E9%A1%8D.xls'#$'1.8.1'.K23]+['file:///C:/Documents%20and%20Settings/a130028/Local%20Settings/Temporary%20Internet%20Files/OLK440/94%E5%B9%B4%E7%AC%AC1%E5%AD%A3%E9%86%AB%E9%99%A2%E7%B8%BD%E9%A1%8D.xls'#$'1.8.2'.D23]" office:value-type="float" office:value="86788" calcext:value-type="float">
            <text:p><text:s/>86,78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23]+['file:///C:/Documents%20and%20Settings/a130028/Local%20Settings/Temporary%20Internet%20Files/OLK440/94%E5%B9%B4%E7%AC%AC1%E5%AD%A3%E9%86%AB%E9%99%A2%E7%B8%BD%E9%A1%8D.xls'#$'1.8.1'.L23]+['file:///C:/Documents%20and%20Settings/a130028/Local%20Settings/Temporary%20Internet%20Files/OLK440/94%E5%B9%B4%E7%AC%AC1%E5%AD%A3%E9%86%AB%E9%99%A2%E7%B8%BD%E9%A1%8D.xls'#$'1.8.2'.E23]" office:value-type="float" office:value="118344" calcext:value-type="float">
            <text:p><text:s/>118,34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23]+['file:///C:/Documents%20and%20Settings/a130028/Local%20Settings/Temporary%20Internet%20Files/OLK440/94%E5%B9%B4%E7%AC%AC1%E5%AD%A3%E9%86%AB%E9%99%A2%E7%B8%BD%E9%A1%8D.xls'#$'1.8.1'.M23]+['file:///C:/Documents%20and%20Settings/a130028/Local%20Settings/Temporary%20Internet%20Files/OLK440/94%E5%B9%B4%E7%AC%AC1%E5%AD%A3%E9%86%AB%E9%99%A2%E7%B8%BD%E9%A1%8D.xls'#$'1.8.2'.F23]" office:value-type="float" office:value="79096" calcext:value-type="float">
            <text:p><text:s/>79,09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23]+['file:///C:/Documents%20and%20Settings/a130028/Local%20Settings/Temporary%20Internet%20Files/OLK440/94%E5%B9%B4%E7%AC%AC1%E5%AD%A3%E9%86%AB%E9%99%A2%E7%B8%BD%E9%A1%8D.xls'#$'1.8.1'.N23]+['file:///C:/Documents%20and%20Settings/a130028/Local%20Settings/Temporary%20Internet%20Files/OLK440/94%E5%B9%B4%E7%AC%AC1%E5%AD%A3%E9%86%AB%E9%99%A2%E7%B8%BD%E9%A1%8D.xls'#$'1.8.2'.G23]" office:value-type="float" office:value="96534" calcext:value-type="float">
            <text:p><text:s/>96,53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23]+['file:///C:/Documents%20and%20Settings/a130028/Local%20Settings/Temporary%20Internet%20Files/OLK440/94%E5%B9%B4%E7%AC%AC1%E5%AD%A3%E9%86%AB%E9%99%A2%E7%B8%BD%E9%A1%8D.xls'#$'1.8.1'.O23]+['file:///C:/Documents%20and%20Settings/a130028/Local%20Settings/Temporary%20Internet%20Files/OLK440/94%E5%B9%B4%E7%AC%AC1%E5%AD%A3%E9%86%AB%E9%99%A2%E7%B8%BD%E9%A1%8D.xls'#$'1.8.2'.H23]" office:value-type="float" office:value="18332" calcext:value-type="float">
            <text:p><text:s/>18,332 </text:p>
          </table:table-cell>
          <table:table-cell table:style-name="ce42" table:formula="of:=[.J23]+[.K23]+[.L23]+[.M23]+[.N23]+[.O23]" office:value-type="float" office:value="537629" calcext:value-type="float">
            <text:p><text:s/>537,62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2]/[.C23]" office:value-type="percentage" office:value="0.0452697581478674" calcext:value-type="percentage">
            <text:p>4.53%</text:p>
          </table:table-cell>
          <table:table-cell table:style-name="ce30" table:formula="of:=[.D22]/[.D23]" office:value-type="percentage" office:value="0.0393547405265561" calcext:value-type="percentage">
            <text:p>3.94%</text:p>
          </table:table-cell>
          <table:table-cell table:style-name="ce30" table:formula="of:=[.E22]/[.E23]" office:value-type="percentage" office:value="0.0603556572959996" calcext:value-type="percentage">
            <text:p>6.04%</text:p>
          </table:table-cell>
          <table:table-cell table:style-name="ce30" table:formula="of:=[.F22]/[.F23]" office:value-type="percentage" office:value="0.0367160679896174" calcext:value-type="percentage">
            <text:p>3.67%</text:p>
          </table:table-cell>
          <table:table-cell table:style-name="ce30" table:formula="of:=[.G22]/[.G23]" office:value-type="percentage" office:value="0.0423779253862819" calcext:value-type="percentage">
            <text:p>4.24%</text:p>
          </table:table-cell>
          <table:table-cell table:style-name="ce30" table:formula="of:=[.H22]/[.H23]" office:value-type="percentage" office:value="0.0458765701802294" calcext:value-type="percentage">
            <text:p>4.59%</text:p>
          </table:table-cell>
          <table:table-cell table:style-name="ce30" table:formula="of:=[.I22]/[.I23]" office:value-type="percentage" office:value="0.0454093823188474" calcext:value-type="percentage">
            <text:p>4.54%</text:p>
          </table:table-cell>
          <table:table-cell table:style-name="ce30" table:formula="of:=[.J22]/[.J23]" office:value-type="percentage" office:value="0.0364817555130472" calcext:value-type="percentage">
            <text:p>3.65%</text:p>
          </table:table-cell>
          <table:table-cell table:style-name="ce30" table:formula="of:=[.K22]/[.K23]" office:value-type="percentage" office:value="0.0367677559109554" calcext:value-type="percentage">
            <text:p>3.68%</text:p>
          </table:table-cell>
          <table:table-cell table:style-name="ce30" table:formula="of:=[.L22]/[.L23]" office:value-type="percentage" office:value="0.0484181707564389" calcext:value-type="percentage">
            <text:p>4.84%</text:p>
          </table:table-cell>
          <table:table-cell table:style-name="ce30" table:formula="of:=[.M22]/[.M23]" office:value-type="percentage" office:value="0.0280039445736826" calcext:value-type="percentage">
            <text:p>2.80%</text:p>
          </table:table-cell>
          <table:table-cell table:style-name="ce30" table:formula="of:=[.N22]/[.N23]" office:value-type="percentage" office:value="0.0377587171359314" calcext:value-type="percentage">
            <text:p>3.78%</text:p>
          </table:table-cell>
          <table:table-cell table:style-name="ce30" table:formula="of:=[.O22]/[.O23]" office:value-type="percentage" office:value="0.0423849007200524" calcext:value-type="percentage">
            <text:p>4.24%</text:p>
          </table:table-cell>
          <table:table-cell table:style-name="ce43" table:formula="of:=[.P22]/[.P23]" office:value-type="percentage" office:value="0.0383387056873792" calcext:value-type="percentage">
            <text:p>3.8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501" calcext:value-type="float">
            <text:p><text:s/>1,501 </text:p>
          </table:table-cell>
          <table:table-cell table:style-name="ce28" office:value-type="float" office:value="1506" calcext:value-type="float">
            <text:p><text:s/>1,506 </text:p>
          </table:table-cell>
          <table:table-cell table:style-name="ce28" office:value-type="float" office:value="2414" calcext:value-type="float">
            <text:p><text:s/>2,414 </text:p>
          </table:table-cell>
          <table:table-cell table:style-name="ce28" office:value-type="float" office:value="918" calcext:value-type="float">
            <text:p><text:s/>918 </text:p>
          </table:table-cell>
          <table:table-cell table:style-name="ce28" office:value-type="float" office:value="2154" calcext:value-type="float">
            <text:p><text:s/>2,154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28" table:formula="of:=[.C25]+[.D25]+[.E25]+[.F25]+[.G25]+[.H25]" office:value-type="float" office:value="8848" calcext:value-type="float">
            <text:p><text:s/>8,84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C25]+['file:///C:/Documents%20and%20Settings/a130028/Local%20Settings/Temporary%20Internet%20Files/OLK440/94%E5%B9%B4%E7%AC%AC1%E5%AD%A3%E9%86%AB%E9%99%A2%E7%B8%BD%E9%A1%8D.xls'#$'1.8.1'.J25]+['file:///C:/Documents%20and%20Settings/a130028/Local%20Settings/Temporary%20Internet%20Files/OLK440/94%E5%B9%B4%E7%AC%AC1%E5%AD%A3%E9%86%AB%E9%99%A2%E7%B8%BD%E9%A1%8D.xls'#$'1.8.2'.C25]" office:value-type="float" office:value="6177" calcext:value-type="float">
            <text:p><text:s/>6,17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D25]+['file:///C:/Documents%20and%20Settings/a130028/Local%20Settings/Temporary%20Internet%20Files/OLK440/94%E5%B9%B4%E7%AC%AC1%E5%AD%A3%E9%86%AB%E9%99%A2%E7%B8%BD%E9%A1%8D.xls'#$'1.8.1'.K25]+['file:///C:/Documents%20and%20Settings/a130028/Local%20Settings/Temporary%20Internet%20Files/OLK440/94%E5%B9%B4%E7%AC%AC1%E5%AD%A3%E9%86%AB%E9%99%A2%E7%B8%BD%E9%A1%8D.xls'#$'1.8.2'.D25]" office:value-type="float" office:value="3821" calcext:value-type="float">
            <text:p><text:s/>3,82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E25]+['file:///C:/Documents%20and%20Settings/a130028/Local%20Settings/Temporary%20Internet%20Files/OLK440/94%E5%B9%B4%E7%AC%AC1%E5%AD%A3%E9%86%AB%E9%99%A2%E7%B8%BD%E9%A1%8D.xls'#$'1.8.1'.L25]+['file:///C:/Documents%20and%20Settings/a130028/Local%20Settings/Temporary%20Internet%20Files/OLK440/94%E5%B9%B4%E7%AC%AC1%E5%AD%A3%E9%86%AB%E9%99%A2%E7%B8%BD%E9%A1%8D.xls'#$'1.8.2'.E25]" office:value-type="float" office:value="6742" calcext:value-type="float">
            <text:p><text:s/>6,74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F25]+['file:///C:/Documents%20and%20Settings/a130028/Local%20Settings/Temporary%20Internet%20Files/OLK440/94%E5%B9%B4%E7%AC%AC1%E5%AD%A3%E9%86%AB%E9%99%A2%E7%B8%BD%E9%A1%8D.xls'#$'1.8.1'.M25]+['file:///C:/Documents%20and%20Settings/a130028/Local%20Settings/Temporary%20Internet%20Files/OLK440/94%E5%B9%B4%E7%AC%AC1%E5%AD%A3%E9%86%AB%E9%99%A2%E7%B8%BD%E9%A1%8D.xls'#$'1.8.2'.F25]" office:value-type="float" office:value="2461" calcext:value-type="float">
            <text:p><text:s/>2,46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G25]+['file:///C:/Documents%20and%20Settings/a130028/Local%20Settings/Temporary%20Internet%20Files/OLK440/94%E5%B9%B4%E7%AC%AC1%E5%AD%A3%E9%86%AB%E9%99%A2%E7%B8%BD%E9%A1%8D.xls'#$'1.8.1'.N25]+['file:///C:/Documents%20and%20Settings/a130028/Local%20Settings/Temporary%20Internet%20Files/OLK440/94%E5%B9%B4%E7%AC%AC1%E5%AD%A3%E9%86%AB%E9%99%A2%E7%B8%BD%E9%A1%8D.xls'#$'1.8.2'.G25]" office:value-type="float" office:value="4540" calcext:value-type="float">
            <text:p><text:s/>4,54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H25]+['file:///C:/Documents%20and%20Settings/a130028/Local%20Settings/Temporary%20Internet%20Files/OLK440/94%E5%B9%B4%E7%AC%AC1%E5%AD%A3%E9%86%AB%E9%99%A2%E7%B8%BD%E9%A1%8D.xls'#$'1.8.1'.O25]+['file:///C:/Documents%20and%20Settings/a130028/Local%20Settings/Temporary%20Internet%20Files/OLK440/94%E5%B9%B4%E7%AC%AC1%E5%AD%A3%E9%86%AB%E9%99%A2%E7%B8%BD%E9%A1%8D.xls'#$'1.8.2'.H25]" office:value-type="float" office:value="978" calcext:value-type="float">
            <text:p><text:s/>978 </text:p>
          </table:table-cell>
          <table:table-cell table:style-name="ce41" table:formula="of:=[.J25]+[.K25]+[.L25]+[.M25]+[.N25]+[.O25]" office:value-type="float" office:value="24719" calcext:value-type="float">
            <text:p><text:s/>24,71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378" calcext:value-type="float">
            <text:p><text:s/>32,378 </text:p>
          </table:table-cell>
          <table:table-cell table:style-name="ce29" office:value-type="float" office:value="36802" calcext:value-type="float">
            <text:p><text:s/>36,802 </text:p>
          </table:table-cell>
          <table:table-cell table:style-name="ce29" office:value-type="float" office:value="39250" calcext:value-type="float">
            <text:p><text:s/>39,250 </text:p>
          </table:table-cell>
          <table:table-cell table:style-name="ce29" office:value-type="float" office:value="25159" calcext:value-type="float">
            <text:p><text:s/>25,159 </text:p>
          </table:table-cell>
          <table:table-cell table:style-name="ce29" office:value-type="float" office:value="46728" calcext:value-type="float">
            <text:p><text:s/>46,728 </text:p>
          </table:table-cell>
          <table:table-cell table:style-name="ce29" office:value-type="float" office:value="5806" calcext:value-type="float">
            <text:p><text:s/>5,806 </text:p>
          </table:table-cell>
          <table:table-cell table:style-name="ce29" table:formula="of:=[.C26]+[.D26]+[.E26]+[.F26]+[.G26]+[.H26]" office:value-type="float" office:value="186123" calcext:value-type="float">
            <text:p><text:s/>186,12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26]+['file:///C:/Documents%20and%20Settings/a130028/Local%20Settings/Temporary%20Internet%20Files/OLK440/94%E5%B9%B4%E7%AC%AC1%E5%AD%A3%E9%86%AB%E9%99%A2%E7%B8%BD%E9%A1%8D.xls'#$'1.8.1'.J26]+['file:///C:/Documents%20and%20Settings/a130028/Local%20Settings/Temporary%20Internet%20Files/OLK440/94%E5%B9%B4%E7%AC%AC1%E5%AD%A3%E9%86%AB%E9%99%A2%E7%B8%BD%E9%A1%8D.xls'#$'1.8.2'.C26]" office:value-type="float" office:value="171430" calcext:value-type="float">
            <text:p><text:s/>171,43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26]+['file:///C:/Documents%20and%20Settings/a130028/Local%20Settings/Temporary%20Internet%20Files/OLK440/94%E5%B9%B4%E7%AC%AC1%E5%AD%A3%E9%86%AB%E9%99%A2%E7%B8%BD%E9%A1%8D.xls'#$'1.8.1'.K26]+['file:///C:/Documents%20and%20Settings/a130028/Local%20Settings/Temporary%20Internet%20Files/OLK440/94%E5%B9%B4%E7%AC%AC1%E5%AD%A3%E9%86%AB%E9%99%A2%E7%B8%BD%E9%A1%8D.xls'#$'1.8.2'.D26]" office:value-type="float" office:value="104115" calcext:value-type="float">
            <text:p><text:s/>104,11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26]+['file:///C:/Documents%20and%20Settings/a130028/Local%20Settings/Temporary%20Internet%20Files/OLK440/94%E5%B9%B4%E7%AC%AC1%E5%AD%A3%E9%86%AB%E9%99%A2%E7%B8%BD%E9%A1%8D.xls'#$'1.8.1'.L26]+['file:///C:/Documents%20and%20Settings/a130028/Local%20Settings/Temporary%20Internet%20Files/OLK440/94%E5%B9%B4%E7%AC%AC1%E5%AD%A3%E9%86%AB%E9%99%A2%E7%B8%BD%E9%A1%8D.xls'#$'1.8.2'.E26]" office:value-type="float" office:value="137999" calcext:value-type="float">
            <text:p><text:s/>137,99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26]+['file:///C:/Documents%20and%20Settings/a130028/Local%20Settings/Temporary%20Internet%20Files/OLK440/94%E5%B9%B4%E7%AC%AC1%E5%AD%A3%E9%86%AB%E9%99%A2%E7%B8%BD%E9%A1%8D.xls'#$'1.8.1'.M26]+['file:///C:/Documents%20and%20Settings/a130028/Local%20Settings/Temporary%20Internet%20Files/OLK440/94%E5%B9%B4%E7%AC%AC1%E5%AD%A3%E9%86%AB%E9%99%A2%E7%B8%BD%E9%A1%8D.xls'#$'1.8.2'.F26]" office:value-type="float" office:value="90024" calcext:value-type="float">
            <text:p><text:s/>90,02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26]+['file:///C:/Documents%20and%20Settings/a130028/Local%20Settings/Temporary%20Internet%20Files/OLK440/94%E5%B9%B4%E7%AC%AC1%E5%AD%A3%E9%86%AB%E9%99%A2%E7%B8%BD%E9%A1%8D.xls'#$'1.8.1'.N26]+['file:///C:/Documents%20and%20Settings/a130028/Local%20Settings/Temporary%20Internet%20Files/OLK440/94%E5%B9%B4%E7%AC%AC1%E5%AD%A3%E9%86%AB%E9%99%A2%E7%B8%BD%E9%A1%8D.xls'#$'1.8.2'.G26]" office:value-type="float" office:value="115643" calcext:value-type="float">
            <text:p><text:s/>115,64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26]+['file:///C:/Documents%20and%20Settings/a130028/Local%20Settings/Temporary%20Internet%20Files/OLK440/94%E5%B9%B4%E7%AC%AC1%E5%AD%A3%E9%86%AB%E9%99%A2%E7%B8%BD%E9%A1%8D.xls'#$'1.8.1'.O26]+['file:///C:/Documents%20and%20Settings/a130028/Local%20Settings/Temporary%20Internet%20Files/OLK440/94%E5%B9%B4%E7%AC%AC1%E5%AD%A3%E9%86%AB%E9%99%A2%E7%B8%BD%E9%A1%8D.xls'#$'1.8.2'.H26]" office:value-type="float" office:value="19999" calcext:value-type="float">
            <text:p><text:s/>19,999 </text:p>
          </table:table-cell>
          <table:table-cell table:style-name="ce42" table:formula="of:=[.J26]+[.K26]+[.L26]+[.M26]+[.N26]+[.O26]" office:value-type="float" office:value="639210" calcext:value-type="float">
            <text:p><text:s/>639,21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5]/[.C26]" office:value-type="percentage" office:value="0.046358638581753" calcext:value-type="percentage">
            <text:p>4.64%</text:p>
          </table:table-cell>
          <table:table-cell table:style-name="ce30" table:formula="of:=[.D25]/[.D26]" office:value-type="percentage" office:value="0.0409216890386392" calcext:value-type="percentage">
            <text:p>4.09%</text:p>
          </table:table-cell>
          <table:table-cell table:style-name="ce30" table:formula="of:=[.E25]/[.E26]" office:value-type="percentage" office:value="0.0615031847133758" calcext:value-type="percentage">
            <text:p>6.15%</text:p>
          </table:table-cell>
          <table:table-cell table:style-name="ce30" table:formula="of:=[.F25]/[.F26]" office:value-type="percentage" office:value="0.0364879367224452" calcext:value-type="percentage">
            <text:p>3.65%</text:p>
          </table:table-cell>
          <table:table-cell table:style-name="ce30" table:formula="of:=[.G25]/[.G26]" office:value-type="percentage" office:value="0.0460965588084232" calcext:value-type="percentage">
            <text:p>4.61%</text:p>
          </table:table-cell>
          <table:table-cell table:style-name="ce30" table:formula="of:=[.H25]/[.H26]" office:value-type="percentage" office:value="0.0611436445056838" calcext:value-type="percentage">
            <text:p>6.11%</text:p>
          </table:table-cell>
          <table:table-cell table:style-name="ce30" table:formula="of:=[.I25]/[.I26]" office:value-type="percentage" office:value="0.0475384557523788" calcext:value-type="percentage">
            <text:p>4.75%</text:p>
          </table:table-cell>
          <table:table-cell table:style-name="ce30" table:formula="of:=[.J25]/[.J26]" office:value-type="percentage" office:value="0.0360321997316689" calcext:value-type="percentage">
            <text:p>3.60%</text:p>
          </table:table-cell>
          <table:table-cell table:style-name="ce30" table:formula="of:=[.K25]/[.K26]" office:value-type="percentage" office:value="0.0366998031023388" calcext:value-type="percentage">
            <text:p>3.67%</text:p>
          </table:table-cell>
          <table:table-cell table:style-name="ce30" table:formula="of:=[.L25]/[.L26]" office:value-type="percentage" office:value="0.0488554264885978" calcext:value-type="percentage">
            <text:p>4.89%</text:p>
          </table:table-cell>
          <table:table-cell table:style-name="ce30" table:formula="of:=[.M25]/[.M26]" office:value-type="percentage" office:value="0.027337154536568" calcext:value-type="percentage">
            <text:p>2.73%</text:p>
          </table:table-cell>
          <table:table-cell table:style-name="ce30" table:formula="of:=[.N25]/[.N26]" office:value-type="percentage" office:value="0.0392587532319293" calcext:value-type="percentage">
            <text:p>3.93%</text:p>
          </table:table-cell>
          <table:table-cell table:style-name="ce30" table:formula="of:=[.O25]/[.O26]" office:value-type="percentage" office:value="0.0489024451222561" calcext:value-type="percentage">
            <text:p>4.89%</text:p>
          </table:table-cell>
          <table:table-cell table:style-name="ce43" table:formula="of:=[.P25]/[.P26]" office:value-type="percentage" office:value="0.0386711722282192" calcext:value-type="percentage">
            <text:p>3.87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576" calcext:value-type="float">
            <text:p><text:s/>1,576 </text:p>
          </table:table-cell>
          <table:table-cell table:style-name="ce28" office:value-type="float" office:value="1255" calcext:value-type="float">
            <text:p><text:s/>1,255 </text:p>
          </table:table-cell>
          <table:table-cell table:style-name="ce28" office:value-type="float" office:value="2395" calcext:value-type="float">
            <text:p><text:s/>2,395 </text:p>
          </table:table-cell>
          <table:table-cell table:style-name="ce28" office:value-type="float" office:value="950" calcext:value-type="float">
            <text:p><text:s/>950 </text:p>
          </table:table-cell>
          <table:table-cell table:style-name="ce28" office:value-type="float" office:value="2134" calcext:value-type="float">
            <text:p><text:s/>2,134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28" table:formula="of:=[.C28]+[.D28]+[.E28]+[.F28]+[.G28]+[.H28]" office:value-type="float" office:value="8667" calcext:value-type="float">
            <text:p><text:s/>8,66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C28]+['file:///C:/Documents%20and%20Settings/a130028/Local%20Settings/Temporary%20Internet%20Files/OLK440/94%E5%B9%B4%E7%AC%AC1%E5%AD%A3%E9%86%AB%E9%99%A2%E7%B8%BD%E9%A1%8D.xls'#$'1.8.1'.J28]+['file:///C:/Documents%20and%20Settings/a130028/Local%20Settings/Temporary%20Internet%20Files/OLK440/94%E5%B9%B4%E7%AC%AC1%E5%AD%A3%E9%86%AB%E9%99%A2%E7%B8%BD%E9%A1%8D.xls'#$'1.8.2'.C28]" office:value-type="float" office:value="6370" calcext:value-type="float">
            <text:p><text:s/>6,37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D28]+['file:///C:/Documents%20and%20Settings/a130028/Local%20Settings/Temporary%20Internet%20Files/OLK440/94%E5%B9%B4%E7%AC%AC1%E5%AD%A3%E9%86%AB%E9%99%A2%E7%B8%BD%E9%A1%8D.xls'#$'1.8.1'.K28]+['file:///C:/Documents%20and%20Settings/a130028/Local%20Settings/Temporary%20Internet%20Files/OLK440/94%E5%B9%B4%E7%AC%AC1%E5%AD%A3%E9%86%AB%E9%99%A2%E7%B8%BD%E9%A1%8D.xls'#$'1.8.2'.D28]" office:value-type="float" office:value="3607" calcext:value-type="float">
            <text:p><text:s/>3,60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E28]+['file:///C:/Documents%20and%20Settings/a130028/Local%20Settings/Temporary%20Internet%20Files/OLK440/94%E5%B9%B4%E7%AC%AC1%E5%AD%A3%E9%86%AB%E9%99%A2%E7%B8%BD%E9%A1%8D.xls'#$'1.8.1'.L28]+['file:///C:/Documents%20and%20Settings/a130028/Local%20Settings/Temporary%20Internet%20Files/OLK440/94%E5%B9%B4%E7%AC%AC1%E5%AD%A3%E9%86%AB%E9%99%A2%E7%B8%BD%E9%A1%8D.xls'#$'1.8.2'.E28]" office:value-type="float" office:value="6559" calcext:value-type="float">
            <text:p><text:s/>6,55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F28]+['file:///C:/Documents%20and%20Settings/a130028/Local%20Settings/Temporary%20Internet%20Files/OLK440/94%E5%B9%B4%E7%AC%AC1%E5%AD%A3%E9%86%AB%E9%99%A2%E7%B8%BD%E9%A1%8D.xls'#$'1.8.1'.M28]+['file:///C:/Documents%20and%20Settings/a130028/Local%20Settings/Temporary%20Internet%20Files/OLK440/94%E5%B9%B4%E7%AC%AC1%E5%AD%A3%E9%86%AB%E9%99%A2%E7%B8%BD%E9%A1%8D.xls'#$'1.8.2'.F28]" office:value-type="float" office:value="2354" calcext:value-type="float">
            <text:p><text:s/>2,35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G28]+['file:///C:/Documents%20and%20Settings/a130028/Local%20Settings/Temporary%20Internet%20Files/OLK440/94%E5%B9%B4%E7%AC%AC1%E5%AD%A3%E9%86%AB%E9%99%A2%E7%B8%BD%E9%A1%8D.xls'#$'1.8.1'.N28]+['file:///C:/Documents%20and%20Settings/a130028/Local%20Settings/Temporary%20Internet%20Files/OLK440/94%E5%B9%B4%E7%AC%AC1%E5%AD%A3%E9%86%AB%E9%99%A2%E7%B8%BD%E9%A1%8D.xls'#$'1.8.2'.G28]" office:value-type="float" office:value="4707" calcext:value-type="float">
            <text:p><text:s/>4,70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H28]+['file:///C:/Documents%20and%20Settings/a130028/Local%20Settings/Temporary%20Internet%20Files/OLK440/94%E5%B9%B4%E7%AC%AC1%E5%AD%A3%E9%86%AB%E9%99%A2%E7%B8%BD%E9%A1%8D.xls'#$'1.8.1'.O28]+['file:///C:/Documents%20and%20Settings/a130028/Local%20Settings/Temporary%20Internet%20Files/OLK440/94%E5%B9%B4%E7%AC%AC1%E5%AD%A3%E9%86%AB%E9%99%A2%E7%B8%BD%E9%A1%8D.xls'#$'1.8.2'.H28]" office:value-type="float" office:value="969" calcext:value-type="float">
            <text:p><text:s/>969 </text:p>
          </table:table-cell>
          <table:table-cell table:style-name="ce41" table:formula="of:=[.J28]+[.K28]+[.L28]+[.M28]+[.N28]+[.O28]" office:value-type="float" office:value="24566" calcext:value-type="float">
            <text:p><text:s/>24,56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315" calcext:value-type="float">
            <text:p><text:s/>32,315 </text:p>
          </table:table-cell>
          <table:table-cell table:style-name="ce29" office:value-type="float" office:value="32687" calcext:value-type="float">
            <text:p><text:s/>32,687 </text:p>
          </table:table-cell>
          <table:table-cell table:style-name="ce29" office:value-type="float" office:value="39885" calcext:value-type="float">
            <text:p><text:s/>39,885 </text:p>
          </table:table-cell>
          <table:table-cell table:style-name="ce29" office:value-type="float" office:value="26026" calcext:value-type="float">
            <text:p><text:s/>26,026 </text:p>
          </table:table-cell>
          <table:table-cell table:style-name="ce29" office:value-type="float" office:value="46913" calcext:value-type="float">
            <text:p><text:s/>46,913 </text:p>
          </table:table-cell>
          <table:table-cell table:style-name="ce29" office:value-type="float" office:value="6217" calcext:value-type="float">
            <text:p><text:s/>6,217 </text:p>
          </table:table-cell>
          <table:table-cell table:style-name="ce29" table:formula="of:=[.C29]+[.D29]+[.E29]+[.F29]+[.G29]+[.H29]" office:value-type="float" office:value="184043" calcext:value-type="float">
            <text:p><text:s/>184,04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29]+['file:///C:/Documents%20and%20Settings/a130028/Local%20Settings/Temporary%20Internet%20Files/OLK440/94%E5%B9%B4%E7%AC%AC1%E5%AD%A3%E9%86%AB%E9%99%A2%E7%B8%BD%E9%A1%8D.xls'#$'1.8.1'.J29]+['file:///C:/Documents%20and%20Settings/a130028/Local%20Settings/Temporary%20Internet%20Files/OLK440/94%E5%B9%B4%E7%AC%AC1%E5%AD%A3%E9%86%AB%E9%99%A2%E7%B8%BD%E9%A1%8D.xls'#$'1.8.2'.C29]" office:value-type="float" office:value="182040" calcext:value-type="float">
            <text:p><text:s/>182,04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29]+['file:///C:/Documents%20and%20Settings/a130028/Local%20Settings/Temporary%20Internet%20Files/OLK440/94%E5%B9%B4%E7%AC%AC1%E5%AD%A3%E9%86%AB%E9%99%A2%E7%B8%BD%E9%A1%8D.xls'#$'1.8.1'.K29]+['file:///C:/Documents%20and%20Settings/a130028/Local%20Settings/Temporary%20Internet%20Files/OLK440/94%E5%B9%B4%E7%AC%AC1%E5%AD%A3%E9%86%AB%E9%99%A2%E7%B8%BD%E9%A1%8D.xls'#$'1.8.2'.D29]" office:value-type="float" office:value="104328" calcext:value-type="float">
            <text:p><text:s/>104,32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29]+['file:///C:/Documents%20and%20Settings/a130028/Local%20Settings/Temporary%20Internet%20Files/OLK440/94%E5%B9%B4%E7%AC%AC1%E5%AD%A3%E9%86%AB%E9%99%A2%E7%B8%BD%E9%A1%8D.xls'#$'1.8.1'.L29]+['file:///C:/Documents%20and%20Settings/a130028/Local%20Settings/Temporary%20Internet%20Files/OLK440/94%E5%B9%B4%E7%AC%AC1%E5%AD%A3%E9%86%AB%E9%99%A2%E7%B8%BD%E9%A1%8D.xls'#$'1.8.2'.E29]" office:value-type="float" office:value="143119" calcext:value-type="float">
            <text:p><text:s/>143,11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29]+['file:///C:/Documents%20and%20Settings/a130028/Local%20Settings/Temporary%20Internet%20Files/OLK440/94%E5%B9%B4%E7%AC%AC1%E5%AD%A3%E9%86%AB%E9%99%A2%E7%B8%BD%E9%A1%8D.xls'#$'1.8.1'.M29]+['file:///C:/Documents%20and%20Settings/a130028/Local%20Settings/Temporary%20Internet%20Files/OLK440/94%E5%B9%B4%E7%AC%AC1%E5%AD%A3%E9%86%AB%E9%99%A2%E7%B8%BD%E9%A1%8D.xls'#$'1.8.2'.F29]" office:value-type="float" office:value="92833" calcext:value-type="float">
            <text:p><text:s/>92,83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29]+['file:///C:/Documents%20and%20Settings/a130028/Local%20Settings/Temporary%20Internet%20Files/OLK440/94%E5%B9%B4%E7%AC%AC1%E5%AD%A3%E9%86%AB%E9%99%A2%E7%B8%BD%E9%A1%8D.xls'#$'1.8.1'.N29]+['file:///C:/Documents%20and%20Settings/a130028/Local%20Settings/Temporary%20Internet%20Files/OLK440/94%E5%B9%B4%E7%AC%AC1%E5%AD%A3%E9%86%AB%E9%99%A2%E7%B8%BD%E9%A1%8D.xls'#$'1.8.2'.G29]" office:value-type="float" office:value="121106" calcext:value-type="float">
            <text:p><text:s/>121,10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29]+['file:///C:/Documents%20and%20Settings/a130028/Local%20Settings/Temporary%20Internet%20Files/OLK440/94%E5%B9%B4%E7%AC%AC1%E5%AD%A3%E9%86%AB%E9%99%A2%E7%B8%BD%E9%A1%8D.xls'#$'1.8.1'.O29]+['file:///C:/Documents%20and%20Settings/a130028/Local%20Settings/Temporary%20Internet%20Files/OLK440/94%E5%B9%B4%E7%AC%AC1%E5%AD%A3%E9%86%AB%E9%99%A2%E7%B8%BD%E9%A1%8D.xls'#$'1.8.2'.H29]" office:value-type="float" office:value="20811" calcext:value-type="float">
            <text:p><text:s/>20,811 </text:p>
          </table:table-cell>
          <table:table-cell table:style-name="ce42" table:formula="of:=[.J29]+[.K29]+[.L29]+[.M29]+[.N29]+[.O29]" office:value-type="float" office:value="664237" calcext:value-type="float">
            <text:p><text:s/>664,23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8]/[.C29]" office:value-type="percentage" office:value="0.0487699210892774" calcext:value-type="percentage">
            <text:p>4.88%</text:p>
          </table:table-cell>
          <table:table-cell table:style-name="ce30" table:formula="of:=[.D28]/[.D29]" office:value-type="percentage" office:value="0.038394468749044" calcext:value-type="percentage">
            <text:p>3.84%</text:p>
          </table:table-cell>
          <table:table-cell table:style-name="ce30" table:formula="of:=[.E28]/[.E29]" office:value-type="percentage" office:value="0.0600476369562492" calcext:value-type="percentage">
            <text:p>6.00%</text:p>
          </table:table-cell>
          <table:table-cell table:style-name="ce30" table:formula="of:=[.F28]/[.F29]" office:value-type="percentage" office:value="0.0365019595788827" calcext:value-type="percentage">
            <text:p>3.65%</text:p>
          </table:table-cell>
          <table:table-cell table:style-name="ce30" table:formula="of:=[.G28]/[.G29]" office:value-type="percentage" office:value="0.0454884573572357" calcext:value-type="percentage">
            <text:p>4.55%</text:p>
          </table:table-cell>
          <table:table-cell table:style-name="ce30" table:formula="of:=[.H28]/[.H29]" office:value-type="percentage" office:value="0.0574231944667846" calcext:value-type="percentage">
            <text:p>5.74%</text:p>
          </table:table-cell>
          <table:table-cell table:style-name="ce30" table:formula="of:=[.I28]/[.I29]" office:value-type="percentage" office:value="0.0470922556141771" calcext:value-type="percentage">
            <text:p>4.71%</text:p>
          </table:table-cell>
          <table:table-cell table:style-name="ce30" table:formula="of:=[.J28]/[.J29]" office:value-type="percentage" office:value="0.0349923093825533" calcext:value-type="percentage">
            <text:p>3.50%</text:p>
          </table:table-cell>
          <table:table-cell table:style-name="ce30" table:formula="of:=[.K28]/[.K29]" office:value-type="percentage" office:value="0.0345736523272755" calcext:value-type="percentage">
            <text:p>3.46%</text:p>
          </table:table-cell>
          <table:table-cell table:style-name="ce30" table:formula="of:=[.L28]/[.L29]" office:value-type="percentage" office:value="0.0458289954513377" calcext:value-type="percentage">
            <text:p>4.58%</text:p>
          </table:table-cell>
          <table:table-cell table:style-name="ce30" table:formula="of:=[.M28]/[.M29]" office:value-type="percentage" office:value="0.0253573621449269" calcext:value-type="percentage">
            <text:p>2.54%</text:p>
          </table:table-cell>
          <table:table-cell table:style-name="ce30" table:formula="of:=[.N28]/[.N29]" office:value-type="percentage" office:value="0.03886677786402" calcext:value-type="percentage">
            <text:p>3.89%</text:p>
          </table:table-cell>
          <table:table-cell table:style-name="ce30" table:formula="of:=[.O28]/[.O29]" office:value-type="percentage" office:value="0.046561914372207" calcext:value-type="percentage">
            <text:p>4.66%</text:p>
          </table:table-cell>
          <table:table-cell table:style-name="ce43" table:formula="of:=[.P28]/[.P29]" office:value-type="percentage" office:value="0.0369837874132275" calcext:value-type="percentage">
            <text:p>3.70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19]+[.C22]+[.C25]+[.C28]" office:value-type="float" office:value="6225" calcext:value-type="float">
            <text:p><text:s/>6,225 </text:p>
          </table:table-cell>
          <table:table-cell table:style-name="ce28" table:formula="of:=[.D19]+[.D22]+[.D25]+[.D28]" office:value-type="float" office:value="5608" calcext:value-type="float">
            <text:p><text:s/>5,608 </text:p>
          </table:table-cell>
          <table:table-cell table:style-name="ce28" table:formula="of:=[.E19]+[.E22]+[.E25]+[.E28]" office:value-type="float" office:value="9433" calcext:value-type="float">
            <text:p><text:s/>9,433 </text:p>
          </table:table-cell>
          <table:table-cell table:style-name="ce28" table:formula="of:=[.F19]+[.F22]+[.F25]+[.F28]" office:value-type="float" office:value="3754" calcext:value-type="float">
            <text:p><text:s/>3,754 </text:p>
          </table:table-cell>
          <table:table-cell table:style-name="ce28" table:formula="of:=[.G19]+[.G22]+[.G25]+[.G28]" office:value-type="float" office:value="8403" calcext:value-type="float">
            <text:p><text:s/>8,403 </text:p>
          </table:table-cell>
          <table:table-cell table:style-name="ce28" table:formula="of:=[.H19]+[.H22]+[.H25]+[.H28]" office:value-type="float" office:value="1286" calcext:value-type="float">
            <text:p><text:s/>1,286 </text:p>
          </table:table-cell>
          <table:table-cell table:style-name="ce28" table:formula="of:=[.I19]+[.I22]+[.I25]+[.I28]" office:value-type="float" office:value="34709" calcext:value-type="float">
            <text:p><text:s/>34,709 </text:p>
          </table:table-cell>
          <table:table-cell table:style-name="ce28" table:formula="of:=[.J19]+[.J22]+[.J25]+[.J28]" office:value-type="float" office:value="24567" calcext:value-type="float">
            <text:p><text:s/>24,567 </text:p>
          </table:table-cell>
          <table:table-cell table:style-name="ce28" table:formula="of:=[.K19]+[.K22]+[.K25]+[.K28]" office:value-type="float" office:value="14632" calcext:value-type="float">
            <text:p><text:s/>14,632 </text:p>
          </table:table-cell>
          <table:table-cell table:style-name="ce28" table:formula="of:=[.L19]+[.L22]+[.L25]+[.L28]" office:value-type="float" office:value="25748" calcext:value-type="float">
            <text:p><text:s/>25,748 </text:p>
          </table:table-cell>
          <table:table-cell table:style-name="ce28" table:formula="of:=[.M19]+[.M22]+[.M25]+[.M28]" office:value-type="float" office:value="10071" calcext:value-type="float">
            <text:p><text:s/>10,071 </text:p>
          </table:table-cell>
          <table:table-cell table:style-name="ce28" table:formula="of:=[.N19]+[.N22]+[.N25]+[.N28]" office:value-type="float" office:value="17899" calcext:value-type="float">
            <text:p><text:s/>17,899 </text:p>
          </table:table-cell>
          <table:table-cell table:style-name="ce28" table:formula="of:=[.O19]+[.O22]+[.O25]+[.O28]" office:value-type="float" office:value="3674" calcext:value-type="float">
            <text:p><text:s/>3,674 </text:p>
          </table:table-cell>
          <table:table-cell table:style-name="ce41" table:formula="of:=[.P19]+[.P22]+[.P25]+[.P28]" office:value-type="float" office:value="96591" calcext:value-type="float">
            <text:p><text:s/>96,59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20]+[.C23]+[.C26]+[.C29]" office:value-type="float" office:value="127522" calcext:value-type="float">
            <text:p><text:s/>127,522 </text:p>
          </table:table-cell>
          <table:table-cell table:style-name="ce29" table:formula="of:=[.D20]+[.D23]+[.D26]+[.D29]" office:value-type="float" office:value="140254" calcext:value-type="float">
            <text:p><text:s/>140,254 </text:p>
          </table:table-cell>
          <table:table-cell table:style-name="ce29" table:formula="of:=[.E20]+[.E23]+[.E26]+[.E29]" office:value-type="float" office:value="154865" calcext:value-type="float">
            <text:p><text:s/>154,865 </text:p>
          </table:table-cell>
          <table:table-cell table:style-name="ce29" table:formula="of:=[.F20]+[.F23]+[.F26]+[.F29]" office:value-type="float" office:value="101167" calcext:value-type="float">
            <text:p><text:s/>101,167 </text:p>
          </table:table-cell>
          <table:table-cell table:style-name="ce29" table:formula="of:=[.G20]+[.G23]+[.G26]+[.G29]" office:value-type="float" office:value="181912" calcext:value-type="float">
            <text:p><text:s/>181,912 </text:p>
          </table:table-cell>
          <table:table-cell table:style-name="ce29" table:formula="of:=[.H20]+[.H23]+[.H26]+[.H29]" office:value-type="float" office:value="22813" calcext:value-type="float">
            <text:p><text:s/>22,813 </text:p>
          </table:table-cell>
          <table:table-cell table:style-name="ce29" table:formula="of:=[.C32]+[.D32]+[.E32]+[.F32]+[.G32]+[.H32]" office:value-type="float" office:value="728533" calcext:value-type="float">
            <text:p><text:s/>728,533 </text:p>
          </table:table-cell>
          <table:table-cell table:style-name="ce29" table:formula="of:=[.J20]+[.J23]+[.J26]+[.J29]" office:value-type="float" office:value="677359" calcext:value-type="float">
            <text:p><text:s/>677,359 </text:p>
          </table:table-cell>
          <table:table-cell table:style-name="ce29" table:formula="of:=[.K20]+[.K23]+[.K26]+[.K29]" office:value-type="float" office:value="403238" calcext:value-type="float">
            <text:p><text:s/>403,238 </text:p>
          </table:table-cell>
          <table:table-cell table:style-name="ce29" table:formula="of:=[.L20]+[.L23]+[.L26]+[.L29]" office:value-type="float" office:value="541891" calcext:value-type="float">
            <text:p><text:s/>541,891 </text:p>
          </table:table-cell>
          <table:table-cell table:style-name="ce29" table:formula="of:=[.M20]+[.M23]+[.M26]+[.M29]" office:value-type="float" office:value="354606" calcext:value-type="float">
            <text:p><text:s/>354,606 </text:p>
          </table:table-cell>
          <table:table-cell table:style-name="ce29" table:formula="of:=[.N20]+[.N23]+[.N26]+[.N29]" office:value-type="float" office:value="452317" calcext:value-type="float">
            <text:p><text:s/>452,317 </text:p>
          </table:table-cell>
          <table:table-cell table:style-name="ce29" table:formula="of:=[.O20]+[.O23]+[.O26]+[.O29]" office:value-type="float" office:value="79320" calcext:value-type="float">
            <text:p><text:s/>79,320 </text:p>
          </table:table-cell>
          <table:table-cell table:style-name="ce42" table:formula="of:=[.P20]+[.P23]+[.P26]+[.P29]" office:value-type="float" office:value="2508731" calcext:value-type="float">
            <text:p><text:s/>2,508,731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table:formula="of:=[.C31]/[.C32]" office:value-type="percentage" office:value="0.0488151064130111" calcext:value-type="percentage">
            <text:p>4.88%</text:p>
          </table:table-cell>
          <table:table-cell table:style-name="ce31" table:formula="of:=[.D31]/[.D32]" office:value-type="percentage" office:value="0.0399845993697149" calcext:value-type="percentage">
            <text:p>4.00%</text:p>
          </table:table-cell>
          <table:table-cell table:style-name="ce31" table:formula="of:=[.E31]/[.E32]" office:value-type="percentage" office:value="0.0609111161334065" calcext:value-type="percentage">
            <text:p>6.09%</text:p>
          </table:table-cell>
          <table:table-cell table:style-name="ce31" table:formula="of:=[.F31]/[.F32]" office:value-type="percentage" office:value="0.0371069617563039" calcext:value-type="percentage">
            <text:p>3.71%</text:p>
          </table:table-cell>
          <table:table-cell table:style-name="ce31" table:formula="of:=[.G31]/[.G32]" office:value-type="percentage" office:value="0.0461926645850741" calcext:value-type="percentage">
            <text:p>4.62%</text:p>
          </table:table-cell>
          <table:table-cell table:style-name="ce31" table:formula="of:=[.H31]/[.H32]" office:value-type="percentage" office:value="0.0563713672029106" calcext:value-type="percentage">
            <text:p>5.64%</text:p>
          </table:table-cell>
          <table:table-cell table:style-name="ce31" table:formula="of:=[.I31]/[.I32]" office:value-type="percentage" office:value="0.0476423168202401" calcext:value-type="percentage">
            <text:p>4.76%</text:p>
          </table:table-cell>
          <table:table-cell table:style-name="ce31" table:formula="of:=[.J31]/[.J32]" office:value-type="percentage" office:value="0.0362688028061929" calcext:value-type="percentage">
            <text:p>3.63%</text:p>
          </table:table-cell>
          <table:table-cell table:style-name="ce31" table:formula="of:=[.K31]/[.K32]" office:value-type="percentage" office:value="0.0362862627034158" calcext:value-type="percentage">
            <text:p>3.63%</text:p>
          </table:table-cell>
          <table:table-cell table:style-name="ce31" table:formula="of:=[.L31]/[.L32]" office:value-type="percentage" office:value="0.0475150906732166" calcext:value-type="percentage">
            <text:p>4.75%</text:p>
          </table:table-cell>
          <table:table-cell table:style-name="ce31" table:formula="of:=[.M31]/[.M32]" office:value-type="percentage" office:value="0.0284005346779242" calcext:value-type="percentage">
            <text:p>2.84%</text:p>
          </table:table-cell>
          <table:table-cell table:style-name="ce31" table:formula="of:=[.N31]/[.N32]" office:value-type="percentage" office:value="0.0395718047298687" calcext:value-type="percentage">
            <text:p>3.96%</text:p>
          </table:table-cell>
          <table:table-cell table:style-name="ce31" table:formula="of:=[.O31]/[.O32]" office:value-type="percentage" office:value="0.0463187090267272" calcext:value-type="percentage">
            <text:p>4.63%</text:p>
          </table:table-cell>
          <table:table-cell table:style-name="ce44" table:formula="of:=[.P31]/[.P32]" office:value-type="percentage" office:value="0.0385019358392749" calcext:value-type="percentage">
            <text:p>3.85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34]" office:value-type="float" office:value="1575" calcext:value-type="float">
            <text:p><text:s/>1,57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34]" office:value-type="float" office:value="1013" calcext:value-type="float">
            <text:p><text:s/>1,013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34]" office:value-type="float" office:value="2443" calcext:value-type="float">
            <text:p><text:s/>2,443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34]" office:value-type="float" office:value="630" calcext:value-type="float">
            <text:p><text:s/>630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34]" office:value-type="float" office:value="2094" calcext:value-type="float">
            <text:p><text:s/>2,09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34]" office:value-type="float" office:value="406" calcext:value-type="float">
            <text:p><text:s/>406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34]" office:value-type="float" office:value="8161" calcext:value-type="float">
            <text:p><text:s/>8,161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34]" office:value-type="float" office:value="6234" calcext:value-type="float">
            <text:p><text:s/>6,23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34]" office:value-type="float" office:value="2835" calcext:value-type="float">
            <text:p><text:s/>2,83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34]" office:value-type="float" office:value="6271" calcext:value-type="float">
            <text:p><text:s/>6,271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34]" office:value-type="float" office:value="1572" calcext:value-type="float">
            <text:p><text:s/>1,572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34]" office:value-type="float" office:value="4555" calcext:value-type="float">
            <text:p><text:s/>4,55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34]" office:value-type="float" office:value="1027" calcext:value-type="float">
            <text:p><text:s/>1,027 </text:p>
          </table:table-cell>
          <table:table-cell table:style-name="ce42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34]" office:value-type="float" office:value="22494" calcext:value-type="float">
            <text:p><text:s/>22,4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35]" office:value-type="float" office:value="31639" calcext:value-type="float">
            <text:p><text:s/>31,639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35]" office:value-type="float" office:value="33560" calcext:value-type="float">
            <text:p><text:s/>33,560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35]" office:value-type="float" office:value="39954" calcext:value-type="float">
            <text:p><text:s/>39,95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35]" office:value-type="float" office:value="24483" calcext:value-type="float">
            <text:p><text:s/>24,483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35]" office:value-type="float" office:value="44964" calcext:value-type="float">
            <text:p><text:s/>44,96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35]" office:value-type="float" office:value="6438" calcext:value-type="float">
            <text:p><text:s/>6,438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35]" office:value-type="float" office:value="181038" calcext:value-type="float">
            <text:p><text:s/>181,038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35]" office:value-type="float" office:value="177692" calcext:value-type="float">
            <text:p><text:s/>177,692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35]" office:value-type="float" office:value="103681" calcext:value-type="float">
            <text:p><text:s/>103,681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35]" office:value-type="float" office:value="144435" calcext:value-type="float">
            <text:p><text:s/>144,43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35]" office:value-type="float" office:value="90633" calcext:value-type="float">
            <text:p><text:s/>90,633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35]" office:value-type="float" office:value="118049" calcext:value-type="float">
            <text:p><text:s/>118,049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35]" office:value-type="float" office:value="21056" calcext:value-type="float">
            <text:p><text:s/>21,056 </text:p>
          </table:table-cell>
          <table:table-cell table:style-name="ce42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35]" office:value-type="float" office:value="655546" calcext:value-type="float">
            <text:p><text:s/>655,54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三日內急診率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36]" office:value-type="percentage" office:value="0.0497803343974209" calcext:value-type="percentage">
            <text:p>4.98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36]" office:value-type="percentage" office:value="0.0301847437425507" calcext:value-type="percentage">
            <text:p>3.02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36]" office:value-type="percentage" office:value="0.0611453171146819" calcext:value-type="percentage">
            <text:p>6.11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36]" office:value-type="percentage" office:value="0.0257321406690357" calcext:value-type="percentage">
            <text:p>2.57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36]" office:value-type="percentage" office:value="0.0465705898051775" calcext:value-type="percentage">
            <text:p>4.66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36]" office:value-type="percentage" office:value="0.0630630630630631" calcext:value-type="percentage">
            <text:p>6.31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36]" office:value-type="percentage" office:value="0.0450789337045261" calcext:value-type="percentage">
            <text:p>4.51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36]" office:value-type="percentage" office:value="0.035083177633208" calcext:value-type="percentage">
            <text:p>3.51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36]" office:value-type="percentage" office:value="0.0273434862703871" calcext:value-type="percentage">
            <text:p>2.73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36]" office:value-type="percentage" office:value="0.0434174542181604" calcext:value-type="percentage">
            <text:p>4.34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36]" office:value-type="percentage" office:value="0.0173446757803449" calcext:value-type="percentage">
            <text:p>1.73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36]" office:value-type="percentage" office:value="0.0385856720514363" calcext:value-type="percentage">
            <text:p>3.86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36]" office:value-type="percentage" office:value="0.0487746960486322" calcext:value-type="percentage">
            <text:p>4.88%</text:p>
          </table:table-cell>
          <table:table-cell table:style-name="ce4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36]" office:value-type="percentage" office:value="0.0343133815170865" calcext:value-type="percentage">
            <text:p>3.43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37]" office:value-type="float" office:value="1390" calcext:value-type="float">
            <text:p><text:s/>1,390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37]" office:value-type="float" office:value="1115" calcext:value-type="float">
            <text:p><text:s/>1,115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37]" office:value-type="float" office:value="2276" calcext:value-type="float">
            <text:p><text:s/>2,276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37]" office:value-type="float" office:value="747" calcext:value-type="float">
            <text:p><text:s/>747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37]" office:value-type="float" office:value="1928" calcext:value-type="float">
            <text:p><text:s/>1,928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37]" office:value-type="float" office:value="440" calcext:value-type="float">
            <text:p><text:s/>440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37]" office:value-type="float" office:value="7896" calcext:value-type="float">
            <text:p><text:s/>7,896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37]" office:value-type="float" office:value="6121" calcext:value-type="float">
            <text:p><text:s/>6,121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37]" office:value-type="float" office:value="3058" calcext:value-type="float">
            <text:p><text:s/>3,058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37]" office:value-type="float" office:value="6197" calcext:value-type="float">
            <text:p><text:s/>6,197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37]" office:value-type="float" office:value="1821" calcext:value-type="float">
            <text:p><text:s/>1,821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37]" office:value-type="float" office:value="4100" calcext:value-type="float">
            <text:p><text:s/>4,100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37]" office:value-type="float" office:value="1139" calcext:value-type="float">
            <text:p><text:s/>1,139 </text:p>
          </table:table-cell>
          <table:table-cell table:style-name="ce41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37]" office:value-type="float" office:value="22436" calcext:value-type="float">
            <text:p><text:s/>22,43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38]" office:value-type="float" office:value="32008" calcext:value-type="float">
            <text:p><text:s/>32,008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38]" office:value-type="float" office:value="35895" calcext:value-type="float">
            <text:p><text:s/>35,89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38]" office:value-type="float" office:value="37571" calcext:value-type="float">
            <text:p><text:s/>37,571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38]" office:value-type="float" office:value="24322" calcext:value-type="float">
            <text:p><text:s/>24,322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38]" office:value-type="float" office:value="45601" calcext:value-type="float">
            <text:p><text:s/>45,601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38]" office:value-type="float" office:value="6390" calcext:value-type="float">
            <text:p><text:s/>6,390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38]" office:value-type="float" office:value="181787" calcext:value-type="float">
            <text:p><text:s/>181,787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38]" office:value-type="float" office:value="190611" calcext:value-type="float">
            <text:p><text:s/>190,611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38]" office:value-type="float" office:value="107824" calcext:value-type="float">
            <text:p><text:s/>107,82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38]" office:value-type="float" office:value="149253" calcext:value-type="float">
            <text:p><text:s/>149,253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38]" office:value-type="float" office:value="92953" calcext:value-type="float">
            <text:p><text:s/>92,953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38]" office:value-type="float" office:value="121015" calcext:value-type="float">
            <text:p><text:s/>121,01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38]" office:value-type="float" office:value="21495" calcext:value-type="float">
            <text:p><text:s/>21,495 </text:p>
          </table:table-cell>
          <table:table-cell table:style-name="ce42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38]" office:value-type="float" office:value="683151" calcext:value-type="float">
            <text:p><text:s/>683,15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39]" office:value-type="percentage" office:value="0.0434266433391652" calcext:value-type="percentage">
            <text:p>4.34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39]" office:value-type="percentage" office:value="0.0310628221200724" calcext:value-type="percentage">
            <text:p>3.11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39]" office:value-type="percentage" office:value="0.0605786377791382" calcext:value-type="percentage">
            <text:p>6.06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39]" office:value-type="percentage" office:value="0.0307129347915467" calcext:value-type="percentage">
            <text:p>3.07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39]" office:value-type="percentage" office:value="0.0422797745663472" calcext:value-type="percentage">
            <text:p>4.23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39]" office:value-type="percentage" office:value="0.0688575899843505" calcext:value-type="percentage">
            <text:p>6.89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39]" office:value-type="percentage" office:value="0.0434354491795343" calcext:value-type="percentage">
            <text:p>4.34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39]" office:value-type="percentage" office:value="0.0321110061903263" calcext:value-type="percentage">
            <text:p>3.21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39]" office:value-type="percentage" office:value="0.0283607697658242" calcext:value-type="percentage">
            <text:p>2.84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39]" office:value-type="percentage" office:value="0.0415198252643145" calcext:value-type="percentage">
            <text:p>4.15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39]" office:value-type="percentage" office:value="0.019590545759685" calcext:value-type="percentage">
            <text:p>1.96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39]" office:value-type="percentage" office:value="0.0338800975085733" calcext:value-type="percentage">
            <text:p>3.39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39]" office:value-type="percentage" office:value="0.0529866021585411" calcext:value-type="percentage">
            <text:p>5.30%</text:p>
          </table:table-cell>
          <table:table-cell table:style-name="ce46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39]" office:value-type="percentage" office:value="0.0328413570407062" calcext:value-type="percentage">
            <text:p>3.28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40]" office:value-type="float" office:value="1410" calcext:value-type="float">
            <text:p><text:s/>1,410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40]" office:value-type="float" office:value="1088" calcext:value-type="float">
            <text:p><text:s/>1,088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40]" office:value-type="float" office:value="2634" calcext:value-type="float">
            <text:p><text:s/>2,634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40]" office:value-type="float" office:value="983" calcext:value-type="float">
            <text:p><text:s/>983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40]" office:value-type="float" office:value="1981" calcext:value-type="float">
            <text:p><text:s/>1,981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40]" office:value-type="float" office:value="445" calcext:value-type="float">
            <text:p><text:s/>445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40]" office:value-type="float" office:value="8541" calcext:value-type="float">
            <text:p><text:s/>8,541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40]" office:value-type="float" office:value="5939" calcext:value-type="float">
            <text:p><text:s/>5,939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40]" office:value-type="float" office:value="2868" calcext:value-type="float">
            <text:p><text:s/>2,868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40]" office:value-type="float" office:value="6797" calcext:value-type="float">
            <text:p><text:s/>6,797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40]" office:value-type="float" office:value="2229" calcext:value-type="float">
            <text:p><text:s/>2,229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40]" office:value-type="float" office:value="4320" calcext:value-type="float">
            <text:p><text:s/>4,320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40]" office:value-type="float" office:value="1006" calcext:value-type="float">
            <text:p><text:s/>1,006 </text:p>
          </table:table-cell>
          <table:table-cell table:style-name="ce41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40]" office:value-type="float" office:value="23159" calcext:value-type="float">
            <text:p><text:s/>23,1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41]" office:value-type="float" office:value="34174" calcext:value-type="float">
            <text:p><text:s/>34,17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41]" office:value-type="float" office:value="34980" calcext:value-type="float">
            <text:p><text:s/>34,980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41]" office:value-type="float" office:value="42935" calcext:value-type="float">
            <text:p><text:s/>42,93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41]" office:value-type="float" office:value="27900" calcext:value-type="float">
            <text:p><text:s/>27,900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41]" office:value-type="float" office:value="49314" calcext:value-type="float">
            <text:p><text:s/>49,31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41]" office:value-type="float" office:value="6751" calcext:value-type="float">
            <text:p><text:s/>6,751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41]" office:value-type="float" office:value="196054" calcext:value-type="float">
            <text:p><text:s/>196,05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41]" office:value-type="float" office:value="190723" calcext:value-type="float">
            <text:p><text:s/>190,723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41]" office:value-type="float" office:value="107698" calcext:value-type="float">
            <text:p><text:s/>107,698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41]" office:value-type="float" office:value="146842" calcext:value-type="float">
            <text:p><text:s/>146,842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41]" office:value-type="float" office:value="97495" calcext:value-type="float">
            <text:p><text:s/>97,49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41]" office:value-type="float" office:value="127827" calcext:value-type="float">
            <text:p><text:s/>127,827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41]" office:value-type="float" office:value="21901" calcext:value-type="float">
            <text:p><text:s/>21,901 </text:p>
          </table:table-cell>
          <table:table-cell table:style-name="ce42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41]" office:value-type="float" office:value="692486" calcext:value-type="float">
            <text:p><text:s/>692,48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42]" office:value-type="percentage" office:value="0.041259436998888" calcext:value-type="percentage">
            <text:p>4.13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42]" office:value-type="percentage" office:value="0.0311034877072613" calcext:value-type="percentage">
            <text:p>3.11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42]" office:value-type="percentage" office:value="0.0613485501339234" calcext:value-type="percentage">
            <text:p>6.13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42]" office:value-type="percentage" office:value="0.0352329749103943" calcext:value-type="percentage">
            <text:p>3.52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42]" office:value-type="percentage" office:value="0.0401711481526544" calcext:value-type="percentage">
            <text:p>4.02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42]" office:value-type="percentage" office:value="0.0659161605688046" calcext:value-type="percentage">
            <text:p>6.59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42]" office:value-type="percentage" office:value="0.0435645281402063" calcext:value-type="percentage">
            <text:p>4.36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42]" office:value-type="percentage" office:value="0.0311390745838249" calcext:value-type="percentage">
            <text:p>3.11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42]" office:value-type="percentage" office:value="0.0266297737212045" calcext:value-type="percentage">
            <text:p>2.66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42]" office:value-type="percentage" office:value="0.0462869011542783" calcext:value-type="percentage">
            <text:p>4.63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42]" office:value-type="percentage" office:value="0.0228622419151359" calcext:value-type="percentage">
            <text:p>2.29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42]" office:value-type="percentage" office:value="0.0337956769696543" calcext:value-type="percentage">
            <text:p>3.38%</text:p>
          </table:table-cell>
          <table:table-cell table:style-name="ce3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42]" office:value-type="percentage" office:value="0.0459318783672724" calcext:value-type="percentage">
            <text:p>4.59%</text:p>
          </table:table-cell>
          <table:table-cell table:style-name="ce46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42]" office:value-type="percentage" office:value="0.0334428407425324" calcext:value-type="percentage">
            <text:p>3.3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43]" office:value-type="float" office:value="1474" calcext:value-type="float">
            <text:p><text:s/>1,474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43]" office:value-type="float" office:value="859" calcext:value-type="float">
            <text:p><text:s/>859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43]" office:value-type="float" office:value="2401" calcext:value-type="float">
            <text:p><text:s/>2,401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43]" office:value-type="float" office:value="638" calcext:value-type="float">
            <text:p><text:s/>638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43]" office:value-type="float" office:value="1695" calcext:value-type="float">
            <text:p><text:s/>1,695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43]" office:value-type="float" office:value="370" calcext:value-type="float">
            <text:p><text:s/>370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43]" office:value-type="float" office:value="7437" calcext:value-type="float">
            <text:p><text:s/>7,437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43]" office:value-type="float" office:value="6062" calcext:value-type="float">
            <text:p><text:s/>6,062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43]" office:value-type="float" office:value="2401" calcext:value-type="float">
            <text:p><text:s/>2,401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43]" office:value-type="float" office:value="6262" calcext:value-type="float">
            <text:p><text:s/>6,262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43]" office:value-type="float" office:value="1937" calcext:value-type="float">
            <text:p><text:s/>1,937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43]" office:value-type="float" office:value="3957" calcext:value-type="float">
            <text:p><text:s/>3,957 </text:p>
          </table:table-cell>
          <table:table-cell table:style-name="ce28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43]" office:value-type="float" office:value="912" calcext:value-type="float">
            <text:p><text:s/>912 </text:p>
          </table:table-cell>
          <table:table-cell table:style-name="ce41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43]" office:value-type="float" office:value="21531" calcext:value-type="float">
            <text:p><text:s/>21,5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44]" office:value-type="float" office:value="28038" calcext:value-type="float">
            <text:p><text:s/>28,038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44]" office:value-type="float" office:value="30371" calcext:value-type="float">
            <text:p><text:s/>30,371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44]" office:value-type="float" office:value="37260" calcext:value-type="float">
            <text:p><text:s/>37,260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44]" office:value-type="float" office:value="18814" calcext:value-type="float">
            <text:p><text:s/>18,81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44]" office:value-type="float" office:value="43668" calcext:value-type="float">
            <text:p><text:s/>43,668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44]" office:value-type="float" office:value="6145" calcext:value-type="float">
            <text:p><text:s/>6,14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44]" office:value-type="float" office:value="164296" calcext:value-type="float">
            <text:p><text:s/>164,296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44]" office:value-type="float" office:value="190965" calcext:value-type="float">
            <text:p><text:s/>190,96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44]" office:value-type="float" office:value="104629" calcext:value-type="float">
            <text:p><text:s/>104,629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44]" office:value-type="float" office:value="143044" calcext:value-type="float">
            <text:p><text:s/>143,04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44]" office:value-type="float" office:value="82764" calcext:value-type="float">
            <text:p><text:s/>82,764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44]" office:value-type="float" office:value="123015" calcext:value-type="float">
            <text:p><text:s/>123,015 </text:p>
          </table:table-cell>
          <table:table-cell table:style-name="ce29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44]" office:value-type="float" office:value="21165" calcext:value-type="float">
            <text:p><text:s/>21,165 </text:p>
          </table:table-cell>
          <table:table-cell table:style-name="ce42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44]" office:value-type="float" office:value="665582" calcext:value-type="float">
            <text:p><text:s/>665,58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C45]" office:value-type="percentage" office:value="0.0526" calcext:value-type="percentage">
            <text:p>5.26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D45]" office:value-type="percentage" office:value="0.0283" calcext:value-type="percentage">
            <text:p>2.83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E45]" office:value-type="percentage" office:value="0.0644" calcext:value-type="percentage">
            <text:p>6.44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F45]" office:value-type="percentage" office:value="0.0339" calcext:value-type="percentage">
            <text:p>3.39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G45]" office:value-type="percentage" office:value="0.0388" calcext:value-type="percentage">
            <text:p>3.88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H45]" office:value-type="percentage" office:value="0.0602" calcext:value-type="percentage">
            <text:p>6.02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I45]" office:value-type="percentage" office:value="0.0453" calcext:value-type="percentage">
            <text:p>4.53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J45]" office:value-type="percentage" office:value="0.0317" calcext:value-type="percentage">
            <text:p>3.17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K45]" office:value-type="percentage" office:value="0.0229" calcext:value-type="percentage">
            <text:p>2.29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L45]" office:value-type="percentage" office:value="0.0438" calcext:value-type="percentage">
            <text:p>4.38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M45]" office:value-type="percentage" office:value="0.0234" calcext:value-type="percentage">
            <text:p>2.34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N45]" office:value-type="percentage" office:value="0.0322" calcext:value-type="percentage">
            <text:p>3.22%</text:p>
          </table:table-cell>
          <table:table-cell table:style-name="ce30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O45]" office:value-type="percentage" office:value="0.0431" calcext:value-type="percentage">
            <text:p>4.31%</text:p>
          </table:table-cell>
          <table:table-cell table:style-name="ce43" table:formula="of:=['file:///C:/Documents%20and%20Settings/a130028/Local%20Settings/Temporary%20Internet%20Files/OLK440/93Q4/%E6%8C%87%E6%A8%991.8%20%E9%86%AB%E9%99%A2%E7%B8%BD%E9%A1%8D%E5%B0%88%E6%A5%AD%E9%86%AB%E7%99%82%E6%9C%8D%E5%8B%99%E5%93%81%E8%B3%AA%E6%8C%87%E6%A8%99%EF%BC%8D%E4%BD%8F%E9%99%A2%E6%A1%88%E4%BB%B6%E5%87%BA%E9%99%A2%E5%BE%8C%E4%B8%89%E6%97%A5%E5%85%A7%E5%86%8D%E6%80%A5%E8%A8%BA%E7%8E%87.xls'#$Sheet2.P45]" office:value-type="percentage" office:value="0.0323" calcext:value-type="percentage">
            <text:p>3.23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SUM([.C34];[.C37];[.C40];[.C43])" office:value-type="float" office:value="5849" calcext:value-type="float">
            <text:p><text:s/>5,849 </text:p>
          </table:table-cell>
          <table:table-cell table:style-name="ce28" table:formula="of:=SUM([.D34];[.D37];[.D40];[.D43])" office:value-type="float" office:value="4075" calcext:value-type="float">
            <text:p><text:s/>4,075 </text:p>
          </table:table-cell>
          <table:table-cell table:style-name="ce28" table:formula="of:=SUM([.E34];[.E37];[.E40];[.E43])" office:value-type="float" office:value="9754" calcext:value-type="float">
            <text:p><text:s/>9,754 </text:p>
          </table:table-cell>
          <table:table-cell table:style-name="ce28" table:formula="of:=SUM([.F34];[.F37];[.F40];[.F43])" office:value-type="float" office:value="2998" calcext:value-type="float">
            <text:p><text:s/>2,998 </text:p>
          </table:table-cell>
          <table:table-cell table:style-name="ce28" table:formula="of:=SUM([.G34];[.G37];[.G40];[.G43])" office:value-type="float" office:value="7698" calcext:value-type="float">
            <text:p><text:s/>7,698 </text:p>
          </table:table-cell>
          <table:table-cell table:style-name="ce28" table:formula="of:=SUM([.H34];[.H37];[.H40];[.H43])" office:value-type="float" office:value="1661" calcext:value-type="float">
            <text:p><text:s/>1,661 </text:p>
          </table:table-cell>
          <table:table-cell table:style-name="ce28" table:formula="of:=[.C46]+[.D46]+[.E46]+[.F46]+[.G46]+[.H46]" office:value-type="float" office:value="32035" calcext:value-type="float">
            <text:p><text:s/>32,03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C46]+['file:///C:/Documents%20and%20Settings/a130028/Local%20Settings/Temporary%20Internet%20Files/OLK440/94%E5%B9%B4%E7%AC%AC1%E5%AD%A3%E9%86%AB%E9%99%A2%E7%B8%BD%E9%A1%8D.xls'#$'1.8.1'.J46]+['file:///C:/Documents%20and%20Settings/a130028/Local%20Settings/Temporary%20Internet%20Files/OLK440/94%E5%B9%B4%E7%AC%AC1%E5%AD%A3%E9%86%AB%E9%99%A2%E7%B8%BD%E9%A1%8D.xls'#$'1.8.2'.C46]" office:value-type="float" office:value="24356" calcext:value-type="float">
            <text:p><text:s/>24,35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D46]+['file:///C:/Documents%20and%20Settings/a130028/Local%20Settings/Temporary%20Internet%20Files/OLK440/94%E5%B9%B4%E7%AC%AC1%E5%AD%A3%E9%86%AB%E9%99%A2%E7%B8%BD%E9%A1%8D.xls'#$'1.8.1'.K46]+['file:///C:/Documents%20and%20Settings/a130028/Local%20Settings/Temporary%20Internet%20Files/OLK440/94%E5%B9%B4%E7%AC%AC1%E5%AD%A3%E9%86%AB%E9%99%A2%E7%B8%BD%E9%A1%8D.xls'#$'1.8.2'.D46]" office:value-type="float" office:value="11162" calcext:value-type="float">
            <text:p><text:s/>11,16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E46]+['file:///C:/Documents%20and%20Settings/a130028/Local%20Settings/Temporary%20Internet%20Files/OLK440/94%E5%B9%B4%E7%AC%AC1%E5%AD%A3%E9%86%AB%E9%99%A2%E7%B8%BD%E9%A1%8D.xls'#$'1.8.1'.L46]+['file:///C:/Documents%20and%20Settings/a130028/Local%20Settings/Temporary%20Internet%20Files/OLK440/94%E5%B9%B4%E7%AC%AC1%E5%AD%A3%E9%86%AB%E9%99%A2%E7%B8%BD%E9%A1%8D.xls'#$'1.8.2'.E46]" office:value-type="float" office:value="25527" calcext:value-type="float">
            <text:p><text:s/>25,52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F46]+['file:///C:/Documents%20and%20Settings/a130028/Local%20Settings/Temporary%20Internet%20Files/OLK440/94%E5%B9%B4%E7%AC%AC1%E5%AD%A3%E9%86%AB%E9%99%A2%E7%B8%BD%E9%A1%8D.xls'#$'1.8.1'.M46]+['file:///C:/Documents%20and%20Settings/a130028/Local%20Settings/Temporary%20Internet%20Files/OLK440/94%E5%B9%B4%E7%AC%AC1%E5%AD%A3%E9%86%AB%E9%99%A2%E7%B8%BD%E9%A1%8D.xls'#$'1.8.2'.F46]" office:value-type="float" office:value="7559" calcext:value-type="float">
            <text:p><text:s/>7,559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G46]+['file:///C:/Documents%20and%20Settings/a130028/Local%20Settings/Temporary%20Internet%20Files/OLK440/94%E5%B9%B4%E7%AC%AC1%E5%AD%A3%E9%86%AB%E9%99%A2%E7%B8%BD%E9%A1%8D.xls'#$'1.8.1'.N46]+['file:///C:/Documents%20and%20Settings/a130028/Local%20Settings/Temporary%20Internet%20Files/OLK440/94%E5%B9%B4%E7%AC%AC1%E5%AD%A3%E9%86%AB%E9%99%A2%E7%B8%BD%E9%A1%8D.xls'#$'1.8.2'.G46]" office:value-type="float" office:value="16932" calcext:value-type="float">
            <text:p><text:s/>16,93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8.1'.H46]+['file:///C:/Documents%20and%20Settings/a130028/Local%20Settings/Temporary%20Internet%20Files/OLK440/94%E5%B9%B4%E7%AC%AC1%E5%AD%A3%E9%86%AB%E9%99%A2%E7%B8%BD%E9%A1%8D.xls'#$'1.8.1'.O46]+['file:///C:/Documents%20and%20Settings/a130028/Local%20Settings/Temporary%20Internet%20Files/OLK440/94%E5%B9%B4%E7%AC%AC1%E5%AD%A3%E9%86%AB%E9%99%A2%E7%B8%BD%E9%A1%8D.xls'#$'1.8.2'.H46]" office:value-type="float" office:value="4084" calcext:value-type="float">
            <text:p><text:s/>4,084 </text:p>
          </table:table-cell>
          <table:table-cell table:style-name="ce41" table:formula="of:=[.J46]+[.K46]+[.L46]+[.M46]+[.N46]+[.O46]" office:value-type="float" office:value="89620" calcext:value-type="float">
            <text:p><text:s/>89,62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SUM([.C35];[.C38];[.C41];[.C44])" office:value-type="float" office:value="125859" calcext:value-type="float">
            <text:p><text:s/>125,859 </text:p>
          </table:table-cell>
          <table:table-cell table:style-name="ce29" table:formula="of:=SUM([.D35];[.D38];[.D41];[.D44])" office:value-type="float" office:value="134806" calcext:value-type="float">
            <text:p><text:s/>134,806 </text:p>
          </table:table-cell>
          <table:table-cell table:style-name="ce29" table:formula="of:=SUM([.E35];[.E38];[.E41];[.E44])" office:value-type="float" office:value="157720" calcext:value-type="float">
            <text:p><text:s/>157,720 </text:p>
          </table:table-cell>
          <table:table-cell table:style-name="ce29" table:formula="of:=SUM([.F35];[.F38];[.F41];[.F44])" office:value-type="float" office:value="95519" calcext:value-type="float">
            <text:p><text:s/>95,519 </text:p>
          </table:table-cell>
          <table:table-cell table:style-name="ce29" table:formula="of:=SUM([.G35];[.G38];[.G41];[.G44])" office:value-type="float" office:value="183547" calcext:value-type="float">
            <text:p><text:s/>183,547 </text:p>
          </table:table-cell>
          <table:table-cell table:style-name="ce29" table:formula="of:=SUM([.H35];[.H38];[.H41];[.H44])" office:value-type="float" office:value="25724" calcext:value-type="float">
            <text:p><text:s/>25,724 </text:p>
          </table:table-cell>
          <table:table-cell table:style-name="ce29" table:formula="of:=[.C47]+[.D47]+[.E47]+[.F47]+[.G47]+[.H47]" office:value-type="float" office:value="723175" calcext:value-type="float">
            <text:p><text:s/>723,175 </text:p>
          </table:table-cell>
          <table:table-cell table:style-name="ce29" table:formula="of:=SUM([.J35];[.J38];[.J41];[.J44])" office:value-type="float" office:value="749991" calcext:value-type="float">
            <text:p><text:s/>749,991 </text:p>
          </table:table-cell>
          <table:table-cell table:style-name="ce29" table:formula="of:=SUM([.K35];[.K38];[.K41];[.K44])" office:value-type="float" office:value="423832" calcext:value-type="float">
            <text:p><text:s/>423,832 </text:p>
          </table:table-cell>
          <table:table-cell table:style-name="ce29" table:formula="of:=SUM([.L35];[.L38];[.L41];[.L44])" office:value-type="float" office:value="583574" calcext:value-type="float">
            <text:p><text:s/>583,574 </text:p>
          </table:table-cell>
          <table:table-cell table:style-name="ce29" table:formula="of:=SUM([.M35];[.M38];[.M41];[.M44])" office:value-type="float" office:value="363845" calcext:value-type="float">
            <text:p><text:s/>363,845 </text:p>
          </table:table-cell>
          <table:table-cell table:style-name="ce29" table:formula="of:=SUM([.N35];[.N38];[.N41];[.N44])" office:value-type="float" office:value="489906" calcext:value-type="float">
            <text:p><text:s/>489,906 </text:p>
          </table:table-cell>
          <table:table-cell table:style-name="ce29" table:formula="of:=SUM([.O35];[.O38];[.O41];[.O44])" office:value-type="float" office:value="85617" calcext:value-type="float">
            <text:p><text:s/>85,617 </text:p>
          </table:table-cell>
          <table:table-cell table:style-name="ce42" table:formula="of:=SUM([.J47:.O47])" office:value-type="float" office:value="2696765" calcext:value-type="float">
            <text:p><text:s/>2,696,765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三日內急診率</text:p>
          </table:table-cell>
          <table:table-cell table:style-name="ce34" table:formula="of:=[.C46]/[.C47]" office:value-type="percentage" office:value="0.0464726400177977" calcext:value-type="percentage">
            <text:p>4.65%</text:p>
          </table:table-cell>
          <table:table-cell table:style-name="ce34" table:formula="of:=[.D46]/[.D47]" office:value-type="percentage" office:value="0.030228624838657" calcext:value-type="percentage">
            <text:p>3.02%</text:p>
          </table:table-cell>
          <table:table-cell table:style-name="ce34" table:formula="of:=[.E46]/[.E47]" office:value-type="percentage" office:value="0.0618437737763125" calcext:value-type="percentage">
            <text:p>6.18%</text:p>
          </table:table-cell>
          <table:table-cell table:style-name="ce34" table:formula="of:=[.F46]/[.F47]" office:value-type="percentage" office:value="0.0313864257372879" calcext:value-type="percentage">
            <text:p>3.14%</text:p>
          </table:table-cell>
          <table:table-cell table:style-name="ce34" table:formula="of:=[.G46]/[.G47]" office:value-type="percentage" office:value="0.0419402114989621" calcext:value-type="percentage">
            <text:p>4.19%</text:p>
          </table:table-cell>
          <table:table-cell table:style-name="ce34" table:formula="of:=[.H46]/[.H47]" office:value-type="percentage" office:value="0.0645700513139481" calcext:value-type="percentage">
            <text:p>6.46%</text:p>
          </table:table-cell>
          <table:table-cell table:style-name="ce34" table:formula="of:=[.I46]/[.I47]" office:value-type="percentage" office:value="0.0442977149376015" calcext:value-type="percentage">
            <text:p>4.43%</text:p>
          </table:table-cell>
          <table:table-cell table:style-name="ce34" office:value-type="percentage" office:value="0.0311390745838249" calcext:value-type="percentage">
            <text:p>3.11%</text:p>
          </table:table-cell>
          <table:table-cell table:style-name="ce34" office:value-type="percentage" office:value="0.0266297737212045" calcext:value-type="percentage">
            <text:p>2.66%</text:p>
          </table:table-cell>
          <table:table-cell table:style-name="ce34" office:value-type="percentage" office:value="0.0462869011542783" calcext:value-type="percentage">
            <text:p>4.63%</text:p>
          </table:table-cell>
          <table:table-cell table:style-name="ce34" office:value-type="percentage" office:value="0.0228622419151359" calcext:value-type="percentage">
            <text:p>2.29%</text:p>
          </table:table-cell>
          <table:table-cell table:style-name="ce34" office:value-type="percentage" office:value="0.0337956769696543" calcext:value-type="percentage">
            <text:p>3.38%</text:p>
          </table:table-cell>
          <table:table-cell table:style-name="ce34" office:value-type="percentage" office:value="0.0459318783672724" calcext:value-type="percentage">
            <text:p>4.59%</text:p>
          </table:table-cell>
          <table:table-cell table:style-name="ce49" table:formula="of:=[.P46]/[.P47]" office:value-type="percentage" office:value="0.0332324099430243" calcext:value-type="percentage">
            <text:p>3.3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office:value-type="float" office:value="1521" calcext:value-type="float">
            <text:p><text:s/>1,521 </text:p>
          </table:table-cell>
          <table:table-cell table:style-name="ce29" office:value-type="float" office:value="866" calcext:value-type="float">
            <text:p><text:s/>866 </text:p>
          </table:table-cell>
          <table:table-cell table:style-name="ce29" office:value-type="float" office:value="2668" calcext:value-type="float">
            <text:p><text:s/>2,668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62" calcext:value-type="float">
            <text:p><text:s/>1,962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8" table:formula="of:=[.C49]+[.D49]+[.E49]+[.F49]+[.G49]+[.H49]" office:value-type="float" office:value="8098" calcext:value-type="float">
            <text:p><text:s/>8,09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49]+['file:///C:/Documents%20and%20Settings/a130028/Local%20Settings/Temporary%20Internet%20Files/OLK440/94%E5%B9%B4%E7%AC%AC1%E5%AD%A3%E9%86%AB%E9%99%A2%E7%B8%BD%E9%A1%8D.xls'#$'1.8.1'.J49]+['file:///C:/Documents%20and%20Settings/a130028/Local%20Settings/Temporary%20Internet%20Files/OLK440/94%E5%B9%B4%E7%AC%AC1%E5%AD%A3%E9%86%AB%E9%99%A2%E7%B8%BD%E9%A1%8D.xls'#$'1.8.2'.C49]" office:value-type="float" office:value="5800" calcext:value-type="float">
            <text:p><text:s/>5,80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49]+['file:///C:/Documents%20and%20Settings/a130028/Local%20Settings/Temporary%20Internet%20Files/OLK440/94%E5%B9%B4%E7%AC%AC1%E5%AD%A3%E9%86%AB%E9%99%A2%E7%B8%BD%E9%A1%8D.xls'#$'1.8.1'.K49]+['file:///C:/Documents%20and%20Settings/a130028/Local%20Settings/Temporary%20Internet%20Files/OLK440/94%E5%B9%B4%E7%AC%AC1%E5%AD%A3%E9%86%AB%E9%99%A2%E7%B8%BD%E9%A1%8D.xls'#$'1.8.2'.D49]" office:value-type="float" office:value="2331" calcext:value-type="float">
            <text:p><text:s/>2,33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49]+['file:///C:/Documents%20and%20Settings/a130028/Local%20Settings/Temporary%20Internet%20Files/OLK440/94%E5%B9%B4%E7%AC%AC1%E5%AD%A3%E9%86%AB%E9%99%A2%E7%B8%BD%E9%A1%8D.xls'#$'1.8.1'.L49]+['file:///C:/Documents%20and%20Settings/a130028/Local%20Settings/Temporary%20Internet%20Files/OLK440/94%E5%B9%B4%E7%AC%AC1%E5%AD%A3%E9%86%AB%E9%99%A2%E7%B8%BD%E9%A1%8D.xls'#$'1.8.2'.E49]" office:value-type="float" office:value="6631" calcext:value-type="float">
            <text:p><text:s/>6,63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49]+['file:///C:/Documents%20and%20Settings/a130028/Local%20Settings/Temporary%20Internet%20Files/OLK440/94%E5%B9%B4%E7%AC%AC1%E5%AD%A3%E9%86%AB%E9%99%A2%E7%B8%BD%E9%A1%8D.xls'#$'1.8.1'.M49]+['file:///C:/Documents%20and%20Settings/a130028/Local%20Settings/Temporary%20Internet%20Files/OLK440/94%E5%B9%B4%E7%AC%AC1%E5%AD%A3%E9%86%AB%E9%99%A2%E7%B8%BD%E9%A1%8D.xls'#$'1.8.2'.F49]" office:value-type="float" office:value="2082" calcext:value-type="float">
            <text:p><text:s/>2,08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49]+['file:///C:/Documents%20and%20Settings/a130028/Local%20Settings/Temporary%20Internet%20Files/OLK440/94%E5%B9%B4%E7%AC%AC1%E5%AD%A3%E9%86%AB%E9%99%A2%E7%B8%BD%E9%A1%8D.xls'#$'1.8.1'.N49]+['file:///C:/Documents%20and%20Settings/a130028/Local%20Settings/Temporary%20Internet%20Files/OLK440/94%E5%B9%B4%E7%AC%AC1%E5%AD%A3%E9%86%AB%E9%99%A2%E7%B8%BD%E9%A1%8D.xls'#$'1.8.2'.G49]" office:value-type="float" office:value="4511" calcext:value-type="float">
            <text:p><text:s/>4,511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49]+['file:///C:/Documents%20and%20Settings/a130028/Local%20Settings/Temporary%20Internet%20Files/OLK440/94%E5%B9%B4%E7%AC%AC1%E5%AD%A3%E9%86%AB%E9%99%A2%E7%B8%BD%E9%A1%8D.xls'#$'1.8.1'.O49]+['file:///C:/Documents%20and%20Settings/a130028/Local%20Settings/Temporary%20Internet%20Files/OLK440/94%E5%B9%B4%E7%AC%AC1%E5%AD%A3%E9%86%AB%E9%99%A2%E7%B8%BD%E9%A1%8D.xls'#$'1.8.2'.H49]" office:value-type="float" office:value="978" calcext:value-type="float">
            <text:p><text:s/>978 </text:p>
          </table:table-cell>
          <table:table-cell table:style-name="ce42" table:formula="of:=[.J49]+[.K49]+[.L49]+[.M49]+[.N49]+[.O49]" office:value-type="float" office:value="22333" calcext:value-type="float">
            <text:p><text:s/>22,33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7298" calcext:value-type="float">
            <text:p><text:s/>27,298 </text:p>
          </table:table-cell>
          <table:table-cell table:style-name="ce29" office:value-type="float" office:value="28994" calcext:value-type="float">
            <text:p><text:s/>28,994 </text:p>
          </table:table-cell>
          <table:table-cell table:style-name="ce29" office:value-type="float" office:value="40667" calcext:value-type="float">
            <text:p><text:s/>40,667 </text:p>
          </table:table-cell>
          <table:table-cell table:style-name="ce29" office:value-type="float" office:value="19160" calcext:value-type="float">
            <text:p><text:s/>19,160 </text:p>
          </table:table-cell>
          <table:table-cell table:style-name="ce29" office:value-type="float" office:value="41313" calcext:value-type="float">
            <text:p><text:s/>41,313 </text:p>
          </table:table-cell>
          <table:table-cell table:style-name="ce29" office:value-type="float" office:value="5807" calcext:value-type="float">
            <text:p><text:s/>5,807 </text:p>
          </table:table-cell>
          <table:table-cell table:style-name="ce29" table:formula="of:=[.C50]+[.D50]+[.E50]+[.F50]+[.G50]+[.H50]" office:value-type="float" office:value="163239" calcext:value-type="float">
            <text:p><text:s/>163,23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C50]+['file:///C:/Documents%20and%20Settings/a130028/Local%20Settings/Temporary%20Internet%20Files/OLK440/94%E5%B9%B4%E7%AC%AC1%E5%AD%A3%E9%86%AB%E9%99%A2%E7%B8%BD%E9%A1%8D.xls'#$'1.8.1'.J50]+['file:///C:/Documents%20and%20Settings/a130028/Local%20Settings/Temporary%20Internet%20Files/OLK440/94%E5%B9%B4%E7%AC%AC1%E5%AD%A3%E9%86%AB%E9%99%A2%E7%B8%BD%E9%A1%8D.xls'#$'1.8.2'.C50]" office:value-type="float" office:value="178250" calcext:value-type="float">
            <text:p><text:s/>178,25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D50]+['file:///C:/Documents%20and%20Settings/a130028/Local%20Settings/Temporary%20Internet%20Files/OLK440/94%E5%B9%B4%E7%AC%AC1%E5%AD%A3%E9%86%AB%E9%99%A2%E7%B8%BD%E9%A1%8D.xls'#$'1.8.1'.K50]+['file:///C:/Documents%20and%20Settings/a130028/Local%20Settings/Temporary%20Internet%20Files/OLK440/94%E5%B9%B4%E7%AC%AC1%E5%AD%A3%E9%86%AB%E9%99%A2%E7%B8%BD%E9%A1%8D.xls'#$'1.8.2'.D50]" office:value-type="float" office:value="96238" calcext:value-type="float">
            <text:p><text:s/>96,23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E50]+['file:///C:/Documents%20and%20Settings/a130028/Local%20Settings/Temporary%20Internet%20Files/OLK440/94%E5%B9%B4%E7%AC%AC1%E5%AD%A3%E9%86%AB%E9%99%A2%E7%B8%BD%E9%A1%8D.xls'#$'1.8.1'.L50]+['file:///C:/Documents%20and%20Settings/a130028/Local%20Settings/Temporary%20Internet%20Files/OLK440/94%E5%B9%B4%E7%AC%AC1%E5%AD%A3%E9%86%AB%E9%99%A2%E7%B8%BD%E9%A1%8D.xls'#$'1.8.2'.E50]" office:value-type="float" office:value="138217" calcext:value-type="float">
            <text:p><text:s/>138,21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F50]+['file:///C:/Documents%20and%20Settings/a130028/Local%20Settings/Temporary%20Internet%20Files/OLK440/94%E5%B9%B4%E7%AC%AC1%E5%AD%A3%E9%86%AB%E9%99%A2%E7%B8%BD%E9%A1%8D.xls'#$'1.8.1'.M50]+['file:///C:/Documents%20and%20Settings/a130028/Local%20Settings/Temporary%20Internet%20Files/OLK440/94%E5%B9%B4%E7%AC%AC1%E5%AD%A3%E9%86%AB%E9%99%A2%E7%B8%BD%E9%A1%8D.xls'#$'1.8.2'.F50]" office:value-type="float" office:value="90860" calcext:value-type="float">
            <text:p><text:s/>90,86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G50]+['file:///C:/Documents%20and%20Settings/a130028/Local%20Settings/Temporary%20Internet%20Files/OLK440/94%E5%B9%B4%E7%AC%AC1%E5%AD%A3%E9%86%AB%E9%99%A2%E7%B8%BD%E9%A1%8D.xls'#$'1.8.1'.N50]+['file:///C:/Documents%20and%20Settings/a130028/Local%20Settings/Temporary%20Internet%20Files/OLK440/94%E5%B9%B4%E7%AC%AC1%E5%AD%A3%E9%86%AB%E9%99%A2%E7%B8%BD%E9%A1%8D.xls'#$'1.8.2'.G50]" office:value-type="float" office:value="118150" calcext:value-type="float">
            <text:p><text:s/>118,15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8.1'.H50]+['file:///C:/Documents%20and%20Settings/a130028/Local%20Settings/Temporary%20Internet%20Files/OLK440/94%E5%B9%B4%E7%AC%AC1%E5%AD%A3%E9%86%AB%E9%99%A2%E7%B8%BD%E9%A1%8D.xls'#$'1.8.1'.O50]+['file:///C:/Documents%20and%20Settings/a130028/Local%20Settings/Temporary%20Internet%20Files/OLK440/94%E5%B9%B4%E7%AC%AC1%E5%AD%A3%E9%86%AB%E9%99%A2%E7%B8%BD%E9%A1%8D.xls'#$'1.8.2'.H50]" office:value-type="float" office:value="20157" calcext:value-type="float">
            <text:p><text:s/>20,157 </text:p>
          </table:table-cell>
          <table:table-cell table:style-name="ce42" table:formula="of:=[.J50]+[.K50]+[.L50]+[.M50]+[.N50]+[.O50]" office:value-type="float" office:value="641872" calcext:value-type="float">
            <text:p><text:s/>641,87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9]/[.C50]" office:value-type="percentage" office:value="0.0557183676459814" calcext:value-type="percentage">
            <text:p>5.57%</text:p>
          </table:table-cell>
          <table:table-cell table:style-name="ce30" table:formula="of:=[.D49]/[.D50]" office:value-type="percentage" office:value="0.0298682486031593" calcext:value-type="percentage">
            <text:p>2.99%</text:p>
          </table:table-cell>
          <table:table-cell table:style-name="ce30" table:formula="of:=[.E49]/[.E50]" office:value-type="percentage" office:value="0.06560601962279" calcext:value-type="percentage">
            <text:p>6.56%</text:p>
          </table:table-cell>
          <table:table-cell table:style-name="ce30" table:formula="of:=[.F49]/[.F50]" office:value-type="percentage" office:value="0.0349686847599165" calcext:value-type="percentage">
            <text:p>3.50%</text:p>
          </table:table-cell>
          <table:table-cell table:style-name="ce30" table:formula="of:=[.G49]/[.G50]" office:value-type="percentage" office:value="0.0474911044949532" calcext:value-type="percentage">
            <text:p>4.75%</text:p>
          </table:table-cell>
          <table:table-cell table:style-name="ce30" table:formula="of:=[.H49]/[.H50]" office:value-type="percentage" office:value="0.070776648872051" calcext:value-type="percentage">
            <text:p>7.08%</text:p>
          </table:table-cell>
          <table:table-cell table:style-name="ce30" table:formula="of:=[.I49]/[.I50]" office:value-type="percentage" office:value="0.049608243128174" calcext:value-type="percentage">
            <text:p>4.96%</text:p>
          </table:table-cell>
          <table:table-cell table:style-name="ce30" table:formula="of:=[.J49]/[.J50]" office:value-type="percentage" office:value="0.0325385694249649" calcext:value-type="percentage">
            <text:p>3.25%</text:p>
          </table:table-cell>
          <table:table-cell table:style-name="ce30" table:formula="of:=[.K49]/[.K50]" office:value-type="percentage" office:value="0.0242212016043559" calcext:value-type="percentage">
            <text:p>2.42%</text:p>
          </table:table-cell>
          <table:table-cell table:style-name="ce30" table:formula="of:=[.L49]/[.L50]" office:value-type="percentage" office:value="0.0479752852398764" calcext:value-type="percentage">
            <text:p>4.80%</text:p>
          </table:table-cell>
          <table:table-cell table:style-name="ce30" table:formula="of:=[.M49]/[.M50]" office:value-type="percentage" office:value="0.0229143737618314" calcext:value-type="percentage">
            <text:p>2.29%</text:p>
          </table:table-cell>
          <table:table-cell table:style-name="ce30" table:formula="of:=[.N49]/[.N50]" office:value-type="percentage" office:value="0.038180279305967" calcext:value-type="percentage">
            <text:p>3.82%</text:p>
          </table:table-cell>
          <table:table-cell table:style-name="ce30" table:formula="of:=[.O49]/[.O50]" office:value-type="percentage" office:value="0.0485191248697723" calcext:value-type="percentage">
            <text:p>4.85%</text:p>
          </table:table-cell>
          <table:table-cell table:style-name="ce43" table:formula="of:=[.P49]/[.P50]" office:value-type="percentage" office:value="0.0347935413914301" calcext:value-type="percentage">
            <text:p>3.48%</text:p>
          </table:table-cell>
          <table:table-cell table:style-name="ce52" table:number-columns-repeated="1008"/>
        </table:table-row>
        <table:table-row table:style-name="ro7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8"/>住院日」歸戶，因切帳申報之緣故，可能有多個出院日，以最晚之出院日為準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三日內再急診的案件數(以出院案件為母體，按「ID、生日」勾稽距離出院日0至3日內 的急診案件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8 醫院總額專業醫療服務品質指標－住院案件出院後三日內再急診率(94.08.03新增)</dc:title>
    <dc:subject/>
    <meta:keyword>全民健康保險、健保</meta:keyword>
    <dc:description/>
    <meta:initial-creator>中央健康保險局</meta:initial-creator>
    <meta:creation-date>2005-08-08T10:31:04</meta:creation-date>
    <dc:creator>NHI</dc:creator>
    <dc:date>2005-08-08T10:31:40</dc:date>
    <meta:document-statistic meta:table-count="2" meta:cell-count="1529" meta:object-count="0"/>
    <meta:generator>LibreOffice/6.3.2.2$Linux_X86_64 LibreOffice_project/98b30e735bda24bc04ab42594c85f7fd8be07b9c</meta:generator>
  </office:meta>
</office:document-meta>
</file>