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0.7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1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5"/>
          <table:covered-table-cell table:style-name="ce37"/>
          <table:table-cell table:style-name="ce38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5"/>
          <table:covered-table-cell table:style-name="ce39"/>
          <table:table-cell table:style-name="ce49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3" calcext:value-type="float">
            <text:p><text:s/>1,373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table:formula="of:=[.C4]+[.D4]+[.E4]+[.F4]+[.G4]+[.H4]" office:value-type="float" office:value="3151" calcext:value-type="float">
            <text:p><text:s/>3,151 </text:p>
          </table:table-cell>
          <table:table-cell table:style-name="ce27" office:value-type="float" office:value="1514" calcext:value-type="float">
            <text:p><text:s/>1,514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868" calcext:value-type="float">
            <text:p><text:s/>868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41" table:formula="of:=[.J4]+[.K4]+[.L4]+[.M4]+[.N4]+[.O4]" office:value-type="float" office:value="4281" calcext:value-type="float">
            <text:p><text:s/>4,28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40" calcext:value-type="float">
            <text:p><text:s/>3,740 </text:p>
          </table:table-cell>
          <table:table-cell table:style-name="ce28" office:value-type="float" office:value="1613" calcext:value-type="float">
            <text:p><text:s/>1,613 </text:p>
          </table:table-cell>
          <table:table-cell table:style-name="ce28" office:value-type="float" office:value="1724" calcext:value-type="float">
            <text:p><text:s/>1,724 </text:p>
          </table:table-cell>
          <table:table-cell table:number-columns-repeated="2" table:style-name="ce28" office:value-type="float" office:value="822" calcext:value-type="float">
            <text:p><text:s/>822 </text:p>
          </table:table-cell>
          <table:table-cell table:style-name="ce28" office:value-type="float" office:value="92" calcext:value-type="float">
            <text:p><text:s/>92 </text:p>
          </table:table-cell>
          <table:table-cell table:style-name="ce28" table:formula="of:=[.C5]+[.D5]+[.E5]+[.F5]+[.G5]+[.H5]" office:value-type="float" office:value="8813" calcext:value-type="float">
            <text:p><text:s/>8,813 </text:p>
          </table:table-cell>
          <table:table-cell table:style-name="ce28" office:value-type="float" office:value="4978" calcext:value-type="float">
            <text:p><text:s/>4,978 </text:p>
          </table:table-cell>
          <table:table-cell table:style-name="ce28" office:value-type="float" office:value="2482" calcext:value-type="float">
            <text:p><text:s/>2,482 </text:p>
          </table:table-cell>
          <table:table-cell table:style-name="ce28" office:value-type="float" office:value="1947" calcext:value-type="float">
            <text:p><text:s/>1,947 </text:p>
          </table:table-cell>
          <table:table-cell table:style-name="ce28" office:value-type="float" office:value="2433" calcext:value-type="float">
            <text:p><text:s/>2,433 </text:p>
          </table:table-cell>
          <table:table-cell table:style-name="ce28" office:value-type="float" office:value="872" calcext:value-type="float">
            <text:p><text:s/>872 </text:p>
          </table:table-cell>
          <table:table-cell table:style-name="ce28" office:value-type="float" office:value="474" calcext:value-type="float">
            <text:p><text:s/>474 </text:p>
          </table:table-cell>
          <table:table-cell table:style-name="ce42" table:formula="of:=[.J5]+[.K5]+[.L5]+[.M5]+[.N5]+[.O5]" office:value-type="float" office:value="13186" calcext:value-type="float">
            <text:p><text:s/>13,18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67112299465241" calcext:value-type="percentage">
            <text:p>36.71%</text:p>
          </table:table-cell>
          <table:table-cell table:style-name="ce29" table:formula="of:=[.D4]/[.D5]" office:value-type="percentage" office:value="0.360198388096714" calcext:value-type="percentage">
            <text:p>36.02%</text:p>
          </table:table-cell>
          <table:table-cell table:style-name="ce29" table:formula="of:=[.E4]/[.E5]" office:value-type="percentage" office:value="0.325986078886311" calcext:value-type="percentage">
            <text:p>32.60%</text:p>
          </table:table-cell>
          <table:table-cell table:style-name="ce29" table:formula="of:=[.F4]/[.F5]" office:value-type="percentage" office:value="0.378345498783455" calcext:value-type="percentage">
            <text:p>37.83%</text:p>
          </table:table-cell>
          <table:table-cell table:style-name="ce29" table:formula="of:=[.G4]/[.G5]" office:value-type="percentage" office:value="0.358880778588808" calcext:value-type="percentage">
            <text:p>35.89%</text:p>
          </table:table-cell>
          <table:table-cell table:style-name="ce29" table:formula="of:=[.H4]/[.H5]" office:value-type="percentage" office:value="0.315217391304348" calcext:value-type="percentage">
            <text:p>31.52%</text:p>
          </table:table-cell>
          <table:table-cell table:style-name="ce29" table:formula="of:=[.I4]/[.I5]" office:value-type="percentage" office:value="0.357539997730625" calcext:value-type="percentage">
            <text:p>35.75%</text:p>
          </table:table-cell>
          <table:table-cell table:style-name="ce29" table:formula="of:=[.J4]/[.J5]" office:value-type="percentage" office:value="0.304138208115709" calcext:value-type="percentage">
            <text:p>30.41%</text:p>
          </table:table-cell>
          <table:table-cell table:style-name="ce29" table:formula="of:=[.K4]/[.K5]" office:value-type="percentage" office:value="0.333601933924255" calcext:value-type="percentage">
            <text:p>33.36%</text:p>
          </table:table-cell>
          <table:table-cell table:style-name="ce29" table:formula="of:=[.L4]/[.L5]" office:value-type="percentage" office:value="0.326142783769902" calcext:value-type="percentage">
            <text:p>32.61%</text:p>
          </table:table-cell>
          <table:table-cell table:style-name="ce29" table:formula="of:=[.M4]/[.M5]" office:value-type="percentage" office:value="0.356761200164406" calcext:value-type="percentage">
            <text:p>35.68%</text:p>
          </table:table-cell>
          <table:table-cell table:style-name="ce29" table:formula="of:=[.N4]/[.N5]" office:value-type="percentage" office:value="0.352064220183486" calcext:value-type="percentage">
            <text:p>35.21%</text:p>
          </table:table-cell>
          <table:table-cell table:style-name="ce29" table:formula="of:=[.O4]/[.O5]" office:value-type="percentage" office:value="0.272151898734177" calcext:value-type="percentage">
            <text:p>27.22%</text:p>
          </table:table-cell>
          <table:table-cell table:style-name="ce43" table:formula="of:=[.P4]/[.P5]" office:value-type="percentage" office:value="0.324662520855453" calcext:value-type="percentage">
            <text:p>32.47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71" calcext:value-type="float">
            <text:p><text:s/>1,371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590" calcext:value-type="float">
            <text:p><text:s/>590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table:formula="of:=[.C7]+[.D7]+[.E7]+[.F7]+[.G7]+[.H7]" office:value-type="float" office:value="3207" calcext:value-type="float">
            <text:p><text:s/>3,207 </text:p>
          </table:table-cell>
          <table:table-cell table:style-name="ce27" office:value-type="float" office:value="1532" calcext:value-type="float">
            <text:p><text:s/>1,532 </text:p>
          </table:table-cell>
          <table:table-cell table:style-name="ce27" office:value-type="float" office:value="785" calcext:value-type="float">
            <text:p><text:s/>785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847" calcext:value-type="float">
            <text:p><text:s/>847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41" table:formula="of:=[.J7]+[.K7]+[.L7]+[.M7]+[.N7]+[.O7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662" calcext:value-type="float">
            <text:p><text:s/>3,662 </text:p>
          </table:table-cell>
          <table:table-cell table:style-name="ce28" office:value-type="float" office:value="1615" calcext:value-type="float">
            <text:p><text:s/>1,615 </text:p>
          </table:table-cell>
          <table:table-cell table:style-name="ce28" office:value-type="float" office:value="1686" calcext:value-type="float">
            <text:p><text:s/>1,686 </text:p>
          </table:table-cell>
          <table:table-cell table:style-name="ce28" office:value-type="float" office:value="813" calcext:value-type="float">
            <text:p><text:s/>813 </text:p>
          </table:table-cell>
          <table:table-cell table:style-name="ce28" office:value-type="float" office:value="870" calcext:value-type="float">
            <text:p><text:s/>870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table:formula="of:=[.C8]+[.D8]+[.E8]+[.F8]+[.G8]+[.H8]" office:value-type="float" office:value="8715" calcext:value-type="float">
            <text:p><text:s/>8,715 </text:p>
          </table:table-cell>
          <table:table-cell table:style-name="ce28" office:value-type="float" office:value="4973" calcext:value-type="float">
            <text:p><text:s/>4,973 </text:p>
          </table:table-cell>
          <table:table-cell table:style-name="ce28" office:value-type="float" office:value="2441" calcext:value-type="float">
            <text:p><text:s/>2,441 </text:p>
          </table:table-cell>
          <table:table-cell table:style-name="ce28" office:value-type="float" office:value="1913" calcext:value-type="float">
            <text:p><text:s/>1,913 </text:p>
          </table:table-cell>
          <table:table-cell table:style-name="ce28" office:value-type="float" office:value="2288" calcext:value-type="float">
            <text:p><text:s/>2,288 </text:p>
          </table:table-cell>
          <table:table-cell table:style-name="ce28" office:value-type="float" office:value="809" calcext:value-type="float">
            <text:p><text:s/>809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42" table:formula="of:=[.J8]+[.K8]+[.L8]+[.M8]+[.N8]+[.O8]" office:value-type="float" office:value="12862" calcext:value-type="float">
            <text:p><text:s/>12,86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374385581649372" calcext:value-type="percentage">
            <text:p>37.44%</text:p>
          </table:table-cell>
          <table:table-cell table:style-name="ce29" table:formula="of:=[.D7]/[.D8]" office:value-type="percentage" office:value="0.353560371517028" calcext:value-type="percentage">
            <text:p>35.36%</text:p>
          </table:table-cell>
          <table:table-cell table:style-name="ce29" table:formula="of:=[.E7]/[.E8]" office:value-type="percentage" office:value="0.34994068801898" calcext:value-type="percentage">
            <text:p>34.99%</text:p>
          </table:table-cell>
          <table:table-cell table:style-name="ce29" table:formula="of:=[.F7]/[.F8]" office:value-type="percentage" office:value="0.398523985239852" calcext:value-type="percentage">
            <text:p>39.85%</text:p>
          </table:table-cell>
          <table:table-cell table:style-name="ce29" table:formula="of:=[.G7]/[.G8]" office:value-type="percentage" office:value="0.375862068965517" calcext:value-type="percentage">
            <text:p>37.59%</text:p>
          </table:table-cell>
          <table:table-cell table:style-name="ce29" table:formula="of:=[.H7]/[.H8]" office:value-type="percentage" office:value="0.347826086956522" calcext:value-type="percentage">
            <text:p>34.78%</text:p>
          </table:table-cell>
          <table:table-cell table:style-name="ce29" table:formula="of:=[.I7]/[.I8]" office:value-type="percentage" office:value="0.367986230636833" calcext:value-type="percentage">
            <text:p>36.80%</text:p>
          </table:table-cell>
          <table:table-cell table:style-name="ce29" table:formula="of:=[.J7]/[.J8]" office:value-type="percentage" office:value="0.308063543132918" calcext:value-type="percentage">
            <text:p>30.81%</text:p>
          </table:table-cell>
          <table:table-cell table:style-name="ce29" table:formula="of:=[.K7]/[.K8]" office:value-type="percentage" office:value="0.321589512494879" calcext:value-type="percentage">
            <text:p>32.16%</text:p>
          </table:table-cell>
          <table:table-cell table:style-name="ce29" table:formula="of:=[.L7]/[.L8]" office:value-type="percentage" office:value="0.307370622059592" calcext:value-type="percentage">
            <text:p>30.74%</text:p>
          </table:table-cell>
          <table:table-cell table:style-name="ce29" table:formula="of:=[.M7]/[.M8]" office:value-type="percentage" office:value="0.370192307692308" calcext:value-type="percentage">
            <text:p>37.02%</text:p>
          </table:table-cell>
          <table:table-cell table:style-name="ce29" table:formula="of:=[.N7]/[.N8]" office:value-type="percentage" office:value="0.364647713226205" calcext:value-type="percentage">
            <text:p>36.46%</text:p>
          </table:table-cell>
          <table:table-cell table:style-name="ce29" table:formula="of:=[.O7]/[.O8]" office:value-type="percentage" office:value="0.262557077625571" calcext:value-type="percentage">
            <text:p>26.26%</text:p>
          </table:table-cell>
          <table:table-cell table:style-name="ce43" table:formula="of:=[.P7]/[.P8]" office:value-type="percentage" office:value="0.323588866428238" calcext:value-type="percentage">
            <text:p>32.36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362" calcext:value-type="float">
            <text:p><text:s/>1,362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635" calcext:value-type="float">
            <text:p><text:s/>635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355" calcext:value-type="float">
            <text:p><text:s/>355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table:formula="of:=[.C10]+[.D10]+[.E10]+[.F10]+[.G10]+[.H10]" office:value-type="float" office:value="3236" calcext:value-type="float">
            <text:p><text:s/>3,236 </text:p>
          </table:table-cell>
          <table:table-cell table:style-name="ce27" office:value-type="float" office:value="1536" calcext:value-type="float">
            <text:p><text:s/>1,536 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710" calcext:value-type="float">
            <text:p><text:s/>710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27" office:value-type="float" office:value="377" calcext:value-type="float">
            <text:p><text:s/>377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41" table:formula="of:=[.J10]+[.K10]+[.L10]+[.M10]+[.N10]+[.O10]" office:value-type="float" office:value="4649" calcext:value-type="float">
            <text:p><text:s/>4,64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862" calcext:value-type="float">
            <text:p><text:s/>3,862 </text:p>
          </table:table-cell>
          <table:table-cell table:style-name="ce28" office:value-type="float" office:value="1614" calcext:value-type="float">
            <text:p><text:s/>1,614 </text:p>
          </table:table-cell>
          <table:table-cell table:style-name="ce28" office:value-type="float" office:value="1838" calcext:value-type="float">
            <text:p><text:s/>1,838 </text:p>
          </table:table-cell>
          <table:table-cell table:style-name="ce28" office:value-type="float" office:value="909" calcext:value-type="float">
            <text:p><text:s/>909 </text:p>
          </table:table-cell>
          <table:table-cell table:style-name="ce28" office:value-type="float" office:value="955" calcext:value-type="float">
            <text:p><text:s/>955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table:formula="of:=[.C11]+[.D11]+[.E11]+[.F11]+[.G11]+[.H11]" office:value-type="float" office:value="9268" calcext:value-type="float">
            <text:p><text:s/>9,268 </text:p>
          </table:table-cell>
          <table:table-cell table:style-name="ce28" office:value-type="float" office:value="5073" calcext:value-type="float">
            <text:p><text:s/>5,073 </text:p>
          </table:table-cell>
          <table:table-cell table:style-name="ce28" office:value-type="float" office:value="2639" calcext:value-type="float">
            <text:p><text:s/>2,639 </text:p>
          </table:table-cell>
          <table:table-cell table:style-name="ce28" office:value-type="float" office:value="2283" calcext:value-type="float">
            <text:p><text:s/>2,283 </text:p>
          </table:table-cell>
          <table:table-cell table:style-name="ce28" office:value-type="float" office:value="2619" calcext:value-type="float">
            <text:p><text:s/>2,619 </text:p>
          </table:table-cell>
          <table:table-cell table:style-name="ce28" office:value-type="float" office:value="1040" calcext:value-type="float">
            <text:p><text:s/>1,040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42" table:formula="of:=[.J11]+[.K11]+[.L11]+[.M11]+[.N11]+[.O11]" office:value-type="float" office:value="14196" calcext:value-type="float">
            <text:p><text:s/>14,19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52667011910927" calcext:value-type="percentage">
            <text:p>35.27%</text:p>
          </table:table-cell>
          <table:table-cell table:style-name="ce29" table:formula="of:=[.D10]/[.D11]" office:value-type="percentage" office:value="0.340768277571252" calcext:value-type="percentage">
            <text:p>34.08%</text:p>
          </table:table-cell>
          <table:table-cell table:style-name="ce29" table:formula="of:=[.E10]/[.E11]" office:value-type="percentage" office:value="0.345484221980413" calcext:value-type="percentage">
            <text:p>34.55%</text:p>
          </table:table-cell>
          <table:table-cell table:style-name="ce29" table:formula="of:=[.F10]/[.F11]" office:value-type="percentage" office:value="0.327832783278328" calcext:value-type="percentage">
            <text:p>32.78%</text:p>
          </table:table-cell>
          <table:table-cell table:style-name="ce29" table:formula="of:=[.G10]/[.G11]" office:value-type="percentage" office:value="0.371727748691099" calcext:value-type="percentage">
            <text:p>37.17%</text:p>
          </table:table-cell>
          <table:table-cell table:style-name="ce29" table:formula="of:=[.H10]/[.H11]" office:value-type="percentage" office:value="0.4" calcext:value-type="percentage">
            <text:p>40.00%</text:p>
          </table:table-cell>
          <table:table-cell table:style-name="ce29" table:formula="of:=[.I10]/[.I11]" office:value-type="percentage" office:value="0.349158394475615" calcext:value-type="percentage">
            <text:p>34.92%</text:p>
          </table:table-cell>
          <table:table-cell table:style-name="ce29" table:formula="of:=[.J10]/[.J11]" office:value-type="percentage" office:value="0.302779420461266" calcext:value-type="percentage">
            <text:p>30.28%</text:p>
          </table:table-cell>
          <table:table-cell table:style-name="ce29" table:formula="of:=[.K10]/[.K11]" office:value-type="percentage" office:value="0.330807123910572" calcext:value-type="percentage">
            <text:p>33.08%</text:p>
          </table:table-cell>
          <table:table-cell table:style-name="ce29" table:formula="of:=[.L10]/[.L11]" office:value-type="percentage" office:value="0.310994305738064" calcext:value-type="percentage">
            <text:p>31.10%</text:p>
          </table:table-cell>
          <table:table-cell table:style-name="ce29" table:formula="of:=[.M10]/[.M11]" office:value-type="percentage" office:value="0.382206949217258" calcext:value-type="percentage">
            <text:p>38.22%</text:p>
          </table:table-cell>
          <table:table-cell table:style-name="ce29" table:formula="of:=[.N10]/[.N11]" office:value-type="percentage" office:value="0.3625" calcext:value-type="percentage">
            <text:p>36.25%</text:p>
          </table:table-cell>
          <table:table-cell table:style-name="ce29" table:formula="of:=[.O10]/[.O11]" office:value-type="percentage" office:value="0.280442804428044" calcext:value-type="percentage">
            <text:p>28.04%</text:p>
          </table:table-cell>
          <table:table-cell table:style-name="ce43" table:formula="of:=[.P10]/[.P11]" office:value-type="percentage" office:value="0.327486615948154" calcext:value-type="percentage">
            <text:p>32.75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1414" calcext:value-type="float">
            <text:p><text:s/>1,414 </text:p>
          </table:table-cell>
          <table:table-cell table:style-name="ce27" office:value-type="float" office:value="662" calcext:value-type="float">
            <text:p><text:s/>662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275" calcext:value-type="float">
            <text:p><text:s/>275 </text:p>
          </table:table-cell>
          <table:table-cell table:style-name="ce27" office:value-type="float" office:value="358" calcext:value-type="float">
            <text:p><text:s/>358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table:formula="of:=[.C13]+[.D13]+[.E13]+[.F13]+[.G13]+[.H13]" office:value-type="float" office:value="3388" calcext:value-type="float">
            <text:p><text:s/>3,388 </text:p>
          </table:table-cell>
          <table:table-cell table:style-name="ce27" office:value-type="float" office:value="1650" calcext:value-type="float">
            <text:p><text:s/>1,650 </text:p>
          </table:table-cell>
          <table:table-cell table:style-name="ce27" office:value-type="float" office:value="828" calcext:value-type="float">
            <text:p><text:s/>828 </text:p>
          </table:table-cell>
          <table:table-cell table:style-name="ce27" office:value-type="float" office:value="823" calcext:value-type="float">
            <text:p><text:s/>823 </text:p>
          </table:table-cell>
          <table:table-cell table:style-name="ce27" office:value-type="float" office:value="1183" calcext:value-type="float">
            <text:p><text:s/>1,183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41" table:formula="of:=[.J13]+[.K13]+[.L13]+[.M13]+[.N13]+[.O13]" office:value-type="float" office:value="5135" calcext:value-type="float">
            <text:p><text:s/>5,13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727" calcext:value-type="float">
            <text:p><text:s/>3,727 </text:p>
          </table:table-cell>
          <table:table-cell table:style-name="ce28" office:value-type="float" office:value="1702" calcext:value-type="float">
            <text:p><text:s/>1,702 </text:p>
          </table:table-cell>
          <table:table-cell table:style-name="ce28" office:value-type="float" office:value="1973" calcext:value-type="float">
            <text:p><text:s/>1,973 </text:p>
          </table:table-cell>
          <table:table-cell table:style-name="ce28" office:value-type="float" office:value="715" calcext:value-type="float">
            <text:p><text:s/>715 </text:p>
          </table:table-cell>
          <table:table-cell table:style-name="ce28" office:value-type="float" office:value="976" calcext:value-type="float">
            <text:p><text:s/>976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table:formula="of:=[.C14]+[.D14]+[.E14]+[.F14]+[.G14]+[.H14]" office:value-type="float" office:value="9189" calcext:value-type="float">
            <text:p><text:s/>9,189 </text:p>
          </table:table-cell>
          <table:table-cell table:style-name="ce28" office:value-type="float" office:value="5348" calcext:value-type="float">
            <text:p><text:s/>5,348 </text:p>
          </table:table-cell>
          <table:table-cell table:style-name="ce28" office:value-type="float" office:value="2608" calcext:value-type="float">
            <text:p><text:s/>2,608 </text:p>
          </table:table-cell>
          <table:table-cell table:style-name="ce28" office:value-type="float" office:value="2595" calcext:value-type="float">
            <text:p><text:s/>2,595 </text:p>
          </table:table-cell>
          <table:table-cell table:style-name="ce28" office:value-type="float" office:value="3110" calcext:value-type="float">
            <text:p><text:s/>3,110 </text:p>
          </table:table-cell>
          <table:table-cell table:style-name="ce28" office:value-type="float" office:value="1390" calcext:value-type="float">
            <text:p><text:s/>1,390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42" table:formula="of:=[.J14]+[.K14]+[.L14]+[.M14]+[.N14]+[.O14]" office:value-type="float" office:value="15612" calcext:value-type="float">
            <text:p><text:s/>15,61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939361416689" calcext:value-type="percentage">
            <text:p>37.94%</text:p>
          </table:table-cell>
          <table:table-cell table:style-name="ce29" table:formula="of:=[.D13]/[.D14]" office:value-type="percentage" office:value="0.388954171562867" calcext:value-type="percentage">
            <text:p>38.90%</text:p>
          </table:table-cell>
          <table:table-cell table:style-name="ce29" table:formula="of:=[.E13]/[.E14]" office:value-type="percentage" office:value="0.328433857070451" calcext:value-type="percentage">
            <text:p>32.84%</text:p>
          </table:table-cell>
          <table:table-cell table:style-name="ce29" table:formula="of:=[.F13]/[.F14]" office:value-type="percentage" office:value="0.384615384615385" calcext:value-type="percentage">
            <text:p>38.46%</text:p>
          </table:table-cell>
          <table:table-cell table:style-name="ce29" table:formula="of:=[.G13]/[.G14]" office:value-type="percentage" office:value="0.366803278688525" calcext:value-type="percentage">
            <text:p>36.68%</text:p>
          </table:table-cell>
          <table:table-cell table:style-name="ce29" table:formula="of:=[.H13]/[.H14]" office:value-type="percentage" office:value="0.322916666666667" calcext:value-type="percentage">
            <text:p>32.29%</text:p>
          </table:table-cell>
          <table:table-cell table:style-name="ce29" table:formula="of:=[.I13]/[.I14]" office:value-type="percentage" office:value="0.368701708564588" calcext:value-type="percentage">
            <text:p>36.87%</text:p>
          </table:table-cell>
          <table:table-cell table:style-name="ce29" table:formula="of:=[.J13]/[.J14]" office:value-type="percentage" office:value="0.308526551982049" calcext:value-type="percentage">
            <text:p>30.85%</text:p>
          </table:table-cell>
          <table:table-cell table:style-name="ce29" table:formula="of:=[.K13]/[.K14]" office:value-type="percentage" office:value="0.317484662576687" calcext:value-type="percentage">
            <text:p>31.75%</text:p>
          </table:table-cell>
          <table:table-cell table:style-name="ce29" table:formula="of:=[.L13]/[.L14]" office:value-type="percentage" office:value="0.317148362235067" calcext:value-type="percentage">
            <text:p>31.71%</text:p>
          </table:table-cell>
          <table:table-cell table:style-name="ce29" table:formula="of:=[.M13]/[.M14]" office:value-type="percentage" office:value="0.380385852090032" calcext:value-type="percentage">
            <text:p>38.04%</text:p>
          </table:table-cell>
          <table:table-cell table:style-name="ce29" table:formula="of:=[.N13]/[.N14]" office:value-type="percentage" office:value="0.360431654676259" calcext:value-type="percentage">
            <text:p>36.04%</text:p>
          </table:table-cell>
          <table:table-cell table:style-name="ce29" table:formula="of:=[.O13]/[.O14]" office:value-type="percentage" office:value="0.267379679144385" calcext:value-type="percentage">
            <text:p>26.74%</text:p>
          </table:table-cell>
          <table:table-cell table:style-name="ce43" table:formula="of:=[.P13]/[.P14]" office:value-type="percentage" office:value="0.328913656161927" calcext:value-type="percentage">
            <text:p>32.89%</text:p>
          </table:table-cell>
          <table:table-cell table:style-name="ce49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5520" calcext:value-type="float">
            <text:p><text:s/>5,520 </text:p>
          </table:table-cell>
          <table:table-cell table:style-name="ce27" table:formula="of:=[.D4]+[.D7]+[.D10]+[.D13]" office:value-type="float" office:value="2364" calcext:value-type="float">
            <text:p><text:s/>2,364 </text:p>
          </table:table-cell>
          <table:table-cell table:style-name="ce27" table:formula="of:=[.E4]+[.E7]+[.E10]+[.E13]" office:value-type="float" office:value="2435" calcext:value-type="float">
            <text:p><text:s/>2,435 </text:p>
          </table:table-cell>
          <table:table-cell table:style-name="ce27" table:formula="of:=[.F4]+[.F7]+[.F10]+[.F13]" office:value-type="float" office:value="1208" calcext:value-type="float">
            <text:p><text:s/>1,208 </text:p>
          </table:table-cell>
          <table:table-cell table:style-name="ce27" table:formula="of:=[.G4]+[.G7]+[.G10]+[.G13]" office:value-type="float" office:value="1335" calcext:value-type="float">
            <text:p><text:s/>1,335 </text:p>
          </table:table-cell>
          <table:table-cell table:style-name="ce27" table:formula="of:=[.H4]+[.H7]+[.H10]+[.H13]" office:value-type="float" office:value="120" calcext:value-type="float">
            <text:p><text:s/>120 </text:p>
          </table:table-cell>
          <table:table-cell table:style-name="ce27" table:formula="of:=[.I4]+[.I7]+[.I10]+[.I13]" office:value-type="float" office:value="12982" calcext:value-type="float">
            <text:p><text:s/>12,982 </text:p>
          </table:table-cell>
          <table:table-cell table:style-name="ce27" table:formula="of:=[.J4]+[.J7]+[.J10]+[.J13]" office:value-type="float" office:value="6232" calcext:value-type="float">
            <text:p><text:s/>6,232 </text:p>
          </table:table-cell>
          <table:table-cell table:style-name="ce27" table:formula="of:=[.K4]+[.K7]+[.K10]+[.K13]" office:value-type="float" office:value="3314" calcext:value-type="float">
            <text:p><text:s/>3,314 </text:p>
          </table:table-cell>
          <table:table-cell table:style-name="ce27" table:formula="of:=[.L4]+[.L7]+[.L10]+[.L13]" office:value-type="float" office:value="2756" calcext:value-type="float">
            <text:p><text:s/>2,756 </text:p>
          </table:table-cell>
          <table:table-cell table:style-name="ce27" table:formula="of:=[.M4]+[.M7]+[.M10]+[.M13]" office:value-type="float" office:value="3899" calcext:value-type="float">
            <text:p><text:s/>3,899 </text:p>
          </table:table-cell>
          <table:table-cell table:style-name="ce27" table:formula="of:=[.N4]+[.N7]+[.N10]+[.N13]" office:value-type="float" office:value="1480" calcext:value-type="float">
            <text:p><text:s/>1,480 </text:p>
          </table:table-cell>
          <table:table-cell table:style-name="ce27" table:formula="of:=[.O4]+[.O7]+[.O10]+[.O13]" office:value-type="float" office:value="546" calcext:value-type="float">
            <text:p><text:s/>546 </text:p>
          </table:table-cell>
          <table:table-cell table:style-name="ce41" table:formula="of:=[.P4]+[.P7]+[.P10]+[.P13]" office:value-type="float" office:value="18227" calcext:value-type="float">
            <text:p><text:s/>18,227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14991" calcext:value-type="float">
            <text:p><text:s/>14,991 </text:p>
          </table:table-cell>
          <table:table-cell table:style-name="ce28" table:formula="of:=[.D5]+[.D8]+[.D11]+[.D14]" office:value-type="float" office:value="6544" calcext:value-type="float">
            <text:p><text:s/>6,544 </text:p>
          </table:table-cell>
          <table:table-cell table:style-name="ce28" table:formula="of:=[.E5]+[.E8]+[.E11]+[.E14]" office:value-type="float" office:value="7221" calcext:value-type="float">
            <text:p><text:s/>7,221 </text:p>
          </table:table-cell>
          <table:table-cell table:style-name="ce28" table:formula="of:=[.F5]+[.F8]+[.F11]+[.F14]" office:value-type="float" office:value="3259" calcext:value-type="float">
            <text:p><text:s/>3,259 </text:p>
          </table:table-cell>
          <table:table-cell table:style-name="ce28" table:formula="of:=[.G5]+[.G8]+[.G11]+[.G14]" office:value-type="float" office:value="3623" calcext:value-type="float">
            <text:p><text:s/>3,623 </text:p>
          </table:table-cell>
          <table:table-cell table:style-name="ce28" table:formula="of:=[.H5]+[.H8]+[.H11]+[.H14]" office:value-type="float" office:value="347" calcext:value-type="float">
            <text:p><text:s/>347 </text:p>
          </table:table-cell>
          <table:table-cell table:style-name="ce28" table:formula="of:=[.I5]+[.I8]+[.I11]+[.I14]" office:value-type="float" office:value="35985" calcext:value-type="float">
            <text:p><text:s/>35,985 </text:p>
          </table:table-cell>
          <table:table-cell table:style-name="ce28" table:formula="of:=[.J5]+[.J8]+[.J11]+[.J14]" office:value-type="float" office:value="20372" calcext:value-type="float">
            <text:p><text:s/>20,372 </text:p>
          </table:table-cell>
          <table:table-cell table:style-name="ce28" table:formula="of:=[.K5]+[.K8]+[.K11]+[.K14]" office:value-type="float" office:value="10170" calcext:value-type="float">
            <text:p><text:s/>10,170 </text:p>
          </table:table-cell>
          <table:table-cell table:style-name="ce28" table:formula="of:=[.L5]+[.L8]+[.L11]+[.L14]" office:value-type="float" office:value="8738" calcext:value-type="float">
            <text:p><text:s/>8,738 </text:p>
          </table:table-cell>
          <table:table-cell table:style-name="ce28" table:formula="of:=[.M5]+[.M8]+[.M11]+[.M14]" office:value-type="float" office:value="10450" calcext:value-type="float">
            <text:p><text:s/>10,450 </text:p>
          </table:table-cell>
          <table:table-cell table:style-name="ce28" table:formula="of:=[.N5]+[.N8]+[.N11]+[.N14]" office:value-type="float" office:value="4111" calcext:value-type="float">
            <text:p><text:s/>4,111 </text:p>
          </table:table-cell>
          <table:table-cell table:style-name="ce28" table:formula="of:=[.O5]+[.O8]+[.O11]+[.O14]" office:value-type="float" office:value="2015" calcext:value-type="float">
            <text:p><text:s/>2,015 </text:p>
          </table:table-cell>
          <table:table-cell table:style-name="ce42" table:formula="of:=[.P5]+[.P8]+[.P11]+[.P14]" office:value-type="float" office:value="55856" calcext:value-type="float">
            <text:p><text:s/>55,856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68220932559536" calcext:value-type="percentage">
            <text:p>36.82%</text:p>
          </table:table-cell>
          <table:table-cell table:style-name="ce30" table:formula="of:=[.D16]/[.D17]" office:value-type="percentage" office:value="0.361246943765281" calcext:value-type="percentage">
            <text:p>36.12%</text:p>
          </table:table-cell>
          <table:table-cell table:style-name="ce30" table:formula="of:=[.E16]/[.E17]" office:value-type="percentage" office:value="0.337210912615981" calcext:value-type="percentage">
            <text:p>33.72%</text:p>
          </table:table-cell>
          <table:table-cell table:style-name="ce30" table:formula="of:=[.F16]/[.F17]" office:value-type="percentage" office:value="0.370665848419761" calcext:value-type="percentage">
            <text:p>37.07%</text:p>
          </table:table-cell>
          <table:table-cell table:style-name="ce30" table:formula="of:=[.G16]/[.G17]" office:value-type="percentage" office:value="0.368479160916368" calcext:value-type="percentage">
            <text:p>36.85%</text:p>
          </table:table-cell>
          <table:table-cell table:style-name="ce30" table:formula="of:=[.H16]/[.H17]" office:value-type="percentage" office:value="0.345821325648415" calcext:value-type="percentage">
            <text:p>34.58%</text:p>
          </table:table-cell>
          <table:table-cell table:style-name="ce30" table:formula="of:=[.I16]/[.I17]" office:value-type="percentage" office:value="0.360761428372933" calcext:value-type="percentage">
            <text:p>36.08%</text:p>
          </table:table-cell>
          <table:table-cell table:style-name="ce30" table:formula="of:=[.J16]/[.J17]" office:value-type="percentage" office:value="0.305910072648733" calcext:value-type="percentage">
            <text:p>30.59%</text:p>
          </table:table-cell>
          <table:table-cell table:style-name="ce30" table:formula="of:=[.K16]/[.K17]" office:value-type="percentage" office:value="0.325860373647984" calcext:value-type="percentage">
            <text:p>32.59%</text:p>
          </table:table-cell>
          <table:table-cell table:style-name="ce30" table:formula="of:=[.L16]/[.L17]" office:value-type="percentage" office:value="0.315403982604715" calcext:value-type="percentage">
            <text:p>31.54%</text:p>
          </table:table-cell>
          <table:table-cell table:style-name="ce30" table:formula="of:=[.M16]/[.M17]" office:value-type="percentage" office:value="0.37311004784689" calcext:value-type="percentage">
            <text:p>37.31%</text:p>
          </table:table-cell>
          <table:table-cell table:style-name="ce30" table:formula="of:=[.N16]/[.N17]" office:value-type="percentage" office:value="0.360009729992703" calcext:value-type="percentage">
            <text:p>36.00%</text:p>
          </table:table-cell>
          <table:table-cell table:style-name="ce30" table:formula="of:=[.O16]/[.O17]" office:value-type="percentage" office:value="0.270967741935484" calcext:value-type="percentage">
            <text:p>27.10%</text:p>
          </table:table-cell>
          <table:table-cell table:style-name="ce44" table:formula="of:=[.P16]/[.P17]" office:value-type="percentage" office:value="0.326321254654827" calcext:value-type="percentage">
            <text:p>32.63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table:formula="of:=['file:///C:/DAdata/%E5%89%96%E8%85%B9%E7%94%A2%E7%8E%87.xls'#$Sheet1.C15]" office:value-type="float" office:value="1434" calcext:value-type="float">
            <text:p><text:s/>1,434 </text:p>
          </table:table-cell>
          <table:table-cell table:style-name="ce31" table:formula="of:=['file:///C:/DAdata/%E5%89%96%E8%85%B9%E7%94%A2%E7%8E%87.xls'#$Sheet1.D15]" office:value-type="float" office:value="623" calcext:value-type="float">
            <text:p><text:s/>623 </text:p>
          </table:table-cell>
          <table:table-cell table:style-name="ce31" table:formula="of:=['file:///C:/DAdata/%E5%89%96%E8%85%B9%E7%94%A2%E7%8E%87.xls'#$Sheet1.E15]" office:value-type="float" office:value="591" calcext:value-type="float">
            <text:p><text:s/>591 </text:p>
          </table:table-cell>
          <table:table-cell table:style-name="ce31" table:formula="of:=['file:///C:/DAdata/%E5%89%96%E8%85%B9%E7%94%A2%E7%8E%87.xls'#$Sheet1.F15]" office:value-type="float" office:value="341" calcext:value-type="float">
            <text:p><text:s/>341 </text:p>
          </table:table-cell>
          <table:table-cell table:style-name="ce31" table:formula="of:=['file:///C:/DAdata/%E5%89%96%E8%85%B9%E7%94%A2%E7%8E%87.xls'#$Sheet1.G15]" office:value-type="float" office:value="361" calcext:value-type="float">
            <text:p><text:s/>361 </text:p>
          </table:table-cell>
          <table:table-cell table:style-name="ce31" table:formula="of:=['file:///C:/DAdata/%E5%89%96%E8%85%B9%E7%94%A2%E7%8E%87.xls'#$Sheet1.H15]" office:value-type="float" office:value="35" calcext:value-type="float">
            <text:p><text:s/>35 </text:p>
          </table:table-cell>
          <table:table-cell table:style-name="ce31" table:formula="of:=['file:///C:/DAdata/%E5%89%96%E8%85%B9%E7%94%A2%E7%8E%87.xls'#$Sheet1.I15]" office:value-type="float" office:value="3385" calcext:value-type="float">
            <text:p><text:s/>3,385 </text:p>
          </table:table-cell>
          <table:table-cell table:style-name="ce31" table:formula="of:=['file:///C:/DAdata/%E5%89%96%E8%85%B9%E7%94%A2%E7%8E%87.xls'#$Sheet1.J15]" office:value-type="float" office:value="1501" calcext:value-type="float">
            <text:p><text:s/>1,501 </text:p>
          </table:table-cell>
          <table:table-cell table:style-name="ce31" table:formula="of:=['file:///C:/DAdata/%E5%89%96%E8%85%B9%E7%94%A2%E7%8E%87.xls'#$Sheet1.K15]" office:value-type="float" office:value="798" calcext:value-type="float">
            <text:p><text:s/>798 </text:p>
          </table:table-cell>
          <table:table-cell table:style-name="ce31" table:formula="of:=['file:///C:/DAdata/%E5%89%96%E8%85%B9%E7%94%A2%E7%8E%87.xls'#$Sheet1.L15]" office:value-type="float" office:value="748" calcext:value-type="float">
            <text:p><text:s/>748 </text:p>
          </table:table-cell>
          <table:table-cell table:style-name="ce31" table:formula="of:=['file:///C:/DAdata/%E5%89%96%E8%85%B9%E7%94%A2%E7%8E%87.xls'#$Sheet1.M15]" office:value-type="float" office:value="1012" calcext:value-type="float">
            <text:p><text:s/>1,012 </text:p>
          </table:table-cell>
          <table:table-cell table:style-name="ce31" table:formula="of:=['file:///C:/DAdata/%E5%89%96%E8%85%B9%E7%94%A2%E7%8E%87.xls'#$Sheet1.N15]" office:value-type="float" office:value="463" calcext:value-type="float">
            <text:p><text:s/>463 </text:p>
          </table:table-cell>
          <table:table-cell table:style-name="ce31" table:formula="of:=['file:///C:/DAdata/%E5%89%96%E8%85%B9%E7%94%A2%E7%8E%87.xls'#$Sheet1.O15]" office:value-type="float" office:value="123" calcext:value-type="float">
            <text:p><text:s/>123 </text:p>
          </table:table-cell>
          <table:table-cell table:style-name="ce45" table:formula="of:=['file:///C:/DAdata/%E5%89%96%E8%85%B9%E7%94%A2%E7%8E%87.xls'#$Sheet1.P15]" office:value-type="float" office:value="4645" calcext:value-type="float">
            <text:p><text:s/>4,64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16]" office:value-type="float" office:value="3884" calcext:value-type="float">
            <text:p><text:s/>3,884 </text:p>
          </table:table-cell>
          <table:table-cell table:style-name="ce28" table:formula="of:=['file:///C:/DAdata/%E5%89%96%E8%85%B9%E7%94%A2%E7%8E%87.xls'#$Sheet1.D16]" office:value-type="float" office:value="1629" calcext:value-type="float">
            <text:p><text:s/>1,629 </text:p>
          </table:table-cell>
          <table:table-cell table:style-name="ce28" table:formula="of:=['file:///C:/DAdata/%E5%89%96%E8%85%B9%E7%94%A2%E7%8E%87.xls'#$Sheet1.E16]" office:value-type="float" office:value="1772" calcext:value-type="float">
            <text:p><text:s/>1,772 </text:p>
          </table:table-cell>
          <table:table-cell table:style-name="ce28" table:formula="of:=['file:///C:/DAdata/%E5%89%96%E8%85%B9%E7%94%A2%E7%8E%87.xls'#$Sheet1.F16]" office:value-type="float" office:value="859" calcext:value-type="float">
            <text:p><text:s/>859 </text:p>
          </table:table-cell>
          <table:table-cell table:style-name="ce28" table:formula="of:=['file:///C:/DAdata/%E5%89%96%E8%85%B9%E7%94%A2%E7%8E%87.xls'#$Sheet1.G16]" office:value-type="float" office:value="871" calcext:value-type="float">
            <text:p><text:s/>871 </text:p>
          </table:table-cell>
          <table:table-cell table:style-name="ce28" table:formula="of:=['file:///C:/DAdata/%E5%89%96%E8%85%B9%E7%94%A2%E7%8E%87.xls'#$Sheet1.H16]" office:value-type="float" office:value="71" calcext:value-type="float">
            <text:p><text:s/>71 </text:p>
          </table:table-cell>
          <table:table-cell table:style-name="ce28" table:formula="of:=['file:///C:/DAdata/%E5%89%96%E8%85%B9%E7%94%A2%E7%8E%87.xls'#$Sheet1.I16]" office:value-type="float" office:value="9086" calcext:value-type="float">
            <text:p><text:s/>9,086 </text:p>
          </table:table-cell>
          <table:table-cell table:style-name="ce28" table:formula="of:=['file:///C:/DAdata/%E5%89%96%E8%85%B9%E7%94%A2%E7%8E%87.xls'#$Sheet1.J16]" office:value-type="float" office:value="4949" calcext:value-type="float">
            <text:p><text:s/>4,949 </text:p>
          </table:table-cell>
          <table:table-cell table:style-name="ce28" table:formula="of:=['file:///C:/DAdata/%E5%89%96%E8%85%B9%E7%94%A2%E7%8E%87.xls'#$Sheet1.K16]" office:value-type="float" office:value="2504" calcext:value-type="float">
            <text:p><text:s/>2,504 </text:p>
          </table:table-cell>
          <table:table-cell table:style-name="ce28" table:formula="of:=['file:///C:/DAdata/%E5%89%96%E8%85%B9%E7%94%A2%E7%8E%87.xls'#$Sheet1.L16]" office:value-type="float" office:value="2311" calcext:value-type="float">
            <text:p><text:s/>2,311 </text:p>
          </table:table-cell>
          <table:table-cell table:style-name="ce28" table:formula="of:=['file:///C:/DAdata/%E5%89%96%E8%85%B9%E7%94%A2%E7%8E%87.xls'#$Sheet1.M16]" office:value-type="float" office:value="2784" calcext:value-type="float">
            <text:p><text:s/>2,784 </text:p>
          </table:table-cell>
          <table:table-cell table:style-name="ce28" table:formula="of:=['file:///C:/DAdata/%E5%89%96%E8%85%B9%E7%94%A2%E7%8E%87.xls'#$Sheet1.N16]" office:value-type="float" office:value="1186" calcext:value-type="float">
            <text:p><text:s/>1,186 </text:p>
          </table:table-cell>
          <table:table-cell table:style-name="ce28" table:formula="of:=['file:///C:/DAdata/%E5%89%96%E8%85%B9%E7%94%A2%E7%8E%87.xls'#$Sheet1.O16]" office:value-type="float" office:value="468" calcext:value-type="float">
            <text:p><text:s/>468 </text:p>
          </table:table-cell>
          <table:table-cell table:style-name="ce42" table:formula="of:=['file:///C:/DAdata/%E5%89%96%E8%85%B9%E7%94%A2%E7%8E%87.xls'#$Sheet1.P16]" office:value-type="float" office:value="14202" calcext:value-type="float">
            <text:p><text:s/>14,202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C17]" office:value-type="percentage" office:value="0.3692" calcext:value-type="percentage">
            <text:p>36.92%</text:p>
          </table:table-cell>
          <table:table-cell table:style-name="ce29" table:formula="of:=['file:///C:/DAdata/%E5%89%96%E8%85%B9%E7%94%A2%E7%8E%87.xls'#$Sheet1.D17]" office:value-type="percentage" office:value="0.38244" calcext:value-type="percentage">
            <text:p>38.24%</text:p>
          </table:table-cell>
          <table:table-cell table:style-name="ce29" table:formula="of:=['file:///C:/DAdata/%E5%89%96%E8%85%B9%E7%94%A2%E7%8E%87.xls'#$Sheet1.E17]" office:value-type="percentage" office:value="0.33352" calcext:value-type="percentage">
            <text:p>33.35%</text:p>
          </table:table-cell>
          <table:table-cell table:style-name="ce29" table:formula="of:=['file:///C:/DAdata/%E5%89%96%E8%85%B9%E7%94%A2%E7%8E%87.xls'#$Sheet1.F17]" office:value-type="percentage" office:value="0.39697" calcext:value-type="percentage">
            <text:p>39.70%</text:p>
          </table:table-cell>
          <table:table-cell table:style-name="ce29" table:formula="of:=['file:///C:/DAdata/%E5%89%96%E8%85%B9%E7%94%A2%E7%8E%87.xls'#$Sheet1.G17]" office:value-type="percentage" office:value="0.41446" calcext:value-type="percentage">
            <text:p>41.45%</text:p>
          </table:table-cell>
          <table:table-cell table:style-name="ce29" table:formula="of:=['file:///C:/DAdata/%E5%89%96%E8%85%B9%E7%94%A2%E7%8E%87.xls'#$Sheet1.H17]" office:value-type="percentage" office:value="0.49295" calcext:value-type="percentage">
            <text:p>49.30%</text:p>
          </table:table-cell>
          <table:table-cell table:style-name="ce29" table:formula="of:=['file:///C:/DAdata/%E5%89%96%E8%85%B9%E7%94%A2%E7%8E%87.xls'#$Sheet1.I17]" office:value-type="percentage" office:value="0.37255" calcext:value-type="percentage">
            <text:p>37.26%</text:p>
          </table:table-cell>
          <table:table-cell table:style-name="ce29" table:formula="of:=['file:///C:/DAdata/%E5%89%96%E8%85%B9%E7%94%A2%E7%8E%87.xls'#$Sheet1.J17]" office:value-type="percentage" office:value="0.30329" calcext:value-type="percentage">
            <text:p>30.33%</text:p>
          </table:table-cell>
          <table:table-cell table:style-name="ce29" table:formula="of:=['file:///C:/DAdata/%E5%89%96%E8%85%B9%E7%94%A2%E7%8E%87.xls'#$Sheet1.K17]" office:value-type="percentage" office:value="0.31869" calcext:value-type="percentage">
            <text:p>31.87%</text:p>
          </table:table-cell>
          <table:table-cell table:style-name="ce29" table:formula="of:=['file:///C:/DAdata/%E5%89%96%E8%85%B9%E7%94%A2%E7%8E%87.xls'#$Sheet1.L17]" office:value-type="percentage" office:value="0.32366" calcext:value-type="percentage">
            <text:p>32.37%</text:p>
          </table:table-cell>
          <table:table-cell table:style-name="ce29" table:formula="of:=['file:///C:/DAdata/%E5%89%96%E8%85%B9%E7%94%A2%E7%8E%87.xls'#$Sheet1.M17]" office:value-type="percentage" office:value="0.3635" calcext:value-type="percentage">
            <text:p>36.35%</text:p>
          </table:table-cell>
          <table:table-cell table:style-name="ce29" table:formula="of:=['file:///C:/DAdata/%E5%89%96%E8%85%B9%E7%94%A2%E7%8E%87.xls'#$Sheet1.N17]" office:value-type="percentage" office:value="0.39038" calcext:value-type="percentage">
            <text:p>39.04%</text:p>
          </table:table-cell>
          <table:table-cell table:style-name="ce29" table:formula="of:=['file:///C:/DAdata/%E5%89%96%E8%85%B9%E7%94%A2%E7%8E%87.xls'#$Sheet1.O17]" office:value-type="percentage" office:value="0.26282" calcext:value-type="percentage">
            <text:p>26.28%</text:p>
          </table:table-cell>
          <table:table-cell table:style-name="ce43" table:formula="of:=['file:///C:/DAdata/%E5%89%96%E8%85%B9%E7%94%A2%E7%8E%87.xls'#$Sheet1.P17]" office:value-type="percentage" office:value="0.32706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18]" office:value-type="float" office:value="1051" calcext:value-type="float">
            <text:p><text:s/>1,051 </text:p>
          </table:table-cell>
          <table:table-cell table:style-name="ce27" table:formula="of:=['file:///C:/DAdata/%E5%89%96%E8%85%B9%E7%94%A2%E7%8E%87.xls'#$Sheet1.D18]" office:value-type="float" office:value="477" calcext:value-type="float">
            <text:p><text:s/>477 </text:p>
          </table:table-cell>
          <table:table-cell table:style-name="ce27" table:formula="of:=['file:///C:/DAdata/%E5%89%96%E8%85%B9%E7%94%A2%E7%8E%87.xls'#$Sheet1.E18]" office:value-type="float" office:value="445" calcext:value-type="float">
            <text:p><text:s/>445 </text:p>
          </table:table-cell>
          <table:table-cell table:style-name="ce27" table:formula="of:=['file:///C:/DAdata/%E5%89%96%E8%85%B9%E7%94%A2%E7%8E%87.xls'#$Sheet1.F18]" office:value-type="float" office:value="228" calcext:value-type="float">
            <text:p><text:s/>228 </text:p>
          </table:table-cell>
          <table:table-cell table:style-name="ce27" table:formula="of:=['file:///C:/DAdata/%E5%89%96%E8%85%B9%E7%94%A2%E7%8E%87.xls'#$Sheet1.G18]" office:value-type="float" office:value="205" calcext:value-type="float">
            <text:p><text:s/>205 </text:p>
          </table:table-cell>
          <table:table-cell table:style-name="ce27" table:formula="of:=['file:///C:/DAdata/%E5%89%96%E8%85%B9%E7%94%A2%E7%8E%87.xls'#$Sheet1.H18]" office:value-type="float" office:value="22" calcext:value-type="float">
            <text:p><text:s/>22 </text:p>
          </table:table-cell>
          <table:table-cell table:style-name="ce27" table:formula="of:=['file:///C:/DAdata/%E5%89%96%E8%85%B9%E7%94%A2%E7%8E%87.xls'#$Sheet1.I18]" office:value-type="float" office:value="2428" calcext:value-type="float">
            <text:p><text:s/>2,428 </text:p>
          </table:table-cell>
          <table:table-cell table:style-name="ce27" table:formula="of:=['file:///C:/DAdata/%E5%89%96%E8%85%B9%E7%94%A2%E7%8E%87.xls'#$Sheet1.J18]" office:value-type="float" office:value="1281" calcext:value-type="float">
            <text:p><text:s/>1,281 </text:p>
          </table:table-cell>
          <table:table-cell table:style-name="ce27" table:formula="of:=['file:///C:/DAdata/%E5%89%96%E8%85%B9%E7%94%A2%E7%8E%87.xls'#$Sheet1.K18]" office:value-type="float" office:value="639" calcext:value-type="float">
            <text:p><text:s/>639 </text:p>
          </table:table-cell>
          <table:table-cell table:style-name="ce27" table:formula="of:=['file:///C:/DAdata/%E5%89%96%E8%85%B9%E7%94%A2%E7%8E%87.xls'#$Sheet1.L18]" office:value-type="float" office:value="610" calcext:value-type="float">
            <text:p><text:s/>610 </text:p>
          </table:table-cell>
          <table:table-cell table:style-name="ce27" table:formula="of:=['file:///C:/DAdata/%E5%89%96%E8%85%B9%E7%94%A2%E7%8E%87.xls'#$Sheet1.M18]" office:value-type="float" office:value="808" calcext:value-type="float">
            <text:p><text:s/>808 </text:p>
          </table:table-cell>
          <table:table-cell table:style-name="ce27" table:formula="of:=['file:///C:/DAdata/%E5%89%96%E8%85%B9%E7%94%A2%E7%8E%87.xls'#$Sheet1.N18]" office:value-type="float" office:value="354" calcext:value-type="float">
            <text:p><text:s/>354 </text:p>
          </table:table-cell>
          <table:table-cell table:style-name="ce27" table:formula="of:=['file:///C:/DAdata/%E5%89%96%E8%85%B9%E7%94%A2%E7%8E%87.xls'#$Sheet1.O18]" office:value-type="float" office:value="107" calcext:value-type="float">
            <text:p><text:s/>107 </text:p>
          </table:table-cell>
          <table:table-cell table:style-name="ce41" table:formula="of:=['file:///C:/DAdata/%E5%89%96%E8%85%B9%E7%94%A2%E7%8E%87.xls'#$Sheet1.P18]" office:value-type="float" office:value="3799" calcext:value-type="float">
            <text:p><text:s/>3,79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19]" office:value-type="float" office:value="2807" calcext:value-type="float">
            <text:p><text:s/>2,807 </text:p>
          </table:table-cell>
          <table:table-cell table:style-name="ce28" table:formula="of:=['file:///C:/DAdata/%E5%89%96%E8%85%B9%E7%94%A2%E7%8E%87.xls'#$Sheet1.D19]" office:value-type="float" office:value="1279" calcext:value-type="float">
            <text:p><text:s/>1,279 </text:p>
          </table:table-cell>
          <table:table-cell table:style-name="ce28" table:formula="of:=['file:///C:/DAdata/%E5%89%96%E8%85%B9%E7%94%A2%E7%8E%87.xls'#$Sheet1.E19]" office:value-type="float" office:value="1278" calcext:value-type="float">
            <text:p><text:s/>1,278 </text:p>
          </table:table-cell>
          <table:table-cell table:style-name="ce28" table:formula="of:=['file:///C:/DAdata/%E5%89%96%E8%85%B9%E7%94%A2%E7%8E%87.xls'#$Sheet1.F19]" office:value-type="float" office:value="594" calcext:value-type="float">
            <text:p><text:s/>594 </text:p>
          </table:table-cell>
          <table:table-cell table:style-name="ce28" table:formula="of:=['file:///C:/DAdata/%E5%89%96%E8%85%B9%E7%94%A2%E7%8E%87.xls'#$Sheet1.G19]" office:value-type="float" office:value="479" calcext:value-type="float">
            <text:p><text:s/>479 </text:p>
          </table:table-cell>
          <table:table-cell table:style-name="ce28" table:formula="of:=['file:///C:/DAdata/%E5%89%96%E8%85%B9%E7%94%A2%E7%8E%87.xls'#$Sheet1.H19]" office:value-type="float" office:value="55" calcext:value-type="float">
            <text:p><text:s/>55 </text:p>
          </table:table-cell>
          <table:table-cell table:style-name="ce28" table:formula="of:=['file:///C:/DAdata/%E5%89%96%E8%85%B9%E7%94%A2%E7%8E%87.xls'#$Sheet1.I19]" office:value-type="float" office:value="6492" calcext:value-type="float">
            <text:p><text:s/>6,492 </text:p>
          </table:table-cell>
          <table:table-cell table:style-name="ce28" table:formula="of:=['file:///C:/DAdata/%E5%89%96%E8%85%B9%E7%94%A2%E7%8E%87.xls'#$Sheet1.J19]" office:value-type="float" office:value="4059" calcext:value-type="float">
            <text:p><text:s/>4,059 </text:p>
          </table:table-cell>
          <table:table-cell table:style-name="ce28" table:formula="of:=['file:///C:/DAdata/%E5%89%96%E8%85%B9%E7%94%A2%E7%8E%87.xls'#$Sheet1.K19]" office:value-type="float" office:value="1903" calcext:value-type="float">
            <text:p><text:s/>1,903 </text:p>
          </table:table-cell>
          <table:table-cell table:style-name="ce28" table:formula="of:=['file:///C:/DAdata/%E5%89%96%E8%85%B9%E7%94%A2%E7%8E%87.xls'#$Sheet1.L19]" office:value-type="float" office:value="1980" calcext:value-type="float">
            <text:p><text:s/>1,980 </text:p>
          </table:table-cell>
          <table:table-cell table:style-name="ce28" table:formula="of:=['file:///C:/DAdata/%E5%89%96%E8%85%B9%E7%94%A2%E7%8E%87.xls'#$Sheet1.M19]" office:value-type="float" office:value="2211" calcext:value-type="float">
            <text:p><text:s/>2,211 </text:p>
          </table:table-cell>
          <table:table-cell table:style-name="ce28" table:formula="of:=['file:///C:/DAdata/%E5%89%96%E8%85%B9%E7%94%A2%E7%8E%87.xls'#$Sheet1.N19]" office:value-type="float" office:value="948" calcext:value-type="float">
            <text:p><text:s/>948 </text:p>
          </table:table-cell>
          <table:table-cell table:style-name="ce28" table:formula="of:=['file:///C:/DAdata/%E5%89%96%E8%85%B9%E7%94%A2%E7%8E%87.xls'#$Sheet1.O19]" office:value-type="float" office:value="374" calcext:value-type="float">
            <text:p><text:s/>374 </text:p>
          </table:table-cell>
          <table:table-cell table:style-name="ce42" table:formula="of:=['file:///C:/DAdata/%E5%89%96%E8%85%B9%E7%94%A2%E7%8E%87.xls'#$Sheet1.P19]" office:value-type="float" office:value="11475" calcext:value-type="float">
            <text:p><text:s/>11,47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C20]" office:value-type="percentage" office:value="0.37442" calcext:value-type="percentage">
            <text:p>37.44%</text:p>
          </table:table-cell>
          <table:table-cell table:style-name="ce29" table:formula="of:=['file:///C:/DAdata/%E5%89%96%E8%85%B9%E7%94%A2%E7%8E%87.xls'#$Sheet1.D20]" office:value-type="percentage" office:value="0.37294" calcext:value-type="percentage">
            <text:p>37.29%</text:p>
          </table:table-cell>
          <table:table-cell table:style-name="ce29" table:formula="of:=['file:///C:/DAdata/%E5%89%96%E8%85%B9%E7%94%A2%E7%8E%87.xls'#$Sheet1.E20]" office:value-type="percentage" office:value="0.3482" calcext:value-type="percentage">
            <text:p>34.82%</text:p>
          </table:table-cell>
          <table:table-cell table:style-name="ce29" table:formula="of:=['file:///C:/DAdata/%E5%89%96%E8%85%B9%E7%94%A2%E7%8E%87.xls'#$Sheet1.F20]" office:value-type="percentage" office:value="0.38383" calcext:value-type="percentage">
            <text:p>38.38%</text:p>
          </table:table-cell>
          <table:table-cell table:style-name="ce29" table:formula="of:=['file:///C:/DAdata/%E5%89%96%E8%85%B9%E7%94%A2%E7%8E%87.xls'#$Sheet1.G20]" office:value-type="percentage" office:value="0.42797" calcext:value-type="percentage">
            <text:p>42.80%</text:p>
          </table:table-cell>
          <table:table-cell table:style-name="ce29" table:formula="of:=['file:///C:/DAdata/%E5%89%96%E8%85%B9%E7%94%A2%E7%8E%87.xls'#$Sheet1.H20]" office:value-type="percentage" office:value="0.4" calcext:value-type="percentage">
            <text:p>40.00%</text:p>
          </table:table-cell>
          <table:table-cell table:style-name="ce29" table:formula="of:=['file:///C:/DAdata/%E5%89%96%E8%85%B9%E7%94%A2%E7%8E%87.xls'#$Sheet1.I20]" office:value-type="percentage" office:value="0.37399" calcext:value-type="percentage">
            <text:p>37.40%</text:p>
          </table:table-cell>
          <table:table-cell table:style-name="ce29" table:formula="of:=['file:///C:/DAdata/%E5%89%96%E8%85%B9%E7%94%A2%E7%8E%87.xls'#$Sheet1.J20]" office:value-type="percentage" office:value="0.31559" calcext:value-type="percentage">
            <text:p>31.56%</text:p>
          </table:table-cell>
          <table:table-cell table:style-name="ce29" table:formula="of:=['file:///C:/DAdata/%E5%89%96%E8%85%B9%E7%94%A2%E7%8E%87.xls'#$Sheet1.K20]" office:value-type="percentage" office:value="0.33578" calcext:value-type="percentage">
            <text:p>33.58%</text:p>
          </table:table-cell>
          <table:table-cell table:style-name="ce29" table:formula="of:=['file:///C:/DAdata/%E5%89%96%E8%85%B9%E7%94%A2%E7%8E%87.xls'#$Sheet1.L20]" office:value-type="percentage" office:value="0.30808" calcext:value-type="percentage">
            <text:p>30.81%</text:p>
          </table:table-cell>
          <table:table-cell table:style-name="ce29" table:formula="of:=['file:///C:/DAdata/%E5%89%96%E8%85%B9%E7%94%A2%E7%8E%87.xls'#$Sheet1.M20]" office:value-type="percentage" office:value="0.36544" calcext:value-type="percentage">
            <text:p>36.54%</text:p>
          </table:table-cell>
          <table:table-cell table:style-name="ce29" table:formula="of:=['file:///C:/DAdata/%E5%89%96%E8%85%B9%E7%94%A2%E7%8E%87.xls'#$Sheet1.N20]" office:value-type="percentage" office:value="0.37341" calcext:value-type="percentage">
            <text:p>37.34%</text:p>
          </table:table-cell>
          <table:table-cell table:style-name="ce29" table:formula="of:=['file:///C:/DAdata/%E5%89%96%E8%85%B9%E7%94%A2%E7%8E%87.xls'#$Sheet1.O20]" office:value-type="percentage" office:value="0.28609" calcext:value-type="percentage">
            <text:p>28.61%</text:p>
          </table:table-cell>
          <table:table-cell table:style-name="ce43" table:formula="of:=['file:///C:/DAdata/%E5%89%96%E8%85%B9%E7%94%A2%E7%8E%87.xls'#$Sheet1.P20]" office:value-type="percentage" office:value="0.33106" calcext:value-type="percentage">
            <text:p>33.11%</text:p>
          </table:table-cell>
          <table:table-cell table:style-name="ce49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21]" office:value-type="float" office:value="1177" calcext:value-type="float">
            <text:p><text:s/>1,177 </text:p>
          </table:table-cell>
          <table:table-cell table:style-name="ce27" table:formula="of:=['file:///C:/DAdata/%E5%89%96%E8%85%B9%E7%94%A2%E7%8E%87.xls'#$Sheet1.D21]" office:value-type="float" office:value="449" calcext:value-type="float">
            <text:p><text:s/>449 </text:p>
          </table:table-cell>
          <table:table-cell table:style-name="ce27" table:formula="of:=['file:///C:/DAdata/%E5%89%96%E8%85%B9%E7%94%A2%E7%8E%87.xls'#$Sheet1.E21]" office:value-type="float" office:value="498" calcext:value-type="float">
            <text:p><text:s/>498 </text:p>
          </table:table-cell>
          <table:table-cell table:style-name="ce27" table:formula="of:=['file:///C:/DAdata/%E5%89%96%E8%85%B9%E7%94%A2%E7%8E%87.xls'#$Sheet1.F21]" office:value-type="float" office:value="261" calcext:value-type="float">
            <text:p><text:s/>261 </text:p>
          </table:table-cell>
          <table:table-cell table:style-name="ce27" table:formula="of:=['file:///C:/DAdata/%E5%89%96%E8%85%B9%E7%94%A2%E7%8E%87.xls'#$Sheet1.G21]" office:value-type="float" office:value="212" calcext:value-type="float">
            <text:p><text:s/>212 </text:p>
          </table:table-cell>
          <table:table-cell table:style-name="ce27" table:formula="of:=['file:///C:/DAdata/%E5%89%96%E8%85%B9%E7%94%A2%E7%8E%87.xls'#$Sheet1.H21]" office:value-type="float" office:value="40" calcext:value-type="float">
            <text:p><text:s/>40 </text:p>
          </table:table-cell>
          <table:table-cell table:style-name="ce27" table:formula="of:=['file:///C:/DAdata/%E5%89%96%E8%85%B9%E7%94%A2%E7%8E%87.xls'#$Sheet1.I21]" office:value-type="float" office:value="2637" calcext:value-type="float">
            <text:p><text:s/>2,637 </text:p>
          </table:table-cell>
          <table:table-cell table:style-name="ce27" table:formula="of:=['file:///C:/DAdata/%E5%89%96%E8%85%B9%E7%94%A2%E7%8E%87.xls'#$Sheet1.J21]" office:value-type="float" office:value="1332" calcext:value-type="float">
            <text:p><text:s/>1,332 </text:p>
          </table:table-cell>
          <table:table-cell table:style-name="ce27" table:formula="of:=['file:///C:/DAdata/%E5%89%96%E8%85%B9%E7%94%A2%E7%8E%87.xls'#$Sheet1.K21]" office:value-type="float" office:value="594" calcext:value-type="float">
            <text:p><text:s/>594 </text:p>
          </table:table-cell>
          <table:table-cell table:style-name="ce27" table:formula="of:=['file:///C:/DAdata/%E5%89%96%E8%85%B9%E7%94%A2%E7%8E%87.xls'#$Sheet1.L21]" office:value-type="float" office:value="657" calcext:value-type="float">
            <text:p><text:s/>657 </text:p>
          </table:table-cell>
          <table:table-cell table:style-name="ce27" table:formula="of:=['file:///C:/DAdata/%E5%89%96%E8%85%B9%E7%94%A2%E7%8E%87.xls'#$Sheet1.M21]" office:value-type="float" office:value="902" calcext:value-type="float">
            <text:p><text:s/>902 </text:p>
          </table:table-cell>
          <table:table-cell table:style-name="ce27" table:formula="of:=['file:///C:/DAdata/%E5%89%96%E8%85%B9%E7%94%A2%E7%8E%87.xls'#$Sheet1.N21]" office:value-type="float" office:value="347" calcext:value-type="float">
            <text:p><text:s/>347 </text:p>
          </table:table-cell>
          <table:table-cell table:style-name="ce27" table:formula="of:=['file:///C:/DAdata/%E5%89%96%E8%85%B9%E7%94%A2%E7%8E%87.xls'#$Sheet1.O21]" office:value-type="float" office:value="150" calcext:value-type="float">
            <text:p><text:s/>150 </text:p>
          </table:table-cell>
          <table:table-cell table:style-name="ce41" table:formula="of:=['file:///C:/DAdata/%E5%89%96%E8%85%B9%E7%94%A2%E7%8E%87.xls'#$Sheet1.P21]" office:value-type="float" office:value="3982" calcext:value-type="float">
            <text:p><text:s/>3,98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22]" office:value-type="float" office:value="3003" calcext:value-type="float">
            <text:p><text:s/>3,003 </text:p>
          </table:table-cell>
          <table:table-cell table:style-name="ce28" table:formula="of:=['file:///C:/DAdata/%E5%89%96%E8%85%B9%E7%94%A2%E7%8E%87.xls'#$Sheet1.D22]" office:value-type="float" office:value="1302" calcext:value-type="float">
            <text:p><text:s/>1,302 </text:p>
          </table:table-cell>
          <table:table-cell table:style-name="ce28" table:formula="of:=['file:///C:/DAdata/%E5%89%96%E8%85%B9%E7%94%A2%E7%8E%87.xls'#$Sheet1.E22]" office:value-type="float" office:value="1384" calcext:value-type="float">
            <text:p><text:s/>1,384 </text:p>
          </table:table-cell>
          <table:table-cell table:style-name="ce28" table:formula="of:=['file:///C:/DAdata/%E5%89%96%E8%85%B9%E7%94%A2%E7%8E%87.xls'#$Sheet1.F22]" office:value-type="float" office:value="659" calcext:value-type="float">
            <text:p><text:s/>659 </text:p>
          </table:table-cell>
          <table:table-cell table:style-name="ce28" table:formula="of:=['file:///C:/DAdata/%E5%89%96%E8%85%B9%E7%94%A2%E7%8E%87.xls'#$Sheet1.G22]" office:value-type="float" office:value="573" calcext:value-type="float">
            <text:p><text:s/>573 </text:p>
          </table:table-cell>
          <table:table-cell table:style-name="ce28" table:formula="of:=['file:///C:/DAdata/%E5%89%96%E8%85%B9%E7%94%A2%E7%8E%87.xls'#$Sheet1.H22]" office:value-type="float" office:value="95" calcext:value-type="float">
            <text:p><text:s/>95 </text:p>
          </table:table-cell>
          <table:table-cell table:style-name="ce28" table:formula="of:=['file:///C:/DAdata/%E5%89%96%E8%85%B9%E7%94%A2%E7%8E%87.xls'#$Sheet1.I22]" office:value-type="float" office:value="7016" calcext:value-type="float">
            <text:p><text:s/>7,016 </text:p>
          </table:table-cell>
          <table:table-cell table:style-name="ce28" table:formula="of:=['file:///C:/DAdata/%E5%89%96%E8%85%B9%E7%94%A2%E7%8E%87.xls'#$Sheet1.J22]" office:value-type="float" office:value="4378" calcext:value-type="float">
            <text:p><text:s/>4,378 </text:p>
          </table:table-cell>
          <table:table-cell table:style-name="ce28" table:formula="of:=['file:///C:/DAdata/%E5%89%96%E8%85%B9%E7%94%A2%E7%8E%87.xls'#$Sheet1.K22]" office:value-type="float" office:value="2021" calcext:value-type="float">
            <text:p><text:s/>2,021 </text:p>
          </table:table-cell>
          <table:table-cell table:style-name="ce28" table:formula="of:=['file:///C:/DAdata/%E5%89%96%E8%85%B9%E7%94%A2%E7%8E%87.xls'#$Sheet1.L22]" office:value-type="float" office:value="2114" calcext:value-type="float">
            <text:p><text:s/>2,114 </text:p>
          </table:table-cell>
          <table:table-cell table:style-name="ce28" table:formula="of:=['file:///C:/DAdata/%E5%89%96%E8%85%B9%E7%94%A2%E7%8E%87.xls'#$Sheet1.M22]" office:value-type="float" office:value="2508" calcext:value-type="float">
            <text:p><text:s/>2,508 </text:p>
          </table:table-cell>
          <table:table-cell table:style-name="ce28" table:formula="of:=['file:///C:/DAdata/%E5%89%96%E8%85%B9%E7%94%A2%E7%8E%87.xls'#$Sheet1.N22]" office:value-type="float" office:value="970" calcext:value-type="float">
            <text:p><text:s/>970 </text:p>
          </table:table-cell>
          <table:table-cell table:style-name="ce28" table:formula="of:=['file:///C:/DAdata/%E5%89%96%E8%85%B9%E7%94%A2%E7%8E%87.xls'#$Sheet1.O22]" office:value-type="float" office:value="516" calcext:value-type="float">
            <text:p><text:s/>516 </text:p>
          </table:table-cell>
          <table:table-cell table:style-name="ce42" table:formula="of:=['file:///C:/DAdata/%E5%89%96%E8%85%B9%E7%94%A2%E7%8E%87.xls'#$Sheet1.P22]" office:value-type="float" office:value="12507" calcext:value-type="float">
            <text:p><text:s/>12,50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C23]" office:value-type="percentage" office:value="0.39194" calcext:value-type="percentage">
            <text:p>39.19%</text:p>
          </table:table-cell>
          <table:table-cell table:style-name="ce29" table:formula="of:=['file:///C:/DAdata/%E5%89%96%E8%85%B9%E7%94%A2%E7%8E%87.xls'#$Sheet1.D23]" office:value-type="percentage" office:value="0.34485" calcext:value-type="percentage">
            <text:p>34.49%</text:p>
          </table:table-cell>
          <table:table-cell table:style-name="ce29" table:formula="of:=['file:///C:/DAdata/%E5%89%96%E8%85%B9%E7%94%A2%E7%8E%87.xls'#$Sheet1.E23]" office:value-type="percentage" office:value="0.35982" calcext:value-type="percentage">
            <text:p>35.98%</text:p>
          </table:table-cell>
          <table:table-cell table:style-name="ce29" table:formula="of:=['file:///C:/DAdata/%E5%89%96%E8%85%B9%E7%94%A2%E7%8E%87.xls'#$Sheet1.F23]" office:value-type="percentage" office:value="0.39605" calcext:value-type="percentage">
            <text:p>39.61%</text:p>
          </table:table-cell>
          <table:table-cell table:style-name="ce29" table:formula="of:=['file:///C:/DAdata/%E5%89%96%E8%85%B9%E7%94%A2%E7%8E%87.xls'#$Sheet1.G23]" office:value-type="percentage" office:value="0.36998" calcext:value-type="percentage">
            <text:p>37.00%</text:p>
          </table:table-cell>
          <table:table-cell table:style-name="ce29" table:formula="of:=['file:///C:/DAdata/%E5%89%96%E8%85%B9%E7%94%A2%E7%8E%87.xls'#$Sheet1.H23]" office:value-type="percentage" office:value="0.42105" calcext:value-type="percentage">
            <text:p>42.11%</text:p>
          </table:table-cell>
          <table:table-cell table:style-name="ce29" table:formula="of:=['file:///C:/DAdata/%E5%89%96%E8%85%B9%E7%94%A2%E7%8E%87.xls'#$Sheet1.I23]" office:value-type="percentage" office:value="0.37585" calcext:value-type="percentage">
            <text:p>37.59%</text:p>
          </table:table-cell>
          <table:table-cell table:style-name="ce29" table:formula="of:=['file:///C:/DAdata/%E5%89%96%E8%85%B9%E7%94%A2%E7%8E%87.xls'#$Sheet1.J23]" office:value-type="percentage" office:value="0.30424" calcext:value-type="percentage">
            <text:p>30.42%</text:p>
          </table:table-cell>
          <table:table-cell table:style-name="ce29" table:formula="of:=['file:///C:/DAdata/%E5%89%96%E8%85%B9%E7%94%A2%E7%8E%87.xls'#$Sheet1.K23]" office:value-type="percentage" office:value="0.29391" calcext:value-type="percentage">
            <text:p>29.39%</text:p>
          </table:table-cell>
          <table:table-cell table:style-name="ce29" table:formula="of:=['file:///C:/DAdata/%E5%89%96%E8%85%B9%E7%94%A2%E7%8E%87.xls'#$Sheet1.L23]" office:value-type="percentage" office:value="0.31078" calcext:value-type="percentage">
            <text:p>31.08%</text:p>
          </table:table-cell>
          <table:table-cell table:style-name="ce29" table:formula="of:=['file:///C:/DAdata/%E5%89%96%E8%85%B9%E7%94%A2%E7%8E%87.xls'#$Sheet1.M23]" office:value-type="percentage" office:value="0.35964" calcext:value-type="percentage">
            <text:p>35.96%</text:p>
          </table:table-cell>
          <table:table-cell table:style-name="ce29" table:formula="of:=['file:///C:/DAdata/%E5%89%96%E8%85%B9%E7%94%A2%E7%8E%87.xls'#$Sheet1.N23]" office:value-type="percentage" office:value="0.35773" calcext:value-type="percentage">
            <text:p>35.77%</text:p>
          </table:table-cell>
          <table:table-cell table:style-name="ce29" table:formula="of:=['file:///C:/DAdata/%E5%89%96%E8%85%B9%E7%94%A2%E7%8E%87.xls'#$Sheet1.O23]" office:value-type="percentage" office:value="0.29069" calcext:value-type="percentage">
            <text:p>29.07%</text:p>
          </table:table-cell>
          <table:table-cell table:style-name="ce43" table:formula="of:=['file:///C:/DAdata/%E5%89%96%E8%85%B9%E7%94%A2%E7%8E%87.xls'#$Sheet1.P23]" office:value-type="percentage" office:value="0.31838" calcext:value-type="percentage">
            <text:p>31.84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24]" office:value-type="float" office:value="1271" calcext:value-type="float">
            <text:p><text:s/>1,271 </text:p>
          </table:table-cell>
          <table:table-cell table:style-name="ce27" table:formula="of:=['file:///C:/DAdata/%E5%89%96%E8%85%B9%E7%94%A2%E7%8E%87.xls'#$Sheet1.D24]" office:value-type="float" office:value="550" calcext:value-type="float">
            <text:p><text:s/>550 </text:p>
          </table:table-cell>
          <table:table-cell table:style-name="ce27" table:formula="of:=['file:///C:/DAdata/%E5%89%96%E8%85%B9%E7%94%A2%E7%8E%87.xls'#$Sheet1.E24]" office:value-type="float" office:value="584" calcext:value-type="float">
            <text:p><text:s/>584 </text:p>
          </table:table-cell>
          <table:table-cell table:style-name="ce27" table:formula="of:=['file:///C:/DAdata/%E5%89%96%E8%85%B9%E7%94%A2%E7%8E%87.xls'#$Sheet1.F24]" office:value-type="float" office:value="310" calcext:value-type="float">
            <text:p><text:s/>310 </text:p>
          </table:table-cell>
          <table:table-cell table:style-name="ce27" table:formula="of:=['file:///C:/DAdata/%E5%89%96%E8%85%B9%E7%94%A2%E7%8E%87.xls'#$Sheet1.G24]" office:value-type="float" office:value="269" calcext:value-type="float">
            <text:p><text:s/>269 </text:p>
          </table:table-cell>
          <table:table-cell table:style-name="ce27" table:formula="of:=['file:///C:/DAdata/%E5%89%96%E8%85%B9%E7%94%A2%E7%8E%87.xls'#$Sheet1.H24]" office:value-type="float" office:value="27" calcext:value-type="float">
            <text:p><text:s/>27 </text:p>
          </table:table-cell>
          <table:table-cell table:style-name="ce27" table:formula="of:=['file:///C:/DAdata/%E5%89%96%E8%85%B9%E7%94%A2%E7%8E%87.xls'#$Sheet1.I24]" office:value-type="float" office:value="3011" calcext:value-type="float">
            <text:p><text:s/>3,011 </text:p>
          </table:table-cell>
          <table:table-cell table:style-name="ce27" table:formula="of:=['file:///C:/DAdata/%E5%89%96%E8%85%B9%E7%94%A2%E7%8E%87.xls'#$Sheet1.J24]" office:value-type="float" office:value="1471" calcext:value-type="float">
            <text:p><text:s/>1,471 </text:p>
          </table:table-cell>
          <table:table-cell table:style-name="ce27" table:formula="of:=['file:///C:/DAdata/%E5%89%96%E8%85%B9%E7%94%A2%E7%8E%87.xls'#$Sheet1.K24]" office:value-type="float" office:value="795" calcext:value-type="float">
            <text:p><text:s/>795 </text:p>
          </table:table-cell>
          <table:table-cell table:style-name="ce27" table:formula="of:=['file:///C:/DAdata/%E5%89%96%E8%85%B9%E7%94%A2%E7%8E%87.xls'#$Sheet1.L24]" office:value-type="float" office:value="729" calcext:value-type="float">
            <text:p><text:s/>729 </text:p>
          </table:table-cell>
          <table:table-cell table:style-name="ce27" table:formula="of:=['file:///C:/DAdata/%E5%89%96%E8%85%B9%E7%94%A2%E7%8E%87.xls'#$Sheet1.M24]" office:value-type="float" office:value="1033" calcext:value-type="float">
            <text:p><text:s/>1,033 </text:p>
          </table:table-cell>
          <table:table-cell table:style-name="ce27" table:formula="of:=['file:///C:/DAdata/%E5%89%96%E8%85%B9%E7%94%A2%E7%8E%87.xls'#$Sheet1.N24]" office:value-type="float" office:value="380" calcext:value-type="float">
            <text:p><text:s/>380 </text:p>
          </table:table-cell>
          <table:table-cell table:style-name="ce27" table:formula="of:=['file:///C:/DAdata/%E5%89%96%E8%85%B9%E7%94%A2%E7%8E%87.xls'#$Sheet1.O24]" office:value-type="float" office:value="157" calcext:value-type="float">
            <text:p><text:s/>157 </text:p>
          </table:table-cell>
          <table:table-cell table:style-name="ce41" table:formula="of:=['file:///C:/DAdata/%E5%89%96%E8%85%B9%E7%94%A2%E7%8E%87.xls'#$Sheet1.P24]" office:value-type="float" office:value="4565" calcext:value-type="float">
            <text:p><text:s/>4,565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25]" office:value-type="float" office:value="3444" calcext:value-type="float">
            <text:p><text:s/>3,444 </text:p>
          </table:table-cell>
          <table:table-cell table:style-name="ce28" table:formula="of:=['file:///C:/DAdata/%E5%89%96%E8%85%B9%E7%94%A2%E7%8E%87.xls'#$Sheet1.D25]" office:value-type="float" office:value="1508" calcext:value-type="float">
            <text:p><text:s/>1,508 </text:p>
          </table:table-cell>
          <table:table-cell table:style-name="ce28" table:formula="of:=['file:///C:/DAdata/%E5%89%96%E8%85%B9%E7%94%A2%E7%8E%87.xls'#$Sheet1.E25]" office:value-type="float" office:value="1661" calcext:value-type="float">
            <text:p><text:s/>1,661 </text:p>
          </table:table-cell>
          <table:table-cell table:style-name="ce28" table:formula="of:=['file:///C:/DAdata/%E5%89%96%E8%85%B9%E7%94%A2%E7%8E%87.xls'#$Sheet1.F25]" office:value-type="float" office:value="833" calcext:value-type="float">
            <text:p><text:s/>833 </text:p>
          </table:table-cell>
          <table:table-cell table:style-name="ce28" table:formula="of:=['file:///C:/DAdata/%E5%89%96%E8%85%B9%E7%94%A2%E7%8E%87.xls'#$Sheet1.G25]" office:value-type="float" office:value="681" calcext:value-type="float">
            <text:p><text:s/>681 </text:p>
          </table:table-cell>
          <table:table-cell table:style-name="ce28" table:formula="of:=['file:///C:/DAdata/%E5%89%96%E8%85%B9%E7%94%A2%E7%8E%87.xls'#$Sheet1.H25]" office:value-type="float" office:value="87" calcext:value-type="float">
            <text:p><text:s/>87 </text:p>
          </table:table-cell>
          <table:table-cell table:style-name="ce28" table:formula="of:=['file:///C:/DAdata/%E5%89%96%E8%85%B9%E7%94%A2%E7%8E%87.xls'#$Sheet1.I25]" office:value-type="float" office:value="8214" calcext:value-type="float">
            <text:p><text:s/>8,214 </text:p>
          </table:table-cell>
          <table:table-cell table:style-name="ce28" table:formula="of:=['file:///C:/DAdata/%E5%89%96%E8%85%B9%E7%94%A2%E7%8E%87.xls'#$Sheet1.J25]" office:value-type="float" office:value="4663" calcext:value-type="float">
            <text:p><text:s/>4,663 </text:p>
          </table:table-cell>
          <table:table-cell table:style-name="ce28" table:formula="of:=['file:///C:/DAdata/%E5%89%96%E8%85%B9%E7%94%A2%E7%8E%87.xls'#$Sheet1.K25]" office:value-type="float" office:value="2489" calcext:value-type="float">
            <text:p><text:s/>2,489 </text:p>
          </table:table-cell>
          <table:table-cell table:style-name="ce28" table:formula="of:=['file:///C:/DAdata/%E5%89%96%E8%85%B9%E7%94%A2%E7%8E%87.xls'#$Sheet1.L25]" office:value-type="float" office:value="2292" calcext:value-type="float">
            <text:p><text:s/>2,292 </text:p>
          </table:table-cell>
          <table:table-cell table:style-name="ce28" table:formula="of:=['file:///C:/DAdata/%E5%89%96%E8%85%B9%E7%94%A2%E7%8E%87.xls'#$Sheet1.M25]" office:value-type="float" office:value="2852" calcext:value-type="float">
            <text:p><text:s/>2,852 </text:p>
          </table:table-cell>
          <table:table-cell table:style-name="ce28" table:formula="of:=['file:///C:/DAdata/%E5%89%96%E8%85%B9%E7%94%A2%E7%8E%87.xls'#$Sheet1.N25]" office:value-type="float" office:value="1085" calcext:value-type="float">
            <text:p><text:s/>1,085 </text:p>
          </table:table-cell>
          <table:table-cell table:style-name="ce28" table:formula="of:=['file:///C:/DAdata/%E5%89%96%E8%85%B9%E7%94%A2%E7%8E%87.xls'#$Sheet1.O25]" office:value-type="float" office:value="576" calcext:value-type="float">
            <text:p><text:s/>576 </text:p>
          </table:table-cell>
          <table:table-cell table:style-name="ce42" table:formula="of:=['file:///C:/DAdata/%E5%89%96%E8%85%B9%E7%94%A2%E7%8E%87.xls'#$Sheet1.P25]" office:value-type="float" office:value="13957" calcext:value-type="float">
            <text:p><text:s/>13,957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C26]" office:value-type="percentage" office:value="0.36904" calcext:value-type="percentage">
            <text:p>36.90%</text:p>
          </table:table-cell>
          <table:table-cell table:style-name="ce29" table:formula="of:=['file:///C:/DAdata/%E5%89%96%E8%85%B9%E7%94%A2%E7%8E%87.xls'#$Sheet1.D26]" office:value-type="percentage" office:value="0.36472" calcext:value-type="percentage">
            <text:p>36.47%</text:p>
          </table:table-cell>
          <table:table-cell table:style-name="ce29" table:formula="of:=['file:///C:/DAdata/%E5%89%96%E8%85%B9%E7%94%A2%E7%8E%87.xls'#$Sheet1.E26]" office:value-type="percentage" office:value="0.35159" calcext:value-type="percentage">
            <text:p>35.16%</text:p>
          </table:table-cell>
          <table:table-cell table:style-name="ce29" table:formula="of:=['file:///C:/DAdata/%E5%89%96%E8%85%B9%E7%94%A2%E7%8E%87.xls'#$Sheet1.F26]" office:value-type="percentage" office:value="0.37214" calcext:value-type="percentage">
            <text:p>37.21%</text:p>
          </table:table-cell>
          <table:table-cell table:style-name="ce29" table:formula="of:=['file:///C:/DAdata/%E5%89%96%E8%85%B9%E7%94%A2%E7%8E%87.xls'#$Sheet1.G26]" office:value-type="percentage" office:value="0.395" calcext:value-type="percentage">
            <text:p>39.50%</text:p>
          </table:table-cell>
          <table:table-cell table:style-name="ce29" table:formula="of:=['file:///C:/DAdata/%E5%89%96%E8%85%B9%E7%94%A2%E7%8E%87.xls'#$Sheet1.H26]" office:value-type="percentage" office:value="0.31034" calcext:value-type="percentage">
            <text:p>31.03%</text:p>
          </table:table-cell>
          <table:table-cell table:style-name="ce29" table:formula="of:=['file:///C:/DAdata/%E5%89%96%E8%85%B9%E7%94%A2%E7%8E%87.xls'#$Sheet1.I26]" office:value-type="percentage" office:value="0.36656" calcext:value-type="percentage">
            <text:p>36.66%</text:p>
          </table:table-cell>
          <table:table-cell table:style-name="ce29" table:formula="of:=['file:///C:/DAdata/%E5%89%96%E8%85%B9%E7%94%A2%E7%8E%87.xls'#$Sheet1.J26]" office:value-type="percentage" office:value="0.31546" calcext:value-type="percentage">
            <text:p>31.55%</text:p>
          </table:table-cell>
          <table:table-cell table:style-name="ce29" table:formula="of:=['file:///C:/DAdata/%E5%89%96%E8%85%B9%E7%94%A2%E7%8E%87.xls'#$Sheet1.K26]" office:value-type="percentage" office:value="0.3194" calcext:value-type="percentage">
            <text:p>31.94%</text:p>
          </table:table-cell>
          <table:table-cell table:style-name="ce29" table:formula="of:=['file:///C:/DAdata/%E5%89%96%E8%85%B9%E7%94%A2%E7%8E%87.xls'#$Sheet1.L26]" office:value-type="percentage" office:value="0.31806" calcext:value-type="percentage">
            <text:p>31.81%</text:p>
          </table:table-cell>
          <table:table-cell table:style-name="ce29" table:formula="of:=['file:///C:/DAdata/%E5%89%96%E8%85%B9%E7%94%A2%E7%8E%87.xls'#$Sheet1.M26]" office:value-type="percentage" office:value="0.3622" calcext:value-type="percentage">
            <text:p>36.22%</text:p>
          </table:table-cell>
          <table:table-cell table:style-name="ce29" table:formula="of:=['file:///C:/DAdata/%E5%89%96%E8%85%B9%E7%94%A2%E7%8E%87.xls'#$Sheet1.N26]" office:value-type="percentage" office:value="0.35023" calcext:value-type="percentage">
            <text:p>35.02%</text:p>
          </table:table-cell>
          <table:table-cell table:style-name="ce29" table:formula="of:=['file:///C:/DAdata/%E5%89%96%E8%85%B9%E7%94%A2%E7%8E%87.xls'#$Sheet1.O26]" office:value-type="percentage" office:value="0.27256" calcext:value-type="percentage">
            <text:p>27.26%</text:p>
          </table:table-cell>
          <table:table-cell table:style-name="ce43" table:formula="of:=['file:///C:/DAdata/%E5%89%96%E8%85%B9%E7%94%A2%E7%8E%87.xls'#$Sheet1.P26]" office:value-type="percentage" office:value="0.32707" calcext:value-type="percentage">
            <text:p>32.71%</text:p>
          </table:table-cell>
          <table:table-cell table:style-name="ce49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27]" office:value-type="float" office:value="4933" calcext:value-type="float">
            <text:p><text:s/>4,933 </text:p>
          </table:table-cell>
          <table:table-cell table:style-name="ce27" table:formula="of:=['file:///C:/DAdata/%E5%89%96%E8%85%B9%E7%94%A2%E7%8E%87.xls'#$Sheet1.D27]" office:value-type="float" office:value="2099" calcext:value-type="float">
            <text:p><text:s/>2,099 </text:p>
          </table:table-cell>
          <table:table-cell table:style-name="ce27" table:formula="of:=['file:///C:/DAdata/%E5%89%96%E8%85%B9%E7%94%A2%E7%8E%87.xls'#$Sheet1.E27]" office:value-type="float" office:value="2118" calcext:value-type="float">
            <text:p><text:s/>2,118 </text:p>
          </table:table-cell>
          <table:table-cell table:style-name="ce27" table:formula="of:=['file:///C:/DAdata/%E5%89%96%E8%85%B9%E7%94%A2%E7%8E%87.xls'#$Sheet1.F27]" office:value-type="float" office:value="1140" calcext:value-type="float">
            <text:p><text:s/>1,140 </text:p>
          </table:table-cell>
          <table:table-cell table:style-name="ce27" table:formula="of:=['file:///C:/DAdata/%E5%89%96%E8%85%B9%E7%94%A2%E7%8E%87.xls'#$Sheet1.G27]" office:value-type="float" office:value="1047" calcext:value-type="float">
            <text:p><text:s/>1,047 </text:p>
          </table:table-cell>
          <table:table-cell table:style-name="ce27" table:formula="of:=['file:///C:/DAdata/%E5%89%96%E8%85%B9%E7%94%A2%E7%8E%87.xls'#$Sheet1.H27]" office:value-type="float" office:value="124" calcext:value-type="float">
            <text:p><text:s/>124 </text:p>
          </table:table-cell>
          <table:table-cell table:style-name="ce27" table:formula="of:=['file:///C:/DAdata/%E5%89%96%E8%85%B9%E7%94%A2%E7%8E%87.xls'#$Sheet1.I27]" office:value-type="float" office:value="11461" calcext:value-type="float">
            <text:p><text:s/>11,461 </text:p>
          </table:table-cell>
          <table:table-cell table:style-name="ce27" table:formula="of:=['file:///C:/DAdata/%E5%89%96%E8%85%B9%E7%94%A2%E7%8E%87.xls'#$Sheet1.J27]" office:value-type="float" office:value="5585" calcext:value-type="float">
            <text:p><text:s/>5,585 </text:p>
          </table:table-cell>
          <table:table-cell table:style-name="ce27" table:formula="of:=['file:///C:/DAdata/%E5%89%96%E8%85%B9%E7%94%A2%E7%8E%87.xls'#$Sheet1.K27]" office:value-type="float" office:value="2826" calcext:value-type="float">
            <text:p><text:s/>2,826 </text:p>
          </table:table-cell>
          <table:table-cell table:style-name="ce27" table:formula="of:=['file:///C:/DAdata/%E5%89%96%E8%85%B9%E7%94%A2%E7%8E%87.xls'#$Sheet1.L27]" office:value-type="float" office:value="2744" calcext:value-type="float">
            <text:p><text:s/>2,744 </text:p>
          </table:table-cell>
          <table:table-cell table:style-name="ce27" table:formula="of:=['file:///C:/DAdata/%E5%89%96%E8%85%B9%E7%94%A2%E7%8E%87.xls'#$Sheet1.M27]" office:value-type="float" office:value="3755" calcext:value-type="float">
            <text:p><text:s/>3,755 </text:p>
          </table:table-cell>
          <table:table-cell table:style-name="ce27" table:formula="of:=['file:///C:/DAdata/%E5%89%96%E8%85%B9%E7%94%A2%E7%8E%87.xls'#$Sheet1.N27]" office:value-type="float" office:value="1544" calcext:value-type="float">
            <text:p><text:s/>1,544 </text:p>
          </table:table-cell>
          <table:table-cell table:style-name="ce27" table:formula="of:=['file:///C:/DAdata/%E5%89%96%E8%85%B9%E7%94%A2%E7%8E%87.xls'#$Sheet1.O27]" office:value-type="float" office:value="537" calcext:value-type="float">
            <text:p><text:s/>537 </text:p>
          </table:table-cell>
          <table:table-cell table:style-name="ce41" table:formula="of:=['file:///C:/DAdata/%E5%89%96%E8%85%B9%E7%94%A2%E7%8E%87.xls'#$Sheet1.P27]" office:value-type="float" office:value="16991" calcext:value-type="float">
            <text:p><text:s/>16,99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28]" office:value-type="float" office:value="13138" calcext:value-type="float">
            <text:p><text:s/>13,138 </text:p>
          </table:table-cell>
          <table:table-cell table:style-name="ce28" table:formula="of:=['file:///C:/DAdata/%E5%89%96%E8%85%B9%E7%94%A2%E7%8E%87.xls'#$Sheet1.D28]" office:value-type="float" office:value="5718" calcext:value-type="float">
            <text:p><text:s/>5,718 </text:p>
          </table:table-cell>
          <table:table-cell table:style-name="ce28" table:formula="of:=['file:///C:/DAdata/%E5%89%96%E8%85%B9%E7%94%A2%E7%8E%87.xls'#$Sheet1.E28]" office:value-type="float" office:value="6095" calcext:value-type="float">
            <text:p><text:s/>6,095 </text:p>
          </table:table-cell>
          <table:table-cell table:style-name="ce28" table:formula="of:=['file:///C:/DAdata/%E5%89%96%E8%85%B9%E7%94%A2%E7%8E%87.xls'#$Sheet1.F28]" office:value-type="float" office:value="2945" calcext:value-type="float">
            <text:p><text:s/>2,945 </text:p>
          </table:table-cell>
          <table:table-cell table:style-name="ce28" table:formula="of:=['file:///C:/DAdata/%E5%89%96%E8%85%B9%E7%94%A2%E7%8E%87.xls'#$Sheet1.G28]" office:value-type="float" office:value="2604" calcext:value-type="float">
            <text:p><text:s/>2,604 </text:p>
          </table:table-cell>
          <table:table-cell table:style-name="ce28" table:formula="of:=['file:///C:/DAdata/%E5%89%96%E8%85%B9%E7%94%A2%E7%8E%87.xls'#$Sheet1.H28]" office:value-type="float" office:value="308" calcext:value-type="float">
            <text:p><text:s/>308 </text:p>
          </table:table-cell>
          <table:table-cell table:style-name="ce28" table:formula="of:=['file:///C:/DAdata/%E5%89%96%E8%85%B9%E7%94%A2%E7%8E%87.xls'#$Sheet1.I28]" office:value-type="float" office:value="30808" calcext:value-type="float">
            <text:p><text:s/>30,808 </text:p>
          </table:table-cell>
          <table:table-cell table:style-name="ce28" table:formula="of:=['file:///C:/DAdata/%E5%89%96%E8%85%B9%E7%94%A2%E7%8E%87.xls'#$Sheet1.J28]" office:value-type="float" office:value="18049" calcext:value-type="float">
            <text:p><text:s/>18,049 </text:p>
          </table:table-cell>
          <table:table-cell table:style-name="ce28" table:formula="of:=['file:///C:/DAdata/%E5%89%96%E8%85%B9%E7%94%A2%E7%8E%87.xls'#$Sheet1.K28]" office:value-type="float" office:value="8917" calcext:value-type="float">
            <text:p><text:s/>8,917 </text:p>
          </table:table-cell>
          <table:table-cell table:style-name="ce28" table:formula="of:=['file:///C:/DAdata/%E5%89%96%E8%85%B9%E7%94%A2%E7%8E%87.xls'#$Sheet1.L28]" office:value-type="float" office:value="8697" calcext:value-type="float">
            <text:p><text:s/>8,697 </text:p>
          </table:table-cell>
          <table:table-cell table:style-name="ce28" table:formula="of:=['file:///C:/DAdata/%E5%89%96%E8%85%B9%E7%94%A2%E7%8E%87.xls'#$Sheet1.M28]" office:value-type="float" office:value="10355" calcext:value-type="float">
            <text:p><text:s/>10,355 </text:p>
          </table:table-cell>
          <table:table-cell table:style-name="ce28" table:formula="of:=['file:///C:/DAdata/%E5%89%96%E8%85%B9%E7%94%A2%E7%8E%87.xls'#$Sheet1.N28]" office:value-type="float" office:value="4189" calcext:value-type="float">
            <text:p><text:s/>4,189 </text:p>
          </table:table-cell>
          <table:table-cell table:style-name="ce28" table:formula="of:=['file:///C:/DAdata/%E5%89%96%E8%85%B9%E7%94%A2%E7%8E%87.xls'#$Sheet1.O28]" office:value-type="float" office:value="1934" calcext:value-type="float">
            <text:p><text:s/>1,934 </text:p>
          </table:table-cell>
          <table:table-cell table:style-name="ce42" table:formula="of:=['file:///C:/DAdata/%E5%89%96%E8%85%B9%E7%94%A2%E7%8E%87.xls'#$Sheet1.P28]" office:value-type="float" office:value="52141" calcext:value-type="float">
            <text:p><text:s/>52,141 </text:p>
          </table:table-cell>
          <table:table-cell table:style-name="ce49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'file:///C:/DAdata/%E5%89%96%E8%85%B9%E7%94%A2%E7%8E%87.xls'#$Sheet1.C29]" office:value-type="percentage" office:value="0.37547" calcext:value-type="percentage">
            <text:p>37.55%</text:p>
          </table:table-cell>
          <table:table-cell table:style-name="ce30" table:formula="of:=['file:///C:/DAdata/%E5%89%96%E8%85%B9%E7%94%A2%E7%8E%87.xls'#$Sheet1.D29]" office:value-type="percentage" office:value="0.36708" calcext:value-type="percentage">
            <text:p>36.71%</text:p>
          </table:table-cell>
          <table:table-cell table:style-name="ce30" table:formula="of:=['file:///C:/DAdata/%E5%89%96%E8%85%B9%E7%94%A2%E7%8E%87.xls'#$Sheet1.E29]" office:value-type="percentage" office:value="0.34749" calcext:value-type="percentage">
            <text:p>34.75%</text:p>
          </table:table-cell>
          <table:table-cell table:style-name="ce30" table:formula="of:=['file:///C:/DAdata/%E5%89%96%E8%85%B9%E7%94%A2%E7%8E%87.xls'#$Sheet1.F29]" office:value-type="percentage" office:value="0.38709" calcext:value-type="percentage">
            <text:p>38.71%</text:p>
          </table:table-cell>
          <table:table-cell table:style-name="ce30" table:formula="of:=['file:///C:/DAdata/%E5%89%96%E8%85%B9%E7%94%A2%E7%8E%87.xls'#$Sheet1.G29]" office:value-type="percentage" office:value="0.40207" calcext:value-type="percentage">
            <text:p>40.21%</text:p>
          </table:table-cell>
          <table:table-cell table:style-name="ce30" table:formula="of:=['file:///C:/DAdata/%E5%89%96%E8%85%B9%E7%94%A2%E7%8E%87.xls'#$Sheet1.H29]" office:value-type="percentage" office:value="0.40259" calcext:value-type="percentage">
            <text:p>40.26%</text:p>
          </table:table-cell>
          <table:table-cell table:style-name="ce30" table:formula="of:=['file:///C:/DAdata/%E5%89%96%E8%85%B9%E7%94%A2%E7%8E%87.xls'#$Sheet1.I29]" office:value-type="percentage" office:value="0.37201" calcext:value-type="percentage">
            <text:p>37.20%</text:p>
          </table:table-cell>
          <table:table-cell table:style-name="ce30" table:formula="of:=['file:///C:/DAdata/%E5%89%96%E8%85%B9%E7%94%A2%E7%8E%87.xls'#$Sheet1.J29]" office:value-type="percentage" office:value="0.30943" calcext:value-type="percentage">
            <text:p>30.94%</text:p>
          </table:table-cell>
          <table:table-cell table:style-name="ce30" table:formula="of:=['file:///C:/DAdata/%E5%89%96%E8%85%B9%E7%94%A2%E7%8E%87.xls'#$Sheet1.K29]" office:value-type="percentage" office:value="0.31692" calcext:value-type="percentage">
            <text:p>31.69%</text:p>
          </table:table-cell>
          <table:table-cell table:style-name="ce30" table:formula="of:=['file:///C:/DAdata/%E5%89%96%E8%85%B9%E7%94%A2%E7%8E%87.xls'#$Sheet1.L29]" office:value-type="percentage" office:value="0.31551" calcext:value-type="percentage">
            <text:p>31.55%</text:p>
          </table:table-cell>
          <table:table-cell table:style-name="ce30" table:formula="of:=['file:///C:/DAdata/%E5%89%96%E8%85%B9%E7%94%A2%E7%8E%87.xls'#$Sheet1.M29]" office:value-type="percentage" office:value="0.36262" calcext:value-type="percentage">
            <text:p>36.26%</text:p>
          </table:table-cell>
          <table:table-cell table:style-name="ce30" table:formula="of:=['file:///C:/DAdata/%E5%89%96%E8%85%B9%E7%94%A2%E7%8E%87.xls'#$Sheet1.N29]" office:value-type="percentage" office:value="0.36858" calcext:value-type="percentage">
            <text:p>36.86%</text:p>
          </table:table-cell>
          <table:table-cell table:style-name="ce30" table:formula="of:=['file:///C:/DAdata/%E5%89%96%E8%85%B9%E7%94%A2%E7%8E%87.xls'#$Sheet1.O29]" office:value-type="percentage" office:value="0.27766" calcext:value-type="percentage">
            <text:p>27.77%</text:p>
          </table:table-cell>
          <table:table-cell table:style-name="ce44" table:formula="of:=['file:///C:/DAdata/%E5%89%96%E8%85%B9%E7%94%A2%E7%8E%87.xls'#$Sheet1.P29]" office:value-type="percentage" office:value="0.32586" calcext:value-type="percentage">
            <text:p>32.59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table:formula="of:=['file:///C:/DAdata/%E5%89%96%E8%85%B9%E7%94%A2%E7%8E%87.xls'#$Sheet1.C30]" office:value-type="float" office:value="1177" calcext:value-type="float">
            <text:p><text:s/>1,177 </text:p>
          </table:table-cell>
          <table:table-cell table:style-name="ce31" table:formula="of:=['file:///C:/DAdata/%E5%89%96%E8%85%B9%E7%94%A2%E7%8E%87.xls'#$Sheet1.D30]" office:value-type="float" office:value="488" calcext:value-type="float">
            <text:p><text:s/>488 </text:p>
          </table:table-cell>
          <table:table-cell table:style-name="ce31" table:formula="of:=['file:///C:/DAdata/%E5%89%96%E8%85%B9%E7%94%A2%E7%8E%87.xls'#$Sheet1.E30]" office:value-type="float" office:value="585" calcext:value-type="float">
            <text:p><text:s/>585 </text:p>
          </table:table-cell>
          <table:table-cell table:style-name="ce31" table:formula="of:=['file:///C:/DAdata/%E5%89%96%E8%85%B9%E7%94%A2%E7%8E%87.xls'#$Sheet1.F30]" office:value-type="float" office:value="235" calcext:value-type="float">
            <text:p><text:s/>235 </text:p>
          </table:table-cell>
          <table:table-cell table:style-name="ce31" table:formula="of:=['file:///C:/DAdata/%E5%89%96%E8%85%B9%E7%94%A2%E7%8E%87.xls'#$Sheet1.G30]" office:value-type="float" office:value="275" calcext:value-type="float">
            <text:p><text:s/>275 </text:p>
          </table:table-cell>
          <table:table-cell table:style-name="ce31" table:formula="of:=['file:///C:/DAdata/%E5%89%96%E8%85%B9%E7%94%A2%E7%8E%87.xls'#$Sheet1.H30]" office:value-type="float" office:value="30" calcext:value-type="float">
            <text:p><text:s/>30 </text:p>
          </table:table-cell>
          <table:table-cell table:style-name="ce31" table:formula="of:=['file:///C:/DAdata/%E5%89%96%E8%85%B9%E7%94%A2%E7%8E%87.xls'#$Sheet1.I30]" office:value-type="float" office:value="2790" calcext:value-type="float">
            <text:p><text:s/>2,790 </text:p>
          </table:table-cell>
          <table:table-cell table:style-name="ce31" table:formula="of:=['file:///C:/DAdata/%E5%89%96%E8%85%B9%E7%94%A2%E7%8E%87.xls'#$Sheet1.J30]" office:value-type="float" office:value="1365" calcext:value-type="float">
            <text:p><text:s/>1,365 </text:p>
          </table:table-cell>
          <table:table-cell table:style-name="ce31" table:formula="of:=['file:///C:/DAdata/%E5%89%96%E8%85%B9%E7%94%A2%E7%8E%87.xls'#$Sheet1.K30]" office:value-type="float" office:value="728" calcext:value-type="float">
            <text:p><text:s/>728 </text:p>
          </table:table-cell>
          <table:table-cell table:style-name="ce31" table:formula="of:=['file:///C:/DAdata/%E5%89%96%E8%85%B9%E7%94%A2%E7%8E%87.xls'#$Sheet1.L30]" office:value-type="float" office:value="644" calcext:value-type="float">
            <text:p><text:s/>644 </text:p>
          </table:table-cell>
          <table:table-cell table:style-name="ce31" table:formula="of:=['file:///C:/DAdata/%E5%89%96%E8%85%B9%E7%94%A2%E7%8E%87.xls'#$Sheet1.M30]" office:value-type="float" office:value="851" calcext:value-type="float">
            <text:p><text:s/>851 </text:p>
          </table:table-cell>
          <table:table-cell table:style-name="ce31" table:formula="of:=['file:///C:/DAdata/%E5%89%96%E8%85%B9%E7%94%A2%E7%8E%87.xls'#$Sheet1.N30]" office:value-type="float" office:value="357" calcext:value-type="float">
            <text:p><text:s/>357 </text:p>
          </table:table-cell>
          <table:table-cell table:style-name="ce31" table:formula="of:=['file:///C:/DAdata/%E5%89%96%E8%85%B9%E7%94%A2%E7%8E%87.xls'#$Sheet1.O30]" office:value-type="float" office:value="151" calcext:value-type="float">
            <text:p><text:s/>151 </text:p>
          </table:table-cell>
          <table:table-cell table:style-name="ce45" table:formula="of:=['file:///C:/DAdata/%E5%89%96%E8%85%B9%E7%94%A2%E7%8E%87.xls'#$Sheet1.P30]" office:value-type="float" office:value="4096" calcext:value-type="float">
            <text:p><text:s/>4,09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31]" office:value-type="float" office:value="3237" calcext:value-type="float">
            <text:p><text:s/>3,237 </text:p>
          </table:table-cell>
          <table:table-cell table:style-name="ce28" table:formula="of:=['file:///C:/DAdata/%E5%89%96%E8%85%B9%E7%94%A2%E7%8E%87.xls'#$Sheet1.D31]" office:value-type="float" office:value="1336" calcext:value-type="float">
            <text:p><text:s/>1,336 </text:p>
          </table:table-cell>
          <table:table-cell table:style-name="ce28" table:formula="of:=['file:///C:/DAdata/%E5%89%96%E8%85%B9%E7%94%A2%E7%8E%87.xls'#$Sheet1.E31]" office:value-type="float" office:value="1687" calcext:value-type="float">
            <text:p><text:s/>1,687 </text:p>
          </table:table-cell>
          <table:table-cell table:style-name="ce28" table:formula="of:=['file:///C:/DAdata/%E5%89%96%E8%85%B9%E7%94%A2%E7%8E%87.xls'#$Sheet1.F31]" office:value-type="float" office:value="682" calcext:value-type="float">
            <text:p><text:s/>682 </text:p>
          </table:table-cell>
          <table:table-cell table:style-name="ce28" table:formula="of:=['file:///C:/DAdata/%E5%89%96%E8%85%B9%E7%94%A2%E7%8E%87.xls'#$Sheet1.G31]" office:value-type="float" office:value="698" calcext:value-type="float">
            <text:p><text:s/>698 </text:p>
          </table:table-cell>
          <table:table-cell table:style-name="ce28" table:formula="of:=['file:///C:/DAdata/%E5%89%96%E8%85%B9%E7%94%A2%E7%8E%87.xls'#$Sheet1.H31]" office:value-type="float" office:value="80" calcext:value-type="float">
            <text:p><text:s/>80 </text:p>
          </table:table-cell>
          <table:table-cell table:style-name="ce28" table:formula="of:=['file:///C:/DAdata/%E5%89%96%E8%85%B9%E7%94%A2%E7%8E%87.xls'#$Sheet1.I31]" office:value-type="float" office:value="7720" calcext:value-type="float">
            <text:p><text:s/>7,720 </text:p>
          </table:table-cell>
          <table:table-cell table:style-name="ce28" table:formula="of:=['file:///C:/DAdata/%E5%89%96%E8%85%B9%E7%94%A2%E7%8E%87.xls'#$Sheet1.J31]" office:value-type="float" office:value="4258" calcext:value-type="float">
            <text:p><text:s/>4,258 </text:p>
          </table:table-cell>
          <table:table-cell table:style-name="ce28" table:formula="of:=['file:///C:/DAdata/%E5%89%96%E8%85%B9%E7%94%A2%E7%8E%87.xls'#$Sheet1.K31]" office:value-type="float" office:value="2300" calcext:value-type="float">
            <text:p><text:s/>2,300 </text:p>
          </table:table-cell>
          <table:table-cell table:style-name="ce28" table:formula="of:=['file:///C:/DAdata/%E5%89%96%E8%85%B9%E7%94%A2%E7%8E%87.xls'#$Sheet1.L31]" office:value-type="float" office:value="2077" calcext:value-type="float">
            <text:p><text:s/>2,077 </text:p>
          </table:table-cell>
          <table:table-cell table:style-name="ce28" table:formula="of:=['file:///C:/DAdata/%E5%89%96%E8%85%B9%E7%94%A2%E7%8E%87.xls'#$Sheet1.M31]" office:value-type="float" office:value="2521" calcext:value-type="float">
            <text:p><text:s/>2,521 </text:p>
          </table:table-cell>
          <table:table-cell table:style-name="ce28" table:formula="of:=['file:///C:/DAdata/%E5%89%96%E8%85%B9%E7%94%A2%E7%8E%87.xls'#$Sheet1.N31]" office:value-type="float" office:value="931" calcext:value-type="float">
            <text:p><text:s/>931 </text:p>
          </table:table-cell>
          <table:table-cell table:style-name="ce28" table:formula="of:=['file:///C:/DAdata/%E5%89%96%E8%85%B9%E7%94%A2%E7%8E%87.xls'#$Sheet1.O31]" office:value-type="float" office:value="498" calcext:value-type="float">
            <text:p><text:s/>498 </text:p>
          </table:table-cell>
          <table:table-cell table:style-name="ce42" table:formula="of:=['file:///C:/DAdata/%E5%89%96%E8%85%B9%E7%94%A2%E7%8E%87.xls'#$Sheet1.P31]" office:value-type="float" office:value="12585" calcext:value-type="float">
            <text:p><text:s/>12,585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table:formula="of:=['file:///C:/DAdata/%E5%89%96%E8%85%B9%E7%94%A2%E7%8E%87.xls'#$Sheet1.C32]" office:value-type="percentage" office:value="0.3636" calcext:value-type="percentage">
            <text:p>36.36%</text:p>
          </table:table-cell>
          <table:table-cell table:style-name="ce29" table:formula="of:=['file:///C:/DAdata/%E5%89%96%E8%85%B9%E7%94%A2%E7%8E%87.xls'#$Sheet1.D32]" office:value-type="percentage" office:value="0.36526" calcext:value-type="percentage">
            <text:p>36.53%</text:p>
          </table:table-cell>
          <table:table-cell table:style-name="ce29" table:formula="of:=['file:///C:/DAdata/%E5%89%96%E8%85%B9%E7%94%A2%E7%8E%87.xls'#$Sheet1.E32]" office:value-type="percentage" office:value="0.34676" calcext:value-type="percentage">
            <text:p>34.68%</text:p>
          </table:table-cell>
          <table:table-cell table:style-name="ce29" table:formula="of:=['file:///C:/DAdata/%E5%89%96%E8%85%B9%E7%94%A2%E7%8E%87.xls'#$Sheet1.F32]" office:value-type="percentage" office:value="0.34457" calcext:value-type="percentage">
            <text:p>34.46%</text:p>
          </table:table-cell>
          <table:table-cell table:style-name="ce29" table:formula="of:=['file:///C:/DAdata/%E5%89%96%E8%85%B9%E7%94%A2%E7%8E%87.xls'#$Sheet1.G32]" office:value-type="percentage" office:value="0.39398" calcext:value-type="percentage">
            <text:p>39.40%</text:p>
          </table:table-cell>
          <table:table-cell table:style-name="ce29" table:formula="of:=['file:///C:/DAdata/%E5%89%96%E8%85%B9%E7%94%A2%E7%8E%87.xls'#$Sheet1.H32]" office:value-type="percentage" office:value="0.375" calcext:value-type="percentage">
            <text:p>37.50%</text:p>
          </table:table-cell>
          <table:table-cell table:style-name="ce29" table:formula="of:=['file:///C:/DAdata/%E5%89%96%E8%85%B9%E7%94%A2%E7%8E%87.xls'#$Sheet1.I32]" office:value-type="percentage" office:value="0.36139" calcext:value-type="percentage">
            <text:p>36.14%</text:p>
          </table:table-cell>
          <table:table-cell table:style-name="ce29" table:formula="of:=['file:///C:/DAdata/%E5%89%96%E8%85%B9%E7%94%A2%E7%8E%87.xls'#$Sheet1.J32]" office:value-type="percentage" office:value="0.32057" calcext:value-type="percentage">
            <text:p>32.06%</text:p>
          </table:table-cell>
          <table:table-cell table:style-name="ce29" table:formula="of:=['file:///C:/DAdata/%E5%89%96%E8%85%B9%E7%94%A2%E7%8E%87.xls'#$Sheet1.K32]" office:value-type="percentage" office:value="0.31652" calcext:value-type="percentage">
            <text:p>31.65%</text:p>
          </table:table-cell>
          <table:table-cell table:style-name="ce29" table:formula="of:=['file:///C:/DAdata/%E5%89%96%E8%85%B9%E7%94%A2%E7%8E%87.xls'#$Sheet1.L32]" office:value-type="percentage" office:value="0.31006" calcext:value-type="percentage">
            <text:p>31.01%</text:p>
          </table:table-cell>
          <table:table-cell table:style-name="ce29" table:formula="of:=['file:///C:/DAdata/%E5%89%96%E8%85%B9%E7%94%A2%E7%8E%87.xls'#$Sheet1.M32]" office:value-type="percentage" office:value="0.33756" calcext:value-type="percentage">
            <text:p>33.76%</text:p>
          </table:table-cell>
          <table:table-cell table:style-name="ce29" table:formula="of:=['file:///C:/DAdata/%E5%89%96%E8%85%B9%E7%94%A2%E7%8E%87.xls'#$Sheet1.N32]" office:value-type="percentage" office:value="0.38345" calcext:value-type="percentage">
            <text:p>38.35%</text:p>
          </table:table-cell>
          <table:table-cell table:style-name="ce29" table:formula="of:=['file:///C:/DAdata/%E5%89%96%E8%85%B9%E7%94%A2%E7%8E%87.xls'#$Sheet1.O32]" office:value-type="percentage" office:value="0.30321" calcext:value-type="percentage">
            <text:p>30.32%</text:p>
          </table:table-cell>
          <table:table-cell table:style-name="ce43" table:formula="of:=['file:///C:/DAdata/%E5%89%96%E8%85%B9%E7%94%A2%E7%8E%87.xls'#$Sheet1.P32]" office:value-type="percentage" office:value="0.32546" calcext:value-type="percentage">
            <text:p>32.55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33]" office:value-type="float" office:value="1164" calcext:value-type="float">
            <text:p><text:s/>1,164 </text:p>
          </table:table-cell>
          <table:table-cell table:style-name="ce27" table:formula="of:=['file:///C:/DAdata/%E5%89%96%E8%85%B9%E7%94%A2%E7%8E%87.xls'#$Sheet1.D33]" office:value-type="float" office:value="435" calcext:value-type="float">
            <text:p><text:s/>435 </text:p>
          </table:table-cell>
          <table:table-cell table:style-name="ce27" table:formula="of:=['file:///C:/DAdata/%E5%89%96%E8%85%B9%E7%94%A2%E7%8E%87.xls'#$Sheet1.E33]" office:value-type="float" office:value="561" calcext:value-type="float">
            <text:p><text:s/>561 </text:p>
          </table:table-cell>
          <table:table-cell table:style-name="ce27" table:formula="of:=['file:///C:/DAdata/%E5%89%96%E8%85%B9%E7%94%A2%E7%8E%87.xls'#$Sheet1.F33]" office:value-type="float" office:value="232" calcext:value-type="float">
            <text:p><text:s/>232 </text:p>
          </table:table-cell>
          <table:table-cell table:style-name="ce27" table:formula="of:=['file:///C:/DAdata/%E5%89%96%E8%85%B9%E7%94%A2%E7%8E%87.xls'#$Sheet1.G33]" office:value-type="float" office:value="225" calcext:value-type="float">
            <text:p><text:s/>225 </text:p>
          </table:table-cell>
          <table:table-cell table:style-name="ce27" table:formula="of:=['file:///C:/DAdata/%E5%89%96%E8%85%B9%E7%94%A2%E7%8E%87.xls'#$Sheet1.H33]" office:value-type="float" office:value="25" calcext:value-type="float">
            <text:p><text:s/>25 </text:p>
          </table:table-cell>
          <table:table-cell table:style-name="ce27" table:formula="of:=['file:///C:/DAdata/%E5%89%96%E8%85%B9%E7%94%A2%E7%8E%87.xls'#$Sheet1.I33]" office:value-type="float" office:value="2642" calcext:value-type="float">
            <text:p><text:s/>2,642 </text:p>
          </table:table-cell>
          <table:table-cell table:style-name="ce27" table:formula="of:=['file:///C:/DAdata/%E5%89%96%E8%85%B9%E7%94%A2%E7%8E%87.xls'#$Sheet1.J33]" office:value-type="float" office:value="1208" calcext:value-type="float">
            <text:p><text:s/>1,208 </text:p>
          </table:table-cell>
          <table:table-cell table:style-name="ce27" table:formula="of:=['file:///C:/DAdata/%E5%89%96%E8%85%B9%E7%94%A2%E7%8E%87.xls'#$Sheet1.K33]" office:value-type="float" office:value="675" calcext:value-type="float">
            <text:p><text:s/>675 </text:p>
          </table:table-cell>
          <table:table-cell table:style-name="ce27" table:formula="of:=['file:///C:/DAdata/%E5%89%96%E8%85%B9%E7%94%A2%E7%8E%87.xls'#$Sheet1.L33]" office:value-type="float" office:value="594" calcext:value-type="float">
            <text:p><text:s/>594 </text:p>
          </table:table-cell>
          <table:table-cell table:style-name="ce27" table:formula="of:=['file:///C:/DAdata/%E5%89%96%E8%85%B9%E7%94%A2%E7%8E%87.xls'#$Sheet1.M33]" office:value-type="float" office:value="856" calcext:value-type="float">
            <text:p><text:s/>856 </text:p>
          </table:table-cell>
          <table:table-cell table:style-name="ce27" table:formula="of:=['file:///C:/DAdata/%E5%89%96%E8%85%B9%E7%94%A2%E7%8E%87.xls'#$Sheet1.N33]" office:value-type="float" office:value="324" calcext:value-type="float">
            <text:p><text:s/>324 </text:p>
          </table:table-cell>
          <table:table-cell table:style-name="ce27" table:formula="of:=['file:///C:/DAdata/%E5%89%96%E8%85%B9%E7%94%A2%E7%8E%87.xls'#$Sheet1.O33]" office:value-type="float" office:value="131" calcext:value-type="float">
            <text:p><text:s/>131 </text:p>
          </table:table-cell>
          <table:table-cell table:style-name="ce41" table:formula="of:=['file:///C:/DAdata/%E5%89%96%E8%85%B9%E7%94%A2%E7%8E%87.xls'#$Sheet1.P33]" office:value-type="float" office:value="3788" calcext:value-type="float">
            <text:p><text:s/>3,788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34]" office:value-type="float" office:value="3217" calcext:value-type="float">
            <text:p><text:s/>3,217 </text:p>
          </table:table-cell>
          <table:table-cell table:style-name="ce28" table:formula="of:=['file:///C:/DAdata/%E5%89%96%E8%85%B9%E7%94%A2%E7%8E%87.xls'#$Sheet1.D34]" office:value-type="float" office:value="1257" calcext:value-type="float">
            <text:p><text:s/>1,257 </text:p>
          </table:table-cell>
          <table:table-cell table:style-name="ce28" table:formula="of:=['file:///C:/DAdata/%E5%89%96%E8%85%B9%E7%94%A2%E7%8E%87.xls'#$Sheet1.E34]" office:value-type="float" office:value="1564" calcext:value-type="float">
            <text:p><text:s/>1,564 </text:p>
          </table:table-cell>
          <table:table-cell table:style-name="ce28" table:formula="of:=['file:///C:/DAdata/%E5%89%96%E8%85%B9%E7%94%A2%E7%8E%87.xls'#$Sheet1.F34]" office:value-type="float" office:value="690" calcext:value-type="float">
            <text:p><text:s/>690 </text:p>
          </table:table-cell>
          <table:table-cell table:style-name="ce28" table:formula="of:=['file:///C:/DAdata/%E5%89%96%E8%85%B9%E7%94%A2%E7%8E%87.xls'#$Sheet1.G34]" office:value-type="float" office:value="633" calcext:value-type="float">
            <text:p><text:s/>633 </text:p>
          </table:table-cell>
          <table:table-cell table:style-name="ce28" table:formula="of:=['file:///C:/DAdata/%E5%89%96%E8%85%B9%E7%94%A2%E7%8E%87.xls'#$Sheet1.H34]" office:value-type="float" office:value="79" calcext:value-type="float">
            <text:p><text:s/>79 </text:p>
          </table:table-cell>
          <table:table-cell table:style-name="ce28" table:formula="of:=['file:///C:/DAdata/%E5%89%96%E8%85%B9%E7%94%A2%E7%8E%87.xls'#$Sheet1.I34]" office:value-type="float" office:value="7440" calcext:value-type="float">
            <text:p><text:s/>7,440 </text:p>
          </table:table-cell>
          <table:table-cell table:style-name="ce28" table:formula="of:=['file:///C:/DAdata/%E5%89%96%E8%85%B9%E7%94%A2%E7%8E%87.xls'#$Sheet1.J34]" office:value-type="float" office:value="4178" calcext:value-type="float">
            <text:p><text:s/>4,178 </text:p>
          </table:table-cell>
          <table:table-cell table:style-name="ce28" table:formula="of:=['file:///C:/DAdata/%E5%89%96%E8%85%B9%E7%94%A2%E7%8E%87.xls'#$Sheet1.K34]" office:value-type="float" office:value="2254" calcext:value-type="float">
            <text:p><text:s/>2,254 </text:p>
          </table:table-cell>
          <table:table-cell table:style-name="ce28" table:formula="of:=['file:///C:/DAdata/%E5%89%96%E8%85%B9%E7%94%A2%E7%8E%87.xls'#$Sheet1.L34]" office:value-type="float" office:value="2050" calcext:value-type="float">
            <text:p><text:s/>2,050 </text:p>
          </table:table-cell>
          <table:table-cell table:style-name="ce28" table:formula="of:=['file:///C:/DAdata/%E5%89%96%E8%85%B9%E7%94%A2%E7%8E%87.xls'#$Sheet1.M34]" office:value-type="float" office:value="2431" calcext:value-type="float">
            <text:p><text:s/>2,431 </text:p>
          </table:table-cell>
          <table:table-cell table:style-name="ce28" table:formula="of:=['file:///C:/DAdata/%E5%89%96%E8%85%B9%E7%94%A2%E7%8E%87.xls'#$Sheet1.N34]" office:value-type="float" office:value="901" calcext:value-type="float">
            <text:p><text:s/>901 </text:p>
          </table:table-cell>
          <table:table-cell table:style-name="ce28" table:formula="of:=['file:///C:/DAdata/%E5%89%96%E8%85%B9%E7%94%A2%E7%8E%87.xls'#$Sheet1.O34]" office:value-type="float" office:value="482" calcext:value-type="float">
            <text:p><text:s/>482 </text:p>
          </table:table-cell>
          <table:table-cell table:style-name="ce42" table:formula="of:=['file:///C:/DAdata/%E5%89%96%E8%85%B9%E7%94%A2%E7%8E%87.xls'#$Sheet1.P34]" office:value-type="float" office:value="12296" calcext:value-type="float">
            <text:p><text:s/>12,296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'file:///C:/DAdata/%E5%89%96%E8%85%B9%E7%94%A2%E7%8E%87.xls'#$Sheet1.C35]" office:value-type="percentage" office:value="0.36182" calcext:value-type="percentage">
            <text:p>36.18%</text:p>
          </table:table-cell>
          <table:table-cell table:style-name="ce32" table:formula="of:=['file:///C:/DAdata/%E5%89%96%E8%85%B9%E7%94%A2%E7%8E%87.xls'#$Sheet1.D35]" office:value-type="percentage" office:value="0.34606" calcext:value-type="percentage">
            <text:p>34.61%</text:p>
          </table:table-cell>
          <table:table-cell table:style-name="ce32" table:formula="of:=['file:///C:/DAdata/%E5%89%96%E8%85%B9%E7%94%A2%E7%8E%87.xls'#$Sheet1.E35]" office:value-type="percentage" office:value="0.35869" calcext:value-type="percentage">
            <text:p>35.87%</text:p>
          </table:table-cell>
          <table:table-cell table:style-name="ce32" table:formula="of:=['file:///C:/DAdata/%E5%89%96%E8%85%B9%E7%94%A2%E7%8E%87.xls'#$Sheet1.F35]" office:value-type="percentage" office:value="0.33623" calcext:value-type="percentage">
            <text:p>33.62%</text:p>
          </table:table-cell>
          <table:table-cell table:style-name="ce32" table:formula="of:=['file:///C:/DAdata/%E5%89%96%E8%85%B9%E7%94%A2%E7%8E%87.xls'#$Sheet1.G35]" office:value-type="percentage" office:value="0.35545" calcext:value-type="percentage">
            <text:p>35.55%</text:p>
          </table:table-cell>
          <table:table-cell table:style-name="ce32" table:formula="of:=['file:///C:/DAdata/%E5%89%96%E8%85%B9%E7%94%A2%E7%8E%87.xls'#$Sheet1.H35]" office:value-type="percentage" office:value="0.31645" calcext:value-type="percentage">
            <text:p>31.65%</text:p>
          </table:table-cell>
          <table:table-cell table:style-name="ce32" table:formula="of:=['file:///C:/DAdata/%E5%89%96%E8%85%B9%E7%94%A2%E7%8E%87.xls'#$Sheet1.I35]" office:value-type="percentage" office:value="0.3551" calcext:value-type="percentage">
            <text:p>35.51%</text:p>
          </table:table-cell>
          <table:table-cell table:style-name="ce32" table:formula="of:=['file:///C:/DAdata/%E5%89%96%E8%85%B9%E7%94%A2%E7%8E%87.xls'#$Sheet1.J35]" office:value-type="percentage" office:value="0.28913" calcext:value-type="percentage">
            <text:p>28.91%</text:p>
          </table:table-cell>
          <table:table-cell table:style-name="ce32" table:formula="of:=['file:///C:/DAdata/%E5%89%96%E8%85%B9%E7%94%A2%E7%8E%87.xls'#$Sheet1.K35]" office:value-type="percentage" office:value="0.29946" calcext:value-type="percentage">
            <text:p>29.95%</text:p>
          </table:table-cell>
          <table:table-cell table:style-name="ce32" table:formula="of:=['file:///C:/DAdata/%E5%89%96%E8%85%B9%E7%94%A2%E7%8E%87.xls'#$Sheet1.L35]" office:value-type="percentage" office:value="0.28975" calcext:value-type="percentage">
            <text:p>28.98%</text:p>
          </table:table-cell>
          <table:table-cell table:style-name="ce32" table:formula="of:=['file:///C:/DAdata/%E5%89%96%E8%85%B9%E7%94%A2%E7%8E%87.xls'#$Sheet1.M35]" office:value-type="percentage" office:value="0.35211" calcext:value-type="percentage">
            <text:p>35.21%</text:p>
          </table:table-cell>
          <table:table-cell table:style-name="ce32" table:formula="of:=['file:///C:/DAdata/%E5%89%96%E8%85%B9%E7%94%A2%E7%8E%87.xls'#$Sheet1.N35]" office:value-type="percentage" office:value="0.3596" calcext:value-type="percentage">
            <text:p>35.96%</text:p>
          </table:table-cell>
          <table:table-cell table:style-name="ce32" table:formula="of:=['file:///C:/DAdata/%E5%89%96%E8%85%B9%E7%94%A2%E7%8E%87.xls'#$Sheet1.O35]" office:value-type="percentage" office:value="0.27178" calcext:value-type="percentage">
            <text:p>27.18%</text:p>
          </table:table-cell>
          <table:table-cell table:style-name="ce46" table:formula="of:=['file:///C:/DAdata/%E5%89%96%E8%85%B9%E7%94%A2%E7%8E%87.xls'#$Sheet1.P35]" office:value-type="percentage" office:value="0.30806" calcext:value-type="percentage">
            <text:p>30.81%</text:p>
          </table:table-cell>
          <table:table-cell table:style-name="ce49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36]" office:value-type="float" office:value="1513" calcext:value-type="float">
            <text:p><text:s/>1,513 </text:p>
          </table:table-cell>
          <table:table-cell table:style-name="ce27" table:formula="of:=['file:///C:/DAdata/%E5%89%96%E8%85%B9%E7%94%A2%E7%8E%87.xls'#$Sheet1.D36]" office:value-type="float" office:value="513" calcext:value-type="float">
            <text:p><text:s/>513 </text:p>
          </table:table-cell>
          <table:table-cell table:style-name="ce27" table:formula="of:=['file:///C:/DAdata/%E5%89%96%E8%85%B9%E7%94%A2%E7%8E%87.xls'#$Sheet1.E36]" office:value-type="float" office:value="425" calcext:value-type="float">
            <text:p><text:s/>425 </text:p>
          </table:table-cell>
          <table:table-cell table:style-name="ce27" table:formula="of:=['file:///C:/DAdata/%E5%89%96%E8%85%B9%E7%94%A2%E7%8E%87.xls'#$Sheet1.F36]" office:value-type="float" office:value="252" calcext:value-type="float">
            <text:p><text:s/>252 </text:p>
          </table:table-cell>
          <table:table-cell table:style-name="ce27" table:formula="of:=['file:///C:/DAdata/%E5%89%96%E8%85%B9%E7%94%A2%E7%8E%87.xls'#$Sheet1.G36]" office:value-type="float" office:value="266" calcext:value-type="float">
            <text:p><text:s/>266 </text:p>
          </table:table-cell>
          <table:table-cell table:style-name="ce27" table:formula="of:=['file:///C:/DAdata/%E5%89%96%E8%85%B9%E7%94%A2%E7%8E%87.xls'#$Sheet1.H36]" office:value-type="float" office:value="25" calcext:value-type="float">
            <text:p><text:s/>25 </text:p>
          </table:table-cell>
          <table:table-cell table:style-name="ce27" table:formula="of:=['file:///C:/DAdata/%E5%89%96%E8%85%B9%E7%94%A2%E7%8E%87.xls'#$Sheet1.I36]" office:value-type="float" office:value="2994" calcext:value-type="float">
            <text:p><text:s/>2,994 </text:p>
          </table:table-cell>
          <table:table-cell table:style-name="ce27" table:formula="of:=['file:///C:/DAdata/%E5%89%96%E8%85%B9%E7%94%A2%E7%8E%87.xls'#$Sheet1.J36]" office:value-type="float" office:value="1289" calcext:value-type="float">
            <text:p><text:s/>1,289 </text:p>
          </table:table-cell>
          <table:table-cell table:style-name="ce27" table:formula="of:=['file:///C:/DAdata/%E5%89%96%E8%85%B9%E7%94%A2%E7%8E%87.xls'#$Sheet1.K36]" office:value-type="float" office:value="742" calcext:value-type="float">
            <text:p><text:s/>742 </text:p>
          </table:table-cell>
          <table:table-cell table:style-name="ce27" table:formula="of:=['file:///C:/DAdata/%E5%89%96%E8%85%B9%E7%94%A2%E7%8E%87.xls'#$Sheet1.L36]" office:value-type="float" office:value="624" calcext:value-type="float">
            <text:p><text:s/>624 </text:p>
          </table:table-cell>
          <table:table-cell table:style-name="ce27" table:formula="of:=['file:///C:/DAdata/%E5%89%96%E8%85%B9%E7%94%A2%E7%8E%87.xls'#$Sheet1.M36]" office:value-type="float" office:value="906" calcext:value-type="float">
            <text:p><text:s/>906 </text:p>
          </table:table-cell>
          <table:table-cell table:style-name="ce27" table:formula="of:=['file:///C:/DAdata/%E5%89%96%E8%85%B9%E7%94%A2%E7%8E%87.xls'#$Sheet1.N36]" office:value-type="float" office:value="453" calcext:value-type="float">
            <text:p><text:s/>453 </text:p>
          </table:table-cell>
          <table:table-cell table:style-name="ce27" table:formula="of:=['file:///C:/DAdata/%E5%89%96%E8%85%B9%E7%94%A2%E7%8E%87.xls'#$Sheet1.O36]" office:value-type="float" office:value="133" calcext:value-type="float">
            <text:p><text:s/>133 </text:p>
          </table:table-cell>
          <table:table-cell table:style-name="ce41" table:formula="of:=['file:///C:/DAdata/%E5%89%96%E8%85%B9%E7%94%A2%E7%8E%87.xls'#$Sheet1.P36]" office:value-type="float" office:value="4147" calcext:value-type="float">
            <text:p><text:s/>4,147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37]" office:value-type="float" office:value="4088" calcext:value-type="float">
            <text:p><text:s/>4,088 </text:p>
          </table:table-cell>
          <table:table-cell table:style-name="ce28" table:formula="of:=['file:///C:/DAdata/%E5%89%96%E8%85%B9%E7%94%A2%E7%8E%87.xls'#$Sheet1.D37]" office:value-type="float" office:value="1434" calcext:value-type="float">
            <text:p><text:s/>1,434 </text:p>
          </table:table-cell>
          <table:table-cell table:style-name="ce28" table:formula="of:=['file:///C:/DAdata/%E5%89%96%E8%85%B9%E7%94%A2%E7%8E%87.xls'#$Sheet1.E37]" office:value-type="float" office:value="1179" calcext:value-type="float">
            <text:p><text:s/>1,179 </text:p>
          </table:table-cell>
          <table:table-cell table:style-name="ce28" table:formula="of:=['file:///C:/DAdata/%E5%89%96%E8%85%B9%E7%94%A2%E7%8E%87.xls'#$Sheet1.F37]" office:value-type="float" office:value="789" calcext:value-type="float">
            <text:p><text:s/>789 </text:p>
          </table:table-cell>
          <table:table-cell table:style-name="ce28" table:formula="of:=['file:///C:/DAdata/%E5%89%96%E8%85%B9%E7%94%A2%E7%8E%87.xls'#$Sheet1.G37]" office:value-type="float" office:value="717" calcext:value-type="float">
            <text:p><text:s/>717 </text:p>
          </table:table-cell>
          <table:table-cell table:style-name="ce28" table:formula="of:=['file:///C:/DAdata/%E5%89%96%E8%85%B9%E7%94%A2%E7%8E%87.xls'#$Sheet1.H37]" office:value-type="float" office:value="96" calcext:value-type="float">
            <text:p><text:s/>96 </text:p>
          </table:table-cell>
          <table:table-cell table:style-name="ce28" table:formula="of:=['file:///C:/DAdata/%E5%89%96%E8%85%B9%E7%94%A2%E7%8E%87.xls'#$Sheet1.I37]" office:value-type="float" office:value="8303" calcext:value-type="float">
            <text:p><text:s/>8,303 </text:p>
          </table:table-cell>
          <table:table-cell table:style-name="ce28" table:formula="of:=['file:///C:/DAdata/%E5%89%96%E8%85%B9%E7%94%A2%E7%8E%87.xls'#$Sheet1.J37]" office:value-type="float" office:value="4238" calcext:value-type="float">
            <text:p><text:s/>4,238 </text:p>
          </table:table-cell>
          <table:table-cell table:style-name="ce28" table:formula="of:=['file:///C:/DAdata/%E5%89%96%E8%85%B9%E7%94%A2%E7%8E%87.xls'#$Sheet1.K37]" office:value-type="float" office:value="2427" calcext:value-type="float">
            <text:p><text:s/>2,427 </text:p>
          </table:table-cell>
          <table:table-cell table:style-name="ce28" table:formula="of:=['file:///C:/DAdata/%E5%89%96%E8%85%B9%E7%94%A2%E7%8E%87.xls'#$Sheet1.L37]" office:value-type="float" office:value="1999" calcext:value-type="float">
            <text:p><text:s/>1,999 </text:p>
          </table:table-cell>
          <table:table-cell table:style-name="ce28" table:formula="of:=['file:///C:/DAdata/%E5%89%96%E8%85%B9%E7%94%A2%E7%8E%87.xls'#$Sheet1.M37]" office:value-type="float" office:value="2714" calcext:value-type="float">
            <text:p><text:s/>2,714 </text:p>
          </table:table-cell>
          <table:table-cell table:style-name="ce28" table:formula="of:=['file:///C:/DAdata/%E5%89%96%E8%85%B9%E7%94%A2%E7%8E%87.xls'#$Sheet1.N37]" office:value-type="float" office:value="1100" calcext:value-type="float">
            <text:p><text:s/>1,100 </text:p>
          </table:table-cell>
          <table:table-cell table:style-name="ce28" table:formula="of:=['file:///C:/DAdata/%E5%89%96%E8%85%B9%E7%94%A2%E7%8E%87.xls'#$Sheet1.O37]" office:value-type="float" office:value="491" calcext:value-type="float">
            <text:p><text:s/>491 </text:p>
          </table:table-cell>
          <table:table-cell table:style-name="ce42" table:formula="of:=['file:///C:/DAdata/%E5%89%96%E8%85%B9%E7%94%A2%E7%8E%87.xls'#$Sheet1.P37]" office:value-type="float" office:value="12969" calcext:value-type="float">
            <text:p><text:s/>12,969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'file:///C:/DAdata/%E5%89%96%E8%85%B9%E7%94%A2%E7%8E%87.xls'#$Sheet1.C38]" office:value-type="percentage" office:value="0.3701" calcext:value-type="percentage">
            <text:p>37.01%</text:p>
          </table:table-cell>
          <table:table-cell table:style-name="ce32" table:formula="of:=['file:///C:/DAdata/%E5%89%96%E8%85%B9%E7%94%A2%E7%8E%87.xls'#$Sheet1.D38]" office:value-type="percentage" office:value="0.35774" calcext:value-type="percentage">
            <text:p>35.77%</text:p>
          </table:table-cell>
          <table:table-cell table:style-name="ce32" table:formula="of:=['file:///C:/DAdata/%E5%89%96%E8%85%B9%E7%94%A2%E7%8E%87.xls'#$Sheet1.E38]" office:value-type="percentage" office:value="0.36047" calcext:value-type="percentage">
            <text:p>36.05%</text:p>
          </table:table-cell>
          <table:table-cell table:style-name="ce32" table:formula="of:=['file:///C:/DAdata/%E5%89%96%E8%85%B9%E7%94%A2%E7%8E%87.xls'#$Sheet1.F38]" office:value-type="percentage" office:value="0.31939" calcext:value-type="percentage">
            <text:p>31.94%</text:p>
          </table:table-cell>
          <table:table-cell table:style-name="ce32" table:formula="of:=['file:///C:/DAdata/%E5%89%96%E8%85%B9%E7%94%A2%E7%8E%87.xls'#$Sheet1.G38]" office:value-type="percentage" office:value="0.37099" calcext:value-type="percentage">
            <text:p>37.10%</text:p>
          </table:table-cell>
          <table:table-cell table:style-name="ce32" table:formula="of:=['file:///C:/DAdata/%E5%89%96%E8%85%B9%E7%94%A2%E7%8E%87.xls'#$Sheet1.H38]" office:value-type="percentage" office:value="0.26041" calcext:value-type="percentage">
            <text:p>26.04%</text:p>
          </table:table-cell>
          <table:table-cell table:style-name="ce32" table:formula="of:=['file:///C:/DAdata/%E5%89%96%E8%85%B9%E7%94%A2%E7%8E%87.xls'#$Sheet1.I38]" office:value-type="percentage" office:value="0.36059" calcext:value-type="percentage">
            <text:p>36.06%</text:p>
          </table:table-cell>
          <table:table-cell table:style-name="ce32" table:formula="of:=['file:///C:/DAdata/%E5%89%96%E8%85%B9%E7%94%A2%E7%8E%87.xls'#$Sheet1.J38]" office:value-type="percentage" office:value="0.30415" calcext:value-type="percentage">
            <text:p>30.42%</text:p>
          </table:table-cell>
          <table:table-cell table:style-name="ce32" table:formula="of:=['file:///C:/DAdata/%E5%89%96%E8%85%B9%E7%94%A2%E7%8E%87.xls'#$Sheet1.K38]" office:value-type="percentage" office:value="0.30572" calcext:value-type="percentage">
            <text:p>30.57%</text:p>
          </table:table-cell>
          <table:table-cell table:style-name="ce32" table:formula="of:=['file:///C:/DAdata/%E5%89%96%E8%85%B9%E7%94%A2%E7%8E%87.xls'#$Sheet1.L38]" office:value-type="percentage" office:value="0.31215" calcext:value-type="percentage">
            <text:p>31.22%</text:p>
          </table:table-cell>
          <table:table-cell table:style-name="ce32" table:formula="of:=['file:///C:/DAdata/%E5%89%96%E8%85%B9%E7%94%A2%E7%8E%87.xls'#$Sheet1.M38]" office:value-type="percentage" office:value="0.33382" calcext:value-type="percentage">
            <text:p>33.38%</text:p>
          </table:table-cell>
          <table:table-cell table:style-name="ce32" table:formula="of:=['file:///C:/DAdata/%E5%89%96%E8%85%B9%E7%94%A2%E7%8E%87.xls'#$Sheet1.N38]" office:value-type="percentage" office:value="0.41181" calcext:value-type="percentage">
            <text:p>41.18%</text:p>
          </table:table-cell>
          <table:table-cell table:style-name="ce32" table:formula="of:=['file:///C:/DAdata/%E5%89%96%E8%85%B9%E7%94%A2%E7%8E%87.xls'#$Sheet1.O38]" office:value-type="percentage" office:value="0.27087" calcext:value-type="percentage">
            <text:p>27.09%</text:p>
          </table:table-cell>
          <table:table-cell table:style-name="ce46" table:formula="of:=['file:///C:/DAdata/%E5%89%96%E8%85%B9%E7%94%A2%E7%8E%87.xls'#$Sheet1.P38]" office:value-type="percentage" office:value="0.31976" calcext:value-type="percentage">
            <text:p>31.98%</text:p>
          </table:table-cell>
          <table:table-cell table:style-name="ce49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C39]" office:value-type="float" office:value="1447" calcext:value-type="float">
            <text:p><text:s/>1,447 </text:p>
          </table:table-cell>
          <table:table-cell table:style-name="ce27" table:formula="of:=['file:///C:/DAdata/%E5%89%96%E8%85%B9%E7%94%A2%E7%8E%87.xls'#$Sheet1.D39]" office:value-type="float" office:value="541" calcext:value-type="float">
            <text:p><text:s/>541 </text:p>
          </table:table-cell>
          <table:table-cell table:style-name="ce27" table:formula="of:=['file:///C:/DAdata/%E5%89%96%E8%85%B9%E7%94%A2%E7%8E%87.xls'#$Sheet1.E39]" office:value-type="float" office:value="549" calcext:value-type="float">
            <text:p><text:s/>549 </text:p>
          </table:table-cell>
          <table:table-cell table:style-name="ce27" table:formula="of:=['file:///C:/DAdata/%E5%89%96%E8%85%B9%E7%94%A2%E7%8E%87.xls'#$Sheet1.F39]" office:value-type="float" office:value="255" calcext:value-type="float">
            <text:p><text:s/>255 </text:p>
          </table:table-cell>
          <table:table-cell table:style-name="ce27" table:formula="of:=['file:///C:/DAdata/%E5%89%96%E8%85%B9%E7%94%A2%E7%8E%87.xls'#$Sheet1.G39]" office:value-type="float" office:value="266" calcext:value-type="float">
            <text:p><text:s/>266 </text:p>
          </table:table-cell>
          <table:table-cell table:style-name="ce27" table:formula="of:=['file:///C:/DAdata/%E5%89%96%E8%85%B9%E7%94%A2%E7%8E%87.xls'#$Sheet1.H39]" office:value-type="float" office:value="37" calcext:value-type="float">
            <text:p><text:s/>37 </text:p>
          </table:table-cell>
          <table:table-cell table:style-name="ce27" table:formula="of:=['file:///C:/DAdata/%E5%89%96%E8%85%B9%E7%94%A2%E7%8E%87.xls'#$Sheet1.I39]" office:value-type="float" office:value="3095" calcext:value-type="float">
            <text:p><text:s/>3,095 </text:p>
          </table:table-cell>
          <table:table-cell table:style-name="ce27" table:formula="of:=['file:///C:/DAdata/%E5%89%96%E8%85%B9%E7%94%A2%E7%8E%87.xls'#$Sheet1.J39]" office:value-type="float" office:value="1369" calcext:value-type="float">
            <text:p><text:s/>1,369 </text:p>
          </table:table-cell>
          <table:table-cell table:style-name="ce27" table:formula="of:=['file:///C:/DAdata/%E5%89%96%E8%85%B9%E7%94%A2%E7%8E%87.xls'#$Sheet1.K39]" office:value-type="float" office:value="770" calcext:value-type="float">
            <text:p><text:s/>770 </text:p>
          </table:table-cell>
          <table:table-cell table:style-name="ce27" table:formula="of:=['file:///C:/DAdata/%E5%89%96%E8%85%B9%E7%94%A2%E7%8E%87.xls'#$Sheet1.L39]" office:value-type="float" office:value="617" calcext:value-type="float">
            <text:p><text:s/>617 </text:p>
          </table:table-cell>
          <table:table-cell table:style-name="ce27" table:formula="of:=['file:///C:/DAdata/%E5%89%96%E8%85%B9%E7%94%A2%E7%8E%87.xls'#$Sheet1.M39]" office:value-type="float" office:value="1056" calcext:value-type="float">
            <text:p><text:s/>1,056 </text:p>
          </table:table-cell>
          <table:table-cell table:style-name="ce27" table:formula="of:=['file:///C:/DAdata/%E5%89%96%E8%85%B9%E7%94%A2%E7%8E%87.xls'#$Sheet1.N39]" office:value-type="float" office:value="472" calcext:value-type="float">
            <text:p><text:s/>472 </text:p>
          </table:table-cell>
          <table:table-cell table:style-name="ce27" table:formula="of:=['file:///C:/DAdata/%E5%89%96%E8%85%B9%E7%94%A2%E7%8E%87.xls'#$Sheet1.O39]" office:value-type="float" office:value="166" calcext:value-type="float">
            <text:p><text:s/>166 </text:p>
          </table:table-cell>
          <table:table-cell table:style-name="ce41" table:formula="of:=['file:///C:/DAdata/%E5%89%96%E8%85%B9%E7%94%A2%E7%8E%87.xls'#$Sheet1.P39]" office:value-type="float" office:value="4450" calcext:value-type="float">
            <text:p><text:s/>4,450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C40]" office:value-type="float" office:value="4128" calcext:value-type="float">
            <text:p><text:s/>4,128 </text:p>
          </table:table-cell>
          <table:table-cell table:style-name="ce28" table:formula="of:=['file:///C:/DAdata/%E5%89%96%E8%85%B9%E7%94%A2%E7%8E%87.xls'#$Sheet1.D40]" office:value-type="float" office:value="1527" calcext:value-type="float">
            <text:p><text:s/>1,527 </text:p>
          </table:table-cell>
          <table:table-cell table:style-name="ce28" table:formula="of:=['file:///C:/DAdata/%E5%89%96%E8%85%B9%E7%94%A2%E7%8E%87.xls'#$Sheet1.E40]" office:value-type="float" office:value="1612" calcext:value-type="float">
            <text:p><text:s/>1,612 </text:p>
          </table:table-cell>
          <table:table-cell table:style-name="ce28" table:formula="of:=['file:///C:/DAdata/%E5%89%96%E8%85%B9%E7%94%A2%E7%8E%87.xls'#$Sheet1.F40]" office:value-type="float" office:value="874" calcext:value-type="float">
            <text:p><text:s/>874 </text:p>
          </table:table-cell>
          <table:table-cell table:style-name="ce28" table:formula="of:=['file:///C:/DAdata/%E5%89%96%E8%85%B9%E7%94%A2%E7%8E%87.xls'#$Sheet1.G40]" office:value-type="float" office:value="737" calcext:value-type="float">
            <text:p><text:s/>737 </text:p>
          </table:table-cell>
          <table:table-cell table:style-name="ce28" table:formula="of:=['file:///C:/DAdata/%E5%89%96%E8%85%B9%E7%94%A2%E7%8E%87.xls'#$Sheet1.H40]" office:value-type="float" office:value="121" calcext:value-type="float">
            <text:p><text:s/>121 </text:p>
          </table:table-cell>
          <table:table-cell table:style-name="ce28" table:formula="of:=['file:///C:/DAdata/%E5%89%96%E8%85%B9%E7%94%A2%E7%8E%87.xls'#$Sheet1.I40]" office:value-type="float" office:value="8999" calcext:value-type="float">
            <text:p><text:s/>8,999 </text:p>
          </table:table-cell>
          <table:table-cell table:style-name="ce28" table:formula="of:=['file:///C:/DAdata/%E5%89%96%E8%85%B9%E7%94%A2%E7%8E%87.xls'#$Sheet1.J40]" office:value-type="float" office:value="4532" calcext:value-type="float">
            <text:p><text:s/>4,532 </text:p>
          </table:table-cell>
          <table:table-cell table:style-name="ce28" table:formula="of:=['file:///C:/DAdata/%E5%89%96%E8%85%B9%E7%94%A2%E7%8E%87.xls'#$Sheet1.K40]" office:value-type="float" office:value="2489" calcext:value-type="float">
            <text:p><text:s/>2,489 </text:p>
          </table:table-cell>
          <table:table-cell table:style-name="ce28" table:formula="of:=['file:///C:/DAdata/%E5%89%96%E8%85%B9%E7%94%A2%E7%8E%87.xls'#$Sheet1.L40]" office:value-type="float" office:value="2088" calcext:value-type="float">
            <text:p><text:s/>2,088 </text:p>
          </table:table-cell>
          <table:table-cell table:style-name="ce28" table:formula="of:=['file:///C:/DAdata/%E5%89%96%E8%85%B9%E7%94%A2%E7%8E%87.xls'#$Sheet1.M40]" office:value-type="float" office:value="2907" calcext:value-type="float">
            <text:p><text:s/>2,907 </text:p>
          </table:table-cell>
          <table:table-cell table:style-name="ce28" table:formula="of:=['file:///C:/DAdata/%E5%89%96%E8%85%B9%E7%94%A2%E7%8E%87.xls'#$Sheet1.N40]" office:value-type="float" office:value="1155" calcext:value-type="float">
            <text:p><text:s/>1,155 </text:p>
          </table:table-cell>
          <table:table-cell table:style-name="ce28" table:formula="of:=['file:///C:/DAdata/%E5%89%96%E8%85%B9%E7%94%A2%E7%8E%87.xls'#$Sheet1.O40]" office:value-type="float" office:value="578" calcext:value-type="float">
            <text:p><text:s/>578 </text:p>
          </table:table-cell>
          <table:table-cell table:style-name="ce42" table:formula="of:=['file:///C:/DAdata/%E5%89%96%E8%85%B9%E7%94%A2%E7%8E%87.xls'#$Sheet1.P40]" office:value-type="float" office:value="13749" calcext:value-type="float">
            <text:p><text:s/>13,749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C41]" office:value-type="percentage" office:value="0.35053" calcext:value-type="percentage">
            <text:p>35.05%</text:p>
          </table:table-cell>
          <table:table-cell table:style-name="ce29" table:formula="of:=['file:///C:/DAdata/%E5%89%96%E8%85%B9%E7%94%A2%E7%8E%87.xls'#$Sheet1.D41]" office:value-type="percentage" office:value="0.35428" calcext:value-type="percentage">
            <text:p>35.43%</text:p>
          </table:table-cell>
          <table:table-cell table:style-name="ce29" table:formula="of:=['file:///C:/DAdata/%E5%89%96%E8%85%B9%E7%94%A2%E7%8E%87.xls'#$Sheet1.E41]" office:value-type="percentage" office:value="0.34057" calcext:value-type="percentage">
            <text:p>34.06%</text:p>
          </table:table-cell>
          <table:table-cell table:style-name="ce29" table:formula="of:=['file:///C:/DAdata/%E5%89%96%E8%85%B9%E7%94%A2%E7%8E%87.xls'#$Sheet1.F41]" office:value-type="percentage" office:value="0.29176" calcext:value-type="percentage">
            <text:p>29.18%</text:p>
          </table:table-cell>
          <table:table-cell table:style-name="ce29" table:formula="of:=['file:///C:/DAdata/%E5%89%96%E8%85%B9%E7%94%A2%E7%8E%87.xls'#$Sheet1.G41]" office:value-type="percentage" office:value="0.36092" calcext:value-type="percentage">
            <text:p>36.09%</text:p>
          </table:table-cell>
          <table:table-cell table:style-name="ce29" table:formula="of:=['file:///C:/DAdata/%E5%89%96%E8%85%B9%E7%94%A2%E7%8E%87.xls'#$Sheet1.H41]" office:value-type="percentage" office:value="0.30578" calcext:value-type="percentage">
            <text:p>30.58%</text:p>
          </table:table-cell>
          <table:table-cell table:style-name="ce29" table:formula="of:=['file:///C:/DAdata/%E5%89%96%E8%85%B9%E7%94%A2%E7%8E%87.xls'#$Sheet1.I41]" office:value-type="percentage" office:value="0.34392" calcext:value-type="percentage">
            <text:p>34.39%</text:p>
          </table:table-cell>
          <table:table-cell table:style-name="ce29" table:formula="of:=['file:///C:/DAdata/%E5%89%96%E8%85%B9%E7%94%A2%E7%8E%87.xls'#$Sheet1.J41]" office:value-type="percentage" office:value="0.30207" calcext:value-type="percentage">
            <text:p>30.21%</text:p>
          </table:table-cell>
          <table:table-cell table:style-name="ce29" table:formula="of:=['file:///C:/DAdata/%E5%89%96%E8%85%B9%E7%94%A2%E7%8E%87.xls'#$Sheet1.K41]" office:value-type="percentage" office:value="0.30936" calcext:value-type="percentage">
            <text:p>30.94%</text:p>
          </table:table-cell>
          <table:table-cell table:style-name="ce29" table:formula="of:=['file:///C:/DAdata/%E5%89%96%E8%85%B9%E7%94%A2%E7%8E%87.xls'#$Sheet1.L41]" office:value-type="percentage" office:value="0.29549" calcext:value-type="percentage">
            <text:p>29.55%</text:p>
          </table:table-cell>
          <table:table-cell table:style-name="ce29" table:formula="of:=['file:///C:/DAdata/%E5%89%96%E8%85%B9%E7%94%A2%E7%8E%87.xls'#$Sheet1.M41]" office:value-type="percentage" office:value="0.36326" calcext:value-type="percentage">
            <text:p>36.33%</text:p>
          </table:table-cell>
          <table:table-cell table:style-name="ce29" table:formula="of:=['file:///C:/DAdata/%E5%89%96%E8%85%B9%E7%94%A2%E7%8E%87.xls'#$Sheet1.N41]" office:value-type="percentage" office:value="0.40865" calcext:value-type="percentage">
            <text:p>40.87%</text:p>
          </table:table-cell>
          <table:table-cell table:style-name="ce29" table:formula="of:=['file:///C:/DAdata/%E5%89%96%E8%85%B9%E7%94%A2%E7%8E%87.xls'#$Sheet1.O41]" office:value-type="percentage" office:value="0.28719" calcext:value-type="percentage">
            <text:p>28.72%</text:p>
          </table:table-cell>
          <table:table-cell table:style-name="ce43" table:formula="of:=['file:///C:/DAdata/%E5%89%96%E8%85%B9%E7%94%A2%E7%8E%87.xls'#$Sheet1.P41]" office:value-type="percentage" office:value="0.32365" calcext:value-type="percentage">
            <text:p>32.37%</text:p>
          </table:table-cell>
          <table:table-cell table:style-name="ce49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5301" calcext:value-type="float">
            <text:p><text:s/>5,301 </text:p>
          </table:table-cell>
          <table:table-cell table:style-name="ce27" table:formula="of:=[.D34]+[.D37]+[.D40]+[.D43]" office:value-type="float" office:value="1977" calcext:value-type="float">
            <text:p><text:s/>1,977 </text:p>
          </table:table-cell>
          <table:table-cell table:style-name="ce27" table:formula="of:=[.E34]+[.E37]+[.E40]+[.E43]" office:value-type="float" office:value="2120" calcext:value-type="float">
            <text:p><text:s/>2,120 </text:p>
          </table:table-cell>
          <table:table-cell table:style-name="ce27" table:formula="of:=[.F34]+[.F37]+[.F40]+[.F43]" office:value-type="float" office:value="974" calcext:value-type="float">
            <text:p><text:s/>974 </text:p>
          </table:table-cell>
          <table:table-cell table:style-name="ce27" table:formula="of:=[.G34]+[.G37]+[.G40]+[.G43]" office:value-type="float" office:value="1032" calcext:value-type="float">
            <text:p><text:s/>1,032 </text:p>
          </table:table-cell>
          <table:table-cell table:style-name="ce27" table:formula="of:=[.H34]+[.H37]+[.H40]+[.H43]" office:value-type="float" office:value="117" calcext:value-type="float">
            <text:p><text:s/>117 </text:p>
          </table:table-cell>
          <table:table-cell table:style-name="ce27" table:formula="of:=[.C46]+[.D46]+[.E46]+[.F46]+[.G46]+[.H46]" office:value-type="float" office:value="11521" calcext:value-type="float">
            <text:p><text:s/>11,521 </text:p>
          </table:table-cell>
          <table:table-cell table:style-name="ce27" table:formula="of:=[.J34]+[.J37]+[.J40]+[.J43]" office:value-type="float" office:value="5231" calcext:value-type="float">
            <text:p><text:s/>5,231 </text:p>
          </table:table-cell>
          <table:table-cell table:style-name="ce27" table:formula="of:=[.K34]+[.K37]+[.K40]+[.K43]" office:value-type="float" office:value="2915" calcext:value-type="float">
            <text:p><text:s/>2,915 </text:p>
          </table:table-cell>
          <table:table-cell table:style-name="ce27" table:formula="of:=[.L34]+[.L37]+[.L40]+[.L43]" office:value-type="float" office:value="2479" calcext:value-type="float">
            <text:p><text:s/>2,479 </text:p>
          </table:table-cell>
          <table:table-cell table:style-name="ce27" table:formula="of:=[.M34]+[.M37]+[.M40]+[.M43]" office:value-type="float" office:value="3669" calcext:value-type="float">
            <text:p><text:s/>3,669 </text:p>
          </table:table-cell>
          <table:table-cell table:style-name="ce27" table:formula="of:=[.N34]+[.N37]+[.N40]+[.N43]" office:value-type="float" office:value="1606" calcext:value-type="float">
            <text:p><text:s/>1,606 </text:p>
          </table:table-cell>
          <table:table-cell table:style-name="ce27" table:formula="of:=[.O34]+[.O37]+[.O40]+[.O43]" office:value-type="float" office:value="581" calcext:value-type="float">
            <text:p><text:s/>581 </text:p>
          </table:table-cell>
          <table:table-cell table:style-name="ce41" table:formula="of:=[.P34]+[.P37]+[.P40]+[.P43]" office:value-type="float" office:value="16481" calcext:value-type="float">
            <text:p><text:s/>16,481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14670" calcext:value-type="float">
            <text:p><text:s/>14,670 </text:p>
          </table:table-cell>
          <table:table-cell table:style-name="ce28" table:formula="of:=[.D35]+[.D38]+[.D41]+[.D44]" office:value-type="float" office:value="5554" calcext:value-type="float">
            <text:p><text:s/>5,554 </text:p>
          </table:table-cell>
          <table:table-cell table:style-name="ce28" table:formula="of:=[.E35]+[.E38]+[.E41]+[.E44]" office:value-type="float" office:value="6042" calcext:value-type="float">
            <text:p><text:s/>6,042 </text:p>
          </table:table-cell>
          <table:table-cell table:style-name="ce28" table:formula="of:=[.F35]+[.F38]+[.F41]+[.F44]" office:value-type="float" office:value="3035" calcext:value-type="float">
            <text:p><text:s/>3,035 </text:p>
          </table:table-cell>
          <table:table-cell table:style-name="ce28" table:formula="of:=[.G35]+[.G38]+[.G41]+[.G44]" office:value-type="float" office:value="2785" calcext:value-type="float">
            <text:p><text:s/>2,785 </text:p>
          </table:table-cell>
          <table:table-cell table:style-name="ce28" table:formula="of:=[.H35]+[.H38]+[.H41]+[.H44]" office:value-type="float" office:value="376" calcext:value-type="float">
            <text:p><text:s/>376 </text:p>
          </table:table-cell>
          <table:table-cell table:style-name="ce28" table:formula="of:=[.C47]+[.D47]+[.E47]+[.F47]+[.G47]+[.H47]" office:value-type="float" office:value="32462" calcext:value-type="float">
            <text:p><text:s/>32,462 </text:p>
          </table:table-cell>
          <table:table-cell table:style-name="ce28" table:formula="of:=[.J35]+[.J38]+[.J41]+[.J44]" office:value-type="float" office:value="17206" calcext:value-type="float">
            <text:p><text:s/>17,206 </text:p>
          </table:table-cell>
          <table:table-cell table:style-name="ce28" table:formula="of:=[.K35]+[.K38]+[.K41]+[.K44]" office:value-type="float" office:value="9470" calcext:value-type="float">
            <text:p><text:s/>9,470 </text:p>
          </table:table-cell>
          <table:table-cell table:style-name="ce28" table:formula="of:=[.L35]+[.L38]+[.L41]+[.L44]" office:value-type="float" office:value="8214" calcext:value-type="float">
            <text:p><text:s/>8,214 </text:p>
          </table:table-cell>
          <table:table-cell table:style-name="ce28" table:formula="of:=[.M35]+[.M38]+[.M41]+[.M44]" office:value-type="float" office:value="10573" calcext:value-type="float">
            <text:p><text:s/>10,573 </text:p>
          </table:table-cell>
          <table:table-cell table:style-name="ce28" table:formula="of:=[.N35]+[.N38]+[.N41]+[.N44]" office:value-type="float" office:value="4087" calcext:value-type="float">
            <text:p><text:s/>4,087 </text:p>
          </table:table-cell>
          <table:table-cell table:style-name="ce28" table:formula="of:=[.O35]+[.O38]+[.O41]+[.O44]" office:value-type="float" office:value="2049" calcext:value-type="float">
            <text:p><text:s/>2,049 </text:p>
          </table:table-cell>
          <table:table-cell table:style-name="ce42" table:formula="of:=[.P35]+[.P38]+[.P41]+[.P44]" office:value-type="float" office:value="51599" calcext:value-type="float">
            <text:p><text:s/>51,599 </text:p>
          </table:table-cell>
          <table:table-cell table:style-name="ce49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1349693251534" calcext:value-type="percentage">
            <text:p>36.13%</text:p>
          </table:table-cell>
          <table:table-cell table:style-name="ce33" table:formula="of:=[.D46]/[.D47]" office:value-type="percentage" office:value="0.355959668707238" calcext:value-type="percentage">
            <text:p>35.60%</text:p>
          </table:table-cell>
          <table:table-cell table:style-name="ce33" table:formula="of:=[.E46]/[.E47]" office:value-type="percentage" office:value="0.350877192982456" calcext:value-type="percentage">
            <text:p>35.09%</text:p>
          </table:table-cell>
          <table:table-cell table:style-name="ce33" table:formula="of:=[.F46]/[.F47]" office:value-type="percentage" office:value="0.320922570016474" calcext:value-type="percentage">
            <text:p>32.09%</text:p>
          </table:table-cell>
          <table:table-cell table:style-name="ce33" table:formula="of:=[.G46]/[.G47]" office:value-type="percentage" office:value="0.370556552962298" calcext:value-type="percentage">
            <text:p>37.06%</text:p>
          </table:table-cell>
          <table:table-cell table:style-name="ce33" table:formula="of:=[.H46]/[.H47]" office:value-type="percentage" office:value="0.311170212765957" calcext:value-type="percentage">
            <text:p>31.12%</text:p>
          </table:table-cell>
          <table:table-cell table:style-name="ce33" table:formula="of:=[.I46]/[.I47]" office:value-type="percentage" office:value="0.354907276199864" calcext:value-type="percentage">
            <text:p>35.49%</text:p>
          </table:table-cell>
          <table:table-cell table:style-name="ce33" table:formula="of:=[.J46]/[.J47]" office:value-type="percentage" office:value="0.304021852842032" calcext:value-type="percentage">
            <text:p>30.40%</text:p>
          </table:table-cell>
          <table:table-cell table:style-name="ce33" table:formula="of:=[.K46]/[.K47]" office:value-type="percentage" office:value="0.307814149947202" calcext:value-type="percentage">
            <text:p>30.78%</text:p>
          </table:table-cell>
          <table:table-cell table:style-name="ce33" table:formula="of:=[.L46]/[.L47]" office:value-type="percentage" office:value="0.301801801801802" calcext:value-type="percentage">
            <text:p>30.18%</text:p>
          </table:table-cell>
          <table:table-cell table:style-name="ce33" table:formula="of:=[.M46]/[.M47]" office:value-type="percentage" office:value="0.34701598411047" calcext:value-type="percentage">
            <text:p>34.70%</text:p>
          </table:table-cell>
          <table:table-cell table:style-name="ce33" table:formula="of:=[.N46]/[.N47]" office:value-type="percentage" office:value="0.392953266454612" calcext:value-type="percentage">
            <text:p>39.30%</text:p>
          </table:table-cell>
          <table:table-cell table:style-name="ce33" table:formula="of:=[.O46]/[.O47]" office:value-type="percentage" office:value="0.283552952659834" calcext:value-type="percentage">
            <text:p>28.36%</text:p>
          </table:table-cell>
          <table:table-cell table:style-name="ce47" table:formula="of:=[.P46]/[.P47]" office:value-type="percentage" office:value="0.319405414833621" calcext:value-type="percentage">
            <text:p>31.94%</text:p>
          </table:table-cell>
          <table:table-cell table:style-name="ce49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1271" calcext:value-type="float">
            <text:p><text:s/>1,271 </text:p>
          </table:table-cell>
          <table:table-cell table:style-name="ce31" office:value-type="float" office:value="481" calcext:value-type="float">
            <text:p><text:s/>481 </text:p>
          </table:table-cell>
          <table:table-cell table:style-name="ce31" office:value-type="float" office:value="447" calcext:value-type="float">
            <text:p><text:s/>447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table:formula="of:=[.C49]+[.D49]+[.E49]+[.F49]+[.G49]+[.H49]" office:value-type="float" office:value="2727" calcext:value-type="float">
            <text:p><text:s/>2,727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738" calcext:value-type="float">
            <text:p><text:s/>738 </text:p>
          </table:table-cell>
          <table:table-cell table:style-name="ce31" office:value-type="float" office:value="768" calcext:value-type="float">
            <text:p><text:s/>768 </text:p>
          </table:table-cell>
          <table:table-cell table:style-name="ce31" office:value-type="float" office:value="888" calcext:value-type="float">
            <text:p><text:s/>888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45" table:formula="of:=[.J49]+[.K49]+[.L49]+[.M49]+[.N49]+[.O49]" office:value-type="float" office:value="4162" calcext:value-type="float">
            <text:p><text:s/>4,162 </text:p>
          </table:table-cell>
          <table:table-cell table:style-name="ce49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3586" calcext:value-type="float">
            <text:p><text:s/>3,586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1298" calcext:value-type="float">
            <text:p><text:s/>1,298 </text:p>
          </table:table-cell>
          <table:table-cell table:style-name="ce28" office:value-type="float" office:value="836" calcext:value-type="float">
            <text:p><text:s/>836 </text:p>
          </table:table-cell>
          <table:table-cell table:style-name="ce28" office:value-type="float" office:value="643" calcext:value-type="float">
            <text:p><text:s/>643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table:formula="of:=[.C50]+[.D50]+[.E50]+[.F50]+[.G50]+[.H50]" office:value-type="float" office:value="7798" calcext:value-type="float">
            <text:p><text:s/>7,798 </text:p>
          </table:table-cell>
          <table:table-cell table:style-name="ce28" office:value-type="float" office:value="3982" calcext:value-type="float">
            <text:p><text:s/>3,982 </text:p>
          </table:table-cell>
          <table:table-cell table:style-name="ce28" office:value-type="float" office:value="2370" calcext:value-type="float">
            <text:p><text:s/>2,370 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002" calcext:value-type="float">
            <text:p><text:s/>1,002 </text:p>
          </table:table-cell>
          <table:table-cell table:style-name="ce28" office:value-type="float" office:value="488" calcext:value-type="float">
            <text:p><text:s/>488 </text:p>
          </table:table-cell>
          <table:table-cell table:style-name="ce42" table:formula="of:=[.J50]+[.K50]+[.L50]+[.M50]+[.N50]+[.O50]" office:value-type="float" office:value="12736" calcext:value-type="float">
            <text:p><text:s/>12,736 </text:p>
          </table:table-cell>
          <table:table-cell table:style-name="ce49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9]/[.C50]" office:value-type="percentage" office:value="0.354433909648634" calcext:value-type="percentage">
            <text:p>35.44%</text:p>
          </table:table-cell>
          <table:table-cell table:style-name="ce29" table:formula="of:=[.D49]/[.D50]" office:value-type="percentage" office:value="0.357355126300149" calcext:value-type="percentage">
            <text:p>35.74%</text:p>
          </table:table-cell>
          <table:table-cell table:style-name="ce29" table:formula="of:=[.E49]/[.E50]" office:value-type="percentage" office:value="0.344375963020031" calcext:value-type="percentage">
            <text:p>34.44%</text:p>
          </table:table-cell>
          <table:table-cell table:style-name="ce29" table:formula="of:=[.F49]/[.F50]" office:value-type="percentage" office:value="0.301435406698565" calcext:value-type="percentage">
            <text:p>30.14%</text:p>
          </table:table-cell>
          <table:table-cell table:style-name="ce29" table:formula="of:=[.G49]/[.G50]" office:value-type="percentage" office:value="0.387247278382582" calcext:value-type="percentage">
            <text:p>38.72%</text:p>
          </table:table-cell>
          <table:table-cell table:style-name="ce29" table:formula="of:=[.H49]/[.H50]" office:value-type="percentage" office:value="0.303370786516854" calcext:value-type="percentage">
            <text:p>30.34%</text:p>
          </table:table-cell>
          <table:table-cell table:style-name="ce29" table:formula="of:=[.I49]/[.I50]" office:value-type="percentage" office:value="0.349705052577584" calcext:value-type="percentage">
            <text:p>34.97%</text:p>
          </table:table-cell>
          <table:table-cell table:style-name="ce29" table:formula="of:=[.J49]/[.J50]" office:value-type="percentage" office:value="0.302360622802612" calcext:value-type="percentage">
            <text:p>30.24%</text:p>
          </table:table-cell>
          <table:table-cell table:style-name="ce29" table:formula="of:=[.K49]/[.K50]" office:value-type="percentage" office:value="0.311392405063291" calcext:value-type="percentage">
            <text:p>31.14%</text:p>
          </table:table-cell>
          <table:table-cell table:style-name="ce29" table:formula="of:=[.L49]/[.L50]" office:value-type="percentage" office:value="0.322012578616352" calcext:value-type="percentage">
            <text:p>32.20%</text:p>
          </table:table-cell>
          <table:table-cell table:style-name="ce29" table:formula="of:=[.M49]/[.M50]" office:value-type="percentage" office:value="0.353925866879235" calcext:value-type="percentage">
            <text:p>35.39%</text:p>
          </table:table-cell>
          <table:table-cell table:style-name="ce29" table:formula="of:=[.N49]/[.N50]" office:value-type="percentage" office:value="0.406187624750499" calcext:value-type="percentage">
            <text:p>40.62%</text:p>
          </table:table-cell>
          <table:table-cell table:style-name="ce29" table:formula="of:=[.O49]/[.O50]" office:value-type="percentage" office:value="0.32172131147541" calcext:value-type="percentage">
            <text:p>32.17%</text:p>
          </table:table-cell>
          <table:table-cell table:style-name="ce43" table:formula="of:=[.P49]/[.P50]" office:value-type="percentage" office:value="0.326790201005025" calcext:value-type="percentage">
            <text:p>32.68%</text:p>
          </table:table-cell>
          <table:table-cell table:style-name="ce49" table:number-columns-repeated="1008"/>
        </table:table-row>
        <table:table-row table:style-name="ro2">
          <table:table-cell table:style-name="ce14"/>
          <table:table-cell table:style-name="ce26"/>
          <table:table-cell table:style-name="ce34" table:number-columns-repeated="14"/>
          <table:table-cell table:style-name="ce4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6"/>
        <table:table-column table:style-name="co3" table:number-columns-repeated="8" table:default-cell-style-name="ce16"/>
        <table:table-column table:style-name="co4" table:number-columns-repeated="241" table:default-cell-style-name="ce50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2)</text:p>
          </table:table-cell>
          <table:covered-table-cell table:number-columns-repeated="15" table:style-name="ce2"/>
          <table:table-cell table:style-name="ce48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54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5"/>
          <table:covered-table-cell table:style-name="ce35" office:value-type="string" calcext:value-type="string">
            <text:p>地區醫院小計</text:p>
          </table:covered-table-cell>
          <table:table-cell table:style-name="ce38" office:value-type="string" calcext:value-type="string" table:number-columns-spanned="7" table:number-rows-spanned="1">
            <text:p>合計</text:p>
          </table:table-cell>
          <table:covered-table-cell table:number-columns-repeated="5" table:style-name="ce35"/>
          <table:covered-table-cell table:style-name="ce39"/>
          <table:table-cell table:style-name="ce55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46" calcext:value-type="float">
            <text:p><text:s/>946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1431" calcext:value-type="float">
            <text:p><text:s/>1,431 </text:p>
          </table:table-cell>
          <table:table-cell table:style-name="ce27" office:value-type="float" office:value="480" calcext:value-type="float">
            <text:p><text:s/>480 </text:p>
          </table:table-cell>
          <table:table-cell table:style-name="ce27" office:value-type="float" office:value="1825" calcext:value-type="float">
            <text:p><text:s/>1,825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table:formula="of:=[.C4]+[.D4]+[.E4]+[.F4]+[.G4]+[.H4]" office:value-type="float" office:value="5312" calcext:value-type="float">
            <text:p><text:s/>5,31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C4]+['file:///C:/Documents%20and%20Settings/a130028/Local%20Settings/Temporary%20Internet%20Files/OLK440/94%E5%B9%B4%E7%AC%AC1%E5%AD%A3%E9%86%AB%E9%99%A2%E7%B8%BD%E9%A1%8D.xls'#$'1.10.2'.C4]" office:value-type="float" office:value="2319" calcext:value-type="float">
            <text:p><text:s/>2,319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D4]+['file:///C:/Documents%20and%20Settings/a130028/Local%20Settings/Temporary%20Internet%20Files/OLK440/94%E5%B9%B4%E7%AC%AC1%E5%AD%A3%E9%86%AB%E9%99%A2%E7%B8%BD%E9%A1%8D.xls'#$'1.10.2'.D4]" office:value-type="float" office:value="1168" calcext:value-type="float">
            <text:p><text:s/>1,168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E4]+['file:///C:/Documents%20and%20Settings/a130028/Local%20Settings/Temporary%20Internet%20Files/OLK440/94%E5%B9%B4%E7%AC%AC1%E5%AD%A3%E9%86%AB%E9%99%A2%E7%B8%BD%E9%A1%8D.xls'#$'1.10.2'.E4]" office:value-type="float" office:value="1993" calcext:value-type="float">
            <text:p><text:s/>1,99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F4]+['file:///C:/Documents%20and%20Settings/a130028/Local%20Settings/Temporary%20Internet%20Files/OLK440/94%E5%B9%B4%E7%AC%AC1%E5%AD%A3%E9%86%AB%E9%99%A2%E7%B8%BD%E9%A1%8D.xls'#$'1.10.2'.F4]" office:value-type="float" office:value="791" calcext:value-type="float">
            <text:p><text:s/>791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G4]+['file:///C:/Documents%20and%20Settings/a130028/Local%20Settings/Temporary%20Internet%20Files/OLK440/94%E5%B9%B4%E7%AC%AC1%E5%AD%A3%E9%86%AB%E9%99%A2%E7%B8%BD%E9%A1%8D.xls'#$'1.10.2'.G4]" office:value-type="float" office:value="2120" calcext:value-type="float">
            <text:p><text:s/>2,120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H4]+['file:///C:/Documents%20and%20Settings/a130028/Local%20Settings/Temporary%20Internet%20Files/OLK440/94%E5%B9%B4%E7%AC%AC1%E5%AD%A3%E9%86%AB%E9%99%A2%E7%B8%BD%E9%A1%8D.xls'#$'1.10.2'.H4]" office:value-type="float" office:value="72" calcext:value-type="float">
            <text:p><text:s/>72 </text:p>
          </table:table-cell>
          <table:table-cell table:style-name="ce41" table:formula="of:=[.J4]+[.K4]+[.L4]+[.M4]+[.N4]+[.O4]" office:value-type="float" office:value="8463" calcext:value-type="float">
            <text:p><text:s/>8,46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73" calcext:value-type="float">
            <text:p><text:s/>2,373 </text:p>
          </table:table-cell>
          <table:table-cell table:style-name="ce28" office:value-type="float" office:value="1965" calcext:value-type="float">
            <text:p><text:s/>1,965 </text:p>
          </table:table-cell>
          <table:table-cell table:style-name="ce28" office:value-type="float" office:value="5170" calcext:value-type="float">
            <text:p><text:s/>5,170 </text:p>
          </table:table-cell>
          <table:table-cell table:style-name="ce28" office:value-type="float" office:value="1561" calcext:value-type="float">
            <text:p><text:s/>1,561 </text:p>
          </table:table-cell>
          <table:table-cell table:style-name="ce28" office:value-type="float" office:value="4316" calcext:value-type="float">
            <text:p><text:s/>4,316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5]+[.D5]+[.E5]+[.F5]+[.G5]+[.H5]" office:value-type="float" office:value="15521" calcext:value-type="float">
            <text:p><text:s/>15,52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C5]+['file:///C:/Documents%20and%20Settings/a130028/Local%20Settings/Temporary%20Internet%20Files/OLK440/94%E5%B9%B4%E7%AC%AC1%E5%AD%A3%E9%86%AB%E9%99%A2%E7%B8%BD%E9%A1%8D.xls'#$'1.10.2'.C5]" office:value-type="float" office:value="6113" calcext:value-type="float">
            <text:p><text:s/>6,11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D5]+['file:///C:/Documents%20and%20Settings/a130028/Local%20Settings/Temporary%20Internet%20Files/OLK440/94%E5%B9%B4%E7%AC%AC1%E5%AD%A3%E9%86%AB%E9%99%A2%E7%B8%BD%E9%A1%8D.xls'#$'1.10.2'.D5]" office:value-type="float" office:value="3578" calcext:value-type="float">
            <text:p><text:s/>3,57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E5]+['file:///C:/Documents%20and%20Settings/a130028/Local%20Settings/Temporary%20Internet%20Files/OLK440/94%E5%B9%B4%E7%AC%AC1%E5%AD%A3%E9%86%AB%E9%99%A2%E7%B8%BD%E9%A1%8D.xls'#$'1.10.2'.E5]" office:value-type="float" office:value="6894" calcext:value-type="float">
            <text:p><text:s/>6,89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F5]+['file:///C:/Documents%20and%20Settings/a130028/Local%20Settings/Temporary%20Internet%20Files/OLK440/94%E5%B9%B4%E7%AC%AC1%E5%AD%A3%E9%86%AB%E9%99%A2%E7%B8%BD%E9%A1%8D.xls'#$'1.10.2'.F5]" office:value-type="float" office:value="2383" calcext:value-type="float">
            <text:p><text:s/>2,38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G5]+['file:///C:/Documents%20and%20Settings/a130028/Local%20Settings/Temporary%20Internet%20Files/OLK440/94%E5%B9%B4%E7%AC%AC1%E5%AD%A3%E9%86%AB%E9%99%A2%E7%B8%BD%E9%A1%8D.xls'#$'1.10.2'.G5]" office:value-type="float" office:value="5138" calcext:value-type="float">
            <text:p><text:s/>5,13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H5]+['file:///C:/Documents%20and%20Settings/a130028/Local%20Settings/Temporary%20Internet%20Files/OLK440/94%E5%B9%B4%E7%AC%AC1%E5%AD%A3%E9%86%AB%E9%99%A2%E7%B8%BD%E9%A1%8D.xls'#$'1.10.2'.H5]" office:value-type="float" office:value="228" calcext:value-type="float">
            <text:p><text:s/>228 </text:p>
          </table:table-cell>
          <table:table-cell table:style-name="ce42" table:formula="of:=[.J5]+[.K5]+[.L5]+[.M5]+[.N5]+[.O5]" office:value-type="float" office:value="24334" calcext:value-type="float">
            <text:p><text:s/>24,33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]/[.C5]" office:value-type="percentage" office:value="0.398651495996629" calcext:value-type="percentage">
            <text:p>39.87%</text:p>
          </table:table-cell>
          <table:table-cell table:style-name="ce29" table:formula="of:=[.D4]/[.D5]" office:value-type="percentage" office:value="0.298727735368957" calcext:value-type="percentage">
            <text:p>29.87%</text:p>
          </table:table-cell>
          <table:table-cell table:style-name="ce29" table:formula="of:=[.E4]/[.E5]" office:value-type="percentage" office:value="0.27678916827853" calcext:value-type="percentage">
            <text:p>27.68%</text:p>
          </table:table-cell>
          <table:table-cell table:style-name="ce29" table:formula="of:=[.F4]/[.F5]" office:value-type="percentage" office:value="0.307495195387572" calcext:value-type="percentage">
            <text:p>30.75%</text:p>
          </table:table-cell>
          <table:table-cell table:style-name="ce29" table:formula="of:=[.G4]/[.G5]" office:value-type="percentage" office:value="0.422845227062095" calcext:value-type="percentage">
            <text:p>42.28%</text:p>
          </table:table-cell>
          <table:table-cell table:style-name="ce29" table:formula="of:=[.H4]/[.H5]" office:value-type="percentage" office:value="0.316176470588235" calcext:value-type="percentage">
            <text:p>31.62%</text:p>
          </table:table-cell>
          <table:table-cell table:style-name="ce29" table:formula="of:=[.I4]/[.I5]" office:value-type="percentage" office:value="0.342245989304813" calcext:value-type="percentage">
            <text:p>34.22%</text:p>
          </table:table-cell>
          <table:table-cell table:style-name="ce29" table:formula="of:=[.J4]/[.J5]" office:value-type="percentage" office:value="0.379355471945035" calcext:value-type="percentage">
            <text:p>37.94%</text:p>
          </table:table-cell>
          <table:table-cell table:style-name="ce29" table:formula="of:=[.K4]/[.K5]" office:value-type="percentage" office:value="0.326439351593069" calcext:value-type="percentage">
            <text:p>32.64%</text:p>
          </table:table-cell>
          <table:table-cell table:style-name="ce29" table:formula="of:=[.L4]/[.L5]" office:value-type="percentage" office:value="0.28909196402669" calcext:value-type="percentage">
            <text:p>28.91%</text:p>
          </table:table-cell>
          <table:table-cell table:style-name="ce29" table:formula="of:=[.M4]/[.M5]" office:value-type="percentage" office:value="0.331934536298783" calcext:value-type="percentage">
            <text:p>33.19%</text:p>
          </table:table-cell>
          <table:table-cell table:style-name="ce29" table:formula="of:=[.N4]/[.N5]" office:value-type="percentage" office:value="0.412611911249513" calcext:value-type="percentage">
            <text:p>41.26%</text:p>
          </table:table-cell>
          <table:table-cell table:style-name="ce29" table:formula="of:=[.O4]/[.O5]" office:value-type="percentage" office:value="0.31578947368421" calcext:value-type="percentage">
            <text:p>31.58%</text:p>
          </table:table-cell>
          <table:table-cell table:style-name="ce43" table:formula="of:=[.P4]/[.P5]" office:value-type="percentage" office:value="0.347784992191995" calcext:value-type="percentage">
            <text:p>34.78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6" calcext:value-type="float">
            <text:p><text:s/>956 </text:p>
          </table:table-cell>
          <table:table-cell table:style-name="ce27" office:value-type="float" office:value="601" calcext:value-type="float">
            <text:p><text:s/>601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748" calcext:value-type="float">
            <text:p><text:s/>1,748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table:formula="of:=[.C7]+[.D7]+[.E7]+[.F7]+[.G7]+[.H7]" office:value-type="float" office:value="5259" calcext:value-type="float">
            <text:p><text:s/>5,259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C7]+['file:///C:/Documents%20and%20Settings/a130028/Local%20Settings/Temporary%20Internet%20Files/OLK440/94%E5%B9%B4%E7%AC%AC1%E5%AD%A3%E9%86%AB%E9%99%A2%E7%B8%BD%E9%A1%8D.xls'#$'1.10.2'.C7]" office:value-type="float" office:value="2327" calcext:value-type="float">
            <text:p><text:s/>2,327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D7]+['file:///C:/Documents%20and%20Settings/a130028/Local%20Settings/Temporary%20Internet%20Files/OLK440/94%E5%B9%B4%E7%AC%AC1%E5%AD%A3%E9%86%AB%E9%99%A2%E7%B8%BD%E9%A1%8D.xls'#$'1.10.2'.D7]" office:value-type="float" office:value="1172" calcext:value-type="float">
            <text:p><text:s/>1,17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E7]+['file:///C:/Documents%20and%20Settings/a130028/Local%20Settings/Temporary%20Internet%20Files/OLK440/94%E5%B9%B4%E7%AC%AC1%E5%AD%A3%E9%86%AB%E9%99%A2%E7%B8%BD%E9%A1%8D.xls'#$'1.10.2'.E7]" office:value-type="float" office:value="2012" calcext:value-type="float">
            <text:p><text:s/>2,01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F7]+['file:///C:/Documents%20and%20Settings/a130028/Local%20Settings/Temporary%20Internet%20Files/OLK440/94%E5%B9%B4%E7%AC%AC1%E5%AD%A3%E9%86%AB%E9%99%A2%E7%B8%BD%E9%A1%8D.xls'#$'1.10.2'.F7]" office:value-type="float" office:value="810" calcext:value-type="float">
            <text:p><text:s/>810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G7]+['file:///C:/Documents%20and%20Settings/a130028/Local%20Settings/Temporary%20Internet%20Files/OLK440/94%E5%B9%B4%E7%AC%AC1%E5%AD%A3%E9%86%AB%E9%99%A2%E7%B8%BD%E9%A1%8D.xls'#$'1.10.2'.G7]" office:value-type="float" office:value="2075" calcext:value-type="float">
            <text:p><text:s/>2,075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H7]+['file:///C:/Documents%20and%20Settings/a130028/Local%20Settings/Temporary%20Internet%20Files/OLK440/94%E5%B9%B4%E7%AC%AC1%E5%AD%A3%E9%86%AB%E9%99%A2%E7%B8%BD%E9%A1%8D.xls'#$'1.10.2'.H7]" office:value-type="float" office:value="70" calcext:value-type="float">
            <text:p><text:s/>70 </text:p>
          </table:table-cell>
          <table:table-cell table:style-name="ce41" table:formula="of:=[.J7]+[.K7]+[.L7]+[.M7]+[.N7]+[.O7]" office:value-type="float" office:value="8466" calcext:value-type="float">
            <text:p><text:s/>8,466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385" calcext:value-type="float">
            <text:p><text:s/>2,385 </text:p>
          </table:table-cell>
          <table:table-cell table:style-name="ce28" office:value-type="float" office:value="1925" calcext:value-type="float">
            <text:p><text:s/>1,925 </text:p>
          </table:table-cell>
          <table:table-cell table:style-name="ce28" office:value-type="float" office:value="5091" calcext:value-type="float">
            <text:p><text:s/>5,091 </text:p>
          </table:table-cell>
          <table:table-cell table:style-name="ce28" office:value-type="float" office:value="1548" calcext:value-type="float">
            <text:p><text:s/>1,548 </text:p>
          </table:table-cell>
          <table:table-cell table:style-name="ce28" office:value-type="float" office:value="4224" calcext:value-type="float">
            <text:p><text:s/>4,224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table:formula="of:=[.C8]+[.D8]+[.E8]+[.F8]+[.G8]+[.H8]" office:value-type="float" office:value="15308" calcext:value-type="float">
            <text:p><text:s/>15,30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C8]+['file:///C:/Documents%20and%20Settings/a130028/Local%20Settings/Temporary%20Internet%20Files/OLK440/94%E5%B9%B4%E7%AC%AC1%E5%AD%A3%E9%86%AB%E9%99%A2%E7%B8%BD%E9%A1%8D.xls'#$'1.10.2'.C8]" office:value-type="float" office:value="6047" calcext:value-type="float">
            <text:p><text:s/>6,04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D8]+['file:///C:/Documents%20and%20Settings/a130028/Local%20Settings/Temporary%20Internet%20Files/OLK440/94%E5%B9%B4%E7%AC%AC1%E5%AD%A3%E9%86%AB%E9%99%A2%E7%B8%BD%E9%A1%8D.xls'#$'1.10.2'.D8]" office:value-type="float" office:value="3540" calcext:value-type="float">
            <text:p><text:s/>3,540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E8]+['file:///C:/Documents%20and%20Settings/a130028/Local%20Settings/Temporary%20Internet%20Files/OLK440/94%E5%B9%B4%E7%AC%AC1%E5%AD%A3%E9%86%AB%E9%99%A2%E7%B8%BD%E9%A1%8D.xls'#$'1.10.2'.E8]" office:value-type="float" office:value="6777" calcext:value-type="float">
            <text:p><text:s/>6,77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F8]+['file:///C:/Documents%20and%20Settings/a130028/Local%20Settings/Temporary%20Internet%20Files/OLK440/94%E5%B9%B4%E7%AC%AC1%E5%AD%A3%E9%86%AB%E9%99%A2%E7%B8%BD%E9%A1%8D.xls'#$'1.10.2'.F8]" office:value-type="float" office:value="2361" calcext:value-type="float">
            <text:p><text:s/>2,36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G8]+['file:///C:/Documents%20and%20Settings/a130028/Local%20Settings/Temporary%20Internet%20Files/OLK440/94%E5%B9%B4%E7%AC%AC1%E5%AD%A3%E9%86%AB%E9%99%A2%E7%B8%BD%E9%A1%8D.xls'#$'1.10.2'.G8]" office:value-type="float" office:value="5094" calcext:value-type="float">
            <text:p><text:s/>5,09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H8]+['file:///C:/Documents%20and%20Settings/a130028/Local%20Settings/Temporary%20Internet%20Files/OLK440/94%E5%B9%B4%E7%AC%AC1%E5%AD%A3%E9%86%AB%E9%99%A2%E7%B8%BD%E9%A1%8D.xls'#$'1.10.2'.H8]" office:value-type="float" office:value="204" calcext:value-type="float">
            <text:p><text:s/>204 </text:p>
          </table:table-cell>
          <table:table-cell table:style-name="ce42" table:formula="of:=[.J8]+[.K8]+[.L8]+[.M8]+[.N8]+[.O8]" office:value-type="float" office:value="24023" calcext:value-type="float">
            <text:p><text:s/>24,02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7]/[.C8]" office:value-type="percentage" office:value="0.40083857442348" calcext:value-type="percentage">
            <text:p>40.08%</text:p>
          </table:table-cell>
          <table:table-cell table:style-name="ce29" table:formula="of:=[.D7]/[.D8]" office:value-type="percentage" office:value="0.312207792207792" calcext:value-type="percentage">
            <text:p>31.22%</text:p>
          </table:table-cell>
          <table:table-cell table:style-name="ce29" table:formula="of:=[.E7]/[.E8]" office:value-type="percentage" office:value="0.279316440777843" calcext:value-type="percentage">
            <text:p>27.93%</text:p>
          </table:table-cell>
          <table:table-cell table:style-name="ce29" table:formula="of:=[.F7]/[.F8]" office:value-type="percentage" office:value="0.313953488372093" calcext:value-type="percentage">
            <text:p>31.40%</text:p>
          </table:table-cell>
          <table:table-cell table:style-name="ce29" table:formula="of:=[.G7]/[.G8]" office:value-type="percentage" office:value="0.413825757575758" calcext:value-type="percentage">
            <text:p>41.38%</text:p>
          </table:table-cell>
          <table:table-cell table:style-name="ce29" table:formula="of:=[.H7]/[.H8]" office:value-type="percentage" office:value="0.340740740740741" calcext:value-type="percentage">
            <text:p>34.07%</text:p>
          </table:table-cell>
          <table:table-cell table:style-name="ce29" table:formula="of:=[.I7]/[.I8]" office:value-type="percentage" office:value="0.343545858374706" calcext:value-type="percentage">
            <text:p>34.35%</text:p>
          </table:table-cell>
          <table:table-cell table:style-name="ce29" table:formula="of:=[.J7]/[.J8]" office:value-type="percentage" office:value="0.38481891847197" calcext:value-type="percentage">
            <text:p>38.48%</text:p>
          </table:table-cell>
          <table:table-cell table:style-name="ce29" table:formula="of:=[.K7]/[.K8]" office:value-type="percentage" office:value="0.331073446327684" calcext:value-type="percentage">
            <text:p>33.11%</text:p>
          </table:table-cell>
          <table:table-cell table:style-name="ce29" table:formula="of:=[.L7]/[.L8]" office:value-type="percentage" office:value="0.296886527962225" calcext:value-type="percentage">
            <text:p>29.69%</text:p>
          </table:table-cell>
          <table:table-cell table:style-name="ce29" table:formula="of:=[.M7]/[.M8]" office:value-type="percentage" office:value="0.343074968233799" calcext:value-type="percentage">
            <text:p>34.31%</text:p>
          </table:table-cell>
          <table:table-cell table:style-name="ce29" table:formula="of:=[.N7]/[.N8]" office:value-type="percentage" office:value="0.407341970946211" calcext:value-type="percentage">
            <text:p>40.73%</text:p>
          </table:table-cell>
          <table:table-cell table:style-name="ce29" table:formula="of:=[.O7]/[.O8]" office:value-type="percentage" office:value="0.343137254901961" calcext:value-type="percentage">
            <text:p>34.31%</text:p>
          </table:table-cell>
          <table:table-cell table:style-name="ce43" table:formula="of:=[.P7]/[.P8]" office:value-type="percentage" office:value="0.352412271573076" calcext:value-type="percentage">
            <text:p>35.24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91" calcext:value-type="float">
            <text:p><text:s/>991 </text:p>
          </table:table-cell>
          <table:table-cell table:style-name="ce27" office:value-type="float" office:value="593" calcext:value-type="float">
            <text:p><text:s/>593 </text:p>
          </table:table-cell>
          <table:table-cell table:style-name="ce27" office:value-type="float" office:value="1422" calcext:value-type="float">
            <text:p><text:s/>1,422 </text:p>
          </table:table-cell>
          <table:table-cell table:style-name="ce27" office:value-type="float" office:value="401" calcext:value-type="float">
            <text:p><text:s/>401 </text:p>
          </table:table-cell>
          <table:table-cell table:style-name="ce27" office:value-type="float" office:value="1797" calcext:value-type="float">
            <text:p><text:s/>1,797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table:formula="of:=[.C10]+[.D10]+[.E10]+[.F10]+[.G10]+[.H10]" office:value-type="float" office:value="5262" calcext:value-type="float">
            <text:p><text:s/>5,26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C10]+['file:///C:/Documents%20and%20Settings/a130028/Local%20Settings/Temporary%20Internet%20Files/OLK440/94%E5%B9%B4%E7%AC%AC1%E5%AD%A3%E9%86%AB%E9%99%A2%E7%B8%BD%E9%A1%8D.xls'#$'1.10.2'.C10]" office:value-type="float" office:value="2353" calcext:value-type="float">
            <text:p><text:s/>2,35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D10]+['file:///C:/Documents%20and%20Settings/a130028/Local%20Settings/Temporary%20Internet%20Files/OLK440/94%E5%B9%B4%E7%AC%AC1%E5%AD%A3%E9%86%AB%E9%99%A2%E7%B8%BD%E9%A1%8D.xls'#$'1.10.2'.D10]" office:value-type="float" office:value="1143" calcext:value-type="float">
            <text:p><text:s/>1,143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E10]+['file:///C:/Documents%20and%20Settings/a130028/Local%20Settings/Temporary%20Internet%20Files/OLK440/94%E5%B9%B4%E7%AC%AC1%E5%AD%A3%E9%86%AB%E9%99%A2%E7%B8%BD%E9%A1%8D.xls'#$'1.10.2'.E10]" office:value-type="float" office:value="2057" calcext:value-type="float">
            <text:p><text:s/>2,057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F10]+['file:///C:/Documents%20and%20Settings/a130028/Local%20Settings/Temporary%20Internet%20Files/OLK440/94%E5%B9%B4%E7%AC%AC1%E5%AD%A3%E9%86%AB%E9%99%A2%E7%B8%BD%E9%A1%8D.xls'#$'1.10.2'.F10]" office:value-type="float" office:value="699" calcext:value-type="float">
            <text:p><text:s/>699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G10]+['file:///C:/Documents%20and%20Settings/a130028/Local%20Settings/Temporary%20Internet%20Files/OLK440/94%E5%B9%B4%E7%AC%AC1%E5%AD%A3%E9%86%AB%E9%99%A2%E7%B8%BD%E9%A1%8D.xls'#$'1.10.2'.G10]" office:value-type="float" office:value="2152" calcext:value-type="float">
            <text:p><text:s/>2,15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H10]+['file:///C:/Documents%20and%20Settings/a130028/Local%20Settings/Temporary%20Internet%20Files/OLK440/94%E5%B9%B4%E7%AC%AC1%E5%AD%A3%E9%86%AB%E9%99%A2%E7%B8%BD%E9%A1%8D.xls'#$'1.10.2'.H10]" office:value-type="float" office:value="94" calcext:value-type="float">
            <text:p><text:s/>94 </text:p>
          </table:table-cell>
          <table:table-cell table:style-name="ce41" table:formula="of:=[.J10]+[.K10]+[.L10]+[.M10]+[.N10]+[.O10]" office:value-type="float" office:value="8498" calcext:value-type="float">
            <text:p><text:s/>8,498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49" calcext:value-type="float">
            <text:p><text:s/>2,549 </text:p>
          </table:table-cell>
          <table:table-cell table:style-name="ce28" office:value-type="float" office:value="2014" calcext:value-type="float">
            <text:p><text:s/>2,014 </text:p>
          </table:table-cell>
          <table:table-cell table:style-name="ce28" office:value-type="float" office:value="5130" calcext:value-type="float">
            <text:p><text:s/>5,130 </text:p>
          </table:table-cell>
          <table:table-cell table:style-name="ce28" office:value-type="float" office:value="1397" calcext:value-type="float">
            <text:p><text:s/>1,397 </text:p>
          </table:table-cell>
          <table:table-cell table:style-name="ce28" office:value-type="float" office:value="4276" calcext:value-type="float">
            <text:p><text:s/>4,276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table:formula="of:=[.C11]+[.D11]+[.E11]+[.F11]+[.G11]+[.H11]" office:value-type="float" office:value="15538" calcext:value-type="float">
            <text:p><text:s/>15,53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C11]+['file:///C:/Documents%20and%20Settings/a130028/Local%20Settings/Temporary%20Internet%20Files/OLK440/94%E5%B9%B4%E7%AC%AC1%E5%AD%A3%E9%86%AB%E9%99%A2%E7%B8%BD%E9%A1%8D.xls'#$'1.10.2'.C11]" office:value-type="float" office:value="6411" calcext:value-type="float">
            <text:p><text:s/>6,41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D11]+['file:///C:/Documents%20and%20Settings/a130028/Local%20Settings/Temporary%20Internet%20Files/OLK440/94%E5%B9%B4%E7%AC%AC1%E5%AD%A3%E9%86%AB%E9%99%A2%E7%B8%BD%E9%A1%8D.xls'#$'1.10.2'.D11]" office:value-type="float" office:value="3628" calcext:value-type="float">
            <text:p><text:s/>3,62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E11]+['file:///C:/Documents%20and%20Settings/a130028/Local%20Settings/Temporary%20Internet%20Files/OLK440/94%E5%B9%B4%E7%AC%AC1%E5%AD%A3%E9%86%AB%E9%99%A2%E7%B8%BD%E9%A1%8D.xls'#$'1.10.2'.E11]" office:value-type="float" office:value="6968" calcext:value-type="float">
            <text:p><text:s/>6,96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F11]+['file:///C:/Documents%20and%20Settings/a130028/Local%20Settings/Temporary%20Internet%20Files/OLK440/94%E5%B9%B4%E7%AC%AC1%E5%AD%A3%E9%86%AB%E9%99%A2%E7%B8%BD%E9%A1%8D.xls'#$'1.10.2'.F11]" office:value-type="float" office:value="2306" calcext:value-type="float">
            <text:p><text:s/>2,30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G11]+['file:///C:/Documents%20and%20Settings/a130028/Local%20Settings/Temporary%20Internet%20Files/OLK440/94%E5%B9%B4%E7%AC%AC1%E5%AD%A3%E9%86%AB%E9%99%A2%E7%B8%BD%E9%A1%8D.xls'#$'1.10.2'.G11]" office:value-type="float" office:value="5231" calcext:value-type="float">
            <text:p><text:s/>5,23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H11]+['file:///C:/Documents%20and%20Settings/a130028/Local%20Settings/Temporary%20Internet%20Files/OLK440/94%E5%B9%B4%E7%AC%AC1%E5%AD%A3%E9%86%AB%E9%99%A2%E7%B8%BD%E9%A1%8D.xls'#$'1.10.2'.H11]" office:value-type="float" office:value="262" calcext:value-type="float">
            <text:p><text:s/>262 </text:p>
          </table:table-cell>
          <table:table-cell table:style-name="ce42" table:formula="of:=[.J11]+[.K11]+[.L11]+[.M11]+[.N11]+[.O11]" office:value-type="float" office:value="24806" calcext:value-type="float">
            <text:p><text:s/>24,806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0]/[.C11]" office:value-type="percentage" office:value="0.388779913691644" calcext:value-type="percentage">
            <text:p>38.88%</text:p>
          </table:table-cell>
          <table:table-cell table:style-name="ce29" table:formula="of:=[.D10]/[.D11]" office:value-type="percentage" office:value="0.294438927507448" calcext:value-type="percentage">
            <text:p>29.44%</text:p>
          </table:table-cell>
          <table:table-cell table:style-name="ce29" table:formula="of:=[.E10]/[.E11]" office:value-type="percentage" office:value="0.27719298245614" calcext:value-type="percentage">
            <text:p>27.72%</text:p>
          </table:table-cell>
          <table:table-cell table:style-name="ce29" table:formula="of:=[.F10]/[.F11]" office:value-type="percentage" office:value="0.287043664996421" calcext:value-type="percentage">
            <text:p>28.70%</text:p>
          </table:table-cell>
          <table:table-cell table:style-name="ce29" table:formula="of:=[.G10]/[.G11]" office:value-type="percentage" office:value="0.420252572497661" calcext:value-type="percentage">
            <text:p>42.03%</text:p>
          </table:table-cell>
          <table:table-cell table:style-name="ce29" table:formula="of:=[.H10]/[.H11]" office:value-type="percentage" office:value="0.337209302325581" calcext:value-type="percentage">
            <text:p>33.72%</text:p>
          </table:table-cell>
          <table:table-cell table:style-name="ce29" table:formula="of:=[.I10]/[.I11]" office:value-type="percentage" office:value="0.338653623374952" calcext:value-type="percentage">
            <text:p>33.87%</text:p>
          </table:table-cell>
          <table:table-cell table:style-name="ce29" table:formula="of:=[.J10]/[.J11]" office:value-type="percentage" office:value="0.367025425050694" calcext:value-type="percentage">
            <text:p>36.70%</text:p>
          </table:table-cell>
          <table:table-cell table:style-name="ce29" table:formula="of:=[.K10]/[.K11]" office:value-type="percentage" office:value="0.315049614112459" calcext:value-type="percentage">
            <text:p>31.50%</text:p>
          </table:table-cell>
          <table:table-cell table:style-name="ce29" table:formula="of:=[.L10]/[.L11]" office:value-type="percentage" office:value="0.295206659012629" calcext:value-type="percentage">
            <text:p>29.52%</text:p>
          </table:table-cell>
          <table:table-cell table:style-name="ce29" table:formula="of:=[.M10]/[.M11]" office:value-type="percentage" office:value="0.303122289679098" calcext:value-type="percentage">
            <text:p>30.31%</text:p>
          </table:table-cell>
          <table:table-cell table:style-name="ce29" table:formula="of:=[.N10]/[.N11]" office:value-type="percentage" office:value="0.411393614987574" calcext:value-type="percentage">
            <text:p>41.14%</text:p>
          </table:table-cell>
          <table:table-cell table:style-name="ce29" table:formula="of:=[.O10]/[.O11]" office:value-type="percentage" office:value="0.358778625954198" calcext:value-type="percentage">
            <text:p>35.88%</text:p>
          </table:table-cell>
          <table:table-cell table:style-name="ce43" table:formula="of:=[.P10]/[.P11]" office:value-type="percentage" office:value="0.342578408449569" calcext:value-type="percentage">
            <text:p>34.26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office:value-type="float" office:value="957" calcext:value-type="float">
            <text:p><text:s/>957 </text:p>
          </table:table-cell>
          <table:table-cell table:style-name="ce27" office:value-type="float" office:value="760" calcext:value-type="float">
            <text:p><text:s/>760 </text:p>
          </table:table-cell>
          <table:table-cell table:style-name="ce27" office:value-type="float" office:value="1469" calcext:value-type="float">
            <text:p><text:s/>1,469 </text:p>
          </table:table-cell>
          <table:table-cell table:style-name="ce27" office:value-type="float" office:value="444" calcext:value-type="float">
            <text:p><text:s/>444 </text:p>
          </table:table-cell>
          <table:table-cell table:style-name="ce27" office:value-type="float" office:value="1969" calcext:value-type="float">
            <text:p><text:s/>1,96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[.C13]+[.D13]+[.E13]+[.F13]+[.G13]+[.H13]" office:value-type="float" office:value="5647" calcext:value-type="float">
            <text:p><text:s/>5,647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C13]+['file:///C:/Documents%20and%20Settings/a130028/Local%20Settings/Temporary%20Internet%20Files/OLK440/94%E5%B9%B4%E7%AC%AC1%E5%AD%A3%E9%86%AB%E9%99%A2%E7%B8%BD%E9%A1%8D.xls'#$'1.10.2'.C13]" office:value-type="float" office:value="2371" calcext:value-type="float">
            <text:p><text:s/>2,371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D13]+['file:///C:/Documents%20and%20Settings/a130028/Local%20Settings/Temporary%20Internet%20Files/OLK440/94%E5%B9%B4%E7%AC%AC1%E5%AD%A3%E9%86%AB%E9%99%A2%E7%B8%BD%E9%A1%8D.xls'#$'1.10.2'.D13]" office:value-type="float" office:value="1422" calcext:value-type="float">
            <text:p><text:s/>1,422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E13]+['file:///C:/Documents%20and%20Settings/a130028/Local%20Settings/Temporary%20Internet%20Files/OLK440/94%E5%B9%B4%E7%AC%AC1%E5%AD%A3%E9%86%AB%E9%99%A2%E7%B8%BD%E9%A1%8D.xls'#$'1.10.2'.E13]" office:value-type="float" office:value="2117" calcext:value-type="float">
            <text:p><text:s/>2,117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F13]+['file:///C:/Documents%20and%20Settings/a130028/Local%20Settings/Temporary%20Internet%20Files/OLK440/94%E5%B9%B4%E7%AC%AC1%E5%AD%A3%E9%86%AB%E9%99%A2%E7%B8%BD%E9%A1%8D.xls'#$'1.10.2'.F13]" office:value-type="float" office:value="719" calcext:value-type="float">
            <text:p><text:s/>719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G13]+['file:///C:/Documents%20and%20Settings/a130028/Local%20Settings/Temporary%20Internet%20Files/OLK440/94%E5%B9%B4%E7%AC%AC1%E5%AD%A3%E9%86%AB%E9%99%A2%E7%B8%BD%E9%A1%8D.xls'#$'1.10.2'.G13]" office:value-type="float" office:value="2327" calcext:value-type="float">
            <text:p><text:s/>2,327 </text:p>
          </table:table-cell>
          <table:table-cell table:style-name="ce27" table:formula="of:=['file:///C:/Documents%20and%20Settings/a130028/Local%20Settings/Temporary%20Internet%20Files/OLK440/94%E5%B9%B4%E7%AC%AC1%E5%AD%A3%E9%86%AB%E9%99%A2%E7%B8%BD%E9%A1%8D.xls'#$'1.10.1'.H13]+['file:///C:/Documents%20and%20Settings/a130028/Local%20Settings/Temporary%20Internet%20Files/OLK440/94%E5%B9%B4%E7%AC%AC1%E5%AD%A3%E9%86%AB%E9%99%A2%E7%B8%BD%E9%A1%8D.xls'#$'1.10.2'.H13]" office:value-type="float" office:value="79" calcext:value-type="float">
            <text:p><text:s/>79 </text:p>
          </table:table-cell>
          <table:table-cell table:style-name="ce41" table:formula="of:=[.J13]+[.K13]+[.L13]+[.M13]+[.N13]+[.O13]" office:value-type="float" office:value="9035" calcext:value-type="float">
            <text:p><text:s/>9,035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2537" calcext:value-type="float">
            <text:p><text:s/>2,537 </text:p>
          </table:table-cell>
          <table:table-cell table:style-name="ce28" office:value-type="float" office:value="2294" calcext:value-type="float">
            <text:p><text:s/>2,294 </text:p>
          </table:table-cell>
          <table:table-cell table:style-name="ce28" office:value-type="float" office:value="5442" calcext:value-type="float">
            <text:p><text:s/>5,442 </text:p>
          </table:table-cell>
          <table:table-cell table:style-name="ce28" office:value-type="float" office:value="1343" calcext:value-type="float">
            <text:p><text:s/>1,343 </text:p>
          </table:table-cell>
          <table:table-cell table:style-name="ce28" office:value-type="float" office:value="4650" calcext:value-type="float">
            <text:p><text:s/>4,650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table:formula="of:=[.C14]+[.D14]+[.E14]+[.F14]+[.G14]+[.H14]" office:value-type="float" office:value="16402" calcext:value-type="float">
            <text:p><text:s/>16,402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C14]+['file:///C:/Documents%20and%20Settings/a130028/Local%20Settings/Temporary%20Internet%20Files/OLK440/94%E5%B9%B4%E7%AC%AC1%E5%AD%A3%E9%86%AB%E9%99%A2%E7%B8%BD%E9%A1%8D.xls'#$'1.10.2'.C14]" office:value-type="float" office:value="6264" calcext:value-type="float">
            <text:p><text:s/>6,264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D14]+['file:///C:/Documents%20and%20Settings/a130028/Local%20Settings/Temporary%20Internet%20Files/OLK440/94%E5%B9%B4%E7%AC%AC1%E5%AD%A3%E9%86%AB%E9%99%A2%E7%B8%BD%E9%A1%8D.xls'#$'1.10.2'.D14]" office:value-type="float" office:value="3996" calcext:value-type="float">
            <text:p><text:s/>3,99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E14]+['file:///C:/Documents%20and%20Settings/a130028/Local%20Settings/Temporary%20Internet%20Files/OLK440/94%E5%B9%B4%E7%AC%AC1%E5%AD%A3%E9%86%AB%E9%99%A2%E7%B8%BD%E9%A1%8D.xls'#$'1.10.2'.E14]" office:value-type="float" office:value="7415" calcext:value-type="float">
            <text:p><text:s/>7,415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F14]+['file:///C:/Documents%20and%20Settings/a130028/Local%20Settings/Temporary%20Internet%20Files/OLK440/94%E5%B9%B4%E7%AC%AC1%E5%AD%A3%E9%86%AB%E9%99%A2%E7%B8%BD%E9%A1%8D.xls'#$'1.10.2'.F14]" office:value-type="float" office:value="2058" calcext:value-type="float">
            <text:p><text:s/>2,05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G14]+['file:///C:/Documents%20and%20Settings/a130028/Local%20Settings/Temporary%20Internet%20Files/OLK440/94%E5%B9%B4%E7%AC%AC1%E5%AD%A3%E9%86%AB%E9%99%A2%E7%B8%BD%E9%A1%8D.xls'#$'1.10.2'.G14]" office:value-type="float" office:value="5626" calcext:value-type="float">
            <text:p><text:s/>5,62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H14]+['file:///C:/Documents%20and%20Settings/a130028/Local%20Settings/Temporary%20Internet%20Files/OLK440/94%E5%B9%B4%E7%AC%AC1%E5%AD%A3%E9%86%AB%E9%99%A2%E7%B8%BD%E9%A1%8D.xls'#$'1.10.2'.H14]" office:value-type="float" office:value="232" calcext:value-type="float">
            <text:p><text:s/>232 </text:p>
          </table:table-cell>
          <table:table-cell table:style-name="ce42" table:formula="of:=[.J14]+[.K14]+[.L14]+[.M14]+[.N14]+[.O14]" office:value-type="float" office:value="25591" calcext:value-type="float">
            <text:p><text:s/>25,59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13]/[.C14]" office:value-type="percentage" office:value="0.377217185652345" calcext:value-type="percentage">
            <text:p>37.72%</text:p>
          </table:table-cell>
          <table:table-cell table:style-name="ce29" table:formula="of:=[.D13]/[.D14]" office:value-type="percentage" office:value="0.33129904097646" calcext:value-type="percentage">
            <text:p>33.13%</text:p>
          </table:table-cell>
          <table:table-cell table:style-name="ce29" table:formula="of:=[.E13]/[.E14]" office:value-type="percentage" office:value="0.269937522969497" calcext:value-type="percentage">
            <text:p>26.99%</text:p>
          </table:table-cell>
          <table:table-cell table:style-name="ce29" table:formula="of:=[.F13]/[.F14]" office:value-type="percentage" office:value="0.33060312732688" calcext:value-type="percentage">
            <text:p>33.06%</text:p>
          </table:table-cell>
          <table:table-cell table:style-name="ce29" table:formula="of:=[.G13]/[.G14]" office:value-type="percentage" office:value="0.423440860215054" calcext:value-type="percentage">
            <text:p>42.34%</text:p>
          </table:table-cell>
          <table:table-cell table:style-name="ce29" table:formula="of:=[.H13]/[.H14]" office:value-type="percentage" office:value="0.352941176470588" calcext:value-type="percentage">
            <text:p>35.29%</text:p>
          </table:table-cell>
          <table:table-cell table:style-name="ce29" table:formula="of:=[.I13]/[.I14]" office:value-type="percentage" office:value="0.344287282038776" calcext:value-type="percentage">
            <text:p>34.43%</text:p>
          </table:table-cell>
          <table:table-cell table:style-name="ce29" table:formula="of:=[.J13]/[.J14]" office:value-type="percentage" office:value="0.378512132822478" calcext:value-type="percentage">
            <text:p>37.85%</text:p>
          </table:table-cell>
          <table:table-cell table:style-name="ce29" table:formula="of:=[.K13]/[.K14]" office:value-type="percentage" office:value="0.355855855855856" calcext:value-type="percentage">
            <text:p>35.59%</text:p>
          </table:table-cell>
          <table:table-cell table:style-name="ce29" table:formula="of:=[.L13]/[.L14]" office:value-type="percentage" office:value="0.285502360080917" calcext:value-type="percentage">
            <text:p>28.55%</text:p>
          </table:table-cell>
          <table:table-cell table:style-name="ce29" table:formula="of:=[.M13]/[.M14]" office:value-type="percentage" office:value="0.349368318756074" calcext:value-type="percentage">
            <text:p>34.94%</text:p>
          </table:table-cell>
          <table:table-cell table:style-name="ce29" table:formula="of:=[.N13]/[.N14]" office:value-type="percentage" office:value="0.413615357269819" calcext:value-type="percentage">
            <text:p>41.36%</text:p>
          </table:table-cell>
          <table:table-cell table:style-name="ce29" table:formula="of:=[.O13]/[.O14]" office:value-type="percentage" office:value="0.34051724137931" calcext:value-type="percentage">
            <text:p>34.05%</text:p>
          </table:table-cell>
          <table:table-cell table:style-name="ce43" table:formula="of:=[.P13]/[.P14]" office:value-type="percentage" office:value="0.353053807979368" calcext:value-type="percentage">
            <text:p>35.31%</text:p>
          </table:table-cell>
          <table:table-cell table:style-name="ce55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4]+[.C7]+[.C10]+[.C13]" office:value-type="float" office:value="3850" calcext:value-type="float">
            <text:p><text:s/>3,850 </text:p>
          </table:table-cell>
          <table:table-cell table:style-name="ce27" table:formula="of:=[.D4]+[.D7]+[.D10]+[.D13]" office:value-type="float" office:value="2541" calcext:value-type="float">
            <text:p><text:s/>2,541 </text:p>
          </table:table-cell>
          <table:table-cell table:style-name="ce27" table:formula="of:=[.E4]+[.E7]+[.E10]+[.E13]" office:value-type="float" office:value="5744" calcext:value-type="float">
            <text:p><text:s/>5,744 </text:p>
          </table:table-cell>
          <table:table-cell table:style-name="ce27" table:formula="of:=[.F4]+[.F7]+[.F10]+[.F13]" office:value-type="float" office:value="1811" calcext:value-type="float">
            <text:p><text:s/>1,811 </text:p>
          </table:table-cell>
          <table:table-cell table:style-name="ce27" table:formula="of:=[.G4]+[.G7]+[.G10]+[.G13]" office:value-type="float" office:value="7339" calcext:value-type="float">
            <text:p><text:s/>7,339 </text:p>
          </table:table-cell>
          <table:table-cell table:style-name="ce27" table:formula="of:=[.H4]+[.H7]+[.H10]+[.H13]" office:value-type="float" office:value="195" calcext:value-type="float">
            <text:p><text:s/>195 </text:p>
          </table:table-cell>
          <table:table-cell table:style-name="ce27" table:formula="of:=[.I4]+[.I7]+[.I10]+[.I13]" office:value-type="float" office:value="21480" calcext:value-type="float">
            <text:p><text:s/>21,480 </text:p>
          </table:table-cell>
          <table:table-cell table:style-name="ce27" table:formula="of:=[.J4]+[.J7]+[.J10]+[.J13]" office:value-type="float" office:value="9370" calcext:value-type="float">
            <text:p><text:s/>9,370 </text:p>
          </table:table-cell>
          <table:table-cell table:style-name="ce27" table:formula="of:=[.K4]+[.K7]+[.K10]+[.K13]" office:value-type="float" office:value="4905" calcext:value-type="float">
            <text:p><text:s/>4,905 </text:p>
          </table:table-cell>
          <table:table-cell table:style-name="ce27" table:formula="of:=[.L4]+[.L7]+[.L10]+[.L13]" office:value-type="float" office:value="8179" calcext:value-type="float">
            <text:p><text:s/>8,179 </text:p>
          </table:table-cell>
          <table:table-cell table:style-name="ce27" table:formula="of:=[.M4]+[.M7]+[.M10]+[.M13]" office:value-type="float" office:value="3019" calcext:value-type="float">
            <text:p><text:s/>3,019 </text:p>
          </table:table-cell>
          <table:table-cell table:style-name="ce27" table:formula="of:=[.N4]+[.N7]+[.N10]+[.N13]" office:value-type="float" office:value="8674" calcext:value-type="float">
            <text:p><text:s/>8,674 </text:p>
          </table:table-cell>
          <table:table-cell table:style-name="ce27" table:formula="of:=[.O4]+[.O7]+[.O10]+[.O13]" office:value-type="float" office:value="315" calcext:value-type="float">
            <text:p><text:s/>315 </text:p>
          </table:table-cell>
          <table:table-cell table:style-name="ce41" table:formula="of:=[.P4]+[.P7]+[.P10]+[.P13]" office:value-type="float" office:value="34462" calcext:value-type="float">
            <text:p><text:s/>34,46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5]+[.C8]+[.C11]+[.C14]" office:value-type="float" office:value="9844" calcext:value-type="float">
            <text:p><text:s/>9,844 </text:p>
          </table:table-cell>
          <table:table-cell table:style-name="ce28" table:formula="of:=[.D5]+[.D8]+[.D11]+[.D14]" office:value-type="float" office:value="8198" calcext:value-type="float">
            <text:p><text:s/>8,198 </text:p>
          </table:table-cell>
          <table:table-cell table:style-name="ce28" table:formula="of:=[.E5]+[.E8]+[.E11]+[.E14]" office:value-type="float" office:value="20833" calcext:value-type="float">
            <text:p><text:s/>20,833 </text:p>
          </table:table-cell>
          <table:table-cell table:style-name="ce28" table:formula="of:=[.F5]+[.F8]+[.F11]+[.F14]" office:value-type="float" office:value="5849" calcext:value-type="float">
            <text:p><text:s/>5,849 </text:p>
          </table:table-cell>
          <table:table-cell table:style-name="ce28" table:formula="of:=[.G5]+[.G8]+[.G11]+[.G14]" office:value-type="float" office:value="17466" calcext:value-type="float">
            <text:p><text:s/>17,466 </text:p>
          </table:table-cell>
          <table:table-cell table:style-name="ce28" table:formula="of:=[.H5]+[.H8]+[.H11]+[.H14]" office:value-type="float" office:value="579" calcext:value-type="float">
            <text:p><text:s/>579 </text:p>
          </table:table-cell>
          <table:table-cell table:style-name="ce28" table:formula="of:=[.I5]+[.I8]+[.I11]+[.I14]" office:value-type="float" office:value="62769" calcext:value-type="float">
            <text:p><text:s/>62,769 </text:p>
          </table:table-cell>
          <table:table-cell table:style-name="ce28" table:formula="of:=[.J5]+[.J8]+[.J11]+[.J14]" office:value-type="float" office:value="24835" calcext:value-type="float">
            <text:p><text:s/>24,835 </text:p>
          </table:table-cell>
          <table:table-cell table:style-name="ce28" table:formula="of:=[.K5]+[.K8]+[.K11]+[.K14]" office:value-type="float" office:value="14742" calcext:value-type="float">
            <text:p><text:s/>14,742 </text:p>
          </table:table-cell>
          <table:table-cell table:style-name="ce28" table:formula="of:=[.L5]+[.L8]+[.L11]+[.L14]" office:value-type="float" office:value="28054" calcext:value-type="float">
            <text:p><text:s/>28,054 </text:p>
          </table:table-cell>
          <table:table-cell table:style-name="ce28" table:formula="of:=[.M5]+[.M8]+[.M11]+[.M14]" office:value-type="float" office:value="9108" calcext:value-type="float">
            <text:p><text:s/>9,108 </text:p>
          </table:table-cell>
          <table:table-cell table:style-name="ce28" table:formula="of:=[.N5]+[.N8]+[.N11]+[.N14]" office:value-type="float" office:value="21089" calcext:value-type="float">
            <text:p><text:s/>21,089 </text:p>
          </table:table-cell>
          <table:table-cell table:style-name="ce28" table:formula="of:=[.O5]+[.O8]+[.O11]+[.O14]" office:value-type="float" office:value="926" calcext:value-type="float">
            <text:p><text:s/>926 </text:p>
          </table:table-cell>
          <table:table-cell table:style-name="ce42" table:formula="of:=[.P5]+[.P8]+[.P11]+[.P14]" office:value-type="float" office:value="98754" calcext:value-type="float">
            <text:p><text:s/>98,754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.C16]/[.C17]" office:value-type="percentage" office:value="0.391101178382771" calcext:value-type="percentage">
            <text:p>39.11%</text:p>
          </table:table-cell>
          <table:table-cell table:style-name="ce30" table:formula="of:=[.D16]/[.D17]" office:value-type="percentage" office:value="0.309953647231032" calcext:value-type="percentage">
            <text:p>31.00%</text:p>
          </table:table-cell>
          <table:table-cell table:style-name="ce30" table:formula="of:=[.E16]/[.E17]" office:value-type="percentage" office:value="0.275716411462583" calcext:value-type="percentage">
            <text:p>27.57%</text:p>
          </table:table-cell>
          <table:table-cell table:style-name="ce30" table:formula="of:=[.F16]/[.F17]" office:value-type="percentage" office:value="0.309625577021713" calcext:value-type="percentage">
            <text:p>30.96%</text:p>
          </table:table-cell>
          <table:table-cell table:style-name="ce30" table:formula="of:=[.G16]/[.G17]" office:value-type="percentage" office:value="0.42018779342723" calcext:value-type="percentage">
            <text:p>42.02%</text:p>
          </table:table-cell>
          <table:table-cell table:style-name="ce30" table:formula="of:=[.H16]/[.H17]" office:value-type="percentage" office:value="0.336787564766839" calcext:value-type="percentage">
            <text:p>33.68%</text:p>
          </table:table-cell>
          <table:table-cell table:style-name="ce30" table:formula="of:=[.I16]/[.I17]" office:value-type="percentage" office:value="0.342207140467428" calcext:value-type="percentage">
            <text:p>34.22%</text:p>
          </table:table-cell>
          <table:table-cell table:style-name="ce30" table:formula="of:=[.J16]/[.J17]" office:value-type="percentage" office:value="0.377290114757399" calcext:value-type="percentage">
            <text:p>37.73%</text:p>
          </table:table-cell>
          <table:table-cell table:style-name="ce30" table:formula="of:=[.K16]/[.K17]" office:value-type="percentage" office:value="0.332722832722833" calcext:value-type="percentage">
            <text:p>33.27%</text:p>
          </table:table-cell>
          <table:table-cell table:style-name="ce30" table:formula="of:=[.L16]/[.L17]" office:value-type="percentage" office:value="0.291544877735795" calcext:value-type="percentage">
            <text:p>29.15%</text:p>
          </table:table-cell>
          <table:table-cell table:style-name="ce30" table:formula="of:=[.M16]/[.M17]" office:value-type="percentage" office:value="0.331466842336408" calcext:value-type="percentage">
            <text:p>33.15%</text:p>
          </table:table-cell>
          <table:table-cell table:style-name="ce30" table:formula="of:=[.N16]/[.N17]" office:value-type="percentage" office:value="0.41130447152544" calcext:value-type="percentage">
            <text:p>41.13%</text:p>
          </table:table-cell>
          <table:table-cell table:style-name="ce30" table:formula="of:=[.O16]/[.O17]" office:value-type="percentage" office:value="0.340172786177106" calcext:value-type="percentage">
            <text:p>34.02%</text:p>
          </table:table-cell>
          <table:table-cell table:style-name="ce44" table:formula="of:=[.P16]/[.P17]" office:value-type="percentage" office:value="0.348968143062559" calcext:value-type="percentage">
            <text:p>34.90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table:formula="of:=['file:///C:/DAdata/%E5%89%96%E8%85%B9%E7%94%A2%E7%8E%87.xls'#$Sheet1.Q15]" office:value-type="float" office:value="791" calcext:value-type="float">
            <text:p><text:s/>791 </text:p>
          </table:table-cell>
          <table:table-cell table:style-name="ce31" table:formula="of:=['file:///C:/DAdata/%E5%89%96%E8%85%B9%E7%94%A2%E7%8E%87.xls'#$Sheet1.R15]" office:value-type="float" office:value="707" calcext:value-type="float">
            <text:p><text:s/>707 </text:p>
          </table:table-cell>
          <table:table-cell table:style-name="ce31" table:formula="of:=['file:///C:/DAdata/%E5%89%96%E8%85%B9%E7%94%A2%E7%8E%87.xls'#$Sheet1.S15]" office:value-type="float" office:value="1209" calcext:value-type="float">
            <text:p><text:s/>1,209 </text:p>
          </table:table-cell>
          <table:table-cell table:style-name="ce31" table:formula="of:=['file:///C:/DAdata/%E5%89%96%E8%85%B9%E7%94%A2%E7%8E%87.xls'#$Sheet1.T15]" office:value-type="float" office:value="349" calcext:value-type="float">
            <text:p><text:s/>349 </text:p>
          </table:table-cell>
          <table:table-cell table:style-name="ce31" table:formula="of:=['file:///C:/DAdata/%E5%89%96%E8%85%B9%E7%94%A2%E7%8E%87.xls'#$Sheet1.U15]" office:value-type="float" office:value="1752" calcext:value-type="float">
            <text:p><text:s/>1,752 </text:p>
          </table:table-cell>
          <table:table-cell table:style-name="ce31" table:formula="of:=['file:///C:/DAdata/%E5%89%96%E8%85%B9%E7%94%A2%E7%8E%87.xls'#$Sheet1.V15]" office:value-type="float" office:value="36" calcext:value-type="float">
            <text:p><text:s/>36 </text:p>
          </table:table-cell>
          <table:table-cell table:style-name="ce31" table:formula="of:=['file:///C:/DAdata/%E5%89%96%E8%85%B9%E7%94%A2%E7%8E%87.xls'#$Sheet1.W15]" office:value-type="float" office:value="4844" calcext:value-type="float">
            <text:p><text:s/>4,844 </text:p>
          </table:table-cell>
          <table:table-cell table:style-name="ce31" table:formula="of:=['file:///C:/DAdata/%E5%89%96%E8%85%B9%E7%94%A2%E7%8E%87.xls'#$Sheet1.X15]" office:value-type="float" office:value="3726" calcext:value-type="float">
            <text:p><text:s/>3,726 </text:p>
          </table:table-cell>
          <table:table-cell table:style-name="ce31" table:formula="of:=['file:///C:/DAdata/%E5%89%96%E8%85%B9%E7%94%A2%E7%8E%87.xls'#$Sheet1.Y15]" office:value-type="float" office:value="2128" calcext:value-type="float">
            <text:p><text:s/>2,128 </text:p>
          </table:table-cell>
          <table:table-cell table:style-name="ce31" table:formula="of:=['file:///C:/DAdata/%E5%89%96%E8%85%B9%E7%94%A2%E7%8E%87.xls'#$Sheet1.Z15]" office:value-type="float" office:value="2548" calcext:value-type="float">
            <text:p><text:s/>2,548 </text:p>
          </table:table-cell>
          <table:table-cell table:style-name="ce31" table:formula="of:=['file:///C:/DAdata/%E5%89%96%E8%85%B9%E7%94%A2%E7%8E%87.xls'#$Sheet1.AA15]" office:value-type="float" office:value="1702" calcext:value-type="float">
            <text:p><text:s/>1,702 </text:p>
          </table:table-cell>
          <table:table-cell table:style-name="ce31" table:formula="of:=['file:///C:/DAdata/%E5%89%96%E8%85%B9%E7%94%A2%E7%8E%87.xls'#$Sheet1.AB15]" office:value-type="float" office:value="2576" calcext:value-type="float">
            <text:p><text:s/>2,576 </text:p>
          </table:table-cell>
          <table:table-cell table:style-name="ce31" table:formula="of:=['file:///C:/DAdata/%E5%89%96%E8%85%B9%E7%94%A2%E7%8E%87.xls'#$Sheet1.AC15]" office:value-type="float" office:value="194" calcext:value-type="float">
            <text:p><text:s/>194 </text:p>
          </table:table-cell>
          <table:table-cell table:style-name="ce45" table:formula="of:=['file:///C:/DAdata/%E5%89%96%E8%85%B9%E7%94%A2%E7%8E%87.xls'#$Sheet1.AD15]" office:value-type="float" office:value="12874" calcext:value-type="float">
            <text:p><text:s/>12,874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16]" office:value-type="float" office:value="2030" calcext:value-type="float">
            <text:p><text:s/>2,030 </text:p>
          </table:table-cell>
          <table:table-cell table:style-name="ce28" table:formula="of:=['file:///C:/DAdata/%E5%89%96%E8%85%B9%E7%94%A2%E7%8E%87.xls'#$Sheet1.R16]" office:value-type="float" office:value="2193" calcext:value-type="float">
            <text:p><text:s/>2,193 </text:p>
          </table:table-cell>
          <table:table-cell table:style-name="ce28" table:formula="of:=['file:///C:/DAdata/%E5%89%96%E8%85%B9%E7%94%A2%E7%8E%87.xls'#$Sheet1.S16]" office:value-type="float" office:value="4597" calcext:value-type="float">
            <text:p><text:s/>4,597 </text:p>
          </table:table-cell>
          <table:table-cell table:style-name="ce28" table:formula="of:=['file:///C:/DAdata/%E5%89%96%E8%85%B9%E7%94%A2%E7%8E%87.xls'#$Sheet1.T16]" office:value-type="float" office:value="1164" calcext:value-type="float">
            <text:p><text:s/>1,164 </text:p>
          </table:table-cell>
          <table:table-cell table:style-name="ce28" table:formula="of:=['file:///C:/DAdata/%E5%89%96%E8%85%B9%E7%94%A2%E7%8E%87.xls'#$Sheet1.U16]" office:value-type="float" office:value="4193" calcext:value-type="float">
            <text:p><text:s/>4,193 </text:p>
          </table:table-cell>
          <table:table-cell table:style-name="ce28" table:formula="of:=['file:///C:/DAdata/%E5%89%96%E8%85%B9%E7%94%A2%E7%8E%87.xls'#$Sheet1.V16]" office:value-type="float" office:value="108" calcext:value-type="float">
            <text:p><text:s/>108 </text:p>
          </table:table-cell>
          <table:table-cell table:style-name="ce28" table:formula="of:=['file:///C:/DAdata/%E5%89%96%E8%85%B9%E7%94%A2%E7%8E%87.xls'#$Sheet1.W16]" office:value-type="float" office:value="14285" calcext:value-type="float">
            <text:p><text:s/>14,285 </text:p>
          </table:table-cell>
          <table:table-cell table:style-name="ce28" table:formula="of:=['file:///C:/DAdata/%E5%89%96%E8%85%B9%E7%94%A2%E7%8E%87.xls'#$Sheet1.X16]" office:value-type="float" office:value="10863" calcext:value-type="float">
            <text:p><text:s/>10,863 </text:p>
          </table:table-cell>
          <table:table-cell table:style-name="ce28" table:formula="of:=['file:///C:/DAdata/%E5%89%96%E8%85%B9%E7%94%A2%E7%8E%87.xls'#$Sheet1.Y16]" office:value-type="float" office:value="6326" calcext:value-type="float">
            <text:p><text:s/>6,326 </text:p>
          </table:table-cell>
          <table:table-cell table:style-name="ce28" table:formula="of:=['file:///C:/DAdata/%E5%89%96%E8%85%B9%E7%94%A2%E7%8E%87.xls'#$Sheet1.Z16]" office:value-type="float" office:value="8680" calcext:value-type="float">
            <text:p><text:s/>8,680 </text:p>
          </table:table-cell>
          <table:table-cell table:style-name="ce28" table:formula="of:=['file:///C:/DAdata/%E5%89%96%E8%85%B9%E7%94%A2%E7%8E%87.xls'#$Sheet1.AA16]" office:value-type="float" office:value="4807" calcext:value-type="float">
            <text:p><text:s/>4,807 </text:p>
          </table:table-cell>
          <table:table-cell table:style-name="ce28" table:formula="of:=['file:///C:/DAdata/%E5%89%96%E8%85%B9%E7%94%A2%E7%8E%87.xls'#$Sheet1.AB16]" office:value-type="float" office:value="6250" calcext:value-type="float">
            <text:p><text:s/>6,250 </text:p>
          </table:table-cell>
          <table:table-cell table:style-name="ce28" table:formula="of:=['file:///C:/DAdata/%E5%89%96%E8%85%B9%E7%94%A2%E7%8E%87.xls'#$Sheet1.AC16]" office:value-type="float" office:value="647" calcext:value-type="float">
            <text:p><text:s/>647 </text:p>
          </table:table-cell>
          <table:table-cell table:style-name="ce42" table:formula="of:=['file:///C:/DAdata/%E5%89%96%E8%85%B9%E7%94%A2%E7%8E%87.xls'#$Sheet1.AD16]" office:value-type="float" office:value="37573" calcext:value-type="float">
            <text:p><text:s/>37,57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Q17]" office:value-type="percentage" office:value="0.38965" calcext:value-type="percentage">
            <text:p>38.97%</text:p>
          </table:table-cell>
          <table:table-cell table:style-name="ce29" table:formula="of:=['file:///C:/DAdata/%E5%89%96%E8%85%B9%E7%94%A2%E7%8E%87.xls'#$Sheet1.R17]" office:value-type="percentage" office:value="0.32238" calcext:value-type="percentage">
            <text:p>32.24%</text:p>
          </table:table-cell>
          <table:table-cell table:style-name="ce29" table:formula="of:=['file:///C:/DAdata/%E5%89%96%E8%85%B9%E7%94%A2%E7%8E%87.xls'#$Sheet1.S17]" office:value-type="percentage" office:value="0.26299" calcext:value-type="percentage">
            <text:p>26.30%</text:p>
          </table:table-cell>
          <table:table-cell table:style-name="ce29" table:formula="of:=['file:///C:/DAdata/%E5%89%96%E8%85%B9%E7%94%A2%E7%8E%87.xls'#$Sheet1.T17]" office:value-type="percentage" office:value="0.29982" calcext:value-type="percentage">
            <text:p>29.98%</text:p>
          </table:table-cell>
          <table:table-cell table:style-name="ce29" table:formula="of:=['file:///C:/DAdata/%E5%89%96%E8%85%B9%E7%94%A2%E7%8E%87.xls'#$Sheet1.U17]" office:value-type="percentage" office:value="0.41783" calcext:value-type="percentage">
            <text:p>41.78%</text:p>
          </table:table-cell>
          <table:table-cell table:style-name="ce29" table:formula="of:=['file:///C:/DAdata/%E5%89%96%E8%85%B9%E7%94%A2%E7%8E%87.xls'#$Sheet1.V17]" office:value-type="percentage" office:value="0.33333" calcext:value-type="percentage">
            <text:p>33.33%</text:p>
          </table:table-cell>
          <table:table-cell table:style-name="ce29" table:formula="of:=['file:///C:/DAdata/%E5%89%96%E8%85%B9%E7%94%A2%E7%8E%87.xls'#$Sheet1.W17]" office:value-type="percentage" office:value="0.33909" calcext:value-type="percentage">
            <text:p>33.91%</text:p>
          </table:table-cell>
          <table:table-cell table:style-name="ce29" table:formula="of:=['file:///C:/DAdata/%E5%89%96%E8%85%B9%E7%94%A2%E7%8E%87.xls'#$Sheet1.X17]" office:value-type="percentage" office:value="0.34299" calcext:value-type="percentage">
            <text:p>34.30%</text:p>
          </table:table-cell>
          <table:table-cell table:style-name="ce29" table:formula="of:=['file:///C:/DAdata/%E5%89%96%E8%85%B9%E7%94%A2%E7%8E%87.xls'#$Sheet1.Y17]" office:value-type="percentage" office:value="0.33638" calcext:value-type="percentage">
            <text:p>33.64%</text:p>
          </table:table-cell>
          <table:table-cell table:style-name="ce29" table:formula="of:=['file:///C:/DAdata/%E5%89%96%E8%85%B9%E7%94%A2%E7%8E%87.xls'#$Sheet1.Z17]" office:value-type="percentage" office:value="0.29354" calcext:value-type="percentage">
            <text:p>29.35%</text:p>
          </table:table-cell>
          <table:table-cell table:style-name="ce29" table:formula="of:=['file:///C:/DAdata/%E5%89%96%E8%85%B9%E7%94%A2%E7%8E%87.xls'#$Sheet1.AA17]" office:value-type="percentage" office:value="0.35406" calcext:value-type="percentage">
            <text:p>35.41%</text:p>
          </table:table-cell>
          <table:table-cell table:style-name="ce29" table:formula="of:=['file:///C:/DAdata/%E5%89%96%E8%85%B9%E7%94%A2%E7%8E%87.xls'#$Sheet1.AB17]" office:value-type="percentage" office:value="0.41216" calcext:value-type="percentage">
            <text:p>41.22%</text:p>
          </table:table-cell>
          <table:table-cell table:style-name="ce29" table:formula="of:=['file:///C:/DAdata/%E5%89%96%E8%85%B9%E7%94%A2%E7%8E%87.xls'#$Sheet1.AC17]" office:value-type="percentage" office:value="0.29984" calcext:value-type="percentage">
            <text:p>29.98%</text:p>
          </table:table-cell>
          <table:table-cell table:style-name="ce43" table:formula="of:=['file:///C:/DAdata/%E5%89%96%E8%85%B9%E7%94%A2%E7%8E%87.xls'#$Sheet1.AD17]" office:value-type="percentage" office:value="0.34263" calcext:value-type="percentage">
            <text:p>34.26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18]" office:value-type="float" office:value="779" calcext:value-type="float">
            <text:p><text:s/>779 </text:p>
          </table:table-cell>
          <table:table-cell table:style-name="ce27" table:formula="of:=['file:///C:/DAdata/%E5%89%96%E8%85%B9%E7%94%A2%E7%8E%87.xls'#$Sheet1.R18]" office:value-type="float" office:value="679" calcext:value-type="float">
            <text:p><text:s/>679 </text:p>
          </table:table-cell>
          <table:table-cell table:style-name="ce27" table:formula="of:=['file:///C:/DAdata/%E5%89%96%E8%85%B9%E7%94%A2%E7%8E%87.xls'#$Sheet1.S18]" office:value-type="float" office:value="1230" calcext:value-type="float">
            <text:p><text:s/>1,230 </text:p>
          </table:table-cell>
          <table:table-cell table:style-name="ce27" table:formula="of:=['file:///C:/DAdata/%E5%89%96%E8%85%B9%E7%94%A2%E7%8E%87.xls'#$Sheet1.T18]" office:value-type="float" office:value="295" calcext:value-type="float">
            <text:p><text:s/>295 </text:p>
          </table:table-cell>
          <table:table-cell table:style-name="ce27" table:formula="of:=['file:///C:/DAdata/%E5%89%96%E8%85%B9%E7%94%A2%E7%8E%87.xls'#$Sheet1.U18]" office:value-type="float" office:value="1598" calcext:value-type="float">
            <text:p><text:s/>1,598 </text:p>
          </table:table-cell>
          <table:table-cell table:style-name="ce27" table:formula="of:=['file:///C:/DAdata/%E5%89%96%E8%85%B9%E7%94%A2%E7%8E%87.xls'#$Sheet1.V18]" office:value-type="float" office:value="48" calcext:value-type="float">
            <text:p><text:s/>48 </text:p>
          </table:table-cell>
          <table:table-cell table:style-name="ce27" table:formula="of:=['file:///C:/DAdata/%E5%89%96%E8%85%B9%E7%94%A2%E7%8E%87.xls'#$Sheet1.W18]" office:value-type="float" office:value="4629" calcext:value-type="float">
            <text:p><text:s/>4,629 </text:p>
          </table:table-cell>
          <table:table-cell table:style-name="ce27" table:formula="of:=['file:///C:/DAdata/%E5%89%96%E8%85%B9%E7%94%A2%E7%8E%87.xls'#$Sheet1.X18]" office:value-type="float" office:value="3111" calcext:value-type="float">
            <text:p><text:s/>3,111 </text:p>
          </table:table-cell>
          <table:table-cell table:style-name="ce27" table:formula="of:=['file:///C:/DAdata/%E5%89%96%E8%85%B9%E7%94%A2%E7%8E%87.xls'#$Sheet1.Y18]" office:value-type="float" office:value="1795" calcext:value-type="float">
            <text:p><text:s/>1,795 </text:p>
          </table:table-cell>
          <table:table-cell table:style-name="ce27" table:formula="of:=['file:///C:/DAdata/%E5%89%96%E8%85%B9%E7%94%A2%E7%8E%87.xls'#$Sheet1.Z18]" office:value-type="float" office:value="2285" calcext:value-type="float">
            <text:p><text:s/>2,285 </text:p>
          </table:table-cell>
          <table:table-cell table:style-name="ce27" table:formula="of:=['file:///C:/DAdata/%E5%89%96%E8%85%B9%E7%94%A2%E7%8E%87.xls'#$Sheet1.AA18]" office:value-type="float" office:value="1331" calcext:value-type="float">
            <text:p><text:s/>1,331 </text:p>
          </table:table-cell>
          <table:table-cell table:style-name="ce27" table:formula="of:=['file:///C:/DAdata/%E5%89%96%E8%85%B9%E7%94%A2%E7%8E%87.xls'#$Sheet1.AB18]" office:value-type="float" office:value="2157" calcext:value-type="float">
            <text:p><text:s/>2,157 </text:p>
          </table:table-cell>
          <table:table-cell table:style-name="ce27" table:formula="of:=['file:///C:/DAdata/%E5%89%96%E8%85%B9%E7%94%A2%E7%8E%87.xls'#$Sheet1.AC18]" office:value-type="float" office:value="177" calcext:value-type="float">
            <text:p><text:s/>177 </text:p>
          </table:table-cell>
          <table:table-cell table:style-name="ce41" table:formula="of:=['file:///C:/DAdata/%E5%89%96%E8%85%B9%E7%94%A2%E7%8E%87.xls'#$Sheet1.AD18]" office:value-type="float" office:value="10856" calcext:value-type="float">
            <text:p><text:s/>10,856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19]" office:value-type="float" office:value="2133" calcext:value-type="float">
            <text:p><text:s/>2,133 </text:p>
          </table:table-cell>
          <table:table-cell table:style-name="ce28" table:formula="of:=['file:///C:/DAdata/%E5%89%96%E8%85%B9%E7%94%A2%E7%8E%87.xls'#$Sheet1.R19]" office:value-type="float" office:value="2226" calcext:value-type="float">
            <text:p><text:s/>2,226 </text:p>
          </table:table-cell>
          <table:table-cell table:style-name="ce28" table:formula="of:=['file:///C:/DAdata/%E5%89%96%E8%85%B9%E7%94%A2%E7%8E%87.xls'#$Sheet1.S19]" office:value-type="float" office:value="4594" calcext:value-type="float">
            <text:p><text:s/>4,594 </text:p>
          </table:table-cell>
          <table:table-cell table:style-name="ce28" table:formula="of:=['file:///C:/DAdata/%E5%89%96%E8%85%B9%E7%94%A2%E7%8E%87.xls'#$Sheet1.T19]" office:value-type="float" office:value="927" calcext:value-type="float">
            <text:p><text:s/>927 </text:p>
          </table:table-cell>
          <table:table-cell table:style-name="ce28" table:formula="of:=['file:///C:/DAdata/%E5%89%96%E8%85%B9%E7%94%A2%E7%8E%87.xls'#$Sheet1.U19]" office:value-type="float" office:value="4049" calcext:value-type="float">
            <text:p><text:s/>4,049 </text:p>
          </table:table-cell>
          <table:table-cell table:style-name="ce28" table:formula="of:=['file:///C:/DAdata/%E5%89%96%E8%85%B9%E7%94%A2%E7%8E%87.xls'#$Sheet1.V19]" office:value-type="float" office:value="113" calcext:value-type="float">
            <text:p><text:s/>113 </text:p>
          </table:table-cell>
          <table:table-cell table:style-name="ce28" table:formula="of:=['file:///C:/DAdata/%E5%89%96%E8%85%B9%E7%94%A2%E7%8E%87.xls'#$Sheet1.W19]" office:value-type="float" office:value="14042" calcext:value-type="float">
            <text:p><text:s/>14,042 </text:p>
          </table:table-cell>
          <table:table-cell table:style-name="ce28" table:formula="of:=['file:///C:/DAdata/%E5%89%96%E8%85%B9%E7%94%A2%E7%8E%87.xls'#$Sheet1.X19]" office:value-type="float" office:value="8999" calcext:value-type="float">
            <text:p><text:s/>8,999 </text:p>
          </table:table-cell>
          <table:table-cell table:style-name="ce28" table:formula="of:=['file:///C:/DAdata/%E5%89%96%E8%85%B9%E7%94%A2%E7%8E%87.xls'#$Sheet1.Y19]" office:value-type="float" office:value="5408" calcext:value-type="float">
            <text:p><text:s/>5,408 </text:p>
          </table:table-cell>
          <table:table-cell table:style-name="ce28" table:formula="of:=['file:///C:/DAdata/%E5%89%96%E8%85%B9%E7%94%A2%E7%8E%87.xls'#$Sheet1.Z19]" office:value-type="float" office:value="7852" calcext:value-type="float">
            <text:p><text:s/>7,852 </text:p>
          </table:table-cell>
          <table:table-cell table:style-name="ce28" table:formula="of:=['file:///C:/DAdata/%E5%89%96%E8%85%B9%E7%94%A2%E7%8E%87.xls'#$Sheet1.AA19]" office:value-type="float" office:value="3732" calcext:value-type="float">
            <text:p><text:s/>3,732 </text:p>
          </table:table-cell>
          <table:table-cell table:style-name="ce28" table:formula="of:=['file:///C:/DAdata/%E5%89%96%E8%85%B9%E7%94%A2%E7%8E%87.xls'#$Sheet1.AB19]" office:value-type="float" office:value="5476" calcext:value-type="float">
            <text:p><text:s/>5,476 </text:p>
          </table:table-cell>
          <table:table-cell table:style-name="ce28" table:formula="of:=['file:///C:/DAdata/%E5%89%96%E8%85%B9%E7%94%A2%E7%8E%87.xls'#$Sheet1.AC19]" office:value-type="float" office:value="542" calcext:value-type="float">
            <text:p><text:s/>542 </text:p>
          </table:table-cell>
          <table:table-cell table:style-name="ce42" table:formula="of:=['file:///C:/DAdata/%E5%89%96%E8%85%B9%E7%94%A2%E7%8E%87.xls'#$Sheet1.AD19]" office:value-type="float" office:value="32009" calcext:value-type="float">
            <text:p><text:s/>32,009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Q20]" office:value-type="percentage" office:value="0.36521" calcext:value-type="percentage">
            <text:p>36.52%</text:p>
          </table:table-cell>
          <table:table-cell table:style-name="ce29" table:formula="of:=['file:///C:/DAdata/%E5%89%96%E8%85%B9%E7%94%A2%E7%8E%87.xls'#$Sheet1.R20]" office:value-type="percentage" office:value="0.30503" calcext:value-type="percentage">
            <text:p>30.50%</text:p>
          </table:table-cell>
          <table:table-cell table:style-name="ce29" table:formula="of:=['file:///C:/DAdata/%E5%89%96%E8%85%B9%E7%94%A2%E7%8E%87.xls'#$Sheet1.S20]" office:value-type="percentage" office:value="0.26774" calcext:value-type="percentage">
            <text:p>26.77%</text:p>
          </table:table-cell>
          <table:table-cell table:style-name="ce29" table:formula="of:=['file:///C:/DAdata/%E5%89%96%E8%85%B9%E7%94%A2%E7%8E%87.xls'#$Sheet1.T20]" office:value-type="percentage" office:value="0.31823" calcext:value-type="percentage">
            <text:p>31.82%</text:p>
          </table:table-cell>
          <table:table-cell table:style-name="ce29" table:formula="of:=['file:///C:/DAdata/%E5%89%96%E8%85%B9%E7%94%A2%E7%8E%87.xls'#$Sheet1.U20]" office:value-type="percentage" office:value="0.39466" calcext:value-type="percentage">
            <text:p>39.47%</text:p>
          </table:table-cell>
          <table:table-cell table:style-name="ce29" table:formula="of:=['file:///C:/DAdata/%E5%89%96%E8%85%B9%E7%94%A2%E7%8E%87.xls'#$Sheet1.V20]" office:value-type="percentage" office:value="0.42477" calcext:value-type="percentage">
            <text:p>42.48%</text:p>
          </table:table-cell>
          <table:table-cell table:style-name="ce29" table:formula="of:=['file:///C:/DAdata/%E5%89%96%E8%85%B9%E7%94%A2%E7%8E%87.xls'#$Sheet1.W20]" office:value-type="percentage" office:value="0.32965" calcext:value-type="percentage">
            <text:p>32.97%</text:p>
          </table:table-cell>
          <table:table-cell table:style-name="ce29" table:formula="of:=['file:///C:/DAdata/%E5%89%96%E8%85%B9%E7%94%A2%E7%8E%87.xls'#$Sheet1.X20]" office:value-type="percentage" office:value="0.3457" calcext:value-type="percentage">
            <text:p>34.57%</text:p>
          </table:table-cell>
          <table:table-cell table:style-name="ce29" table:formula="of:=['file:///C:/DAdata/%E5%89%96%E8%85%B9%E7%94%A2%E7%8E%87.xls'#$Sheet1.Y20]" office:value-type="percentage" office:value="0.33191" calcext:value-type="percentage">
            <text:p>33.19%</text:p>
          </table:table-cell>
          <table:table-cell table:style-name="ce29" table:formula="of:=['file:///C:/DAdata/%E5%89%96%E8%85%B9%E7%94%A2%E7%8E%87.xls'#$Sheet1.Z20]" office:value-type="percentage" office:value="0.291" calcext:value-type="percentage">
            <text:p>29.10%</text:p>
          </table:table-cell>
          <table:table-cell table:style-name="ce29" table:formula="of:=['file:///C:/DAdata/%E5%89%96%E8%85%B9%E7%94%A2%E7%8E%87.xls'#$Sheet1.AA20]" office:value-type="percentage" office:value="0.35664" calcext:value-type="percentage">
            <text:p>35.66%</text:p>
          </table:table-cell>
          <table:table-cell table:style-name="ce29" table:formula="of:=['file:///C:/DAdata/%E5%89%96%E8%85%B9%E7%94%A2%E7%8E%87.xls'#$Sheet1.AB20]" office:value-type="percentage" office:value="0.3939" calcext:value-type="percentage">
            <text:p>39.39%</text:p>
          </table:table-cell>
          <table:table-cell table:style-name="ce29" table:formula="of:=['file:///C:/DAdata/%E5%89%96%E8%85%B9%E7%94%A2%E7%8E%87.xls'#$Sheet1.AC20]" office:value-type="percentage" office:value="0.32656" calcext:value-type="percentage">
            <text:p>32.66%</text:p>
          </table:table-cell>
          <table:table-cell table:style-name="ce43" table:formula="of:=['file:///C:/DAdata/%E5%89%96%E8%85%B9%E7%94%A2%E7%8E%87.xls'#$Sheet1.AD20]" office:value-type="percentage" office:value="0.33915" calcext:value-type="percentage">
            <text:p>33.92%</text:p>
          </table:table-cell>
          <table:table-cell table:style-name="ce55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21]" office:value-type="float" office:value="774" calcext:value-type="float">
            <text:p><text:s/>774 </text:p>
          </table:table-cell>
          <table:table-cell table:style-name="ce27" table:formula="of:=['file:///C:/DAdata/%E5%89%96%E8%85%B9%E7%94%A2%E7%8E%87.xls'#$Sheet1.R21]" office:value-type="float" office:value="781" calcext:value-type="float">
            <text:p><text:s/>781 </text:p>
          </table:table-cell>
          <table:table-cell table:style-name="ce27" table:formula="of:=['file:///C:/DAdata/%E5%89%96%E8%85%B9%E7%94%A2%E7%8E%87.xls'#$Sheet1.S21]" office:value-type="float" office:value="1227" calcext:value-type="float">
            <text:p><text:s/>1,227 </text:p>
          </table:table-cell>
          <table:table-cell table:style-name="ce27" table:formula="of:=['file:///C:/DAdata/%E5%89%96%E8%85%B9%E7%94%A2%E7%8E%87.xls'#$Sheet1.T21]" office:value-type="float" office:value="329" calcext:value-type="float">
            <text:p><text:s/>329 </text:p>
          </table:table-cell>
          <table:table-cell table:style-name="ce27" table:formula="of:=['file:///C:/DAdata/%E5%89%96%E8%85%B9%E7%94%A2%E7%8E%87.xls'#$Sheet1.U21]" office:value-type="float" office:value="1714" calcext:value-type="float">
            <text:p><text:s/>1,714 </text:p>
          </table:table-cell>
          <table:table-cell table:style-name="ce27" table:formula="of:=['file:///C:/DAdata/%E5%89%96%E8%85%B9%E7%94%A2%E7%8E%87.xls'#$Sheet1.V21]" office:value-type="float" office:value="68" calcext:value-type="float">
            <text:p><text:s/>68 </text:p>
          </table:table-cell>
          <table:table-cell table:style-name="ce27" table:formula="of:=['file:///C:/DAdata/%E5%89%96%E8%85%B9%E7%94%A2%E7%8E%87.xls'#$Sheet1.W21]" office:value-type="float" office:value="4893" calcext:value-type="float">
            <text:p><text:s/>4,893 </text:p>
          </table:table-cell>
          <table:table-cell table:style-name="ce27" table:formula="of:=['file:///C:/DAdata/%E5%89%96%E8%85%B9%E7%94%A2%E7%8E%87.xls'#$Sheet1.X21]" office:value-type="float" office:value="3283" calcext:value-type="float">
            <text:p><text:s/>3,283 </text:p>
          </table:table-cell>
          <table:table-cell table:style-name="ce27" table:formula="of:=['file:///C:/DAdata/%E5%89%96%E8%85%B9%E7%94%A2%E7%8E%87.xls'#$Sheet1.Y21]" office:value-type="float" office:value="1824" calcext:value-type="float">
            <text:p><text:s/>1,824 </text:p>
          </table:table-cell>
          <table:table-cell table:style-name="ce27" table:formula="of:=['file:///C:/DAdata/%E5%89%96%E8%85%B9%E7%94%A2%E7%8E%87.xls'#$Sheet1.Z21]" office:value-type="float" office:value="2382" calcext:value-type="float">
            <text:p><text:s/>2,382 </text:p>
          </table:table-cell>
          <table:table-cell table:style-name="ce27" table:formula="of:=['file:///C:/DAdata/%E5%89%96%E8%85%B9%E7%94%A2%E7%8E%87.xls'#$Sheet1.AA21]" office:value-type="float" office:value="1492" calcext:value-type="float">
            <text:p><text:s/>1,492 </text:p>
          </table:table-cell>
          <table:table-cell table:style-name="ce27" table:formula="of:=['file:///C:/DAdata/%E5%89%96%E8%85%B9%E7%94%A2%E7%8E%87.xls'#$Sheet1.AB21]" office:value-type="float" office:value="2273" calcext:value-type="float">
            <text:p><text:s/>2,273 </text:p>
          </table:table-cell>
          <table:table-cell table:style-name="ce27" table:formula="of:=['file:///C:/DAdata/%E5%89%96%E8%85%B9%E7%94%A2%E7%8E%87.xls'#$Sheet1.AC21]" office:value-type="float" office:value="258" calcext:value-type="float">
            <text:p><text:s/>258 </text:p>
          </table:table-cell>
          <table:table-cell table:style-name="ce41" table:formula="of:=['file:///C:/DAdata/%E5%89%96%E8%85%B9%E7%94%A2%E7%8E%87.xls'#$Sheet1.AD21]" office:value-type="float" office:value="11512" calcext:value-type="float">
            <text:p><text:s/>11,512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22]" office:value-type="float" office:value="2108" calcext:value-type="float">
            <text:p><text:s/>2,108 </text:p>
          </table:table-cell>
          <table:table-cell table:style-name="ce28" table:formula="of:=['file:///C:/DAdata/%E5%89%96%E8%85%B9%E7%94%A2%E7%8E%87.xls'#$Sheet1.R22]" office:value-type="float" office:value="2529" calcext:value-type="float">
            <text:p><text:s/>2,529 </text:p>
          </table:table-cell>
          <table:table-cell table:style-name="ce28" table:formula="of:=['file:///C:/DAdata/%E5%89%96%E8%85%B9%E7%94%A2%E7%8E%87.xls'#$Sheet1.S22]" office:value-type="float" office:value="4754" calcext:value-type="float">
            <text:p><text:s/>4,754 </text:p>
          </table:table-cell>
          <table:table-cell table:style-name="ce28" table:formula="of:=['file:///C:/DAdata/%E5%89%96%E8%85%B9%E7%94%A2%E7%8E%87.xls'#$Sheet1.T22]" office:value-type="float" office:value="1012" calcext:value-type="float">
            <text:p><text:s/>1,012 </text:p>
          </table:table-cell>
          <table:table-cell table:style-name="ce28" table:formula="of:=['file:///C:/DAdata/%E5%89%96%E8%85%B9%E7%94%A2%E7%8E%87.xls'#$Sheet1.U22]" office:value-type="float" office:value="4738" calcext:value-type="float">
            <text:p><text:s/>4,738 </text:p>
          </table:table-cell>
          <table:table-cell table:style-name="ce28" table:formula="of:=['file:///C:/DAdata/%E5%89%96%E8%85%B9%E7%94%A2%E7%8E%87.xls'#$Sheet1.V22]" office:value-type="float" office:value="157" calcext:value-type="float">
            <text:p><text:s/>157 </text:p>
          </table:table-cell>
          <table:table-cell table:style-name="ce28" table:formula="of:=['file:///C:/DAdata/%E5%89%96%E8%85%B9%E7%94%A2%E7%8E%87.xls'#$Sheet1.W22]" office:value-type="float" office:value="15298" calcext:value-type="float">
            <text:p><text:s/>15,298 </text:p>
          </table:table-cell>
          <table:table-cell table:style-name="ce28" table:formula="of:=['file:///C:/DAdata/%E5%89%96%E8%85%B9%E7%94%A2%E7%8E%87.xls'#$Sheet1.X22]" office:value-type="float" office:value="9489" calcext:value-type="float">
            <text:p><text:s/>9,489 </text:p>
          </table:table-cell>
          <table:table-cell table:style-name="ce28" table:formula="of:=['file:///C:/DAdata/%E5%89%96%E8%85%B9%E7%94%A2%E7%8E%87.xls'#$Sheet1.Y22]" office:value-type="float" office:value="5852" calcext:value-type="float">
            <text:p><text:s/>5,852 </text:p>
          </table:table-cell>
          <table:table-cell table:style-name="ce28" table:formula="of:=['file:///C:/DAdata/%E5%89%96%E8%85%B9%E7%94%A2%E7%8E%87.xls'#$Sheet1.Z22]" office:value-type="float" office:value="8252" calcext:value-type="float">
            <text:p><text:s/>8,252 </text:p>
          </table:table-cell>
          <table:table-cell table:style-name="ce28" table:formula="of:=['file:///C:/DAdata/%E5%89%96%E8%85%B9%E7%94%A2%E7%8E%87.xls'#$Sheet1.AA22]" office:value-type="float" office:value="4179" calcext:value-type="float">
            <text:p><text:s/>4,179 </text:p>
          </table:table-cell>
          <table:table-cell table:style-name="ce28" table:formula="of:=['file:///C:/DAdata/%E5%89%96%E8%85%B9%E7%94%A2%E7%8E%87.xls'#$Sheet1.AB22]" office:value-type="float" office:value="6281" calcext:value-type="float">
            <text:p><text:s/>6,281 </text:p>
          </table:table-cell>
          <table:table-cell table:style-name="ce28" table:formula="of:=['file:///C:/DAdata/%E5%89%96%E8%85%B9%E7%94%A2%E7%8E%87.xls'#$Sheet1.AC22]" office:value-type="float" office:value="768" calcext:value-type="float">
            <text:p><text:s/>768 </text:p>
          </table:table-cell>
          <table:table-cell table:style-name="ce42" table:formula="of:=['file:///C:/DAdata/%E5%89%96%E8%85%B9%E7%94%A2%E7%8E%87.xls'#$Sheet1.AD22]" office:value-type="float" office:value="34821" calcext:value-type="float">
            <text:p><text:s/>34,821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Q23]" office:value-type="percentage" office:value="0.36717" calcext:value-type="percentage">
            <text:p>36.72%</text:p>
          </table:table-cell>
          <table:table-cell table:style-name="ce29" table:formula="of:=['file:///C:/DAdata/%E5%89%96%E8%85%B9%E7%94%A2%E7%8E%87.xls'#$Sheet1.R23]" office:value-type="percentage" office:value="0.30881" calcext:value-type="percentage">
            <text:p>30.88%</text:p>
          </table:table-cell>
          <table:table-cell table:style-name="ce29" table:formula="of:=['file:///C:/DAdata/%E5%89%96%E8%85%B9%E7%94%A2%E7%8E%87.xls'#$Sheet1.S23]" office:value-type="percentage" office:value="0.25809" calcext:value-type="percentage">
            <text:p>25.81%</text:p>
          </table:table-cell>
          <table:table-cell table:style-name="ce29" table:formula="of:=['file:///C:/DAdata/%E5%89%96%E8%85%B9%E7%94%A2%E7%8E%87.xls'#$Sheet1.T23]" office:value-type="percentage" office:value="0.32509" calcext:value-type="percentage">
            <text:p>32.51%</text:p>
          </table:table-cell>
          <table:table-cell table:style-name="ce29" table:formula="of:=['file:///C:/DAdata/%E5%89%96%E8%85%B9%E7%94%A2%E7%8E%87.xls'#$Sheet1.U23]" office:value-type="percentage" office:value="0.36175" calcext:value-type="percentage">
            <text:p>36.18%</text:p>
          </table:table-cell>
          <table:table-cell table:style-name="ce29" table:formula="of:=['file:///C:/DAdata/%E5%89%96%E8%85%B9%E7%94%A2%E7%8E%87.xls'#$Sheet1.V23]" office:value-type="percentage" office:value="0.43312" calcext:value-type="percentage">
            <text:p>43.31%</text:p>
          </table:table-cell>
          <table:table-cell table:style-name="ce29" table:formula="of:=['file:///C:/DAdata/%E5%89%96%E8%85%B9%E7%94%A2%E7%8E%87.xls'#$Sheet1.W23]" office:value-type="percentage" office:value="0.31984" calcext:value-type="percentage">
            <text:p>31.98%</text:p>
          </table:table-cell>
          <table:table-cell table:style-name="ce29" table:formula="of:=['file:///C:/DAdata/%E5%89%96%E8%85%B9%E7%94%A2%E7%8E%87.xls'#$Sheet1.X23]" office:value-type="percentage" office:value="0.34597" calcext:value-type="percentage">
            <text:p>34.60%</text:p>
          </table:table-cell>
          <table:table-cell table:style-name="ce29" table:formula="of:=['file:///C:/DAdata/%E5%89%96%E8%85%B9%E7%94%A2%E7%8E%87.xls'#$Sheet1.Y23]" office:value-type="percentage" office:value="0.31168" calcext:value-type="percentage">
            <text:p>31.17%</text:p>
          </table:table-cell>
          <table:table-cell table:style-name="ce29" table:formula="of:=['file:///C:/DAdata/%E5%89%96%E8%85%B9%E7%94%A2%E7%8E%87.xls'#$Sheet1.Z23]" office:value-type="percentage" office:value="0.28865" calcext:value-type="percentage">
            <text:p>28.87%</text:p>
          </table:table-cell>
          <table:table-cell table:style-name="ce29" table:formula="of:=['file:///C:/DAdata/%E5%89%96%E8%85%B9%E7%94%A2%E7%8E%87.xls'#$Sheet1.AA23]" office:value-type="percentage" office:value="0.35702" calcext:value-type="percentage">
            <text:p>35.70%</text:p>
          </table:table-cell>
          <table:table-cell table:style-name="ce29" table:formula="of:=['file:///C:/DAdata/%E5%89%96%E8%85%B9%E7%94%A2%E7%8E%87.xls'#$Sheet1.AB23]" office:value-type="percentage" office:value="0.36188" calcext:value-type="percentage">
            <text:p>36.19%</text:p>
          </table:table-cell>
          <table:table-cell table:style-name="ce29" table:formula="of:=['file:///C:/DAdata/%E5%89%96%E8%85%B9%E7%94%A2%E7%8E%87.xls'#$Sheet1.AC23]" office:value-type="percentage" office:value="0.33593" calcext:value-type="percentage">
            <text:p>33.59%</text:p>
          </table:table-cell>
          <table:table-cell table:style-name="ce43" table:formula="of:=['file:///C:/DAdata/%E5%89%96%E8%85%B9%E7%94%A2%E7%8E%87.xls'#$Sheet1.AD23]" office:value-type="percentage" office:value="0.3306" calcext:value-type="percentage">
            <text:p>33.06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24]" office:value-type="float" office:value="966" calcext:value-type="float">
            <text:p><text:s/>966 </text:p>
          </table:table-cell>
          <table:table-cell table:style-name="ce27" table:formula="of:=['file:///C:/DAdata/%E5%89%96%E8%85%B9%E7%94%A2%E7%8E%87.xls'#$Sheet1.R24]" office:value-type="float" office:value="751" calcext:value-type="float">
            <text:p><text:s/>751 </text:p>
          </table:table-cell>
          <table:table-cell table:style-name="ce27" table:formula="of:=['file:///C:/DAdata/%E5%89%96%E8%85%B9%E7%94%A2%E7%8E%87.xls'#$Sheet1.S24]" office:value-type="float" office:value="1247" calcext:value-type="float">
            <text:p><text:s/>1,247 </text:p>
          </table:table-cell>
          <table:table-cell table:style-name="ce27" table:formula="of:=['file:///C:/DAdata/%E5%89%96%E8%85%B9%E7%94%A2%E7%8E%87.xls'#$Sheet1.T24]" office:value-type="float" office:value="273" calcext:value-type="float">
            <text:p><text:s/>273 </text:p>
          </table:table-cell>
          <table:table-cell table:style-name="ce27" table:formula="of:=['file:///C:/DAdata/%E5%89%96%E8%85%B9%E7%94%A2%E7%8E%87.xls'#$Sheet1.U24]" office:value-type="float" office:value="1648" calcext:value-type="float">
            <text:p><text:s/>1,648 </text:p>
          </table:table-cell>
          <table:table-cell table:style-name="ce27" table:formula="of:=['file:///C:/DAdata/%E5%89%96%E8%85%B9%E7%94%A2%E7%8E%87.xls'#$Sheet1.V24]" office:value-type="float" office:value="65" calcext:value-type="float">
            <text:p><text:s/>65 </text:p>
          </table:table-cell>
          <table:table-cell table:style-name="ce27" table:formula="of:=['file:///C:/DAdata/%E5%89%96%E8%85%B9%E7%94%A2%E7%8E%87.xls'#$Sheet1.W24]" office:value-type="float" office:value="4950" calcext:value-type="float">
            <text:p><text:s/>4,950 </text:p>
          </table:table-cell>
          <table:table-cell table:style-name="ce27" table:formula="of:=['file:///C:/DAdata/%E5%89%96%E8%85%B9%E7%94%A2%E7%8E%87.xls'#$Sheet1.X24]" office:value-type="float" office:value="3708" calcext:value-type="float">
            <text:p><text:s/>3,708 </text:p>
          </table:table-cell>
          <table:table-cell table:style-name="ce27" table:formula="of:=['file:///C:/DAdata/%E5%89%96%E8%85%B9%E7%94%A2%E7%8E%87.xls'#$Sheet1.Y24]" office:value-type="float" office:value="2096" calcext:value-type="float">
            <text:p><text:s/>2,096 </text:p>
          </table:table-cell>
          <table:table-cell table:style-name="ce27" table:formula="of:=['file:///C:/DAdata/%E5%89%96%E8%85%B9%E7%94%A2%E7%8E%87.xls'#$Sheet1.Z24]" office:value-type="float" office:value="2560" calcext:value-type="float">
            <text:p><text:s/>2,560 </text:p>
          </table:table-cell>
          <table:table-cell table:style-name="ce27" table:formula="of:=['file:///C:/DAdata/%E5%89%96%E8%85%B9%E7%94%A2%E7%8E%87.xls'#$Sheet1.AA24]" office:value-type="float" office:value="1616" calcext:value-type="float">
            <text:p><text:s/>1,616 </text:p>
          </table:table-cell>
          <table:table-cell table:style-name="ce27" table:formula="of:=['file:///C:/DAdata/%E5%89%96%E8%85%B9%E7%94%A2%E7%8E%87.xls'#$Sheet1.AB24]" office:value-type="float" office:value="2297" calcext:value-type="float">
            <text:p><text:s/>2,297 </text:p>
          </table:table-cell>
          <table:table-cell table:style-name="ce27" table:formula="of:=['file:///C:/DAdata/%E5%89%96%E8%85%B9%E7%94%A2%E7%8E%87.xls'#$Sheet1.AC24]" office:value-type="float" office:value="249" calcext:value-type="float">
            <text:p><text:s/>249 </text:p>
          </table:table-cell>
          <table:table-cell table:style-name="ce41" table:formula="of:=['file:///C:/DAdata/%E5%89%96%E8%85%B9%E7%94%A2%E7%8E%87.xls'#$Sheet1.AD24]" office:value-type="float" office:value="12526" calcext:value-type="float">
            <text:p><text:s/>12,526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25]" office:value-type="float" office:value="2645" calcext:value-type="float">
            <text:p><text:s/>2,645 </text:p>
          </table:table-cell>
          <table:table-cell table:style-name="ce28" table:formula="of:=['file:///C:/DAdata/%E5%89%96%E8%85%B9%E7%94%A2%E7%8E%87.xls'#$Sheet1.R25]" office:value-type="float" office:value="2537" calcext:value-type="float">
            <text:p><text:s/>2,537 </text:p>
          </table:table-cell>
          <table:table-cell table:style-name="ce28" table:formula="of:=['file:///C:/DAdata/%E5%89%96%E8%85%B9%E7%94%A2%E7%8E%87.xls'#$Sheet1.S25]" office:value-type="float" office:value="4850" calcext:value-type="float">
            <text:p><text:s/>4,850 </text:p>
          </table:table-cell>
          <table:table-cell table:style-name="ce28" table:formula="of:=['file:///C:/DAdata/%E5%89%96%E8%85%B9%E7%94%A2%E7%8E%87.xls'#$Sheet1.T25]" office:value-type="float" office:value="838" calcext:value-type="float">
            <text:p><text:s/>838 </text:p>
          </table:table-cell>
          <table:table-cell table:style-name="ce28" table:formula="of:=['file:///C:/DAdata/%E5%89%96%E8%85%B9%E7%94%A2%E7%8E%87.xls'#$Sheet1.U25]" office:value-type="float" office:value="4856" calcext:value-type="float">
            <text:p><text:s/>4,856 </text:p>
          </table:table-cell>
          <table:table-cell table:style-name="ce28" table:formula="of:=['file:///C:/DAdata/%E5%89%96%E8%85%B9%E7%94%A2%E7%8E%87.xls'#$Sheet1.V25]" office:value-type="float" office:value="170" calcext:value-type="float">
            <text:p><text:s/>170 </text:p>
          </table:table-cell>
          <table:table-cell table:style-name="ce28" table:formula="of:=['file:///C:/DAdata/%E5%89%96%E8%85%B9%E7%94%A2%E7%8E%87.xls'#$Sheet1.W25]" office:value-type="float" office:value="15896" calcext:value-type="float">
            <text:p><text:s/>15,896 </text:p>
          </table:table-cell>
          <table:table-cell table:style-name="ce28" table:formula="of:=['file:///C:/DAdata/%E5%89%96%E8%85%B9%E7%94%A2%E7%8E%87.xls'#$Sheet1.X25]" office:value-type="float" office:value="10752" calcext:value-type="float">
            <text:p><text:s/>10,752 </text:p>
          </table:table-cell>
          <table:table-cell table:style-name="ce28" table:formula="of:=['file:///C:/DAdata/%E5%89%96%E8%85%B9%E7%94%A2%E7%8E%87.xls'#$Sheet1.Y25]" office:value-type="float" office:value="6534" calcext:value-type="float">
            <text:p><text:s/>6,534 </text:p>
          </table:table-cell>
          <table:table-cell table:style-name="ce28" table:formula="of:=['file:///C:/DAdata/%E5%89%96%E8%85%B9%E7%94%A2%E7%8E%87.xls'#$Sheet1.Z25]" office:value-type="float" office:value="8803" calcext:value-type="float">
            <text:p><text:s/>8,803 </text:p>
          </table:table-cell>
          <table:table-cell table:style-name="ce28" table:formula="of:=['file:///C:/DAdata/%E5%89%96%E8%85%B9%E7%94%A2%E7%8E%87.xls'#$Sheet1.AA25]" office:value-type="float" office:value="4523" calcext:value-type="float">
            <text:p><text:s/>4,523 </text:p>
          </table:table-cell>
          <table:table-cell table:style-name="ce28" table:formula="of:=['file:///C:/DAdata/%E5%89%96%E8%85%B9%E7%94%A2%E7%8E%87.xls'#$Sheet1.AB25]" office:value-type="float" office:value="6622" calcext:value-type="float">
            <text:p><text:s/>6,622 </text:p>
          </table:table-cell>
          <table:table-cell table:style-name="ce28" table:formula="of:=['file:///C:/DAdata/%E5%89%96%E8%85%B9%E7%94%A2%E7%8E%87.xls'#$Sheet1.AC25]" office:value-type="float" office:value="833" calcext:value-type="float">
            <text:p><text:s/>833 </text:p>
          </table:table-cell>
          <table:table-cell table:style-name="ce42" table:formula="of:=['file:///C:/DAdata/%E5%89%96%E8%85%B9%E7%94%A2%E7%8E%87.xls'#$Sheet1.AD25]" office:value-type="float" office:value="38067" calcext:value-type="float">
            <text:p><text:s/>38,067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Q26]" office:value-type="percentage" office:value="0.36521" calcext:value-type="percentage">
            <text:p>36.52%</text:p>
          </table:table-cell>
          <table:table-cell table:style-name="ce29" table:formula="of:=['file:///C:/DAdata/%E5%89%96%E8%85%B9%E7%94%A2%E7%8E%87.xls'#$Sheet1.R26]" office:value-type="percentage" office:value="0.29601" calcext:value-type="percentage">
            <text:p>29.60%</text:p>
          </table:table-cell>
          <table:table-cell table:style-name="ce29" table:formula="of:=['file:///C:/DAdata/%E5%89%96%E8%85%B9%E7%94%A2%E7%8E%87.xls'#$Sheet1.S26]" office:value-type="percentage" office:value="0.25711" calcext:value-type="percentage">
            <text:p>25.71%</text:p>
          </table:table-cell>
          <table:table-cell table:style-name="ce29" table:formula="of:=['file:///C:/DAdata/%E5%89%96%E8%85%B9%E7%94%A2%E7%8E%87.xls'#$Sheet1.T26]" office:value-type="percentage" office:value="0.32577" calcext:value-type="percentage">
            <text:p>32.58%</text:p>
          </table:table-cell>
          <table:table-cell table:style-name="ce29" table:formula="of:=['file:///C:/DAdata/%E5%89%96%E8%85%B9%E7%94%A2%E7%8E%87.xls'#$Sheet1.U26]" office:value-type="percentage" office:value="0.33937" calcext:value-type="percentage">
            <text:p>33.94%</text:p>
          </table:table-cell>
          <table:table-cell table:style-name="ce29" table:formula="of:=['file:///C:/DAdata/%E5%89%96%E8%85%B9%E7%94%A2%E7%8E%87.xls'#$Sheet1.V26]" office:value-type="percentage" office:value="0.38235" calcext:value-type="percentage">
            <text:p>38.24%</text:p>
          </table:table-cell>
          <table:table-cell table:style-name="ce29" table:formula="of:=['file:///C:/DAdata/%E5%89%96%E8%85%B9%E7%94%A2%E7%8E%87.xls'#$Sheet1.W26]" office:value-type="percentage" office:value="0.31139" calcext:value-type="percentage">
            <text:p>31.14%</text:p>
          </table:table-cell>
          <table:table-cell table:style-name="ce29" table:formula="of:=['file:///C:/DAdata/%E5%89%96%E8%85%B9%E7%94%A2%E7%8E%87.xls'#$Sheet1.X26]" office:value-type="percentage" office:value="0.34486" calcext:value-type="percentage">
            <text:p>34.49%</text:p>
          </table:table-cell>
          <table:table-cell table:style-name="ce29" table:formula="of:=['file:///C:/DAdata/%E5%89%96%E8%85%B9%E7%94%A2%E7%8E%87.xls'#$Sheet1.Y26]" office:value-type="percentage" office:value="0.32078" calcext:value-type="percentage">
            <text:p>32.08%</text:p>
          </table:table-cell>
          <table:table-cell table:style-name="ce29" table:formula="of:=['file:///C:/DAdata/%E5%89%96%E8%85%B9%E7%94%A2%E7%8E%87.xls'#$Sheet1.Z26]" office:value-type="percentage" office:value="0.2908" calcext:value-type="percentage">
            <text:p>29.08%</text:p>
          </table:table-cell>
          <table:table-cell table:style-name="ce29" table:formula="of:=['file:///C:/DAdata/%E5%89%96%E8%85%B9%E7%94%A2%E7%8E%87.xls'#$Sheet1.AA26]" office:value-type="percentage" office:value="0.35728" calcext:value-type="percentage">
            <text:p>35.73%</text:p>
          </table:table-cell>
          <table:table-cell table:style-name="ce29" table:formula="of:=['file:///C:/DAdata/%E5%89%96%E8%85%B9%E7%94%A2%E7%8E%87.xls'#$Sheet1.AB26]" office:value-type="percentage" office:value="0.34687" calcext:value-type="percentage">
            <text:p>34.69%</text:p>
          </table:table-cell>
          <table:table-cell table:style-name="ce29" table:formula="of:=['file:///C:/DAdata/%E5%89%96%E8%85%B9%E7%94%A2%E7%8E%87.xls'#$Sheet1.AC26]" office:value-type="percentage" office:value="0.29891" calcext:value-type="percentage">
            <text:p>29.89%</text:p>
          </table:table-cell>
          <table:table-cell table:style-name="ce43" table:formula="of:=['file:///C:/DAdata/%E5%89%96%E8%85%B9%E7%94%A2%E7%8E%87.xls'#$Sheet1.AD26]" office:value-type="percentage" office:value="0.32905" calcext:value-type="percentage">
            <text:p>32.91%</text:p>
          </table:table-cell>
          <table:table-cell table:style-name="ce55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27]" office:value-type="float" office:value="3310" calcext:value-type="float">
            <text:p><text:s/>3,310 </text:p>
          </table:table-cell>
          <table:table-cell table:style-name="ce27" table:formula="of:=['file:///C:/DAdata/%E5%89%96%E8%85%B9%E7%94%A2%E7%8E%87.xls'#$Sheet1.R27]" office:value-type="float" office:value="2918" calcext:value-type="float">
            <text:p><text:s/>2,918 </text:p>
          </table:table-cell>
          <table:table-cell table:style-name="ce27" table:formula="of:=['file:///C:/DAdata/%E5%89%96%E8%85%B9%E7%94%A2%E7%8E%87.xls'#$Sheet1.S27]" office:value-type="float" office:value="4913" calcext:value-type="float">
            <text:p><text:s/>4,913 </text:p>
          </table:table-cell>
          <table:table-cell table:style-name="ce27" table:formula="of:=['file:///C:/DAdata/%E5%89%96%E8%85%B9%E7%94%A2%E7%8E%87.xls'#$Sheet1.T27]" office:value-type="float" office:value="1246" calcext:value-type="float">
            <text:p><text:s/>1,246 </text:p>
          </table:table-cell>
          <table:table-cell table:style-name="ce27" table:formula="of:=['file:///C:/DAdata/%E5%89%96%E8%85%B9%E7%94%A2%E7%8E%87.xls'#$Sheet1.U27]" office:value-type="float" office:value="6712" calcext:value-type="float">
            <text:p><text:s/>6,712 </text:p>
          </table:table-cell>
          <table:table-cell table:style-name="ce27" table:formula="of:=['file:///C:/DAdata/%E5%89%96%E8%85%B9%E7%94%A2%E7%8E%87.xls'#$Sheet1.V27]" office:value-type="float" office:value="217" calcext:value-type="float">
            <text:p><text:s/>217 </text:p>
          </table:table-cell>
          <table:table-cell table:style-name="ce27" table:formula="of:=['file:///C:/DAdata/%E5%89%96%E8%85%B9%E7%94%A2%E7%8E%87.xls'#$Sheet1.W27]" office:value-type="float" office:value="19316" calcext:value-type="float">
            <text:p><text:s/>19,316 </text:p>
          </table:table-cell>
          <table:table-cell table:style-name="ce27" table:formula="of:=['file:///C:/DAdata/%E5%89%96%E8%85%B9%E7%94%A2%E7%8E%87.xls'#$Sheet1.X27]" office:value-type="float" office:value="13828" calcext:value-type="float">
            <text:p><text:s/>13,828 </text:p>
          </table:table-cell>
          <table:table-cell table:style-name="ce27" table:formula="of:=['file:///C:/DAdata/%E5%89%96%E8%85%B9%E7%94%A2%E7%8E%87.xls'#$Sheet1.Y27]" office:value-type="float" office:value="7843" calcext:value-type="float">
            <text:p><text:s/>7,843 </text:p>
          </table:table-cell>
          <table:table-cell table:style-name="ce27" table:formula="of:=['file:///C:/DAdata/%E5%89%96%E8%85%B9%E7%94%A2%E7%8E%87.xls'#$Sheet1.Z27]" office:value-type="float" office:value="9775" calcext:value-type="float">
            <text:p><text:s/>9,775 </text:p>
          </table:table-cell>
          <table:table-cell table:style-name="ce27" table:formula="of:=['file:///C:/DAdata/%E5%89%96%E8%85%B9%E7%94%A2%E7%8E%87.xls'#$Sheet1.AA27]" office:value-type="float" office:value="6141" calcext:value-type="float">
            <text:p><text:s/>6,141 </text:p>
          </table:table-cell>
          <table:table-cell table:style-name="ce27" table:formula="of:=['file:///C:/DAdata/%E5%89%96%E8%85%B9%E7%94%A2%E7%8E%87.xls'#$Sheet1.AB27]" office:value-type="float" office:value="9303" calcext:value-type="float">
            <text:p><text:s/>9,303 </text:p>
          </table:table-cell>
          <table:table-cell table:style-name="ce27" table:formula="of:=['file:///C:/DAdata/%E5%89%96%E8%85%B9%E7%94%A2%E7%8E%87.xls'#$Sheet1.AC27]" office:value-type="float" office:value="878" calcext:value-type="float">
            <text:p><text:s/>878 </text:p>
          </table:table-cell>
          <table:table-cell table:style-name="ce41" table:formula="of:=['file:///C:/DAdata/%E5%89%96%E8%85%B9%E7%94%A2%E7%8E%87.xls'#$Sheet1.AD27]" office:value-type="float" office:value="47768" calcext:value-type="float">
            <text:p><text:s/>47,768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28]" office:value-type="float" office:value="8916" calcext:value-type="float">
            <text:p><text:s/>8,916 </text:p>
          </table:table-cell>
          <table:table-cell table:style-name="ce28" table:formula="of:=['file:///C:/DAdata/%E5%89%96%E8%85%B9%E7%94%A2%E7%8E%87.xls'#$Sheet1.R28]" office:value-type="float" office:value="9485" calcext:value-type="float">
            <text:p><text:s/>9,485 </text:p>
          </table:table-cell>
          <table:table-cell table:style-name="ce28" table:formula="of:=['file:///C:/DAdata/%E5%89%96%E8%85%B9%E7%94%A2%E7%8E%87.xls'#$Sheet1.S28]" office:value-type="float" office:value="18795" calcext:value-type="float">
            <text:p><text:s/>18,795 </text:p>
          </table:table-cell>
          <table:table-cell table:style-name="ce28" table:formula="of:=['file:///C:/DAdata/%E5%89%96%E8%85%B9%E7%94%A2%E7%8E%87.xls'#$Sheet1.T28]" office:value-type="float" office:value="3941" calcext:value-type="float">
            <text:p><text:s/>3,941 </text:p>
          </table:table-cell>
          <table:table-cell table:style-name="ce28" table:formula="of:=['file:///C:/DAdata/%E5%89%96%E8%85%B9%E7%94%A2%E7%8E%87.xls'#$Sheet1.U28]" office:value-type="float" office:value="17836" calcext:value-type="float">
            <text:p><text:s/>17,836 </text:p>
          </table:table-cell>
          <table:table-cell table:style-name="ce28" table:formula="of:=['file:///C:/DAdata/%E5%89%96%E8%85%B9%E7%94%A2%E7%8E%87.xls'#$Sheet1.V28]" office:value-type="float" office:value="548" calcext:value-type="float">
            <text:p><text:s/>548 </text:p>
          </table:table-cell>
          <table:table-cell table:style-name="ce28" table:formula="of:=['file:///C:/DAdata/%E5%89%96%E8%85%B9%E7%94%A2%E7%8E%87.xls'#$Sheet1.W28]" office:value-type="float" office:value="59521" calcext:value-type="float">
            <text:p><text:s/>59,521 </text:p>
          </table:table-cell>
          <table:table-cell table:style-name="ce28" table:formula="of:=['file:///C:/DAdata/%E5%89%96%E8%85%B9%E7%94%A2%E7%8E%87.xls'#$Sheet1.X28]" office:value-type="float" office:value="40103" calcext:value-type="float">
            <text:p><text:s/>40,103 </text:p>
          </table:table-cell>
          <table:table-cell table:style-name="ce28" table:formula="of:=['file:///C:/DAdata/%E5%89%96%E8%85%B9%E7%94%A2%E7%8E%87.xls'#$Sheet1.Y28]" office:value-type="float" office:value="24120" calcext:value-type="float">
            <text:p><text:s/>24,120 </text:p>
          </table:table-cell>
          <table:table-cell table:style-name="ce28" table:formula="of:=['file:///C:/DAdata/%E5%89%96%E8%85%B9%E7%94%A2%E7%8E%87.xls'#$Sheet1.Z28]" office:value-type="float" office:value="33587" calcext:value-type="float">
            <text:p><text:s/>33,587 </text:p>
          </table:table-cell>
          <table:table-cell table:style-name="ce28" table:formula="of:=['file:///C:/DAdata/%E5%89%96%E8%85%B9%E7%94%A2%E7%8E%87.xls'#$Sheet1.AA28]" office:value-type="float" office:value="17241" calcext:value-type="float">
            <text:p><text:s/>17,241 </text:p>
          </table:table-cell>
          <table:table-cell table:style-name="ce28" table:formula="of:=['file:///C:/DAdata/%E5%89%96%E8%85%B9%E7%94%A2%E7%8E%87.xls'#$Sheet1.AB28]" office:value-type="float" office:value="24629" calcext:value-type="float">
            <text:p><text:s/>24,629 </text:p>
          </table:table-cell>
          <table:table-cell table:style-name="ce28" table:formula="of:=['file:///C:/DAdata/%E5%89%96%E8%85%B9%E7%94%A2%E7%8E%87.xls'#$Sheet1.AC28]" office:value-type="float" office:value="2790" calcext:value-type="float">
            <text:p><text:s/>2,790 </text:p>
          </table:table-cell>
          <table:table-cell table:style-name="ce42" table:formula="of:=['file:///C:/DAdata/%E5%89%96%E8%85%B9%E7%94%A2%E7%8E%87.xls'#$Sheet1.AD28]" office:value-type="float" office:value="142470" calcext:value-type="float">
            <text:p><text:s/>142,470 </text:p>
          </table:table-cell>
          <table:table-cell table:style-name="ce55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0" table:formula="of:=['file:///C:/DAdata/%E5%89%96%E8%85%B9%E7%94%A2%E7%8E%87.xls'#$Sheet1.Q29]" office:value-type="percentage" office:value="0.37124" calcext:value-type="percentage">
            <text:p>37.12%</text:p>
          </table:table-cell>
          <table:table-cell table:style-name="ce30" table:formula="of:=['file:///C:/DAdata/%E5%89%96%E8%85%B9%E7%94%A2%E7%8E%87.xls'#$Sheet1.R29]" office:value-type="percentage" office:value="0.30764" calcext:value-type="percentage">
            <text:p>30.76%</text:p>
          </table:table-cell>
          <table:table-cell table:style-name="ce30" table:formula="of:=['file:///C:/DAdata/%E5%89%96%E8%85%B9%E7%94%A2%E7%8E%87.xls'#$Sheet1.S29]" office:value-type="percentage" office:value="0.26139" calcext:value-type="percentage">
            <text:p>26.14%</text:p>
          </table:table-cell>
          <table:table-cell table:style-name="ce30" table:formula="of:=['file:///C:/DAdata/%E5%89%96%E8%85%B9%E7%94%A2%E7%8E%87.xls'#$Sheet1.T29]" office:value-type="percentage" office:value="0.31616" calcext:value-type="percentage">
            <text:p>31.62%</text:p>
          </table:table-cell>
          <table:table-cell table:style-name="ce30" table:formula="of:=['file:///C:/DAdata/%E5%89%96%E8%85%B9%E7%94%A2%E7%8E%87.xls'#$Sheet1.U29]" office:value-type="percentage" office:value="0.37631" calcext:value-type="percentage">
            <text:p>37.63%</text:p>
          </table:table-cell>
          <table:table-cell table:style-name="ce30" table:formula="of:=['file:///C:/DAdata/%E5%89%96%E8%85%B9%E7%94%A2%E7%8E%87.xls'#$Sheet1.V29]" office:value-type="percentage" office:value="0.39598" calcext:value-type="percentage">
            <text:p>39.60%</text:p>
          </table:table-cell>
          <table:table-cell table:style-name="ce30" table:formula="of:=['file:///C:/DAdata/%E5%89%96%E8%85%B9%E7%94%A2%E7%8E%87.xls'#$Sheet1.W29]" office:value-type="percentage" office:value="0.32452" calcext:value-type="percentage">
            <text:p>32.45%</text:p>
          </table:table-cell>
          <table:table-cell table:style-name="ce30" table:formula="of:=['file:///C:/DAdata/%E5%89%96%E8%85%B9%E7%94%A2%E7%8E%87.xls'#$Sheet1.X29]" office:value-type="percentage" office:value="0.34481" calcext:value-type="percentage">
            <text:p>34.48%</text:p>
          </table:table-cell>
          <table:table-cell table:style-name="ce30" table:formula="of:=['file:///C:/DAdata/%E5%89%96%E8%85%B9%E7%94%A2%E7%8E%87.xls'#$Sheet1.Y29]" office:value-type="percentage" office:value="0.32516" calcext:value-type="percentage">
            <text:p>32.52%</text:p>
          </table:table-cell>
          <table:table-cell table:style-name="ce30" table:formula="of:=['file:///C:/DAdata/%E5%89%96%E8%85%B9%E7%94%A2%E7%8E%87.xls'#$Sheet1.Z29]" office:value-type="percentage" office:value="0.29103" calcext:value-type="percentage">
            <text:p>29.10%</text:p>
          </table:table-cell>
          <table:table-cell table:style-name="ce30" table:formula="of:=['file:///C:/DAdata/%E5%89%96%E8%85%B9%E7%94%A2%E7%8E%87.xls'#$Sheet1.AA29]" office:value-type="percentage" office:value="0.35618" calcext:value-type="percentage">
            <text:p>35.62%</text:p>
          </table:table-cell>
          <table:table-cell table:style-name="ce30" table:formula="of:=['file:///C:/DAdata/%E5%89%96%E8%85%B9%E7%94%A2%E7%8E%87.xls'#$Sheet1.AB29]" office:value-type="percentage" office:value="0.37772" calcext:value-type="percentage">
            <text:p>37.77%</text:p>
          </table:table-cell>
          <table:table-cell table:style-name="ce30" table:formula="of:=['file:///C:/DAdata/%E5%89%96%E8%85%B9%E7%94%A2%E7%8E%87.xls'#$Sheet1.AC29]" office:value-type="percentage" office:value="0.31469" calcext:value-type="percentage">
            <text:p>31.47%</text:p>
          </table:table-cell>
          <table:table-cell table:style-name="ce44" table:formula="of:=['file:///C:/DAdata/%E5%89%96%E8%85%B9%E7%94%A2%E7%8E%87.xls'#$Sheet1.AD29]" office:value-type="percentage" office:value="0.33528" calcext:value-type="percentage">
            <text:p>33.53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table:formula="of:=['file:///C:/DAdata/%E5%89%96%E8%85%B9%E7%94%A2%E7%8E%87.xls'#$Sheet1.Q30]" office:value-type="float" office:value="826" calcext:value-type="float">
            <text:p><text:s/>826 </text:p>
          </table:table-cell>
          <table:table-cell table:style-name="ce31" table:formula="of:=['file:///C:/DAdata/%E5%89%96%E8%85%B9%E7%94%A2%E7%8E%87.xls'#$Sheet1.R30]" office:value-type="float" office:value="742" calcext:value-type="float">
            <text:p><text:s/>742 </text:p>
          </table:table-cell>
          <table:table-cell table:style-name="ce31" table:formula="of:=['file:///C:/DAdata/%E5%89%96%E8%85%B9%E7%94%A2%E7%8E%87.xls'#$Sheet1.S30]" office:value-type="float" office:value="1004" calcext:value-type="float">
            <text:p><text:s/>1,004 </text:p>
          </table:table-cell>
          <table:table-cell table:style-name="ce31" table:formula="of:=['file:///C:/DAdata/%E5%89%96%E8%85%B9%E7%94%A2%E7%8E%87.xls'#$Sheet1.T30]" office:value-type="float" office:value="235" calcext:value-type="float">
            <text:p><text:s/>235 </text:p>
          </table:table-cell>
          <table:table-cell table:style-name="ce31" table:formula="of:=['file:///C:/DAdata/%E5%89%96%E8%85%B9%E7%94%A2%E7%8E%87.xls'#$Sheet1.U30]" office:value-type="float" office:value="1522" calcext:value-type="float">
            <text:p><text:s/>1,522 </text:p>
          </table:table-cell>
          <table:table-cell table:style-name="ce31" table:formula="of:=['file:///C:/DAdata/%E5%89%96%E8%85%B9%E7%94%A2%E7%8E%87.xls'#$Sheet1.V30]" office:value-type="float" office:value="54" calcext:value-type="float">
            <text:p><text:s/>54 </text:p>
          </table:table-cell>
          <table:table-cell table:style-name="ce31" table:formula="of:=['file:///C:/DAdata/%E5%89%96%E8%85%B9%E7%94%A2%E7%8E%87.xls'#$Sheet1.W30]" office:value-type="float" office:value="4383" calcext:value-type="float">
            <text:p><text:s/>4,383 </text:p>
          </table:table-cell>
          <table:table-cell table:style-name="ce31" table:formula="of:=['file:///C:/DAdata/%E5%89%96%E8%85%B9%E7%94%A2%E7%8E%87.xls'#$Sheet1.X30]" office:value-type="float" office:value="3368" calcext:value-type="float">
            <text:p><text:s/>3,368 </text:p>
          </table:table-cell>
          <table:table-cell table:style-name="ce31" table:formula="of:=['file:///C:/DAdata/%E5%89%96%E8%85%B9%E7%94%A2%E7%8E%87.xls'#$Sheet1.Y30]" office:value-type="float" office:value="1958" calcext:value-type="float">
            <text:p><text:s/>1,958 </text:p>
          </table:table-cell>
          <table:table-cell table:style-name="ce31" table:formula="of:=['file:///C:/DAdata/%E5%89%96%E8%85%B9%E7%94%A2%E7%8E%87.xls'#$Sheet1.Z30]" office:value-type="float" office:value="2233" calcext:value-type="float">
            <text:p><text:s/>2,233 </text:p>
          </table:table-cell>
          <table:table-cell table:style-name="ce31" table:formula="of:=['file:///C:/DAdata/%E5%89%96%E8%85%B9%E7%94%A2%E7%8E%87.xls'#$Sheet1.AA30]" office:value-type="float" office:value="1321" calcext:value-type="float">
            <text:p><text:s/>1,321 </text:p>
          </table:table-cell>
          <table:table-cell table:style-name="ce31" table:formula="of:=['file:///C:/DAdata/%E5%89%96%E8%85%B9%E7%94%A2%E7%8E%87.xls'#$Sheet1.AB30]" office:value-type="float" office:value="2154" calcext:value-type="float">
            <text:p><text:s/>2,154 </text:p>
          </table:table-cell>
          <table:table-cell table:style-name="ce31" table:formula="of:=['file:///C:/DAdata/%E5%89%96%E8%85%B9%E7%94%A2%E7%8E%87.xls'#$Sheet1.AC30]" office:value-type="float" office:value="235" calcext:value-type="float">
            <text:p><text:s/>235 </text:p>
          </table:table-cell>
          <table:table-cell table:style-name="ce45" table:formula="of:=['file:///C:/DAdata/%E5%89%96%E8%85%B9%E7%94%A2%E7%8E%87.xls'#$Sheet1.AD30]" office:value-type="float" office:value="11269" calcext:value-type="float">
            <text:p><text:s/>11,269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31]" office:value-type="float" office:value="2306" calcext:value-type="float">
            <text:p><text:s/>2,306 </text:p>
          </table:table-cell>
          <table:table-cell table:style-name="ce28" table:formula="of:=['file:///C:/DAdata/%E5%89%96%E8%85%B9%E7%94%A2%E7%8E%87.xls'#$Sheet1.R31]" office:value-type="float" office:value="2481" calcext:value-type="float">
            <text:p><text:s/>2,481 </text:p>
          </table:table-cell>
          <table:table-cell table:style-name="ce28" table:formula="of:=['file:///C:/DAdata/%E5%89%96%E8%85%B9%E7%94%A2%E7%8E%87.xls'#$Sheet1.S31]" office:value-type="float" office:value="4056" calcext:value-type="float">
            <text:p><text:s/>4,056 </text:p>
          </table:table-cell>
          <table:table-cell table:style-name="ce28" table:formula="of:=['file:///C:/DAdata/%E5%89%96%E8%85%B9%E7%94%A2%E7%8E%87.xls'#$Sheet1.T31]" office:value-type="float" office:value="778" calcext:value-type="float">
            <text:p><text:s/>778 </text:p>
          </table:table-cell>
          <table:table-cell table:style-name="ce28" table:formula="of:=['file:///C:/DAdata/%E5%89%96%E8%85%B9%E7%94%A2%E7%8E%87.xls'#$Sheet1.U31]" office:value-type="float" office:value="4397" calcext:value-type="float">
            <text:p><text:s/>4,397 </text:p>
          </table:table-cell>
          <table:table-cell table:style-name="ce28" table:formula="of:=['file:///C:/DAdata/%E5%89%96%E8%85%B9%E7%94%A2%E7%8E%87.xls'#$Sheet1.V31]" office:value-type="float" office:value="170" calcext:value-type="float">
            <text:p><text:s/>170 </text:p>
          </table:table-cell>
          <table:table-cell table:style-name="ce28" table:formula="of:=['file:///C:/DAdata/%E5%89%96%E8%85%B9%E7%94%A2%E7%8E%87.xls'#$Sheet1.W31]" office:value-type="float" office:value="14188" calcext:value-type="float">
            <text:p><text:s/>14,188 </text:p>
          </table:table-cell>
          <table:table-cell table:style-name="ce28" table:formula="of:=['file:///C:/DAdata/%E5%89%96%E8%85%B9%E7%94%A2%E7%8E%87.xls'#$Sheet1.X31]" office:value-type="float" office:value="9801" calcext:value-type="float">
            <text:p><text:s/>9,801 </text:p>
          </table:table-cell>
          <table:table-cell table:style-name="ce28" table:formula="of:=['file:///C:/DAdata/%E5%89%96%E8%85%B9%E7%94%A2%E7%8E%87.xls'#$Sheet1.Y31]" office:value-type="float" office:value="6117" calcext:value-type="float">
            <text:p><text:s/>6,117 </text:p>
          </table:table-cell>
          <table:table-cell table:style-name="ce28" table:formula="of:=['file:///C:/DAdata/%E5%89%96%E8%85%B9%E7%94%A2%E7%8E%87.xls'#$Sheet1.Z31]" office:value-type="float" office:value="7820" calcext:value-type="float">
            <text:p><text:s/>7,820 </text:p>
          </table:table-cell>
          <table:table-cell table:style-name="ce28" table:formula="of:=['file:///C:/DAdata/%E5%89%96%E8%85%B9%E7%94%A2%E7%8E%87.xls'#$Sheet1.AA31]" office:value-type="float" office:value="3981" calcext:value-type="float">
            <text:p><text:s/>3,981 </text:p>
          </table:table-cell>
          <table:table-cell table:style-name="ce28" table:formula="of:=['file:///C:/DAdata/%E5%89%96%E8%85%B9%E7%94%A2%E7%8E%87.xls'#$Sheet1.AB31]" office:value-type="float" office:value="6026" calcext:value-type="float">
            <text:p><text:s/>6,026 </text:p>
          </table:table-cell>
          <table:table-cell table:style-name="ce28" table:formula="of:=['file:///C:/DAdata/%E5%89%96%E8%85%B9%E7%94%A2%E7%8E%87.xls'#$Sheet1.AC31]" office:value-type="float" office:value="748" calcext:value-type="float">
            <text:p><text:s/>748 </text:p>
          </table:table-cell>
          <table:table-cell table:style-name="ce42" table:formula="of:=['file:///C:/DAdata/%E5%89%96%E8%85%B9%E7%94%A2%E7%8E%87.xls'#$Sheet1.AD31]" office:value-type="float" office:value="34493" calcext:value-type="float">
            <text:p><text:s/>34,493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29" table:formula="of:=['file:///C:/DAdata/%E5%89%96%E8%85%B9%E7%94%A2%E7%8E%87.xls'#$Sheet1.Q32]" office:value-type="percentage" office:value="0.35819" calcext:value-type="percentage">
            <text:p>35.82%</text:p>
          </table:table-cell>
          <table:table-cell table:style-name="ce29" table:formula="of:=['file:///C:/DAdata/%E5%89%96%E8%85%B9%E7%94%A2%E7%8E%87.xls'#$Sheet1.R32]" office:value-type="percentage" office:value="0.29907" calcext:value-type="percentage">
            <text:p>29.91%</text:p>
          </table:table-cell>
          <table:table-cell table:style-name="ce29" table:formula="of:=['file:///C:/DAdata/%E5%89%96%E8%85%B9%E7%94%A2%E7%8E%87.xls'#$Sheet1.S32]" office:value-type="percentage" office:value="0.24753" calcext:value-type="percentage">
            <text:p>24.75%</text:p>
          </table:table-cell>
          <table:table-cell table:style-name="ce29" table:formula="of:=['file:///C:/DAdata/%E5%89%96%E8%85%B9%E7%94%A2%E7%8E%87.xls'#$Sheet1.T32]" office:value-type="percentage" office:value="0.30205" calcext:value-type="percentage">
            <text:p>30.21%</text:p>
          </table:table-cell>
          <table:table-cell table:style-name="ce29" table:formula="of:=['file:///C:/DAdata/%E5%89%96%E8%85%B9%E7%94%A2%E7%8E%87.xls'#$Sheet1.U32]" office:value-type="percentage" office:value="0.34614" calcext:value-type="percentage">
            <text:p>34.61%</text:p>
          </table:table-cell>
          <table:table-cell table:style-name="ce29" table:formula="of:=['file:///C:/DAdata/%E5%89%96%E8%85%B9%E7%94%A2%E7%8E%87.xls'#$Sheet1.V32]" office:value-type="percentage" office:value="0.31764" calcext:value-type="percentage">
            <text:p>31.76%</text:p>
          </table:table-cell>
          <table:table-cell table:style-name="ce29" table:formula="of:=['file:///C:/DAdata/%E5%89%96%E8%85%B9%E7%94%A2%E7%8E%87.xls'#$Sheet1.W32]" office:value-type="percentage" office:value="0.30892" calcext:value-type="percentage">
            <text:p>30.89%</text:p>
          </table:table-cell>
          <table:table-cell table:style-name="ce29" table:formula="of:=['file:///C:/DAdata/%E5%89%96%E8%85%B9%E7%94%A2%E7%8E%87.xls'#$Sheet1.X32]" office:value-type="percentage" office:value="0.34363" calcext:value-type="percentage">
            <text:p>34.36%</text:p>
          </table:table-cell>
          <table:table-cell table:style-name="ce29" table:formula="of:=['file:///C:/DAdata/%E5%89%96%E8%85%B9%E7%94%A2%E7%8E%87.xls'#$Sheet1.Y32]" office:value-type="percentage" office:value="0.32009" calcext:value-type="percentage">
            <text:p>32.01%</text:p>
          </table:table-cell>
          <table:table-cell table:style-name="ce29" table:formula="of:=['file:///C:/DAdata/%E5%89%96%E8%85%B9%E7%94%A2%E7%8E%87.xls'#$Sheet1.Z32]" office:value-type="percentage" office:value="0.28554" calcext:value-type="percentage">
            <text:p>28.55%</text:p>
          </table:table-cell>
          <table:table-cell table:style-name="ce29" table:formula="of:=['file:///C:/DAdata/%E5%89%96%E8%85%B9%E7%94%A2%E7%8E%87.xls'#$Sheet1.AA32]" office:value-type="percentage" office:value="0.33182" calcext:value-type="percentage">
            <text:p>33.18%</text:p>
          </table:table-cell>
          <table:table-cell table:style-name="ce29" table:formula="of:=['file:///C:/DAdata/%E5%89%96%E8%85%B9%E7%94%A2%E7%8E%87.xls'#$Sheet1.AB32]" office:value-type="percentage" office:value="0.35745" calcext:value-type="percentage">
            <text:p>35.75%</text:p>
          </table:table-cell>
          <table:table-cell table:style-name="ce29" table:formula="of:=['file:///C:/DAdata/%E5%89%96%E8%85%B9%E7%94%A2%E7%8E%87.xls'#$Sheet1.AC32]" office:value-type="percentage" office:value="0.31417" calcext:value-type="percentage">
            <text:p>31.42%</text:p>
          </table:table-cell>
          <table:table-cell table:style-name="ce43" table:formula="of:=['file:///C:/DAdata/%E5%89%96%E8%85%B9%E7%94%A2%E7%8E%87.xls'#$Sheet1.AD32]" office:value-type="percentage" office:value="0.3267" calcext:value-type="percentage">
            <text:p>32.67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33]" office:value-type="float" office:value="727" calcext:value-type="float">
            <text:p><text:s/>727 </text:p>
          </table:table-cell>
          <table:table-cell table:style-name="ce27" table:formula="of:=['file:///C:/DAdata/%E5%89%96%E8%85%B9%E7%94%A2%E7%8E%87.xls'#$Sheet1.R33]" office:value-type="float" office:value="672" calcext:value-type="float">
            <text:p><text:s/>672 </text:p>
          </table:table-cell>
          <table:table-cell table:style-name="ce27" table:formula="of:=['file:///C:/DAdata/%E5%89%96%E8%85%B9%E7%94%A2%E7%8E%87.xls'#$Sheet1.S33]" office:value-type="float" office:value="910" calcext:value-type="float">
            <text:p><text:s/>910 </text:p>
          </table:table-cell>
          <table:table-cell table:style-name="ce27" table:formula="of:=['file:///C:/DAdata/%E5%89%96%E8%85%B9%E7%94%A2%E7%8E%87.xls'#$Sheet1.T33]" office:value-type="float" office:value="198" calcext:value-type="float">
            <text:p><text:s/>198 </text:p>
          </table:table-cell>
          <table:table-cell table:style-name="ce27" table:formula="of:=['file:///C:/DAdata/%E5%89%96%E8%85%B9%E7%94%A2%E7%8E%87.xls'#$Sheet1.U33]" office:value-type="float" office:value="1383" calcext:value-type="float">
            <text:p><text:s/>1,383 </text:p>
          </table:table-cell>
          <table:table-cell table:style-name="ce27" table:formula="of:=['file:///C:/DAdata/%E5%89%96%E8%85%B9%E7%94%A2%E7%8E%87.xls'#$Sheet1.V33]" office:value-type="float" office:value="47" calcext:value-type="float">
            <text:p><text:s/>47 </text:p>
          </table:table-cell>
          <table:table-cell table:style-name="ce27" table:formula="of:=['file:///C:/DAdata/%E5%89%96%E8%85%B9%E7%94%A2%E7%8E%87.xls'#$Sheet1.W33]" office:value-type="float" office:value="3937" calcext:value-type="float">
            <text:p><text:s/>3,937 </text:p>
          </table:table-cell>
          <table:table-cell table:style-name="ce27" table:formula="of:=['file:///C:/DAdata/%E5%89%96%E8%85%B9%E7%94%A2%E7%8E%87.xls'#$Sheet1.X33]" office:value-type="float" office:value="3099" calcext:value-type="float">
            <text:p><text:s/>3,099 </text:p>
          </table:table-cell>
          <table:table-cell table:style-name="ce27" table:formula="of:=['file:///C:/DAdata/%E5%89%96%E8%85%B9%E7%94%A2%E7%8E%87.xls'#$Sheet1.Y33]" office:value-type="float" office:value="1782" calcext:value-type="float">
            <text:p><text:s/>1,782 </text:p>
          </table:table-cell>
          <table:table-cell table:style-name="ce27" table:formula="of:=['file:///C:/DAdata/%E5%89%96%E8%85%B9%E7%94%A2%E7%8E%87.xls'#$Sheet1.Z33]" office:value-type="float" office:value="2065" calcext:value-type="float">
            <text:p><text:s/>2,065 </text:p>
          </table:table-cell>
          <table:table-cell table:style-name="ce27" table:formula="of:=['file:///C:/DAdata/%E5%89%96%E8%85%B9%E7%94%A2%E7%8E%87.xls'#$Sheet1.AA33]" office:value-type="float" office:value="1286" calcext:value-type="float">
            <text:p><text:s/>1,286 </text:p>
          </table:table-cell>
          <table:table-cell table:style-name="ce27" table:formula="of:=['file:///C:/DAdata/%E5%89%96%E8%85%B9%E7%94%A2%E7%8E%87.xls'#$Sheet1.AB33]" office:value-type="float" office:value="1932" calcext:value-type="float">
            <text:p><text:s/>1,932 </text:p>
          </table:table-cell>
          <table:table-cell table:style-name="ce27" table:formula="of:=['file:///C:/DAdata/%E5%89%96%E8%85%B9%E7%94%A2%E7%8E%87.xls'#$Sheet1.AC33]" office:value-type="float" office:value="203" calcext:value-type="float">
            <text:p><text:s/>203 </text:p>
          </table:table-cell>
          <table:table-cell table:style-name="ce41" table:formula="of:=['file:///C:/DAdata/%E5%89%96%E8%85%B9%E7%94%A2%E7%8E%87.xls'#$Sheet1.AD33]" office:value-type="float" office:value="10367" calcext:value-type="float">
            <text:p><text:s/>10,36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34]" office:value-type="float" office:value="1989" calcext:value-type="float">
            <text:p><text:s/>1,989 </text:p>
          </table:table-cell>
          <table:table-cell table:style-name="ce28" table:formula="of:=['file:///C:/DAdata/%E5%89%96%E8%85%B9%E7%94%A2%E7%8E%87.xls'#$Sheet1.R34]" office:value-type="float" office:value="2370" calcext:value-type="float">
            <text:p><text:s/>2,370 </text:p>
          </table:table-cell>
          <table:table-cell table:style-name="ce28" table:formula="of:=['file:///C:/DAdata/%E5%89%96%E8%85%B9%E7%94%A2%E7%8E%87.xls'#$Sheet1.S34]" office:value-type="float" office:value="3507" calcext:value-type="float">
            <text:p><text:s/>3,507 </text:p>
          </table:table-cell>
          <table:table-cell table:style-name="ce28" table:formula="of:=['file:///C:/DAdata/%E5%89%96%E8%85%B9%E7%94%A2%E7%8E%87.xls'#$Sheet1.T34]" office:value-type="float" office:value="690" calcext:value-type="float">
            <text:p><text:s/>690 </text:p>
          </table:table-cell>
          <table:table-cell table:style-name="ce28" table:formula="of:=['file:///C:/DAdata/%E5%89%96%E8%85%B9%E7%94%A2%E7%8E%87.xls'#$Sheet1.U34]" office:value-type="float" office:value="4016" calcext:value-type="float">
            <text:p><text:s/>4,016 </text:p>
          </table:table-cell>
          <table:table-cell table:style-name="ce28" table:formula="of:=['file:///C:/DAdata/%E5%89%96%E8%85%B9%E7%94%A2%E7%8E%87.xls'#$Sheet1.V34]" office:value-type="float" office:value="137" calcext:value-type="float">
            <text:p><text:s/>137 </text:p>
          </table:table-cell>
          <table:table-cell table:style-name="ce28" table:formula="of:=['file:///C:/DAdata/%E5%89%96%E8%85%B9%E7%94%A2%E7%8E%87.xls'#$Sheet1.W34]" office:value-type="float" office:value="12709" calcext:value-type="float">
            <text:p><text:s/>12,709 </text:p>
          </table:table-cell>
          <table:table-cell table:style-name="ce28" table:formula="of:=['file:///C:/DAdata/%E5%89%96%E8%85%B9%E7%94%A2%E7%8E%87.xls'#$Sheet1.X34]" office:value-type="float" office:value="9384" calcext:value-type="float">
            <text:p><text:s/>9,384 </text:p>
          </table:table-cell>
          <table:table-cell table:style-name="ce28" table:formula="of:=['file:///C:/DAdata/%E5%89%96%E8%85%B9%E7%94%A2%E7%8E%87.xls'#$Sheet1.Y34]" office:value-type="float" office:value="5881" calcext:value-type="float">
            <text:p><text:s/>5,881 </text:p>
          </table:table-cell>
          <table:table-cell table:style-name="ce28" table:formula="of:=['file:///C:/DAdata/%E5%89%96%E8%85%B9%E7%94%A2%E7%8E%87.xls'#$Sheet1.Z34]" office:value-type="float" office:value="7121" calcext:value-type="float">
            <text:p><text:s/>7,121 </text:p>
          </table:table-cell>
          <table:table-cell table:style-name="ce28" table:formula="of:=['file:///C:/DAdata/%E5%89%96%E8%85%B9%E7%94%A2%E7%8E%87.xls'#$Sheet1.AA34]" office:value-type="float" office:value="3811" calcext:value-type="float">
            <text:p><text:s/>3,811 </text:p>
          </table:table-cell>
          <table:table-cell table:style-name="ce28" table:formula="of:=['file:///C:/DAdata/%E5%89%96%E8%85%B9%E7%94%A2%E7%8E%87.xls'#$Sheet1.AB34]" office:value-type="float" office:value="5550" calcext:value-type="float">
            <text:p><text:s/>5,550 </text:p>
          </table:table-cell>
          <table:table-cell table:style-name="ce28" table:formula="of:=['file:///C:/DAdata/%E5%89%96%E8%85%B9%E7%94%A2%E7%8E%87.xls'#$Sheet1.AC34]" office:value-type="float" office:value="698" calcext:value-type="float">
            <text:p><text:s/>698 </text:p>
          </table:table-cell>
          <table:table-cell table:style-name="ce42" table:formula="of:=['file:///C:/DAdata/%E5%89%96%E8%85%B9%E7%94%A2%E7%8E%87.xls'#$Sheet1.AD34]" office:value-type="float" office:value="32445" calcext:value-type="float">
            <text:p><text:s/>32,445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'file:///C:/DAdata/%E5%89%96%E8%85%B9%E7%94%A2%E7%8E%87.xls'#$Sheet1.Q35]" office:value-type="percentage" office:value="0.36551" calcext:value-type="percentage">
            <text:p>36.55%</text:p>
          </table:table-cell>
          <table:table-cell table:style-name="ce32" table:formula="of:=['file:///C:/DAdata/%E5%89%96%E8%85%B9%E7%94%A2%E7%8E%87.xls'#$Sheet1.R35]" office:value-type="percentage" office:value="0.28354" calcext:value-type="percentage">
            <text:p>28.35%</text:p>
          </table:table-cell>
          <table:table-cell table:style-name="ce32" table:formula="of:=['file:///C:/DAdata/%E5%89%96%E8%85%B9%E7%94%A2%E7%8E%87.xls'#$Sheet1.S35]" office:value-type="percentage" office:value="0.25948" calcext:value-type="percentage">
            <text:p>25.95%</text:p>
          </table:table-cell>
          <table:table-cell table:style-name="ce32" table:formula="of:=['file:///C:/DAdata/%E5%89%96%E8%85%B9%E7%94%A2%E7%8E%87.xls'#$Sheet1.T35]" office:value-type="percentage" office:value="0.28695" calcext:value-type="percentage">
            <text:p>28.70%</text:p>
          </table:table-cell>
          <table:table-cell table:style-name="ce32" table:formula="of:=['file:///C:/DAdata/%E5%89%96%E8%85%B9%E7%94%A2%E7%8E%87.xls'#$Sheet1.U35]" office:value-type="percentage" office:value="0.34437" calcext:value-type="percentage">
            <text:p>34.44%</text:p>
          </table:table-cell>
          <table:table-cell table:style-name="ce32" table:formula="of:=['file:///C:/DAdata/%E5%89%96%E8%85%B9%E7%94%A2%E7%8E%87.xls'#$Sheet1.V35]" office:value-type="percentage" office:value="0.34306" calcext:value-type="percentage">
            <text:p>34.31%</text:p>
          </table:table-cell>
          <table:table-cell table:style-name="ce32" table:formula="of:=['file:///C:/DAdata/%E5%89%96%E8%85%B9%E7%94%A2%E7%8E%87.xls'#$Sheet1.W35]" office:value-type="percentage" office:value="0.30978" calcext:value-type="percentage">
            <text:p>30.98%</text:p>
          </table:table-cell>
          <table:table-cell table:style-name="ce32" table:formula="of:=['file:///C:/DAdata/%E5%89%96%E8%85%B9%E7%94%A2%E7%8E%87.xls'#$Sheet1.X35]" office:value-type="percentage" office:value="0.33024" calcext:value-type="percentage">
            <text:p>33.02%</text:p>
          </table:table-cell>
          <table:table-cell table:style-name="ce32" table:formula="of:=['file:///C:/DAdata/%E5%89%96%E8%85%B9%E7%94%A2%E7%8E%87.xls'#$Sheet1.Y35]" office:value-type="percentage" office:value="0.303" calcext:value-type="percentage">
            <text:p>30.30%</text:p>
          </table:table-cell>
          <table:table-cell table:style-name="ce32" table:formula="of:=['file:///C:/DAdata/%E5%89%96%E8%85%B9%E7%94%A2%E7%8E%87.xls'#$Sheet1.Z35]" office:value-type="percentage" office:value="0.28998" calcext:value-type="percentage">
            <text:p>29.00%</text:p>
          </table:table-cell>
          <table:table-cell table:style-name="ce32" table:formula="of:=['file:///C:/DAdata/%E5%89%96%E8%85%B9%E7%94%A2%E7%8E%87.xls'#$Sheet1.AA35]" office:value-type="percentage" office:value="0.33744" calcext:value-type="percentage">
            <text:p>33.74%</text:p>
          </table:table-cell>
          <table:table-cell table:style-name="ce32" table:formula="of:=['file:///C:/DAdata/%E5%89%96%E8%85%B9%E7%94%A2%E7%8E%87.xls'#$Sheet1.AB35]" office:value-type="percentage" office:value="0.3481" calcext:value-type="percentage">
            <text:p>34.81%</text:p>
          </table:table-cell>
          <table:table-cell table:style-name="ce32" table:formula="of:=['file:///C:/DAdata/%E5%89%96%E8%85%B9%E7%94%A2%E7%8E%87.xls'#$Sheet1.AC35]" office:value-type="percentage" office:value="0.29083" calcext:value-type="percentage">
            <text:p>29.08%</text:p>
          </table:table-cell>
          <table:table-cell table:style-name="ce46" table:formula="of:=['file:///C:/DAdata/%E5%89%96%E8%85%B9%E7%94%A2%E7%8E%87.xls'#$Sheet1.AD35]" office:value-type="percentage" office:value="0.31952" calcext:value-type="percentage">
            <text:p>31.95%</text:p>
          </table:table-cell>
          <table:table-cell table:style-name="ce55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36]" office:value-type="float" office:value="803" calcext:value-type="float">
            <text:p><text:s/>803 </text:p>
          </table:table-cell>
          <table:table-cell table:style-name="ce27" table:formula="of:=['file:///C:/DAdata/%E5%89%96%E8%85%B9%E7%94%A2%E7%8E%87.xls'#$Sheet1.R36]" office:value-type="float" office:value="790" calcext:value-type="float">
            <text:p><text:s/>790 </text:p>
          </table:table-cell>
          <table:table-cell table:style-name="ce27" table:formula="of:=['file:///C:/DAdata/%E5%89%96%E8%85%B9%E7%94%A2%E7%8E%87.xls'#$Sheet1.S36]" office:value-type="float" office:value="1008" calcext:value-type="float">
            <text:p><text:s/>1,008 </text:p>
          </table:table-cell>
          <table:table-cell table:style-name="ce27" table:formula="of:=['file:///C:/DAdata/%E5%89%96%E8%85%B9%E7%94%A2%E7%8E%87.xls'#$Sheet1.T36]" office:value-type="float" office:value="214" calcext:value-type="float">
            <text:p><text:s/>214 </text:p>
          </table:table-cell>
          <table:table-cell table:style-name="ce27" table:formula="of:=['file:///C:/DAdata/%E5%89%96%E8%85%B9%E7%94%A2%E7%8E%87.xls'#$Sheet1.U36]" office:value-type="float" office:value="1508" calcext:value-type="float">
            <text:p><text:s/>1,508 </text:p>
          </table:table-cell>
          <table:table-cell table:style-name="ce27" table:formula="of:=['file:///C:/DAdata/%E5%89%96%E8%85%B9%E7%94%A2%E7%8E%87.xls'#$Sheet1.V36]" office:value-type="float" office:value="63" calcext:value-type="float">
            <text:p><text:s/>63 </text:p>
          </table:table-cell>
          <table:table-cell table:style-name="ce27" table:formula="of:=['file:///C:/DAdata/%E5%89%96%E8%85%B9%E7%94%A2%E7%8E%87.xls'#$Sheet1.W36]" office:value-type="float" office:value="4386" calcext:value-type="float">
            <text:p><text:s/>4,386 </text:p>
          </table:table-cell>
          <table:table-cell table:style-name="ce27" table:formula="of:=['file:///C:/DAdata/%E5%89%96%E8%85%B9%E7%94%A2%E7%8E%87.xls'#$Sheet1.X36]" office:value-type="float" office:value="3605" calcext:value-type="float">
            <text:p><text:s/>3,605 </text:p>
          </table:table-cell>
          <table:table-cell table:style-name="ce27" table:formula="of:=['file:///C:/DAdata/%E5%89%96%E8%85%B9%E7%94%A2%E7%8E%87.xls'#$Sheet1.Y36]" office:value-type="float" office:value="2045" calcext:value-type="float">
            <text:p><text:s/>2,045 </text:p>
          </table:table-cell>
          <table:table-cell table:style-name="ce27" table:formula="of:=['file:///C:/DAdata/%E5%89%96%E8%85%B9%E7%94%A2%E7%8E%87.xls'#$Sheet1.Z36]" office:value-type="float" office:value="2057" calcext:value-type="float">
            <text:p><text:s/>2,057 </text:p>
          </table:table-cell>
          <table:table-cell table:style-name="ce27" table:formula="of:=['file:///C:/DAdata/%E5%89%96%E8%85%B9%E7%94%A2%E7%8E%87.xls'#$Sheet1.AA36]" office:value-type="float" office:value="1372" calcext:value-type="float">
            <text:p><text:s/>1,372 </text:p>
          </table:table-cell>
          <table:table-cell table:style-name="ce27" table:formula="of:=['file:///C:/DAdata/%E5%89%96%E8%85%B9%E7%94%A2%E7%8E%87.xls'#$Sheet1.AB36]" office:value-type="float" office:value="2227" calcext:value-type="float">
            <text:p><text:s/>2,227 </text:p>
          </table:table-cell>
          <table:table-cell table:style-name="ce27" table:formula="of:=['file:///C:/DAdata/%E5%89%96%E8%85%B9%E7%94%A2%E7%8E%87.xls'#$Sheet1.AC36]" office:value-type="float" office:value="221" calcext:value-type="float">
            <text:p><text:s/>221 </text:p>
          </table:table-cell>
          <table:table-cell table:style-name="ce41" table:formula="of:=['file:///C:/DAdata/%E5%89%96%E8%85%B9%E7%94%A2%E7%8E%87.xls'#$Sheet1.AD36]" office:value-type="float" office:value="11527" calcext:value-type="float">
            <text:p><text:s/>11,52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37]" office:value-type="float" office:value="2212" calcext:value-type="float">
            <text:p><text:s/>2,212 </text:p>
          </table:table-cell>
          <table:table-cell table:style-name="ce28" table:formula="of:=['file:///C:/DAdata/%E5%89%96%E8%85%B9%E7%94%A2%E7%8E%87.xls'#$Sheet1.R37]" office:value-type="float" office:value="2920" calcext:value-type="float">
            <text:p><text:s/>2,920 </text:p>
          </table:table-cell>
          <table:table-cell table:style-name="ce28" table:formula="of:=['file:///C:/DAdata/%E5%89%96%E8%85%B9%E7%94%A2%E7%8E%87.xls'#$Sheet1.S37]" office:value-type="float" office:value="3746" calcext:value-type="float">
            <text:p><text:s/>3,746 </text:p>
          </table:table-cell>
          <table:table-cell table:style-name="ce28" table:formula="of:=['file:///C:/DAdata/%E5%89%96%E8%85%B9%E7%94%A2%E7%8E%87.xls'#$Sheet1.T37]" office:value-type="float" office:value="721" calcext:value-type="float">
            <text:p><text:s/>721 </text:p>
          </table:table-cell>
          <table:table-cell table:style-name="ce28" table:formula="of:=['file:///C:/DAdata/%E5%89%96%E8%85%B9%E7%94%A2%E7%8E%87.xls'#$Sheet1.U37]" office:value-type="float" office:value="4386" calcext:value-type="float">
            <text:p><text:s/>4,386 </text:p>
          </table:table-cell>
          <table:table-cell table:style-name="ce28" table:formula="of:=['file:///C:/DAdata/%E5%89%96%E8%85%B9%E7%94%A2%E7%8E%87.xls'#$Sheet1.V37]" office:value-type="float" office:value="170" calcext:value-type="float">
            <text:p><text:s/>170 </text:p>
          </table:table-cell>
          <table:table-cell table:style-name="ce28" table:formula="of:=['file:///C:/DAdata/%E5%89%96%E8%85%B9%E7%94%A2%E7%8E%87.xls'#$Sheet1.W37]" office:value-type="float" office:value="14155" calcext:value-type="float">
            <text:p><text:s/>14,155 </text:p>
          </table:table-cell>
          <table:table-cell table:style-name="ce28" table:formula="of:=['file:///C:/DAdata/%E5%89%96%E8%85%B9%E7%94%A2%E7%8E%87.xls'#$Sheet1.X37]" office:value-type="float" office:value="10538" calcext:value-type="float">
            <text:p><text:s/>10,538 </text:p>
          </table:table-cell>
          <table:table-cell table:style-name="ce28" table:formula="of:=['file:///C:/DAdata/%E5%89%96%E8%85%B9%E7%94%A2%E7%8E%87.xls'#$Sheet1.Y37]" office:value-type="float" office:value="6781" calcext:value-type="float">
            <text:p><text:s/>6,781 </text:p>
          </table:table-cell>
          <table:table-cell table:style-name="ce28" table:formula="of:=['file:///C:/DAdata/%E5%89%96%E8%85%B9%E7%94%A2%E7%8E%87.xls'#$Sheet1.Z37]" office:value-type="float" office:value="6924" calcext:value-type="float">
            <text:p><text:s/>6,924 </text:p>
          </table:table-cell>
          <table:table-cell table:style-name="ce28" table:formula="of:=['file:///C:/DAdata/%E5%89%96%E8%85%B9%E7%94%A2%E7%8E%87.xls'#$Sheet1.AA37]" office:value-type="float" office:value="4224" calcext:value-type="float">
            <text:p><text:s/>4,224 </text:p>
          </table:table-cell>
          <table:table-cell table:style-name="ce28" table:formula="of:=['file:///C:/DAdata/%E5%89%96%E8%85%B9%E7%94%A2%E7%8E%87.xls'#$Sheet1.AB37]" office:value-type="float" office:value="6203" calcext:value-type="float">
            <text:p><text:s/>6,203 </text:p>
          </table:table-cell>
          <table:table-cell table:style-name="ce28" table:formula="of:=['file:///C:/DAdata/%E5%89%96%E8%85%B9%E7%94%A2%E7%8E%87.xls'#$Sheet1.AC37]" office:value-type="float" office:value="757" calcext:value-type="float">
            <text:p><text:s/>757 </text:p>
          </table:table-cell>
          <table:table-cell table:style-name="ce42" table:formula="of:=['file:///C:/DAdata/%E5%89%96%E8%85%B9%E7%94%A2%E7%8E%87.xls'#$Sheet1.AD37]" office:value-type="float" office:value="35427" calcext:value-type="float">
            <text:p><text:s/>35,427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2" table:formula="of:=['file:///C:/DAdata/%E5%89%96%E8%85%B9%E7%94%A2%E7%8E%87.xls'#$Sheet1.Q38]" office:value-type="percentage" office:value="0.36301" calcext:value-type="percentage">
            <text:p>36.30%</text:p>
          </table:table-cell>
          <table:table-cell table:style-name="ce32" table:formula="of:=['file:///C:/DAdata/%E5%89%96%E8%85%B9%E7%94%A2%E7%8E%87.xls'#$Sheet1.R38]" office:value-type="percentage" office:value="0.27054" calcext:value-type="percentage">
            <text:p>27.05%</text:p>
          </table:table-cell>
          <table:table-cell table:style-name="ce32" table:formula="of:=['file:///C:/DAdata/%E5%89%96%E8%85%B9%E7%94%A2%E7%8E%87.xls'#$Sheet1.S38]" office:value-type="percentage" office:value="0.26908" calcext:value-type="percentage">
            <text:p>26.91%</text:p>
          </table:table-cell>
          <table:table-cell table:style-name="ce32" table:formula="of:=['file:///C:/DAdata/%E5%89%96%E8%85%B9%E7%94%A2%E7%8E%87.xls'#$Sheet1.T38]" office:value-type="percentage" office:value="0.2968" calcext:value-type="percentage">
            <text:p>29.68%</text:p>
          </table:table-cell>
          <table:table-cell table:style-name="ce32" table:formula="of:=['file:///C:/DAdata/%E5%89%96%E8%85%B9%E7%94%A2%E7%8E%87.xls'#$Sheet1.U38]" office:value-type="percentage" office:value="0.34382" calcext:value-type="percentage">
            <text:p>34.38%</text:p>
          </table:table-cell>
          <table:table-cell table:style-name="ce32" table:formula="of:=['file:///C:/DAdata/%E5%89%96%E8%85%B9%E7%94%A2%E7%8E%87.xls'#$Sheet1.V38]" office:value-type="percentage" office:value="0.37058" calcext:value-type="percentage">
            <text:p>37.06%</text:p>
          </table:table-cell>
          <table:table-cell table:style-name="ce32" table:formula="of:=['file:///C:/DAdata/%E5%89%96%E8%85%B9%E7%94%A2%E7%8E%87.xls'#$Sheet1.W38]" office:value-type="percentage" office:value="0.30985" calcext:value-type="percentage">
            <text:p>30.99%</text:p>
          </table:table-cell>
          <table:table-cell table:style-name="ce32" table:formula="of:=['file:///C:/DAdata/%E5%89%96%E8%85%B9%E7%94%A2%E7%8E%87.xls'#$Sheet1.X38]" office:value-type="percentage" office:value="0.34209" calcext:value-type="percentage">
            <text:p>34.21%</text:p>
          </table:table-cell>
          <table:table-cell table:style-name="ce32" table:formula="of:=['file:///C:/DAdata/%E5%89%96%E8%85%B9%E7%94%A2%E7%8E%87.xls'#$Sheet1.Y38]" office:value-type="percentage" office:value="0.30157" calcext:value-type="percentage">
            <text:p>30.16%</text:p>
          </table:table-cell>
          <table:table-cell table:style-name="ce32" table:formula="of:=['file:///C:/DAdata/%E5%89%96%E8%85%B9%E7%94%A2%E7%8E%87.xls'#$Sheet1.Z38]" office:value-type="percentage" office:value="0.29708" calcext:value-type="percentage">
            <text:p>29.71%</text:p>
          </table:table-cell>
          <table:table-cell table:style-name="ce32" table:formula="of:=['file:///C:/DAdata/%E5%89%96%E8%85%B9%E7%94%A2%E7%8E%87.xls'#$Sheet1.AA38]" office:value-type="percentage" office:value="0.32481" calcext:value-type="percentage">
            <text:p>32.48%</text:p>
          </table:table-cell>
          <table:table-cell table:style-name="ce32" table:formula="of:=['file:///C:/DAdata/%E5%89%96%E8%85%B9%E7%94%A2%E7%8E%87.xls'#$Sheet1.AB38]" office:value-type="percentage" office:value="0.35901" calcext:value-type="percentage">
            <text:p>35.90%</text:p>
          </table:table-cell>
          <table:table-cell table:style-name="ce32" table:formula="of:=['file:///C:/DAdata/%E5%89%96%E8%85%B9%E7%94%A2%E7%8E%87.xls'#$Sheet1.AC38]" office:value-type="percentage" office:value="0.29194" calcext:value-type="percentage">
            <text:p>29.19%</text:p>
          </table:table-cell>
          <table:table-cell table:style-name="ce46" table:formula="of:=['file:///C:/DAdata/%E5%89%96%E8%85%B9%E7%94%A2%E7%8E%87.xls'#$Sheet1.AD38]" office:value-type="percentage" office:value="0.32537" calcext:value-type="percentage">
            <text:p>32.54%</text:p>
          </table:table-cell>
          <table:table-cell table:style-name="ce55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'file:///C:/DAdata/%E5%89%96%E8%85%B9%E7%94%A2%E7%8E%87.xls'#$Sheet1.Q39]" office:value-type="float" office:value="822" calcext:value-type="float">
            <text:p><text:s/>822 </text:p>
          </table:table-cell>
          <table:table-cell table:style-name="ce27" table:formula="of:=['file:///C:/DAdata/%E5%89%96%E8%85%B9%E7%94%A2%E7%8E%87.xls'#$Sheet1.R39]" office:value-type="float" office:value="916" calcext:value-type="float">
            <text:p><text:s/>916 </text:p>
          </table:table-cell>
          <table:table-cell table:style-name="ce27" table:formula="of:=['file:///C:/DAdata/%E5%89%96%E8%85%B9%E7%94%A2%E7%8E%87.xls'#$Sheet1.S39]" office:value-type="float" office:value="921" calcext:value-type="float">
            <text:p><text:s/>921 </text:p>
          </table:table-cell>
          <table:table-cell table:style-name="ce27" table:formula="of:=['file:///C:/DAdata/%E5%89%96%E8%85%B9%E7%94%A2%E7%8E%87.xls'#$Sheet1.T39]" office:value-type="float" office:value="192" calcext:value-type="float">
            <text:p><text:s/>192 </text:p>
          </table:table-cell>
          <table:table-cell table:style-name="ce27" table:formula="of:=['file:///C:/DAdata/%E5%89%96%E8%85%B9%E7%94%A2%E7%8E%87.xls'#$Sheet1.U39]" office:value-type="float" office:value="1741" calcext:value-type="float">
            <text:p><text:s/>1,741 </text:p>
          </table:table-cell>
          <table:table-cell table:style-name="ce27" table:formula="of:=['file:///C:/DAdata/%E5%89%96%E8%85%B9%E7%94%A2%E7%8E%87.xls'#$Sheet1.V39]" office:value-type="float" office:value="64" calcext:value-type="float">
            <text:p><text:s/>64 </text:p>
          </table:table-cell>
          <table:table-cell table:style-name="ce27" table:formula="of:=['file:///C:/DAdata/%E5%89%96%E8%85%B9%E7%94%A2%E7%8E%87.xls'#$Sheet1.W39]" office:value-type="float" office:value="4656" calcext:value-type="float">
            <text:p><text:s/>4,656 </text:p>
          </table:table-cell>
          <table:table-cell table:style-name="ce27" table:formula="of:=['file:///C:/DAdata/%E5%89%96%E8%85%B9%E7%94%A2%E7%8E%87.xls'#$Sheet1.X39]" office:value-type="float" office:value="3638" calcext:value-type="float">
            <text:p><text:s/>3,638 </text:p>
          </table:table-cell>
          <table:table-cell table:style-name="ce27" table:formula="of:=['file:///C:/DAdata/%E5%89%96%E8%85%B9%E7%94%A2%E7%8E%87.xls'#$Sheet1.Y39]" office:value-type="float" office:value="2227" calcext:value-type="float">
            <text:p><text:s/>2,227 </text:p>
          </table:table-cell>
          <table:table-cell table:style-name="ce27" table:formula="of:=['file:///C:/DAdata/%E5%89%96%E8%85%B9%E7%94%A2%E7%8E%87.xls'#$Sheet1.Z39]" office:value-type="float" office:value="2087" calcext:value-type="float">
            <text:p><text:s/>2,087 </text:p>
          </table:table-cell>
          <table:table-cell table:style-name="ce27" table:formula="of:=['file:///C:/DAdata/%E5%89%96%E8%85%B9%E7%94%A2%E7%8E%87.xls'#$Sheet1.AA39]" office:value-type="float" office:value="1503" calcext:value-type="float">
            <text:p><text:s/>1,503 </text:p>
          </table:table-cell>
          <table:table-cell table:style-name="ce27" table:formula="of:=['file:///C:/DAdata/%E5%89%96%E8%85%B9%E7%94%A2%E7%8E%87.xls'#$Sheet1.AB39]" office:value-type="float" office:value="2479" calcext:value-type="float">
            <text:p><text:s/>2,479 </text:p>
          </table:table-cell>
          <table:table-cell table:style-name="ce27" table:formula="of:=['file:///C:/DAdata/%E5%89%96%E8%85%B9%E7%94%A2%E7%8E%87.xls'#$Sheet1.AC39]" office:value-type="float" office:value="267" calcext:value-type="float">
            <text:p><text:s/>267 </text:p>
          </table:table-cell>
          <table:table-cell table:style-name="ce41" table:formula="of:=['file:///C:/DAdata/%E5%89%96%E8%85%B9%E7%94%A2%E7%8E%87.xls'#$Sheet1.AD39]" office:value-type="float" office:value="12201" calcext:value-type="float">
            <text:p><text:s/>12,201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'file:///C:/DAdata/%E5%89%96%E8%85%B9%E7%94%A2%E7%8E%87.xls'#$Sheet1.Q40]" office:value-type="float" office:value="2305" calcext:value-type="float">
            <text:p><text:s/>2,305 </text:p>
          </table:table-cell>
          <table:table-cell table:style-name="ce28" table:formula="of:=['file:///C:/DAdata/%E5%89%96%E8%85%B9%E7%94%A2%E7%8E%87.xls'#$Sheet1.R40]" office:value-type="float" office:value="3199" calcext:value-type="float">
            <text:p><text:s/>3,199 </text:p>
          </table:table-cell>
          <table:table-cell table:style-name="ce28" table:formula="of:=['file:///C:/DAdata/%E5%89%96%E8%85%B9%E7%94%A2%E7%8E%87.xls'#$Sheet1.S40]" office:value-type="float" office:value="3537" calcext:value-type="float">
            <text:p><text:s/>3,537 </text:p>
          </table:table-cell>
          <table:table-cell table:style-name="ce28" table:formula="of:=['file:///C:/DAdata/%E5%89%96%E8%85%B9%E7%94%A2%E7%8E%87.xls'#$Sheet1.T40]" office:value-type="float" office:value="636" calcext:value-type="float">
            <text:p><text:s/>636 </text:p>
          </table:table-cell>
          <table:table-cell table:style-name="ce28" table:formula="of:=['file:///C:/DAdata/%E5%89%96%E8%85%B9%E7%94%A2%E7%8E%87.xls'#$Sheet1.U40]" office:value-type="float" office:value="4929" calcext:value-type="float">
            <text:p><text:s/>4,929 </text:p>
          </table:table-cell>
          <table:table-cell table:style-name="ce28" table:formula="of:=['file:///C:/DAdata/%E5%89%96%E8%85%B9%E7%94%A2%E7%8E%87.xls'#$Sheet1.V40]" office:value-type="float" office:value="164" calcext:value-type="float">
            <text:p><text:s/>164 </text:p>
          </table:table-cell>
          <table:table-cell table:style-name="ce28" table:formula="of:=['file:///C:/DAdata/%E5%89%96%E8%85%B9%E7%94%A2%E7%8E%87.xls'#$Sheet1.W40]" office:value-type="float" office:value="14770" calcext:value-type="float">
            <text:p><text:s/>14,770 </text:p>
          </table:table-cell>
          <table:table-cell table:style-name="ce28" table:formula="of:=['file:///C:/DAdata/%E5%89%96%E8%85%B9%E7%94%A2%E7%8E%87.xls'#$Sheet1.X40]" office:value-type="float" office:value="10965" calcext:value-type="float">
            <text:p><text:s/>10,965 </text:p>
          </table:table-cell>
          <table:table-cell table:style-name="ce28" table:formula="of:=['file:///C:/DAdata/%E5%89%96%E8%85%B9%E7%94%A2%E7%8E%87.xls'#$Sheet1.Y40]" office:value-type="float" office:value="7215" calcext:value-type="float">
            <text:p><text:s/>7,215 </text:p>
          </table:table-cell>
          <table:table-cell table:style-name="ce28" table:formula="of:=['file:///C:/DAdata/%E5%89%96%E8%85%B9%E7%94%A2%E7%8E%87.xls'#$Sheet1.Z40]" office:value-type="float" office:value="7237" calcext:value-type="float">
            <text:p><text:s/>7,237 </text:p>
          </table:table-cell>
          <table:table-cell table:style-name="ce28" table:formula="of:=['file:///C:/DAdata/%E5%89%96%E8%85%B9%E7%94%A2%E7%8E%87.xls'#$Sheet1.AA40]" office:value-type="float" office:value="4417" calcext:value-type="float">
            <text:p><text:s/>4,417 </text:p>
          </table:table-cell>
          <table:table-cell table:style-name="ce28" table:formula="of:=['file:///C:/DAdata/%E5%89%96%E8%85%B9%E7%94%A2%E7%8E%87.xls'#$Sheet1.AB40]" office:value-type="float" office:value="6821" calcext:value-type="float">
            <text:p><text:s/>6,821 </text:p>
          </table:table-cell>
          <table:table-cell table:style-name="ce28" table:formula="of:=['file:///C:/DAdata/%E5%89%96%E8%85%B9%E7%94%A2%E7%8E%87.xls'#$Sheet1.AC40]" office:value-type="float" office:value="863" calcext:value-type="float">
            <text:p><text:s/>863 </text:p>
          </table:table-cell>
          <table:table-cell table:style-name="ce42" table:formula="of:=['file:///C:/DAdata/%E5%89%96%E8%85%B9%E7%94%A2%E7%8E%87.xls'#$Sheet1.AD40]" office:value-type="float" office:value="37518" calcext:value-type="float">
            <text:p><text:s/>37,518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'file:///C:/DAdata/%E5%89%96%E8%85%B9%E7%94%A2%E7%8E%87.xls'#$Sheet1.Q41]" office:value-type="percentage" office:value="0.35661" calcext:value-type="percentage">
            <text:p>35.66%</text:p>
          </table:table-cell>
          <table:table-cell table:style-name="ce29" table:formula="of:=['file:///C:/DAdata/%E5%89%96%E8%85%B9%E7%94%A2%E7%8E%87.xls'#$Sheet1.R41]" office:value-type="percentage" office:value="0.28633" calcext:value-type="percentage">
            <text:p>28.63%</text:p>
          </table:table-cell>
          <table:table-cell table:style-name="ce29" table:formula="of:=['file:///C:/DAdata/%E5%89%96%E8%85%B9%E7%94%A2%E7%8E%87.xls'#$Sheet1.S41]" office:value-type="percentage" office:value="0.26039" calcext:value-type="percentage">
            <text:p>26.04%</text:p>
          </table:table-cell>
          <table:table-cell table:style-name="ce29" table:formula="of:=['file:///C:/DAdata/%E5%89%96%E8%85%B9%E7%94%A2%E7%8E%87.xls'#$Sheet1.T41]" office:value-type="percentage" office:value="0.30188" calcext:value-type="percentage">
            <text:p>30.19%</text:p>
          </table:table-cell>
          <table:table-cell table:style-name="ce29" table:formula="of:=['file:///C:/DAdata/%E5%89%96%E8%85%B9%E7%94%A2%E7%8E%87.xls'#$Sheet1.U41]" office:value-type="percentage" office:value="0.35321" calcext:value-type="percentage">
            <text:p>35.32%</text:p>
          </table:table-cell>
          <table:table-cell table:style-name="ce29" table:formula="of:=['file:///C:/DAdata/%E5%89%96%E8%85%B9%E7%94%A2%E7%8E%87.xls'#$Sheet1.V41]" office:value-type="percentage" office:value="0.39024" calcext:value-type="percentage">
            <text:p>39.02%</text:p>
          </table:table-cell>
          <table:table-cell table:style-name="ce29" table:formula="of:=['file:///C:/DAdata/%E5%89%96%E8%85%B9%E7%94%A2%E7%8E%87.xls'#$Sheet1.W41]" office:value-type="percentage" office:value="0.31523" calcext:value-type="percentage">
            <text:p>31.52%</text:p>
          </table:table-cell>
          <table:table-cell table:style-name="ce29" table:formula="of:=['file:///C:/DAdata/%E5%89%96%E8%85%B9%E7%94%A2%E7%8E%87.xls'#$Sheet1.X41]" office:value-type="percentage" office:value="0.33178" calcext:value-type="percentage">
            <text:p>33.18%</text:p>
          </table:table-cell>
          <table:table-cell table:style-name="ce29" table:formula="of:=['file:///C:/DAdata/%E5%89%96%E8%85%B9%E7%94%A2%E7%8E%87.xls'#$Sheet1.Y41]" office:value-type="percentage" office:value="0.30866" calcext:value-type="percentage">
            <text:p>30.87%</text:p>
          </table:table-cell>
          <table:table-cell table:style-name="ce29" table:formula="of:=['file:///C:/DAdata/%E5%89%96%E8%85%B9%E7%94%A2%E7%8E%87.xls'#$Sheet1.Z41]" office:value-type="percentage" office:value="0.28837" calcext:value-type="percentage">
            <text:p>28.84%</text:p>
          </table:table-cell>
          <table:table-cell table:style-name="ce29" table:formula="of:=['file:///C:/DAdata/%E5%89%96%E8%85%B9%E7%94%A2%E7%8E%87.xls'#$Sheet1.AA41]" office:value-type="percentage" office:value="0.34027" calcext:value-type="percentage">
            <text:p>34.03%</text:p>
          </table:table-cell>
          <table:table-cell table:style-name="ce29" table:formula="of:=['file:///C:/DAdata/%E5%89%96%E8%85%B9%E7%94%A2%E7%8E%87.xls'#$Sheet1.AB41]" office:value-type="percentage" office:value="0.36343" calcext:value-type="percentage">
            <text:p>36.34%</text:p>
          </table:table-cell>
          <table:table-cell table:style-name="ce29" table:formula="of:=['file:///C:/DAdata/%E5%89%96%E8%85%B9%E7%94%A2%E7%8E%87.xls'#$Sheet1.AC41]" office:value-type="percentage" office:value="0.30938" calcext:value-type="percentage">
            <text:p>30.94%</text:p>
          </table:table-cell>
          <table:table-cell table:style-name="ce43" table:formula="of:=['file:///C:/DAdata/%E5%89%96%E8%85%B9%E7%94%A2%E7%8E%87.xls'#$Sheet1.AD41]" office:value-type="percentage" office:value="0.3252" calcext:value-type="percentage">
            <text:p>32.52%</text:p>
          </table:table-cell>
          <table:table-cell table:style-name="ce55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7" table:formula="of:=[.C34]+[.C37]+[.C40]+[.C43]" office:value-type="float" office:value="3178" calcext:value-type="float">
            <text:p><text:s/>3,178 </text:p>
          </table:table-cell>
          <table:table-cell table:style-name="ce27" table:formula="of:=[.D34]+[.D37]+[.D40]+[.D43]" office:value-type="float" office:value="3120" calcext:value-type="float">
            <text:p><text:s/>3,120 </text:p>
          </table:table-cell>
          <table:table-cell table:style-name="ce27" table:formula="of:=[.E34]+[.E37]+[.E40]+[.E43]" office:value-type="float" office:value="3843" calcext:value-type="float">
            <text:p><text:s/>3,843 </text:p>
          </table:table-cell>
          <table:table-cell table:style-name="ce27" table:formula="of:=[.F34]+[.F37]+[.F40]+[.F43]" office:value-type="float" office:value="839" calcext:value-type="float">
            <text:p><text:s/>839 </text:p>
          </table:table-cell>
          <table:table-cell table:style-name="ce27" table:formula="of:=[.G34]+[.G37]+[.G40]+[.G43]" office:value-type="float" office:value="6154" calcext:value-type="float">
            <text:p><text:s/>6,154 </text:p>
          </table:table-cell>
          <table:table-cell table:style-name="ce27" table:formula="of:=[.H34]+[.H37]+[.H40]+[.H43]" office:value-type="float" office:value="228" calcext:value-type="float">
            <text:p><text:s/>228 </text:p>
          </table:table-cell>
          <table:table-cell table:style-name="ce27" table:formula="of:=SUM([.C46:.H46])" office:value-type="float" office:value="17362" calcext:value-type="float">
            <text:p><text:s/>17,362 </text:p>
          </table:table-cell>
          <table:table-cell table:style-name="ce27" table:formula="of:=[.J34]+[.J37]+[.J40]+[.J43]" office:value-type="float" office:value="13710" calcext:value-type="float">
            <text:p><text:s/>13,710 </text:p>
          </table:table-cell>
          <table:table-cell table:style-name="ce27" table:formula="of:=[.K34]+[.K37]+[.K40]+[.K43]" office:value-type="float" office:value="8012" calcext:value-type="float">
            <text:p><text:s/>8,012 </text:p>
          </table:table-cell>
          <table:table-cell table:style-name="ce27" table:formula="of:=[.L34]+[.L37]+[.L40]+[.L43]" office:value-type="float" office:value="8442" calcext:value-type="float">
            <text:p><text:s/>8,442 </text:p>
          </table:table-cell>
          <table:table-cell table:style-name="ce27" table:formula="of:=[.M34]+[.M37]+[.M40]+[.M43]" office:value-type="float" office:value="5482" calcext:value-type="float">
            <text:p><text:s/>5,482 </text:p>
          </table:table-cell>
          <table:table-cell table:style-name="ce27" table:formula="of:=[.N34]+[.N37]+[.N40]+[.N43]" office:value-type="float" office:value="8792" calcext:value-type="float">
            <text:p><text:s/>8,792 </text:p>
          </table:table-cell>
          <table:table-cell table:style-name="ce27" table:formula="of:=[.O34]+[.O37]+[.O40]+[.O43]" office:value-type="float" office:value="926" calcext:value-type="float">
            <text:p><text:s/>926 </text:p>
          </table:table-cell>
          <table:table-cell table:style-name="ce41" table:formula="of:=[.P34]+[.P37]+[.P40]+[.P43]" office:value-type="float" office:value="45364" calcext:value-type="float">
            <text:p><text:s/>45,364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table:formula="of:=[.C35]+[.C38]+[.C41]+[.C44]" office:value-type="float" office:value="8812" calcext:value-type="float">
            <text:p><text:s/>8,812 </text:p>
          </table:table-cell>
          <table:table-cell table:style-name="ce28" table:formula="of:=[.D35]+[.D38]+[.D41]+[.D44]" office:value-type="float" office:value="10970" calcext:value-type="float">
            <text:p><text:s/>10,970 </text:p>
          </table:table-cell>
          <table:table-cell table:style-name="ce28" table:formula="of:=[.E35]+[.E38]+[.E41]+[.E44]" office:value-type="float" office:value="14846" calcext:value-type="float">
            <text:p><text:s/>14,846 </text:p>
          </table:table-cell>
          <table:table-cell table:style-name="ce28" table:formula="of:=[.F35]+[.F38]+[.F41]+[.F44]" office:value-type="float" office:value="2825" calcext:value-type="float">
            <text:p><text:s/>2,825 </text:p>
          </table:table-cell>
          <table:table-cell table:style-name="ce28" table:formula="of:=[.G35]+[.G38]+[.G41]+[.G44]" office:value-type="float" office:value="17728" calcext:value-type="float">
            <text:p><text:s/>17,728 </text:p>
          </table:table-cell>
          <table:table-cell table:style-name="ce28" table:formula="of:=[.H35]+[.H38]+[.H41]+[.H44]" office:value-type="float" office:value="641" calcext:value-type="float">
            <text:p><text:s/>641 </text:p>
          </table:table-cell>
          <table:table-cell table:style-name="ce28" table:formula="of:=SUM([.C47:.H47])" office:value-type="float" office:value="55822" calcext:value-type="float">
            <text:p><text:s/>55,822 </text:p>
          </table:table-cell>
          <table:table-cell table:style-name="ce28" table:formula="of:=[.J35]+[.J38]+[.J41]+[.J44]" office:value-type="float" office:value="40688" calcext:value-type="float">
            <text:p><text:s/>40,688 </text:p>
          </table:table-cell>
          <table:table-cell table:style-name="ce28" table:formula="of:=[.K35]+[.K38]+[.K41]+[.K44]" office:value-type="float" office:value="25994" calcext:value-type="float">
            <text:p><text:s/>25,994 </text:p>
          </table:table-cell>
          <table:table-cell table:style-name="ce28" table:formula="of:=[.L35]+[.L38]+[.L41]+[.L44]" office:value-type="float" office:value="29102" calcext:value-type="float">
            <text:p><text:s/>29,102 </text:p>
          </table:table-cell>
          <table:table-cell table:style-name="ce28" table:formula="of:=[.M35]+[.M38]+[.M41]+[.M44]" office:value-type="float" office:value="16433" calcext:value-type="float">
            <text:p><text:s/>16,433 </text:p>
          </table:table-cell>
          <table:table-cell table:style-name="ce28" table:formula="of:=[.N35]+[.N38]+[.N41]+[.N44]" office:value-type="float" office:value="24600" calcext:value-type="float">
            <text:p><text:s/>24,600 </text:p>
          </table:table-cell>
          <table:table-cell table:style-name="ce28" table:formula="of:=[.O35]+[.O38]+[.O41]+[.O44]" office:value-type="float" office:value="3066" calcext:value-type="float">
            <text:p><text:s/>3,066 </text:p>
          </table:table-cell>
          <table:table-cell table:style-name="ce42" table:formula="of:=[.P35]+[.P38]+[.P41]+[.P44]" office:value-type="float" office:value="139883" calcext:value-type="float">
            <text:p><text:s/>139,883 </text:p>
          </table:table-cell>
          <table:table-cell table:style-name="ce55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3" table:formula="of:=[.C46]/[.C47]" office:value-type="percentage" office:value="0.360644575578756" calcext:value-type="percentage">
            <text:p>36.06%</text:p>
          </table:table-cell>
          <table:table-cell table:style-name="ce33" table:formula="of:=[.D46]/[.D47]" office:value-type="percentage" office:value="0.284412032816773" calcext:value-type="percentage">
            <text:p>28.44%</text:p>
          </table:table-cell>
          <table:table-cell table:style-name="ce33" table:formula="of:=[.E46]/[.E47]" office:value-type="percentage" office:value="0.258857604742018" calcext:value-type="percentage">
            <text:p>25.89%</text:p>
          </table:table-cell>
          <table:table-cell table:style-name="ce33" table:formula="of:=[.F46]/[.F47]" office:value-type="percentage" office:value="0.296991150442478" calcext:value-type="percentage">
            <text:p>29.70%</text:p>
          </table:table-cell>
          <table:table-cell table:style-name="ce33" table:formula="of:=[.G46]/[.G47]" office:value-type="percentage" office:value="0.347134476534296" calcext:value-type="percentage">
            <text:p>34.71%</text:p>
          </table:table-cell>
          <table:table-cell table:style-name="ce33" table:formula="of:=[.H46]/[.H47]" office:value-type="percentage" office:value="0.355694227769111" calcext:value-type="percentage">
            <text:p>35.57%</text:p>
          </table:table-cell>
          <table:table-cell table:style-name="ce33" table:formula="of:=[.I46]/[.I47]" office:value-type="percentage" office:value="0.311024327326144" calcext:value-type="percentage">
            <text:p>31.10%</text:p>
          </table:table-cell>
          <table:table-cell table:style-name="ce33" table:formula="of:=[.J46]/[.J47]" office:value-type="percentage" office:value="0.336954384585136" calcext:value-type="percentage">
            <text:p>33.70%</text:p>
          </table:table-cell>
          <table:table-cell table:style-name="ce33" table:formula="of:=[.K46]/[.K47]" office:value-type="percentage" office:value="0.308224974994229" calcext:value-type="percentage">
            <text:p>30.82%</text:p>
          </table:table-cell>
          <table:table-cell table:style-name="ce33" table:formula="of:=[.L46]/[.L47]" office:value-type="percentage" office:value="0.290083155796852" calcext:value-type="percentage">
            <text:p>29.01%</text:p>
          </table:table-cell>
          <table:table-cell table:style-name="ce33" table:formula="of:=[.M46]/[.M47]" office:value-type="percentage" office:value="0.333597030365727" calcext:value-type="percentage">
            <text:p>33.36%</text:p>
          </table:table-cell>
          <table:table-cell table:style-name="ce33" table:formula="of:=[.N46]/[.N47]" office:value-type="percentage" office:value="0.35739837398374" calcext:value-type="percentage">
            <text:p>35.74%</text:p>
          </table:table-cell>
          <table:table-cell table:style-name="ce33" table:formula="of:=[.O46]/[.O47]" office:value-type="percentage" office:value="0.302022178734507" calcext:value-type="percentage">
            <text:p>30.20%</text:p>
          </table:table-cell>
          <table:table-cell table:style-name="ce47" table:formula="of:=[.P46]/[.P47]" office:value-type="percentage" office:value="0.324299593231486" calcext:value-type="percentage">
            <text:p>32.43%</text:p>
          </table:table-cell>
          <table:table-cell table:style-name="ce55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1" office:value-type="float" office:value="672" calcext:value-type="float">
            <text:p><text:s/>672 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1" office:value-type="float" office:value="186" calcext:value-type="float">
            <text:p><text:s/>186 </text:p>
          </table:table-cell>
          <table:table-cell table:style-name="ce31" office:value-type="float" office:value="1475" calcext:value-type="float">
            <text:p><text:s/>1,47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table:formula="of:=SUM([.C49:.H49])" office:value-type="float" office:value="4206" calcext:value-type="float">
            <text:p><text:s/>4,206 </text:p>
          </table:table-cell>
          <table:table-cell table:style-name="ce31" table:formula="of:=['file:///C:/Documents%20and%20Settings/a130028/Local%20Settings/Temporary%20Internet%20Files/OLK440/94%E5%B9%B4%E7%AC%AC1%E5%AD%A3%E9%86%AB%E9%99%A2%E7%B8%BD%E9%A1%8D.xls'#$'1.10.1'.C49]+['file:///C:/Documents%20and%20Settings/a130028/Local%20Settings/Temporary%20Internet%20Files/OLK440/94%E5%B9%B4%E7%AC%AC1%E5%AD%A3%E9%86%AB%E9%99%A2%E7%B8%BD%E9%A1%8D.xls'#$'1.10.2'.C49]" office:value-type="float" office:value="1943" calcext:value-type="float">
            <text:p><text:s/>1,943 </text:p>
          </table:table-cell>
          <table:table-cell table:style-name="ce31" table:formula="of:=['file:///C:/Documents%20and%20Settings/a130028/Local%20Settings/Temporary%20Internet%20Files/OLK440/94%E5%B9%B4%E7%AC%AC1%E5%AD%A3%E9%86%AB%E9%99%A2%E7%B8%BD%E9%A1%8D.xls'#$'1.10.1'.D49]+['file:///C:/Documents%20and%20Settings/a130028/Local%20Settings/Temporary%20Internet%20Files/OLK440/94%E5%B9%B4%E7%AC%AC1%E5%AD%A3%E9%86%AB%E9%99%A2%E7%B8%BD%E9%A1%8D.xls'#$'1.10.2'.D49]" office:value-type="float" office:value="1329" calcext:value-type="float">
            <text:p><text:s/>1,329 </text:p>
          </table:table-cell>
          <table:table-cell table:style-name="ce31" table:formula="of:=['file:///C:/Documents%20and%20Settings/a130028/Local%20Settings/Temporary%20Internet%20Files/OLK440/94%E5%B9%B4%E7%AC%AC1%E5%AD%A3%E9%86%AB%E9%99%A2%E7%B8%BD%E9%A1%8D.xls'#$'1.10.1'.E49]+['file:///C:/Documents%20and%20Settings/a130028/Local%20Settings/Temporary%20Internet%20Files/OLK440/94%E5%B9%B4%E7%AC%AC1%E5%AD%A3%E9%86%AB%E9%99%A2%E7%B8%BD%E9%A1%8D.xls'#$'1.10.2'.E49]" office:value-type="float" office:value="1421" calcext:value-type="float">
            <text:p><text:s/>1,421 </text:p>
          </table:table-cell>
          <table:table-cell table:style-name="ce31" table:formula="of:=['file:///C:/Documents%20and%20Settings/a130028/Local%20Settings/Temporary%20Internet%20Files/OLK440/94%E5%B9%B4%E7%AC%AC1%E5%AD%A3%E9%86%AB%E9%99%A2%E7%B8%BD%E9%A1%8D.xls'#$'1.10.1'.F49]+['file:///C:/Documents%20and%20Settings/a130028/Local%20Settings/Temporary%20Internet%20Files/OLK440/94%E5%B9%B4%E7%AC%AC1%E5%AD%A3%E9%86%AB%E9%99%A2%E7%B8%BD%E9%A1%8D.xls'#$'1.10.2'.F49]" office:value-type="float" office:value="438" calcext:value-type="float">
            <text:p><text:s/>438 </text:p>
          </table:table-cell>
          <table:table-cell table:style-name="ce31" table:formula="of:=['file:///C:/Documents%20and%20Settings/a130028/Local%20Settings/Temporary%20Internet%20Files/OLK440/94%E5%B9%B4%E7%AC%AC1%E5%AD%A3%E9%86%AB%E9%99%A2%E7%B8%BD%E9%A1%8D.xls'#$'1.10.1'.G49]+['file:///C:/Documents%20and%20Settings/a130028/Local%20Settings/Temporary%20Internet%20Files/OLK440/94%E5%B9%B4%E7%AC%AC1%E5%AD%A3%E9%86%AB%E9%99%A2%E7%B8%BD%E9%A1%8D.xls'#$'1.10.2'.G49]" office:value-type="float" office:value="1724" calcext:value-type="float">
            <text:p><text:s/>1,724 </text:p>
          </table:table-cell>
          <table:table-cell table:style-name="ce31" table:formula="of:=['file:///C:/Documents%20and%20Settings/a130028/Local%20Settings/Temporary%20Internet%20Files/OLK440/94%E5%B9%B4%E7%AC%AC1%E5%AD%A3%E9%86%AB%E9%99%A2%E7%B8%BD%E9%A1%8D.xls'#$'1.10.1'.H49]+['file:///C:/Documents%20and%20Settings/a130028/Local%20Settings/Temporary%20Internet%20Files/OLK440/94%E5%B9%B4%E7%AC%AC1%E5%AD%A3%E9%86%AB%E9%99%A2%E7%B8%BD%E9%A1%8D.xls'#$'1.10.2'.H49]" office:value-type="float" office:value="78" calcext:value-type="float">
            <text:p><text:s/>78 </text:p>
          </table:table-cell>
          <table:table-cell table:style-name="ce45" table:formula="of:=[.J49]+[.K49]+[.L49]+[.M49]+[.N49]+[.O49]" office:value-type="float" office:value="6933" calcext:value-type="float">
            <text:p><text:s/>6,933 </text:p>
          </table:table-cell>
          <table:table-cell table:style-name="ce55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8" office:value-type="float" office:value="1892" calcext:value-type="float">
            <text:p><text:s/>1,892 </text:p>
          </table:table-cell>
          <table:table-cell table:style-name="ce28" office:value-type="float" office:value="2771" calcext:value-type="float">
            <text:p><text:s/>2,771 </text:p>
          </table:table-cell>
          <table:table-cell table:style-name="ce28" office:value-type="float" office:value="3533" calcext:value-type="float">
            <text:p><text:s/>3,533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4260" calcext:value-type="float">
            <text:p><text:s/>4,260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table:formula="of:=SUM([.C50:.H50])" office:value-type="float" office:value="13166" calcext:value-type="float">
            <text:p><text:s/>13,16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C50]+['file:///C:/Documents%20and%20Settings/a130028/Local%20Settings/Temporary%20Internet%20Files/OLK440/94%E5%B9%B4%E7%AC%AC1%E5%AD%A3%E9%86%AB%E9%99%A2%E7%B8%BD%E9%A1%8D.xls'#$'1.10.2'.C50]" office:value-type="float" office:value="5478" calcext:value-type="float">
            <text:p><text:s/>5,478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D50]+['file:///C:/Documents%20and%20Settings/a130028/Local%20Settings/Temporary%20Internet%20Files/OLK440/94%E5%B9%B4%E7%AC%AC1%E5%AD%A3%E9%86%AB%E9%99%A2%E7%B8%BD%E9%A1%8D.xls'#$'1.10.2'.D50]" office:value-type="float" office:value="4117" calcext:value-type="float">
            <text:p><text:s/>4,117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E50]+['file:///C:/Documents%20and%20Settings/a130028/Local%20Settings/Temporary%20Internet%20Files/OLK440/94%E5%B9%B4%E7%AC%AC1%E5%AD%A3%E9%86%AB%E9%99%A2%E7%B8%BD%E9%A1%8D.xls'#$'1.10.2'.E50]" office:value-type="float" office:value="4831" calcext:value-type="float">
            <text:p><text:s/>4,831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F50]+['file:///C:/Documents%20and%20Settings/a130028/Local%20Settings/Temporary%20Internet%20Files/OLK440/94%E5%B9%B4%E7%AC%AC1%E5%AD%A3%E9%86%AB%E9%99%A2%E7%B8%BD%E9%A1%8D.xls'#$'1.10.2'.F50]" office:value-type="float" office:value="1416" calcext:value-type="float">
            <text:p><text:s/>1,416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G50]+['file:///C:/Documents%20and%20Settings/a130028/Local%20Settings/Temporary%20Internet%20Files/OLK440/94%E5%B9%B4%E7%AC%AC1%E5%AD%A3%E9%86%AB%E9%99%A2%E7%B8%BD%E9%A1%8D.xls'#$'1.10.2'.G50]" office:value-type="float" office:value="4903" calcext:value-type="float">
            <text:p><text:s/>4,903 </text:p>
          </table:table-cell>
          <table:table-cell table:style-name="ce28" table:formula="of:=['file:///C:/Documents%20and%20Settings/a130028/Local%20Settings/Temporary%20Internet%20Files/OLK440/94%E5%B9%B4%E7%AC%AC1%E5%AD%A3%E9%86%AB%E9%99%A2%E7%B8%BD%E9%A1%8D.xls'#$'1.10.1'.H50]+['file:///C:/Documents%20and%20Settings/a130028/Local%20Settings/Temporary%20Internet%20Files/OLK440/94%E5%B9%B4%E7%AC%AC1%E5%AD%A3%E9%86%AB%E9%99%A2%E7%B8%BD%E9%A1%8D.xls'#$'1.10.2'.H50]" office:value-type="float" office:value="219" calcext:value-type="float">
            <text:p><text:s/>219 </text:p>
          </table:table-cell>
          <table:table-cell table:style-name="ce42" table:formula="of:=[.J50]+[.K50]+[.L50]+[.M50]+[.N50]+[.O50]" office:value-type="float" office:value="20964" calcext:value-type="float">
            <text:p><text:s/>20,964 </text:p>
          </table:table-cell>
          <table:table-cell table:style-name="ce55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29" table:formula="of:=[.C49]/[.C50]" office:value-type="percentage" office:value="0.355179704016913" calcext:value-type="percentage">
            <text:p>35.52%</text:p>
          </table:table-cell>
          <table:table-cell table:style-name="ce29" table:formula="of:=[.D49]/[.D50]" office:value-type="percentage" office:value="0.306026705160592" calcext:value-type="percentage">
            <text:p>30.60%</text:p>
          </table:table-cell>
          <table:table-cell table:style-name="ce29" table:formula="of:=[.E49]/[.E50]" office:value-type="percentage" office:value="0.275686385508067" calcext:value-type="percentage">
            <text:p>27.57%</text:p>
          </table:table-cell>
          <table:table-cell table:style-name="ce29" table:formula="of:=[.F49]/[.F50]" office:value-type="percentage" office:value="0.320689655172414" calcext:value-type="percentage">
            <text:p>32.07%</text:p>
          </table:table-cell>
          <table:table-cell table:style-name="ce29" table:formula="of:=[.G49]/[.G50]" office:value-type="percentage" office:value="0.346244131455399" calcext:value-type="percentage">
            <text:p>34.62%</text:p>
          </table:table-cell>
          <table:table-cell table:style-name="ce29" table:formula="of:=[.H49]/[.H50]" office:value-type="percentage" office:value="0.392307692307692" calcext:value-type="percentage">
            <text:p>39.23%</text:p>
          </table:table-cell>
          <table:table-cell table:style-name="ce29" table:formula="of:=[.I49]/[.I50]" office:value-type="percentage" office:value="0.319459213124715" calcext:value-type="percentage">
            <text:p>31.95%</text:p>
          </table:table-cell>
          <table:table-cell table:style-name="ce29" table:formula="of:=[.J49]/[.J50]" office:value-type="percentage" office:value="0.35469149324571" calcext:value-type="percentage">
            <text:p>35.47%</text:p>
          </table:table-cell>
          <table:table-cell table:style-name="ce29" table:formula="of:=[.K49]/[.K50]" office:value-type="percentage" office:value="0.322807869808113" calcext:value-type="percentage">
            <text:p>32.28%</text:p>
          </table:table-cell>
          <table:table-cell table:style-name="ce29" table:formula="of:=[.L49]/[.L50]" office:value-type="percentage" office:value="0.294141999586007" calcext:value-type="percentage">
            <text:p>29.41%</text:p>
          </table:table-cell>
          <table:table-cell table:style-name="ce29" table:formula="of:=[.M49]/[.M50]" office:value-type="percentage" office:value="0.309322033898305" calcext:value-type="percentage">
            <text:p>30.93%</text:p>
          </table:table-cell>
          <table:table-cell table:style-name="ce29" table:formula="of:=[.N49]/[.N50]" office:value-type="percentage" office:value="0.351621456251275" calcext:value-type="percentage">
            <text:p>35.16%</text:p>
          </table:table-cell>
          <table:table-cell table:style-name="ce29" table:formula="of:=[.O49]/[.O50]" office:value-type="percentage" office:value="0.356164383561644" calcext:value-type="percentage">
            <text:p>35.62%</text:p>
          </table:table-cell>
          <table:table-cell table:style-name="ce43" table:formula="of:=[.P49]/[.P50]" office:value-type="percentage" office:value="0.330709788208357" calcext:value-type="percentage">
            <text:p>33.07%</text:p>
          </table:table-cell>
          <table:table-cell table:style-name="ce55" table:number-columns-repeated="1008"/>
        </table:table-row>
        <table:table-row table:style-name="ro6">
          <table:table-cell table:style-name="ce52"/>
          <table:table-cell table:style-name="ce53"/>
          <table:table-cell table:style-name="ce34" table:number-columns-repeated="14"/>
          <table:table-cell table:style-name="ce55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6月6日</text:p>
          </table:table-cell>
          <table:covered-table-cell table:number-columns-repeated="8" table:style-name="ce15"/>
          <table:table-cell table:style-name="ce36" table:number-columns-repeated="7"/>
          <table:table-cell table:style-name="ce51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6" table:number-columns-repeated="7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醫院總額專業醫療服務品質指標－剖腹產率(94.08.03新增)</dc:title>
    <dc:subject/>
    <meta:keyword>全民健康保險、健保</meta:keyword>
    <dc:description/>
    <meta:initial-creator>中央健康保險局</meta:initial-creator>
    <meta:creation-date>2005-08-08T10:32:54</meta:creation-date>
    <dc:creator>NHI</dc:creator>
    <dc:date>2005-08-08T10:33:26</dc:date>
    <meta:document-statistic meta:table-count="2" meta:cell-count="1531" meta:object-count="0"/>
    <meta:generator>LibreOffice/6.3.2.2$Linux_X86_64 LibreOffice_project/98b30e735bda24bc04ab42594c85f7fd8be07b9c</meta:generator>
  </office:meta>
</office:document-meta>
</file>