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9.76pt"/>
    </style:style>
    <style:style style:name="co2" style:family="table-column">
      <style:table-column-properties fo:break-before="auto" style:column-width="143.4pt"/>
    </style:style>
    <style:style style:name="co3" style:family="table-column">
      <style:table-column-properties fo:break-before="auto" style:column-width="91.76pt"/>
    </style:style>
    <style:style style:name="co4" style:family="table-column">
      <style:table-column-properties fo:break-before="auto" style:column-width="95.61pt"/>
    </style:style>
    <style:style style:name="co5" style:family="table-column">
      <style:table-column-properties fo:break-before="auto" style:column-width="78.35pt"/>
    </style:style>
    <style:style style:name="co6" style:family="table-column">
      <style:table-column-properties fo:break-before="auto" style:column-width="145.3pt"/>
    </style:style>
    <style:style style:name="ro1" style:family="table-row">
      <style:table-row-properties style:row-height="32.09pt" fo:break-before="auto" style:use-optimal-row-height="false"/>
    </style:style>
    <style:style style:name="ro2" style:family="table-row">
      <style:table-row-properties style:row-height="20.24pt" fo:break-before="auto" style:use-optimal-row-height="false"/>
    </style:style>
    <style:style style:name="ro3" style:family="table-row">
      <style:table-row-properties style:row-height="15.59pt" fo:break-before="auto" style:use-optimal-row-height="false"/>
    </style:style>
    <style:style style:name="ro4" style:family="table-row">
      <style:table-row-properties style:row-height="18pt" fo:break-before="auto" style:use-optimal-row-height="false"/>
    </style:style>
    <style:style style:name="ro5" style:family="table-row">
      <style:table-row-properties style:row-height="16.5pt" fo:break-before="auto" style:use-optimal-row-height="false"/>
    </style:style>
    <style:style style:name="ro6" style:family="table-row">
      <style:table-row-properties style:row-height="14.26pt" fo:break-before="auto" style:use-optimal-row-height="false"/>
    </style:style>
    <style:style style:name="ro7" style:family="table-row">
      <style:table-row-properties style:row-height="11.99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Excel_5f_BuiltIn_5f_Comma" style:data-style-name="N137">
      <style:table-cell-properties style:glyph-orientation-vertical="0" fo:border-bottom="2.49pt double-thin #000000" style:border-line-width-bottom="0.51pt 1.5pt 0.51pt"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 style:family="table-cell" style:parent-style-name="Excel_5f_BuiltIn_5f_Comma" style:data-style-name="N137">
      <style:table-cell-properties style:glyph-orientation-vertical="0" fo:border-bottom="2.49pt double-thin #000000" style:border-line-width-bottom="0.51pt 1.5pt 0.51pt"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Excel_5f_BuiltIn_5f_Comma" style:data-style-name="N137">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Excel_5f_BuiltIn_5f_Comma" style:data-style-name="N137">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Default">
      <style:table-cell-properties style:glyph-orientation-vertical="0" fo:border-bottom="2.49pt double-thin #000000" style:border-line-width-bottom="0.51pt 1.5pt 0.51pt"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Default">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Excel_5f_BuiltIn_5f_Percent" style:data-style-name="N11">
      <style:table-cell-properties style:glyph-orientation-vertical="0" fo:border-bottom="2.49pt double-thin #000000" style:border-line-width-bottom="0.51pt 1.5pt 0.51pt"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Excel_5f_BuiltIn_5f_Percent" style:data-style-name="N11">
      <style:table-cell-properties style:glyph-orientation-vertical="0" fo:border-bottom="2.49pt double-thin #000000" style:border-line-width-bottom="0.51pt 1.5pt 0.51pt"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2.49pt double-thin #000000" style:border-line-width-top="0.51pt 1.5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一般_5f_1-1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47" style:family="table-cell" style:parent-style-name="一般_5f_1-1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 style:family="table-cell" style:parent-style-name="一般_5f_1-12">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 style:family="table-cell" style:parent-style-name="一般_5f_1-12">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0"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 style:family="table-cell" style:parent-style-name="一般_5f_1-1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ta_extref" style:family="table">
      <style:table-properties table:display="false"/>
    </style:style>
    <style:style style:name="T1"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name-complex="Times New Roman" style:font-size-asian="12pt" style:font-size-complex="12pt" style:font-weight-asian="normal" style:font-weight-complex="normal" style:font-style-asian="normal" style:font-name="Times New Roman"/>
    </style:style>
    <style:style style:name="T2"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標楷體" style:font-name-complex="標楷體"/>
    </style:style>
    <style:style style:name="T3"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6"/>
        <table:table-column table:style-name="co2" table:default-cell-style-name="ce16"/>
        <table:table-column table:style-name="co3" table:number-columns-repeated="5" table:default-cell-style-name="ce16"/>
        <table:table-column table:style-name="co3" table:default-cell-style-name="ce36"/>
        <table:table-column table:style-name="co4" table:number-columns-repeated="8" table:default-cell-style-name="ce16"/>
        <table:table-column table:style-name="co5" table:number-columns-repeated="241" table:default-cell-style-name="ce49"/>
        <table:table-column table:style-name="co5" table:number-columns-repeated="767" table:default-cell-style-name="Default"/>
        <table:table-row table:style-name="ro1">
          <table:table-cell table:style-name="ce2" office:value-type="string" calcext:value-type="string" table:number-columns-spanned="16" table:number-rows-spanned="1">
            <text:p>指標1.12 <text:s/>醫院總額專業醫療服務品質指標 <text:s/>－符合論病例計酬基本診療項目比率(2-1)</text:p>
          </table:table-cell>
          <table:covered-table-cell table:number-columns-repeated="15" table:style-name="ce2"/>
          <table:table-cell table:style-name="ce46" table:number-columns-repeated="1008"/>
        </table:table-row>
        <table:table-row table:style-name="ro2">
          <table:table-cell table:style-name="ce3" office:value-type="string" calcext:value-type="string" table:number-columns-spanned="1" table:number-rows-spanned="2">
            <text:p>年季</text:p>
          </table:table-cell>
          <table:table-cell table:style-name="ce17" office:value-type="string" calcext:value-type="string">
            <text:p>層級別</text:p>
          </table:table-cell>
          <table:table-cell table:style-name="ce17" office:value-type="string" calcext:value-type="string" table:number-columns-spanned="7" table:number-rows-spanned="1">
            <text:p>醫學中心</text:p>
          </table:table-cell>
          <table:covered-table-cell table:number-columns-repeated="6" table:style-name="ce17"/>
          <table:table-cell table:style-name="ce37" office:value-type="string" calcext:value-type="string" table:number-columns-spanned="7" table:number-rows-spanned="1">
            <text:p>區域醫院</text:p>
          </table:table-cell>
          <table:covered-table-cell table:number-columns-repeated="5" table:style-name="ce17"/>
          <table:covered-table-cell table:style-name="ce37"/>
          <table:table-cell table:style-name="ce47" table:number-columns-repeated="1008"/>
        </table:table-row>
        <table:table-row table:style-name="ro3">
          <table:covered-table-cell table:style-name="ce4"/>
          <table:table-cell table:style-name="ce18" office:value-type="string" calcext:value-type="string">
            <text:p>分局別</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18" office:value-type="string" calcext:value-type="string">
            <text:p>高屏分局</text:p>
          </table:table-cell>
          <table:table-cell table:style-name="ce18" office:value-type="string" calcext:value-type="string">
            <text:p>東區分局</text:p>
          </table:table-cell>
          <table:table-cell table:style-name="ce27" office:value-type="string" calcext:value-type="string">
            <text:p>小計</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27" office:value-type="string" calcext:value-type="string">
            <text:p>高屏分局</text:p>
          </table:table-cell>
          <table:table-cell table:style-name="ce27" office:value-type="string" calcext:value-type="string">
            <text:p>東區分局</text:p>
          </table:table-cell>
          <table:table-cell table:style-name="ce38" office:value-type="string" calcext:value-type="string">
            <text:p>小計</text:p>
          </table:table-cell>
          <table:table-cell table:style-name="ce48" table:number-columns-repeated="1008"/>
        </table:table-row>
        <table:table-row table:style-name="ro4">
          <table:table-cell table:style-name="ce5" office:value-type="string" office:string-value="91年第1季" calcext:value-type="string" table:number-columns-spanned="1" table:number-rows-spanned="3">
            <text:p><text:s/>91年第1季 </text:p>
          </table:table-cell>
          <table:table-cell table:style-name="ce19" office:value-type="string" calcext:value-type="string">
            <text:p>不符基本診療件數</text:p>
          </table:table-cell>
          <table:table-cell table:style-name="ce28" office:value-type="float" office:value="202" calcext:value-type="float">
            <text:p><text:s/>202 </text:p>
          </table:table-cell>
          <table:table-cell table:style-name="ce28" office:value-type="float" office:value="62" calcext:value-type="float">
            <text:p><text:s/>62 </text:p>
          </table:table-cell>
          <table:table-cell table:style-name="ce28" office:value-type="float" office:value="29" calcext:value-type="float">
            <text:p><text:s/>29 </text:p>
          </table:table-cell>
          <table:table-cell table:style-name="ce28" office:value-type="float" office:value="16" calcext:value-type="float">
            <text:p><text:s/>16 </text:p>
          </table:table-cell>
          <table:table-cell table:style-name="ce28" office:value-type="float" office:value="42" calcext:value-type="float">
            <text:p><text:s/>42 </text:p>
          </table:table-cell>
          <table:table-cell table:style-name="ce28" office:value-type="float" office:value="5" calcext:value-type="float">
            <text:p><text:s/>5 </text:p>
          </table:table-cell>
          <table:table-cell table:style-name="ce28" office:value-type="float" office:value="256" calcext:value-type="float">
            <text:p><text:s/>256 </text:p>
          </table:table-cell>
          <table:table-cell table:style-name="ce28" office:value-type="float" office:value="18" calcext:value-type="float">
            <text:p><text:s/>18 </text:p>
          </table:table-cell>
          <table:table-cell table:style-name="ce28" office:value-type="float" office:value="30" calcext:value-type="float">
            <text:p><text:s/>30 </text:p>
          </table:table-cell>
          <table:table-cell table:style-name="ce28" office:value-type="float" office:value="15" calcext:value-type="float">
            <text:p><text:s/>15 </text:p>
          </table:table-cell>
          <table:table-cell table:style-name="ce28" office:value-type="float" office:value="20" calcext:value-type="float">
            <text:p><text:s/>20 </text:p>
          </table:table-cell>
          <table:table-cell table:style-name="ce28" office:value-type="float" office:value="33" calcext:value-type="float">
            <text:p><text:s/>33 </text:p>
          </table:table-cell>
          <table:table-cell table:style-name="ce28" office:value-type="float" office:value="37" calcext:value-type="float">
            <text:p><text:s/>37 </text:p>
          </table:table-cell>
          <table:table-cell table:style-name="ce39" office:value-type="float" office:value="153" calcext:value-type="float">
            <text:p><text:s/>15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4870" calcext:value-type="float">
            <text:p><text:s/>14,870 </text:p>
          </table:table-cell>
          <table:table-cell table:style-name="ce29" office:value-type="float" office:value="5949" calcext:value-type="float">
            <text:p><text:s/>5,949 </text:p>
          </table:table-cell>
          <table:table-cell table:style-name="ce29" office:value-type="float" office:value="6130" calcext:value-type="float">
            <text:p><text:s/>6,130 </text:p>
          </table:table-cell>
          <table:table-cell table:style-name="ce29" office:value-type="float" office:value="3634" calcext:value-type="float">
            <text:p><text:s/>3,634 </text:p>
          </table:table-cell>
          <table:table-cell table:style-name="ce29" office:value-type="float" office:value="5892" calcext:value-type="float">
            <text:p><text:s/>5,892 </text:p>
          </table:table-cell>
          <table:table-cell table:style-name="ce29" office:value-type="float" office:value="692" calcext:value-type="float">
            <text:p><text:s/>692 </text:p>
          </table:table-cell>
          <table:table-cell table:style-name="ce29" office:value-type="float" office:value="37167" calcext:value-type="float">
            <text:p><text:s/>37,167 </text:p>
          </table:table-cell>
          <table:table-cell table:style-name="ce29" office:value-type="float" office:value="14786" calcext:value-type="float">
            <text:p><text:s/>14,786 </text:p>
          </table:table-cell>
          <table:table-cell table:style-name="ce29" office:value-type="float" office:value="7176" calcext:value-type="float">
            <text:p><text:s/>7,176 </text:p>
          </table:table-cell>
          <table:table-cell table:style-name="ce29" office:value-type="float" office:value="6885" calcext:value-type="float">
            <text:p><text:s/>6,885 </text:p>
          </table:table-cell>
          <table:table-cell table:style-name="ce29" office:value-type="float" office:value="7032" calcext:value-type="float">
            <text:p><text:s/>7,032 </text:p>
          </table:table-cell>
          <table:table-cell table:style-name="ce29" office:value-type="float" office:value="4136" calcext:value-type="float">
            <text:p><text:s/>4,136 </text:p>
          </table:table-cell>
          <table:table-cell table:style-name="ce29" office:value-type="float" office:value="1379" calcext:value-type="float">
            <text:p><text:s/>1,379 </text:p>
          </table:table-cell>
          <table:table-cell table:style-name="ce40" office:value-type="float" office:value="41394" calcext:value-type="float">
            <text:p><text:s/>41,394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64" calcext:value-type="percentage">
            <text:p>98.64%</text:p>
          </table:table-cell>
          <table:table-cell table:style-name="ce30" office:value-type="percentage" office:value="0.9896" calcext:value-type="percentage">
            <text:p>98.96%</text:p>
          </table:table-cell>
          <table:table-cell table:style-name="ce30" office:value-type="percentage" office:value="0.9953" calcext:value-type="percentage">
            <text:p>99.53%</text:p>
          </table:table-cell>
          <table:table-cell table:style-name="ce30" office:value-type="percentage" office:value="0.9956" calcext:value-type="percentage">
            <text:p>99.56%</text:p>
          </table:table-cell>
          <table:table-cell table:style-name="ce30" office:value-type="percentage" office:value="0.9929" calcext:value-type="percentage">
            <text:p>99.29%</text:p>
          </table:table-cell>
          <table:table-cell table:style-name="ce30" office:value-type="percentage" office:value="0.9928" calcext:value-type="percentage">
            <text:p>99.28%</text:p>
          </table:table-cell>
          <table:table-cell table:style-name="ce30" office:value-type="percentage" office:value="0.9904" calcext:value-type="percentage">
            <text:p>99.04%</text:p>
          </table:table-cell>
          <table:table-cell table:style-name="ce30" office:value-type="percentage" office:value="0.9988" calcext:value-type="percentage">
            <text:p>99.88%</text:p>
          </table:table-cell>
          <table:table-cell table:style-name="ce30" office:value-type="percentage" office:value="0.9958" calcext:value-type="percentage">
            <text:p>99.58%</text:p>
          </table:table-cell>
          <table:table-cell table:style-name="ce30" office:value-type="percentage" office:value="0.9978" calcext:value-type="percentage">
            <text:p>99.78%</text:p>
          </table:table-cell>
          <table:table-cell table:style-name="ce30" office:value-type="percentage" office:value="0.9972" calcext:value-type="percentage">
            <text:p>99.72%</text:p>
          </table:table-cell>
          <table:table-cell table:style-name="ce30" office:value-type="percentage" office:value="0.992" calcext:value-type="percentage">
            <text:p>99.20%</text:p>
          </table:table-cell>
          <table:table-cell table:style-name="ce30" office:value-type="percentage" office:value="0.9732" calcext:value-type="percentage">
            <text:p>97.32%</text:p>
          </table:table-cell>
          <table:table-cell table:style-name="ce41" office:value-type="percentage" office:value="0.9963" calcext:value-type="percentage">
            <text:p>99.63%</text:p>
          </table:table-cell>
          <table:table-cell table:style-name="ce48" table:number-columns-repeated="1008"/>
        </table:table-row>
        <table:table-row table:style-name="ro4">
          <table:table-cell table:style-name="ce5" office:value-type="string" office:string-value="91年第2季" calcext:value-type="string" table:number-columns-spanned="1" table:number-rows-spanned="3">
            <text:p><text:s/>91年第2季 </text:p>
          </table:table-cell>
          <table:table-cell table:style-name="ce19" office:value-type="string" calcext:value-type="string">
            <text:p>不符基本診療件數</text:p>
          </table:table-cell>
          <table:table-cell table:style-name="ce28" office:value-type="float" office:value="200" calcext:value-type="float">
            <text:p><text:s/>200 </text:p>
          </table:table-cell>
          <table:table-cell table:style-name="ce28" office:value-type="float" office:value="50" calcext:value-type="float">
            <text:p><text:s/>50 </text:p>
          </table:table-cell>
          <table:table-cell table:number-columns-repeated="2" table:style-name="ce28" office:value-type="float" office:value="23" calcext:value-type="float">
            <text:p><text:s/>23 </text:p>
          </table:table-cell>
          <table:table-cell table:style-name="ce28" office:value-type="float" office:value="48" calcext:value-type="float">
            <text:p><text:s/>48 </text:p>
          </table:table-cell>
          <table:table-cell table:style-name="ce28" office:value-type="float" office:value="1" calcext:value-type="float">
            <text:p><text:s/>1 </text:p>
          </table:table-cell>
          <table:table-cell table:style-name="ce28" office:value-type="float" office:value="345" calcext:value-type="float">
            <text:p><text:s/>345 </text:p>
          </table:table-cell>
          <table:table-cell table:style-name="ce28" office:value-type="float" office:value="44" calcext:value-type="float">
            <text:p><text:s/>44 </text:p>
          </table:table-cell>
          <table:table-cell table:style-name="ce28" office:value-type="float" office:value="32" calcext:value-type="float">
            <text:p><text:s/>32 </text:p>
          </table:table-cell>
          <table:table-cell table:style-name="ce28" office:value-type="float" office:value="36" calcext:value-type="float">
            <text:p><text:s/>36 </text:p>
          </table:table-cell>
          <table:table-cell table:style-name="ce28" office:value-type="float" office:value="19" calcext:value-type="float">
            <text:p><text:s/>19 </text:p>
          </table:table-cell>
          <table:table-cell table:style-name="ce28" office:value-type="float" office:value="18" calcext:value-type="float">
            <text:p><text:s/>18 </text:p>
          </table:table-cell>
          <table:table-cell table:style-name="ce28" office:value-type="float" office:value="24" calcext:value-type="float">
            <text:p><text:s/>24 </text:p>
          </table:table-cell>
          <table:table-cell table:style-name="ce39" office:value-type="float" office:value="173" calcext:value-type="float">
            <text:p><text:s/>17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6258" calcext:value-type="float">
            <text:p><text:s/>16,258 </text:p>
          </table:table-cell>
          <table:table-cell table:style-name="ce29" office:value-type="float" office:value="6623" calcext:value-type="float">
            <text:p><text:s/>6,623 </text:p>
          </table:table-cell>
          <table:table-cell table:style-name="ce29" office:value-type="float" office:value="7579" calcext:value-type="float">
            <text:p><text:s/>7,579 </text:p>
          </table:table-cell>
          <table:table-cell table:style-name="ce29" office:value-type="float" office:value="3977" calcext:value-type="float">
            <text:p><text:s/>3,977 </text:p>
          </table:table-cell>
          <table:table-cell table:style-name="ce29" office:value-type="float" office:value="6389" calcext:value-type="float">
            <text:p><text:s/>6,389 </text:p>
          </table:table-cell>
          <table:table-cell table:style-name="ce29" office:value-type="float" office:value="759" calcext:value-type="float">
            <text:p><text:s/>759 </text:p>
          </table:table-cell>
          <table:table-cell table:style-name="ce29" office:value-type="float" office:value="41585" calcext:value-type="float">
            <text:p><text:s/>41,585 </text:p>
          </table:table-cell>
          <table:table-cell table:style-name="ce29" office:value-type="float" office:value="16108" calcext:value-type="float">
            <text:p><text:s/>16,108 </text:p>
          </table:table-cell>
          <table:table-cell table:style-name="ce29" office:value-type="float" office:value="7703" calcext:value-type="float">
            <text:p><text:s/>7,703 </text:p>
          </table:table-cell>
          <table:table-cell table:style-name="ce29" office:value-type="float" office:value="8900" calcext:value-type="float">
            <text:p><text:s/>8,900 </text:p>
          </table:table-cell>
          <table:table-cell table:style-name="ce29" office:value-type="float" office:value="7398" calcext:value-type="float">
            <text:p><text:s/>7,398 </text:p>
          </table:table-cell>
          <table:table-cell table:style-name="ce29" office:value-type="float" office:value="4423" calcext:value-type="float">
            <text:p><text:s/>4,423 </text:p>
          </table:table-cell>
          <table:table-cell table:style-name="ce29" office:value-type="float" office:value="1608" calcext:value-type="float">
            <text:p><text:s/>1,608 </text:p>
          </table:table-cell>
          <table:table-cell table:style-name="ce40" office:value-type="float" office:value="46140" calcext:value-type="float">
            <text:p><text:s/>46,140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77" calcext:value-type="percentage">
            <text:p>98.77%</text:p>
          </table:table-cell>
          <table:table-cell table:style-name="ce30" office:value-type="percentage" office:value="0.9925" calcext:value-type="percentage">
            <text:p>99.25%</text:p>
          </table:table-cell>
          <table:table-cell table:style-name="ce30" office:value-type="percentage" office:value="0.997" calcext:value-type="percentage">
            <text:p>99.70%</text:p>
          </table:table-cell>
          <table:table-cell table:style-name="ce30" office:value-type="percentage" office:value="0.9942" calcext:value-type="percentage">
            <text:p>99.42%</text:p>
          </table:table-cell>
          <table:table-cell table:style-name="ce30" office:value-type="percentage" office:value="0.9925" calcext:value-type="percentage">
            <text:p>99.25%</text:p>
          </table:table-cell>
          <table:table-cell table:style-name="ce30" office:value-type="percentage" office:value="0.9987" calcext:value-type="percentage">
            <text:p>99.87%</text:p>
          </table:table-cell>
          <table:table-cell table:style-name="ce30" office:value-type="percentage" office:value="0.9917" calcext:value-type="percentage">
            <text:p>99.17%</text:p>
          </table:table-cell>
          <table:table-cell table:style-name="ce30" office:value-type="percentage" office:value="0.9973" calcext:value-type="percentage">
            <text:p>99.73%</text:p>
          </table:table-cell>
          <table:table-cell table:style-name="ce30" office:value-type="percentage" office:value="0.9958" calcext:value-type="percentage">
            <text:p>99.58%</text:p>
          </table:table-cell>
          <table:table-cell table:style-name="ce30" office:value-type="percentage" office:value="0.996" calcext:value-type="percentage">
            <text:p>99.60%</text:p>
          </table:table-cell>
          <table:table-cell table:style-name="ce30" office:value-type="percentage" office:value="0.9974" calcext:value-type="percentage">
            <text:p>99.74%</text:p>
          </table:table-cell>
          <table:table-cell table:style-name="ce30" office:value-type="percentage" office:value="0.9959" calcext:value-type="percentage">
            <text:p>99.59%</text:p>
          </table:table-cell>
          <table:table-cell table:style-name="ce30" office:value-type="percentage" office:value="0.9851" calcext:value-type="percentage">
            <text:p>98.51%</text:p>
          </table:table-cell>
          <table:table-cell table:style-name="ce41" office:value-type="percentage" office:value="0.9963" calcext:value-type="percentage">
            <text:p>99.63%</text:p>
          </table:table-cell>
          <table:table-cell table:style-name="ce48" table:number-columns-repeated="1008"/>
        </table:table-row>
        <table:table-row table:style-name="ro4">
          <table:table-cell table:style-name="ce5" office:value-type="string" office:string-value="91年第3季" calcext:value-type="string" table:number-columns-spanned="1" table:number-rows-spanned="3">
            <text:p><text:s/>91年第3季 </text:p>
          </table:table-cell>
          <table:table-cell table:style-name="ce19" office:value-type="string" calcext:value-type="string">
            <text:p>不符基本診療件數</text:p>
          </table:table-cell>
          <table:table-cell table:style-name="ce28" office:value-type="float" office:value="207" calcext:value-type="float">
            <text:p><text:s/>207 </text:p>
          </table:table-cell>
          <table:table-cell table:style-name="ce28" office:value-type="float" office:value="45" calcext:value-type="float">
            <text:p><text:s/>45 </text:p>
          </table:table-cell>
          <table:table-cell table:style-name="ce28" office:value-type="float" office:value="33" calcext:value-type="float">
            <text:p><text:s/>33 </text:p>
          </table:table-cell>
          <table:table-cell table:style-name="ce28" office:value-type="float" office:value="16" calcext:value-type="float">
            <text:p><text:s/>16 </text:p>
          </table:table-cell>
          <table:table-cell table:style-name="ce28" office:value-type="float" office:value="58" calcext:value-type="float">
            <text:p><text:s/>58 </text:p>
          </table:table-cell>
          <table:table-cell table:style-name="ce28" office:value-type="float" office:value="2" calcext:value-type="float">
            <text:p><text:s/>2 </text:p>
          </table:table-cell>
          <table:table-cell table:style-name="ce28" office:value-type="float" office:value="361" calcext:value-type="float">
            <text:p><text:s/>361 </text:p>
          </table:table-cell>
          <table:table-cell table:style-name="ce28" office:value-type="float" office:value="70" calcext:value-type="float">
            <text:p><text:s/>70 </text:p>
          </table:table-cell>
          <table:table-cell table:style-name="ce28" office:value-type="float" office:value="36" calcext:value-type="float">
            <text:p><text:s/>36 </text:p>
          </table:table-cell>
          <table:table-cell table:style-name="ce28" office:value-type="float" office:value="13" calcext:value-type="float">
            <text:p><text:s/>13 </text:p>
          </table:table-cell>
          <table:table-cell table:style-name="ce28" office:value-type="float" office:value="21" calcext:value-type="float">
            <text:p><text:s/>21 </text:p>
          </table:table-cell>
          <table:table-cell table:style-name="ce28" office:value-type="float" office:value="14" calcext:value-type="float">
            <text:p><text:s/>14 </text:p>
          </table:table-cell>
          <table:table-cell table:style-name="ce28" office:value-type="float" office:value="37" calcext:value-type="float">
            <text:p><text:s/>37 </text:p>
          </table:table-cell>
          <table:table-cell table:style-name="ce39" office:value-type="float" office:value="191" calcext:value-type="float">
            <text:p><text:s/>191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7174" calcext:value-type="float">
            <text:p><text:s/>17,174 </text:p>
          </table:table-cell>
          <table:table-cell table:style-name="ce29" office:value-type="float" office:value="6982" calcext:value-type="float">
            <text:p><text:s/>6,982 </text:p>
          </table:table-cell>
          <table:table-cell table:style-name="ce29" office:value-type="float" office:value="8098" calcext:value-type="float">
            <text:p><text:s/>8,098 </text:p>
          </table:table-cell>
          <table:table-cell table:style-name="ce29" office:value-type="float" office:value="4370" calcext:value-type="float">
            <text:p><text:s/>4,370 </text:p>
          </table:table-cell>
          <table:table-cell table:style-name="ce29" office:value-type="float" office:value="6727" calcext:value-type="float">
            <text:p><text:s/>6,727 </text:p>
          </table:table-cell>
          <table:table-cell table:style-name="ce29" office:value-type="float" office:value="806" calcext:value-type="float">
            <text:p><text:s/>806 </text:p>
          </table:table-cell>
          <table:table-cell table:style-name="ce29" office:value-type="float" office:value="44157" calcext:value-type="float">
            <text:p><text:s/>44,157 </text:p>
          </table:table-cell>
          <table:table-cell table:style-name="ce29" office:value-type="float" office:value="17129" calcext:value-type="float">
            <text:p><text:s/>17,129 </text:p>
          </table:table-cell>
          <table:table-cell table:style-name="ce29" office:value-type="float" office:value="8625" calcext:value-type="float">
            <text:p><text:s/>8,625 </text:p>
          </table:table-cell>
          <table:table-cell table:style-name="ce29" office:value-type="float" office:value="9856" calcext:value-type="float">
            <text:p><text:s/>9,856 </text:p>
          </table:table-cell>
          <table:table-cell table:style-name="ce29" office:value-type="float" office:value="8945" calcext:value-type="float">
            <text:p><text:s/>8,945 </text:p>
          </table:table-cell>
          <table:table-cell table:style-name="ce29" office:value-type="float" office:value="5554" calcext:value-type="float">
            <text:p><text:s/>5,554 </text:p>
          </table:table-cell>
          <table:table-cell table:style-name="ce29" office:value-type="float" office:value="1749" calcext:value-type="float">
            <text:p><text:s/>1,749 </text:p>
          </table:table-cell>
          <table:table-cell table:style-name="ce40" office:value-type="float" office:value="51858" calcext:value-type="float">
            <text:p><text:s/>51,858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79" calcext:value-type="percentage">
            <text:p>98.79%</text:p>
          </table:table-cell>
          <table:table-cell table:style-name="ce30" office:value-type="percentage" office:value="0.9936" calcext:value-type="percentage">
            <text:p>99.36%</text:p>
          </table:table-cell>
          <table:table-cell table:style-name="ce30" office:value-type="percentage" office:value="0.9959" calcext:value-type="percentage">
            <text:p>99.59%</text:p>
          </table:table-cell>
          <table:table-cell table:style-name="ce30" office:value-type="percentage" office:value="0.9963" calcext:value-type="percentage">
            <text:p>99.63%</text:p>
          </table:table-cell>
          <table:table-cell table:style-name="ce30" office:value-type="percentage" office:value="0.9914" calcext:value-type="percentage">
            <text:p>99.14%</text:p>
          </table:table-cell>
          <table:table-cell table:style-name="ce30" office:value-type="percentage" office:value="0.9975" calcext:value-type="percentage">
            <text:p>99.75%</text:p>
          </table:table-cell>
          <table:table-cell table:style-name="ce30" office:value-type="percentage" office:value="0.9918" calcext:value-type="percentage">
            <text:p>99.18%</text:p>
          </table:table-cell>
          <table:table-cell table:style-name="ce30" office:value-type="percentage" office:value="0.9959" calcext:value-type="percentage">
            <text:p>99.59%</text:p>
          </table:table-cell>
          <table:table-cell table:style-name="ce30" office:value-type="percentage" office:value="0.9958" calcext:value-type="percentage">
            <text:p>99.58%</text:p>
          </table:table-cell>
          <table:table-cell table:style-name="ce30" office:value-type="percentage" office:value="0.9987" calcext:value-type="percentage">
            <text:p>99.87%</text:p>
          </table:table-cell>
          <table:table-cell table:style-name="ce30" office:value-type="percentage" office:value="0.9977" calcext:value-type="percentage">
            <text:p>99.77%</text:p>
          </table:table-cell>
          <table:table-cell table:style-name="ce30" office:value-type="percentage" office:value="0.9975" calcext:value-type="percentage">
            <text:p>99.75%</text:p>
          </table:table-cell>
          <table:table-cell table:style-name="ce30" office:value-type="percentage" office:value="0.9788" calcext:value-type="percentage">
            <text:p>97.88%</text:p>
          </table:table-cell>
          <table:table-cell table:style-name="ce41" office:value-type="percentage" office:value="0.9963" calcext:value-type="percentage">
            <text:p>99.63%</text:p>
          </table:table-cell>
          <table:table-cell table:style-name="ce48" table:number-columns-repeated="1008"/>
        </table:table-row>
        <table:table-row table:style-name="ro4">
          <table:table-cell table:style-name="ce5" office:value-type="string" office:string-value="91年第4季" calcext:value-type="string" table:number-columns-spanned="1" table:number-rows-spanned="3">
            <text:p><text:s/>91年第4季 </text:p>
          </table:table-cell>
          <table:table-cell table:style-name="ce19" office:value-type="string" calcext:value-type="string">
            <text:p>不符基本診療件數</text:p>
          </table:table-cell>
          <table:table-cell table:style-name="ce28" office:value-type="float" office:value="226" calcext:value-type="float">
            <text:p><text:s/>226 </text:p>
          </table:table-cell>
          <table:table-cell table:style-name="ce28" office:value-type="float" office:value="48" calcext:value-type="float">
            <text:p><text:s/>48 </text:p>
          </table:table-cell>
          <table:table-cell table:style-name="ce28" office:value-type="float" office:value="21" calcext:value-type="float">
            <text:p><text:s/>21 </text:p>
          </table:table-cell>
          <table:table-cell table:style-name="ce28" office:value-type="float" office:value="26" calcext:value-type="float">
            <text:p><text:s/>26 </text:p>
          </table:table-cell>
          <table:table-cell table:style-name="ce28" office:value-type="float" office:value="43" calcext:value-type="float">
            <text:p><text:s/>43 </text:p>
          </table:table-cell>
          <table:table-cell table:style-name="ce28" office:value-type="float" office:value="2" calcext:value-type="float">
            <text:p><text:s/>2 </text:p>
          </table:table-cell>
          <table:table-cell table:style-name="ce28" office:value-type="float" office:value="361" calcext:value-type="float">
            <text:p><text:s/>361 </text:p>
          </table:table-cell>
          <table:table-cell table:style-name="ce28" office:value-type="float" office:value="81" calcext:value-type="float">
            <text:p><text:s/>81 </text:p>
          </table:table-cell>
          <table:table-cell table:style-name="ce28" office:value-type="float" office:value="37" calcext:value-type="float">
            <text:p><text:s/>37 </text:p>
          </table:table-cell>
          <table:table-cell table:style-name="ce28" office:value-type="float" office:value="15" calcext:value-type="float">
            <text:p><text:s/>15 </text:p>
          </table:table-cell>
          <table:table-cell table:style-name="ce28" office:value-type="float" office:value="35" calcext:value-type="float">
            <text:p><text:s/>35 </text:p>
          </table:table-cell>
          <table:table-cell table:style-name="ce28" office:value-type="float" office:value="14" calcext:value-type="float">
            <text:p><text:s/>14 </text:p>
          </table:table-cell>
          <table:table-cell table:style-name="ce28" office:value-type="float" office:value="11" calcext:value-type="float">
            <text:p><text:s/>11 </text:p>
          </table:table-cell>
          <table:table-cell table:style-name="ce39" office:value-type="float" office:value="193" calcext:value-type="float">
            <text:p><text:s/>19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6507" calcext:value-type="float">
            <text:p><text:s/>16,507 </text:p>
          </table:table-cell>
          <table:table-cell table:style-name="ce29" office:value-type="float" office:value="6678" calcext:value-type="float">
            <text:p><text:s/>6,678 </text:p>
          </table:table-cell>
          <table:table-cell table:style-name="ce29" office:value-type="float" office:value="7845" calcext:value-type="float">
            <text:p><text:s/>7,845 </text:p>
          </table:table-cell>
          <table:table-cell table:style-name="ce29" office:value-type="float" office:value="3998" calcext:value-type="float">
            <text:p><text:s/>3,998 </text:p>
          </table:table-cell>
          <table:table-cell table:style-name="ce29" office:value-type="float" office:value="6385" calcext:value-type="float">
            <text:p><text:s/>6,385 </text:p>
          </table:table-cell>
          <table:table-cell table:style-name="ce29" office:value-type="float" office:value="752" calcext:value-type="float">
            <text:p><text:s/>752 </text:p>
          </table:table-cell>
          <table:table-cell table:style-name="ce29" office:value-type="float" office:value="44157" calcext:value-type="float">
            <text:p><text:s/>44,157 </text:p>
          </table:table-cell>
          <table:table-cell table:style-name="ce29" office:value-type="float" office:value="16645" calcext:value-type="float">
            <text:p><text:s/>16,645 </text:p>
          </table:table-cell>
          <table:table-cell table:style-name="ce29" office:value-type="float" office:value="8195" calcext:value-type="float">
            <text:p><text:s/>8,195 </text:p>
          </table:table-cell>
          <table:table-cell table:style-name="ce29" office:value-type="float" office:value="9884" calcext:value-type="float">
            <text:p><text:s/>9,884 </text:p>
          </table:table-cell>
          <table:table-cell table:style-name="ce29" office:value-type="float" office:value="9831" calcext:value-type="float">
            <text:p><text:s/>9,831 </text:p>
          </table:table-cell>
          <table:table-cell table:style-name="ce29" office:value-type="float" office:value="6187" calcext:value-type="float">
            <text:p><text:s/>6,187 </text:p>
          </table:table-cell>
          <table:table-cell table:style-name="ce29" office:value-type="float" office:value="1558" calcext:value-type="float">
            <text:p><text:s/>1,558 </text:p>
          </table:table-cell>
          <table:table-cell table:style-name="ce40" office:value-type="float" office:value="52300" calcext:value-type="float">
            <text:p><text:s/>52,300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63" calcext:value-type="percentage">
            <text:p>98.63%</text:p>
          </table:table-cell>
          <table:table-cell table:style-name="ce30" office:value-type="percentage" office:value="0.9928" calcext:value-type="percentage">
            <text:p>99.28%</text:p>
          </table:table-cell>
          <table:table-cell table:style-name="ce30" office:value-type="percentage" office:value="0.9973" calcext:value-type="percentage">
            <text:p>99.73%</text:p>
          </table:table-cell>
          <table:table-cell table:style-name="ce30" office:value-type="percentage" office:value="0.9935" calcext:value-type="percentage">
            <text:p>99.35%</text:p>
          </table:table-cell>
          <table:table-cell table:style-name="ce30" office:value-type="percentage" office:value="0.9933" calcext:value-type="percentage">
            <text:p>99.33%</text:p>
          </table:table-cell>
          <table:table-cell table:style-name="ce30" office:value-type="percentage" office:value="0.9973" calcext:value-type="percentage">
            <text:p>99.73%</text:p>
          </table:table-cell>
          <table:table-cell table:style-name="ce30" office:value-type="percentage" office:value="0.9918" calcext:value-type="percentage">
            <text:p>99.18%</text:p>
          </table:table-cell>
          <table:table-cell table:style-name="ce30" office:value-type="percentage" office:value="0.9951" calcext:value-type="percentage">
            <text:p>99.51%</text:p>
          </table:table-cell>
          <table:table-cell table:style-name="ce30" office:value-type="percentage" office:value="0.9955" calcext:value-type="percentage">
            <text:p>99.55%</text:p>
          </table:table-cell>
          <table:table-cell table:style-name="ce30" office:value-type="percentage" office:value="0.9985" calcext:value-type="percentage">
            <text:p>99.85%</text:p>
          </table:table-cell>
          <table:table-cell table:style-name="ce30" office:value-type="percentage" office:value="0.9964" calcext:value-type="percentage">
            <text:p>99.64%</text:p>
          </table:table-cell>
          <table:table-cell table:style-name="ce30" office:value-type="percentage" office:value="0.9977" calcext:value-type="percentage">
            <text:p>99.77%</text:p>
          </table:table-cell>
          <table:table-cell table:style-name="ce30" office:value-type="percentage" office:value="0.9929" calcext:value-type="percentage">
            <text:p>99.29%</text:p>
          </table:table-cell>
          <table:table-cell table:style-name="ce41" office:value-type="percentage" office:value="0.9963" calcext:value-type="percentage">
            <text:p>99.63%</text:p>
          </table:table-cell>
          <table:table-cell table:style-name="ce48" table:number-columns-repeated="1008"/>
        </table:table-row>
        <table:table-row table:style-name="ro4">
          <table:table-cell table:style-name="ce7" office:value-type="string" office:string-value="91年小計" calcext:value-type="string" table:number-columns-spanned="1" table:number-rows-spanned="3">
            <text:p><text:s/>91年小計 </text:p>
          </table:table-cell>
          <table:table-cell table:style-name="ce19" office:value-type="string" calcext:value-type="string">
            <text:p>不符基本診療件數</text:p>
          </table:table-cell>
          <table:table-cell table:style-name="ce28" office:value-type="float" office:value="835" calcext:value-type="float">
            <text:p><text:s/>835 </text:p>
          </table:table-cell>
          <table:table-cell table:style-name="ce28" office:value-type="float" office:value="205" calcext:value-type="float">
            <text:p><text:s/>205 </text:p>
          </table:table-cell>
          <table:table-cell table:style-name="ce28" office:value-type="float" office:value="106" calcext:value-type="float">
            <text:p><text:s/>106 </text:p>
          </table:table-cell>
          <table:table-cell table:style-name="ce28" office:value-type="float" office:value="81" calcext:value-type="float">
            <text:p><text:s/>81 </text:p>
          </table:table-cell>
          <table:table-cell table:style-name="ce28" office:value-type="float" office:value="191" calcext:value-type="float">
            <text:p><text:s/>191 </text:p>
          </table:table-cell>
          <table:table-cell table:style-name="ce28" office:value-type="float" office:value="10" calcext:value-type="float">
            <text:p><text:s/>10 </text:p>
          </table:table-cell>
          <table:table-cell table:style-name="ce28" office:value-type="float" office:value="366" calcext:value-type="float">
            <text:p><text:s/>366 </text:p>
          </table:table-cell>
          <table:table-cell table:style-name="ce28" office:value-type="float" office:value="213" calcext:value-type="float">
            <text:p><text:s/>213 </text:p>
          </table:table-cell>
          <table:table-cell table:style-name="ce28" office:value-type="float" office:value="135" calcext:value-type="float">
            <text:p><text:s/>135 </text:p>
          </table:table-cell>
          <table:table-cell table:style-name="ce28" office:value-type="float" office:value="79" calcext:value-type="float">
            <text:p><text:s/>79 </text:p>
          </table:table-cell>
          <table:table-cell table:style-name="ce28" office:value-type="float" office:value="95" calcext:value-type="float">
            <text:p><text:s/>95 </text:p>
          </table:table-cell>
          <table:table-cell table:style-name="ce28" office:value-type="float" office:value="79" calcext:value-type="float">
            <text:p><text:s/>79 </text:p>
          </table:table-cell>
          <table:table-cell table:style-name="ce28" office:value-type="float" office:value="109" calcext:value-type="float">
            <text:p><text:s/>109 </text:p>
          </table:table-cell>
          <table:table-cell table:style-name="ce39" office:value-type="float" office:value="710" calcext:value-type="float">
            <text:p><text:s/>710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4809" calcext:value-type="float">
            <text:p><text:s/>64,809 </text:p>
          </table:table-cell>
          <table:table-cell table:style-name="ce29" office:value-type="float" office:value="26232" calcext:value-type="float">
            <text:p><text:s/>26,232 </text:p>
          </table:table-cell>
          <table:table-cell table:style-name="ce29" office:value-type="float" office:value="29652" calcext:value-type="float">
            <text:p><text:s/>29,652 </text:p>
          </table:table-cell>
          <table:table-cell table:style-name="ce29" office:value-type="float" office:value="15979" calcext:value-type="float">
            <text:p><text:s/>15,979 </text:p>
          </table:table-cell>
          <table:table-cell table:style-name="ce29" office:value-type="float" office:value="25393" calcext:value-type="float">
            <text:p><text:s/>25,393 </text:p>
          </table:table-cell>
          <table:table-cell table:style-name="ce29" office:value-type="float" office:value="3009" calcext:value-type="float">
            <text:p><text:s/>3,009 </text:p>
          </table:table-cell>
          <table:table-cell table:style-name="ce29" office:value-type="float" office:value="42165" calcext:value-type="float">
            <text:p><text:s/>42,165 </text:p>
          </table:table-cell>
          <table:table-cell table:style-name="ce29" office:value-type="float" office:value="64668" calcext:value-type="float">
            <text:p><text:s/>64,668 </text:p>
          </table:table-cell>
          <table:table-cell table:style-name="ce29" office:value-type="float" office:value="31699" calcext:value-type="float">
            <text:p><text:s/>31,699 </text:p>
          </table:table-cell>
          <table:table-cell table:style-name="ce29" office:value-type="float" office:value="35525" calcext:value-type="float">
            <text:p><text:s/>35,525 </text:p>
          </table:table-cell>
          <table:table-cell table:style-name="ce29" office:value-type="float" office:value="33.206" calcext:value-type="float">
            <text:p><text:s/>33 </text:p>
          </table:table-cell>
          <table:table-cell table:style-name="ce29" office:value-type="float" office:value="20300" calcext:value-type="float">
            <text:p><text:s/>20,300 </text:p>
          </table:table-cell>
          <table:table-cell table:style-name="ce29" office:value-type="float" office:value="6294" calcext:value-type="float">
            <text:p><text:s/>6,294 </text:p>
          </table:table-cell>
          <table:table-cell table:style-name="ce40" office:value-type="float" office:value="191692" calcext:value-type="float">
            <text:p><text:s/>191,692 </text:p>
          </table:table-cell>
          <table:table-cell table:style-name="ce48" table:number-columns-repeated="1008"/>
        </table:table-row>
        <table:table-row table:style-name="ro4">
          <table:covered-table-cell table:style-name="ce7"/>
          <table:table-cell table:style-name="ce22" office:value-type="string" calcext:value-type="string">
            <text:p>基本診療項目符合率</text:p>
          </table:table-cell>
          <table:table-cell table:style-name="ce31" office:value-type="percentage" office:value="0.9871" calcext:value-type="percentage">
            <text:p>98.71%</text:p>
          </table:table-cell>
          <table:table-cell table:style-name="ce31" office:value-type="percentage" office:value="0.9922" calcext:value-type="percentage">
            <text:p>99.22%</text:p>
          </table:table-cell>
          <table:table-cell table:style-name="ce31" office:value-type="percentage" office:value="0.9964" calcext:value-type="percentage">
            <text:p>99.64%</text:p>
          </table:table-cell>
          <table:table-cell table:style-name="ce31" office:value-type="percentage" office:value="0.9949" calcext:value-type="percentage">
            <text:p>99.49%</text:p>
          </table:table-cell>
          <table:table-cell table:style-name="ce31" office:value-type="percentage" office:value="0.9925" calcext:value-type="percentage">
            <text:p>99.25%</text:p>
          </table:table-cell>
          <table:table-cell table:style-name="ce31" office:value-type="percentage" office:value="0.9967" calcext:value-type="percentage">
            <text:p>99.67%</text:p>
          </table:table-cell>
          <table:table-cell table:style-name="ce31" office:value-type="percentage" office:value="0.9913" calcext:value-type="percentage">
            <text:p>99.13%</text:p>
          </table:table-cell>
          <table:table-cell table:style-name="ce31" office:value-type="percentage" office:value="0.9967" calcext:value-type="percentage">
            <text:p>99.67%</text:p>
          </table:table-cell>
          <table:table-cell table:style-name="ce31" office:value-type="percentage" office:value="0.9957" calcext:value-type="percentage">
            <text:p>99.57%</text:p>
          </table:table-cell>
          <table:table-cell table:style-name="ce31" office:value-type="percentage" office:value="0.9978" calcext:value-type="percentage">
            <text:p>99.78%</text:p>
          </table:table-cell>
          <table:table-cell table:style-name="ce31" office:value-type="percentage" office:value="0.9971" calcext:value-type="percentage">
            <text:p>99.71%</text:p>
          </table:table-cell>
          <table:table-cell table:style-name="ce31" office:value-type="percentage" office:value="0.9961" calcext:value-type="percentage">
            <text:p>99.61%</text:p>
          </table:table-cell>
          <table:table-cell table:style-name="ce31" office:value-type="percentage" office:value="0.9827" calcext:value-type="percentage">
            <text:p>98.27%</text:p>
          </table:table-cell>
          <table:table-cell table:style-name="ce42" office:value-type="percentage" office:value="0.9963" calcext:value-type="percentage">
            <text:p>99.63%</text:p>
          </table:table-cell>
          <table:table-cell table:style-name="ce48" table:number-columns-repeated="1008"/>
        </table:table-row>
        <table:table-row table:style-name="ro4">
          <table:table-cell table:style-name="ce8" office:value-type="string" office:string-value="92年第1季" calcext:value-type="string" table:number-columns-spanned="1" table:number-rows-spanned="3">
            <text:p><text:s/>92年第1季 </text:p>
          </table:table-cell>
          <table:table-cell table:style-name="ce23" office:value-type="string" calcext:value-type="string">
            <text:p>不符基本診療件數</text:p>
          </table:table-cell>
          <table:table-cell table:style-name="ce32" office:value-type="float" office:value="186" calcext:value-type="float">
            <text:p><text:s/>186 </text:p>
          </table:table-cell>
          <table:table-cell table:style-name="ce32" office:value-type="float" office:value="31" calcext:value-type="float">
            <text:p><text:s/>31 </text:p>
          </table:table-cell>
          <table:table-cell table:style-name="ce32" office:value-type="float" office:value="20" calcext:value-type="float">
            <text:p><text:s/>20 </text:p>
          </table:table-cell>
          <table:table-cell table:style-name="ce32" office:value-type="float" office:value="31" calcext:value-type="float">
            <text:p><text:s/>31 </text:p>
          </table:table-cell>
          <table:table-cell table:style-name="ce32" office:value-type="float" office:value="49" calcext:value-type="float">
            <text:p><text:s/>49 </text:p>
          </table:table-cell>
          <table:table-cell table:style-name="ce32" office:value-type="float" office:value="1" calcext:value-type="float">
            <text:p><text:s/>1 </text:p>
          </table:table-cell>
          <table:table-cell table:style-name="ce32" office:value-type="float" office:value="318" calcext:value-type="float">
            <text:p><text:s/>318 </text:p>
          </table:table-cell>
          <table:table-cell table:style-name="ce32" office:value-type="float" office:value="83" calcext:value-type="float">
            <text:p><text:s/>83 </text:p>
          </table:table-cell>
          <table:table-cell table:style-name="ce32" office:value-type="float" office:value="49" calcext:value-type="float">
            <text:p><text:s/>49 </text:p>
          </table:table-cell>
          <table:table-cell table:style-name="ce32" office:value-type="float" office:value="17" calcext:value-type="float">
            <text:p><text:s/>17 </text:p>
          </table:table-cell>
          <table:table-cell table:style-name="ce32" office:value-type="float" office:value="25" calcext:value-type="float">
            <text:p><text:s/>25 </text:p>
          </table:table-cell>
          <table:table-cell table:style-name="ce32" office:value-type="float" office:value="18" calcext:value-type="float">
            <text:p><text:s/>18 </text:p>
          </table:table-cell>
          <table:table-cell table:style-name="ce32" office:value-type="float" office:value="14" calcext:value-type="float">
            <text:p><text:s/>14 </text:p>
          </table:table-cell>
          <table:table-cell table:style-name="ce43" office:value-type="float" office:value="206" calcext:value-type="float">
            <text:p><text:s/>206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4331" calcext:value-type="float">
            <text:p><text:s/>14,331 </text:p>
          </table:table-cell>
          <table:table-cell table:style-name="ce29" office:value-type="float" office:value="5616" calcext:value-type="float">
            <text:p><text:s/>5,616 </text:p>
          </table:table-cell>
          <table:table-cell table:style-name="ce29" office:value-type="float" office:value="6892" calcext:value-type="float">
            <text:p><text:s/>6,892 </text:p>
          </table:table-cell>
          <table:table-cell table:style-name="ce29" office:value-type="float" office:value="3608" calcext:value-type="float">
            <text:p><text:s/>3,608 </text:p>
          </table:table-cell>
          <table:table-cell table:style-name="ce29" office:value-type="float" office:value="5542" calcext:value-type="float">
            <text:p><text:s/>5,542 </text:p>
          </table:table-cell>
          <table:table-cell table:style-name="ce29" office:value-type="float" office:value="660" calcext:value-type="float">
            <text:p><text:s/>660 </text:p>
          </table:table-cell>
          <table:table-cell table:style-name="ce29" office:value-type="float" office:value="36649" calcext:value-type="float">
            <text:p><text:s/>36,649 </text:p>
          </table:table-cell>
          <table:table-cell table:style-name="ce29" office:value-type="float" office:value="14869" calcext:value-type="float">
            <text:p><text:s/>14,869 </text:p>
          </table:table-cell>
          <table:table-cell table:style-name="ce29" office:value-type="float" office:value="7147" calcext:value-type="float">
            <text:p><text:s/>7,147 </text:p>
          </table:table-cell>
          <table:table-cell table:style-name="ce29" office:value-type="float" office:value="8828" calcext:value-type="float">
            <text:p><text:s/>8,828 </text:p>
          </table:table-cell>
          <table:table-cell table:style-name="ce29" office:value-type="float" office:value="8810" calcext:value-type="float">
            <text:p><text:s/>8,810 </text:p>
          </table:table-cell>
          <table:table-cell table:style-name="ce29" office:value-type="float" office:value="5512" calcext:value-type="float">
            <text:p><text:s/>5,512 </text:p>
          </table:table-cell>
          <table:table-cell table:style-name="ce29" office:value-type="float" office:value="1403" calcext:value-type="float">
            <text:p><text:s/>1,403 </text:p>
          </table:table-cell>
          <table:table-cell table:style-name="ce40" office:value-type="float" office:value="46569" calcext:value-type="float">
            <text:p><text:s/>46,569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7" calcext:value-type="percentage">
            <text:p>98.70%</text:p>
          </table:table-cell>
          <table:table-cell table:style-name="ce30" office:value-type="percentage" office:value="0.9945" calcext:value-type="percentage">
            <text:p>99.45%</text:p>
          </table:table-cell>
          <table:table-cell table:style-name="ce30" office:value-type="percentage" office:value="0.9971" calcext:value-type="percentage">
            <text:p>99.71%</text:p>
          </table:table-cell>
          <table:table-cell table:style-name="ce30" office:value-type="percentage" office:value="0.9914" calcext:value-type="percentage">
            <text:p>99.14%</text:p>
          </table:table-cell>
          <table:table-cell table:style-name="ce30" office:value-type="percentage" office:value="0.9912" calcext:value-type="percentage">
            <text:p>99.12%</text:p>
          </table:table-cell>
          <table:table-cell table:style-name="ce30" office:value-type="percentage" office:value="0.9985" calcext:value-type="percentage">
            <text:p>99.85%</text:p>
          </table:table-cell>
          <table:table-cell table:style-name="ce30" office:value-type="percentage" office:value="0.9913" calcext:value-type="percentage">
            <text:p>99.13%</text:p>
          </table:table-cell>
          <table:table-cell table:style-name="ce30" office:value-type="percentage" office:value="0.9944" calcext:value-type="percentage">
            <text:p>99.44%</text:p>
          </table:table-cell>
          <table:table-cell table:style-name="ce30" office:value-type="percentage" office:value="0.9931" calcext:value-type="percentage">
            <text:p>99.31%</text:p>
          </table:table-cell>
          <table:table-cell table:style-name="ce30" office:value-type="percentage" office:value="0.9981" calcext:value-type="percentage">
            <text:p>99.81%</text:p>
          </table:table-cell>
          <table:table-cell table:style-name="ce30" office:value-type="percentage" office:value="0.9972" calcext:value-type="percentage">
            <text:p>99.72%</text:p>
          </table:table-cell>
          <table:table-cell table:style-name="ce30" office:value-type="percentage" office:value="0.9967" calcext:value-type="percentage">
            <text:p>99.67%</text:p>
          </table:table-cell>
          <table:table-cell table:style-name="ce30" office:value-type="percentage" office:value="0.99" calcext:value-type="percentage">
            <text:p>99.00%</text:p>
          </table:table-cell>
          <table:table-cell table:style-name="ce41" office:value-type="percentage" office:value="0.9956" calcext:value-type="percentage">
            <text:p>99.56%</text:p>
          </table:table-cell>
          <table:table-cell table:style-name="ce48" table:number-columns-repeated="1008"/>
        </table:table-row>
        <table:table-row table:style-name="ro4">
          <table:table-cell table:style-name="ce9" office:value-type="string" office:string-value="92年第2季" calcext:value-type="string" table:number-columns-spanned="1" table:number-rows-spanned="3">
            <text:p><text:s/>92年第2季 </text:p>
          </table:table-cell>
          <table:table-cell table:style-name="ce19" office:value-type="string" calcext:value-type="string">
            <text:p>不符基本診療件數</text:p>
          </table:table-cell>
          <table:table-cell table:style-name="ce28" office:value-type="float" office:value="156" calcext:value-type="float">
            <text:p><text:s/>156 </text:p>
          </table:table-cell>
          <table:table-cell table:style-name="ce28" office:value-type="float" office:value="28" calcext:value-type="float">
            <text:p><text:s/>28 </text:p>
          </table:table-cell>
          <table:table-cell table:style-name="ce28" office:value-type="float" office:value="19" calcext:value-type="float">
            <text:p><text:s/>19 </text:p>
          </table:table-cell>
          <table:table-cell table:style-name="ce28" office:value-type="float" office:value="20" calcext:value-type="float">
            <text:p><text:s/>20 </text:p>
          </table:table-cell>
          <table:table-cell table:style-name="ce28" office:value-type="float" office:value="27" calcext:value-type="float">
            <text:p><text:s/>27 </text:p>
          </table:table-cell>
          <table:table-cell table:style-name="ce28" office:value-type="float" office:value="0" calcext:value-type="float">
            <text:p><text:s/>- <text:s text:c="2"/></text:p>
          </table:table-cell>
          <table:table-cell table:style-name="ce28" office:value-type="float" office:value="250" calcext:value-type="float">
            <text:p><text:s/>250 </text:p>
          </table:table-cell>
          <table:table-cell table:style-name="ce28" office:value-type="float" office:value="61" calcext:value-type="float">
            <text:p><text:s/>61 </text:p>
          </table:table-cell>
          <table:table-cell table:style-name="ce28" office:value-type="float" office:value="42" calcext:value-type="float">
            <text:p><text:s/>42 </text:p>
          </table:table-cell>
          <table:table-cell table:style-name="ce28" office:value-type="float" office:value="20" calcext:value-type="float">
            <text:p><text:s/>20 </text:p>
          </table:table-cell>
          <table:table-cell table:number-columns-repeated="2" table:style-name="ce28" office:value-type="float" office:value="15" calcext:value-type="float">
            <text:p><text:s/>15 </text:p>
          </table:table-cell>
          <table:table-cell table:style-name="ce28" office:value-type="float" office:value="10" calcext:value-type="float">
            <text:p><text:s/>10 </text:p>
          </table:table-cell>
          <table:table-cell table:style-name="ce39" office:value-type="float" office:value="163" calcext:value-type="float">
            <text:p><text:s/>16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8719" calcext:value-type="float">
            <text:p><text:s/>8,719 </text:p>
          </table:table-cell>
          <table:table-cell table:style-name="ce29" office:value-type="float" office:value="3963" calcext:value-type="float">
            <text:p><text:s/>3,963 </text:p>
          </table:table-cell>
          <table:table-cell table:style-name="ce29" office:value-type="float" office:value="4880" calcext:value-type="float">
            <text:p><text:s/>4,880 </text:p>
          </table:table-cell>
          <table:table-cell table:style-name="ce29" office:value-type="float" office:value="2616" calcext:value-type="float">
            <text:p><text:s/>2,616 </text:p>
          </table:table-cell>
          <table:table-cell table:style-name="ce29" office:value-type="float" office:value="3180" calcext:value-type="float">
            <text:p><text:s/>3,180 </text:p>
          </table:table-cell>
          <table:table-cell table:style-name="ce29" office:value-type="float" office:value="560" calcext:value-type="float">
            <text:p><text:s/>560 </text:p>
          </table:table-cell>
          <table:table-cell table:style-name="ce29" office:value-type="float" office:value="23918" calcext:value-type="float">
            <text:p><text:s/>23,918 </text:p>
          </table:table-cell>
          <table:table-cell table:style-name="ce29" office:value-type="float" office:value="11236" calcext:value-type="float">
            <text:p><text:s/>11,236 </text:p>
          </table:table-cell>
          <table:table-cell table:style-name="ce29" office:value-type="float" office:value="5497" calcext:value-type="float">
            <text:p><text:s/>5,497 </text:p>
          </table:table-cell>
          <table:table-cell table:style-name="ce29" office:value-type="float" office:value="7661" calcext:value-type="float">
            <text:p><text:s/>7,661 </text:p>
          </table:table-cell>
          <table:table-cell table:style-name="ce29" office:value-type="float" office:value="7343" calcext:value-type="float">
            <text:p><text:s/>7,343 </text:p>
          </table:table-cell>
          <table:table-cell table:style-name="ce29" office:value-type="float" office:value="4671" calcext:value-type="float">
            <text:p><text:s/>4,671 </text:p>
          </table:table-cell>
          <table:table-cell table:style-name="ce29" office:value-type="float" office:value="1224" calcext:value-type="float">
            <text:p><text:s/>1,224 </text:p>
          </table:table-cell>
          <table:table-cell table:style-name="ce40" office:value-type="float" office:value="37632" calcext:value-type="float">
            <text:p><text:s/>37,632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21" calcext:value-type="percentage">
            <text:p>98.21%</text:p>
          </table:table-cell>
          <table:table-cell table:style-name="ce30" office:value-type="percentage" office:value="0.9929" calcext:value-type="percentage">
            <text:p>99.29%</text:p>
          </table:table-cell>
          <table:table-cell table:style-name="ce30" office:value-type="percentage" office:value="0.9961" calcext:value-type="percentage">
            <text:p>99.61%</text:p>
          </table:table-cell>
          <table:table-cell table:style-name="ce30" office:value-type="percentage" office:value="0.9924" calcext:value-type="percentage">
            <text:p>99.24%</text:p>
          </table:table-cell>
          <table:table-cell table:style-name="ce30" office:value-type="percentage" office:value="0.9915" calcext:value-type="percentage">
            <text:p>99.15%</text:p>
          </table:table-cell>
          <table:table-cell table:style-name="ce30" office:value-type="percentage" office:value="1" calcext:value-type="percentage">
            <text:p>100.00%</text:p>
          </table:table-cell>
          <table:table-cell table:style-name="ce30" office:value-type="percentage" office:value="0.9895" calcext:value-type="percentage">
            <text:p>98.95%</text:p>
          </table:table-cell>
          <table:table-cell table:style-name="ce30" office:value-type="percentage" office:value="0.9946" calcext:value-type="percentage">
            <text:p>99.46%</text:p>
          </table:table-cell>
          <table:table-cell table:style-name="ce30" office:value-type="percentage" office:value="0.9924" calcext:value-type="percentage">
            <text:p>99.24%</text:p>
          </table:table-cell>
          <table:table-cell table:style-name="ce30" office:value-type="percentage" office:value="0.9974" calcext:value-type="percentage">
            <text:p>99.74%</text:p>
          </table:table-cell>
          <table:table-cell table:style-name="ce30" office:value-type="percentage" office:value="0.998" calcext:value-type="percentage">
            <text:p>99.80%</text:p>
          </table:table-cell>
          <table:table-cell table:style-name="ce30" office:value-type="percentage" office:value="0.9968" calcext:value-type="percentage">
            <text:p>99.68%</text:p>
          </table:table-cell>
          <table:table-cell table:style-name="ce30" office:value-type="percentage" office:value="0.9918" calcext:value-type="percentage">
            <text:p>99.18%</text:p>
          </table:table-cell>
          <table:table-cell table:style-name="ce41" office:value-type="percentage" office:value="0.9957" calcext:value-type="percentage">
            <text:p>99.57%</text:p>
          </table:table-cell>
          <table:table-cell table:style-name="ce48" table:number-columns-repeated="1008"/>
        </table:table-row>
        <table:table-row table:style-name="ro4">
          <table:table-cell table:style-name="ce5" office:value-type="string" office:string-value="92年第3季" calcext:value-type="string" table:number-columns-spanned="1" table:number-rows-spanned="3">
            <text:p><text:s/>92年第3季 </text:p>
          </table:table-cell>
          <table:table-cell table:style-name="ce19" office:value-type="string" calcext:value-type="string">
            <text:p>不符基本診療件數</text:p>
          </table:table-cell>
          <table:table-cell table:style-name="ce28" office:value-type="float" office:value="175" calcext:value-type="float">
            <text:p><text:s/>175 </text:p>
          </table:table-cell>
          <table:table-cell table:style-name="ce28" office:value-type="float" office:value="39" calcext:value-type="float">
            <text:p><text:s/>39 </text:p>
          </table:table-cell>
          <table:table-cell table:style-name="ce28" office:value-type="float" office:value="28" calcext:value-type="float">
            <text:p><text:s/>28 </text:p>
          </table:table-cell>
          <table:table-cell table:style-name="ce28" office:value-type="float" office:value="27" calcext:value-type="float">
            <text:p><text:s/>27 </text:p>
          </table:table-cell>
          <table:table-cell table:style-name="ce28" office:value-type="float" office:value="41" calcext:value-type="float">
            <text:p><text:s/>41 </text:p>
          </table:table-cell>
          <table:table-cell table:style-name="ce28" office:value-type="float" office:value="1" calcext:value-type="float">
            <text:p><text:s/>1 </text:p>
          </table:table-cell>
          <table:table-cell table:style-name="ce28" office:value-type="float" office:value="311" calcext:value-type="float">
            <text:p><text:s/>311 </text:p>
          </table:table-cell>
          <table:table-cell table:style-name="ce28" office:value-type="float" office:value="67" calcext:value-type="float">
            <text:p><text:s/>67 </text:p>
          </table:table-cell>
          <table:table-cell table:style-name="ce28" office:value-type="float" office:value="44" calcext:value-type="float">
            <text:p><text:s/>44 </text:p>
          </table:table-cell>
          <table:table-cell table:style-name="ce28" office:value-type="float" office:value="20" calcext:value-type="float">
            <text:p><text:s/>20 </text:p>
          </table:table-cell>
          <table:table-cell table:style-name="ce28" office:value-type="float" office:value="22" calcext:value-type="float">
            <text:p><text:s/>22 </text:p>
          </table:table-cell>
          <table:table-cell table:style-name="ce28" office:value-type="float" office:value="9" calcext:value-type="float">
            <text:p><text:s/>9 </text:p>
          </table:table-cell>
          <table:table-cell table:style-name="ce28" office:value-type="float" office:value="6" calcext:value-type="float">
            <text:p><text:s/>6 </text:p>
          </table:table-cell>
          <table:table-cell table:style-name="ce39" office:value-type="float" office:value="168" calcext:value-type="float">
            <text:p><text:s/>168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4428" calcext:value-type="float">
            <text:p><text:s/>14,428 </text:p>
          </table:table-cell>
          <table:table-cell table:style-name="ce29" office:value-type="float" office:value="6108" calcext:value-type="float">
            <text:p><text:s/>6,108 </text:p>
          </table:table-cell>
          <table:table-cell table:style-name="ce29" office:value-type="float" office:value="7206" calcext:value-type="float">
            <text:p><text:s/>7,206 </text:p>
          </table:table-cell>
          <table:table-cell table:style-name="ce29" office:value-type="float" office:value="3342" calcext:value-type="float">
            <text:p><text:s/>3,342 </text:p>
          </table:table-cell>
          <table:table-cell table:style-name="ce29" office:value-type="float" office:value="5529" calcext:value-type="float">
            <text:p><text:s/>5,529 </text:p>
          </table:table-cell>
          <table:table-cell table:style-name="ce29" office:value-type="float" office:value="850" calcext:value-type="float">
            <text:p><text:s/>850 </text:p>
          </table:table-cell>
          <table:table-cell table:style-name="ce29" office:value-type="float" office:value="37463" calcext:value-type="float">
            <text:p><text:s/>37,463 </text:p>
          </table:table-cell>
          <table:table-cell table:style-name="ce29" office:value-type="float" office:value="15426" calcext:value-type="float">
            <text:p><text:s/>15,426 </text:p>
          </table:table-cell>
          <table:table-cell table:style-name="ce29" office:value-type="float" office:value="7913" calcext:value-type="float">
            <text:p><text:s/>7,913 </text:p>
          </table:table-cell>
          <table:table-cell table:style-name="ce29" office:value-type="float" office:value="10201" calcext:value-type="float">
            <text:p><text:s/>10,201 </text:p>
          </table:table-cell>
          <table:table-cell table:style-name="ce29" office:value-type="float" office:value="9047" calcext:value-type="float">
            <text:p><text:s/>9,047 </text:p>
          </table:table-cell>
          <table:table-cell table:style-name="ce29" office:value-type="float" office:value="6171" calcext:value-type="float">
            <text:p><text:s/>6,171 </text:p>
          </table:table-cell>
          <table:table-cell table:style-name="ce29" office:value-type="float" office:value="1627" calcext:value-type="float">
            <text:p><text:s/>1,627 </text:p>
          </table:table-cell>
          <table:table-cell table:style-name="ce40" office:value-type="float" office:value="50385" calcext:value-type="float">
            <text:p><text:s/>50,385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79" calcext:value-type="percentage">
            <text:p>98.79%</text:p>
          </table:table-cell>
          <table:table-cell table:style-name="ce30" office:value-type="percentage" office:value="0.9936" calcext:value-type="percentage">
            <text:p>99.36%</text:p>
          </table:table-cell>
          <table:table-cell table:style-name="ce30" office:value-type="percentage" office:value="0.9961" calcext:value-type="percentage">
            <text:p>99.61%</text:p>
          </table:table-cell>
          <table:table-cell table:style-name="ce30" office:value-type="percentage" office:value="0.9919" calcext:value-type="percentage">
            <text:p>99.19%</text:p>
          </table:table-cell>
          <table:table-cell table:style-name="ce30" office:value-type="percentage" office:value="0.9926" calcext:value-type="percentage">
            <text:p>99.26%</text:p>
          </table:table-cell>
          <table:table-cell table:style-name="ce30" office:value-type="percentage" office:value="0.9988" calcext:value-type="percentage">
            <text:p>99.88%</text:p>
          </table:table-cell>
          <table:table-cell table:style-name="ce30" office:value-type="percentage" office:value="0.9917" calcext:value-type="percentage">
            <text:p>99.17%</text:p>
          </table:table-cell>
          <table:table-cell table:style-name="ce30" office:value-type="percentage" office:value="0.9957" calcext:value-type="percentage">
            <text:p>99.57%</text:p>
          </table:table-cell>
          <table:table-cell table:style-name="ce30" office:value-type="percentage" office:value="0.9944" calcext:value-type="percentage">
            <text:p>99.44%</text:p>
          </table:table-cell>
          <table:table-cell table:style-name="ce30" office:value-type="percentage" office:value="0.998" calcext:value-type="percentage">
            <text:p>99.80%</text:p>
          </table:table-cell>
          <table:table-cell table:style-name="ce30" office:value-type="percentage" office:value="0.9976" calcext:value-type="percentage">
            <text:p>99.76%</text:p>
          </table:table-cell>
          <table:table-cell table:style-name="ce30" office:value-type="percentage" office:value="0.9985" calcext:value-type="percentage">
            <text:p>99.85%</text:p>
          </table:table-cell>
          <table:table-cell table:style-name="ce30" office:value-type="percentage" office:value="0.9963" calcext:value-type="percentage">
            <text:p>99.63%</text:p>
          </table:table-cell>
          <table:table-cell table:style-name="ce41" office:value-type="percentage" office:value="0.9967" calcext:value-type="percentage">
            <text:p>99.67%</text:p>
          </table:table-cell>
          <table:table-cell table:style-name="ce48" table:number-columns-repeated="1008"/>
        </table:table-row>
        <table:table-row table:style-name="ro4">
          <table:table-cell table:style-name="ce9" office:value-type="string" office:string-value="92年第4季" calcext:value-type="string" table:number-columns-spanned="1" table:number-rows-spanned="3">
            <text:p><text:s/>92年第4季 </text:p>
          </table:table-cell>
          <table:table-cell table:style-name="ce19" office:value-type="string" calcext:value-type="string">
            <text:p>不符基本診療件數</text:p>
          </table:table-cell>
          <table:table-cell table:style-name="ce28" office:value-type="float" office:value="193" calcext:value-type="float">
            <text:p><text:s/>193 </text:p>
          </table:table-cell>
          <table:table-cell table:style-name="ce28" office:value-type="float" office:value="35" calcext:value-type="float">
            <text:p><text:s/>35 </text:p>
          </table:table-cell>
          <table:table-cell table:style-name="ce28" office:value-type="float" office:value="44" calcext:value-type="float">
            <text:p><text:s/>44 </text:p>
          </table:table-cell>
          <table:table-cell table:style-name="ce28" office:value-type="float" office:value="25" calcext:value-type="float">
            <text:p><text:s/>25 </text:p>
          </table:table-cell>
          <table:table-cell table:style-name="ce28" office:value-type="float" office:value="42" calcext:value-type="float">
            <text:p><text:s/>42 </text:p>
          </table:table-cell>
          <table:table-cell table:style-name="ce28" office:value-type="float" office:value="0" calcext:value-type="float">
            <text:p><text:s/>- <text:s text:c="2"/></text:p>
          </table:table-cell>
          <table:table-cell table:style-name="ce28" office:value-type="float" office:value="339" calcext:value-type="float">
            <text:p><text:s/>339 </text:p>
          </table:table-cell>
          <table:table-cell table:style-name="ce28" office:value-type="float" office:value="84" calcext:value-type="float">
            <text:p><text:s/>84 </text:p>
          </table:table-cell>
          <table:table-cell table:style-name="ce28" office:value-type="float" office:value="47" calcext:value-type="float">
            <text:p><text:s/>47 </text:p>
          </table:table-cell>
          <table:table-cell table:style-name="ce28" office:value-type="float" office:value="28" calcext:value-type="float">
            <text:p><text:s/>28 </text:p>
          </table:table-cell>
          <table:table-cell table:style-name="ce28" office:value-type="float" office:value="30" calcext:value-type="float">
            <text:p><text:s/>30 </text:p>
          </table:table-cell>
          <table:table-cell table:style-name="ce28" office:value-type="float" office:value="11" calcext:value-type="float">
            <text:p><text:s/>11 </text:p>
          </table:table-cell>
          <table:table-cell table:style-name="ce28" office:value-type="float" office:value="8" calcext:value-type="float">
            <text:p><text:s/>8 </text:p>
          </table:table-cell>
          <table:table-cell table:style-name="ce39" office:value-type="float" office:value="208" calcext:value-type="float">
            <text:p><text:s/>208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5357" calcext:value-type="float">
            <text:p><text:s/>15,357 </text:p>
          </table:table-cell>
          <table:table-cell table:style-name="ce29" office:value-type="float" office:value="6249" calcext:value-type="float">
            <text:p><text:s/>6,249 </text:p>
          </table:table-cell>
          <table:table-cell table:style-name="ce29" office:value-type="float" office:value="7361" calcext:value-type="float">
            <text:p><text:s/>7,361 </text:p>
          </table:table-cell>
          <table:table-cell table:style-name="ce29" office:value-type="float" office:value="3898" calcext:value-type="float">
            <text:p><text:s/>3,898 </text:p>
          </table:table-cell>
          <table:table-cell table:style-name="ce29" office:value-type="float" office:value="5933" calcext:value-type="float">
            <text:p><text:s/>5,933 </text:p>
          </table:table-cell>
          <table:table-cell table:style-name="ce29" office:value-type="float" office:value="827" calcext:value-type="float">
            <text:p><text:s/>827 </text:p>
          </table:table-cell>
          <table:table-cell table:style-name="ce29" office:value-type="float" office:value="39625" calcext:value-type="float">
            <text:p><text:s/>39,625 </text:p>
          </table:table-cell>
          <table:table-cell table:style-name="ce29" office:value-type="float" office:value="16184" calcext:value-type="float">
            <text:p><text:s/>16,184 </text:p>
          </table:table-cell>
          <table:table-cell table:style-name="ce29" office:value-type="float" office:value="8553" calcext:value-type="float">
            <text:p><text:s/>8,553 </text:p>
          </table:table-cell>
          <table:table-cell table:style-name="ce29" office:value-type="float" office:value="10044" calcext:value-type="float">
            <text:p><text:s/>10,044 </text:p>
          </table:table-cell>
          <table:table-cell table:style-name="ce29" office:value-type="float" office:value="10166" calcext:value-type="float">
            <text:p><text:s/>10,166 </text:p>
          </table:table-cell>
          <table:table-cell table:style-name="ce29" office:value-type="float" office:value="5947" calcext:value-type="float">
            <text:p><text:s/>5,947 </text:p>
          </table:table-cell>
          <table:table-cell table:style-name="ce29" office:value-type="float" office:value="1765" calcext:value-type="float">
            <text:p><text:s/>1,765 </text:p>
          </table:table-cell>
          <table:table-cell table:style-name="ce40" office:value-type="float" office:value="52659" calcext:value-type="float">
            <text:p><text:s/>52,659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74" calcext:value-type="percentage">
            <text:p>98.74%</text:p>
          </table:table-cell>
          <table:table-cell table:style-name="ce30" office:value-type="percentage" office:value="0.9944" calcext:value-type="percentage">
            <text:p>99.44%</text:p>
          </table:table-cell>
          <table:table-cell table:style-name="ce30" office:value-type="percentage" office:value="0.994" calcext:value-type="percentage">
            <text:p>99.40%</text:p>
          </table:table-cell>
          <table:table-cell table:style-name="ce30" office:value-type="percentage" office:value="0.9936" calcext:value-type="percentage">
            <text:p>99.36%</text:p>
          </table:table-cell>
          <table:table-cell table:style-name="ce30" office:value-type="percentage" office:value="0.9929" calcext:value-type="percentage">
            <text:p>99.29%</text:p>
          </table:table-cell>
          <table:table-cell table:style-name="ce30" office:value-type="percentage" office:value="1" calcext:value-type="percentage">
            <text:p>100.00%</text:p>
          </table:table-cell>
          <table:table-cell table:style-name="ce30" office:value-type="percentage" office:value="0.9914" calcext:value-type="percentage">
            <text:p>99.14%</text:p>
          </table:table-cell>
          <table:table-cell table:style-name="ce30" office:value-type="percentage" office:value="0.9948" calcext:value-type="percentage">
            <text:p>99.48%</text:p>
          </table:table-cell>
          <table:table-cell table:style-name="ce30" office:value-type="percentage" office:value="0.9945" calcext:value-type="percentage">
            <text:p>99.45%</text:p>
          </table:table-cell>
          <table:table-cell table:style-name="ce30" office:value-type="percentage" office:value="0.9972" calcext:value-type="percentage">
            <text:p>99.72%</text:p>
          </table:table-cell>
          <table:table-cell table:style-name="ce30" office:value-type="percentage" office:value="0.997" calcext:value-type="percentage">
            <text:p>99.70%</text:p>
          </table:table-cell>
          <table:table-cell table:style-name="ce30" office:value-type="percentage" office:value="0.9982" calcext:value-type="percentage">
            <text:p>99.82%</text:p>
          </table:table-cell>
          <table:table-cell table:style-name="ce30" office:value-type="percentage" office:value="0.9955" calcext:value-type="percentage">
            <text:p>99.55%</text:p>
          </table:table-cell>
          <table:table-cell table:style-name="ce41" office:value-type="percentage" office:value="0.9961" calcext:value-type="percentage">
            <text:p>99.61%</text:p>
          </table:table-cell>
          <table:table-cell table:style-name="ce48" table:number-columns-repeated="1008"/>
        </table:table-row>
        <table:table-row table:style-name="ro4">
          <table:table-cell table:style-name="ce10" office:value-type="string" office:string-value="92年小計" calcext:value-type="string" table:number-columns-spanned="1" table:number-rows-spanned="3">
            <text:p><text:s/>92年小計 </text:p>
          </table:table-cell>
          <table:table-cell table:style-name="ce19" office:value-type="string" calcext:value-type="string">
            <text:p>不符基本診療件數</text:p>
          </table:table-cell>
          <table:table-cell table:style-name="ce28" office:value-type="float" office:value="710" calcext:value-type="float">
            <text:p><text:s/>710 </text:p>
          </table:table-cell>
          <table:table-cell table:style-name="ce28" office:value-type="float" office:value="133" calcext:value-type="float">
            <text:p><text:s/>133 </text:p>
          </table:table-cell>
          <table:table-cell table:style-name="ce28" office:value-type="float" office:value="111" calcext:value-type="float">
            <text:p><text:s/>111 </text:p>
          </table:table-cell>
          <table:table-cell table:style-name="ce28" office:value-type="float" office:value="103" calcext:value-type="float">
            <text:p><text:s/>103 </text:p>
          </table:table-cell>
          <table:table-cell table:style-name="ce28" office:value-type="float" office:value="159" calcext:value-type="float">
            <text:p><text:s/>159 </text:p>
          </table:table-cell>
          <table:table-cell table:style-name="ce28" office:value-type="float" office:value="2" calcext:value-type="float">
            <text:p><text:s/>2 </text:p>
          </table:table-cell>
          <table:table-cell table:style-name="ce28" office:value-type="float" office:value="1218" calcext:value-type="float">
            <text:p><text:s/>1,218 </text:p>
          </table:table-cell>
          <table:table-cell table:style-name="ce28" office:value-type="float" office:value="295" calcext:value-type="float">
            <text:p><text:s/>295 </text:p>
          </table:table-cell>
          <table:table-cell table:style-name="ce28" office:value-type="float" office:value="182" calcext:value-type="float">
            <text:p><text:s/>182 </text:p>
          </table:table-cell>
          <table:table-cell table:style-name="ce28" office:value-type="float" office:value="85" calcext:value-type="float">
            <text:p><text:s/>85 </text:p>
          </table:table-cell>
          <table:table-cell table:style-name="ce28" office:value-type="float" office:value="92" calcext:value-type="float">
            <text:p><text:s/>92 </text:p>
          </table:table-cell>
          <table:table-cell table:style-name="ce28" office:value-type="float" office:value="53" calcext:value-type="float">
            <text:p><text:s/>53 </text:p>
          </table:table-cell>
          <table:table-cell table:style-name="ce28" office:value-type="float" office:value="38" calcext:value-type="float">
            <text:p><text:s/>38 </text:p>
          </table:table-cell>
          <table:table-cell table:style-name="ce39" office:value-type="float" office:value="745" calcext:value-type="float">
            <text:p><text:s/>745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52835" calcext:value-type="float">
            <text:p><text:s/>52,835 </text:p>
          </table:table-cell>
          <table:table-cell table:style-name="ce29" office:value-type="float" office:value="21936" calcext:value-type="float">
            <text:p><text:s/>21,936 </text:p>
          </table:table-cell>
          <table:table-cell table:style-name="ce29" office:value-type="float" office:value="26339" calcext:value-type="float">
            <text:p><text:s/>26,339 </text:p>
          </table:table-cell>
          <table:table-cell table:style-name="ce29" office:value-type="float" office:value="13464" calcext:value-type="float">
            <text:p><text:s/>13,464 </text:p>
          </table:table-cell>
          <table:table-cell table:style-name="ce29" office:value-type="float" office:value="20184" calcext:value-type="float">
            <text:p><text:s/>20,184 </text:p>
          </table:table-cell>
          <table:table-cell table:style-name="ce29" office:value-type="float" office:value="2897" calcext:value-type="float">
            <text:p><text:s/>2,897 </text:p>
          </table:table-cell>
          <table:table-cell table:style-name="ce29" office:value-type="float" office:value="137655" calcext:value-type="float">
            <text:p><text:s/>137,655 </text:p>
          </table:table-cell>
          <table:table-cell table:style-name="ce29" office:value-type="float" office:value="57715" calcext:value-type="float">
            <text:p><text:s/>57,715 </text:p>
          </table:table-cell>
          <table:table-cell table:style-name="ce29" office:value-type="float" office:value="29110" calcext:value-type="float">
            <text:p><text:s/>29,110 </text:p>
          </table:table-cell>
          <table:table-cell table:style-name="ce29" office:value-type="float" office:value="36734" calcext:value-type="float">
            <text:p><text:s/>36,734 </text:p>
          </table:table-cell>
          <table:table-cell table:style-name="ce29" office:value-type="float" office:value="35366" calcext:value-type="float">
            <text:p><text:s/>35,366 </text:p>
          </table:table-cell>
          <table:table-cell table:style-name="ce29" office:value-type="float" office:value="22301" calcext:value-type="float">
            <text:p><text:s/>22,301 </text:p>
          </table:table-cell>
          <table:table-cell table:style-name="ce29" office:value-type="float" office:value="6019" calcext:value-type="float">
            <text:p><text:s/>6,019 </text:p>
          </table:table-cell>
          <table:table-cell table:style-name="ce40" office:value-type="float" office:value="187245" calcext:value-type="float">
            <text:p><text:s/>187,245 </text:p>
          </table:table-cell>
          <table:table-cell table:style-name="ce48" table:number-columns-repeated="1008"/>
        </table:table-row>
        <table:table-row table:style-name="ro4">
          <table:covered-table-cell table:style-name="ce7"/>
          <table:table-cell table:style-name="ce22" office:value-type="string" calcext:value-type="string">
            <text:p>基本診療項目符合率</text:p>
          </table:table-cell>
          <table:table-cell table:style-name="ce31" office:value-type="percentage" office:value="0.9866" calcext:value-type="percentage">
            <text:p>98.66%</text:p>
          </table:table-cell>
          <table:table-cell table:style-name="ce31" office:value-type="percentage" office:value="0.9939" calcext:value-type="percentage">
            <text:p>99.39%</text:p>
          </table:table-cell>
          <table:table-cell table:style-name="ce31" office:value-type="percentage" office:value="0.9958" calcext:value-type="percentage">
            <text:p>99.58%</text:p>
          </table:table-cell>
          <table:table-cell table:style-name="ce31" office:value-type="percentage" office:value="0.9923" calcext:value-type="percentage">
            <text:p>99.23%</text:p>
          </table:table-cell>
          <table:table-cell table:style-name="ce31" office:value-type="percentage" office:value="0.9921" calcext:value-type="percentage">
            <text:p>99.21%</text:p>
          </table:table-cell>
          <table:table-cell table:style-name="ce31" office:value-type="percentage" office:value="0.9993" calcext:value-type="percentage">
            <text:p>99.93%</text:p>
          </table:table-cell>
          <table:table-cell table:style-name="ce31" office:value-type="percentage" office:value="0.9912" calcext:value-type="percentage">
            <text:p>99.12%</text:p>
          </table:table-cell>
          <table:table-cell table:style-name="ce31" office:value-type="percentage" office:value="0.9949" calcext:value-type="percentage">
            <text:p>99.49%</text:p>
          </table:table-cell>
          <table:table-cell table:style-name="ce31" office:value-type="percentage" office:value="0.9937" calcext:value-type="percentage">
            <text:p>99.37%</text:p>
          </table:table-cell>
          <table:table-cell table:style-name="ce31" office:value-type="percentage" office:value="0.9977" calcext:value-type="percentage">
            <text:p>99.77%</text:p>
          </table:table-cell>
          <table:table-cell table:style-name="ce31" office:value-type="percentage" office:value="0.9974" calcext:value-type="percentage">
            <text:p>99.74%</text:p>
          </table:table-cell>
          <table:table-cell table:style-name="ce31" office:value-type="percentage" office:value="0.9976" calcext:value-type="percentage">
            <text:p>99.76%</text:p>
          </table:table-cell>
          <table:table-cell table:style-name="ce31" office:value-type="percentage" office:value="0.9937" calcext:value-type="percentage">
            <text:p>99.37%</text:p>
          </table:table-cell>
          <table:table-cell table:style-name="ce42" office:value-type="percentage" office:value="0.996" calcext:value-type="percentage">
            <text:p>99.60%</text:p>
          </table:table-cell>
          <table:table-cell table:style-name="ce48" table:number-columns-repeated="1008"/>
        </table:table-row>
        <table:table-row table:style-name="ro4">
          <table:table-cell table:style-name="ce8" office:value-type="string" office:string-value="93年第1季" calcext:value-type="string" table:number-columns-spanned="1" table:number-rows-spanned="3">
            <text:p><text:s/>93年第1季 </text:p>
          </table:table-cell>
          <table:table-cell table:style-name="ce23" office:value-type="string" calcext:value-type="string">
            <text:p>不符基本診療件數</text:p>
          </table:table-cell>
          <table:table-cell table:style-name="ce32" table:formula="of:=['file:///C:/Documents%20and%20Settings/a130028/Local%20Settings/Temporary%20Internet%20Files/OLK440/93Q4/%E6%8C%87%E6%A8%991.12%20%E9%86%AB%E9%99%A2%E7%B8%BD%E9%A1%8D%E5%B0%88%E6%A5%AD%E9%86%AB%E7%99%82%E6%9C%8D%E5%8B%99%E5%93%81%E8%B3%AA%E6%8C%87%E6%A8%99.xls'#$Sheet1.C34]" office:value-type="float" office:value="190" calcext:value-type="float">
            <text:p><text:s/>190 </text:p>
          </table:table-cell>
          <table:table-cell table:style-name="ce32" table:formula="of:=['file:///C:/Documents%20and%20Settings/a130028/Local%20Settings/Temporary%20Internet%20Files/OLK440/93Q4/%E6%8C%87%E6%A8%991.12%20%E9%86%AB%E9%99%A2%E7%B8%BD%E9%A1%8D%E5%B0%88%E6%A5%AD%E9%86%AB%E7%99%82%E6%9C%8D%E5%8B%99%E5%93%81%E8%B3%AA%E6%8C%87%E6%A8%99.xls'#$Sheet1.D34]" office:value-type="float" office:value="47" calcext:value-type="float">
            <text:p><text:s/>47 </text:p>
          </table:table-cell>
          <table:table-cell table:style-name="ce32" table:formula="of:=['file:///C:/Documents%20and%20Settings/a130028/Local%20Settings/Temporary%20Internet%20Files/OLK440/93Q4/%E6%8C%87%E6%A8%991.12%20%E9%86%AB%E9%99%A2%E7%B8%BD%E9%A1%8D%E5%B0%88%E6%A5%AD%E9%86%AB%E7%99%82%E6%9C%8D%E5%8B%99%E5%93%81%E8%B3%AA%E6%8C%87%E6%A8%99.xls'#$Sheet1.E34]" office:value-type="float" office:value="36" calcext:value-type="float">
            <text:p><text:s/>36 </text:p>
          </table:table-cell>
          <table:table-cell table:style-name="ce32" table:formula="of:=['file:///C:/Documents%20and%20Settings/a130028/Local%20Settings/Temporary%20Internet%20Files/OLK440/93Q4/%E6%8C%87%E6%A8%991.12%20%E9%86%AB%E9%99%A2%E7%B8%BD%E9%A1%8D%E5%B0%88%E6%A5%AD%E9%86%AB%E7%99%82%E6%9C%8D%E5%8B%99%E5%93%81%E8%B3%AA%E6%8C%87%E6%A8%99.xls'#$Sheet1.F34]" office:value-type="float" office:value="12" calcext:value-type="float">
            <text:p><text:s/>12 </text:p>
          </table:table-cell>
          <table:table-cell table:style-name="ce32" table:formula="of:=['file:///C:/Documents%20and%20Settings/a130028/Local%20Settings/Temporary%20Internet%20Files/OLK440/93Q4/%E6%8C%87%E6%A8%991.12%20%E9%86%AB%E9%99%A2%E7%B8%BD%E9%A1%8D%E5%B0%88%E6%A5%AD%E9%86%AB%E7%99%82%E6%9C%8D%E5%8B%99%E5%93%81%E8%B3%AA%E6%8C%87%E6%A8%99.xls'#$Sheet1.G34]" office:value-type="float" office:value="63" calcext:value-type="float">
            <text:p><text:s/>63 </text:p>
          </table:table-cell>
          <table:table-cell table:style-name="ce32" table:formula="of:=['file:///C:/Documents%20and%20Settings/a130028/Local%20Settings/Temporary%20Internet%20Files/OLK440/93Q4/%E6%8C%87%E6%A8%991.12%20%E9%86%AB%E9%99%A2%E7%B8%BD%E9%A1%8D%E5%B0%88%E6%A5%AD%E9%86%AB%E7%99%82%E6%9C%8D%E5%8B%99%E5%93%81%E8%B3%AA%E6%8C%87%E6%A8%99.xls'#$Sheet1.H34]" office:value-type="float" office:value="1" calcext:value-type="float">
            <text:p><text:s/>1 </text:p>
          </table:table-cell>
          <table:table-cell table:style-name="ce32" table:formula="of:=['file:///C:/Documents%20and%20Settings/a130028/Local%20Settings/Temporary%20Internet%20Files/OLK440/93Q4/%E6%8C%87%E6%A8%991.12%20%E9%86%AB%E9%99%A2%E7%B8%BD%E9%A1%8D%E5%B0%88%E6%A5%AD%E9%86%AB%E7%99%82%E6%9C%8D%E5%8B%99%E5%93%81%E8%B3%AA%E6%8C%87%E6%A8%99.xls'#$Sheet1.I34]" office:value-type="float" office:value="349" calcext:value-type="float">
            <text:p><text:s/>349 </text:p>
          </table:table-cell>
          <table:table-cell table:style-name="ce32" table:formula="of:=['file:///C:/Documents%20and%20Settings/a130028/Local%20Settings/Temporary%20Internet%20Files/OLK440/93Q4/%E6%8C%87%E6%A8%991.12%20%E9%86%AB%E9%99%A2%E7%B8%BD%E9%A1%8D%E5%B0%88%E6%A5%AD%E9%86%AB%E7%99%82%E6%9C%8D%E5%8B%99%E5%93%81%E8%B3%AA%E6%8C%87%E6%A8%99.xls'#$Sheet1.J34]" office:value-type="float" office:value="68" calcext:value-type="float">
            <text:p><text:s/>68 </text:p>
          </table:table-cell>
          <table:table-cell table:style-name="ce32" table:formula="of:=['file:///C:/Documents%20and%20Settings/a130028/Local%20Settings/Temporary%20Internet%20Files/OLK440/93Q4/%E6%8C%87%E6%A8%991.12%20%E9%86%AB%E9%99%A2%E7%B8%BD%E9%A1%8D%E5%B0%88%E6%A5%AD%E9%86%AB%E7%99%82%E6%9C%8D%E5%8B%99%E5%93%81%E8%B3%AA%E6%8C%87%E6%A8%99.xls'#$Sheet1.K34]" office:value-type="float" office:value="43" calcext:value-type="float">
            <text:p><text:s/>43 </text:p>
          </table:table-cell>
          <table:table-cell table:style-name="ce32" table:formula="of:=['file:///C:/Documents%20and%20Settings/a130028/Local%20Settings/Temporary%20Internet%20Files/OLK440/93Q4/%E6%8C%87%E6%A8%991.12%20%E9%86%AB%E9%99%A2%E7%B8%BD%E9%A1%8D%E5%B0%88%E6%A5%AD%E9%86%AB%E7%99%82%E6%9C%8D%E5%8B%99%E5%93%81%E8%B3%AA%E6%8C%87%E6%A8%99.xls'#$Sheet1.L34]" office:value-type="float" office:value="16" calcext:value-type="float">
            <text:p><text:s/>16 </text:p>
          </table:table-cell>
          <table:table-cell table:style-name="ce32" table:formula="of:=['file:///C:/Documents%20and%20Settings/a130028/Local%20Settings/Temporary%20Internet%20Files/OLK440/93Q4/%E6%8C%87%E6%A8%991.12%20%E9%86%AB%E9%99%A2%E7%B8%BD%E9%A1%8D%E5%B0%88%E6%A5%AD%E9%86%AB%E7%99%82%E6%9C%8D%E5%8B%99%E5%93%81%E8%B3%AA%E6%8C%87%E6%A8%99.xls'#$Sheet1.M34]" office:value-type="float" office:value="10" calcext:value-type="float">
            <text:p><text:s/>10 </text:p>
          </table:table-cell>
          <table:table-cell table:style-name="ce32" table:formula="of:=['file:///C:/Documents%20and%20Settings/a130028/Local%20Settings/Temporary%20Internet%20Files/OLK440/93Q4/%E6%8C%87%E6%A8%991.12%20%E9%86%AB%E9%99%A2%E7%B8%BD%E9%A1%8D%E5%B0%88%E6%A5%AD%E9%86%AB%E7%99%82%E6%9C%8D%E5%8B%99%E5%93%81%E8%B3%AA%E6%8C%87%E6%A8%99.xls'#$Sheet1.N34]" office:value-type="float" office:value="7" calcext:value-type="float">
            <text:p><text:s/>7 </text:p>
          </table:table-cell>
          <table:table-cell table:style-name="ce32" table:formula="of:=['file:///C:/Documents%20and%20Settings/a130028/Local%20Settings/Temporary%20Internet%20Files/OLK440/93Q4/%E6%8C%87%E6%A8%991.12%20%E9%86%AB%E9%99%A2%E7%B8%BD%E9%A1%8D%E5%B0%88%E6%A5%AD%E9%86%AB%E7%99%82%E6%9C%8D%E5%8B%99%E5%93%81%E8%B3%AA%E6%8C%87%E6%A8%99.xls'#$Sheet1.O34]" office:value-type="float" office:value="9" calcext:value-type="float">
            <text:p><text:s/>9 </text:p>
          </table:table-cell>
          <table:table-cell table:style-name="ce43" table:formula="of:=['file:///C:/Documents%20and%20Settings/a130028/Local%20Settings/Temporary%20Internet%20Files/OLK440/93Q4/%E6%8C%87%E6%A8%991.12%20%E9%86%AB%E9%99%A2%E7%B8%BD%E9%A1%8D%E5%B0%88%E6%A5%AD%E9%86%AB%E7%99%82%E6%9C%8D%E5%8B%99%E5%93%81%E8%B3%AA%E6%8C%87%E6%A8%99.xls'#$Sheet1.P34]" office:value-type="float" office:value="153" calcext:value-type="float">
            <text:p><text:s/>15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table:formula="of:=['file:///C:/Documents%20and%20Settings/a130028/Local%20Settings/Temporary%20Internet%20Files/OLK440/93Q4/%E6%8C%87%E6%A8%991.12%20%E9%86%AB%E9%99%A2%E7%B8%BD%E9%A1%8D%E5%B0%88%E6%A5%AD%E9%86%AB%E7%99%82%E6%9C%8D%E5%8B%99%E5%93%81%E8%B3%AA%E6%8C%87%E6%A8%99.xls'#$Sheet1.C35]" office:value-type="float" office:value="13313" calcext:value-type="float">
            <text:p><text:s/>13,313 </text:p>
          </table:table-cell>
          <table:table-cell table:style-name="ce29" table:formula="of:=['file:///C:/Documents%20and%20Settings/a130028/Local%20Settings/Temporary%20Internet%20Files/OLK440/93Q4/%E6%8C%87%E6%A8%991.12%20%E9%86%AB%E9%99%A2%E7%B8%BD%E9%A1%8D%E5%B0%88%E6%A5%AD%E9%86%AB%E7%99%82%E6%9C%8D%E5%8B%99%E5%93%81%E8%B3%AA%E6%8C%87%E6%A8%99.xls'#$Sheet1.D35]" office:value-type="float" office:value="5430" calcext:value-type="float">
            <text:p><text:s/>5,430 </text:p>
          </table:table-cell>
          <table:table-cell table:style-name="ce29" table:formula="of:=['file:///C:/Documents%20and%20Settings/a130028/Local%20Settings/Temporary%20Internet%20Files/OLK440/93Q4/%E6%8C%87%E6%A8%991.12%20%E9%86%AB%E9%99%A2%E7%B8%BD%E9%A1%8D%E5%B0%88%E6%A5%AD%E9%86%AB%E7%99%82%E6%9C%8D%E5%8B%99%E5%93%81%E8%B3%AA%E6%8C%87%E6%A8%99.xls'#$Sheet1.E35]" office:value-type="float" office:value="6630" calcext:value-type="float">
            <text:p><text:s/>6,630 </text:p>
          </table:table-cell>
          <table:table-cell table:style-name="ce29" table:formula="of:=['file:///C:/Documents%20and%20Settings/a130028/Local%20Settings/Temporary%20Internet%20Files/OLK440/93Q4/%E6%8C%87%E6%A8%991.12%20%E9%86%AB%E9%99%A2%E7%B8%BD%E9%A1%8D%E5%B0%88%E6%A5%AD%E9%86%AB%E7%99%82%E6%9C%8D%E5%8B%99%E5%93%81%E8%B3%AA%E6%8C%87%E6%A8%99.xls'#$Sheet1.F35]" office:value-type="float" office:value="3483" calcext:value-type="float">
            <text:p><text:s/>3,483 </text:p>
          </table:table-cell>
          <table:table-cell table:style-name="ce29" table:formula="of:=['file:///C:/Documents%20and%20Settings/a130028/Local%20Settings/Temporary%20Internet%20Files/OLK440/93Q4/%E6%8C%87%E6%A8%991.12%20%E9%86%AB%E9%99%A2%E7%B8%BD%E9%A1%8D%E5%B0%88%E6%A5%AD%E9%86%AB%E7%99%82%E6%9C%8D%E5%8B%99%E5%93%81%E8%B3%AA%E6%8C%87%E6%A8%99.xls'#$Sheet1.G35]" office:value-type="float" office:value="5463" calcext:value-type="float">
            <text:p><text:s/>5,463 </text:p>
          </table:table-cell>
          <table:table-cell table:style-name="ce29" table:formula="of:=['file:///C:/Documents%20and%20Settings/a130028/Local%20Settings/Temporary%20Internet%20Files/OLK440/93Q4/%E6%8C%87%E6%A8%991.12%20%E9%86%AB%E9%99%A2%E7%B8%BD%E9%A1%8D%E5%B0%88%E6%A5%AD%E9%86%AB%E7%99%82%E6%9C%8D%E5%8B%99%E5%93%81%E8%B3%AA%E6%8C%87%E6%A8%99.xls'#$Sheet1.H35]" office:value-type="float" office:value="791" calcext:value-type="float">
            <text:p><text:s/>791 </text:p>
          </table:table-cell>
          <table:table-cell table:style-name="ce29" table:formula="of:=['file:///C:/Documents%20and%20Settings/a130028/Local%20Settings/Temporary%20Internet%20Files/OLK440/93Q4/%E6%8C%87%E6%A8%991.12%20%E9%86%AB%E9%99%A2%E7%B8%BD%E9%A1%8D%E5%B0%88%E6%A5%AD%E9%86%AB%E7%99%82%E6%9C%8D%E5%8B%99%E5%93%81%E8%B3%AA%E6%8C%87%E6%A8%99.xls'#$Sheet1.I35]" office:value-type="float" office:value="35110" calcext:value-type="float">
            <text:p><text:s/>35,110 </text:p>
          </table:table-cell>
          <table:table-cell table:style-name="ce29" table:formula="of:=['file:///C:/Documents%20and%20Settings/a130028/Local%20Settings/Temporary%20Internet%20Files/OLK440/93Q4/%E6%8C%87%E6%A8%991.12%20%E9%86%AB%E9%99%A2%E7%B8%BD%E9%A1%8D%E5%B0%88%E6%A5%AD%E9%86%AB%E7%99%82%E6%9C%8D%E5%8B%99%E5%93%81%E8%B3%AA%E6%8C%87%E6%A8%99.xls'#$Sheet1.J35]" office:value-type="float" office:value="14219" calcext:value-type="float">
            <text:p><text:s/>14,219 </text:p>
          </table:table-cell>
          <table:table-cell table:style-name="ce29" table:formula="of:=['file:///C:/Documents%20and%20Settings/a130028/Local%20Settings/Temporary%20Internet%20Files/OLK440/93Q4/%E6%8C%87%E6%A8%991.12%20%E9%86%AB%E9%99%A2%E7%B8%BD%E9%A1%8D%E5%B0%88%E6%A5%AD%E9%86%AB%E7%99%82%E6%9C%8D%E5%8B%99%E5%93%81%E8%B3%AA%E6%8C%87%E6%A8%99.xls'#$Sheet1.K35]" office:value-type="float" office:value="7706" calcext:value-type="float">
            <text:p><text:s/>7,706 </text:p>
          </table:table-cell>
          <table:table-cell table:style-name="ce29" table:formula="of:=['file:///C:/Documents%20and%20Settings/a130028/Local%20Settings/Temporary%20Internet%20Files/OLK440/93Q4/%E6%8C%87%E6%A8%991.12%20%E9%86%AB%E9%99%A2%E7%B8%BD%E9%A1%8D%E5%B0%88%E6%A5%AD%E9%86%AB%E7%99%82%E6%9C%8D%E5%8B%99%E5%93%81%E8%B3%AA%E6%8C%87%E6%A8%99.xls'#$Sheet1.L35]" office:value-type="float" office:value="8917" calcext:value-type="float">
            <text:p><text:s/>8,917 </text:p>
          </table:table-cell>
          <table:table-cell table:style-name="ce29" table:formula="of:=['file:///C:/Documents%20and%20Settings/a130028/Local%20Settings/Temporary%20Internet%20Files/OLK440/93Q4/%E6%8C%87%E6%A8%991.12%20%E9%86%AB%E9%99%A2%E7%B8%BD%E9%A1%8D%E5%B0%88%E6%A5%AD%E9%86%AB%E7%99%82%E6%9C%8D%E5%8B%99%E5%93%81%E8%B3%AA%E6%8C%87%E6%A8%99.xls'#$Sheet1.M35]" office:value-type="float" office:value="8697" calcext:value-type="float">
            <text:p><text:s/>8,697 </text:p>
          </table:table-cell>
          <table:table-cell table:style-name="ce29" table:formula="of:=['file:///C:/Documents%20and%20Settings/a130028/Local%20Settings/Temporary%20Internet%20Files/OLK440/93Q4/%E6%8C%87%E6%A8%991.12%20%E9%86%AB%E9%99%A2%E7%B8%BD%E9%A1%8D%E5%B0%88%E6%A5%AD%E9%86%AB%E7%99%82%E6%9C%8D%E5%8B%99%E5%93%81%E8%B3%AA%E6%8C%87%E6%A8%99.xls'#$Sheet1.N35]" office:value-type="float" office:value="5253" calcext:value-type="float">
            <text:p><text:s/>5,253 </text:p>
          </table:table-cell>
          <table:table-cell table:style-name="ce29" table:formula="of:=['file:///C:/Documents%20and%20Settings/a130028/Local%20Settings/Temporary%20Internet%20Files/OLK440/93Q4/%E6%8C%87%E6%A8%991.12%20%E9%86%AB%E9%99%A2%E7%B8%BD%E9%A1%8D%E5%B0%88%E6%A5%AD%E9%86%AB%E7%99%82%E6%9C%8D%E5%8B%99%E5%93%81%E8%B3%AA%E6%8C%87%E6%A8%99.xls'#$Sheet1.O35]" office:value-type="float" office:value="1538" calcext:value-type="float">
            <text:p><text:s/>1,538 </text:p>
          </table:table-cell>
          <table:table-cell table:style-name="ce40" table:formula="of:=['file:///C:/Documents%20and%20Settings/a130028/Local%20Settings/Temporary%20Internet%20Files/OLK440/93Q4/%E6%8C%87%E6%A8%991.12%20%E9%86%AB%E9%99%A2%E7%B8%BD%E9%A1%8D%E5%B0%88%E6%A5%AD%E9%86%AB%E7%99%82%E6%9C%8D%E5%8B%99%E5%93%81%E8%B3%AA%E6%8C%87%E6%A8%99.xls'#$Sheet1.P35]" office:value-type="float" office:value="46330" calcext:value-type="float">
            <text:p><text:s/>46,330 </text:p>
          </table:table-cell>
          <table:table-cell table:style-name="ce48" table:number-columns-repeated="1008"/>
        </table:table-row>
        <table:table-row table:style-name="ro4">
          <table:covered-table-cell table:style-name="ce5"/>
          <table:table-cell table:style-name="ce24" office:value-type="string" calcext:value-type="string">
            <text:p>基本診療項目符合率</text:p>
          </table:table-cell>
          <table:table-cell table:style-name="ce30" table:formula="of:=['file:///C:/Documents%20and%20Settings/a130028/Local%20Settings/Temporary%20Internet%20Files/OLK440/93Q4/%E6%8C%87%E6%A8%991.12%20%E9%86%AB%E9%99%A2%E7%B8%BD%E9%A1%8D%E5%B0%88%E6%A5%AD%E9%86%AB%E7%99%82%E6%9C%8D%E5%8B%99%E5%93%81%E8%B3%AA%E6%8C%87%E6%A8%99.xls'#$Sheet1.C36]" office:value-type="percentage" office:value="0.9857" calcext:value-type="percentage">
            <text:p>98.57%</text:p>
          </table:table-cell>
          <table:table-cell table:style-name="ce30" table:formula="of:=['file:///C:/Documents%20and%20Settings/a130028/Local%20Settings/Temporary%20Internet%20Files/OLK440/93Q4/%E6%8C%87%E6%A8%991.12%20%E9%86%AB%E9%99%A2%E7%B8%BD%E9%A1%8D%E5%B0%88%E6%A5%AD%E9%86%AB%E7%99%82%E6%9C%8D%E5%8B%99%E5%93%81%E8%B3%AA%E6%8C%87%E6%A8%99.xls'#$Sheet1.D36]" office:value-type="percentage" office:value="0.9913" calcext:value-type="percentage">
            <text:p>99.13%</text:p>
          </table:table-cell>
          <table:table-cell table:style-name="ce30" table:formula="of:=['file:///C:/Documents%20and%20Settings/a130028/Local%20Settings/Temporary%20Internet%20Files/OLK440/93Q4/%E6%8C%87%E6%A8%991.12%20%E9%86%AB%E9%99%A2%E7%B8%BD%E9%A1%8D%E5%B0%88%E6%A5%AD%E9%86%AB%E7%99%82%E6%9C%8D%E5%8B%99%E5%93%81%E8%B3%AA%E6%8C%87%E6%A8%99.xls'#$Sheet1.E36]" office:value-type="percentage" office:value="0.9946" calcext:value-type="percentage">
            <text:p>99.46%</text:p>
          </table:table-cell>
          <table:table-cell table:style-name="ce30" table:formula="of:=['file:///C:/Documents%20and%20Settings/a130028/Local%20Settings/Temporary%20Internet%20Files/OLK440/93Q4/%E6%8C%87%E6%A8%991.12%20%E9%86%AB%E9%99%A2%E7%B8%BD%E9%A1%8D%E5%B0%88%E6%A5%AD%E9%86%AB%E7%99%82%E6%9C%8D%E5%8B%99%E5%93%81%E8%B3%AA%E6%8C%87%E6%A8%99.xls'#$Sheet1.F36]" office:value-type="percentage" office:value="0.9966" calcext:value-type="percentage">
            <text:p>99.66%</text:p>
          </table:table-cell>
          <table:table-cell table:style-name="ce30" table:formula="of:=['file:///C:/Documents%20and%20Settings/a130028/Local%20Settings/Temporary%20Internet%20Files/OLK440/93Q4/%E6%8C%87%E6%A8%991.12%20%E9%86%AB%E9%99%A2%E7%B8%BD%E9%A1%8D%E5%B0%88%E6%A5%AD%E9%86%AB%E7%99%82%E6%9C%8D%E5%8B%99%E5%93%81%E8%B3%AA%E6%8C%87%E6%A8%99.xls'#$Sheet1.G36]" office:value-type="percentage" office:value="0.9885" calcext:value-type="percentage">
            <text:p>98.85%</text:p>
          </table:table-cell>
          <table:table-cell table:style-name="ce30" table:formula="of:=['file:///C:/Documents%20and%20Settings/a130028/Local%20Settings/Temporary%20Internet%20Files/OLK440/93Q4/%E6%8C%87%E6%A8%991.12%20%E9%86%AB%E9%99%A2%E7%B8%BD%E9%A1%8D%E5%B0%88%E6%A5%AD%E9%86%AB%E7%99%82%E6%9C%8D%E5%8B%99%E5%93%81%E8%B3%AA%E6%8C%87%E6%A8%99.xls'#$Sheet1.H36]" office:value-type="percentage" office:value="0.9987" calcext:value-type="percentage">
            <text:p>99.87%</text:p>
          </table:table-cell>
          <table:table-cell table:style-name="ce30" table:formula="of:=['file:///C:/Documents%20and%20Settings/a130028/Local%20Settings/Temporary%20Internet%20Files/OLK440/93Q4/%E6%8C%87%E6%A8%991.12%20%E9%86%AB%E9%99%A2%E7%B8%BD%E9%A1%8D%E5%B0%88%E6%A5%AD%E9%86%AB%E7%99%82%E6%9C%8D%E5%8B%99%E5%93%81%E8%B3%AA%E6%8C%87%E6%A8%99.xls'#$Sheet1.I36]" office:value-type="percentage" office:value="0.9901" calcext:value-type="percentage">
            <text:p>99.01%</text:p>
          </table:table-cell>
          <table:table-cell table:style-name="ce30" table:formula="of:=['file:///C:/Documents%20and%20Settings/a130028/Local%20Settings/Temporary%20Internet%20Files/OLK440/93Q4/%E6%8C%87%E6%A8%991.12%20%E9%86%AB%E9%99%A2%E7%B8%BD%E9%A1%8D%E5%B0%88%E6%A5%AD%E9%86%AB%E7%99%82%E6%9C%8D%E5%8B%99%E5%93%81%E8%B3%AA%E6%8C%87%E6%A8%99.xls'#$Sheet1.J36]" office:value-type="percentage" office:value="0.9952" calcext:value-type="percentage">
            <text:p>99.52%</text:p>
          </table:table-cell>
          <table:table-cell table:style-name="ce30" table:formula="of:=['file:///C:/Documents%20and%20Settings/a130028/Local%20Settings/Temporary%20Internet%20Files/OLK440/93Q4/%E6%8C%87%E6%A8%991.12%20%E9%86%AB%E9%99%A2%E7%B8%BD%E9%A1%8D%E5%B0%88%E6%A5%AD%E9%86%AB%E7%99%82%E6%9C%8D%E5%8B%99%E5%93%81%E8%B3%AA%E6%8C%87%E6%A8%99.xls'#$Sheet1.K36]" office:value-type="percentage" office:value="0.9944" calcext:value-type="percentage">
            <text:p>99.44%</text:p>
          </table:table-cell>
          <table:table-cell table:style-name="ce30" table:formula="of:=['file:///C:/Documents%20and%20Settings/a130028/Local%20Settings/Temporary%20Internet%20Files/OLK440/93Q4/%E6%8C%87%E6%A8%991.12%20%E9%86%AB%E9%99%A2%E7%B8%BD%E9%A1%8D%E5%B0%88%E6%A5%AD%E9%86%AB%E7%99%82%E6%9C%8D%E5%8B%99%E5%93%81%E8%B3%AA%E6%8C%87%E6%A8%99.xls'#$Sheet1.L36]" office:value-type="percentage" office:value="0.9982" calcext:value-type="percentage">
            <text:p>99.82%</text:p>
          </table:table-cell>
          <table:table-cell table:style-name="ce30" table:formula="of:=['file:///C:/Documents%20and%20Settings/a130028/Local%20Settings/Temporary%20Internet%20Files/OLK440/93Q4/%E6%8C%87%E6%A8%991.12%20%E9%86%AB%E9%99%A2%E7%B8%BD%E9%A1%8D%E5%B0%88%E6%A5%AD%E9%86%AB%E7%99%82%E6%9C%8D%E5%8B%99%E5%93%81%E8%B3%AA%E6%8C%87%E6%A8%99.xls'#$Sheet1.M36]" office:value-type="percentage" office:value="0.9989" calcext:value-type="percentage">
            <text:p>99.89%</text:p>
          </table:table-cell>
          <table:table-cell table:style-name="ce30" table:formula="of:=['file:///C:/Documents%20and%20Settings/a130028/Local%20Settings/Temporary%20Internet%20Files/OLK440/93Q4/%E6%8C%87%E6%A8%991.12%20%E9%86%AB%E9%99%A2%E7%B8%BD%E9%A1%8D%E5%B0%88%E6%A5%AD%E9%86%AB%E7%99%82%E6%9C%8D%E5%8B%99%E5%93%81%E8%B3%AA%E6%8C%87%E6%A8%99.xls'#$Sheet1.N36]" office:value-type="percentage" office:value="0.9987" calcext:value-type="percentage">
            <text:p>99.87%</text:p>
          </table:table-cell>
          <table:table-cell table:style-name="ce30" table:formula="of:=['file:///C:/Documents%20and%20Settings/a130028/Local%20Settings/Temporary%20Internet%20Files/OLK440/93Q4/%E6%8C%87%E6%A8%991.12%20%E9%86%AB%E9%99%A2%E7%B8%BD%E9%A1%8D%E5%B0%88%E6%A5%AD%E9%86%AB%E7%99%82%E6%9C%8D%E5%8B%99%E5%93%81%E8%B3%AA%E6%8C%87%E6%A8%99.xls'#$Sheet1.O36]" office:value-type="percentage" office:value="0.9941" calcext:value-type="percentage">
            <text:p>99.41%</text:p>
          </table:table-cell>
          <table:table-cell table:style-name="ce41" table:formula="of:=['file:///C:/Documents%20and%20Settings/a130028/Local%20Settings/Temporary%20Internet%20Files/OLK440/93Q4/%E6%8C%87%E6%A8%991.12%20%E9%86%AB%E9%99%A2%E7%B8%BD%E9%A1%8D%E5%B0%88%E6%A5%AD%E9%86%AB%E7%99%82%E6%9C%8D%E5%8B%99%E5%93%81%E8%B3%AA%E6%8C%87%E6%A8%99.xls'#$Sheet1.P36]" office:value-type="percentage" office:value="0.9967" calcext:value-type="percentage">
            <text:p>99.67%</text:p>
          </table:table-cell>
          <table:table-cell table:style-name="ce48" table:number-columns-repeated="1008"/>
        </table:table-row>
        <table:table-row table:style-name="ro4">
          <table:table-cell table:style-name="ce11" office:value-type="string" office:string-value="93年第2季" calcext:value-type="string" table:number-columns-spanned="1" table:number-rows-spanned="3">
            <text:p><text:s/>93年第2季 </text:p>
          </table:table-cell>
          <table:table-cell table:style-name="ce19" office:value-type="string" calcext:value-type="string">
            <text:p>不符基本診療件數</text:p>
          </table:table-cell>
          <table:table-cell table:style-name="ce28" table:formula="of:=['file:///C:/Documents%20and%20Settings/a130028/Local%20Settings/Temporary%20Internet%20Files/OLK440/93Q4/%E6%8C%87%E6%A8%991.12%20%E9%86%AB%E9%99%A2%E7%B8%BD%E9%A1%8D%E5%B0%88%E6%A5%AD%E9%86%AB%E7%99%82%E6%9C%8D%E5%8B%99%E5%93%81%E8%B3%AA%E6%8C%87%E6%A8%99.xls'#$Sheet1.C37]" office:value-type="float" office:value="140" calcext:value-type="float">
            <text:p><text:s/>140 </text:p>
          </table:table-cell>
          <table:table-cell table:style-name="ce28" table:formula="of:=['file:///C:/Documents%20and%20Settings/a130028/Local%20Settings/Temporary%20Internet%20Files/OLK440/93Q4/%E6%8C%87%E6%A8%991.12%20%E9%86%AB%E9%99%A2%E7%B8%BD%E9%A1%8D%E5%B0%88%E6%A5%AD%E9%86%AB%E7%99%82%E6%9C%8D%E5%8B%99%E5%93%81%E8%B3%AA%E6%8C%87%E6%A8%99.xls'#$Sheet1.D37]" office:value-type="float" office:value="37" calcext:value-type="float">
            <text:p><text:s/>37 </text:p>
          </table:table-cell>
          <table:table-cell table:style-name="ce28" table:formula="of:=['file:///C:/Documents%20and%20Settings/a130028/Local%20Settings/Temporary%20Internet%20Files/OLK440/93Q4/%E6%8C%87%E6%A8%991.12%20%E9%86%AB%E9%99%A2%E7%B8%BD%E9%A1%8D%E5%B0%88%E6%A5%AD%E9%86%AB%E7%99%82%E6%9C%8D%E5%8B%99%E5%93%81%E8%B3%AA%E6%8C%87%E6%A8%99.xls'#$Sheet1.E37]" office:value-type="float" office:value="33" calcext:value-type="float">
            <text:p><text:s/>33 </text:p>
          </table:table-cell>
          <table:table-cell table:style-name="ce28" table:formula="of:=['file:///C:/Documents%20and%20Settings/a130028/Local%20Settings/Temporary%20Internet%20Files/OLK440/93Q4/%E6%8C%87%E6%A8%991.12%20%E9%86%AB%E9%99%A2%E7%B8%BD%E9%A1%8D%E5%B0%88%E6%A5%AD%E9%86%AB%E7%99%82%E6%9C%8D%E5%8B%99%E5%93%81%E8%B3%AA%E6%8C%87%E6%A8%99.xls'#$Sheet1.F37]" office:value-type="float" office:value="16" calcext:value-type="float">
            <text:p><text:s/>16 </text:p>
          </table:table-cell>
          <table:table-cell table:style-name="ce28" table:formula="of:=['file:///C:/Documents%20and%20Settings/a130028/Local%20Settings/Temporary%20Internet%20Files/OLK440/93Q4/%E6%8C%87%E6%A8%991.12%20%E9%86%AB%E9%99%A2%E7%B8%BD%E9%A1%8D%E5%B0%88%E6%A5%AD%E9%86%AB%E7%99%82%E6%9C%8D%E5%8B%99%E5%93%81%E8%B3%AA%E6%8C%87%E6%A8%99.xls'#$Sheet1.G37]" office:value-type="float" office:value="55" calcext:value-type="float">
            <text:p><text:s/>55 </text:p>
          </table:table-cell>
          <table:table-cell table:style-name="ce28" table:formula="of:=['file:///C:/Documents%20and%20Settings/a130028/Local%20Settings/Temporary%20Internet%20Files/OLK440/93Q4/%E6%8C%87%E6%A8%991.12%20%E9%86%AB%E9%99%A2%E7%B8%BD%E9%A1%8D%E5%B0%88%E6%A5%AD%E9%86%AB%E7%99%82%E6%9C%8D%E5%8B%99%E5%93%81%E8%B3%AA%E6%8C%87%E6%A8%99.xls'#$Sheet1.H37]" office:value-type="float" office:value="0" calcext:value-type="float">
            <text:p><text:s/>- <text:s text:c="2"/></text:p>
          </table:table-cell>
          <table:table-cell table:style-name="ce28" table:formula="of:=['file:///C:/Documents%20and%20Settings/a130028/Local%20Settings/Temporary%20Internet%20Files/OLK440/93Q4/%E6%8C%87%E6%A8%991.12%20%E9%86%AB%E9%99%A2%E7%B8%BD%E9%A1%8D%E5%B0%88%E6%A5%AD%E9%86%AB%E7%99%82%E6%9C%8D%E5%8B%99%E5%93%81%E8%B3%AA%E6%8C%87%E6%A8%99.xls'#$Sheet1.I37]" office:value-type="float" office:value="281" calcext:value-type="float">
            <text:p><text:s/>281 </text:p>
          </table:table-cell>
          <table:table-cell table:style-name="ce28" table:formula="of:=['file:///C:/Documents%20and%20Settings/a130028/Local%20Settings/Temporary%20Internet%20Files/OLK440/93Q4/%E6%8C%87%E6%A8%991.12%20%E9%86%AB%E9%99%A2%E7%B8%BD%E9%A1%8D%E5%B0%88%E6%A5%AD%E9%86%AB%E7%99%82%E6%9C%8D%E5%8B%99%E5%93%81%E8%B3%AA%E6%8C%87%E6%A8%99.xls'#$Sheet1.J37]" office:value-type="float" office:value="67" calcext:value-type="float">
            <text:p><text:s/>67 </text:p>
          </table:table-cell>
          <table:table-cell table:style-name="ce28" table:formula="of:=['file:///C:/Documents%20and%20Settings/a130028/Local%20Settings/Temporary%20Internet%20Files/OLK440/93Q4/%E6%8C%87%E6%A8%991.12%20%E9%86%AB%E9%99%A2%E7%B8%BD%E9%A1%8D%E5%B0%88%E6%A5%AD%E9%86%AB%E7%99%82%E6%9C%8D%E5%8B%99%E5%93%81%E8%B3%AA%E6%8C%87%E6%A8%99.xls'#$Sheet1.K37]" office:value-type="float" office:value="22" calcext:value-type="float">
            <text:p><text:s/>22 </text:p>
          </table:table-cell>
          <table:table-cell table:style-name="ce28" table:formula="of:=['file:///C:/Documents%20and%20Settings/a130028/Local%20Settings/Temporary%20Internet%20Files/OLK440/93Q4/%E6%8C%87%E6%A8%991.12%20%E9%86%AB%E9%99%A2%E7%B8%BD%E9%A1%8D%E5%B0%88%E6%A5%AD%E9%86%AB%E7%99%82%E6%9C%8D%E5%8B%99%E5%93%81%E8%B3%AA%E6%8C%87%E6%A8%99.xls'#$Sheet1.L37]" office:value-type="float" office:value="12" calcext:value-type="float">
            <text:p><text:s/>12 </text:p>
          </table:table-cell>
          <table:table-cell table:style-name="ce28" table:formula="of:=['file:///C:/Documents%20and%20Settings/a130028/Local%20Settings/Temporary%20Internet%20Files/OLK440/93Q4/%E6%8C%87%E6%A8%991.12%20%E9%86%AB%E9%99%A2%E7%B8%BD%E9%A1%8D%E5%B0%88%E6%A5%AD%E9%86%AB%E7%99%82%E6%9C%8D%E5%8B%99%E5%93%81%E8%B3%AA%E6%8C%87%E6%A8%99.xls'#$Sheet1.M37]" office:value-type="float" office:value="26" calcext:value-type="float">
            <text:p><text:s/>26 </text:p>
          </table:table-cell>
          <table:table-cell table:style-name="ce28" table:formula="of:=['file:///C:/Documents%20and%20Settings/a130028/Local%20Settings/Temporary%20Internet%20Files/OLK440/93Q4/%E6%8C%87%E6%A8%991.12%20%E9%86%AB%E9%99%A2%E7%B8%BD%E9%A1%8D%E5%B0%88%E6%A5%AD%E9%86%AB%E7%99%82%E6%9C%8D%E5%8B%99%E5%93%81%E8%B3%AA%E6%8C%87%E6%A8%99.xls'#$Sheet1.N37]" office:value-type="float" office:value="14" calcext:value-type="float">
            <text:p><text:s/>14 </text:p>
          </table:table-cell>
          <table:table-cell table:style-name="ce28" table:formula="of:=['file:///C:/Documents%20and%20Settings/a130028/Local%20Settings/Temporary%20Internet%20Files/OLK440/93Q4/%E6%8C%87%E6%A8%991.12%20%E9%86%AB%E9%99%A2%E7%B8%BD%E9%A1%8D%E5%B0%88%E6%A5%AD%E9%86%AB%E7%99%82%E6%9C%8D%E5%8B%99%E5%93%81%E8%B3%AA%E6%8C%87%E6%A8%99.xls'#$Sheet1.O37]" office:value-type="float" office:value="0" calcext:value-type="float">
            <text:p><text:s/>- <text:s text:c="2"/></text:p>
          </table:table-cell>
          <table:table-cell table:style-name="ce39" table:formula="of:=['file:///C:/Documents%20and%20Settings/a130028/Local%20Settings/Temporary%20Internet%20Files/OLK440/93Q4/%E6%8C%87%E6%A8%991.12%20%E9%86%AB%E9%99%A2%E7%B8%BD%E9%A1%8D%E5%B0%88%E6%A5%AD%E9%86%AB%E7%99%82%E6%9C%8D%E5%8B%99%E5%93%81%E8%B3%AA%E6%8C%87%E6%A8%99.xls'#$Sheet1.P37]" office:value-type="float" office:value="141" calcext:value-type="float">
            <text:p><text:s/>141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table:formula="of:=['file:///C:/Documents%20and%20Settings/a130028/Local%20Settings/Temporary%20Internet%20Files/OLK440/93Q4/%E6%8C%87%E6%A8%991.12%20%E9%86%AB%E9%99%A2%E7%B8%BD%E9%A1%8D%E5%B0%88%E6%A5%AD%E9%86%AB%E7%99%82%E6%9C%8D%E5%8B%99%E5%93%81%E8%B3%AA%E6%8C%87%E6%A8%99.xls'#$Sheet1.C38]" office:value-type="float" office:value="14600" calcext:value-type="float">
            <text:p><text:s/>14,600 </text:p>
          </table:table-cell>
          <table:table-cell table:style-name="ce29" table:formula="of:=['file:///C:/Documents%20and%20Settings/a130028/Local%20Settings/Temporary%20Internet%20Files/OLK440/93Q4/%E6%8C%87%E6%A8%991.12%20%E9%86%AB%E9%99%A2%E7%B8%BD%E9%A1%8D%E5%B0%88%E6%A5%AD%E9%86%AB%E7%99%82%E6%9C%8D%E5%8B%99%E5%93%81%E8%B3%AA%E6%8C%87%E6%A8%99.xls'#$Sheet1.D38]" office:value-type="float" office:value="5636" calcext:value-type="float">
            <text:p><text:s/>5,636 </text:p>
          </table:table-cell>
          <table:table-cell table:style-name="ce29" table:formula="of:=['file:///C:/Documents%20and%20Settings/a130028/Local%20Settings/Temporary%20Internet%20Files/OLK440/93Q4/%E6%8C%87%E6%A8%991.12%20%E9%86%AB%E9%99%A2%E7%B8%BD%E9%A1%8D%E5%B0%88%E6%A5%AD%E9%86%AB%E7%99%82%E6%9C%8D%E5%8B%99%E5%93%81%E8%B3%AA%E6%8C%87%E6%A8%99.xls'#$Sheet1.E38]" office:value-type="float" office:value="6882" calcext:value-type="float">
            <text:p><text:s/>6,882 </text:p>
          </table:table-cell>
          <table:table-cell table:style-name="ce29" table:formula="of:=['file:///C:/Documents%20and%20Settings/a130028/Local%20Settings/Temporary%20Internet%20Files/OLK440/93Q4/%E6%8C%87%E6%A8%991.12%20%E9%86%AB%E9%99%A2%E7%B8%BD%E9%A1%8D%E5%B0%88%E6%A5%AD%E9%86%AB%E7%99%82%E6%9C%8D%E5%8B%99%E5%93%81%E8%B3%AA%E6%8C%87%E6%A8%99.xls'#$Sheet1.F38]" office:value-type="float" office:value="3810" calcext:value-type="float">
            <text:p><text:s/>3,810 </text:p>
          </table:table-cell>
          <table:table-cell table:style-name="ce29" table:formula="of:=['file:///C:/Documents%20and%20Settings/a130028/Local%20Settings/Temporary%20Internet%20Files/OLK440/93Q4/%E6%8C%87%E6%A8%991.12%20%E9%86%AB%E9%99%A2%E7%B8%BD%E9%A1%8D%E5%B0%88%E6%A5%AD%E9%86%AB%E7%99%82%E6%9C%8D%E5%8B%99%E5%93%81%E8%B3%AA%E6%8C%87%E6%A8%99.xls'#$Sheet1.G38]" office:value-type="float" office:value="5716" calcext:value-type="float">
            <text:p><text:s/>5,716 </text:p>
          </table:table-cell>
          <table:table-cell table:style-name="ce29" table:formula="of:=['file:///C:/Documents%20and%20Settings/a130028/Local%20Settings/Temporary%20Internet%20Files/OLK440/93Q4/%E6%8C%87%E6%A8%991.12%20%E9%86%AB%E9%99%A2%E7%B8%BD%E9%A1%8D%E5%B0%88%E6%A5%AD%E9%86%AB%E7%99%82%E6%9C%8D%E5%8B%99%E5%93%81%E8%B3%AA%E6%8C%87%E6%A8%99.xls'#$Sheet1.H38]" office:value-type="float" office:value="844" calcext:value-type="float">
            <text:p><text:s/>844 </text:p>
          </table:table-cell>
          <table:table-cell table:style-name="ce29" table:formula="of:=['file:///C:/Documents%20and%20Settings/a130028/Local%20Settings/Temporary%20Internet%20Files/OLK440/93Q4/%E6%8C%87%E6%A8%991.12%20%E9%86%AB%E9%99%A2%E7%B8%BD%E9%A1%8D%E5%B0%88%E6%A5%AD%E9%86%AB%E7%99%82%E6%9C%8D%E5%8B%99%E5%93%81%E8%B3%AA%E6%8C%87%E6%A8%99.xls'#$Sheet1.I38]" office:value-type="float" office:value="37488" calcext:value-type="float">
            <text:p><text:s/>37,488 </text:p>
          </table:table-cell>
          <table:table-cell table:style-name="ce29" table:formula="of:=['file:///C:/Documents%20and%20Settings/a130028/Local%20Settings/Temporary%20Internet%20Files/OLK440/93Q4/%E6%8C%87%E6%A8%991.12%20%E9%86%AB%E9%99%A2%E7%B8%BD%E9%A1%8D%E5%B0%88%E6%A5%AD%E9%86%AB%E7%99%82%E6%9C%8D%E5%8B%99%E5%93%81%E8%B3%AA%E6%8C%87%E6%A8%99.xls'#$Sheet1.J38]" office:value-type="float" office:value="15346" calcext:value-type="float">
            <text:p><text:s/>15,346 </text:p>
          </table:table-cell>
          <table:table-cell table:style-name="ce29" table:formula="of:=['file:///C:/Documents%20and%20Settings/a130028/Local%20Settings/Temporary%20Internet%20Files/OLK440/93Q4/%E6%8C%87%E6%A8%991.12%20%E9%86%AB%E9%99%A2%E7%B8%BD%E9%A1%8D%E5%B0%88%E6%A5%AD%E9%86%AB%E7%99%82%E6%9C%8D%E5%8B%99%E5%93%81%E8%B3%AA%E6%8C%87%E6%A8%99.xls'#$Sheet1.K38]" office:value-type="float" office:value="7772" calcext:value-type="float">
            <text:p><text:s/>7,772 </text:p>
          </table:table-cell>
          <table:table-cell table:style-name="ce29" table:formula="of:=['file:///C:/Documents%20and%20Settings/a130028/Local%20Settings/Temporary%20Internet%20Files/OLK440/93Q4/%E6%8C%87%E6%A8%991.12%20%E9%86%AB%E9%99%A2%E7%B8%BD%E9%A1%8D%E5%B0%88%E6%A5%AD%E9%86%AB%E7%99%82%E6%9C%8D%E5%8B%99%E5%93%81%E8%B3%AA%E6%8C%87%E6%A8%99.xls'#$Sheet1.L38]" office:value-type="float" office:value="10015" calcext:value-type="float">
            <text:p><text:s/>10,015 </text:p>
          </table:table-cell>
          <table:table-cell table:style-name="ce29" table:formula="of:=['file:///C:/Documents%20and%20Settings/a130028/Local%20Settings/Temporary%20Internet%20Files/OLK440/93Q4/%E6%8C%87%E6%A8%991.12%20%E9%86%AB%E9%99%A2%E7%B8%BD%E9%A1%8D%E5%B0%88%E6%A5%AD%E9%86%AB%E7%99%82%E6%9C%8D%E5%8B%99%E5%93%81%E8%B3%AA%E6%8C%87%E6%A8%99.xls'#$Sheet1.M38]" office:value-type="float" office:value="9738" calcext:value-type="float">
            <text:p><text:s/>9,738 </text:p>
          </table:table-cell>
          <table:table-cell table:style-name="ce29" table:formula="of:=['file:///C:/Documents%20and%20Settings/a130028/Local%20Settings/Temporary%20Internet%20Files/OLK440/93Q4/%E6%8C%87%E6%A8%991.12%20%E9%86%AB%E9%99%A2%E7%B8%BD%E9%A1%8D%E5%B0%88%E6%A5%AD%E9%86%AB%E7%99%82%E6%9C%8D%E5%8B%99%E5%93%81%E8%B3%AA%E6%8C%87%E6%A8%99.xls'#$Sheet1.N38]" office:value-type="float" office:value="5793" calcext:value-type="float">
            <text:p><text:s/>5,793 </text:p>
          </table:table-cell>
          <table:table-cell table:style-name="ce29" table:formula="of:=['file:///C:/Documents%20and%20Settings/a130028/Local%20Settings/Temporary%20Internet%20Files/OLK440/93Q4/%E6%8C%87%E6%A8%991.12%20%E9%86%AB%E9%99%A2%E7%B8%BD%E9%A1%8D%E5%B0%88%E6%A5%AD%E9%86%AB%E7%99%82%E6%9C%8D%E5%8B%99%E5%93%81%E8%B3%AA%E6%8C%87%E6%A8%99.xls'#$Sheet1.O38]" office:value-type="float" office:value="1519" calcext:value-type="float">
            <text:p><text:s/>1,519 </text:p>
          </table:table-cell>
          <table:table-cell table:style-name="ce40" table:formula="of:=['file:///C:/Documents%20and%20Settings/a130028/Local%20Settings/Temporary%20Internet%20Files/OLK440/93Q4/%E6%8C%87%E6%A8%991.12%20%E9%86%AB%E9%99%A2%E7%B8%BD%E9%A1%8D%E5%B0%88%E6%A5%AD%E9%86%AB%E7%99%82%E6%9C%8D%E5%8B%99%E5%93%81%E8%B3%AA%E6%8C%87%E6%A8%99.xls'#$Sheet1.P38]" office:value-type="float" office:value="50183" calcext:value-type="float">
            <text:p><text:s/>50,183 </text:p>
          </table:table-cell>
          <table:table-cell table:style-name="ce48" table:number-columns-repeated="1008"/>
        </table:table-row>
        <table:table-row table:style-name="ro4">
          <table:covered-table-cell table:style-name="ce6"/>
          <table:table-cell table:style-name="ce24" office:value-type="string" calcext:value-type="string">
            <text:p>基本診療項目符合率</text:p>
          </table:table-cell>
          <table:table-cell table:style-name="ce33" table:formula="of:=['file:///C:/Documents%20and%20Settings/a130028/Local%20Settings/Temporary%20Internet%20Files/OLK440/93Q4/%E6%8C%87%E6%A8%991.12%20%E9%86%AB%E9%99%A2%E7%B8%BD%E9%A1%8D%E5%B0%88%E6%A5%AD%E9%86%AB%E7%99%82%E6%9C%8D%E5%8B%99%E5%93%81%E8%B3%AA%E6%8C%87%E6%A8%99.xls'#$Sheet1.C39]" office:value-type="percentage" office:value="0.9904" calcext:value-type="percentage">
            <text:p>99.04%</text:p>
          </table:table-cell>
          <table:table-cell table:style-name="ce33" table:formula="of:=['file:///C:/Documents%20and%20Settings/a130028/Local%20Settings/Temporary%20Internet%20Files/OLK440/93Q4/%E6%8C%87%E6%A8%991.12%20%E9%86%AB%E9%99%A2%E7%B8%BD%E9%A1%8D%E5%B0%88%E6%A5%AD%E9%86%AB%E7%99%82%E6%9C%8D%E5%8B%99%E5%93%81%E8%B3%AA%E6%8C%87%E6%A8%99.xls'#$Sheet1.D39]" office:value-type="percentage" office:value="0.9934" calcext:value-type="percentage">
            <text:p>99.34%</text:p>
          </table:table-cell>
          <table:table-cell table:style-name="ce33" table:formula="of:=['file:///C:/Documents%20and%20Settings/a130028/Local%20Settings/Temporary%20Internet%20Files/OLK440/93Q4/%E6%8C%87%E6%A8%991.12%20%E9%86%AB%E9%99%A2%E7%B8%BD%E9%A1%8D%E5%B0%88%E6%A5%AD%E9%86%AB%E7%99%82%E6%9C%8D%E5%8B%99%E5%93%81%E8%B3%AA%E6%8C%87%E6%A8%99.xls'#$Sheet1.E39]" office:value-type="percentage" office:value="0.9952" calcext:value-type="percentage">
            <text:p>99.52%</text:p>
          </table:table-cell>
          <table:table-cell table:style-name="ce33" table:formula="of:=['file:///C:/Documents%20and%20Settings/a130028/Local%20Settings/Temporary%20Internet%20Files/OLK440/93Q4/%E6%8C%87%E6%A8%991.12%20%E9%86%AB%E9%99%A2%E7%B8%BD%E9%A1%8D%E5%B0%88%E6%A5%AD%E9%86%AB%E7%99%82%E6%9C%8D%E5%8B%99%E5%93%81%E8%B3%AA%E6%8C%87%E6%A8%99.xls'#$Sheet1.F39]" office:value-type="percentage" office:value="0.9958" calcext:value-type="percentage">
            <text:p>99.58%</text:p>
          </table:table-cell>
          <table:table-cell table:style-name="ce33" table:formula="of:=['file:///C:/Documents%20and%20Settings/a130028/Local%20Settings/Temporary%20Internet%20Files/OLK440/93Q4/%E6%8C%87%E6%A8%991.12%20%E9%86%AB%E9%99%A2%E7%B8%BD%E9%A1%8D%E5%B0%88%E6%A5%AD%E9%86%AB%E7%99%82%E6%9C%8D%E5%8B%99%E5%93%81%E8%B3%AA%E6%8C%87%E6%A8%99.xls'#$Sheet1.G39]" office:value-type="percentage" office:value="0.9904" calcext:value-type="percentage">
            <text:p>99.04%</text:p>
          </table:table-cell>
          <table:table-cell table:style-name="ce33" table:formula="of:=['file:///C:/Documents%20and%20Settings/a130028/Local%20Settings/Temporary%20Internet%20Files/OLK440/93Q4/%E6%8C%87%E6%A8%991.12%20%E9%86%AB%E9%99%A2%E7%B8%BD%E9%A1%8D%E5%B0%88%E6%A5%AD%E9%86%AB%E7%99%82%E6%9C%8D%E5%8B%99%E5%93%81%E8%B3%AA%E6%8C%87%E6%A8%99.xls'#$Sheet1.H39]" office:value-type="percentage" office:value="1" calcext:value-type="percentage">
            <text:p>100.00%</text:p>
          </table:table-cell>
          <table:table-cell table:style-name="ce33" table:formula="of:=['file:///C:/Documents%20and%20Settings/a130028/Local%20Settings/Temporary%20Internet%20Files/OLK440/93Q4/%E6%8C%87%E6%A8%991.12%20%E9%86%AB%E9%99%A2%E7%B8%BD%E9%A1%8D%E5%B0%88%E6%A5%AD%E9%86%AB%E7%99%82%E6%9C%8D%E5%8B%99%E5%93%81%E8%B3%AA%E6%8C%87%E6%A8%99.xls'#$Sheet1.I39]" office:value-type="percentage" office:value="0.9925" calcext:value-type="percentage">
            <text:p>99.25%</text:p>
          </table:table-cell>
          <table:table-cell table:style-name="ce33" table:formula="of:=['file:///C:/Documents%20and%20Settings/a130028/Local%20Settings/Temporary%20Internet%20Files/OLK440/93Q4/%E6%8C%87%E6%A8%991.12%20%E9%86%AB%E9%99%A2%E7%B8%BD%E9%A1%8D%E5%B0%88%E6%A5%AD%E9%86%AB%E7%99%82%E6%9C%8D%E5%8B%99%E5%93%81%E8%B3%AA%E6%8C%87%E6%A8%99.xls'#$Sheet1.J39]" office:value-type="percentage" office:value="0.9956" calcext:value-type="percentage">
            <text:p>99.56%</text:p>
          </table:table-cell>
          <table:table-cell table:style-name="ce33" table:formula="of:=['file:///C:/Documents%20and%20Settings/a130028/Local%20Settings/Temporary%20Internet%20Files/OLK440/93Q4/%E6%8C%87%E6%A8%991.12%20%E9%86%AB%E9%99%A2%E7%B8%BD%E9%A1%8D%E5%B0%88%E6%A5%AD%E9%86%AB%E7%99%82%E6%9C%8D%E5%8B%99%E5%93%81%E8%B3%AA%E6%8C%87%E6%A8%99.xls'#$Sheet1.K39]" office:value-type="percentage" office:value="0.9972" calcext:value-type="percentage">
            <text:p>99.72%</text:p>
          </table:table-cell>
          <table:table-cell table:style-name="ce33" table:formula="of:=['file:///C:/Documents%20and%20Settings/a130028/Local%20Settings/Temporary%20Internet%20Files/OLK440/93Q4/%E6%8C%87%E6%A8%991.12%20%E9%86%AB%E9%99%A2%E7%B8%BD%E9%A1%8D%E5%B0%88%E6%A5%AD%E9%86%AB%E7%99%82%E6%9C%8D%E5%8B%99%E5%93%81%E8%B3%AA%E6%8C%87%E6%A8%99.xls'#$Sheet1.L39]" office:value-type="percentage" office:value="0.9988" calcext:value-type="percentage">
            <text:p>99.88%</text:p>
          </table:table-cell>
          <table:table-cell table:style-name="ce33" table:formula="of:=['file:///C:/Documents%20and%20Settings/a130028/Local%20Settings/Temporary%20Internet%20Files/OLK440/93Q4/%E6%8C%87%E6%A8%991.12%20%E9%86%AB%E9%99%A2%E7%B8%BD%E9%A1%8D%E5%B0%88%E6%A5%AD%E9%86%AB%E7%99%82%E6%9C%8D%E5%8B%99%E5%93%81%E8%B3%AA%E6%8C%87%E6%A8%99.xls'#$Sheet1.M39]" office:value-type="percentage" office:value="0.9973" calcext:value-type="percentage">
            <text:p>99.73%</text:p>
          </table:table-cell>
          <table:table-cell table:style-name="ce33" table:formula="of:=['file:///C:/Documents%20and%20Settings/a130028/Local%20Settings/Temporary%20Internet%20Files/OLK440/93Q4/%E6%8C%87%E6%A8%991.12%20%E9%86%AB%E9%99%A2%E7%B8%BD%E9%A1%8D%E5%B0%88%E6%A5%AD%E9%86%AB%E7%99%82%E6%9C%8D%E5%8B%99%E5%93%81%E8%B3%AA%E6%8C%87%E6%A8%99.xls'#$Sheet1.N39]" office:value-type="percentage" office:value="0.9976" calcext:value-type="percentage">
            <text:p>99.76%</text:p>
          </table:table-cell>
          <table:table-cell table:style-name="ce33" table:formula="of:=['file:///C:/Documents%20and%20Settings/a130028/Local%20Settings/Temporary%20Internet%20Files/OLK440/93Q4/%E6%8C%87%E6%A8%991.12%20%E9%86%AB%E9%99%A2%E7%B8%BD%E9%A1%8D%E5%B0%88%E6%A5%AD%E9%86%AB%E7%99%82%E6%9C%8D%E5%8B%99%E5%93%81%E8%B3%AA%E6%8C%87%E6%A8%99.xls'#$Sheet1.O39]" office:value-type="percentage" office:value="1" calcext:value-type="percentage">
            <text:p>100.00%</text:p>
          </table:table-cell>
          <table:table-cell table:style-name="ce44" table:formula="of:=['file:///C:/Documents%20and%20Settings/a130028/Local%20Settings/Temporary%20Internet%20Files/OLK440/93Q4/%E6%8C%87%E6%A8%991.12%20%E9%86%AB%E9%99%A2%E7%B8%BD%E9%A1%8D%E5%B0%88%E6%A5%AD%E9%86%AB%E7%99%82%E6%9C%8D%E5%8B%99%E5%93%81%E8%B3%AA%E6%8C%87%E6%A8%99.xls'#$Sheet1.P39]" office:value-type="percentage" office:value="0.9972" calcext:value-type="percentage">
            <text:p>99.72%</text:p>
          </table:table-cell>
          <table:table-cell table:style-name="ce48" table:number-columns-repeated="1008"/>
        </table:table-row>
        <table:table-row table:style-name="ro4">
          <table:table-cell table:style-name="ce11" office:value-type="string" office:string-value="93年第3季" calcext:value-type="string" table:number-columns-spanned="1" table:number-rows-spanned="3">
            <text:p><text:s/>93年第3季 </text:p>
          </table:table-cell>
          <table:table-cell table:style-name="ce19" office:value-type="string" calcext:value-type="string">
            <text:p>不符基本診療件數</text:p>
          </table:table-cell>
          <table:table-cell table:style-name="ce28" table:formula="of:=['file:///C:/Documents%20and%20Settings/a130028/Local%20Settings/Temporary%20Internet%20Files/OLK440/93Q4/%E6%8C%87%E6%A8%991.12%20%E9%86%AB%E9%99%A2%E7%B8%BD%E9%A1%8D%E5%B0%88%E6%A5%AD%E9%86%AB%E7%99%82%E6%9C%8D%E5%8B%99%E5%93%81%E8%B3%AA%E6%8C%87%E6%A8%99.xls'#$Sheet1.C40]" office:value-type="float" office:value="132" calcext:value-type="float">
            <text:p><text:s/>132 </text:p>
          </table:table-cell>
          <table:table-cell table:style-name="ce28" table:formula="of:=['file:///C:/Documents%20and%20Settings/a130028/Local%20Settings/Temporary%20Internet%20Files/OLK440/93Q4/%E6%8C%87%E6%A8%991.12%20%E9%86%AB%E9%99%A2%E7%B8%BD%E9%A1%8D%E5%B0%88%E6%A5%AD%E9%86%AB%E7%99%82%E6%9C%8D%E5%8B%99%E5%93%81%E8%B3%AA%E6%8C%87%E6%A8%99.xls'#$Sheet1.D40]" office:value-type="float" office:value="50" calcext:value-type="float">
            <text:p><text:s/>50 </text:p>
          </table:table-cell>
          <table:table-cell table:style-name="ce28" table:formula="of:=['file:///C:/Documents%20and%20Settings/a130028/Local%20Settings/Temporary%20Internet%20Files/OLK440/93Q4/%E6%8C%87%E6%A8%991.12%20%E9%86%AB%E9%99%A2%E7%B8%BD%E9%A1%8D%E5%B0%88%E6%A5%AD%E9%86%AB%E7%99%82%E6%9C%8D%E5%8B%99%E5%93%81%E8%B3%AA%E6%8C%87%E6%A8%99.xls'#$Sheet1.E40]" office:value-type="float" office:value="0" calcext:value-type="float">
            <text:p><text:s/>- <text:s text:c="2"/></text:p>
          </table:table-cell>
          <table:table-cell table:style-name="ce28" table:formula="of:=['file:///C:/Documents%20and%20Settings/a130028/Local%20Settings/Temporary%20Internet%20Files/OLK440/93Q4/%E6%8C%87%E6%A8%991.12%20%E9%86%AB%E9%99%A2%E7%B8%BD%E9%A1%8D%E5%B0%88%E6%A5%AD%E9%86%AB%E7%99%82%E6%9C%8D%E5%8B%99%E5%93%81%E8%B3%AA%E6%8C%87%E6%A8%99.xls'#$Sheet1.F40]" office:value-type="float" office:value="13" calcext:value-type="float">
            <text:p><text:s/>13 </text:p>
          </table:table-cell>
          <table:table-cell table:style-name="ce28" table:formula="of:=['file:///C:/Documents%20and%20Settings/a130028/Local%20Settings/Temporary%20Internet%20Files/OLK440/93Q4/%E6%8C%87%E6%A8%991.12%20%E9%86%AB%E9%99%A2%E7%B8%BD%E9%A1%8D%E5%B0%88%E6%A5%AD%E9%86%AB%E7%99%82%E6%9C%8D%E5%8B%99%E5%93%81%E8%B3%AA%E6%8C%87%E6%A8%99.xls'#$Sheet1.G40]" office:value-type="float" office:value="67" calcext:value-type="float">
            <text:p><text:s/>67 </text:p>
          </table:table-cell>
          <table:table-cell table:style-name="ce28" table:formula="of:=['file:///C:/Documents%20and%20Settings/a130028/Local%20Settings/Temporary%20Internet%20Files/OLK440/93Q4/%E6%8C%87%E6%A8%991.12%20%E9%86%AB%E9%99%A2%E7%B8%BD%E9%A1%8D%E5%B0%88%E6%A5%AD%E9%86%AB%E7%99%82%E6%9C%8D%E5%8B%99%E5%93%81%E8%B3%AA%E6%8C%87%E6%A8%99.xls'#$Sheet1.H40]" office:value-type="float" office:value="2" calcext:value-type="float">
            <text:p><text:s/>2 </text:p>
          </table:table-cell>
          <table:table-cell table:style-name="ce28" table:formula="of:=['file:///C:/Documents%20and%20Settings/a130028/Local%20Settings/Temporary%20Internet%20Files/OLK440/93Q4/%E6%8C%87%E6%A8%991.12%20%E9%86%AB%E9%99%A2%E7%B8%BD%E9%A1%8D%E5%B0%88%E6%A5%AD%E9%86%AB%E7%99%82%E6%9C%8D%E5%8B%99%E5%93%81%E8%B3%AA%E6%8C%87%E6%A8%99.xls'#$Sheet1.I40]" office:value-type="float" office:value="264" calcext:value-type="float">
            <text:p><text:s/>264 </text:p>
          </table:table-cell>
          <table:table-cell table:style-name="ce28" table:formula="of:=['file:///C:/Documents%20and%20Settings/a130028/Local%20Settings/Temporary%20Internet%20Files/OLK440/93Q4/%E6%8C%87%E6%A8%991.12%20%E9%86%AB%E9%99%A2%E7%B8%BD%E9%A1%8D%E5%B0%88%E6%A5%AD%E9%86%AB%E7%99%82%E6%9C%8D%E5%8B%99%E5%93%81%E8%B3%AA%E6%8C%87%E6%A8%99.xls'#$Sheet1.J40]" office:value-type="float" office:value="65" calcext:value-type="float">
            <text:p><text:s/>65 </text:p>
          </table:table-cell>
          <table:table-cell table:style-name="ce28" table:formula="of:=['file:///C:/Documents%20and%20Settings/a130028/Local%20Settings/Temporary%20Internet%20Files/OLK440/93Q4/%E6%8C%87%E6%A8%991.12%20%E9%86%AB%E9%99%A2%E7%B8%BD%E9%A1%8D%E5%B0%88%E6%A5%AD%E9%86%AB%E7%99%82%E6%9C%8D%E5%8B%99%E5%93%81%E8%B3%AA%E6%8C%87%E6%A8%99.xls'#$Sheet1.K40]" office:value-type="float" office:value="14" calcext:value-type="float">
            <text:p><text:s/>14 </text:p>
          </table:table-cell>
          <table:table-cell table:style-name="ce28" table:formula="of:=['file:///C:/Documents%20and%20Settings/a130028/Local%20Settings/Temporary%20Internet%20Files/OLK440/93Q4/%E6%8C%87%E6%A8%991.12%20%E9%86%AB%E9%99%A2%E7%B8%BD%E9%A1%8D%E5%B0%88%E6%A5%AD%E9%86%AB%E7%99%82%E6%9C%8D%E5%8B%99%E5%93%81%E8%B3%AA%E6%8C%87%E6%A8%99.xls'#$Sheet1.L40]" office:value-type="float" office:value="0" calcext:value-type="float">
            <text:p><text:s/>- <text:s text:c="2"/></text:p>
          </table:table-cell>
          <table:table-cell table:style-name="ce28" table:formula="of:=['file:///C:/Documents%20and%20Settings/a130028/Local%20Settings/Temporary%20Internet%20Files/OLK440/93Q4/%E6%8C%87%E6%A8%991.12%20%E9%86%AB%E9%99%A2%E7%B8%BD%E9%A1%8D%E5%B0%88%E6%A5%AD%E9%86%AB%E7%99%82%E6%9C%8D%E5%8B%99%E5%93%81%E8%B3%AA%E6%8C%87%E6%A8%99.xls'#$Sheet1.M40]" office:value-type="float" office:value="16" calcext:value-type="float">
            <text:p><text:s/>16 </text:p>
          </table:table-cell>
          <table:table-cell table:style-name="ce28" table:formula="of:=['file:///C:/Documents%20and%20Settings/a130028/Local%20Settings/Temporary%20Internet%20Files/OLK440/93Q4/%E6%8C%87%E6%A8%991.12%20%E9%86%AB%E9%99%A2%E7%B8%BD%E9%A1%8D%E5%B0%88%E6%A5%AD%E9%86%AB%E7%99%82%E6%9C%8D%E5%8B%99%E5%93%81%E8%B3%AA%E6%8C%87%E6%A8%99.xls'#$Sheet1.N40]" office:value-type="float" office:value="37" calcext:value-type="float">
            <text:p><text:s/>37 </text:p>
          </table:table-cell>
          <table:table-cell table:style-name="ce28" table:formula="of:=['file:///C:/Documents%20and%20Settings/a130028/Local%20Settings/Temporary%20Internet%20Files/OLK440/93Q4/%E6%8C%87%E6%A8%991.12%20%E9%86%AB%E9%99%A2%E7%B8%BD%E9%A1%8D%E5%B0%88%E6%A5%AD%E9%86%AB%E7%99%82%E6%9C%8D%E5%8B%99%E5%93%81%E8%B3%AA%E6%8C%87%E6%A8%99.xls'#$Sheet1.O40]" office:value-type="float" office:value="1" calcext:value-type="float">
            <text:p><text:s/>1 </text:p>
          </table:table-cell>
          <table:table-cell table:style-name="ce39" table:formula="of:=['file:///C:/Documents%20and%20Settings/a130028/Local%20Settings/Temporary%20Internet%20Files/OLK440/93Q4/%E6%8C%87%E6%A8%991.12%20%E9%86%AB%E9%99%A2%E7%B8%BD%E9%A1%8D%E5%B0%88%E6%A5%AD%E9%86%AB%E7%99%82%E6%9C%8D%E5%8B%99%E5%93%81%E8%B3%AA%E6%8C%87%E6%A8%99.xls'#$Sheet1.P40]" office:value-type="float" office:value="133" calcext:value-type="float">
            <text:p><text:s/>13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table:formula="of:=['file:///C:/Documents%20and%20Settings/a130028/Local%20Settings/Temporary%20Internet%20Files/OLK440/93Q4/%E6%8C%87%E6%A8%991.12%20%E9%86%AB%E9%99%A2%E7%B8%BD%E9%A1%8D%E5%B0%88%E6%A5%AD%E9%86%AB%E7%99%82%E6%9C%8D%E5%8B%99%E5%93%81%E8%B3%AA%E6%8C%87%E6%A8%99.xls'#$Sheet1.C41]" office:value-type="float" office:value="15920" calcext:value-type="float">
            <text:p><text:s/>15,920 </text:p>
          </table:table-cell>
          <table:table-cell table:style-name="ce29" table:formula="of:=['file:///C:/Documents%20and%20Settings/a130028/Local%20Settings/Temporary%20Internet%20Files/OLK440/93Q4/%E6%8C%87%E6%A8%991.12%20%E9%86%AB%E9%99%A2%E7%B8%BD%E9%A1%8D%E5%B0%88%E6%A5%AD%E9%86%AB%E7%99%82%E6%9C%8D%E5%8B%99%E5%93%81%E8%B3%AA%E6%8C%87%E6%A8%99.xls'#$Sheet1.D41]" office:value-type="float" office:value="5915" calcext:value-type="float">
            <text:p><text:s/>5,915 </text:p>
          </table:table-cell>
          <table:table-cell table:style-name="ce29" table:formula="of:=['file:///C:/Documents%20and%20Settings/a130028/Local%20Settings/Temporary%20Internet%20Files/OLK440/93Q4/%E6%8C%87%E6%A8%991.12%20%E9%86%AB%E9%99%A2%E7%B8%BD%E9%A1%8D%E5%B0%88%E6%A5%AD%E9%86%AB%E7%99%82%E6%9C%8D%E5%8B%99%E5%93%81%E8%B3%AA%E6%8C%87%E6%A8%99.xls'#$Sheet1.E41]" office:value-type="float" office:value="6887" calcext:value-type="float">
            <text:p><text:s/>6,887 </text:p>
          </table:table-cell>
          <table:table-cell table:style-name="ce29" table:formula="of:=['file:///C:/Documents%20and%20Settings/a130028/Local%20Settings/Temporary%20Internet%20Files/OLK440/93Q4/%E6%8C%87%E6%A8%991.12%20%E9%86%AB%E9%99%A2%E7%B8%BD%E9%A1%8D%E5%B0%88%E6%A5%AD%E9%86%AB%E7%99%82%E6%9C%8D%E5%8B%99%E5%93%81%E8%B3%AA%E6%8C%87%E6%A8%99.xls'#$Sheet1.F41]" office:value-type="float" office:value="3839" calcext:value-type="float">
            <text:p><text:s/>3,839 </text:p>
          </table:table-cell>
          <table:table-cell table:style-name="ce29" table:formula="of:=['file:///C:/Documents%20and%20Settings/a130028/Local%20Settings/Temporary%20Internet%20Files/OLK440/93Q4/%E6%8C%87%E6%A8%991.12%20%E9%86%AB%E9%99%A2%E7%B8%BD%E9%A1%8D%E5%B0%88%E6%A5%AD%E9%86%AB%E7%99%82%E6%9C%8D%E5%8B%99%E5%93%81%E8%B3%AA%E6%8C%87%E6%A8%99.xls'#$Sheet1.G41]" office:value-type="float" office:value="5715" calcext:value-type="float">
            <text:p><text:s/>5,715 </text:p>
          </table:table-cell>
          <table:table-cell table:style-name="ce29" table:formula="of:=['file:///C:/Documents%20and%20Settings/a130028/Local%20Settings/Temporary%20Internet%20Files/OLK440/93Q4/%E6%8C%87%E6%A8%991.12%20%E9%86%AB%E9%99%A2%E7%B8%BD%E9%A1%8D%E5%B0%88%E6%A5%AD%E9%86%AB%E7%99%82%E6%9C%8D%E5%8B%99%E5%93%81%E8%B3%AA%E6%8C%87%E6%A8%99.xls'#$Sheet1.H41]" office:value-type="float" office:value="941" calcext:value-type="float">
            <text:p><text:s/>941 </text:p>
          </table:table-cell>
          <table:table-cell table:style-name="ce29" table:formula="of:=['file:///C:/Documents%20and%20Settings/a130028/Local%20Settings/Temporary%20Internet%20Files/OLK440/93Q4/%E6%8C%87%E6%A8%991.12%20%E9%86%AB%E9%99%A2%E7%B8%BD%E9%A1%8D%E5%B0%88%E6%A5%AD%E9%86%AB%E7%99%82%E6%9C%8D%E5%8B%99%E5%93%81%E8%B3%AA%E6%8C%87%E6%A8%99.xls'#$Sheet1.I41]" office:value-type="float" office:value="39217" calcext:value-type="float">
            <text:p><text:s/>39,217 </text:p>
          </table:table-cell>
          <table:table-cell table:style-name="ce29" table:formula="of:=['file:///C:/Documents%20and%20Settings/a130028/Local%20Settings/Temporary%20Internet%20Files/OLK440/93Q4/%E6%8C%87%E6%A8%991.12%20%E9%86%AB%E9%99%A2%E7%B8%BD%E9%A1%8D%E5%B0%88%E6%A5%AD%E9%86%AB%E7%99%82%E6%9C%8D%E5%8B%99%E5%93%81%E8%B3%AA%E6%8C%87%E6%A8%99.xls'#$Sheet1.J41]" office:value-type="float" office:value="15957" calcext:value-type="float">
            <text:p><text:s/>15,957 </text:p>
          </table:table-cell>
          <table:table-cell table:style-name="ce29" table:formula="of:=['file:///C:/Documents%20and%20Settings/a130028/Local%20Settings/Temporary%20Internet%20Files/OLK440/93Q4/%E6%8C%87%E6%A8%991.12%20%E9%86%AB%E9%99%A2%E7%B8%BD%E9%A1%8D%E5%B0%88%E6%A5%AD%E9%86%AB%E7%99%82%E6%9C%8D%E5%8B%99%E5%93%81%E8%B3%AA%E6%8C%87%E6%A8%99.xls'#$Sheet1.K41]" office:value-type="float" office:value="8230" calcext:value-type="float">
            <text:p><text:s/>8,230 </text:p>
          </table:table-cell>
          <table:table-cell table:style-name="ce29" table:formula="of:=['file:///C:/Documents%20and%20Settings/a130028/Local%20Settings/Temporary%20Internet%20Files/OLK440/93Q4/%E6%8C%87%E6%A8%991.12%20%E9%86%AB%E9%99%A2%E7%B8%BD%E9%A1%8D%E5%B0%88%E6%A5%AD%E9%86%AB%E7%99%82%E6%9C%8D%E5%8B%99%E5%93%81%E8%B3%AA%E6%8C%87%E6%A8%99.xls'#$Sheet1.L41]" office:value-type="float" office:value="9287" calcext:value-type="float">
            <text:p><text:s/>9,287 </text:p>
          </table:table-cell>
          <table:table-cell table:style-name="ce29" table:formula="of:=['file:///C:/Documents%20and%20Settings/a130028/Local%20Settings/Temporary%20Internet%20Files/OLK440/93Q4/%E6%8C%87%E6%A8%991.12%20%E9%86%AB%E9%99%A2%E7%B8%BD%E9%A1%8D%E5%B0%88%E6%A5%AD%E9%86%AB%E7%99%82%E6%9C%8D%E5%8B%99%E5%93%81%E8%B3%AA%E6%8C%87%E6%A8%99.xls'#$Sheet1.M41]" office:value-type="float" office:value="10022" calcext:value-type="float">
            <text:p><text:s/>10,022 </text:p>
          </table:table-cell>
          <table:table-cell table:style-name="ce29" table:formula="of:=['file:///C:/Documents%20and%20Settings/a130028/Local%20Settings/Temporary%20Internet%20Files/OLK440/93Q4/%E6%8C%87%E6%A8%991.12%20%E9%86%AB%E9%99%A2%E7%B8%BD%E9%A1%8D%E5%B0%88%E6%A5%AD%E9%86%AB%E7%99%82%E6%9C%8D%E5%8B%99%E5%93%81%E8%B3%AA%E6%8C%87%E6%A8%99.xls'#$Sheet1.N41]" office:value-type="float" office:value="5985" calcext:value-type="float">
            <text:p><text:s/>5,985 </text:p>
          </table:table-cell>
          <table:table-cell table:style-name="ce29" table:formula="of:=['file:///C:/Documents%20and%20Settings/a130028/Local%20Settings/Temporary%20Internet%20Files/OLK440/93Q4/%E6%8C%87%E6%A8%991.12%20%E9%86%AB%E9%99%A2%E7%B8%BD%E9%A1%8D%E5%B0%88%E6%A5%AD%E9%86%AB%E7%99%82%E6%9C%8D%E5%8B%99%E5%93%81%E8%B3%AA%E6%8C%87%E6%A8%99.xls'#$Sheet1.O41]" office:value-type="float" office:value="1519" calcext:value-type="float">
            <text:p><text:s/>1,519 </text:p>
          </table:table-cell>
          <table:table-cell table:style-name="ce40" table:formula="of:=['file:///C:/Documents%20and%20Settings/a130028/Local%20Settings/Temporary%20Internet%20Files/OLK440/93Q4/%E6%8C%87%E6%A8%991.12%20%E9%86%AB%E9%99%A2%E7%B8%BD%E9%A1%8D%E5%B0%88%E6%A5%AD%E9%86%AB%E7%99%82%E6%9C%8D%E5%8B%99%E5%93%81%E8%B3%AA%E6%8C%87%E6%A8%99.xls'#$Sheet1.P41]" office:value-type="float" office:value="51000" calcext:value-type="float">
            <text:p><text:s/>51,000 </text:p>
          </table:table-cell>
          <table:table-cell table:style-name="ce48" table:number-columns-repeated="1008"/>
        </table:table-row>
        <table:table-row table:style-name="ro4">
          <table:covered-table-cell table:style-name="ce6"/>
          <table:table-cell table:style-name="ce24" office:value-type="string" calcext:value-type="string">
            <text:p>基本診療項目符合率</text:p>
          </table:table-cell>
          <table:table-cell table:style-name="ce33" table:formula="of:=['file:///C:/Documents%20and%20Settings/a130028/Local%20Settings/Temporary%20Internet%20Files/OLK440/93Q4/%E6%8C%87%E6%A8%991.12%20%E9%86%AB%E9%99%A2%E7%B8%BD%E9%A1%8D%E5%B0%88%E6%A5%AD%E9%86%AB%E7%99%82%E6%9C%8D%E5%8B%99%E5%93%81%E8%B3%AA%E6%8C%87%E6%A8%99.xls'#$Sheet1.C42]" office:value-type="percentage" office:value="0.9917" calcext:value-type="percentage">
            <text:p>99.17%</text:p>
          </table:table-cell>
          <table:table-cell table:style-name="ce33" table:formula="of:=['file:///C:/Documents%20and%20Settings/a130028/Local%20Settings/Temporary%20Internet%20Files/OLK440/93Q4/%E6%8C%87%E6%A8%991.12%20%E9%86%AB%E9%99%A2%E7%B8%BD%E9%A1%8D%E5%B0%88%E6%A5%AD%E9%86%AB%E7%99%82%E6%9C%8D%E5%8B%99%E5%93%81%E8%B3%AA%E6%8C%87%E6%A8%99.xls'#$Sheet1.D42]" office:value-type="percentage" office:value="0.9915" calcext:value-type="percentage">
            <text:p>99.15%</text:p>
          </table:table-cell>
          <table:table-cell table:style-name="ce33" table:formula="of:=['file:///C:/Documents%20and%20Settings/a130028/Local%20Settings/Temporary%20Internet%20Files/OLK440/93Q4/%E6%8C%87%E6%A8%991.12%20%E9%86%AB%E9%99%A2%E7%B8%BD%E9%A1%8D%E5%B0%88%E6%A5%AD%E9%86%AB%E7%99%82%E6%9C%8D%E5%8B%99%E5%93%81%E8%B3%AA%E6%8C%87%E6%A8%99.xls'#$Sheet1.E42]" office:value-type="percentage" office:value="1" calcext:value-type="percentage">
            <text:p>100.00%</text:p>
          </table:table-cell>
          <table:table-cell table:style-name="ce33" table:formula="of:=['file:///C:/Documents%20and%20Settings/a130028/Local%20Settings/Temporary%20Internet%20Files/OLK440/93Q4/%E6%8C%87%E6%A8%991.12%20%E9%86%AB%E9%99%A2%E7%B8%BD%E9%A1%8D%E5%B0%88%E6%A5%AD%E9%86%AB%E7%99%82%E6%9C%8D%E5%8B%99%E5%93%81%E8%B3%AA%E6%8C%87%E6%A8%99.xls'#$Sheet1.F42]" office:value-type="percentage" office:value="0.9966" calcext:value-type="percentage">
            <text:p>99.66%</text:p>
          </table:table-cell>
          <table:table-cell table:style-name="ce33" table:formula="of:=['file:///C:/Documents%20and%20Settings/a130028/Local%20Settings/Temporary%20Internet%20Files/OLK440/93Q4/%E6%8C%87%E6%A8%991.12%20%E9%86%AB%E9%99%A2%E7%B8%BD%E9%A1%8D%E5%B0%88%E6%A5%AD%E9%86%AB%E7%99%82%E6%9C%8D%E5%8B%99%E5%93%81%E8%B3%AA%E6%8C%87%E6%A8%99.xls'#$Sheet1.G42]" office:value-type="percentage" office:value="0.9883" calcext:value-type="percentage">
            <text:p>98.83%</text:p>
          </table:table-cell>
          <table:table-cell table:style-name="ce33" table:formula="of:=['file:///C:/Documents%20and%20Settings/a130028/Local%20Settings/Temporary%20Internet%20Files/OLK440/93Q4/%E6%8C%87%E6%A8%991.12%20%E9%86%AB%E9%99%A2%E7%B8%BD%E9%A1%8D%E5%B0%88%E6%A5%AD%E9%86%AB%E7%99%82%E6%9C%8D%E5%8B%99%E5%93%81%E8%B3%AA%E6%8C%87%E6%A8%99.xls'#$Sheet1.H42]" office:value-type="percentage" office:value="0.9979" calcext:value-type="percentage">
            <text:p>99.79%</text:p>
          </table:table-cell>
          <table:table-cell table:style-name="ce33" table:formula="of:=['file:///C:/Documents%20and%20Settings/a130028/Local%20Settings/Temporary%20Internet%20Files/OLK440/93Q4/%E6%8C%87%E6%A8%991.12%20%E9%86%AB%E9%99%A2%E7%B8%BD%E9%A1%8D%E5%B0%88%E6%A5%AD%E9%86%AB%E7%99%82%E6%9C%8D%E5%8B%99%E5%93%81%E8%B3%AA%E6%8C%87%E6%A8%99.xls'#$Sheet1.I42]" office:value-type="percentage" office:value="0.9933" calcext:value-type="percentage">
            <text:p>99.33%</text:p>
          </table:table-cell>
          <table:table-cell table:style-name="ce33" table:formula="of:=['file:///C:/Documents%20and%20Settings/a130028/Local%20Settings/Temporary%20Internet%20Files/OLK440/93Q4/%E6%8C%87%E6%A8%991.12%20%E9%86%AB%E9%99%A2%E7%B8%BD%E9%A1%8D%E5%B0%88%E6%A5%AD%E9%86%AB%E7%99%82%E6%9C%8D%E5%8B%99%E5%93%81%E8%B3%AA%E6%8C%87%E6%A8%99.xls'#$Sheet1.J42]" office:value-type="percentage" office:value="0.9959" calcext:value-type="percentage">
            <text:p>99.59%</text:p>
          </table:table-cell>
          <table:table-cell table:style-name="ce33" table:formula="of:=['file:///C:/Documents%20and%20Settings/a130028/Local%20Settings/Temporary%20Internet%20Files/OLK440/93Q4/%E6%8C%87%E6%A8%991.12%20%E9%86%AB%E9%99%A2%E7%B8%BD%E9%A1%8D%E5%B0%88%E6%A5%AD%E9%86%AB%E7%99%82%E6%9C%8D%E5%8B%99%E5%93%81%E8%B3%AA%E6%8C%87%E6%A8%99.xls'#$Sheet1.K42]" office:value-type="percentage" office:value="0.9983" calcext:value-type="percentage">
            <text:p>99.83%</text:p>
          </table:table-cell>
          <table:table-cell table:style-name="ce33" table:formula="of:=['file:///C:/Documents%20and%20Settings/a130028/Local%20Settings/Temporary%20Internet%20Files/OLK440/93Q4/%E6%8C%87%E6%A8%991.12%20%E9%86%AB%E9%99%A2%E7%B8%BD%E9%A1%8D%E5%B0%88%E6%A5%AD%E9%86%AB%E7%99%82%E6%9C%8D%E5%8B%99%E5%93%81%E8%B3%AA%E6%8C%87%E6%A8%99.xls'#$Sheet1.L42]" office:value-type="percentage" office:value="1" calcext:value-type="percentage">
            <text:p>100.00%</text:p>
          </table:table-cell>
          <table:table-cell table:style-name="ce33" table:formula="of:=['file:///C:/Documents%20and%20Settings/a130028/Local%20Settings/Temporary%20Internet%20Files/OLK440/93Q4/%E6%8C%87%E6%A8%991.12%20%E9%86%AB%E9%99%A2%E7%B8%BD%E9%A1%8D%E5%B0%88%E6%A5%AD%E9%86%AB%E7%99%82%E6%9C%8D%E5%8B%99%E5%93%81%E8%B3%AA%E6%8C%87%E6%A8%99.xls'#$Sheet1.M42]" office:value-type="percentage" office:value="0.9984" calcext:value-type="percentage">
            <text:p>99.84%</text:p>
          </table:table-cell>
          <table:table-cell table:style-name="ce33" table:formula="of:=['file:///C:/Documents%20and%20Settings/a130028/Local%20Settings/Temporary%20Internet%20Files/OLK440/93Q4/%E6%8C%87%E6%A8%991.12%20%E9%86%AB%E9%99%A2%E7%B8%BD%E9%A1%8D%E5%B0%88%E6%A5%AD%E9%86%AB%E7%99%82%E6%9C%8D%E5%8B%99%E5%93%81%E8%B3%AA%E6%8C%87%E6%A8%99.xls'#$Sheet1.N42]" office:value-type="percentage" office:value="0.9938" calcext:value-type="percentage">
            <text:p>99.38%</text:p>
          </table:table-cell>
          <table:table-cell table:style-name="ce33" table:formula="of:=['file:///C:/Documents%20and%20Settings/a130028/Local%20Settings/Temporary%20Internet%20Files/OLK440/93Q4/%E6%8C%87%E6%A8%991.12%20%E9%86%AB%E9%99%A2%E7%B8%BD%E9%A1%8D%E5%B0%88%E6%A5%AD%E9%86%AB%E7%99%82%E6%9C%8D%E5%8B%99%E5%93%81%E8%B3%AA%E6%8C%87%E6%A8%99.xls'#$Sheet1.O42]" office:value-type="percentage" office:value="0.9993" calcext:value-type="percentage">
            <text:p>99.93%</text:p>
          </table:table-cell>
          <table:table-cell table:style-name="ce44" table:formula="of:=['file:///C:/Documents%20and%20Settings/a130028/Local%20Settings/Temporary%20Internet%20Files/OLK440/93Q4/%E6%8C%87%E6%A8%991.12%20%E9%86%AB%E9%99%A2%E7%B8%BD%E9%A1%8D%E5%B0%88%E6%A5%AD%E9%86%AB%E7%99%82%E6%9C%8D%E5%8B%99%E5%93%81%E8%B3%AA%E6%8C%87%E6%A8%99.xls'#$Sheet1.P42]" office:value-type="percentage" office:value="0.9974" calcext:value-type="percentage">
            <text:p>99.74%</text:p>
          </table:table-cell>
          <table:table-cell table:style-name="ce48" table:number-columns-repeated="1008"/>
        </table:table-row>
        <table:table-row table:style-name="ro4">
          <table:table-cell table:style-name="ce9" office:value-type="string" office:string-value="93年第4季" calcext:value-type="string" table:number-columns-spanned="1" table:number-rows-spanned="3">
            <text:p><text:s/>93年第4季 </text:p>
          </table:table-cell>
          <table:table-cell table:style-name="ce19" office:value-type="string" calcext:value-type="string">
            <text:p>不符基本診療件數</text:p>
          </table:table-cell>
          <table:table-cell table:style-name="ce28" table:formula="of:=['file:///C:/Documents%20and%20Settings/a130028/Local%20Settings/Temporary%20Internet%20Files/OLK440/93Q4/%E6%8C%87%E6%A8%991.12%20%E9%86%AB%E9%99%A2%E7%B8%BD%E9%A1%8D%E5%B0%88%E6%A5%AD%E9%86%AB%E7%99%82%E6%9C%8D%E5%8B%99%E5%93%81%E8%B3%AA%E6%8C%87%E6%A8%99.xls'#$Sheet1.C43]" office:value-type="float" office:value="2" calcext:value-type="float">
            <text:p><text:s/>2 </text:p>
          </table:table-cell>
          <table:table-cell table:style-name="ce28" table:formula="of:=['file:///C:/Documents%20and%20Settings/a130028/Local%20Settings/Temporary%20Internet%20Files/OLK440/93Q4/%E6%8C%87%E6%A8%991.12%20%E9%86%AB%E9%99%A2%E7%B8%BD%E9%A1%8D%E5%B0%88%E6%A5%AD%E9%86%AB%E7%99%82%E6%9C%8D%E5%8B%99%E5%93%81%E8%B3%AA%E6%8C%87%E6%A8%99.xls'#$Sheet1.D43]" office:value-type="float" office:value="14" calcext:value-type="float">
            <text:p><text:s/>14 </text:p>
          </table:table-cell>
          <table:table-cell table:style-name="ce28" table:formula="of:=['file:///C:/Documents%20and%20Settings/a130028/Local%20Settings/Temporary%20Internet%20Files/OLK440/93Q4/%E6%8C%87%E6%A8%991.12%20%E9%86%AB%E9%99%A2%E7%B8%BD%E9%A1%8D%E5%B0%88%E6%A5%AD%E9%86%AB%E7%99%82%E6%9C%8D%E5%8B%99%E5%93%81%E8%B3%AA%E6%8C%87%E6%A8%99.xls'#$Sheet1.E43]" office:value-type="float" office:value="2" calcext:value-type="float">
            <text:p><text:s/>2 </text:p>
          </table:table-cell>
          <table:table-cell table:style-name="ce28" table:formula="of:=['file:///C:/Documents%20and%20Settings/a130028/Local%20Settings/Temporary%20Internet%20Files/OLK440/93Q4/%E6%8C%87%E6%A8%991.12%20%E9%86%AB%E9%99%A2%E7%B8%BD%E9%A1%8D%E5%B0%88%E6%A5%AD%E9%86%AB%E7%99%82%E6%9C%8D%E5%8B%99%E5%93%81%E8%B3%AA%E6%8C%87%E6%A8%99.xls'#$Sheet1.F43]" office:value-type="float" office:value="2" calcext:value-type="float">
            <text:p><text:s/>2 </text:p>
          </table:table-cell>
          <table:table-cell table:style-name="ce28" table:formula="of:=['file:///C:/Documents%20and%20Settings/a130028/Local%20Settings/Temporary%20Internet%20Files/OLK440/93Q4/%E6%8C%87%E6%A8%991.12%20%E9%86%AB%E9%99%A2%E7%B8%BD%E9%A1%8D%E5%B0%88%E6%A5%AD%E9%86%AB%E7%99%82%E6%9C%8D%E5%8B%99%E5%93%81%E8%B3%AA%E6%8C%87%E6%A8%99.xls'#$Sheet1.G43]" office:value-type="float" office:value="0" calcext:value-type="float">
            <text:p><text:s/>- <text:s text:c="2"/></text:p>
          </table:table-cell>
          <table:table-cell table:style-name="ce28" table:formula="of:=['file:///C:/Documents%20and%20Settings/a130028/Local%20Settings/Temporary%20Internet%20Files/OLK440/93Q4/%E6%8C%87%E6%A8%991.12%20%E9%86%AB%E9%99%A2%E7%B8%BD%E9%A1%8D%E5%B0%88%E6%A5%AD%E9%86%AB%E7%99%82%E6%9C%8D%E5%8B%99%E5%93%81%E8%B3%AA%E6%8C%87%E6%A8%99.xls'#$Sheet1.H43]" office:value-type="float" office:value="1" calcext:value-type="float">
            <text:p><text:s/>1 </text:p>
          </table:table-cell>
          <table:table-cell table:style-name="ce28" table:formula="of:=['file:///C:/Documents%20and%20Settings/a130028/Local%20Settings/Temporary%20Internet%20Files/OLK440/93Q4/%E6%8C%87%E6%A8%991.12%20%E9%86%AB%E9%99%A2%E7%B8%BD%E9%A1%8D%E5%B0%88%E6%A5%AD%E9%86%AB%E7%99%82%E6%9C%8D%E5%8B%99%E5%93%81%E8%B3%AA%E6%8C%87%E6%A8%99.xls'#$Sheet1.I43]" office:value-type="float" office:value="21" calcext:value-type="float">
            <text:p><text:s/>21 </text:p>
          </table:table-cell>
          <table:table-cell table:style-name="ce28" table:formula="of:=['file:///C:/Documents%20and%20Settings/a130028/Local%20Settings/Temporary%20Internet%20Files/OLK440/93Q4/%E6%8C%87%E6%A8%991.12%20%E9%86%AB%E9%99%A2%E7%B8%BD%E9%A1%8D%E5%B0%88%E6%A5%AD%E9%86%AB%E7%99%82%E6%9C%8D%E5%8B%99%E5%93%81%E8%B3%AA%E6%8C%87%E6%A8%99.xls'#$Sheet1.J43]" office:value-type="float" office:value="39" calcext:value-type="float">
            <text:p><text:s/>39 </text:p>
          </table:table-cell>
          <table:table-cell table:style-name="ce28" table:formula="of:=['file:///C:/Documents%20and%20Settings/a130028/Local%20Settings/Temporary%20Internet%20Files/OLK440/93Q4/%E6%8C%87%E6%A8%991.12%20%E9%86%AB%E9%99%A2%E7%B8%BD%E9%A1%8D%E5%B0%88%E6%A5%AD%E9%86%AB%E7%99%82%E6%9C%8D%E5%8B%99%E5%93%81%E8%B3%AA%E6%8C%87%E6%A8%99.xls'#$Sheet1.K43]" office:value-type="float" office:value="0" calcext:value-type="float">
            <text:p><text:s/>- <text:s text:c="2"/></text:p>
          </table:table-cell>
          <table:table-cell table:style-name="ce28" table:formula="of:=['file:///C:/Documents%20and%20Settings/a130028/Local%20Settings/Temporary%20Internet%20Files/OLK440/93Q4/%E6%8C%87%E6%A8%991.12%20%E9%86%AB%E9%99%A2%E7%B8%BD%E9%A1%8D%E5%B0%88%E6%A5%AD%E9%86%AB%E7%99%82%E6%9C%8D%E5%8B%99%E5%93%81%E8%B3%AA%E6%8C%87%E6%A8%99.xls'#$Sheet1.L43]" office:value-type="float" office:value="1" calcext:value-type="float">
            <text:p><text:s/>1 </text:p>
          </table:table-cell>
          <table:table-cell table:style-name="ce28" table:formula="of:=['file:///C:/Documents%20and%20Settings/a130028/Local%20Settings/Temporary%20Internet%20Files/OLK440/93Q4/%E6%8C%87%E6%A8%991.12%20%E9%86%AB%E9%99%A2%E7%B8%BD%E9%A1%8D%E5%B0%88%E6%A5%AD%E9%86%AB%E7%99%82%E6%9C%8D%E5%8B%99%E5%93%81%E8%B3%AA%E6%8C%87%E6%A8%99.xls'#$Sheet1.M43]" office:value-type="float" office:value="1" calcext:value-type="float">
            <text:p><text:s/>1 </text:p>
          </table:table-cell>
          <table:table-cell table:style-name="ce28" table:formula="of:=['file:///C:/Documents%20and%20Settings/a130028/Local%20Settings/Temporary%20Internet%20Files/OLK440/93Q4/%E6%8C%87%E6%A8%991.12%20%E9%86%AB%E9%99%A2%E7%B8%BD%E9%A1%8D%E5%B0%88%E6%A5%AD%E9%86%AB%E7%99%82%E6%9C%8D%E5%8B%99%E5%93%81%E8%B3%AA%E6%8C%87%E6%A8%99.xls'#$Sheet1.N43]" office:value-type="float" office:value="3" calcext:value-type="float">
            <text:p><text:s/>3 </text:p>
          </table:table-cell>
          <table:table-cell table:style-name="ce28" table:formula="of:=['file:///C:/Documents%20and%20Settings/a130028/Local%20Settings/Temporary%20Internet%20Files/OLK440/93Q4/%E6%8C%87%E6%A8%991.12%20%E9%86%AB%E9%99%A2%E7%B8%BD%E9%A1%8D%E5%B0%88%E6%A5%AD%E9%86%AB%E7%99%82%E6%9C%8D%E5%8B%99%E5%93%81%E8%B3%AA%E6%8C%87%E6%A8%99.xls'#$Sheet1.O43]" office:value-type="float" office:value="0" calcext:value-type="float">
            <text:p><text:s/>- <text:s text:c="2"/></text:p>
          </table:table-cell>
          <table:table-cell table:style-name="ce39" table:formula="of:=['file:///C:/Documents%20and%20Settings/a130028/Local%20Settings/Temporary%20Internet%20Files/OLK440/93Q4/%E6%8C%87%E6%A8%991.12%20%E9%86%AB%E9%99%A2%E7%B8%BD%E9%A1%8D%E5%B0%88%E6%A5%AD%E9%86%AB%E7%99%82%E6%9C%8D%E5%8B%99%E5%93%81%E8%B3%AA%E6%8C%87%E6%A8%99.xls'#$Sheet1.P43]" office:value-type="float" office:value="44" calcext:value-type="float">
            <text:p><text:s/>44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table:formula="of:=['file:///C:/Documents%20and%20Settings/a130028/Local%20Settings/Temporary%20Internet%20Files/OLK440/93Q4/%E6%8C%87%E6%A8%991.12%20%E9%86%AB%E9%99%A2%E7%B8%BD%E9%A1%8D%E5%B0%88%E6%A5%AD%E9%86%AB%E7%99%82%E6%9C%8D%E5%8B%99%E5%93%81%E8%B3%AA%E6%8C%87%E6%A8%99.xls'#$Sheet1.C44]" office:value-type="float" office:value="15745" calcext:value-type="float">
            <text:p><text:s/>15,745 </text:p>
          </table:table-cell>
          <table:table-cell table:style-name="ce29" table:formula="of:=['file:///C:/Documents%20and%20Settings/a130028/Local%20Settings/Temporary%20Internet%20Files/OLK440/93Q4/%E6%8C%87%E6%A8%991.12%20%E9%86%AB%E9%99%A2%E7%B8%BD%E9%A1%8D%E5%B0%88%E6%A5%AD%E9%86%AB%E7%99%82%E6%9C%8D%E5%8B%99%E5%93%81%E8%B3%AA%E6%8C%87%E6%A8%99.xls'#$Sheet1.D44]" office:value-type="float" office:value="5823" calcext:value-type="float">
            <text:p><text:s/>5,823 </text:p>
          </table:table-cell>
          <table:table-cell table:style-name="ce29" table:formula="of:=['file:///C:/Documents%20and%20Settings/a130028/Local%20Settings/Temporary%20Internet%20Files/OLK440/93Q4/%E6%8C%87%E6%A8%991.12%20%E9%86%AB%E9%99%A2%E7%B8%BD%E9%A1%8D%E5%B0%88%E6%A5%AD%E9%86%AB%E7%99%82%E6%9C%8D%E5%8B%99%E5%93%81%E8%B3%AA%E6%8C%87%E6%A8%99.xls'#$Sheet1.E44]" office:value-type="float" office:value="6848" calcext:value-type="float">
            <text:p><text:s/>6,848 </text:p>
          </table:table-cell>
          <table:table-cell table:style-name="ce29" table:formula="of:=['file:///C:/Documents%20and%20Settings/a130028/Local%20Settings/Temporary%20Internet%20Files/OLK440/93Q4/%E6%8C%87%E6%A8%991.12%20%E9%86%AB%E9%99%A2%E7%B8%BD%E9%A1%8D%E5%B0%88%E6%A5%AD%E9%86%AB%E7%99%82%E6%9C%8D%E5%8B%99%E5%93%81%E8%B3%AA%E6%8C%87%E6%A8%99.xls'#$Sheet1.F44]" office:value-type="float" office:value="3703" calcext:value-type="float">
            <text:p><text:s/>3,703 </text:p>
          </table:table-cell>
          <table:table-cell table:style-name="ce29" table:formula="of:=['file:///C:/Documents%20and%20Settings/a130028/Local%20Settings/Temporary%20Internet%20Files/OLK440/93Q4/%E6%8C%87%E6%A8%991.12%20%E9%86%AB%E9%99%A2%E7%B8%BD%E9%A1%8D%E5%B0%88%E6%A5%AD%E9%86%AB%E7%99%82%E6%9C%8D%E5%8B%99%E5%93%81%E8%B3%AA%E6%8C%87%E6%A8%99.xls'#$Sheet1.G44]" office:value-type="float" office:value="5333" calcext:value-type="float">
            <text:p><text:s/>5,333 </text:p>
          </table:table-cell>
          <table:table-cell table:style-name="ce29" table:formula="of:=['file:///C:/Documents%20and%20Settings/a130028/Local%20Settings/Temporary%20Internet%20Files/OLK440/93Q4/%E6%8C%87%E6%A8%991.12%20%E9%86%AB%E9%99%A2%E7%B8%BD%E9%A1%8D%E5%B0%88%E6%A5%AD%E9%86%AB%E7%99%82%E6%9C%8D%E5%8B%99%E5%93%81%E8%B3%AA%E6%8C%87%E6%A8%99.xls'#$Sheet1.H44]" office:value-type="float" office:value="905" calcext:value-type="float">
            <text:p><text:s/>905 </text:p>
          </table:table-cell>
          <table:table-cell table:style-name="ce29" table:formula="of:=['file:///C:/Documents%20and%20Settings/a130028/Local%20Settings/Temporary%20Internet%20Files/OLK440/93Q4/%E6%8C%87%E6%A8%991.12%20%E9%86%AB%E9%99%A2%E7%B8%BD%E9%A1%8D%E5%B0%88%E6%A5%AD%E9%86%AB%E7%99%82%E6%9C%8D%E5%8B%99%E5%93%81%E8%B3%AA%E6%8C%87%E6%A8%99.xls'#$Sheet1.I44]" office:value-type="float" office:value="38357" calcext:value-type="float">
            <text:p><text:s/>38,357 </text:p>
          </table:table-cell>
          <table:table-cell table:style-name="ce29" table:formula="of:=['file:///C:/Documents%20and%20Settings/a130028/Local%20Settings/Temporary%20Internet%20Files/OLK440/93Q4/%E6%8C%87%E6%A8%991.12%20%E9%86%AB%E9%99%A2%E7%B8%BD%E9%A1%8D%E5%B0%88%E6%A5%AD%E9%86%AB%E7%99%82%E6%9C%8D%E5%8B%99%E5%93%81%E8%B3%AA%E6%8C%87%E6%A8%99.xls'#$Sheet1.J44]" office:value-type="float" office:value="14509" calcext:value-type="float">
            <text:p><text:s/>14,509 </text:p>
          </table:table-cell>
          <table:table-cell table:style-name="ce29" table:formula="of:=['file:///C:/Documents%20and%20Settings/a130028/Local%20Settings/Temporary%20Internet%20Files/OLK440/93Q4/%E6%8C%87%E6%A8%991.12%20%E9%86%AB%E9%99%A2%E7%B8%BD%E9%A1%8D%E5%B0%88%E6%A5%AD%E9%86%AB%E7%99%82%E6%9C%8D%E5%8B%99%E5%93%81%E8%B3%AA%E6%8C%87%E6%A8%99.xls'#$Sheet1.K44]" office:value-type="float" office:value="8198" calcext:value-type="float">
            <text:p><text:s/>8,198 </text:p>
          </table:table-cell>
          <table:table-cell table:style-name="ce29" table:formula="of:=['file:///C:/Documents%20and%20Settings/a130028/Local%20Settings/Temporary%20Internet%20Files/OLK440/93Q4/%E6%8C%87%E6%A8%991.12%20%E9%86%AB%E9%99%A2%E7%B8%BD%E9%A1%8D%E5%B0%88%E6%A5%AD%E9%86%AB%E7%99%82%E6%9C%8D%E5%8B%99%E5%93%81%E8%B3%AA%E6%8C%87%E6%A8%99.xls'#$Sheet1.L44]" office:value-type="float" office:value="9481" calcext:value-type="float">
            <text:p><text:s/>9,481 </text:p>
          </table:table-cell>
          <table:table-cell table:style-name="ce29" table:formula="of:=['file:///C:/Documents%20and%20Settings/a130028/Local%20Settings/Temporary%20Internet%20Files/OLK440/93Q4/%E6%8C%87%E6%A8%991.12%20%E9%86%AB%E9%99%A2%E7%B8%BD%E9%A1%8D%E5%B0%88%E6%A5%AD%E9%86%AB%E7%99%82%E6%9C%8D%E5%8B%99%E5%93%81%E8%B3%AA%E6%8C%87%E6%A8%99.xls'#$Sheet1.M44]" office:value-type="float" office:value="10070" calcext:value-type="float">
            <text:p><text:s/>10,070 </text:p>
          </table:table-cell>
          <table:table-cell table:style-name="ce29" table:formula="of:=['file:///C:/Documents%20and%20Settings/a130028/Local%20Settings/Temporary%20Internet%20Files/OLK440/93Q4/%E6%8C%87%E6%A8%991.12%20%E9%86%AB%E9%99%A2%E7%B8%BD%E9%A1%8D%E5%B0%88%E6%A5%AD%E9%86%AB%E7%99%82%E6%9C%8D%E5%8B%99%E5%93%81%E8%B3%AA%E6%8C%87%E6%A8%99.xls'#$Sheet1.N44]" office:value-type="float" office:value="6455" calcext:value-type="float">
            <text:p><text:s/>6,455 </text:p>
          </table:table-cell>
          <table:table-cell table:style-name="ce29" table:formula="of:=['file:///C:/Documents%20and%20Settings/a130028/Local%20Settings/Temporary%20Internet%20Files/OLK440/93Q4/%E6%8C%87%E6%A8%991.12%20%E9%86%AB%E9%99%A2%E7%B8%BD%E9%A1%8D%E5%B0%88%E6%A5%AD%E9%86%AB%E7%99%82%E6%9C%8D%E5%8B%99%E5%93%81%E8%B3%AA%E6%8C%87%E6%A8%99.xls'#$Sheet1.O44]" office:value-type="float" office:value="1649" calcext:value-type="float">
            <text:p><text:s/>1,649 </text:p>
          </table:table-cell>
          <table:table-cell table:style-name="ce40" table:formula="of:=['file:///C:/Documents%20and%20Settings/a130028/Local%20Settings/Temporary%20Internet%20Files/OLK440/93Q4/%E6%8C%87%E6%A8%991.12%20%E9%86%AB%E9%99%A2%E7%B8%BD%E9%A1%8D%E5%B0%88%E6%A5%AD%E9%86%AB%E7%99%82%E6%9C%8D%E5%8B%99%E5%93%81%E8%B3%AA%E6%8C%87%E6%A8%99.xls'#$Sheet1.P44]" office:value-type="float" office:value="50362" calcext:value-type="float">
            <text:p><text:s/>50,362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table:formula="of:=['file:///C:/Documents%20and%20Settings/a130028/Local%20Settings/Temporary%20Internet%20Files/OLK440/93Q4/%E6%8C%87%E6%A8%991.12%20%E9%86%AB%E9%99%A2%E7%B8%BD%E9%A1%8D%E5%B0%88%E6%A5%AD%E9%86%AB%E7%99%82%E6%9C%8D%E5%8B%99%E5%93%81%E8%B3%AA%E6%8C%87%E6%A8%99.xls'#$Sheet1.C45]" office:value-type="percentage" office:value="0.9999" calcext:value-type="percentage">
            <text:p>99.99%</text:p>
          </table:table-cell>
          <table:table-cell table:style-name="ce30" table:formula="of:=['file:///C:/Documents%20and%20Settings/a130028/Local%20Settings/Temporary%20Internet%20Files/OLK440/93Q4/%E6%8C%87%E6%A8%991.12%20%E9%86%AB%E9%99%A2%E7%B8%BD%E9%A1%8D%E5%B0%88%E6%A5%AD%E9%86%AB%E7%99%82%E6%9C%8D%E5%8B%99%E5%93%81%E8%B3%AA%E6%8C%87%E6%A8%99.xls'#$Sheet1.D45]" office:value-type="percentage" office:value="0.9976" calcext:value-type="percentage">
            <text:p>99.76%</text:p>
          </table:table-cell>
          <table:table-cell table:style-name="ce30" table:formula="of:=['file:///C:/Documents%20and%20Settings/a130028/Local%20Settings/Temporary%20Internet%20Files/OLK440/93Q4/%E6%8C%87%E6%A8%991.12%20%E9%86%AB%E9%99%A2%E7%B8%BD%E9%A1%8D%E5%B0%88%E6%A5%AD%E9%86%AB%E7%99%82%E6%9C%8D%E5%8B%99%E5%93%81%E8%B3%AA%E6%8C%87%E6%A8%99.xls'#$Sheet1.E45]" office:value-type="percentage" office:value="0.9997" calcext:value-type="percentage">
            <text:p>99.97%</text:p>
          </table:table-cell>
          <table:table-cell table:style-name="ce30" table:formula="of:=['file:///C:/Documents%20and%20Settings/a130028/Local%20Settings/Temporary%20Internet%20Files/OLK440/93Q4/%E6%8C%87%E6%A8%991.12%20%E9%86%AB%E9%99%A2%E7%B8%BD%E9%A1%8D%E5%B0%88%E6%A5%AD%E9%86%AB%E7%99%82%E6%9C%8D%E5%8B%99%E5%93%81%E8%B3%AA%E6%8C%87%E6%A8%99.xls'#$Sheet1.F45]" office:value-type="percentage" office:value="0.9995" calcext:value-type="percentage">
            <text:p>99.95%</text:p>
          </table:table-cell>
          <table:table-cell table:style-name="ce30" table:formula="of:=['file:///C:/Documents%20and%20Settings/a130028/Local%20Settings/Temporary%20Internet%20Files/OLK440/93Q4/%E6%8C%87%E6%A8%991.12%20%E9%86%AB%E9%99%A2%E7%B8%BD%E9%A1%8D%E5%B0%88%E6%A5%AD%E9%86%AB%E7%99%82%E6%9C%8D%E5%8B%99%E5%93%81%E8%B3%AA%E6%8C%87%E6%A8%99.xls'#$Sheet1.G45]" office:value-type="percentage" office:value="1" calcext:value-type="percentage">
            <text:p>100.00%</text:p>
          </table:table-cell>
          <table:table-cell table:style-name="ce30" table:formula="of:=['file:///C:/Documents%20and%20Settings/a130028/Local%20Settings/Temporary%20Internet%20Files/OLK440/93Q4/%E6%8C%87%E6%A8%991.12%20%E9%86%AB%E9%99%A2%E7%B8%BD%E9%A1%8D%E5%B0%88%E6%A5%AD%E9%86%AB%E7%99%82%E6%9C%8D%E5%8B%99%E5%93%81%E8%B3%AA%E6%8C%87%E6%A8%99.xls'#$Sheet1.H45]" office:value-type="percentage" office:value="0.9989" calcext:value-type="percentage">
            <text:p>99.89%</text:p>
          </table:table-cell>
          <table:table-cell table:style-name="ce30" table:formula="of:=['file:///C:/Documents%20and%20Settings/a130028/Local%20Settings/Temporary%20Internet%20Files/OLK440/93Q4/%E6%8C%87%E6%A8%991.12%20%E9%86%AB%E9%99%A2%E7%B8%BD%E9%A1%8D%E5%B0%88%E6%A5%AD%E9%86%AB%E7%99%82%E6%9C%8D%E5%8B%99%E5%93%81%E8%B3%AA%E6%8C%87%E6%A8%99.xls'#$Sheet1.I45]" office:value-type="percentage" office:value="0.9995" calcext:value-type="percentage">
            <text:p>99.95%</text:p>
          </table:table-cell>
          <table:table-cell table:style-name="ce30" table:formula="of:=['file:///C:/Documents%20and%20Settings/a130028/Local%20Settings/Temporary%20Internet%20Files/OLK440/93Q4/%E6%8C%87%E6%A8%991.12%20%E9%86%AB%E9%99%A2%E7%B8%BD%E9%A1%8D%E5%B0%88%E6%A5%AD%E9%86%AB%E7%99%82%E6%9C%8D%E5%8B%99%E5%93%81%E8%B3%AA%E6%8C%87%E6%A8%99.xls'#$Sheet1.J45]" office:value-type="percentage" office:value="0.9973" calcext:value-type="percentage">
            <text:p>99.73%</text:p>
          </table:table-cell>
          <table:table-cell table:style-name="ce30" table:formula="of:=['file:///C:/Documents%20and%20Settings/a130028/Local%20Settings/Temporary%20Internet%20Files/OLK440/93Q4/%E6%8C%87%E6%A8%991.12%20%E9%86%AB%E9%99%A2%E7%B8%BD%E9%A1%8D%E5%B0%88%E6%A5%AD%E9%86%AB%E7%99%82%E6%9C%8D%E5%8B%99%E5%93%81%E8%B3%AA%E6%8C%87%E6%A8%99.xls'#$Sheet1.K45]" office:value-type="percentage" office:value="1" calcext:value-type="percentage">
            <text:p>100.00%</text:p>
          </table:table-cell>
          <table:table-cell table:style-name="ce30" table:formula="of:=['file:///C:/Documents%20and%20Settings/a130028/Local%20Settings/Temporary%20Internet%20Files/OLK440/93Q4/%E6%8C%87%E6%A8%991.12%20%E9%86%AB%E9%99%A2%E7%B8%BD%E9%A1%8D%E5%B0%88%E6%A5%AD%E9%86%AB%E7%99%82%E6%9C%8D%E5%8B%99%E5%93%81%E8%B3%AA%E6%8C%87%E6%A8%99.xls'#$Sheet1.L45]" office:value-type="percentage" office:value="0.9999" calcext:value-type="percentage">
            <text:p>99.99%</text:p>
          </table:table-cell>
          <table:table-cell table:style-name="ce30" table:formula="of:=['file:///C:/Documents%20and%20Settings/a130028/Local%20Settings/Temporary%20Internet%20Files/OLK440/93Q4/%E6%8C%87%E6%A8%991.12%20%E9%86%AB%E9%99%A2%E7%B8%BD%E9%A1%8D%E5%B0%88%E6%A5%AD%E9%86%AB%E7%99%82%E6%9C%8D%E5%8B%99%E5%93%81%E8%B3%AA%E6%8C%87%E6%A8%99.xls'#$Sheet1.M45]" office:value-type="percentage" office:value="0.9999" calcext:value-type="percentage">
            <text:p>99.99%</text:p>
          </table:table-cell>
          <table:table-cell table:style-name="ce30" table:formula="of:=['file:///C:/Documents%20and%20Settings/a130028/Local%20Settings/Temporary%20Internet%20Files/OLK440/93Q4/%E6%8C%87%E6%A8%991.12%20%E9%86%AB%E9%99%A2%E7%B8%BD%E9%A1%8D%E5%B0%88%E6%A5%AD%E9%86%AB%E7%99%82%E6%9C%8D%E5%8B%99%E5%93%81%E8%B3%AA%E6%8C%87%E6%A8%99.xls'#$Sheet1.N45]" office:value-type="percentage" office:value="0.9995" calcext:value-type="percentage">
            <text:p>99.95%</text:p>
          </table:table-cell>
          <table:table-cell table:style-name="ce30" table:formula="of:=['file:///C:/Documents%20and%20Settings/a130028/Local%20Settings/Temporary%20Internet%20Files/OLK440/93Q4/%E6%8C%87%E6%A8%991.12%20%E9%86%AB%E9%99%A2%E7%B8%BD%E9%A1%8D%E5%B0%88%E6%A5%AD%E9%86%AB%E7%99%82%E6%9C%8D%E5%8B%99%E5%93%81%E8%B3%AA%E6%8C%87%E6%A8%99.xls'#$Sheet1.O45]" office:value-type="percentage" office:value="1" calcext:value-type="percentage">
            <text:p>100.00%</text:p>
          </table:table-cell>
          <table:table-cell table:style-name="ce41" table:formula="of:=['file:///C:/Documents%20and%20Settings/a130028/Local%20Settings/Temporary%20Internet%20Files/OLK440/93Q4/%E6%8C%87%E6%A8%991.12%20%E9%86%AB%E9%99%A2%E7%B8%BD%E9%A1%8D%E5%B0%88%E6%A5%AD%E9%86%AB%E7%99%82%E6%9C%8D%E5%8B%99%E5%93%81%E8%B3%AA%E6%8C%87%E6%A8%99.xls'#$Sheet1.P45]" office:value-type="percentage" office:value="0.9991" calcext:value-type="percentage">
            <text:p>99.91%</text:p>
          </table:table-cell>
          <table:table-cell table:style-name="ce48" table:number-columns-repeated="1008"/>
        </table:table-row>
        <table:table-row table:style-name="ro4">
          <table:table-cell table:style-name="ce12" office:value-type="string" office:string-value="93年小計" calcext:value-type="string" table:number-columns-spanned="1" table:number-rows-spanned="3">
            <text:p><text:s/>93年小計 </text:p>
          </table:table-cell>
          <table:table-cell table:style-name="ce19" office:value-type="string" calcext:value-type="string">
            <text:p>不符基本診療件數</text:p>
          </table:table-cell>
          <table:table-cell table:style-name="ce28" table:formula="of:=[.C34]+[.C37]+[.C40]+[.C43]" office:value-type="float" office:value="464" calcext:value-type="float">
            <text:p><text:s/>464 </text:p>
          </table:table-cell>
          <table:table-cell table:style-name="ce28" table:formula="of:=[.D34]+[.D37]+[.D40]+[.D43]" office:value-type="float" office:value="148" calcext:value-type="float">
            <text:p><text:s/>148 </text:p>
          </table:table-cell>
          <table:table-cell table:style-name="ce28" table:formula="of:=[.E34]+[.E37]+[.E40]+[.E43]" office:value-type="float" office:value="71" calcext:value-type="float">
            <text:p><text:s/>71 </text:p>
          </table:table-cell>
          <table:table-cell table:style-name="ce28" table:formula="of:=[.F34]+[.F37]+[.F40]+[.F43]" office:value-type="float" office:value="43" calcext:value-type="float">
            <text:p><text:s/>43 </text:p>
          </table:table-cell>
          <table:table-cell table:style-name="ce28" table:formula="of:=[.G34]+[.G37]+[.G40]+[.G43]" office:value-type="float" office:value="185" calcext:value-type="float">
            <text:p><text:s/>185 </text:p>
          </table:table-cell>
          <table:table-cell table:style-name="ce28" table:formula="of:=[.H34]+[.H37]+[.H40]+[.H43]" office:value-type="float" office:value="4" calcext:value-type="float">
            <text:p><text:s/>4 </text:p>
          </table:table-cell>
          <table:table-cell table:style-name="ce28" table:formula="of:=[.C46]+[.D46]+[.E46]+[.F46]+[.G46]+[.H46]" office:value-type="float" office:value="915" calcext:value-type="float">
            <text:p><text:s/>915 </text:p>
          </table:table-cell>
          <table:table-cell table:style-name="ce28" table:formula="of:=[.J34]+[.J37]+[.J40]+[.J43]" office:value-type="float" office:value="239" calcext:value-type="float">
            <text:p><text:s/>239 </text:p>
          </table:table-cell>
          <table:table-cell table:style-name="ce28" table:formula="of:=[.K34]+[.K37]+[.K40]+[.K43]" office:value-type="float" office:value="79" calcext:value-type="float">
            <text:p><text:s/>79 </text:p>
          </table:table-cell>
          <table:table-cell table:style-name="ce28" table:formula="of:=[.L34]+[.L37]+[.L40]+[.L43]" office:value-type="float" office:value="29" calcext:value-type="float">
            <text:p><text:s/>29 </text:p>
          </table:table-cell>
          <table:table-cell table:style-name="ce28" table:formula="of:=[.M34]+[.M37]+[.M40]+[.M43]" office:value-type="float" office:value="53" calcext:value-type="float">
            <text:p><text:s/>53 </text:p>
          </table:table-cell>
          <table:table-cell table:style-name="ce28" table:formula="of:=[.N34]+[.N37]+[.N40]+[.N43]" office:value-type="float" office:value="61" calcext:value-type="float">
            <text:p><text:s/>61 </text:p>
          </table:table-cell>
          <table:table-cell table:style-name="ce28" table:formula="of:=[.O34]+[.O37]+[.O40]+[.O43]" office:value-type="float" office:value="10" calcext:value-type="float">
            <text:p><text:s/>10 </text:p>
          </table:table-cell>
          <table:table-cell table:style-name="ce39" table:formula="of:=[.J46]+[.K46]+[.L46]+[.M46]+[.N46]+[.O46]" office:value-type="float" office:value="471" calcext:value-type="float">
            <text:p><text:s/>471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table:formula="of:=[.C35]+[.C38]+[.C41]+[.C44]" office:value-type="float" office:value="59578" calcext:value-type="float">
            <text:p><text:s/>59,578 </text:p>
          </table:table-cell>
          <table:table-cell table:style-name="ce29" table:formula="of:=[.D35]+[.D38]+[.D41]+[.D44]" office:value-type="float" office:value="22804" calcext:value-type="float">
            <text:p><text:s/>22,804 </text:p>
          </table:table-cell>
          <table:table-cell table:style-name="ce29" table:formula="of:=[.E35]+[.E38]+[.E41]+[.E44]" office:value-type="float" office:value="27247" calcext:value-type="float">
            <text:p><text:s/>27,247 </text:p>
          </table:table-cell>
          <table:table-cell table:style-name="ce29" table:formula="of:=[.F35]+[.F38]+[.F41]+[.F44]" office:value-type="float" office:value="14835" calcext:value-type="float">
            <text:p><text:s/>14,835 </text:p>
          </table:table-cell>
          <table:table-cell table:style-name="ce29" table:formula="of:=[.G35]+[.G38]+[.G41]+[.G44]" office:value-type="float" office:value="22227" calcext:value-type="float">
            <text:p><text:s/>22,227 </text:p>
          </table:table-cell>
          <table:table-cell table:style-name="ce29" table:formula="of:=[.H35]+[.H38]+[.H41]+[.H44]" office:value-type="float" office:value="3481" calcext:value-type="float">
            <text:p><text:s/>3,481 </text:p>
          </table:table-cell>
          <table:table-cell table:style-name="ce29" table:formula="of:=[.C47]+[.D47]+[.E47]+[.F47]+[.G47]+[.H47]" office:value-type="float" office:value="150172" calcext:value-type="float">
            <text:p><text:s/>150,172 </text:p>
          </table:table-cell>
          <table:table-cell table:style-name="ce29" table:formula="of:=[.J35]+[.J38]+[.J41]+[.J44]" office:value-type="float" office:value="60031" calcext:value-type="float">
            <text:p><text:s/>60,031 </text:p>
          </table:table-cell>
          <table:table-cell table:style-name="ce29" table:formula="of:=[.K35]+[.K38]+[.K41]+[.K44]" office:value-type="float" office:value="31906" calcext:value-type="float">
            <text:p><text:s/>31,906 </text:p>
          </table:table-cell>
          <table:table-cell table:style-name="ce29" table:formula="of:=[.L35]+[.L38]+[.L41]+[.L44]" office:value-type="float" office:value="37700" calcext:value-type="float">
            <text:p><text:s/>37,700 </text:p>
          </table:table-cell>
          <table:table-cell table:style-name="ce29" table:formula="of:=[.M35]+[.M38]+[.M41]+[.M44]" office:value-type="float" office:value="38527" calcext:value-type="float">
            <text:p><text:s/>38,527 </text:p>
          </table:table-cell>
          <table:table-cell table:style-name="ce29" table:formula="of:=[.N35]+[.N38]+[.N41]+[.N44]" office:value-type="float" office:value="23486" calcext:value-type="float">
            <text:p><text:s/>23,486 </text:p>
          </table:table-cell>
          <table:table-cell table:style-name="ce29" table:formula="of:=[.O35]+[.O38]+[.O41]+[.O44]" office:value-type="float" office:value="6225" calcext:value-type="float">
            <text:p><text:s/>6,225 </text:p>
          </table:table-cell>
          <table:table-cell table:style-name="ce40" table:formula="of:=[.J47]+[.K47]+[.L47]+[.M47]+[.N47]+[.O47]" office:value-type="float" office:value="197875" calcext:value-type="float">
            <text:p><text:s/>197,875 </text:p>
          </table:table-cell>
          <table:table-cell table:style-name="ce48" table:number-columns-repeated="1008"/>
        </table:table-row>
        <table:table-row table:style-name="ro4">
          <table:covered-table-cell table:style-name="ce13"/>
          <table:table-cell table:style-name="ce25" office:value-type="string" calcext:value-type="string">
            <text:p>基本診療項目符合率</text:p>
          </table:table-cell>
          <table:table-cell table:style-name="ce34" table:formula="of:=1-[.C46]/[.C47]" office:value-type="percentage" office:value="0.992211890295075" calcext:value-type="percentage">
            <text:p>99.22%</text:p>
          </table:table-cell>
          <table:table-cell table:style-name="ce34" table:formula="of:=1-[.D46]/[.D47]" office:value-type="percentage" office:value="0.99350991054201" calcext:value-type="percentage">
            <text:p>99.35%</text:p>
          </table:table-cell>
          <table:table-cell table:style-name="ce34" table:formula="of:=1-[.E46]/[.E47]" office:value-type="percentage" office:value="0.99739420853672" calcext:value-type="percentage">
            <text:p>99.74%</text:p>
          </table:table-cell>
          <table:table-cell table:style-name="ce34" table:formula="of:=1-[.F46]/[.F47]" office:value-type="percentage" office:value="0.997101449275362" calcext:value-type="percentage">
            <text:p>99.71%</text:p>
          </table:table-cell>
          <table:table-cell table:style-name="ce34" table:formula="of:=1-[.G46]/[.G47]" office:value-type="percentage" office:value="0.99167678949026" calcext:value-type="percentage">
            <text:p>99.17%</text:p>
          </table:table-cell>
          <table:table-cell table:style-name="ce34" table:formula="of:=1-[.H46]/[.H47]" office:value-type="percentage" office:value="0.998850904912382" calcext:value-type="percentage">
            <text:p>99.89%</text:p>
          </table:table-cell>
          <table:table-cell table:style-name="ce34" table:formula="of:=1-[.I46]/[.I47]" office:value-type="percentage" office:value="0.993906986655302" calcext:value-type="percentage">
            <text:p>99.39%</text:p>
          </table:table-cell>
          <table:table-cell table:style-name="ce34" table:formula="of:=1-[.J46]/[.J47]" office:value-type="percentage" office:value="0.996018723659443" calcext:value-type="percentage">
            <text:p>99.60%</text:p>
          </table:table-cell>
          <table:table-cell table:style-name="ce34" table:formula="of:=1-[.K46]/[.K47]" office:value-type="percentage" office:value="0.997523976681502" calcext:value-type="percentage">
            <text:p>99.75%</text:p>
          </table:table-cell>
          <table:table-cell table:style-name="ce34" table:formula="of:=1-[.L46]/[.L47]" office:value-type="percentage" office:value="0.999230769230769" calcext:value-type="percentage">
            <text:p>99.92%</text:p>
          </table:table-cell>
          <table:table-cell table:style-name="ce34" table:formula="of:=1-[.M46]/[.M47]" office:value-type="percentage" office:value="0.998624341370986" calcext:value-type="percentage">
            <text:p>99.86%</text:p>
          </table:table-cell>
          <table:table-cell table:style-name="ce34" table:formula="of:=1-[.N46]/[.N47]" office:value-type="percentage" office:value="0.997402707996253" calcext:value-type="percentage">
            <text:p>99.74%</text:p>
          </table:table-cell>
          <table:table-cell table:style-name="ce34" table:formula="of:=1-[.O46]/[.O47]" office:value-type="percentage" office:value="0.998393574297189" calcext:value-type="percentage">
            <text:p>99.84%</text:p>
          </table:table-cell>
          <table:table-cell table:style-name="ce45" table:formula="of:=1-[.P46]/[.P47]" office:value-type="percentage" office:value="0.997619709412508" calcext:value-type="percentage">
            <text:p>99.76%</text:p>
          </table:table-cell>
          <table:table-cell table:style-name="ce48" table:number-columns-repeated="1008"/>
        </table:table-row>
        <table:table-row table:style-name="ro4">
          <table:table-cell table:style-name="ce8" office:value-type="string" office:string-value="94年第1季" calcext:value-type="string" table:number-columns-spanned="1" table:number-rows-spanned="3">
            <text:p><text:s/>94年第1季 </text:p>
          </table:table-cell>
          <table:table-cell table:style-name="ce23" office:value-type="string" calcext:value-type="string">
            <text:p>不符基本診療件數</text:p>
          </table:table-cell>
          <table:table-cell table:style-name="ce32" office:value-type="float" office:value="49" calcext:value-type="float">
            <text:p><text:s/>49 </text:p>
          </table:table-cell>
          <table:table-cell table:style-name="ce32" office:value-type="float" office:value="22" calcext:value-type="float">
            <text:p><text:s/>22 </text:p>
          </table:table-cell>
          <table:table-cell table:style-name="ce32" office:value-type="float" office:value="17" calcext:value-type="float">
            <text:p><text:s/>17 </text:p>
          </table:table-cell>
          <table:table-cell table:style-name="ce32" office:value-type="float" office:value="12" calcext:value-type="float">
            <text:p><text:s/>12 </text:p>
          </table:table-cell>
          <table:table-cell table:style-name="ce32" office:value-type="float" office:value="69" calcext:value-type="float">
            <text:p><text:s/>69 </text:p>
          </table:table-cell>
          <table:table-cell table:style-name="ce32" office:value-type="float" office:value="0" calcext:value-type="float">
            <text:p><text:s/>- <text:s text:c="2"/></text:p>
          </table:table-cell>
          <table:table-cell table:style-name="ce32" office:value-type="float" office:value="169" calcext:value-type="float">
            <text:p><text:s/>169 </text:p>
          </table:table-cell>
          <table:table-cell table:style-name="ce32" office:value-type="float" office:value="37" calcext:value-type="float">
            <text:p><text:s/>37 </text:p>
          </table:table-cell>
          <table:table-cell table:style-name="ce32" office:value-type="float" office:value="7" calcext:value-type="float">
            <text:p><text:s/>7 </text:p>
          </table:table-cell>
          <table:table-cell table:style-name="ce32" office:value-type="float" office:value="6" calcext:value-type="float">
            <text:p><text:s/>6 </text:p>
          </table:table-cell>
          <table:table-cell table:style-name="ce32" office:value-type="float" office:value="15" calcext:value-type="float">
            <text:p><text:s/>15 </text:p>
          </table:table-cell>
          <table:table-cell table:style-name="ce32" office:value-type="float" office:value="12" calcext:value-type="float">
            <text:p><text:s/>12 </text:p>
          </table:table-cell>
          <table:table-cell table:style-name="ce32" office:value-type="float" office:value="0" calcext:value-type="float">
            <text:p><text:s/>- <text:s text:c="2"/></text:p>
          </table:table-cell>
          <table:table-cell table:style-name="ce43" office:value-type="float" office:value="77" calcext:value-type="float">
            <text:p><text:s/>77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3659" calcext:value-type="float">
            <text:p><text:s/>13,659 </text:p>
          </table:table-cell>
          <table:table-cell table:style-name="ce29" office:value-type="float" office:value="4988" calcext:value-type="float">
            <text:p><text:s/>4,988 </text:p>
          </table:table-cell>
          <table:table-cell table:style-name="ce29" office:value-type="float" office:value="5278" calcext:value-type="float">
            <text:p><text:s/>5,278 </text:p>
          </table:table-cell>
          <table:table-cell table:style-name="ce29" office:value-type="float" office:value="3161" calcext:value-type="float">
            <text:p><text:s/>3,161 </text:p>
          </table:table-cell>
          <table:table-cell table:style-name="ce29" office:value-type="float" office:value="4674" calcext:value-type="float">
            <text:p><text:s/>4,674 </text:p>
          </table:table-cell>
          <table:table-cell table:style-name="ce29" office:value-type="float" office:value="713" calcext:value-type="float">
            <text:p><text:s/>713 </text:p>
          </table:table-cell>
          <table:table-cell table:style-name="ce29" office:value-type="float" office:value="32473" calcext:value-type="float">
            <text:p><text:s/>32,473 </text:p>
          </table:table-cell>
          <table:table-cell table:style-name="ce29" office:value-type="float" office:value="12374" calcext:value-type="float">
            <text:p><text:s/>12,374 </text:p>
          </table:table-cell>
          <table:table-cell table:style-name="ce29" office:value-type="float" office:value="6591" calcext:value-type="float">
            <text:p><text:s/>6,591 </text:p>
          </table:table-cell>
          <table:table-cell table:style-name="ce29" office:value-type="float" office:value="8500" calcext:value-type="float">
            <text:p><text:s/>8,500 </text:p>
          </table:table-cell>
          <table:table-cell table:style-name="ce29" office:value-type="float" office:value="8943" calcext:value-type="float">
            <text:p><text:s/>8,943 </text:p>
          </table:table-cell>
          <table:table-cell table:style-name="ce29" office:value-type="float" office:value="5402" calcext:value-type="float">
            <text:p><text:s/>5,402 </text:p>
          </table:table-cell>
          <table:table-cell table:style-name="ce29" office:value-type="float" office:value="1502" calcext:value-type="float">
            <text:p><text:s/>1,502 </text:p>
          </table:table-cell>
          <table:table-cell table:style-name="ce40" office:value-type="float" office:value="43312" calcext:value-type="float">
            <text:p><text:s/>43,312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64" calcext:value-type="percentage">
            <text:p>99.64%</text:p>
          </table:table-cell>
          <table:table-cell table:style-name="ce30" office:value-type="percentage" office:value="0.9956" calcext:value-type="percentage">
            <text:p>99.56%</text:p>
          </table:table-cell>
          <table:table-cell table:style-name="ce30" office:value-type="percentage" office:value="0.9968" calcext:value-type="percentage">
            <text:p>99.68%</text:p>
          </table:table-cell>
          <table:table-cell table:style-name="ce30" office:value-type="percentage" office:value="0.9962" calcext:value-type="percentage">
            <text:p>99.62%</text:p>
          </table:table-cell>
          <table:table-cell table:style-name="ce30" office:value-type="percentage" office:value="0.9852" calcext:value-type="percentage">
            <text:p>98.52%</text:p>
          </table:table-cell>
          <table:table-cell table:style-name="ce30" office:value-type="percentage" office:value="1" calcext:value-type="percentage">
            <text:p>100.00%</text:p>
          </table:table-cell>
          <table:table-cell table:style-name="ce30" office:value-type="percentage" office:value="0.9948" calcext:value-type="percentage">
            <text:p>99.48%</text:p>
          </table:table-cell>
          <table:table-cell table:style-name="ce30" office:value-type="percentage" office:value="0.997" calcext:value-type="percentage">
            <text:p>99.70%</text:p>
          </table:table-cell>
          <table:table-cell table:style-name="ce30" office:value-type="percentage" office:value="0.9989" calcext:value-type="percentage">
            <text:p>99.89%</text:p>
          </table:table-cell>
          <table:table-cell table:style-name="ce30" office:value-type="percentage" office:value="0.9993" calcext:value-type="percentage">
            <text:p>99.93%</text:p>
          </table:table-cell>
          <table:table-cell table:style-name="ce30" office:value-type="percentage" office:value="0.9983" calcext:value-type="percentage">
            <text:p>99.83%</text:p>
          </table:table-cell>
          <table:table-cell table:style-name="ce30" office:value-type="percentage" office:value="0.9978" calcext:value-type="percentage">
            <text:p>99.78%</text:p>
          </table:table-cell>
          <table:table-cell table:style-name="ce30" office:value-type="percentage" office:value="1" calcext:value-type="percentage">
            <text:p>100.00%</text:p>
          </table:table-cell>
          <table:table-cell table:style-name="ce41" office:value-type="percentage" office:value="0.9982" calcext:value-type="percentage">
            <text:p>99.82%</text:p>
          </table:table-cell>
          <table:table-cell table:style-name="ce48" table:number-columns-repeated="1008"/>
        </table:table-row>
        <table:table-row table:style-name="ro5">
          <table:table-cell table:style-name="ce14"/>
          <table:table-cell table:style-name="ce26"/>
          <table:table-cell table:style-name="ce35" table:number-columns-repeated="14"/>
          <table:table-cell table:style-name="ce48" table:number-columns-repeated="1008"/>
        </table:table-row>
        <table:table-row table:style-name="ro6">
          <table:table-cell table:style-name="ce15" office:value-type="string" calcext:value-type="string" table:number-columns-spanned="9" table:number-rows-spanned="1">
            <text:p>備註：1.資料來源：醫療給付檔案分析系統。</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2.資料範圍：每季所有屬醫院總額之論病例計酬案件(住院案件分類為2及門診案件分類為C1之案件)。</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3.公式說明：</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ext:p><text:s text:c="8"/>分子：符合基本診療項目案件數(非「住院醫令核減明細資料中論病例計酬醫令明細行政審查錯誤代碼為B08、</text:p>
          </table:table-cell>
          <table:table-cell table:style-name="ce15" table:number-columns-repeated="8"/>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13"/>B09、B18 及門診醫令核減明細資料中論病例計酬醫令明細行政審查錯誤代碼為B08、B00」之案件)。</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8"/>分母：論病例計酬案件數。</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4.資料擷取日期：94年6月6日</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5.製表單位：醫審小組</text:p>
          </table:table-cell>
          <table:covered-table-cell table:number-columns-repeated="8" table:style-name="ce15"/>
          <table:table-cell table:style-name="ce36" table:number-columns-repeated="7"/>
          <table:table-cell table:number-columns-repeated="1008"/>
        </table:table-row>
        <table:table-row table:style-name="ro6">
          <table:table-cell table:style-name="ce15" table:number-columns-spanned="9" table:number-rows-spanned="1"/>
          <table:covered-table-cell table:number-columns-repeated="8" table:style-name="ce15"/>
          <table:table-cell table:style-name="ce36" table:number-columns-repeated="7"/>
          <table:table-cell table:number-columns-repeated="1008"/>
        </table:table-row>
        <table:table-row table:style-name="ro6" table:number-rows-repeated="1048514">
          <table:table-cell table:number-columns-repeated="1024"/>
        </table:table-row>
        <table:table-row table:style-name="ro6">
          <table:table-cell table:number-columns-repeated="1024"/>
        </table:table-row>
      </table:table>
      <table:table table:name="Sheet2" table:style-name="ta2">
        <table:table-column table:style-name="co1" table:default-cell-style-name="ce16"/>
        <table:table-column table:style-name="co6" table:default-cell-style-name="ce53"/>
        <table:table-column table:style-name="co3" table:number-columns-repeated="5" table:default-cell-style-name="ce16"/>
        <table:table-column table:style-name="co3" table:default-cell-style-name="ce36"/>
        <table:table-column table:style-name="co4" table:default-cell-style-name="ce16"/>
        <table:table-column table:style-name="co3" table:number-columns-repeated="7" table:default-cell-style-name="ce16"/>
        <table:table-column table:style-name="co5" table:number-columns-repeated="241" table:default-cell-style-name="ce49"/>
        <table:table-column table:style-name="co5" table:number-columns-repeated="767" table:default-cell-style-name="Default"/>
        <table:table-row table:style-name="ro1">
          <table:table-cell table:style-name="ce2" office:value-type="string" calcext:value-type="string" table:number-columns-spanned="16" table:number-rows-spanned="1">
            <text:p>指標1.12 <text:s/>醫院總額專業醫療服務品質指標 <text:s/>－符合論病例計酬基本診療項目比率(2-2)</text:p>
          </table:table-cell>
          <table:covered-table-cell table:number-columns-repeated="15" table:style-name="ce2"/>
          <table:table-cell table:style-name="ce46" table:number-columns-repeated="1008"/>
        </table:table-row>
        <table:table-row table:style-name="ro2">
          <table:table-cell table:style-name="ce3" office:value-type="string" calcext:value-type="string" table:number-columns-spanned="1" table:number-rows-spanned="2">
            <text:p>年季</text:p>
          </table:table-cell>
          <table:table-cell table:style-name="ce17" office:value-type="string" calcext:value-type="string">
            <text:p>層級別</text:p>
          </table:table-cell>
          <table:table-cell table:style-name="ce17" office:value-type="string" calcext:value-type="string" table:number-columns-spanned="7" table:number-rows-spanned="1">
            <text:p>地區醫院<text:span text:style-name="T1">(</text:span><text:span text:style-name="T2">含未評鑑醫院</text:span><text:span text:style-name="T3">)</text:span></text:p>
          </table:table-cell>
          <table:covered-table-cell table:number-columns-repeated="6" table:style-name="ce17"/>
          <table:table-cell table:style-name="ce37" office:value-type="string" calcext:value-type="string" table:number-columns-spanned="7" table:number-rows-spanned="1">
            <text:p>合計</text:p>
          </table:table-cell>
          <table:covered-table-cell table:number-columns-repeated="5" table:style-name="ce17"/>
          <table:covered-table-cell table:style-name="ce37"/>
          <table:table-cell table:style-name="ce54" table:number-columns-repeated="1008"/>
        </table:table-row>
        <table:table-row table:style-name="ro3">
          <table:covered-table-cell table:style-name="ce4"/>
          <table:table-cell table:style-name="ce18" office:value-type="string" calcext:value-type="string">
            <text:p>分局別</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18" office:value-type="string" calcext:value-type="string">
            <text:p>高屏分局</text:p>
          </table:table-cell>
          <table:table-cell table:style-name="ce18" office:value-type="string" calcext:value-type="string">
            <text:p>東區分局</text:p>
          </table:table-cell>
          <table:table-cell table:style-name="ce27" office:value-type="string" calcext:value-type="string">
            <text:p>小計</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27" office:value-type="string" calcext:value-type="string">
            <text:p>高屏分局</text:p>
          </table:table-cell>
          <table:table-cell table:style-name="ce27" office:value-type="string" calcext:value-type="string">
            <text:p>東區分局</text:p>
          </table:table-cell>
          <table:table-cell table:style-name="ce38" office:value-type="string" calcext:value-type="string">
            <text:p>小計</text:p>
          </table:table-cell>
          <table:table-cell table:number-columns-repeated="1008"/>
        </table:table-row>
        <table:table-row table:style-name="ro4">
          <table:table-cell table:style-name="ce5" office:value-type="string" office:string-value="91年第1季" calcext:value-type="string" table:number-columns-spanned="1" table:number-rows-spanned="3">
            <text:p><text:s/>91年第1季 </text:p>
          </table:table-cell>
          <table:table-cell table:style-name="ce19" office:value-type="string" calcext:value-type="string">
            <text:p>不符基本診療件數</text:p>
          </table:table-cell>
          <table:table-cell table:style-name="ce28" office:value-type="float" office:value="39" calcext:value-type="float">
            <text:p><text:s/>39 </text:p>
          </table:table-cell>
          <table:table-cell table:style-name="ce28" office:value-type="float" office:value="44" calcext:value-type="float">
            <text:p><text:s/>44 </text:p>
          </table:table-cell>
          <table:table-cell table:style-name="ce28" office:value-type="float" office:value="40" calcext:value-type="float">
            <text:p><text:s/>40 </text:p>
          </table:table-cell>
          <table:table-cell table:style-name="ce28" office:value-type="float" office:value="38" calcext:value-type="float">
            <text:p><text:s/>38 </text:p>
          </table:table-cell>
          <table:table-cell table:style-name="ce28" office:value-type="float" office:value="31" calcext:value-type="float">
            <text:p><text:s/>31 </text:p>
          </table:table-cell>
          <table:table-cell table:style-name="ce28" office:value-type="float" office:value="4" calcext:value-type="float">
            <text:p><text:s/>4 </text:p>
          </table:table-cell>
          <table:table-cell table:style-name="ce28" office:value-type="float" office:value="196" calcext:value-type="float">
            <text:p><text:s/>196 </text:p>
          </table:table-cell>
          <table:table-cell table:style-name="ce28" office:value-type="float" office:value="259" calcext:value-type="float">
            <text:p><text:s/>259 </text:p>
          </table:table-cell>
          <table:table-cell table:style-name="ce28" office:value-type="float" office:value="136" calcext:value-type="float">
            <text:p><text:s/>136 </text:p>
          </table:table-cell>
          <table:table-cell table:style-name="ce28" office:value-type="float" office:value="84" calcext:value-type="float">
            <text:p><text:s/>84 </text:p>
          </table:table-cell>
          <table:table-cell table:style-name="ce28" office:value-type="float" office:value="74" calcext:value-type="float">
            <text:p><text:s/>74 </text:p>
          </table:table-cell>
          <table:table-cell table:style-name="ce28" office:value-type="float" office:value="106" calcext:value-type="float">
            <text:p><text:s/>106 </text:p>
          </table:table-cell>
          <table:table-cell table:style-name="ce28" office:value-type="float" office:value="46" calcext:value-type="float">
            <text:p><text:s/>46 </text:p>
          </table:table-cell>
          <table:table-cell table:style-name="ce39" office:value-type="float" office:value="705" calcext:value-type="float">
            <text:p><text:s/>705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5965" calcext:value-type="float">
            <text:p><text:s/>5,965 </text:p>
          </table:table-cell>
          <table:table-cell table:style-name="ce29" office:value-type="float" office:value="5185" calcext:value-type="float">
            <text:p><text:s/>5,185 </text:p>
          </table:table-cell>
          <table:table-cell table:style-name="ce29" office:value-type="float" office:value="8677" calcext:value-type="float">
            <text:p><text:s/>8,677 </text:p>
          </table:table-cell>
          <table:table-cell table:style-name="ce29" office:value-type="float" office:value="4374" calcext:value-type="float">
            <text:p><text:s/>4,374 </text:p>
          </table:table-cell>
          <table:table-cell table:style-name="ce29" office:value-type="float" office:value="10326" calcext:value-type="float">
            <text:p><text:s/>10,326 </text:p>
          </table:table-cell>
          <table:table-cell table:style-name="ce29" office:value-type="float" office:value="520" calcext:value-type="float">
            <text:p><text:s/>520 </text:p>
          </table:table-cell>
          <table:table-cell table:style-name="ce29" office:value-type="float" office:value="35047" calcext:value-type="float">
            <text:p><text:s/>35,047 </text:p>
          </table:table-cell>
          <table:table-cell table:style-name="ce29" office:value-type="float" office:value="35621" calcext:value-type="float">
            <text:p><text:s/>35,621 </text:p>
          </table:table-cell>
          <table:table-cell table:style-name="ce29" office:value-type="float" office:value="18310" calcext:value-type="float">
            <text:p><text:s/>18,310 </text:p>
          </table:table-cell>
          <table:table-cell table:style-name="ce29" office:value-type="float" office:value="21692" calcext:value-type="float">
            <text:p><text:s/>21,692 </text:p>
          </table:table-cell>
          <table:table-cell table:style-name="ce29" office:value-type="float" office:value="15040" calcext:value-type="float">
            <text:p><text:s/>15,040 </text:p>
          </table:table-cell>
          <table:table-cell table:style-name="ce29" office:value-type="float" office:value="20354" calcext:value-type="float">
            <text:p><text:s/>20,354 </text:p>
          </table:table-cell>
          <table:table-cell table:style-name="ce29" office:value-type="float" office:value="2591" calcext:value-type="float">
            <text:p><text:s/>2,591 </text:p>
          </table:table-cell>
          <table:table-cell table:style-name="ce40" office:value-type="float" office:value="113608" calcext:value-type="float">
            <text:p><text:s/>113,608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35" calcext:value-type="percentage">
            <text:p>99.35%</text:p>
          </table:table-cell>
          <table:table-cell table:style-name="ce30" office:value-type="percentage" office:value="0.9915" calcext:value-type="percentage">
            <text:p>99.15%</text:p>
          </table:table-cell>
          <table:table-cell table:style-name="ce30" office:value-type="percentage" office:value="0.9954" calcext:value-type="percentage">
            <text:p>99.54%</text:p>
          </table:table-cell>
          <table:table-cell table:style-name="ce30" office:value-type="percentage" office:value="0.9913" calcext:value-type="percentage">
            <text:p>99.13%</text:p>
          </table:table-cell>
          <table:table-cell table:style-name="ce30" office:value-type="percentage" office:value="0.997" calcext:value-type="percentage">
            <text:p>99.70%</text:p>
          </table:table-cell>
          <table:table-cell table:style-name="ce30" office:value-type="percentage" office:value="0.9923" calcext:value-type="percentage">
            <text:p>99.23%</text:p>
          </table:table-cell>
          <table:table-cell table:style-name="ce30" office:value-type="percentage" office:value="0.9944" calcext:value-type="percentage">
            <text:p>99.44%</text:p>
          </table:table-cell>
          <table:table-cell table:style-name="ce30" office:value-type="percentage" office:value="0.9927" calcext:value-type="percentage">
            <text:p>99.27%</text:p>
          </table:table-cell>
          <table:table-cell table:style-name="ce30" office:value-type="percentage" office:value="0.9926" calcext:value-type="percentage">
            <text:p>99.26%</text:p>
          </table:table-cell>
          <table:table-cell table:style-name="ce30" office:value-type="percentage" office:value="0.9961" calcext:value-type="percentage">
            <text:p>99.61%</text:p>
          </table:table-cell>
          <table:table-cell table:style-name="ce30" office:value-type="percentage" office:value="0.9951" calcext:value-type="percentage">
            <text:p>99.51%</text:p>
          </table:table-cell>
          <table:table-cell table:style-name="ce30" office:value-type="percentage" office:value="0.9948" calcext:value-type="percentage">
            <text:p>99.48%</text:p>
          </table:table-cell>
          <table:table-cell table:style-name="ce30" office:value-type="percentage" office:value="0.9822" calcext:value-type="percentage">
            <text:p>98.22%</text:p>
          </table:table-cell>
          <table:table-cell table:style-name="ce41" office:value-type="percentage" office:value="0.9938" calcext:value-type="percentage">
            <text:p>99.38%</text:p>
          </table:table-cell>
          <table:table-cell table:number-columns-repeated="1008"/>
        </table:table-row>
        <table:table-row table:style-name="ro4">
          <table:table-cell table:style-name="ce5" office:value-type="string" office:string-value="91年第2季" calcext:value-type="string" table:number-columns-spanned="1" table:number-rows-spanned="3">
            <text:p><text:s/>91年第2季 </text:p>
          </table:table-cell>
          <table:table-cell table:style-name="ce19" office:value-type="string" calcext:value-type="string">
            <text:p>不符基本診療件數</text:p>
          </table:table-cell>
          <table:table-cell table:style-name="ce28" office:value-type="float" office:value="59" calcext:value-type="float">
            <text:p><text:s/>59 </text:p>
          </table:table-cell>
          <table:table-cell table:style-name="ce28" office:value-type="float" office:value="39" calcext:value-type="float">
            <text:p><text:s/>39 </text:p>
          </table:table-cell>
          <table:table-cell table:style-name="ce28" office:value-type="float" office:value="100" calcext:value-type="float">
            <text:p><text:s/>100 </text:p>
          </table:table-cell>
          <table:table-cell table:style-name="ce28" office:value-type="float" office:value="39" calcext:value-type="float">
            <text:p><text:s/>39 </text:p>
          </table:table-cell>
          <table:table-cell table:style-name="ce28" office:value-type="float" office:value="87" calcext:value-type="float">
            <text:p><text:s/>87 </text:p>
          </table:table-cell>
          <table:table-cell table:style-name="ce28" office:value-type="float" office:value="11" calcext:value-type="float">
            <text:p><text:s/>11 </text:p>
          </table:table-cell>
          <table:table-cell table:style-name="ce28" office:value-type="float" office:value="335" calcext:value-type="float">
            <text:p><text:s/>335 </text:p>
          </table:table-cell>
          <table:table-cell table:style-name="ce28" office:value-type="float" office:value="303" calcext:value-type="float">
            <text:p><text:s/>303 </text:p>
          </table:table-cell>
          <table:table-cell table:style-name="ce28" office:value-type="float" office:value="121" calcext:value-type="float">
            <text:p><text:s/>121 </text:p>
          </table:table-cell>
          <table:table-cell table:style-name="ce28" office:value-type="float" office:value="159" calcext:value-type="float">
            <text:p><text:s/>159 </text:p>
          </table:table-cell>
          <table:table-cell table:style-name="ce28" office:value-type="float" office:value="81" calcext:value-type="float">
            <text:p><text:s/>81 </text:p>
          </table:table-cell>
          <table:table-cell table:style-name="ce28" office:value-type="float" office:value="153" calcext:value-type="float">
            <text:p><text:s/>153 </text:p>
          </table:table-cell>
          <table:table-cell table:style-name="ce28" office:value-type="float" office:value="36" calcext:value-type="float">
            <text:p><text:s/>36 </text:p>
          </table:table-cell>
          <table:table-cell table:style-name="ce39" office:value-type="float" office:value="853" calcext:value-type="float">
            <text:p><text:s/>853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135" calcext:value-type="float">
            <text:p><text:s/>6,135 </text:p>
          </table:table-cell>
          <table:table-cell table:style-name="ce29" office:value-type="float" office:value="5550" calcext:value-type="float">
            <text:p><text:s/>5,550 </text:p>
          </table:table-cell>
          <table:table-cell table:style-name="ce29" office:value-type="float" office:value="9579" calcext:value-type="float">
            <text:p><text:s/>9,579 </text:p>
          </table:table-cell>
          <table:table-cell table:style-name="ce29" office:value-type="float" office:value="4792" calcext:value-type="float">
            <text:p><text:s/>4,792 </text:p>
          </table:table-cell>
          <table:table-cell table:style-name="ce29" office:value-type="float" office:value="11006" calcext:value-type="float">
            <text:p><text:s/>11,006 </text:p>
          </table:table-cell>
          <table:table-cell table:style-name="ce29" office:value-type="float" office:value="533" calcext:value-type="float">
            <text:p><text:s/>533 </text:p>
          </table:table-cell>
          <table:table-cell table:style-name="ce29" office:value-type="float" office:value="37595" calcext:value-type="float">
            <text:p><text:s/>37,595 </text:p>
          </table:table-cell>
          <table:table-cell table:style-name="ce29" office:value-type="float" office:value="38501" calcext:value-type="float">
            <text:p><text:s/>38,501 </text:p>
          </table:table-cell>
          <table:table-cell table:style-name="ce29" office:value-type="float" office:value="19876" calcext:value-type="float">
            <text:p><text:s/>19,876 </text:p>
          </table:table-cell>
          <table:table-cell table:style-name="ce29" office:value-type="float" office:value="26058" calcext:value-type="float">
            <text:p><text:s/>26,058 </text:p>
          </table:table-cell>
          <table:table-cell table:style-name="ce29" office:value-type="float" office:value="16167" calcext:value-type="float">
            <text:p><text:s/>16,167 </text:p>
          </table:table-cell>
          <table:table-cell table:style-name="ce29" office:value-type="float" office:value="21818" calcext:value-type="float">
            <text:p><text:s/>21,818 </text:p>
          </table:table-cell>
          <table:table-cell table:style-name="ce29" office:value-type="float" office:value="2900" calcext:value-type="float">
            <text:p><text:s/>2,900 </text:p>
          </table:table-cell>
          <table:table-cell table:style-name="ce40" office:value-type="float" office:value="125320" calcext:value-type="float">
            <text:p><text:s/>125,320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04" calcext:value-type="percentage">
            <text:p>99.04%</text:p>
          </table:table-cell>
          <table:table-cell table:style-name="ce30" office:value-type="percentage" office:value="0.993" calcext:value-type="percentage">
            <text:p>99.30%</text:p>
          </table:table-cell>
          <table:table-cell table:style-name="ce30" office:value-type="percentage" office:value="0.9896" calcext:value-type="percentage">
            <text:p>98.96%</text:p>
          </table:table-cell>
          <table:table-cell table:style-name="ce30" office:value-type="percentage" office:value="0.9919" calcext:value-type="percentage">
            <text:p>99.19%</text:p>
          </table:table-cell>
          <table:table-cell table:style-name="ce30" office:value-type="percentage" office:value="0.9921" calcext:value-type="percentage">
            <text:p>99.21%</text:p>
          </table:table-cell>
          <table:table-cell table:style-name="ce30" office:value-type="percentage" office:value="0.9794" calcext:value-type="percentage">
            <text:p>97.94%</text:p>
          </table:table-cell>
          <table:table-cell table:style-name="ce30" office:value-type="percentage" office:value="0.9911" calcext:value-type="percentage">
            <text:p>99.11%</text:p>
          </table:table-cell>
          <table:table-cell table:style-name="ce30" office:value-type="percentage" office:value="0.9921" calcext:value-type="percentage">
            <text:p>99.21%</text:p>
          </table:table-cell>
          <table:table-cell table:number-columns-repeated="2" table:style-name="ce30" office:value-type="percentage" office:value="0.9939" calcext:value-type="percentage">
            <text:p>99.39%</text:p>
          </table:table-cell>
          <table:table-cell table:style-name="ce30" office:value-type="percentage" office:value="0.995" calcext:value-type="percentage">
            <text:p>99.50%</text:p>
          </table:table-cell>
          <table:table-cell table:style-name="ce30" office:value-type="percentage" office:value="0.993" calcext:value-type="percentage">
            <text:p>99.30%</text:p>
          </table:table-cell>
          <table:table-cell table:style-name="ce30" office:value-type="percentage" office:value="0.9876" calcext:value-type="percentage">
            <text:p>98.76%</text:p>
          </table:table-cell>
          <table:table-cell table:style-name="ce41" office:value-type="percentage" office:value="0.9932" calcext:value-type="percentage">
            <text:p>99.32%</text:p>
          </table:table-cell>
          <table:table-cell table:number-columns-repeated="1008"/>
        </table:table-row>
        <table:table-row table:style-name="ro4">
          <table:table-cell table:style-name="ce5" office:value-type="string" office:string-value="91年第3季" calcext:value-type="string" table:number-columns-spanned="1" table:number-rows-spanned="3">
            <text:p><text:s/>91年第3季 </text:p>
          </table:table-cell>
          <table:table-cell table:style-name="ce19" office:value-type="string" calcext:value-type="string">
            <text:p>不符基本診療件數</text:p>
          </table:table-cell>
          <table:table-cell table:style-name="ce28" office:value-type="float" office:value="34" calcext:value-type="float">
            <text:p><text:s/>34 </text:p>
          </table:table-cell>
          <table:table-cell table:style-name="ce28" office:value-type="float" office:value="36" calcext:value-type="float">
            <text:p><text:s/>36 </text:p>
          </table:table-cell>
          <table:table-cell table:style-name="ce28" office:value-type="float" office:value="47" calcext:value-type="float">
            <text:p><text:s/>47 </text:p>
          </table:table-cell>
          <table:table-cell table:style-name="ce28" office:value-type="float" office:value="32" calcext:value-type="float">
            <text:p><text:s/>32 </text:p>
          </table:table-cell>
          <table:table-cell table:style-name="ce28" office:value-type="float" office:value="50" calcext:value-type="float">
            <text:p><text:s/>50 </text:p>
          </table:table-cell>
          <table:table-cell table:style-name="ce28" office:value-type="float" office:value="7" calcext:value-type="float">
            <text:p><text:s/>7 </text:p>
          </table:table-cell>
          <table:table-cell table:style-name="ce28" office:value-type="float" office:value="206" calcext:value-type="float">
            <text:p><text:s/>206 </text:p>
          </table:table-cell>
          <table:table-cell table:style-name="ce28" office:value-type="float" office:value="311" calcext:value-type="float">
            <text:p><text:s/>311 </text:p>
          </table:table-cell>
          <table:table-cell table:style-name="ce28" office:value-type="float" office:value="117" calcext:value-type="float">
            <text:p><text:s/>117 </text:p>
          </table:table-cell>
          <table:table-cell table:style-name="ce28" office:value-type="float" office:value="93" calcext:value-type="float">
            <text:p><text:s/>93 </text:p>
          </table:table-cell>
          <table:table-cell table:style-name="ce28" office:value-type="float" office:value="69" calcext:value-type="float">
            <text:p><text:s/>69 </text:p>
          </table:table-cell>
          <table:table-cell table:style-name="ce28" office:value-type="float" office:value="122" calcext:value-type="float">
            <text:p><text:s/>122 </text:p>
          </table:table-cell>
          <table:table-cell table:style-name="ce28" office:value-type="float" office:value="46" calcext:value-type="float">
            <text:p><text:s/>46 </text:p>
          </table:table-cell>
          <table:table-cell table:style-name="ce39" office:value-type="float" office:value="758" calcext:value-type="float">
            <text:p><text:s/>758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623" calcext:value-type="float">
            <text:p><text:s/>6,623 </text:p>
          </table:table-cell>
          <table:table-cell table:style-name="ce29" office:value-type="float" office:value="5933" calcext:value-type="float">
            <text:p><text:s/>5,933 </text:p>
          </table:table-cell>
          <table:table-cell table:style-name="ce29" office:value-type="float" office:value="9784" calcext:value-type="float">
            <text:p><text:s/>9,784 </text:p>
          </table:table-cell>
          <table:table-cell table:style-name="ce29" office:value-type="float" office:value="4792" calcext:value-type="float">
            <text:p><text:s/>4,792 </text:p>
          </table:table-cell>
          <table:table-cell table:style-name="ce29" office:value-type="float" office:value="11282" calcext:value-type="float">
            <text:p><text:s/>11,282 </text:p>
          </table:table-cell>
          <table:table-cell table:style-name="ce29" office:value-type="float" office:value="552" calcext:value-type="float">
            <text:p><text:s/>552 </text:p>
          </table:table-cell>
          <table:table-cell table:style-name="ce29" office:value-type="float" office:value="38966" calcext:value-type="float">
            <text:p><text:s/>38,966 </text:p>
          </table:table-cell>
          <table:table-cell table:style-name="ce29" office:value-type="float" office:value="40926" calcext:value-type="float">
            <text:p><text:s/>40,926 </text:p>
          </table:table-cell>
          <table:table-cell table:style-name="ce29" office:value-type="float" office:value="21540" calcext:value-type="float">
            <text:p><text:s/>21,540 </text:p>
          </table:table-cell>
          <table:table-cell table:style-name="ce29" office:value-type="float" office:value="27738" calcext:value-type="float">
            <text:p><text:s/>27,738 </text:p>
          </table:table-cell>
          <table:table-cell table:style-name="ce29" office:value-type="float" office:value="18107" calcext:value-type="float">
            <text:p><text:s/>18,107 </text:p>
          </table:table-cell>
          <table:table-cell table:style-name="ce29" office:value-type="float" office:value="23563" calcext:value-type="float">
            <text:p><text:s/>23,563 </text:p>
          </table:table-cell>
          <table:table-cell table:style-name="ce29" office:value-type="float" office:value="3107" calcext:value-type="float">
            <text:p><text:s/>3,107 </text:p>
          </table:table-cell>
          <table:table-cell table:style-name="ce40" office:value-type="float" office:value="134981" calcext:value-type="float">
            <text:p><text:s/>134,981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49" calcext:value-type="percentage">
            <text:p>99.49%</text:p>
          </table:table-cell>
          <table:table-cell table:style-name="ce30" office:value-type="percentage" office:value="0.9939" calcext:value-type="percentage">
            <text:p>99.39%</text:p>
          </table:table-cell>
          <table:table-cell table:style-name="ce30" office:value-type="percentage" office:value="0.9952" calcext:value-type="percentage">
            <text:p>99.52%</text:p>
          </table:table-cell>
          <table:table-cell table:style-name="ce30" office:value-type="percentage" office:value="0.9933" calcext:value-type="percentage">
            <text:p>99.33%</text:p>
          </table:table-cell>
          <table:table-cell table:style-name="ce30" office:value-type="percentage" office:value="0.9956" calcext:value-type="percentage">
            <text:p>99.56%</text:p>
          </table:table-cell>
          <table:table-cell table:style-name="ce30" office:value-type="percentage" office:value="0.9873" calcext:value-type="percentage">
            <text:p>98.73%</text:p>
          </table:table-cell>
          <table:table-cell table:style-name="ce30" office:value-type="percentage" office:value="0.9947" calcext:value-type="percentage">
            <text:p>99.47%</text:p>
          </table:table-cell>
          <table:table-cell table:style-name="ce30" office:value-type="percentage" office:value="0.9924" calcext:value-type="percentage">
            <text:p>99.24%</text:p>
          </table:table-cell>
          <table:table-cell table:style-name="ce30" office:value-type="percentage" office:value="0.9946" calcext:value-type="percentage">
            <text:p>99.46%</text:p>
          </table:table-cell>
          <table:table-cell table:style-name="ce30" office:value-type="percentage" office:value="0.9966" calcext:value-type="percentage">
            <text:p>99.66%</text:p>
          </table:table-cell>
          <table:table-cell table:style-name="ce30" office:value-type="percentage" office:value="0.9962" calcext:value-type="percentage">
            <text:p>99.62%</text:p>
          </table:table-cell>
          <table:table-cell table:style-name="ce30" office:value-type="percentage" office:value="0.9948" calcext:value-type="percentage">
            <text:p>99.48%</text:p>
          </table:table-cell>
          <table:table-cell table:style-name="ce30" office:value-type="percentage" office:value="0.9852" calcext:value-type="percentage">
            <text:p>98.52%</text:p>
          </table:table-cell>
          <table:table-cell table:style-name="ce41" office:value-type="percentage" office:value="0.9944" calcext:value-type="percentage">
            <text:p>99.44%</text:p>
          </table:table-cell>
          <table:table-cell table:number-columns-repeated="1008"/>
        </table:table-row>
        <table:table-row table:style-name="ro4">
          <table:table-cell table:style-name="ce5" office:value-type="string" office:string-value="91年第4季" calcext:value-type="string" table:number-columns-spanned="1" table:number-rows-spanned="3">
            <text:p><text:s/>91年第4季 </text:p>
          </table:table-cell>
          <table:table-cell table:style-name="ce19" office:value-type="string" calcext:value-type="string">
            <text:p>不符基本診療件數</text:p>
          </table:table-cell>
          <table:table-cell table:style-name="ce28" office:value-type="float" office:value="33" calcext:value-type="float">
            <text:p><text:s/>33 </text:p>
          </table:table-cell>
          <table:table-cell table:style-name="ce28" office:value-type="float" office:value="46" calcext:value-type="float">
            <text:p><text:s/>46 </text:p>
          </table:table-cell>
          <table:table-cell table:style-name="ce28" office:value-type="float" office:value="58" calcext:value-type="float">
            <text:p><text:s/>58 </text:p>
          </table:table-cell>
          <table:table-cell table:style-name="ce28" office:value-type="float" office:value="16" calcext:value-type="float">
            <text:p><text:s/>16 </text:p>
          </table:table-cell>
          <table:table-cell table:style-name="ce28" office:value-type="float" office:value="29" calcext:value-type="float">
            <text:p><text:s/>29 </text:p>
          </table:table-cell>
          <table:table-cell table:style-name="ce28" office:value-type="float" office:value="5" calcext:value-type="float">
            <text:p><text:s/>5 </text:p>
          </table:table-cell>
          <table:table-cell table:style-name="ce28" office:value-type="float" office:value="187" calcext:value-type="float">
            <text:p><text:s/>187 </text:p>
          </table:table-cell>
          <table:table-cell table:style-name="ce28" office:value-type="float" office:value="340" calcext:value-type="float">
            <text:p><text:s/>340 </text:p>
          </table:table-cell>
          <table:table-cell table:style-name="ce28" office:value-type="float" office:value="131" calcext:value-type="float">
            <text:p><text:s/>131 </text:p>
          </table:table-cell>
          <table:table-cell table:style-name="ce28" office:value-type="float" office:value="94" calcext:value-type="float">
            <text:p><text:s/>94 </text:p>
          </table:table-cell>
          <table:table-cell table:style-name="ce28" office:value-type="float" office:value="77" calcext:value-type="float">
            <text:p><text:s/>77 </text:p>
          </table:table-cell>
          <table:table-cell table:style-name="ce28" office:value-type="float" office:value="86" calcext:value-type="float">
            <text:p><text:s/>86 </text:p>
          </table:table-cell>
          <table:table-cell table:style-name="ce28" office:value-type="float" office:value="18" calcext:value-type="float">
            <text:p><text:s/>18 </text:p>
          </table:table-cell>
          <table:table-cell table:style-name="ce39" office:value-type="float" office:value="746" calcext:value-type="float">
            <text:p><text:s/>746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407" calcext:value-type="float">
            <text:p><text:s/>6,407 </text:p>
          </table:table-cell>
          <table:table-cell table:style-name="ce29" office:value-type="float" office:value="6261" calcext:value-type="float">
            <text:p><text:s/>6,261 </text:p>
          </table:table-cell>
          <table:table-cell table:style-name="ce29" office:value-type="float" office:value="9791" calcext:value-type="float">
            <text:p><text:s/>9,791 </text:p>
          </table:table-cell>
          <table:table-cell table:style-name="ce29" office:value-type="float" office:value="3645" calcext:value-type="float">
            <text:p><text:s/>3,645 </text:p>
          </table:table-cell>
          <table:table-cell table:style-name="ce29" office:value-type="float" office:value="10516" calcext:value-type="float">
            <text:p><text:s/>10,516 </text:p>
          </table:table-cell>
          <table:table-cell table:style-name="ce29" office:value-type="float" office:value="548" calcext:value-type="float">
            <text:p><text:s/>548 </text:p>
          </table:table-cell>
          <table:table-cell table:style-name="ce29" office:value-type="float" office:value="37168" calcext:value-type="float">
            <text:p><text:s/>37,168 </text:p>
          </table:table-cell>
          <table:table-cell table:style-name="ce29" office:value-type="float" office:value="39559" calcext:value-type="float">
            <text:p><text:s/>39,559 </text:p>
          </table:table-cell>
          <table:table-cell table:style-name="ce29" office:value-type="float" office:value="21134" calcext:value-type="float">
            <text:p><text:s/>21,134 </text:p>
          </table:table-cell>
          <table:table-cell table:style-name="ce29" office:value-type="float" office:value="27520" calcext:value-type="float">
            <text:p><text:s/>27,520 </text:p>
          </table:table-cell>
          <table:table-cell table:style-name="ce29" office:value-type="float" office:value="17474" calcext:value-type="float">
            <text:p><text:s/>17,474 </text:p>
          </table:table-cell>
          <table:table-cell table:style-name="ce29" office:value-type="float" office:value="23088" calcext:value-type="float">
            <text:p><text:s/>23,088 </text:p>
          </table:table-cell>
          <table:table-cell table:style-name="ce29" office:value-type="float" office:value="2858" calcext:value-type="float">
            <text:p><text:s/>2,858 </text:p>
          </table:table-cell>
          <table:table-cell table:style-name="ce40" office:value-type="float" office:value="131633" calcext:value-type="float">
            <text:p><text:s/>131,633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48" calcext:value-type="percentage">
            <text:p>99.48%</text:p>
          </table:table-cell>
          <table:table-cell table:style-name="ce30" office:value-type="percentage" office:value="0.9927" calcext:value-type="percentage">
            <text:p>99.27%</text:p>
          </table:table-cell>
          <table:table-cell table:style-name="ce30" office:value-type="percentage" office:value="0.9941" calcext:value-type="percentage">
            <text:p>99.41%</text:p>
          </table:table-cell>
          <table:table-cell table:style-name="ce30" office:value-type="percentage" office:value="0.9956" calcext:value-type="percentage">
            <text:p>99.56%</text:p>
          </table:table-cell>
          <table:table-cell table:style-name="ce30" office:value-type="percentage" office:value="0.9972" calcext:value-type="percentage">
            <text:p>99.72%</text:p>
          </table:table-cell>
          <table:table-cell table:style-name="ce30" office:value-type="percentage" office:value="0.9909" calcext:value-type="percentage">
            <text:p>99.09%</text:p>
          </table:table-cell>
          <table:table-cell table:style-name="ce30" office:value-type="percentage" office:value="0.995" calcext:value-type="percentage">
            <text:p>99.50%</text:p>
          </table:table-cell>
          <table:table-cell table:style-name="ce30" office:value-type="percentage" office:value="0.9914" calcext:value-type="percentage">
            <text:p>99.14%</text:p>
          </table:table-cell>
          <table:table-cell table:style-name="ce30" office:value-type="percentage" office:value="0.9938" calcext:value-type="percentage">
            <text:p>99.38%</text:p>
          </table:table-cell>
          <table:table-cell table:style-name="ce30" office:value-type="percentage" office:value="0.9966" calcext:value-type="percentage">
            <text:p>99.66%</text:p>
          </table:table-cell>
          <table:table-cell table:style-name="ce30" office:value-type="percentage" office:value="0.9956" calcext:value-type="percentage">
            <text:p>99.56%</text:p>
          </table:table-cell>
          <table:table-cell table:style-name="ce30" office:value-type="percentage" office:value="0.9963" calcext:value-type="percentage">
            <text:p>99.63%</text:p>
          </table:table-cell>
          <table:table-cell table:style-name="ce30" office:value-type="percentage" office:value="0.9937" calcext:value-type="percentage">
            <text:p>99.37%</text:p>
          </table:table-cell>
          <table:table-cell table:style-name="ce41" office:value-type="percentage" office:value="0.9943" calcext:value-type="percentage">
            <text:p>99.43%</text:p>
          </table:table-cell>
          <table:table-cell table:number-columns-repeated="1008"/>
        </table:table-row>
        <table:table-row table:style-name="ro4">
          <table:table-cell table:style-name="ce7" office:value-type="string" office:string-value="91年小計" calcext:value-type="string" table:number-columns-spanned="1" table:number-rows-spanned="3">
            <text:p><text:s/>91年小計 </text:p>
          </table:table-cell>
          <table:table-cell table:style-name="ce19" office:value-type="string" calcext:value-type="string">
            <text:p>不符基本診療件數</text:p>
          </table:table-cell>
          <table:table-cell table:number-columns-repeated="2" table:style-name="ce28" office:value-type="float" office:value="165" calcext:value-type="float">
            <text:p><text:s/>165 </text:p>
          </table:table-cell>
          <table:table-cell table:style-name="ce28" office:value-type="float" office:value="245" calcext:value-type="float">
            <text:p><text:s/>245 </text:p>
          </table:table-cell>
          <table:table-cell table:style-name="ce28" office:value-type="float" office:value="125" calcext:value-type="float">
            <text:p><text:s/>125 </text:p>
          </table:table-cell>
          <table:table-cell table:style-name="ce28" office:value-type="float" office:value="197" calcext:value-type="float">
            <text:p><text:s/>197 </text:p>
          </table:table-cell>
          <table:table-cell table:style-name="ce28" office:value-type="float" office:value="27" calcext:value-type="float">
            <text:p><text:s/>27 </text:p>
          </table:table-cell>
          <table:table-cell table:style-name="ce28" office:value-type="float" office:value="924" calcext:value-type="float">
            <text:p><text:s/>924 </text:p>
          </table:table-cell>
          <table:table-cell table:style-name="ce28" office:value-type="float" office:value="1213" calcext:value-type="float">
            <text:p><text:s/>1,213 </text:p>
          </table:table-cell>
          <table:table-cell table:style-name="ce28" office:value-type="float" office:value="505" calcext:value-type="float">
            <text:p><text:s/>505 </text:p>
          </table:table-cell>
          <table:table-cell table:style-name="ce28" office:value-type="float" office:value="430" calcext:value-type="float">
            <text:p><text:s/>430 </text:p>
          </table:table-cell>
          <table:table-cell table:style-name="ce28" office:value-type="float" office:value="301" calcext:value-type="float">
            <text:p><text:s/>301 </text:p>
          </table:table-cell>
          <table:table-cell table:style-name="ce28" office:value-type="float" office:value="467" calcext:value-type="float">
            <text:p><text:s/>467 </text:p>
          </table:table-cell>
          <table:table-cell table:style-name="ce28" office:value-type="float" office:value="146" calcext:value-type="float">
            <text:p><text:s/>146 </text:p>
          </table:table-cell>
          <table:table-cell table:style-name="ce39" office:value-type="float" office:value="3062" calcext:value-type="float">
            <text:p><text:s/>3,062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25130" calcext:value-type="float">
            <text:p><text:s/>25,130 </text:p>
          </table:table-cell>
          <table:table-cell table:style-name="ce29" office:value-type="float" office:value="22929" calcext:value-type="float">
            <text:p><text:s/>22,929 </text:p>
          </table:table-cell>
          <table:table-cell table:style-name="ce29" office:value-type="float" office:value="37831" calcext:value-type="float">
            <text:p><text:s/>37,831 </text:p>
          </table:table-cell>
          <table:table-cell table:style-name="ce29" office:value-type="float" office:value="17603" calcext:value-type="float">
            <text:p><text:s/>17,603 </text:p>
          </table:table-cell>
          <table:table-cell table:style-name="ce29" office:value-type="float" office:value="43130" calcext:value-type="float">
            <text:p><text:s/>43,130 </text:p>
          </table:table-cell>
          <table:table-cell table:style-name="ce29" office:value-type="float" office:value="2153" calcext:value-type="float">
            <text:p><text:s/>2,153 </text:p>
          </table:table-cell>
          <table:table-cell table:style-name="ce29" office:value-type="float" office:value="148776" calcext:value-type="float">
            <text:p><text:s/>148,776 </text:p>
          </table:table-cell>
          <table:table-cell table:style-name="ce29" office:value-type="float" office:value="154607" calcext:value-type="float">
            <text:p><text:s/>154,607 </text:p>
          </table:table-cell>
          <table:table-cell table:style-name="ce29" office:value-type="float" office:value="80860" calcext:value-type="float">
            <text:p><text:s/>80,860 </text:p>
          </table:table-cell>
          <table:table-cell table:style-name="ce29" office:value-type="float" office:value="103008" calcext:value-type="float">
            <text:p><text:s/>103,008 </text:p>
          </table:table-cell>
          <table:table-cell table:style-name="ce29" office:value-type="float" office:value="66788" calcext:value-type="float">
            <text:p><text:s/>66,788 </text:p>
          </table:table-cell>
          <table:table-cell table:style-name="ce29" office:value-type="float" office:value="88823" calcext:value-type="float">
            <text:p><text:s/>88,823 </text:p>
          </table:table-cell>
          <table:table-cell table:style-name="ce29" office:value-type="float" office:value="11456" calcext:value-type="float">
            <text:p><text:s/>11,456 </text:p>
          </table:table-cell>
          <table:table-cell table:style-name="ce40" office:value-type="float" office:value="505542" calcext:value-type="float">
            <text:p><text:s/>505,542 </text:p>
          </table:table-cell>
          <table:table-cell table:number-columns-repeated="1008"/>
        </table:table-row>
        <table:table-row table:style-name="ro4">
          <table:covered-table-cell table:style-name="ce7"/>
          <table:table-cell table:style-name="ce22" office:value-type="string" calcext:value-type="string">
            <text:p>基本診療項目符合率</text:p>
          </table:table-cell>
          <table:table-cell table:style-name="ce31" office:value-type="percentage" office:value="0.9934" calcext:value-type="percentage">
            <text:p>99.34%</text:p>
          </table:table-cell>
          <table:table-cell table:style-name="ce31" office:value-type="percentage" office:value="0.9928" calcext:value-type="percentage">
            <text:p>99.28%</text:p>
          </table:table-cell>
          <table:table-cell table:style-name="ce31" office:value-type="percentage" office:value="0.9935" calcext:value-type="percentage">
            <text:p>99.35%</text:p>
          </table:table-cell>
          <table:table-cell table:style-name="ce31" office:value-type="percentage" office:value="0.9929" calcext:value-type="percentage">
            <text:p>99.29%</text:p>
          </table:table-cell>
          <table:table-cell table:style-name="ce31" office:value-type="percentage" office:value="0.9954" calcext:value-type="percentage">
            <text:p>99.54%</text:p>
          </table:table-cell>
          <table:table-cell table:style-name="ce31" office:value-type="percentage" office:value="0.9875" calcext:value-type="percentage">
            <text:p>98.75%</text:p>
          </table:table-cell>
          <table:table-cell table:style-name="ce31" office:value-type="percentage" office:value="0.9938" calcext:value-type="percentage">
            <text:p>99.38%</text:p>
          </table:table-cell>
          <table:table-cell table:style-name="ce31" office:value-type="percentage" office:value="0.9922" calcext:value-type="percentage">
            <text:p>99.22%</text:p>
          </table:table-cell>
          <table:table-cell table:style-name="ce31" office:value-type="percentage" office:value="0.9938" calcext:value-type="percentage">
            <text:p>99.38%</text:p>
          </table:table-cell>
          <table:table-cell table:style-name="ce31" office:value-type="percentage" office:value="0.9958" calcext:value-type="percentage">
            <text:p>99.58%</text:p>
          </table:table-cell>
          <table:table-cell table:style-name="ce31" office:value-type="percentage" office:value="0.9955" calcext:value-type="percentage">
            <text:p>99.55%</text:p>
          </table:table-cell>
          <table:table-cell table:style-name="ce31" office:value-type="percentage" office:value="0.9947" calcext:value-type="percentage">
            <text:p>99.47%</text:p>
          </table:table-cell>
          <table:table-cell table:style-name="ce31" office:value-type="percentage" office:value="0.9873" calcext:value-type="percentage">
            <text:p>98.73%</text:p>
          </table:table-cell>
          <table:table-cell table:style-name="ce42" office:value-type="percentage" office:value="0.9939" calcext:value-type="percentage">
            <text:p>99.39%</text:p>
          </table:table-cell>
          <table:table-cell table:number-columns-repeated="1008"/>
        </table:table-row>
        <table:table-row table:style-name="ro4">
          <table:table-cell table:style-name="ce8" office:value-type="string" office:string-value="92年第1季" calcext:value-type="string" table:number-columns-spanned="1" table:number-rows-spanned="3">
            <text:p><text:s/>92年第1季 </text:p>
          </table:table-cell>
          <table:table-cell table:style-name="ce23" office:value-type="string" calcext:value-type="string">
            <text:p>不符基本診療件數</text:p>
          </table:table-cell>
          <table:table-cell table:style-name="ce32" office:value-type="float" office:value="27" calcext:value-type="float">
            <text:p><text:s/>27 </text:p>
          </table:table-cell>
          <table:table-cell table:style-name="ce32" office:value-type="float" office:value="22" calcext:value-type="float">
            <text:p><text:s/>22 </text:p>
          </table:table-cell>
          <table:table-cell table:style-name="ce32" office:value-type="float" office:value="36" calcext:value-type="float">
            <text:p><text:s/>36 </text:p>
          </table:table-cell>
          <table:table-cell table:style-name="ce32" office:value-type="float" office:value="25" calcext:value-type="float">
            <text:p><text:s/>25 </text:p>
          </table:table-cell>
          <table:table-cell table:style-name="ce32" office:value-type="float" office:value="44" calcext:value-type="float">
            <text:p><text:s/>44 </text:p>
          </table:table-cell>
          <table:table-cell table:style-name="ce32" office:value-type="float" office:value="9" calcext:value-type="float">
            <text:p><text:s/>9 </text:p>
          </table:table-cell>
          <table:table-cell table:style-name="ce32" office:value-type="float" office:value="163" calcext:value-type="float">
            <text:p><text:s/>163 </text:p>
          </table:table-cell>
          <table:table-cell table:style-name="ce32" office:value-type="float" office:value="296" calcext:value-type="float">
            <text:p><text:s/>296 </text:p>
          </table:table-cell>
          <table:table-cell table:style-name="ce32" office:value-type="float" office:value="102" calcext:value-type="float">
            <text:p><text:s/>102 </text:p>
          </table:table-cell>
          <table:table-cell table:style-name="ce32" office:value-type="float" office:value="73" calcext:value-type="float">
            <text:p><text:s/>73 </text:p>
          </table:table-cell>
          <table:table-cell table:style-name="ce32" office:value-type="float" office:value="81" calcext:value-type="float">
            <text:p><text:s/>81 </text:p>
          </table:table-cell>
          <table:table-cell table:style-name="ce32" office:value-type="float" office:value="111" calcext:value-type="float">
            <text:p><text:s/>111 </text:p>
          </table:table-cell>
          <table:table-cell table:style-name="ce32" office:value-type="float" office:value="24" calcext:value-type="float">
            <text:p><text:s/>24 </text:p>
          </table:table-cell>
          <table:table-cell table:style-name="ce43" office:value-type="float" office:value="687" calcext:value-type="float">
            <text:p><text:s/>687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5680" calcext:value-type="float">
            <text:p><text:s/>5,680 </text:p>
          </table:table-cell>
          <table:table-cell table:style-name="ce29" office:value-type="float" office:value="6129" calcext:value-type="float">
            <text:p><text:s/>6,129 </text:p>
          </table:table-cell>
          <table:table-cell table:style-name="ce29" office:value-type="float" office:value="8337" calcext:value-type="float">
            <text:p><text:s/>8,337 </text:p>
          </table:table-cell>
          <table:table-cell table:style-name="ce29" office:value-type="float" office:value="3186" calcext:value-type="float">
            <text:p><text:s/>3,186 </text:p>
          </table:table-cell>
          <table:table-cell table:style-name="ce29" office:value-type="float" office:value="9462" calcext:value-type="float">
            <text:p><text:s/>9,462 </text:p>
          </table:table-cell>
          <table:table-cell table:style-name="ce29" office:value-type="float" office:value="492" calcext:value-type="float">
            <text:p><text:s/>492 </text:p>
          </table:table-cell>
          <table:table-cell table:style-name="ce29" office:value-type="float" office:value="33286" calcext:value-type="float">
            <text:p><text:s/>33,286 </text:p>
          </table:table-cell>
          <table:table-cell table:style-name="ce29" office:value-type="float" office:value="34880" calcext:value-type="float">
            <text:p><text:s/>34,880 </text:p>
          </table:table-cell>
          <table:table-cell table:style-name="ce29" office:value-type="float" office:value="18892" calcext:value-type="float">
            <text:p><text:s/>18,892 </text:p>
          </table:table-cell>
          <table:table-cell table:style-name="ce29" office:value-type="float" office:value="24057" calcext:value-type="float">
            <text:p><text:s/>24,057 </text:p>
          </table:table-cell>
          <table:table-cell table:style-name="ce29" office:value-type="float" office:value="15604" calcext:value-type="float">
            <text:p><text:s/>15,604 </text:p>
          </table:table-cell>
          <table:table-cell table:style-name="ce29" office:value-type="float" office:value="20516" calcext:value-type="float">
            <text:p><text:s/>20,516 </text:p>
          </table:table-cell>
          <table:table-cell table:style-name="ce29" office:value-type="float" office:value="2555" calcext:value-type="float">
            <text:p><text:s/>2,555 </text:p>
          </table:table-cell>
          <table:table-cell table:style-name="ce40" office:value-type="float" office:value="116504" calcext:value-type="float">
            <text:p><text:s/>116,504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52" calcext:value-type="percentage">
            <text:p>99.52%</text:p>
          </table:table-cell>
          <table:table-cell table:style-name="ce30" office:value-type="percentage" office:value="0.9964" calcext:value-type="percentage">
            <text:p>99.64%</text:p>
          </table:table-cell>
          <table:table-cell table:style-name="ce30" office:value-type="percentage" office:value="0.9957" calcext:value-type="percentage">
            <text:p>99.57%</text:p>
          </table:table-cell>
          <table:table-cell table:style-name="ce30" office:value-type="percentage" office:value="0.9922" calcext:value-type="percentage">
            <text:p>99.22%</text:p>
          </table:table-cell>
          <table:table-cell table:style-name="ce30" office:value-type="percentage" office:value="0.9953" calcext:value-type="percentage">
            <text:p>99.53%</text:p>
          </table:table-cell>
          <table:table-cell table:style-name="ce30" office:value-type="percentage" office:value="0.9817" calcext:value-type="percentage">
            <text:p>98.17%</text:p>
          </table:table-cell>
          <table:table-cell table:style-name="ce30" office:value-type="percentage" office:value="0.9951" calcext:value-type="percentage">
            <text:p>99.51%</text:p>
          </table:table-cell>
          <table:table-cell table:style-name="ce30" office:value-type="percentage" office:value="0.9915" calcext:value-type="percentage">
            <text:p>99.15%</text:p>
          </table:table-cell>
          <table:table-cell table:style-name="ce30" office:value-type="percentage" office:value="0.9946" calcext:value-type="percentage">
            <text:p>99.46%</text:p>
          </table:table-cell>
          <table:table-cell table:style-name="ce30" office:value-type="percentage" office:value="0.997" calcext:value-type="percentage">
            <text:p>99.70%</text:p>
          </table:table-cell>
          <table:table-cell table:style-name="ce30" office:value-type="percentage" office:value="0.9948" calcext:value-type="percentage">
            <text:p>99.48%</text:p>
          </table:table-cell>
          <table:table-cell table:style-name="ce30" office:value-type="percentage" office:value="0.99446" calcext:value-type="percentage">
            <text:p>99.45%</text:p>
          </table:table-cell>
          <table:table-cell table:style-name="ce30" office:value-type="percentage" office:value="0.9906" calcext:value-type="percentage">
            <text:p>99.06%</text:p>
          </table:table-cell>
          <table:table-cell table:style-name="ce41" office:value-type="percentage" office:value="0.9941" calcext:value-type="percentage">
            <text:p>99.41%</text:p>
          </table:table-cell>
          <table:table-cell table:number-columns-repeated="1008"/>
        </table:table-row>
        <table:table-row table:style-name="ro4">
          <table:table-cell table:style-name="ce9" office:value-type="string" office:string-value="92年第2季" calcext:value-type="string" table:number-columns-spanned="1" table:number-rows-spanned="3">
            <text:p><text:s/>92年第2季 </text:p>
          </table:table-cell>
          <table:table-cell table:style-name="ce19" office:value-type="string" calcext:value-type="string">
            <text:p>不符基本診療件數</text:p>
          </table:table-cell>
          <table:table-cell table:style-name="ce28" office:value-type="float" office:value="24" calcext:value-type="float">
            <text:p><text:s/>24 </text:p>
          </table:table-cell>
          <table:table-cell table:style-name="ce28" office:value-type="float" office:value="30" calcext:value-type="float">
            <text:p><text:s/>30 </text:p>
          </table:table-cell>
          <table:table-cell table:style-name="ce28" office:value-type="float" office:value="69" calcext:value-type="float">
            <text:p><text:s/>69 </text:p>
          </table:table-cell>
          <table:table-cell table:style-name="ce28" office:value-type="float" office:value="24" calcext:value-type="float">
            <text:p><text:s/>24 </text:p>
          </table:table-cell>
          <table:table-cell table:style-name="ce28" office:value-type="float" office:value="41" calcext:value-type="float">
            <text:p><text:s/>41 </text:p>
          </table:table-cell>
          <table:table-cell table:style-name="ce28" office:value-type="float" office:value="10" calcext:value-type="float">
            <text:p><text:s/>10 </text:p>
          </table:table-cell>
          <table:table-cell table:style-name="ce28" office:value-type="float" office:value="198" calcext:value-type="float">
            <text:p><text:s/>198 </text:p>
          </table:table-cell>
          <table:table-cell table:style-name="ce28" office:value-type="float" office:value="241" calcext:value-type="float">
            <text:p><text:s/>241 </text:p>
          </table:table-cell>
          <table:table-cell table:style-name="ce28" office:value-type="float" office:value="100" calcext:value-type="float">
            <text:p><text:s/>100 </text:p>
          </table:table-cell>
          <table:table-cell table:style-name="ce28" office:value-type="float" office:value="108" calcext:value-type="float">
            <text:p><text:s/>108 </text:p>
          </table:table-cell>
          <table:table-cell table:style-name="ce28" office:value-type="float" office:value="59" calcext:value-type="float">
            <text:p><text:s/>59 </text:p>
          </table:table-cell>
          <table:table-cell table:style-name="ce28" office:value-type="float" office:value="83" calcext:value-type="float">
            <text:p><text:s/>83 </text:p>
          </table:table-cell>
          <table:table-cell table:style-name="ce28" office:value-type="float" office:value="20" calcext:value-type="float">
            <text:p><text:s/>20 </text:p>
          </table:table-cell>
          <table:table-cell table:style-name="ce39" office:value-type="float" office:value="611" calcext:value-type="float">
            <text:p><text:s/>611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5440" calcext:value-type="float">
            <text:p><text:s/>5,440 </text:p>
          </table:table-cell>
          <table:table-cell table:style-name="ce29" office:value-type="float" office:value="5722" calcext:value-type="float">
            <text:p><text:s/>5,722 </text:p>
          </table:table-cell>
          <table:table-cell table:style-name="ce29" office:value-type="float" office:value="8133" calcext:value-type="float">
            <text:p><text:s/>8,133 </text:p>
          </table:table-cell>
          <table:table-cell table:style-name="ce29" office:value-type="float" office:value="2765" calcext:value-type="float">
            <text:p><text:s/>2,765 </text:p>
          </table:table-cell>
          <table:table-cell table:style-name="ce29" office:value-type="float" office:value="9702" calcext:value-type="float">
            <text:p><text:s/>9,702 </text:p>
          </table:table-cell>
          <table:table-cell table:style-name="ce29" office:value-type="float" office:value="513" calcext:value-type="float">
            <text:p><text:s/>513 </text:p>
          </table:table-cell>
          <table:table-cell table:style-name="ce29" office:value-type="float" office:value="32275" calcext:value-type="float">
            <text:p><text:s/>32,275 </text:p>
          </table:table-cell>
          <table:table-cell table:style-name="ce29" office:value-type="float" office:value="25395" calcext:value-type="float">
            <text:p><text:s/>25,395 </text:p>
          </table:table-cell>
          <table:table-cell table:style-name="ce29" office:value-type="float" office:value="15182" calcext:value-type="float">
            <text:p><text:s/>15,182 </text:p>
          </table:table-cell>
          <table:table-cell table:style-name="ce29" office:value-type="float" office:value="20674" calcext:value-type="float">
            <text:p><text:s/>20,674 </text:p>
          </table:table-cell>
          <table:table-cell table:style-name="ce29" office:value-type="float" office:value="12724" calcext:value-type="float">
            <text:p><text:s/>12,724 </text:p>
          </table:table-cell>
          <table:table-cell table:style-name="ce29" office:value-type="float" office:value="17553" calcext:value-type="float">
            <text:p><text:s/>17,553 </text:p>
          </table:table-cell>
          <table:table-cell table:style-name="ce29" office:value-type="float" office:value="2297" calcext:value-type="float">
            <text:p><text:s/>2,297 </text:p>
          </table:table-cell>
          <table:table-cell table:style-name="ce40" office:value-type="float" office:value="93825" calcext:value-type="float">
            <text:p><text:s/>93,825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56" calcext:value-type="percentage">
            <text:p>99.56%</text:p>
          </table:table-cell>
          <table:table-cell table:style-name="ce30" office:value-type="percentage" office:value="0.9948" calcext:value-type="percentage">
            <text:p>99.48%</text:p>
          </table:table-cell>
          <table:table-cell table:style-name="ce30" office:value-type="percentage" office:value="0.9915" calcext:value-type="percentage">
            <text:p>99.15%</text:p>
          </table:table-cell>
          <table:table-cell table:style-name="ce30" office:value-type="percentage" office:value="0.9913" calcext:value-type="percentage">
            <text:p>99.13%</text:p>
          </table:table-cell>
          <table:table-cell table:style-name="ce30" office:value-type="percentage" office:value="0.9958" calcext:value-type="percentage">
            <text:p>99.58%</text:p>
          </table:table-cell>
          <table:table-cell table:style-name="ce30" office:value-type="percentage" office:value="0.9805" calcext:value-type="percentage">
            <text:p>98.05%</text:p>
          </table:table-cell>
          <table:table-cell table:style-name="ce30" office:value-type="percentage" office:value="0.9939" calcext:value-type="percentage">
            <text:p>99.39%</text:p>
          </table:table-cell>
          <table:table-cell table:style-name="ce30" office:value-type="percentage" office:value="0.9905" calcext:value-type="percentage">
            <text:p>99.05%</text:p>
          </table:table-cell>
          <table:table-cell table:style-name="ce30" office:value-type="percentage" office:value="0.9934" calcext:value-type="percentage">
            <text:p>99.34%</text:p>
          </table:table-cell>
          <table:table-cell table:style-name="ce30" office:value-type="percentage" office:value="0.9948" calcext:value-type="percentage">
            <text:p>99.48%</text:p>
          </table:table-cell>
          <table:table-cell table:style-name="ce30" office:value-type="percentage" office:value="0.9954" calcext:value-type="percentage">
            <text:p>99.54%</text:p>
          </table:table-cell>
          <table:table-cell table:style-name="ce30" office:value-type="percentage" office:value="0.9953" calcext:value-type="percentage">
            <text:p>99.53%</text:p>
          </table:table-cell>
          <table:table-cell table:style-name="ce30" office:value-type="percentage" office:value="0.9913" calcext:value-type="percentage">
            <text:p>99.13%</text:p>
          </table:table-cell>
          <table:table-cell table:style-name="ce41" office:value-type="percentage" office:value="0.9935" calcext:value-type="percentage">
            <text:p>99.35%</text:p>
          </table:table-cell>
          <table:table-cell table:number-columns-repeated="1008"/>
        </table:table-row>
        <table:table-row table:style-name="ro4">
          <table:table-cell table:style-name="ce5" office:value-type="string" office:string-value="92年第3季" calcext:value-type="string" table:number-columns-spanned="1" table:number-rows-spanned="3">
            <text:p><text:s/>92年第3季 </text:p>
          </table:table-cell>
          <table:table-cell table:style-name="ce19" office:value-type="string" calcext:value-type="string">
            <text:p>不符基本診療件數</text:p>
          </table:table-cell>
          <table:table-cell table:style-name="ce28" office:value-type="float" office:value="23" calcext:value-type="float">
            <text:p><text:s/>23 </text:p>
          </table:table-cell>
          <table:table-cell table:style-name="ce28" office:value-type="float" office:value="30" calcext:value-type="float">
            <text:p><text:s/>30 </text:p>
          </table:table-cell>
          <table:table-cell table:style-name="ce28" office:value-type="float" office:value="39" calcext:value-type="float">
            <text:p><text:s/>39 </text:p>
          </table:table-cell>
          <table:table-cell table:style-name="ce28" office:value-type="float" office:value="17" calcext:value-type="float">
            <text:p><text:s/>17 </text:p>
          </table:table-cell>
          <table:table-cell table:style-name="ce28" office:value-type="float" office:value="48" calcext:value-type="float">
            <text:p><text:s/>48 </text:p>
          </table:table-cell>
          <table:table-cell table:style-name="ce28" office:value-type="float" office:value="5" calcext:value-type="float">
            <text:p><text:s/>5 </text:p>
          </table:table-cell>
          <table:table-cell table:style-name="ce28" office:value-type="float" office:value="162" calcext:value-type="float">
            <text:p><text:s/>162 </text:p>
          </table:table-cell>
          <table:table-cell table:style-name="ce28" office:value-type="float" office:value="265" calcext:value-type="float">
            <text:p><text:s/>265 </text:p>
          </table:table-cell>
          <table:table-cell table:style-name="ce28" office:value-type="float" office:value="113" calcext:value-type="float">
            <text:p><text:s/>113 </text:p>
          </table:table-cell>
          <table:table-cell table:style-name="ce28" office:value-type="float" office:value="87" calcext:value-type="float">
            <text:p><text:s/>87 </text:p>
          </table:table-cell>
          <table:table-cell table:style-name="ce28" office:value-type="float" office:value="66" calcext:value-type="float">
            <text:p><text:s/>66 </text:p>
          </table:table-cell>
          <table:table-cell table:style-name="ce28" office:value-type="float" office:value="98" calcext:value-type="float">
            <text:p><text:s/>98 </text:p>
          </table:table-cell>
          <table:table-cell table:style-name="ce28" office:value-type="float" office:value="12" calcext:value-type="float">
            <text:p><text:s/>12 </text:p>
          </table:table-cell>
          <table:table-cell table:style-name="ce39" office:value-type="float" office:value="641" calcext:value-type="float">
            <text:p><text:s/>641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698" calcext:value-type="float">
            <text:p><text:s/>6,698 </text:p>
          </table:table-cell>
          <table:table-cell table:style-name="ce29" office:value-type="float" office:value="7268" calcext:value-type="float">
            <text:p><text:s/>7,268 </text:p>
          </table:table-cell>
          <table:table-cell table:style-name="ce29" office:value-type="float" office:value="9092" calcext:value-type="float">
            <text:p><text:s/>9,092 </text:p>
          </table:table-cell>
          <table:table-cell table:style-name="ce29" office:value-type="float" office:value="2845" calcext:value-type="float">
            <text:p><text:s/>2,845 </text:p>
          </table:table-cell>
          <table:table-cell table:style-name="ce29" office:value-type="float" office:value="10849" calcext:value-type="float">
            <text:p><text:s/>10,849 </text:p>
          </table:table-cell>
          <table:table-cell table:style-name="ce29" office:value-type="float" office:value="594" calcext:value-type="float">
            <text:p><text:s/>594 </text:p>
          </table:table-cell>
          <table:table-cell table:style-name="ce29" office:value-type="float" office:value="37346" calcext:value-type="float">
            <text:p><text:s/>37,346 </text:p>
          </table:table-cell>
          <table:table-cell table:style-name="ce29" office:value-type="float" office:value="36552" calcext:value-type="float">
            <text:p><text:s/>36,552 </text:p>
          </table:table-cell>
          <table:table-cell table:style-name="ce29" office:value-type="float" office:value="21289" calcext:value-type="float">
            <text:p><text:s/>21,289 </text:p>
          </table:table-cell>
          <table:table-cell table:style-name="ce29" office:value-type="float" office:value="26499" calcext:value-type="float">
            <text:p><text:s/>26,499 </text:p>
          </table:table-cell>
          <table:table-cell table:style-name="ce29" office:value-type="float" office:value="15234" calcext:value-type="float">
            <text:p><text:s/>15,234 </text:p>
          </table:table-cell>
          <table:table-cell table:style-name="ce29" office:value-type="float" office:value="22549" calcext:value-type="float">
            <text:p><text:s/>22,549 </text:p>
          </table:table-cell>
          <table:table-cell table:style-name="ce29" office:value-type="float" office:value="3071" calcext:value-type="float">
            <text:p><text:s/>3,071 </text:p>
          </table:table-cell>
          <table:table-cell table:style-name="ce40" office:value-type="float" office:value="125194" calcext:value-type="float">
            <text:p><text:s/>125,194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66" calcext:value-type="percentage">
            <text:p>99.66%</text:p>
          </table:table-cell>
          <table:table-cell table:style-name="ce30" office:value-type="percentage" office:value="0.9959" calcext:value-type="percentage">
            <text:p>99.59%</text:p>
          </table:table-cell>
          <table:table-cell table:style-name="ce30" office:value-type="percentage" office:value="0.9957" calcext:value-type="percentage">
            <text:p>99.57%</text:p>
          </table:table-cell>
          <table:table-cell table:style-name="ce30" office:value-type="percentage" office:value="0.994" calcext:value-type="percentage">
            <text:p>99.40%</text:p>
          </table:table-cell>
          <table:table-cell table:style-name="ce30" office:value-type="percentage" office:value="0.9956" calcext:value-type="percentage">
            <text:p>99.56%</text:p>
          </table:table-cell>
          <table:table-cell table:style-name="ce30" office:value-type="percentage" office:value="0.9916" calcext:value-type="percentage">
            <text:p>99.16%</text:p>
          </table:table-cell>
          <table:table-cell table:style-name="ce30" office:value-type="percentage" office:value="0.9957" calcext:value-type="percentage">
            <text:p>99.57%</text:p>
          </table:table-cell>
          <table:table-cell table:style-name="ce30" office:value-type="percentage" office:value="0.9928" calcext:value-type="percentage">
            <text:p>99.28%</text:p>
          </table:table-cell>
          <table:table-cell table:style-name="ce30" office:value-type="percentage" office:value="0.9947" calcext:value-type="percentage">
            <text:p>99.47%</text:p>
          </table:table-cell>
          <table:table-cell table:style-name="ce30" office:value-type="percentage" office:value="0.9967" calcext:value-type="percentage">
            <text:p>99.67%</text:p>
          </table:table-cell>
          <table:table-cell table:number-columns-repeated="2" table:style-name="ce30" office:value-type="percentage" office:value="0.9957" calcext:value-type="percentage">
            <text:p>99.57%</text:p>
          </table:table-cell>
          <table:table-cell table:style-name="ce30" office:value-type="percentage" office:value="0.9961" calcext:value-type="percentage">
            <text:p>99.61%</text:p>
          </table:table-cell>
          <table:table-cell table:style-name="ce41" office:value-type="percentage" office:value="0.9949" calcext:value-type="percentage">
            <text:p>99.49%</text:p>
          </table:table-cell>
          <table:table-cell table:number-columns-repeated="1008"/>
        </table:table-row>
        <table:table-row table:style-name="ro4">
          <table:table-cell table:style-name="ce9" office:value-type="string" office:string-value="92年第4季" calcext:value-type="string" table:number-columns-spanned="1" table:number-rows-spanned="3">
            <text:p><text:s/>92年第4季 </text:p>
          </table:table-cell>
          <table:table-cell table:style-name="ce19" office:value-type="string" calcext:value-type="string">
            <text:p>不符基本診療件數</text:p>
          </table:table-cell>
          <table:table-cell table:style-name="ce28" office:value-type="float" office:value="37" calcext:value-type="float">
            <text:p><text:s/>37 </text:p>
          </table:table-cell>
          <table:table-cell table:style-name="ce28" office:value-type="float" office:value="31" calcext:value-type="float">
            <text:p><text:s/>31 </text:p>
          </table:table-cell>
          <table:table-cell table:style-name="ce28" office:value-type="float" office:value="54" calcext:value-type="float">
            <text:p><text:s/>54 </text:p>
          </table:table-cell>
          <table:table-cell table:style-name="ce28" office:value-type="float" office:value="20" calcext:value-type="float">
            <text:p><text:s/>20 </text:p>
          </table:table-cell>
          <table:table-cell table:style-name="ce28" office:value-type="float" office:value="57" calcext:value-type="float">
            <text:p><text:s/>57 </text:p>
          </table:table-cell>
          <table:table-cell table:style-name="ce28" office:value-type="float" office:value="15" calcext:value-type="float">
            <text:p><text:s/>15 </text:p>
          </table:table-cell>
          <table:table-cell table:style-name="ce28" office:value-type="float" office:value="214" calcext:value-type="float">
            <text:p><text:s/>214 </text:p>
          </table:table-cell>
          <table:table-cell table:style-name="ce28" office:value-type="float" office:value="314" calcext:value-type="float">
            <text:p><text:s/>314 </text:p>
          </table:table-cell>
          <table:table-cell table:style-name="ce28" office:value-type="float" office:value="113" calcext:value-type="float">
            <text:p><text:s/>113 </text:p>
          </table:table-cell>
          <table:table-cell table:style-name="ce28" office:value-type="float" office:value="126" calcext:value-type="float">
            <text:p><text:s/>126 </text:p>
          </table:table-cell>
          <table:table-cell table:style-name="ce28" office:value-type="float" office:value="75" calcext:value-type="float">
            <text:p><text:s/>75 </text:p>
          </table:table-cell>
          <table:table-cell table:style-name="ce28" office:value-type="float" office:value="110" calcext:value-type="float">
            <text:p><text:s/>110 </text:p>
          </table:table-cell>
          <table:table-cell table:style-name="ce28" office:value-type="float" office:value="23" calcext:value-type="float">
            <text:p><text:s/>23 </text:p>
          </table:table-cell>
          <table:table-cell table:style-name="ce39" office:value-type="float" office:value="761" calcext:value-type="float">
            <text:p><text:s/>761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913" calcext:value-type="float">
            <text:p><text:s/>6,913 </text:p>
          </table:table-cell>
          <table:table-cell table:style-name="ce29" office:value-type="float" office:value="6730" calcext:value-type="float">
            <text:p><text:s/>6,730 </text:p>
          </table:table-cell>
          <table:table-cell table:style-name="ce29" office:value-type="float" office:value="9231" calcext:value-type="float">
            <text:p><text:s/>9,231 </text:p>
          </table:table-cell>
          <table:table-cell table:style-name="ce29" office:value-type="float" office:value="3260" calcext:value-type="float">
            <text:p><text:s/>3,260 </text:p>
          </table:table-cell>
          <table:table-cell table:style-name="ce29" office:value-type="float" office:value="11038" calcext:value-type="float">
            <text:p><text:s/>11,038 </text:p>
          </table:table-cell>
          <table:table-cell table:style-name="ce29" office:value-type="float" office:value="631" calcext:value-type="float">
            <text:p><text:s/>631 </text:p>
          </table:table-cell>
          <table:table-cell table:style-name="ce29" office:value-type="float" office:value="37803" calcext:value-type="float">
            <text:p><text:s/>37,803 </text:p>
          </table:table-cell>
          <table:table-cell table:style-name="ce29" office:value-type="float" office:value="384454" calcext:value-type="float">
            <text:p><text:s/>384,454 </text:p>
          </table:table-cell>
          <table:table-cell table:style-name="ce29" office:value-type="float" office:value="21532" calcext:value-type="float">
            <text:p><text:s/>21,532 </text:p>
          </table:table-cell>
          <table:table-cell table:style-name="ce29" office:value-type="float" office:value="26636" calcext:value-type="float">
            <text:p><text:s/>26,636 </text:p>
          </table:table-cell>
          <table:table-cell table:style-name="ce29" office:value-type="float" office:value="17324" calcext:value-type="float">
            <text:p><text:s/>17,324 </text:p>
          </table:table-cell>
          <table:table-cell table:style-name="ce29" office:value-type="float" office:value="22918" calcext:value-type="float">
            <text:p><text:s/>22,918 </text:p>
          </table:table-cell>
          <table:table-cell table:style-name="ce29" office:value-type="float" office:value="3223" calcext:value-type="float">
            <text:p><text:s/>3,223 </text:p>
          </table:table-cell>
          <table:table-cell table:style-name="ce40" office:value-type="float" office:value="130087" calcext:value-type="float">
            <text:p><text:s/>130,087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46" calcext:value-type="percentage">
            <text:p>99.46%</text:p>
          </table:table-cell>
          <table:table-cell table:style-name="ce30" office:value-type="percentage" office:value="0.9954" calcext:value-type="percentage">
            <text:p>99.54%</text:p>
          </table:table-cell>
          <table:table-cell table:style-name="ce30" office:value-type="percentage" office:value="0.9942" calcext:value-type="percentage">
            <text:p>99.42%</text:p>
          </table:table-cell>
          <table:table-cell table:style-name="ce30" office:value-type="percentage" office:value="0.9939" calcext:value-type="percentage">
            <text:p>99.39%</text:p>
          </table:table-cell>
          <table:table-cell table:style-name="ce30" office:value-type="percentage" office:value="0.9948" calcext:value-type="percentage">
            <text:p>99.48%</text:p>
          </table:table-cell>
          <table:table-cell table:style-name="ce30" office:value-type="percentage" office:value="0.9762" calcext:value-type="percentage">
            <text:p>97.62%</text:p>
          </table:table-cell>
          <table:table-cell table:style-name="ce30" office:value-type="percentage" office:value="0.9943" calcext:value-type="percentage">
            <text:p>99.43%</text:p>
          </table:table-cell>
          <table:table-cell table:style-name="ce30" office:value-type="percentage" office:value="0.9918" calcext:value-type="percentage">
            <text:p>99.18%</text:p>
          </table:table-cell>
          <table:table-cell table:style-name="ce30" office:value-type="percentage" office:value="0.9948" calcext:value-type="percentage">
            <text:p>99.48%</text:p>
          </table:table-cell>
          <table:table-cell table:style-name="ce30" office:value-type="percentage" office:value="0.9953" calcext:value-type="percentage">
            <text:p>99.53%</text:p>
          </table:table-cell>
          <table:table-cell table:style-name="ce30" office:value-type="percentage" office:value="0.9957" calcext:value-type="percentage">
            <text:p>99.57%</text:p>
          </table:table-cell>
          <table:table-cell table:style-name="ce30" office:value-type="percentage" office:value="0.9952" calcext:value-type="percentage">
            <text:p>99.52%</text:p>
          </table:table-cell>
          <table:table-cell table:style-name="ce30" office:value-type="percentage" office:value="0.9929" calcext:value-type="percentage">
            <text:p>99.29%</text:p>
          </table:table-cell>
          <table:table-cell table:style-name="ce41" office:value-type="percentage" office:value="0.9924" calcext:value-type="percentage">
            <text:p>99.24%</text:p>
          </table:table-cell>
          <table:table-cell table:number-columns-repeated="1008"/>
        </table:table-row>
        <table:table-row table:style-name="ro4">
          <table:table-cell table:style-name="ce10" office:value-type="string" office:string-value="92年小計" calcext:value-type="string" table:number-columns-spanned="1" table:number-rows-spanned="3">
            <text:p><text:s/>92年小計 </text:p>
          </table:table-cell>
          <table:table-cell table:style-name="ce19" office:value-type="string" calcext:value-type="string">
            <text:p>不符基本診療件數</text:p>
          </table:table-cell>
          <table:table-cell table:style-name="ce28" office:value-type="float" office:value="111" calcext:value-type="float">
            <text:p><text:s/>111 </text:p>
          </table:table-cell>
          <table:table-cell table:style-name="ce28" office:value-type="float" office:value="113" calcext:value-type="float">
            <text:p><text:s/>113 </text:p>
          </table:table-cell>
          <table:table-cell table:style-name="ce28" office:value-type="float" office:value="198" calcext:value-type="float">
            <text:p><text:s/>198 </text:p>
          </table:table-cell>
          <table:table-cell table:style-name="ce28" office:value-type="float" office:value="86" calcext:value-type="float">
            <text:p><text:s/>86 </text:p>
          </table:table-cell>
          <table:table-cell table:style-name="ce28" office:value-type="float" office:value="190" calcext:value-type="float">
            <text:p><text:s/>190 </text:p>
          </table:table-cell>
          <table:table-cell table:style-name="ce28" office:value-type="float" office:value="39" calcext:value-type="float">
            <text:p><text:s/>39 </text:p>
          </table:table-cell>
          <table:table-cell table:style-name="ce28" office:value-type="float" office:value="737" calcext:value-type="float">
            <text:p><text:s/>737 </text:p>
          </table:table-cell>
          <table:table-cell table:style-name="ce28" office:value-type="float" office:value="1116" calcext:value-type="float">
            <text:p><text:s/>1,116 </text:p>
          </table:table-cell>
          <table:table-cell table:style-name="ce28" office:value-type="float" office:value="428" calcext:value-type="float">
            <text:p><text:s/>428 </text:p>
          </table:table-cell>
          <table:table-cell table:style-name="ce28" office:value-type="float" office:value="394" calcext:value-type="float">
            <text:p><text:s/>394 </text:p>
          </table:table-cell>
          <table:table-cell table:style-name="ce28" office:value-type="float" office:value="281" calcext:value-type="float">
            <text:p><text:s/>281 </text:p>
          </table:table-cell>
          <table:table-cell table:style-name="ce28" office:value-type="float" office:value="402" calcext:value-type="float">
            <text:p><text:s/>402 </text:p>
          </table:table-cell>
          <table:table-cell table:style-name="ce28" office:value-type="float" office:value="79" calcext:value-type="float">
            <text:p><text:s/>79 </text:p>
          </table:table-cell>
          <table:table-cell table:style-name="ce39" office:value-type="float" office:value="2700" calcext:value-type="float">
            <text:p><text:s/>2,700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24731" calcext:value-type="float">
            <text:p><text:s/>24,731 </text:p>
          </table:table-cell>
          <table:table-cell table:style-name="ce29" office:value-type="float" office:value="25849" calcext:value-type="float">
            <text:p><text:s/>25,849 </text:p>
          </table:table-cell>
          <table:table-cell table:style-name="ce29" office:value-type="float" office:value="34793" calcext:value-type="float">
            <text:p><text:s/>34,793 </text:p>
          </table:table-cell>
          <table:table-cell table:style-name="ce29" office:value-type="float" office:value="12056" calcext:value-type="float">
            <text:p><text:s/>12,056 </text:p>
          </table:table-cell>
          <table:table-cell table:style-name="ce29" office:value-type="float" office:value="41051" calcext:value-type="float">
            <text:p><text:s/>41,051 </text:p>
          </table:table-cell>
          <table:table-cell table:style-name="ce29" office:value-type="float" office:value="2230" calcext:value-type="float">
            <text:p><text:s/>2,230 </text:p>
          </table:table-cell>
          <table:table-cell table:style-name="ce29" office:value-type="float" office:value="140710" calcext:value-type="float">
            <text:p><text:s/>140,710 </text:p>
          </table:table-cell>
          <table:table-cell table:style-name="ce29" office:value-type="float" office:value="135281" calcext:value-type="float">
            <text:p><text:s/>135,281 </text:p>
          </table:table-cell>
          <table:table-cell table:style-name="ce29" office:value-type="float" office:value="76895" calcext:value-type="float">
            <text:p><text:s/>76,895 </text:p>
          </table:table-cell>
          <table:table-cell table:style-name="ce29" office:value-type="float" office:value="97866" calcext:value-type="float">
            <text:p><text:s/>97,866 </text:p>
          </table:table-cell>
          <table:table-cell table:style-name="ce29" office:value-type="float" office:value="60886" calcext:value-type="float">
            <text:p><text:s/>60,886 </text:p>
          </table:table-cell>
          <table:table-cell table:style-name="ce29" office:value-type="float" office:value="83536" calcext:value-type="float">
            <text:p><text:s/>83,536 </text:p>
          </table:table-cell>
          <table:table-cell table:style-name="ce29" office:value-type="float" office:value="11146" calcext:value-type="float">
            <text:p><text:s/>11,146 </text:p>
          </table:table-cell>
          <table:table-cell table:style-name="ce40" office:value-type="float" office:value="465610" calcext:value-type="float">
            <text:p><text:s/>465,610 </text:p>
          </table:table-cell>
          <table:table-cell table:number-columns-repeated="1008"/>
        </table:table-row>
        <table:table-row table:style-name="ro4">
          <table:covered-table-cell table:style-name="ce7"/>
          <table:table-cell table:style-name="ce22" office:value-type="string" calcext:value-type="string">
            <text:p>基本診療項目符合率</text:p>
          </table:table-cell>
          <table:table-cell table:style-name="ce31" office:value-type="percentage" office:value="0.9955" calcext:value-type="percentage">
            <text:p>99.55%</text:p>
          </table:table-cell>
          <table:table-cell table:style-name="ce31" office:value-type="percentage" office:value="0.9956" calcext:value-type="percentage">
            <text:p>99.56%</text:p>
          </table:table-cell>
          <table:table-cell table:style-name="ce31" office:value-type="percentage" office:value="0.9943" calcext:value-type="percentage">
            <text:p>99.43%</text:p>
          </table:table-cell>
          <table:table-cell table:style-name="ce31" office:value-type="percentage" office:value="0.9929" calcext:value-type="percentage">
            <text:p>99.29%</text:p>
          </table:table-cell>
          <table:table-cell table:style-name="ce31" office:value-type="percentage" office:value="0.9954" calcext:value-type="percentage">
            <text:p>99.54%</text:p>
          </table:table-cell>
          <table:table-cell table:style-name="ce31" office:value-type="percentage" office:value="0.9825" calcext:value-type="percentage">
            <text:p>98.25%</text:p>
          </table:table-cell>
          <table:table-cell table:style-name="ce31" office:value-type="percentage" office:value="0.9948" calcext:value-type="percentage">
            <text:p>99.48%</text:p>
          </table:table-cell>
          <table:table-cell table:style-name="ce31" office:value-type="percentage" office:value="0.9918" calcext:value-type="percentage">
            <text:p>99.18%</text:p>
          </table:table-cell>
          <table:table-cell table:style-name="ce31" office:value-type="percentage" office:value="0.9944" calcext:value-type="percentage">
            <text:p>99.44%</text:p>
          </table:table-cell>
          <table:table-cell table:style-name="ce31" office:value-type="percentage" office:value="0.996" calcext:value-type="percentage">
            <text:p>99.60%</text:p>
          </table:table-cell>
          <table:table-cell table:style-name="ce31" office:value-type="percentage" office:value="99.54" calcext:value-type="percentage">
            <text:p>9954.00%</text:p>
          </table:table-cell>
          <table:table-cell table:style-name="ce31" office:value-type="percentage" office:value="0.9952" calcext:value-type="percentage">
            <text:p>99.52%</text:p>
          </table:table-cell>
          <table:table-cell table:style-name="ce31" office:value-type="percentage" office:value="0.9929" calcext:value-type="percentage">
            <text:p>99.29%</text:p>
          </table:table-cell>
          <table:table-cell table:style-name="ce42" office:value-type="percentage" office:value="0.9942" calcext:value-type="percentage">
            <text:p>99.42%</text:p>
          </table:table-cell>
          <table:table-cell table:number-columns-repeated="1008"/>
        </table:table-row>
        <table:table-row table:style-name="ro4">
          <table:table-cell table:style-name="ce8" office:value-type="string" office:string-value="93年第1季" calcext:value-type="string" table:number-columns-spanned="1" table:number-rows-spanned="3">
            <text:p><text:s/>93年第1季 </text:p>
          </table:table-cell>
          <table:table-cell table:style-name="ce23" office:value-type="string" calcext:value-type="string">
            <text:p>不符基本診療件數</text:p>
          </table:table-cell>
          <table:table-cell table:style-name="ce32" table:formula="of:=['file:///C:/Documents%20and%20Settings/a130028/Local%20Settings/Temporary%20Internet%20Files/OLK440/93Q4/%E6%8C%87%E6%A8%991.12%20%E9%86%AB%E9%99%A2%E7%B8%BD%E9%A1%8D%E5%B0%88%E6%A5%AD%E9%86%AB%E7%99%82%E6%9C%8D%E5%8B%99%E5%93%81%E8%B3%AA%E6%8C%87%E6%A8%99.xls'#$Sheet2.C34]" office:value-type="float" office:value="19" calcext:value-type="float">
            <text:p><text:s/>19 </text:p>
          </table:table-cell>
          <table:table-cell table:style-name="ce32" table:formula="of:=['file:///C:/Documents%20and%20Settings/a130028/Local%20Settings/Temporary%20Internet%20Files/OLK440/93Q4/%E6%8C%87%E6%A8%991.12%20%E9%86%AB%E9%99%A2%E7%B8%BD%E9%A1%8D%E5%B0%88%E6%A5%AD%E9%86%AB%E7%99%82%E6%9C%8D%E5%8B%99%E5%93%81%E8%B3%AA%E6%8C%87%E6%A8%99.xls'#$Sheet2.D34]" office:value-type="float" office:value="27" calcext:value-type="float">
            <text:p><text:s/>27 </text:p>
          </table:table-cell>
          <table:table-cell table:style-name="ce32" table:formula="of:=['file:///C:/Documents%20and%20Settings/a130028/Local%20Settings/Temporary%20Internet%20Files/OLK440/93Q4/%E6%8C%87%E6%A8%991.12%20%E9%86%AB%E9%99%A2%E7%B8%BD%E9%A1%8D%E5%B0%88%E6%A5%AD%E9%86%AB%E7%99%82%E6%9C%8D%E5%8B%99%E5%93%81%E8%B3%AA%E6%8C%87%E6%A8%99.xls'#$Sheet2.E34]" office:value-type="float" office:value="46" calcext:value-type="float">
            <text:p><text:s/>46 </text:p>
          </table:table-cell>
          <table:table-cell table:style-name="ce32" table:formula="of:=['file:///C:/Documents%20and%20Settings/a130028/Local%20Settings/Temporary%20Internet%20Files/OLK440/93Q4/%E6%8C%87%E6%A8%991.12%20%E9%86%AB%E9%99%A2%E7%B8%BD%E9%A1%8D%E5%B0%88%E6%A5%AD%E9%86%AB%E7%99%82%E6%9C%8D%E5%8B%99%E5%93%81%E8%B3%AA%E6%8C%87%E6%A8%99.xls'#$Sheet2.F34]" office:value-type="float" office:value="13" calcext:value-type="float">
            <text:p><text:s/>13 </text:p>
          </table:table-cell>
          <table:table-cell table:style-name="ce32" table:formula="of:=['file:///C:/Documents%20and%20Settings/a130028/Local%20Settings/Temporary%20Internet%20Files/OLK440/93Q4/%E6%8C%87%E6%A8%991.12%20%E9%86%AB%E9%99%A2%E7%B8%BD%E9%A1%8D%E5%B0%88%E6%A5%AD%E9%86%AB%E7%99%82%E6%9C%8D%E5%8B%99%E5%93%81%E8%B3%AA%E6%8C%87%E6%A8%99.xls'#$Sheet2.G34]" office:value-type="float" office:value="33" calcext:value-type="float">
            <text:p><text:s/>33 </text:p>
          </table:table-cell>
          <table:table-cell table:style-name="ce32" table:formula="of:=['file:///C:/Documents%20and%20Settings/a130028/Local%20Settings/Temporary%20Internet%20Files/OLK440/93Q4/%E6%8C%87%E6%A8%991.12%20%E9%86%AB%E9%99%A2%E7%B8%BD%E9%A1%8D%E5%B0%88%E6%A5%AD%E9%86%AB%E7%99%82%E6%9C%8D%E5%8B%99%E5%93%81%E8%B3%AA%E6%8C%87%E6%A8%99.xls'#$Sheet2.H34]" office:value-type="float" office:value="19" calcext:value-type="float">
            <text:p><text:s/>19 </text:p>
          </table:table-cell>
          <table:table-cell table:style-name="ce32" table:formula="of:=['file:///C:/Documents%20and%20Settings/a130028/Local%20Settings/Temporary%20Internet%20Files/OLK440/93Q4/%E6%8C%87%E6%A8%991.12%20%E9%86%AB%E9%99%A2%E7%B8%BD%E9%A1%8D%E5%B0%88%E6%A5%AD%E9%86%AB%E7%99%82%E6%9C%8D%E5%8B%99%E5%93%81%E8%B3%AA%E6%8C%87%E6%A8%99.xls'#$Sheet2.I34]" office:value-type="float" office:value="157" calcext:value-type="float">
            <text:p><text:s/>157 </text:p>
          </table:table-cell>
          <table:table-cell table:style-name="ce32" table:formula="of:=['file:///C:/Documents%20and%20Settings/a130028/Local%20Settings/Temporary%20Internet%20Files/OLK440/93Q4/%E6%8C%87%E6%A8%991.12%20%E9%86%AB%E9%99%A2%E7%B8%BD%E9%A1%8D%E5%B0%88%E6%A5%AD%E9%86%AB%E7%99%82%E6%9C%8D%E5%8B%99%E5%93%81%E8%B3%AA%E6%8C%87%E6%A8%99.xls'#$Sheet2.J34]" office:value-type="float" office:value="277" calcext:value-type="float">
            <text:p><text:s/>277 </text:p>
          </table:table-cell>
          <table:table-cell table:style-name="ce32" table:formula="of:=['file:///C:/Documents%20and%20Settings/a130028/Local%20Settings/Temporary%20Internet%20Files/OLK440/93Q4/%E6%8C%87%E6%A8%991.12%20%E9%86%AB%E9%99%A2%E7%B8%BD%E9%A1%8D%E5%B0%88%E6%A5%AD%E9%86%AB%E7%99%82%E6%9C%8D%E5%8B%99%E5%93%81%E8%B3%AA%E6%8C%87%E6%A8%99.xls'#$Sheet2.K34]" office:value-type="float" office:value="117" calcext:value-type="float">
            <text:p><text:s/>117 </text:p>
          </table:table-cell>
          <table:table-cell table:style-name="ce32" table:formula="of:=['file:///C:/Documents%20and%20Settings/a130028/Local%20Settings/Temporary%20Internet%20Files/OLK440/93Q4/%E6%8C%87%E6%A8%991.12%20%E9%86%AB%E9%99%A2%E7%B8%BD%E9%A1%8D%E5%B0%88%E6%A5%AD%E9%86%AB%E7%99%82%E6%9C%8D%E5%8B%99%E5%93%81%E8%B3%AA%E6%8C%87%E6%A8%99.xls'#$Sheet2.L34]" office:value-type="float" office:value="98" calcext:value-type="float">
            <text:p><text:s/>98 </text:p>
          </table:table-cell>
          <table:table-cell table:style-name="ce32" table:formula="of:=['file:///C:/Documents%20and%20Settings/a130028/Local%20Settings/Temporary%20Internet%20Files/OLK440/93Q4/%E6%8C%87%E6%A8%991.12%20%E9%86%AB%E9%99%A2%E7%B8%BD%E9%A1%8D%E5%B0%88%E6%A5%AD%E9%86%AB%E7%99%82%E6%9C%8D%E5%8B%99%E5%93%81%E8%B3%AA%E6%8C%87%E6%A8%99.xls'#$Sheet2.M34]" office:value-type="float" office:value="35" calcext:value-type="float">
            <text:p><text:s/>35 </text:p>
          </table:table-cell>
          <table:table-cell table:style-name="ce32" table:formula="of:=['file:///C:/Documents%20and%20Settings/a130028/Local%20Settings/Temporary%20Internet%20Files/OLK440/93Q4/%E6%8C%87%E6%A8%991.12%20%E9%86%AB%E9%99%A2%E7%B8%BD%E9%A1%8D%E5%B0%88%E6%A5%AD%E9%86%AB%E7%99%82%E6%9C%8D%E5%8B%99%E5%93%81%E8%B3%AA%E6%8C%87%E6%A8%99.xls'#$Sheet2.N34]" office:value-type="float" office:value="103" calcext:value-type="float">
            <text:p><text:s/>103 </text:p>
          </table:table-cell>
          <table:table-cell table:style-name="ce32" table:formula="of:=['file:///C:/Documents%20and%20Settings/a130028/Local%20Settings/Temporary%20Internet%20Files/OLK440/93Q4/%E6%8C%87%E6%A8%991.12%20%E9%86%AB%E9%99%A2%E7%B8%BD%E9%A1%8D%E5%B0%88%E6%A5%AD%E9%86%AB%E7%99%82%E6%9C%8D%E5%8B%99%E5%93%81%E8%B3%AA%E6%8C%87%E6%A8%99.xls'#$Sheet2.O34]" office:value-type="float" office:value="29" calcext:value-type="float">
            <text:p><text:s/>29 </text:p>
          </table:table-cell>
          <table:table-cell table:style-name="ce43" table:formula="of:=['file:///C:/Documents%20and%20Settings/a130028/Local%20Settings/Temporary%20Internet%20Files/OLK440/93Q4/%E6%8C%87%E6%A8%991.12%20%E9%86%AB%E9%99%A2%E7%B8%BD%E9%A1%8D%E5%B0%88%E6%A5%AD%E9%86%AB%E7%99%82%E6%9C%8D%E5%8B%99%E5%93%81%E8%B3%AA%E6%8C%87%E6%A8%99.xls'#$Sheet2.P34]" office:value-type="float" office:value="659" calcext:value-type="float">
            <text:p><text:s/>659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table:formula="of:=['file:///C:/Documents%20and%20Settings/a130028/Local%20Settings/Temporary%20Internet%20Files/OLK440/93Q4/%E6%8C%87%E6%A8%991.12%20%E9%86%AB%E9%99%A2%E7%B8%BD%E9%A1%8D%E5%B0%88%E6%A5%AD%E9%86%AB%E7%99%82%E6%9C%8D%E5%8B%99%E5%93%81%E8%B3%AA%E6%8C%87%E6%A8%99.xls'#$Sheet2.C35]" office:value-type="float" office:value="6006" calcext:value-type="float">
            <text:p><text:s/>6,006 </text:p>
          </table:table-cell>
          <table:table-cell table:style-name="ce29" table:formula="of:=['file:///C:/Documents%20and%20Settings/a130028/Local%20Settings/Temporary%20Internet%20Files/OLK440/93Q4/%E6%8C%87%E6%A8%991.12%20%E9%86%AB%E9%99%A2%E7%B8%BD%E9%A1%8D%E5%B0%88%E6%A5%AD%E9%86%AB%E7%99%82%E6%9C%8D%E5%8B%99%E5%93%81%E8%B3%AA%E6%8C%87%E6%A8%99.xls'#$Sheet2.D35]" office:value-type="float" office:value="6018" calcext:value-type="float">
            <text:p><text:s/>6,018 </text:p>
          </table:table-cell>
          <table:table-cell table:style-name="ce29" table:formula="of:=['file:///C:/Documents%20and%20Settings/a130028/Local%20Settings/Temporary%20Internet%20Files/OLK440/93Q4/%E6%8C%87%E6%A8%991.12%20%E9%86%AB%E9%99%A2%E7%B8%BD%E9%A1%8D%E5%B0%88%E6%A5%AD%E9%86%AB%E7%99%82%E6%9C%8D%E5%8B%99%E5%93%81%E8%B3%AA%E6%8C%87%E6%A8%99.xls'#$Sheet2.E35]" office:value-type="float" office:value="7883" calcext:value-type="float">
            <text:p><text:s/>7,883 </text:p>
          </table:table-cell>
          <table:table-cell table:style-name="ce29" table:formula="of:=['file:///C:/Documents%20and%20Settings/a130028/Local%20Settings/Temporary%20Internet%20Files/OLK440/93Q4/%E6%8C%87%E6%A8%991.12%20%E9%86%AB%E9%99%A2%E7%B8%BD%E9%A1%8D%E5%B0%88%E6%A5%AD%E9%86%AB%E7%99%82%E6%9C%8D%E5%8B%99%E5%93%81%E8%B3%AA%E6%8C%87%E6%A8%99.xls'#$Sheet2.F35]" office:value-type="float" office:value="2918" calcext:value-type="float">
            <text:p><text:s/>2,918 </text:p>
          </table:table-cell>
          <table:table-cell table:style-name="ce29" table:formula="of:=['file:///C:/Documents%20and%20Settings/a130028/Local%20Settings/Temporary%20Internet%20Files/OLK440/93Q4/%E6%8C%87%E6%A8%991.12%20%E9%86%AB%E9%99%A2%E7%B8%BD%E9%A1%8D%E5%B0%88%E6%A5%AD%E9%86%AB%E7%99%82%E6%9C%8D%E5%8B%99%E5%93%81%E8%B3%AA%E6%8C%87%E6%A8%99.xls'#$Sheet2.G35]" office:value-type="float" office:value="9620" calcext:value-type="float">
            <text:p><text:s/>9,620 </text:p>
          </table:table-cell>
          <table:table-cell table:style-name="ce29" table:formula="of:=['file:///C:/Documents%20and%20Settings/a130028/Local%20Settings/Temporary%20Internet%20Files/OLK440/93Q4/%E6%8C%87%E6%A8%991.12%20%E9%86%AB%E9%99%A2%E7%B8%BD%E9%A1%8D%E5%B0%88%E6%A5%AD%E9%86%AB%E7%99%82%E6%9C%8D%E5%8B%99%E5%93%81%E8%B3%AA%E6%8C%87%E6%A8%99.xls'#$Sheet2.H35]" office:value-type="float" office:value="593" calcext:value-type="float">
            <text:p><text:s/>593 </text:p>
          </table:table-cell>
          <table:table-cell table:style-name="ce29" table:formula="of:=['file:///C:/Documents%20and%20Settings/a130028/Local%20Settings/Temporary%20Internet%20Files/OLK440/93Q4/%E6%8C%87%E6%A8%991.12%20%E9%86%AB%E9%99%A2%E7%B8%BD%E9%A1%8D%E5%B0%88%E6%A5%AD%E9%86%AB%E7%99%82%E6%9C%8D%E5%8B%99%E5%93%81%E8%B3%AA%E6%8C%87%E6%A8%99.xls'#$Sheet2.I35]" office:value-type="float" office:value="33038" calcext:value-type="float">
            <text:p><text:s/>33,038 </text:p>
          </table:table-cell>
          <table:table-cell table:style-name="ce29" table:formula="of:=['file:///C:/Documents%20and%20Settings/a130028/Local%20Settings/Temporary%20Internet%20Files/OLK440/93Q4/%E6%8C%87%E6%A8%991.12%20%E9%86%AB%E9%99%A2%E7%B8%BD%E9%A1%8D%E5%B0%88%E6%A5%AD%E9%86%AB%E7%99%82%E6%9C%8D%E5%8B%99%E5%93%81%E8%B3%AA%E6%8C%87%E6%A8%99.xls'#$Sheet2.J35]" office:value-type="float" office:value="33538" calcext:value-type="float">
            <text:p><text:s/>33,538 </text:p>
          </table:table-cell>
          <table:table-cell table:style-name="ce29" table:formula="of:=['file:///C:/Documents%20and%20Settings/a130028/Local%20Settings/Temporary%20Internet%20Files/OLK440/93Q4/%E6%8C%87%E6%A8%991.12%20%E9%86%AB%E9%99%A2%E7%B8%BD%E9%A1%8D%E5%B0%88%E6%A5%AD%E9%86%AB%E7%99%82%E6%9C%8D%E5%8B%99%E5%93%81%E8%B3%AA%E6%8C%87%E6%A8%99.xls'#$Sheet2.K35]" office:value-type="float" office:value="19154" calcext:value-type="float">
            <text:p><text:s/>19,154 </text:p>
          </table:table-cell>
          <table:table-cell table:style-name="ce29" table:formula="of:=['file:///C:/Documents%20and%20Settings/a130028/Local%20Settings/Temporary%20Internet%20Files/OLK440/93Q4/%E6%8C%87%E6%A8%991.12%20%E9%86%AB%E9%99%A2%E7%B8%BD%E9%A1%8D%E5%B0%88%E6%A5%AD%E9%86%AB%E7%99%82%E6%9C%8D%E5%8B%99%E5%93%81%E8%B3%AA%E6%8C%87%E6%A8%99.xls'#$Sheet2.L35]" office:value-type="float" office:value="23430" calcext:value-type="float">
            <text:p><text:s/>23,430 </text:p>
          </table:table-cell>
          <table:table-cell table:style-name="ce29" table:formula="of:=['file:///C:/Documents%20and%20Settings/a130028/Local%20Settings/Temporary%20Internet%20Files/OLK440/93Q4/%E6%8C%87%E6%A8%991.12%20%E9%86%AB%E9%99%A2%E7%B8%BD%E9%A1%8D%E5%B0%88%E6%A5%AD%E9%86%AB%E7%99%82%E6%9C%8D%E5%8B%99%E5%93%81%E8%B3%AA%E6%8C%87%E6%A8%99.xls'#$Sheet2.M35]" office:value-type="float" office:value="15098" calcext:value-type="float">
            <text:p><text:s/>15,098 </text:p>
          </table:table-cell>
          <table:table-cell table:style-name="ce29" table:formula="of:=['file:///C:/Documents%20and%20Settings/a130028/Local%20Settings/Temporary%20Internet%20Files/OLK440/93Q4/%E6%8C%87%E6%A8%991.12%20%E9%86%AB%E9%99%A2%E7%B8%BD%E9%A1%8D%E5%B0%88%E6%A5%AD%E9%86%AB%E7%99%82%E6%9C%8D%E5%8B%99%E5%93%81%E8%B3%AA%E6%8C%87%E6%A8%99.xls'#$Sheet2.N35]" office:value-type="float" office:value="20336" calcext:value-type="float">
            <text:p><text:s/>20,336 </text:p>
          </table:table-cell>
          <table:table-cell table:style-name="ce29" table:formula="of:=['file:///C:/Documents%20and%20Settings/a130028/Local%20Settings/Temporary%20Internet%20Files/OLK440/93Q4/%E6%8C%87%E6%A8%991.12%20%E9%86%AB%E9%99%A2%E7%B8%BD%E9%A1%8D%E5%B0%88%E6%A5%AD%E9%86%AB%E7%99%82%E6%9C%8D%E5%8B%99%E5%93%81%E8%B3%AA%E6%8C%87%E6%A8%99.xls'#$Sheet2.O35]" office:value-type="float" office:value="2922" calcext:value-type="float">
            <text:p><text:s/>2,922 </text:p>
          </table:table-cell>
          <table:table-cell table:style-name="ce40" table:formula="of:=['file:///C:/Documents%20and%20Settings/a130028/Local%20Settings/Temporary%20Internet%20Files/OLK440/93Q4/%E6%8C%87%E6%A8%991.12%20%E9%86%AB%E9%99%A2%E7%B8%BD%E9%A1%8D%E5%B0%88%E6%A5%AD%E9%86%AB%E7%99%82%E6%9C%8D%E5%8B%99%E5%93%81%E8%B3%AA%E6%8C%87%E6%A8%99.xls'#$Sheet2.P35]" office:value-type="float" office:value="114478" calcext:value-type="float">
            <text:p><text:s/>114,478 </text:p>
          </table:table-cell>
          <table:table-cell table:number-columns-repeated="1008"/>
        </table:table-row>
        <table:table-row table:style-name="ro4">
          <table:covered-table-cell table:style-name="ce5"/>
          <table:table-cell table:style-name="ce24" office:value-type="string" calcext:value-type="string">
            <text:p>基本診療項目符合率</text:p>
          </table:table-cell>
          <table:table-cell table:style-name="ce30" table:formula="of:=['file:///C:/Documents%20and%20Settings/a130028/Local%20Settings/Temporary%20Internet%20Files/OLK440/93Q4/%E6%8C%87%E6%A8%991.12%20%E9%86%AB%E9%99%A2%E7%B8%BD%E9%A1%8D%E5%B0%88%E6%A5%AD%E9%86%AB%E7%99%82%E6%9C%8D%E5%8B%99%E5%93%81%E8%B3%AA%E6%8C%87%E6%A8%99.xls'#$Sheet2.C36]" office:value-type="percentage" office:value="0.9968" calcext:value-type="percentage">
            <text:p>99.68%</text:p>
          </table:table-cell>
          <table:table-cell table:style-name="ce30" table:formula="of:=['file:///C:/Documents%20and%20Settings/a130028/Local%20Settings/Temporary%20Internet%20Files/OLK440/93Q4/%E6%8C%87%E6%A8%991.12%20%E9%86%AB%E9%99%A2%E7%B8%BD%E9%A1%8D%E5%B0%88%E6%A5%AD%E9%86%AB%E7%99%82%E6%9C%8D%E5%8B%99%E5%93%81%E8%B3%AA%E6%8C%87%E6%A8%99.xls'#$Sheet2.D36]" office:value-type="percentage" office:value="0.9955" calcext:value-type="percentage">
            <text:p>99.55%</text:p>
          </table:table-cell>
          <table:table-cell table:style-name="ce30" table:formula="of:=['file:///C:/Documents%20and%20Settings/a130028/Local%20Settings/Temporary%20Internet%20Files/OLK440/93Q4/%E6%8C%87%E6%A8%991.12%20%E9%86%AB%E9%99%A2%E7%B8%BD%E9%A1%8D%E5%B0%88%E6%A5%AD%E9%86%AB%E7%99%82%E6%9C%8D%E5%8B%99%E5%93%81%E8%B3%AA%E6%8C%87%E6%A8%99.xls'#$Sheet2.E36]" office:value-type="percentage" office:value="0.9942" calcext:value-type="percentage">
            <text:p>99.42%</text:p>
          </table:table-cell>
          <table:table-cell table:style-name="ce30" table:formula="of:=['file:///C:/Documents%20and%20Settings/a130028/Local%20Settings/Temporary%20Internet%20Files/OLK440/93Q4/%E6%8C%87%E6%A8%991.12%20%E9%86%AB%E9%99%A2%E7%B8%BD%E9%A1%8D%E5%B0%88%E6%A5%AD%E9%86%AB%E7%99%82%E6%9C%8D%E5%8B%99%E5%93%81%E8%B3%AA%E6%8C%87%E6%A8%99.xls'#$Sheet2.F36]" office:value-type="percentage" office:value="0.9955" calcext:value-type="percentage">
            <text:p>99.55%</text:p>
          </table:table-cell>
          <table:table-cell table:style-name="ce30" table:formula="of:=['file:///C:/Documents%20and%20Settings/a130028/Local%20Settings/Temporary%20Internet%20Files/OLK440/93Q4/%E6%8C%87%E6%A8%991.12%20%E9%86%AB%E9%99%A2%E7%B8%BD%E9%A1%8D%E5%B0%88%E6%A5%AD%E9%86%AB%E7%99%82%E6%9C%8D%E5%8B%99%E5%93%81%E8%B3%AA%E6%8C%87%E6%A8%99.xls'#$Sheet2.G36]" office:value-type="percentage" office:value="0.9966" calcext:value-type="percentage">
            <text:p>99.66%</text:p>
          </table:table-cell>
          <table:table-cell table:style-name="ce30" table:formula="of:=['file:///C:/Documents%20and%20Settings/a130028/Local%20Settings/Temporary%20Internet%20Files/OLK440/93Q4/%E6%8C%87%E6%A8%991.12%20%E9%86%AB%E9%99%A2%E7%B8%BD%E9%A1%8D%E5%B0%88%E6%A5%AD%E9%86%AB%E7%99%82%E6%9C%8D%E5%8B%99%E5%93%81%E8%B3%AA%E6%8C%87%E6%A8%99.xls'#$Sheet2.H36]" office:value-type="percentage" office:value="0.968" calcext:value-type="percentage">
            <text:p>96.80%</text:p>
          </table:table-cell>
          <table:table-cell table:style-name="ce30" table:formula="of:=['file:///C:/Documents%20and%20Settings/a130028/Local%20Settings/Temporary%20Internet%20Files/OLK440/93Q4/%E6%8C%87%E6%A8%991.12%20%E9%86%AB%E9%99%A2%E7%B8%BD%E9%A1%8D%E5%B0%88%E6%A5%AD%E9%86%AB%E7%99%82%E6%9C%8D%E5%8B%99%E5%93%81%E8%B3%AA%E6%8C%87%E6%A8%99.xls'#$Sheet2.I36]" office:value-type="percentage" office:value="0.9952" calcext:value-type="percentage">
            <text:p>99.52%</text:p>
          </table:table-cell>
          <table:table-cell table:style-name="ce30" table:formula="of:=['file:///C:/Documents%20and%20Settings/a130028/Local%20Settings/Temporary%20Internet%20Files/OLK440/93Q4/%E6%8C%87%E6%A8%991.12%20%E9%86%AB%E9%99%A2%E7%B8%BD%E9%A1%8D%E5%B0%88%E6%A5%AD%E9%86%AB%E7%99%82%E6%9C%8D%E5%8B%99%E5%93%81%E8%B3%AA%E6%8C%87%E6%A8%99.xls'#$Sheet2.J36]" office:value-type="percentage" office:value="0.9917" calcext:value-type="percentage">
            <text:p>99.17%</text:p>
          </table:table-cell>
          <table:table-cell table:style-name="ce30" table:formula="of:=['file:///C:/Documents%20and%20Settings/a130028/Local%20Settings/Temporary%20Internet%20Files/OLK440/93Q4/%E6%8C%87%E6%A8%991.12%20%E9%86%AB%E9%99%A2%E7%B8%BD%E9%A1%8D%E5%B0%88%E6%A5%AD%E9%86%AB%E7%99%82%E6%9C%8D%E5%8B%99%E5%93%81%E8%B3%AA%E6%8C%87%E6%A8%99.xls'#$Sheet2.K36]" office:value-type="percentage" office:value="0.9939" calcext:value-type="percentage">
            <text:p>99.39%</text:p>
          </table:table-cell>
          <table:table-cell table:style-name="ce30" table:formula="of:=['file:///C:/Documents%20and%20Settings/a130028/Local%20Settings/Temporary%20Internet%20Files/OLK440/93Q4/%E6%8C%87%E6%A8%991.12%20%E9%86%AB%E9%99%A2%E7%B8%BD%E9%A1%8D%E5%B0%88%E6%A5%AD%E9%86%AB%E7%99%82%E6%9C%8D%E5%8B%99%E5%93%81%E8%B3%AA%E6%8C%87%E6%A8%99.xls'#$Sheet2.L36]" office:value-type="percentage" office:value="0.9958" calcext:value-type="percentage">
            <text:p>99.58%</text:p>
          </table:table-cell>
          <table:table-cell table:style-name="ce30" table:formula="of:=['file:///C:/Documents%20and%20Settings/a130028/Local%20Settings/Temporary%20Internet%20Files/OLK440/93Q4/%E6%8C%87%E6%A8%991.12%20%E9%86%AB%E9%99%A2%E7%B8%BD%E9%A1%8D%E5%B0%88%E6%A5%AD%E9%86%AB%E7%99%82%E6%9C%8D%E5%8B%99%E5%93%81%E8%B3%AA%E6%8C%87%E6%A8%99.xls'#$Sheet2.M36]" office:value-type="percentage" office:value="0.9977" calcext:value-type="percentage">
            <text:p>99.77%</text:p>
          </table:table-cell>
          <table:table-cell table:style-name="ce30" table:formula="of:=['file:///C:/Documents%20and%20Settings/a130028/Local%20Settings/Temporary%20Internet%20Files/OLK440/93Q4/%E6%8C%87%E6%A8%991.12%20%E9%86%AB%E9%99%A2%E7%B8%BD%E9%A1%8D%E5%B0%88%E6%A5%AD%E9%86%AB%E7%99%82%E6%9C%8D%E5%8B%99%E5%93%81%E8%B3%AA%E6%8C%87%E6%A8%99.xls'#$Sheet2.N36]" office:value-type="percentage" office:value="0.9949" calcext:value-type="percentage">
            <text:p>99.49%</text:p>
          </table:table-cell>
          <table:table-cell table:style-name="ce30" table:formula="of:=['file:///C:/Documents%20and%20Settings/a130028/Local%20Settings/Temporary%20Internet%20Files/OLK440/93Q4/%E6%8C%87%E6%A8%991.12%20%E9%86%AB%E9%99%A2%E7%B8%BD%E9%A1%8D%E5%B0%88%E6%A5%AD%E9%86%AB%E7%99%82%E6%9C%8D%E5%8B%99%E5%93%81%E8%B3%AA%E6%8C%87%E6%A8%99.xls'#$Sheet2.O36]" office:value-type="percentage" office:value="0.9901" calcext:value-type="percentage">
            <text:p>99.01%</text:p>
          </table:table-cell>
          <table:table-cell table:style-name="ce41" table:formula="of:=['file:///C:/Documents%20and%20Settings/a130028/Local%20Settings/Temporary%20Internet%20Files/OLK440/93Q4/%E6%8C%87%E6%A8%991.12%20%E9%86%AB%E9%99%A2%E7%B8%BD%E9%A1%8D%E5%B0%88%E6%A5%AD%E9%86%AB%E7%99%82%E6%9C%8D%E5%8B%99%E5%93%81%E8%B3%AA%E6%8C%87%E6%A8%99.xls'#$Sheet2.P36]" office:value-type="percentage" office:value="0.9942" calcext:value-type="percentage">
            <text:p>99.42%</text:p>
          </table:table-cell>
          <table:table-cell table:number-columns-repeated="1008"/>
        </table:table-row>
        <table:table-row table:style-name="ro4">
          <table:table-cell table:style-name="ce11" office:value-type="string" office:string-value="93年第2季" calcext:value-type="string" table:number-columns-spanned="1" table:number-rows-spanned="3">
            <text:p><text:s/>93年第2季 </text:p>
          </table:table-cell>
          <table:table-cell table:style-name="ce19" office:value-type="string" calcext:value-type="string">
            <text:p>不符基本診療件數</text:p>
          </table:table-cell>
          <table:table-cell table:style-name="ce28" table:formula="of:=['file:///C:/Documents%20and%20Settings/a130028/Local%20Settings/Temporary%20Internet%20Files/OLK440/93Q4/%E6%8C%87%E6%A8%991.12%20%E9%86%AB%E9%99%A2%E7%B8%BD%E9%A1%8D%E5%B0%88%E6%A5%AD%E9%86%AB%E7%99%82%E6%9C%8D%E5%8B%99%E5%93%81%E8%B3%AA%E6%8C%87%E6%A8%99.xls'#$Sheet2.C37]" office:value-type="float" office:value="20" calcext:value-type="float">
            <text:p><text:s/>20 </text:p>
          </table:table-cell>
          <table:table-cell table:style-name="ce28" table:formula="of:=['file:///C:/Documents%20and%20Settings/a130028/Local%20Settings/Temporary%20Internet%20Files/OLK440/93Q4/%E6%8C%87%E6%A8%991.12%20%E9%86%AB%E9%99%A2%E7%B8%BD%E9%A1%8D%E5%B0%88%E6%A5%AD%E9%86%AB%E7%99%82%E6%9C%8D%E5%8B%99%E5%93%81%E8%B3%AA%E6%8C%87%E6%A8%99.xls'#$Sheet2.D37]" office:value-type="float" office:value="18" calcext:value-type="float">
            <text:p><text:s/>18 </text:p>
          </table:table-cell>
          <table:table-cell table:style-name="ce28" table:formula="of:=['file:///C:/Documents%20and%20Settings/a130028/Local%20Settings/Temporary%20Internet%20Files/OLK440/93Q4/%E6%8C%87%E6%A8%991.12%20%E9%86%AB%E9%99%A2%E7%B8%BD%E9%A1%8D%E5%B0%88%E6%A5%AD%E9%86%AB%E7%99%82%E6%9C%8D%E5%8B%99%E5%93%81%E8%B3%AA%E6%8C%87%E6%A8%99.xls'#$Sheet2.E37]" office:value-type="float" office:value="29" calcext:value-type="float">
            <text:p><text:s/>29 </text:p>
          </table:table-cell>
          <table:table-cell table:style-name="ce28" table:formula="of:=['file:///C:/Documents%20and%20Settings/a130028/Local%20Settings/Temporary%20Internet%20Files/OLK440/93Q4/%E6%8C%87%E6%A8%991.12%20%E9%86%AB%E9%99%A2%E7%B8%BD%E9%A1%8D%E5%B0%88%E6%A5%AD%E9%86%AB%E7%99%82%E6%9C%8D%E5%8B%99%E5%93%81%E8%B3%AA%E6%8C%87%E6%A8%99.xls'#$Sheet2.F37]" office:value-type="float" office:value="12" calcext:value-type="float">
            <text:p><text:s/>12 </text:p>
          </table:table-cell>
          <table:table-cell table:style-name="ce28" table:formula="of:=['file:///C:/Documents%20and%20Settings/a130028/Local%20Settings/Temporary%20Internet%20Files/OLK440/93Q4/%E6%8C%87%E6%A8%991.12%20%E9%86%AB%E9%99%A2%E7%B8%BD%E9%A1%8D%E5%B0%88%E6%A5%AD%E9%86%AB%E7%99%82%E6%9C%8D%E5%8B%99%E5%93%81%E8%B3%AA%E6%8C%87%E6%A8%99.xls'#$Sheet2.G37]" office:value-type="float" office:value="62" calcext:value-type="float">
            <text:p><text:s/>62 </text:p>
          </table:table-cell>
          <table:table-cell table:style-name="ce28" table:formula="of:=['file:///C:/Documents%20and%20Settings/a130028/Local%20Settings/Temporary%20Internet%20Files/OLK440/93Q4/%E6%8C%87%E6%A8%991.12%20%E9%86%AB%E9%99%A2%E7%B8%BD%E9%A1%8D%E5%B0%88%E6%A5%AD%E9%86%AB%E7%99%82%E6%9C%8D%E5%8B%99%E5%93%81%E8%B3%AA%E6%8C%87%E6%A8%99.xls'#$Sheet2.H37]" office:value-type="float" office:value="10" calcext:value-type="float">
            <text:p><text:s/>10 </text:p>
          </table:table-cell>
          <table:table-cell table:style-name="ce28" table:formula="of:=['file:///C:/Documents%20and%20Settings/a130028/Local%20Settings/Temporary%20Internet%20Files/OLK440/93Q4/%E6%8C%87%E6%A8%991.12%20%E9%86%AB%E9%99%A2%E7%B8%BD%E9%A1%8D%E5%B0%88%E6%A5%AD%E9%86%AB%E7%99%82%E6%9C%8D%E5%8B%99%E5%93%81%E8%B3%AA%E6%8C%87%E6%A8%99.xls'#$Sheet2.I37]" office:value-type="float" office:value="151" calcext:value-type="float">
            <text:p><text:s/>151 </text:p>
          </table:table-cell>
          <table:table-cell table:style-name="ce28" table:formula="of:=['file:///C:/Documents%20and%20Settings/a130028/Local%20Settings/Temporary%20Internet%20Files/OLK440/93Q4/%E6%8C%87%E6%A8%991.12%20%E9%86%AB%E9%99%A2%E7%B8%BD%E9%A1%8D%E5%B0%88%E6%A5%AD%E9%86%AB%E7%99%82%E6%9C%8D%E5%8B%99%E5%93%81%E8%B3%AA%E6%8C%87%E6%A8%99.xls'#$Sheet2.J37]" office:value-type="float" office:value="227" calcext:value-type="float">
            <text:p><text:s/>227 </text:p>
          </table:table-cell>
          <table:table-cell table:style-name="ce28" table:formula="of:=['file:///C:/Documents%20and%20Settings/a130028/Local%20Settings/Temporary%20Internet%20Files/OLK440/93Q4/%E6%8C%87%E6%A8%991.12%20%E9%86%AB%E9%99%A2%E7%B8%BD%E9%A1%8D%E5%B0%88%E6%A5%AD%E9%86%AB%E7%99%82%E6%9C%8D%E5%8B%99%E5%93%81%E8%B3%AA%E6%8C%87%E6%A8%99.xls'#$Sheet2.K37]" office:value-type="float" office:value="77" calcext:value-type="float">
            <text:p><text:s/>77 </text:p>
          </table:table-cell>
          <table:table-cell table:style-name="ce28" table:formula="of:=['file:///C:/Documents%20and%20Settings/a130028/Local%20Settings/Temporary%20Internet%20Files/OLK440/93Q4/%E6%8C%87%E6%A8%991.12%20%E9%86%AB%E9%99%A2%E7%B8%BD%E9%A1%8D%E5%B0%88%E6%A5%AD%E9%86%AB%E7%99%82%E6%9C%8D%E5%8B%99%E5%93%81%E8%B3%AA%E6%8C%87%E6%A8%99.xls'#$Sheet2.L37]" office:value-type="float" office:value="74" calcext:value-type="float">
            <text:p><text:s/>74 </text:p>
          </table:table-cell>
          <table:table-cell table:style-name="ce28" table:formula="of:=['file:///C:/Documents%20and%20Settings/a130028/Local%20Settings/Temporary%20Internet%20Files/OLK440/93Q4/%E6%8C%87%E6%A8%991.12%20%E9%86%AB%E9%99%A2%E7%B8%BD%E9%A1%8D%E5%B0%88%E6%A5%AD%E9%86%AB%E7%99%82%E6%9C%8D%E5%8B%99%E5%93%81%E8%B3%AA%E6%8C%87%E6%A8%99.xls'#$Sheet2.M37]" office:value-type="float" office:value="54" calcext:value-type="float">
            <text:p><text:s/>54 </text:p>
          </table:table-cell>
          <table:table-cell table:style-name="ce28" table:formula="of:=['file:///C:/Documents%20and%20Settings/a130028/Local%20Settings/Temporary%20Internet%20Files/OLK440/93Q4/%E6%8C%87%E6%A8%991.12%20%E9%86%AB%E9%99%A2%E7%B8%BD%E9%A1%8D%E5%B0%88%E6%A5%AD%E9%86%AB%E7%99%82%E6%9C%8D%E5%8B%99%E5%93%81%E8%B3%AA%E6%8C%87%E6%A8%99.xls'#$Sheet2.N37]" office:value-type="float" office:value="131" calcext:value-type="float">
            <text:p><text:s/>131 </text:p>
          </table:table-cell>
          <table:table-cell table:style-name="ce28" table:formula="of:=['file:///C:/Documents%20and%20Settings/a130028/Local%20Settings/Temporary%20Internet%20Files/OLK440/93Q4/%E6%8C%87%E6%A8%991.12%20%E9%86%AB%E9%99%A2%E7%B8%BD%E9%A1%8D%E5%B0%88%E6%A5%AD%E9%86%AB%E7%99%82%E6%9C%8D%E5%8B%99%E5%93%81%E8%B3%AA%E6%8C%87%E6%A8%99.xls'#$Sheet2.O37]" office:value-type="float" office:value="10" calcext:value-type="float">
            <text:p><text:s/>10 </text:p>
          </table:table-cell>
          <table:table-cell table:style-name="ce39" table:formula="of:=['file:///C:/Documents%20and%20Settings/a130028/Local%20Settings/Temporary%20Internet%20Files/OLK440/93Q4/%E6%8C%87%E6%A8%991.12%20%E9%86%AB%E9%99%A2%E7%B8%BD%E9%A1%8D%E5%B0%88%E6%A5%AD%E9%86%AB%E7%99%82%E6%9C%8D%E5%8B%99%E5%93%81%E8%B3%AA%E6%8C%87%E6%A8%99.xls'#$Sheet2.P37]" office:value-type="float" office:value="573" calcext:value-type="float">
            <text:p><text:s/>573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table:formula="of:=['file:///C:/Documents%20and%20Settings/a130028/Local%20Settings/Temporary%20Internet%20Files/OLK440/93Q4/%E6%8C%87%E6%A8%991.12%20%E9%86%AB%E9%99%A2%E7%B8%BD%E9%A1%8D%E5%B0%88%E6%A5%AD%E9%86%AB%E7%99%82%E6%9C%8D%E5%8B%99%E5%93%81%E8%B3%AA%E6%8C%87%E6%A8%99.xls'#$Sheet2.C38]" office:value-type="float" office:value="6252" calcext:value-type="float">
            <text:p><text:s/>6,252 </text:p>
          </table:table-cell>
          <table:table-cell table:style-name="ce29" table:formula="of:=['file:///C:/Documents%20and%20Settings/a130028/Local%20Settings/Temporary%20Internet%20Files/OLK440/93Q4/%E6%8C%87%E6%A8%991.12%20%E9%86%AB%E9%99%A2%E7%B8%BD%E9%A1%8D%E5%B0%88%E6%A5%AD%E9%86%AB%E7%99%82%E6%9C%8D%E5%8B%99%E5%93%81%E8%B3%AA%E6%8C%87%E6%A8%99.xls'#$Sheet2.D38]" office:value-type="float" office:value="6290" calcext:value-type="float">
            <text:p><text:s/>6,290 </text:p>
          </table:table-cell>
          <table:table-cell table:style-name="ce29" table:formula="of:=['file:///C:/Documents%20and%20Settings/a130028/Local%20Settings/Temporary%20Internet%20Files/OLK440/93Q4/%E6%8C%87%E6%A8%991.12%20%E9%86%AB%E9%99%A2%E7%B8%BD%E9%A1%8D%E5%B0%88%E6%A5%AD%E9%86%AB%E7%99%82%E6%9C%8D%E5%8B%99%E5%93%81%E8%B3%AA%E6%8C%87%E6%A8%99.xls'#$Sheet2.E38]" office:value-type="float" office:value="7704" calcext:value-type="float">
            <text:p><text:s/>7,704 </text:p>
          </table:table-cell>
          <table:table-cell table:style-name="ce29" table:formula="of:=['file:///C:/Documents%20and%20Settings/a130028/Local%20Settings/Temporary%20Internet%20Files/OLK440/93Q4/%E6%8C%87%E6%A8%991.12%20%E9%86%AB%E9%99%A2%E7%B8%BD%E9%A1%8D%E5%B0%88%E6%A5%AD%E9%86%AB%E7%99%82%E6%9C%8D%E5%8B%99%E5%93%81%E8%B3%AA%E6%8C%87%E6%A8%99.xls'#$Sheet2.F38]" office:value-type="float" office:value="2997" calcext:value-type="float">
            <text:p><text:s/>2,997 </text:p>
          </table:table-cell>
          <table:table-cell table:style-name="ce29" table:formula="of:=['file:///C:/Documents%20and%20Settings/a130028/Local%20Settings/Temporary%20Internet%20Files/OLK440/93Q4/%E6%8C%87%E6%A8%991.12%20%E9%86%AB%E9%99%A2%E7%B8%BD%E9%A1%8D%E5%B0%88%E6%A5%AD%E9%86%AB%E7%99%82%E6%9C%8D%E5%8B%99%E5%93%81%E8%B3%AA%E6%8C%87%E6%A8%99.xls'#$Sheet2.G38]" office:value-type="float" office:value="10001" calcext:value-type="float">
            <text:p><text:s/>10,001 </text:p>
          </table:table-cell>
          <table:table-cell table:style-name="ce29" table:formula="of:=['file:///C:/Documents%20and%20Settings/a130028/Local%20Settings/Temporary%20Internet%20Files/OLK440/93Q4/%E6%8C%87%E6%A8%991.12%20%E9%86%AB%E9%99%A2%E7%B8%BD%E9%A1%8D%E5%B0%88%E6%A5%AD%E9%86%AB%E7%99%82%E6%9C%8D%E5%8B%99%E5%93%81%E8%B3%AA%E6%8C%87%E6%A8%99.xls'#$Sheet2.H38]" office:value-type="float" office:value="566" calcext:value-type="float">
            <text:p><text:s/>566 </text:p>
          </table:table-cell>
          <table:table-cell table:style-name="ce29" table:formula="of:=['file:///C:/Documents%20and%20Settings/a130028/Local%20Settings/Temporary%20Internet%20Files/OLK440/93Q4/%E6%8C%87%E6%A8%991.12%20%E9%86%AB%E9%99%A2%E7%B8%BD%E9%A1%8D%E5%B0%88%E6%A5%AD%E9%86%AB%E7%99%82%E6%9C%8D%E5%8B%99%E5%93%81%E8%B3%AA%E6%8C%87%E6%A8%99.xls'#$Sheet2.I38]" office:value-type="float" office:value="33810" calcext:value-type="float">
            <text:p><text:s/>33,810 </text:p>
          </table:table-cell>
          <table:table-cell table:style-name="ce29" table:formula="of:=['file:///C:/Documents%20and%20Settings/a130028/Local%20Settings/Temporary%20Internet%20Files/OLK440/93Q4/%E6%8C%87%E6%A8%991.12%20%E9%86%AB%E9%99%A2%E7%B8%BD%E9%A1%8D%E5%B0%88%E6%A5%AD%E9%86%AB%E7%99%82%E6%9C%8D%E5%8B%99%E5%93%81%E8%B3%AA%E6%8C%87%E6%A8%99.xls'#$Sheet2.J38]" office:value-type="float" office:value="36198" calcext:value-type="float">
            <text:p><text:s/>36,198 </text:p>
          </table:table-cell>
          <table:table-cell table:style-name="ce29" table:formula="of:=['file:///C:/Documents%20and%20Settings/a130028/Local%20Settings/Temporary%20Internet%20Files/OLK440/93Q4/%E6%8C%87%E6%A8%991.12%20%E9%86%AB%E9%99%A2%E7%B8%BD%E9%A1%8D%E5%B0%88%E6%A5%AD%E9%86%AB%E7%99%82%E6%9C%8D%E5%8B%99%E5%93%81%E8%B3%AA%E6%8C%87%E6%A8%99.xls'#$Sheet2.K38]" office:value-type="float" office:value="19688" calcext:value-type="float">
            <text:p><text:s/>19,688 </text:p>
          </table:table-cell>
          <table:table-cell table:style-name="ce29" table:formula="of:=['file:///C:/Documents%20and%20Settings/a130028/Local%20Settings/Temporary%20Internet%20Files/OLK440/93Q4/%E6%8C%87%E6%A8%991.12%20%E9%86%AB%E9%99%A2%E7%B8%BD%E9%A1%8D%E5%B0%88%E6%A5%AD%E9%86%AB%E7%99%82%E6%9C%8D%E5%8B%99%E5%93%81%E8%B3%AA%E6%8C%87%E6%A8%99.xls'#$Sheet2.L38]" office:value-type="float" office:value="24601" calcext:value-type="float">
            <text:p><text:s/>24,601 </text:p>
          </table:table-cell>
          <table:table-cell table:style-name="ce29" table:formula="of:=['file:///C:/Documents%20and%20Settings/a130028/Local%20Settings/Temporary%20Internet%20Files/OLK440/93Q4/%E6%8C%87%E6%A8%991.12%20%E9%86%AB%E9%99%A2%E7%B8%BD%E9%A1%8D%E5%B0%88%E6%A5%AD%E9%86%AB%E7%99%82%E6%9C%8D%E5%8B%99%E5%93%81%E8%B3%AA%E6%8C%87%E6%A8%99.xls'#$Sheet2.M38]" office:value-type="float" office:value="16545" calcext:value-type="float">
            <text:p><text:s/>16,545 </text:p>
          </table:table-cell>
          <table:table-cell table:style-name="ce29" table:formula="of:=['file:///C:/Documents%20and%20Settings/a130028/Local%20Settings/Temporary%20Internet%20Files/OLK440/93Q4/%E6%8C%87%E6%A8%991.12%20%E9%86%AB%E9%99%A2%E7%B8%BD%E9%A1%8D%E5%B0%88%E6%A5%AD%E9%86%AB%E7%99%82%E6%9C%8D%E5%8B%99%E5%93%81%E8%B3%AA%E6%8C%87%E6%A8%99.xls'#$Sheet2.N38]" office:value-type="float" office:value="21510" calcext:value-type="float">
            <text:p><text:s/>21,510 </text:p>
          </table:table-cell>
          <table:table-cell table:style-name="ce29" table:formula="of:=['file:///C:/Documents%20and%20Settings/a130028/Local%20Settings/Temporary%20Internet%20Files/OLK440/93Q4/%E6%8C%87%E6%A8%991.12%20%E9%86%AB%E9%99%A2%E7%B8%BD%E9%A1%8D%E5%B0%88%E6%A5%AD%E9%86%AB%E7%99%82%E6%9C%8D%E5%8B%99%E5%93%81%E8%B3%AA%E6%8C%87%E6%A8%99.xls'#$Sheet2.O38]" office:value-type="float" office:value="2929" calcext:value-type="float">
            <text:p><text:s/>2,929 </text:p>
          </table:table-cell>
          <table:table-cell table:style-name="ce40" table:formula="of:=['file:///C:/Documents%20and%20Settings/a130028/Local%20Settings/Temporary%20Internet%20Files/OLK440/93Q4/%E6%8C%87%E6%A8%991.12%20%E9%86%AB%E9%99%A2%E7%B8%BD%E9%A1%8D%E5%B0%88%E6%A5%AD%E9%86%AB%E7%99%82%E6%9C%8D%E5%8B%99%E5%93%81%E8%B3%AA%E6%8C%87%E6%A8%99.xls'#$Sheet2.P38]" office:value-type="float" office:value="121481" calcext:value-type="float">
            <text:p><text:s/>121,481 </text:p>
          </table:table-cell>
          <table:table-cell table:number-columns-repeated="1008"/>
        </table:table-row>
        <table:table-row table:style-name="ro4">
          <table:covered-table-cell table:style-name="ce6"/>
          <table:table-cell table:style-name="ce24" office:value-type="string" calcext:value-type="string">
            <text:p>基本診療項目符合率</text:p>
          </table:table-cell>
          <table:table-cell table:style-name="ce33" table:formula="of:=['file:///C:/Documents%20and%20Settings/a130028/Local%20Settings/Temporary%20Internet%20Files/OLK440/93Q4/%E6%8C%87%E6%A8%991.12%20%E9%86%AB%E9%99%A2%E7%B8%BD%E9%A1%8D%E5%B0%88%E6%A5%AD%E9%86%AB%E7%99%82%E6%9C%8D%E5%8B%99%E5%93%81%E8%B3%AA%E6%8C%87%E6%A8%99.xls'#$Sheet2.C39]" office:value-type="percentage" office:value="0.9968" calcext:value-type="percentage">
            <text:p>99.68%</text:p>
          </table:table-cell>
          <table:table-cell table:style-name="ce33" table:formula="of:=['file:///C:/Documents%20and%20Settings/a130028/Local%20Settings/Temporary%20Internet%20Files/OLK440/93Q4/%E6%8C%87%E6%A8%991.12%20%E9%86%AB%E9%99%A2%E7%B8%BD%E9%A1%8D%E5%B0%88%E6%A5%AD%E9%86%AB%E7%99%82%E6%9C%8D%E5%8B%99%E5%93%81%E8%B3%AA%E6%8C%87%E6%A8%99.xls'#$Sheet2.D39]" office:value-type="percentage" office:value="0.9971" calcext:value-type="percentage">
            <text:p>99.71%</text:p>
          </table:table-cell>
          <table:table-cell table:style-name="ce33" table:formula="of:=['file:///C:/Documents%20and%20Settings/a130028/Local%20Settings/Temporary%20Internet%20Files/OLK440/93Q4/%E6%8C%87%E6%A8%991.12%20%E9%86%AB%E9%99%A2%E7%B8%BD%E9%A1%8D%E5%B0%88%E6%A5%AD%E9%86%AB%E7%99%82%E6%9C%8D%E5%8B%99%E5%93%81%E8%B3%AA%E6%8C%87%E6%A8%99.xls'#$Sheet2.E39]" office:value-type="percentage" office:value="0.9962" calcext:value-type="percentage">
            <text:p>99.62%</text:p>
          </table:table-cell>
          <table:table-cell table:style-name="ce33" table:formula="of:=['file:///C:/Documents%20and%20Settings/a130028/Local%20Settings/Temporary%20Internet%20Files/OLK440/93Q4/%E6%8C%87%E6%A8%991.12%20%E9%86%AB%E9%99%A2%E7%B8%BD%E9%A1%8D%E5%B0%88%E6%A5%AD%E9%86%AB%E7%99%82%E6%9C%8D%E5%8B%99%E5%93%81%E8%B3%AA%E6%8C%87%E6%A8%99.xls'#$Sheet2.F39]" office:value-type="percentage" office:value="0.996" calcext:value-type="percentage">
            <text:p>99.60%</text:p>
          </table:table-cell>
          <table:table-cell table:style-name="ce33" table:formula="of:=['file:///C:/Documents%20and%20Settings/a130028/Local%20Settings/Temporary%20Internet%20Files/OLK440/93Q4/%E6%8C%87%E6%A8%991.12%20%E9%86%AB%E9%99%A2%E7%B8%BD%E9%A1%8D%E5%B0%88%E6%A5%AD%E9%86%AB%E7%99%82%E6%9C%8D%E5%8B%99%E5%93%81%E8%B3%AA%E6%8C%87%E6%A8%99.xls'#$Sheet2.G39]" office:value-type="percentage" office:value="0.9938" calcext:value-type="percentage">
            <text:p>99.38%</text:p>
          </table:table-cell>
          <table:table-cell table:style-name="ce33" table:formula="of:=['file:///C:/Documents%20and%20Settings/a130028/Local%20Settings/Temporary%20Internet%20Files/OLK440/93Q4/%E6%8C%87%E6%A8%991.12%20%E9%86%AB%E9%99%A2%E7%B8%BD%E9%A1%8D%E5%B0%88%E6%A5%AD%E9%86%AB%E7%99%82%E6%9C%8D%E5%8B%99%E5%93%81%E8%B3%AA%E6%8C%87%E6%A8%99.xls'#$Sheet2.H39]" office:value-type="percentage" office:value="0.9823" calcext:value-type="percentage">
            <text:p>98.23%</text:p>
          </table:table-cell>
          <table:table-cell table:style-name="ce33" table:formula="of:=['file:///C:/Documents%20and%20Settings/a130028/Local%20Settings/Temporary%20Internet%20Files/OLK440/93Q4/%E6%8C%87%E6%A8%991.12%20%E9%86%AB%E9%99%A2%E7%B8%BD%E9%A1%8D%E5%B0%88%E6%A5%AD%E9%86%AB%E7%99%82%E6%9C%8D%E5%8B%99%E5%93%81%E8%B3%AA%E6%8C%87%E6%A8%99.xls'#$Sheet2.I39]" office:value-type="percentage" office:value="0.9955" calcext:value-type="percentage">
            <text:p>99.55%</text:p>
          </table:table-cell>
          <table:table-cell table:style-name="ce33" table:formula="of:=['file:///C:/Documents%20and%20Settings/a130028/Local%20Settings/Temporary%20Internet%20Files/OLK440/93Q4/%E6%8C%87%E6%A8%991.12%20%E9%86%AB%E9%99%A2%E7%B8%BD%E9%A1%8D%E5%B0%88%E6%A5%AD%E9%86%AB%E7%99%82%E6%9C%8D%E5%8B%99%E5%93%81%E8%B3%AA%E6%8C%87%E6%A8%99.xls'#$Sheet2.J39]" office:value-type="percentage" office:value="0.9937" calcext:value-type="percentage">
            <text:p>99.37%</text:p>
          </table:table-cell>
          <table:table-cell table:style-name="ce33" table:formula="of:=['file:///C:/Documents%20and%20Settings/a130028/Local%20Settings/Temporary%20Internet%20Files/OLK440/93Q4/%E6%8C%87%E6%A8%991.12%20%E9%86%AB%E9%99%A2%E7%B8%BD%E9%A1%8D%E5%B0%88%E6%A5%AD%E9%86%AB%E7%99%82%E6%9C%8D%E5%8B%99%E5%93%81%E8%B3%AA%E6%8C%87%E6%A8%99.xls'#$Sheet2.K39]" office:value-type="percentage" office:value="0.9961" calcext:value-type="percentage">
            <text:p>99.61%</text:p>
          </table:table-cell>
          <table:table-cell table:style-name="ce33" table:formula="of:=['file:///C:/Documents%20and%20Settings/a130028/Local%20Settings/Temporary%20Internet%20Files/OLK440/93Q4/%E6%8C%87%E6%A8%991.12%20%E9%86%AB%E9%99%A2%E7%B8%BD%E9%A1%8D%E5%B0%88%E6%A5%AD%E9%86%AB%E7%99%82%E6%9C%8D%E5%8B%99%E5%93%81%E8%B3%AA%E6%8C%87%E6%A8%99.xls'#$Sheet2.L39]" office:value-type="percentage" office:value="0.997" calcext:value-type="percentage">
            <text:p>99.70%</text:p>
          </table:table-cell>
          <table:table-cell table:style-name="ce33" table:formula="of:=['file:///C:/Documents%20and%20Settings/a130028/Local%20Settings/Temporary%20Internet%20Files/OLK440/93Q4/%E6%8C%87%E6%A8%991.12%20%E9%86%AB%E9%99%A2%E7%B8%BD%E9%A1%8D%E5%B0%88%E6%A5%AD%E9%86%AB%E7%99%82%E6%9C%8D%E5%8B%99%E5%93%81%E8%B3%AA%E6%8C%87%E6%A8%99.xls'#$Sheet2.M39]" office:value-type="percentage" office:value="0.9967" calcext:value-type="percentage">
            <text:p>99.67%</text:p>
          </table:table-cell>
          <table:table-cell table:style-name="ce33" table:formula="of:=['file:///C:/Documents%20and%20Settings/a130028/Local%20Settings/Temporary%20Internet%20Files/OLK440/93Q4/%E6%8C%87%E6%A8%991.12%20%E9%86%AB%E9%99%A2%E7%B8%BD%E9%A1%8D%E5%B0%88%E6%A5%AD%E9%86%AB%E7%99%82%E6%9C%8D%E5%8B%99%E5%93%81%E8%B3%AA%E6%8C%87%E6%A8%99.xls'#$Sheet2.N39]" office:value-type="percentage" office:value="0.9939" calcext:value-type="percentage">
            <text:p>99.39%</text:p>
          </table:table-cell>
          <table:table-cell table:style-name="ce33" table:formula="of:=['file:///C:/Documents%20and%20Settings/a130028/Local%20Settings/Temporary%20Internet%20Files/OLK440/93Q4/%E6%8C%87%E6%A8%991.12%20%E9%86%AB%E9%99%A2%E7%B8%BD%E9%A1%8D%E5%B0%88%E6%A5%AD%E9%86%AB%E7%99%82%E6%9C%8D%E5%8B%99%E5%93%81%E8%B3%AA%E6%8C%87%E6%A8%99.xls'#$Sheet2.O39]" office:value-type="percentage" office:value="0.9966" calcext:value-type="percentage">
            <text:p>99.66%</text:p>
          </table:table-cell>
          <table:table-cell table:style-name="ce44" table:formula="of:=['file:///C:/Documents%20and%20Settings/a130028/Local%20Settings/Temporary%20Internet%20Files/OLK440/93Q4/%E6%8C%87%E6%A8%991.12%20%E9%86%AB%E9%99%A2%E7%B8%BD%E9%A1%8D%E5%B0%88%E6%A5%AD%E9%86%AB%E7%99%82%E6%9C%8D%E5%8B%99%E5%93%81%E8%B3%AA%E6%8C%87%E6%A8%99.xls'#$Sheet2.P39]" office:value-type="percentage" office:value="0.9953" calcext:value-type="percentage">
            <text:p>99.53%</text:p>
          </table:table-cell>
          <table:table-cell table:number-columns-repeated="1008"/>
        </table:table-row>
        <table:table-row table:style-name="ro4">
          <table:table-cell table:style-name="ce11" office:value-type="string" office:string-value="93年第3季" calcext:value-type="string" table:number-columns-spanned="1" table:number-rows-spanned="3">
            <text:p><text:s/>93年第3季 </text:p>
          </table:table-cell>
          <table:table-cell table:style-name="ce19" office:value-type="string" calcext:value-type="string">
            <text:p>不符基本診療件數</text:p>
          </table:table-cell>
          <table:table-cell table:style-name="ce28" table:formula="of:=['file:///C:/Documents%20and%20Settings/a130028/Local%20Settings/Temporary%20Internet%20Files/OLK440/93Q4/%E6%8C%87%E6%A8%991.12%20%E9%86%AB%E9%99%A2%E7%B8%BD%E9%A1%8D%E5%B0%88%E6%A5%AD%E9%86%AB%E7%99%82%E6%9C%8D%E5%8B%99%E5%93%81%E8%B3%AA%E6%8C%87%E6%A8%99.xls'#$Sheet2.C40]" office:value-type="float" office:value="6" calcext:value-type="float">
            <text:p><text:s/>6 </text:p>
          </table:table-cell>
          <table:table-cell table:style-name="ce28" table:formula="of:=['file:///C:/Documents%20and%20Settings/a130028/Local%20Settings/Temporary%20Internet%20Files/OLK440/93Q4/%E6%8C%87%E6%A8%991.12%20%E9%86%AB%E9%99%A2%E7%B8%BD%E9%A1%8D%E5%B0%88%E6%A5%AD%E9%86%AB%E7%99%82%E6%9C%8D%E5%8B%99%E5%93%81%E8%B3%AA%E6%8C%87%E6%A8%99.xls'#$Sheet2.D40]" office:value-type="float" office:value="7" calcext:value-type="float">
            <text:p><text:s/>7 </text:p>
          </table:table-cell>
          <table:table-cell table:style-name="ce28" table:formula="of:=['file:///C:/Documents%20and%20Settings/a130028/Local%20Settings/Temporary%20Internet%20Files/OLK440/93Q4/%E6%8C%87%E6%A8%991.12%20%E9%86%AB%E9%99%A2%E7%B8%BD%E9%A1%8D%E5%B0%88%E6%A5%AD%E9%86%AB%E7%99%82%E6%9C%8D%E5%8B%99%E5%93%81%E8%B3%AA%E6%8C%87%E6%A8%99.xls'#$Sheet2.E40]" office:value-type="float" office:value="0" calcext:value-type="float">
            <text:p><text:s/>- <text:s text:c="2"/></text:p>
          </table:table-cell>
          <table:table-cell table:style-name="ce28" table:formula="of:=['file:///C:/Documents%20and%20Settings/a130028/Local%20Settings/Temporary%20Internet%20Files/OLK440/93Q4/%E6%8C%87%E6%A8%991.12%20%E9%86%AB%E9%99%A2%E7%B8%BD%E9%A1%8D%E5%B0%88%E6%A5%AD%E9%86%AB%E7%99%82%E6%9C%8D%E5%8B%99%E5%93%81%E8%B3%AA%E6%8C%87%E6%A8%99.xls'#$Sheet2.F40]" office:value-type="float" office:value="13" calcext:value-type="float">
            <text:p><text:s/>13 </text:p>
          </table:table-cell>
          <table:table-cell table:style-name="ce28" table:formula="of:=['file:///C:/Documents%20and%20Settings/a130028/Local%20Settings/Temporary%20Internet%20Files/OLK440/93Q4/%E6%8C%87%E6%A8%991.12%20%E9%86%AB%E9%99%A2%E7%B8%BD%E9%A1%8D%E5%B0%88%E6%A5%AD%E9%86%AB%E7%99%82%E6%9C%8D%E5%8B%99%E5%93%81%E8%B3%AA%E6%8C%87%E6%A8%99.xls'#$Sheet2.G40]" office:value-type="float" office:value="45" calcext:value-type="float">
            <text:p><text:s/>45 </text:p>
          </table:table-cell>
          <table:table-cell table:style-name="ce28" table:formula="of:=['file:///C:/Documents%20and%20Settings/a130028/Local%20Settings/Temporary%20Internet%20Files/OLK440/93Q4/%E6%8C%87%E6%A8%991.12%20%E9%86%AB%E9%99%A2%E7%B8%BD%E9%A1%8D%E5%B0%88%E6%A5%AD%E9%86%AB%E7%99%82%E6%9C%8D%E5%8B%99%E5%93%81%E8%B3%AA%E6%8C%87%E6%A8%99.xls'#$Sheet2.H40]" office:value-type="float" office:value="6" calcext:value-type="float">
            <text:p><text:s/>6 </text:p>
          </table:table-cell>
          <table:table-cell table:style-name="ce28" table:formula="of:=['file:///C:/Documents%20and%20Settings/a130028/Local%20Settings/Temporary%20Internet%20Files/OLK440/93Q4/%E6%8C%87%E6%A8%991.12%20%E9%86%AB%E9%99%A2%E7%B8%BD%E9%A1%8D%E5%B0%88%E6%A5%AD%E9%86%AB%E7%99%82%E6%9C%8D%E5%8B%99%E5%93%81%E8%B3%AA%E6%8C%87%E6%A8%99.xls'#$Sheet2.I40]" office:value-type="float" office:value="77" calcext:value-type="float">
            <text:p><text:s/>77 </text:p>
          </table:table-cell>
          <table:table-cell table:style-name="ce28" table:formula="of:=['file:///C:/Documents%20and%20Settings/a130028/Local%20Settings/Temporary%20Internet%20Files/OLK440/93Q4/%E6%8C%87%E6%A8%991.12%20%E9%86%AB%E9%99%A2%E7%B8%BD%E9%A1%8D%E5%B0%88%E6%A5%AD%E9%86%AB%E7%99%82%E6%9C%8D%E5%8B%99%E5%93%81%E8%B3%AA%E6%8C%87%E6%A8%99.xls'#$Sheet2.J40]" office:value-type="float" office:value="203" calcext:value-type="float">
            <text:p><text:s/>203 </text:p>
          </table:table-cell>
          <table:table-cell table:style-name="ce28" table:formula="of:=['file:///C:/Documents%20and%20Settings/a130028/Local%20Settings/Temporary%20Internet%20Files/OLK440/93Q4/%E6%8C%87%E6%A8%991.12%20%E9%86%AB%E9%99%A2%E7%B8%BD%E9%A1%8D%E5%B0%88%E6%A5%AD%E9%86%AB%E7%99%82%E6%9C%8D%E5%8B%99%E5%93%81%E8%B3%AA%E6%8C%87%E6%A8%99.xls'#$Sheet2.K40]" office:value-type="float" office:value="71" calcext:value-type="float">
            <text:p><text:s/>71 </text:p>
          </table:table-cell>
          <table:table-cell table:style-name="ce28" table:formula="of:=['file:///C:/Documents%20and%20Settings/a130028/Local%20Settings/Temporary%20Internet%20Files/OLK440/93Q4/%E6%8C%87%E6%A8%991.12%20%E9%86%AB%E9%99%A2%E7%B8%BD%E9%A1%8D%E5%B0%88%E6%A5%AD%E9%86%AB%E7%99%82%E6%9C%8D%E5%8B%99%E5%93%81%E8%B3%AA%E6%8C%87%E6%A8%99.xls'#$Sheet2.L40]" office:value-type="float" office:value="0" calcext:value-type="float">
            <text:p><text:s/>- <text:s text:c="2"/></text:p>
          </table:table-cell>
          <table:table-cell table:style-name="ce28" table:formula="of:=['file:///C:/Documents%20and%20Settings/a130028/Local%20Settings/Temporary%20Internet%20Files/OLK440/93Q4/%E6%8C%87%E6%A8%991.12%20%E9%86%AB%E9%99%A2%E7%B8%BD%E9%A1%8D%E5%B0%88%E6%A5%AD%E9%86%AB%E7%99%82%E6%9C%8D%E5%8B%99%E5%93%81%E8%B3%AA%E6%8C%87%E6%A8%99.xls'#$Sheet2.M40]" office:value-type="float" office:value="42" calcext:value-type="float">
            <text:p><text:s/>42 </text:p>
          </table:table-cell>
          <table:table-cell table:style-name="ce28" table:formula="of:=['file:///C:/Documents%20and%20Settings/a130028/Local%20Settings/Temporary%20Internet%20Files/OLK440/93Q4/%E6%8C%87%E6%A8%991.12%20%E9%86%AB%E9%99%A2%E7%B8%BD%E9%A1%8D%E5%B0%88%E6%A5%AD%E9%86%AB%E7%99%82%E6%9C%8D%E5%8B%99%E5%93%81%E8%B3%AA%E6%8C%87%E6%A8%99.xls'#$Sheet2.N40]" office:value-type="float" office:value="149" calcext:value-type="float">
            <text:p><text:s/>149 </text:p>
          </table:table-cell>
          <table:table-cell table:style-name="ce28" table:formula="of:=['file:///C:/Documents%20and%20Settings/a130028/Local%20Settings/Temporary%20Internet%20Files/OLK440/93Q4/%E6%8C%87%E6%A8%991.12%20%E9%86%AB%E9%99%A2%E7%B8%BD%E9%A1%8D%E5%B0%88%E6%A5%AD%E9%86%AB%E7%99%82%E6%9C%8D%E5%8B%99%E5%93%81%E8%B3%AA%E6%8C%87%E6%A8%99.xls'#$Sheet2.O40]" office:value-type="float" office:value="9" calcext:value-type="float">
            <text:p><text:s/>9 </text:p>
          </table:table-cell>
          <table:table-cell table:style-name="ce39" table:formula="of:=['file:///C:/Documents%20and%20Settings/a130028/Local%20Settings/Temporary%20Internet%20Files/OLK440/93Q4/%E6%8C%87%E6%A8%991.12%20%E9%86%AB%E9%99%A2%E7%B8%BD%E9%A1%8D%E5%B0%88%E6%A5%AD%E9%86%AB%E7%99%82%E6%9C%8D%E5%8B%99%E5%93%81%E8%B3%AA%E6%8C%87%E6%A8%99.xls'#$Sheet2.P40]" office:value-type="float" office:value="474" calcext:value-type="float">
            <text:p><text:s/>474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table:formula="of:=['file:///C:/Documents%20and%20Settings/a130028/Local%20Settings/Temporary%20Internet%20Files/OLK440/93Q4/%E6%8C%87%E6%A8%991.12%20%E9%86%AB%E9%99%A2%E7%B8%BD%E9%A1%8D%E5%B0%88%E6%A5%AD%E9%86%AB%E7%99%82%E6%9C%8D%E5%8B%99%E5%93%81%E8%B3%AA%E6%8C%87%E6%A8%99.xls'#$Sheet2.C41]" office:value-type="float" office:value="6448" calcext:value-type="float">
            <text:p><text:s/>6,448 </text:p>
          </table:table-cell>
          <table:table-cell table:style-name="ce29" table:formula="of:=['file:///C:/Documents%20and%20Settings/a130028/Local%20Settings/Temporary%20Internet%20Files/OLK440/93Q4/%E6%8C%87%E6%A8%991.12%20%E9%86%AB%E9%99%A2%E7%B8%BD%E9%A1%8D%E5%B0%88%E6%A5%AD%E9%86%AB%E7%99%82%E6%9C%8D%E5%8B%99%E5%93%81%E8%B3%AA%E6%8C%87%E6%A8%99.xls'#$Sheet2.D41]" office:value-type="float" office:value="6968" calcext:value-type="float">
            <text:p><text:s/>6,968 </text:p>
          </table:table-cell>
          <table:table-cell table:style-name="ce29" table:formula="of:=['file:///C:/Documents%20and%20Settings/a130028/Local%20Settings/Temporary%20Internet%20Files/OLK440/93Q4/%E6%8C%87%E6%A8%991.12%20%E9%86%AB%E9%99%A2%E7%B8%BD%E9%A1%8D%E5%B0%88%E6%A5%AD%E9%86%AB%E7%99%82%E6%9C%8D%E5%8B%99%E5%93%81%E8%B3%AA%E6%8C%87%E6%A8%99.xls'#$Sheet2.E41]" office:value-type="float" office:value="7893" calcext:value-type="float">
            <text:p><text:s/>7,893 </text:p>
          </table:table-cell>
          <table:table-cell table:style-name="ce29" table:formula="of:=['file:///C:/Documents%20and%20Settings/a130028/Local%20Settings/Temporary%20Internet%20Files/OLK440/93Q4/%E6%8C%87%E6%A8%991.12%20%E9%86%AB%E9%99%A2%E7%B8%BD%E9%A1%8D%E5%B0%88%E6%A5%AD%E9%86%AB%E7%99%82%E6%9C%8D%E5%8B%99%E5%93%81%E8%B3%AA%E6%8C%87%E6%A8%99.xls'#$Sheet2.F41]" office:value-type="float" office:value="2861" calcext:value-type="float">
            <text:p><text:s/>2,861 </text:p>
          </table:table-cell>
          <table:table-cell table:style-name="ce29" table:formula="of:=['file:///C:/Documents%20and%20Settings/a130028/Local%20Settings/Temporary%20Internet%20Files/OLK440/93Q4/%E6%8C%87%E6%A8%991.12%20%E9%86%AB%E9%99%A2%E7%B8%BD%E9%A1%8D%E5%B0%88%E6%A5%AD%E9%86%AB%E7%99%82%E6%9C%8D%E5%8B%99%E5%93%81%E8%B3%AA%E6%8C%87%E6%A8%99.xls'#$Sheet2.G41]" office:value-type="float" office:value="10550" calcext:value-type="float">
            <text:p><text:s/>10,550 </text:p>
          </table:table-cell>
          <table:table-cell table:style-name="ce29" table:formula="of:=['file:///C:/Documents%20and%20Settings/a130028/Local%20Settings/Temporary%20Internet%20Files/OLK440/93Q4/%E6%8C%87%E6%A8%991.12%20%E9%86%AB%E9%99%A2%E7%B8%BD%E9%A1%8D%E5%B0%88%E6%A5%AD%E9%86%AB%E7%99%82%E6%9C%8D%E5%8B%99%E5%93%81%E8%B3%AA%E6%8C%87%E6%A8%99.xls'#$Sheet2.H41]" office:value-type="float" office:value="636" calcext:value-type="float">
            <text:p><text:s/>636 </text:p>
          </table:table-cell>
          <table:table-cell table:style-name="ce29" table:formula="of:=['file:///C:/Documents%20and%20Settings/a130028/Local%20Settings/Temporary%20Internet%20Files/OLK440/93Q4/%E6%8C%87%E6%A8%991.12%20%E9%86%AB%E9%99%A2%E7%B8%BD%E9%A1%8D%E5%B0%88%E6%A5%AD%E9%86%AB%E7%99%82%E6%9C%8D%E5%8B%99%E5%93%81%E8%B3%AA%E6%8C%87%E6%A8%99.xls'#$Sheet2.I41]" office:value-type="float" office:value="35356" calcext:value-type="float">
            <text:p><text:s/>35,356 </text:p>
          </table:table-cell>
          <table:table-cell table:style-name="ce29" table:formula="of:=['file:///C:/Documents%20and%20Settings/a130028/Local%20Settings/Temporary%20Internet%20Files/OLK440/93Q4/%E6%8C%87%E6%A8%991.12%20%E9%86%AB%E9%99%A2%E7%B8%BD%E9%A1%8D%E5%B0%88%E6%A5%AD%E9%86%AB%E7%99%82%E6%9C%8D%E5%8B%99%E5%93%81%E8%B3%AA%E6%8C%87%E6%A8%99.xls'#$Sheet2.J41]" office:value-type="float" office:value="38325" calcext:value-type="float">
            <text:p><text:s/>38,325 </text:p>
          </table:table-cell>
          <table:table-cell table:style-name="ce29" table:formula="of:=['file:///C:/Documents%20and%20Settings/a130028/Local%20Settings/Temporary%20Internet%20Files/OLK440/93Q4/%E6%8C%87%E6%A8%991.12%20%E9%86%AB%E9%99%A2%E7%B8%BD%E9%A1%8D%E5%B0%88%E6%A5%AD%E9%86%AB%E7%99%82%E6%9C%8D%E5%8B%99%E5%93%81%E8%B3%AA%E6%8C%87%E6%A8%99.xls'#$Sheet2.K41]" office:value-type="float" office:value="21113" calcext:value-type="float">
            <text:p><text:s/>21,113 </text:p>
          </table:table-cell>
          <table:table-cell table:style-name="ce29" table:formula="of:=['file:///C:/Documents%20and%20Settings/a130028/Local%20Settings/Temporary%20Internet%20Files/OLK440/93Q4/%E6%8C%87%E6%A8%991.12%20%E9%86%AB%E9%99%A2%E7%B8%BD%E9%A1%8D%E5%B0%88%E6%A5%AD%E9%86%AB%E7%99%82%E6%9C%8D%E5%8B%99%E5%93%81%E8%B3%AA%E6%8C%87%E6%A8%99.xls'#$Sheet2.L41]" office:value-type="float" office:value="24067" calcext:value-type="float">
            <text:p><text:s/>24,067 </text:p>
          </table:table-cell>
          <table:table-cell table:style-name="ce29" table:formula="of:=['file:///C:/Documents%20and%20Settings/a130028/Local%20Settings/Temporary%20Internet%20Files/OLK440/93Q4/%E6%8C%87%E6%A8%991.12%20%E9%86%AB%E9%99%A2%E7%B8%BD%E9%A1%8D%E5%B0%88%E6%A5%AD%E9%86%AB%E7%99%82%E6%9C%8D%E5%8B%99%E5%93%81%E8%B3%AA%E6%8C%87%E6%A8%99.xls'#$Sheet2.M41]" office:value-type="float" office:value="16722" calcext:value-type="float">
            <text:p><text:s/>16,722 </text:p>
          </table:table-cell>
          <table:table-cell table:style-name="ce29" table:formula="of:=['file:///C:/Documents%20and%20Settings/a130028/Local%20Settings/Temporary%20Internet%20Files/OLK440/93Q4/%E6%8C%87%E6%A8%991.12%20%E9%86%AB%E9%99%A2%E7%B8%BD%E9%A1%8D%E5%B0%88%E6%A5%AD%E9%86%AB%E7%99%82%E6%9C%8D%E5%8B%99%E5%93%81%E8%B3%AA%E6%8C%87%E6%A8%99.xls'#$Sheet2.N41]" office:value-type="float" office:value="22250" calcext:value-type="float">
            <text:p><text:s/>22,250 </text:p>
          </table:table-cell>
          <table:table-cell table:style-name="ce29" table:formula="of:=['file:///C:/Documents%20and%20Settings/a130028/Local%20Settings/Temporary%20Internet%20Files/OLK440/93Q4/%E6%8C%87%E6%A8%991.12%20%E9%86%AB%E9%99%A2%E7%B8%BD%E9%A1%8D%E5%B0%88%E6%A5%AD%E9%86%AB%E7%99%82%E6%9C%8D%E5%8B%99%E5%93%81%E8%B3%AA%E6%8C%87%E6%A8%99.xls'#$Sheet2.O41]" office:value-type="float" office:value="3096" calcext:value-type="float">
            <text:p><text:s/>3,096 </text:p>
          </table:table-cell>
          <table:table-cell table:style-name="ce40" table:formula="of:=['file:///C:/Documents%20and%20Settings/a130028/Local%20Settings/Temporary%20Internet%20Files/OLK440/93Q4/%E6%8C%87%E6%A8%991.12%20%E9%86%AB%E9%99%A2%E7%B8%BD%E9%A1%8D%E5%B0%88%E6%A5%AD%E9%86%AB%E7%99%82%E6%9C%8D%E5%8B%99%E5%93%81%E8%B3%AA%E6%8C%87%E6%A8%99.xls'#$Sheet2.P41]" office:value-type="float" office:value="125573" calcext:value-type="float">
            <text:p><text:s/>125,573 </text:p>
          </table:table-cell>
          <table:table-cell table:number-columns-repeated="1008"/>
        </table:table-row>
        <table:table-row table:style-name="ro4">
          <table:covered-table-cell table:style-name="ce6"/>
          <table:table-cell table:style-name="ce24" office:value-type="string" calcext:value-type="string">
            <text:p>基本診療項目符合率</text:p>
          </table:table-cell>
          <table:table-cell table:style-name="ce33" table:formula="of:=['file:///C:/Documents%20and%20Settings/a130028/Local%20Settings/Temporary%20Internet%20Files/OLK440/93Q4/%E6%8C%87%E6%A8%991.12%20%E9%86%AB%E9%99%A2%E7%B8%BD%E9%A1%8D%E5%B0%88%E6%A5%AD%E9%86%AB%E7%99%82%E6%9C%8D%E5%8B%99%E5%93%81%E8%B3%AA%E6%8C%87%E6%A8%99.xls'#$Sheet2.C42]" office:value-type="percentage" office:value="0.9991" calcext:value-type="percentage">
            <text:p>99.91%</text:p>
          </table:table-cell>
          <table:table-cell table:style-name="ce33" table:formula="of:=['file:///C:/Documents%20and%20Settings/a130028/Local%20Settings/Temporary%20Internet%20Files/OLK440/93Q4/%E6%8C%87%E6%A8%991.12%20%E9%86%AB%E9%99%A2%E7%B8%BD%E9%A1%8D%E5%B0%88%E6%A5%AD%E9%86%AB%E7%99%82%E6%9C%8D%E5%8B%99%E5%93%81%E8%B3%AA%E6%8C%87%E6%A8%99.xls'#$Sheet2.D42]" office:value-type="percentage" office:value="0.999" calcext:value-type="percentage">
            <text:p>99.90%</text:p>
          </table:table-cell>
          <table:table-cell table:style-name="ce33" table:formula="of:=['file:///C:/Documents%20and%20Settings/a130028/Local%20Settings/Temporary%20Internet%20Files/OLK440/93Q4/%E6%8C%87%E6%A8%991.12%20%E9%86%AB%E9%99%A2%E7%B8%BD%E9%A1%8D%E5%B0%88%E6%A5%AD%E9%86%AB%E7%99%82%E6%9C%8D%E5%8B%99%E5%93%81%E8%B3%AA%E6%8C%87%E6%A8%99.xls'#$Sheet2.E42]" office:value-type="percentage" office:value="1" calcext:value-type="percentage">
            <text:p>100.00%</text:p>
          </table:table-cell>
          <table:table-cell table:style-name="ce33" table:formula="of:=['file:///C:/Documents%20and%20Settings/a130028/Local%20Settings/Temporary%20Internet%20Files/OLK440/93Q4/%E6%8C%87%E6%A8%991.12%20%E9%86%AB%E9%99%A2%E7%B8%BD%E9%A1%8D%E5%B0%88%E6%A5%AD%E9%86%AB%E7%99%82%E6%9C%8D%E5%8B%99%E5%93%81%E8%B3%AA%E6%8C%87%E6%A8%99.xls'#$Sheet2.F42]" office:value-type="percentage" office:value="0.9955" calcext:value-type="percentage">
            <text:p>99.55%</text:p>
          </table:table-cell>
          <table:table-cell table:style-name="ce33" table:formula="of:=['file:///C:/Documents%20and%20Settings/a130028/Local%20Settings/Temporary%20Internet%20Files/OLK440/93Q4/%E6%8C%87%E6%A8%991.12%20%E9%86%AB%E9%99%A2%E7%B8%BD%E9%A1%8D%E5%B0%88%E6%A5%AD%E9%86%AB%E7%99%82%E6%9C%8D%E5%8B%99%E5%93%81%E8%B3%AA%E6%8C%87%E6%A8%99.xls'#$Sheet2.G42]" office:value-type="percentage" office:value="0.9957" calcext:value-type="percentage">
            <text:p>99.57%</text:p>
          </table:table-cell>
          <table:table-cell table:style-name="ce33" table:formula="of:=['file:///C:/Documents%20and%20Settings/a130028/Local%20Settings/Temporary%20Internet%20Files/OLK440/93Q4/%E6%8C%87%E6%A8%991.12%20%E9%86%AB%E9%99%A2%E7%B8%BD%E9%A1%8D%E5%B0%88%E6%A5%AD%E9%86%AB%E7%99%82%E6%9C%8D%E5%8B%99%E5%93%81%E8%B3%AA%E6%8C%87%E6%A8%99.xls'#$Sheet2.H42]" office:value-type="percentage" office:value="0.9906" calcext:value-type="percentage">
            <text:p>99.06%</text:p>
          </table:table-cell>
          <table:table-cell table:style-name="ce33" table:formula="of:=['file:///C:/Documents%20and%20Settings/a130028/Local%20Settings/Temporary%20Internet%20Files/OLK440/93Q4/%E6%8C%87%E6%A8%991.12%20%E9%86%AB%E9%99%A2%E7%B8%BD%E9%A1%8D%E5%B0%88%E6%A5%AD%E9%86%AB%E7%99%82%E6%9C%8D%E5%8B%99%E5%93%81%E8%B3%AA%E6%8C%87%E6%A8%99.xls'#$Sheet2.I42]" office:value-type="percentage" office:value="0.9978" calcext:value-type="percentage">
            <text:p>99.78%</text:p>
          </table:table-cell>
          <table:table-cell table:style-name="ce33" table:formula="of:=['file:///C:/Documents%20and%20Settings/a130028/Local%20Settings/Temporary%20Internet%20Files/OLK440/93Q4/%E6%8C%87%E6%A8%991.12%20%E9%86%AB%E9%99%A2%E7%B8%BD%E9%A1%8D%E5%B0%88%E6%A5%AD%E9%86%AB%E7%99%82%E6%9C%8D%E5%8B%99%E5%93%81%E8%B3%AA%E6%8C%87%E6%A8%99.xls'#$Sheet2.J42]" office:value-type="percentage" office:value="0.9947" calcext:value-type="percentage">
            <text:p>99.47%</text:p>
          </table:table-cell>
          <table:table-cell table:style-name="ce33" table:formula="of:=['file:///C:/Documents%20and%20Settings/a130028/Local%20Settings/Temporary%20Internet%20Files/OLK440/93Q4/%E6%8C%87%E6%A8%991.12%20%E9%86%AB%E9%99%A2%E7%B8%BD%E9%A1%8D%E5%B0%88%E6%A5%AD%E9%86%AB%E7%99%82%E6%9C%8D%E5%8B%99%E5%93%81%E8%B3%AA%E6%8C%87%E6%A8%99.xls'#$Sheet2.K42]" office:value-type="percentage" office:value="0.9966" calcext:value-type="percentage">
            <text:p>99.66%</text:p>
          </table:table-cell>
          <table:table-cell table:style-name="ce33" table:formula="of:=['file:///C:/Documents%20and%20Settings/a130028/Local%20Settings/Temporary%20Internet%20Files/OLK440/93Q4/%E6%8C%87%E6%A8%991.12%20%E9%86%AB%E9%99%A2%E7%B8%BD%E9%A1%8D%E5%B0%88%E6%A5%AD%E9%86%AB%E7%99%82%E6%9C%8D%E5%8B%99%E5%93%81%E8%B3%AA%E6%8C%87%E6%A8%99.xls'#$Sheet2.L42]" office:value-type="percentage" office:value="1" calcext:value-type="percentage">
            <text:p>100.00%</text:p>
          </table:table-cell>
          <table:table-cell table:style-name="ce33" table:formula="of:=['file:///C:/Documents%20and%20Settings/a130028/Local%20Settings/Temporary%20Internet%20Files/OLK440/93Q4/%E6%8C%87%E6%A8%991.12%20%E9%86%AB%E9%99%A2%E7%B8%BD%E9%A1%8D%E5%B0%88%E6%A5%AD%E9%86%AB%E7%99%82%E6%9C%8D%E5%8B%99%E5%93%81%E8%B3%AA%E6%8C%87%E6%A8%99.xls'#$Sheet2.M42]" office:value-type="percentage" office:value="0.9975" calcext:value-type="percentage">
            <text:p>99.75%</text:p>
          </table:table-cell>
          <table:table-cell table:style-name="ce33" table:formula="of:=['file:///C:/Documents%20and%20Settings/a130028/Local%20Settings/Temporary%20Internet%20Files/OLK440/93Q4/%E6%8C%87%E6%A8%991.12%20%E9%86%AB%E9%99%A2%E7%B8%BD%E9%A1%8D%E5%B0%88%E6%A5%AD%E9%86%AB%E7%99%82%E6%9C%8D%E5%8B%99%E5%93%81%E8%B3%AA%E6%8C%87%E6%A8%99.xls'#$Sheet2.N42]" office:value-type="percentage" office:value="0.9933" calcext:value-type="percentage">
            <text:p>99.33%</text:p>
          </table:table-cell>
          <table:table-cell table:style-name="ce33" table:formula="of:=['file:///C:/Documents%20and%20Settings/a130028/Local%20Settings/Temporary%20Internet%20Files/OLK440/93Q4/%E6%8C%87%E6%A8%991.12%20%E9%86%AB%E9%99%A2%E7%B8%BD%E9%A1%8D%E5%B0%88%E6%A5%AD%E9%86%AB%E7%99%82%E6%9C%8D%E5%8B%99%E5%93%81%E8%B3%AA%E6%8C%87%E6%A8%99.xls'#$Sheet2.O42]" office:value-type="percentage" office:value="0.9971" calcext:value-type="percentage">
            <text:p>99.71%</text:p>
          </table:table-cell>
          <table:table-cell table:style-name="ce44" table:formula="of:=['file:///C:/Documents%20and%20Settings/a130028/Local%20Settings/Temporary%20Internet%20Files/OLK440/93Q4/%E6%8C%87%E6%A8%991.12%20%E9%86%AB%E9%99%A2%E7%B8%BD%E9%A1%8D%E5%B0%88%E6%A5%AD%E9%86%AB%E7%99%82%E6%9C%8D%E5%8B%99%E5%93%81%E8%B3%AA%E6%8C%87%E6%A8%99.xls'#$Sheet2.P42]" office:value-type="percentage" office:value="0.9962" calcext:value-type="percentage">
            <text:p>99.62%</text:p>
          </table:table-cell>
          <table:table-cell table:number-columns-repeated="1008"/>
        </table:table-row>
        <table:table-row table:style-name="ro4">
          <table:table-cell table:style-name="ce9" office:value-type="string" office:string-value="93年第4季" calcext:value-type="string" table:number-columns-spanned="1" table:number-rows-spanned="3">
            <text:p><text:s/>93年第4季 </text:p>
          </table:table-cell>
          <table:table-cell table:style-name="ce19" office:value-type="string" calcext:value-type="string">
            <text:p>不符基本診療件數</text:p>
          </table:table-cell>
          <table:table-cell table:style-name="ce28" table:formula="of:=['file:///C:/Documents%20and%20Settings/a130028/Local%20Settings/Temporary%20Internet%20Files/OLK440/93Q4/%E6%8C%87%E6%A8%991.12%20%E9%86%AB%E9%99%A2%E7%B8%BD%E9%A1%8D%E5%B0%88%E6%A5%AD%E9%86%AB%E7%99%82%E6%9C%8D%E5%8B%99%E5%93%81%E8%B3%AA%E6%8C%87%E6%A8%99.xls'#$Sheet2.C43]" office:value-type="float" office:value="2" calcext:value-type="float">
            <text:p><text:s/>2 </text:p>
          </table:table-cell>
          <table:table-cell table:style-name="ce28" table:formula="of:=['file:///C:/Documents%20and%20Settings/a130028/Local%20Settings/Temporary%20Internet%20Files/OLK440/93Q4/%E6%8C%87%E6%A8%991.12%20%E9%86%AB%E9%99%A2%E7%B8%BD%E9%A1%8D%E5%B0%88%E6%A5%AD%E9%86%AB%E7%99%82%E6%9C%8D%E5%8B%99%E5%93%81%E8%B3%AA%E6%8C%87%E6%A8%99.xls'#$Sheet2.D43]" office:value-type="float" office:value="10" calcext:value-type="float">
            <text:p><text:s/>10 </text:p>
          </table:table-cell>
          <table:table-cell table:style-name="ce28" table:formula="of:=['file:///C:/Documents%20and%20Settings/a130028/Local%20Settings/Temporary%20Internet%20Files/OLK440/93Q4/%E6%8C%87%E6%A8%991.12%20%E9%86%AB%E9%99%A2%E7%B8%BD%E9%A1%8D%E5%B0%88%E6%A5%AD%E9%86%AB%E7%99%82%E6%9C%8D%E5%8B%99%E5%93%81%E8%B3%AA%E6%8C%87%E6%A8%99.xls'#$Sheet2.E43]" office:value-type="float" office:value="3" calcext:value-type="float">
            <text:p><text:s/>3 </text:p>
          </table:table-cell>
          <table:table-cell table:style-name="ce28" table:formula="of:=['file:///C:/Documents%20and%20Settings/a130028/Local%20Settings/Temporary%20Internet%20Files/OLK440/93Q4/%E6%8C%87%E6%A8%991.12%20%E9%86%AB%E9%99%A2%E7%B8%BD%E9%A1%8D%E5%B0%88%E6%A5%AD%E9%86%AB%E7%99%82%E6%9C%8D%E5%8B%99%E5%93%81%E8%B3%AA%E6%8C%87%E6%A8%99.xls'#$Sheet2.F43]" office:value-type="float" office:value="6" calcext:value-type="float">
            <text:p><text:s/>6 </text:p>
          </table:table-cell>
          <table:table-cell table:style-name="ce28" table:formula="of:=['file:///C:/Documents%20and%20Settings/a130028/Local%20Settings/Temporary%20Internet%20Files/OLK440/93Q4/%E6%8C%87%E6%A8%991.12%20%E9%86%AB%E9%99%A2%E7%B8%BD%E9%A1%8D%E5%B0%88%E6%A5%AD%E9%86%AB%E7%99%82%E6%9C%8D%E5%8B%99%E5%93%81%E8%B3%AA%E6%8C%87%E6%A8%99.xls'#$Sheet2.G43]" office:value-type="float" office:value="37" calcext:value-type="float">
            <text:p><text:s/>37 </text:p>
          </table:table-cell>
          <table:table-cell table:style-name="ce28" table:formula="of:=['file:///C:/Documents%20and%20Settings/a130028/Local%20Settings/Temporary%20Internet%20Files/OLK440/93Q4/%E6%8C%87%E6%A8%991.12%20%E9%86%AB%E9%99%A2%E7%B8%BD%E9%A1%8D%E5%B0%88%E6%A5%AD%E9%86%AB%E7%99%82%E6%9C%8D%E5%8B%99%E5%93%81%E8%B3%AA%E6%8C%87%E6%A8%99.xls'#$Sheet2.H43]" office:value-type="float" office:value="3" calcext:value-type="float">
            <text:p><text:s/>3 </text:p>
          </table:table-cell>
          <table:table-cell table:style-name="ce28" table:formula="of:=['file:///C:/Documents%20and%20Settings/a130028/Local%20Settings/Temporary%20Internet%20Files/OLK440/93Q4/%E6%8C%87%E6%A8%991.12%20%E9%86%AB%E9%99%A2%E7%B8%BD%E9%A1%8D%E5%B0%88%E6%A5%AD%E9%86%AB%E7%99%82%E6%9C%8D%E5%8B%99%E5%93%81%E8%B3%AA%E6%8C%87%E6%A8%99.xls'#$Sheet2.I43]" office:value-type="float" office:value="61" calcext:value-type="float">
            <text:p><text:s/>61 </text:p>
          </table:table-cell>
          <table:table-cell table:style-name="ce28" table:formula="of:=['file:///C:/Documents%20and%20Settings/a130028/Local%20Settings/Temporary%20Internet%20Files/OLK440/93Q4/%E6%8C%87%E6%A8%991.12%20%E9%86%AB%E9%99%A2%E7%B8%BD%E9%A1%8D%E5%B0%88%E6%A5%AD%E9%86%AB%E7%99%82%E6%9C%8D%E5%8B%99%E5%93%81%E8%B3%AA%E6%8C%87%E6%A8%99.xls'#$Sheet2.J43]" office:value-type="float" office:value="43" calcext:value-type="float">
            <text:p><text:s/>43 </text:p>
          </table:table-cell>
          <table:table-cell table:style-name="ce28" table:formula="of:=['file:///C:/Documents%20and%20Settings/a130028/Local%20Settings/Temporary%20Internet%20Files/OLK440/93Q4/%E6%8C%87%E6%A8%991.12%20%E9%86%AB%E9%99%A2%E7%B8%BD%E9%A1%8D%E5%B0%88%E6%A5%AD%E9%86%AB%E7%99%82%E6%9C%8D%E5%8B%99%E5%93%81%E8%B3%AA%E6%8C%87%E6%A8%99.xls'#$Sheet2.K43]" office:value-type="float" office:value="24" calcext:value-type="float">
            <text:p><text:s/>24 </text:p>
          </table:table-cell>
          <table:table-cell table:style-name="ce28" table:formula="of:=['file:///C:/Documents%20and%20Settings/a130028/Local%20Settings/Temporary%20Internet%20Files/OLK440/93Q4/%E6%8C%87%E6%A8%991.12%20%E9%86%AB%E9%99%A2%E7%B8%BD%E9%A1%8D%E5%B0%88%E6%A5%AD%E9%86%AB%E7%99%82%E6%9C%8D%E5%8B%99%E5%93%81%E8%B3%AA%E6%8C%87%E6%A8%99.xls'#$Sheet2.L43]" office:value-type="float" office:value="6" calcext:value-type="float">
            <text:p><text:s/>6 </text:p>
          </table:table-cell>
          <table:table-cell table:style-name="ce28" table:formula="of:=['file:///C:/Documents%20and%20Settings/a130028/Local%20Settings/Temporary%20Internet%20Files/OLK440/93Q4/%E6%8C%87%E6%A8%991.12%20%E9%86%AB%E9%99%A2%E7%B8%BD%E9%A1%8D%E5%B0%88%E6%A5%AD%E9%86%AB%E7%99%82%E6%9C%8D%E5%8B%99%E5%93%81%E8%B3%AA%E6%8C%87%E6%A8%99.xls'#$Sheet2.M43]" office:value-type="float" office:value="9" calcext:value-type="float">
            <text:p><text:s/>9 </text:p>
          </table:table-cell>
          <table:table-cell table:style-name="ce28" table:formula="of:=['file:///C:/Documents%20and%20Settings/a130028/Local%20Settings/Temporary%20Internet%20Files/OLK440/93Q4/%E6%8C%87%E6%A8%991.12%20%E9%86%AB%E9%99%A2%E7%B8%BD%E9%A1%8D%E5%B0%88%E6%A5%AD%E9%86%AB%E7%99%82%E6%9C%8D%E5%8B%99%E5%93%81%E8%B3%AA%E6%8C%87%E6%A8%99.xls'#$Sheet2.N43]" office:value-type="float" office:value="40" calcext:value-type="float">
            <text:p><text:s/>40 </text:p>
          </table:table-cell>
          <table:table-cell table:style-name="ce28" table:formula="of:=['file:///C:/Documents%20and%20Settings/a130028/Local%20Settings/Temporary%20Internet%20Files/OLK440/93Q4/%E6%8C%87%E6%A8%991.12%20%E9%86%AB%E9%99%A2%E7%B8%BD%E9%A1%8D%E5%B0%88%E6%A5%AD%E9%86%AB%E7%99%82%E6%9C%8D%E5%8B%99%E5%93%81%E8%B3%AA%E6%8C%87%E6%A8%99.xls'#$Sheet2.O43]" office:value-type="float" office:value="4" calcext:value-type="float">
            <text:p><text:s/>4 </text:p>
          </table:table-cell>
          <table:table-cell table:style-name="ce39" table:formula="of:=['file:///C:/Documents%20and%20Settings/a130028/Local%20Settings/Temporary%20Internet%20Files/OLK440/93Q4/%E6%8C%87%E6%A8%991.12%20%E9%86%AB%E9%99%A2%E7%B8%BD%E9%A1%8D%E5%B0%88%E6%A5%AD%E9%86%AB%E7%99%82%E6%9C%8D%E5%8B%99%E5%93%81%E8%B3%AA%E6%8C%87%E6%A8%99.xls'#$Sheet2.P43]" office:value-type="float" office:value="126" calcext:value-type="float">
            <text:p><text:s/>126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table:formula="of:=['file:///C:/Documents%20and%20Settings/a130028/Local%20Settings/Temporary%20Internet%20Files/OLK440/93Q4/%E6%8C%87%E6%A8%991.12%20%E9%86%AB%E9%99%A2%E7%B8%BD%E9%A1%8D%E5%B0%88%E6%A5%AD%E9%86%AB%E7%99%82%E6%9C%8D%E5%8B%99%E5%93%81%E8%B3%AA%E6%8C%87%E6%A8%99.xls'#$Sheet2.C44]" office:value-type="float" office:value="6278" calcext:value-type="float">
            <text:p><text:s/>6,278 </text:p>
          </table:table-cell>
          <table:table-cell table:style-name="ce29" table:formula="of:=['file:///C:/Documents%20and%20Settings/a130028/Local%20Settings/Temporary%20Internet%20Files/OLK440/93Q4/%E6%8C%87%E6%A8%991.12%20%E9%86%AB%E9%99%A2%E7%B8%BD%E9%A1%8D%E5%B0%88%E6%A5%AD%E9%86%AB%E7%99%82%E6%9C%8D%E5%8B%99%E5%93%81%E8%B3%AA%E6%8C%87%E6%A8%99.xls'#$Sheet2.D44]" office:value-type="float" office:value="7170" calcext:value-type="float">
            <text:p><text:s/>7,170 </text:p>
          </table:table-cell>
          <table:table-cell table:style-name="ce29" table:formula="of:=['file:///C:/Documents%20and%20Settings/a130028/Local%20Settings/Temporary%20Internet%20Files/OLK440/93Q4/%E6%8C%87%E6%A8%991.12%20%E9%86%AB%E9%99%A2%E7%B8%BD%E9%A1%8D%E5%B0%88%E6%A5%AD%E9%86%AB%E7%99%82%E6%9C%8D%E5%8B%99%E5%93%81%E8%B3%AA%E6%8C%87%E6%A8%99.xls'#$Sheet2.E44]" office:value-type="float" office:value="7578" calcext:value-type="float">
            <text:p><text:s/>7,578 </text:p>
          </table:table-cell>
          <table:table-cell table:style-name="ce29" table:formula="of:=['file:///C:/Documents%20and%20Settings/a130028/Local%20Settings/Temporary%20Internet%20Files/OLK440/93Q4/%E6%8C%87%E6%A8%991.12%20%E9%86%AB%E9%99%A2%E7%B8%BD%E9%A1%8D%E5%B0%88%E6%A5%AD%E9%86%AB%E7%99%82%E6%9C%8D%E5%8B%99%E5%93%81%E8%B3%AA%E6%8C%87%E6%A8%99.xls'#$Sheet2.F44]" office:value-type="float" office:value="2803" calcext:value-type="float">
            <text:p><text:s/>2,803 </text:p>
          </table:table-cell>
          <table:table-cell table:style-name="ce29" table:formula="of:=['file:///C:/Documents%20and%20Settings/a130028/Local%20Settings/Temporary%20Internet%20Files/OLK440/93Q4/%E6%8C%87%E6%A8%991.12%20%E9%86%AB%E9%99%A2%E7%B8%BD%E9%A1%8D%E5%B0%88%E6%A5%AD%E9%86%AB%E7%99%82%E6%9C%8D%E5%8B%99%E5%93%81%E8%B3%AA%E6%8C%87%E6%A8%99.xls'#$Sheet2.G44]" office:value-type="float" office:value="10807" calcext:value-type="float">
            <text:p><text:s/>10,807 </text:p>
          </table:table-cell>
          <table:table-cell table:style-name="ce29" table:formula="of:=['file:///C:/Documents%20and%20Settings/a130028/Local%20Settings/Temporary%20Internet%20Files/OLK440/93Q4/%E6%8C%87%E6%A8%991.12%20%E9%86%AB%E9%99%A2%E7%B8%BD%E9%A1%8D%E5%B0%88%E6%A5%AD%E9%86%AB%E7%99%82%E6%9C%8D%E5%8B%99%E5%93%81%E8%B3%AA%E6%8C%87%E6%A8%99.xls'#$Sheet2.H44]" office:value-type="float" office:value="570" calcext:value-type="float">
            <text:p><text:s/>570 </text:p>
          </table:table-cell>
          <table:table-cell table:style-name="ce29" table:formula="of:=['file:///C:/Documents%20and%20Settings/a130028/Local%20Settings/Temporary%20Internet%20Files/OLK440/93Q4/%E6%8C%87%E6%A8%991.12%20%E9%86%AB%E9%99%A2%E7%B8%BD%E9%A1%8D%E5%B0%88%E6%A5%AD%E9%86%AB%E7%99%82%E6%9C%8D%E5%8B%99%E5%93%81%E8%B3%AA%E6%8C%87%E6%A8%99.xls'#$Sheet2.I44]" office:value-type="float" office:value="35206" calcext:value-type="float">
            <text:p><text:s/>35,206 </text:p>
          </table:table-cell>
          <table:table-cell table:style-name="ce29" table:formula="of:=['file:///C:/Documents%20and%20Settings/a130028/Local%20Settings/Temporary%20Internet%20Files/OLK440/93Q4/%E6%8C%87%E6%A8%991.12%20%E9%86%AB%E9%99%A2%E7%B8%BD%E9%A1%8D%E5%B0%88%E6%A5%AD%E9%86%AB%E7%99%82%E6%9C%8D%E5%8B%99%E5%93%81%E8%B3%AA%E6%8C%87%E6%A8%99.xls'#$Sheet2.J44]" office:value-type="float" office:value="36532" calcext:value-type="float">
            <text:p><text:s/>36,532 </text:p>
          </table:table-cell>
          <table:table-cell table:style-name="ce29" table:formula="of:=['file:///C:/Documents%20and%20Settings/a130028/Local%20Settings/Temporary%20Internet%20Files/OLK440/93Q4/%E6%8C%87%E6%A8%991.12%20%E9%86%AB%E9%99%A2%E7%B8%BD%E9%A1%8D%E5%B0%88%E6%A5%AD%E9%86%AB%E7%99%82%E6%9C%8D%E5%8B%99%E5%93%81%E8%B3%AA%E6%8C%87%E6%A8%99.xls'#$Sheet2.K44]" office:value-type="float" office:value="21191" calcext:value-type="float">
            <text:p><text:s/>21,191 </text:p>
          </table:table-cell>
          <table:table-cell table:style-name="ce29" table:formula="of:=['file:///C:/Documents%20and%20Settings/a130028/Local%20Settings/Temporary%20Internet%20Files/OLK440/93Q4/%E6%8C%87%E6%A8%991.12%20%E9%86%AB%E9%99%A2%E7%B8%BD%E9%A1%8D%E5%B0%88%E6%A5%AD%E9%86%AB%E7%99%82%E6%9C%8D%E5%8B%99%E5%93%81%E8%B3%AA%E6%8C%87%E6%A8%99.xls'#$Sheet2.L44]" office:value-type="float" office:value="23907" calcext:value-type="float">
            <text:p><text:s/>23,907 </text:p>
          </table:table-cell>
          <table:table-cell table:style-name="ce29" table:formula="of:=['file:///C:/Documents%20and%20Settings/a130028/Local%20Settings/Temporary%20Internet%20Files/OLK440/93Q4/%E6%8C%87%E6%A8%991.12%20%E9%86%AB%E9%99%A2%E7%B8%BD%E9%A1%8D%E5%B0%88%E6%A5%AD%E9%86%AB%E7%99%82%E6%9C%8D%E5%8B%99%E5%93%81%E8%B3%AA%E6%8C%87%E6%A8%99.xls'#$Sheet2.M44]" office:value-type="float" office:value="16576" calcext:value-type="float">
            <text:p><text:s/>16,576 </text:p>
          </table:table-cell>
          <table:table-cell table:style-name="ce29" table:formula="of:=['file:///C:/Documents%20and%20Settings/a130028/Local%20Settings/Temporary%20Internet%20Files/OLK440/93Q4/%E6%8C%87%E6%A8%991.12%20%E9%86%AB%E9%99%A2%E7%B8%BD%E9%A1%8D%E5%B0%88%E6%A5%AD%E9%86%AB%E7%99%82%E6%9C%8D%E5%8B%99%E5%93%81%E8%B3%AA%E6%8C%87%E6%A8%99.xls'#$Sheet2.N44]" office:value-type="float" office:value="22595" calcext:value-type="float">
            <text:p><text:s/>22,595 </text:p>
          </table:table-cell>
          <table:table-cell table:style-name="ce29" table:formula="of:=['file:///C:/Documents%20and%20Settings/a130028/Local%20Settings/Temporary%20Internet%20Files/OLK440/93Q4/%E6%8C%87%E6%A8%991.12%20%E9%86%AB%E9%99%A2%E7%B8%BD%E9%A1%8D%E5%B0%88%E6%A5%AD%E9%86%AB%E7%99%82%E6%9C%8D%E5%8B%99%E5%93%81%E8%B3%AA%E6%8C%87%E6%A8%99.xls'#$Sheet2.O44]" office:value-type="float" office:value="3124" calcext:value-type="float">
            <text:p><text:s/>3,124 </text:p>
          </table:table-cell>
          <table:table-cell table:style-name="ce40" table:formula="of:=['file:///C:/Documents%20and%20Settings/a130028/Local%20Settings/Temporary%20Internet%20Files/OLK440/93Q4/%E6%8C%87%E6%A8%991.12%20%E9%86%AB%E9%99%A2%E7%B8%BD%E9%A1%8D%E5%B0%88%E6%A5%AD%E9%86%AB%E7%99%82%E6%9C%8D%E5%8B%99%E5%93%81%E8%B3%AA%E6%8C%87%E6%A8%99.xls'#$Sheet2.P44]" office:value-type="float" office:value="123925" calcext:value-type="float">
            <text:p><text:s/>123,925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table:formula="of:=['file:///C:/Documents%20and%20Settings/a130028/Local%20Settings/Temporary%20Internet%20Files/OLK440/93Q4/%E6%8C%87%E6%A8%991.12%20%E9%86%AB%E9%99%A2%E7%B8%BD%E9%A1%8D%E5%B0%88%E6%A5%AD%E9%86%AB%E7%99%82%E6%9C%8D%E5%8B%99%E5%93%81%E8%B3%AA%E6%8C%87%E6%A8%99.xls'#$Sheet2.C45]" office:value-type="percentage" office:value="0.9997" calcext:value-type="percentage">
            <text:p>99.97%</text:p>
          </table:table-cell>
          <table:table-cell table:style-name="ce30" table:formula="of:=['file:///C:/Documents%20and%20Settings/a130028/Local%20Settings/Temporary%20Internet%20Files/OLK440/93Q4/%E6%8C%87%E6%A8%991.12%20%E9%86%AB%E9%99%A2%E7%B8%BD%E9%A1%8D%E5%B0%88%E6%A5%AD%E9%86%AB%E7%99%82%E6%9C%8D%E5%8B%99%E5%93%81%E8%B3%AA%E6%8C%87%E6%A8%99.xls'#$Sheet2.D45]" office:value-type="percentage" office:value="0.9986" calcext:value-type="percentage">
            <text:p>99.86%</text:p>
          </table:table-cell>
          <table:table-cell table:style-name="ce30" table:formula="of:=['file:///C:/Documents%20and%20Settings/a130028/Local%20Settings/Temporary%20Internet%20Files/OLK440/93Q4/%E6%8C%87%E6%A8%991.12%20%E9%86%AB%E9%99%A2%E7%B8%BD%E9%A1%8D%E5%B0%88%E6%A5%AD%E9%86%AB%E7%99%82%E6%9C%8D%E5%8B%99%E5%93%81%E8%B3%AA%E6%8C%87%E6%A8%99.xls'#$Sheet2.E45]" office:value-type="percentage" office:value="0.9996" calcext:value-type="percentage">
            <text:p>99.96%</text:p>
          </table:table-cell>
          <table:table-cell table:style-name="ce30" table:formula="of:=['file:///C:/Documents%20and%20Settings/a130028/Local%20Settings/Temporary%20Internet%20Files/OLK440/93Q4/%E6%8C%87%E6%A8%991.12%20%E9%86%AB%E9%99%A2%E7%B8%BD%E9%A1%8D%E5%B0%88%E6%A5%AD%E9%86%AB%E7%99%82%E6%9C%8D%E5%8B%99%E5%93%81%E8%B3%AA%E6%8C%87%E6%A8%99.xls'#$Sheet2.F45]" office:value-type="percentage" office:value="0.9979" calcext:value-type="percentage">
            <text:p>99.79%</text:p>
          </table:table-cell>
          <table:table-cell table:style-name="ce30" table:formula="of:=['file:///C:/Documents%20and%20Settings/a130028/Local%20Settings/Temporary%20Internet%20Files/OLK440/93Q4/%E6%8C%87%E6%A8%991.12%20%E9%86%AB%E9%99%A2%E7%B8%BD%E9%A1%8D%E5%B0%88%E6%A5%AD%E9%86%AB%E7%99%82%E6%9C%8D%E5%8B%99%E5%93%81%E8%B3%AA%E6%8C%87%E6%A8%99.xls'#$Sheet2.G45]" office:value-type="percentage" office:value="0.9966" calcext:value-type="percentage">
            <text:p>99.66%</text:p>
          </table:table-cell>
          <table:table-cell table:style-name="ce30" table:formula="of:=['file:///C:/Documents%20and%20Settings/a130028/Local%20Settings/Temporary%20Internet%20Files/OLK440/93Q4/%E6%8C%87%E6%A8%991.12%20%E9%86%AB%E9%99%A2%E7%B8%BD%E9%A1%8D%E5%B0%88%E6%A5%AD%E9%86%AB%E7%99%82%E6%9C%8D%E5%8B%99%E5%93%81%E8%B3%AA%E6%8C%87%E6%A8%99.xls'#$Sheet2.H45]" office:value-type="percentage" office:value="0.9947" calcext:value-type="percentage">
            <text:p>99.47%</text:p>
          </table:table-cell>
          <table:table-cell table:style-name="ce30" table:formula="of:=['file:///C:/Documents%20and%20Settings/a130028/Local%20Settings/Temporary%20Internet%20Files/OLK440/93Q4/%E6%8C%87%E6%A8%991.12%20%E9%86%AB%E9%99%A2%E7%B8%BD%E9%A1%8D%E5%B0%88%E6%A5%AD%E9%86%AB%E7%99%82%E6%9C%8D%E5%8B%99%E5%93%81%E8%B3%AA%E6%8C%87%E6%A8%99.xls'#$Sheet2.I45]" office:value-type="percentage" office:value="0.9983" calcext:value-type="percentage">
            <text:p>99.83%</text:p>
          </table:table-cell>
          <table:table-cell table:style-name="ce30" table:formula="of:=['file:///C:/Documents%20and%20Settings/a130028/Local%20Settings/Temporary%20Internet%20Files/OLK440/93Q4/%E6%8C%87%E6%A8%991.12%20%E9%86%AB%E9%99%A2%E7%B8%BD%E9%A1%8D%E5%B0%88%E6%A5%AD%E9%86%AB%E7%99%82%E6%9C%8D%E5%8B%99%E5%93%81%E8%B3%AA%E6%8C%87%E6%A8%99.xls'#$Sheet2.J45]" office:value-type="percentage" office:value="0.9988" calcext:value-type="percentage">
            <text:p>99.88%</text:p>
          </table:table-cell>
          <table:table-cell table:style-name="ce30" table:formula="of:=['file:///C:/Documents%20and%20Settings/a130028/Local%20Settings/Temporary%20Internet%20Files/OLK440/93Q4/%E6%8C%87%E6%A8%991.12%20%E9%86%AB%E9%99%A2%E7%B8%BD%E9%A1%8D%E5%B0%88%E6%A5%AD%E9%86%AB%E7%99%82%E6%9C%8D%E5%8B%99%E5%93%81%E8%B3%AA%E6%8C%87%E6%A8%99.xls'#$Sheet2.K45]" office:value-type="percentage" office:value="0.9989" calcext:value-type="percentage">
            <text:p>99.89%</text:p>
          </table:table-cell>
          <table:table-cell table:style-name="ce30" table:formula="of:=['file:///C:/Documents%20and%20Settings/a130028/Local%20Settings/Temporary%20Internet%20Files/OLK440/93Q4/%E6%8C%87%E6%A8%991.12%20%E9%86%AB%E9%99%A2%E7%B8%BD%E9%A1%8D%E5%B0%88%E6%A5%AD%E9%86%AB%E7%99%82%E6%9C%8D%E5%8B%99%E5%93%81%E8%B3%AA%E6%8C%87%E6%A8%99.xls'#$Sheet2.L45]" office:value-type="percentage" office:value="0.9997" calcext:value-type="percentage">
            <text:p>99.97%</text:p>
          </table:table-cell>
          <table:table-cell table:style-name="ce30" table:formula="of:=['file:///C:/Documents%20and%20Settings/a130028/Local%20Settings/Temporary%20Internet%20Files/OLK440/93Q4/%E6%8C%87%E6%A8%991.12%20%E9%86%AB%E9%99%A2%E7%B8%BD%E9%A1%8D%E5%B0%88%E6%A5%AD%E9%86%AB%E7%99%82%E6%9C%8D%E5%8B%99%E5%93%81%E8%B3%AA%E6%8C%87%E6%A8%99.xls'#$Sheet2.M45]" office:value-type="percentage" office:value="0.9995" calcext:value-type="percentage">
            <text:p>99.95%</text:p>
          </table:table-cell>
          <table:table-cell table:style-name="ce30" table:formula="of:=['file:///C:/Documents%20and%20Settings/a130028/Local%20Settings/Temporary%20Internet%20Files/OLK440/93Q4/%E6%8C%87%E6%A8%991.12%20%E9%86%AB%E9%99%A2%E7%B8%BD%E9%A1%8D%E5%B0%88%E6%A5%AD%E9%86%AB%E7%99%82%E6%9C%8D%E5%8B%99%E5%93%81%E8%B3%AA%E6%8C%87%E6%A8%99.xls'#$Sheet2.N45]" office:value-type="percentage" office:value="0.9982" calcext:value-type="percentage">
            <text:p>99.82%</text:p>
          </table:table-cell>
          <table:table-cell table:style-name="ce30" table:formula="of:=['file:///C:/Documents%20and%20Settings/a130028/Local%20Settings/Temporary%20Internet%20Files/OLK440/93Q4/%E6%8C%87%E6%A8%991.12%20%E9%86%AB%E9%99%A2%E7%B8%BD%E9%A1%8D%E5%B0%88%E6%A5%AD%E9%86%AB%E7%99%82%E6%9C%8D%E5%8B%99%E5%93%81%E8%B3%AA%E6%8C%87%E6%A8%99.xls'#$Sheet2.O45]" office:value-type="percentage" office:value="0.9987" calcext:value-type="percentage">
            <text:p>99.87%</text:p>
          </table:table-cell>
          <table:table-cell table:style-name="ce41" table:formula="of:=['file:///C:/Documents%20and%20Settings/a130028/Local%20Settings/Temporary%20Internet%20Files/OLK440/93Q4/%E6%8C%87%E6%A8%991.12%20%E9%86%AB%E9%99%A2%E7%B8%BD%E9%A1%8D%E5%B0%88%E6%A5%AD%E9%86%AB%E7%99%82%E6%9C%8D%E5%8B%99%E5%93%81%E8%B3%AA%E6%8C%87%E6%A8%99.xls'#$Sheet2.P45]" office:value-type="percentage" office:value="0.999" calcext:value-type="percentage">
            <text:p>99.90%</text:p>
          </table:table-cell>
          <table:table-cell table:number-columns-repeated="1008"/>
        </table:table-row>
        <table:table-row table:style-name="ro4">
          <table:table-cell table:style-name="ce12" office:value-type="string" office:string-value="93年小計" calcext:value-type="string" table:number-columns-spanned="1" table:number-rows-spanned="3">
            <text:p><text:s/>93年小計 </text:p>
          </table:table-cell>
          <table:table-cell table:style-name="ce19" office:value-type="string" calcext:value-type="string">
            <text:p>不符基本診療件數</text:p>
          </table:table-cell>
          <table:table-cell table:style-name="ce28" table:formula="of:=[.C34]+[.C37]+[.C40]+[.C43]" office:value-type="float" office:value="47" calcext:value-type="float">
            <text:p><text:s/>47 </text:p>
          </table:table-cell>
          <table:table-cell table:style-name="ce28" table:formula="of:=[.D34]+[.D37]+[.D40]+[.D43]" office:value-type="float" office:value="62" calcext:value-type="float">
            <text:p><text:s/>62 </text:p>
          </table:table-cell>
          <table:table-cell table:style-name="ce28" table:formula="of:=[.E34]+[.E37]+[.E40]+[.E43]" office:value-type="float" office:value="78" calcext:value-type="float">
            <text:p><text:s/>78 </text:p>
          </table:table-cell>
          <table:table-cell table:style-name="ce28" table:formula="of:=[.F34]+[.F37]+[.F40]+[.F43]" office:value-type="float" office:value="44" calcext:value-type="float">
            <text:p><text:s/>44 </text:p>
          </table:table-cell>
          <table:table-cell table:style-name="ce28" table:formula="of:=[.G34]+[.G37]+[.G40]+[.G43]" office:value-type="float" office:value="177" calcext:value-type="float">
            <text:p><text:s/>177 </text:p>
          </table:table-cell>
          <table:table-cell table:style-name="ce28" table:formula="of:=[.H34]+[.H37]+[.H40]+[.H43]" office:value-type="float" office:value="38" calcext:value-type="float">
            <text:p><text:s/>38 </text:p>
          </table:table-cell>
          <table:table-cell table:style-name="ce28" table:formula="of:=[.C46]+[.D46]+[.E46]+[.F46]+[.G46]+[.H46]" office:value-type="float" office:value="446" calcext:value-type="float">
            <text:p><text:s/>446 </text:p>
          </table:table-cell>
          <table:table-cell table:style-name="ce28" table:formula="of:=[.J34]+[.J37]+[.J40]+[.J43]" office:value-type="float" office:value="750" calcext:value-type="float">
            <text:p><text:s/>750 </text:p>
          </table:table-cell>
          <table:table-cell table:style-name="ce28" table:formula="of:=[.K34]+[.K37]+[.K40]+[.K43]" office:value-type="float" office:value="289" calcext:value-type="float">
            <text:p><text:s/>289 </text:p>
          </table:table-cell>
          <table:table-cell table:style-name="ce28" table:formula="of:=[.L34]+[.L37]+[.L40]+[.L43]" office:value-type="float" office:value="178" calcext:value-type="float">
            <text:p><text:s/>178 </text:p>
          </table:table-cell>
          <table:table-cell table:style-name="ce28" table:formula="of:=[.M34]+[.M37]+[.M40]+[.M43]" office:value-type="float" office:value="140" calcext:value-type="float">
            <text:p><text:s/>140 </text:p>
          </table:table-cell>
          <table:table-cell table:style-name="ce28" table:formula="of:=[.N34]+[.N37]+[.N40]+[.N43]" office:value-type="float" office:value="423" calcext:value-type="float">
            <text:p><text:s/>423 </text:p>
          </table:table-cell>
          <table:table-cell table:style-name="ce28" table:formula="of:=[.O34]+[.O37]+[.O40]+[.O43]" office:value-type="float" office:value="52" calcext:value-type="float">
            <text:p><text:s/>52 </text:p>
          </table:table-cell>
          <table:table-cell table:style-name="ce39" table:formula="of:=[.J46]+[.K46]+[.L46]+[.M46]+[.N46]+[.O46]" office:value-type="float" office:value="1832" calcext:value-type="float">
            <text:p><text:s/>1,832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table:formula="of:=[.C35]+[.C38]+[.C41]+[.C44]" office:value-type="float" office:value="24984" calcext:value-type="float">
            <text:p><text:s/>24,984 </text:p>
          </table:table-cell>
          <table:table-cell table:style-name="ce29" table:formula="of:=[.D35]+[.D38]+[.D41]+[.D44]" office:value-type="float" office:value="26446" calcext:value-type="float">
            <text:p><text:s/>26,446 </text:p>
          </table:table-cell>
          <table:table-cell table:style-name="ce29" table:formula="of:=[.E35]+[.E38]+[.E41]+[.E44]" office:value-type="float" office:value="31058" calcext:value-type="float">
            <text:p><text:s/>31,058 </text:p>
          </table:table-cell>
          <table:table-cell table:style-name="ce29" table:formula="of:=[.F35]+[.F38]+[.F41]+[.F44]" office:value-type="float" office:value="11579" calcext:value-type="float">
            <text:p><text:s/>11,579 </text:p>
          </table:table-cell>
          <table:table-cell table:style-name="ce29" table:formula="of:=[.G35]+[.G38]+[.G41]+[.G44]" office:value-type="float" office:value="40978" calcext:value-type="float">
            <text:p><text:s/>40,978 </text:p>
          </table:table-cell>
          <table:table-cell table:style-name="ce29" table:formula="of:=[.H35]+[.H38]+[.H41]+[.H44]" office:value-type="float" office:value="2365" calcext:value-type="float">
            <text:p><text:s/>2,365 </text:p>
          </table:table-cell>
          <table:table-cell table:style-name="ce29" table:formula="of:=[.C47]+[.D47]+[.E47]+[.F47]+[.G47]+[.H47]" office:value-type="float" office:value="137410" calcext:value-type="float">
            <text:p><text:s/>137,410 </text:p>
          </table:table-cell>
          <table:table-cell table:style-name="ce29" table:formula="of:=[.J35]+[.J38]+[.J41]+[.J44]" office:value-type="float" office:value="144593" calcext:value-type="float">
            <text:p><text:s/>144,593 </text:p>
          </table:table-cell>
          <table:table-cell table:style-name="ce29" table:formula="of:=[.K35]+[.K38]+[.K41]+[.K44]" office:value-type="float" office:value="81146" calcext:value-type="float">
            <text:p><text:s/>81,146 </text:p>
          </table:table-cell>
          <table:table-cell table:style-name="ce29" table:formula="of:=[.L35]+[.L38]+[.L41]+[.L44]" office:value-type="float" office:value="96005" calcext:value-type="float">
            <text:p><text:s/>96,005 </text:p>
          </table:table-cell>
          <table:table-cell table:style-name="ce29" table:formula="of:=[.M35]+[.M38]+[.M41]+[.M44]" office:value-type="float" office:value="64941" calcext:value-type="float">
            <text:p><text:s/>64,941 </text:p>
          </table:table-cell>
          <table:table-cell table:style-name="ce29" table:formula="of:=[.N35]+[.N38]+[.N41]+[.N44]" office:value-type="float" office:value="86691" calcext:value-type="float">
            <text:p><text:s/>86,691 </text:p>
          </table:table-cell>
          <table:table-cell table:style-name="ce29" table:formula="of:=[.O35]+[.O38]+[.O41]+[.O44]" office:value-type="float" office:value="12071" calcext:value-type="float">
            <text:p><text:s/>12,071 </text:p>
          </table:table-cell>
          <table:table-cell table:style-name="ce40" table:formula="of:=[.J47]+[.K47]+[.L47]+[.M47]+[.N47]+[.O47]" office:value-type="float" office:value="485447" calcext:value-type="float">
            <text:p><text:s/>485,447 </text:p>
          </table:table-cell>
          <table:table-cell table:number-columns-repeated="1008"/>
        </table:table-row>
        <table:table-row table:style-name="ro4">
          <table:covered-table-cell table:style-name="ce13"/>
          <table:table-cell table:style-name="ce25" office:value-type="string" calcext:value-type="string">
            <text:p>基本診療項目符合率</text:p>
          </table:table-cell>
          <table:table-cell table:style-name="ce34" table:formula="of:=1-[.C46]/[.C47]" office:value-type="percentage" office:value="0.998118796029459" calcext:value-type="percentage">
            <text:p>99.81%</text:p>
          </table:table-cell>
          <table:table-cell table:style-name="ce34" table:formula="of:=1-[.D46]/[.D47]" office:value-type="percentage" office:value="0.997655600090751" calcext:value-type="percentage">
            <text:p>99.77%</text:p>
          </table:table-cell>
          <table:table-cell table:style-name="ce34" table:formula="of:=1-[.E46]/[.E47]" office:value-type="percentage" office:value="0.997488569772683" calcext:value-type="percentage">
            <text:p>99.75%</text:p>
          </table:table-cell>
          <table:table-cell table:style-name="ce34" table:formula="of:=1-[.F46]/[.F47]" office:value-type="percentage" office:value="0.996200017272649" calcext:value-type="percentage">
            <text:p>99.62%</text:p>
          </table:table-cell>
          <table:table-cell table:style-name="ce34" table:formula="of:=1-[.G46]/[.G47]" office:value-type="percentage" office:value="0.995680609107326" calcext:value-type="percentage">
            <text:p>99.57%</text:p>
          </table:table-cell>
          <table:table-cell table:style-name="ce34" table:formula="of:=1-[.H46]/[.H47]" office:value-type="percentage" office:value="0.983932346723044" calcext:value-type="percentage">
            <text:p>98.39%</text:p>
          </table:table-cell>
          <table:table-cell table:style-name="ce34" table:formula="of:=1-[.I46]/[.I47]" office:value-type="percentage" office:value="0.996754239138345" calcext:value-type="percentage">
            <text:p>99.68%</text:p>
          </table:table-cell>
          <table:table-cell table:style-name="ce34" table:formula="of:=1-[.J46]/[.J47]" office:value-type="percentage" office:value="0.994813026910016" calcext:value-type="percentage">
            <text:p>99.48%</text:p>
          </table:table-cell>
          <table:table-cell table:style-name="ce34" table:formula="of:=1-[.K46]/[.K47]" office:value-type="percentage" office:value="0.996438518226407" calcext:value-type="percentage">
            <text:p>99.64%</text:p>
          </table:table-cell>
          <table:table-cell table:style-name="ce34" table:formula="of:=1-[.L46]/[.L47]" office:value-type="percentage" office:value="0.998145929899484" calcext:value-type="percentage">
            <text:p>99.81%</text:p>
          </table:table-cell>
          <table:table-cell table:style-name="ce34" table:formula="of:=1-[.M46]/[.M47]" office:value-type="percentage" office:value="0.997844197040391" calcext:value-type="percentage">
            <text:p>99.78%</text:p>
          </table:table-cell>
          <table:table-cell table:style-name="ce34" table:formula="of:=1-[.N46]/[.N47]" office:value-type="percentage" office:value="0.995120600754404" calcext:value-type="percentage">
            <text:p>99.51%</text:p>
          </table:table-cell>
          <table:table-cell table:style-name="ce34" table:formula="of:=1-[.O46]/[.O47]" office:value-type="percentage" office:value="0.995692154751056" calcext:value-type="percentage">
            <text:p>99.57%</text:p>
          </table:table-cell>
          <table:table-cell table:style-name="ce45" table:formula="of:=1-[.P46]/[.P47]" office:value-type="percentage" office:value="0.996226158571379" calcext:value-type="percentage">
            <text:p>99.62%</text:p>
          </table:table-cell>
          <table:table-cell table:number-columns-repeated="1008"/>
        </table:table-row>
        <table:table-row table:style-name="ro4">
          <table:table-cell table:style-name="ce8" office:value-type="string" office:string-value="94年第1季" calcext:value-type="string" table:number-columns-spanned="1" table:number-rows-spanned="3">
            <text:p><text:s/>94年第1季 </text:p>
          </table:table-cell>
          <table:table-cell table:style-name="ce23" office:value-type="string" calcext:value-type="string">
            <text:p>不符基本診療件數</text:p>
          </table:table-cell>
          <table:table-cell table:style-name="ce32" office:value-type="float" office:value="2" calcext:value-type="float">
            <text:p><text:s/>2 </text:p>
          </table:table-cell>
          <table:table-cell table:style-name="ce32" office:value-type="float" office:value="10" calcext:value-type="float">
            <text:p><text:s/>10 </text:p>
          </table:table-cell>
          <table:table-cell table:style-name="ce32" office:value-type="float" office:value="22" calcext:value-type="float">
            <text:p><text:s/>22 </text:p>
          </table:table-cell>
          <table:table-cell table:style-name="ce32" office:value-type="float" office:value="5" calcext:value-type="float">
            <text:p><text:s/>5 </text:p>
          </table:table-cell>
          <table:table-cell table:style-name="ce32" office:value-type="float" office:value="16" calcext:value-type="float">
            <text:p><text:s/>16 </text:p>
          </table:table-cell>
          <table:table-cell table:style-name="ce32" office:value-type="float" office:value="4" calcext:value-type="float">
            <text:p><text:s/>4 </text:p>
          </table:table-cell>
          <table:table-cell table:style-name="ce32" office:value-type="float" office:value="59" calcext:value-type="float">
            <text:p><text:s/>59 </text:p>
          </table:table-cell>
          <table:table-cell table:style-name="ce32" office:value-type="float" office:value="88" calcext:value-type="float">
            <text:p><text:s/>88 </text:p>
          </table:table-cell>
          <table:table-cell table:style-name="ce32" office:value-type="float" office:value="39" calcext:value-type="float">
            <text:p><text:s/>39 </text:p>
          </table:table-cell>
          <table:table-cell table:style-name="ce32" office:value-type="float" office:value="45" calcext:value-type="float">
            <text:p><text:s/>45 </text:p>
          </table:table-cell>
          <table:table-cell table:style-name="ce32" office:value-type="float" office:value="32" calcext:value-type="float">
            <text:p><text:s/>32 </text:p>
          </table:table-cell>
          <table:table-cell table:style-name="ce32" office:value-type="float" office:value="97" calcext:value-type="float">
            <text:p><text:s/>97 </text:p>
          </table:table-cell>
          <table:table-cell table:style-name="ce32" office:value-type="float" office:value="4" calcext:value-type="float">
            <text:p><text:s/>4 </text:p>
          </table:table-cell>
          <table:table-cell table:style-name="ce43" office:value-type="float" office:value="305" calcext:value-type="float">
            <text:p><text:s/>305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5404" calcext:value-type="float">
            <text:p><text:s/>5,404 </text:p>
          </table:table-cell>
          <table:table-cell table:style-name="ce29" office:value-type="float" office:value="6101" calcext:value-type="float">
            <text:p><text:s/>6,101 </text:p>
          </table:table-cell>
          <table:table-cell table:style-name="ce29" office:value-type="float" office:value="7160" calcext:value-type="float">
            <text:p><text:s/>7,160 </text:p>
          </table:table-cell>
          <table:table-cell table:style-name="ce29" office:value-type="float" office:value="2190" calcext:value-type="float">
            <text:p><text:s/>2,190 </text:p>
          </table:table-cell>
          <table:table-cell table:style-name="ce29" office:value-type="float" office:value="9247" calcext:value-type="float">
            <text:p><text:s/>9,247 </text:p>
          </table:table-cell>
          <table:table-cell table:style-name="ce29" office:value-type="float" office:value="510" calcext:value-type="float">
            <text:p><text:s/>510 </text:p>
          </table:table-cell>
          <table:table-cell table:style-name="ce29" office:value-type="float" office:value="30612" calcext:value-type="float">
            <text:p><text:s/>30,612 </text:p>
          </table:table-cell>
          <table:table-cell table:style-name="ce29" office:value-type="float" office:value="31437" calcext:value-type="float">
            <text:p><text:s/>31,437 </text:p>
          </table:table-cell>
          <table:table-cell table:style-name="ce29" office:value-type="float" office:value="17680" calcext:value-type="float">
            <text:p><text:s/>17,680 </text:p>
          </table:table-cell>
          <table:table-cell table:style-name="ce29" office:value-type="float" office:value="20938" calcext:value-type="float">
            <text:p><text:s/>20,938 </text:p>
          </table:table-cell>
          <table:table-cell table:style-name="ce29" office:value-type="float" office:value="14294" calcext:value-type="float">
            <text:p><text:s/>14,294 </text:p>
          </table:table-cell>
          <table:table-cell table:style-name="ce29" office:value-type="float" office:value="19323" calcext:value-type="float">
            <text:p><text:s/>19,323 </text:p>
          </table:table-cell>
          <table:table-cell table:style-name="ce29" office:value-type="float" office:value="2725" calcext:value-type="float">
            <text:p><text:s/>2,725 </text:p>
          </table:table-cell>
          <table:table-cell table:style-name="ce40" office:value-type="float" office:value="106397" calcext:value-type="float">
            <text:p><text:s/>106,397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96" calcext:value-type="percentage">
            <text:p>99.96%</text:p>
          </table:table-cell>
          <table:table-cell table:style-name="ce30" office:value-type="percentage" office:value="0.9984" calcext:value-type="percentage">
            <text:p>99.84%</text:p>
          </table:table-cell>
          <table:table-cell table:style-name="ce30" office:value-type="percentage" office:value="0.9969" calcext:value-type="percentage">
            <text:p>99.69%</text:p>
          </table:table-cell>
          <table:table-cell table:style-name="ce30" office:value-type="percentage" office:value="0.9977" calcext:value-type="percentage">
            <text:p>99.77%</text:p>
          </table:table-cell>
          <table:table-cell table:style-name="ce30" office:value-type="percentage" office:value="0.9983" calcext:value-type="percentage">
            <text:p>99.83%</text:p>
          </table:table-cell>
          <table:table-cell table:style-name="ce30" office:value-type="percentage" office:value="0.9922" calcext:value-type="percentage">
            <text:p>99.22%</text:p>
          </table:table-cell>
          <table:table-cell table:style-name="ce30" office:value-type="percentage" office:value="0.9981" calcext:value-type="percentage">
            <text:p>99.81%</text:p>
          </table:table-cell>
          <table:table-cell table:style-name="ce30" office:value-type="percentage" office:value="0.9972" calcext:value-type="percentage">
            <text:p>99.72%</text:p>
          </table:table-cell>
          <table:table-cell table:style-name="ce30" office:value-type="percentage" office:value="0.9978" calcext:value-type="percentage">
            <text:p>99.78%</text:p>
          </table:table-cell>
          <table:table-cell table:style-name="ce30" office:value-type="percentage" office:value="0.9979" calcext:value-type="percentage">
            <text:p>99.79%</text:p>
          </table:table-cell>
          <table:table-cell table:style-name="ce30" office:value-type="percentage" office:value="0.9978" calcext:value-type="percentage">
            <text:p>99.78%</text:p>
          </table:table-cell>
          <table:table-cell table:style-name="ce30" office:value-type="percentage" office:value="0.995" calcext:value-type="percentage">
            <text:p>99.50%</text:p>
          </table:table-cell>
          <table:table-cell table:style-name="ce30" office:value-type="percentage" office:value="0.9985" calcext:value-type="percentage">
            <text:p>99.85%</text:p>
          </table:table-cell>
          <table:table-cell table:style-name="ce41" office:value-type="percentage" office:value="0.9971" calcext:value-type="percentage">
            <text:p>99.71%</text:p>
          </table:table-cell>
          <table:table-cell table:number-columns-repeated="1008"/>
        </table:table-row>
        <table:table-row table:style-name="ro7">
          <table:table-cell table:style-name="ce50"/>
          <table:table-cell table:style-name="ce51"/>
          <table:table-cell table:style-name="ce35" table:number-columns-repeated="14"/>
          <table:table-cell table:number-columns-repeated="1008"/>
        </table:table-row>
        <table:table-row table:style-name="ro6">
          <table:table-cell table:style-name="ce15" office:value-type="string" calcext:value-type="string" table:number-columns-spanned="9" table:number-rows-spanned="1">
            <text:p>備註：1.資料來源：醫療給付檔案分析系統。</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2.資料範圍：每季所有屬醫院總額之論病例計酬案件(住院案件分類為2及門診案件分類為C1之案件)。</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3.公式說明：</text:p>
          </table:table-cell>
          <table:covered-table-cell table:number-columns-repeated="8" table:style-name="ce15"/>
          <table:table-cell table:style-name="ce36" table:number-columns-repeated="7"/>
          <table:table-cell table:number-columns-repeated="1008"/>
        </table:table-row>
        <table:table-row table:style-name="ro5">
          <table:table-cell table:style-name="ce15" office:value-type="string" calcext:value-type="string">
            <text:p><text:s text:c="8"/>分子：符合基本診療項目案件數(非「住院醫令核減明細資料中論病例計酬醫令明細行政審查錯誤代碼為B08、</text:p>
          </table:table-cell>
          <table:table-cell table:style-name="ce52"/>
          <table:table-cell table:style-name="ce15" table:number-columns-repeated="7"/>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13"/>B09、B18 及門診醫令核減明細資料中論病例計酬醫令明細行政審查錯誤代碼為B08、B00」之案件)。</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8"/>分母：論病例計酬案件數。</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4.資料擷取日期：94年3月14日</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5.製表單位：醫審小組</text:p>
          </table:table-cell>
          <table:covered-table-cell table:number-columns-repeated="8" table:style-name="ce15"/>
          <table:table-cell table:style-name="ce36" table:number-columns-repeated="7"/>
          <table:table-cell table:number-columns-repeated="1008"/>
        </table:table-row>
        <table:table-row table:style-name="ro5" table:number-rows-repeated="104851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fo:font-size="12pt"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1-12" style:display-name="一般_1-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size-asian="12pt" style:font-style-asian="normal" style:font-weight-asian="normal" style:font-name-complex="新細明體" style:font-family-complex="新細明體" style:font-size-complex="12pt" style:font-style-complex="normal" style:font-weight-complex="normal"/>
    </style:style>
    <style:style style:name="Excel_5f_BuiltIn_5f_Comma" style:display-name="Excel_BuiltIn_Comma" style:family="table-cell" style:parent-style-name="Default" style:data-style-name="N131">
      <style:table-cell-properties fo:padding="2.01pt"/>
    </style:style>
    <style:style style:name="Excel_5f_BuiltIn_5f_Percent" style:display-name="Excel_BuiltIn_Percent" style:family="table-cell" style:parent-style-name="Default" style:data-style-name="N1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指標1.12 醫院總額專業醫療服務品質指標－符合論病例計酬基本診療項目比率（94.08.03新增)</dc:title>
    <dc:subject/>
    <meta:keyword>全民健康保險、健保</meta:keyword>
    <dc:description/>
    <meta:initial-creator>中央健康保險局</meta:initial-creator>
    <meta:creation-date>2005-08-08T10:34:26</meta:creation-date>
    <dc:creator>NHI</dc:creator>
    <dc:date>2005-08-08T10:34:57</dc:date>
    <meta:document-statistic meta:table-count="2" meta:cell-count="1528" meta:object-count="0"/>
    <meta:generator>LibreOffice/6.3.2.2$Linux_X86_64 LibreOffice_project/98b30e735bda24bc04ab42594c85f7fd8be07b9c</meta:generator>
  </office:meta>
</office:document-meta>
</file>