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33.85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84.1pt"/>
    </style:style>
    <style:style style:name="co5" style:family="table-column">
      <style:table-column-properties fo:break-before="auto" style:column-width="110.89pt"/>
    </style:style>
    <style:style style:name="co6" style:family="table-column">
      <style:table-column-properties fo:break-before="auto" style:column-width="93.66pt"/>
    </style:style>
    <style:style style:name="co7" style:family="table-column">
      <style:table-column-properties fo:break-before="auto" style:column-width="85.04pt"/>
    </style:style>
    <style:style style:name="co8" style:family="table-column">
      <style:table-column-properties fo:break-before="auto" style:column-width="99.41pt"/>
    </style:style>
    <style:style style:name="co9" style:family="table-column">
      <style:table-column-properties fo:break-before="auto" style:column-width="68.8pt"/>
    </style:style>
    <style:style style:name="co10" style:family="table-column">
      <style:table-column-properties fo:break-before="auto" style:column-width="74.55pt"/>
    </style:style>
    <style:style style:name="co11" style:family="table-column">
      <style:table-column-properties fo:break-before="auto" style:column-width="128.1pt"/>
    </style:style>
    <style:style style:name="co12" style:family="table-column">
      <style:table-column-properties fo:break-before="auto" style:column-width="96.55pt"/>
    </style:style>
    <style:style style:name="co13" style:family="table-column">
      <style:table-column-properties fo:break-before="auto" style:column-width="101.31pt"/>
    </style:style>
    <style:style style:name="co14" style:family="table-column">
      <style:table-column-properties fo:break-before="auto" style:column-width="98.45pt"/>
    </style:style>
    <style:style style:name="co15" style:family="table-column">
      <style:table-column-properties fo:break-before="auto" style:column-width="90.7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6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7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一般_5f_1-5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標楷體" style:font-size-asian="10pt" style:font-size-complex="10pt" style:font-weight-asian="normal" style:font-weight-complex="normal" style:font-style-asian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標楷體" style:font-name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37"/>
        <table:table-column table:style-name="co5" table:default-cell-style-name="ce16"/>
        <table:table-column table:style-name="co3" table:number-columns-repeated="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1" table:default-cell-style-name="ce61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5 <text:s/>醫院總額專業醫療服務 <text:s/>品質指標－門診抗生素使用率(2-1)</text:p>
          </table:table-cell>
          <table:covered-table-cell table:number-columns-repeated="15" table:style-name="ce2"/>
          <table:table-cell table:style-name="ce56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6"/>
          <table:covered-table-cell table:style-name="ce38"/>
          <table:table-cell table:style-name="ce4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47"/>
          <table:table-cell table:style-name="ce57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8" office:value-type="string" calcext:value-type="string">
            <text:p>小計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70256" calcext:value-type="float">
            <text:p><text:s/>170,256 </text:p>
          </table:table-cell>
          <table:table-cell table:style-name="ce28" office:value-type="float" office:value="67454" calcext:value-type="float">
            <text:p><text:s/>67,454 </text:p>
          </table:table-cell>
          <table:table-cell table:style-name="ce28" office:value-type="float" office:value="86901" calcext:value-type="float">
            <text:p><text:s/>86,901 </text:p>
          </table:table-cell>
          <table:table-cell table:style-name="ce28" office:value-type="float" office:value="42235" calcext:value-type="float">
            <text:p><text:s/>42,235 </text:p>
          </table:table-cell>
          <table:table-cell table:style-name="ce28" office:value-type="float" office:value="64375" calcext:value-type="float">
            <text:p><text:s/>64,375 </text:p>
          </table:table-cell>
          <table:table-cell table:style-name="ce28" office:value-type="float" office:value="7509" calcext:value-type="float">
            <text:p><text:s/>7,509 </text:p>
          </table:table-cell>
          <table:table-cell table:style-name="ce40" table:formula="of:=[.C4]+[.D4]+[.E4]+[.F4]+[.G4]+[.H4]" office:value-type="float" office:value="438730" calcext:value-type="float">
            <text:p><text:s/>438,730 </text:p>
          </table:table-cell>
          <table:table-cell table:style-name="ce28" office:value-type="float" office:value="240445" calcext:value-type="float">
            <text:p><text:s/>240,445 </text:p>
          </table:table-cell>
          <table:table-cell table:style-name="ce28" office:value-type="float" office:value="108555" calcext:value-type="float">
            <text:p><text:s/>108,555 </text:p>
          </table:table-cell>
          <table:table-cell table:style-name="ce28" office:value-type="float" office:value="109692" calcext:value-type="float">
            <text:p><text:s/>109,692 </text:p>
          </table:table-cell>
          <table:table-cell table:style-name="ce28" office:value-type="float" office:value="109833" calcext:value-type="float">
            <text:p><text:s/>109,833 </text:p>
          </table:table-cell>
          <table:table-cell table:style-name="ce28" office:value-type="float" office:value="69268" calcext:value-type="float">
            <text:p><text:s/>69,268 </text:p>
          </table:table-cell>
          <table:table-cell table:style-name="ce28" office:value-type="float" office:value="18819" calcext:value-type="float">
            <text:p><text:s/>18,819 </text:p>
          </table:table-cell>
          <table:table-cell table:style-name="ce49" table:formula="of:=[.J4]+[.K4]+[.L4]+[.M4]+[.N4]+[.O4]" office:value-type="float" office:value="656612" calcext:value-type="float">
            <text:p><text:s/>656,61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70244" calcext:value-type="float">
            <text:p><text:s/>2,170,244 </text:p>
          </table:table-cell>
          <table:table-cell table:style-name="ce29" office:value-type="float" office:value="839575" calcext:value-type="float">
            <text:p><text:s/>839,575 </text:p>
          </table:table-cell>
          <table:table-cell table:style-name="ce29" office:value-type="float" office:value="1059362" calcext:value-type="float">
            <text:p><text:s/>1,059,362 </text:p>
          </table:table-cell>
          <table:table-cell table:style-name="ce29" office:value-type="float" office:value="448116" calcext:value-type="float">
            <text:p><text:s/>448,116 </text:p>
          </table:table-cell>
          <table:table-cell table:style-name="ce29" office:value-type="float" office:value="921769" calcext:value-type="float">
            <text:p><text:s/>921,769 </text:p>
          </table:table-cell>
          <table:table-cell table:style-name="ce29" office:value-type="float" office:value="81864" calcext:value-type="float">
            <text:p><text:s/>81,864 </text:p>
          </table:table-cell>
          <table:table-cell table:style-name="ce41" table:formula="of:=[.C5]+[.D5]+[.E5]+[.F5]+[.G5]+[.H5]" office:value-type="float" office:value="5520930" calcext:value-type="float">
            <text:p><text:s/>5,520,930 </text:p>
          </table:table-cell>
          <table:table-cell table:style-name="ce29" office:value-type="float" office:value="2236435" calcext:value-type="float">
            <text:p><text:s/>2,236,435 </text:p>
          </table:table-cell>
          <table:table-cell table:style-name="ce29" office:value-type="float" office:value="1036371" calcext:value-type="float">
            <text:p><text:s/>1,036,371 </text:p>
          </table:table-cell>
          <table:table-cell table:style-name="ce29" office:value-type="float" office:value="1092752" calcext:value-type="float">
            <text:p><text:s/>1,092,752 </text:p>
          </table:table-cell>
          <table:table-cell table:style-name="ce29" office:value-type="float" office:value="954832" calcext:value-type="float">
            <text:p><text:s/>954,832 </text:p>
          </table:table-cell>
          <table:table-cell table:style-name="ce29" office:value-type="float" office:value="667771" calcext:value-type="float">
            <text:p><text:s/>667,771 </text:p>
          </table:table-cell>
          <table:table-cell table:style-name="ce29" office:value-type="float" office:value="215139" calcext:value-type="float">
            <text:p><text:s/>215,139 </text:p>
          </table:table-cell>
          <table:table-cell table:style-name="ce50" table:formula="of:=[.J5]+[.K5]+[.L5]+[.M5]+[.N5]+[.O5]" office:value-type="float" office:value="6203300" calcext:value-type="float">
            <text:p><text:s/>6,203,300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]/[.C5]" office:value-type="percentage" office:value="0.0784501650505657" calcext:value-type="percentage">
            <text:p>7.85%</text:p>
          </table:table-cell>
          <table:table-cell table:style-name="ce30" table:formula="of:=[.D4]/[.D5]" office:value-type="percentage" office:value="0.0803430307000566" calcext:value-type="percentage">
            <text:p>8.03%</text:p>
          </table:table-cell>
          <table:table-cell table:style-name="ce30" table:formula="of:=[.E4]/[.E5]" office:value-type="percentage" office:value="0.0820314491174877" calcext:value-type="percentage">
            <text:p>8.20%</text:p>
          </table:table-cell>
          <table:table-cell table:style-name="ce30" table:formula="of:=[.F4]/[.F5]" office:value-type="percentage" office:value="0.0942501495148578" calcext:value-type="percentage">
            <text:p>9.43%</text:p>
          </table:table-cell>
          <table:table-cell table:style-name="ce30" table:formula="of:=[.G4]/[.G5]" office:value-type="percentage" office:value="0.0698385387228254" calcext:value-type="percentage">
            <text:p>6.98%</text:p>
          </table:table-cell>
          <table:table-cell table:style-name="ce30" table:formula="of:=[.H4]/[.H5]" office:value-type="percentage" office:value="0.0917253004983876" calcext:value-type="percentage">
            <text:p>9.17%</text:p>
          </table:table-cell>
          <table:table-cell table:style-name="ce42" table:formula="of:=[.I4]/[.I5]" office:value-type="percentage" office:value="0.0794666840550415" calcext:value-type="percentage">
            <text:p>7.95%</text:p>
          </table:table-cell>
          <table:table-cell table:style-name="ce30" table:formula="of:=[.J4]/[.J5]" office:value-type="percentage" office:value="0.107512626121484" calcext:value-type="percentage">
            <text:p>10.75%</text:p>
          </table:table-cell>
          <table:table-cell table:style-name="ce30" table:formula="of:=[.K4]/[.K5]" office:value-type="percentage" office:value="0.104745308388598" calcext:value-type="percentage">
            <text:p>10.47%</text:p>
          </table:table-cell>
          <table:table-cell table:style-name="ce30" table:formula="of:=[.L4]/[.L5]" office:value-type="percentage" office:value="0.100381422317232" calcext:value-type="percentage">
            <text:p>10.04%</text:p>
          </table:table-cell>
          <table:table-cell table:style-name="ce30" table:formula="of:=[.M4]/[.M5]" office:value-type="percentage" office:value="0.115028612363222" calcext:value-type="percentage">
            <text:p>11.50%</text:p>
          </table:table-cell>
          <table:table-cell table:style-name="ce30" table:formula="of:=[.N4]/[.N5]" office:value-type="percentage" office:value="0.103730170971785" calcext:value-type="percentage">
            <text:p>10.37%</text:p>
          </table:table-cell>
          <table:table-cell table:style-name="ce30" table:formula="of:=[.O4]/[.O5]" office:value-type="percentage" office:value="0.0874736798070085" calcext:value-type="percentage">
            <text:p>8.75%</text:p>
          </table:table-cell>
          <table:table-cell table:style-name="ce51" table:formula="of:=[.P4]/[.P5]" office:value-type="percentage" office:value="0.10584882240098" calcext:value-type="percentage">
            <text:p>10.58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86637" calcext:value-type="float">
            <text:p><text:s/>186,637 </text:p>
          </table:table-cell>
          <table:table-cell table:style-name="ce28" office:value-type="float" office:value="78378" calcext:value-type="float">
            <text:p><text:s/>78,378 </text:p>
          </table:table-cell>
          <table:table-cell table:style-name="ce28" office:value-type="float" office:value="92355" calcext:value-type="float">
            <text:p><text:s/>92,355 </text:p>
          </table:table-cell>
          <table:table-cell table:style-name="ce28" office:value-type="float" office:value="45638" calcext:value-type="float">
            <text:p><text:s/>45,638 </text:p>
          </table:table-cell>
          <table:table-cell table:style-name="ce28" office:value-type="float" office:value="67129" calcext:value-type="float">
            <text:p><text:s/>67,129 </text:p>
          </table:table-cell>
          <table:table-cell table:style-name="ce28" office:value-type="float" office:value="7630" calcext:value-type="float">
            <text:p><text:s/>7,630 </text:p>
          </table:table-cell>
          <table:table-cell table:style-name="ce40" table:formula="of:=[.C7]+[.D7]+[.E7]+[.F7]+[.G7]+[.H7]" office:value-type="float" office:value="477767" calcext:value-type="float">
            <text:p><text:s/>477,767 </text:p>
          </table:table-cell>
          <table:table-cell table:style-name="ce28" office:value-type="float" office:value="266312" calcext:value-type="float">
            <text:p><text:s/>266,312 </text:p>
          </table:table-cell>
          <table:table-cell table:style-name="ce28" office:value-type="float" office:value="130304" calcext:value-type="float">
            <text:p><text:s/>130,304 </text:p>
          </table:table-cell>
          <table:table-cell table:style-name="ce28" office:value-type="float" office:value="123485" calcext:value-type="float">
            <text:p><text:s/>123,485 </text:p>
          </table:table-cell>
          <table:table-cell table:style-name="ce28" office:value-type="float" office:value="114120" calcext:value-type="float">
            <text:p><text:s/>114,120 </text:p>
          </table:table-cell>
          <table:table-cell table:style-name="ce28" office:value-type="float" office:value="70312" calcext:value-type="float">
            <text:p><text:s/>70,312 </text:p>
          </table:table-cell>
          <table:table-cell table:style-name="ce28" office:value-type="float" office:value="20984" calcext:value-type="float">
            <text:p><text:s/>20,984 </text:p>
          </table:table-cell>
          <table:table-cell table:style-name="ce49" table:formula="of:=[.J7]+[.K7]+[.L7]+[.M7]+[.N7]+[.O7]" office:value-type="float" office:value="725517" calcext:value-type="float">
            <text:p><text:s/>725,517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35941" calcext:value-type="float">
            <text:p><text:s/>2,335,941 </text:p>
          </table:table-cell>
          <table:table-cell table:style-name="ce29" office:value-type="float" office:value="919905" calcext:value-type="float">
            <text:p><text:s/>919,905 </text:p>
          </table:table-cell>
          <table:table-cell table:style-name="ce29" office:value-type="float" office:value="1136783" calcext:value-type="float">
            <text:p><text:s/>1,136,783 </text:p>
          </table:table-cell>
          <table:table-cell table:style-name="ce29" office:value-type="float" office:value="483646" calcext:value-type="float">
            <text:p><text:s/>483,646 </text:p>
          </table:table-cell>
          <table:table-cell table:style-name="ce29" office:value-type="float" office:value="953911" calcext:value-type="float">
            <text:p><text:s/>953,911 </text:p>
          </table:table-cell>
          <table:table-cell table:style-name="ce29" office:value-type="float" office:value="91930" calcext:value-type="float">
            <text:p><text:s/>91,930 </text:p>
          </table:table-cell>
          <table:table-cell table:style-name="ce41" table:formula="of:=[.C8]+[.D8]+[.E8]+[.F8]+[.G8]+[.H8]" office:value-type="float" office:value="5922116" calcext:value-type="float">
            <text:p><text:s/>5,922,116 </text:p>
          </table:table-cell>
          <table:table-cell table:style-name="ce29" office:value-type="float" office:value="2450242" calcext:value-type="float">
            <text:p><text:s/>2,450,242 </text:p>
          </table:table-cell>
          <table:table-cell table:style-name="ce29" office:value-type="float" office:value="1133160" calcext:value-type="float">
            <text:p><text:s/>1,133,160 </text:p>
          </table:table-cell>
          <table:table-cell table:style-name="ce29" office:value-type="float" office:value="1218735" calcext:value-type="float">
            <text:p><text:s/>1,218,735 </text:p>
          </table:table-cell>
          <table:table-cell table:style-name="ce29" office:value-type="float" office:value="999752" calcext:value-type="float">
            <text:p><text:s/>999,752 </text:p>
          </table:table-cell>
          <table:table-cell table:style-name="ce29" office:value-type="float" office:value="719463" calcext:value-type="float">
            <text:p><text:s/>719,463 </text:p>
          </table:table-cell>
          <table:table-cell table:style-name="ce29" office:value-type="float" office:value="224992" calcext:value-type="float">
            <text:p><text:s/>224,992 </text:p>
          </table:table-cell>
          <table:table-cell table:style-name="ce50" table:formula="of:=[.J8]+[.K8]+[.L8]+[.M8]+[.N8]+[.O8]" office:value-type="float" office:value="6746344" calcext:value-type="float">
            <text:p><text:s/>6,746,344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7]/[.C8]" office:value-type="percentage" office:value="0.0798979939989923" calcext:value-type="percentage">
            <text:p>7.99%</text:p>
          </table:table-cell>
          <table:table-cell table:style-name="ce30" table:formula="of:=[.D7]/[.D8]" office:value-type="percentage" office:value="0.0852022763220115" calcext:value-type="percentage">
            <text:p>8.52%</text:p>
          </table:table-cell>
          <table:table-cell table:style-name="ce30" table:formula="of:=[.E7]/[.E8]" office:value-type="percentage" office:value="0.0812424182979513" calcext:value-type="percentage">
            <text:p>8.12%</text:p>
          </table:table-cell>
          <table:table-cell table:style-name="ce30" table:formula="of:=[.F7]/[.F8]" office:value-type="percentage" office:value="0.0943624055610922" calcext:value-type="percentage">
            <text:p>9.44%</text:p>
          </table:table-cell>
          <table:table-cell table:style-name="ce30" table:formula="of:=[.G7]/[.G8]" office:value-type="percentage" office:value="0.0703723932316537" calcext:value-type="percentage">
            <text:p>7.04%</text:p>
          </table:table-cell>
          <table:table-cell table:style-name="ce30" table:formula="of:=[.H7]/[.H8]" office:value-type="percentage" office:value="0.0829979332100511" calcext:value-type="percentage">
            <text:p>8.30%</text:p>
          </table:table-cell>
          <table:table-cell table:style-name="ce42" table:formula="of:=[.I7]/[.I8]" office:value-type="percentage" office:value="0.0806750492560429" calcext:value-type="percentage">
            <text:p>8.07%</text:p>
          </table:table-cell>
          <table:table-cell table:style-name="ce30" table:formula="of:=[.J7]/[.J8]" office:value-type="percentage" office:value="0.10868803979362" calcext:value-type="percentage">
            <text:p>10.87%</text:p>
          </table:table-cell>
          <table:table-cell table:style-name="ce30" table:formula="of:=[.K7]/[.K8]" office:value-type="percentage" office:value="0.114991704613647" calcext:value-type="percentage">
            <text:p>11.50%</text:p>
          </table:table-cell>
          <table:table-cell table:style-name="ce30" table:formula="of:=[.L7]/[.L8]" office:value-type="percentage" office:value="0.101322272684382" calcext:value-type="percentage">
            <text:p>10.13%</text:p>
          </table:table-cell>
          <table:table-cell table:style-name="ce30" table:formula="of:=[.M7]/[.M8]" office:value-type="percentage" office:value="0.114148308780578" calcext:value-type="percentage">
            <text:p>11.41%</text:p>
          </table:table-cell>
          <table:table-cell table:style-name="ce30" table:formula="of:=[.N7]/[.N8]" office:value-type="percentage" office:value="0.0977284446872181" calcext:value-type="percentage">
            <text:p>9.77%</text:p>
          </table:table-cell>
          <table:table-cell table:style-name="ce30" table:formula="of:=[.O7]/[.O8]" office:value-type="percentage" office:value="0.0932655383302517" calcext:value-type="percentage">
            <text:p>9.33%</text:p>
          </table:table-cell>
          <table:table-cell table:style-name="ce51" table:formula="of:=[.P7]/[.P8]" office:value-type="percentage" office:value="0.107542248067991" calcext:value-type="percentage">
            <text:p>10.75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71206" calcext:value-type="float">
            <text:p><text:s/>171,206 </text:p>
          </table:table-cell>
          <table:table-cell table:style-name="ce28" office:value-type="float" office:value="69345" calcext:value-type="float">
            <text:p><text:s/>69,345 </text:p>
          </table:table-cell>
          <table:table-cell table:style-name="ce28" office:value-type="float" office:value="83561" calcext:value-type="float">
            <text:p><text:s/>83,561 </text:p>
          </table:table-cell>
          <table:table-cell table:style-name="ce28" office:value-type="float" office:value="41389" calcext:value-type="float">
            <text:p><text:s/>41,389 </text:p>
          </table:table-cell>
          <table:table-cell table:style-name="ce28" office:value-type="float" office:value="62082" calcext:value-type="float">
            <text:p><text:s/>62,082 </text:p>
          </table:table-cell>
          <table:table-cell table:style-name="ce28" office:value-type="float" office:value="5918" calcext:value-type="float">
            <text:p><text:s/>5,918 </text:p>
          </table:table-cell>
          <table:table-cell table:style-name="ce40" table:formula="of:=[.C10]+[.D10]+[.E10]+[.F10]+[.G10]+[.H10]" office:value-type="float" office:value="433501" calcext:value-type="float">
            <text:p><text:s/>433,501 </text:p>
          </table:table-cell>
          <table:table-cell table:style-name="ce28" office:value-type="float" office:value="257130" calcext:value-type="float">
            <text:p><text:s/>257,130 </text:p>
          </table:table-cell>
          <table:table-cell table:style-name="ce28" office:value-type="float" office:value="121978" calcext:value-type="float">
            <text:p><text:s/>121,978 </text:p>
          </table:table-cell>
          <table:table-cell table:style-name="ce28" office:value-type="float" office:value="121232" calcext:value-type="float">
            <text:p><text:s/>121,232 </text:p>
          </table:table-cell>
          <table:table-cell table:style-name="ce28" office:value-type="float" office:value="106280" calcext:value-type="float">
            <text:p><text:s/>106,280 </text:p>
          </table:table-cell>
          <table:table-cell table:style-name="ce28" office:value-type="float" office:value="69234" calcext:value-type="float">
            <text:p><text:s/>69,234 </text:p>
          </table:table-cell>
          <table:table-cell table:style-name="ce28" office:value-type="float" office:value="21473" calcext:value-type="float">
            <text:p><text:s/>21,473 </text:p>
          </table:table-cell>
          <table:table-cell table:style-name="ce49" table:formula="of:=[.J10]+[.K10]+[.L10]+[.M10]+[.N10]+[.O10]" office:value-type="float" office:value="697327" calcext:value-type="float">
            <text:p><text:s/>697,327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03712" calcext:value-type="float">
            <text:p><text:s/>2,303,712 </text:p>
          </table:table-cell>
          <table:table-cell table:style-name="ce29" office:value-type="float" office:value="890248" calcext:value-type="float">
            <text:p><text:s/>890,248 </text:p>
          </table:table-cell>
          <table:table-cell table:style-name="ce29" office:value-type="float" office:value="1128254" calcext:value-type="float">
            <text:p><text:s/>1,128,254 </text:p>
          </table:table-cell>
          <table:table-cell table:style-name="ce29" office:value-type="float" office:value="484501" calcext:value-type="float">
            <text:p><text:s/>484,501 </text:p>
          </table:table-cell>
          <table:table-cell table:style-name="ce29" office:value-type="float" office:value="970573" calcext:value-type="float">
            <text:p><text:s/>970,573 </text:p>
          </table:table-cell>
          <table:table-cell table:style-name="ce29" office:value-type="float" office:value="90913" calcext:value-type="float">
            <text:p><text:s/>90,913 </text:p>
          </table:table-cell>
          <table:table-cell table:style-name="ce41" table:formula="of:=[.C11]+[.D11]+[.E11]+[.F11]+[.G11]+[.H11]" office:value-type="float" office:value="5868201" calcext:value-type="float">
            <text:p><text:s/>5,868,201 </text:p>
          </table:table-cell>
          <table:table-cell table:style-name="ce29" office:value-type="float" office:value="2439991" calcext:value-type="float">
            <text:p><text:s/>2,439,991 </text:p>
          </table:table-cell>
          <table:table-cell table:style-name="ce29" office:value-type="float" office:value="1122386" calcext:value-type="float">
            <text:p><text:s/>1,122,386 </text:p>
          </table:table-cell>
          <table:table-cell table:style-name="ce29" office:value-type="float" office:value="1253137" calcext:value-type="float">
            <text:p><text:s/>1,253,137 </text:p>
          </table:table-cell>
          <table:table-cell table:style-name="ce29" office:value-type="float" office:value="1070385" calcext:value-type="float">
            <text:p><text:s/>1,070,385 </text:p>
          </table:table-cell>
          <table:table-cell table:style-name="ce29" office:value-type="float" office:value="796549" calcext:value-type="float">
            <text:p><text:s/>796,549 </text:p>
          </table:table-cell>
          <table:table-cell table:style-name="ce29" office:value-type="float" office:value="219728" calcext:value-type="float">
            <text:p><text:s/>219,728 </text:p>
          </table:table-cell>
          <table:table-cell table:style-name="ce50" table:formula="of:=[.J11]+[.K11]+[.L11]+[.M11]+[.N11]+[.O11]" office:value-type="float" office:value="6902176" calcext:value-type="float">
            <text:p><text:s/>6,902,176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0]/[.C11]" office:value-type="percentage" office:value="0.0743174494033976" calcext:value-type="percentage">
            <text:p>7.43%</text:p>
          </table:table-cell>
          <table:table-cell table:style-name="ce30" table:formula="of:=[.D10]/[.D11]" office:value-type="percentage" office:value="0.0778940250357204" calcext:value-type="percentage">
            <text:p>7.79%</text:p>
          </table:table-cell>
          <table:table-cell table:style-name="ce30" table:formula="of:=[.E10]/[.E11]" office:value-type="percentage" office:value="0.074062223577315" calcext:value-type="percentage">
            <text:p>7.41%</text:p>
          </table:table-cell>
          <table:table-cell table:style-name="ce30" table:formula="of:=[.F10]/[.F11]" office:value-type="percentage" office:value="0.085426036272371" calcext:value-type="percentage">
            <text:p>8.54%</text:p>
          </table:table-cell>
          <table:table-cell table:style-name="ce30" table:formula="of:=[.G10]/[.G11]" office:value-type="percentage" office:value="0.0639642767725869" calcext:value-type="percentage">
            <text:p>6.40%</text:p>
          </table:table-cell>
          <table:table-cell table:style-name="ce30" table:formula="of:=[.H10]/[.H11]" office:value-type="percentage" office:value="0.065095200906361" calcext:value-type="percentage">
            <text:p>6.51%</text:p>
          </table:table-cell>
          <table:table-cell table:style-name="ce42" table:formula="of:=[.I10]/[.I11]" office:value-type="percentage" office:value="0.0738728956284899" calcext:value-type="percentage">
            <text:p>7.39%</text:p>
          </table:table-cell>
          <table:table-cell table:style-name="ce30" table:formula="of:=[.J10]/[.J11]" office:value-type="percentage" office:value="0.105381536243371" calcext:value-type="percentage">
            <text:p>10.54%</text:p>
          </table:table-cell>
          <table:table-cell table:style-name="ce30" table:formula="of:=[.K10]/[.K11]" office:value-type="percentage" office:value="0.108677406881412" calcext:value-type="percentage">
            <text:p>10.87%</text:p>
          </table:table-cell>
          <table:table-cell table:style-name="ce30" table:formula="of:=[.L10]/[.L11]" office:value-type="percentage" office:value="0.0967428142333999" calcext:value-type="percentage">
            <text:p>9.67%</text:p>
          </table:table-cell>
          <table:table-cell table:style-name="ce30" table:formula="of:=[.M10]/[.M11]" office:value-type="percentage" office:value="0.0992913764673459" calcext:value-type="percentage">
            <text:p>9.93%</text:p>
          </table:table-cell>
          <table:table-cell table:style-name="ce30" table:formula="of:=[.N10]/[.N11]" office:value-type="percentage" office:value="0.0869174401072627" calcext:value-type="percentage">
            <text:p>8.69%</text:p>
          </table:table-cell>
          <table:table-cell table:style-name="ce30" table:formula="of:=[.O10]/[.O11]" office:value-type="percentage" office:value="0.0977253695478046" calcext:value-type="percentage">
            <text:p>9.77%</text:p>
          </table:table-cell>
          <table:table-cell table:style-name="ce51" table:formula="of:=[.P10]/[.P11]" office:value-type="percentage" office:value="0.101030022995647" calcext:value-type="percentage">
            <text:p>10.10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53674" calcext:value-type="float">
            <text:p><text:s/>153,674 </text:p>
          </table:table-cell>
          <table:table-cell table:style-name="ce28" office:value-type="float" office:value="63515" calcext:value-type="float">
            <text:p><text:s/>63,515 </text:p>
          </table:table-cell>
          <table:table-cell table:style-name="ce28" office:value-type="float" office:value="75914" calcext:value-type="float">
            <text:p><text:s/>75,914 </text:p>
          </table:table-cell>
          <table:table-cell table:style-name="ce28" office:value-type="float" office:value="33985" calcext:value-type="float">
            <text:p><text:s/>33,985 </text:p>
          </table:table-cell>
          <table:table-cell table:style-name="ce28" office:value-type="float" office:value="58480" calcext:value-type="float">
            <text:p><text:s/>58,480 </text:p>
          </table:table-cell>
          <table:table-cell table:style-name="ce28" office:value-type="float" office:value="5004" calcext:value-type="float">
            <text:p><text:s/>5,004 </text:p>
          </table:table-cell>
          <table:table-cell table:style-name="ce40" table:formula="of:=[.C13]+[.D13]+[.E13]+[.F13]+[.G13]+[.H13]" office:value-type="float" office:value="390572" calcext:value-type="float">
            <text:p><text:s/>390,572 </text:p>
          </table:table-cell>
          <table:table-cell table:style-name="ce28" office:value-type="float" office:value="235579" calcext:value-type="float">
            <text:p><text:s/>235,579 </text:p>
          </table:table-cell>
          <table:table-cell table:style-name="ce28" office:value-type="float" office:value="111712" calcext:value-type="float">
            <text:p><text:s/>111,712 </text:p>
          </table:table-cell>
          <table:table-cell table:style-name="ce28" office:value-type="float" office:value="103967" calcext:value-type="float">
            <text:p><text:s/>103,967 </text:p>
          </table:table-cell>
          <table:table-cell table:style-name="ce28" office:value-type="float" office:value="107831" calcext:value-type="float">
            <text:p><text:s/>107,831 </text:p>
          </table:table-cell>
          <table:table-cell table:style-name="ce28" office:value-type="float" office:value="71635" calcext:value-type="float">
            <text:p><text:s/>71,635 </text:p>
          </table:table-cell>
          <table:table-cell table:style-name="ce28" office:value-type="float" office:value="18428" calcext:value-type="float">
            <text:p><text:s/>18,428 </text:p>
          </table:table-cell>
          <table:table-cell table:style-name="ce49" table:formula="of:=[.J13]+[.K13]+[.L13]+[.M13]+[.N13]+[.O13]" office:value-type="float" office:value="649152" calcext:value-type="float">
            <text:p><text:s/>649,15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245060" calcext:value-type="float">
            <text:p><text:s/>2,245,060 </text:p>
          </table:table-cell>
          <table:table-cell table:style-name="ce29" office:value-type="float" office:value="861395" calcext:value-type="float">
            <text:p><text:s/>861,395 </text:p>
          </table:table-cell>
          <table:table-cell table:style-name="ce29" office:value-type="float" office:value="1069668" calcext:value-type="float">
            <text:p><text:s/>1,069,668 </text:p>
          </table:table-cell>
          <table:table-cell table:style-name="ce29" office:value-type="float" office:value="460480" calcext:value-type="float">
            <text:p><text:s/>460,480 </text:p>
          </table:table-cell>
          <table:table-cell table:style-name="ce29" office:value-type="float" office:value="941991" calcext:value-type="float">
            <text:p><text:s/>941,991 </text:p>
          </table:table-cell>
          <table:table-cell table:style-name="ce29" office:value-type="float" office:value="90581" calcext:value-type="float">
            <text:p><text:s/>90,581 </text:p>
          </table:table-cell>
          <table:table-cell table:style-name="ce41" table:formula="of:=[.C14]+[.D14]+[.E14]+[.F14]+[.G14]+[.H14]" office:value-type="float" office:value="5669175" calcext:value-type="float">
            <text:p><text:s/>5,669,175 </text:p>
          </table:table-cell>
          <table:table-cell table:style-name="ce29" office:value-type="float" office:value="2366012" calcext:value-type="float">
            <text:p><text:s/>2,366,012 </text:p>
          </table:table-cell>
          <table:table-cell table:style-name="ce29" office:value-type="float" office:value="1066714" calcext:value-type="float">
            <text:p><text:s/>1,066,714 </text:p>
          </table:table-cell>
          <table:table-cell table:style-name="ce29" office:value-type="float" office:value="1149737" calcext:value-type="float">
            <text:p><text:s/>1,149,737 </text:p>
          </table:table-cell>
          <table:table-cell table:style-name="ce29" office:value-type="float" office:value="1187720" calcext:value-type="float">
            <text:p><text:s/>1,187,720 </text:p>
          </table:table-cell>
          <table:table-cell table:style-name="ce29" office:value-type="float" office:value="899996" calcext:value-type="float">
            <text:p><text:s/>899,996 </text:p>
          </table:table-cell>
          <table:table-cell table:style-name="ce29" office:value-type="float" office:value="212046" calcext:value-type="float">
            <text:p><text:s/>212,046 </text:p>
          </table:table-cell>
          <table:table-cell table:style-name="ce50" table:formula="of:=[.J14]+[.K14]+[.L14]+[.M14]+[.N14]+[.O14]" office:value-type="float" office:value="6882225" calcext:value-type="float">
            <text:p><text:s/>6,882,225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3]/[.C14]" office:value-type="percentage" office:value="0.0684498409842053" calcext:value-type="percentage">
            <text:p>6.84%</text:p>
          </table:table-cell>
          <table:table-cell table:style-name="ce30" table:formula="of:=[.D13]/[.D14]" office:value-type="percentage" office:value="0.0737350460590089" calcext:value-type="percentage">
            <text:p>7.37%</text:p>
          </table:table-cell>
          <table:table-cell table:style-name="ce30" table:formula="of:=[.E13]/[.E14]" office:value-type="percentage" office:value="0.0709696840515001" calcext:value-type="percentage">
            <text:p>7.10%</text:p>
          </table:table-cell>
          <table:table-cell table:style-name="ce30" table:formula="of:=[.F13]/[.F14]" office:value-type="percentage" office:value="0.0738034225156359" calcext:value-type="percentage">
            <text:p>7.38%</text:p>
          </table:table-cell>
          <table:table-cell table:style-name="ce30" table:formula="of:=[.G13]/[.G14]" office:value-type="percentage" office:value="0.0620812725386973" calcext:value-type="percentage">
            <text:p>6.21%</text:p>
          </table:table-cell>
          <table:table-cell table:style-name="ce30" table:formula="of:=[.H13]/[.H14]" office:value-type="percentage" office:value="0.0552433733343637" calcext:value-type="percentage">
            <text:p>5.52%</text:p>
          </table:table-cell>
          <table:table-cell table:style-name="ce42" table:formula="of:=[.I13]/[.I14]" office:value-type="percentage" office:value="0.0688939748728872" calcext:value-type="percentage">
            <text:p>6.89%</text:p>
          </table:table-cell>
          <table:table-cell table:style-name="ce30" table:formula="of:=[.J13]/[.J14]" office:value-type="percentage" office:value="0.0995679649976416" calcext:value-type="percentage">
            <text:p>9.96%</text:p>
          </table:table-cell>
          <table:table-cell table:style-name="ce30" table:formula="of:=[.K13]/[.K14]" office:value-type="percentage" office:value="0.104725352812469" calcext:value-type="percentage">
            <text:p>10.47%</text:p>
          </table:table-cell>
          <table:table-cell table:style-name="ce30" table:formula="of:=[.L13]/[.L14]" office:value-type="percentage" office:value="0.0904267671650125" calcext:value-type="percentage">
            <text:p>9.04%</text:p>
          </table:table-cell>
          <table:table-cell table:style-name="ce30" table:formula="of:=[.M13]/[.M14]" office:value-type="percentage" office:value="0.0907882329168491" calcext:value-type="percentage">
            <text:p>9.08%</text:p>
          </table:table-cell>
          <table:table-cell table:style-name="ce30" table:formula="of:=[.N13]/[.N14]" office:value-type="percentage" office:value="0.0795947981991031" calcext:value-type="percentage">
            <text:p>7.96%</text:p>
          </table:table-cell>
          <table:table-cell table:style-name="ce30" table:formula="of:=[.O13]/[.O14]" office:value-type="percentage" office:value="0.0869056714109203" calcext:value-type="percentage">
            <text:p>8.69%</text:p>
          </table:table-cell>
          <table:table-cell table:style-name="ce51" table:formula="of:=[.P13]/[.P14]" office:value-type="percentage" office:value="0.0943229842093218" calcext:value-type="percentage">
            <text:p>9.43%</text:p>
          </table:table-cell>
          <table:table-cell table:style-name="ce57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4]+[.C7]+[.C10]+[.C13]" office:value-type="float" office:value="681773" calcext:value-type="float">
            <text:p><text:s/>681,773 </text:p>
          </table:table-cell>
          <table:table-cell table:style-name="ce28" table:formula="of:=[.D4]+[.D7]+[.D10]+[.D13]" office:value-type="float" office:value="278692" calcext:value-type="float">
            <text:p><text:s/>278,692 </text:p>
          </table:table-cell>
          <table:table-cell table:style-name="ce28" table:formula="of:=[.E4]+[.E7]+[.E10]+[.E13]" office:value-type="float" office:value="338731" calcext:value-type="float">
            <text:p><text:s/>338,731 </text:p>
          </table:table-cell>
          <table:table-cell table:style-name="ce28" table:formula="of:=[.F4]+[.F7]+[.F10]+[.F13]" office:value-type="float" office:value="163247" calcext:value-type="float">
            <text:p><text:s/>163,247 </text:p>
          </table:table-cell>
          <table:table-cell table:style-name="ce28" table:formula="of:=[.G4]+[.G7]+[.G10]+[.G13]" office:value-type="float" office:value="252066" calcext:value-type="float">
            <text:p><text:s/>252,066 </text:p>
          </table:table-cell>
          <table:table-cell table:style-name="ce28" table:formula="of:=[.H4]+[.H7]+[.H10]+[.H13]" office:value-type="float" office:value="26061" calcext:value-type="float">
            <text:p><text:s/>26,061 </text:p>
          </table:table-cell>
          <table:table-cell table:style-name="ce40" table:formula="of:=[.I4]+[.I7]+[.I10]+[.I13]" office:value-type="float" office:value="1740570" calcext:value-type="float">
            <text:p><text:s/>1,740,570 </text:p>
          </table:table-cell>
          <table:table-cell table:style-name="ce28" table:formula="of:=[.J4]+[.J7]+[.J10]+[.J13]" office:value-type="float" office:value="999466" calcext:value-type="float">
            <text:p><text:s/>999,466 </text:p>
          </table:table-cell>
          <table:table-cell table:style-name="ce28" table:formula="of:=[.K4]+[.K7]+[.K10]+[.K13]" office:value-type="float" office:value="472549" calcext:value-type="float">
            <text:p><text:s/>472,549 </text:p>
          </table:table-cell>
          <table:table-cell table:style-name="ce28" table:formula="of:=[.L4]+[.L7]+[.L10]+[.L13]" office:value-type="float" office:value="458376" calcext:value-type="float">
            <text:p><text:s/>458,376 </text:p>
          </table:table-cell>
          <table:table-cell table:style-name="ce28" table:formula="of:=[.M4]+[.M7]+[.M10]+[.M13]" office:value-type="float" office:value="438064" calcext:value-type="float">
            <text:p><text:s/>438,064 </text:p>
          </table:table-cell>
          <table:table-cell table:style-name="ce28" table:formula="of:=[.N4]+[.N7]+[.N10]+[.N13]" office:value-type="float" office:value="280449" calcext:value-type="float">
            <text:p><text:s/>280,449 </text:p>
          </table:table-cell>
          <table:table-cell table:style-name="ce28" table:formula="of:=[.O4]+[.O7]+[.O10]+[.O13]" office:value-type="float" office:value="79704" calcext:value-type="float">
            <text:p><text:s/>79,704 </text:p>
          </table:table-cell>
          <table:table-cell table:style-name="ce49" table:formula="of:=[.P4]+[.P7]+[.P10]+[.P13]" office:value-type="float" office:value="2728608" calcext:value-type="float">
            <text:p><text:s/>2,728,608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5]+[.C8]+[.C11]+[.C14]" office:value-type="float" office:value="9054957" calcext:value-type="float">
            <text:p><text:s/>9,054,957 </text:p>
          </table:table-cell>
          <table:table-cell table:style-name="ce29" table:formula="of:=[.D5]+[.D8]+[.D11]+[.D14]" office:value-type="float" office:value="3511123" calcext:value-type="float">
            <text:p><text:s/>3,511,123 </text:p>
          </table:table-cell>
          <table:table-cell table:style-name="ce29" table:formula="of:=[.E5]+[.E8]+[.E11]+[.E14]" office:value-type="float" office:value="4394067" calcext:value-type="float">
            <text:p><text:s/>4,394,067 </text:p>
          </table:table-cell>
          <table:table-cell table:style-name="ce29" table:formula="of:=[.F5]+[.F8]+[.F11]+[.F14]" office:value-type="float" office:value="1876743" calcext:value-type="float">
            <text:p><text:s/>1,876,743 </text:p>
          </table:table-cell>
          <table:table-cell table:style-name="ce29" table:formula="of:=[.G5]+[.G8]+[.G11]+[.G14]" office:value-type="float" office:value="3788244" calcext:value-type="float">
            <text:p><text:s/>3,788,244 </text:p>
          </table:table-cell>
          <table:table-cell table:style-name="ce29" table:formula="of:=[.H5]+[.H8]+[.H11]+[.H14]" office:value-type="float" office:value="355288" calcext:value-type="float">
            <text:p><text:s/>355,288 </text:p>
          </table:table-cell>
          <table:table-cell table:style-name="ce41" table:formula="of:=[.I5]+[.I8]+[.I11]+[.I14]" office:value-type="float" office:value="22980422" calcext:value-type="float">
            <text:p><text:s/>22,980,422 </text:p>
          </table:table-cell>
          <table:table-cell table:style-name="ce29" table:formula="of:=[.J5]+[.J8]+[.J11]+[.J14]" office:value-type="float" office:value="9492680" calcext:value-type="float">
            <text:p><text:s/>9,492,680 </text:p>
          </table:table-cell>
          <table:table-cell table:style-name="ce29" table:formula="of:=[.K5]+[.K8]+[.K11]+[.K14]" office:value-type="float" office:value="4358631" calcext:value-type="float">
            <text:p><text:s/>4,358,631 </text:p>
          </table:table-cell>
          <table:table-cell table:style-name="ce29" table:formula="of:=[.L5]+[.L8]+[.L11]+[.L14]" office:value-type="float" office:value="4714361" calcext:value-type="float">
            <text:p><text:s/>4,714,361 </text:p>
          </table:table-cell>
          <table:table-cell table:style-name="ce29" table:formula="of:=[.M5]+[.M8]+[.M11]+[.M14]" office:value-type="float" office:value="4212689" calcext:value-type="float">
            <text:p><text:s/>4,212,689 </text:p>
          </table:table-cell>
          <table:table-cell table:style-name="ce29" table:formula="of:=[.N5]+[.N8]+[.N11]+[.N14]" office:value-type="float" office:value="3083779" calcext:value-type="float">
            <text:p><text:s/>3,083,779 </text:p>
          </table:table-cell>
          <table:table-cell table:style-name="ce29" table:formula="of:=[.O5]+[.O8]+[.O11]+[.O14]" office:value-type="float" office:value="871905" calcext:value-type="float">
            <text:p><text:s/>871,905 </text:p>
          </table:table-cell>
          <table:table-cell table:style-name="ce50" table:formula="of:=[.P5]+[.P8]+[.P11]+[.P14]" office:value-type="float" office:value="26734045" calcext:value-type="float">
            <text:p><text:s/>26,734,045 </text:p>
          </table:table-cell>
          <table:table-cell table:style-name="ce57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16]/[.C17]" office:value-type="percentage" office:value="0.0752927926659398" calcext:value-type="percentage">
            <text:p>7.53%</text:p>
          </table:table-cell>
          <table:table-cell table:style-name="ce31" table:formula="of:=[.D16]/[.D17]" office:value-type="percentage" office:value="0.0793740350309573" calcext:value-type="percentage">
            <text:p>7.94%</text:p>
          </table:table-cell>
          <table:table-cell table:style-name="ce31" table:formula="of:=[.E16]/[.E17]" office:value-type="percentage" office:value="0.0770882646987404" calcext:value-type="percentage">
            <text:p>7.71%</text:p>
          </table:table-cell>
          <table:table-cell table:style-name="ce31" table:formula="of:=[.F16]/[.F17]" office:value-type="percentage" office:value="0.0869842061486309" calcext:value-type="percentage">
            <text:p>8.70%</text:p>
          </table:table-cell>
          <table:table-cell table:style-name="ce31" table:formula="of:=[.G16]/[.G17]" office:value-type="percentage" office:value="0.0665390085749492" calcext:value-type="percentage">
            <text:p>6.65%</text:p>
          </table:table-cell>
          <table:table-cell table:style-name="ce31" table:formula="of:=[.H16]/[.H17]" office:value-type="percentage" office:value="0.0733517596991736" calcext:value-type="percentage">
            <text:p>7.34%</text:p>
          </table:table-cell>
          <table:table-cell table:style-name="ce43" table:formula="of:=[.I16]/[.I17]" office:value-type="percentage" office:value="0.0757414289432979" calcext:value-type="percentage">
            <text:p>7.57%</text:p>
          </table:table-cell>
          <table:table-cell table:style-name="ce31" table:formula="of:=[.J16]/[.J17]" office:value-type="percentage" office:value="0.10528807460064" calcext:value-type="percentage">
            <text:p>10.53%</text:p>
          </table:table-cell>
          <table:table-cell table:style-name="ce31" table:formula="of:=[.K16]/[.K17]" office:value-type="percentage" office:value="0.108416840058266" calcext:value-type="percentage">
            <text:p>10.84%</text:p>
          </table:table-cell>
          <table:table-cell table:style-name="ce31" table:formula="of:=[.L16]/[.L17]" office:value-type="percentage" office:value="0.0972297199981079" calcext:value-type="percentage">
            <text:p>9.72%</text:p>
          </table:table-cell>
          <table:table-cell table:style-name="ce31" table:formula="of:=[.M16]/[.M17]" office:value-type="percentage" office:value="0.103986788485929" calcext:value-type="percentage">
            <text:p>10.40%</text:p>
          </table:table-cell>
          <table:table-cell table:style-name="ce31" table:formula="of:=[.N16]/[.N17]" office:value-type="percentage" office:value="0.0909432874405073" calcext:value-type="percentage">
            <text:p>9.09%</text:p>
          </table:table-cell>
          <table:table-cell table:style-name="ce31" table:formula="of:=[.O16]/[.O17]" office:value-type="percentage" office:value="0.0914136287783646" calcext:value-type="percentage">
            <text:p>9.14%</text:p>
          </table:table-cell>
          <table:table-cell table:style-name="ce52" table:formula="of:=[.P16]/[.P17]" office:value-type="percentage" office:value="0.102064913857967" calcext:value-type="percentage">
            <text:p>10.21%</text:p>
          </table:table-cell>
          <table:table-cell table:style-name="ce57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72685" calcext:value-type="float">
            <text:p><text:s/>172,685 </text:p>
          </table:table-cell>
          <table:table-cell table:style-name="ce32" office:value-type="float" office:value="66599" calcext:value-type="float">
            <text:p><text:s/>66,599 </text:p>
          </table:table-cell>
          <table:table-cell table:style-name="ce32" office:value-type="float" office:value="90878" calcext:value-type="float">
            <text:p><text:s/>90,878 </text:p>
          </table:table-cell>
          <table:table-cell table:style-name="ce32" office:value-type="float" office:value="37881" calcext:value-type="float">
            <text:p><text:s/>37,881 </text:p>
          </table:table-cell>
          <table:table-cell table:style-name="ce32" office:value-type="float" office:value="66902" calcext:value-type="float">
            <text:p><text:s/>66,902 </text:p>
          </table:table-cell>
          <table:table-cell table:style-name="ce32" office:value-type="float" office:value="8715" calcext:value-type="float">
            <text:p><text:s/>8,715 </text:p>
          </table:table-cell>
          <table:table-cell table:style-name="ce44" table:formula="of:=[.C19]+[.D19]+[.E19]+[.F19]+[.G19]+[.H19]" office:value-type="float" office:value="443660" calcext:value-type="float">
            <text:p><text:s/>443,660 </text:p>
          </table:table-cell>
          <table:table-cell table:style-name="ce32" office:value-type="float" office:value="257162" calcext:value-type="float">
            <text:p><text:s/>257,162 </text:p>
          </table:table-cell>
          <table:table-cell table:style-name="ce32" office:value-type="float" office:value="120293" calcext:value-type="float">
            <text:p><text:s/>120,293 </text:p>
          </table:table-cell>
          <table:table-cell table:style-name="ce32" office:value-type="float" office:value="124000" calcext:value-type="float">
            <text:p><text:s/>124,000 </text:p>
          </table:table-cell>
          <table:table-cell table:style-name="ce32" office:value-type="float" office:value="117138" calcext:value-type="float">
            <text:p><text:s/>117,138 </text:p>
          </table:table-cell>
          <table:table-cell table:style-name="ce32" office:value-type="float" office:value="86422" calcext:value-type="float">
            <text:p><text:s/>86,422 </text:p>
          </table:table-cell>
          <table:table-cell table:style-name="ce32" office:value-type="float" office:value="21359" calcext:value-type="float">
            <text:p><text:s/>21,359 </text:p>
          </table:table-cell>
          <table:table-cell table:style-name="ce53" table:formula="of:=[.J19]+[.K19]+[.L19]+[.M19]+[.N19]+[.O19]" office:value-type="float" office:value="726374" calcext:value-type="float">
            <text:p><text:s/>726,374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86703" calcext:value-type="float">
            <text:p><text:s/>2,186,703 </text:p>
          </table:table-cell>
          <table:table-cell table:style-name="ce29" office:value-type="float" office:value="837677" calcext:value-type="float">
            <text:p><text:s/>837,677 </text:p>
          </table:table-cell>
          <table:table-cell table:style-name="ce29" office:value-type="float" office:value="1045217" calcext:value-type="float">
            <text:p><text:s/>1,045,217 </text:p>
          </table:table-cell>
          <table:table-cell table:style-name="ce29" office:value-type="float" office:value="457919" calcext:value-type="float">
            <text:p><text:s/>457,919 </text:p>
          </table:table-cell>
          <table:table-cell table:style-name="ce29" office:value-type="float" office:value="916637" calcext:value-type="float">
            <text:p><text:s/>916,637 </text:p>
          </table:table-cell>
          <table:table-cell table:style-name="ce29" office:value-type="float" office:value="91616" calcext:value-type="float">
            <text:p><text:s/>91,616 </text:p>
          </table:table-cell>
          <table:table-cell table:style-name="ce41" table:formula="of:=[.C20]+[.D20]+[.E20]+[.F20]+[.G20]+[.H20]" office:value-type="float" office:value="5535769" calcext:value-type="float">
            <text:p><text:s/>5,535,769 </text:p>
          </table:table-cell>
          <table:table-cell table:style-name="ce29" office:value-type="float" office:value="2362484" calcext:value-type="float">
            <text:p><text:s/>2,362,484 </text:p>
          </table:table-cell>
          <table:table-cell table:style-name="ce29" office:value-type="float" office:value="1054158" calcext:value-type="float">
            <text:p><text:s/>1,054,158 </text:p>
          </table:table-cell>
          <table:table-cell table:style-name="ce29" office:value-type="float" office:value="1190136" calcext:value-type="float">
            <text:p><text:s/>1,190,136 </text:p>
          </table:table-cell>
          <table:table-cell table:style-name="ce29" office:value-type="float" office:value="1177593" calcext:value-type="float">
            <text:p><text:s/>1,177,593 </text:p>
          </table:table-cell>
          <table:table-cell table:style-name="ce29" office:value-type="float" office:value="864269" calcext:value-type="float">
            <text:p><text:s/>864,269 </text:p>
          </table:table-cell>
          <table:table-cell table:style-name="ce29" office:value-type="float" office:value="212580" calcext:value-type="float">
            <text:p><text:s/>212,580 </text:p>
          </table:table-cell>
          <table:table-cell table:style-name="ce50" table:formula="of:=[.J20]+[.K20]+[.L20]+[.M20]+[.N20]+[.O20]" office:value-type="float" office:value="6861220" calcext:value-type="float">
            <text:p><text:s/>6,861,220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9]/[.C20]" office:value-type="percentage" office:value="0.0789704866184388" calcext:value-type="percentage">
            <text:p>7.90%</text:p>
          </table:table-cell>
          <table:table-cell table:style-name="ce30" table:formula="of:=[.D19]/[.D20]" office:value-type="percentage" office:value="0.0795043913107319" calcext:value-type="percentage">
            <text:p>7.95%</text:p>
          </table:table-cell>
          <table:table-cell table:style-name="ce30" table:formula="of:=[.E19]/[.E20]" office:value-type="percentage" office:value="0.086946538374328" calcext:value-type="percentage">
            <text:p>8.69%</text:p>
          </table:table-cell>
          <table:table-cell table:style-name="ce30" table:formula="of:=[.F19]/[.F20]" office:value-type="percentage" office:value="0.0827242372559339" calcext:value-type="percentage">
            <text:p>8.27%</text:p>
          </table:table-cell>
          <table:table-cell table:style-name="ce30" table:formula="of:=[.G19]/[.G20]" office:value-type="percentage" office:value="0.0729863621040826" calcext:value-type="percentage">
            <text:p>7.30%</text:p>
          </table:table-cell>
          <table:table-cell table:style-name="ce30" table:formula="of:=[.H19]/[.H20]" office:value-type="percentage" office:value="0.0951253056234719" calcext:value-type="percentage">
            <text:p>9.51%</text:p>
          </table:table-cell>
          <table:table-cell table:style-name="ce42" table:formula="of:=[.I19]/[.I20]" office:value-type="percentage" office:value="0.0801442401227363" calcext:value-type="percentage">
            <text:p>8.01%</text:p>
          </table:table-cell>
          <table:table-cell table:style-name="ce30" table:formula="of:=[.J19]/[.J20]" office:value-type="percentage" office:value="0.108852377412926" calcext:value-type="percentage">
            <text:p>10.89%</text:p>
          </table:table-cell>
          <table:table-cell table:style-name="ce30" table:formula="of:=[.K19]/[.K20]" office:value-type="percentage" office:value="0.114112874920078" calcext:value-type="percentage">
            <text:p>11.41%</text:p>
          </table:table-cell>
          <table:table-cell table:style-name="ce30" table:formula="of:=[.L19]/[.L20]" office:value-type="percentage" office:value="0.10418977326961" calcext:value-type="percentage">
            <text:p>10.42%</text:p>
          </table:table-cell>
          <table:table-cell table:style-name="ce30" table:formula="of:=[.M19]/[.M20]" office:value-type="percentage" office:value="0.0994723983583462" calcext:value-type="percentage">
            <text:p>9.95%</text:p>
          </table:table-cell>
          <table:table-cell table:style-name="ce30" table:formula="of:=[.N19]/[.N20]" office:value-type="percentage" office:value="0.0999943304688702" calcext:value-type="percentage">
            <text:p>10.00%</text:p>
          </table:table-cell>
          <table:table-cell table:style-name="ce30" table:formula="of:=[.O19]/[.O20]" office:value-type="percentage" office:value="0.100475115250729" calcext:value-type="percentage">
            <text:p>10.05%</text:p>
          </table:table-cell>
          <table:table-cell table:style-name="ce51" table:formula="of:=[.P19]/[.P20]" office:value-type="percentage" office:value="0.105866595153632" calcext:value-type="percentage">
            <text:p>10.59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94310" calcext:value-type="float">
            <text:p><text:s/>94,310 </text:p>
          </table:table-cell>
          <table:table-cell table:style-name="ce28" office:value-type="float" office:value="43878" calcext:value-type="float">
            <text:p><text:s/>43,878 </text:p>
          </table:table-cell>
          <table:table-cell table:style-name="ce28" office:value-type="float" office:value="60302" calcext:value-type="float">
            <text:p><text:s/>60,302 </text:p>
          </table:table-cell>
          <table:table-cell table:style-name="ce28" office:value-type="float" office:value="29607" calcext:value-type="float">
            <text:p><text:s/>29,607 </text:p>
          </table:table-cell>
          <table:table-cell table:style-name="ce28" office:value-type="float" office:value="35765" calcext:value-type="float">
            <text:p><text:s/>35,765 </text:p>
          </table:table-cell>
          <table:table-cell table:style-name="ce28" office:value-type="float" office:value="6510" calcext:value-type="float">
            <text:p><text:s/>6,510 </text:p>
          </table:table-cell>
          <table:table-cell table:style-name="ce40" table:formula="of:=[.C22]+[.D22]+[.E22]+[.F22]+[.G22]+[.H22]" office:value-type="float" office:value="270372" calcext:value-type="float">
            <text:p><text:s/>270,372 </text:p>
          </table:table-cell>
          <table:table-cell table:style-name="ce28" office:value-type="float" office:value="163736" calcext:value-type="float">
            <text:p><text:s/>163,736 </text:p>
          </table:table-cell>
          <table:table-cell table:style-name="ce28" office:value-type="float" office:value="85072" calcext:value-type="float">
            <text:p><text:s/>85,072 </text:p>
          </table:table-cell>
          <table:table-cell table:style-name="ce28" office:value-type="float" office:value="90466" calcext:value-type="float">
            <text:p><text:s/>90,466 </text:p>
          </table:table-cell>
          <table:table-cell table:style-name="ce28" office:value-type="float" office:value="81339" calcext:value-type="float">
            <text:p><text:s/>81,339 </text:p>
          </table:table-cell>
          <table:table-cell table:style-name="ce28" office:value-type="float" office:value="67884" calcext:value-type="float">
            <text:p><text:s/>67,884 </text:p>
          </table:table-cell>
          <table:table-cell table:style-name="ce28" office:value-type="float" office:value="15885" calcext:value-type="float">
            <text:p><text:s/>15,885 </text:p>
          </table:table-cell>
          <table:table-cell table:style-name="ce49" table:formula="of:=[.J22]+[.K22]+[.L22]+[.M22]+[.N22]+[.O22]" office:value-type="float" office:value="504382" calcext:value-type="float">
            <text:p><text:s/>504,38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19476" calcext:value-type="float">
            <text:p><text:s/>1,519,476 </text:p>
          </table:table-cell>
          <table:table-cell table:style-name="ce29" office:value-type="float" office:value="595882" calcext:value-type="float">
            <text:p><text:s/>595,882 </text:p>
          </table:table-cell>
          <table:table-cell table:style-name="ce29" office:value-type="float" office:value="801131" calcext:value-type="float">
            <text:p><text:s/>801,131 </text:p>
          </table:table-cell>
          <table:table-cell table:style-name="ce29" office:value-type="float" office:value="387015" calcext:value-type="float">
            <text:p><text:s/>387,015 </text:p>
          </table:table-cell>
          <table:table-cell table:style-name="ce29" office:value-type="float" office:value="603091" calcext:value-type="float">
            <text:p><text:s/>603,091 </text:p>
          </table:table-cell>
          <table:table-cell table:style-name="ce29" office:value-type="float" office:value="74844" calcext:value-type="float">
            <text:p><text:s/>74,844 </text:p>
          </table:table-cell>
          <table:table-cell table:style-name="ce41" table:formula="of:=[.C23]+[.D23]+[.E23]+[.F23]+[.G23]+[.H23]" office:value-type="float" office:value="3981439" calcext:value-type="float">
            <text:p><text:s/>3,981,439 </text:p>
          </table:table-cell>
          <table:table-cell table:style-name="ce29" office:value-type="float" office:value="1641497" calcext:value-type="float">
            <text:p><text:s/>1,641,497 </text:p>
          </table:table-cell>
          <table:table-cell table:style-name="ce29" office:value-type="float" office:value="767422" calcext:value-type="float">
            <text:p><text:s/>767,422 </text:p>
          </table:table-cell>
          <table:table-cell table:style-name="ce29" office:value-type="float" office:value="945320" calcext:value-type="float">
            <text:p><text:s/>945,320 </text:p>
          </table:table-cell>
          <table:table-cell table:style-name="ce29" office:value-type="float" office:value="914068" calcext:value-type="float">
            <text:p><text:s/>914,068 </text:p>
          </table:table-cell>
          <table:table-cell table:style-name="ce29" office:value-type="float" office:value="698109" calcext:value-type="float">
            <text:p><text:s/>698,109 </text:p>
          </table:table-cell>
          <table:table-cell table:style-name="ce29" office:value-type="float" office:value="177666" calcext:value-type="float">
            <text:p><text:s/>177,666 </text:p>
          </table:table-cell>
          <table:table-cell table:style-name="ce50" table:formula="of:=[.J23]+[.K23]+[.L23]+[.M23]+[.N23]+[.O23]" office:value-type="float" office:value="5144082" calcext:value-type="float">
            <text:p><text:s/>5,144,082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2]/[.C23]" office:value-type="percentage" office:value="0.0620674495681406" calcext:value-type="percentage">
            <text:p>6.21%</text:p>
          </table:table-cell>
          <table:table-cell table:style-name="ce30" table:formula="of:=[.D22]/[.D23]" office:value-type="percentage" office:value="0.0736353841868021" calcext:value-type="percentage">
            <text:p>7.36%</text:p>
          </table:table-cell>
          <table:table-cell table:style-name="ce30" table:formula="of:=[.E22]/[.E23]" office:value-type="percentage" office:value="0.0752710855028703" calcext:value-type="percentage">
            <text:p>7.53%</text:p>
          </table:table-cell>
          <table:table-cell table:style-name="ce30" table:formula="of:=[.F22]/[.F23]" office:value-type="percentage" office:value="0.0765009108174102" calcext:value-type="percentage">
            <text:p>7.65%</text:p>
          </table:table-cell>
          <table:table-cell table:style-name="ce30" table:formula="of:=[.G22]/[.G23]" office:value-type="percentage" office:value="0.0593028249468157" calcext:value-type="percentage">
            <text:p>5.93%</text:p>
          </table:table-cell>
          <table:table-cell table:style-name="ce30" table:formula="of:=[.H22]/[.H23]" office:value-type="percentage" office:value="0.0869809203142536" calcext:value-type="percentage">
            <text:p>8.70%</text:p>
          </table:table-cell>
          <table:table-cell table:style-name="ce42" table:formula="of:=[.I22]/[.I23]" office:value-type="percentage" office:value="0.0679081106102593" calcext:value-type="percentage">
            <text:p>6.79%</text:p>
          </table:table-cell>
          <table:table-cell table:style-name="ce30" table:formula="of:=[.J22]/[.J23]" office:value-type="percentage" office:value="0.0997479739530441" calcext:value-type="percentage">
            <text:p>9.97%</text:p>
          </table:table-cell>
          <table:table-cell table:style-name="ce30" table:formula="of:=[.K22]/[.K23]" office:value-type="percentage" office:value="0.110854262713344" calcext:value-type="percentage">
            <text:p>11.09%</text:p>
          </table:table-cell>
          <table:table-cell table:style-name="ce30" table:formula="of:=[.L22]/[.L23]" office:value-type="percentage" office:value="0.0956988109846401" calcext:value-type="percentage">
            <text:p>9.57%</text:p>
          </table:table-cell>
          <table:table-cell table:style-name="ce30" table:formula="of:=[.M22]/[.M23]" office:value-type="percentage" office:value="0.0889857209748071" calcext:value-type="percentage">
            <text:p>8.90%</text:p>
          </table:table-cell>
          <table:table-cell table:style-name="ce30" table:formula="of:=[.N22]/[.N23]" office:value-type="percentage" office:value="0.0972398293103226" calcext:value-type="percentage">
            <text:p>9.72%</text:p>
          </table:table-cell>
          <table:table-cell table:style-name="ce30" table:formula="of:=[.O22]/[.O23]" office:value-type="percentage" office:value="0.0894093411232312" calcext:value-type="percentage">
            <text:p>8.94%</text:p>
          </table:table-cell>
          <table:table-cell table:style-name="ce51" table:formula="of:=[.P22]/[.P23]" office:value-type="percentage" office:value="0.0980509253157318" calcext:value-type="percentage">
            <text:p>9.81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37833" calcext:value-type="float">
            <text:p><text:s/>137,833 </text:p>
          </table:table-cell>
          <table:table-cell table:style-name="ce28" office:value-type="float" office:value="60373" calcext:value-type="float">
            <text:p><text:s/>60,373 </text:p>
          </table:table-cell>
          <table:table-cell table:style-name="ce28" office:value-type="float" office:value="75719" calcext:value-type="float">
            <text:p><text:s/>75,719 </text:p>
          </table:table-cell>
          <table:table-cell table:style-name="ce28" office:value-type="float" office:value="36369" calcext:value-type="float">
            <text:p><text:s/>36,369 </text:p>
          </table:table-cell>
          <table:table-cell table:style-name="ce28" office:value-type="float" office:value="50780" calcext:value-type="float">
            <text:p><text:s/>50,780 </text:p>
          </table:table-cell>
          <table:table-cell table:style-name="ce28" office:value-type="float" office:value="8199" calcext:value-type="float">
            <text:p><text:s/>8,199 </text:p>
          </table:table-cell>
          <table:table-cell table:style-name="ce40" table:formula="of:=[.C25]+[.D25]+[.E25]+[.F25]+[.G25]+[.H25]" office:value-type="float" office:value="369273" calcext:value-type="float">
            <text:p><text:s/>369,273 </text:p>
          </table:table-cell>
          <table:table-cell table:style-name="ce28" office:value-type="float" office:value="211416" calcext:value-type="float">
            <text:p><text:s/>211,416 </text:p>
          </table:table-cell>
          <table:table-cell table:style-name="ce28" office:value-type="float" office:value="104309" calcext:value-type="float">
            <text:p><text:s/>104,309 </text:p>
          </table:table-cell>
          <table:table-cell table:style-name="ce28" office:value-type="float" office:value="111957" calcext:value-type="float">
            <text:p><text:s/>111,957 </text:p>
          </table:table-cell>
          <table:table-cell table:style-name="ce28" office:value-type="float" office:value="98292" calcext:value-type="float">
            <text:p><text:s/>98,292 </text:p>
          </table:table-cell>
          <table:table-cell table:style-name="ce28" office:value-type="float" office:value="75396" calcext:value-type="float">
            <text:p><text:s/>75,396 </text:p>
          </table:table-cell>
          <table:table-cell table:style-name="ce28" office:value-type="float" office:value="19253" calcext:value-type="float">
            <text:p><text:s/>19,253 </text:p>
          </table:table-cell>
          <table:table-cell table:style-name="ce49" table:formula="of:=[.J25]+[.K25]+[.L25]+[.M25]+[.N25]+[.O25]" office:value-type="float" office:value="620623" calcext:value-type="float">
            <text:p><text:s/>620,62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873943" calcext:value-type="float">
            <text:p><text:s/>1,873,943 </text:p>
          </table:table-cell>
          <table:table-cell table:style-name="ce29" office:value-type="float" office:value="718056" calcext:value-type="float">
            <text:p><text:s/>718,056 </text:p>
          </table:table-cell>
          <table:table-cell table:style-name="ce29" office:value-type="float" office:value="913319" calcext:value-type="float">
            <text:p><text:s/>913,319 </text:p>
          </table:table-cell>
          <table:table-cell table:style-name="ce29" office:value-type="float" office:value="399495" calcext:value-type="float">
            <text:p><text:s/>399,495 </text:p>
          </table:table-cell>
          <table:table-cell table:style-name="ce29" office:value-type="float" office:value="748428" calcext:value-type="float">
            <text:p><text:s/>748,428 </text:p>
          </table:table-cell>
          <table:table-cell table:style-name="ce29" office:value-type="float" office:value="83551" calcext:value-type="float">
            <text:p><text:s/>83,551 </text:p>
          </table:table-cell>
          <table:table-cell table:style-name="ce41" table:formula="of:=[.C26]+[.D26]+[.E26]+[.F26]+[.G26]+[.H26]" office:value-type="float" office:value="4736792" calcext:value-type="float">
            <text:p><text:s/>4,736,792 </text:p>
          </table:table-cell>
          <table:table-cell table:style-name="ce29" office:value-type="float" office:value="2045507" calcext:value-type="float">
            <text:p><text:s/>2,045,507 </text:p>
          </table:table-cell>
          <table:table-cell table:style-name="ce29" office:value-type="float" office:value="932408" calcext:value-type="float">
            <text:p><text:s/>932,408 </text:p>
          </table:table-cell>
          <table:table-cell table:style-name="ce29" office:value-type="float" office:value="1110607" calcext:value-type="float">
            <text:p><text:s/>1,110,607 </text:p>
          </table:table-cell>
          <table:table-cell table:style-name="ce29" office:value-type="float" office:value="1062194" calcext:value-type="float">
            <text:p><text:s/>1,062,194 </text:p>
          </table:table-cell>
          <table:table-cell table:style-name="ce29" office:value-type="float" office:value="804417" calcext:value-type="float">
            <text:p><text:s/>804,417 </text:p>
          </table:table-cell>
          <table:table-cell table:style-name="ce29" office:value-type="float" office:value="204616" calcext:value-type="float">
            <text:p><text:s/>204,616 </text:p>
          </table:table-cell>
          <table:table-cell table:style-name="ce50" table:formula="of:=[.J26]+[.K26]+[.L26]+[.M26]+[.N26]+[.O26]" office:value-type="float" office:value="6159749" calcext:value-type="float">
            <text:p><text:s/>6,159,749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5]/[.C26]" office:value-type="percentage" office:value="0.0735523972714218" calcext:value-type="percentage">
            <text:p>7.36%</text:p>
          </table:table-cell>
          <table:table-cell table:style-name="ce30" table:formula="of:=[.D25]/[.D26]" office:value-type="percentage" office:value="0.084078400570429" calcext:value-type="percentage">
            <text:p>8.41%</text:p>
          </table:table-cell>
          <table:table-cell table:style-name="ce30" table:formula="of:=[.E25]/[.E26]" office:value-type="percentage" office:value="0.0829053156673627" calcext:value-type="percentage">
            <text:p>8.29%</text:p>
          </table:table-cell>
          <table:table-cell table:style-name="ce30" table:formula="of:=[.F25]/[.F26]" office:value-type="percentage" office:value="0.0910374347613863" calcext:value-type="percentage">
            <text:p>9.10%</text:p>
          </table:table-cell>
          <table:table-cell table:style-name="ce30" table:formula="of:=[.G25]/[.G26]" office:value-type="percentage" office:value="0.067848877914776" calcext:value-type="percentage">
            <text:p>6.78%</text:p>
          </table:table-cell>
          <table:table-cell table:style-name="ce30" table:formula="of:=[.H25]/[.H26]" office:value-type="percentage" office:value="0.0981316800517049" calcext:value-type="percentage">
            <text:p>9.81%</text:p>
          </table:table-cell>
          <table:table-cell table:style-name="ce42" table:formula="of:=[.I25]/[.I26]" office:value-type="percentage" office:value="0.0779584579605775" calcext:value-type="percentage">
            <text:p>7.80%</text:p>
          </table:table-cell>
          <table:table-cell table:style-name="ce30" table:formula="of:=[.J25]/[.J26]" office:value-type="percentage" office:value="0.103356282818881" calcext:value-type="percentage">
            <text:p>10.34%</text:p>
          </table:table-cell>
          <table:table-cell table:style-name="ce30" table:formula="of:=[.K25]/[.K26]" office:value-type="percentage" office:value="0.111870554521197" calcext:value-type="percentage">
            <text:p>11.19%</text:p>
          </table:table-cell>
          <table:table-cell table:style-name="ce30" table:formula="of:=[.L25]/[.L26]" office:value-type="percentage" office:value="0.100807036152302" calcext:value-type="percentage">
            <text:p>10.08%</text:p>
          </table:table-cell>
          <table:table-cell table:style-name="ce30" table:formula="of:=[.M25]/[.M26]" office:value-type="percentage" office:value="0.0925367682363109" calcext:value-type="percentage">
            <text:p>9.25%</text:p>
          </table:table-cell>
          <table:table-cell table:style-name="ce30" table:formula="of:=[.N25]/[.N26]" office:value-type="percentage" office:value="0.0937275070019654" calcext:value-type="percentage">
            <text:p>9.37%</text:p>
          </table:table-cell>
          <table:table-cell table:style-name="ce30" table:formula="of:=[.O25]/[.O26]" office:value-type="percentage" office:value="0.0940933260351097" calcext:value-type="percentage">
            <text:p>9.41%</text:p>
          </table:table-cell>
          <table:table-cell table:style-name="ce51" table:formula="of:=[.P25]/[.P26]" office:value-type="percentage" office:value="0.100754592435503" calcext:value-type="percentage">
            <text:p>10.08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55335" calcext:value-type="float">
            <text:p><text:s/>155,335 </text:p>
          </table:table-cell>
          <table:table-cell table:style-name="ce28" office:value-type="float" office:value="64030" calcext:value-type="float">
            <text:p><text:s/>64,030 </text:p>
          </table:table-cell>
          <table:table-cell table:style-name="ce28" office:value-type="float" office:value="83386" calcext:value-type="float">
            <text:p><text:s/>83,386 </text:p>
          </table:table-cell>
          <table:table-cell table:style-name="ce28" office:value-type="float" office:value="37612" calcext:value-type="float">
            <text:p><text:s/>37,612 </text:p>
          </table:table-cell>
          <table:table-cell table:style-name="ce28" office:value-type="float" office:value="60039" calcext:value-type="float">
            <text:p><text:s/>60,039 </text:p>
          </table:table-cell>
          <table:table-cell table:style-name="ce28" office:value-type="float" office:value="8806" calcext:value-type="float">
            <text:p><text:s/>8,806 </text:p>
          </table:table-cell>
          <table:table-cell table:style-name="ce40" table:formula="of:=[.C28]+[.D28]+[.E28]+[.F28]+[.G28]+[.H28]" office:value-type="float" office:value="409208" calcext:value-type="float">
            <text:p><text:s/>409,208 </text:p>
          </table:table-cell>
          <table:table-cell table:style-name="ce28" office:value-type="float" office:value="235110" calcext:value-type="float">
            <text:p><text:s/>235,110 </text:p>
          </table:table-cell>
          <table:table-cell table:style-name="ce28" office:value-type="float" office:value="126428" calcext:value-type="float">
            <text:p><text:s/>126,428 </text:p>
          </table:table-cell>
          <table:table-cell table:style-name="ce28" office:value-type="float" office:value="118838" calcext:value-type="float">
            <text:p><text:s/>118,838 </text:p>
          </table:table-cell>
          <table:table-cell table:style-name="ce28" office:value-type="float" office:value="106594" calcext:value-type="float">
            <text:p><text:s/>106,594 </text:p>
          </table:table-cell>
          <table:table-cell table:style-name="ce28" office:value-type="float" office:value="79816" calcext:value-type="float">
            <text:p><text:s/>79,816 </text:p>
          </table:table-cell>
          <table:table-cell table:style-name="ce28" office:value-type="float" office:value="18674" calcext:value-type="float">
            <text:p><text:s/>18,674 </text:p>
          </table:table-cell>
          <table:table-cell table:style-name="ce49" table:formula="of:=[.J28]+[.K28]+[.L28]+[.M28]+[.N28]+[.O28]" office:value-type="float" office:value="685460" calcext:value-type="float">
            <text:p><text:s/>685,460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222706" calcext:value-type="float">
            <text:p><text:s/>2,222,706 </text:p>
          </table:table-cell>
          <table:table-cell table:style-name="ce29" office:value-type="float" office:value="861091" calcext:value-type="float">
            <text:p><text:s/>861,091 </text:p>
          </table:table-cell>
          <table:table-cell table:style-name="ce29" office:value-type="float" office:value="1063341" calcext:value-type="float">
            <text:p><text:s/>1,063,341 </text:p>
          </table:table-cell>
          <table:table-cell table:style-name="ce29" office:value-type="float" office:value="463537" calcext:value-type="float">
            <text:p><text:s/>463,537 </text:p>
          </table:table-cell>
          <table:table-cell table:style-name="ce29" office:value-type="float" office:value="910458" calcext:value-type="float">
            <text:p><text:s/>910,458 </text:p>
          </table:table-cell>
          <table:table-cell table:style-name="ce29" office:value-type="float" office:value="99484" calcext:value-type="float">
            <text:p><text:s/>99,484 </text:p>
          </table:table-cell>
          <table:table-cell table:style-name="ce41" table:formula="of:=[.C29]+[.D29]+[.E29]+[.F29]+[.G29]+[.H29]" office:value-type="float" office:value="5620617" calcext:value-type="float">
            <text:p><text:s/>5,620,617 </text:p>
          </table:table-cell>
          <table:table-cell table:style-name="ce29" office:value-type="float" office:value="2377374" calcext:value-type="float">
            <text:p><text:s/>2,377,374 </text:p>
          </table:table-cell>
          <table:table-cell table:style-name="ce29" office:value-type="float" office:value="1136951" calcext:value-type="float">
            <text:p><text:s/>1,136,951 </text:p>
          </table:table-cell>
          <table:table-cell table:style-name="ce29" office:value-type="float" office:value="1212560" calcext:value-type="float">
            <text:p><text:s/>1,212,560 </text:p>
          </table:table-cell>
          <table:table-cell table:style-name="ce29" office:value-type="float" office:value="1217926" calcext:value-type="float">
            <text:p><text:s/>1,217,926 </text:p>
          </table:table-cell>
          <table:table-cell table:style-name="ce29" office:value-type="float" office:value="885799" calcext:value-type="float">
            <text:p><text:s/>885,799 </text:p>
          </table:table-cell>
          <table:table-cell table:style-name="ce29" office:value-type="float" office:value="213149" calcext:value-type="float">
            <text:p><text:s/>213,149 </text:p>
          </table:table-cell>
          <table:table-cell table:style-name="ce50" table:formula="of:=[.J29]+[.K29]+[.L29]+[.M29]+[.N29]+[.O29]" office:value-type="float" office:value="7043759" calcext:value-type="float">
            <text:p><text:s/>7,043,759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8]/[.C29]" office:value-type="percentage" office:value="0.0698855359188305" calcext:value-type="percentage">
            <text:p>6.99%</text:p>
          </table:table-cell>
          <table:table-cell table:style-name="ce30" table:formula="of:=[.D28]/[.D29]" office:value-type="percentage" office:value="0.0743591560009337" calcext:value-type="percentage">
            <text:p>7.44%</text:p>
          </table:table-cell>
          <table:table-cell table:style-name="ce30" table:formula="of:=[.E28]/[.E29]" office:value-type="percentage" office:value="0.0784188703341637" calcext:value-type="percentage">
            <text:p>7.84%</text:p>
          </table:table-cell>
          <table:table-cell table:style-name="ce30" table:formula="of:=[.F28]/[.F29]" office:value-type="percentage" office:value="0.0811413112653359" calcext:value-type="percentage">
            <text:p>8.11%</text:p>
          </table:table-cell>
          <table:table-cell table:style-name="ce30" table:formula="of:=[.G28]/[.G29]" office:value-type="percentage" office:value="0.0659437338130919" calcext:value-type="percentage">
            <text:p>6.59%</text:p>
          </table:table-cell>
          <table:table-cell table:style-name="ce30" table:formula="of:=[.H28]/[.H29]" office:value-type="percentage" office:value="0.0885167464114833" calcext:value-type="percentage">
            <text:p>8.85%</text:p>
          </table:table-cell>
          <table:table-cell table:style-name="ce42" table:formula="of:=[.I28]/[.I29]" office:value-type="percentage" office:value="0.0728048184033888" calcext:value-type="percentage">
            <text:p>7.28%</text:p>
          </table:table-cell>
          <table:table-cell table:style-name="ce30" table:formula="of:=[.J28]/[.J29]" office:value-type="percentage" office:value="0.0988948310194357" calcext:value-type="percentage">
            <text:p>9.89%</text:p>
          </table:table-cell>
          <table:table-cell table:style-name="ce30" table:formula="of:=[.K28]/[.K29]" office:value-type="percentage" office:value="0.111199163376434" calcext:value-type="percentage">
            <text:p>11.12%</text:p>
          </table:table-cell>
          <table:table-cell table:style-name="ce30" table:formula="of:=[.L28]/[.L29]" office:value-type="percentage" office:value="0.0980058718743815" calcext:value-type="percentage">
            <text:p>9.80%</text:p>
          </table:table-cell>
          <table:table-cell table:style-name="ce30" table:formula="of:=[.M28]/[.M29]" office:value-type="percentage" office:value="0.0875209167059411" calcext:value-type="percentage">
            <text:p>8.75%</text:p>
          </table:table-cell>
          <table:table-cell table:style-name="ce30" table:formula="of:=[.N28]/[.N29]" office:value-type="percentage" office:value="0.0901062204856858" calcext:value-type="percentage">
            <text:p>9.01%</text:p>
          </table:table-cell>
          <table:table-cell table:style-name="ce30" table:formula="of:=[.O28]/[.O29]" office:value-type="percentage" office:value="0.0876100755809316" calcext:value-type="percentage">
            <text:p>8.76%</text:p>
          </table:table-cell>
          <table:table-cell table:style-name="ce51" table:formula="of:=[.P28]/[.P29]" office:value-type="percentage" office:value="0.097314516297335" calcext:value-type="percentage">
            <text:p>9.73%</text:p>
          </table:table-cell>
          <table:table-cell table:style-name="ce57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19]+[.C22]+[.C25]+[.C28]" office:value-type="float" office:value="560163" calcext:value-type="float">
            <text:p><text:s/>560,163 </text:p>
          </table:table-cell>
          <table:table-cell table:style-name="ce28" table:formula="of:=[.D19]+[.D22]+[.D25]+[.D28]" office:value-type="float" office:value="234880" calcext:value-type="float">
            <text:p><text:s/>234,880 </text:p>
          </table:table-cell>
          <table:table-cell table:style-name="ce28" table:formula="of:=[.E19]+[.E22]+[.E25]+[.E28]" office:value-type="float" office:value="310285" calcext:value-type="float">
            <text:p><text:s/>310,285 </text:p>
          </table:table-cell>
          <table:table-cell table:style-name="ce28" table:formula="of:=[.F19]+[.F22]+[.F25]+[.F28]" office:value-type="float" office:value="141469" calcext:value-type="float">
            <text:p><text:s/>141,469 </text:p>
          </table:table-cell>
          <table:table-cell table:style-name="ce28" table:formula="of:=[.G19]+[.G22]+[.G25]+[.G28]" office:value-type="float" office:value="213486" calcext:value-type="float">
            <text:p><text:s/>213,486 </text:p>
          </table:table-cell>
          <table:table-cell table:style-name="ce28" table:formula="of:=[.H19]+[.H22]+[.H25]+[.H28]" office:value-type="float" office:value="32230" calcext:value-type="float">
            <text:p><text:s/>32,230 </text:p>
          </table:table-cell>
          <table:table-cell table:style-name="ce40" table:formula="of:=[.I19]+[.I22]+[.I25]+[.I28]" office:value-type="float" office:value="1492513" calcext:value-type="float">
            <text:p><text:s/>1,492,513 </text:p>
          </table:table-cell>
          <table:table-cell table:style-name="ce28" table:formula="of:=[.J19]+[.J22]+[.J25]+[.J28]" office:value-type="float" office:value="867424" calcext:value-type="float">
            <text:p><text:s/>867,424 </text:p>
          </table:table-cell>
          <table:table-cell table:style-name="ce28" office:value-type="float" office:value="436102" calcext:value-type="float">
            <text:p><text:s/>436,102 </text:p>
          </table:table-cell>
          <table:table-cell table:style-name="ce28" office:value-type="float" office:value="445261" calcext:value-type="float">
            <text:p><text:s/>445,261 </text:p>
          </table:table-cell>
          <table:table-cell table:style-name="ce28" office:value-type="float" office:value="403363" calcext:value-type="float">
            <text:p><text:s/>403,363 </text:p>
          </table:table-cell>
          <table:table-cell table:style-name="ce28" office:value-type="float" office:value="309518" calcext:value-type="float">
            <text:p><text:s/>309,518 </text:p>
          </table:table-cell>
          <table:table-cell table:style-name="ce28" office:value-type="float" office:value="75171" calcext:value-type="float">
            <text:p><text:s/>75,171 </text:p>
          </table:table-cell>
          <table:table-cell table:style-name="ce49" office:value-type="float" office:value="2536839" calcext:value-type="float">
            <text:p><text:s/>2,536,839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20]+[.C23]+[.C26]+[.C29]" office:value-type="float" office:value="7802828" calcext:value-type="float">
            <text:p><text:s/>7,802,828 </text:p>
          </table:table-cell>
          <table:table-cell table:style-name="ce29" table:formula="of:=[.D20]+[.D23]+[.D26]+[.D29]" office:value-type="float" office:value="3012706" calcext:value-type="float">
            <text:p><text:s/>3,012,706 </text:p>
          </table:table-cell>
          <table:table-cell table:style-name="ce29" table:formula="of:=[.E20]+[.E23]+[.E26]+[.E29]" office:value-type="float" office:value="3823008" calcext:value-type="float">
            <text:p><text:s/>3,823,008 </text:p>
          </table:table-cell>
          <table:table-cell table:style-name="ce29" table:formula="of:=[.F20]+[.F23]+[.F26]+[.F29]" office:value-type="float" office:value="1707966" calcext:value-type="float">
            <text:p><text:s/>1,707,966 </text:p>
          </table:table-cell>
          <table:table-cell table:style-name="ce29" table:formula="of:=[.G20]+[.G23]+[.G26]+[.G29]" office:value-type="float" office:value="3178614" calcext:value-type="float">
            <text:p><text:s/>3,178,614 </text:p>
          </table:table-cell>
          <table:table-cell table:style-name="ce29" table:formula="of:=[.H20]+[.H23]+[.H26]+[.H29]" office:value-type="float" office:value="349495" calcext:value-type="float">
            <text:p><text:s/>349,495 </text:p>
          </table:table-cell>
          <table:table-cell table:style-name="ce41" table:formula="of:=[.I20]+[.I23]+[.I26]+[.I29]" office:value-type="float" office:value="19874617" calcext:value-type="float">
            <text:p><text:s/>19,874,617 </text:p>
          </table:table-cell>
          <table:table-cell table:style-name="ce29" table:formula="of:=[.J20]+[.J23]+[.J26]+[.J29]" office:value-type="float" office:value="8426862" calcext:value-type="float">
            <text:p><text:s/>8,426,862 </text:p>
          </table:table-cell>
          <table:table-cell table:style-name="ce29" office:value-type="float" office:value="3890939" calcext:value-type="float">
            <text:p><text:s/>3,890,939 </text:p>
          </table:table-cell>
          <table:table-cell table:style-name="ce29" office:value-type="float" office:value="4458623" calcext:value-type="float">
            <text:p><text:s/>4,458,623 </text:p>
          </table:table-cell>
          <table:table-cell table:style-name="ce29" office:value-type="float" office:value="4371781" calcext:value-type="float">
            <text:p><text:s/>4,371,781 </text:p>
          </table:table-cell>
          <table:table-cell table:style-name="ce29" office:value-type="float" office:value="3252594" calcext:value-type="float">
            <text:p><text:s/>3,252,594 </text:p>
          </table:table-cell>
          <table:table-cell table:style-name="ce29" office:value-type="float" office:value="808011" calcext:value-type="float">
            <text:p><text:s/>808,011 </text:p>
          </table:table-cell>
          <table:table-cell table:style-name="ce50" office:value-type="float" office:value="25208810" calcext:value-type="float">
            <text:p><text:s/>25,208,810 </text:p>
          </table:table-cell>
          <table:table-cell table:style-name="ce57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31]/[.C32]" office:value-type="percentage" office:value="0.0717897408478054" calcext:value-type="percentage">
            <text:p>7.18%</text:p>
          </table:table-cell>
          <table:table-cell table:style-name="ce31" table:formula="of:=[.D31]/[.D32]" office:value-type="percentage" office:value="0.0779631334753541" calcext:value-type="percentage">
            <text:p>7.80%</text:p>
          </table:table-cell>
          <table:table-cell table:style-name="ce31" table:formula="of:=[.E31]/[.E32]" office:value-type="percentage" office:value="0.0811625296101918" calcext:value-type="percentage">
            <text:p>8.12%</text:p>
          </table:table-cell>
          <table:table-cell table:style-name="ce31" table:formula="of:=[.F31]/[.F32]" office:value-type="percentage" office:value="0.0828289321918586" calcext:value-type="percentage">
            <text:p>8.28%</text:p>
          </table:table-cell>
          <table:table-cell table:style-name="ce31" table:formula="of:=[.G31]/[.G32]" office:value-type="percentage" office:value="0.0671632352968936" calcext:value-type="percentage">
            <text:p>6.72%</text:p>
          </table:table-cell>
          <table:table-cell table:style-name="ce31" table:formula="of:=[.H31]/[.H32]" office:value-type="percentage" office:value="0.0922187728007554" calcext:value-type="percentage">
            <text:p>9.22%</text:p>
          </table:table-cell>
          <table:table-cell table:style-name="ce43" table:formula="of:=[.I31]/[.I32]" office:value-type="percentage" office:value="0.0750964408521684" calcext:value-type="percentage">
            <text:p>7.51%</text:p>
          </table:table-cell>
          <table:table-cell table:style-name="ce31" table:formula="of:=[.J31]/[.J32]" office:value-type="percentage" office:value="0.102935588597511" calcext:value-type="percentage">
            <text:p>10.29%</text:p>
          </table:table-cell>
          <table:table-cell table:style-name="ce31" table:formula="of:=[.K31]/[.K32]" office:value-type="percentage" office:value="0.112081428159115" calcext:value-type="percentage">
            <text:p>11.21%</text:p>
          </table:table-cell>
          <table:table-cell table:style-name="ce31" table:formula="of:=[.L31]/[.L32]" office:value-type="percentage" office:value="0.0998651377342287" calcext:value-type="percentage">
            <text:p>9.99%</text:p>
          </table:table-cell>
          <table:table-cell table:style-name="ce31" table:formula="of:=[.M31]/[.M32]" office:value-type="percentage" office:value="0.0922651431990761" calcext:value-type="percentage">
            <text:p>9.23%</text:p>
          </table:table-cell>
          <table:table-cell table:style-name="ce31" table:formula="of:=[.N31]/[.N32]" office:value-type="percentage" office:value="0.0951603550888921" calcext:value-type="percentage">
            <text:p>9.52%</text:p>
          </table:table-cell>
          <table:table-cell table:style-name="ce31" table:formula="of:=[.O31]/[.O32]" office:value-type="percentage" office:value="0.0930321493147989" calcext:value-type="percentage">
            <text:p>9.30%</text:p>
          </table:table-cell>
          <table:table-cell table:style-name="ce52" table:formula="of:=[.P31]/[.P32]" office:value-type="percentage" office:value="0.100633032658027" calcext:value-type="percentage">
            <text:p>10.06%</text:p>
          </table:table-cell>
          <table:table-cell table:style-name="ce57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51267" calcext:value-type="float">
            <text:p><text:s/>151,267 </text:p>
          </table:table-cell>
          <table:table-cell table:style-name="ce32" office:value-type="float" office:value="58106" calcext:value-type="float">
            <text:p><text:s/>58,106 </text:p>
          </table:table-cell>
          <table:table-cell table:style-name="ce32" office:value-type="float" office:value="81509" calcext:value-type="float">
            <text:p><text:s/>81,509 </text:p>
          </table:table-cell>
          <table:table-cell table:style-name="ce32" office:value-type="float" office:value="34492" calcext:value-type="float">
            <text:p><text:s/>34,492 </text:p>
          </table:table-cell>
          <table:table-cell table:style-name="ce32" office:value-type="float" office:value="56296" calcext:value-type="float">
            <text:p><text:s/>56,296 </text:p>
          </table:table-cell>
          <table:table-cell table:style-name="ce32" office:value-type="float" office:value="8508" calcext:value-type="float">
            <text:p><text:s/>8,508 </text:p>
          </table:table-cell>
          <table:table-cell table:style-name="ce44" table:formula="of:=[.C34]+[.D34]+[.E34]+[.F34]+[.G34]+[.H34]" office:value-type="float" office:value="390178" calcext:value-type="float">
            <text:p><text:s/>390,178 </text:p>
          </table:table-cell>
          <table:table-cell table:style-name="ce32" office:value-type="float" office:value="226614" calcext:value-type="float">
            <text:p><text:s/>226,614 </text:p>
          </table:table-cell>
          <table:table-cell table:style-name="ce32" office:value-type="float" office:value="123354" calcext:value-type="float">
            <text:p><text:s/>123,354 </text:p>
          </table:table-cell>
          <table:table-cell table:style-name="ce32" office:value-type="float" office:value="113171" calcext:value-type="float">
            <text:p><text:s/>113,171 </text:p>
          </table:table-cell>
          <table:table-cell table:style-name="ce32" office:value-type="float" office:value="101566" calcext:value-type="float">
            <text:p><text:s/>101,566 </text:p>
          </table:table-cell>
          <table:table-cell table:style-name="ce32" office:value-type="float" office:value="78841" calcext:value-type="float">
            <text:p><text:s/>78,841 </text:p>
          </table:table-cell>
          <table:table-cell table:style-name="ce32" office:value-type="float" office:value="17386" calcext:value-type="float">
            <text:p><text:s/>17,386 </text:p>
          </table:table-cell>
          <table:table-cell table:style-name="ce53" table:formula="of:=[.J34]+[.K34]+[.L34]+[.M34]+[.N34]+[.O34]" office:value-type="float" office:value="660932" calcext:value-type="float">
            <text:p><text:s/>660,93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69641" calcext:value-type="float">
            <text:p><text:s/>2,169,641 </text:p>
          </table:table-cell>
          <table:table-cell table:style-name="ce29" office:value-type="float" office:value="821829" calcext:value-type="float">
            <text:p><text:s/>821,829 </text:p>
          </table:table-cell>
          <table:table-cell table:style-name="ce29" office:value-type="float" office:value="1037488" calcext:value-type="float">
            <text:p><text:s/>1,037,488 </text:p>
          </table:table-cell>
          <table:table-cell table:style-name="ce29" office:value-type="float" office:value="460267" calcext:value-type="float">
            <text:p><text:s/>460,267 </text:p>
          </table:table-cell>
          <table:table-cell table:style-name="ce29" office:value-type="float" office:value="905203" calcext:value-type="float">
            <text:p><text:s/>905,203 </text:p>
          </table:table-cell>
          <table:table-cell table:style-name="ce29" office:value-type="float" office:value="98059" calcext:value-type="float">
            <text:p><text:s/>98,059 </text:p>
          </table:table-cell>
          <table:table-cell table:style-name="ce41" table:formula="of:=[.C35]+[.D35]+[.E35]+[.F35]+[.G35]+[.H35]" office:value-type="float" office:value="5492487" calcext:value-type="float">
            <text:p><text:s/>5,492,487 </text:p>
          </table:table-cell>
          <table:table-cell table:style-name="ce29" office:value-type="float" office:value="2330328" calcext:value-type="float">
            <text:p><text:s/>2,330,328 </text:p>
          </table:table-cell>
          <table:table-cell table:style-name="ce29" office:value-type="float" office:value="1129546" calcext:value-type="float">
            <text:p><text:s/>1,129,546 </text:p>
          </table:table-cell>
          <table:table-cell table:style-name="ce29" office:value-type="float" office:value="1175013" calcext:value-type="float">
            <text:p><text:s/>1,175,013 </text:p>
          </table:table-cell>
          <table:table-cell table:style-name="ce29" office:value-type="float" office:value="1207919" calcext:value-type="float">
            <text:p><text:s/>1,207,919 </text:p>
          </table:table-cell>
          <table:table-cell table:style-name="ce29" office:value-type="float" office:value="881257" calcext:value-type="float">
            <text:p><text:s/>881,257 </text:p>
          </table:table-cell>
          <table:table-cell table:style-name="ce29" office:value-type="float" office:value="204250" calcext:value-type="float">
            <text:p><text:s/>204,250 </text:p>
          </table:table-cell>
          <table:table-cell table:style-name="ce50" table:formula="of:=[.J35]+[.K35]+[.L35]+[.M35]+[.N35]+[.O35]" office:value-type="float" office:value="6928313" calcext:value-type="float">
            <text:p><text:s/>6,928,313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抗生素使用率</text:p>
          </table:table-cell>
          <table:table-cell table:style-name="ce30" table:formula="of:=[.C34]/[.C35]" office:value-type="percentage" office:value="0.0697198292252036" calcext:value-type="percentage">
            <text:p>6.97%</text:p>
          </table:table-cell>
          <table:table-cell table:style-name="ce30" table:formula="of:=[.D34]/[.D35]" office:value-type="percentage" office:value="0.0707032728219618" calcext:value-type="percentage">
            <text:p>7.07%</text:p>
          </table:table-cell>
          <table:table-cell table:style-name="ce30" table:formula="of:=[.E34]/[.E35]" office:value-type="percentage" office:value="0.078563800256003" calcext:value-type="percentage">
            <text:p>7.86%</text:p>
          </table:table-cell>
          <table:table-cell table:style-name="ce30" table:formula="of:=[.F34]/[.F35]" office:value-type="percentage" office:value="0.0749391114288011" calcext:value-type="percentage">
            <text:p>7.49%</text:p>
          </table:table-cell>
          <table:table-cell table:style-name="ce30" table:formula="of:=[.G34]/[.G35]" office:value-type="percentage" office:value="0.0621915747075518" calcext:value-type="percentage">
            <text:p>6.22%</text:p>
          </table:table-cell>
          <table:table-cell table:style-name="ce30" table:formula="of:=[.H34]/[.H35]" office:value-type="percentage" office:value="0.0867640910064349" calcext:value-type="percentage">
            <text:p>8.68%</text:p>
          </table:table-cell>
          <table:table-cell table:style-name="ce42" table:formula="of:=[.I34]/[.I35]" office:value-type="percentage" office:value="0.0710384931270661" calcext:value-type="percentage">
            <text:p>7.10%</text:p>
          </table:table-cell>
          <table:table-cell table:style-name="ce30" table:formula="of:=[.J34]/[.J35]" office:value-type="percentage" office:value="0.0972455379671874" calcext:value-type="percentage">
            <text:p>9.72%</text:p>
          </table:table-cell>
          <table:table-cell table:style-name="ce30" table:formula="of:=[.K34]/[.K35]" office:value-type="percentage" office:value="0.109206707827747" calcext:value-type="percentage">
            <text:p>10.92%</text:p>
          </table:table-cell>
          <table:table-cell table:style-name="ce30" table:formula="of:=[.L34]/[.L35]" office:value-type="percentage" office:value="0.0963146790716358" calcext:value-type="percentage">
            <text:p>9.63%</text:p>
          </table:table-cell>
          <table:table-cell table:style-name="ce30" table:formula="of:=[.M34]/[.M35]" office:value-type="percentage" office:value="0.0840834526156141" calcext:value-type="percentage">
            <text:p>8.41%</text:p>
          </table:table-cell>
          <table:table-cell table:style-name="ce30" table:formula="of:=[.N34]/[.N35]" office:value-type="percentage" office:value="0.0894642539009619" calcext:value-type="percentage">
            <text:p>8.95%</text:p>
          </table:table-cell>
          <table:table-cell table:style-name="ce30" table:formula="of:=[.O34]/[.O35]" office:value-type="percentage" office:value="0.0851211750305998" calcext:value-type="percentage">
            <text:p>8.51%</text:p>
          </table:table-cell>
          <table:table-cell table:style-name="ce51" table:formula="of:=[.P34]/[.P35]" office:value-type="percentage" office:value="0.0953958055878826" calcext:value-type="percentage">
            <text:p>9.54%</text:p>
          </table:table-cell>
          <table:table-cell table:style-name="ce57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61820" calcext:value-type="float">
            <text:p><text:s/>161,820 </text:p>
          </table:table-cell>
          <table:table-cell table:style-name="ce28" office:value-type="float" office:value="41988" calcext:value-type="float">
            <text:p><text:s/>41,988 </text:p>
          </table:table-cell>
          <table:table-cell table:style-name="ce28" office:value-type="float" office:value="77201" calcext:value-type="float">
            <text:p><text:s/>77,201 </text:p>
          </table:table-cell>
          <table:table-cell table:style-name="ce28" office:value-type="float" office:value="35955" calcext:value-type="float">
            <text:p><text:s/>35,955 </text:p>
          </table:table-cell>
          <table:table-cell table:style-name="ce28" office:value-type="float" office:value="48074" calcext:value-type="float">
            <text:p><text:s/>48,074 </text:p>
          </table:table-cell>
          <table:table-cell table:style-name="ce28" office:value-type="float" office:value="9419" calcext:value-type="float">
            <text:p><text:s/>9,419 </text:p>
          </table:table-cell>
          <table:table-cell table:style-name="ce40" office:value-type="float" office:value="374457" calcext:value-type="float">
            <text:p><text:s/>374,457 </text:p>
          </table:table-cell>
          <table:table-cell table:style-name="ce28" office:value-type="float" office:value="252146" calcext:value-type="float">
            <text:p><text:s/>252,146 </text:p>
          </table:table-cell>
          <table:table-cell table:style-name="ce28" office:value-type="float" office:value="119339" calcext:value-type="float">
            <text:p><text:s/>119,339 </text:p>
          </table:table-cell>
          <table:table-cell table:style-name="ce28" office:value-type="float" office:value="116443" calcext:value-type="float">
            <text:p><text:s/>116,443 </text:p>
          </table:table-cell>
          <table:table-cell table:style-name="ce28" office:value-type="float" office:value="103126" calcext:value-type="float">
            <text:p><text:s/>103,126 </text:p>
          </table:table-cell>
          <table:table-cell table:style-name="ce28" office:value-type="float" office:value="77355" calcext:value-type="float">
            <text:p><text:s/>77,355 </text:p>
          </table:table-cell>
          <table:table-cell table:style-name="ce28" office:value-type="float" office:value="18060" calcext:value-type="float">
            <text:p><text:s/>18,060 </text:p>
          </table:table-cell>
          <table:table-cell table:style-name="ce49" office:value-type="float" office:value="686469" calcext:value-type="float">
            <text:p><text:s/>686,469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09995" calcext:value-type="float">
            <text:p><text:s/>2,309,995 </text:p>
          </table:table-cell>
          <table:table-cell table:style-name="ce29" office:value-type="float" office:value="673122" calcext:value-type="float">
            <text:p><text:s/>673,122 </text:p>
          </table:table-cell>
          <table:table-cell table:style-name="ce29" office:value-type="float" office:value="1032949" calcext:value-type="float">
            <text:p><text:s/>1,032,949 </text:p>
          </table:table-cell>
          <table:table-cell table:style-name="ce29" office:value-type="float" office:value="484130" calcext:value-type="float">
            <text:p><text:s/>484,130 </text:p>
          </table:table-cell>
          <table:table-cell table:style-name="ce29" office:value-type="float" office:value="912349" calcext:value-type="float">
            <text:p><text:s/>912,349 </text:p>
          </table:table-cell>
          <table:table-cell table:style-name="ce29" office:value-type="float" office:value="105845" calcext:value-type="float">
            <text:p><text:s/>105,845 </text:p>
          </table:table-cell>
          <table:table-cell table:style-name="ce41" office:value-type="float" office:value="5518390" calcext:value-type="float">
            <text:p><text:s/>5,518,390 </text:p>
          </table:table-cell>
          <table:table-cell table:style-name="ce29" office:value-type="float" office:value="2523403" calcext:value-type="float">
            <text:p><text:s/>2,523,403 </text:p>
          </table:table-cell>
          <table:table-cell table:style-name="ce29" office:value-type="float" office:value="1121798" calcext:value-type="float">
            <text:p><text:s/>1,121,798 </text:p>
          </table:table-cell>
          <table:table-cell table:style-name="ce29" office:value-type="float" office:value="1252583" calcext:value-type="float">
            <text:p><text:s/>1,252,583 </text:p>
          </table:table-cell>
          <table:table-cell table:style-name="ce29" office:value-type="float" office:value="1258890" calcext:value-type="float">
            <text:p><text:s/>1,258,890 </text:p>
          </table:table-cell>
          <table:table-cell table:style-name="ce29" office:value-type="float" office:value="911916" calcext:value-type="float">
            <text:p><text:s/>911,916 </text:p>
          </table:table-cell>
          <table:table-cell table:style-name="ce29" office:value-type="float" office:value="215373" calcext:value-type="float">
            <text:p><text:s/>215,373 </text:p>
          </table:table-cell>
          <table:table-cell table:style-name="ce50" office:value-type="float" office:value="7283963" calcext:value-type="float">
            <text:p><text:s/>7,283,96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office:value-type="percentage" office:value="0.0701" calcext:value-type="percentage">
            <text:p>7.01%</text:p>
          </table:table-cell>
          <table:table-cell table:style-name="ce33" office:value-type="percentage" office:value="0.0624" calcext:value-type="percentage">
            <text:p>6.24%</text:p>
          </table:table-cell>
          <table:table-cell table:style-name="ce33" office:value-type="percentage" office:value="0.0747" calcext:value-type="percentage">
            <text:p>7.47%</text:p>
          </table:table-cell>
          <table:table-cell table:style-name="ce33" office:value-type="percentage" office:value="0.0743" calcext:value-type="percentage">
            <text:p>7.43%</text:p>
          </table:table-cell>
          <table:table-cell table:style-name="ce33" office:value-type="percentage" office:value="0.0527" calcext:value-type="percentage">
            <text:p>5.27%</text:p>
          </table:table-cell>
          <table:table-cell table:style-name="ce33" office:value-type="percentage" office:value="0.089" calcext:value-type="percentage">
            <text:p>8.90%</text:p>
          </table:table-cell>
          <table:table-cell table:style-name="ce45" office:value-type="percentage" office:value="0.0679" calcext:value-type="percentage">
            <text:p>6.79%</text:p>
          </table:table-cell>
          <table:table-cell table:style-name="ce33" office:value-type="percentage" office:value="0.0999" calcext:value-type="percentage">
            <text:p>9.99%</text:p>
          </table:table-cell>
          <table:table-cell table:style-name="ce33" office:value-type="percentage" office:value="0.1064" calcext:value-type="percentage">
            <text:p>10.64%</text:p>
          </table:table-cell>
          <table:table-cell table:style-name="ce33" office:value-type="percentage" office:value="0.093" calcext:value-type="percentage">
            <text:p>9.30%</text:p>
          </table:table-cell>
          <table:table-cell table:style-name="ce33" office:value-type="percentage" office:value="0.0819" calcext:value-type="percentage">
            <text:p>8.19%</text:p>
          </table:table-cell>
          <table:table-cell table:style-name="ce33" office:value-type="percentage" office:value="0.0848" calcext:value-type="percentage">
            <text:p>8.48%</text:p>
          </table:table-cell>
          <table:table-cell table:style-name="ce33" office:value-type="percentage" office:value="0.0839" calcext:value-type="percentage">
            <text:p>8.39%</text:p>
          </table:table-cell>
          <table:table-cell table:style-name="ce54" office:value-type="percentage" office:value="0.0942" calcext:value-type="percentage">
            <text:p>9.42%</text:p>
          </table:table-cell>
          <table:table-cell table:style-name="ce57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54426" calcext:value-type="float">
            <text:p><text:s/>154,426 </text:p>
          </table:table-cell>
          <table:table-cell table:style-name="ce28" office:value-type="float" office:value="26659" calcext:value-type="float">
            <text:p><text:s/>26,659 </text:p>
          </table:table-cell>
          <table:table-cell table:style-name="ce28" office:value-type="float" office:value="72131" calcext:value-type="float">
            <text:p><text:s/>72,131 </text:p>
          </table:table-cell>
          <table:table-cell table:style-name="ce28" office:value-type="float" office:value="28600" calcext:value-type="float">
            <text:p><text:s/>28,600 </text:p>
          </table:table-cell>
          <table:table-cell table:style-name="ce28" office:value-type="float" office:value="52144" calcext:value-type="float">
            <text:p><text:s/>52,144 </text:p>
          </table:table-cell>
          <table:table-cell table:style-name="ce28" office:value-type="float" office:value="10397" calcext:value-type="float">
            <text:p><text:s/>10,397 </text:p>
          </table:table-cell>
          <table:table-cell table:style-name="ce40" office:value-type="float" office:value="344357" calcext:value-type="float">
            <text:p><text:s/>344,357 </text:p>
          </table:table-cell>
          <table:table-cell table:style-name="ce28" office:value-type="float" office:value="231464" calcext:value-type="float">
            <text:p><text:s/>231,464 </text:p>
          </table:table-cell>
          <table:table-cell table:style-name="ce28" office:value-type="float" office:value="106952" calcext:value-type="float">
            <text:p><text:s/>106,952 </text:p>
          </table:table-cell>
          <table:table-cell table:style-name="ce28" office:value-type="float" office:value="105307" calcext:value-type="float">
            <text:p><text:s/>105,307 </text:p>
          </table:table-cell>
          <table:table-cell table:style-name="ce28" office:value-type="float" office:value="93080" calcext:value-type="float">
            <text:p><text:s/>93,080 </text:p>
          </table:table-cell>
          <table:table-cell table:style-name="ce28" office:value-type="float" office:value="82456" calcext:value-type="float">
            <text:p><text:s/>82,456 </text:p>
          </table:table-cell>
          <table:table-cell table:style-name="ce28" office:value-type="float" office:value="16525" calcext:value-type="float">
            <text:p><text:s/>16,525 </text:p>
          </table:table-cell>
          <table:table-cell table:style-name="ce49" office:value-type="float" office:value="635784" calcext:value-type="float">
            <text:p><text:s/>635,784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23440" calcext:value-type="float">
            <text:p><text:s/>2,323,440 </text:p>
          </table:table-cell>
          <table:table-cell table:style-name="ce29" office:value-type="float" office:value="505478" calcext:value-type="float">
            <text:p><text:s/>505,478 </text:p>
          </table:table-cell>
          <table:table-cell table:style-name="ce29" office:value-type="float" office:value="980474" calcext:value-type="float">
            <text:p><text:s/>980,474 </text:p>
          </table:table-cell>
          <table:table-cell table:style-name="ce29" office:value-type="float" office:value="437468" calcext:value-type="float">
            <text:p><text:s/>437,468 </text:p>
          </table:table-cell>
          <table:table-cell table:style-name="ce29" office:value-type="float" office:value="883248" calcext:value-type="float">
            <text:p><text:s/>883,248 </text:p>
          </table:table-cell>
          <table:table-cell table:style-name="ce29" office:value-type="float" office:value="110582" calcext:value-type="float">
            <text:p><text:s/>110,582 </text:p>
          </table:table-cell>
          <table:table-cell table:style-name="ce41" office:value-type="float" office:value="5240690" calcext:value-type="float">
            <text:p><text:s/>5,240,690 </text:p>
          </table:table-cell>
          <table:table-cell table:style-name="ce29" office:value-type="float" office:value="2398969" calcext:value-type="float">
            <text:p><text:s/>2,398,969 </text:p>
          </table:table-cell>
          <table:table-cell table:style-name="ce29" office:value-type="float" office:value="1061479" calcext:value-type="float">
            <text:p><text:s/>1,061,479 </text:p>
          </table:table-cell>
          <table:table-cell table:style-name="ce29" office:value-type="float" office:value="1179572" calcext:value-type="float">
            <text:p><text:s/>1,179,572 </text:p>
          </table:table-cell>
          <table:table-cell table:style-name="ce29" office:value-type="float" office:value="1251172" calcext:value-type="float">
            <text:p><text:s/>1,251,172 </text:p>
          </table:table-cell>
          <table:table-cell table:style-name="ce29" office:value-type="float" office:value="941498" calcext:value-type="float">
            <text:p><text:s/>941,498 </text:p>
          </table:table-cell>
          <table:table-cell table:style-name="ce29" office:value-type="float" office:value="204202" calcext:value-type="float">
            <text:p><text:s/>204,202 </text:p>
          </table:table-cell>
          <table:table-cell table:style-name="ce50" office:value-type="float" office:value="7036892" calcext:value-type="float">
            <text:p><text:s/>7,036,89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table:formula="of:=[.C40]/[.C41]" office:value-type="percentage" office:value="0.0664643804014737" calcext:value-type="percentage">
            <text:p>6.65%</text:p>
          </table:table-cell>
          <table:table-cell table:style-name="ce33" table:formula="of:=[.D40]/[.D41]" office:value-type="percentage" office:value="0.0527401786032231" calcext:value-type="percentage">
            <text:p>5.27%</text:p>
          </table:table-cell>
          <table:table-cell table:style-name="ce33" table:formula="of:=[.E40]/[.E41]" office:value-type="percentage" office:value="0.0735674785868876" calcext:value-type="percentage">
            <text:p>7.36%</text:p>
          </table:table-cell>
          <table:table-cell table:style-name="ce33" table:formula="of:=[.F40]/[.F41]" office:value-type="percentage" office:value="0.0653762103742445" calcext:value-type="percentage">
            <text:p>6.54%</text:p>
          </table:table-cell>
          <table:table-cell table:style-name="ce33" table:formula="of:=[.G40]/[.G41]" office:value-type="percentage" office:value="0.0590366465590638" calcext:value-type="percentage">
            <text:p>5.90%</text:p>
          </table:table-cell>
          <table:table-cell table:style-name="ce33" table:formula="of:=[.H40]/[.H41]" office:value-type="percentage" office:value="0.094020726700548" calcext:value-type="percentage">
            <text:p>9.40%</text:p>
          </table:table-cell>
          <table:table-cell table:style-name="ce45" table:formula="of:=[.I40]/[.I41]" office:value-type="percentage" office:value="0.0657083322997544" calcext:value-type="percentage">
            <text:p>6.57%</text:p>
          </table:table-cell>
          <table:table-cell table:style-name="ce33" table:formula="of:=[.J40]/[.J41]" office:value-type="percentage" office:value="0.0964847815874236" calcext:value-type="percentage">
            <text:p>9.65%</text:p>
          </table:table-cell>
          <table:table-cell table:style-name="ce33" table:formula="of:=[.K40]/[.K41]" office:value-type="percentage" office:value="0.10075752793979" calcext:value-type="percentage">
            <text:p>10.08%</text:p>
          </table:table-cell>
          <table:table-cell table:style-name="ce33" table:formula="of:=[.L40]/[.L41]" office:value-type="percentage" office:value="0.0892756016589068" calcext:value-type="percentage">
            <text:p>8.93%</text:p>
          </table:table-cell>
          <table:table-cell table:style-name="ce33" table:formula="of:=[.M40]/[.M41]" office:value-type="percentage" office:value="0.0743942479531192" calcext:value-type="percentage">
            <text:p>7.44%</text:p>
          </table:table-cell>
          <table:table-cell table:style-name="ce33" table:formula="of:=[.N40]/[.N41]" office:value-type="percentage" office:value="0.0875795806257687" calcext:value-type="percentage">
            <text:p>8.76%</text:p>
          </table:table-cell>
          <table:table-cell table:style-name="ce33" table:formula="of:=[.O40]/[.O41]" office:value-type="percentage" office:value="0.0809247705703176" calcext:value-type="percentage">
            <text:p>8.09%</text:p>
          </table:table-cell>
          <table:table-cell table:style-name="ce54" table:formula="of:=[.P40]/[.P41]" office:value-type="percentage" office:value="0.0903501147949976" calcext:value-type="percentage">
            <text:p>9.04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62168" calcext:value-type="float">
            <text:p><text:s/>162,168 </text:p>
          </table:table-cell>
          <table:table-cell table:style-name="ce28" office:value-type="float" office:value="27158" calcext:value-type="float">
            <text:p><text:s/>27,158 </text:p>
          </table:table-cell>
          <table:table-cell table:style-name="ce28" office:value-type="float" office:value="65474" calcext:value-type="float">
            <text:p><text:s/>65,474 </text:p>
          </table:table-cell>
          <table:table-cell table:style-name="ce28" office:value-type="float" office:value="26345" calcext:value-type="float">
            <text:p><text:s/>26,345 </text:p>
          </table:table-cell>
          <table:table-cell table:style-name="ce28" office:value-type="float" office:value="48209" calcext:value-type="float">
            <text:p><text:s/>48,209 </text:p>
          </table:table-cell>
          <table:table-cell table:style-name="ce28" office:value-type="float" office:value="9208" calcext:value-type="float">
            <text:p><text:s/>9,208 </text:p>
          </table:table-cell>
          <table:table-cell table:style-name="ce40" table:formula="of:=[.C43]+[.D43]+[.E43]+[.F43]+[.G43]+[.H43]" office:value-type="float" office:value="338562" calcext:value-type="float">
            <text:p><text:s/>338,562 </text:p>
          </table:table-cell>
          <table:table-cell table:style-name="ce28" office:value-type="float" office:value="203947" calcext:value-type="float">
            <text:p><text:s/>203,947 </text:p>
          </table:table-cell>
          <table:table-cell table:style-name="ce28" office:value-type="float" office:value="94775" calcext:value-type="float">
            <text:p><text:s/>94,775 </text:p>
          </table:table-cell>
          <table:table-cell table:style-name="ce28" office:value-type="float" office:value="97353" calcext:value-type="float">
            <text:p><text:s/>97,353 </text:p>
          </table:table-cell>
          <table:table-cell table:style-name="ce28" office:value-type="float" office:value="90614" calcext:value-type="float">
            <text:p><text:s/>90,614 </text:p>
          </table:table-cell>
          <table:table-cell table:style-name="ce28" office:value-type="float" office:value="76794" calcext:value-type="float">
            <text:p><text:s/>76,794 </text:p>
          </table:table-cell>
          <table:table-cell table:style-name="ce28" office:value-type="float" office:value="15690" calcext:value-type="float">
            <text:p><text:s/>15,690 </text:p>
          </table:table-cell>
          <table:table-cell table:style-name="ce49" table:formula="of:=[.J43]+[.K43]+[.L43]+[.M43]+[.N43]+[.O43]" office:value-type="float" office:value="579173" calcext:value-type="float">
            <text:p><text:s/>579,17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512511" calcext:value-type="float">
            <text:p><text:s/>2,512,511 </text:p>
          </table:table-cell>
          <table:table-cell table:style-name="ce29" office:value-type="float" office:value="520555" calcext:value-type="float">
            <text:p><text:s/>520,555 </text:p>
          </table:table-cell>
          <table:table-cell table:style-name="ce29" office:value-type="float" office:value="982487" calcext:value-type="float">
            <text:p><text:s/>982,487 </text:p>
          </table:table-cell>
          <table:table-cell table:style-name="ce29" office:value-type="float" office:value="433559" calcext:value-type="float">
            <text:p><text:s/>433,559 </text:p>
          </table:table-cell>
          <table:table-cell table:style-name="ce29" office:value-type="float" office:value="895951" calcext:value-type="float">
            <text:p><text:s/>895,951 </text:p>
          </table:table-cell>
          <table:table-cell table:style-name="ce29" office:value-type="float" office:value="114552" calcext:value-type="float">
            <text:p><text:s/>114,552 </text:p>
          </table:table-cell>
          <table:table-cell table:style-name="ce41" table:formula="of:=[.C44]+[.D44]+[.E44]+[.F44]+[.G44]+[.H44]" office:value-type="float" office:value="5459615" calcext:value-type="float">
            <text:p><text:s/>5,459,615 </text:p>
          </table:table-cell>
          <table:table-cell table:style-name="ce29" office:value-type="float" office:value="2382001" calcext:value-type="float">
            <text:p><text:s/>2,382,001 </text:p>
          </table:table-cell>
          <table:table-cell table:style-name="ce29" office:value-type="float" office:value="1079083" calcext:value-type="float">
            <text:p><text:s/>1,079,083 </text:p>
          </table:table-cell>
          <table:table-cell table:style-name="ce29" office:value-type="float" office:value="1210264" calcext:value-type="float">
            <text:p><text:s/>1,210,264 </text:p>
          </table:table-cell>
          <table:table-cell table:style-name="ce29" office:value-type="float" office:value="1320665" calcext:value-type="float">
            <text:p><text:s/>1,320,665 </text:p>
          </table:table-cell>
          <table:table-cell table:style-name="ce29" office:value-type="float" office:value="1026032" calcext:value-type="float">
            <text:p><text:s/>1,026,032 </text:p>
          </table:table-cell>
          <table:table-cell table:style-name="ce29" office:value-type="float" office:value="217206" calcext:value-type="float">
            <text:p><text:s/>217,206 </text:p>
          </table:table-cell>
          <table:table-cell table:style-name="ce50" table:formula="of:=[.J44]+[.K44]+[.L44]+[.M44]+[.N44]+[.O44]" office:value-type="float" office:value="7235251" calcext:value-type="float">
            <text:p><text:s/>7,235,251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3]/[.C44]" office:value-type="percentage" office:value="0.0645441950303899" calcext:value-type="percentage">
            <text:p>6.45%</text:p>
          </table:table-cell>
          <table:table-cell table:style-name="ce30" table:formula="of:=[.D43]/[.D44]" office:value-type="percentage" office:value="0.0521712403108221" calcext:value-type="percentage">
            <text:p>5.22%</text:p>
          </table:table-cell>
          <table:table-cell table:style-name="ce30" table:formula="of:=[.E43]/[.E44]" office:value-type="percentage" office:value="0.0666410853273377" calcext:value-type="percentage">
            <text:p>6.66%</text:p>
          </table:table-cell>
          <table:table-cell table:style-name="ce30" table:formula="of:=[.F43]/[.F44]" office:value-type="percentage" office:value="0.0607645095592526" calcext:value-type="percentage">
            <text:p>6.08%</text:p>
          </table:table-cell>
          <table:table-cell table:style-name="ce30" table:formula="of:=[.G43]/[.G44]" office:value-type="percentage" office:value="0.0538076301047714" calcext:value-type="percentage">
            <text:p>5.38%</text:p>
          </table:table-cell>
          <table:table-cell table:style-name="ce30" table:formula="of:=[.H43]/[.H44]" office:value-type="percentage" office:value="0.080382708289685" calcext:value-type="percentage">
            <text:p>8.04%</text:p>
          </table:table-cell>
          <table:table-cell table:style-name="ce42" table:formula="of:=[.I43]/[.I44]" office:value-type="percentage" office:value="0.062012064953298" calcext:value-type="percentage">
            <text:p>6.20%</text:p>
          </table:table-cell>
          <table:table-cell table:style-name="ce30" table:formula="of:=[.J43]/[.J44]" office:value-type="percentage" office:value="0.0856200312258475" calcext:value-type="percentage">
            <text:p>8.56%</text:p>
          </table:table-cell>
          <table:table-cell table:style-name="ce30" table:formula="of:=[.K43]/[.K44]" office:value-type="percentage" office:value="0.087829203128953" calcext:value-type="percentage">
            <text:p>8.78%</text:p>
          </table:table-cell>
          <table:table-cell table:style-name="ce30" table:formula="of:=[.L43]/[.L44]" office:value-type="percentage" office:value="0.0804394743626184" calcext:value-type="percentage">
            <text:p>8.04%</text:p>
          </table:table-cell>
          <table:table-cell table:style-name="ce30" table:formula="of:=[.M43]/[.M44]" office:value-type="percentage" office:value="0.0686124035997017" calcext:value-type="percentage">
            <text:p>6.86%</text:p>
          </table:table-cell>
          <table:table-cell table:style-name="ce30" table:formula="of:=[.N43]/[.N44]" office:value-type="percentage" office:value="0.0748456188500943" calcext:value-type="percentage">
            <text:p>7.48%</text:p>
          </table:table-cell>
          <table:table-cell table:style-name="ce30" table:formula="of:=[.O43]/[.O44]" office:value-type="percentage" office:value="0.0722355736029391" calcext:value-type="percentage">
            <text:p>7.22%</text:p>
          </table:table-cell>
          <table:table-cell table:style-name="ce51" table:formula="of:=[.P43]/[.P44]" office:value-type="percentage" office:value="0.0800487778516599" calcext:value-type="percentage">
            <text:p>8.00%</text:p>
          </table:table-cell>
          <table:table-cell table:style-name="ce57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34]+[.C37]+[.C40]+[.C43]" office:value-type="float" office:value="629681" calcext:value-type="float">
            <text:p><text:s/>629,681 </text:p>
          </table:table-cell>
          <table:table-cell table:style-name="ce28" table:formula="of:=[.D34]+[.D37]+[.D40]+[.D43]" office:value-type="float" office:value="153911" calcext:value-type="float">
            <text:p><text:s/>153,911 </text:p>
          </table:table-cell>
          <table:table-cell table:style-name="ce28" table:formula="of:=[.E34]+[.E37]+[.E40]+[.E43]" office:value-type="float" office:value="296315" calcext:value-type="float">
            <text:p><text:s/>296,315 </text:p>
          </table:table-cell>
          <table:table-cell table:style-name="ce28" table:formula="of:=[.F34]+[.F37]+[.F40]+[.F43]" office:value-type="float" office:value="125392" calcext:value-type="float">
            <text:p><text:s/>125,392 </text:p>
          </table:table-cell>
          <table:table-cell table:style-name="ce28" table:formula="of:=[.G34]+[.G37]+[.G40]+[.G43]" office:value-type="float" office:value="204723" calcext:value-type="float">
            <text:p><text:s/>204,723 </text:p>
          </table:table-cell>
          <table:table-cell table:style-name="ce28" table:formula="of:=[.H34]+[.H37]+[.H40]+[.H43]" office:value-type="float" office:value="37532" calcext:value-type="float">
            <text:p><text:s/>37,532 </text:p>
          </table:table-cell>
          <table:table-cell table:style-name="ce28" table:formula="of:=[.I34]+[.I37]+[.I40]+[.I43]" office:value-type="float" office:value="1447554" calcext:value-type="float">
            <text:p><text:s/>1,447,554 </text:p>
          </table:table-cell>
          <table:table-cell table:style-name="ce28" table:formula="of:=[.J34]+[.J37]+[.J40]+[.J43]" office:value-type="float" office:value="914171" calcext:value-type="float">
            <text:p><text:s/>914,171 </text:p>
          </table:table-cell>
          <table:table-cell table:style-name="ce28" table:formula="of:=[.K34]+[.K37]+[.K40]+[.K43]" office:value-type="float" office:value="444420" calcext:value-type="float">
            <text:p><text:s/>444,420 </text:p>
          </table:table-cell>
          <table:table-cell table:style-name="ce28" table:formula="of:=[.L34]+[.L37]+[.L40]+[.L43]" office:value-type="float" office:value="432274" calcext:value-type="float">
            <text:p><text:s/>432,274 </text:p>
          </table:table-cell>
          <table:table-cell table:style-name="ce28" table:formula="of:=[.M34]+[.M37]+[.M40]+[.M43]" office:value-type="float" office:value="388386" calcext:value-type="float">
            <text:p><text:s/>388,386 </text:p>
          </table:table-cell>
          <table:table-cell table:style-name="ce28" table:formula="of:=[.N34]+[.N37]+[.N40]+[.N43]" office:value-type="float" office:value="315446" calcext:value-type="float">
            <text:p><text:s/>315,446 </text:p>
          </table:table-cell>
          <table:table-cell table:style-name="ce28" table:formula="of:=[.O34]+[.O37]+[.O40]+[.O43]" office:value-type="float" office:value="67661" calcext:value-type="float">
            <text:p><text:s/>67,661 </text:p>
          </table:table-cell>
          <table:table-cell table:style-name="ce49" table:formula="of:=[.P34]+[.P37]+[.P40]+[.P43]" office:value-type="float" office:value="2562358" calcext:value-type="float">
            <text:p><text:s/>2,562,358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35]+[.C38]+[.C41]+[.C44]" office:value-type="float" office:value="9315587" calcext:value-type="float">
            <text:p><text:s/>9,315,587 </text:p>
          </table:table-cell>
          <table:table-cell table:style-name="ce29" table:formula="of:=[.D35]+[.D38]+[.D41]+[.D44]" office:value-type="float" office:value="2520984" calcext:value-type="float">
            <text:p><text:s/>2,520,984 </text:p>
          </table:table-cell>
          <table:table-cell table:style-name="ce29" table:formula="of:=[.E35]+[.E38]+[.E41]+[.E44]" office:value-type="float" office:value="4033398" calcext:value-type="float">
            <text:p><text:s/>4,033,398 </text:p>
          </table:table-cell>
          <table:table-cell table:style-name="ce29" table:formula="of:=[.F35]+[.F38]+[.F41]+[.F44]" office:value-type="float" office:value="1815424" calcext:value-type="float">
            <text:p><text:s/>1,815,424 </text:p>
          </table:table-cell>
          <table:table-cell table:style-name="ce29" table:formula="of:=[.G35]+[.G38]+[.G41]+[.G44]" office:value-type="float" office:value="3596751" calcext:value-type="float">
            <text:p><text:s/>3,596,751 </text:p>
          </table:table-cell>
          <table:table-cell table:style-name="ce29" table:formula="of:=[.H35]+[.H38]+[.H41]+[.H44]" office:value-type="float" office:value="429038" calcext:value-type="float">
            <text:p><text:s/>429,038 </text:p>
          </table:table-cell>
          <table:table-cell table:style-name="ce29" table:formula="of:=[.I35]+[.I38]+[.I41]+[.I44]" office:value-type="float" office:value="21711182" calcext:value-type="float">
            <text:p><text:s/>21,711,182 </text:p>
          </table:table-cell>
          <table:table-cell table:style-name="ce29" table:formula="of:=[.J35]+[.J38]+[.J41]+[.J44]" office:value-type="float" office:value="9634701" calcext:value-type="float">
            <text:p><text:s/>9,634,701 </text:p>
          </table:table-cell>
          <table:table-cell table:style-name="ce29" table:formula="of:=[.K35]+[.K38]+[.K41]+[.K44]" office:value-type="float" office:value="4391906" calcext:value-type="float">
            <text:p><text:s/>4,391,906 </text:p>
          </table:table-cell>
          <table:table-cell table:style-name="ce29" table:formula="of:=[.L35]+[.L38]+[.L41]+[.L44]" office:value-type="float" office:value="4817432" calcext:value-type="float">
            <text:p><text:s/>4,817,432 </text:p>
          </table:table-cell>
          <table:table-cell table:style-name="ce29" table:formula="of:=[.M35]+[.M38]+[.M41]+[.M44]" office:value-type="float" office:value="5038646" calcext:value-type="float">
            <text:p><text:s/>5,038,646 </text:p>
          </table:table-cell>
          <table:table-cell table:style-name="ce29" table:formula="of:=[.N35]+[.N38]+[.N41]+[.N44]" office:value-type="float" office:value="3760703" calcext:value-type="float">
            <text:p><text:s/>3,760,703 </text:p>
          </table:table-cell>
          <table:table-cell table:style-name="ce29" table:formula="of:=[.O35]+[.O38]+[.O41]+[.O44]" office:value-type="float" office:value="841031" calcext:value-type="float">
            <text:p><text:s/>841,031 </text:p>
          </table:table-cell>
          <table:table-cell table:style-name="ce50" table:formula="of:=[.P35]+[.P38]+[.P41]+[.P44]" office:value-type="float" office:value="28484419" calcext:value-type="float">
            <text:p><text:s/>28,484,419 </text:p>
          </table:table-cell>
          <table:table-cell table:style-name="ce57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抗生素使用率</text:p>
          </table:table-cell>
          <table:table-cell table:style-name="ce34" table:formula="of:=[.C46]/[.C47]" office:value-type="percentage" office:value="0.0675943448330202" calcext:value-type="percentage">
            <text:p>6.76%</text:p>
          </table:table-cell>
          <table:table-cell table:style-name="ce34" table:formula="of:=[.D46]/[.D47]" office:value-type="percentage" office:value="0.0610519543162511" calcext:value-type="percentage">
            <text:p>6.11%</text:p>
          </table:table-cell>
          <table:table-cell table:style-name="ce34" table:formula="of:=[.E46]/[.E47]" office:value-type="percentage" office:value="0.0734653510513964" calcext:value-type="percentage">
            <text:p>7.35%</text:p>
          </table:table-cell>
          <table:table-cell table:style-name="ce34" table:formula="of:=[.F46]/[.F47]" office:value-type="percentage" office:value="0.0690703659310442" calcext:value-type="percentage">
            <text:p>6.91%</text:p>
          </table:table-cell>
          <table:table-cell table:style-name="ce34" table:formula="of:=[.G46]/[.G47]" office:value-type="percentage" office:value="0.0569188692795248" calcext:value-type="percentage">
            <text:p>5.69%</text:p>
          </table:table-cell>
          <table:table-cell table:style-name="ce34" table:formula="of:=[.H46]/[.H47]" office:value-type="percentage" office:value="0.0874794307264158" calcext:value-type="percentage">
            <text:p>8.75%</text:p>
          </table:table-cell>
          <table:table-cell table:style-name="ce46" table:formula="of:=[.I46]/[.I47]" office:value-type="percentage" office:value="0.0666732009339703" calcext:value-type="percentage">
            <text:p>6.67%</text:p>
          </table:table-cell>
          <table:table-cell table:style-name="ce34" table:formula="of:=[.J46]/[.J47]" office:value-type="percentage" office:value="0.0948831728146001" calcext:value-type="percentage">
            <text:p>9.49%</text:p>
          </table:table-cell>
          <table:table-cell table:style-name="ce34" table:formula="of:=[.K46]/[.K47]" office:value-type="percentage" office:value="0.101190690328982" calcext:value-type="percentage">
            <text:p>10.12%</text:p>
          </table:table-cell>
          <table:table-cell table:style-name="ce34" table:formula="of:=[.L46]/[.L47]" office:value-type="percentage" office:value="0.0897312094908657" calcext:value-type="percentage">
            <text:p>8.97%</text:p>
          </table:table-cell>
          <table:table-cell table:style-name="ce34" table:formula="of:=[.M46]/[.M47]" office:value-type="percentage" office:value="0.0770814222709831" calcext:value-type="percentage">
            <text:p>7.71%</text:p>
          </table:table-cell>
          <table:table-cell table:style-name="ce34" table:formula="of:=[.N46]/[.N47]" office:value-type="percentage" office:value="0.0838795299708592" calcext:value-type="percentage">
            <text:p>8.39%</text:p>
          </table:table-cell>
          <table:table-cell table:style-name="ce34" table:formula="of:=[.O46]/[.O47]" office:value-type="percentage" office:value="0.0804500666443924" calcext:value-type="percentage">
            <text:p>8.05%</text:p>
          </table:table-cell>
          <table:table-cell table:style-name="ce55" table:formula="of:=[.P46]/[.P47]" office:value-type="percentage" office:value="0.0899564776097417" calcext:value-type="percentage">
            <text:p>9.00%</text:p>
          </table:table-cell>
          <table:table-cell table:style-name="ce57" table:number-columns-repeated="1008"/>
        </table:table-row>
        <table:table-row table:style-name="ro2">
          <table:table-cell table:style-name="ce14"/>
          <table:table-cell table:style-name="ce26"/>
          <table:table-cell table:style-name="ce35" table:number-columns-repeated="14"/>
          <table:table-cell table:style-name="ce57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，或給藥天數不為0 ，或處方調劑方式為1、0、6其中一種)。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>
            <text:p><text:s text:c="8"/>分子：給藥案件之抗生素藥品(醫令代碼為10碼，且AHFS藥理分類為08:1200)案件數。</text:p>
          </table:table-cell>
          <table:table-cell table:style-name="ce15" table:number-columns-repeated="8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5"/>
          <table:table-cell table:style-name="ce37" table:number-columns-repeated="7"/>
          <table:table-cell table:style-name="ce59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7" table:number-columns-repeated="7"/>
          <table:table-cell table:style-name="ce60"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default-cell-style-name="ce16"/>
        <table:table-column table:style-name="co11" table:default-cell-style-name="ce16"/>
        <table:table-column table:style-name="co3" table:number-columns-repeated="5" table:default-cell-style-name="ce16"/>
        <table:table-column table:style-name="co3" table:default-cell-style-name="ce37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5" table:default-cell-style-name="ce16"/>
        <table:table-column table:style-name="co8" table:default-cell-style-name="ce16"/>
        <table:table-column table:style-name="co9" table:number-columns-repeated="241" table:default-cell-style-name="ce61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5 <text:s/>醫院總額專業醫療服務 <text:s/>品質指標－門診抗生素使用率(2-2)</text:p>
          </table:table-cell>
          <table:covered-table-cell table:number-columns-repeated="15" table:style-name="ce2"/>
          <table:table-cell table:style-name="ce56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36"/>
          <table:covered-table-cell table:style-name="ce38"/>
          <table:table-cell table:style-name="ce47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47"/>
          <table:table-cell table:style-name="ce57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62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70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8" office:value-type="string" calcext:value-type="string">
            <text:p>小計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34286" calcext:value-type="float">
            <text:p><text:s/>234,286 </text:p>
          </table:table-cell>
          <table:table-cell table:style-name="ce28" office:value-type="float" office:value="155576" calcext:value-type="float">
            <text:p><text:s/>155,576 </text:p>
          </table:table-cell>
          <table:table-cell table:style-name="ce28" office:value-type="float" office:value="207692" calcext:value-type="float">
            <text:p><text:s/>207,692 </text:p>
          </table:table-cell>
          <table:table-cell table:style-name="ce28" office:value-type="float" office:value="174286" calcext:value-type="float">
            <text:p><text:s/>174,286 </text:p>
          </table:table-cell>
          <table:table-cell table:style-name="ce63" office:value-type="float" office:value="284303" calcext:value-type="float">
            <text:p><text:s/>284,303 </text:p>
          </table:table-cell>
          <table:table-cell table:style-name="ce28" office:value-type="float" office:value="13485" calcext:value-type="float">
            <text:p><text:s/>13,485 </text:p>
          </table:table-cell>
          <table:table-cell table:style-name="ce40" table:formula="of:=[.C4]+[.D4]+[.E4]+[.F4]+[.G4]+[.H4]" office:value-type="float" office:value="1069628" calcext:value-type="float">
            <text:p><text:s/>1,069,62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C4]+['file:///C:/Documents%20and%20Settings/a130028/Local%20Settings/Temporary%20Internet%20Files/OLK6/93%E5%B9%B4%E7%AC%AC4%E5%AD%A3%E9%86%AB%E9%99%A2%E7%B8%BD%E9%A1%8D.xls'#$'1.5.1'.J4]+['file:///C:/Documents%20and%20Settings/a130028/Local%20Settings/Temporary%20Internet%20Files/OLK6/93%E5%B9%B4%E7%AC%AC4%E5%AD%A3%E9%86%AB%E9%99%A2%E7%B8%BD%E9%A1%8D.xls'#$'1.5.2'.C4]" office:value-type="float" office:value="644987" calcext:value-type="float">
            <text:p><text:s/>644,98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D4]+['file:///C:/Documents%20and%20Settings/a130028/Local%20Settings/Temporary%20Internet%20Files/OLK6/93%E5%B9%B4%E7%AC%AC4%E5%AD%A3%E9%86%AB%E9%99%A2%E7%B8%BD%E9%A1%8D.xls'#$'1.5.1'.K4]+['file:///C:/Documents%20and%20Settings/a130028/Local%20Settings/Temporary%20Internet%20Files/OLK6/93%E5%B9%B4%E7%AC%AC4%E5%AD%A3%E9%86%AB%E9%99%A2%E7%B8%BD%E9%A1%8D.xls'#$'1.5.2'.D4]" office:value-type="float" office:value="331585" calcext:value-type="float">
            <text:p><text:s/>331,58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E4]+['file:///C:/Documents%20and%20Settings/a130028/Local%20Settings/Temporary%20Internet%20Files/OLK6/93%E5%B9%B4%E7%AC%AC4%E5%AD%A3%E9%86%AB%E9%99%A2%E7%B8%BD%E9%A1%8D.xls'#$'1.5.1'.L4]+['file:///C:/Documents%20and%20Settings/a130028/Local%20Settings/Temporary%20Internet%20Files/OLK6/93%E5%B9%B4%E7%AC%AC4%E5%AD%A3%E9%86%AB%E9%99%A2%E7%B8%BD%E9%A1%8D.xls'#$'1.5.2'.E4]" office:value-type="float" office:value="404285" calcext:value-type="float">
            <text:p><text:s/>404,28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F4]+['file:///C:/Documents%20and%20Settings/a130028/Local%20Settings/Temporary%20Internet%20Files/OLK6/93%E5%B9%B4%E7%AC%AC4%E5%AD%A3%E9%86%AB%E9%99%A2%E7%B8%BD%E9%A1%8D.xls'#$'1.5.1'.M4]+['file:///C:/Documents%20and%20Settings/a130028/Local%20Settings/Temporary%20Internet%20Files/OLK6/93%E5%B9%B4%E7%AC%AC4%E5%AD%A3%E9%86%AB%E9%99%A2%E7%B8%BD%E9%A1%8D.xls'#$'1.5.2'.F4]" office:value-type="float" office:value="326354" calcext:value-type="float">
            <text:p><text:s/>326,35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G4]+['file:///C:/Documents%20and%20Settings/a130028/Local%20Settings/Temporary%20Internet%20Files/OLK6/93%E5%B9%B4%E7%AC%AC4%E5%AD%A3%E9%86%AB%E9%99%A2%E7%B8%BD%E9%A1%8D.xls'#$'1.5.1'.N4]+['file:///C:/Documents%20and%20Settings/a130028/Local%20Settings/Temporary%20Internet%20Files/OLK6/93%E5%B9%B4%E7%AC%AC4%E5%AD%A3%E9%86%AB%E9%99%A2%E7%B8%BD%E9%A1%8D.xls'#$'1.5.2'.G4]" office:value-type="float" office:value="417946" calcext:value-type="float">
            <text:p><text:s/>417,94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H4]+['file:///C:/Documents%20and%20Settings/a130028/Local%20Settings/Temporary%20Internet%20Files/OLK6/93%E5%B9%B4%E7%AC%AC4%E5%AD%A3%E9%86%AB%E9%99%A2%E7%B8%BD%E9%A1%8D.xls'#$'1.5.1'.O4]+['file:///C:/Documents%20and%20Settings/a130028/Local%20Settings/Temporary%20Internet%20Files/OLK6/93%E5%B9%B4%E7%AC%AC4%E5%AD%A3%E9%86%AB%E9%99%A2%E7%B8%BD%E9%A1%8D.xls'#$'1.5.2'.H4]" office:value-type="float" office:value="39813" calcext:value-type="float">
            <text:p><text:s/>39,813 </text:p>
          </table:table-cell>
          <table:table-cell table:style-name="ce49" table:formula="of:=[.J4]+[.K4]+[.L4]+[.M4]+[.N4]+[.O4]" office:value-type="float" office:value="2164970" calcext:value-type="float">
            <text:p><text:s/>2,164,970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12622" calcext:value-type="float">
            <text:p><text:s/>1,512,622 </text:p>
          </table:table-cell>
          <table:table-cell table:style-name="ce29" office:value-type="float" office:value="1119778" calcext:value-type="float">
            <text:p><text:s/>1,119,778 </text:p>
          </table:table-cell>
          <table:table-cell table:style-name="ce29" office:value-type="float" office:value="1604575" calcext:value-type="float">
            <text:p><text:s/>1,604,575 </text:p>
          </table:table-cell>
          <table:table-cell table:style-name="ce29" office:value-type="float" office:value="1136055" calcext:value-type="float">
            <text:p><text:s/>1,136,055 </text:p>
          </table:table-cell>
          <table:table-cell table:style-name="ce64" office:value-type="float" office:value="1941014" calcext:value-type="float">
            <text:p><text:s/>1,941,014 </text:p>
          </table:table-cell>
          <table:table-cell table:style-name="ce29" office:value-type="float" office:value="155324" calcext:value-type="float">
            <text:p><text:s/>155,324 </text:p>
          </table:table-cell>
          <table:table-cell table:style-name="ce41" table:formula="of:=[.C5]+[.D5]+[.E5]+[.F5]+[.G5]+[.H5]" office:value-type="float" office:value="7469368" calcext:value-type="float">
            <text:p><text:s/>7,469,36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C5]+['file:///C:/Documents%20and%20Settings/a130028/Local%20Settings/Temporary%20Internet%20Files/OLK6/93%E5%B9%B4%E7%AC%AC4%E5%AD%A3%E9%86%AB%E9%99%A2%E7%B8%BD%E9%A1%8D.xls'#$'1.5.1'.J5]+['file:///C:/Documents%20and%20Settings/a130028/Local%20Settings/Temporary%20Internet%20Files/OLK6/93%E5%B9%B4%E7%AC%AC4%E5%AD%A3%E9%86%AB%E9%99%A2%E7%B8%BD%E9%A1%8D.xls'#$'1.5.2'.C5]" office:value-type="float" office:value="5919301" calcext:value-type="float">
            <text:p><text:s/>5,919,30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D5]+['file:///C:/Documents%20and%20Settings/a130028/Local%20Settings/Temporary%20Internet%20Files/OLK6/93%E5%B9%B4%E7%AC%AC4%E5%AD%A3%E9%86%AB%E9%99%A2%E7%B8%BD%E9%A1%8D.xls'#$'1.5.1'.K5]+['file:///C:/Documents%20and%20Settings/a130028/Local%20Settings/Temporary%20Internet%20Files/OLK6/93%E5%B9%B4%E7%AC%AC4%E5%AD%A3%E9%86%AB%E9%99%A2%E7%B8%BD%E9%A1%8D.xls'#$'1.5.2'.D5]" office:value-type="float" office:value="2995724" calcext:value-type="float">
            <text:p><text:s/>2,995,72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E5]+['file:///C:/Documents%20and%20Settings/a130028/Local%20Settings/Temporary%20Internet%20Files/OLK6/93%E5%B9%B4%E7%AC%AC4%E5%AD%A3%E9%86%AB%E9%99%A2%E7%B8%BD%E9%A1%8D.xls'#$'1.5.1'.L5]+['file:///C:/Documents%20and%20Settings/a130028/Local%20Settings/Temporary%20Internet%20Files/OLK6/93%E5%B9%B4%E7%AC%AC4%E5%AD%A3%E9%86%AB%E9%99%A2%E7%B8%BD%E9%A1%8D.xls'#$'1.5.2'.E5]" office:value-type="float" office:value="3756689" calcext:value-type="float">
            <text:p><text:s/>3,756,68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F5]+['file:///C:/Documents%20and%20Settings/a130028/Local%20Settings/Temporary%20Internet%20Files/OLK6/93%E5%B9%B4%E7%AC%AC4%E5%AD%A3%E9%86%AB%E9%99%A2%E7%B8%BD%E9%A1%8D.xls'#$'1.5.1'.M5]+['file:///C:/Documents%20and%20Settings/a130028/Local%20Settings/Temporary%20Internet%20Files/OLK6/93%E5%B9%B4%E7%AC%AC4%E5%AD%A3%E9%86%AB%E9%99%A2%E7%B8%BD%E9%A1%8D.xls'#$'1.5.2'.F5]" office:value-type="float" office:value="2539003" calcext:value-type="float">
            <text:p><text:s/>2,539,00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G5]+['file:///C:/Documents%20and%20Settings/a130028/Local%20Settings/Temporary%20Internet%20Files/OLK6/93%E5%B9%B4%E7%AC%AC4%E5%AD%A3%E9%86%AB%E9%99%A2%E7%B8%BD%E9%A1%8D.xls'#$'1.5.1'.N5]+['file:///C:/Documents%20and%20Settings/a130028/Local%20Settings/Temporary%20Internet%20Files/OLK6/93%E5%B9%B4%E7%AC%AC4%E5%AD%A3%E9%86%AB%E9%99%A2%E7%B8%BD%E9%A1%8D.xls'#$'1.5.2'.G5]" office:value-type="float" office:value="3530554" calcext:value-type="float">
            <text:p><text:s/>3,530,55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H5]+['file:///C:/Documents%20and%20Settings/a130028/Local%20Settings/Temporary%20Internet%20Files/OLK6/93%E5%B9%B4%E7%AC%AC4%E5%AD%A3%E9%86%AB%E9%99%A2%E7%B8%BD%E9%A1%8D.xls'#$'1.5.1'.O5]+['file:///C:/Documents%20and%20Settings/a130028/Local%20Settings/Temporary%20Internet%20Files/OLK6/93%E5%B9%B4%E7%AC%AC4%E5%AD%A3%E9%86%AB%E9%99%A2%E7%B8%BD%E9%A1%8D.xls'#$'1.5.2'.H5]" office:value-type="float" office:value="452327" calcext:value-type="float">
            <text:p><text:s/>452,327 </text:p>
          </table:table-cell>
          <table:table-cell table:style-name="ce50" table:formula="of:=[.J5]+[.K5]+[.L5]+[.M5]+[.N5]+[.O5]" office:value-type="float" office:value="19193598" calcext:value-type="float">
            <text:p><text:s/>19,193,598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]/[.C5]" office:value-type="percentage" office:value="0.154887341318585" calcext:value-type="percentage">
            <text:p>15.49%</text:p>
          </table:table-cell>
          <table:table-cell table:style-name="ce30" table:formula="of:=[.D4]/[.D5]" office:value-type="percentage" office:value="0.138934681695836" calcext:value-type="percentage">
            <text:p>13.89%</text:p>
          </table:table-cell>
          <table:table-cell table:style-name="ce30" table:formula="of:=[.E4]/[.E5]" office:value-type="percentage" office:value="0.129437389963074" calcext:value-type="percentage">
            <text:p>12.94%</text:p>
          </table:table-cell>
          <table:table-cell table:style-name="ce30" table:formula="of:=[.F4]/[.F5]" office:value-type="percentage" office:value="0.153413347065063" calcext:value-type="percentage">
            <text:p>15.34%</text:p>
          </table:table-cell>
          <table:table-cell table:style-name="ce65" table:formula="of:=[.G4]/[.G5]" office:value-type="percentage" office:value="0.14647138042281" calcext:value-type="percentage">
            <text:p>14.65%</text:p>
          </table:table-cell>
          <table:table-cell table:style-name="ce30" table:formula="of:=[.H4]/[.H5]" office:value-type="percentage" office:value="0.0868185212845407" calcext:value-type="percentage">
            <text:p>8.68%</text:p>
          </table:table-cell>
          <table:table-cell table:style-name="ce42" table:formula="of:=[.I4]/[.I5]" office:value-type="percentage" office:value="0.143201941583277" calcext:value-type="percentage">
            <text:p>14.32%</text:p>
          </table:table-cell>
          <table:table-cell table:style-name="ce30" table:formula="of:=[.J4]/[.J5]" office:value-type="percentage" office:value="0.108963372533345" calcext:value-type="percentage">
            <text:p>10.90%</text:p>
          </table:table-cell>
          <table:table-cell table:style-name="ce30" table:formula="of:=[.K4]/[.K5]" office:value-type="percentage" office:value="0.110686097918233" calcext:value-type="percentage">
            <text:p>11.07%</text:p>
          </table:table-cell>
          <table:table-cell table:style-name="ce30" table:formula="of:=[.L4]/[.L5]" office:value-type="percentage" office:value="0.107617372638512" calcext:value-type="percentage">
            <text:p>10.76%</text:p>
          </table:table-cell>
          <table:table-cell table:style-name="ce30" table:formula="of:=[.M4]/[.M5]" office:value-type="percentage" office:value="0.128536279791714" calcext:value-type="percentage">
            <text:p>12.85%</text:p>
          </table:table-cell>
          <table:table-cell table:style-name="ce30" table:formula="of:=[.N4]/[.N5]" office:value-type="percentage" office:value="0.118379721709397" calcext:value-type="percentage">
            <text:p>11.84%</text:p>
          </table:table-cell>
          <table:table-cell table:style-name="ce30" table:formula="of:=[.O4]/[.O5]" office:value-type="percentage" office:value="0.0880181815368085" calcext:value-type="percentage">
            <text:p>8.80%</text:p>
          </table:table-cell>
          <table:table-cell table:style-name="ce51" table:formula="of:=[.P4]/[.P5]" office:value-type="percentage" office:value="0.112796464737878" calcext:value-type="percentage">
            <text:p>11.28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63446" calcext:value-type="float">
            <text:p><text:s/>263,446 </text:p>
          </table:table-cell>
          <table:table-cell table:style-name="ce28" office:value-type="float" office:value="172712" calcext:value-type="float">
            <text:p><text:s/>172,712 </text:p>
          </table:table-cell>
          <table:table-cell table:style-name="ce28" office:value-type="float" office:value="228890" calcext:value-type="float">
            <text:p><text:s/>228,890 </text:p>
          </table:table-cell>
          <table:table-cell table:style-name="ce28" office:value-type="float" office:value="175480" calcext:value-type="float">
            <text:p><text:s/>175,480 </text:p>
          </table:table-cell>
          <table:table-cell table:style-name="ce63" office:value-type="float" office:value="282247" calcext:value-type="float">
            <text:p><text:s/>282,247 </text:p>
          </table:table-cell>
          <table:table-cell table:style-name="ce28" office:value-type="float" office:value="14464" calcext:value-type="float">
            <text:p><text:s/>14,464 </text:p>
          </table:table-cell>
          <table:table-cell table:style-name="ce40" table:formula="of:=[.C7]+[.D7]+[.E7]+[.F7]+[.G7]+[.H7]" office:value-type="float" office:value="1137239" calcext:value-type="float">
            <text:p><text:s/>1,137,23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C7]+['file:///C:/Documents%20and%20Settings/a130028/Local%20Settings/Temporary%20Internet%20Files/OLK6/93%E5%B9%B4%E7%AC%AC4%E5%AD%A3%E9%86%AB%E9%99%A2%E7%B8%BD%E9%A1%8D.xls'#$'1.5.1'.J7]+['file:///C:/Documents%20and%20Settings/a130028/Local%20Settings/Temporary%20Internet%20Files/OLK6/93%E5%B9%B4%E7%AC%AC4%E5%AD%A3%E9%86%AB%E9%99%A2%E7%B8%BD%E9%A1%8D.xls'#$'1.5.2'.C7]" office:value-type="float" office:value="716395" calcext:value-type="float">
            <text:p><text:s/>716,39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D7]+['file:///C:/Documents%20and%20Settings/a130028/Local%20Settings/Temporary%20Internet%20Files/OLK6/93%E5%B9%B4%E7%AC%AC4%E5%AD%A3%E9%86%AB%E9%99%A2%E7%B8%BD%E9%A1%8D.xls'#$'1.5.1'.K7]+['file:///C:/Documents%20and%20Settings/a130028/Local%20Settings/Temporary%20Internet%20Files/OLK6/93%E5%B9%B4%E7%AC%AC4%E5%AD%A3%E9%86%AB%E9%99%A2%E7%B8%BD%E9%A1%8D.xls'#$'1.5.2'.D7]" office:value-type="float" office:value="381394" calcext:value-type="float">
            <text:p><text:s/>381,39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E7]+['file:///C:/Documents%20and%20Settings/a130028/Local%20Settings/Temporary%20Internet%20Files/OLK6/93%E5%B9%B4%E7%AC%AC4%E5%AD%A3%E9%86%AB%E9%99%A2%E7%B8%BD%E9%A1%8D.xls'#$'1.5.1'.L7]+['file:///C:/Documents%20and%20Settings/a130028/Local%20Settings/Temporary%20Internet%20Files/OLK6/93%E5%B9%B4%E7%AC%AC4%E5%AD%A3%E9%86%AB%E9%99%A2%E7%B8%BD%E9%A1%8D.xls'#$'1.5.2'.E7]" office:value-type="float" office:value="444730" calcext:value-type="float">
            <text:p><text:s/>444,73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F7]+['file:///C:/Documents%20and%20Settings/a130028/Local%20Settings/Temporary%20Internet%20Files/OLK6/93%E5%B9%B4%E7%AC%AC4%E5%AD%A3%E9%86%AB%E9%99%A2%E7%B8%BD%E9%A1%8D.xls'#$'1.5.1'.M7]+['file:///C:/Documents%20and%20Settings/a130028/Local%20Settings/Temporary%20Internet%20Files/OLK6/93%E5%B9%B4%E7%AC%AC4%E5%AD%A3%E9%86%AB%E9%99%A2%E7%B8%BD%E9%A1%8D.xls'#$'1.5.2'.F7]" office:value-type="float" office:value="335238" calcext:value-type="float">
            <text:p><text:s/>335,23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G7]+['file:///C:/Documents%20and%20Settings/a130028/Local%20Settings/Temporary%20Internet%20Files/OLK6/93%E5%B9%B4%E7%AC%AC4%E5%AD%A3%E9%86%AB%E9%99%A2%E7%B8%BD%E9%A1%8D.xls'#$'1.5.1'.N7]+['file:///C:/Documents%20and%20Settings/a130028/Local%20Settings/Temporary%20Internet%20Files/OLK6/93%E5%B9%B4%E7%AC%AC4%E5%AD%A3%E9%86%AB%E9%99%A2%E7%B8%BD%E9%A1%8D.xls'#$'1.5.2'.G7]" office:value-type="float" office:value="419688" calcext:value-type="float">
            <text:p><text:s/>419,68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H7]+['file:///C:/Documents%20and%20Settings/a130028/Local%20Settings/Temporary%20Internet%20Files/OLK6/93%E5%B9%B4%E7%AC%AC4%E5%AD%A3%E9%86%AB%E9%99%A2%E7%B8%BD%E9%A1%8D.xls'#$'1.5.1'.O7]+['file:///C:/Documents%20and%20Settings/a130028/Local%20Settings/Temporary%20Internet%20Files/OLK6/93%E5%B9%B4%E7%AC%AC4%E5%AD%A3%E9%86%AB%E9%99%A2%E7%B8%BD%E9%A1%8D.xls'#$'1.5.2'.H7]" office:value-type="float" office:value="43078" calcext:value-type="float">
            <text:p><text:s/>43,078 </text:p>
          </table:table-cell>
          <table:table-cell table:style-name="ce49" table:formula="of:=[.J7]+[.K7]+[.L7]+[.M7]+[.N7]+[.O7]" office:value-type="float" office:value="2340523" calcext:value-type="float">
            <text:p><text:s/>2,340,52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5277" calcext:value-type="float">
            <text:p><text:s/>1,615,277 </text:p>
          </table:table-cell>
          <table:table-cell table:style-name="ce29" office:value-type="float" office:value="1188574" calcext:value-type="float">
            <text:p><text:s/>1,188,574 </text:p>
          </table:table-cell>
          <table:table-cell table:style-name="ce29" office:value-type="float" office:value="1672909" calcext:value-type="float">
            <text:p><text:s/>1,672,909 </text:p>
          </table:table-cell>
          <table:table-cell table:style-name="ce29" office:value-type="float" office:value="1186683" calcext:value-type="float">
            <text:p><text:s/>1,186,683 </text:p>
          </table:table-cell>
          <table:table-cell table:style-name="ce64" office:value-type="float" office:value="1996999" calcext:value-type="float">
            <text:p><text:s/>1,996,999 </text:p>
          </table:table-cell>
          <table:table-cell table:style-name="ce29" office:value-type="float" office:value="161819" calcext:value-type="float">
            <text:p><text:s/>161,819 </text:p>
          </table:table-cell>
          <table:table-cell table:style-name="ce41" table:formula="of:=[.C8]+[.D8]+[.E8]+[.F8]+[.G8]+[.H8]" office:value-type="float" office:value="7822261" calcext:value-type="float">
            <text:p><text:s/>7,822,26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C8]+['file:///C:/Documents%20and%20Settings/a130028/Local%20Settings/Temporary%20Internet%20Files/OLK6/93%E5%B9%B4%E7%AC%AC4%E5%AD%A3%E9%86%AB%E9%99%A2%E7%B8%BD%E9%A1%8D.xls'#$'1.5.1'.J8]+['file:///C:/Documents%20and%20Settings/a130028/Local%20Settings/Temporary%20Internet%20Files/OLK6/93%E5%B9%B4%E7%AC%AC4%E5%AD%A3%E9%86%AB%E9%99%A2%E7%B8%BD%E9%A1%8D.xls'#$'1.5.2'.C8]" office:value-type="float" office:value="6401460" calcext:value-type="float">
            <text:p><text:s/>6,401,46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D8]+['file:///C:/Documents%20and%20Settings/a130028/Local%20Settings/Temporary%20Internet%20Files/OLK6/93%E5%B9%B4%E7%AC%AC4%E5%AD%A3%E9%86%AB%E9%99%A2%E7%B8%BD%E9%A1%8D.xls'#$'1.5.1'.K8]+['file:///C:/Documents%20and%20Settings/a130028/Local%20Settings/Temporary%20Internet%20Files/OLK6/93%E5%B9%B4%E7%AC%AC4%E5%AD%A3%E9%86%AB%E9%99%A2%E7%B8%BD%E9%A1%8D.xls'#$'1.5.2'.D8]" office:value-type="float" office:value="3241639" calcext:value-type="float">
            <text:p><text:s/>3,241,63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E8]+['file:///C:/Documents%20and%20Settings/a130028/Local%20Settings/Temporary%20Internet%20Files/OLK6/93%E5%B9%B4%E7%AC%AC4%E5%AD%A3%E9%86%AB%E9%99%A2%E7%B8%BD%E9%A1%8D.xls'#$'1.5.1'.L8]+['file:///C:/Documents%20and%20Settings/a130028/Local%20Settings/Temporary%20Internet%20Files/OLK6/93%E5%B9%B4%E7%AC%AC4%E5%AD%A3%E9%86%AB%E9%99%A2%E7%B8%BD%E9%A1%8D.xls'#$'1.5.2'.E8]" office:value-type="float" office:value="4028427" calcext:value-type="float">
            <text:p><text:s/>4,028,42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F8]+['file:///C:/Documents%20and%20Settings/a130028/Local%20Settings/Temporary%20Internet%20Files/OLK6/93%E5%B9%B4%E7%AC%AC4%E5%AD%A3%E9%86%AB%E9%99%A2%E7%B8%BD%E9%A1%8D.xls'#$'1.5.1'.M8]+['file:///C:/Documents%20and%20Settings/a130028/Local%20Settings/Temporary%20Internet%20Files/OLK6/93%E5%B9%B4%E7%AC%AC4%E5%AD%A3%E9%86%AB%E9%99%A2%E7%B8%BD%E9%A1%8D.xls'#$'1.5.2'.F8]" office:value-type="float" office:value="2670081" calcext:value-type="float">
            <text:p><text:s/>2,670,08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G8]+['file:///C:/Documents%20and%20Settings/a130028/Local%20Settings/Temporary%20Internet%20Files/OLK6/93%E5%B9%B4%E7%AC%AC4%E5%AD%A3%E9%86%AB%E9%99%A2%E7%B8%BD%E9%A1%8D.xls'#$'1.5.1'.N8]+['file:///C:/Documents%20and%20Settings/a130028/Local%20Settings/Temporary%20Internet%20Files/OLK6/93%E5%B9%B4%E7%AC%AC4%E5%AD%A3%E9%86%AB%E9%99%A2%E7%B8%BD%E9%A1%8D.xls'#$'1.5.2'.G8]" office:value-type="float" office:value="3670373" calcext:value-type="float">
            <text:p><text:s/>3,670,37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H8]+['file:///C:/Documents%20and%20Settings/a130028/Local%20Settings/Temporary%20Internet%20Files/OLK6/93%E5%B9%B4%E7%AC%AC4%E5%AD%A3%E9%86%AB%E9%99%A2%E7%B8%BD%E9%A1%8D.xls'#$'1.5.1'.O8]+['file:///C:/Documents%20and%20Settings/a130028/Local%20Settings/Temporary%20Internet%20Files/OLK6/93%E5%B9%B4%E7%AC%AC4%E5%AD%A3%E9%86%AB%E9%99%A2%E7%B8%BD%E9%A1%8D.xls'#$'1.5.2'.H8]" office:value-type="float" office:value="478741" calcext:value-type="float">
            <text:p><text:s/>478,741 </text:p>
          </table:table-cell>
          <table:table-cell table:style-name="ce50" table:formula="of:=[.J8]+[.K8]+[.L8]+[.M8]+[.N8]+[.O8]" office:value-type="float" office:value="20490721" calcext:value-type="float">
            <text:p><text:s/>20,490,721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7]/[.C8]" office:value-type="percentage" office:value="0.163096484380078" calcext:value-type="percentage">
            <text:p>16.31%</text:p>
          </table:table-cell>
          <table:table-cell table:style-name="ce30" table:formula="of:=[.D7]/[.D8]" office:value-type="percentage" office:value="0.145310262549913" calcext:value-type="percentage">
            <text:p>14.53%</text:p>
          </table:table-cell>
          <table:table-cell table:style-name="ce30" table:formula="of:=[.E7]/[.E8]" office:value-type="percentage" office:value="0.136821548571979" calcext:value-type="percentage">
            <text:p>13.68%</text:p>
          </table:table-cell>
          <table:table-cell table:style-name="ce30" table:formula="of:=[.F7]/[.F8]" office:value-type="percentage" office:value="0.147874369144919" calcext:value-type="percentage">
            <text:p>14.79%</text:p>
          </table:table-cell>
          <table:table-cell table:style-name="ce65" table:formula="of:=[.G7]/[.G8]" office:value-type="percentage" office:value="0.14133557402883" calcext:value-type="percentage">
            <text:p>14.13%</text:p>
          </table:table-cell>
          <table:table-cell table:style-name="ce30" table:formula="of:=[.H7]/[.H8]" office:value-type="percentage" office:value="0.08938381772227" calcext:value-type="percentage">
            <text:p>8.94%</text:p>
          </table:table-cell>
          <table:table-cell table:style-name="ce42" table:formula="of:=[.I7]/[.I8]" office:value-type="percentage" office:value="0.145384946884283" calcext:value-type="percentage">
            <text:p>14.54%</text:p>
          </table:table-cell>
          <table:table-cell table:style-name="ce30" table:formula="of:=[.J7]/[.J8]" office:value-type="percentage" office:value="0.111911189010007" calcext:value-type="percentage">
            <text:p>11.19%</text:p>
          </table:table-cell>
          <table:table-cell table:style-name="ce30" table:formula="of:=[.K7]/[.K8]" office:value-type="percentage" office:value="0.117654680240459" calcext:value-type="percentage">
            <text:p>11.77%</text:p>
          </table:table-cell>
          <table:table-cell table:style-name="ce30" table:formula="of:=[.L7]/[.L8]" office:value-type="percentage" office:value="0.110397929514423" calcext:value-type="percentage">
            <text:p>11.04%</text:p>
          </table:table-cell>
          <table:table-cell table:style-name="ce30" table:formula="of:=[.M7]/[.M8]" office:value-type="percentage" office:value="0.125553494444551" calcext:value-type="percentage">
            <text:p>12.56%</text:p>
          </table:table-cell>
          <table:table-cell table:style-name="ce30" table:formula="of:=[.N7]/[.N8]" office:value-type="percentage" office:value="0.114344781851872" calcext:value-type="percentage">
            <text:p>11.43%</text:p>
          </table:table-cell>
          <table:table-cell table:style-name="ce30" table:formula="of:=[.O7]/[.O8]" office:value-type="percentage" office:value="0.0899818482227342" calcext:value-type="percentage">
            <text:p>9.00%</text:p>
          </table:table-cell>
          <table:table-cell table:style-name="ce51" table:formula="of:=[.P7]/[.P8]" office:value-type="percentage" office:value="0.114223555139909" calcext:value-type="percentage">
            <text:p>11.42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57070" calcext:value-type="float">
            <text:p><text:s/>257,070 </text:p>
          </table:table-cell>
          <table:table-cell table:style-name="ce28" office:value-type="float" office:value="163112" calcext:value-type="float">
            <text:p><text:s/>163,112 </text:p>
          </table:table-cell>
          <table:table-cell table:style-name="ce28" office:value-type="float" office:value="218871" calcext:value-type="float">
            <text:p><text:s/>218,871 </text:p>
          </table:table-cell>
          <table:table-cell table:style-name="ce28" office:value-type="float" office:value="168986" calcext:value-type="float">
            <text:p><text:s/>168,986 </text:p>
          </table:table-cell>
          <table:table-cell table:style-name="ce63" office:value-type="float" office:value="266592" calcext:value-type="float">
            <text:p><text:s/>266,592 </text:p>
          </table:table-cell>
          <table:table-cell table:style-name="ce28" office:value-type="float" office:value="14471" calcext:value-type="float">
            <text:p><text:s/>14,471 </text:p>
          </table:table-cell>
          <table:table-cell table:style-name="ce40" table:formula="of:=[.C10]+[.D10]+[.E10]+[.F10]+[.G10]+[.H10]" office:value-type="float" office:value="1089102" calcext:value-type="float">
            <text:p><text:s/>1,089,10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C10]+['file:///C:/Documents%20and%20Settings/a130028/Local%20Settings/Temporary%20Internet%20Files/OLK6/93%E5%B9%B4%E7%AC%AC4%E5%AD%A3%E9%86%AB%E9%99%A2%E7%B8%BD%E9%A1%8D.xls'#$'1.5.1'.J10]+['file:///C:/Documents%20and%20Settings/a130028/Local%20Settings/Temporary%20Internet%20Files/OLK6/93%E5%B9%B4%E7%AC%AC4%E5%AD%A3%E9%86%AB%E9%99%A2%E7%B8%BD%E9%A1%8D.xls'#$'1.5.2'.C10]" office:value-type="float" office:value="685406" calcext:value-type="float">
            <text:p><text:s/>685,40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D10]+['file:///C:/Documents%20and%20Settings/a130028/Local%20Settings/Temporary%20Internet%20Files/OLK6/93%E5%B9%B4%E7%AC%AC4%E5%AD%A3%E9%86%AB%E9%99%A2%E7%B8%BD%E9%A1%8D.xls'#$'1.5.1'.K10]+['file:///C:/Documents%20and%20Settings/a130028/Local%20Settings/Temporary%20Internet%20Files/OLK6/93%E5%B9%B4%E7%AC%AC4%E5%AD%A3%E9%86%AB%E9%99%A2%E7%B8%BD%E9%A1%8D.xls'#$'1.5.2'.D10]" office:value-type="float" office:value="354435" calcext:value-type="float">
            <text:p><text:s/>354,43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E10]+['file:///C:/Documents%20and%20Settings/a130028/Local%20Settings/Temporary%20Internet%20Files/OLK6/93%E5%B9%B4%E7%AC%AC4%E5%AD%A3%E9%86%AB%E9%99%A2%E7%B8%BD%E9%A1%8D.xls'#$'1.5.1'.L10]+['file:///C:/Documents%20and%20Settings/a130028/Local%20Settings/Temporary%20Internet%20Files/OLK6/93%E5%B9%B4%E7%AC%AC4%E5%AD%A3%E9%86%AB%E9%99%A2%E7%B8%BD%E9%A1%8D.xls'#$'1.5.2'.E10]" office:value-type="float" office:value="423664" calcext:value-type="float">
            <text:p><text:s/>423,66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F10]+['file:///C:/Documents%20and%20Settings/a130028/Local%20Settings/Temporary%20Internet%20Files/OLK6/93%E5%B9%B4%E7%AC%AC4%E5%AD%A3%E9%86%AB%E9%99%A2%E7%B8%BD%E9%A1%8D.xls'#$'1.5.1'.M10]+['file:///C:/Documents%20and%20Settings/a130028/Local%20Settings/Temporary%20Internet%20Files/OLK6/93%E5%B9%B4%E7%AC%AC4%E5%AD%A3%E9%86%AB%E9%99%A2%E7%B8%BD%E9%A1%8D.xls'#$'1.5.2'.F10]" office:value-type="float" office:value="316655" calcext:value-type="float">
            <text:p><text:s/>316,65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G10]+['file:///C:/Documents%20and%20Settings/a130028/Local%20Settings/Temporary%20Internet%20Files/OLK6/93%E5%B9%B4%E7%AC%AC4%E5%AD%A3%E9%86%AB%E9%99%A2%E7%B8%BD%E9%A1%8D.xls'#$'1.5.1'.N10]+['file:///C:/Documents%20and%20Settings/a130028/Local%20Settings/Temporary%20Internet%20Files/OLK6/93%E5%B9%B4%E7%AC%AC4%E5%AD%A3%E9%86%AB%E9%99%A2%E7%B8%BD%E9%A1%8D.xls'#$'1.5.2'.G10]" office:value-type="float" office:value="397908" calcext:value-type="float">
            <text:p><text:s/>397,90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H10]+['file:///C:/Documents%20and%20Settings/a130028/Local%20Settings/Temporary%20Internet%20Files/OLK6/93%E5%B9%B4%E7%AC%AC4%E5%AD%A3%E9%86%AB%E9%99%A2%E7%B8%BD%E9%A1%8D.xls'#$'1.5.1'.O10]+['file:///C:/Documents%20and%20Settings/a130028/Local%20Settings/Temporary%20Internet%20Files/OLK6/93%E5%B9%B4%E7%AC%AC4%E5%AD%A3%E9%86%AB%E9%99%A2%E7%B8%BD%E9%A1%8D.xls'#$'1.5.2'.H10]" office:value-type="float" office:value="41862" calcext:value-type="float">
            <text:p><text:s/>41,862 </text:p>
          </table:table-cell>
          <table:table-cell table:style-name="ce49" table:formula="of:=[.J10]+[.K10]+[.L10]+[.M10]+[.N10]+[.O10]" office:value-type="float" office:value="2219930" calcext:value-type="float">
            <text:p><text:s/>2,219,930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5289" calcext:value-type="float">
            <text:p><text:s/>1,595,289 </text:p>
          </table:table-cell>
          <table:table-cell table:style-name="ce29" office:value-type="float" office:value="1203615" calcext:value-type="float">
            <text:p><text:s/>1,203,615 </text:p>
          </table:table-cell>
          <table:table-cell table:style-name="ce29" office:value-type="float" office:value="1626818" calcext:value-type="float">
            <text:p><text:s/>1,626,818 </text:p>
          </table:table-cell>
          <table:table-cell table:style-name="ce29" office:value-type="float" office:value="1144477" calcext:value-type="float">
            <text:p><text:s/>1,144,477 </text:p>
          </table:table-cell>
          <table:table-cell table:style-name="ce64" office:value-type="float" office:value="1955098" calcext:value-type="float">
            <text:p><text:s/>1,955,098 </text:p>
          </table:table-cell>
          <table:table-cell table:style-name="ce29" office:value-type="float" office:value="158462" calcext:value-type="float">
            <text:p><text:s/>158,462 </text:p>
          </table:table-cell>
          <table:table-cell table:style-name="ce41" table:formula="of:=[.C11]+[.D11]+[.E11]+[.F11]+[.G11]+[.H11]" office:value-type="float" office:value="7683759" calcext:value-type="float">
            <text:p><text:s/>7,683,75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C11]+['file:///C:/Documents%20and%20Settings/a130028/Local%20Settings/Temporary%20Internet%20Files/OLK6/93%E5%B9%B4%E7%AC%AC4%E5%AD%A3%E9%86%AB%E9%99%A2%E7%B8%BD%E9%A1%8D.xls'#$'1.5.1'.J11]+['file:///C:/Documents%20and%20Settings/a130028/Local%20Settings/Temporary%20Internet%20Files/OLK6/93%E5%B9%B4%E7%AC%AC4%E5%AD%A3%E9%86%AB%E9%99%A2%E7%B8%BD%E9%A1%8D.xls'#$'1.5.2'.C11]" office:value-type="float" office:value="6338992" calcext:value-type="float">
            <text:p><text:s/>6,338,99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D11]+['file:///C:/Documents%20and%20Settings/a130028/Local%20Settings/Temporary%20Internet%20Files/OLK6/93%E5%B9%B4%E7%AC%AC4%E5%AD%A3%E9%86%AB%E9%99%A2%E7%B8%BD%E9%A1%8D.xls'#$'1.5.1'.K11]+['file:///C:/Documents%20and%20Settings/a130028/Local%20Settings/Temporary%20Internet%20Files/OLK6/93%E5%B9%B4%E7%AC%AC4%E5%AD%A3%E9%86%AB%E9%99%A2%E7%B8%BD%E9%A1%8D.xls'#$'1.5.2'.D11]" office:value-type="float" office:value="3216249" calcext:value-type="float">
            <text:p><text:s/>3,216,24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E11]+['file:///C:/Documents%20and%20Settings/a130028/Local%20Settings/Temporary%20Internet%20Files/OLK6/93%E5%B9%B4%E7%AC%AC4%E5%AD%A3%E9%86%AB%E9%99%A2%E7%B8%BD%E9%A1%8D.xls'#$'1.5.1'.L11]+['file:///C:/Documents%20and%20Settings/a130028/Local%20Settings/Temporary%20Internet%20Files/OLK6/93%E5%B9%B4%E7%AC%AC4%E5%AD%A3%E9%86%AB%E9%99%A2%E7%B8%BD%E9%A1%8D.xls'#$'1.5.2'.E11]" office:value-type="float" office:value="4008209" calcext:value-type="float">
            <text:p><text:s/>4,008,20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F11]+['file:///C:/Documents%20and%20Settings/a130028/Local%20Settings/Temporary%20Internet%20Files/OLK6/93%E5%B9%B4%E7%AC%AC4%E5%AD%A3%E9%86%AB%E9%99%A2%E7%B8%BD%E9%A1%8D.xls'#$'1.5.1'.M11]+['file:///C:/Documents%20and%20Settings/a130028/Local%20Settings/Temporary%20Internet%20Files/OLK6/93%E5%B9%B4%E7%AC%AC4%E5%AD%A3%E9%86%AB%E9%99%A2%E7%B8%BD%E9%A1%8D.xls'#$'1.5.2'.F11]" office:value-type="float" office:value="2699363" calcext:value-type="float">
            <text:p><text:s/>2,699,36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G11]+['file:///C:/Documents%20and%20Settings/a130028/Local%20Settings/Temporary%20Internet%20Files/OLK6/93%E5%B9%B4%E7%AC%AC4%E5%AD%A3%E9%86%AB%E9%99%A2%E7%B8%BD%E9%A1%8D.xls'#$'1.5.1'.N11]+['file:///C:/Documents%20and%20Settings/a130028/Local%20Settings/Temporary%20Internet%20Files/OLK6/93%E5%B9%B4%E7%AC%AC4%E5%AD%A3%E9%86%AB%E9%99%A2%E7%B8%BD%E9%A1%8D.xls'#$'1.5.2'.G11]" office:value-type="float" office:value="3722220" calcext:value-type="float">
            <text:p><text:s/>3,722,22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H11]+['file:///C:/Documents%20and%20Settings/a130028/Local%20Settings/Temporary%20Internet%20Files/OLK6/93%E5%B9%B4%E7%AC%AC4%E5%AD%A3%E9%86%AB%E9%99%A2%E7%B8%BD%E9%A1%8D.xls'#$'1.5.1'.O11]+['file:///C:/Documents%20and%20Settings/a130028/Local%20Settings/Temporary%20Internet%20Files/OLK6/93%E5%B9%B4%E7%AC%AC4%E5%AD%A3%E9%86%AB%E9%99%A2%E7%B8%BD%E9%A1%8D.xls'#$'1.5.2'.H11]" office:value-type="float" office:value="469103" calcext:value-type="float">
            <text:p><text:s/>469,103 </text:p>
          </table:table-cell>
          <table:table-cell table:style-name="ce50" table:formula="of:=[.J11]+[.K11]+[.L11]+[.M11]+[.N11]+[.O11]" office:value-type="float" office:value="20454136" calcext:value-type="float">
            <text:p><text:s/>20,454,136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0]/[.C11]" office:value-type="percentage" office:value="0.161143216056777" calcext:value-type="percentage">
            <text:p>16.11%</text:p>
          </table:table-cell>
          <table:table-cell table:style-name="ce30" table:formula="of:=[.D10]/[.D11]" office:value-type="percentage" office:value="0.135518417434146" calcext:value-type="percentage">
            <text:p>13.55%</text:p>
          </table:table-cell>
          <table:table-cell table:style-name="ce30" table:formula="of:=[.E10]/[.E11]" office:value-type="percentage" office:value="0.134539327693694" calcext:value-type="percentage">
            <text:p>13.45%</text:p>
          </table:table-cell>
          <table:table-cell table:style-name="ce30" table:formula="of:=[.F10]/[.F11]" office:value-type="percentage" office:value="0.147653469663436" calcext:value-type="percentage">
            <text:p>14.77%</text:p>
          </table:table-cell>
          <table:table-cell table:style-name="ce65" table:formula="of:=[.G10]/[.G11]" office:value-type="percentage" office:value="0.136357359068446" calcext:value-type="percentage">
            <text:p>13.64%</text:p>
          </table:table-cell>
          <table:table-cell table:style-name="ce30" table:formula="of:=[.H10]/[.H11]" office:value-type="percentage" office:value="0.0913215786750136" calcext:value-type="percentage">
            <text:p>9.13%</text:p>
          </table:table-cell>
          <table:table-cell table:style-name="ce42" table:formula="of:=[.I10]/[.I11]" office:value-type="percentage" office:value="0.141740780781906" calcext:value-type="percentage">
            <text:p>14.17%</text:p>
          </table:table-cell>
          <table:table-cell table:style-name="ce30" table:formula="of:=[.J10]/[.J11]" office:value-type="percentage" office:value="0.108125392806932" calcext:value-type="percentage">
            <text:p>10.81%</text:p>
          </table:table-cell>
          <table:table-cell table:style-name="ce30" table:formula="of:=[.K10]/[.K11]" office:value-type="percentage" office:value="0.110201355678618" calcext:value-type="percentage">
            <text:p>11.02%</text:p>
          </table:table-cell>
          <table:table-cell table:style-name="ce30" table:formula="of:=[.L10]/[.L11]" office:value-type="percentage" office:value="0.105699079064989" calcext:value-type="percentage">
            <text:p>10.57%</text:p>
          </table:table-cell>
          <table:table-cell table:style-name="ce30" table:formula="of:=[.M10]/[.M11]" office:value-type="percentage" office:value="0.117307305464289" calcext:value-type="percentage">
            <text:p>11.73%</text:p>
          </table:table-cell>
          <table:table-cell table:style-name="ce30" table:formula="of:=[.N10]/[.N11]" office:value-type="percentage" office:value="0.106900720537744" calcext:value-type="percentage">
            <text:p>10.69%</text:p>
          </table:table-cell>
          <table:table-cell table:style-name="ce30" table:formula="of:=[.O10]/[.O11]" office:value-type="percentage" office:value="0.0892383975374278" calcext:value-type="percentage">
            <text:p>8.92%</text:p>
          </table:table-cell>
          <table:table-cell table:style-name="ce51" table:formula="of:=[.P10]/[.P11]" office:value-type="percentage" office:value="0.108532083682244" calcext:value-type="percentage">
            <text:p>10.85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29156" calcext:value-type="float">
            <text:p><text:s/>229,156 </text:p>
          </table:table-cell>
          <table:table-cell table:style-name="ce28" office:value-type="float" office:value="149294" calcext:value-type="float">
            <text:p><text:s/>149,294 </text:p>
          </table:table-cell>
          <table:table-cell table:style-name="ce28" office:value-type="float" office:value="193055" calcext:value-type="float">
            <text:p><text:s/>193,055 </text:p>
          </table:table-cell>
          <table:table-cell table:style-name="ce28" office:value-type="float" office:value="148367" calcext:value-type="float">
            <text:p><text:s/>148,367 </text:p>
          </table:table-cell>
          <table:table-cell table:style-name="ce63" office:value-type="float" office:value="234255" calcext:value-type="float">
            <text:p><text:s/>234,255 </text:p>
          </table:table-cell>
          <table:table-cell table:style-name="ce28" office:value-type="float" office:value="13157" calcext:value-type="float">
            <text:p><text:s/>13,157 </text:p>
          </table:table-cell>
          <table:table-cell table:style-name="ce40" table:formula="of:=[.C13]+[.D13]+[.E13]+[.F13]+[.G13]+[.H13]" office:value-type="float" office:value="967284" calcext:value-type="float">
            <text:p><text:s/>967,28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C13]+['file:///C:/Documents%20and%20Settings/a130028/Local%20Settings/Temporary%20Internet%20Files/OLK6/93%E5%B9%B4%E7%AC%AC4%E5%AD%A3%E9%86%AB%E9%99%A2%E7%B8%BD%E9%A1%8D.xls'#$'1.5.1'.J13]+['file:///C:/Documents%20and%20Settings/a130028/Local%20Settings/Temporary%20Internet%20Files/OLK6/93%E5%B9%B4%E7%AC%AC4%E5%AD%A3%E9%86%AB%E9%99%A2%E7%B8%BD%E9%A1%8D.xls'#$'1.5.2'.C13]" office:value-type="float" office:value="618409" calcext:value-type="float">
            <text:p><text:s/>618,40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D13]+['file:///C:/Documents%20and%20Settings/a130028/Local%20Settings/Temporary%20Internet%20Files/OLK6/93%E5%B9%B4%E7%AC%AC4%E5%AD%A3%E9%86%AB%E9%99%A2%E7%B8%BD%E9%A1%8D.xls'#$'1.5.1'.K13]+['file:///C:/Documents%20and%20Settings/a130028/Local%20Settings/Temporary%20Internet%20Files/OLK6/93%E5%B9%B4%E7%AC%AC4%E5%AD%A3%E9%86%AB%E9%99%A2%E7%B8%BD%E9%A1%8D.xls'#$'1.5.2'.D13]" office:value-type="float" office:value="324521" calcext:value-type="float">
            <text:p><text:s/>324,52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E13]+['file:///C:/Documents%20and%20Settings/a130028/Local%20Settings/Temporary%20Internet%20Files/OLK6/93%E5%B9%B4%E7%AC%AC4%E5%AD%A3%E9%86%AB%E9%99%A2%E7%B8%BD%E9%A1%8D.xls'#$'1.5.1'.L13]+['file:///C:/Documents%20and%20Settings/a130028/Local%20Settings/Temporary%20Internet%20Files/OLK6/93%E5%B9%B4%E7%AC%AC4%E5%AD%A3%E9%86%AB%E9%99%A2%E7%B8%BD%E9%A1%8D.xls'#$'1.5.2'.E13]" office:value-type="float" office:value="372936" calcext:value-type="float">
            <text:p><text:s/>372,93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F13]+['file:///C:/Documents%20and%20Settings/a130028/Local%20Settings/Temporary%20Internet%20Files/OLK6/93%E5%B9%B4%E7%AC%AC4%E5%AD%A3%E9%86%AB%E9%99%A2%E7%B8%BD%E9%A1%8D.xls'#$'1.5.1'.M13]+['file:///C:/Documents%20and%20Settings/a130028/Local%20Settings/Temporary%20Internet%20Files/OLK6/93%E5%B9%B4%E7%AC%AC4%E5%AD%A3%E9%86%AB%E9%99%A2%E7%B8%BD%E9%A1%8D.xls'#$'1.5.2'.F13]" office:value-type="float" office:value="290183" calcext:value-type="float">
            <text:p><text:s/>290,18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G13]+['file:///C:/Documents%20and%20Settings/a130028/Local%20Settings/Temporary%20Internet%20Files/OLK6/93%E5%B9%B4%E7%AC%AC4%E5%AD%A3%E9%86%AB%E9%99%A2%E7%B8%BD%E9%A1%8D.xls'#$'1.5.1'.N13]+['file:///C:/Documents%20and%20Settings/a130028/Local%20Settings/Temporary%20Internet%20Files/OLK6/93%E5%B9%B4%E7%AC%AC4%E5%AD%A3%E9%86%AB%E9%99%A2%E7%B8%BD%E9%A1%8D.xls'#$'1.5.2'.G13]" office:value-type="float" office:value="364370" calcext:value-type="float">
            <text:p><text:s/>364,37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H13]+['file:///C:/Documents%20and%20Settings/a130028/Local%20Settings/Temporary%20Internet%20Files/OLK6/93%E5%B9%B4%E7%AC%AC4%E5%AD%A3%E9%86%AB%E9%99%A2%E7%B8%BD%E9%A1%8D.xls'#$'1.5.1'.O13]+['file:///C:/Documents%20and%20Settings/a130028/Local%20Settings/Temporary%20Internet%20Files/OLK6/93%E5%B9%B4%E7%AC%AC4%E5%AD%A3%E9%86%AB%E9%99%A2%E7%B8%BD%E9%A1%8D.xls'#$'1.5.2'.H13]" office:value-type="float" office:value="36589" calcext:value-type="float">
            <text:p><text:s/>36,589 </text:p>
          </table:table-cell>
          <table:table-cell table:style-name="ce49" table:formula="of:=[.J13]+[.K13]+[.L13]+[.M13]+[.N13]+[.O13]" office:value-type="float" office:value="2007008" calcext:value-type="float">
            <text:p><text:s/>2,007,008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85030" calcext:value-type="float">
            <text:p><text:s/>1,585,030 </text:p>
          </table:table-cell>
          <table:table-cell table:style-name="ce29" office:value-type="float" office:value="1243625" calcext:value-type="float">
            <text:p><text:s/>1,243,625 </text:p>
          </table:table-cell>
          <table:table-cell table:style-name="ce29" office:value-type="float" office:value="1534341" calcext:value-type="float">
            <text:p><text:s/>1,534,341 </text:p>
          </table:table-cell>
          <table:table-cell table:style-name="ce29" office:value-type="float" office:value="999294" calcext:value-type="float">
            <text:p><text:s/>999,294 </text:p>
          </table:table-cell>
          <table:table-cell table:style-name="ce64" office:value-type="float" office:value="1807863" calcext:value-type="float">
            <text:p><text:s/>1,807,863 </text:p>
          </table:table-cell>
          <table:table-cell table:style-name="ce29" office:value-type="float" office:value="167510" calcext:value-type="float">
            <text:p><text:s/>167,510 </text:p>
          </table:table-cell>
          <table:table-cell table:style-name="ce41" table:formula="of:=[.C14]+[.D14]+[.E14]+[.F14]+[.G14]+[.H14]" office:value-type="float" office:value="7337663" calcext:value-type="float">
            <text:p><text:s/>7,337,66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C14]+['file:///C:/Documents%20and%20Settings/a130028/Local%20Settings/Temporary%20Internet%20Files/OLK6/93%E5%B9%B4%E7%AC%AC4%E5%AD%A3%E9%86%AB%E9%99%A2%E7%B8%BD%E9%A1%8D.xls'#$'1.5.1'.J14]+['file:///C:/Documents%20and%20Settings/a130028/Local%20Settings/Temporary%20Internet%20Files/OLK6/93%E5%B9%B4%E7%AC%AC4%E5%AD%A3%E9%86%AB%E9%99%A2%E7%B8%BD%E9%A1%8D.xls'#$'1.5.2'.C14]" office:value-type="float" office:value="6196102" calcext:value-type="float">
            <text:p><text:s/>6,196,10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D14]+['file:///C:/Documents%20and%20Settings/a130028/Local%20Settings/Temporary%20Internet%20Files/OLK6/93%E5%B9%B4%E7%AC%AC4%E5%AD%A3%E9%86%AB%E9%99%A2%E7%B8%BD%E9%A1%8D.xls'#$'1.5.1'.K14]+['file:///C:/Documents%20and%20Settings/a130028/Local%20Settings/Temporary%20Internet%20Files/OLK6/93%E5%B9%B4%E7%AC%AC4%E5%AD%A3%E9%86%AB%E9%99%A2%E7%B8%BD%E9%A1%8D.xls'#$'1.5.2'.D14]" office:value-type="float" office:value="3171734" calcext:value-type="float">
            <text:p><text:s/>3,171,73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E14]+['file:///C:/Documents%20and%20Settings/a130028/Local%20Settings/Temporary%20Internet%20Files/OLK6/93%E5%B9%B4%E7%AC%AC4%E5%AD%A3%E9%86%AB%E9%99%A2%E7%B8%BD%E9%A1%8D.xls'#$'1.5.1'.L14]+['file:///C:/Documents%20and%20Settings/a130028/Local%20Settings/Temporary%20Internet%20Files/OLK6/93%E5%B9%B4%E7%AC%AC4%E5%AD%A3%E9%86%AB%E9%99%A2%E7%B8%BD%E9%A1%8D.xls'#$'1.5.2'.E14]" office:value-type="float" office:value="3753746" calcext:value-type="float">
            <text:p><text:s/>3,753,74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F14]+['file:///C:/Documents%20and%20Settings/a130028/Local%20Settings/Temporary%20Internet%20Files/OLK6/93%E5%B9%B4%E7%AC%AC4%E5%AD%A3%E9%86%AB%E9%99%A2%E7%B8%BD%E9%A1%8D.xls'#$'1.5.1'.M14]+['file:///C:/Documents%20and%20Settings/a130028/Local%20Settings/Temporary%20Internet%20Files/OLK6/93%E5%B9%B4%E7%AC%AC4%E5%AD%A3%E9%86%AB%E9%99%A2%E7%B8%BD%E9%A1%8D.xls'#$'1.5.2'.F14]" office:value-type="float" office:value="2647494" calcext:value-type="float">
            <text:p><text:s/>2,647,49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G14]+['file:///C:/Documents%20and%20Settings/a130028/Local%20Settings/Temporary%20Internet%20Files/OLK6/93%E5%B9%B4%E7%AC%AC4%E5%AD%A3%E9%86%AB%E9%99%A2%E7%B8%BD%E9%A1%8D.xls'#$'1.5.1'.N14]+['file:///C:/Documents%20and%20Settings/a130028/Local%20Settings/Temporary%20Internet%20Files/OLK6/93%E5%B9%B4%E7%AC%AC4%E5%AD%A3%E9%86%AB%E9%99%A2%E7%B8%BD%E9%A1%8D.xls'#$'1.5.2'.G14]" office:value-type="float" office:value="3649850" calcext:value-type="float">
            <text:p><text:s/>3,649,85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H14]+['file:///C:/Documents%20and%20Settings/a130028/Local%20Settings/Temporary%20Internet%20Files/OLK6/93%E5%B9%B4%E7%AC%AC4%E5%AD%A3%E9%86%AB%E9%99%A2%E7%B8%BD%E9%A1%8D.xls'#$'1.5.1'.O14]+['file:///C:/Documents%20and%20Settings/a130028/Local%20Settings/Temporary%20Internet%20Files/OLK6/93%E5%B9%B4%E7%AC%AC4%E5%AD%A3%E9%86%AB%E9%99%A2%E7%B8%BD%E9%A1%8D.xls'#$'1.5.2'.H14]" office:value-type="float" office:value="470137" calcext:value-type="float">
            <text:p><text:s/>470,137 </text:p>
          </table:table-cell>
          <table:table-cell table:style-name="ce50" table:formula="of:=[.J14]+[.K14]+[.L14]+[.M14]+[.N14]+[.O14]" office:value-type="float" office:value="19889063" calcext:value-type="float">
            <text:p><text:s/>19,889,063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3]/[.C14]" office:value-type="percentage" office:value="0.144575181542305" calcext:value-type="percentage">
            <text:p>14.46%</text:p>
          </table:table-cell>
          <table:table-cell table:style-name="ce30" table:formula="of:=[.D13]/[.D14]" office:value-type="percentage" office:value="0.120047441953965" calcext:value-type="percentage">
            <text:p>12.00%</text:p>
          </table:table-cell>
          <table:table-cell table:style-name="ce30" table:formula="of:=[.E13]/[.E14]" office:value-type="percentage" office:value="0.125822747355379" calcext:value-type="percentage">
            <text:p>12.58%</text:p>
          </table:table-cell>
          <table:table-cell table:style-name="ce30" table:formula="of:=[.F13]/[.F14]" office:value-type="percentage" office:value="0.148471821105701" calcext:value-type="percentage">
            <text:p>14.85%</text:p>
          </table:table-cell>
          <table:table-cell table:style-name="ce65" table:formula="of:=[.G13]/[.G14]" office:value-type="percentage" office:value="0.12957563709197" calcext:value-type="percentage">
            <text:p>12.96%</text:p>
          </table:table-cell>
          <table:table-cell table:style-name="ce30" table:formula="of:=[.H13]/[.H14]" office:value-type="percentage" office:value="0.0785445645036117" calcext:value-type="percentage">
            <text:p>7.85%</text:p>
          </table:table-cell>
          <table:table-cell table:style-name="ce42" table:formula="of:=[.I13]/[.I14]" office:value-type="percentage" office:value="0.131824533233538" calcext:value-type="percentage">
            <text:p>13.18%</text:p>
          </table:table-cell>
          <table:table-cell table:style-name="ce30" table:formula="of:=[.J13]/[.J14]" office:value-type="percentage" office:value="0.0998061361804567" calcext:value-type="percentage">
            <text:p>9.98%</text:p>
          </table:table-cell>
          <table:table-cell table:style-name="ce30" table:formula="of:=[.K13]/[.K14]" office:value-type="percentage" office:value="0.102316587708805" calcext:value-type="percentage">
            <text:p>10.23%</text:p>
          </table:table-cell>
          <table:table-cell table:style-name="ce30" table:formula="of:=[.L13]/[.L14]" office:value-type="percentage" office:value="0.0993503556180946" calcext:value-type="percentage">
            <text:p>9.94%</text:p>
          </table:table-cell>
          <table:table-cell table:style-name="ce30" table:formula="of:=[.M13]/[.M14]" office:value-type="percentage" office:value="0.109606669552414" calcext:value-type="percentage">
            <text:p>10.96%</text:p>
          </table:table-cell>
          <table:table-cell table:style-name="ce30" table:formula="of:=[.N13]/[.N14]" office:value-type="percentage" office:value="0.0998314999246544" calcext:value-type="percentage">
            <text:p>9.98%</text:p>
          </table:table-cell>
          <table:table-cell table:style-name="ce30" table:formula="of:=[.O13]/[.O14]" office:value-type="percentage" office:value="0.0778262506460883" calcext:value-type="percentage">
            <text:p>7.78%</text:p>
          </table:table-cell>
          <table:table-cell table:style-name="ce51" table:formula="of:=[.P13]/[.P14]" office:value-type="percentage" office:value="0.100910133373302" calcext:value-type="percentage">
            <text:p>10.09%</text:p>
          </table:table-cell>
          <table:table-cell table:style-name="ce57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4]+[.C7]+[.C10]+[.C13]" office:value-type="float" office:value="983958" calcext:value-type="float">
            <text:p><text:s/>983,958 </text:p>
          </table:table-cell>
          <table:table-cell table:style-name="ce28" table:formula="of:=[.D4]+[.D7]+[.D10]+[.D13]" office:value-type="float" office:value="640694" calcext:value-type="float">
            <text:p><text:s/>640,694 </text:p>
          </table:table-cell>
          <table:table-cell table:style-name="ce28" table:formula="of:=[.E4]+[.E7]+[.E10]+[.E13]" office:value-type="float" office:value="848508" calcext:value-type="float">
            <text:p><text:s/>848,508 </text:p>
          </table:table-cell>
          <table:table-cell table:style-name="ce28" table:formula="of:=[.F4]+[.F7]+[.F10]+[.F13]" office:value-type="float" office:value="667119" calcext:value-type="float">
            <text:p><text:s/>667,119 </text:p>
          </table:table-cell>
          <table:table-cell table:style-name="ce63" table:formula="of:=[.G4]+[.G7]+[.G10]+[.G13]" office:value-type="float" office:value="1067397" calcext:value-type="float">
            <text:p><text:s/>1,067,397 </text:p>
          </table:table-cell>
          <table:table-cell table:style-name="ce28" table:formula="of:=[.H4]+[.H7]+[.H10]+[.H13]" office:value-type="float" office:value="55577" calcext:value-type="float">
            <text:p><text:s/>55,577 </text:p>
          </table:table-cell>
          <table:table-cell table:style-name="ce40" table:formula="of:=[.I4]+[.I7]+[.I10]+[.I13]" office:value-type="float" office:value="4263253" calcext:value-type="float">
            <text:p><text:s/>4,263,253 </text:p>
          </table:table-cell>
          <table:table-cell table:style-name="ce28" table:formula="of:=[.J4]+[.J7]+[.J10]+[.J13]" office:value-type="float" office:value="2665197" calcext:value-type="float">
            <text:p><text:s/>2,665,197 </text:p>
          </table:table-cell>
          <table:table-cell table:style-name="ce28" table:formula="of:=[.K4]+[.K7]+[.K10]+[.K13]" office:value-type="float" office:value="1391935" calcext:value-type="float">
            <text:p><text:s/>1,391,935 </text:p>
          </table:table-cell>
          <table:table-cell table:style-name="ce28" table:formula="of:=[.L4]+[.L7]+[.L10]+[.L13]" office:value-type="float" office:value="1645615" calcext:value-type="float">
            <text:p><text:s/>1,645,615 </text:p>
          </table:table-cell>
          <table:table-cell table:style-name="ce28" table:formula="of:=[.M4]+[.M7]+[.M10]+[.M13]" office:value-type="float" office:value="1268430" calcext:value-type="float">
            <text:p><text:s/>1,268,430 </text:p>
          </table:table-cell>
          <table:table-cell table:style-name="ce28" table:formula="of:=[.N4]+[.N7]+[.N10]+[.N13]" office:value-type="float" office:value="1599912" calcext:value-type="float">
            <text:p><text:s/>1,599,912 </text:p>
          </table:table-cell>
          <table:table-cell table:style-name="ce28" table:formula="of:=[.O4]+[.O7]+[.O10]+[.O13]" office:value-type="float" office:value="161342" calcext:value-type="float">
            <text:p><text:s/>161,342 </text:p>
          </table:table-cell>
          <table:table-cell table:style-name="ce49" table:formula="of:=[.P4]+[.P7]+[.P10]+[.P13]" office:value-type="float" office:value="8732431" calcext:value-type="float">
            <text:p><text:s/>8,732,431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5]+[.C8]+[.C11]+[.C14]" office:value-type="float" office:value="6308218" calcext:value-type="float">
            <text:p><text:s/>6,308,218 </text:p>
          </table:table-cell>
          <table:table-cell table:style-name="ce29" table:formula="of:=[.D5]+[.D8]+[.D11]+[.D14]" office:value-type="float" office:value="4755592" calcext:value-type="float">
            <text:p><text:s/>4,755,592 </text:p>
          </table:table-cell>
          <table:table-cell table:style-name="ce29" table:formula="of:=[.E5]+[.E8]+[.E11]+[.E14]" office:value-type="float" office:value="6438643" calcext:value-type="float">
            <text:p><text:s/>6,438,643 </text:p>
          </table:table-cell>
          <table:table-cell table:style-name="ce29" table:formula="of:=[.F5]+[.F8]+[.F11]+[.F14]" office:value-type="float" office:value="4466509" calcext:value-type="float">
            <text:p><text:s/>4,466,509 </text:p>
          </table:table-cell>
          <table:table-cell table:style-name="ce64" table:formula="of:=[.G5]+[.G8]+[.G11]+[.G14]" office:value-type="float" office:value="7700974" calcext:value-type="float">
            <text:p><text:s/>7,700,974 </text:p>
          </table:table-cell>
          <table:table-cell table:style-name="ce29" table:formula="of:=[.H5]+[.H8]+[.H11]+[.H14]" office:value-type="float" office:value="643115" calcext:value-type="float">
            <text:p><text:s/>643,115 </text:p>
          </table:table-cell>
          <table:table-cell table:style-name="ce41" table:formula="of:=[.I5]+[.I8]+[.I11]+[.I14]" office:value-type="float" office:value="30313051" calcext:value-type="float">
            <text:p><text:s/>30,313,051 </text:p>
          </table:table-cell>
          <table:table-cell table:style-name="ce29" table:formula="of:=[.J5]+[.J8]+[.J11]+[.J14]" office:value-type="float" office:value="24855855" calcext:value-type="float">
            <text:p><text:s/>24,855,855 </text:p>
          </table:table-cell>
          <table:table-cell table:style-name="ce29" table:formula="of:=[.K5]+[.K8]+[.K11]+[.K14]" office:value-type="float" office:value="12625346" calcext:value-type="float">
            <text:p><text:s/>12,625,346 </text:p>
          </table:table-cell>
          <table:table-cell table:style-name="ce29" table:formula="of:=[.L5]+[.L8]+[.L11]+[.L14]" office:value-type="float" office:value="15547071" calcext:value-type="float">
            <text:p><text:s/>15,547,071 </text:p>
          </table:table-cell>
          <table:table-cell table:style-name="ce29" table:formula="of:=[.M5]+[.M8]+[.M11]+[.M14]" office:value-type="float" office:value="10555941" calcext:value-type="float">
            <text:p><text:s/>10,555,941 </text:p>
          </table:table-cell>
          <table:table-cell table:style-name="ce29" table:formula="of:=[.N5]+[.N8]+[.N11]+[.N14]" office:value-type="float" office:value="14572997" calcext:value-type="float">
            <text:p><text:s/>14,572,997 </text:p>
          </table:table-cell>
          <table:table-cell table:style-name="ce29" table:formula="of:=[.O5]+[.O8]+[.O11]+[.O14]" office:value-type="float" office:value="1870308" calcext:value-type="float">
            <text:p><text:s/>1,870,308 </text:p>
          </table:table-cell>
          <table:table-cell table:style-name="ce50" table:formula="of:=[.P5]+[.P8]+[.P11]+[.P14]" office:value-type="float" office:value="80027518" calcext:value-type="float">
            <text:p><text:s/>80,027,518 </text:p>
          </table:table-cell>
          <table:table-cell table:style-name="ce57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16]/[.C17]" office:value-type="percentage" office:value="0.155980341833462" calcext:value-type="percentage">
            <text:p>15.60%</text:p>
          </table:table-cell>
          <table:table-cell table:style-name="ce31" table:formula="of:=[.D16]/[.D17]" office:value-type="percentage" office:value="0.134724341364861" calcext:value-type="percentage">
            <text:p>13.47%</text:p>
          </table:table-cell>
          <table:table-cell table:style-name="ce31" table:formula="of:=[.E16]/[.E17]" office:value-type="percentage" office:value="0.131783669322868" calcext:value-type="percentage">
            <text:p>13.18%</text:p>
          </table:table-cell>
          <table:table-cell table:style-name="ce31" table:formula="of:=[.F16]/[.F17]" office:value-type="percentage" office:value="0.149360272194683" calcext:value-type="percentage">
            <text:p>14.94%</text:p>
          </table:table-cell>
          <table:table-cell table:style-name="ce66" table:formula="of:=[.G16]/[.G17]" office:value-type="percentage" office:value="0.138605454323051" calcext:value-type="percentage">
            <text:p>13.86%</text:p>
          </table:table-cell>
          <table:table-cell table:style-name="ce31" table:formula="of:=[.H16]/[.H17]" office:value-type="percentage" office:value="0.086418447711529" calcext:value-type="percentage">
            <text:p>8.64%</text:p>
          </table:table-cell>
          <table:table-cell table:style-name="ce43" table:formula="of:=[.I16]/[.I17]" office:value-type="percentage" office:value="0.140640841464622" calcext:value-type="percentage">
            <text:p>14.06%</text:p>
          </table:table-cell>
          <table:table-cell table:style-name="ce31" table:formula="of:=[.J16]/[.J17]" office:value-type="percentage" office:value="0.107226124387996" calcext:value-type="percentage">
            <text:p>10.72%</text:p>
          </table:table-cell>
          <table:table-cell table:style-name="ce31" table:formula="of:=[.K16]/[.K17]" office:value-type="percentage" office:value="0.110249255743169" calcext:value-type="percentage">
            <text:p>11.02%</text:p>
          </table:table-cell>
          <table:table-cell table:style-name="ce31" table:formula="of:=[.L16]/[.L17]" office:value-type="percentage" office:value="0.105847268594837" calcext:value-type="percentage">
            <text:p>10.58%</text:p>
          </table:table-cell>
          <table:table-cell table:style-name="ce31" table:formula="of:=[.M16]/[.M17]" office:value-type="percentage" office:value="0.120162664797009" calcext:value-type="percentage">
            <text:p>12.02%</text:p>
          </table:table-cell>
          <table:table-cell table:style-name="ce31" table:formula="of:=[.N16]/[.N17]" office:value-type="percentage" office:value="0.109786065282248" calcext:value-type="percentage">
            <text:p>10.98%</text:p>
          </table:table-cell>
          <table:table-cell table:style-name="ce31" table:formula="of:=[.O16]/[.O17]" office:value-type="percentage" office:value="0.0862649360426197" calcext:value-type="percentage">
            <text:p>8.63%</text:p>
          </table:table-cell>
          <table:table-cell table:style-name="ce52" table:formula="of:=[.P16]/[.P17]" office:value-type="percentage" office:value="0.109117853686278" calcext:value-type="percentage">
            <text:p>10.91%</text:p>
          </table:table-cell>
          <table:table-cell table:style-name="ce57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246740" calcext:value-type="float">
            <text:p><text:s/>246,740 </text:p>
          </table:table-cell>
          <table:table-cell table:style-name="ce32" office:value-type="float" office:value="168126" calcext:value-type="float">
            <text:p><text:s/>168,126 </text:p>
          </table:table-cell>
          <table:table-cell table:style-name="ce32" office:value-type="float" office:value="222252" calcext:value-type="float">
            <text:p><text:s/>222,252 </text:p>
          </table:table-cell>
          <table:table-cell table:style-name="ce32" office:value-type="float" office:value="158754" calcext:value-type="float">
            <text:p><text:s/>158,754 </text:p>
          </table:table-cell>
          <table:table-cell table:style-name="ce67" office:value-type="float" office:value="244988" calcext:value-type="float">
            <text:p><text:s/>244,988 </text:p>
          </table:table-cell>
          <table:table-cell table:style-name="ce32" office:value-type="float" office:value="15872" calcext:value-type="float">
            <text:p><text:s/>15,872 </text:p>
          </table:table-cell>
          <table:table-cell table:style-name="ce44" table:formula="of:=[.C19]+[.D19]+[.E19]+[.F19]+[.G19]+[.H19]" office:value-type="float" office:value="1056732" calcext:value-type="float">
            <text:p><text:s/>1,056,73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C19]+['file:///C:/Documents%20and%20Settings/a130028/Local%20Settings/Temporary%20Internet%20Files/OLK6/93%E5%B9%B4%E7%AC%AC4%E5%AD%A3%E9%86%AB%E9%99%A2%E7%B8%BD%E9%A1%8D.xls'#$'1.5.1'.J19]+['file:///C:/Documents%20and%20Settings/a130028/Local%20Settings/Temporary%20Internet%20Files/OLK6/93%E5%B9%B4%E7%AC%AC4%E5%AD%A3%E9%86%AB%E9%99%A2%E7%B8%BD%E9%A1%8D.xls'#$'1.5.2'.C19]" office:value-type="float" office:value="676587" calcext:value-type="float">
            <text:p><text:s/>676,58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D19]+['file:///C:/Documents%20and%20Settings/a130028/Local%20Settings/Temporary%20Internet%20Files/OLK6/93%E5%B9%B4%E7%AC%AC4%E5%AD%A3%E9%86%AB%E9%99%A2%E7%B8%BD%E9%A1%8D.xls'#$'1.5.1'.K19]+['file:///C:/Documents%20and%20Settings/a130028/Local%20Settings/Temporary%20Internet%20Files/OLK6/93%E5%B9%B4%E7%AC%AC4%E5%AD%A3%E9%86%AB%E9%99%A2%E7%B8%BD%E9%A1%8D.xls'#$'1.5.2'.D19]" office:value-type="float" office:value="355018" calcext:value-type="float">
            <text:p><text:s/>355,01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E19]+['file:///C:/Documents%20and%20Settings/a130028/Local%20Settings/Temporary%20Internet%20Files/OLK6/93%E5%B9%B4%E7%AC%AC4%E5%AD%A3%E9%86%AB%E9%99%A2%E7%B8%BD%E9%A1%8D.xls'#$'1.5.1'.L19]+['file:///C:/Documents%20and%20Settings/a130028/Local%20Settings/Temporary%20Internet%20Files/OLK6/93%E5%B9%B4%E7%AC%AC4%E5%AD%A3%E9%86%AB%E9%99%A2%E7%B8%BD%E9%A1%8D.xls'#$'1.5.2'.E19]" office:value-type="float" office:value="437130" calcext:value-type="float">
            <text:p><text:s/>437,13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F19]+['file:///C:/Documents%20and%20Settings/a130028/Local%20Settings/Temporary%20Internet%20Files/OLK6/93%E5%B9%B4%E7%AC%AC4%E5%AD%A3%E9%86%AB%E9%99%A2%E7%B8%BD%E9%A1%8D.xls'#$'1.5.1'.M19]+['file:///C:/Documents%20and%20Settings/a130028/Local%20Settings/Temporary%20Internet%20Files/OLK6/93%E5%B9%B4%E7%AC%AC4%E5%AD%A3%E9%86%AB%E9%99%A2%E7%B8%BD%E9%A1%8D.xls'#$'1.5.2'.F19]" office:value-type="float" office:value="313773" calcext:value-type="float">
            <text:p><text:s/>313,77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G19]+['file:///C:/Documents%20and%20Settings/a130028/Local%20Settings/Temporary%20Internet%20Files/OLK6/93%E5%B9%B4%E7%AC%AC4%E5%AD%A3%E9%86%AB%E9%99%A2%E7%B8%BD%E9%A1%8D.xls'#$'1.5.1'.N19]+['file:///C:/Documents%20and%20Settings/a130028/Local%20Settings/Temporary%20Internet%20Files/OLK6/93%E5%B9%B4%E7%AC%AC4%E5%AD%A3%E9%86%AB%E9%99%A2%E7%B8%BD%E9%A1%8D.xls'#$'1.5.2'.G19]" office:value-type="float" office:value="398312" calcext:value-type="float">
            <text:p><text:s/>398,31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H19]+['file:///C:/Documents%20and%20Settings/a130028/Local%20Settings/Temporary%20Internet%20Files/OLK6/93%E5%B9%B4%E7%AC%AC4%E5%AD%A3%E9%86%AB%E9%99%A2%E7%B8%BD%E9%A1%8D.xls'#$'1.5.1'.O19]+['file:///C:/Documents%20and%20Settings/a130028/Local%20Settings/Temporary%20Internet%20Files/OLK6/93%E5%B9%B4%E7%AC%AC4%E5%AD%A3%E9%86%AB%E9%99%A2%E7%B8%BD%E9%A1%8D.xls'#$'1.5.2'.H19]" office:value-type="float" office:value="45946" calcext:value-type="float">
            <text:p><text:s/>45,946 </text:p>
          </table:table-cell>
          <table:table-cell table:style-name="ce53" table:formula="of:=[.J19]+[.K19]+[.L19]+[.M19]+[.N19]+[.O19]" office:value-type="float" office:value="2226766" calcext:value-type="float">
            <text:p><text:s/>2,226,766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85212" calcext:value-type="float">
            <text:p><text:s/>1,585,212 </text:p>
          </table:table-cell>
          <table:table-cell table:style-name="ce29" office:value-type="float" office:value="1294379" calcext:value-type="float">
            <text:p><text:s/>1,294,379 </text:p>
          </table:table-cell>
          <table:table-cell table:style-name="ce29" office:value-type="float" office:value="1613321" calcext:value-type="float">
            <text:p><text:s/>1,613,321 </text:p>
          </table:table-cell>
          <table:table-cell table:style-name="ce29" office:value-type="float" office:value="993307" calcext:value-type="float">
            <text:p><text:s/>993,307 </text:p>
          </table:table-cell>
          <table:table-cell table:style-name="ce64" office:value-type="float" office:value="1777762" calcext:value-type="float">
            <text:p><text:s/>1,777,762 </text:p>
          </table:table-cell>
          <table:table-cell table:style-name="ce29" office:value-type="float" office:value="168647" calcext:value-type="float">
            <text:p><text:s/>168,647 </text:p>
          </table:table-cell>
          <table:table-cell table:style-name="ce41" table:formula="of:=[.C20]+[.D20]+[.E20]+[.F20]+[.G20]+[.H20]" office:value-type="float" office:value="7432628" calcext:value-type="float">
            <text:p><text:s/>7,432,62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C20]+['file:///C:/Documents%20and%20Settings/a130028/Local%20Settings/Temporary%20Internet%20Files/OLK6/93%E5%B9%B4%E7%AC%AC4%E5%AD%A3%E9%86%AB%E9%99%A2%E7%B8%BD%E9%A1%8D.xls'#$'1.5.1'.J20]+['file:///C:/Documents%20and%20Settings/a130028/Local%20Settings/Temporary%20Internet%20Files/OLK6/93%E5%B9%B4%E7%AC%AC4%E5%AD%A3%E9%86%AB%E9%99%A2%E7%B8%BD%E9%A1%8D.xls'#$'1.5.2'.C20]" office:value-type="float" office:value="6134399" calcext:value-type="float">
            <text:p><text:s/>6,134,39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D20]+['file:///C:/Documents%20and%20Settings/a130028/Local%20Settings/Temporary%20Internet%20Files/OLK6/93%E5%B9%B4%E7%AC%AC4%E5%AD%A3%E9%86%AB%E9%99%A2%E7%B8%BD%E9%A1%8D.xls'#$'1.5.1'.K20]+['file:///C:/Documents%20and%20Settings/a130028/Local%20Settings/Temporary%20Internet%20Files/OLK6/93%E5%B9%B4%E7%AC%AC4%E5%AD%A3%E9%86%AB%E9%99%A2%E7%B8%BD%E9%A1%8D.xls'#$'1.5.2'.D20]" office:value-type="float" office:value="3186214" calcext:value-type="float">
            <text:p><text:s/>3,186,21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E20]+['file:///C:/Documents%20and%20Settings/a130028/Local%20Settings/Temporary%20Internet%20Files/OLK6/93%E5%B9%B4%E7%AC%AC4%E5%AD%A3%E9%86%AB%E9%99%A2%E7%B8%BD%E9%A1%8D.xls'#$'1.5.1'.L20]+['file:///C:/Documents%20and%20Settings/a130028/Local%20Settings/Temporary%20Internet%20Files/OLK6/93%E5%B9%B4%E7%AC%AC4%E5%AD%A3%E9%86%AB%E9%99%A2%E7%B8%BD%E9%A1%8D.xls'#$'1.5.2'.E20]" office:value-type="float" office:value="3848674" calcext:value-type="float">
            <text:p><text:s/>3,848,67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F20]+['file:///C:/Documents%20and%20Settings/a130028/Local%20Settings/Temporary%20Internet%20Files/OLK6/93%E5%B9%B4%E7%AC%AC4%E5%AD%A3%E9%86%AB%E9%99%A2%E7%B8%BD%E9%A1%8D.xls'#$'1.5.1'.M20]+['file:///C:/Documents%20and%20Settings/a130028/Local%20Settings/Temporary%20Internet%20Files/OLK6/93%E5%B9%B4%E7%AC%AC4%E5%AD%A3%E9%86%AB%E9%99%A2%E7%B8%BD%E9%A1%8D.xls'#$'1.5.2'.F20]" office:value-type="float" office:value="2628819" calcext:value-type="float">
            <text:p><text:s/>2,628,81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G20]+['file:///C:/Documents%20and%20Settings/a130028/Local%20Settings/Temporary%20Internet%20Files/OLK6/93%E5%B9%B4%E7%AC%AC4%E5%AD%A3%E9%86%AB%E9%99%A2%E7%B8%BD%E9%A1%8D.xls'#$'1.5.1'.N20]+['file:///C:/Documents%20and%20Settings/a130028/Local%20Settings/Temporary%20Internet%20Files/OLK6/93%E5%B9%B4%E7%AC%AC4%E5%AD%A3%E9%86%AB%E9%99%A2%E7%B8%BD%E9%A1%8D.xls'#$'1.5.2'.G20]" office:value-type="float" office:value="3558668" calcext:value-type="float">
            <text:p><text:s/>3,558,66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H20]+['file:///C:/Documents%20and%20Settings/a130028/Local%20Settings/Temporary%20Internet%20Files/OLK6/93%E5%B9%B4%E7%AC%AC4%E5%AD%A3%E9%86%AB%E9%99%A2%E7%B8%BD%E9%A1%8D.xls'#$'1.5.1'.O20]+['file:///C:/Documents%20and%20Settings/a130028/Local%20Settings/Temporary%20Internet%20Files/OLK6/93%E5%B9%B4%E7%AC%AC4%E5%AD%A3%E9%86%AB%E9%99%A2%E7%B8%BD%E9%A1%8D.xls'#$'1.5.2'.H20]" office:value-type="float" office:value="472843" calcext:value-type="float">
            <text:p><text:s/>472,843 </text:p>
          </table:table-cell>
          <table:table-cell table:style-name="ce50" table:formula="of:=[.J20]+[.K20]+[.L20]+[.M20]+[.N20]+[.O20]" office:value-type="float" office:value="19829617" calcext:value-type="float">
            <text:p><text:s/>19,829,617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9]/[.C20]" office:value-type="percentage" office:value="0.155651105341115" calcext:value-type="percentage">
            <text:p>15.57%</text:p>
          </table:table-cell>
          <table:table-cell table:style-name="ce30" table:formula="of:=[.D19]/[.D20]" office:value-type="percentage" office:value="0.129889313717234" calcext:value-type="percentage">
            <text:p>12.99%</text:p>
          </table:table-cell>
          <table:table-cell table:style-name="ce30" table:formula="of:=[.E19]/[.E20]" office:value-type="percentage" office:value="0.137760557260458" calcext:value-type="percentage">
            <text:p>13.78%</text:p>
          </table:table-cell>
          <table:table-cell table:style-name="ce30" table:formula="of:=[.F19]/[.F20]" office:value-type="percentage" office:value="0.159823700024262" calcext:value-type="percentage">
            <text:p>15.98%</text:p>
          </table:table-cell>
          <table:table-cell table:style-name="ce65" table:formula="of:=[.G19]/[.G20]" office:value-type="percentage" office:value="0.137806973036886" calcext:value-type="percentage">
            <text:p>13.78%</text:p>
          </table:table-cell>
          <table:table-cell table:style-name="ce30" table:formula="of:=[.H19]/[.H20]" office:value-type="percentage" office:value="0.0941137405349636" calcext:value-type="percentage">
            <text:p>9.41%</text:p>
          </table:table-cell>
          <table:table-cell table:style-name="ce42" table:formula="of:=[.I19]/[.I20]" office:value-type="percentage" office:value="0.142174746267404" calcext:value-type="percentage">
            <text:p>14.22%</text:p>
          </table:table-cell>
          <table:table-cell table:style-name="ce30" table:formula="of:=[.J19]/[.J20]" office:value-type="percentage" office:value="0.11029393425501" calcext:value-type="percentage">
            <text:p>11.03%</text:p>
          </table:table-cell>
          <table:table-cell table:style-name="ce30" table:formula="of:=[.K19]/[.K20]" office:value-type="percentage" office:value="0.11142314985748" calcext:value-type="percentage">
            <text:p>11.14%</text:p>
          </table:table-cell>
          <table:table-cell table:style-name="ce30" table:formula="of:=[.L19]/[.L20]" office:value-type="percentage" office:value="0.113579378248197" calcext:value-type="percentage">
            <text:p>11.36%</text:p>
          </table:table-cell>
          <table:table-cell table:style-name="ce30" table:formula="of:=[.M19]/[.M20]" office:value-type="percentage" office:value="0.119358921249428" calcext:value-type="percentage">
            <text:p>11.94%</text:p>
          </table:table-cell>
          <table:table-cell table:style-name="ce30" table:formula="of:=[.N19]/[.N20]" office:value-type="percentage" office:value="0.111927271664567" calcext:value-type="percentage">
            <text:p>11.19%</text:p>
          </table:table-cell>
          <table:table-cell table:style-name="ce30" table:formula="of:=[.O19]/[.O20]" office:value-type="percentage" office:value="0.0971696736548918" calcext:value-type="percentage">
            <text:p>9.72%</text:p>
          </table:table-cell>
          <table:table-cell table:style-name="ce51" table:formula="of:=[.P19]/[.P20]" office:value-type="percentage" office:value="0.112294957587935" calcext:value-type="percentage">
            <text:p>11.23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05899" calcext:value-type="float">
            <text:p><text:s/>205,899 </text:p>
          </table:table-cell>
          <table:table-cell table:style-name="ce28" office:value-type="float" office:value="149484" calcext:value-type="float">
            <text:p><text:s/>149,484 </text:p>
          </table:table-cell>
          <table:table-cell table:style-name="ce28" office:value-type="float" office:value="196341" calcext:value-type="float">
            <text:p><text:s/>196,341 </text:p>
          </table:table-cell>
          <table:table-cell table:style-name="ce28" office:value-type="float" office:value="136065" calcext:value-type="float">
            <text:p><text:s/>136,065 </text:p>
          </table:table-cell>
          <table:table-cell table:style-name="ce63" office:value-type="float" office:value="224618" calcext:value-type="float">
            <text:p><text:s/>224,618 </text:p>
          </table:table-cell>
          <table:table-cell table:style-name="ce28" office:value-type="float" office:value="12893" calcext:value-type="float">
            <text:p><text:s/>12,893 </text:p>
          </table:table-cell>
          <table:table-cell table:style-name="ce40" table:formula="of:=[.C22]+[.D22]+[.E22]+[.F22]+[.G22]+[.H22]" office:value-type="float" office:value="925300" calcext:value-type="float">
            <text:p><text:s/>925,30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C22]+['file:///C:/Documents%20and%20Settings/a130028/Local%20Settings/Temporary%20Internet%20Files/OLK6/93%E5%B9%B4%E7%AC%AC4%E5%AD%A3%E9%86%AB%E9%99%A2%E7%B8%BD%E9%A1%8D.xls'#$'1.5.1'.J22]+['file:///C:/Documents%20and%20Settings/a130028/Local%20Settings/Temporary%20Internet%20Files/OLK6/93%E5%B9%B4%E7%AC%AC4%E5%AD%A3%E9%86%AB%E9%99%A2%E7%B8%BD%E9%A1%8D.xls'#$'1.5.2'.C22]" office:value-type="float" office:value="463945" calcext:value-type="float">
            <text:p><text:s/>463,94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D22]+['file:///C:/Documents%20and%20Settings/a130028/Local%20Settings/Temporary%20Internet%20Files/OLK6/93%E5%B9%B4%E7%AC%AC4%E5%AD%A3%E9%86%AB%E9%99%A2%E7%B8%BD%E9%A1%8D.xls'#$'1.5.1'.K22]+['file:///C:/Documents%20and%20Settings/a130028/Local%20Settings/Temporary%20Internet%20Files/OLK6/93%E5%B9%B4%E7%AC%AC4%E5%AD%A3%E9%86%AB%E9%99%A2%E7%B8%BD%E9%A1%8D.xls'#$'1.5.2'.D22]" office:value-type="float" office:value="278434" calcext:value-type="float">
            <text:p><text:s/>278,43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E22]+['file:///C:/Documents%20and%20Settings/a130028/Local%20Settings/Temporary%20Internet%20Files/OLK6/93%E5%B9%B4%E7%AC%AC4%E5%AD%A3%E9%86%AB%E9%99%A2%E7%B8%BD%E9%A1%8D.xls'#$'1.5.1'.L22]+['file:///C:/Documents%20and%20Settings/a130028/Local%20Settings/Temporary%20Internet%20Files/OLK6/93%E5%B9%B4%E7%AC%AC4%E5%AD%A3%E9%86%AB%E9%99%A2%E7%B8%BD%E9%A1%8D.xls'#$'1.5.2'.E22]" office:value-type="float" office:value="347109" calcext:value-type="float">
            <text:p><text:s/>347,10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F22]+['file:///C:/Documents%20and%20Settings/a130028/Local%20Settings/Temporary%20Internet%20Files/OLK6/93%E5%B9%B4%E7%AC%AC4%E5%AD%A3%E9%86%AB%E9%99%A2%E7%B8%BD%E9%A1%8D.xls'#$'1.5.1'.M22]+['file:///C:/Documents%20and%20Settings/a130028/Local%20Settings/Temporary%20Internet%20Files/OLK6/93%E5%B9%B4%E7%AC%AC4%E5%AD%A3%E9%86%AB%E9%99%A2%E7%B8%BD%E9%A1%8D.xls'#$'1.5.2'.F22]" office:value-type="float" office:value="247011" calcext:value-type="float">
            <text:p><text:s/>247,01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G22]+['file:///C:/Documents%20and%20Settings/a130028/Local%20Settings/Temporary%20Internet%20Files/OLK6/93%E5%B9%B4%E7%AC%AC4%E5%AD%A3%E9%86%AB%E9%99%A2%E7%B8%BD%E9%A1%8D.xls'#$'1.5.1'.N22]+['file:///C:/Documents%20and%20Settings/a130028/Local%20Settings/Temporary%20Internet%20Files/OLK6/93%E5%B9%B4%E7%AC%AC4%E5%AD%A3%E9%86%AB%E9%99%A2%E7%B8%BD%E9%A1%8D.xls'#$'1.5.2'.G22]" office:value-type="float" office:value="328267" calcext:value-type="float">
            <text:p><text:s/>328,26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H22]+['file:///C:/Documents%20and%20Settings/a130028/Local%20Settings/Temporary%20Internet%20Files/OLK6/93%E5%B9%B4%E7%AC%AC4%E5%AD%A3%E9%86%AB%E9%99%A2%E7%B8%BD%E9%A1%8D.xls'#$'1.5.1'.O22]+['file:///C:/Documents%20and%20Settings/a130028/Local%20Settings/Temporary%20Internet%20Files/OLK6/93%E5%B9%B4%E7%AC%AC4%E5%AD%A3%E9%86%AB%E9%99%A2%E7%B8%BD%E9%A1%8D.xls'#$'1.5.2'.H22]" office:value-type="float" office:value="35288" calcext:value-type="float">
            <text:p><text:s/>35,288 </text:p>
          </table:table-cell>
          <table:table-cell table:style-name="ce49" table:formula="of:=[.J22]+[.K22]+[.L22]+[.M22]+[.N22]+[.O22]" office:value-type="float" office:value="1700054" calcext:value-type="float">
            <text:p><text:s/>1,700,054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60051" calcext:value-type="float">
            <text:p><text:s/>1,260,051 </text:p>
          </table:table-cell>
          <table:table-cell table:style-name="ce29" office:value-type="float" office:value="1063094" calcext:value-type="float">
            <text:p><text:s/>1,063,094 </text:p>
          </table:table-cell>
          <table:table-cell table:style-name="ce29" office:value-type="float" office:value="1351135" calcext:value-type="float">
            <text:p><text:s/>1,351,135 </text:p>
          </table:table-cell>
          <table:table-cell table:style-name="ce29" office:value-type="float" office:value="837947" calcext:value-type="float">
            <text:p><text:s/>837,947 </text:p>
          </table:table-cell>
          <table:table-cell table:style-name="ce64" office:value-type="float" office:value="1534137" calcext:value-type="float">
            <text:p><text:s/>1,534,137 </text:p>
          </table:table-cell>
          <table:table-cell table:style-name="ce29" office:value-type="float" office:value="152830" calcext:value-type="float">
            <text:p><text:s/>152,830 </text:p>
          </table:table-cell>
          <table:table-cell table:style-name="ce41" table:formula="of:=[.C23]+[.D23]+[.E23]+[.F23]+[.G23]+[.H23]" office:value-type="float" office:value="6199194" calcext:value-type="float">
            <text:p><text:s/>6,199,19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C23]+['file:///C:/Documents%20and%20Settings/a130028/Local%20Settings/Temporary%20Internet%20Files/OLK6/93%E5%B9%B4%E7%AC%AC4%E5%AD%A3%E9%86%AB%E9%99%A2%E7%B8%BD%E9%A1%8D.xls'#$'1.5.1'.J23]+['file:///C:/Documents%20and%20Settings/a130028/Local%20Settings/Temporary%20Internet%20Files/OLK6/93%E5%B9%B4%E7%AC%AC4%E5%AD%A3%E9%86%AB%E9%99%A2%E7%B8%BD%E9%A1%8D.xls'#$'1.5.2'.C23]" office:value-type="float" office:value="4421024" calcext:value-type="float">
            <text:p><text:s/>4,421,02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D23]+['file:///C:/Documents%20and%20Settings/a130028/Local%20Settings/Temporary%20Internet%20Files/OLK6/93%E5%B9%B4%E7%AC%AC4%E5%AD%A3%E9%86%AB%E9%99%A2%E7%B8%BD%E9%A1%8D.xls'#$'1.5.1'.K23]+['file:///C:/Documents%20and%20Settings/a130028/Local%20Settings/Temporary%20Internet%20Files/OLK6/93%E5%B9%B4%E7%AC%AC4%E5%AD%A3%E9%86%AB%E9%99%A2%E7%B8%BD%E9%A1%8D.xls'#$'1.5.2'.D23]" office:value-type="float" office:value="2426398" calcext:value-type="float">
            <text:p><text:s/>2,426,39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E23]+['file:///C:/Documents%20and%20Settings/a130028/Local%20Settings/Temporary%20Internet%20Files/OLK6/93%E5%B9%B4%E7%AC%AC4%E5%AD%A3%E9%86%AB%E9%99%A2%E7%B8%BD%E9%A1%8D.xls'#$'1.5.1'.L23]+['file:///C:/Documents%20and%20Settings/a130028/Local%20Settings/Temporary%20Internet%20Files/OLK6/93%E5%B9%B4%E7%AC%AC4%E5%AD%A3%E9%86%AB%E9%99%A2%E7%B8%BD%E9%A1%8D.xls'#$'1.5.2'.E23]" office:value-type="float" office:value="3097586" calcext:value-type="float">
            <text:p><text:s/>3,097,58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F23]+['file:///C:/Documents%20and%20Settings/a130028/Local%20Settings/Temporary%20Internet%20Files/OLK6/93%E5%B9%B4%E7%AC%AC4%E5%AD%A3%E9%86%AB%E9%99%A2%E7%B8%BD%E9%A1%8D.xls'#$'1.5.1'.M23]+['file:///C:/Documents%20and%20Settings/a130028/Local%20Settings/Temporary%20Internet%20Files/OLK6/93%E5%B9%B4%E7%AC%AC4%E5%AD%A3%E9%86%AB%E9%99%A2%E7%B8%BD%E9%A1%8D.xls'#$'1.5.2'.F23]" office:value-type="float" office:value="2139030" calcext:value-type="float">
            <text:p><text:s/>2,139,03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G23]+['file:///C:/Documents%20and%20Settings/a130028/Local%20Settings/Temporary%20Internet%20Files/OLK6/93%E5%B9%B4%E7%AC%AC4%E5%AD%A3%E9%86%AB%E9%99%A2%E7%B8%BD%E9%A1%8D.xls'#$'1.5.1'.N23]+['file:///C:/Documents%20and%20Settings/a130028/Local%20Settings/Temporary%20Internet%20Files/OLK6/93%E5%B9%B4%E7%AC%AC4%E5%AD%A3%E9%86%AB%E9%99%A2%E7%B8%BD%E9%A1%8D.xls'#$'1.5.2'.G23]" office:value-type="float" office:value="2835337" calcext:value-type="float">
            <text:p><text:s/>2,835,33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H23]+['file:///C:/Documents%20and%20Settings/a130028/Local%20Settings/Temporary%20Internet%20Files/OLK6/93%E5%B9%B4%E7%AC%AC4%E5%AD%A3%E9%86%AB%E9%99%A2%E7%B8%BD%E9%A1%8D.xls'#$'1.5.1'.O23]+['file:///C:/Documents%20and%20Settings/a130028/Local%20Settings/Temporary%20Internet%20Files/OLK6/93%E5%B9%B4%E7%AC%AC4%E5%AD%A3%E9%86%AB%E9%99%A2%E7%B8%BD%E9%A1%8D.xls'#$'1.5.2'.H23]" office:value-type="float" office:value="405340" calcext:value-type="float">
            <text:p><text:s/>405,340 </text:p>
          </table:table-cell>
          <table:table-cell table:style-name="ce50" table:formula="of:=[.J23]+[.K23]+[.L23]+[.M23]+[.N23]+[.O23]" office:value-type="float" office:value="15324715" calcext:value-type="float">
            <text:p><text:s/>15,324,715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2]/[.C23]" office:value-type="percentage" office:value="0.163405290738232" calcext:value-type="percentage">
            <text:p>16.34%</text:p>
          </table:table-cell>
          <table:table-cell table:style-name="ce30" table:formula="of:=[.D22]/[.D23]" office:value-type="percentage" office:value="0.140612213031021" calcext:value-type="percentage">
            <text:p>14.06%</text:p>
          </table:table-cell>
          <table:table-cell table:style-name="ce30" table:formula="of:=[.E22]/[.E23]" office:value-type="percentage" office:value="0.145315605028365" calcext:value-type="percentage">
            <text:p>14.53%</text:p>
          </table:table-cell>
          <table:table-cell table:style-name="ce30" table:formula="of:=[.F22]/[.F23]" office:value-type="percentage" office:value="0.162379004877397" calcext:value-type="percentage">
            <text:p>16.24%</text:p>
          </table:table-cell>
          <table:table-cell table:style-name="ce65" table:formula="of:=[.G22]/[.G23]" office:value-type="percentage" office:value="0.146413260354193" calcext:value-type="percentage">
            <text:p>14.64%</text:p>
          </table:table-cell>
          <table:table-cell table:style-name="ce30" table:formula="of:=[.H22]/[.H23]" office:value-type="percentage" office:value="0.0843617090885297" calcext:value-type="percentage">
            <text:p>8.44%</text:p>
          </table:table-cell>
          <table:table-cell table:style-name="ce42" table:formula="of:=[.I22]/[.I23]" office:value-type="percentage" office:value="0.149261339458001" calcext:value-type="percentage">
            <text:p>14.93%</text:p>
          </table:table-cell>
          <table:table-cell table:style-name="ce30" table:formula="of:=[.J22]/[.J23]" office:value-type="percentage" office:value="0.104940620091635" calcext:value-type="percentage">
            <text:p>10.49%</text:p>
          </table:table-cell>
          <table:table-cell table:style-name="ce30" table:formula="of:=[.K22]/[.K23]" office:value-type="percentage" office:value="0.114751990398937" calcext:value-type="percentage">
            <text:p>11.48%</text:p>
          </table:table-cell>
          <table:table-cell table:style-name="ce30" table:formula="of:=[.L22]/[.L23]" office:value-type="percentage" office:value="0.112057905736919" calcext:value-type="percentage">
            <text:p>11.21%</text:p>
          </table:table-cell>
          <table:table-cell table:style-name="ce30" table:formula="of:=[.M22]/[.M23]" office:value-type="percentage" office:value="0.115478043786202" calcext:value-type="percentage">
            <text:p>11.55%</text:p>
          </table:table-cell>
          <table:table-cell table:style-name="ce30" table:formula="of:=[.N22]/[.N23]" office:value-type="percentage" office:value="0.115777066359308" calcext:value-type="percentage">
            <text:p>11.58%</text:p>
          </table:table-cell>
          <table:table-cell table:style-name="ce30" table:formula="of:=[.O22]/[.O23]" office:value-type="percentage" office:value="0.0870577786549563" calcext:value-type="percentage">
            <text:p>8.71%</text:p>
          </table:table-cell>
          <table:table-cell table:style-name="ce51" table:formula="of:=[.P22]/[.P23]" office:value-type="percentage" office:value="0.11093543990867" calcext:value-type="percentage">
            <text:p>11.09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22684" calcext:value-type="float">
            <text:p><text:s/>222,684 </text:p>
          </table:table-cell>
          <table:table-cell table:style-name="ce28" office:value-type="float" office:value="174824" calcext:value-type="float">
            <text:p><text:s/>174,824 </text:p>
          </table:table-cell>
          <table:table-cell table:style-name="ce28" office:value-type="float" office:value="212469" calcext:value-type="float">
            <text:p><text:s/>212,469 </text:p>
          </table:table-cell>
          <table:table-cell table:style-name="ce28" office:value-type="float" office:value="138598" calcext:value-type="float">
            <text:p><text:s/>138,598 </text:p>
          </table:table-cell>
          <table:table-cell table:style-name="ce63" office:value-type="float" office:value="240921" calcext:value-type="float">
            <text:p><text:s/>240,921 </text:p>
          </table:table-cell>
          <table:table-cell table:style-name="ce28" office:value-type="float" office:value="14512" calcext:value-type="float">
            <text:p><text:s/>14,512 </text:p>
          </table:table-cell>
          <table:table-cell table:style-name="ce40" table:formula="of:=[.C25]+[.D25]+[.E25]+[.F25]+[.G25]+[.H25]" office:value-type="float" office:value="1004008" calcext:value-type="float">
            <text:p><text:s/>1,004,00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C25]+['file:///C:/Documents%20and%20Settings/a130028/Local%20Settings/Temporary%20Internet%20Files/OLK6/93%E5%B9%B4%E7%AC%AC4%E5%AD%A3%E9%86%AB%E9%99%A2%E7%B8%BD%E9%A1%8D.xls'#$'1.5.1'.J25]+['file:///C:/Documents%20and%20Settings/a130028/Local%20Settings/Temporary%20Internet%20Files/OLK6/93%E5%B9%B4%E7%AC%AC4%E5%AD%A3%E9%86%AB%E9%99%A2%E7%B8%BD%E9%A1%8D.xls'#$'1.5.2'.C25]" office:value-type="float" office:value="571933" calcext:value-type="float">
            <text:p><text:s/>571,93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D25]+['file:///C:/Documents%20and%20Settings/a130028/Local%20Settings/Temporary%20Internet%20Files/OLK6/93%E5%B9%B4%E7%AC%AC4%E5%AD%A3%E9%86%AB%E9%99%A2%E7%B8%BD%E9%A1%8D.xls'#$'1.5.1'.K25]+['file:///C:/Documents%20and%20Settings/a130028/Local%20Settings/Temporary%20Internet%20Files/OLK6/93%E5%B9%B4%E7%AC%AC4%E5%AD%A3%E9%86%AB%E9%99%A2%E7%B8%BD%E9%A1%8D.xls'#$'1.5.2'.D25]" office:value-type="float" office:value="339506" calcext:value-type="float">
            <text:p><text:s/>339,50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E25]+['file:///C:/Documents%20and%20Settings/a130028/Local%20Settings/Temporary%20Internet%20Files/OLK6/93%E5%B9%B4%E7%AC%AC4%E5%AD%A3%E9%86%AB%E9%99%A2%E7%B8%BD%E9%A1%8D.xls'#$'1.5.1'.L25]+['file:///C:/Documents%20and%20Settings/a130028/Local%20Settings/Temporary%20Internet%20Files/OLK6/93%E5%B9%B4%E7%AC%AC4%E5%AD%A3%E9%86%AB%E9%99%A2%E7%B8%BD%E9%A1%8D.xls'#$'1.5.2'.E25]" office:value-type="float" office:value="400145" calcext:value-type="float">
            <text:p><text:s/>400,14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F25]+['file:///C:/Documents%20and%20Settings/a130028/Local%20Settings/Temporary%20Internet%20Files/OLK6/93%E5%B9%B4%E7%AC%AC4%E5%AD%A3%E9%86%AB%E9%99%A2%E7%B8%BD%E9%A1%8D.xls'#$'1.5.1'.M25]+['file:///C:/Documents%20and%20Settings/a130028/Local%20Settings/Temporary%20Internet%20Files/OLK6/93%E5%B9%B4%E7%AC%AC4%E5%AD%A3%E9%86%AB%E9%99%A2%E7%B8%BD%E9%A1%8D.xls'#$'1.5.2'.F25]" office:value-type="float" office:value="273259" calcext:value-type="float">
            <text:p><text:s/>273,25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G25]+['file:///C:/Documents%20and%20Settings/a130028/Local%20Settings/Temporary%20Internet%20Files/OLK6/93%E5%B9%B4%E7%AC%AC4%E5%AD%A3%E9%86%AB%E9%99%A2%E7%B8%BD%E9%A1%8D.xls'#$'1.5.1'.N25]+['file:///C:/Documents%20and%20Settings/a130028/Local%20Settings/Temporary%20Internet%20Files/OLK6/93%E5%B9%B4%E7%AC%AC4%E5%AD%A3%E9%86%AB%E9%99%A2%E7%B8%BD%E9%A1%8D.xls'#$'1.5.2'.G25]" office:value-type="float" office:value="367097" calcext:value-type="float">
            <text:p><text:s/>367,09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H25]+['file:///C:/Documents%20and%20Settings/a130028/Local%20Settings/Temporary%20Internet%20Files/OLK6/93%E5%B9%B4%E7%AC%AC4%E5%AD%A3%E9%86%AB%E9%99%A2%E7%B8%BD%E9%A1%8D.xls'#$'1.5.1'.O25]+['file:///C:/Documents%20and%20Settings/a130028/Local%20Settings/Temporary%20Internet%20Files/OLK6/93%E5%B9%B4%E7%AC%AC4%E5%AD%A3%E9%86%AB%E9%99%A2%E7%B8%BD%E9%A1%8D.xls'#$'1.5.2'.H25]" office:value-type="float" office:value="41964" calcext:value-type="float">
            <text:p><text:s/>41,964 </text:p>
          </table:table-cell>
          <table:table-cell table:style-name="ce49" table:formula="of:=[.J25]+[.K25]+[.L25]+[.M25]+[.N25]+[.O25]" office:value-type="float" office:value="1993904" calcext:value-type="float">
            <text:p><text:s/>1,993,904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472300" calcext:value-type="float">
            <text:p><text:s/>1,472,300 </text:p>
          </table:table-cell>
          <table:table-cell table:style-name="ce29" office:value-type="float" office:value="1256788" calcext:value-type="float">
            <text:p><text:s/>1,256,788 </text:p>
          </table:table-cell>
          <table:table-cell table:style-name="ce29" office:value-type="float" office:value="1496764" calcext:value-type="float">
            <text:p><text:s/>1,496,764 </text:p>
          </table:table-cell>
          <table:table-cell table:style-name="ce29" office:value-type="float" office:value="882055" calcext:value-type="float">
            <text:p><text:s/>882,055 </text:p>
          </table:table-cell>
          <table:table-cell table:style-name="ce64" office:value-type="float" office:value="1691967" calcext:value-type="float">
            <text:p><text:s/>1,691,967 </text:p>
          </table:table-cell>
          <table:table-cell table:style-name="ce29" office:value-type="float" office:value="163473" calcext:value-type="float">
            <text:p><text:s/>163,473 </text:p>
          </table:table-cell>
          <table:table-cell table:style-name="ce41" table:formula="of:=[.C26]+[.D26]+[.E26]+[.F26]+[.G26]+[.H26]" office:value-type="float" office:value="6963347" calcext:value-type="float">
            <text:p><text:s/>6,963,34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C26]+['file:///C:/Documents%20and%20Settings/a130028/Local%20Settings/Temporary%20Internet%20Files/OLK6/93%E5%B9%B4%E7%AC%AC4%E5%AD%A3%E9%86%AB%E9%99%A2%E7%B8%BD%E9%A1%8D.xls'#$'1.5.1'.J26]+['file:///C:/Documents%20and%20Settings/a130028/Local%20Settings/Temporary%20Internet%20Files/OLK6/93%E5%B9%B4%E7%AC%AC4%E5%AD%A3%E9%86%AB%E9%99%A2%E7%B8%BD%E9%A1%8D.xls'#$'1.5.2'.C26]" office:value-type="float" office:value="5391750" calcext:value-type="float">
            <text:p><text:s/>5,391,75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D26]+['file:///C:/Documents%20and%20Settings/a130028/Local%20Settings/Temporary%20Internet%20Files/OLK6/93%E5%B9%B4%E7%AC%AC4%E5%AD%A3%E9%86%AB%E9%99%A2%E7%B8%BD%E9%A1%8D.xls'#$'1.5.1'.K26]+['file:///C:/Documents%20and%20Settings/a130028/Local%20Settings/Temporary%20Internet%20Files/OLK6/93%E5%B9%B4%E7%AC%AC4%E5%AD%A3%E9%86%AB%E9%99%A2%E7%B8%BD%E9%A1%8D.xls'#$'1.5.2'.D26]" office:value-type="float" office:value="2907252" calcext:value-type="float">
            <text:p><text:s/>2,907,25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E26]+['file:///C:/Documents%20and%20Settings/a130028/Local%20Settings/Temporary%20Internet%20Files/OLK6/93%E5%B9%B4%E7%AC%AC4%E5%AD%A3%E9%86%AB%E9%99%A2%E7%B8%BD%E9%A1%8D.xls'#$'1.5.1'.L26]+['file:///C:/Documents%20and%20Settings/a130028/Local%20Settings/Temporary%20Internet%20Files/OLK6/93%E5%B9%B4%E7%AC%AC4%E5%AD%A3%E9%86%AB%E9%99%A2%E7%B8%BD%E9%A1%8D.xls'#$'1.5.2'.E26]" office:value-type="float" office:value="3520690" calcext:value-type="float">
            <text:p><text:s/>3,520,69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F26]+['file:///C:/Documents%20and%20Settings/a130028/Local%20Settings/Temporary%20Internet%20Files/OLK6/93%E5%B9%B4%E7%AC%AC4%E5%AD%A3%E9%86%AB%E9%99%A2%E7%B8%BD%E9%A1%8D.xls'#$'1.5.1'.M26]+['file:///C:/Documents%20and%20Settings/a130028/Local%20Settings/Temporary%20Internet%20Files/OLK6/93%E5%B9%B4%E7%AC%AC4%E5%AD%A3%E9%86%AB%E9%99%A2%E7%B8%BD%E9%A1%8D.xls'#$'1.5.2'.F26]" office:value-type="float" office:value="2343744" calcext:value-type="float">
            <text:p><text:s/>2,343,74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G26]+['file:///C:/Documents%20and%20Settings/a130028/Local%20Settings/Temporary%20Internet%20Files/OLK6/93%E5%B9%B4%E7%AC%AC4%E5%AD%A3%E9%86%AB%E9%99%A2%E7%B8%BD%E9%A1%8D.xls'#$'1.5.1'.N26]+['file:///C:/Documents%20and%20Settings/a130028/Local%20Settings/Temporary%20Internet%20Files/OLK6/93%E5%B9%B4%E7%AC%AC4%E5%AD%A3%E9%86%AB%E9%99%A2%E7%B8%BD%E9%A1%8D.xls'#$'1.5.2'.G26]" office:value-type="float" office:value="3244812" calcext:value-type="float">
            <text:p><text:s/>3,244,81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H26]+['file:///C:/Documents%20and%20Settings/a130028/Local%20Settings/Temporary%20Internet%20Files/OLK6/93%E5%B9%B4%E7%AC%AC4%E5%AD%A3%E9%86%AB%E9%99%A2%E7%B8%BD%E9%A1%8D.xls'#$'1.5.1'.O26]+['file:///C:/Documents%20and%20Settings/a130028/Local%20Settings/Temporary%20Internet%20Files/OLK6/93%E5%B9%B4%E7%AC%AC4%E5%AD%A3%E9%86%AB%E9%99%A2%E7%B8%BD%E9%A1%8D.xls'#$'1.5.2'.H26]" office:value-type="float" office:value="451640" calcext:value-type="float">
            <text:p><text:s/>451,640 </text:p>
          </table:table-cell>
          <table:table-cell table:style-name="ce50" table:formula="of:=[.J26]+[.K26]+[.L26]+[.M26]+[.N26]+[.O26]" office:value-type="float" office:value="17859888" calcext:value-type="float">
            <text:p><text:s/>17,859,888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5]/[.C26]" office:value-type="percentage" office:value="0.151249066087075" calcext:value-type="percentage">
            <text:p>15.12%</text:p>
          </table:table-cell>
          <table:table-cell table:style-name="ce30" table:formula="of:=[.D25]/[.D26]" office:value-type="percentage" office:value="0.139103810666556" calcext:value-type="percentage">
            <text:p>13.91%</text:p>
          </table:table-cell>
          <table:table-cell table:style-name="ce30" table:formula="of:=[.E25]/[.E26]" office:value-type="percentage" office:value="0.141952238295416" calcext:value-type="percentage">
            <text:p>14.20%</text:p>
          </table:table-cell>
          <table:table-cell table:style-name="ce30" table:formula="of:=[.F25]/[.F26]" office:value-type="percentage" office:value="0.157130791163816" calcext:value-type="percentage">
            <text:p>15.71%</text:p>
          </table:table-cell>
          <table:table-cell table:style-name="ce65" table:formula="of:=[.G25]/[.G26]" office:value-type="percentage" office:value="0.142391075003236" calcext:value-type="percentage">
            <text:p>14.24%</text:p>
          </table:table-cell>
          <table:table-cell table:style-name="ce30" table:formula="of:=[.H25]/[.H26]" office:value-type="percentage" office:value="0.0887730695588874" calcext:value-type="percentage">
            <text:p>8.88%</text:p>
          </table:table-cell>
          <table:table-cell table:style-name="ce42" table:formula="of:=[.I25]/[.I26]" office:value-type="percentage" office:value="0.144184685898893" calcext:value-type="percentage">
            <text:p>14.42%</text:p>
          </table:table-cell>
          <table:table-cell table:style-name="ce30" table:formula="of:=[.J25]/[.J26]" office:value-type="percentage" office:value="0.106075578430009" calcext:value-type="percentage">
            <text:p>10.61%</text:p>
          </table:table-cell>
          <table:table-cell table:style-name="ce30" table:formula="of:=[.K25]/[.K26]" office:value-type="percentage" office:value="0.116779006429439" calcext:value-type="percentage">
            <text:p>11.68%</text:p>
          </table:table-cell>
          <table:table-cell table:style-name="ce30" table:formula="of:=[.L25]/[.L26]" office:value-type="percentage" office:value="0.113655277800658" calcext:value-type="percentage">
            <text:p>11.37%</text:p>
          </table:table-cell>
          <table:table-cell table:style-name="ce30" table:formula="of:=[.M25]/[.M26]" office:value-type="percentage" office:value="0.116590805139128" calcext:value-type="percentage">
            <text:p>11.66%</text:p>
          </table:table-cell>
          <table:table-cell table:style-name="ce30" table:formula="of:=[.N25]/[.N26]" office:value-type="percentage" office:value="0.113133518983534" calcext:value-type="percentage">
            <text:p>11.31%</text:p>
          </table:table-cell>
          <table:table-cell table:style-name="ce30" table:formula="of:=[.O25]/[.O26]" office:value-type="percentage" office:value="0.0929147108316358" calcext:value-type="percentage">
            <text:p>9.29%</text:p>
          </table:table-cell>
          <table:table-cell table:style-name="ce51" table:formula="of:=[.P25]/[.P26]" office:value-type="percentage" office:value="0.111641461581394" calcext:value-type="percentage">
            <text:p>11.16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10161" calcext:value-type="float">
            <text:p><text:s/>210,161 </text:p>
          </table:table-cell>
          <table:table-cell table:style-name="ce28" office:value-type="float" office:value="157687" calcext:value-type="float">
            <text:p><text:s/>157,687 </text:p>
          </table:table-cell>
          <table:table-cell table:style-name="ce28" office:value-type="float" office:value="210513" calcext:value-type="float">
            <text:p><text:s/>210,513 </text:p>
          </table:table-cell>
          <table:table-cell table:style-name="ce28" office:value-type="float" office:value="147787" calcext:value-type="float">
            <text:p><text:s/>147,787 </text:p>
          </table:table-cell>
          <table:table-cell table:style-name="ce63" office:value-type="float" office:value="261773" calcext:value-type="float">
            <text:p><text:s/>261,773 </text:p>
          </table:table-cell>
          <table:table-cell table:style-name="ce28" office:value-type="float" office:value="16107" calcext:value-type="float">
            <text:p><text:s/>16,107 </text:p>
          </table:table-cell>
          <table:table-cell table:style-name="ce40" table:formula="of:=[.C28]+[.D28]+[.E28]+[.F28]+[.G28]+[.H28]" office:value-type="float" office:value="1004028" calcext:value-type="float">
            <text:p><text:s/>1,004,02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C28]+['file:///C:/Documents%20and%20Settings/a130028/Local%20Settings/Temporary%20Internet%20Files/OLK6/93%E5%B9%B4%E7%AC%AC4%E5%AD%A3%E9%86%AB%E9%99%A2%E7%B8%BD%E9%A1%8D.xls'#$'1.5.1'.J28]+['file:///C:/Documents%20and%20Settings/a130028/Local%20Settings/Temporary%20Internet%20Files/OLK6/93%E5%B9%B4%E7%AC%AC4%E5%AD%A3%E9%86%AB%E9%99%A2%E7%B8%BD%E9%A1%8D.xls'#$'1.5.2'.C28]" office:value-type="float" office:value="600606" calcext:value-type="float">
            <text:p><text:s/>600,60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D28]+['file:///C:/Documents%20and%20Settings/a130028/Local%20Settings/Temporary%20Internet%20Files/OLK6/93%E5%B9%B4%E7%AC%AC4%E5%AD%A3%E9%86%AB%E9%99%A2%E7%B8%BD%E9%A1%8D.xls'#$'1.5.1'.K28]+['file:///C:/Documents%20and%20Settings/a130028/Local%20Settings/Temporary%20Internet%20Files/OLK6/93%E5%B9%B4%E7%AC%AC4%E5%AD%A3%E9%86%AB%E9%99%A2%E7%B8%BD%E9%A1%8D.xls'#$'1.5.2'.D28]" office:value-type="float" office:value="348145" calcext:value-type="float">
            <text:p><text:s/>348,14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E28]+['file:///C:/Documents%20and%20Settings/a130028/Local%20Settings/Temporary%20Internet%20Files/OLK6/93%E5%B9%B4%E7%AC%AC4%E5%AD%A3%E9%86%AB%E9%99%A2%E7%B8%BD%E9%A1%8D.xls'#$'1.5.1'.L28]+['file:///C:/Documents%20and%20Settings/a130028/Local%20Settings/Temporary%20Internet%20Files/OLK6/93%E5%B9%B4%E7%AC%AC4%E5%AD%A3%E9%86%AB%E9%99%A2%E7%B8%BD%E9%A1%8D.xls'#$'1.5.2'.E28]" office:value-type="float" office:value="412737" calcext:value-type="float">
            <text:p><text:s/>412,73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F28]+['file:///C:/Documents%20and%20Settings/a130028/Local%20Settings/Temporary%20Internet%20Files/OLK6/93%E5%B9%B4%E7%AC%AC4%E5%AD%A3%E9%86%AB%E9%99%A2%E7%B8%BD%E9%A1%8D.xls'#$'1.5.1'.M28]+['file:///C:/Documents%20and%20Settings/a130028/Local%20Settings/Temporary%20Internet%20Files/OLK6/93%E5%B9%B4%E7%AC%AC4%E5%AD%A3%E9%86%AB%E9%99%A2%E7%B8%BD%E9%A1%8D.xls'#$'1.5.2'.F28]" office:value-type="float" office:value="291993" calcext:value-type="float">
            <text:p><text:s/>291,99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G28]+['file:///C:/Documents%20and%20Settings/a130028/Local%20Settings/Temporary%20Internet%20Files/OLK6/93%E5%B9%B4%E7%AC%AC4%E5%AD%A3%E9%86%AB%E9%99%A2%E7%B8%BD%E9%A1%8D.xls'#$'1.5.1'.N28]+['file:///C:/Documents%20and%20Settings/a130028/Local%20Settings/Temporary%20Internet%20Files/OLK6/93%E5%B9%B4%E7%AC%AC4%E5%AD%A3%E9%86%AB%E9%99%A2%E7%B8%BD%E9%A1%8D.xls'#$'1.5.2'.G28]" office:value-type="float" office:value="401628" calcext:value-type="float">
            <text:p><text:s/>401,62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H28]+['file:///C:/Documents%20and%20Settings/a130028/Local%20Settings/Temporary%20Internet%20Files/OLK6/93%E5%B9%B4%E7%AC%AC4%E5%AD%A3%E9%86%AB%E9%99%A2%E7%B8%BD%E9%A1%8D.xls'#$'1.5.1'.O28]+['file:///C:/Documents%20and%20Settings/a130028/Local%20Settings/Temporary%20Internet%20Files/OLK6/93%E5%B9%B4%E7%AC%AC4%E5%AD%A3%E9%86%AB%E9%99%A2%E7%B8%BD%E9%A1%8D.xls'#$'1.5.2'.H28]" office:value-type="float" office:value="43587" calcext:value-type="float">
            <text:p><text:s/>43,587 </text:p>
          </table:table-cell>
          <table:table-cell table:style-name="ce49" table:formula="of:=[.J28]+[.K28]+[.L28]+[.M28]+[.N28]+[.O28]" office:value-type="float" office:value="2098696" calcext:value-type="float">
            <text:p><text:s/>2,098,696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9179" calcext:value-type="float">
            <text:p><text:s/>1,599,179 </text:p>
          </table:table-cell>
          <table:table-cell table:style-name="ce29" office:value-type="float" office:value="1245223" calcext:value-type="float">
            <text:p><text:s/>1,245,223 </text:p>
          </table:table-cell>
          <table:table-cell table:style-name="ce29" office:value-type="float" office:value="1597727" calcext:value-type="float">
            <text:p><text:s/>1,597,727 </text:p>
          </table:table-cell>
          <table:table-cell table:style-name="ce29" office:value-type="float" office:value="953909" calcext:value-type="float">
            <text:p><text:s/>953,909 </text:p>
          </table:table-cell>
          <table:table-cell table:style-name="ce64" office:value-type="float" office:value="1856968" calcext:value-type="float">
            <text:p><text:s/>1,856,968 </text:p>
          </table:table-cell>
          <table:table-cell table:style-name="ce29" office:value-type="float" office:value="192190" calcext:value-type="float">
            <text:p><text:s/>192,190 </text:p>
          </table:table-cell>
          <table:table-cell table:style-name="ce41" table:formula="of:=[.C29]+[.D29]+[.E29]+[.F29]+[.G29]+[.H29]" office:value-type="float" office:value="7445196" calcext:value-type="float">
            <text:p><text:s/>7,445,19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C29]+['file:///C:/Documents%20and%20Settings/a130028/Local%20Settings/Temporary%20Internet%20Files/OLK6/93%E5%B9%B4%E7%AC%AC4%E5%AD%A3%E9%86%AB%E9%99%A2%E7%B8%BD%E9%A1%8D.xls'#$'1.5.1'.J29]+['file:///C:/Documents%20and%20Settings/a130028/Local%20Settings/Temporary%20Internet%20Files/OLK6/93%E5%B9%B4%E7%AC%AC4%E5%AD%A3%E9%86%AB%E9%99%A2%E7%B8%BD%E9%A1%8D.xls'#$'1.5.2'.C29]" office:value-type="float" office:value="6199259" calcext:value-type="float">
            <text:p><text:s/>6,199,25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D29]+['file:///C:/Documents%20and%20Settings/a130028/Local%20Settings/Temporary%20Internet%20Files/OLK6/93%E5%B9%B4%E7%AC%AC4%E5%AD%A3%E9%86%AB%E9%99%A2%E7%B8%BD%E9%A1%8D.xls'#$'1.5.1'.K29]+['file:///C:/Documents%20and%20Settings/a130028/Local%20Settings/Temporary%20Internet%20Files/OLK6/93%E5%B9%B4%E7%AC%AC4%E5%AD%A3%E9%86%AB%E9%99%A2%E7%B8%BD%E9%A1%8D.xls'#$'1.5.2'.D29]" office:value-type="float" office:value="3243265" calcext:value-type="float">
            <text:p><text:s/>3,243,26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E29]+['file:///C:/Documents%20and%20Settings/a130028/Local%20Settings/Temporary%20Internet%20Files/OLK6/93%E5%B9%B4%E7%AC%AC4%E5%AD%A3%E9%86%AB%E9%99%A2%E7%B8%BD%E9%A1%8D.xls'#$'1.5.1'.L29]+['file:///C:/Documents%20and%20Settings/a130028/Local%20Settings/Temporary%20Internet%20Files/OLK6/93%E5%B9%B4%E7%AC%AC4%E5%AD%A3%E9%86%AB%E9%99%A2%E7%B8%BD%E9%A1%8D.xls'#$'1.5.2'.E29]" office:value-type="float" office:value="3873628" calcext:value-type="float">
            <text:p><text:s/>3,873,62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F29]+['file:///C:/Documents%20and%20Settings/a130028/Local%20Settings/Temporary%20Internet%20Files/OLK6/93%E5%B9%B4%E7%AC%AC4%E5%AD%A3%E9%86%AB%E9%99%A2%E7%B8%BD%E9%A1%8D.xls'#$'1.5.1'.M29]+['file:///C:/Documents%20and%20Settings/a130028/Local%20Settings/Temporary%20Internet%20Files/OLK6/93%E5%B9%B4%E7%AC%AC4%E5%AD%A3%E9%86%AB%E9%99%A2%E7%B8%BD%E9%A1%8D.xls'#$'1.5.2'.F29]" office:value-type="float" office:value="2635372" calcext:value-type="float">
            <text:p><text:s/>2,635,37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G29]+['file:///C:/Documents%20and%20Settings/a130028/Local%20Settings/Temporary%20Internet%20Files/OLK6/93%E5%B9%B4%E7%AC%AC4%E5%AD%A3%E9%86%AB%E9%99%A2%E7%B8%BD%E9%A1%8D.xls'#$'1.5.1'.N29]+['file:///C:/Documents%20and%20Settings/a130028/Local%20Settings/Temporary%20Internet%20Files/OLK6/93%E5%B9%B4%E7%AC%AC4%E5%AD%A3%E9%86%AB%E9%99%A2%E7%B8%BD%E9%A1%8D.xls'#$'1.5.2'.G29]" office:value-type="float" office:value="3653225" calcext:value-type="float">
            <text:p><text:s/>3,653,22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H29]+['file:///C:/Documents%20and%20Settings/a130028/Local%20Settings/Temporary%20Internet%20Files/OLK6/93%E5%B9%B4%E7%AC%AC4%E5%AD%A3%E9%86%AB%E9%99%A2%E7%B8%BD%E9%A1%8D.xls'#$'1.5.1'.O29]+['file:///C:/Documents%20and%20Settings/a130028/Local%20Settings/Temporary%20Internet%20Files/OLK6/93%E5%B9%B4%E7%AC%AC4%E5%AD%A3%E9%86%AB%E9%99%A2%E7%B8%BD%E9%A1%8D.xls'#$'1.5.2'.H29]" office:value-type="float" office:value="504823" calcext:value-type="float">
            <text:p><text:s/>504,823 </text:p>
          </table:table-cell>
          <table:table-cell table:style-name="ce50" table:formula="of:=[.J29]+[.K29]+[.L29]+[.M29]+[.N29]+[.O29]" office:value-type="float" office:value="20109572" calcext:value-type="float">
            <text:p><text:s/>20,109,572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8]/[.C29]" office:value-type="percentage" office:value="0.131418058891469" calcext:value-type="percentage">
            <text:p>13.14%</text:p>
          </table:table-cell>
          <table:table-cell table:style-name="ce30" table:formula="of:=[.D28]/[.D29]" office:value-type="percentage" office:value="0.126633542746962" calcext:value-type="percentage">
            <text:p>12.66%</text:p>
          </table:table-cell>
          <table:table-cell table:style-name="ce30" table:formula="of:=[.E28]/[.E29]" office:value-type="percentage" office:value="0.131757803429497" calcext:value-type="percentage">
            <text:p>13.18%</text:p>
          </table:table-cell>
          <table:table-cell table:style-name="ce30" table:formula="of:=[.F28]/[.F29]" office:value-type="percentage" office:value="0.154927776129589" calcext:value-type="percentage">
            <text:p>15.49%</text:p>
          </table:table-cell>
          <table:table-cell table:style-name="ce65" table:formula="of:=[.G28]/[.G29]" office:value-type="percentage" office:value="0.14096796498378" calcext:value-type="percentage">
            <text:p>14.10%</text:p>
          </table:table-cell>
          <table:table-cell table:style-name="ce30" table:formula="of:=[.H28]/[.H29]" office:value-type="percentage" office:value="0.0838076903064676" calcext:value-type="percentage">
            <text:p>8.38%</text:p>
          </table:table-cell>
          <table:table-cell table:style-name="ce42" table:formula="of:=[.I28]/[.I29]" office:value-type="percentage" office:value="0.134855818436479" calcext:value-type="percentage">
            <text:p>13.49%</text:p>
          </table:table-cell>
          <table:table-cell table:style-name="ce30" table:formula="of:=[.J28]/[.J29]" office:value-type="percentage" office:value="0.0968835146265062" calcext:value-type="percentage">
            <text:p>9.69%</text:p>
          </table:table-cell>
          <table:table-cell table:style-name="ce30" table:formula="of:=[.K28]/[.K29]" office:value-type="percentage" office:value="0.107343988234079" calcext:value-type="percentage">
            <text:p>10.73%</text:p>
          </table:table-cell>
          <table:table-cell table:style-name="ce30" table:formula="of:=[.L28]/[.L29]" office:value-type="percentage" office:value="0.106550499944755" calcext:value-type="percentage">
            <text:p>10.66%</text:p>
          </table:table-cell>
          <table:table-cell table:style-name="ce30" table:formula="of:=[.M28]/[.M29]" office:value-type="percentage" office:value="0.110797640712583" calcext:value-type="percentage">
            <text:p>11.08%</text:p>
          </table:table-cell>
          <table:table-cell table:style-name="ce30" table:formula="of:=[.N28]/[.N29]" office:value-type="percentage" office:value="0.109937931553627" calcext:value-type="percentage">
            <text:p>10.99%</text:p>
          </table:table-cell>
          <table:table-cell table:style-name="ce30" table:formula="of:=[.O28]/[.O29]" office:value-type="percentage" office:value="0.0863411532358866" calcext:value-type="percentage">
            <text:p>8.63%</text:p>
          </table:table-cell>
          <table:table-cell table:style-name="ce51" table:formula="of:=[.P28]/[.P29]" office:value-type="percentage" office:value="0.104363036667314" calcext:value-type="percentage">
            <text:p>10.44%</text:p>
          </table:table-cell>
          <table:table-cell table:style-name="ce57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19]+[.C22]+[.C25]+[.C28]" office:value-type="float" office:value="885484" calcext:value-type="float">
            <text:p><text:s/>885,484 </text:p>
          </table:table-cell>
          <table:table-cell table:style-name="ce28" table:formula="of:=[.D19]+[.D22]+[.D25]+[.D28]" office:value-type="float" office:value="650121" calcext:value-type="float">
            <text:p><text:s/>650,121 </text:p>
          </table:table-cell>
          <table:table-cell table:style-name="ce28" table:formula="of:=[.E19]+[.E22]+[.E25]+[.E28]" office:value-type="float" office:value="841575" calcext:value-type="float">
            <text:p><text:s/>841,575 </text:p>
          </table:table-cell>
          <table:table-cell table:style-name="ce28" table:formula="of:=[.F19]+[.F22]+[.F25]+[.F28]" office:value-type="float" office:value="581204" calcext:value-type="float">
            <text:p><text:s/>581,204 </text:p>
          </table:table-cell>
          <table:table-cell table:style-name="ce63" table:formula="of:=[.G19]+[.G22]+[.G25]+[.G28]" office:value-type="float" office:value="972300" calcext:value-type="float">
            <text:p><text:s/>972,300 </text:p>
          </table:table-cell>
          <table:table-cell table:style-name="ce28" table:formula="of:=[.H19]+[.H22]+[.H25]+[.H28]" office:value-type="float" office:value="59384" calcext:value-type="float">
            <text:p><text:s/>59,384 </text:p>
          </table:table-cell>
          <table:table-cell table:style-name="ce40" table:formula="of:=[.I19]+[.I22]+[.I25]+[.I28]" office:value-type="float" office:value="3990068" calcext:value-type="float">
            <text:p><text:s/>3,990,068 </text:p>
          </table:table-cell>
          <table:table-cell table:style-name="ce28" table:formula="of:=[.J19]+[.J22]+[.J25]+[.J28]" office:value-type="float" office:value="2313071" calcext:value-type="float">
            <text:p><text:s/>2,313,071 </text:p>
          </table:table-cell>
          <table:table-cell table:style-name="ce28" table:formula="of:=[.K19]+[.K22]+[.K25]+[.K28]" office:value-type="float" office:value="1321103" calcext:value-type="float">
            <text:p><text:s/>1,321,103 </text:p>
          </table:table-cell>
          <table:table-cell table:style-name="ce28" table:formula="of:=[.L19]+[.L22]+[.L25]+[.L28]" office:value-type="float" office:value="1597121" calcext:value-type="float">
            <text:p><text:s/>1,597,121 </text:p>
          </table:table-cell>
          <table:table-cell table:style-name="ce28" table:formula="of:=[.M19]+[.M22]+[.M25]+[.M28]" office:value-type="float" office:value="1126036" calcext:value-type="float">
            <text:p><text:s/>1,126,036 </text:p>
          </table:table-cell>
          <table:table-cell table:style-name="ce28" table:formula="of:=[.N19]+[.N22]+[.N25]+[.N28]" office:value-type="float" office:value="1495304" calcext:value-type="float">
            <text:p><text:s/>1,495,304 </text:p>
          </table:table-cell>
          <table:table-cell table:style-name="ce28" table:formula="of:=[.O19]+[.O22]+[.O25]+[.O28]" office:value-type="float" office:value="166785" calcext:value-type="float">
            <text:p><text:s/>166,785 </text:p>
          </table:table-cell>
          <table:table-cell table:style-name="ce49" table:formula="of:=[.P19]+[.P22]+[.P25]+[.P28]" office:value-type="float" office:value="8019420" calcext:value-type="float">
            <text:p><text:s/>8,019,420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20]+[.C23]+[.C26]+[.C29]" office:value-type="float" office:value="5916742" calcext:value-type="float">
            <text:p><text:s/>5,916,742 </text:p>
          </table:table-cell>
          <table:table-cell table:style-name="ce29" table:formula="of:=[.D20]+[.D23]+[.D26]+[.D29]" office:value-type="float" office:value="4859484" calcext:value-type="float">
            <text:p><text:s/>4,859,484 </text:p>
          </table:table-cell>
          <table:table-cell table:style-name="ce29" table:formula="of:=[.E20]+[.E23]+[.E26]+[.E29]" office:value-type="float" office:value="6058947" calcext:value-type="float">
            <text:p><text:s/>6,058,947 </text:p>
          </table:table-cell>
          <table:table-cell table:style-name="ce29" table:formula="of:=[.F20]+[.F23]+[.F26]+[.F29]" office:value-type="float" office:value="3667218" calcext:value-type="float">
            <text:p><text:s/>3,667,218 </text:p>
          </table:table-cell>
          <table:table-cell table:style-name="ce64" table:formula="of:=[.G20]+[.G23]+[.G26]+[.G29]" office:value-type="float" office:value="6860834" calcext:value-type="float">
            <text:p><text:s/>6,860,834 </text:p>
          </table:table-cell>
          <table:table-cell table:style-name="ce29" table:formula="of:=[.H20]+[.H23]+[.H26]+[.H29]" office:value-type="float" office:value="677140" calcext:value-type="float">
            <text:p><text:s/>677,140 </text:p>
          </table:table-cell>
          <table:table-cell table:style-name="ce41" table:formula="of:=[.I20]+[.I23]+[.I26]+[.I29]" office:value-type="float" office:value="28040365" calcext:value-type="float">
            <text:p><text:s/>28,040,365 </text:p>
          </table:table-cell>
          <table:table-cell table:style-name="ce29" table:formula="of:=[.J20]+[.J23]+[.J26]+[.J29]" office:value-type="float" office:value="22146432" calcext:value-type="float">
            <text:p><text:s/>22,146,432 </text:p>
          </table:table-cell>
          <table:table-cell table:style-name="ce29" table:formula="of:=[.K20]+[.K23]+[.K26]+[.K29]" office:value-type="float" office:value="11763129" calcext:value-type="float">
            <text:p><text:s/>11,763,129 </text:p>
          </table:table-cell>
          <table:table-cell table:style-name="ce29" table:formula="of:=[.L20]+[.L23]+[.L26]+[.L29]" office:value-type="float" office:value="14340578" calcext:value-type="float">
            <text:p><text:s/>14,340,578 </text:p>
          </table:table-cell>
          <table:table-cell table:style-name="ce29" table:formula="of:=[.M20]+[.M23]+[.M26]+[.M29]" office:value-type="float" office:value="9746965" calcext:value-type="float">
            <text:p><text:s/>9,746,965 </text:p>
          </table:table-cell>
          <table:table-cell table:style-name="ce29" table:formula="of:=[.N20]+[.N23]+[.N26]+[.N29]" office:value-type="float" office:value="13292042" calcext:value-type="float">
            <text:p><text:s/>13,292,042 </text:p>
          </table:table-cell>
          <table:table-cell table:style-name="ce29" table:formula="of:=[.O20]+[.O23]+[.O26]+[.O29]" office:value-type="float" office:value="1834646" calcext:value-type="float">
            <text:p><text:s/>1,834,646 </text:p>
          </table:table-cell>
          <table:table-cell table:style-name="ce50" table:formula="of:=[.P20]+[.P23]+[.P26]+[.P29]" office:value-type="float" office:value="73123792" calcext:value-type="float">
            <text:p><text:s/>73,123,792 </text:p>
          </table:table-cell>
          <table:table-cell table:style-name="ce57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31]/[.C32]" office:value-type="percentage" office:value="0.14965736210908" calcext:value-type="percentage">
            <text:p>14.97%</text:p>
          </table:table-cell>
          <table:table-cell table:style-name="ce31" table:formula="of:=[.D31]/[.D32]" office:value-type="percentage" office:value="0.133783957309048" calcext:value-type="percentage">
            <text:p>13.38%</text:p>
          </table:table-cell>
          <table:table-cell table:style-name="ce31" table:formula="of:=[.E31]/[.E32]" office:value-type="percentage" office:value="0.13889789760498" calcext:value-type="percentage">
            <text:p>13.89%</text:p>
          </table:table-cell>
          <table:table-cell table:style-name="ce31" table:formula="of:=[.F31]/[.F32]" office:value-type="percentage" office:value="0.158486351234096" calcext:value-type="percentage">
            <text:p>15.85%</text:p>
          </table:table-cell>
          <table:table-cell table:style-name="ce66" table:formula="of:=[.G31]/[.G32]" office:value-type="percentage" office:value="0.141717464669747" calcext:value-type="percentage">
            <text:p>14.17%</text:p>
          </table:table-cell>
          <table:table-cell table:style-name="ce31" table:formula="of:=[.H31]/[.H32]" office:value-type="percentage" office:value="0.0876982603302124" calcext:value-type="percentage">
            <text:p>8.77%</text:p>
          </table:table-cell>
          <table:table-cell table:style-name="ce43" table:formula="of:=[.I31]/[.I32]" office:value-type="percentage" office:value="0.14229729177919" calcext:value-type="percentage">
            <text:p>14.23%</text:p>
          </table:table-cell>
          <table:table-cell table:style-name="ce31" table:formula="of:=[.J31]/[.J32]" office:value-type="percentage" office:value="0.104444408923297" calcext:value-type="percentage">
            <text:p>10.44%</text:p>
          </table:table-cell>
          <table:table-cell table:style-name="ce31" table:formula="of:=[.K31]/[.K32]" office:value-type="percentage" office:value="0.112308808311122" calcext:value-type="percentage">
            <text:p>11.23%</text:p>
          </table:table-cell>
          <table:table-cell table:style-name="ce31" table:formula="of:=[.L31]/[.L32]" office:value-type="percentage" office:value="0.111370755069984" calcext:value-type="percentage">
            <text:p>11.14%</text:p>
          </table:table-cell>
          <table:table-cell table:style-name="ce31" table:formula="of:=[.M31]/[.M32]" office:value-type="percentage" office:value="0.115526833224496" calcext:value-type="percentage">
            <text:p>11.55%</text:p>
          </table:table-cell>
          <table:table-cell table:style-name="ce31" table:formula="of:=[.N31]/[.N32]" office:value-type="percentage" office:value="0.112496183806822" calcext:value-type="percentage">
            <text:p>11.25%</text:p>
          </table:table-cell>
          <table:table-cell table:style-name="ce31" table:formula="of:=[.O31]/[.O32]" office:value-type="percentage" office:value="0.0909085458448115" calcext:value-type="percentage">
            <text:p>9.09%</text:p>
          </table:table-cell>
          <table:table-cell table:style-name="ce52" table:formula="of:=[.P31]/[.P32]" office:value-type="percentage" office:value="0.109669093747217" calcext:value-type="percentage">
            <text:p>10.97%</text:p>
          </table:table-cell>
          <table:table-cell table:style-name="ce57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97069" calcext:value-type="float">
            <text:p><text:s/>197,069 </text:p>
          </table:table-cell>
          <table:table-cell table:style-name="ce32" office:value-type="float" office:value="148991" calcext:value-type="float">
            <text:p><text:s/>148,991 </text:p>
          </table:table-cell>
          <table:table-cell table:style-name="ce32" office:value-type="float" office:value="191180" calcext:value-type="float">
            <text:p><text:s/>191,180 </text:p>
          </table:table-cell>
          <table:table-cell table:style-name="ce32" office:value-type="float" office:value="147353" calcext:value-type="float">
            <text:p><text:s/>147,353 </text:p>
          </table:table-cell>
          <table:table-cell table:style-name="ce67" office:value-type="float" office:value="255283" calcext:value-type="float">
            <text:p><text:s/>255,283 </text:p>
          </table:table-cell>
          <table:table-cell table:style-name="ce32" office:value-type="float" office:value="14781" calcext:value-type="float">
            <text:p><text:s/>14,781 </text:p>
          </table:table-cell>
          <table:table-cell table:style-name="ce44" table:formula="of:=[.C34]+[.D34]+[.E34]+[.F34]+[.G34]+[.H34]" office:value-type="float" office:value="954657" calcext:value-type="float">
            <text:p><text:s/>954,65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C34]+['file:///C:/Documents%20and%20Settings/a130028/Local%20Settings/Temporary%20Internet%20Files/OLK6/93%E5%B9%B4%E7%AC%AC4%E5%AD%A3%E9%86%AB%E9%99%A2%E7%B8%BD%E9%A1%8D.xls'#$'1.5.1'.J34]+['file:///C:/Documents%20and%20Settings/a130028/Local%20Settings/Temporary%20Internet%20Files/OLK6/93%E5%B9%B4%E7%AC%AC4%E5%AD%A3%E9%86%AB%E9%99%A2%E7%B8%BD%E9%A1%8D.xls'#$'1.5.2'.C34]" office:value-type="float" office:value="574950" calcext:value-type="float">
            <text:p><text:s/>574,95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D34]+['file:///C:/Documents%20and%20Settings/a130028/Local%20Settings/Temporary%20Internet%20Files/OLK6/93%E5%B9%B4%E7%AC%AC4%E5%AD%A3%E9%86%AB%E9%99%A2%E7%B8%BD%E9%A1%8D.xls'#$'1.5.1'.K34]+['file:///C:/Documents%20and%20Settings/a130028/Local%20Settings/Temporary%20Internet%20Files/OLK6/93%E5%B9%B4%E7%AC%AC4%E5%AD%A3%E9%86%AB%E9%99%A2%E7%B8%BD%E9%A1%8D.xls'#$'1.5.2'.D34]" office:value-type="float" office:value="330451" calcext:value-type="float">
            <text:p><text:s/>330,45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E34]+['file:///C:/Documents%20and%20Settings/a130028/Local%20Settings/Temporary%20Internet%20Files/OLK6/93%E5%B9%B4%E7%AC%AC4%E5%AD%A3%E9%86%AB%E9%99%A2%E7%B8%BD%E9%A1%8D.xls'#$'1.5.1'.L34]+['file:///C:/Documents%20and%20Settings/a130028/Local%20Settings/Temporary%20Internet%20Files/OLK6/93%E5%B9%B4%E7%AC%AC4%E5%AD%A3%E9%86%AB%E9%99%A2%E7%B8%BD%E9%A1%8D.xls'#$'1.5.2'.E34]" office:value-type="float" office:value="385860" calcext:value-type="float">
            <text:p><text:s/>385,86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F34]+['file:///C:/Documents%20and%20Settings/a130028/Local%20Settings/Temporary%20Internet%20Files/OLK6/93%E5%B9%B4%E7%AC%AC4%E5%AD%A3%E9%86%AB%E9%99%A2%E7%B8%BD%E9%A1%8D.xls'#$'1.5.1'.M34]+['file:///C:/Documents%20and%20Settings/a130028/Local%20Settings/Temporary%20Internet%20Files/OLK6/93%E5%B9%B4%E7%AC%AC4%E5%AD%A3%E9%86%AB%E9%99%A2%E7%B8%BD%E9%A1%8D.xls'#$'1.5.2'.F34]" office:value-type="float" office:value="283411" calcext:value-type="float">
            <text:p><text:s/>283,41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G34]+['file:///C:/Documents%20and%20Settings/a130028/Local%20Settings/Temporary%20Internet%20Files/OLK6/93%E5%B9%B4%E7%AC%AC4%E5%AD%A3%E9%86%AB%E9%99%A2%E7%B8%BD%E9%A1%8D.xls'#$'1.5.1'.N34]+['file:///C:/Documents%20and%20Settings/a130028/Local%20Settings/Temporary%20Internet%20Files/OLK6/93%E5%B9%B4%E7%AC%AC4%E5%AD%A3%E9%86%AB%E9%99%A2%E7%B8%BD%E9%A1%8D.xls'#$'1.5.2'.G34]" office:value-type="float" office:value="390420" calcext:value-type="float">
            <text:p><text:s/>390,42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H34]+['file:///C:/Documents%20and%20Settings/a130028/Local%20Settings/Temporary%20Internet%20Files/OLK6/93%E5%B9%B4%E7%AC%AC4%E5%AD%A3%E9%86%AB%E9%99%A2%E7%B8%BD%E9%A1%8D.xls'#$'1.5.1'.O34]+['file:///C:/Documents%20and%20Settings/a130028/Local%20Settings/Temporary%20Internet%20Files/OLK6/93%E5%B9%B4%E7%AC%AC4%E5%AD%A3%E9%86%AB%E9%99%A2%E7%B8%BD%E9%A1%8D.xls'#$'1.5.2'.H34]" office:value-type="float" office:value="40675" calcext:value-type="float">
            <text:p><text:s/>40,675 </text:p>
          </table:table-cell>
          <table:table-cell table:style-name="ce53" table:formula="of:=[.J34]+[.K34]+[.L34]+[.M34]+[.N34]+[.O34]" office:value-type="float" office:value="2005767" calcext:value-type="float">
            <text:p><text:s/>2,005,767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43255" calcext:value-type="float">
            <text:p><text:s/>1,543,255 </text:p>
          </table:table-cell>
          <table:table-cell table:style-name="ce29" office:value-type="float" office:value="1227261" calcext:value-type="float">
            <text:p><text:s/>1,227,261 </text:p>
          </table:table-cell>
          <table:table-cell table:style-name="ce29" office:value-type="float" office:value="1525966" calcext:value-type="float">
            <text:p><text:s/>1,525,966 </text:p>
          </table:table-cell>
          <table:table-cell table:style-name="ce29" office:value-type="float" office:value="912627" calcext:value-type="float">
            <text:p><text:s/>912,627 </text:p>
          </table:table-cell>
          <table:table-cell table:style-name="ce64" office:value-type="float" office:value="1808744" calcext:value-type="float">
            <text:p><text:s/>1,808,744 </text:p>
          </table:table-cell>
          <table:table-cell table:style-name="ce29" office:value-type="float" office:value="185165" calcext:value-type="float">
            <text:p><text:s/>185,165 </text:p>
          </table:table-cell>
          <table:table-cell table:style-name="ce41" table:formula="of:=[.C35]+[.D35]+[.E35]+[.F35]+[.G35]+[.H35]" office:value-type="float" office:value="7203018" calcext:value-type="float">
            <text:p><text:s/>7,203,01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C35]+['file:///C:/Documents%20and%20Settings/a130028/Local%20Settings/Temporary%20Internet%20Files/OLK6/93%E5%B9%B4%E7%AC%AC4%E5%AD%A3%E9%86%AB%E9%99%A2%E7%B8%BD%E9%A1%8D.xls'#$'1.5.1'.J35]+['file:///C:/Documents%20and%20Settings/a130028/Local%20Settings/Temporary%20Internet%20Files/OLK6/93%E5%B9%B4%E7%AC%AC4%E5%AD%A3%E9%86%AB%E9%99%A2%E7%B8%BD%E9%A1%8D.xls'#$'1.5.2'.C35]" office:value-type="float" office:value="6043224" calcext:value-type="float">
            <text:p><text:s/>6,043,22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D35]+['file:///C:/Documents%20and%20Settings/a130028/Local%20Settings/Temporary%20Internet%20Files/OLK6/93%E5%B9%B4%E7%AC%AC4%E5%AD%A3%E9%86%AB%E9%99%A2%E7%B8%BD%E9%A1%8D.xls'#$'1.5.1'.K35]+['file:///C:/Documents%20and%20Settings/a130028/Local%20Settings/Temporary%20Internet%20Files/OLK6/93%E5%B9%B4%E7%AC%AC4%E5%AD%A3%E9%86%AB%E9%99%A2%E7%B8%BD%E9%A1%8D.xls'#$'1.5.2'.D35]" office:value-type="float" office:value="3178636" calcext:value-type="float">
            <text:p><text:s/>3,178,63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E35]+['file:///C:/Documents%20and%20Settings/a130028/Local%20Settings/Temporary%20Internet%20Files/OLK6/93%E5%B9%B4%E7%AC%AC4%E5%AD%A3%E9%86%AB%E9%99%A2%E7%B8%BD%E9%A1%8D.xls'#$'1.5.1'.L35]+['file:///C:/Documents%20and%20Settings/a130028/Local%20Settings/Temporary%20Internet%20Files/OLK6/93%E5%B9%B4%E7%AC%AC4%E5%AD%A3%E9%86%AB%E9%99%A2%E7%B8%BD%E9%A1%8D.xls'#$'1.5.2'.E35]" office:value-type="float" office:value="3738467" calcext:value-type="float">
            <text:p><text:s/>3,738,46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F35]+['file:///C:/Documents%20and%20Settings/a130028/Local%20Settings/Temporary%20Internet%20Files/OLK6/93%E5%B9%B4%E7%AC%AC4%E5%AD%A3%E9%86%AB%E9%99%A2%E7%B8%BD%E9%A1%8D.xls'#$'1.5.1'.M35]+['file:///C:/Documents%20and%20Settings/a130028/Local%20Settings/Temporary%20Internet%20Files/OLK6/93%E5%B9%B4%E7%AC%AC4%E5%AD%A3%E9%86%AB%E9%99%A2%E7%B8%BD%E9%A1%8D.xls'#$'1.5.2'.F35]" office:value-type="float" office:value="2580813" calcext:value-type="float">
            <text:p><text:s/>2,580,81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G35]+['file:///C:/Documents%20and%20Settings/a130028/Local%20Settings/Temporary%20Internet%20Files/OLK6/93%E5%B9%B4%E7%AC%AC4%E5%AD%A3%E9%86%AB%E9%99%A2%E7%B8%BD%E9%A1%8D.xls'#$'1.5.1'.N35]+['file:///C:/Documents%20and%20Settings/a130028/Local%20Settings/Temporary%20Internet%20Files/OLK6/93%E5%B9%B4%E7%AC%AC4%E5%AD%A3%E9%86%AB%E9%99%A2%E7%B8%BD%E9%A1%8D.xls'#$'1.5.2'.G35]" office:value-type="float" office:value="3595204" calcext:value-type="float">
            <text:p><text:s/>3,595,20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H35]+['file:///C:/Documents%20and%20Settings/a130028/Local%20Settings/Temporary%20Internet%20Files/OLK6/93%E5%B9%B4%E7%AC%AC4%E5%AD%A3%E9%86%AB%E9%99%A2%E7%B8%BD%E9%A1%8D.xls'#$'1.5.1'.O35]+['file:///C:/Documents%20and%20Settings/a130028/Local%20Settings/Temporary%20Internet%20Files/OLK6/93%E5%B9%B4%E7%AC%AC4%E5%AD%A3%E9%86%AB%E9%99%A2%E7%B8%BD%E9%A1%8D.xls'#$'1.5.2'.H35]" office:value-type="float" office:value="487474" calcext:value-type="float">
            <text:p><text:s/>487,474 </text:p>
          </table:table-cell>
          <table:table-cell table:style-name="ce50" table:formula="of:=[.J35]+[.K35]+[.L35]+[.M35]+[.N35]+[.O35]" office:value-type="float" office:value="19623818" calcext:value-type="float">
            <text:p><text:s/>19,623,818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抗生素使用率</text:p>
          </table:table-cell>
          <table:table-cell table:style-name="ce30" table:formula="of:=[.C34]/[.C35]" office:value-type="percentage" office:value="0.127696978140359" calcext:value-type="percentage">
            <text:p>12.77%</text:p>
          </table:table-cell>
          <table:table-cell table:style-name="ce30" table:formula="of:=[.D34]/[.D35]" office:value-type="percentage" office:value="0.121401234130311" calcext:value-type="percentage">
            <text:p>12.14%</text:p>
          </table:table-cell>
          <table:table-cell table:style-name="ce30" table:formula="of:=[.E34]/[.E35]" office:value-type="percentage" office:value="0.125284573837163" calcext:value-type="percentage">
            <text:p>12.53%</text:p>
          </table:table-cell>
          <table:table-cell table:style-name="ce30" table:formula="of:=[.F34]/[.F35]" office:value-type="percentage" office:value="0.161460267995578" calcext:value-type="percentage">
            <text:p>16.15%</text:p>
          </table:table-cell>
          <table:table-cell table:style-name="ce65" table:formula="of:=[.G34]/[.G35]" office:value-type="percentage" office:value="0.141138270534691" calcext:value-type="percentage">
            <text:p>14.11%</text:p>
          </table:table-cell>
          <table:table-cell table:style-name="ce30" table:formula="of:=[.H34]/[.H35]" office:value-type="percentage" office:value="0.0798261010450139" calcext:value-type="percentage">
            <text:p>7.98%</text:p>
          </table:table-cell>
          <table:table-cell table:style-name="ce42" table:formula="of:=[.I34]/[.I35]" office:value-type="percentage" office:value="0.132535695454322" calcext:value-type="percentage">
            <text:p>13.25%</text:p>
          </table:table-cell>
          <table:table-cell table:style-name="ce30" table:formula="of:=[.J34]/[.J35]" office:value-type="percentage" office:value="0.0951396142191651" calcext:value-type="percentage">
            <text:p>9.51%</text:p>
          </table:table-cell>
          <table:table-cell table:style-name="ce30" table:formula="of:=[.K34]/[.K35]" office:value-type="percentage" office:value="0.103960000453025" calcext:value-type="percentage">
            <text:p>10.40%</text:p>
          </table:table-cell>
          <table:table-cell table:style-name="ce30" table:formula="of:=[.L34]/[.L35]" office:value-type="percentage" office:value="0.103213429461862" calcext:value-type="percentage">
            <text:p>10.32%</text:p>
          </table:table-cell>
          <table:table-cell table:style-name="ce30" table:formula="of:=[.M34]/[.M35]" office:value-type="percentage" office:value="0.109814620431624" calcext:value-type="percentage">
            <text:p>10.98%</text:p>
          </table:table-cell>
          <table:table-cell table:style-name="ce30" table:formula="of:=[.N34]/[.N35]" office:value-type="percentage" office:value="0.108594672235567" calcext:value-type="percentage">
            <text:p>10.86%</text:p>
          </table:table-cell>
          <table:table-cell table:style-name="ce30" table:formula="of:=[.O34]/[.O35]" office:value-type="percentage" office:value="0.0834403475877688" calcext:value-type="percentage">
            <text:p>8.34%</text:p>
          </table:table-cell>
          <table:table-cell table:style-name="ce51" table:formula="of:=[.P34]/[.P35]" office:value-type="percentage" office:value="0.10221084398561" calcext:value-type="percentage">
            <text:p>10.22%</text:p>
          </table:table-cell>
          <table:table-cell table:style-name="ce57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14679" calcext:value-type="float">
            <text:p><text:s/>214,679 </text:p>
          </table:table-cell>
          <table:table-cell table:style-name="ce28" office:value-type="float" office:value="162586" calcext:value-type="float">
            <text:p><text:s/>162,586 </text:p>
          </table:table-cell>
          <table:table-cell table:style-name="ce28" office:value-type="float" office:value="182367" calcext:value-type="float">
            <text:p><text:s/>182,367 </text:p>
          </table:table-cell>
          <table:table-cell table:style-name="ce28" office:value-type="float" office:value="142657" calcext:value-type="float">
            <text:p><text:s/>142,657 </text:p>
          </table:table-cell>
          <table:table-cell table:style-name="ce63" office:value-type="float" office:value="250356" calcext:value-type="float">
            <text:p><text:s/>250,356 </text:p>
          </table:table-cell>
          <table:table-cell table:style-name="ce28" office:value-type="float" office:value="14827" calcext:value-type="float">
            <text:p><text:s/>14,827 </text:p>
          </table:table-cell>
          <table:table-cell table:style-name="ce40" table:formula="of:=[.C37]+[.D37]+[.E37]+[.F37]+[.G37]+[.H37]" office:value-type="float" office:value="967472" calcext:value-type="float">
            <text:p><text:s/>967,47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C37]+['file:///C:/Documents%20and%20Settings/a130028/Local%20Settings/Temporary%20Internet%20Files/OLK6/93%E5%B9%B4%E7%AC%AC4%E5%AD%A3%E9%86%AB%E9%99%A2%E7%B8%BD%E9%A1%8D.xls'#$'1.5.1'.J37]+['file:///C:/Documents%20and%20Settings/a130028/Local%20Settings/Temporary%20Internet%20Files/OLK6/93%E5%B9%B4%E7%AC%AC4%E5%AD%A3%E9%86%AB%E9%99%A2%E7%B8%BD%E9%A1%8D.xls'#$'1.5.2'.C37]" office:value-type="float" office:value="628645" calcext:value-type="float">
            <text:p><text:s/>628,64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D37]+['file:///C:/Documents%20and%20Settings/a130028/Local%20Settings/Temporary%20Internet%20Files/OLK6/93%E5%B9%B4%E7%AC%AC4%E5%AD%A3%E9%86%AB%E9%99%A2%E7%B8%BD%E9%A1%8D.xls'#$'1.5.1'.K37]+['file:///C:/Documents%20and%20Settings/a130028/Local%20Settings/Temporary%20Internet%20Files/OLK6/93%E5%B9%B4%E7%AC%AC4%E5%AD%A3%E9%86%AB%E9%99%A2%E7%B8%BD%E9%A1%8D.xls'#$'1.5.2'.D37]" office:value-type="float" office:value="323913" calcext:value-type="float">
            <text:p><text:s/>323,91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E37]+['file:///C:/Documents%20and%20Settings/a130028/Local%20Settings/Temporary%20Internet%20Files/OLK6/93%E5%B9%B4%E7%AC%AC4%E5%AD%A3%E9%86%AB%E9%99%A2%E7%B8%BD%E9%A1%8D.xls'#$'1.5.1'.L37]+['file:///C:/Documents%20and%20Settings/a130028/Local%20Settings/Temporary%20Internet%20Files/OLK6/93%E5%B9%B4%E7%AC%AC4%E5%AD%A3%E9%86%AB%E9%99%A2%E7%B8%BD%E9%A1%8D.xls'#$'1.5.2'.E37]" office:value-type="float" office:value="376011" calcext:value-type="float">
            <text:p><text:s/>376,01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F37]+['file:///C:/Documents%20and%20Settings/a130028/Local%20Settings/Temporary%20Internet%20Files/OLK6/93%E5%B9%B4%E7%AC%AC4%E5%AD%A3%E9%86%AB%E9%99%A2%E7%B8%BD%E9%A1%8D.xls'#$'1.5.1'.M37]+['file:///C:/Documents%20and%20Settings/a130028/Local%20Settings/Temporary%20Internet%20Files/OLK6/93%E5%B9%B4%E7%AC%AC4%E5%AD%A3%E9%86%AB%E9%99%A2%E7%B8%BD%E9%A1%8D.xls'#$'1.5.2'.F37]" office:value-type="float" office:value="281738" calcext:value-type="float">
            <text:p><text:s/>281,73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G37]+['file:///C:/Documents%20and%20Settings/a130028/Local%20Settings/Temporary%20Internet%20Files/OLK6/93%E5%B9%B4%E7%AC%AC4%E5%AD%A3%E9%86%AB%E9%99%A2%E7%B8%BD%E9%A1%8D.xls'#$'1.5.1'.N37]+['file:///C:/Documents%20and%20Settings/a130028/Local%20Settings/Temporary%20Internet%20Files/OLK6/93%E5%B9%B4%E7%AC%AC4%E5%AD%A3%E9%86%AB%E9%99%A2%E7%B8%BD%E9%A1%8D.xls'#$'1.5.2'.G37]" office:value-type="float" office:value="375785" calcext:value-type="float">
            <text:p><text:s/>375,78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H37]+['file:///C:/Documents%20and%20Settings/a130028/Local%20Settings/Temporary%20Internet%20Files/OLK6/93%E5%B9%B4%E7%AC%AC4%E5%AD%A3%E9%86%AB%E9%99%A2%E7%B8%BD%E9%A1%8D.xls'#$'1.5.1'.O37]+['file:///C:/Documents%20and%20Settings/a130028/Local%20Settings/Temporary%20Internet%20Files/OLK6/93%E5%B9%B4%E7%AC%AC4%E5%AD%A3%E9%86%AB%E9%99%A2%E7%B8%BD%E9%A1%8D.xls'#$'1.5.2'.H37]" office:value-type="float" office:value="42306" calcext:value-type="float">
            <text:p><text:s/>42,306 </text:p>
          </table:table-cell>
          <table:table-cell table:style-name="ce49" table:formula="of:=[.J37]+[.K37]+[.L37]+[.M37]+[.N37]+[.O37]" office:value-type="float" office:value="2028398" calcext:value-type="float">
            <text:p><text:s/>2,028,398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4473" calcext:value-type="float">
            <text:p><text:s/>1,614,473 </text:p>
          </table:table-cell>
          <table:table-cell table:style-name="ce29" office:value-type="float" office:value="1280889" calcext:value-type="float">
            <text:p><text:s/>1,280,889 </text:p>
          </table:table-cell>
          <table:table-cell table:style-name="ce29" office:value-type="float" office:value="1497948" calcext:value-type="float">
            <text:p><text:s/>1,497,948 </text:p>
          </table:table-cell>
          <table:table-cell table:style-name="ce29" office:value-type="float" office:value="915457" calcext:value-type="float">
            <text:p><text:s/>915,457 </text:p>
          </table:table-cell>
          <table:table-cell table:style-name="ce64" office:value-type="float" office:value="1808836" calcext:value-type="float">
            <text:p><text:s/>1,808,836 </text:p>
          </table:table-cell>
          <table:table-cell table:style-name="ce29" office:value-type="float" office:value="191708" calcext:value-type="float">
            <text:p><text:s/>191,708 </text:p>
          </table:table-cell>
          <table:table-cell table:style-name="ce41" table:formula="of:=[.C38]+[.D38]+[.E38]+[.F38]+[.G38]+[.H38]" office:value-type="float" office:value="7309311" calcext:value-type="float">
            <text:p><text:s/>7,309,31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C38]+['file:///C:/Documents%20and%20Settings/a130028/Local%20Settings/Temporary%20Internet%20Files/OLK6/93%E5%B9%B4%E7%AC%AC4%E5%AD%A3%E9%86%AB%E9%99%A2%E7%B8%BD%E9%A1%8D.xls'#$'1.5.1'.J38]+['file:///C:/Documents%20and%20Settings/a130028/Local%20Settings/Temporary%20Internet%20Files/OLK6/93%E5%B9%B4%E7%AC%AC4%E5%AD%A3%E9%86%AB%E9%99%A2%E7%B8%BD%E9%A1%8D.xls'#$'1.5.2'.C38]" office:value-type="float" office:value="6447871" calcext:value-type="float">
            <text:p><text:s/>6,447,87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D38]+['file:///C:/Documents%20and%20Settings/a130028/Local%20Settings/Temporary%20Internet%20Files/OLK6/93%E5%B9%B4%E7%AC%AC4%E5%AD%A3%E9%86%AB%E9%99%A2%E7%B8%BD%E9%A1%8D.xls'#$'1.5.1'.K38]+['file:///C:/Documents%20and%20Settings/a130028/Local%20Settings/Temporary%20Internet%20Files/OLK6/93%E5%B9%B4%E7%AC%AC4%E5%AD%A3%E9%86%AB%E9%99%A2%E7%B8%BD%E9%A1%8D.xls'#$'1.5.2'.D38]" office:value-type="float" office:value="3075809" calcext:value-type="float">
            <text:p><text:s/>3,075,80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E38]+['file:///C:/Documents%20and%20Settings/a130028/Local%20Settings/Temporary%20Internet%20Files/OLK6/93%E5%B9%B4%E7%AC%AC4%E5%AD%A3%E9%86%AB%E9%99%A2%E7%B8%BD%E9%A1%8D.xls'#$'1.5.1'.L38]+['file:///C:/Documents%20and%20Settings/a130028/Local%20Settings/Temporary%20Internet%20Files/OLK6/93%E5%B9%B4%E7%AC%AC4%E5%AD%A3%E9%86%AB%E9%99%A2%E7%B8%BD%E9%A1%8D.xls'#$'1.5.2'.E38]" office:value-type="float" office:value="3783480" calcext:value-type="float">
            <text:p><text:s/>3,783,48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F38]+['file:///C:/Documents%20and%20Settings/a130028/Local%20Settings/Temporary%20Internet%20Files/OLK6/93%E5%B9%B4%E7%AC%AC4%E5%AD%A3%E9%86%AB%E9%99%A2%E7%B8%BD%E9%A1%8D.xls'#$'1.5.1'.M38]+['file:///C:/Documents%20and%20Settings/a130028/Local%20Settings/Temporary%20Internet%20Files/OLK6/93%E5%B9%B4%E7%AC%AC4%E5%AD%A3%E9%86%AB%E9%99%A2%E7%B8%BD%E9%A1%8D.xls'#$'1.5.2'.F38]" office:value-type="float" office:value="2658477" calcext:value-type="float">
            <text:p><text:s/>2,658,47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G38]+['file:///C:/Documents%20and%20Settings/a130028/Local%20Settings/Temporary%20Internet%20Files/OLK6/93%E5%B9%B4%E7%AC%AC4%E5%AD%A3%E9%86%AB%E9%99%A2%E7%B8%BD%E9%A1%8D.xls'#$'1.5.1'.N38]+['file:///C:/Documents%20and%20Settings/a130028/Local%20Settings/Temporary%20Internet%20Files/OLK6/93%E5%B9%B4%E7%AC%AC4%E5%AD%A3%E9%86%AB%E9%99%A2%E7%B8%BD%E9%A1%8D.xls'#$'1.5.2'.G38]" office:value-type="float" office:value="3633101" calcext:value-type="float">
            <text:p><text:s/>3,633,10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H38]+['file:///C:/Documents%20and%20Settings/a130028/Local%20Settings/Temporary%20Internet%20Files/OLK6/93%E5%B9%B4%E7%AC%AC4%E5%AD%A3%E9%86%AB%E9%99%A2%E7%B8%BD%E9%A1%8D.xls'#$'1.5.1'.O38]+['file:///C:/Documents%20and%20Settings/a130028/Local%20Settings/Temporary%20Internet%20Files/OLK6/93%E5%B9%B4%E7%AC%AC4%E5%AD%A3%E9%86%AB%E9%99%A2%E7%B8%BD%E9%A1%8D.xls'#$'1.5.2'.H38]" office:value-type="float" office:value="512926" calcext:value-type="float">
            <text:p><text:s/>512,926 </text:p>
          </table:table-cell>
          <table:table-cell table:style-name="ce50" table:formula="of:=[.J38]+[.K38]+[.L38]+[.M38]+[.N38]+[.O38]" office:value-type="float" office:value="20111664" calcext:value-type="float">
            <text:p><text:s/>20,111,664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office:value-type="percentage" office:value="0.133" calcext:value-type="percentage">
            <text:p>13.30%</text:p>
          </table:table-cell>
          <table:table-cell table:style-name="ce33" office:value-type="percentage" office:value="0.1269" calcext:value-type="percentage">
            <text:p>12.69%</text:p>
          </table:table-cell>
          <table:table-cell table:style-name="ce33" office:value-type="percentage" office:value="0.1217" calcext:value-type="percentage">
            <text:p>12.17%</text:p>
          </table:table-cell>
          <table:table-cell table:style-name="ce33" office:value-type="percentage" office:value="0.1558" calcext:value-type="percentage">
            <text:p>15.58%</text:p>
          </table:table-cell>
          <table:table-cell table:style-name="ce68" office:value-type="percentage" office:value="0.1384" calcext:value-type="percentage">
            <text:p>13.84%</text:p>
          </table:table-cell>
          <table:table-cell table:style-name="ce33" office:value-type="percentage" office:value="0.0773" calcext:value-type="percentage">
            <text:p>7.73%</text:p>
          </table:table-cell>
          <table:table-cell table:style-name="ce45" office:value-type="percentage" office:value="0.1324" calcext:value-type="percentage">
            <text:p>13.24%</text:p>
          </table:table-cell>
          <table:table-cell table:style-name="ce33" office:value-type="percentage" office:value="0.0975" calcext:value-type="percentage">
            <text:p>9.75%</text:p>
          </table:table-cell>
          <table:table-cell table:style-name="ce33" office:value-type="percentage" office:value="0.1053" calcext:value-type="percentage">
            <text:p>10.53%</text:p>
          </table:table-cell>
          <table:table-cell table:style-name="ce33" office:value-type="percentage" office:value="0.0994" calcext:value-type="percentage">
            <text:p>9.94%</text:p>
          </table:table-cell>
          <table:table-cell table:style-name="ce33" office:value-type="percentage" office:value="0.1063" calcext:value-type="percentage">
            <text:p>10.63%</text:p>
          </table:table-cell>
          <table:table-cell table:style-name="ce33" office:value-type="percentage" office:value="0.1034" calcext:value-type="percentage">
            <text:p>10.34%</text:p>
          </table:table-cell>
          <table:table-cell table:style-name="ce33" office:value-type="percentage" office:value="0.0825" calcext:value-type="percentage">
            <text:p>8.25%</text:p>
          </table:table-cell>
          <table:table-cell table:style-name="ce54" office:value-type="percentage" office:value="0.1009" calcext:value-type="percentage">
            <text:p>10.09%</text:p>
          </table:table-cell>
          <table:table-cell table:style-name="ce57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08715" calcext:value-type="float">
            <text:p><text:s/>208,715 </text:p>
          </table:table-cell>
          <table:table-cell table:style-name="ce28" office:value-type="float" office:value="160277" calcext:value-type="float">
            <text:p><text:s/>160,277 </text:p>
          </table:table-cell>
          <table:table-cell table:style-name="ce28" office:value-type="float" office:value="176094" calcext:value-type="float">
            <text:p><text:s/>176,094 </text:p>
          </table:table-cell>
          <table:table-cell table:style-name="ce28" office:value-type="float" office:value="132133" calcext:value-type="float">
            <text:p><text:s/>132,133 </text:p>
          </table:table-cell>
          <table:table-cell table:style-name="ce63" office:value-type="float" office:value="247096" calcext:value-type="float">
            <text:p><text:s/>247,096 </text:p>
          </table:table-cell>
          <table:table-cell table:style-name="ce28" office:value-type="float" office:value="14375" calcext:value-type="float">
            <text:p><text:s/>14,375 </text:p>
          </table:table-cell>
          <table:table-cell table:style-name="ce40" table:formula="of:=[.C40]+[.D40]+[.E40]+[.F40]+[.G40]+[.H40]" office:value-type="float" office:value="938690" calcext:value-type="float">
            <text:p><text:s/>938,69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C40]+['file:///C:/Documents%20and%20Settings/a130028/Local%20Settings/Temporary%20Internet%20Files/OLK6/93%E5%B9%B4%E7%AC%AC4%E5%AD%A3%E9%86%AB%E9%99%A2%E7%B8%BD%E9%A1%8D.xls'#$'1.5.1'.J40]+['file:///C:/Documents%20and%20Settings/a130028/Local%20Settings/Temporary%20Internet%20Files/OLK6/93%E5%B9%B4%E7%AC%AC4%E5%AD%A3%E9%86%AB%E9%99%A2%E7%B8%BD%E9%A1%8D.xls'#$'1.5.2'.C40]" office:value-type="float" office:value="594605" calcext:value-type="float">
            <text:p><text:s/>594,60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D40]+['file:///C:/Documents%20and%20Settings/a130028/Local%20Settings/Temporary%20Internet%20Files/OLK6/93%E5%B9%B4%E7%AC%AC4%E5%AD%A3%E9%86%AB%E9%99%A2%E7%B8%BD%E9%A1%8D.xls'#$'1.5.1'.K40]+['file:///C:/Documents%20and%20Settings/a130028/Local%20Settings/Temporary%20Internet%20Files/OLK6/93%E5%B9%B4%E7%AC%AC4%E5%AD%A3%E9%86%AB%E9%99%A2%E7%B8%BD%E9%A1%8D.xls'#$'1.5.2'.D40]" office:value-type="float" office:value="293888" calcext:value-type="float">
            <text:p><text:s/>293,88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E40]+['file:///C:/Documents%20and%20Settings/a130028/Local%20Settings/Temporary%20Internet%20Files/OLK6/93%E5%B9%B4%E7%AC%AC4%E5%AD%A3%E9%86%AB%E9%99%A2%E7%B8%BD%E9%A1%8D.xls'#$'1.5.1'.L40]+['file:///C:/Documents%20and%20Settings/a130028/Local%20Settings/Temporary%20Internet%20Files/OLK6/93%E5%B9%B4%E7%AC%AC4%E5%AD%A3%E9%86%AB%E9%99%A2%E7%B8%BD%E9%A1%8D.xls'#$'1.5.2'.E40]" office:value-type="float" office:value="353532" calcext:value-type="float">
            <text:p><text:s/>353,53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F40]+['file:///C:/Documents%20and%20Settings/a130028/Local%20Settings/Temporary%20Internet%20Files/OLK6/93%E5%B9%B4%E7%AC%AC4%E5%AD%A3%E9%86%AB%E9%99%A2%E7%B8%BD%E9%A1%8D.xls'#$'1.5.1'.M40]+['file:///C:/Documents%20and%20Settings/a130028/Local%20Settings/Temporary%20Internet%20Files/OLK6/93%E5%B9%B4%E7%AC%AC4%E5%AD%A3%E9%86%AB%E9%99%A2%E7%B8%BD%E9%A1%8D.xls'#$'1.5.2'.F40]" office:value-type="float" office:value="253813" calcext:value-type="float">
            <text:p><text:s/>253,81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G40]+['file:///C:/Documents%20and%20Settings/a130028/Local%20Settings/Temporary%20Internet%20Files/OLK6/93%E5%B9%B4%E7%AC%AC4%E5%AD%A3%E9%86%AB%E9%99%A2%E7%B8%BD%E9%A1%8D.xls'#$'1.5.1'.N40]+['file:///C:/Documents%20and%20Settings/a130028/Local%20Settings/Temporary%20Internet%20Files/OLK6/93%E5%B9%B4%E7%AC%AC4%E5%AD%A3%E9%86%AB%E9%99%A2%E7%B8%BD%E9%A1%8D.xls'#$'1.5.2'.G40]" office:value-type="float" office:value="381696" calcext:value-type="float">
            <text:p><text:s/>381,69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H40]+['file:///C:/Documents%20and%20Settings/a130028/Local%20Settings/Temporary%20Internet%20Files/OLK6/93%E5%B9%B4%E7%AC%AC4%E5%AD%A3%E9%86%AB%E9%99%A2%E7%B8%BD%E9%A1%8D.xls'#$'1.5.1'.O40]+['file:///C:/Documents%20and%20Settings/a130028/Local%20Settings/Temporary%20Internet%20Files/OLK6/93%E5%B9%B4%E7%AC%AC4%E5%AD%A3%E9%86%AB%E9%99%A2%E7%B8%BD%E9%A1%8D.xls'#$'1.5.2'.H40]" office:value-type="float" office:value="41297" calcext:value-type="float">
            <text:p><text:s/>41,297 </text:p>
          </table:table-cell>
          <table:table-cell table:style-name="ce49" table:formula="of:=[.J40]+[.K40]+[.L40]+[.M40]+[.N40]+[.O40]" office:value-type="float" office:value="1918831" calcext:value-type="float">
            <text:p><text:s/>1,918,831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0533" calcext:value-type="float">
            <text:p><text:s/>1,590,533 </text:p>
          </table:table-cell>
          <table:table-cell table:style-name="ce29" office:value-type="float" office:value="1280779" calcext:value-type="float">
            <text:p><text:s/>1,280,779 </text:p>
          </table:table-cell>
          <table:table-cell table:style-name="ce29" office:value-type="float" office:value="1540757" calcext:value-type="float">
            <text:p><text:s/>1,540,757 </text:p>
          </table:table-cell>
          <table:table-cell table:style-name="ce29" office:value-type="float" office:value="938988" calcext:value-type="float">
            <text:p><text:s/>938,988 </text:p>
          </table:table-cell>
          <table:table-cell table:style-name="ce64" office:value-type="float" office:value="1828910" calcext:value-type="float">
            <text:p><text:s/>1,828,910 </text:p>
          </table:table-cell>
          <table:table-cell table:style-name="ce29" office:value-type="float" office:value="179844" calcext:value-type="float">
            <text:p><text:s/>179,844 </text:p>
          </table:table-cell>
          <table:table-cell table:style-name="ce41" table:formula="of:=[.C41]+[.D41]+[.E41]+[.F41]+[.G41]+[.H41]" office:value-type="float" office:value="7359811" calcext:value-type="float">
            <text:p><text:s/>7,359,81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C41]+['file:///C:/Documents%20and%20Settings/a130028/Local%20Settings/Temporary%20Internet%20Files/OLK6/93%E5%B9%B4%E7%AC%AC4%E5%AD%A3%E9%86%AB%E9%99%A2%E7%B8%BD%E9%A1%8D.xls'#$'1.5.1'.J41]+['file:///C:/Documents%20and%20Settings/a130028/Local%20Settings/Temporary%20Internet%20Files/OLK6/93%E5%B9%B4%E7%AC%AC4%E5%AD%A3%E9%86%AB%E9%99%A2%E7%B8%BD%E9%A1%8D.xls'#$'1.5.2'.C41]" office:value-type="float" office:value="6312942" calcext:value-type="float">
            <text:p><text:s/>6,312,94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D41]+['file:///C:/Documents%20and%20Settings/a130028/Local%20Settings/Temporary%20Internet%20Files/OLK6/93%E5%B9%B4%E7%AC%AC4%E5%AD%A3%E9%86%AB%E9%99%A2%E7%B8%BD%E9%A1%8D.xls'#$'1.5.1'.K41]+['file:///C:/Documents%20and%20Settings/a130028/Local%20Settings/Temporary%20Internet%20Files/OLK6/93%E5%B9%B4%E7%AC%AC4%E5%AD%A3%E9%86%AB%E9%99%A2%E7%B8%BD%E9%A1%8D.xls'#$'1.5.2'.D41]" office:value-type="float" office:value="2847736" calcext:value-type="float">
            <text:p><text:s/>2,847,73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E41]+['file:///C:/Documents%20and%20Settings/a130028/Local%20Settings/Temporary%20Internet%20Files/OLK6/93%E5%B9%B4%E7%AC%AC4%E5%AD%A3%E9%86%AB%E9%99%A2%E7%B8%BD%E9%A1%8D.xls'#$'1.5.1'.L41]+['file:///C:/Documents%20and%20Settings/a130028/Local%20Settings/Temporary%20Internet%20Files/OLK6/93%E5%B9%B4%E7%AC%AC4%E5%AD%A3%E9%86%AB%E9%99%A2%E7%B8%BD%E9%A1%8D.xls'#$'1.5.2'.E41]" office:value-type="float" office:value="3700803" calcext:value-type="float">
            <text:p><text:s/>3,700,80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F41]+['file:///C:/Documents%20and%20Settings/a130028/Local%20Settings/Temporary%20Internet%20Files/OLK6/93%E5%B9%B4%E7%AC%AC4%E5%AD%A3%E9%86%AB%E9%99%A2%E7%B8%BD%E9%A1%8D.xls'#$'1.5.1'.M41]+['file:///C:/Documents%20and%20Settings/a130028/Local%20Settings/Temporary%20Internet%20Files/OLK6/93%E5%B9%B4%E7%AC%AC4%E5%AD%A3%E9%86%AB%E9%99%A2%E7%B8%BD%E9%A1%8D.xls'#$'1.5.2'.F41]" office:value-type="float" office:value="2627628" calcext:value-type="float">
            <text:p><text:s/>2,627,62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G41]+['file:///C:/Documents%20and%20Settings/a130028/Local%20Settings/Temporary%20Internet%20Files/OLK6/93%E5%B9%B4%E7%AC%AC4%E5%AD%A3%E9%86%AB%E9%99%A2%E7%B8%BD%E9%A1%8D.xls'#$'1.5.1'.N41]+['file:///C:/Documents%20and%20Settings/a130028/Local%20Settings/Temporary%20Internet%20Files/OLK6/93%E5%B9%B4%E7%AC%AC4%E5%AD%A3%E9%86%AB%E9%99%A2%E7%B8%BD%E9%A1%8D.xls'#$'1.5.2'.G41]" office:value-type="float" office:value="3653656" calcext:value-type="float">
            <text:p><text:s/>3,653,65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H41]+['file:///C:/Documents%20and%20Settings/a130028/Local%20Settings/Temporary%20Internet%20Files/OLK6/93%E5%B9%B4%E7%AC%AC4%E5%AD%A3%E9%86%AB%E9%99%A2%E7%B8%BD%E9%A1%8D.xls'#$'1.5.1'.O41]+['file:///C:/Documents%20and%20Settings/a130028/Local%20Settings/Temporary%20Internet%20Files/OLK6/93%E5%B9%B4%E7%AC%AC4%E5%AD%A3%E9%86%AB%E9%99%A2%E7%B8%BD%E9%A1%8D.xls'#$'1.5.2'.H41]" office:value-type="float" office:value="494628" calcext:value-type="float">
            <text:p><text:s/>494,628 </text:p>
          </table:table-cell>
          <table:table-cell table:style-name="ce50" table:formula="of:=[.J41]+[.K41]+[.L41]+[.M41]+[.N41]+[.O41]" office:value-type="float" office:value="19637393" calcext:value-type="float">
            <text:p><text:s/>19,637,39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table:formula="of:=[.C40]/[.C41]" office:value-type="percentage" office:value="0.131223306904038" calcext:value-type="percentage">
            <text:p>13.12%</text:p>
          </table:table-cell>
          <table:table-cell table:style-name="ce33" table:formula="of:=[.D40]/[.D41]" office:value-type="percentage" office:value="0.125140246677998" calcext:value-type="percentage">
            <text:p>12.51%</text:p>
          </table:table-cell>
          <table:table-cell table:style-name="ce33" table:formula="of:=[.E40]/[.E41]" office:value-type="percentage" office:value="0.114290572750927" calcext:value-type="percentage">
            <text:p>11.43%</text:p>
          </table:table-cell>
          <table:table-cell table:style-name="ce33" table:formula="of:=[.F40]/[.F41]" office:value-type="percentage" office:value="0.140718518234525" calcext:value-type="percentage">
            <text:p>14.07%</text:p>
          </table:table-cell>
          <table:table-cell table:style-name="ce68" table:formula="of:=[.G40]/[.G41]" office:value-type="percentage" office:value="0.135105609352018" calcext:value-type="percentage">
            <text:p>13.51%</text:p>
          </table:table-cell>
          <table:table-cell table:style-name="ce33" table:formula="of:=[.H40]/[.H41]" office:value-type="percentage" office:value="0.0799303841106737" calcext:value-type="percentage">
            <text:p>7.99%</text:p>
          </table:table-cell>
          <table:table-cell table:style-name="ce45" table:formula="of:=[.I40]/[.I41]" office:value-type="percentage" office:value="0.127542677386688" calcext:value-type="percentage">
            <text:p>12.75%</text:p>
          </table:table-cell>
          <table:table-cell table:style-name="ce33" table:formula="of:=[.J40]/[.J41]" office:value-type="percentage" office:value="0.0941882564420836" calcext:value-type="percentage">
            <text:p>9.42%</text:p>
          </table:table-cell>
          <table:table-cell table:style-name="ce33" table:formula="of:=[.K40]/[.K41]" office:value-type="percentage" office:value="0.10320057758163" calcext:value-type="percentage">
            <text:p>10.32%</text:p>
          </table:table-cell>
          <table:table-cell table:style-name="ce33" table:formula="of:=[.L40]/[.L41]" office:value-type="percentage" office:value="0.0955284569321847" calcext:value-type="percentage">
            <text:p>9.55%</text:p>
          </table:table-cell>
          <table:table-cell table:style-name="ce33" table:formula="of:=[.M40]/[.M41]" office:value-type="percentage" office:value="0.0965939623112556" calcext:value-type="percentage">
            <text:p>9.66%</text:p>
          </table:table-cell>
          <table:table-cell table:style-name="ce33" table:formula="of:=[.N40]/[.N41]" office:value-type="percentage" office:value="0.104469605239245" calcext:value-type="percentage">
            <text:p>10.45%</text:p>
          </table:table-cell>
          <table:table-cell table:style-name="ce33" table:formula="of:=[.O40]/[.O41]" office:value-type="percentage" office:value="0.0834910276005402" calcext:value-type="percentage">
            <text:p>8.35%</text:p>
          </table:table-cell>
          <table:table-cell table:style-name="ce54" table:formula="of:=[.P40]/[.P41]" office:value-type="percentage" office:value="0.0977131231217912" calcext:value-type="percentage">
            <text:p>9.77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86854" calcext:value-type="float">
            <text:p><text:s/>186,854 </text:p>
          </table:table-cell>
          <table:table-cell table:style-name="ce28" office:value-type="float" office:value="139570" calcext:value-type="float">
            <text:p><text:s/>139,570 </text:p>
          </table:table-cell>
          <table:table-cell table:style-name="ce28" office:value-type="float" office:value="156938" calcext:value-type="float">
            <text:p><text:s/>156,938 </text:p>
          </table:table-cell>
          <table:table-cell table:style-name="ce28" office:value-type="float" office:value="103562" calcext:value-type="float">
            <text:p><text:s/>103,562 </text:p>
          </table:table-cell>
          <table:table-cell table:style-name="ce63" office:value-type="float" office:value="218392" calcext:value-type="float">
            <text:p><text:s/>218,392 </text:p>
          </table:table-cell>
          <table:table-cell table:style-name="ce28" office:value-type="float" office:value="12289" calcext:value-type="float">
            <text:p><text:s/>12,289 </text:p>
          </table:table-cell>
          <table:table-cell table:style-name="ce40" table:formula="of:=[.C43]+[.D43]+[.E43]+[.F43]+[.G43]+[.H43]" office:value-type="float" office:value="817605" calcext:value-type="float">
            <text:p><text:s/>817,60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C43]+['file:///C:/Documents%20and%20Settings/a130028/Local%20Settings/Temporary%20Internet%20Files/OLK6/93%E5%B9%B4%E7%AC%AC4%E5%AD%A3%E9%86%AB%E9%99%A2%E7%B8%BD%E9%A1%8D.xls'#$'1.5.1'.J43]+['file:///C:/Documents%20and%20Settings/a130028/Local%20Settings/Temporary%20Internet%20Files/OLK6/93%E5%B9%B4%E7%AC%AC4%E5%AD%A3%E9%86%AB%E9%99%A2%E7%B8%BD%E9%A1%8D.xls'#$'1.5.2'.C43]" office:value-type="float" office:value="552969" calcext:value-type="float">
            <text:p><text:s/>552,96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D43]+['file:///C:/Documents%20and%20Settings/a130028/Local%20Settings/Temporary%20Internet%20Files/OLK6/93%E5%B9%B4%E7%AC%AC4%E5%AD%A3%E9%86%AB%E9%99%A2%E7%B8%BD%E9%A1%8D.xls'#$'1.5.1'.K43]+['file:///C:/Documents%20and%20Settings/a130028/Local%20Settings/Temporary%20Internet%20Files/OLK6/93%E5%B9%B4%E7%AC%AC4%E5%AD%A3%E9%86%AB%E9%99%A2%E7%B8%BD%E9%A1%8D.xls'#$'1.5.2'.D43]" office:value-type="float" office:value="261503" calcext:value-type="float">
            <text:p><text:s/>261,50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E43]+['file:///C:/Documents%20and%20Settings/a130028/Local%20Settings/Temporary%20Internet%20Files/OLK6/93%E5%B9%B4%E7%AC%AC4%E5%AD%A3%E9%86%AB%E9%99%A2%E7%B8%BD%E9%A1%8D.xls'#$'1.5.1'.L43]+['file:///C:/Documents%20and%20Settings/a130028/Local%20Settings/Temporary%20Internet%20Files/OLK6/93%E5%B9%B4%E7%AC%AC4%E5%AD%A3%E9%86%AB%E9%99%A2%E7%B8%BD%E9%A1%8D.xls'#$'1.5.2'.E43]" office:value-type="float" office:value="319765" calcext:value-type="float">
            <text:p><text:s/>319,76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F43]+['file:///C:/Documents%20and%20Settings/a130028/Local%20Settings/Temporary%20Internet%20Files/OLK6/93%E5%B9%B4%E7%AC%AC4%E5%AD%A3%E9%86%AB%E9%99%A2%E7%B8%BD%E9%A1%8D.xls'#$'1.5.1'.M43]+['file:///C:/Documents%20and%20Settings/a130028/Local%20Settings/Temporary%20Internet%20Files/OLK6/93%E5%B9%B4%E7%AC%AC4%E5%AD%A3%E9%86%AB%E9%99%A2%E7%B8%BD%E9%A1%8D.xls'#$'1.5.2'.F43]" office:value-type="float" office:value="220521" calcext:value-type="float">
            <text:p><text:s/>220,52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G43]+['file:///C:/Documents%20and%20Settings/a130028/Local%20Settings/Temporary%20Internet%20Files/OLK6/93%E5%B9%B4%E7%AC%AC4%E5%AD%A3%E9%86%AB%E9%99%A2%E7%B8%BD%E9%A1%8D.xls'#$'1.5.1'.N43]+['file:///C:/Documents%20and%20Settings/a130028/Local%20Settings/Temporary%20Internet%20Files/OLK6/93%E5%B9%B4%E7%AC%AC4%E5%AD%A3%E9%86%AB%E9%99%A2%E7%B8%BD%E9%A1%8D.xls'#$'1.5.2'.G43]" office:value-type="float" office:value="343395" calcext:value-type="float">
            <text:p><text:s/>343,39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5.1'.H43]+['file:///C:/Documents%20and%20Settings/a130028/Local%20Settings/Temporary%20Internet%20Files/OLK6/93%E5%B9%B4%E7%AC%AC4%E5%AD%A3%E9%86%AB%E9%99%A2%E7%B8%BD%E9%A1%8D.xls'#$'1.5.1'.O43]+['file:///C:/Documents%20and%20Settings/a130028/Local%20Settings/Temporary%20Internet%20Files/OLK6/93%E5%B9%B4%E7%AC%AC4%E5%AD%A3%E9%86%AB%E9%99%A2%E7%B8%BD%E9%A1%8D.xls'#$'1.5.2'.H43]" office:value-type="float" office:value="37187" calcext:value-type="float">
            <text:p><text:s/>37,187 </text:p>
          </table:table-cell>
          <table:table-cell table:style-name="ce49" table:formula="of:=[.J43]+[.K43]+[.L43]+[.M43]+[.N43]+[.O43]" office:value-type="float" office:value="1735340" calcext:value-type="float">
            <text:p><text:s/>1,735,340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6953" calcext:value-type="float">
            <text:p><text:s/>1,616,953 </text:p>
          </table:table-cell>
          <table:table-cell table:style-name="ce29" office:value-type="float" office:value="1330271" calcext:value-type="float">
            <text:p><text:s/>1,330,271 </text:p>
          </table:table-cell>
          <table:table-cell table:style-name="ce29" office:value-type="float" office:value="1590918" calcext:value-type="float">
            <text:p><text:s/>1,590,918 </text:p>
          </table:table-cell>
          <table:table-cell table:style-name="ce29" office:value-type="float" office:value="970983" calcext:value-type="float">
            <text:p><text:s/>970,983 </text:p>
          </table:table-cell>
          <table:table-cell table:style-name="ce64" office:value-type="float" office:value="1819647" calcext:value-type="float">
            <text:p><text:s/>1,819,647 </text:p>
          </table:table-cell>
          <table:table-cell table:style-name="ce29" office:value-type="float" office:value="191680" calcext:value-type="float">
            <text:p><text:s/>191,680 </text:p>
          </table:table-cell>
          <table:table-cell table:style-name="ce41" table:formula="of:=[.C44]+[.D44]+[.E44]+[.F44]+[.G44]+[.H44]" office:value-type="float" office:value="7520452" calcext:value-type="float">
            <text:p><text:s/>7,520,45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C44]+['file:///C:/Documents%20and%20Settings/a130028/Local%20Settings/Temporary%20Internet%20Files/OLK6/93%E5%B9%B4%E7%AC%AC4%E5%AD%A3%E9%86%AB%E9%99%A2%E7%B8%BD%E9%A1%8D.xls'#$'1.5.1'.J44]+['file:///C:/Documents%20and%20Settings/a130028/Local%20Settings/Temporary%20Internet%20Files/OLK6/93%E5%B9%B4%E7%AC%AC4%E5%AD%A3%E9%86%AB%E9%99%A2%E7%B8%BD%E9%A1%8D.xls'#$'1.5.2'.C44]" office:value-type="float" office:value="6511465" calcext:value-type="float">
            <text:p><text:s/>6,511,46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D44]+['file:///C:/Documents%20and%20Settings/a130028/Local%20Settings/Temporary%20Internet%20Files/OLK6/93%E5%B9%B4%E7%AC%AC4%E5%AD%A3%E9%86%AB%E9%99%A2%E7%B8%BD%E9%A1%8D.xls'#$'1.5.1'.K44]+['file:///C:/Documents%20and%20Settings/a130028/Local%20Settings/Temporary%20Internet%20Files/OLK6/93%E5%B9%B4%E7%AC%AC4%E5%AD%A3%E9%86%AB%E9%99%A2%E7%B8%BD%E9%A1%8D.xls'#$'1.5.2'.D44]" office:value-type="float" office:value="2929909" calcext:value-type="float">
            <text:p><text:s/>2,929,90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E44]+['file:///C:/Documents%20and%20Settings/a130028/Local%20Settings/Temporary%20Internet%20Files/OLK6/93%E5%B9%B4%E7%AC%AC4%E5%AD%A3%E9%86%AB%E9%99%A2%E7%B8%BD%E9%A1%8D.xls'#$'1.5.1'.L44]+['file:///C:/Documents%20and%20Settings/a130028/Local%20Settings/Temporary%20Internet%20Files/OLK6/93%E5%B9%B4%E7%AC%AC4%E5%AD%A3%E9%86%AB%E9%99%A2%E7%B8%BD%E9%A1%8D.xls'#$'1.5.2'.E44]" office:value-type="float" office:value="3783669" calcext:value-type="float">
            <text:p><text:s/>3,783,66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F44]+['file:///C:/Documents%20and%20Settings/a130028/Local%20Settings/Temporary%20Internet%20Files/OLK6/93%E5%B9%B4%E7%AC%AC4%E5%AD%A3%E9%86%AB%E9%99%A2%E7%B8%BD%E9%A1%8D.xls'#$'1.5.1'.M44]+['file:///C:/Documents%20and%20Settings/a130028/Local%20Settings/Temporary%20Internet%20Files/OLK6/93%E5%B9%B4%E7%AC%AC4%E5%AD%A3%E9%86%AB%E9%99%A2%E7%B8%BD%E9%A1%8D.xls'#$'1.5.2'.F44]" office:value-type="float" office:value="2725207" calcext:value-type="float">
            <text:p><text:s/>2,725,20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G44]+['file:///C:/Documents%20and%20Settings/a130028/Local%20Settings/Temporary%20Internet%20Files/OLK6/93%E5%B9%B4%E7%AC%AC4%E5%AD%A3%E9%86%AB%E9%99%A2%E7%B8%BD%E9%A1%8D.xls'#$'1.5.1'.N44]+['file:///C:/Documents%20and%20Settings/a130028/Local%20Settings/Temporary%20Internet%20Files/OLK6/93%E5%B9%B4%E7%AC%AC4%E5%AD%A3%E9%86%AB%E9%99%A2%E7%B8%BD%E9%A1%8D.xls'#$'1.5.2'.G44]" office:value-type="float" office:value="3741630" calcext:value-type="float">
            <text:p><text:s/>3,741,63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5.1'.H44]+['file:///C:/Documents%20and%20Settings/a130028/Local%20Settings/Temporary%20Internet%20Files/OLK6/93%E5%B9%B4%E7%AC%AC4%E5%AD%A3%E9%86%AB%E9%99%A2%E7%B8%BD%E9%A1%8D.xls'#$'1.5.1'.O44]+['file:///C:/Documents%20and%20Settings/a130028/Local%20Settings/Temporary%20Internet%20Files/OLK6/93%E5%B9%B4%E7%AC%AC4%E5%AD%A3%E9%86%AB%E9%99%A2%E7%B8%BD%E9%A1%8D.xls'#$'1.5.2'.H44]" office:value-type="float" office:value="523438" calcext:value-type="float">
            <text:p><text:s/>523,438 </text:p>
          </table:table-cell>
          <table:table-cell table:style-name="ce50" table:formula="of:=[.J44]+[.K44]+[.L44]+[.M44]+[.N44]+[.O44]" office:value-type="float" office:value="20215318" calcext:value-type="float">
            <text:p><text:s/>20,215,318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3]/[.C44]" office:value-type="percentage" office:value="0.11555932670894" calcext:value-type="percentage">
            <text:p>11.56%</text:p>
          </table:table-cell>
          <table:table-cell table:style-name="ce30" table:formula="of:=[.D43]/[.D44]" office:value-type="percentage" office:value="0.104918471499416" calcext:value-type="percentage">
            <text:p>10.49%</text:p>
          </table:table-cell>
          <table:table-cell table:style-name="ce30" table:formula="of:=[.E43]/[.E44]" office:value-type="percentage" office:value="0.0986461904384764" calcext:value-type="percentage">
            <text:p>9.86%</text:p>
          </table:table-cell>
          <table:table-cell table:style-name="ce30" table:formula="of:=[.F43]/[.F44]" office:value-type="percentage" office:value="0.106656862169575" calcext:value-type="percentage">
            <text:p>10.67%</text:p>
          </table:table-cell>
          <table:table-cell table:style-name="ce65" table:formula="of:=[.G43]/[.G44]" office:value-type="percentage" office:value="0.120018882783309" calcext:value-type="percentage">
            <text:p>12.00%</text:p>
          </table:table-cell>
          <table:table-cell table:style-name="ce30" table:formula="of:=[.H43]/[.H44]" office:value-type="percentage" office:value="0.064112061769616" calcext:value-type="percentage">
            <text:p>6.41%</text:p>
          </table:table-cell>
          <table:table-cell table:style-name="ce42" table:formula="of:=[.I43]/[.I44]" office:value-type="percentage" office:value="0.108717534531169" calcext:value-type="percentage">
            <text:p>10.87%</text:p>
          </table:table-cell>
          <table:table-cell table:style-name="ce30" table:formula="of:=[.J43]/[.J44]" office:value-type="percentage" office:value="0.0849223638612816" calcext:value-type="percentage">
            <text:p>8.49%</text:p>
          </table:table-cell>
          <table:table-cell table:style-name="ce30" table:formula="of:=[.K43]/[.K44]" office:value-type="percentage" office:value="0.0892529426681853" calcext:value-type="percentage">
            <text:p>8.93%</text:p>
          </table:table-cell>
          <table:table-cell table:style-name="ce30" table:formula="of:=[.L43]/[.L44]" office:value-type="percentage" office:value="0.0845118851569733" calcext:value-type="percentage">
            <text:p>8.45%</text:p>
          </table:table-cell>
          <table:table-cell table:style-name="ce30" table:formula="of:=[.M43]/[.M44]" office:value-type="percentage" office:value="0.0809189907408868" calcext:value-type="percentage">
            <text:p>8.09%</text:p>
          </table:table-cell>
          <table:table-cell table:style-name="ce30" table:formula="of:=[.N43]/[.N44]" office:value-type="percentage" office:value="0.0917768459200937" calcext:value-type="percentage">
            <text:p>9.18%</text:p>
          </table:table-cell>
          <table:table-cell table:style-name="ce30" table:formula="of:=[.O43]/[.O44]" office:value-type="percentage" office:value="0.0710437530328329" calcext:value-type="percentage">
            <text:p>7.10%</text:p>
          </table:table-cell>
          <table:table-cell table:style-name="ce51" table:formula="of:=[.P43]/[.P44]" office:value-type="percentage" office:value="0.0858428247332048" calcext:value-type="percentage">
            <text:p>8.58%</text:p>
          </table:table-cell>
          <table:table-cell table:style-name="ce57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34]+[.C37]+[.C40]+[.C43]" office:value-type="float" office:value="807317" calcext:value-type="float">
            <text:p><text:s/>807,317 </text:p>
          </table:table-cell>
          <table:table-cell table:style-name="ce28" table:formula="of:=[.D34]+[.D37]+[.D40]+[.D43]" office:value-type="float" office:value="611424" calcext:value-type="float">
            <text:p><text:s/>611,424 </text:p>
          </table:table-cell>
          <table:table-cell table:style-name="ce28" table:formula="of:=[.E34]+[.E37]+[.E40]+[.E43]" office:value-type="float" office:value="706579" calcext:value-type="float">
            <text:p><text:s/>706,579 </text:p>
          </table:table-cell>
          <table:table-cell table:style-name="ce28" table:formula="of:=[.F34]+[.F37]+[.F40]+[.F43]" office:value-type="float" office:value="525705" calcext:value-type="float">
            <text:p><text:s/>525,705 </text:p>
          </table:table-cell>
          <table:table-cell table:style-name="ce63" table:formula="of:=[.G34]+[.G37]+[.G40]+[.G43]" office:value-type="float" office:value="971127" calcext:value-type="float">
            <text:p><text:s/>971,127 </text:p>
          </table:table-cell>
          <table:table-cell table:style-name="ce28" table:formula="of:=[.H34]+[.H37]+[.H40]+[.H43]" office:value-type="float" office:value="56272" calcext:value-type="float">
            <text:p><text:s/>56,272 </text:p>
          </table:table-cell>
          <table:table-cell table:style-name="ce40" table:formula="of:=[.I34]+[.I37]+[.I40]+[.I43]" office:value-type="float" office:value="3678424" calcext:value-type="float">
            <text:p><text:s/>3,678,424 </text:p>
          </table:table-cell>
          <table:table-cell table:style-name="ce28" table:formula="of:=[.J34]+[.J37]+[.J40]+[.J43]" office:value-type="float" office:value="2351169" calcext:value-type="float">
            <text:p><text:s/>2,351,169 </text:p>
          </table:table-cell>
          <table:table-cell table:style-name="ce28" table:formula="of:=[.K34]+[.K37]+[.K40]+[.K43]" office:value-type="float" office:value="1209755" calcext:value-type="float">
            <text:p><text:s/>1,209,755 </text:p>
          </table:table-cell>
          <table:table-cell table:style-name="ce28" table:formula="of:=[.L34]+[.L37]+[.L40]+[.L43]" office:value-type="float" office:value="1435168" calcext:value-type="float">
            <text:p><text:s/>1,435,168 </text:p>
          </table:table-cell>
          <table:table-cell table:style-name="ce28" table:formula="of:=[.M34]+[.M37]+[.M40]+[.M43]" office:value-type="float" office:value="1039483" calcext:value-type="float">
            <text:p><text:s/>1,039,483 </text:p>
          </table:table-cell>
          <table:table-cell table:style-name="ce28" table:formula="of:=[.N34]+[.N37]+[.N40]+[.N43]" office:value-type="float" office:value="1491296" calcext:value-type="float">
            <text:p><text:s/>1,491,296 </text:p>
          </table:table-cell>
          <table:table-cell table:style-name="ce28" table:formula="of:=[.O34]+[.O37]+[.O40]+[.O43]" office:value-type="float" office:value="161465" calcext:value-type="float">
            <text:p><text:s/>161,465 </text:p>
          </table:table-cell>
          <table:table-cell table:style-name="ce49" table:formula="of:=[.P34]+[.P37]+[.P40]+[.P43]" office:value-type="float" office:value="7688336" calcext:value-type="float">
            <text:p><text:s/>7,688,336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35]+[.C38]+[.C41]+[.C44]" office:value-type="float" office:value="6365214" calcext:value-type="float">
            <text:p><text:s/>6,365,214 </text:p>
          </table:table-cell>
          <table:table-cell table:style-name="ce29" table:formula="of:=[.D35]+[.D38]+[.D41]+[.D44]" office:value-type="float" office:value="5119200" calcext:value-type="float">
            <text:p><text:s/>5,119,200 </text:p>
          </table:table-cell>
          <table:table-cell table:style-name="ce29" table:formula="of:=[.E35]+[.E38]+[.E41]+[.E44]" office:value-type="float" office:value="6155589" calcext:value-type="float">
            <text:p><text:s/>6,155,589 </text:p>
          </table:table-cell>
          <table:table-cell table:style-name="ce29" table:formula="of:=[.F35]+[.F38]+[.F41]+[.F44]" office:value-type="float" office:value="3738055" calcext:value-type="float">
            <text:p><text:s/>3,738,055 </text:p>
          </table:table-cell>
          <table:table-cell table:style-name="ce64" table:formula="of:=[.G35]+[.G38]+[.G41]+[.G44]" office:value-type="float" office:value="7266137" calcext:value-type="float">
            <text:p><text:s/>7,266,137 </text:p>
          </table:table-cell>
          <table:table-cell table:style-name="ce29" table:formula="of:=[.H35]+[.H38]+[.H41]+[.H44]" office:value-type="float" office:value="748397" calcext:value-type="float">
            <text:p><text:s/>748,397 </text:p>
          </table:table-cell>
          <table:table-cell table:style-name="ce41" table:formula="of:=[.I35]+[.I38]+[.I41]+[.I44]" office:value-type="float" office:value="29392592" calcext:value-type="float">
            <text:p><text:s/>29,392,592 </text:p>
          </table:table-cell>
          <table:table-cell table:style-name="ce29" table:formula="of:=[.J35]+[.J38]+[.J41]+[.J44]" office:value-type="float" office:value="25315502" calcext:value-type="float">
            <text:p><text:s/>25,315,502 </text:p>
          </table:table-cell>
          <table:table-cell table:style-name="ce29" table:formula="of:=[.K35]+[.K38]+[.K41]+[.K44]" office:value-type="float" office:value="12032090" calcext:value-type="float">
            <text:p><text:s/>12,032,090 </text:p>
          </table:table-cell>
          <table:table-cell table:style-name="ce29" table:formula="of:=[.L35]+[.L38]+[.L41]+[.L44]" office:value-type="float" office:value="15006419" calcext:value-type="float">
            <text:p><text:s/>15,006,419 </text:p>
          </table:table-cell>
          <table:table-cell table:style-name="ce29" table:formula="of:=[.M35]+[.M38]+[.M41]+[.M44]" office:value-type="float" office:value="10592125" calcext:value-type="float">
            <text:p><text:s/>10,592,125 </text:p>
          </table:table-cell>
          <table:table-cell table:style-name="ce29" table:formula="of:=[.N35]+[.N38]+[.N41]+[.N44]" office:value-type="float" office:value="14623591" calcext:value-type="float">
            <text:p><text:s/>14,623,591 </text:p>
          </table:table-cell>
          <table:table-cell table:style-name="ce29" table:formula="of:=[.O35]+[.O38]+[.O41]+[.O44]" office:value-type="float" office:value="2018466" calcext:value-type="float">
            <text:p><text:s/>2,018,466 </text:p>
          </table:table-cell>
          <table:table-cell table:style-name="ce50" table:formula="of:=[.P35]+[.P38]+[.P41]+[.P44]" office:value-type="float" office:value="79588193" calcext:value-type="float">
            <text:p><text:s/>79,588,193 </text:p>
          </table:table-cell>
          <table:table-cell table:style-name="ce57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抗生素使用率</text:p>
          </table:table-cell>
          <table:table-cell table:style-name="ce34" table:formula="of:=[.C46]/[.C47]" office:value-type="percentage" office:value="0.12683265637259" calcext:value-type="percentage">
            <text:p>12.68%</text:p>
          </table:table-cell>
          <table:table-cell table:style-name="ce34" table:formula="of:=[.D46]/[.D47]" office:value-type="percentage" office:value="0.11943741209564" calcext:value-type="percentage">
            <text:p>11.94%</text:p>
          </table:table-cell>
          <table:table-cell table:style-name="ce34" table:formula="of:=[.E46]/[.E47]" office:value-type="percentage" office:value="0.114786578506135" calcext:value-type="percentage">
            <text:p>11.48%</text:p>
          </table:table-cell>
          <table:table-cell table:style-name="ce34" table:formula="of:=[.F46]/[.F47]" office:value-type="percentage" office:value="0.140635972450914" calcext:value-type="percentage">
            <text:p>14.06%</text:p>
          </table:table-cell>
          <table:table-cell table:style-name="ce69" table:formula="of:=[.G46]/[.G47]" office:value-type="percentage" office:value="0.133651072089612" calcext:value-type="percentage">
            <text:p>13.37%</text:p>
          </table:table-cell>
          <table:table-cell table:style-name="ce34" table:formula="of:=[.H46]/[.H47]" office:value-type="percentage" office:value="0.0751900395111151" calcext:value-type="percentage">
            <text:p>7.52%</text:p>
          </table:table-cell>
          <table:table-cell table:style-name="ce46" table:formula="of:=[.I46]/[.I47]" office:value-type="percentage" office:value="0.125147996474758" calcext:value-type="percentage">
            <text:p>12.51%</text:p>
          </table:table-cell>
          <table:table-cell table:style-name="ce34" table:formula="of:=[.J46]/[.J47]" office:value-type="percentage" office:value="0.0928746741818511" calcext:value-type="percentage">
            <text:p>9.29%</text:p>
          </table:table-cell>
          <table:table-cell table:style-name="ce34" table:formula="of:=[.K46]/[.K47]" office:value-type="percentage" office:value="0.100544045132641" calcext:value-type="percentage">
            <text:p>10.05%</text:p>
          </table:table-cell>
          <table:table-cell table:style-name="ce34" table:formula="of:=[.L46]/[.L47]" office:value-type="percentage" office:value="0.0956369404319578" calcext:value-type="percentage">
            <text:p>9.56%</text:p>
          </table:table-cell>
          <table:table-cell table:style-name="ce34" table:formula="of:=[.M46]/[.M47]" office:value-type="percentage" office:value="0.098137342601225" calcext:value-type="percentage">
            <text:p>9.81%</text:p>
          </table:table-cell>
          <table:table-cell table:style-name="ce34" table:formula="of:=[.N46]/[.N47]" office:value-type="percentage" office:value="0.101978782092579" calcext:value-type="percentage">
            <text:p>10.20%</text:p>
          </table:table-cell>
          <table:table-cell table:style-name="ce34" table:formula="of:=[.O46]/[.O47]" office:value-type="percentage" office:value="0.0799939161719841" calcext:value-type="percentage">
            <text:p>8.00%</text:p>
          </table:table-cell>
          <table:table-cell table:style-name="ce55" table:formula="of:=[.P46]/[.P47]" office:value-type="percentage" office:value="0.0966014644910961" calcext:value-type="percentage">
            <text:p>9.66%</text:p>
          </table:table-cell>
          <table:table-cell table:style-name="ce57" table:number-columns-repeated="1008"/>
        </table:table-row>
        <table:table-row table:style-name="ro6">
          <table:table-cell table:style-name="ce14"/>
          <table:table-cell table:style-name="ce26"/>
          <table:table-cell table:style-name="ce35" table:number-columns-repeated="14"/>
          <table:table-cell table:style-name="ce57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>
            <text:p>                <text:span text:style-name="T1">分子：給藥案件之抗生素藥品（醫令代碼為</text:span><text:span text:style-name="T2">10</text:span><text:span text:style-name="T3">碼</text:span><text:span text:style-name="T2">, </text:span><text:span text:style-name="T4">且</text:span><text:span text:style-name="T2">AHFS</text:span><text:span text:style-name="T4">藥理分類為</text:span><text:span text:style-name="T2">08</text:span><text:span text:style-name="T4">：</text:span><text:span text:style-name="T2">1200</text:span><text:span text:style-name="T4">）案件數。</text:span></text:p>
          </table:table-cell>
          <table:table-cell table:style-name="ce15" table:number-columns-repeated="8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5"/>
          <table:table-cell table:style-name="ce37" table:number-columns-repeated="7"/>
          <table:table-cell table:style-name="ce59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7" table:number-columns-repeated="7"/>
          <table:table-cell table:style-name="ce60" table:number-columns-repeated="1008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1-5" style:display-name="一般_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5 醫院總額專業醫療服務品質指標-門診抗生素使用率 (94.04.19新增)</dc:title>
    <dc:subject/>
    <meta:keyword>全民健康保險、健保</meta:keyword>
    <dc:description/>
    <meta:initial-creator>中央健康保險局</meta:initial-creator>
    <meta:creation-date>2005-04-22T04:22:29</meta:creation-date>
    <dc:creator>a130028</dc:creator>
    <dc:date>2005-04-22T04:25:41</dc:date>
    <meta:document-statistic meta:table-count="2" meta:cell-count="1434" meta:object-count="0"/>
    <meta:generator>LibreOffice/6.3.2.2$Linux_X86_64 LibreOffice_project/98b30e735bda24bc04ab42594c85f7fd8be07b9c</meta:generator>
  </office:meta>
</office:document-meta>
</file>