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5"/>
        <table:table-column table:style-name="co3" table:number-columns-repeated="8" table:default-cell-style-name="ce15"/>
        <table:table-column table:style-name="co4" table:number-columns-repeated="241" table:default-cell-style-name="ce6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3 <text:s/>醫院總額專業醫療服務品質指標 <text:s/>－門診開立慢性病連續處方箋百分比(2-1)</text:p>
          </table:table-cell>
          <table:covered-table-cell table:number-columns-repeated="15" table:style-name="ce1"/>
          <table:table-cell table:style-name="ce65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46"/>
          <table:table-cell table:style-name="ce5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6"/>
          <table:covered-table-cell table:style-name="ce56"/>
          <table:table-cell table:style-name="ce66" table:number-columns-repeated="1008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06887" calcext:value-type="float">
            <text:p><text:s/>106,887 </text:p>
          </table:table-cell>
          <table:table-cell table:style-name="ce28" office:value-type="float" office:value="65197" calcext:value-type="float">
            <text:p><text:s/>65,197 </text:p>
          </table:table-cell>
          <table:table-cell table:style-name="ce28" office:value-type="float" office:value="43696" calcext:value-type="float">
            <text:p><text:s/>43,696 </text:p>
          </table:table-cell>
          <table:table-cell table:style-name="ce28" office:value-type="float" office:value="43641" calcext:value-type="float">
            <text:p><text:s/>43,641 </text:p>
          </table:table-cell>
          <table:table-cell table:style-name="ce28" office:value-type="float" office:value="72528" calcext:value-type="float">
            <text:p><text:s/>72,528 </text:p>
          </table:table-cell>
          <table:table-cell table:style-name="ce38" office:value-type="float" office:value="5146" calcext:value-type="float">
            <text:p><text:s/>5,146 </text:p>
          </table:table-cell>
          <table:table-cell table:style-name="ce48" table:formula="of:=[.H4]+[.G4]+[.F4]+[.E4]+[.D4]+[.C4]" office:value-type="float" office:value="337095" calcext:value-type="float">
            <text:p><text:s/>337,095 </text:p>
          </table:table-cell>
          <table:table-cell table:style-name="ce28" office:value-type="float" office:value="35849" calcext:value-type="float">
            <text:p><text:s/>35,849 </text:p>
          </table:table-cell>
          <table:table-cell table:style-name="ce28" office:value-type="float" office:value="6879" calcext:value-type="float">
            <text:p><text:s/>6,879 </text:p>
          </table:table-cell>
          <table:table-cell table:style-name="ce28" office:value-type="float" office:value="8736" calcext:value-type="float">
            <text:p><text:s/>8,736 </text:p>
          </table:table-cell>
          <table:table-cell table:style-name="ce28" office:value-type="float" office:value="16058" calcext:value-type="float">
            <text:p><text:s/>16,058 </text:p>
          </table:table-cell>
          <table:table-cell table:style-name="ce28" office:value-type="float" office:value="12827" calcext:value-type="float">
            <text:p><text:s/>12,827 </text:p>
          </table:table-cell>
          <table:table-cell table:style-name="ce28" office:value-type="float" office:value="3685" calcext:value-type="float">
            <text:p><text:s/>3,685 </text:p>
          </table:table-cell>
          <table:table-cell table:style-name="ce58" table:formula="of:=[.O4]+[.N4]+[.M4]+[.L4]+[.K4]+[.J4]" office:value-type="float" office:value="84034" calcext:value-type="float">
            <text:p><text:s/>84,034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170244" calcext:value-type="float">
            <text:p><text:s/>2,170,244 </text:p>
          </table:table-cell>
          <table:table-cell table:style-name="ce29" office:value-type="float" office:value="839575" calcext:value-type="float">
            <text:p><text:s/>839,575 </text:p>
          </table:table-cell>
          <table:table-cell table:style-name="ce29" office:value-type="float" office:value="1059362" calcext:value-type="float">
            <text:p><text:s/>1,059,362 </text:p>
          </table:table-cell>
          <table:table-cell table:style-name="ce29" office:value-type="float" office:value="448116" calcext:value-type="float">
            <text:p><text:s/>448,116 </text:p>
          </table:table-cell>
          <table:table-cell table:style-name="ce29" office:value-type="float" office:value="921769" calcext:value-type="float">
            <text:p><text:s/>921,769 </text:p>
          </table:table-cell>
          <table:table-cell table:style-name="ce39" office:value-type="float" office:value="81864" calcext:value-type="float">
            <text:p><text:s/>81,864 </text:p>
          </table:table-cell>
          <table:table-cell table:style-name="ce49" table:formula="of:=[.H5]+[.G5]+[.F5]+[.E5]+[.D5]+[.C5]" office:value-type="float" office:value="5520930" calcext:value-type="float">
            <text:p><text:s/>5,520,930 </text:p>
          </table:table-cell>
          <table:table-cell table:style-name="ce29" office:value-type="float" office:value="2236435" calcext:value-type="float">
            <text:p><text:s/>2,236,435 </text:p>
          </table:table-cell>
          <table:table-cell table:style-name="ce29" office:value-type="float" office:value="1036371" calcext:value-type="float">
            <text:p><text:s/>1,036,371 </text:p>
          </table:table-cell>
          <table:table-cell table:style-name="ce29" office:value-type="float" office:value="1092752" calcext:value-type="float">
            <text:p><text:s/>1,092,752 </text:p>
          </table:table-cell>
          <table:table-cell table:style-name="ce29" office:value-type="float" office:value="954832" calcext:value-type="float">
            <text:p><text:s/>954,832 </text:p>
          </table:table-cell>
          <table:table-cell table:style-name="ce29" office:value-type="float" office:value="667771" calcext:value-type="float">
            <text:p><text:s/>667,771 </text:p>
          </table:table-cell>
          <table:table-cell table:style-name="ce29" office:value-type="float" office:value="215139" calcext:value-type="float">
            <text:p><text:s/>215,139 </text:p>
          </table:table-cell>
          <table:table-cell table:style-name="ce59" table:formula="of:=[.O5]+[.N5]+[.M5]+[.L5]+[.K5]+[.J5]" office:value-type="float" office:value="6203300" calcext:value-type="float">
            <text:p><text:s/>6,203,300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連續處方百分比</text:p>
          </table:table-cell>
          <table:table-cell table:style-name="ce30" table:formula="of:=[.C4]/[.C5]" office:value-type="percentage" office:value="0.0492511441109848" calcext:value-type="percentage">
            <text:p>4.93%</text:p>
          </table:table-cell>
          <table:table-cell table:style-name="ce30" table:formula="of:=[.D4]/[.D5]" office:value-type="percentage" office:value="0.0776547658041271" calcext:value-type="percentage">
            <text:p>7.77%</text:p>
          </table:table-cell>
          <table:table-cell table:style-name="ce30" table:formula="of:=[.E4]/[.E5]" office:value-type="percentage" office:value="0.0412474678155343" calcext:value-type="percentage">
            <text:p>4.12%</text:p>
          </table:table-cell>
          <table:table-cell table:style-name="ce30" table:formula="of:=[.F4]/[.F5]" office:value-type="percentage" office:value="0.0973877299627775" calcext:value-type="percentage">
            <text:p>9.74%</text:p>
          </table:table-cell>
          <table:table-cell table:style-name="ce30" table:formula="of:=[.G4]/[.G5]" office:value-type="percentage" office:value="0.0786834879454614" calcext:value-type="percentage">
            <text:p>7.87%</text:p>
          </table:table-cell>
          <table:table-cell table:style-name="ce40" table:formula="of:=[.H4]/[.H5]" office:value-type="percentage" office:value="0.0628603537574514" calcext:value-type="percentage">
            <text:p>6.29%</text:p>
          </table:table-cell>
          <table:table-cell table:style-name="ce50" table:formula="of:=[.I4]/[.I5]" office:value-type="percentage" office:value="0.0610576478962783" calcext:value-type="percentage">
            <text:p>6.11%</text:p>
          </table:table-cell>
          <table:table-cell table:style-name="ce30" table:formula="of:=[.J4]/[.J5]" office:value-type="percentage" office:value="0.0160295291390092" calcext:value-type="percentage">
            <text:p>1.60%</text:p>
          </table:table-cell>
          <table:table-cell table:style-name="ce30" table:formula="of:=[.K4]/[.K5]" office:value-type="percentage" office:value="0.00663758441716335" calcext:value-type="percentage">
            <text:p>0.66%</text:p>
          </table:table-cell>
          <table:table-cell table:style-name="ce30" table:formula="of:=[.L4]/[.L5]" office:value-type="percentage" office:value="0.00799449463373208" calcext:value-type="percentage">
            <text:p>0.80%</text:p>
          </table:table-cell>
          <table:table-cell table:style-name="ce30" table:formula="of:=[.M4]/[.M5]" office:value-type="percentage" office:value="0.0168176181778575" calcext:value-type="percentage">
            <text:p>1.68%</text:p>
          </table:table-cell>
          <table:table-cell table:style-name="ce30" table:formula="of:=[.N4]/[.N5]" office:value-type="percentage" office:value="0.0192086808202213" calcext:value-type="percentage">
            <text:p>1.92%</text:p>
          </table:table-cell>
          <table:table-cell table:style-name="ce30" table:formula="of:=[.O4]/[.O5]" office:value-type="percentage" office:value="0.0171284611344294" calcext:value-type="percentage">
            <text:p>1.71%</text:p>
          </table:table-cell>
          <table:table-cell table:style-name="ce60" table:formula="of:=[.P4]/[.P5]" office:value-type="percentage" office:value="0.0135466606483646" calcext:value-type="percentage">
            <text:p>1.35%</text:p>
          </table:table-cell>
          <table:table-cell table:style-name="ce67" table:number-columns-repeated="1008"/>
        </table:table-row>
        <table:table-row table:style-name="ro2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20704" calcext:value-type="float">
            <text:p><text:s/>120,704 </text:p>
          </table:table-cell>
          <table:table-cell table:style-name="ce28" office:value-type="float" office:value="72532" calcext:value-type="float">
            <text:p><text:s/>72,532 </text:p>
          </table:table-cell>
          <table:table-cell table:style-name="ce28" office:value-type="float" office:value="48858" calcext:value-type="float">
            <text:p><text:s/>48,858 </text:p>
          </table:table-cell>
          <table:table-cell table:style-name="ce28" office:value-type="float" office:value="48708" calcext:value-type="float">
            <text:p><text:s/>48,708 </text:p>
          </table:table-cell>
          <table:table-cell table:style-name="ce28" office:value-type="float" office:value="77662" calcext:value-type="float">
            <text:p><text:s/>77,662 </text:p>
          </table:table-cell>
          <table:table-cell table:style-name="ce38" office:value-type="float" office:value="5659" calcext:value-type="float">
            <text:p><text:s/>5,659 </text:p>
          </table:table-cell>
          <table:table-cell table:style-name="ce48" table:formula="of:=[.H7]+[.G7]+[.F7]+[.E7]+[.D7]+[.C7]" office:value-type="float" office:value="374123" calcext:value-type="float">
            <text:p><text:s/>374,123 </text:p>
          </table:table-cell>
          <table:table-cell table:style-name="ce28" office:value-type="float" office:value="40106" calcext:value-type="float">
            <text:p><text:s/>40,106 </text:p>
          </table:table-cell>
          <table:table-cell table:style-name="ce28" office:value-type="float" office:value="8051" calcext:value-type="float">
            <text:p><text:s/>8,051 </text:p>
          </table:table-cell>
          <table:table-cell table:style-name="ce28" office:value-type="float" office:value="9688" calcext:value-type="float">
            <text:p><text:s/>9,688 </text:p>
          </table:table-cell>
          <table:table-cell table:style-name="ce28" office:value-type="float" office:value="19346" calcext:value-type="float">
            <text:p><text:s/>19,346 </text:p>
          </table:table-cell>
          <table:table-cell table:style-name="ce28" office:value-type="float" office:value="13745" calcext:value-type="float">
            <text:p><text:s/>13,745 </text:p>
          </table:table-cell>
          <table:table-cell table:style-name="ce28" office:value-type="float" office:value="4511" calcext:value-type="float">
            <text:p><text:s/>4,511 </text:p>
          </table:table-cell>
          <table:table-cell table:style-name="ce58" table:formula="of:=[.O7]+[.N7]+[.M7]+[.L7]+[.K7]+[.J7]" office:value-type="float" office:value="95447" calcext:value-type="float">
            <text:p><text:s/>95,447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335897" calcext:value-type="float">
            <text:p><text:s/>2,335,897 </text:p>
          </table:table-cell>
          <table:table-cell table:style-name="ce29" office:value-type="float" office:value="919905" calcext:value-type="float">
            <text:p><text:s/>919,905 </text:p>
          </table:table-cell>
          <table:table-cell table:style-name="ce29" office:value-type="float" office:value="1136783" calcext:value-type="float">
            <text:p><text:s/>1,136,783 </text:p>
          </table:table-cell>
          <table:table-cell table:style-name="ce29" office:value-type="float" office:value="483646" calcext:value-type="float">
            <text:p><text:s/>483,646 </text:p>
          </table:table-cell>
          <table:table-cell table:style-name="ce29" office:value-type="float" office:value="953911" calcext:value-type="float">
            <text:p><text:s/>953,911 </text:p>
          </table:table-cell>
          <table:table-cell table:style-name="ce39" office:value-type="float" office:value="91930" calcext:value-type="float">
            <text:p><text:s/>91,930 </text:p>
          </table:table-cell>
          <table:table-cell table:style-name="ce49" table:formula="of:=[.H8]+[.G8]+[.F8]+[.E8]+[.D8]+[.C8]" office:value-type="float" office:value="5922072" calcext:value-type="float">
            <text:p><text:s/>5,922,072 </text:p>
          </table:table-cell>
          <table:table-cell table:style-name="ce29" office:value-type="float" office:value="2406210" calcext:value-type="float">
            <text:p><text:s/>2,406,210 </text:p>
          </table:table-cell>
          <table:table-cell table:style-name="ce29" office:value-type="float" office:value="1133160" calcext:value-type="float">
            <text:p><text:s/>1,133,160 </text:p>
          </table:table-cell>
          <table:table-cell table:style-name="ce29" office:value-type="float" office:value="1218735" calcext:value-type="float">
            <text:p><text:s/>1,218,735 </text:p>
          </table:table-cell>
          <table:table-cell table:style-name="ce29" office:value-type="float" office:value="999752" calcext:value-type="float">
            <text:p><text:s/>999,752 </text:p>
          </table:table-cell>
          <table:table-cell table:style-name="ce29" office:value-type="float" office:value="719463" calcext:value-type="float">
            <text:p><text:s/>719,463 </text:p>
          </table:table-cell>
          <table:table-cell table:style-name="ce29" office:value-type="float" office:value="224992" calcext:value-type="float">
            <text:p><text:s/>224,992 </text:p>
          </table:table-cell>
          <table:table-cell table:style-name="ce59" table:formula="of:=[.O8]+[.N8]+[.M8]+[.L8]+[.K8]+[.J8]" office:value-type="float" office:value="6702312" calcext:value-type="float">
            <text:p><text:s/>6,702,312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7]/[.C8]" office:value-type="percentage" office:value="0.0516735112892392" calcext:value-type="percentage">
            <text:p>5.17%</text:p>
          </table:table-cell>
          <table:table-cell table:style-name="ce30" table:formula="of:=[.D7]/[.D8]" office:value-type="percentage" office:value="0.0788472722726803" calcext:value-type="percentage">
            <text:p>7.88%</text:p>
          </table:table-cell>
          <table:table-cell table:style-name="ce30" table:formula="of:=[.E7]/[.E8]" office:value-type="percentage" office:value="0.0429791789637952" calcext:value-type="percentage">
            <text:p>4.30%</text:p>
          </table:table-cell>
          <table:table-cell table:style-name="ce30" table:formula="of:=[.F7]/[.F8]" office:value-type="percentage" office:value="0.100710023446901" calcext:value-type="percentage">
            <text:p>10.07%</text:p>
          </table:table-cell>
          <table:table-cell table:style-name="ce30" table:formula="of:=[.G7]/[.G8]" office:value-type="percentage" office:value="0.0814143038501496" calcext:value-type="percentage">
            <text:p>8.14%</text:p>
          </table:table-cell>
          <table:table-cell table:style-name="ce40" table:formula="of:=[.H7]/[.H8]" office:value-type="percentage" office:value="0.0615577069509409" calcext:value-type="percentage">
            <text:p>6.16%</text:p>
          </table:table-cell>
          <table:table-cell table:style-name="ce50" table:formula="of:=[.I7]/[.I8]" office:value-type="percentage" office:value="0.0631743416831136" calcext:value-type="percentage">
            <text:p>6.32%</text:p>
          </table:table-cell>
          <table:table-cell table:style-name="ce30" table:formula="of:=[.J7]/[.J8]" office:value-type="percentage" office:value="0.016667705644977" calcext:value-type="percentage">
            <text:p>1.67%</text:p>
          </table:table-cell>
          <table:table-cell table:style-name="ce30" table:formula="of:=[.K7]/[.K8]" office:value-type="percentage" office:value="0.00710491016273077" calcext:value-type="percentage">
            <text:p>0.71%</text:p>
          </table:table-cell>
          <table:table-cell table:style-name="ce30" table:formula="of:=[.L7]/[.L8]" office:value-type="percentage" office:value="0.00794922604175641" calcext:value-type="percentage">
            <text:p>0.79%</text:p>
          </table:table-cell>
          <table:table-cell table:style-name="ce30" table:formula="of:=[.M7]/[.M8]" office:value-type="percentage" office:value="0.0193507989981515" calcext:value-type="percentage">
            <text:p>1.94%</text:p>
          </table:table-cell>
          <table:table-cell table:style-name="ce30" table:formula="of:=[.N7]/[.N8]" office:value-type="percentage" office:value="0.0191045265705116" calcext:value-type="percentage">
            <text:p>1.91%</text:p>
          </table:table-cell>
          <table:table-cell table:style-name="ce30" table:formula="of:=[.O7]/[.O8]" office:value-type="percentage" office:value="0.0200496017636183" calcext:value-type="percentage">
            <text:p>2.00%</text:p>
          </table:table-cell>
          <table:table-cell table:style-name="ce60" table:formula="of:=[.P7]/[.P8]" office:value-type="percentage" office:value="0.0142409067199498" calcext:value-type="percentage">
            <text:p>1.42%</text:p>
          </table:table-cell>
          <table:table-cell table:style-name="ce67" table:number-columns-repeated="1008"/>
        </table:table-row>
        <table:table-row table:style-name="ro2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35932" calcext:value-type="float">
            <text:p><text:s/>135,932 </text:p>
          </table:table-cell>
          <table:table-cell table:style-name="ce28" office:value-type="float" office:value="79949" calcext:value-type="float">
            <text:p><text:s/>79,949 </text:p>
          </table:table-cell>
          <table:table-cell table:style-name="ce28" office:value-type="float" office:value="54035" calcext:value-type="float">
            <text:p><text:s/>54,035 </text:p>
          </table:table-cell>
          <table:table-cell table:style-name="ce28" office:value-type="float" office:value="51191" calcext:value-type="float">
            <text:p><text:s/>51,191 </text:p>
          </table:table-cell>
          <table:table-cell table:style-name="ce28" office:value-type="float" office:value="79428" calcext:value-type="float">
            <text:p><text:s/>79,428 </text:p>
          </table:table-cell>
          <table:table-cell table:style-name="ce38" office:value-type="float" office:value="6341" calcext:value-type="float">
            <text:p><text:s/>6,341 </text:p>
          </table:table-cell>
          <table:table-cell table:style-name="ce48" table:formula="of:=[.H10]+[.G10]+[.F10]+[.E10]+[.D10]+[.C10]" office:value-type="float" office:value="406876" calcext:value-type="float">
            <text:p><text:s/>406,876 </text:p>
          </table:table-cell>
          <table:table-cell table:style-name="ce28" office:value-type="float" office:value="52633" calcext:value-type="float">
            <text:p><text:s/>52,633 </text:p>
          </table:table-cell>
          <table:table-cell table:style-name="ce28" office:value-type="float" office:value="9658" calcext:value-type="float">
            <text:p><text:s/>9,658 </text:p>
          </table:table-cell>
          <table:table-cell table:style-name="ce28" office:value-type="float" office:value="11045" calcext:value-type="float">
            <text:p><text:s/>11,045 </text:p>
          </table:table-cell>
          <table:table-cell table:style-name="ce28" office:value-type="float" office:value="25502" calcext:value-type="float">
            <text:p><text:s/>25,502 </text:p>
          </table:table-cell>
          <table:table-cell table:style-name="ce28" office:value-type="float" office:value="16722" calcext:value-type="float">
            <text:p><text:s/>16,722 </text:p>
          </table:table-cell>
          <table:table-cell table:style-name="ce28" office:value-type="float" office:value="5375" calcext:value-type="float">
            <text:p><text:s/>5,375 </text:p>
          </table:table-cell>
          <table:table-cell table:style-name="ce58" table:formula="of:=[.O10]+[.N10]+[.M10]+[.L10]+[.K10]+[.J10]" office:value-type="float" office:value="120935" calcext:value-type="float">
            <text:p><text:s/>120,93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303667" calcext:value-type="float">
            <text:p><text:s/>2,303,667 </text:p>
          </table:table-cell>
          <table:table-cell table:style-name="ce29" office:value-type="float" office:value="890248" calcext:value-type="float">
            <text:p><text:s/>890,248 </text:p>
          </table:table-cell>
          <table:table-cell table:style-name="ce29" office:value-type="float" office:value="1128254" calcext:value-type="float">
            <text:p><text:s/>1,128,254 </text:p>
          </table:table-cell>
          <table:table-cell table:style-name="ce29" office:value-type="float" office:value="484501" calcext:value-type="float">
            <text:p><text:s/>484,501 </text:p>
          </table:table-cell>
          <table:table-cell table:style-name="ce29" office:value-type="float" office:value="970573" calcext:value-type="float">
            <text:p><text:s/>970,573 </text:p>
          </table:table-cell>
          <table:table-cell table:style-name="ce39" office:value-type="float" office:value="90913" calcext:value-type="float">
            <text:p><text:s/>90,913 </text:p>
          </table:table-cell>
          <table:table-cell table:style-name="ce49" table:formula="of:=[.H11]+[.G11]+[.F11]+[.E11]+[.D11]+[.C11]" office:value-type="float" office:value="5868156" calcext:value-type="float">
            <text:p><text:s/>5,868,156 </text:p>
          </table:table-cell>
          <table:table-cell table:style-name="ce29" office:value-type="float" office:value="2439622" calcext:value-type="float">
            <text:p><text:s/>2,439,622 </text:p>
          </table:table-cell>
          <table:table-cell table:style-name="ce29" office:value-type="float" office:value="1122386" calcext:value-type="float">
            <text:p><text:s/>1,122,386 </text:p>
          </table:table-cell>
          <table:table-cell table:style-name="ce29" office:value-type="float" office:value="1253137" calcext:value-type="float">
            <text:p><text:s/>1,253,137 </text:p>
          </table:table-cell>
          <table:table-cell table:style-name="ce29" office:value-type="float" office:value="1070385" calcext:value-type="float">
            <text:p><text:s/>1,070,385 </text:p>
          </table:table-cell>
          <table:table-cell table:style-name="ce29" office:value-type="float" office:value="796549" calcext:value-type="float">
            <text:p><text:s/>796,549 </text:p>
          </table:table-cell>
          <table:table-cell table:style-name="ce29" office:value-type="float" office:value="219728" calcext:value-type="float">
            <text:p><text:s/>219,728 </text:p>
          </table:table-cell>
          <table:table-cell table:style-name="ce59" table:formula="of:=[.O11]+[.N11]+[.M11]+[.L11]+[.K11]+[.J11]" office:value-type="float" office:value="6901807" calcext:value-type="float">
            <text:p><text:s/>6,901,807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10]/[.C11]" office:value-type="percentage" office:value="0.0590067922143261" calcext:value-type="percentage">
            <text:p>5.90%</text:p>
          </table:table-cell>
          <table:table-cell table:style-name="ce30" table:formula="of:=[.D10]/[.D11]" office:value-type="percentage" office:value="0.089805312676917" calcext:value-type="percentage">
            <text:p>8.98%</text:p>
          </table:table-cell>
          <table:table-cell table:style-name="ce30" table:formula="of:=[.E10]/[.E11]" office:value-type="percentage" office:value="0.0478925844712272" calcext:value-type="percentage">
            <text:p>4.79%</text:p>
          </table:table-cell>
          <table:table-cell table:style-name="ce30" table:formula="of:=[.F10]/[.F11]" office:value-type="percentage" office:value="0.105657160666335" calcext:value-type="percentage">
            <text:p>10.57%</text:p>
          </table:table-cell>
          <table:table-cell table:style-name="ce30" table:formula="of:=[.G10]/[.G11]" office:value-type="percentage" office:value="0.0818361936711613" calcext:value-type="percentage">
            <text:p>8.18%</text:p>
          </table:table-cell>
          <table:table-cell table:style-name="ce40" table:formula="of:=[.H10]/[.H11]" office:value-type="percentage" office:value="0.0697480008359641" calcext:value-type="percentage">
            <text:p>6.97%</text:p>
          </table:table-cell>
          <table:table-cell table:style-name="ce50" table:formula="of:=[.I10]/[.I11]" office:value-type="percentage" office:value="0.0693362616808415" calcext:value-type="percentage">
            <text:p>6.93%</text:p>
          </table:table-cell>
          <table:table-cell table:style-name="ce30" table:formula="of:=[.J10]/[.J11]" office:value-type="percentage" office:value="0.0215742438787648" calcext:value-type="percentage">
            <text:p>2.16%</text:p>
          </table:table-cell>
          <table:table-cell table:style-name="ce30" table:formula="of:=[.K10]/[.K11]" office:value-type="percentage" office:value="0.00860488281215197" calcext:value-type="percentage">
            <text:p>0.86%</text:p>
          </table:table-cell>
          <table:table-cell table:style-name="ce30" table:formula="of:=[.L10]/[.L11]" office:value-type="percentage" office:value="0.00881388068503284" calcext:value-type="percentage">
            <text:p>0.88%</text:p>
          </table:table-cell>
          <table:table-cell table:style-name="ce30" table:formula="of:=[.M10]/[.M11]" office:value-type="percentage" office:value="0.0238250722870743" calcext:value-type="percentage">
            <text:p>2.38%</text:p>
          </table:table-cell>
          <table:table-cell table:style-name="ce30" table:formula="of:=[.N10]/[.N11]" office:value-type="percentage" office:value="0.0209930588074306" calcext:value-type="percentage">
            <text:p>2.10%</text:p>
          </table:table-cell>
          <table:table-cell table:style-name="ce30" table:formula="of:=[.O10]/[.O11]" office:value-type="percentage" office:value="0.0244620621859754" calcext:value-type="percentage">
            <text:p>2.45%</text:p>
          </table:table-cell>
          <table:table-cell table:style-name="ce60" table:formula="of:=[.P10]/[.P11]" office:value-type="percentage" office:value="0.0175222228033905" calcext:value-type="percentage">
            <text:p>1.75%</text:p>
          </table:table-cell>
          <table:table-cell table:style-name="ce67" table:number-columns-repeated="1008"/>
        </table:table-row>
        <table:table-row table:style-name="ro2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70775" calcext:value-type="float">
            <text:p><text:s/>170,775 </text:p>
          </table:table-cell>
          <table:table-cell table:style-name="ce28" office:value-type="float" office:value="90339" calcext:value-type="float">
            <text:p><text:s/>90,339 </text:p>
          </table:table-cell>
          <table:table-cell table:style-name="ce28" office:value-type="float" office:value="61064" calcext:value-type="float">
            <text:p><text:s/>61,064 </text:p>
          </table:table-cell>
          <table:table-cell table:style-name="ce28" office:value-type="float" office:value="53696" calcext:value-type="float">
            <text:p><text:s/>53,696 </text:p>
          </table:table-cell>
          <table:table-cell table:style-name="ce28" office:value-type="float" office:value="91140" calcext:value-type="float">
            <text:p><text:s/>91,140 </text:p>
          </table:table-cell>
          <table:table-cell table:style-name="ce38" office:value-type="float" office:value="7117" calcext:value-type="float">
            <text:p><text:s/>7,117 </text:p>
          </table:table-cell>
          <table:table-cell table:style-name="ce48" table:formula="of:=[.H13]+[.G13]+[.F13]+[.E13]+[.D13]+[.C13]" office:value-type="float" office:value="474131" calcext:value-type="float">
            <text:p><text:s/>474,131 </text:p>
          </table:table-cell>
          <table:table-cell table:style-name="ce28" office:value-type="float" office:value="73467" calcext:value-type="float">
            <text:p><text:s/>73,467 </text:p>
          </table:table-cell>
          <table:table-cell table:style-name="ce28" office:value-type="float" office:value="14202" calcext:value-type="float">
            <text:p><text:s/>14,202 </text:p>
          </table:table-cell>
          <table:table-cell table:style-name="ce28" office:value-type="float" office:value="13584" calcext:value-type="float">
            <text:p><text:s/>13,584 </text:p>
          </table:table-cell>
          <table:table-cell table:style-name="ce28" office:value-type="float" office:value="37911" calcext:value-type="float">
            <text:p><text:s/>37,911 </text:p>
          </table:table-cell>
          <table:table-cell table:style-name="ce28" office:value-type="float" office:value="23600" calcext:value-type="float">
            <text:p><text:s/>23,600 </text:p>
          </table:table-cell>
          <table:table-cell table:style-name="ce28" office:value-type="float" office:value="6686" calcext:value-type="float">
            <text:p><text:s/>6,686 </text:p>
          </table:table-cell>
          <table:table-cell table:style-name="ce58" table:formula="of:=[.O13]+[.N13]+[.M13]+[.L13]+[.K13]+[.J13]" office:value-type="float" office:value="169450" calcext:value-type="float">
            <text:p><text:s/>169,450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245060" calcext:value-type="float">
            <text:p><text:s/>2,245,060 </text:p>
          </table:table-cell>
          <table:table-cell table:style-name="ce29" office:value-type="float" office:value="861395" calcext:value-type="float">
            <text:p><text:s/>861,395 </text:p>
          </table:table-cell>
          <table:table-cell table:style-name="ce29" office:value-type="float" office:value="1069668" calcext:value-type="float">
            <text:p><text:s/>1,069,668 </text:p>
          </table:table-cell>
          <table:table-cell table:style-name="ce29" office:value-type="float" office:value="460480" calcext:value-type="float">
            <text:p><text:s/>460,480 </text:p>
          </table:table-cell>
          <table:table-cell table:style-name="ce29" office:value-type="float" office:value="941991" calcext:value-type="float">
            <text:p><text:s/>941,991 </text:p>
          </table:table-cell>
          <table:table-cell table:style-name="ce39" office:value-type="float" office:value="90581" calcext:value-type="float">
            <text:p><text:s/>90,581 </text:p>
          </table:table-cell>
          <table:table-cell table:style-name="ce49" table:formula="of:=[.H14]+[.G14]+[.F14]+[.E14]+[.D14]+[.C14]" office:value-type="float" office:value="5669175" calcext:value-type="float">
            <text:p><text:s/>5,669,175 </text:p>
          </table:table-cell>
          <table:table-cell table:style-name="ce29" office:value-type="float" office:value="2366012" calcext:value-type="float">
            <text:p><text:s/>2,366,012 </text:p>
          </table:table-cell>
          <table:table-cell table:style-name="ce29" office:value-type="float" office:value="1066714" calcext:value-type="float">
            <text:p><text:s/>1,066,714 </text:p>
          </table:table-cell>
          <table:table-cell table:style-name="ce29" office:value-type="float" office:value="1149737" calcext:value-type="float">
            <text:p><text:s/>1,149,737 </text:p>
          </table:table-cell>
          <table:table-cell table:style-name="ce29" office:value-type="float" office:value="1187720" calcext:value-type="float">
            <text:p><text:s/>1,187,720 </text:p>
          </table:table-cell>
          <table:table-cell table:style-name="ce29" office:value-type="float" office:value="899996" calcext:value-type="float">
            <text:p><text:s/>899,996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59" table:formula="of:=[.O14]+[.N14]+[.M14]+[.L14]+[.K14]+[.J14]" office:value-type="float" office:value="6882225" calcext:value-type="float">
            <text:p><text:s/>6,882,225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13]/[.C14]" office:value-type="percentage" office:value="0.0760670093449618" calcext:value-type="percentage">
            <text:p>7.61%</text:p>
          </table:table-cell>
          <table:table-cell table:style-name="ce30" table:formula="of:=[.D13]/[.D14]" office:value-type="percentage" office:value="0.104875231455952" calcext:value-type="percentage">
            <text:p>10.49%</text:p>
          </table:table-cell>
          <table:table-cell table:style-name="ce30" table:formula="of:=[.E13]/[.E14]" office:value-type="percentage" office:value="0.0570868718144321" calcext:value-type="percentage">
            <text:p>5.71%</text:p>
          </table:table-cell>
          <table:table-cell table:style-name="ce30" table:formula="of:=[.F13]/[.F14]" office:value-type="percentage" office:value="0.116608756080612" calcext:value-type="percentage">
            <text:p>11.66%</text:p>
          </table:table-cell>
          <table:table-cell table:style-name="ce30" table:formula="of:=[.G13]/[.G14]" office:value-type="percentage" office:value="0.0967525167437905" calcext:value-type="percentage">
            <text:p>9.68%</text:p>
          </table:table-cell>
          <table:table-cell table:style-name="ce40" table:formula="of:=[.H13]/[.H14]" office:value-type="percentage" office:value="0.0785705611552091" calcext:value-type="percentage">
            <text:p>7.86%</text:p>
          </table:table-cell>
          <table:table-cell table:style-name="ce50" table:formula="of:=[.I13]/[.I14]" office:value-type="percentage" office:value="0.0836331564998435" calcext:value-type="percentage">
            <text:p>8.36%</text:p>
          </table:table-cell>
          <table:table-cell table:style-name="ce30" table:formula="of:=[.J13]/[.J14]" office:value-type="percentage" office:value="0.0310509836805561" calcext:value-type="percentage">
            <text:p>3.11%</text:p>
          </table:table-cell>
          <table:table-cell table:style-name="ce30" table:formula="of:=[.K13]/[.K14]" office:value-type="percentage" office:value="0.0133137842008261" calcext:value-type="percentage">
            <text:p>1.33%</text:p>
          </table:table-cell>
          <table:table-cell table:style-name="ce30" table:formula="of:=[.L13]/[.L14]" office:value-type="percentage" office:value="0.0118148759237982" calcext:value-type="percentage">
            <text:p>1.18%</text:p>
          </table:table-cell>
          <table:table-cell table:style-name="ce30" table:formula="of:=[.M13]/[.M14]" office:value-type="percentage" office:value="0.0319191391910551" calcext:value-type="percentage">
            <text:p>3.19%</text:p>
          </table:table-cell>
          <table:table-cell table:style-name="ce30" table:formula="of:=[.N13]/[.N14]" office:value-type="percentage" office:value="0.0262223387659501" calcext:value-type="percentage">
            <text:p>2.62%</text:p>
          </table:table-cell>
          <table:table-cell table:style-name="ce30" table:formula="of:=[.O13]/[.O14]" office:value-type="percentage" office:value="0.0315308942399291" calcext:value-type="percentage">
            <text:p>3.15%</text:p>
          </table:table-cell>
          <table:table-cell table:style-name="ce60" table:formula="of:=[.P13]/[.P14]" office:value-type="percentage" office:value="0.0246213978764135" calcext:value-type="percentage">
            <text:p>2.46%</text:p>
          </table:table-cell>
          <table:table-cell table:style-name="ce67" table:number-columns-repeated="1008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table:formula="of:=[.C4]+[.C7]+[.C10]+[.C13]" office:value-type="float" office:value="534298" calcext:value-type="float">
            <text:p><text:s/>534,298 </text:p>
          </table:table-cell>
          <table:table-cell table:style-name="ce28" table:formula="of:=[.D4]+[.D7]+[.D10]+[.D13]" office:value-type="float" office:value="308017" calcext:value-type="float">
            <text:p><text:s/>308,017 </text:p>
          </table:table-cell>
          <table:table-cell table:style-name="ce28" table:formula="of:=[.E4]+[.E7]+[.E10]+[.E13]" office:value-type="float" office:value="207653" calcext:value-type="float">
            <text:p><text:s/>207,653 </text:p>
          </table:table-cell>
          <table:table-cell table:style-name="ce28" table:formula="of:=[.F4]+[.F7]+[.F10]+[.F13]" office:value-type="float" office:value="197236" calcext:value-type="float">
            <text:p><text:s/>197,236 </text:p>
          </table:table-cell>
          <table:table-cell table:style-name="ce28" table:formula="of:=[.G4]+[.G7]+[.G10]+[.G13]" office:value-type="float" office:value="320758" calcext:value-type="float">
            <text:p><text:s/>320,758 </text:p>
          </table:table-cell>
          <table:table-cell table:style-name="ce38" table:formula="of:=[.H4]+[.H7]+[.H10]+[.H13]" office:value-type="float" office:value="24263" calcext:value-type="float">
            <text:p><text:s/>24,263 </text:p>
          </table:table-cell>
          <table:table-cell table:style-name="ce48" table:formula="of:=[.I4]+[.I7]+[.I10]+[.I13]" office:value-type="float" office:value="1592225" calcext:value-type="float">
            <text:p><text:s/>1,592,225 </text:p>
          </table:table-cell>
          <table:table-cell table:style-name="ce28" table:formula="of:=[.J4]+[.J7]+[.J10]+[.J13]" office:value-type="float" office:value="202055" calcext:value-type="float">
            <text:p><text:s/>202,055 </text:p>
          </table:table-cell>
          <table:table-cell table:style-name="ce28" table:formula="of:=[.K4]+[.K7]+[.K10]+[.K13]" office:value-type="float" office:value="38790" calcext:value-type="float">
            <text:p><text:s/>38,790 </text:p>
          </table:table-cell>
          <table:table-cell table:style-name="ce28" table:formula="of:=[.L4]+[.L7]+[.L10]+[.L13]" office:value-type="float" office:value="43053" calcext:value-type="float">
            <text:p><text:s/>43,053 </text:p>
          </table:table-cell>
          <table:table-cell table:style-name="ce28" table:formula="of:=[.M4]+[.M7]+[.M10]+[.M13]" office:value-type="float" office:value="98817" calcext:value-type="float">
            <text:p><text:s/>98,817 </text:p>
          </table:table-cell>
          <table:table-cell table:style-name="ce28" table:formula="of:=[.N4]+[.N7]+[.N10]+[.N13]" office:value-type="float" office:value="66894" calcext:value-type="float">
            <text:p><text:s/>66,894 </text:p>
          </table:table-cell>
          <table:table-cell table:style-name="ce28" table:formula="of:=[.O4]+[.O7]+[.O10]+[.O13]" office:value-type="float" office:value="20257" calcext:value-type="float">
            <text:p><text:s/>20,257 </text:p>
          </table:table-cell>
          <table:table-cell table:style-name="ce58" table:formula="of:=[.O16]+[.N16]+[.M16]+[.L16]+[.K16]+[.J16]" office:value-type="float" office:value="469866" calcext:value-type="float">
            <text:p><text:s/>469,866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table:formula="of:=[.C5]+[.C8]+[.C11]+[.C14]" office:value-type="float" office:value="9054868" calcext:value-type="float">
            <text:p><text:s/>9,054,868 </text:p>
          </table:table-cell>
          <table:table-cell table:style-name="ce29" table:formula="of:=[.D5]+[.D8]+[.D11]+[.D14]" office:value-type="float" office:value="3511123" calcext:value-type="float">
            <text:p><text:s/>3,511,123 </text:p>
          </table:table-cell>
          <table:table-cell table:style-name="ce29" table:formula="of:=[.E5]+[.E8]+[.E11]+[.E14]" office:value-type="float" office:value="4394067" calcext:value-type="float">
            <text:p><text:s/>4,394,067 </text:p>
          </table:table-cell>
          <table:table-cell table:style-name="ce29" table:formula="of:=[.F5]+[.F8]+[.F11]+[.F14]" office:value-type="float" office:value="1876743" calcext:value-type="float">
            <text:p><text:s/>1,876,743 </text:p>
          </table:table-cell>
          <table:table-cell table:style-name="ce29" table:formula="of:=[.G5]+[.G8]+[.G11]+[.G14]" office:value-type="float" office:value="3788244" calcext:value-type="float">
            <text:p><text:s/>3,788,244 </text:p>
          </table:table-cell>
          <table:table-cell table:style-name="ce39" table:formula="of:=[.H5]+[.H8]+[.H11]+[.H14]" office:value-type="float" office:value="355288" calcext:value-type="float">
            <text:p><text:s/>355,288 </text:p>
          </table:table-cell>
          <table:table-cell table:style-name="ce49" table:formula="of:=[.I5]+[.I8]+[.I11]+[.I14]" office:value-type="float" office:value="22980333" calcext:value-type="float">
            <text:p><text:s/>22,980,333 </text:p>
          </table:table-cell>
          <table:table-cell table:style-name="ce29" table:formula="of:=[.J5]+[.J8]+[.J11]+[.J14]" office:value-type="float" office:value="9448279" calcext:value-type="float">
            <text:p><text:s/>9,448,279 </text:p>
          </table:table-cell>
          <table:table-cell table:style-name="ce29" table:formula="of:=[.K5]+[.K8]+[.K11]+[.K14]" office:value-type="float" office:value="4358631" calcext:value-type="float">
            <text:p><text:s/>4,358,631 </text:p>
          </table:table-cell>
          <table:table-cell table:style-name="ce29" table:formula="of:=[.L5]+[.L8]+[.L11]+[.L14]" office:value-type="float" office:value="4714361" calcext:value-type="float">
            <text:p><text:s/>4,714,361 </text:p>
          </table:table-cell>
          <table:table-cell table:style-name="ce29" table:formula="of:=[.M5]+[.M8]+[.M11]+[.M14]" office:value-type="float" office:value="4212689" calcext:value-type="float">
            <text:p><text:s/>4,212,689 </text:p>
          </table:table-cell>
          <table:table-cell table:style-name="ce29" table:formula="of:=[.N5]+[.N8]+[.N11]+[.N14]" office:value-type="float" office:value="3083779" calcext:value-type="float">
            <text:p><text:s/>3,083,779 </text:p>
          </table:table-cell>
          <table:table-cell table:style-name="ce29" table:formula="of:=[.O5]+[.O8]+[.O11]+[.O14]" office:value-type="float" office:value="871905" calcext:value-type="float">
            <text:p><text:s/>871,905 </text:p>
          </table:table-cell>
          <table:table-cell table:style-name="ce59" table:formula="of:=[.O17]+[.N17]+[.M17]+[.L17]+[.K17]+[.J17]" office:value-type="float" office:value="26689644" calcext:value-type="float">
            <text:p><text:s/>26,689,644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2" office:value-type="string" calcext:value-type="string">
            <text:p>連續處方百分比</text:p>
          </table:table-cell>
          <table:table-cell table:style-name="ce31" table:formula="of:=[.C16]/[.C17]" office:value-type="percentage" office:value="0.0590067132949923" calcext:value-type="percentage">
            <text:p>5.90%</text:p>
          </table:table-cell>
          <table:table-cell table:style-name="ce31" table:formula="of:=[.D16]/[.D17]" office:value-type="percentage" office:value="0.0877260637123792" calcext:value-type="percentage">
            <text:p>8.77%</text:p>
          </table:table-cell>
          <table:table-cell table:style-name="ce31" table:formula="of:=[.E16]/[.E17]" office:value-type="percentage" office:value="0.0472575861952037" calcext:value-type="percentage">
            <text:p>4.73%</text:p>
          </table:table-cell>
          <table:table-cell table:style-name="ce31" table:formula="of:=[.F16]/[.F17]" office:value-type="percentage" office:value="0.105094837172698" calcext:value-type="percentage">
            <text:p>10.51%</text:p>
          </table:table-cell>
          <table:table-cell table:style-name="ce31" table:formula="of:=[.G16]/[.G17]" office:value-type="percentage" office:value="0.0846719482694357" calcext:value-type="percentage">
            <text:p>8.47%</text:p>
          </table:table-cell>
          <table:table-cell table:style-name="ce41" table:formula="of:=[.H16]/[.H17]" office:value-type="percentage" office:value="0.0682910765350927" calcext:value-type="percentage">
            <text:p>6.83%</text:p>
          </table:table-cell>
          <table:table-cell table:style-name="ce51" table:formula="of:=[.I16]/[.I17]" office:value-type="percentage" office:value="0.0692864198269016" calcext:value-type="percentage">
            <text:p>6.93%</text:p>
          </table:table-cell>
          <table:table-cell table:style-name="ce31" table:formula="of:=[.J16]/[.J17]" office:value-type="percentage" office:value="0.0213853761092364" calcext:value-type="percentage">
            <text:p>2.14%</text:p>
          </table:table-cell>
          <table:table-cell table:style-name="ce31" table:formula="of:=[.K16]/[.K17]" office:value-type="percentage" office:value="0.00889958337835894" calcext:value-type="percentage">
            <text:p>0.89%</text:p>
          </table:table-cell>
          <table:table-cell table:style-name="ce31" table:formula="of:=[.L16]/[.L17]" office:value-type="percentage" office:value="0.00913230870525189" calcext:value-type="percentage">
            <text:p>0.91%</text:p>
          </table:table-cell>
          <table:table-cell table:style-name="ce31" table:formula="of:=[.M16]/[.M17]" office:value-type="percentage" office:value="0.0234569891107556" calcext:value-type="percentage">
            <text:p>2.35%</text:p>
          </table:table-cell>
          <table:table-cell table:style-name="ce31" table:formula="of:=[.N16]/[.N17]" office:value-type="percentage" office:value="0.0216922159467329" calcext:value-type="percentage">
            <text:p>2.17%</text:p>
          </table:table-cell>
          <table:table-cell table:style-name="ce31" table:formula="of:=[.O16]/[.O17]" office:value-type="percentage" office:value="0.0232330357091656" calcext:value-type="percentage">
            <text:p>2.32%</text:p>
          </table:table-cell>
          <table:table-cell table:style-name="ce61" table:formula="of:=[.P16]/[.P17]" office:value-type="percentage" office:value="0.017604805819066" calcext:value-type="percentage">
            <text:p>1.76%</text:p>
          </table:table-cell>
          <table:table-cell table:style-name="ce67" table:number-columns-repeated="1008"/>
        </table:table-row>
        <table:table-row table:style-name="ro2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連續處方案件數</text:p>
          </table:table-cell>
          <table:table-cell table:style-name="ce32" office:value-type="float" office:value="188087" calcext:value-type="float">
            <text:p><text:s/>188,087 </text:p>
          </table:table-cell>
          <table:table-cell table:style-name="ce32" office:value-type="float" office:value="91583" calcext:value-type="float">
            <text:p><text:s/>91,583 </text:p>
          </table:table-cell>
          <table:table-cell table:style-name="ce32" office:value-type="float" office:value="59089" calcext:value-type="float">
            <text:p><text:s/>59,089 </text:p>
          </table:table-cell>
          <table:table-cell table:style-name="ce32" office:value-type="float" office:value="53461" calcext:value-type="float">
            <text:p><text:s/>53,461 </text:p>
          </table:table-cell>
          <table:table-cell table:style-name="ce32" office:value-type="float" office:value="96428" calcext:value-type="float">
            <text:p><text:s/>96,428 </text:p>
          </table:table-cell>
          <table:table-cell table:style-name="ce42" office:value-type="float" office:value="7870" calcext:value-type="float">
            <text:p><text:s/>7,870 </text:p>
          </table:table-cell>
          <table:table-cell table:style-name="ce52" table:formula="of:=[.H19]+[.G19]+[.F19]+[.E19]+[.D19]+[.C19]" office:value-type="float" office:value="496518" calcext:value-type="float">
            <text:p><text:s/>496,518 </text:p>
          </table:table-cell>
          <table:table-cell table:style-name="ce32" office:value-type="float" office:value="87654" calcext:value-type="float">
            <text:p><text:s/>87,654 </text:p>
          </table:table-cell>
          <table:table-cell table:style-name="ce32" office:value-type="float" office:value="15494" calcext:value-type="float">
            <text:p><text:s/>15,494 </text:p>
          </table:table-cell>
          <table:table-cell table:style-name="ce32" office:value-type="float" office:value="15399" calcext:value-type="float">
            <text:p><text:s/>15,399 </text:p>
          </table:table-cell>
          <table:table-cell table:style-name="ce32" office:value-type="float" office:value="45253" calcext:value-type="float">
            <text:p><text:s/>45,253 </text:p>
          </table:table-cell>
          <table:table-cell table:style-name="ce32" office:value-type="float" office:value="25836" calcext:value-type="float">
            <text:p><text:s/>25,836 </text:p>
          </table:table-cell>
          <table:table-cell table:style-name="ce32" office:value-type="float" office:value="7682" calcext:value-type="float">
            <text:p><text:s/>7,682 </text:p>
          </table:table-cell>
          <table:table-cell table:style-name="ce62" table:formula="of:=[.O19]+[.N19]+[.M19]+[.L19]+[.K19]+[.J19]" office:value-type="float" office:value="197318" calcext:value-type="float">
            <text:p><text:s/>197,318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186703" calcext:value-type="float">
            <text:p><text:s/>2,186,703 </text:p>
          </table:table-cell>
          <table:table-cell table:style-name="ce29" office:value-type="float" office:value="837677" calcext:value-type="float">
            <text:p><text:s/>837,677 </text:p>
          </table:table-cell>
          <table:table-cell table:style-name="ce29" office:value-type="float" office:value="1045217" calcext:value-type="float">
            <text:p><text:s/>1,045,217 </text:p>
          </table:table-cell>
          <table:table-cell table:style-name="ce29" office:value-type="float" office:value="457919" calcext:value-type="float">
            <text:p><text:s/>457,919 </text:p>
          </table:table-cell>
          <table:table-cell table:style-name="ce29" office:value-type="float" office:value="916637" calcext:value-type="float">
            <text:p><text:s/>916,637 </text:p>
          </table:table-cell>
          <table:table-cell table:style-name="ce39" office:value-type="float" office:value="91616" calcext:value-type="float">
            <text:p><text:s/>91,616 </text:p>
          </table:table-cell>
          <table:table-cell table:style-name="ce49" table:formula="of:=[.H20]+[.G20]+[.F20]+[.E20]+[.D20]+[.C20]" office:value-type="float" office:value="5535769" calcext:value-type="float">
            <text:p><text:s/>5,535,769 </text:p>
          </table:table-cell>
          <table:table-cell table:style-name="ce29" office:value-type="float" office:value="2362484" calcext:value-type="float">
            <text:p><text:s/>2,362,484 </text:p>
          </table:table-cell>
          <table:table-cell table:style-name="ce29" office:value-type="float" office:value="1054158" calcext:value-type="float">
            <text:p><text:s/>1,054,158 </text:p>
          </table:table-cell>
          <table:table-cell table:style-name="ce29" office:value-type="float" office:value="1190136" calcext:value-type="float">
            <text:p><text:s/>1,190,136 </text:p>
          </table:table-cell>
          <table:table-cell table:style-name="ce29" office:value-type="float" office:value="1177593" calcext:value-type="float">
            <text:p><text:s/>1,177,593 </text:p>
          </table:table-cell>
          <table:table-cell table:style-name="ce29" office:value-type="float" office:value="864269" calcext:value-type="float">
            <text:p><text:s/>864,269 </text:p>
          </table:table-cell>
          <table:table-cell table:style-name="ce29" office:value-type="float" office:value="212580" calcext:value-type="float">
            <text:p><text:s/>212,580 </text:p>
          </table:table-cell>
          <table:table-cell table:style-name="ce59" table:formula="of:=[.O20]+[.N20]+[.M20]+[.L20]+[.K20]+[.J20]" office:value-type="float" office:value="6861220" calcext:value-type="float">
            <text:p><text:s/>6,861,220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19]/[.C20]" office:value-type="percentage" office:value="0.0860139671459727" calcext:value-type="percentage">
            <text:p>8.60%</text:p>
          </table:table-cell>
          <table:table-cell table:style-name="ce30" table:formula="of:=[.D19]/[.D20]" office:value-type="percentage" office:value="0.109329729716824" calcext:value-type="percentage">
            <text:p>10.93%</text:p>
          </table:table-cell>
          <table:table-cell table:style-name="ce30" table:formula="of:=[.E19]/[.E20]" office:value-type="percentage" office:value="0.0565327582693355" calcext:value-type="percentage">
            <text:p>5.65%</text:p>
          </table:table-cell>
          <table:table-cell table:style-name="ce30" table:formula="of:=[.F19]/[.F20]" office:value-type="percentage" office:value="0.116747721758652" calcext:value-type="percentage">
            <text:p>11.67%</text:p>
          </table:table-cell>
          <table:table-cell table:style-name="ce30" table:formula="of:=[.G19]/[.G20]" office:value-type="percentage" office:value="0.105197586394614" calcext:value-type="percentage">
            <text:p>10.52%</text:p>
          </table:table-cell>
          <table:table-cell table:style-name="ce40" table:formula="of:=[.H19]/[.H20]" office:value-type="percentage" office:value="0.0859020258470136" calcext:value-type="percentage">
            <text:p>8.59%</text:p>
          </table:table-cell>
          <table:table-cell table:style-name="ce50" table:formula="of:=[.I19]/[.I20]" office:value-type="percentage" office:value="0.0896926876825966" calcext:value-type="percentage">
            <text:p>8.97%</text:p>
          </table:table-cell>
          <table:table-cell table:style-name="ce30" table:formula="of:=[.J19]/[.J20]" office:value-type="percentage" office:value="0.0371024734982332" calcext:value-type="percentage">
            <text:p>3.71%</text:p>
          </table:table-cell>
          <table:table-cell table:style-name="ce30" table:formula="of:=[.K19]/[.K20]" office:value-type="percentage" office:value="0.0146979864498491" calcext:value-type="percentage">
            <text:p>1.47%</text:p>
          </table:table-cell>
          <table:table-cell table:style-name="ce30" table:formula="of:=[.L19]/[.L20]" office:value-type="percentage" office:value="0.0129388574078929" calcext:value-type="percentage">
            <text:p>1.29%</text:p>
          </table:table-cell>
          <table:table-cell table:style-name="ce30" table:formula="of:=[.M19]/[.M20]" office:value-type="percentage" office:value="0.0384283873970039" calcext:value-type="percentage">
            <text:p>3.84%</text:p>
          </table:table-cell>
          <table:table-cell table:style-name="ce30" table:formula="of:=[.N19]/[.N20]" office:value-type="percentage" office:value="0.0298934706671187" calcext:value-type="percentage">
            <text:p>2.99%</text:p>
          </table:table-cell>
          <table:table-cell table:style-name="ce30" table:formula="of:=[.O19]/[.O20]" office:value-type="percentage" office:value="0.0361369837237746" calcext:value-type="percentage">
            <text:p>3.61%</text:p>
          </table:table-cell>
          <table:table-cell table:style-name="ce60" table:formula="of:=[.P19]/[.P20]" office:value-type="percentage" office:value="0.0287584423761372" calcext:value-type="percentage">
            <text:p>2.88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255401" calcext:value-type="float">
            <text:p><text:s/>255,401 </text:p>
          </table:table-cell>
          <table:table-cell table:style-name="ce28" office:value-type="float" office:value="69044" calcext:value-type="float">
            <text:p><text:s/>69,044 </text:p>
          </table:table-cell>
          <table:table-cell table:style-name="ce28" office:value-type="float" office:value="64389" calcext:value-type="float">
            <text:p><text:s/>64,389 </text:p>
          </table:table-cell>
          <table:table-cell table:style-name="ce28" office:value-type="float" office:value="75699" calcext:value-type="float">
            <text:p><text:s/>75,699 </text:p>
          </table:table-cell>
          <table:table-cell table:style-name="ce28" office:value-type="float" office:value="81746" calcext:value-type="float">
            <text:p><text:s/>81,746 </text:p>
          </table:table-cell>
          <table:table-cell table:style-name="ce38" office:value-type="float" office:value="8749" calcext:value-type="float">
            <text:p><text:s/>8,749 </text:p>
          </table:table-cell>
          <table:table-cell table:style-name="ce48" table:formula="of:=[.H22]+[.G22]+[.F22]+[.E22]+[.D22]+[.C22]" office:value-type="float" office:value="555028" calcext:value-type="float">
            <text:p><text:s/>555,028 </text:p>
          </table:table-cell>
          <table:table-cell table:style-name="ce28" office:value-type="float" office:value="106694" calcext:value-type="float">
            <text:p><text:s/>106,694 </text:p>
          </table:table-cell>
          <table:table-cell table:style-name="ce28" office:value-type="float" office:value="18092" calcext:value-type="float">
            <text:p><text:s/>18,092 </text:p>
          </table:table-cell>
          <table:table-cell table:style-name="ce28" office:value-type="float" office:value="20583" calcext:value-type="float">
            <text:p><text:s/>20,583 </text:p>
          </table:table-cell>
          <table:table-cell table:style-name="ce28" office:value-type="float" office:value="58821" calcext:value-type="float">
            <text:p><text:s/>58,821 </text:p>
          </table:table-cell>
          <table:table-cell table:style-name="ce28" office:value-type="float" office:value="33606" calcext:value-type="float">
            <text:p><text:s/>33,606 </text:p>
          </table:table-cell>
          <table:table-cell table:style-name="ce28" office:value-type="float" office:value="9991" calcext:value-type="float">
            <text:p><text:s/>9,991 </text:p>
          </table:table-cell>
          <table:table-cell table:style-name="ce58" table:formula="of:=[.O22]+[.N22]+[.M22]+[.L22]+[.K22]+[.J22]" office:value-type="float" office:value="247787" calcext:value-type="float">
            <text:p><text:s/>247,787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519476" calcext:value-type="float">
            <text:p><text:s/>1,519,476 </text:p>
          </table:table-cell>
          <table:table-cell table:style-name="ce29" office:value-type="float" office:value="595882" calcext:value-type="float">
            <text:p><text:s/>595,882 </text:p>
          </table:table-cell>
          <table:table-cell table:style-name="ce29" office:value-type="float" office:value="801131" calcext:value-type="float">
            <text:p><text:s/>801,131 </text:p>
          </table:table-cell>
          <table:table-cell table:style-name="ce29" office:value-type="float" office:value="387015" calcext:value-type="float">
            <text:p><text:s/>387,015 </text:p>
          </table:table-cell>
          <table:table-cell table:style-name="ce29" office:value-type="float" office:value="603091" calcext:value-type="float">
            <text:p><text:s/>603,091 </text:p>
          </table:table-cell>
          <table:table-cell table:style-name="ce39" office:value-type="float" office:value="74844" calcext:value-type="float">
            <text:p><text:s/>74,844 </text:p>
          </table:table-cell>
          <table:table-cell table:style-name="ce49" table:formula="of:=[.H23]+[.G23]+[.F23]+[.E23]+[.D23]+[.C23]" office:value-type="float" office:value="3981439" calcext:value-type="float">
            <text:p><text:s/>3,981,439 </text:p>
          </table:table-cell>
          <table:table-cell table:style-name="ce29" office:value-type="float" office:value="1641497" calcext:value-type="float">
            <text:p><text:s/>1,641,497 </text:p>
          </table:table-cell>
          <table:table-cell table:style-name="ce29" office:value-type="float" office:value="767422" calcext:value-type="float">
            <text:p><text:s/>767,422 </text:p>
          </table:table-cell>
          <table:table-cell table:style-name="ce29" office:value-type="float" office:value="945320" calcext:value-type="float">
            <text:p><text:s/>945,320 </text:p>
          </table:table-cell>
          <table:table-cell table:style-name="ce29" office:value-type="float" office:value="914068" calcext:value-type="float">
            <text:p><text:s/>914,068 </text:p>
          </table:table-cell>
          <table:table-cell table:style-name="ce29" office:value-type="float" office:value="698109" calcext:value-type="float">
            <text:p><text:s/>698,109 </text:p>
          </table:table-cell>
          <table:table-cell table:style-name="ce29" office:value-type="float" office:value="177666" calcext:value-type="float">
            <text:p><text:s/>177,666 </text:p>
          </table:table-cell>
          <table:table-cell table:style-name="ce59" table:formula="of:=[.O23]+[.N23]+[.M23]+[.L23]+[.K23]+[.J23]" office:value-type="float" office:value="5144082" calcext:value-type="float">
            <text:p><text:s/>5,144,082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22]/[.C23]" office:value-type="percentage" office:value="0.168084918748305" calcext:value-type="percentage">
            <text:p>16.81%</text:p>
          </table:table-cell>
          <table:table-cell table:style-name="ce30" table:formula="of:=[.D22]/[.D23]" office:value-type="percentage" office:value="0.115868578007055" calcext:value-type="percentage">
            <text:p>11.59%</text:p>
          </table:table-cell>
          <table:table-cell table:style-name="ce30" table:formula="of:=[.E22]/[.E23]" office:value-type="percentage" office:value="0.0803726232039454" calcext:value-type="percentage">
            <text:p>8.04%</text:p>
          </table:table-cell>
          <table:table-cell table:style-name="ce30" table:formula="of:=[.F22]/[.F23]" office:value-type="percentage" office:value="0.195597069881012" calcext:value-type="percentage">
            <text:p>19.56%</text:p>
          </table:table-cell>
          <table:table-cell table:style-name="ce30" table:formula="of:=[.G22]/[.G23]" office:value-type="percentage" office:value="0.135545050415277" calcext:value-type="percentage">
            <text:p>13.55%</text:p>
          </table:table-cell>
          <table:table-cell table:style-name="ce40" table:formula="of:=[.H22]/[.H23]" office:value-type="percentage" office:value="0.116896478007589" calcext:value-type="percentage">
            <text:p>11.69%</text:p>
          </table:table-cell>
          <table:table-cell table:style-name="ce50" table:formula="of:=[.I22]/[.I23]" office:value-type="percentage" office:value="0.139403868802209" calcext:value-type="percentage">
            <text:p>13.94%</text:p>
          </table:table-cell>
          <table:table-cell table:style-name="ce30" table:formula="of:=[.J22]/[.J23]" office:value-type="percentage" office:value="0.0649979865939444" calcext:value-type="percentage">
            <text:p>6.50%</text:p>
          </table:table-cell>
          <table:table-cell table:style-name="ce30" table:formula="of:=[.K22]/[.K23]" office:value-type="percentage" office:value="0.023575034335737" calcext:value-type="percentage">
            <text:p>2.36%</text:p>
          </table:table-cell>
          <table:table-cell table:style-name="ce30" table:formula="of:=[.L22]/[.L23]" office:value-type="percentage" office:value="0.0217735793170567" calcext:value-type="percentage">
            <text:p>2.18%</text:p>
          </table:table-cell>
          <table:table-cell table:style-name="ce30" table:formula="of:=[.M22]/[.M23]" office:value-type="percentage" office:value="0.0643507922824123" calcext:value-type="percentage">
            <text:p>6.44%</text:p>
          </table:table-cell>
          <table:table-cell table:style-name="ce30" table:formula="of:=[.N22]/[.N23]" office:value-type="percentage" office:value="0.0481386144570547" calcext:value-type="percentage">
            <text:p>4.81%</text:p>
          </table:table-cell>
          <table:table-cell table:style-name="ce30" table:formula="of:=[.O22]/[.O23]" office:value-type="percentage" office:value="0.0562347325881148" calcext:value-type="percentage">
            <text:p>5.62%</text:p>
          </table:table-cell>
          <table:table-cell table:style-name="ce60" table:formula="of:=[.P22]/[.P23]" office:value-type="percentage" office:value="0.0481693332260256" calcext:value-type="percentage">
            <text:p>4.82%</text:p>
          </table:table-cell>
          <table:table-cell table:style-name="ce67" table:number-columns-repeated="1008"/>
        </table:table-row>
        <table:table-row table:style-name="ro2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43528" calcext:value-type="float">
            <text:p><text:s/>143,528 </text:p>
          </table:table-cell>
          <table:table-cell table:style-name="ce28" office:value-type="float" office:value="34360" calcext:value-type="float">
            <text:p><text:s/>34,360 </text:p>
          </table:table-cell>
          <table:table-cell table:style-name="ce28" office:value-type="float" office:value="30013" calcext:value-type="float">
            <text:p><text:s/>30,013 </text:p>
          </table:table-cell>
          <table:table-cell table:style-name="ce28" office:value-type="float" office:value="29168" calcext:value-type="float">
            <text:p><text:s/>29,168 </text:p>
          </table:table-cell>
          <table:table-cell table:style-name="ce28" office:value-type="float" office:value="65262" calcext:value-type="float">
            <text:p><text:s/>65,262 </text:p>
          </table:table-cell>
          <table:table-cell table:style-name="ce38" office:value-type="float" office:value="4025" calcext:value-type="float">
            <text:p><text:s/>4,025 </text:p>
          </table:table-cell>
          <table:table-cell table:style-name="ce48" table:formula="of:=[.H25]+[.G25]+[.F25]+[.E25]+[.D25]+[.C25]" office:value-type="float" office:value="306356" calcext:value-type="float">
            <text:p><text:s/>306,356 </text:p>
          </table:table-cell>
          <table:table-cell table:style-name="ce28" office:value-type="float" office:value="58540" calcext:value-type="float">
            <text:p><text:s/>58,540 </text:p>
          </table:table-cell>
          <table:table-cell table:style-name="ce28" office:value-type="float" office:value="18518" calcext:value-type="float">
            <text:p><text:s/>18,518 </text:p>
          </table:table-cell>
          <table:table-cell table:style-name="ce28" office:value-type="float" office:value="10659" calcext:value-type="float">
            <text:p><text:s/>10,659 </text:p>
          </table:table-cell>
          <table:table-cell table:style-name="ce28" office:value-type="float" office:value="26938" calcext:value-type="float">
            <text:p><text:s/>26,938 </text:p>
          </table:table-cell>
          <table:table-cell table:style-name="ce28" office:value-type="float" office:value="17700" calcext:value-type="float">
            <text:p><text:s/>17,700 </text:p>
          </table:table-cell>
          <table:table-cell table:style-name="ce28" office:value-type="float" office:value="7532" calcext:value-type="float">
            <text:p><text:s/>7,532 </text:p>
          </table:table-cell>
          <table:table-cell table:style-name="ce58" table:formula="of:=[.O25]+[.N25]+[.M25]+[.L25]+[.K25]+[.J25]" office:value-type="float" office:value="139887" calcext:value-type="float">
            <text:p><text:s/>139,887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873943" calcext:value-type="float">
            <text:p><text:s/>1,873,943 </text:p>
          </table:table-cell>
          <table:table-cell table:style-name="ce29" office:value-type="float" office:value="718056" calcext:value-type="float">
            <text:p><text:s/>718,056 </text:p>
          </table:table-cell>
          <table:table-cell table:style-name="ce29" office:value-type="float" office:value="913319" calcext:value-type="float">
            <text:p><text:s/>913,319 </text:p>
          </table:table-cell>
          <table:table-cell table:style-name="ce29" office:value-type="float" office:value="399495" calcext:value-type="float">
            <text:p><text:s/>399,495 </text:p>
          </table:table-cell>
          <table:table-cell table:style-name="ce29" office:value-type="float" office:value="748428" calcext:value-type="float">
            <text:p><text:s/>748,428 </text:p>
          </table:table-cell>
          <table:table-cell table:style-name="ce39" office:value-type="float" office:value="83551" calcext:value-type="float">
            <text:p><text:s/>83,551 </text:p>
          </table:table-cell>
          <table:table-cell table:style-name="ce49" table:formula="of:=[.H26]+[.G26]+[.F26]+[.E26]+[.D26]+[.C26]" office:value-type="float" office:value="4736792" calcext:value-type="float">
            <text:p><text:s/>4,736,792 </text:p>
          </table:table-cell>
          <table:table-cell table:style-name="ce29" office:value-type="float" office:value="2045507" calcext:value-type="float">
            <text:p><text:s/>2,045,507 </text:p>
          </table:table-cell>
          <table:table-cell table:style-name="ce29" office:value-type="float" office:value="932408" calcext:value-type="float">
            <text:p><text:s/>932,408 </text:p>
          </table:table-cell>
          <table:table-cell table:style-name="ce29" office:value-type="float" office:value="1110607" calcext:value-type="float">
            <text:p><text:s/>1,110,607 </text:p>
          </table:table-cell>
          <table:table-cell table:style-name="ce29" office:value-type="float" office:value="1062194" calcext:value-type="float">
            <text:p><text:s/>1,062,194 </text:p>
          </table:table-cell>
          <table:table-cell table:style-name="ce29" office:value-type="float" office:value="804417" calcext:value-type="float">
            <text:p><text:s/>804,417 </text:p>
          </table:table-cell>
          <table:table-cell table:style-name="ce29" office:value-type="float" office:value="204616" calcext:value-type="float">
            <text:p><text:s/>204,616 </text:p>
          </table:table-cell>
          <table:table-cell table:style-name="ce59" table:formula="of:=[.O26]+[.N26]+[.M26]+[.L26]+[.K26]+[.J26]" office:value-type="float" office:value="6159749" calcext:value-type="float">
            <text:p><text:s/>6,159,749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25]/[.C26]" office:value-type="percentage" office:value="0.0765914438165942" calcext:value-type="percentage">
            <text:p>7.66%</text:p>
          </table:table-cell>
          <table:table-cell table:style-name="ce30" table:formula="of:=[.D25]/[.D26]" office:value-type="percentage" office:value="0.0478514210590817" calcext:value-type="percentage">
            <text:p>4.79%</text:p>
          </table:table-cell>
          <table:table-cell table:style-name="ce30" table:formula="of:=[.E25]/[.E26]" office:value-type="percentage" office:value="0.0328614646142257" calcext:value-type="percentage">
            <text:p>3.29%</text:p>
          </table:table-cell>
          <table:table-cell table:style-name="ce30" table:formula="of:=[.F25]/[.F26]" office:value-type="percentage" office:value="0.0730121778745666" calcext:value-type="percentage">
            <text:p>7.30%</text:p>
          </table:table-cell>
          <table:table-cell table:style-name="ce30" table:formula="of:=[.G25]/[.G26]" office:value-type="percentage" office:value="0.0871987686190255" calcext:value-type="percentage">
            <text:p>8.72%</text:p>
          </table:table-cell>
          <table:table-cell table:style-name="ce40" table:formula="of:=[.H25]/[.H26]" office:value-type="percentage" office:value="0.0481741690703881" calcext:value-type="percentage">
            <text:p>4.82%</text:p>
          </table:table-cell>
          <table:table-cell table:style-name="ce50" table:formula="of:=[.I25]/[.I26]" office:value-type="percentage" office:value="0.0646758396822153" calcext:value-type="percentage">
            <text:p>6.47%</text:p>
          </table:table-cell>
          <table:table-cell table:style-name="ce30" table:formula="of:=[.J25]/[.J26]" office:value-type="percentage" office:value="0.0286188216417739" calcext:value-type="percentage">
            <text:p>2.86%</text:p>
          </table:table-cell>
          <table:table-cell table:style-name="ce30" table:formula="of:=[.K25]/[.K26]" office:value-type="percentage" office:value="0.0198604044581342" calcext:value-type="percentage">
            <text:p>1.99%</text:p>
          </table:table-cell>
          <table:table-cell table:style-name="ce30" table:formula="of:=[.L25]/[.L26]" office:value-type="percentage" office:value="0.00959745436504542" calcext:value-type="percentage">
            <text:p>0.96%</text:p>
          </table:table-cell>
          <table:table-cell table:style-name="ce30" table:formula="of:=[.M25]/[.M26]" office:value-type="percentage" office:value="0.0253607156508133" calcext:value-type="percentage">
            <text:p>2.54%</text:p>
          </table:table-cell>
          <table:table-cell table:style-name="ce30" table:formula="of:=[.N25]/[.N26]" office:value-type="percentage" office:value="0.0220035131032785" calcext:value-type="percentage">
            <text:p>2.20%</text:p>
          </table:table-cell>
          <table:table-cell table:style-name="ce30" table:formula="of:=[.O25]/[.O26]" office:value-type="percentage" office:value="0.0368104156077726" calcext:value-type="percentage">
            <text:p>3.68%</text:p>
          </table:table-cell>
          <table:table-cell table:style-name="ce60" table:formula="of:=[.P25]/[.P26]" office:value-type="percentage" office:value="0.0227098539242427" calcext:value-type="percentage">
            <text:p>2.27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268744" calcext:value-type="float">
            <text:p><text:s/>268,744 </text:p>
          </table:table-cell>
          <table:table-cell table:style-name="ce28" office:value-type="float" office:value="109364" calcext:value-type="float">
            <text:p><text:s/>109,364 </text:p>
          </table:table-cell>
          <table:table-cell table:style-name="ce28" office:value-type="float" office:value="74304" calcext:value-type="float">
            <text:p><text:s/>74,304 </text:p>
          </table:table-cell>
          <table:table-cell table:style-name="ce28" office:value-type="float" office:value="64563" calcext:value-type="float">
            <text:p><text:s/>64,563 </text:p>
          </table:table-cell>
          <table:table-cell table:style-name="ce28" office:value-type="float" office:value="113708" calcext:value-type="float">
            <text:p><text:s/>113,708 </text:p>
          </table:table-cell>
          <table:table-cell table:style-name="ce38" office:value-type="float" office:value="10005" calcext:value-type="float">
            <text:p><text:s/>10,005 </text:p>
          </table:table-cell>
          <table:table-cell table:style-name="ce48" table:formula="of:=[.H28]+[.G28]+[.F28]+[.E28]+[.D28]+[.C28]" office:value-type="float" office:value="640688" calcext:value-type="float">
            <text:p><text:s/>640,688 </text:p>
          </table:table-cell>
          <table:table-cell table:style-name="ce28" office:value-type="float" office:value="141669" calcext:value-type="float">
            <text:p><text:s/>141,669 </text:p>
          </table:table-cell>
          <table:table-cell table:style-name="ce28" office:value-type="float" office:value="29411" calcext:value-type="float">
            <text:p><text:s/>29,411 </text:p>
          </table:table-cell>
          <table:table-cell table:style-name="ce28" office:value-type="float" office:value="22263" calcext:value-type="float">
            <text:p><text:s/>22,263 </text:p>
          </table:table-cell>
          <table:table-cell table:style-name="ce28" office:value-type="float" office:value="76973" calcext:value-type="float">
            <text:p><text:s/>76,973 </text:p>
          </table:table-cell>
          <table:table-cell table:style-name="ce28" office:value-type="float" office:value="40499" calcext:value-type="float">
            <text:p><text:s/>40,499 </text:p>
          </table:table-cell>
          <table:table-cell table:style-name="ce28" office:value-type="float" office:value="10681" calcext:value-type="float">
            <text:p><text:s/>10,681 </text:p>
          </table:table-cell>
          <table:table-cell table:style-name="ce58" table:formula="of:=[.O28]+[.N28]+[.M28]+[.L28]+[.K28]+[.J28]" office:value-type="float" office:value="321496" calcext:value-type="float">
            <text:p><text:s/>321,496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222706" calcext:value-type="float">
            <text:p><text:s/>2,222,706 </text:p>
          </table:table-cell>
          <table:table-cell table:style-name="ce29" office:value-type="float" office:value="861091" calcext:value-type="float">
            <text:p><text:s/>861,091 </text:p>
          </table:table-cell>
          <table:table-cell table:style-name="ce29" office:value-type="float" office:value="1063341" calcext:value-type="float">
            <text:p><text:s/>1,063,341 </text:p>
          </table:table-cell>
          <table:table-cell table:style-name="ce29" office:value-type="float" office:value="463537" calcext:value-type="float">
            <text:p><text:s/>463,537 </text:p>
          </table:table-cell>
          <table:table-cell table:style-name="ce29" office:value-type="float" office:value="910458" calcext:value-type="float">
            <text:p><text:s/>910,458 </text:p>
          </table:table-cell>
          <table:table-cell table:style-name="ce39" office:value-type="float" office:value="99484" calcext:value-type="float">
            <text:p><text:s/>99,484 </text:p>
          </table:table-cell>
          <table:table-cell table:style-name="ce49" table:formula="of:=[.H29]+[.G29]+[.F29]+[.E29]+[.D29]+[.C29]" office:value-type="float" office:value="5620617" calcext:value-type="float">
            <text:p><text:s/>5,620,617 </text:p>
          </table:table-cell>
          <table:table-cell table:style-name="ce29" office:value-type="float" office:value="2377374" calcext:value-type="float">
            <text:p><text:s/>2,377,374 </text:p>
          </table:table-cell>
          <table:table-cell table:style-name="ce29" office:value-type="float" office:value="1136951" calcext:value-type="float">
            <text:p><text:s/>1,136,951 </text:p>
          </table:table-cell>
          <table:table-cell table:style-name="ce29" office:value-type="float" office:value="1212560" calcext:value-type="float">
            <text:p><text:s/>1,212,560 </text:p>
          </table:table-cell>
          <table:table-cell table:style-name="ce29" office:value-type="float" office:value="1217926" calcext:value-type="float">
            <text:p><text:s/>1,217,926 </text:p>
          </table:table-cell>
          <table:table-cell table:style-name="ce29" office:value-type="float" office:value="885799" calcext:value-type="float">
            <text:p><text:s/>885,799 </text:p>
          </table:table-cell>
          <table:table-cell table:style-name="ce29" office:value-type="float" office:value="213149" calcext:value-type="float">
            <text:p><text:s/>213,149 </text:p>
          </table:table-cell>
          <table:table-cell table:style-name="ce59" table:formula="of:=[.O29]+[.N29]+[.M29]+[.L29]+[.K29]+[.J29]" office:value-type="float" office:value="7043759" calcext:value-type="float">
            <text:p><text:s/>7,043,759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28]/[.C29]" office:value-type="percentage" office:value="0.120908478224291" calcext:value-type="percentage">
            <text:p>12.09%</text:p>
          </table:table-cell>
          <table:table-cell table:style-name="ce30" table:formula="of:=[.D28]/[.D29]" office:value-type="percentage" office:value="0.127006321050853" calcext:value-type="percentage">
            <text:p>12.70%</text:p>
          </table:table-cell>
          <table:table-cell table:style-name="ce30" table:formula="of:=[.E28]/[.E29]" office:value-type="percentage" office:value="0.0698778660843511" calcext:value-type="percentage">
            <text:p>6.99%</text:p>
          </table:table-cell>
          <table:table-cell table:style-name="ce30" table:formula="of:=[.F28]/[.F29]" office:value-type="percentage" office:value="0.139283379751778" calcext:value-type="percentage">
            <text:p>13.93%</text:p>
          </table:table-cell>
          <table:table-cell table:style-name="ce30" table:formula="of:=[.G28]/[.G29]" office:value-type="percentage" office:value="0.124890988930846" calcext:value-type="percentage">
            <text:p>12.49%</text:p>
          </table:table-cell>
          <table:table-cell table:style-name="ce40" table:formula="of:=[.H28]/[.H29]" office:value-type="percentage" office:value="0.100568935708255" calcext:value-type="percentage">
            <text:p>10.06%</text:p>
          </table:table-cell>
          <table:table-cell table:style-name="ce50" table:formula="of:=[.I28]/[.I29]" office:value-type="percentage" office:value="0.113988909046818" calcext:value-type="percentage">
            <text:p>11.40%</text:p>
          </table:table-cell>
          <table:table-cell table:style-name="ce30" table:formula="of:=[.J28]/[.J29]" office:value-type="percentage" office:value="0.0595905398140974" calcext:value-type="percentage">
            <text:p>5.96%</text:p>
          </table:table-cell>
          <table:table-cell table:style-name="ce30" table:formula="of:=[.K28]/[.K29]" office:value-type="percentage" office:value="0.0258683091883467" calcext:value-type="percentage">
            <text:p>2.59%</text:p>
          </table:table-cell>
          <table:table-cell table:style-name="ce30" table:formula="of:=[.L28]/[.L29]" office:value-type="percentage" office:value="0.0183603285610609" calcext:value-type="percentage">
            <text:p>1.84%</text:p>
          </table:table-cell>
          <table:table-cell table:style-name="ce30" table:formula="of:=[.M28]/[.M29]" office:value-type="percentage" office:value="0.0632000630580183" calcext:value-type="percentage">
            <text:p>6.32%</text:p>
          </table:table-cell>
          <table:table-cell table:style-name="ce30" table:formula="of:=[.N28]/[.N29]" office:value-type="percentage" office:value="0.0457203044934573" calcext:value-type="percentage">
            <text:p>4.57%</text:p>
          </table:table-cell>
          <table:table-cell table:style-name="ce30" table:formula="of:=[.O28]/[.O29]" office:value-type="percentage" office:value="0.0501104860918888" calcext:value-type="percentage">
            <text:p>5.01%</text:p>
          </table:table-cell>
          <table:table-cell table:style-name="ce60" table:formula="of:=[.P28]/[.P29]" office:value-type="percentage" office:value="0.0456426746003093" calcext:value-type="percentage">
            <text:p>4.56%</text:p>
          </table:table-cell>
          <table:table-cell table:style-name="ce67" table:number-columns-repeated="1008"/>
        </table:table-row>
        <table:table-row table:style-name="ro2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table:formula="of:=[.C19]+[.C22]+[.C25]+[.C28]" office:value-type="float" office:value="855760" calcext:value-type="float">
            <text:p><text:s/>855,760 </text:p>
          </table:table-cell>
          <table:table-cell table:style-name="ce28" table:formula="of:=[.D19]+[.D22]+[.D25]+[.D28]" office:value-type="float" office:value="304351" calcext:value-type="float">
            <text:p><text:s/>304,351 </text:p>
          </table:table-cell>
          <table:table-cell table:style-name="ce28" table:formula="of:=[.E19]+[.E22]+[.E25]+[.E28]" office:value-type="float" office:value="227795" calcext:value-type="float">
            <text:p><text:s/>227,795 </text:p>
          </table:table-cell>
          <table:table-cell table:style-name="ce28" table:formula="of:=[.F19]+[.F22]+[.F25]+[.F28]" office:value-type="float" office:value="222891" calcext:value-type="float">
            <text:p><text:s/>222,891 </text:p>
          </table:table-cell>
          <table:table-cell table:style-name="ce28" table:formula="of:=[.G19]+[.G22]+[.G25]+[.G28]" office:value-type="float" office:value="357144" calcext:value-type="float">
            <text:p><text:s/>357,144 </text:p>
          </table:table-cell>
          <table:table-cell table:style-name="ce38" table:formula="of:=[.H19]+[.H22]+[.H25]+[.H28]" office:value-type="float" office:value="30649" calcext:value-type="float">
            <text:p><text:s/>30,649 </text:p>
          </table:table-cell>
          <table:table-cell table:style-name="ce48" table:formula="of:=[.H31]+[.G31]+[.F31]+[.E31]+[.D31]+[.C31]" office:value-type="float" office:value="1998590" calcext:value-type="float">
            <text:p><text:s/>1,998,590 </text:p>
          </table:table-cell>
          <table:table-cell table:style-name="ce28" table:formula="of:=[.J19]+[.J22]+[.J25]+[.J28]" office:value-type="float" office:value="394557" calcext:value-type="float">
            <text:p><text:s/>394,557 </text:p>
          </table:table-cell>
          <table:table-cell table:style-name="ce28" table:formula="of:=[.K19]+[.K22]+[.K25]+[.K28]" office:value-type="float" office:value="81515" calcext:value-type="float">
            <text:p><text:s/>81,515 </text:p>
          </table:table-cell>
          <table:table-cell table:style-name="ce28" table:formula="of:=[.L19]+[.L22]+[.L25]+[.L28]" office:value-type="float" office:value="68904" calcext:value-type="float">
            <text:p><text:s/>68,904 </text:p>
          </table:table-cell>
          <table:table-cell table:style-name="ce28" table:formula="of:=[.M19]+[.M22]+[.M25]+[.M28]" office:value-type="float" office:value="207985" calcext:value-type="float">
            <text:p><text:s/>207,985 </text:p>
          </table:table-cell>
          <table:table-cell table:style-name="ce28" table:formula="of:=[.N19]+[.N22]+[.N25]+[.N28]" office:value-type="float" office:value="117641" calcext:value-type="float">
            <text:p><text:s/>117,641 </text:p>
          </table:table-cell>
          <table:table-cell table:style-name="ce28" table:formula="of:=[.O19]+[.O22]+[.O25]+[.O28]" office:value-type="float" office:value="35886" calcext:value-type="float">
            <text:p><text:s/>35,886 </text:p>
          </table:table-cell>
          <table:table-cell table:style-name="ce58" table:formula="of:=[.O31]+[.N31]+[.M31]+[.L31]+[.K31]+[.J31]" office:value-type="float" office:value="906488" calcext:value-type="float">
            <text:p><text:s/>906,488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table:formula="of:=[.C20]+[.C23]+[.C26]+[.C29]" office:value-type="float" office:value="7802828" calcext:value-type="float">
            <text:p><text:s/>7,802,828 </text:p>
          </table:table-cell>
          <table:table-cell table:style-name="ce29" table:formula="of:=[.D20]+[.D23]+[.D26]+[.D29]" office:value-type="float" office:value="3012706" calcext:value-type="float">
            <text:p><text:s/>3,012,706 </text:p>
          </table:table-cell>
          <table:table-cell table:style-name="ce29" table:formula="of:=[.E20]+[.E23]+[.E26]+[.E29]" office:value-type="float" office:value="3823008" calcext:value-type="float">
            <text:p><text:s/>3,823,008 </text:p>
          </table:table-cell>
          <table:table-cell table:style-name="ce29" table:formula="of:=[.F20]+[.F23]+[.F26]+[.F29]" office:value-type="float" office:value="1707966" calcext:value-type="float">
            <text:p><text:s/>1,707,966 </text:p>
          </table:table-cell>
          <table:table-cell table:style-name="ce29" table:formula="of:=[.G20]+[.G23]+[.G26]+[.G29]" office:value-type="float" office:value="3178614" calcext:value-type="float">
            <text:p><text:s/>3,178,614 </text:p>
          </table:table-cell>
          <table:table-cell table:style-name="ce39" table:formula="of:=[.H20]+[.H23]+[.H26]+[.H29]" office:value-type="float" office:value="349495" calcext:value-type="float">
            <text:p><text:s/>349,495 </text:p>
          </table:table-cell>
          <table:table-cell table:style-name="ce49" table:formula="of:=[.H32]+[.G32]+[.F32]+[.E32]+[.D32]+[.C32]" office:value-type="float" office:value="19874617" calcext:value-type="float">
            <text:p><text:s/>19,874,617 </text:p>
          </table:table-cell>
          <table:table-cell table:style-name="ce29" table:formula="of:=[.J20]+[.J23]+[.J26]+[.J29]" office:value-type="float" office:value="8426862" calcext:value-type="float">
            <text:p><text:s/>8,426,862 </text:p>
          </table:table-cell>
          <table:table-cell table:style-name="ce29" table:formula="of:=[.K20]+[.K23]+[.K26]+[.K29]" office:value-type="float" office:value="3890939" calcext:value-type="float">
            <text:p><text:s/>3,890,939 </text:p>
          </table:table-cell>
          <table:table-cell table:style-name="ce29" table:formula="of:=[.L20]+[.L23]+[.L26]+[.L29]" office:value-type="float" office:value="4458623" calcext:value-type="float">
            <text:p><text:s/>4,458,623 </text:p>
          </table:table-cell>
          <table:table-cell table:style-name="ce29" table:formula="of:=[.M20]+[.M23]+[.M26]+[.M29]" office:value-type="float" office:value="4371781" calcext:value-type="float">
            <text:p><text:s/>4,371,781 </text:p>
          </table:table-cell>
          <table:table-cell table:style-name="ce29" table:formula="of:=[.N20]+[.N23]+[.N26]+[.N29]" office:value-type="float" office:value="3252594" calcext:value-type="float">
            <text:p><text:s/>3,252,594 </text:p>
          </table:table-cell>
          <table:table-cell table:style-name="ce29" table:formula="of:=[.O20]+[.O23]+[.O26]+[.O29]" office:value-type="float" office:value="808011" calcext:value-type="float">
            <text:p><text:s/>808,011 </text:p>
          </table:table-cell>
          <table:table-cell table:style-name="ce59" table:formula="of:=[.O32]+[.N32]+[.M32]+[.L32]+[.K32]+[.J32]" office:value-type="float" office:value="25208810" calcext:value-type="float">
            <text:p><text:s/>25,208,810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2" office:value-type="string" calcext:value-type="string">
            <text:p>連續處方百分比</text:p>
          </table:table-cell>
          <table:table-cell table:style-name="ce31" table:formula="of:=[.C31]/[.C32]" office:value-type="percentage" office:value="0.109673056999334" calcext:value-type="percentage">
            <text:p>10.97%</text:p>
          </table:table-cell>
          <table:table-cell table:style-name="ce31" table:formula="of:=[.D31]/[.D32]" office:value-type="percentage" office:value="0.101022469500841" calcext:value-type="percentage">
            <text:p>10.10%</text:p>
          </table:table-cell>
          <table:table-cell table:style-name="ce31" table:formula="of:=[.E31]/[.E32]" office:value-type="percentage" office:value="0.0595852794448769" calcext:value-type="percentage">
            <text:p>5.96%</text:p>
          </table:table-cell>
          <table:table-cell table:style-name="ce31" table:formula="of:=[.F31]/[.F32]" office:value-type="percentage" office:value="0.130500841351643" calcext:value-type="percentage">
            <text:p>13.05%</text:p>
          </table:table-cell>
          <table:table-cell table:style-name="ce31" table:formula="of:=[.G31]/[.G32]" office:value-type="percentage" office:value="0.112358405267201" calcext:value-type="percentage">
            <text:p>11.24%</text:p>
          </table:table-cell>
          <table:table-cell table:style-name="ce41" table:formula="of:=[.H31]/[.H32]" office:value-type="percentage" office:value="0.0876951029342337" calcext:value-type="percentage">
            <text:p>8.77%</text:p>
          </table:table-cell>
          <table:table-cell table:style-name="ce51" table:formula="of:=[.I31]/[.I32]" office:value-type="percentage" office:value="0.100559925255415" calcext:value-type="percentage">
            <text:p>10.06%</text:p>
          </table:table-cell>
          <table:table-cell table:style-name="ce31" table:formula="of:=[.J31]/[.J32]" office:value-type="percentage" office:value="0.0468213434609467" calcext:value-type="percentage">
            <text:p>4.68%</text:p>
          </table:table-cell>
          <table:table-cell table:style-name="ce31" table:formula="of:=[.K31]/[.K32]" office:value-type="percentage" office:value="0.020949955781882" calcext:value-type="percentage">
            <text:p>2.09%</text:p>
          </table:table-cell>
          <table:table-cell table:style-name="ce31" table:formula="of:=[.L31]/[.L32]" office:value-type="percentage" office:value="0.015454098720614" calcext:value-type="percentage">
            <text:p>1.55%</text:p>
          </table:table-cell>
          <table:table-cell table:style-name="ce31" table:formula="of:=[.M31]/[.M32]" office:value-type="percentage" office:value="0.0475744324795775" calcext:value-type="percentage">
            <text:p>4.76%</text:p>
          </table:table-cell>
          <table:table-cell table:style-name="ce31" table:formula="of:=[.N31]/[.N32]" office:value-type="percentage" office:value="0.0361683628513119" calcext:value-type="percentage">
            <text:p>3.62%</text:p>
          </table:table-cell>
          <table:table-cell table:style-name="ce31" table:formula="of:=[.O31]/[.O32]" office:value-type="percentage" office:value="0.044412761707452" calcext:value-type="percentage">
            <text:p>4.44%</text:p>
          </table:table-cell>
          <table:table-cell table:style-name="ce61" table:formula="of:=[.P31]/[.P32]" office:value-type="percentage" office:value="0.0359591745901532" calcext:value-type="percentage">
            <text:p>3.60%</text:p>
          </table:table-cell>
          <table:table-cell table:style-name="ce67" table:number-columns-repeated="1008"/>
        </table:table-row>
        <table:table-row table:style-name="ro2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連續處方案件數</text:p>
          </table:table-cell>
          <table:table-cell table:style-name="ce32" office:value-type="float" office:value="286244" calcext:value-type="float">
            <text:p><text:s/>286,244 </text:p>
          </table:table-cell>
          <table:table-cell table:style-name="ce32" office:value-type="float" office:value="117201" calcext:value-type="float">
            <text:p><text:s/>117,201 </text:p>
          </table:table-cell>
          <table:table-cell table:style-name="ce32" office:value-type="float" office:value="77924" calcext:value-type="float">
            <text:p><text:s/>77,924 </text:p>
          </table:table-cell>
          <table:table-cell table:style-name="ce32" office:value-type="float" office:value="63769" calcext:value-type="float">
            <text:p><text:s/>63,769 </text:p>
          </table:table-cell>
          <table:table-cell table:style-name="ce32" office:value-type="float" office:value="125044" calcext:value-type="float">
            <text:p><text:s/>125,044 </text:p>
          </table:table-cell>
          <table:table-cell table:style-name="ce42" office:value-type="float" office:value="11006" calcext:value-type="float">
            <text:p><text:s/>11,006 </text:p>
          </table:table-cell>
          <table:table-cell table:style-name="ce52" table:formula="of:=[.H34]+[.G34]+[.F34]+[.E34]+[.D34]+[.C34]" office:value-type="float" office:value="681188" calcext:value-type="float">
            <text:p><text:s/>681,188 </text:p>
          </table:table-cell>
          <table:table-cell table:style-name="ce32" office:value-type="float" office:value="155606" calcext:value-type="float">
            <text:p><text:s/>155,606 </text:p>
          </table:table-cell>
          <table:table-cell table:style-name="ce32" office:value-type="float" office:value="35533" calcext:value-type="float">
            <text:p><text:s/>35,533 </text:p>
          </table:table-cell>
          <table:table-cell table:style-name="ce32" office:value-type="float" office:value="24806" calcext:value-type="float">
            <text:p><text:s/>24,806 </text:p>
          </table:table-cell>
          <table:table-cell table:style-name="ce32" office:value-type="float" office:value="83177" calcext:value-type="float">
            <text:p><text:s/>83,177 </text:p>
          </table:table-cell>
          <table:table-cell table:style-name="ce32" office:value-type="float" office:value="45997" calcext:value-type="float">
            <text:p><text:s/>45,997 </text:p>
          </table:table-cell>
          <table:table-cell table:style-name="ce32" office:value-type="float" office:value="11504" calcext:value-type="float">
            <text:p><text:s/>11,504 </text:p>
          </table:table-cell>
          <table:table-cell table:style-name="ce62" table:formula="of:=[.O34]+[.N34]+[.M34]+[.L34]+[.K34]+[.J34]" office:value-type="float" office:value="356623" calcext:value-type="float">
            <text:p><text:s/>356,623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169641" calcext:value-type="float">
            <text:p><text:s/>2,169,641 </text:p>
          </table:table-cell>
          <table:table-cell table:style-name="ce29" office:value-type="float" office:value="821829" calcext:value-type="float">
            <text:p><text:s/>821,829 </text:p>
          </table:table-cell>
          <table:table-cell table:style-name="ce29" office:value-type="float" office:value="1037488" calcext:value-type="float">
            <text:p><text:s/>1,037,488 </text:p>
          </table:table-cell>
          <table:table-cell table:style-name="ce29" office:value-type="float" office:value="460267" calcext:value-type="float">
            <text:p><text:s/>460,267 </text:p>
          </table:table-cell>
          <table:table-cell table:style-name="ce29" office:value-type="float" office:value="905203" calcext:value-type="float">
            <text:p><text:s/>905,203 </text:p>
          </table:table-cell>
          <table:table-cell table:style-name="ce39" office:value-type="float" office:value="98059" calcext:value-type="float">
            <text:p><text:s/>98,059 </text:p>
          </table:table-cell>
          <table:table-cell table:style-name="ce49" table:formula="of:=[.H35]+[.G35]+[.F35]+[.E35]+[.D35]+[.C35]" office:value-type="float" office:value="5492487" calcext:value-type="float">
            <text:p><text:s/>5,492,487 </text:p>
          </table:table-cell>
          <table:table-cell table:style-name="ce29" office:value-type="float" office:value="2330328" calcext:value-type="float">
            <text:p><text:s/>2,330,328 </text:p>
          </table:table-cell>
          <table:table-cell table:style-name="ce29" office:value-type="float" office:value="1129546" calcext:value-type="float">
            <text:p><text:s/>1,129,546 </text:p>
          </table:table-cell>
          <table:table-cell table:style-name="ce29" office:value-type="float" office:value="1175013" calcext:value-type="float">
            <text:p><text:s/>1,175,013 </text:p>
          </table:table-cell>
          <table:table-cell table:style-name="ce29" office:value-type="float" office:value="1207919" calcext:value-type="float">
            <text:p><text:s/>1,207,919 </text:p>
          </table:table-cell>
          <table:table-cell table:style-name="ce29" office:value-type="float" office:value="881257" calcext:value-type="float">
            <text:p><text:s/>881,257 </text:p>
          </table:table-cell>
          <table:table-cell table:style-name="ce29" office:value-type="float" office:value="204250" calcext:value-type="float">
            <text:p><text:s/>204,250 </text:p>
          </table:table-cell>
          <table:table-cell table:style-name="ce59" table:formula="of:=[.O35]+[.N35]+[.M35]+[.L35]+[.K35]+[.J35]" office:value-type="float" office:value="6928313" calcext:value-type="float">
            <text:p><text:s/>6,928,313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4" office:value-type="string" calcext:value-type="string">
            <text:p>連續處方百分比</text:p>
          </table:table-cell>
          <table:table-cell table:style-name="ce30" table:formula="of:=[.C34]/[.C35]" office:value-type="percentage" office:value="0.131931503875526" calcext:value-type="percentage">
            <text:p>13.19%</text:p>
          </table:table-cell>
          <table:table-cell table:style-name="ce30" table:formula="of:=[.D34]/[.D35]" office:value-type="percentage" office:value="0.142609959006071" calcext:value-type="percentage">
            <text:p>14.26%</text:p>
          </table:table-cell>
          <table:table-cell table:style-name="ce30" table:formula="of:=[.E34]/[.E35]" office:value-type="percentage" office:value="0.0751083386024706" calcext:value-type="percentage">
            <text:p>7.51%</text:p>
          </table:table-cell>
          <table:table-cell table:style-name="ce30" table:formula="of:=[.F34]/[.F35]" office:value-type="percentage" office:value="0.138547842882501" calcext:value-type="percentage">
            <text:p>13.85%</text:p>
          </table:table-cell>
          <table:table-cell table:style-name="ce30" table:formula="of:=[.G34]/[.G35]" office:value-type="percentage" office:value="0.138139179830381" calcext:value-type="percentage">
            <text:p>13.81%</text:p>
          </table:table-cell>
          <table:table-cell table:style-name="ce40" table:formula="of:=[.H34]/[.H35]" office:value-type="percentage" office:value="0.112238550260557" calcext:value-type="percentage">
            <text:p>11.22%</text:p>
          </table:table-cell>
          <table:table-cell table:style-name="ce50" table:formula="of:=[.I34]/[.I35]" office:value-type="percentage" office:value="0.124021777384271" calcext:value-type="percentage">
            <text:p>12.40%</text:p>
          </table:table-cell>
          <table:table-cell table:style-name="ce30" table:formula="of:=[.J34]/[.J35]" office:value-type="percentage" office:value="0.0667742910010951" calcext:value-type="percentage">
            <text:p>6.68%</text:p>
          </table:table-cell>
          <table:table-cell table:style-name="ce30" table:formula="of:=[.K34]/[.K35]" office:value-type="percentage" office:value="0.0314577715294463" calcext:value-type="percentage">
            <text:p>3.15%</text:p>
          </table:table-cell>
          <table:table-cell table:style-name="ce30" table:formula="of:=[.L34]/[.L35]" office:value-type="percentage" office:value="0.0211112557903615" calcext:value-type="percentage">
            <text:p>2.11%</text:p>
          </table:table-cell>
          <table:table-cell table:style-name="ce30" table:formula="of:=[.M34]/[.M35]" office:value-type="percentage" office:value="0.0688597497017598" calcext:value-type="percentage">
            <text:p>6.89%</text:p>
          </table:table-cell>
          <table:table-cell table:style-name="ce30" table:formula="of:=[.N34]/[.N35]" office:value-type="percentage" office:value="0.0521947627082678" calcext:value-type="percentage">
            <text:p>5.22%</text:p>
          </table:table-cell>
          <table:table-cell table:style-name="ce30" table:formula="of:=[.O34]/[.O35]" office:value-type="percentage" office:value="0.0563231334149327" calcext:value-type="percentage">
            <text:p>5.63%</text:p>
          </table:table-cell>
          <table:table-cell table:style-name="ce60" table:formula="of:=[.P34]/[.P35]" office:value-type="percentage" office:value="0.0514732807250481" calcext:value-type="percentage">
            <text:p>5.15%</text:p>
          </table:table-cell>
          <table:table-cell table:style-name="ce67" table:number-columns-repeated="1008"/>
        </table:table-row>
        <table:table-row table:style-name="ro2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311497" calcext:value-type="float">
            <text:p><text:s/>311,497 </text:p>
          </table:table-cell>
          <table:table-cell table:style-name="ce28" office:value-type="float" office:value="121985" calcext:value-type="float">
            <text:p><text:s/>121,985 </text:p>
          </table:table-cell>
          <table:table-cell table:style-name="ce28" office:value-type="float" office:value="86876" calcext:value-type="float">
            <text:p><text:s/>86,876 </text:p>
          </table:table-cell>
          <table:table-cell table:style-name="ce28" office:value-type="float" office:value="62976" calcext:value-type="float">
            <text:p><text:s/>62,976 </text:p>
          </table:table-cell>
          <table:table-cell table:style-name="ce28" office:value-type="float" office:value="133739" calcext:value-type="float">
            <text:p><text:s/>133,739 </text:p>
          </table:table-cell>
          <table:table-cell table:style-name="ce38" office:value-type="float" office:value="12136" calcext:value-type="float">
            <text:p><text:s/>12,136 </text:p>
          </table:table-cell>
          <table:table-cell table:style-name="ce48" office:value-type="float" office:value="729209" calcext:value-type="float">
            <text:p><text:s/>729,209 </text:p>
          </table:table-cell>
          <table:table-cell table:style-name="ce28" office:value-type="float" office:value="170448" calcext:value-type="float">
            <text:p><text:s/>170,448 </text:p>
          </table:table-cell>
          <table:table-cell table:style-name="ce28" office:value-type="float" office:value="41685" calcext:value-type="float">
            <text:p><text:s/>41,685 </text:p>
          </table:table-cell>
          <table:table-cell table:style-name="ce28" office:value-type="float" office:value="29691" calcext:value-type="float">
            <text:p><text:s/>29,691 </text:p>
          </table:table-cell>
          <table:table-cell table:style-name="ce28" office:value-type="float" office:value="91513" calcext:value-type="float">
            <text:p><text:s/>91,513 </text:p>
          </table:table-cell>
          <table:table-cell table:style-name="ce28" office:value-type="float" office:value="51686" calcext:value-type="float">
            <text:p><text:s/>51,686 </text:p>
          </table:table-cell>
          <table:table-cell table:style-name="ce28" office:value-type="float" office:value="11620" calcext:value-type="float">
            <text:p><text:s/>11,620 </text:p>
          </table:table-cell>
          <table:table-cell table:style-name="ce58" office:value-type="float" office:value="396643" calcext:value-type="float">
            <text:p><text:s/>396,643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309995" calcext:value-type="float">
            <text:p><text:s/>2,309,995 </text:p>
          </table:table-cell>
          <table:table-cell table:style-name="ce29" office:value-type="float" office:value="673122" calcext:value-type="float">
            <text:p><text:s/>673,122 </text:p>
          </table:table-cell>
          <table:table-cell table:style-name="ce29" office:value-type="float" office:value="1032949" calcext:value-type="float">
            <text:p><text:s/>1,032,949 </text:p>
          </table:table-cell>
          <table:table-cell table:style-name="ce29" office:value-type="float" office:value="484130" calcext:value-type="float">
            <text:p><text:s/>484,130 </text:p>
          </table:table-cell>
          <table:table-cell table:style-name="ce29" office:value-type="float" office:value="912349" calcext:value-type="float">
            <text:p><text:s/>912,349 </text:p>
          </table:table-cell>
          <table:table-cell table:style-name="ce39" office:value-type="float" office:value="105845" calcext:value-type="float">
            <text:p><text:s/>105,845 </text:p>
          </table:table-cell>
          <table:table-cell table:style-name="ce49" office:value-type="float" office:value="5518390" calcext:value-type="float">
            <text:p><text:s/>5,518,390 </text:p>
          </table:table-cell>
          <table:table-cell table:style-name="ce29" office:value-type="float" office:value="2523403" calcext:value-type="float">
            <text:p><text:s/>2,523,403 </text:p>
          </table:table-cell>
          <table:table-cell table:style-name="ce29" office:value-type="float" office:value="1121798" calcext:value-type="float">
            <text:p><text:s/>1,121,798 </text:p>
          </table:table-cell>
          <table:table-cell table:style-name="ce29" office:value-type="float" office:value="1252583" calcext:value-type="float">
            <text:p><text:s/>1,252,583 </text:p>
          </table:table-cell>
          <table:table-cell table:style-name="ce29" office:value-type="float" office:value="1258890" calcext:value-type="float">
            <text:p><text:s/>1,258,890 </text:p>
          </table:table-cell>
          <table:table-cell table:style-name="ce29" office:value-type="float" office:value="911916" calcext:value-type="float">
            <text:p><text:s/>911,916 </text:p>
          </table:table-cell>
          <table:table-cell table:style-name="ce29" office:value-type="float" office:value="215373" calcext:value-type="float">
            <text:p><text:s/>215,373 </text:p>
          </table:table-cell>
          <table:table-cell table:style-name="ce59" office:value-type="float" office:value="7283963" calcext:value-type="float">
            <text:p><text:s/>7,283,963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連續處方百分比</text:p>
          </table:table-cell>
          <table:table-cell table:style-name="ce33" office:value-type="percentage" office:value="0.1348" calcext:value-type="percentage">
            <text:p>13.48%</text:p>
          </table:table-cell>
          <table:table-cell table:style-name="ce33" office:value-type="percentage" office:value="0.1812" calcext:value-type="percentage">
            <text:p>18.12%</text:p>
          </table:table-cell>
          <table:table-cell table:style-name="ce33" office:value-type="percentage" office:value="0.0841" calcext:value-type="percentage">
            <text:p>8.41%</text:p>
          </table:table-cell>
          <table:table-cell table:style-name="ce33" office:value-type="percentage" office:value="0.1301" calcext:value-type="percentage">
            <text:p>13.01%</text:p>
          </table:table-cell>
          <table:table-cell table:style-name="ce33" office:value-type="percentage" office:value="0.1466" calcext:value-type="percentage">
            <text:p>14.66%</text:p>
          </table:table-cell>
          <table:table-cell table:style-name="ce43" office:value-type="percentage" office:value="0.1147" calcext:value-type="percentage">
            <text:p>11.47%</text:p>
          </table:table-cell>
          <table:table-cell table:style-name="ce53" office:value-type="percentage" office:value="0.1321" calcext:value-type="percentage">
            <text:p>13.21%</text:p>
          </table:table-cell>
          <table:table-cell table:style-name="ce33" office:value-type="percentage" office:value="0.0675" calcext:value-type="percentage">
            <text:p>6.75%</text:p>
          </table:table-cell>
          <table:table-cell table:style-name="ce33" office:value-type="percentage" office:value="0.0372" calcext:value-type="percentage">
            <text:p>3.72%</text:p>
          </table:table-cell>
          <table:table-cell table:style-name="ce33" office:value-type="percentage" office:value="0.0237" calcext:value-type="percentage">
            <text:p>2.37%</text:p>
          </table:table-cell>
          <table:table-cell table:style-name="ce33" office:value-type="percentage" office:value="0.0727" calcext:value-type="percentage">
            <text:p>7.27%</text:p>
          </table:table-cell>
          <table:table-cell table:style-name="ce33" office:value-type="percentage" office:value="0.0567" calcext:value-type="percentage">
            <text:p>5.67%</text:p>
          </table:table-cell>
          <table:table-cell table:style-name="ce33" office:value-type="percentage" office:value="0.054" calcext:value-type="percentage">
            <text:p>5.40%</text:p>
          </table:table-cell>
          <table:table-cell table:style-name="ce63" office:value-type="percentage" office:value="0.0545" calcext:value-type="percentage">
            <text:p>5.45%</text:p>
          </table:table-cell>
          <table:table-cell table:style-name="ce67" table:number-columns-repeated="1008"/>
        </table:table-row>
        <table:table-row table:style-name="ro2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339633" calcext:value-type="float">
            <text:p><text:s/>339,633 </text:p>
          </table:table-cell>
          <table:table-cell table:style-name="ce28" office:value-type="float" office:value="122441" calcext:value-type="float">
            <text:p><text:s/>122,441 </text:p>
          </table:table-cell>
          <table:table-cell table:style-name="ce28" office:value-type="float" office:value="87028" calcext:value-type="float">
            <text:p><text:s/>87,028 </text:p>
          </table:table-cell>
          <table:table-cell table:style-name="ce28" office:value-type="float" office:value="37373" calcext:value-type="float">
            <text:p><text:s/>37,373 </text:p>
          </table:table-cell>
          <table:table-cell table:style-name="ce28" office:value-type="float" office:value="140197" calcext:value-type="float">
            <text:p><text:s/>140,197 </text:p>
          </table:table-cell>
          <table:table-cell table:style-name="ce38" office:value-type="float" office:value="13099" calcext:value-type="float">
            <text:p><text:s/>13,099 </text:p>
          </table:table-cell>
          <table:table-cell table:style-name="ce48" table:formula="of:=[.C40]+[.D40]+[.E40]+[.F40]+[.G40]+[.H40]" office:value-type="float" office:value="739771" calcext:value-type="float">
            <text:p><text:s/>739,771 </text:p>
          </table:table-cell>
          <table:table-cell table:style-name="ce28" office:value-type="float" office:value="181104" calcext:value-type="float">
            <text:p><text:s/>181,104 </text:p>
          </table:table-cell>
          <table:table-cell table:style-name="ce28" office:value-type="float" office:value="46728" calcext:value-type="float">
            <text:p><text:s/>46,728 </text:p>
          </table:table-cell>
          <table:table-cell table:style-name="ce28" office:value-type="float" office:value="44661" calcext:value-type="float">
            <text:p><text:s/>44,661 </text:p>
          </table:table-cell>
          <table:table-cell table:style-name="ce28" office:value-type="float" office:value="98791" calcext:value-type="float">
            <text:p><text:s/>98,791 </text:p>
          </table:table-cell>
          <table:table-cell table:style-name="ce28" office:value-type="float" office:value="57659" calcext:value-type="float">
            <text:p><text:s/>57,659 </text:p>
          </table:table-cell>
          <table:table-cell table:style-name="ce28" office:value-type="float" office:value="14970" calcext:value-type="float">
            <text:p><text:s/>14,970 </text:p>
          </table:table-cell>
          <table:table-cell table:style-name="ce58" table:formula="of:=[.J40]+[.K40]+[.L40]+[.M40]+[.N40]+[.O40]" office:value-type="float" office:value="443913" calcext:value-type="float">
            <text:p><text:s/>443,913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2323440" calcext:value-type="float">
            <text:p><text:s/>2,323,440 </text:p>
          </table:table-cell>
          <table:table-cell table:style-name="ce29" office:value-type="float" office:value="505478" calcext:value-type="float">
            <text:p><text:s/>505,478 </text:p>
          </table:table-cell>
          <table:table-cell table:style-name="ce29" office:value-type="float" office:value="980474" calcext:value-type="float">
            <text:p><text:s/>980,474 </text:p>
          </table:table-cell>
          <table:table-cell table:style-name="ce29" office:value-type="float" office:value="437468" calcext:value-type="float">
            <text:p><text:s/>437,468 </text:p>
          </table:table-cell>
          <table:table-cell table:style-name="ce29" office:value-type="float" office:value="883248" calcext:value-type="float">
            <text:p><text:s/>883,248 </text:p>
          </table:table-cell>
          <table:table-cell table:style-name="ce39" office:value-type="float" office:value="110582" calcext:value-type="float">
            <text:p><text:s/>110,582 </text:p>
          </table:table-cell>
          <table:table-cell table:style-name="ce49" table:formula="of:=[.C41]+[.D41]+[.E41]+[.F41]+[.G41]+[.H41]" office:value-type="float" office:value="5240690" calcext:value-type="float">
            <text:p><text:s/>5,240,690 </text:p>
          </table:table-cell>
          <table:table-cell table:style-name="ce29" office:value-type="float" office:value="2398969" calcext:value-type="float">
            <text:p><text:s/>2,398,969 </text:p>
          </table:table-cell>
          <table:table-cell table:style-name="ce29" office:value-type="float" office:value="1061479" calcext:value-type="float">
            <text:p><text:s/>1,061,479 </text:p>
          </table:table-cell>
          <table:table-cell table:style-name="ce29" office:value-type="float" office:value="1179572" calcext:value-type="float">
            <text:p><text:s/>1,179,572 </text:p>
          </table:table-cell>
          <table:table-cell table:style-name="ce29" office:value-type="float" office:value="1251172" calcext:value-type="float">
            <text:p><text:s/>1,251,172 </text:p>
          </table:table-cell>
          <table:table-cell table:style-name="ce29" office:value-type="float" office:value="941498" calcext:value-type="float">
            <text:p><text:s/>941,498 </text:p>
          </table:table-cell>
          <table:table-cell table:style-name="ce29" office:value-type="float" office:value="204202" calcext:value-type="float">
            <text:p><text:s/>204,202 </text:p>
          </table:table-cell>
          <table:table-cell table:style-name="ce59" table:formula="of:=[.J41]+[.K41]+[.L41]+[.M41]+[.N41]+[.O41]" office:value-type="float" office:value="7036892" calcext:value-type="float">
            <text:p><text:s/>7,036,892 </text:p>
          </table:table-cell>
          <table:table-cell table:style-name="ce67" table:number-columns-repeated="1008"/>
        </table:table-row>
        <table:table-row table:style-name="ro2">
          <table:covered-table-cell table:style-name="ce12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146176789587852" calcext:value-type="percentage">
            <text:p>14.62%</text:p>
          </table:table-cell>
          <table:table-cell table:style-name="ce34" table:formula="of:=[.D40]/[.D41]" office:value-type="percentage" office:value="0.242228148406063" calcext:value-type="percentage">
            <text:p>24.22%</text:p>
          </table:table-cell>
          <table:table-cell table:style-name="ce34" table:formula="of:=[.E40]/[.E41]" office:value-type="percentage" office:value="0.0887611502191797" calcext:value-type="percentage">
            <text:p>8.88%</text:p>
          </table:table-cell>
          <table:table-cell table:style-name="ce34" table:formula="of:=[.F40]/[.F41]" office:value-type="percentage" office:value="0.0854302486124699" calcext:value-type="percentage">
            <text:p>8.54%</text:p>
          </table:table-cell>
          <table:table-cell table:style-name="ce34" table:formula="of:=[.G40]/[.G41]" office:value-type="percentage" office:value="0.158728918718186" calcext:value-type="percentage">
            <text:p>15.87%</text:p>
          </table:table-cell>
          <table:table-cell table:style-name="ce44" table:formula="of:=[.H40]/[.H41]" office:value-type="percentage" office:value="0.11845508310575" calcext:value-type="percentage">
            <text:p>11.85%</text:p>
          </table:table-cell>
          <table:table-cell table:style-name="ce54" table:formula="of:=[.I40]/[.I41]" office:value-type="percentage" office:value="0.141159084013746" calcext:value-type="percentage">
            <text:p>14.12%</text:p>
          </table:table-cell>
          <table:table-cell table:style-name="ce34" table:formula="of:=[.J40]/[.J41]" office:value-type="percentage" office:value="0.0754924302898453" calcext:value-type="percentage">
            <text:p>7.55%</text:p>
          </table:table-cell>
          <table:table-cell table:style-name="ce34" table:formula="of:=[.K40]/[.K41]" office:value-type="percentage" office:value="0.0440215962821686" calcext:value-type="percentage">
            <text:p>4.40%</text:p>
          </table:table-cell>
          <table:table-cell table:style-name="ce34" table:formula="of:=[.L40]/[.L41]" office:value-type="percentage" office:value="0.0378620380951735" calcext:value-type="percentage">
            <text:p>3.79%</text:p>
          </table:table-cell>
          <table:table-cell table:style-name="ce34" table:formula="of:=[.M40]/[.M41]" office:value-type="percentage" office:value="0.0789587682588805" calcext:value-type="percentage">
            <text:p>7.90%</text:p>
          </table:table-cell>
          <table:table-cell table:style-name="ce34" table:formula="of:=[.N40]/[.N41]" office:value-type="percentage" office:value="0.0612417657817648" calcext:value-type="percentage">
            <text:p>6.12%</text:p>
          </table:table-cell>
          <table:table-cell table:style-name="ce34" table:formula="of:=[.O40]/[.O41]" office:value-type="percentage" office:value="0.07330976190243" calcext:value-type="percentage">
            <text:p>7.33%</text:p>
          </table:table-cell>
          <table:table-cell table:style-name="ce64" table:formula="of:=[.P40]/[.P41]" office:value-type="percentage" office:value="0.063083673871931" calcext:value-type="percentage">
            <text:p>6.31%</text:p>
          </table:table-cell>
          <table:table-cell table:style-name="ce67" table:number-columns-repeated="1008"/>
        </table:table-row>
        <table:table-row table:style-name="ro3">
          <table:table-cell table:style-name="ce13"/>
          <table:table-cell table:style-name="ce26"/>
          <table:table-cell table:style-name="ce35" table:number-columns-repeated="14"/>
          <table:table-cell table:style-name="ce68"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其中一種)。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4" table:number-columns-repeated="8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5"/>
        <table:table-column table:style-name="co3" table:number-columns-repeated="8" table:default-cell-style-name="ce15"/>
        <table:table-column table:style-name="co4" table:number-columns-repeated="241" table:default-cell-style-name="ce6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3 <text:s/>醫院總額專業醫療服務品質指標 <text:s/>－門診開立慢性病連續處方箋百分比(2-2)</text:p>
          </table:table-cell>
          <table:covered-table-cell table:number-columns-repeated="15" table:style-name="ce1"/>
          <table:table-cell table:style-name="ce65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6"/>
          <table:covered-table-cell table:style-name="ce46"/>
          <table:table-cell table:style-name="ce55" office:value-type="string" calcext:value-type="string" table:number-columns-spanned="7" table:number-rows-spanned="1">
            <text:p>合計</text:p>
          </table:table-cell>
          <table:covered-table-cell table:number-columns-repeated="5" table:style-name="ce36"/>
          <table:covered-table-cell table:style-name="ce56"/>
          <table:table-cell table:style-name="ce66" table:number-columns-repeated="1008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0832" calcext:value-type="float">
            <text:p><text:s/>10,832 </text:p>
          </table:table-cell>
          <table:table-cell table:style-name="ce28" office:value-type="float" office:value="6367" calcext:value-type="float">
            <text:p><text:s/>6,367 </text:p>
          </table:table-cell>
          <table:table-cell table:style-name="ce28" office:value-type="float" office:value="5575" calcext:value-type="float">
            <text:p><text:s/>5,575 </text:p>
          </table:table-cell>
          <table:table-cell table:style-name="ce28" office:value-type="float" office:value="5136" calcext:value-type="float">
            <text:p><text:s/>5,136 </text:p>
          </table:table-cell>
          <table:table-cell table:style-name="ce28" office:value-type="float" office:value="11490" calcext:value-type="float">
            <text:p><text:s/>11,490 </text:p>
          </table:table-cell>
          <table:table-cell table:style-name="ce38" office:value-type="float" office:value="2376" calcext:value-type="float">
            <text:p><text:s/>2,376 </text:p>
          </table:table-cell>
          <table:table-cell table:style-name="ce48" table:formula="of:=[.C4]+[.D4]+[.E4]+[.F4]+[.G4]+[.H4]" office:value-type="float" office:value="41776" calcext:value-type="float">
            <text:p><text:s/>41,776 </text:p>
          </table:table-cell>
          <table:table-cell table:style-name="ce28" office:value-type="float" office:value="153568" calcext:value-type="float">
            <text:p><text:s/>153,568 </text:p>
          </table:table-cell>
          <table:table-cell table:style-name="ce28" office:value-type="float" office:value="78443" calcext:value-type="float">
            <text:p><text:s/>78,443 </text:p>
          </table:table-cell>
          <table:table-cell table:style-name="ce28" office:value-type="float" office:value="58007" calcext:value-type="float">
            <text:p><text:s/>58,007 </text:p>
          </table:table-cell>
          <table:table-cell table:style-name="ce28" office:value-type="float" office:value="64835" calcext:value-type="float">
            <text:p><text:s/>64,835 </text:p>
          </table:table-cell>
          <table:table-cell table:style-name="ce28" office:value-type="float" office:value="96845" calcext:value-type="float">
            <text:p><text:s/>96,845 </text:p>
          </table:table-cell>
          <table:table-cell table:style-name="ce28" office:value-type="float" office:value="11207" calcext:value-type="float">
            <text:p><text:s/>11,207 </text:p>
          </table:table-cell>
          <table:table-cell table:style-name="ce58" office:value-type="float" office:value="462905" calcext:value-type="float">
            <text:p><text:s/>462,90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512622" calcext:value-type="float">
            <text:p><text:s/>1,512,622 </text:p>
          </table:table-cell>
          <table:table-cell table:style-name="ce29" office:value-type="float" office:value="1119778" calcext:value-type="float">
            <text:p><text:s/>1,119,778 </text:p>
          </table:table-cell>
          <table:table-cell table:style-name="ce29" office:value-type="float" office:value="1604575" calcext:value-type="float">
            <text:p><text:s/>1,604,575 </text:p>
          </table:table-cell>
          <table:table-cell table:style-name="ce29" office:value-type="float" office:value="1136055" calcext:value-type="float">
            <text:p><text:s/>1,136,055 </text:p>
          </table:table-cell>
          <table:table-cell table:style-name="ce29" office:value-type="float" office:value="1941014" calcext:value-type="float">
            <text:p><text:s/>1,941,014 </text:p>
          </table:table-cell>
          <table:table-cell table:style-name="ce39" office:value-type="float" office:value="155324" calcext:value-type="float">
            <text:p><text:s/>155,324 </text:p>
          </table:table-cell>
          <table:table-cell table:style-name="ce49" table:formula="of:=[.C5]+[.D5]+[.E5]+[.F5]+[.G5]+[.H5]" office:value-type="float" office:value="7469368" calcext:value-type="float">
            <text:p><text:s/>7,469,368 </text:p>
          </table:table-cell>
          <table:table-cell table:style-name="ce29" office:value-type="float" office:value="5919301" calcext:value-type="float">
            <text:p><text:s/>5,919,301 </text:p>
          </table:table-cell>
          <table:table-cell table:style-name="ce29" office:value-type="float" office:value="2995724" calcext:value-type="float">
            <text:p><text:s/>2,995,724 </text:p>
          </table:table-cell>
          <table:table-cell table:style-name="ce29" office:value-type="float" office:value="3756689" calcext:value-type="float">
            <text:p><text:s/>3,756,689 </text:p>
          </table:table-cell>
          <table:table-cell table:style-name="ce29" office:value-type="float" office:value="2539003" calcext:value-type="float">
            <text:p><text:s/>2,539,003 </text:p>
          </table:table-cell>
          <table:table-cell table:style-name="ce29" office:value-type="float" office:value="3530554" calcext:value-type="float">
            <text:p><text:s/>3,530,554 </text:p>
          </table:table-cell>
          <table:table-cell table:style-name="ce29" office:value-type="float" office:value="452327" calcext:value-type="float">
            <text:p><text:s/>452,327 </text:p>
          </table:table-cell>
          <table:table-cell table:style-name="ce59" office:value-type="float" office:value="19193598" calcext:value-type="float">
            <text:p><text:s/>19,193,598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4]/[.C5]" office:value-type="percentage" office:value="0.00716107527194501" calcext:value-type="percentage">
            <text:p>0.72%</text:p>
          </table:table-cell>
          <table:table-cell table:style-name="ce30" table:formula="of:=[.D4]/[.D5]" office:value-type="percentage" office:value="0.00568594846478498" calcext:value-type="percentage">
            <text:p>0.57%</text:p>
          </table:table-cell>
          <table:table-cell table:style-name="ce30" table:formula="of:=[.E4]/[.E5]" office:value-type="percentage" office:value="0.00347444027234626" calcext:value-type="percentage">
            <text:p>0.35%</text:p>
          </table:table-cell>
          <table:table-cell table:style-name="ce30" table:formula="of:=[.F4]/[.F5]" office:value-type="percentage" office:value="0.00452090787857982" calcext:value-type="percentage">
            <text:p>0.45%</text:p>
          </table:table-cell>
          <table:table-cell table:style-name="ce30" table:formula="of:=[.G4]/[.G5]" office:value-type="percentage" office:value="0.00591958636053115" calcext:value-type="percentage">
            <text:p>0.59%</text:p>
          </table:table-cell>
          <table:table-cell table:style-name="ce40" table:formula="of:=[.H4]/[.H5]" office:value-type="percentage" office:value="0.0152970564754964" calcext:value-type="percentage">
            <text:p>1.53%</text:p>
          </table:table-cell>
          <table:table-cell table:style-name="ce50" table:formula="of:=[.I4]/[.I5]" office:value-type="percentage" office:value="0.00559297654098714" calcext:value-type="percentage">
            <text:p>0.56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262" calcext:value-type="percentage">
            <text:p>2.62%</text:p>
          </table:table-cell>
          <table:table-cell table:style-name="ce30" office:value-type="percentage" office:value="0.0154" calcext:value-type="percentage">
            <text:p>1.54%</text:p>
          </table:table-cell>
          <table:table-cell table:style-name="ce30" office:value-type="percentage" office:value="0.0255" calcext:value-type="percentage">
            <text:p>2.55%</text:p>
          </table:table-cell>
          <table:table-cell table:style-name="ce30" office:value-type="percentage" office:value="0.0274" calcext:value-type="percentage">
            <text:p>2.74%</text:p>
          </table:table-cell>
          <table:table-cell table:style-name="ce30" office:value-type="percentage" office:value="0.0248" calcext:value-type="percentage">
            <text:p>2.48%</text:p>
          </table:table-cell>
          <table:table-cell table:style-name="ce60" office:value-type="percentage" office:value="0.0241" calcext:value-type="percentage">
            <text:p>2.41%</text:p>
          </table:table-cell>
          <table:table-cell table:style-name="ce67" table:number-columns-repeated="1008"/>
        </table:table-row>
        <table:table-row table:style-name="ro2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1436" calcext:value-type="float">
            <text:p><text:s/>11,436 </text:p>
          </table:table-cell>
          <table:table-cell table:style-name="ce28" office:value-type="float" office:value="7025" calcext:value-type="float">
            <text:p><text:s/>7,025 </text:p>
          </table:table-cell>
          <table:table-cell table:style-name="ce28" office:value-type="float" office:value="6149" calcext:value-type="float">
            <text:p><text:s/>6,149 </text:p>
          </table:table-cell>
          <table:table-cell table:style-name="ce28" office:value-type="float" office:value="6533" calcext:value-type="float">
            <text:p><text:s/>6,533 </text:p>
          </table:table-cell>
          <table:table-cell table:style-name="ce28" office:value-type="float" office:value="12742" calcext:value-type="float">
            <text:p><text:s/>12,742 </text:p>
          </table:table-cell>
          <table:table-cell table:style-name="ce38" office:value-type="float" office:value="2943" calcext:value-type="float">
            <text:p><text:s/>2,943 </text:p>
          </table:table-cell>
          <table:table-cell table:style-name="ce48" table:formula="of:=[.C7]+[.D7]+[.E7]+[.F7]+[.G7]+[.H7]" office:value-type="float" office:value="46828" calcext:value-type="float">
            <text:p><text:s/>46,828 </text:p>
          </table:table-cell>
          <table:table-cell table:style-name="ce28" office:value-type="float" office:value="172246" calcext:value-type="float">
            <text:p><text:s/>172,246 </text:p>
          </table:table-cell>
          <table:table-cell table:style-name="ce28" office:value-type="float" office:value="87608" calcext:value-type="float">
            <text:p><text:s/>87,608 </text:p>
          </table:table-cell>
          <table:table-cell table:style-name="ce28" office:value-type="float" office:value="64695" calcext:value-type="float">
            <text:p><text:s/>64,695 </text:p>
          </table:table-cell>
          <table:table-cell table:style-name="ce28" office:value-type="float" office:value="74587" calcext:value-type="float">
            <text:p><text:s/>74,587 </text:p>
          </table:table-cell>
          <table:table-cell table:style-name="ce28" office:value-type="float" office:value="104149" calcext:value-type="float">
            <text:p><text:s/>104,149 </text:p>
          </table:table-cell>
          <table:table-cell table:style-name="ce28" office:value-type="float" office:value="13113" calcext:value-type="float">
            <text:p><text:s/>13,113 </text:p>
          </table:table-cell>
          <table:table-cell table:style-name="ce58" office:value-type="float" office:value="516398" calcext:value-type="float">
            <text:p><text:s/>516,398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615277" calcext:value-type="float">
            <text:p><text:s/>1,615,277 </text:p>
          </table:table-cell>
          <table:table-cell table:style-name="ce29" office:value-type="float" office:value="1188574" calcext:value-type="float">
            <text:p><text:s/>1,188,574 </text:p>
          </table:table-cell>
          <table:table-cell table:style-name="ce29" office:value-type="float" office:value="1672909" calcext:value-type="float">
            <text:p><text:s/>1,672,909 </text:p>
          </table:table-cell>
          <table:table-cell table:style-name="ce29" office:value-type="float" office:value="1186683" calcext:value-type="float">
            <text:p><text:s/>1,186,683 </text:p>
          </table:table-cell>
          <table:table-cell table:style-name="ce29" office:value-type="float" office:value="1996999" calcext:value-type="float">
            <text:p><text:s/>1,996,999 </text:p>
          </table:table-cell>
          <table:table-cell table:style-name="ce39" office:value-type="float" office:value="161819" calcext:value-type="float">
            <text:p><text:s/>161,819 </text:p>
          </table:table-cell>
          <table:table-cell table:style-name="ce49" table:formula="of:=[.C8]+[.D8]+[.E8]+[.F8]+[.G8]+[.H8]" office:value-type="float" office:value="7822261" calcext:value-type="float">
            <text:p><text:s/>7,822,261 </text:p>
          </table:table-cell>
          <table:table-cell table:style-name="ce29" office:value-type="float" office:value="6357384" calcext:value-type="float">
            <text:p><text:s/>6,357,384 </text:p>
          </table:table-cell>
          <table:table-cell table:style-name="ce29" office:value-type="float" office:value="3241639" calcext:value-type="float">
            <text:p><text:s/>3,241,639 </text:p>
          </table:table-cell>
          <table:table-cell table:style-name="ce29" office:value-type="float" office:value="4028427" calcext:value-type="float">
            <text:p><text:s/>4,028,427 </text:p>
          </table:table-cell>
          <table:table-cell table:style-name="ce29" office:value-type="float" office:value="2670081" calcext:value-type="float">
            <text:p><text:s/>2,670,081 </text:p>
          </table:table-cell>
          <table:table-cell table:style-name="ce29" office:value-type="float" office:value="3670373" calcext:value-type="float">
            <text:p><text:s/>3,670,373 </text:p>
          </table:table-cell>
          <table:table-cell table:style-name="ce29" office:value-type="float" office:value="478741" calcext:value-type="float">
            <text:p><text:s/>478,741 </text:p>
          </table:table-cell>
          <table:table-cell table:style-name="ce59" office:value-type="float" office:value="20446645" calcext:value-type="float">
            <text:p><text:s/>20,446,645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7]/[.C8]" office:value-type="percentage" office:value="0.00707990022763897" calcext:value-type="percentage">
            <text:p>0.71%</text:p>
          </table:table-cell>
          <table:table-cell table:style-name="ce30" table:formula="of:=[.D7]/[.D8]" office:value-type="percentage" office:value="0.00591044394375108" calcext:value-type="percentage">
            <text:p>0.59%</text:p>
          </table:table-cell>
          <table:table-cell table:style-name="ce30" table:formula="of:=[.E7]/[.E8]" office:value-type="percentage" office:value="0.00367563328310147" calcext:value-type="percentage">
            <text:p>0.37%</text:p>
          </table:table-cell>
          <table:table-cell table:style-name="ce30" table:formula="of:=[.F7]/[.F8]" office:value-type="percentage" office:value="0.00550526130398767" calcext:value-type="percentage">
            <text:p>0.55%</text:p>
          </table:table-cell>
          <table:table-cell table:style-name="ce30" table:formula="of:=[.G7]/[.G8]" office:value-type="percentage" office:value="0.00638057405136407" calcext:value-type="percentage">
            <text:p>0.64%</text:p>
          </table:table-cell>
          <table:table-cell table:style-name="ce40" table:formula="of:=[.H7]/[.H8]" office:value-type="percentage" office:value="0.0181869866950111" calcext:value-type="percentage">
            <text:p>1.82%</text:p>
          </table:table-cell>
          <table:table-cell table:style-name="ce50" table:formula="of:=[.I7]/[.I8]" office:value-type="percentage" office:value="0.00598650441349375" calcext:value-type="percentage">
            <text:p>0.60%</text:p>
          </table:table-cell>
          <table:table-cell table:style-name="ce30" office:value-type="percentage" office:value="0.0271" calcext:value-type="percentage">
            <text:p>2.71%</text:p>
          </table:table-cell>
          <table:table-cell table:style-name="ce30" office:value-type="percentage" office:value="0.027" calcext:value-type="percentage">
            <text:p>2.70%</text:p>
          </table:table-cell>
          <table:table-cell table:style-name="ce30" office:value-type="percentage" office:value="0.0161" calcext:value-type="percentage">
            <text:p>1.61%</text:p>
          </table:table-cell>
          <table:table-cell table:style-name="ce30" office:value-type="percentage" office:value="0.0279" calcext:value-type="percentage">
            <text:p>2.79%</text:p>
          </table:table-cell>
          <table:table-cell table:style-name="ce30" office:value-type="percentage" office:value="0.0284" calcext:value-type="percentage">
            <text:p>2.84%</text:p>
          </table:table-cell>
          <table:table-cell table:style-name="ce30" office:value-type="percentage" office:value="0.0274" calcext:value-type="percentage">
            <text:p>2.74%</text:p>
          </table:table-cell>
          <table:table-cell table:style-name="ce60" office:value-type="percentage" office:value="0.0253" calcext:value-type="percentage">
            <text:p>2.53%</text:p>
          </table:table-cell>
          <table:table-cell table:style-name="ce67" table:number-columns-repeated="1008"/>
        </table:table-row>
        <table:table-row table:style-name="ro2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2480" calcext:value-type="float">
            <text:p><text:s/>12,480 </text:p>
          </table:table-cell>
          <table:table-cell table:style-name="ce28" office:value-type="float" office:value="6895" calcext:value-type="float">
            <text:p><text:s/>6,895 </text:p>
          </table:table-cell>
          <table:table-cell table:style-name="ce28" office:value-type="float" office:value="6245" calcext:value-type="float">
            <text:p><text:s/>6,245 </text:p>
          </table:table-cell>
          <table:table-cell table:style-name="ce28" office:value-type="float" office:value="7688" calcext:value-type="float">
            <text:p><text:s/>7,688 </text:p>
          </table:table-cell>
          <table:table-cell table:style-name="ce28" office:value-type="float" office:value="12723" calcext:value-type="float">
            <text:p><text:s/>12,723 </text:p>
          </table:table-cell>
          <table:table-cell table:style-name="ce38" office:value-type="float" office:value="3055" calcext:value-type="float">
            <text:p><text:s/>3,055 </text:p>
          </table:table-cell>
          <table:table-cell table:style-name="ce48" table:formula="of:=[.C10]+[.D10]+[.E10]+[.F10]+[.G10]+[.H10]" office:value-type="float" office:value="49086" calcext:value-type="float">
            <text:p><text:s/>49,086 </text:p>
          </table:table-cell>
          <table:table-cell table:style-name="ce28" office:value-type="float" office:value="201045" calcext:value-type="float">
            <text:p><text:s/>201,045 </text:p>
          </table:table-cell>
          <table:table-cell table:style-name="ce28" office:value-type="float" office:value="96502" calcext:value-type="float">
            <text:p><text:s/>96,502 </text:p>
          </table:table-cell>
          <table:table-cell table:style-name="ce28" office:value-type="float" office:value="71325" calcext:value-type="float">
            <text:p><text:s/>71,325 </text:p>
          </table:table-cell>
          <table:table-cell table:style-name="ce28" office:value-type="float" office:value="84381" calcext:value-type="float">
            <text:p><text:s/>84,381 </text:p>
          </table:table-cell>
          <table:table-cell table:style-name="ce28" office:value-type="float" office:value="108873" calcext:value-type="float">
            <text:p><text:s/>108,873 </text:p>
          </table:table-cell>
          <table:table-cell table:style-name="ce28" office:value-type="float" office:value="14771" calcext:value-type="float">
            <text:p><text:s/>14,771 </text:p>
          </table:table-cell>
          <table:table-cell table:style-name="ce58" office:value-type="float" office:value="576897" calcext:value-type="float">
            <text:p><text:s/>576,897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594366" calcext:value-type="float">
            <text:p><text:s/>1,594,366 </text:p>
          </table:table-cell>
          <table:table-cell table:style-name="ce29" office:value-type="float" office:value="1203615" calcext:value-type="float">
            <text:p><text:s/>1,203,615 </text:p>
          </table:table-cell>
          <table:table-cell table:style-name="ce29" office:value-type="float" office:value="1626818" calcext:value-type="float">
            <text:p><text:s/>1,626,818 </text:p>
          </table:table-cell>
          <table:table-cell table:style-name="ce29" office:value-type="float" office:value="1144477" calcext:value-type="float">
            <text:p><text:s/>1,144,477 </text:p>
          </table:table-cell>
          <table:table-cell table:style-name="ce29" office:value-type="float" office:value="1955098" calcext:value-type="float">
            <text:p><text:s/>1,955,098 </text:p>
          </table:table-cell>
          <table:table-cell table:style-name="ce39" office:value-type="float" office:value="158462" calcext:value-type="float">
            <text:p><text:s/>158,462 </text:p>
          </table:table-cell>
          <table:table-cell table:style-name="ce49" table:formula="of:=[.C11]+[.D11]+[.E11]+[.F11]+[.G11]+[.H11]" office:value-type="float" office:value="7682836" calcext:value-type="float">
            <text:p><text:s/>7,682,836 </text:p>
          </table:table-cell>
          <table:table-cell table:style-name="ce29" office:value-type="float" office:value="6337655" calcext:value-type="float">
            <text:p><text:s/>6,337,655 </text:p>
          </table:table-cell>
          <table:table-cell table:style-name="ce29" office:value-type="float" office:value="3216249" calcext:value-type="float">
            <text:p><text:s/>3,216,249 </text:p>
          </table:table-cell>
          <table:table-cell table:style-name="ce29" office:value-type="float" office:value="4008209" calcext:value-type="float">
            <text:p><text:s/>4,008,209 </text:p>
          </table:table-cell>
          <table:table-cell table:style-name="ce29" office:value-type="float" office:value="2699363" calcext:value-type="float">
            <text:p><text:s/>2,699,363 </text:p>
          </table:table-cell>
          <table:table-cell table:style-name="ce29" office:value-type="float" office:value="3722220" calcext:value-type="float">
            <text:p><text:s/>3,722,220 </text:p>
          </table:table-cell>
          <table:table-cell table:style-name="ce29" office:value-type="float" office:value="469103" calcext:value-type="float">
            <text:p><text:s/>469,103 </text:p>
          </table:table-cell>
          <table:table-cell table:style-name="ce59" office:value-type="float" office:value="20452799" calcext:value-type="float">
            <text:p><text:s/>20,452,799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10]/[.C11]" office:value-type="percentage" office:value="0.00782756280552897" calcext:value-type="percentage">
            <text:p>0.78%</text:p>
          </table:table-cell>
          <table:table-cell table:style-name="ce30" table:formula="of:=[.D10]/[.D11]" office:value-type="percentage" office:value="0.00572857599813894" calcext:value-type="percentage">
            <text:p>0.57%</text:p>
          </table:table-cell>
          <table:table-cell table:style-name="ce30" table:formula="of:=[.E10]/[.E11]" office:value-type="percentage" office:value="0.0038387822116549" calcext:value-type="percentage">
            <text:p>0.38%</text:p>
          </table:table-cell>
          <table:table-cell table:style-name="ce30" table:formula="of:=[.F10]/[.F11]" office:value-type="percentage" office:value="0.00671747881346676" calcext:value-type="percentage">
            <text:p>0.67%</text:p>
          </table:table-cell>
          <table:table-cell table:style-name="ce30" table:formula="of:=[.G10]/[.G11]" office:value-type="percentage" office:value="0.00650760217646379" calcext:value-type="percentage">
            <text:p>0.65%</text:p>
          </table:table-cell>
          <table:table-cell table:style-name="ce40" table:formula="of:=[.H10]/[.H11]" office:value-type="percentage" office:value="0.019279070060961" calcext:value-type="percentage">
            <text:p>1.93%</text:p>
          </table:table-cell>
          <table:table-cell table:style-name="ce50" table:formula="of:=[.I10]/[.I11]" office:value-type="percentage" office:value="0.00638904696130439" calcext:value-type="percentage">
            <text:p>0.64%</text:p>
          </table:table-cell>
          <table:table-cell table:style-name="ce30" office:value-type="percentage" office:value="0.0317" calcext:value-type="percentage">
            <text:p>3.17%</text:p>
          </table:table-cell>
          <table:table-cell table:style-name="ce30" office:value-type="percentage" office:value="0.03" calcext:value-type="percentage">
            <text:p>3.00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292" calcext:value-type="percentage">
            <text:p>2.92%</text:p>
          </table:table-cell>
          <table:table-cell table:style-name="ce30" office:value-type="percentage" office:value="0.0315" calcext:value-type="percentage">
            <text:p>3.15%</text:p>
          </table:table-cell>
          <table:table-cell table:style-name="ce60" office:value-type="percentage" office:value="0.0282" calcext:value-type="percentage">
            <text:p>2.82%</text:p>
          </table:table-cell>
          <table:table-cell table:style-name="ce67" table:number-columns-repeated="1008"/>
        </table:table-row>
        <table:table-row table:style-name="ro2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5018" calcext:value-type="float">
            <text:p><text:s/>15,018 </text:p>
          </table:table-cell>
          <table:table-cell table:style-name="ce28" office:value-type="float" office:value="7809" calcext:value-type="float">
            <text:p><text:s/>7,809 </text:p>
          </table:table-cell>
          <table:table-cell table:style-name="ce28" office:value-type="float" office:value="7601" calcext:value-type="float">
            <text:p><text:s/>7,601 </text:p>
          </table:table-cell>
          <table:table-cell table:style-name="ce28" office:value-type="float" office:value="8565" calcext:value-type="float">
            <text:p><text:s/>8,565 </text:p>
          </table:table-cell>
          <table:table-cell table:style-name="ce28" office:value-type="float" office:value="13583" calcext:value-type="float">
            <text:p><text:s/>13,583 </text:p>
          </table:table-cell>
          <table:table-cell table:style-name="ce38" office:value-type="float" office:value="3492" calcext:value-type="float">
            <text:p><text:s/>3,492 </text:p>
          </table:table-cell>
          <table:table-cell table:style-name="ce48" table:formula="of:=[.C13]+[.D13]+[.E13]+[.F13]+[.G13]+[.H13]" office:value-type="float" office:value="56068" calcext:value-type="float">
            <text:p><text:s/>56,068 </text:p>
          </table:table-cell>
          <table:table-cell table:style-name="ce28" office:value-type="float" office:value="259260" calcext:value-type="float">
            <text:p><text:s/>259,260 </text:p>
          </table:table-cell>
          <table:table-cell table:style-name="ce28" office:value-type="float" office:value="112350" calcext:value-type="float">
            <text:p><text:s/>112,350 </text:p>
          </table:table-cell>
          <table:table-cell table:style-name="ce28" office:value-type="float" office:value="82249" calcext:value-type="float">
            <text:p><text:s/>82,249 </text:p>
          </table:table-cell>
          <table:table-cell table:style-name="ce28" office:value-type="float" office:value="100172" calcext:value-type="float">
            <text:p><text:s/>100,172 </text:p>
          </table:table-cell>
          <table:table-cell table:style-name="ce28" office:value-type="float" office:value="128323" calcext:value-type="float">
            <text:p><text:s/>128,323 </text:p>
          </table:table-cell>
          <table:table-cell table:style-name="ce28" office:value-type="float" office:value="17295" calcext:value-type="float">
            <text:p><text:s/>17,295 </text:p>
          </table:table-cell>
          <table:table-cell table:style-name="ce58" office:value-type="float" office:value="699649" calcext:value-type="float">
            <text:p><text:s/>699,649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585030" calcext:value-type="float">
            <text:p><text:s/>1,585,030 </text:p>
          </table:table-cell>
          <table:table-cell table:style-name="ce29" office:value-type="float" office:value="1243625" calcext:value-type="float">
            <text:p><text:s/>1,243,625 </text:p>
          </table:table-cell>
          <table:table-cell table:style-name="ce29" office:value-type="float" office:value="1534341" calcext:value-type="float">
            <text:p><text:s/>1,534,341 </text:p>
          </table:table-cell>
          <table:table-cell table:style-name="ce29" office:value-type="float" office:value="999294" calcext:value-type="float">
            <text:p><text:s/>999,294 </text:p>
          </table:table-cell>
          <table:table-cell table:style-name="ce29" office:value-type="float" office:value="1807863" calcext:value-type="float">
            <text:p><text:s/>1,807,863 </text:p>
          </table:table-cell>
          <table:table-cell table:style-name="ce39" office:value-type="float" office:value="167510" calcext:value-type="float">
            <text:p><text:s/>167,510 </text:p>
          </table:table-cell>
          <table:table-cell table:style-name="ce49" table:formula="of:=[.C14]+[.D14]+[.E14]+[.F14]+[.G14]+[.H14]" office:value-type="float" office:value="7337663" calcext:value-type="float">
            <text:p><text:s/>7,337,663 </text:p>
          </table:table-cell>
          <table:table-cell table:style-name="ce29" office:value-type="float" office:value="6196102" calcext:value-type="float">
            <text:p><text:s/>6,196,102 </text:p>
          </table:table-cell>
          <table:table-cell table:style-name="ce29" office:value-type="float" office:value="3171734" calcext:value-type="float">
            <text:p><text:s/>3,171,734 </text:p>
          </table:table-cell>
          <table:table-cell table:style-name="ce29" office:value-type="float" office:value="3753746" calcext:value-type="float">
            <text:p><text:s/>3,753,746 </text:p>
          </table:table-cell>
          <table:table-cell table:style-name="ce29" office:value-type="float" office:value="2647494" calcext:value-type="float">
            <text:p><text:s/>2,647,494 </text:p>
          </table:table-cell>
          <table:table-cell table:style-name="ce29" office:value-type="float" office:value="3646850" calcext:value-type="float">
            <text:p><text:s/>3,646,850 </text:p>
          </table:table-cell>
          <table:table-cell table:style-name="ce29" office:value-type="float" office:value="470137" calcext:value-type="float">
            <text:p><text:s/>470,137 </text:p>
          </table:table-cell>
          <table:table-cell table:style-name="ce59" office:value-type="float" office:value="1988903" calcext:value-type="float">
            <text:p><text:s/>1,988,903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13]/[.C14]" office:value-type="percentage" office:value="0.00947489952871555" calcext:value-type="percentage">
            <text:p>0.95%</text:p>
          </table:table-cell>
          <table:table-cell table:style-name="ce30" table:formula="of:=[.D13]/[.D14]" office:value-type="percentage" office:value="0.00627922404261735" calcext:value-type="percentage">
            <text:p>0.63%</text:p>
          </table:table-cell>
          <table:table-cell table:style-name="ce30" table:formula="of:=[.E13]/[.E14]" office:value-type="percentage" office:value="0.00495391832715153" calcext:value-type="percentage">
            <text:p>0.50%</text:p>
          </table:table-cell>
          <table:table-cell table:style-name="ce30" table:formula="of:=[.F13]/[.F14]" office:value-type="percentage" office:value="0.00857105116212046" calcext:value-type="percentage">
            <text:p>0.86%</text:p>
          </table:table-cell>
          <table:table-cell table:style-name="ce30" table:formula="of:=[.G13]/[.G14]" office:value-type="percentage" office:value="0.00751329055354305" calcext:value-type="percentage">
            <text:p>0.75%</text:p>
          </table:table-cell>
          <table:table-cell table:style-name="ce40" table:formula="of:=[.H13]/[.H14]" office:value-type="percentage" office:value="0.0208465166258731" calcext:value-type="percentage">
            <text:p>2.08%</text:p>
          </table:table-cell>
          <table:table-cell table:style-name="ce50" table:formula="of:=[.I13]/[.I14]" office:value-type="percentage" office:value="0.00764112497398695" calcext:value-type="percentage">
            <text:p>0.76%</text:p>
          </table:table-cell>
          <table:table-cell table:style-name="ce30" office:value-type="percentage" office:value="0.0418" calcext:value-type="percentage">
            <text:p>4.18%</text:p>
          </table:table-cell>
          <table:table-cell table:style-name="ce30" office:value-type="percentage" office:value="0.0354" calcext:value-type="percentage">
            <text:p>3.54%</text:p>
          </table:table-cell>
          <table:table-cell table:style-name="ce30" office:value-type="percentage" office:value="0.0219" calcext:value-type="percentage">
            <text:p>2.19%</text:p>
          </table:table-cell>
          <table:table-cell table:style-name="ce30" office:value-type="percentage" office:value="0.0378" calcext:value-type="percentage">
            <text:p>3.78%</text:p>
          </table:table-cell>
          <table:table-cell table:style-name="ce30" office:value-type="percentage" office:value="0.0352" calcext:value-type="percentage">
            <text:p>3.52%</text:p>
          </table:table-cell>
          <table:table-cell table:style-name="ce30" office:value-type="percentage" office:value="0.0368" calcext:value-type="percentage">
            <text:p>3.68%</text:p>
          </table:table-cell>
          <table:table-cell table:style-name="ce60" office:value-type="percentage" office:value="0.0352" calcext:value-type="percentage">
            <text:p>3.52%</text:p>
          </table:table-cell>
          <table:table-cell table:style-name="ce67" table:number-columns-repeated="1008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table:formula="of:=[.C4]+[.C7]+[.C10]+[.C13]" office:value-type="float" office:value="49766" calcext:value-type="float">
            <text:p><text:s/>49,766 </text:p>
          </table:table-cell>
          <table:table-cell table:style-name="ce28" table:formula="of:=[.D4]+[.D7]+[.D10]+[.D13]" office:value-type="float" office:value="28096" calcext:value-type="float">
            <text:p><text:s/>28,096 </text:p>
          </table:table-cell>
          <table:table-cell table:style-name="ce28" table:formula="of:=[.E4]+[.E7]+[.E10]+[.E13]" office:value-type="float" office:value="25570" calcext:value-type="float">
            <text:p><text:s/>25,570 </text:p>
          </table:table-cell>
          <table:table-cell table:style-name="ce28" table:formula="of:=[.F4]+[.F7]+[.F10]+[.F13]" office:value-type="float" office:value="27922" calcext:value-type="float">
            <text:p><text:s/>27,922 </text:p>
          </table:table-cell>
          <table:table-cell table:style-name="ce28" table:formula="of:=[.G4]+[.G7]+[.G10]+[.G13]" office:value-type="float" office:value="50538" calcext:value-type="float">
            <text:p><text:s/>50,538 </text:p>
          </table:table-cell>
          <table:table-cell table:style-name="ce38" table:formula="of:=[.H4]+[.H7]+[.H10]+[.H13]" office:value-type="float" office:value="11866" calcext:value-type="float">
            <text:p><text:s/>11,866 </text:p>
          </table:table-cell>
          <table:table-cell table:style-name="ce48" table:formula="of:=[.C16]+[.D16]+[.E16]+[.F16]+[.G16]+[.H16]" office:value-type="float" office:value="193758" calcext:value-type="float">
            <text:p><text:s/>193,758 </text:p>
          </table:table-cell>
          <table:table-cell table:style-name="ce28" office:value-type="float" office:value="786119" calcext:value-type="float">
            <text:p><text:s/>786,119 </text:p>
          </table:table-cell>
          <table:table-cell table:style-name="ce28" office:value-type="float" office:value="374903" calcext:value-type="float">
            <text:p><text:s/>374,903 </text:p>
          </table:table-cell>
          <table:table-cell table:style-name="ce28" office:value-type="float" office:value="276276" calcext:value-type="float">
            <text:p><text:s/>276,276 </text:p>
          </table:table-cell>
          <table:table-cell table:style-name="ce28" office:value-type="float" office:value="323975" calcext:value-type="float">
            <text:p><text:s/>323,975 </text:p>
          </table:table-cell>
          <table:table-cell table:style-name="ce28" office:value-type="float" office:value="438190" calcext:value-type="float">
            <text:p><text:s/>438,190 </text:p>
          </table:table-cell>
          <table:table-cell table:style-name="ce28" office:value-type="float" office:value="56386" calcext:value-type="float">
            <text:p><text:s/>56,386 </text:p>
          </table:table-cell>
          <table:table-cell table:style-name="ce58" office:value-type="float" office:value="2255849" calcext:value-type="float">
            <text:p><text:s/>2,255,849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table:formula="of:=[.C5]+[.C8]+[.C11]+[.C14]" office:value-type="float" office:value="6307295" calcext:value-type="float">
            <text:p><text:s/>6,307,295 </text:p>
          </table:table-cell>
          <table:table-cell table:style-name="ce29" table:formula="of:=[.D5]+[.D8]+[.D11]+[.D14]" office:value-type="float" office:value="4755592" calcext:value-type="float">
            <text:p><text:s/>4,755,592 </text:p>
          </table:table-cell>
          <table:table-cell table:style-name="ce29" table:formula="of:=[.E5]+[.E8]+[.E11]+[.E14]" office:value-type="float" office:value="6438643" calcext:value-type="float">
            <text:p><text:s/>6,438,643 </text:p>
          </table:table-cell>
          <table:table-cell table:style-name="ce29" table:formula="of:=[.F5]+[.F8]+[.F11]+[.F14]" office:value-type="float" office:value="4466509" calcext:value-type="float">
            <text:p><text:s/>4,466,509 </text:p>
          </table:table-cell>
          <table:table-cell table:style-name="ce29" table:formula="of:=[.G5]+[.G8]+[.G11]+[.G14]" office:value-type="float" office:value="7700974" calcext:value-type="float">
            <text:p><text:s/>7,700,974 </text:p>
          </table:table-cell>
          <table:table-cell table:style-name="ce39" table:formula="of:=[.H5]+[.H8]+[.H11]+[.H14]" office:value-type="float" office:value="643115" calcext:value-type="float">
            <text:p><text:s/>643,115 </text:p>
          </table:table-cell>
          <table:table-cell table:style-name="ce49" table:formula="of:=[.C17]+[.D17]+[.E17]+[.F17]+[.G17]+[.H17]" office:value-type="float" office:value="30312128" calcext:value-type="float">
            <text:p><text:s/>30,312,128 </text:p>
          </table:table-cell>
          <table:table-cell table:style-name="ce29" office:value-type="float" office:value="24810442" calcext:value-type="float">
            <text:p><text:s/>24,810,442 </text:p>
          </table:table-cell>
          <table:table-cell table:style-name="ce29" office:value-type="float" office:value="12625346" calcext:value-type="float">
            <text:p><text:s/>12,625,346 </text:p>
          </table:table-cell>
          <table:table-cell table:style-name="ce29" office:value-type="float" office:value="15547071" calcext:value-type="float">
            <text:p><text:s/>15,547,071 </text:p>
          </table:table-cell>
          <table:table-cell table:style-name="ce29" office:value-type="float" office:value="10555941" calcext:value-type="float">
            <text:p><text:s/>10,555,941 </text:p>
          </table:table-cell>
          <table:table-cell table:style-name="ce29" office:value-type="float" office:value="14572997" calcext:value-type="float">
            <text:p><text:s/>14,572,997 </text:p>
          </table:table-cell>
          <table:table-cell table:style-name="ce29" office:value-type="float" office:value="1870308" calcext:value-type="float">
            <text:p><text:s/>1,870,308 </text:p>
          </table:table-cell>
          <table:table-cell table:style-name="ce59" office:value-type="float" office:value="79982105" calcext:value-type="float">
            <text:p><text:s/>79,982,105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2" office:value-type="string" calcext:value-type="string">
            <text:p>連續處方百分比</text:p>
          </table:table-cell>
          <table:table-cell table:style-name="ce31" table:formula="of:=[.C16]/[.C17]" office:value-type="percentage" office:value="0.00789022869550259" calcext:value-type="percentage">
            <text:p>0.79%</text:p>
          </table:table-cell>
          <table:table-cell table:style-name="ce31" table:formula="of:=[.D16]/[.D17]" office:value-type="percentage" office:value="0.00590799210697638" calcext:value-type="percentage">
            <text:p>0.59%</text:p>
          </table:table-cell>
          <table:table-cell table:style-name="ce31" table:formula="of:=[.E16]/[.E17]" office:value-type="percentage" office:value="0.00397133371115622" calcext:value-type="percentage">
            <text:p>0.40%</text:p>
          </table:table-cell>
          <table:table-cell table:style-name="ce31" table:formula="of:=[.F16]/[.F17]" office:value-type="percentage" office:value="0.00625141469545903" calcext:value-type="percentage">
            <text:p>0.63%</text:p>
          </table:table-cell>
          <table:table-cell table:style-name="ce31" table:formula="of:=[.G16]/[.G17]" office:value-type="percentage" office:value="0.00656254650385782" calcext:value-type="percentage">
            <text:p>0.66%</text:p>
          </table:table-cell>
          <table:table-cell table:style-name="ce41" table:formula="of:=[.H16]/[.H17]" office:value-type="percentage" office:value="0.0184508213927525" calcext:value-type="percentage">
            <text:p>1.85%</text:p>
          </table:table-cell>
          <table:table-cell table:style-name="ce51" table:formula="of:=[.I16]/[.I17]" office:value-type="percentage" office:value="0.00639209493968883" calcext:value-type="percentage">
            <text:p>0.64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397" calcext:value-type="percentage">
            <text:p>3.97%</text:p>
          </table:table-cell>
          <table:table-cell table:style-name="ce31" office:value-type="percentage" office:value="0.0178" calcext:value-type="percentage">
            <text:p>1.78%</text:p>
          </table:table-cell>
          <table:table-cell table:style-name="ce31" office:value-type="percentage" office:value="0.0307" calcext:value-type="percentage">
            <text:p>3.07%</text:p>
          </table:table-cell>
          <table:table-cell table:number-columns-repeated="2" table:style-name="ce31" office:value-type="percentage" office:value="0.0301" calcext:value-type="percentage">
            <text:p>3.01%</text:p>
          </table:table-cell>
          <table:table-cell table:style-name="ce61" office:value-type="percentage" office:value="0.0282" calcext:value-type="percentage">
            <text:p>2.82%</text:p>
          </table:table-cell>
          <table:table-cell table:style-name="ce67" table:number-columns-repeated="1008"/>
        </table:table-row>
        <table:table-row table:style-name="ro2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連續處方案件數</text:p>
          </table:table-cell>
          <table:table-cell table:style-name="ce32" office:value-type="float" office:value="16572" calcext:value-type="float">
            <text:p><text:s/>16,572 </text:p>
          </table:table-cell>
          <table:table-cell table:style-name="ce32" office:value-type="float" office:value="8341" calcext:value-type="float">
            <text:p><text:s/>8,341 </text:p>
          </table:table-cell>
          <table:table-cell table:style-name="ce32" office:value-type="float" office:value="8490" calcext:value-type="float">
            <text:p><text:s/>8,490 </text:p>
          </table:table-cell>
          <table:table-cell table:style-name="ce32" office:value-type="float" office:value="10187" calcext:value-type="float">
            <text:p><text:s/>10,187 </text:p>
          </table:table-cell>
          <table:table-cell table:style-name="ce32" office:value-type="float" office:value="16644" calcext:value-type="float">
            <text:p><text:s/>16,644 </text:p>
          </table:table-cell>
          <table:table-cell table:style-name="ce42" office:value-type="float" office:value="5254" calcext:value-type="float">
            <text:p><text:s/>5,254 </text:p>
          </table:table-cell>
          <table:table-cell table:style-name="ce52" table:formula="of:=[.C19]+[.D19]+[.E19]+[.F19]+[.G19]+[.H19]" office:value-type="float" office:value="65488" calcext:value-type="float">
            <text:p><text:s/>65,488 </text:p>
          </table:table-cell>
          <table:table-cell table:style-name="ce32" office:value-type="float" office:value="292313" calcext:value-type="float">
            <text:p><text:s/>292,313 </text:p>
          </table:table-cell>
          <table:table-cell table:style-name="ce32" office:value-type="float" office:value="115418" calcext:value-type="float">
            <text:p><text:s/>115,418 </text:p>
          </table:table-cell>
          <table:table-cell table:style-name="ce32" office:value-type="float" office:value="82978" calcext:value-type="float">
            <text:p><text:s/>82,978 </text:p>
          </table:table-cell>
          <table:table-cell table:style-name="ce32" office:value-type="float" office:value="108901" calcext:value-type="float">
            <text:p><text:s/>108,901 </text:p>
          </table:table-cell>
          <table:table-cell table:style-name="ce32" office:value-type="float" office:value="138908" calcext:value-type="float">
            <text:p><text:s/>138,908 </text:p>
          </table:table-cell>
          <table:table-cell table:style-name="ce32" office:value-type="float" office:value="20806" calcext:value-type="float">
            <text:p><text:s/>20,806 </text:p>
          </table:table-cell>
          <table:table-cell table:style-name="ce62" office:value-type="float" office:value="759324" calcext:value-type="float">
            <text:p><text:s/>759,324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585212" calcext:value-type="float">
            <text:p><text:s/>1,585,212 </text:p>
          </table:table-cell>
          <table:table-cell table:style-name="ce29" office:value-type="float" office:value="1294379" calcext:value-type="float">
            <text:p><text:s/>1,294,379 </text:p>
          </table:table-cell>
          <table:table-cell table:style-name="ce29" office:value-type="float" office:value="1613321" calcext:value-type="float">
            <text:p><text:s/>1,613,321 </text:p>
          </table:table-cell>
          <table:table-cell table:style-name="ce29" office:value-type="float" office:value="993307" calcext:value-type="float">
            <text:p><text:s/>993,307 </text:p>
          </table:table-cell>
          <table:table-cell table:style-name="ce29" office:value-type="float" office:value="1777762" calcext:value-type="float">
            <text:p><text:s/>1,777,762 </text:p>
          </table:table-cell>
          <table:table-cell table:style-name="ce39" office:value-type="float" office:value="168647" calcext:value-type="float">
            <text:p><text:s/>168,647 </text:p>
          </table:table-cell>
          <table:table-cell table:style-name="ce49" table:formula="of:=[.C20]+[.D20]+[.E20]+[.F20]+[.G20]+[.H20]" office:value-type="float" office:value="7432628" calcext:value-type="float">
            <text:p><text:s/>7,432,628 </text:p>
          </table:table-cell>
          <table:table-cell table:style-name="ce29" office:value-type="float" office:value="6134399" calcext:value-type="float">
            <text:p><text:s/>6,134,399 </text:p>
          </table:table-cell>
          <table:table-cell table:style-name="ce29" office:value-type="float" office:value="3186214" calcext:value-type="float">
            <text:p><text:s/>3,186,214 </text:p>
          </table:table-cell>
          <table:table-cell table:style-name="ce29" office:value-type="float" office:value="3848674" calcext:value-type="float">
            <text:p><text:s/>3,848,674 </text:p>
          </table:table-cell>
          <table:table-cell table:style-name="ce29" office:value-type="float" office:value="2628819" calcext:value-type="float">
            <text:p><text:s/>2,628,819 </text:p>
          </table:table-cell>
          <table:table-cell table:style-name="ce29" office:value-type="float" office:value="3558668" calcext:value-type="float">
            <text:p><text:s/>3,558,668 </text:p>
          </table:table-cell>
          <table:table-cell table:style-name="ce29" office:value-type="float" office:value="472843" calcext:value-type="float">
            <text:p><text:s/>472,843 </text:p>
          </table:table-cell>
          <table:table-cell table:style-name="ce59" office:value-type="float" office:value="19829617" calcext:value-type="float">
            <text:p><text:s/>19,829,617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19]/[.C20]" office:value-type="percentage" office:value="0.0104541222246614" calcext:value-type="percentage">
            <text:p>1.05%</text:p>
          </table:table-cell>
          <table:table-cell table:style-name="ce30" table:formula="of:=[.D19]/[.D20]" office:value-type="percentage" office:value="0.0064440167833378" calcext:value-type="percentage">
            <text:p>0.64%</text:p>
          </table:table-cell>
          <table:table-cell table:style-name="ce30" table:formula="of:=[.E19]/[.E20]" office:value-type="percentage" office:value="0.00526243692358805" calcext:value-type="percentage">
            <text:p>0.53%</text:p>
          </table:table-cell>
          <table:table-cell table:style-name="ce30" table:formula="of:=[.F19]/[.F20]" office:value-type="percentage" office:value="0.0102556410052481" calcext:value-type="percentage">
            <text:p>1.03%</text:p>
          </table:table-cell>
          <table:table-cell table:style-name="ce30" table:formula="of:=[.G19]/[.G20]" office:value-type="percentage" office:value="0.00936233309070618" calcext:value-type="percentage">
            <text:p>0.94%</text:p>
          </table:table-cell>
          <table:table-cell table:style-name="ce40" table:formula="of:=[.H19]/[.H20]" office:value-type="percentage" office:value="0.0311538301896861" calcext:value-type="percentage">
            <text:p>3.12%</text:p>
          </table:table-cell>
          <table:table-cell table:style-name="ce50" table:formula="of:=[.I19]/[.I20]" office:value-type="percentage" office:value="0.00881088088896686" calcext:value-type="percentage">
            <text:p>0.88%</text:p>
          </table:table-cell>
          <table:table-cell table:style-name="ce30" office:value-type="percentage" office:value="0.0477" calcext:value-type="percentage">
            <text:p>4.77%</text:p>
          </table:table-cell>
          <table:table-cell table:style-name="ce30" office:value-type="percentage" office:value="0.0362" calcext:value-type="percentage">
            <text:p>3.62%</text:p>
          </table:table-cell>
          <table:table-cell table:style-name="ce30" office:value-type="percentage" office:value="0.0214" calcext:value-type="percentage">
            <text:p>2.14%</text:p>
          </table:table-cell>
          <table:table-cell table:style-name="ce30" office:value-type="percentage" office:value="0.0414" calcext:value-type="percentage">
            <text:p>4.14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4" calcext:value-type="percentage">
            <text:p>4.40%</text:p>
          </table:table-cell>
          <table:table-cell table:style-name="ce60" table:formula="of:=[.P19]/[.P20]" office:value-type="percentage" office:value="0.0382924188601323" calcext:value-type="percentage">
            <text:p>3.83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23569" calcext:value-type="float">
            <text:p><text:s/>23,569 </text:p>
          </table:table-cell>
          <table:table-cell table:style-name="ce28" office:value-type="float" office:value="10585" calcext:value-type="float">
            <text:p><text:s/>10,585 </text:p>
          </table:table-cell>
          <table:table-cell table:style-name="ce28" office:value-type="float" office:value="10492" calcext:value-type="float">
            <text:p><text:s/>10,492 </text:p>
          </table:table-cell>
          <table:table-cell table:style-name="ce28" office:value-type="float" office:value="16924" calcext:value-type="float">
            <text:p><text:s/>16,924 </text:p>
          </table:table-cell>
          <table:table-cell table:style-name="ce28" office:value-type="float" office:value="18404" calcext:value-type="float">
            <text:p><text:s/>18,404 </text:p>
          </table:table-cell>
          <table:table-cell table:style-name="ce38" office:value-type="float" office:value="4528" calcext:value-type="float">
            <text:p><text:s/>4,528 </text:p>
          </table:table-cell>
          <table:table-cell table:style-name="ce48" table:formula="of:=[.C22]+[.D22]+[.E22]+[.F22]+[.G22]+[.H22]" office:value-type="float" office:value="84502" calcext:value-type="float">
            <text:p><text:s/>84,502 </text:p>
          </table:table-cell>
          <table:table-cell table:style-name="ce28" office:value-type="float" office:value="385664" calcext:value-type="float">
            <text:p><text:s/>385,664 </text:p>
          </table:table-cell>
          <table:table-cell table:style-name="ce28" office:value-type="float" office:value="97721" calcext:value-type="float">
            <text:p><text:s/>97,721 </text:p>
          </table:table-cell>
          <table:table-cell table:style-name="ce28" office:value-type="float" office:value="95464" calcext:value-type="float">
            <text:p><text:s/>95,464 </text:p>
          </table:table-cell>
          <table:table-cell table:style-name="ce28" office:value-type="float" office:value="151444" calcext:value-type="float">
            <text:p><text:s/>151,444 </text:p>
          </table:table-cell>
          <table:table-cell table:style-name="ce28" office:value-type="float" office:value="133756" calcext:value-type="float">
            <text:p><text:s/>133,756 </text:p>
          </table:table-cell>
          <table:table-cell table:style-name="ce28" office:value-type="float" office:value="23268" calcext:value-type="float">
            <text:p><text:s/>23,268 </text:p>
          </table:table-cell>
          <table:table-cell table:style-name="ce58" office:value-type="float" office:value="887317" calcext:value-type="float">
            <text:p><text:s/>887,317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260051" calcext:value-type="float">
            <text:p><text:s/>1,260,051 </text:p>
          </table:table-cell>
          <table:table-cell table:style-name="ce29" office:value-type="float" office:value="1063094" calcext:value-type="float">
            <text:p><text:s/>1,063,094 </text:p>
          </table:table-cell>
          <table:table-cell table:style-name="ce29" office:value-type="float" office:value="1351135" calcext:value-type="float">
            <text:p><text:s/>1,351,135 </text:p>
          </table:table-cell>
          <table:table-cell table:style-name="ce29" office:value-type="float" office:value="837947" calcext:value-type="float">
            <text:p><text:s/>837,947 </text:p>
          </table:table-cell>
          <table:table-cell table:style-name="ce29" office:value-type="float" office:value="1534137" calcext:value-type="float">
            <text:p><text:s/>1,534,137 </text:p>
          </table:table-cell>
          <table:table-cell table:style-name="ce39" office:value-type="float" office:value="152830" calcext:value-type="float">
            <text:p><text:s/>152,830 </text:p>
          </table:table-cell>
          <table:table-cell table:style-name="ce49" table:formula="of:=[.C23]+[.D23]+[.E23]+[.F23]+[.G23]+[.H23]" office:value-type="float" office:value="6199194" calcext:value-type="float">
            <text:p><text:s/>6,199,194 </text:p>
          </table:table-cell>
          <table:table-cell table:style-name="ce29" office:value-type="float" office:value="4421024" calcext:value-type="float">
            <text:p><text:s/>4,421,024 </text:p>
          </table:table-cell>
          <table:table-cell table:style-name="ce29" office:value-type="float" office:value="2426398" calcext:value-type="float">
            <text:p><text:s/>2,426,398 </text:p>
          </table:table-cell>
          <table:table-cell table:style-name="ce29" office:value-type="float" office:value="3097586" calcext:value-type="float">
            <text:p><text:s/>3,097,586 </text:p>
          </table:table-cell>
          <table:table-cell table:style-name="ce29" office:value-type="float" office:value="2139030" calcext:value-type="float">
            <text:p><text:s/>2,139,030 </text:p>
          </table:table-cell>
          <table:table-cell table:style-name="ce29" office:value-type="float" office:value="2835337" calcext:value-type="float">
            <text:p><text:s/>2,835,337 </text:p>
          </table:table-cell>
          <table:table-cell table:style-name="ce29" office:value-type="float" office:value="405340" calcext:value-type="float">
            <text:p><text:s/>405,340 </text:p>
          </table:table-cell>
          <table:table-cell table:style-name="ce59" office:value-type="float" office:value="15324715" calcext:value-type="float">
            <text:p><text:s/>15,324,715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22]/[.C23]" office:value-type="percentage" office:value="0.0187047984565704" calcext:value-type="percentage">
            <text:p>1.87%</text:p>
          </table:table-cell>
          <table:table-cell table:style-name="ce30" table:formula="of:=[.D22]/[.D23]" office:value-type="percentage" office:value="0.00995678651182304" calcext:value-type="percentage">
            <text:p>1.00%</text:p>
          </table:table-cell>
          <table:table-cell table:style-name="ce30" table:formula="of:=[.E22]/[.E23]" office:value-type="percentage" office:value="0.00776532322824884" calcext:value-type="percentage">
            <text:p>0.78%</text:p>
          </table:table-cell>
          <table:table-cell table:style-name="ce30" table:formula="of:=[.F22]/[.F23]" office:value-type="percentage" office:value="0.0201969814319999" calcext:value-type="percentage">
            <text:p>2.02%</text:p>
          </table:table-cell>
          <table:table-cell table:style-name="ce30" table:formula="of:=[.G22]/[.G23]" office:value-type="percentage" office:value="0.0119963210586799" calcext:value-type="percentage">
            <text:p>1.20%</text:p>
          </table:table-cell>
          <table:table-cell table:style-name="ce40" table:formula="of:=[.H22]/[.H23]" office:value-type="percentage" office:value="0.0296276908983838" calcext:value-type="percentage">
            <text:p>2.96%</text:p>
          </table:table-cell>
          <table:table-cell table:style-name="ce50" table:formula="of:=[.I22]/[.I23]" office:value-type="percentage" office:value="0.0136311268852048" calcext:value-type="percentage">
            <text:p>1.36%</text:p>
          </table:table-cell>
          <table:table-cell table:style-name="ce30" office:value-type="percentage" office:value="0.0872" calcext:value-type="percentage">
            <text:p>8.72%</text:p>
          </table:table-cell>
          <table:table-cell table:style-name="ce30" office:value-type="percentage" office:value="0.0403" calcext:value-type="percentage">
            <text:p>4.03%</text:p>
          </table:table-cell>
          <table:table-cell table:style-name="ce30" office:value-type="percentage" office:value="0.0308" calcext:value-type="percentage">
            <text:p>3.08%</text:p>
          </table:table-cell>
          <table:table-cell table:style-name="ce30" office:value-type="percentage" office:value="0.0708" calcext:value-type="percentage">
            <text:p>7.08%</text:p>
          </table:table-cell>
          <table:table-cell table:style-name="ce30" office:value-type="percentage" office:value="0.0472" calcext:value-type="percentage">
            <text:p>4.72%</text:p>
          </table:table-cell>
          <table:table-cell table:style-name="ce30" office:value-type="percentage" office:value="0.0574" calcext:value-type="percentage">
            <text:p>5.74%</text:p>
          </table:table-cell>
          <table:table-cell table:style-name="ce60" office:value-type="percentage" office:value="0.0579" calcext:value-type="percentage">
            <text:p>5.79%</text:p>
          </table:table-cell>
          <table:table-cell table:style-name="ce67" table:number-columns-repeated="1008"/>
        </table:table-row>
        <table:table-row table:style-name="ro2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14903" calcext:value-type="float">
            <text:p><text:s/>14,903 </text:p>
          </table:table-cell>
          <table:table-cell table:style-name="ce28" office:value-type="float" office:value="8732" calcext:value-type="float">
            <text:p><text:s/>8,732 </text:p>
          </table:table-cell>
          <table:table-cell table:style-name="ce28" office:value-type="float" office:value="9647" calcext:value-type="float">
            <text:p><text:s/>9,647 </text:p>
          </table:table-cell>
          <table:table-cell table:style-name="ce28" office:value-type="float" office:value="11212" calcext:value-type="float">
            <text:p><text:s/>11,212 </text:p>
          </table:table-cell>
          <table:table-cell table:style-name="ce28" office:value-type="float" office:value="16893" calcext:value-type="float">
            <text:p><text:s/>16,893 </text:p>
          </table:table-cell>
          <table:table-cell table:style-name="ce38" office:value-type="float" office:value="4426" calcext:value-type="float">
            <text:p><text:s/>4,426 </text:p>
          </table:table-cell>
          <table:table-cell table:style-name="ce48" table:formula="of:=[.C25]+[.D25]+[.E25]+[.F25]+[.G25]+[.H25]" office:value-type="float" office:value="65813" calcext:value-type="float">
            <text:p><text:s/>65,813 </text:p>
          </table:table-cell>
          <table:table-cell table:style-name="ce28" office:value-type="float" office:value="612971" calcext:value-type="float">
            <text:p><text:s/>612,971 </text:p>
          </table:table-cell>
          <table:table-cell table:style-name="ce28" office:value-type="float" office:value="61610" calcext:value-type="float">
            <text:p><text:s/>61,610 </text:p>
          </table:table-cell>
          <table:table-cell table:style-name="ce28" office:value-type="float" office:value="50319" calcext:value-type="float">
            <text:p><text:s/>50,319 </text:p>
          </table:table-cell>
          <table:table-cell table:style-name="ce28" office:value-type="float" office:value="67318" calcext:value-type="float">
            <text:p><text:s/>67,318 </text:p>
          </table:table-cell>
          <table:table-cell table:style-name="ce28" office:value-type="float" office:value="99855" calcext:value-type="float">
            <text:p><text:s/>99,855 </text:p>
          </table:table-cell>
          <table:table-cell table:style-name="ce28" office:value-type="float" office:value="15983" calcext:value-type="float">
            <text:p><text:s/>15,983 </text:p>
          </table:table-cell>
          <table:table-cell table:style-name="ce58" office:value-type="float" office:value="512056" calcext:value-type="float">
            <text:p><text:s/>512,056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472300" calcext:value-type="float">
            <text:p><text:s/>1,472,300 </text:p>
          </table:table-cell>
          <table:table-cell table:style-name="ce29" office:value-type="float" office:value="1256788" calcext:value-type="float">
            <text:p><text:s/>1,256,788 </text:p>
          </table:table-cell>
          <table:table-cell table:style-name="ce29" office:value-type="float" office:value="1496764" calcext:value-type="float">
            <text:p><text:s/>1,496,764 </text:p>
          </table:table-cell>
          <table:table-cell table:style-name="ce29" office:value-type="float" office:value="882055" calcext:value-type="float">
            <text:p><text:s/>882,055 </text:p>
          </table:table-cell>
          <table:table-cell table:style-name="ce29" office:value-type="float" office:value="1691967" calcext:value-type="float">
            <text:p><text:s/>1,691,967 </text:p>
          </table:table-cell>
          <table:table-cell table:style-name="ce39" office:value-type="float" office:value="163473" calcext:value-type="float">
            <text:p><text:s/>163,473 </text:p>
          </table:table-cell>
          <table:table-cell table:style-name="ce49" table:formula="of:=[.C26]+[.D26]+[.E26]+[.F26]+[.G26]+[.H26]" office:value-type="float" office:value="6963347" calcext:value-type="float">
            <text:p><text:s/>6,963,347 </text:p>
          </table:table-cell>
          <table:table-cell table:style-name="ce29" office:value-type="float" office:value="5391750" calcext:value-type="float">
            <text:p><text:s/>5,391,750 </text:p>
          </table:table-cell>
          <table:table-cell table:style-name="ce29" office:value-type="float" office:value="2907252" calcext:value-type="float">
            <text:p><text:s/>2,907,252 </text:p>
          </table:table-cell>
          <table:table-cell table:style-name="ce29" office:value-type="float" office:value="3520690" calcext:value-type="float">
            <text:p><text:s/>3,520,690 </text:p>
          </table:table-cell>
          <table:table-cell table:style-name="ce29" office:value-type="float" office:value="2343744" calcext:value-type="float">
            <text:p><text:s/>2,343,744 </text:p>
          </table:table-cell>
          <table:table-cell table:style-name="ce29" office:value-type="float" office:value="3244812" calcext:value-type="float">
            <text:p><text:s/>3,244,812 </text:p>
          </table:table-cell>
          <table:table-cell table:style-name="ce29" office:value-type="float" office:value="451640" calcext:value-type="float">
            <text:p><text:s/>451,640 </text:p>
          </table:table-cell>
          <table:table-cell table:style-name="ce59" office:value-type="float" office:value="17859888" calcext:value-type="float">
            <text:p><text:s/>17,859,888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25]/[.C26]" office:value-type="percentage" office:value="0.0101222576920465" calcext:value-type="percentage">
            <text:p>1.01%</text:p>
          </table:table-cell>
          <table:table-cell table:style-name="ce30" table:formula="of:=[.D25]/[.D26]" office:value-type="percentage" office:value="0.00694787028520323" calcext:value-type="percentage">
            <text:p>0.69%</text:p>
          </table:table-cell>
          <table:table-cell table:style-name="ce30" table:formula="of:=[.E25]/[.E26]" office:value-type="percentage" office:value="0.00644523785980956" calcext:value-type="percentage">
            <text:p>0.64%</text:p>
          </table:table-cell>
          <table:table-cell table:style-name="ce30" table:formula="of:=[.F25]/[.F26]" office:value-type="percentage" office:value="0.012711225490474" calcext:value-type="percentage">
            <text:p>1.27%</text:p>
          </table:table-cell>
          <table:table-cell table:style-name="ce30" table:formula="of:=[.G25]/[.G26]" office:value-type="percentage" office:value="0.00998423728122357" calcext:value-type="percentage">
            <text:p>1.00%</text:p>
          </table:table-cell>
          <table:table-cell table:style-name="ce40" table:formula="of:=[.H25]/[.H26]" office:value-type="percentage" office:value="0.0270748074605592" calcext:value-type="percentage">
            <text:p>2.71%</text:p>
          </table:table-cell>
          <table:table-cell table:style-name="ce50" table:formula="of:=[.I25]/[.I26]" office:value-type="percentage" office:value="0.00945134573934058" calcext:value-type="percentage">
            <text:p>0.95%</text:p>
          </table:table-cell>
          <table:table-cell table:style-name="ce30" office:value-type="percentage" office:value="0.0402" calcext:value-type="percentage">
            <text:p>4.02%</text:p>
          </table:table-cell>
          <table:table-cell table:style-name="ce30" office:value-type="percentage" office:value="0.0212" calcext:value-type="percentage">
            <text:p>2.12%</text:p>
          </table:table-cell>
          <table:table-cell table:style-name="ce30" office:value-type="percentage" office:value="0.0143" calcext:value-type="percentage">
            <text:p>1.43%</text:p>
          </table:table-cell>
          <table:table-cell table:style-name="ce30" office:value-type="percentage" office:value="0.0287" calcext:value-type="percentage">
            <text:p>2.87%</text:p>
          </table:table-cell>
          <table:table-cell table:style-name="ce30" office:value-type="percentage" office:value="0.0308" calcext:value-type="percentage">
            <text:p>3.08%</text:p>
          </table:table-cell>
          <table:table-cell table:style-name="ce30" office:value-type="percentage" office:value="0.0354" calcext:value-type="percentage">
            <text:p>3.54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23477" calcext:value-type="float">
            <text:p><text:s/>23,477 </text:p>
          </table:table-cell>
          <table:table-cell table:style-name="ce28" office:value-type="float" office:value="11157" calcext:value-type="float">
            <text:p><text:s/>11,157 </text:p>
          </table:table-cell>
          <table:table-cell table:style-name="ce28" office:value-type="float" office:value="14514" calcext:value-type="float">
            <text:p><text:s/>14,514 </text:p>
          </table:table-cell>
          <table:table-cell table:style-name="ce28" office:value-type="float" office:value="17276" calcext:value-type="float">
            <text:p><text:s/>17,276 </text:p>
          </table:table-cell>
          <table:table-cell table:style-name="ce28" office:value-type="float" office:value="24075" calcext:value-type="float">
            <text:p><text:s/>24,075 </text:p>
          </table:table-cell>
          <table:table-cell table:style-name="ce38" office:value-type="float" office:value="5522" calcext:value-type="float">
            <text:p><text:s/>5,522 </text:p>
          </table:table-cell>
          <table:table-cell table:style-name="ce48" table:formula="of:=[.C28]+[.D28]+[.E28]+[.F28]+[.G28]+[.H28]" office:value-type="float" office:value="96021" calcext:value-type="float">
            <text:p><text:s/>96,021 </text:p>
          </table:table-cell>
          <table:table-cell table:style-name="ce28" office:value-type="float" office:value="433890" calcext:value-type="float">
            <text:p><text:s/>433,890 </text:p>
          </table:table-cell>
          <table:table-cell table:style-name="ce28" office:value-type="float" office:value="149932" calcext:value-type="float">
            <text:p><text:s/>149,932 </text:p>
          </table:table-cell>
          <table:table-cell table:style-name="ce28" office:value-type="float" office:value="111061" calcext:value-type="float">
            <text:p><text:s/>111,061 </text:p>
          </table:table-cell>
          <table:table-cell table:style-name="ce28" office:value-type="float" office:value="158812" calcext:value-type="float">
            <text:p><text:s/>158,812 </text:p>
          </table:table-cell>
          <table:table-cell table:style-name="ce28" office:value-type="float" office:value="178282" calcext:value-type="float">
            <text:p><text:s/>178,282 </text:p>
          </table:table-cell>
          <table:table-cell table:style-name="ce28" office:value-type="float" office:value="26.208" calcext:value-type="float">
            <text:p><text:s/>26 </text:p>
          </table:table-cell>
          <table:table-cell table:style-name="ce58" office:value-type="float" office:value="1058205" calcext:value-type="float">
            <text:p><text:s/>1,058,20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599179" calcext:value-type="float">
            <text:p><text:s/>1,599,179 </text:p>
          </table:table-cell>
          <table:table-cell table:style-name="ce29" office:value-type="float" office:value="1245223" calcext:value-type="float">
            <text:p><text:s/>1,245,223 </text:p>
          </table:table-cell>
          <table:table-cell table:style-name="ce29" office:value-type="float" office:value="1597727" calcext:value-type="float">
            <text:p><text:s/>1,597,727 </text:p>
          </table:table-cell>
          <table:table-cell table:style-name="ce29" office:value-type="float" office:value="953909" calcext:value-type="float">
            <text:p><text:s/>953,909 </text:p>
          </table:table-cell>
          <table:table-cell table:style-name="ce29" office:value-type="float" office:value="1856968" calcext:value-type="float">
            <text:p><text:s/>1,856,968 </text:p>
          </table:table-cell>
          <table:table-cell table:style-name="ce39" office:value-type="float" office:value="192190" calcext:value-type="float">
            <text:p><text:s/>192,190 </text:p>
          </table:table-cell>
          <table:table-cell table:style-name="ce49" table:formula="of:=[.C29]+[.D29]+[.E29]+[.F29]+[.G29]+[.H29]" office:value-type="float" office:value="7445196" calcext:value-type="float">
            <text:p><text:s/>7,445,196 </text:p>
          </table:table-cell>
          <table:table-cell table:style-name="ce29" office:value-type="float" office:value="6199259" calcext:value-type="float">
            <text:p><text:s/>6,199,259 </text:p>
          </table:table-cell>
          <table:table-cell table:style-name="ce29" office:value-type="float" office:value="3243265" calcext:value-type="float">
            <text:p><text:s/>3,243,265 </text:p>
          </table:table-cell>
          <table:table-cell table:style-name="ce29" office:value-type="float" office:value="3873628" calcext:value-type="float">
            <text:p><text:s/>3,873,628 </text:p>
          </table:table-cell>
          <table:table-cell table:style-name="ce29" office:value-type="float" office:value="2635372" calcext:value-type="float">
            <text:p><text:s/>2,635,372 </text:p>
          </table:table-cell>
          <table:table-cell table:style-name="ce29" office:value-type="float" office:value="3653225" calcext:value-type="float">
            <text:p><text:s/>3,653,225 </text:p>
          </table:table-cell>
          <table:table-cell table:style-name="ce29" office:value-type="float" office:value="504823" calcext:value-type="float">
            <text:p><text:s/>504,823 </text:p>
          </table:table-cell>
          <table:table-cell table:style-name="ce59" office:value-type="float" office:value="20109572" calcext:value-type="float">
            <text:p><text:s/>20,109,572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連續處方百分比</text:p>
          </table:table-cell>
          <table:table-cell table:style-name="ce30" table:formula="of:=[.C28]/[.C29]" office:value-type="percentage" office:value="0.0146806580126427" calcext:value-type="percentage">
            <text:p>1.47%</text:p>
          </table:table-cell>
          <table:table-cell table:style-name="ce30" table:formula="of:=[.D28]/[.D29]" office:value-type="percentage" office:value="0.00895984092809079" calcext:value-type="percentage">
            <text:p>0.90%</text:p>
          </table:table-cell>
          <table:table-cell table:style-name="ce30" table:formula="of:=[.E28]/[.E29]" office:value-type="percentage" office:value="0.00908415517794967" calcext:value-type="percentage">
            <text:p>0.91%</text:p>
          </table:table-cell>
          <table:table-cell table:style-name="ce30" table:formula="of:=[.F28]/[.F29]" office:value-type="percentage" office:value="0.0181107422196457" calcext:value-type="percentage">
            <text:p>1.81%</text:p>
          </table:table-cell>
          <table:table-cell table:style-name="ce30" table:formula="of:=[.G28]/[.G29]" office:value-type="percentage" office:value="0.0129646822131561" calcext:value-type="percentage">
            <text:p>1.30%</text:p>
          </table:table-cell>
          <table:table-cell table:style-name="ce40" table:formula="of:=[.H28]/[.H29]" office:value-type="percentage" office:value="0.0287319839741922" calcext:value-type="percentage">
            <text:p>2.87%</text:p>
          </table:table-cell>
          <table:table-cell table:style-name="ce50" table:formula="of:=[.I28]/[.I29]" office:value-type="percentage" office:value="0.0128970412598943" calcext:value-type="percentage">
            <text:p>1.29%</text:p>
          </table:table-cell>
          <table:table-cell table:style-name="ce30" office:value-type="percentage" office:value="0.07" calcext:value-type="percentage">
            <text:p>7.00%</text:p>
          </table:table-cell>
          <table:table-cell table:style-name="ce30" office:value-type="percentage" office:value="0.0462" calcext:value-type="percentage">
            <text:p>4.62%</text:p>
          </table:table-cell>
          <table:table-cell table:style-name="ce30" office:value-type="percentage" office:value="0.0387" calcext:value-type="percentage">
            <text:p>3.87%</text:p>
          </table:table-cell>
          <table:table-cell table:style-name="ce30" office:value-type="percentage" office:value="0.0603" calcext:value-type="percentage">
            <text:p>6.03%</text:p>
          </table:table-cell>
          <table:table-cell table:style-name="ce30" office:value-type="percentage" office:value="0.0488" calcext:value-type="percentage">
            <text:p>4.88%</text:p>
          </table:table-cell>
          <table:table-cell table:style-name="ce30" office:value-type="percentage" office:value="0.0519" calcext:value-type="percentage">
            <text:p>5.19%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7" table:number-columns-repeated="1008"/>
        </table:table-row>
        <table:table-row table:style-name="ro2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table:formula="of:=[.C19]+[.C22]+[.C25]+[.C28]" office:value-type="float" office:value="78521" calcext:value-type="float">
            <text:p><text:s/>78,521 </text:p>
          </table:table-cell>
          <table:table-cell table:style-name="ce28" table:formula="of:=[.D19]+[.D22]+[.D25]+[.D28]" office:value-type="float" office:value="38815" calcext:value-type="float">
            <text:p><text:s/>38,815 </text:p>
          </table:table-cell>
          <table:table-cell table:style-name="ce28" table:formula="of:=[.E19]+[.E22]+[.E25]+[.E28]" office:value-type="float" office:value="43143" calcext:value-type="float">
            <text:p><text:s/>43,143 </text:p>
          </table:table-cell>
          <table:table-cell table:style-name="ce28" table:formula="of:=[.F19]+[.F22]+[.F25]+[.F28]" office:value-type="float" office:value="55599" calcext:value-type="float">
            <text:p><text:s/>55,599 </text:p>
          </table:table-cell>
          <table:table-cell table:style-name="ce28" table:formula="of:=[.G19]+[.G22]+[.G25]+[.G28]" office:value-type="float" office:value="76016" calcext:value-type="float">
            <text:p><text:s/>76,016 </text:p>
          </table:table-cell>
          <table:table-cell table:style-name="ce38" table:formula="of:=[.H19]+[.H22]+[.H25]+[.H28]" office:value-type="float" office:value="19730" calcext:value-type="float">
            <text:p><text:s/>19,730 </text:p>
          </table:table-cell>
          <table:table-cell table:style-name="ce48" table:formula="of:=[.C31]+[.D31]+[.E31]+[.F31]+[.G31]+[.H31]" office:value-type="float" office:value="311824" calcext:value-type="float">
            <text:p><text:s/>311,824 </text:p>
          </table:table-cell>
          <table:table-cell table:style-name="ce28" office:value-type="float" office:value="1328830" calcext:value-type="float">
            <text:p><text:s/>1,328,830 </text:p>
          </table:table-cell>
          <table:table-cell table:style-name="ce28" office:value-type="float" office:value="424681" calcext:value-type="float">
            <text:p><text:s/>424,681 </text:p>
          </table:table-cell>
          <table:table-cell table:style-name="ce28" office:value-type="float" office:value="339842" calcext:value-type="float">
            <text:p><text:s/>339,842 </text:p>
          </table:table-cell>
          <table:table-cell table:style-name="ce28" office:value-type="float" office:value="486475" calcext:value-type="float">
            <text:p><text:s/>486,475 </text:p>
          </table:table-cell>
          <table:table-cell table:style-name="ce28" office:value-type="float" office:value="550801" calcext:value-type="float">
            <text:p><text:s/>550,801 </text:p>
          </table:table-cell>
          <table:table-cell table:style-name="ce28" office:value-type="float" office:value="86.265" calcext:value-type="float">
            <text:p><text:s/>86 </text:p>
          </table:table-cell>
          <table:table-cell table:style-name="ce58" office:value-type="float" office:value="3216902" calcext:value-type="float">
            <text:p><text:s/>3,216,902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table:formula="of:=[.C20]+[.C23]+[.C26]+[.C29]" office:value-type="float" office:value="5916742" calcext:value-type="float">
            <text:p><text:s/>5,916,742 </text:p>
          </table:table-cell>
          <table:table-cell table:style-name="ce29" table:formula="of:=[.D20]+[.D23]+[.D26]+[.D29]" office:value-type="float" office:value="4859484" calcext:value-type="float">
            <text:p><text:s/>4,859,484 </text:p>
          </table:table-cell>
          <table:table-cell table:style-name="ce29" table:formula="of:=[.E20]+[.E23]+[.E26]+[.E29]" office:value-type="float" office:value="6058947" calcext:value-type="float">
            <text:p><text:s/>6,058,947 </text:p>
          </table:table-cell>
          <table:table-cell table:style-name="ce29" table:formula="of:=[.F20]+[.F23]+[.F26]+[.F29]" office:value-type="float" office:value="3667218" calcext:value-type="float">
            <text:p><text:s/>3,667,218 </text:p>
          </table:table-cell>
          <table:table-cell table:style-name="ce29" table:formula="of:=[.G20]+[.G23]+[.G26]+[.G29]" office:value-type="float" office:value="6860834" calcext:value-type="float">
            <text:p><text:s/>6,860,834 </text:p>
          </table:table-cell>
          <table:table-cell table:style-name="ce39" table:formula="of:=[.H20]+[.H23]+[.H26]+[.H29]" office:value-type="float" office:value="677140" calcext:value-type="float">
            <text:p><text:s/>677,140 </text:p>
          </table:table-cell>
          <table:table-cell table:style-name="ce49" table:formula="of:=[.C32]+[.D32]+[.E32]+[.F32]+[.G32]+[.H32]" office:value-type="float" office:value="28040365" calcext:value-type="float">
            <text:p><text:s/>28,040,365 </text:p>
          </table:table-cell>
          <table:table-cell table:style-name="ce29" office:value-type="float" office:value="22146432" calcext:value-type="float">
            <text:p><text:s/>22,146,432 </text:p>
          </table:table-cell>
          <table:table-cell table:style-name="ce29" office:value-type="float" office:value="11763129" calcext:value-type="float">
            <text:p><text:s/>11,763,129 </text:p>
          </table:table-cell>
          <table:table-cell table:style-name="ce29" office:value-type="float" office:value="14340578" calcext:value-type="float">
            <text:p><text:s/>14,340,578 </text:p>
          </table:table-cell>
          <table:table-cell table:style-name="ce29" office:value-type="float" office:value="9746965" calcext:value-type="float">
            <text:p><text:s/>9,746,965 </text:p>
          </table:table-cell>
          <table:table-cell table:style-name="ce29" office:value-type="float" office:value="13292042" calcext:value-type="float">
            <text:p><text:s/>13,292,042 </text:p>
          </table:table-cell>
          <table:table-cell table:style-name="ce29" office:value-type="float" office:value="1834646" calcext:value-type="float">
            <text:p><text:s/>1,834,646 </text:p>
          </table:table-cell>
          <table:table-cell table:style-name="ce59" office:value-type="float" office:value="73123792" calcext:value-type="float">
            <text:p><text:s/>73,123,792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2" office:value-type="string" calcext:value-type="string">
            <text:p>連續處方百分比</text:p>
          </table:table-cell>
          <table:table-cell table:style-name="ce31" table:formula="of:=[.C31]/[.C32]" office:value-type="percentage" office:value="0.0132709859581506" calcext:value-type="percentage">
            <text:p>1.33%</text:p>
          </table:table-cell>
          <table:table-cell table:style-name="ce31" table:formula="of:=[.D31]/[.D32]" office:value-type="percentage" office:value="0.0079874735671524" calcext:value-type="percentage">
            <text:p>0.80%</text:p>
          </table:table-cell>
          <table:table-cell table:style-name="ce31" table:formula="of:=[.E31]/[.E32]" office:value-type="percentage" office:value="0.00712054421337569" calcext:value-type="percentage">
            <text:p>0.71%</text:p>
          </table:table-cell>
          <table:table-cell table:style-name="ce31" table:formula="of:=[.F31]/[.F32]" office:value-type="percentage" office:value="0.0151610839606481" calcext:value-type="percentage">
            <text:p>1.52%</text:p>
          </table:table-cell>
          <table:table-cell table:style-name="ce31" table:formula="of:=[.G31]/[.G32]" office:value-type="percentage" office:value="0.0110797025551121" calcext:value-type="percentage">
            <text:p>1.11%</text:p>
          </table:table-cell>
          <table:table-cell table:style-name="ce41" table:formula="of:=[.H31]/[.H32]" office:value-type="percentage" office:value="0.0291372537436867" calcext:value-type="percentage">
            <text:p>2.91%</text:p>
          </table:table-cell>
          <table:table-cell table:style-name="ce51" table:formula="of:=[.I31]/[.I32]" office:value-type="percentage" office:value="0.0111205399787057" calcext:value-type="percentage">
            <text:p>1.11%</text:p>
          </table:table-cell>
          <table:table-cell table:style-name="ce31" office:value-type="percentage" office:value="0.06" calcext:value-type="percentage">
            <text:p>6.00%</text:p>
          </table:table-cell>
          <table:table-cell table:style-name="ce31" office:value-type="percentage" office:value="0.0351" calcext:value-type="percentage">
            <text:p>3.51%</text:p>
          </table:table-cell>
          <table:table-cell table:style-name="ce31" office:value-type="percentage" office:value="0.0237" calcext:value-type="percentage">
            <text:p>2.37%</text:p>
          </table:table-cell>
          <table:table-cell table:style-name="ce31" office:value-type="percentage" office:value="0.0499" calcext:value-type="percentage">
            <text:p>4.99%</text:p>
          </table:table-cell>
          <table:table-cell table:style-name="ce31" office:value-type="percentage" office:value="0.0414" calcext:value-type="percentage">
            <text:p>4.14%</text:p>
          </table:table-cell>
          <table:table-cell table:style-name="ce31" office:value-type="percentage" office:value="0.047" calcext:value-type="percentage">
            <text:p>4.70%</text:p>
          </table:table-cell>
          <table:table-cell table:style-name="ce61" office:value-type="percentage" office:value="0.044" calcext:value-type="percentage">
            <text:p>4.40%</text:p>
          </table:table-cell>
          <table:table-cell table:style-name="ce67" table:number-columns-repeated="1008"/>
        </table:table-row>
        <table:table-row table:style-name="ro2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連續處方案件數</text:p>
          </table:table-cell>
          <table:table-cell table:style-name="ce32" office:value-type="float" office:value="26085" calcext:value-type="float">
            <text:p><text:s/>26,085 </text:p>
          </table:table-cell>
          <table:table-cell table:style-name="ce32" office:value-type="float" office:value="12582" calcext:value-type="float">
            <text:p><text:s/>12,582 </text:p>
          </table:table-cell>
          <table:table-cell table:style-name="ce32" office:value-type="float" office:value="16110" calcext:value-type="float">
            <text:p><text:s/>16,110 </text:p>
          </table:table-cell>
          <table:table-cell table:style-name="ce32" office:value-type="float" office:value="17986" calcext:value-type="float">
            <text:p><text:s/>17,986 </text:p>
          </table:table-cell>
          <table:table-cell table:style-name="ce32" office:value-type="float" office:value="25132" calcext:value-type="float">
            <text:p><text:s/>25,132 </text:p>
          </table:table-cell>
          <table:table-cell table:style-name="ce42" office:value-type="float" office:value="5889" calcext:value-type="float">
            <text:p><text:s/>5,889 </text:p>
          </table:table-cell>
          <table:table-cell table:style-name="ce52" table:formula="of:=[.C34]+[.D34]+[.E34]+[.F34]+[.G34]+[.H34]" office:value-type="float" office:value="103784" calcext:value-type="float">
            <text:p><text:s/>103,784 </text:p>
          </table:table-cell>
          <table:table-cell table:style-name="ce32" office:value-type="float" office:value="467935" calcext:value-type="float">
            <text:p><text:s/>467,935 </text:p>
          </table:table-cell>
          <table:table-cell table:style-name="ce32" office:value-type="float" office:value="165316" calcext:value-type="float">
            <text:p><text:s/>165,316 </text:p>
          </table:table-cell>
          <table:table-cell table:style-name="ce32" office:value-type="float" office:value="118840" calcext:value-type="float">
            <text:p><text:s/>118,840 </text:p>
          </table:table-cell>
          <table:table-cell table:style-name="ce32" office:value-type="float" office:value="164932" calcext:value-type="float">
            <text:p><text:s/>164,932 </text:p>
          </table:table-cell>
          <table:table-cell table:style-name="ce32" office:value-type="float" office:value="196173" calcext:value-type="float">
            <text:p><text:s/>196,173 </text:p>
          </table:table-cell>
          <table:table-cell table:style-name="ce32" office:value-type="float" office:value="28399" calcext:value-type="float">
            <text:p><text:s/>28,399 </text:p>
          </table:table-cell>
          <table:table-cell table:style-name="ce62" office:value-type="float" office:value="1141595" calcext:value-type="float">
            <text:p><text:s/>1,141,59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543255" calcext:value-type="float">
            <text:p><text:s/>1,543,255 </text:p>
          </table:table-cell>
          <table:table-cell table:style-name="ce29" office:value-type="float" office:value="1227261" calcext:value-type="float">
            <text:p><text:s/>1,227,261 </text:p>
          </table:table-cell>
          <table:table-cell table:style-name="ce29" office:value-type="float" office:value="1525966" calcext:value-type="float">
            <text:p><text:s/>1,525,966 </text:p>
          </table:table-cell>
          <table:table-cell table:style-name="ce29" office:value-type="float" office:value="912627" calcext:value-type="float">
            <text:p><text:s/>912,627 </text:p>
          </table:table-cell>
          <table:table-cell table:style-name="ce29" office:value-type="float" office:value="1808744" calcext:value-type="float">
            <text:p><text:s/>1,808,744 </text:p>
          </table:table-cell>
          <table:table-cell table:style-name="ce39" office:value-type="float" office:value="185165" calcext:value-type="float">
            <text:p><text:s/>185,165 </text:p>
          </table:table-cell>
          <table:table-cell table:style-name="ce49" table:formula="of:=[.C35]+[.D35]+[.E35]+[.F35]+[.G35]+[.H35]" office:value-type="float" office:value="7203018" calcext:value-type="float">
            <text:p><text:s/>7,203,018 </text:p>
          </table:table-cell>
          <table:table-cell table:style-name="ce29" office:value-type="float" office:value="6043224" calcext:value-type="float">
            <text:p><text:s/>6,043,224 </text:p>
          </table:table-cell>
          <table:table-cell table:style-name="ce29" office:value-type="float" office:value="3178636" calcext:value-type="float">
            <text:p><text:s/>3,178,636 </text:p>
          </table:table-cell>
          <table:table-cell table:style-name="ce29" office:value-type="float" office:value="3738467" calcext:value-type="float">
            <text:p><text:s/>3,738,467 </text:p>
          </table:table-cell>
          <table:table-cell table:style-name="ce29" office:value-type="float" office:value="2580813" calcext:value-type="float">
            <text:p><text:s/>2,580,813 </text:p>
          </table:table-cell>
          <table:table-cell table:style-name="ce29" office:value-type="float" office:value="3595204" calcext:value-type="float">
            <text:p><text:s/>3,595,204 </text:p>
          </table:table-cell>
          <table:table-cell table:style-name="ce29" office:value-type="float" office:value="487474" calcext:value-type="float">
            <text:p><text:s/>487,474 </text:p>
          </table:table-cell>
          <table:table-cell table:style-name="ce59" office:value-type="float" office:value="19623818" calcext:value-type="float">
            <text:p><text:s/>19,623,818 </text:p>
          </table:table-cell>
          <table:table-cell table:style-name="ce67" table:number-columns-repeated="1008"/>
        </table:table-row>
        <table:table-row table:style-name="ro2">
          <table:covered-table-cell table:style-name="ce4"/>
          <table:table-cell table:style-name="ce24" office:value-type="string" calcext:value-type="string">
            <text:p>連續處方百分比</text:p>
          </table:table-cell>
          <table:table-cell table:style-name="ce30" table:formula="of:=[.C34]/[.C35]" office:value-type="percentage" office:value="0.0169025857683921" calcext:value-type="percentage">
            <text:p>1.69%</text:p>
          </table:table-cell>
          <table:table-cell table:style-name="ce30" table:formula="of:=[.D34]/[.D35]" office:value-type="percentage" office:value="0.0102520979644917" calcext:value-type="percentage">
            <text:p>1.03%</text:p>
          </table:table-cell>
          <table:table-cell table:style-name="ce30" table:formula="of:=[.E34]/[.E35]" office:value-type="percentage" office:value="0.0105572470159886" calcext:value-type="percentage">
            <text:p>1.06%</text:p>
          </table:table-cell>
          <table:table-cell table:style-name="ce30" table:formula="of:=[.F34]/[.F35]" office:value-type="percentage" office:value="0.0197079420179328" calcext:value-type="percentage">
            <text:p>1.97%</text:p>
          </table:table-cell>
          <table:table-cell table:style-name="ce30" table:formula="of:=[.G34]/[.G35]" office:value-type="percentage" office:value="0.0138947247371657" calcext:value-type="percentage">
            <text:p>1.39%</text:p>
          </table:table-cell>
          <table:table-cell table:style-name="ce40" table:formula="of:=[.H34]/[.H35]" office:value-type="percentage" office:value="0.0318040666432641" calcext:value-type="percentage">
            <text:p>3.18%</text:p>
          </table:table-cell>
          <table:table-cell table:style-name="ce50" table:formula="of:=[.I34]/[.I35]" office:value-type="percentage" office:value="0.0144084049213816" calcext:value-type="percentage">
            <text:p>1.44%</text:p>
          </table:table-cell>
          <table:table-cell table:style-name="ce30" office:value-type="percentage" office:value="0.0774" calcext:value-type="percentage">
            <text:p>7.74%</text:p>
          </table:table-cell>
          <table:table-cell table:style-name="ce30" office:value-type="percentage" office:value="0.052" calcext:value-type="percentage">
            <text:p>5.20%</text:p>
          </table:table-cell>
          <table:table-cell table:style-name="ce30" office:value-type="percentage" office:value="0.0318" calcext:value-type="percentage">
            <text:p>3.18%</text:p>
          </table:table-cell>
          <table:table-cell table:style-name="ce30" office:value-type="percentage" office:value="0.0639" calcext:value-type="percentage">
            <text:p>6.39%</text:p>
          </table:table-cell>
          <table:table-cell table:style-name="ce30" office:value-type="percentage" office:value="0.0546" calcext:value-type="percentage">
            <text:p>5.46%</text:p>
          </table:table-cell>
          <table:table-cell table:style-name="ce30" office:value-type="percentage" office:value="0.0583" calcext:value-type="percentage">
            <text:p>5.83%</text:p>
          </table:table-cell>
          <table:table-cell table:style-name="ce60" office:value-type="percentage" office:value="0.0582" calcext:value-type="percentage">
            <text:p>5.82%</text:p>
          </table:table-cell>
          <table:table-cell table:style-name="ce67" table:number-columns-repeated="1008"/>
        </table:table-row>
        <table:table-row table:style-name="ro2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28653" calcext:value-type="float">
            <text:p><text:s/>28,653 </text:p>
          </table:table-cell>
          <table:table-cell table:style-name="ce28" office:value-type="float" office:value="14580" calcext:value-type="float">
            <text:p><text:s/>14,580 </text:p>
          </table:table-cell>
          <table:table-cell table:style-name="ce28" office:value-type="float" office:value="19248" calcext:value-type="float">
            <text:p><text:s/>19,248 </text:p>
          </table:table-cell>
          <table:table-cell table:style-name="ce28" office:value-type="float" office:value="19847" calcext:value-type="float">
            <text:p><text:s/>19,847 </text:p>
          </table:table-cell>
          <table:table-cell table:style-name="ce28" office:value-type="float" office:value="28238" calcext:value-type="float">
            <text:p><text:s/>28,238 </text:p>
          </table:table-cell>
          <table:table-cell table:style-name="ce38" office:value-type="float" office:value="6459" calcext:value-type="float">
            <text:p><text:s/>6,459 </text:p>
          </table:table-cell>
          <table:table-cell table:style-name="ce48" office:value-type="float" office:value="117025" calcext:value-type="float">
            <text:p><text:s/>117,025 </text:p>
          </table:table-cell>
          <table:table-cell table:style-name="ce28" office:value-type="float" office:value="510598" calcext:value-type="float">
            <text:p><text:s/>510,598 </text:p>
          </table:table-cell>
          <table:table-cell table:style-name="ce28" office:value-type="float" office:value="178250" calcext:value-type="float">
            <text:p><text:s/>178,250 </text:p>
          </table:table-cell>
          <table:table-cell table:style-name="ce28" office:value-type="float" office:value="135815" calcext:value-type="float">
            <text:p><text:s/>135,815 </text:p>
          </table:table-cell>
          <table:table-cell table:style-name="ce28" office:value-type="float" office:value="174336" calcext:value-type="float">
            <text:p><text:s/>174,336 </text:p>
          </table:table-cell>
          <table:table-cell table:style-name="ce28" office:value-type="float" office:value="213663" calcext:value-type="float">
            <text:p><text:s/>213,663 </text:p>
          </table:table-cell>
          <table:table-cell table:style-name="ce28" office:value-type="float" office:value="30215" calcext:value-type="float">
            <text:p><text:s/>30,215 </text:p>
          </table:table-cell>
          <table:table-cell table:style-name="ce58" office:value-type="float" office:value="1242877" calcext:value-type="float">
            <text:p><text:s/>1,242,877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614473" calcext:value-type="float">
            <text:p><text:s/>1,614,473 </text:p>
          </table:table-cell>
          <table:table-cell table:style-name="ce29" office:value-type="float" office:value="1280889" calcext:value-type="float">
            <text:p><text:s/>1,280,889 </text:p>
          </table:table-cell>
          <table:table-cell table:style-name="ce29" office:value-type="float" office:value="1497948" calcext:value-type="float">
            <text:p><text:s/>1,497,948 </text:p>
          </table:table-cell>
          <table:table-cell table:style-name="ce29" office:value-type="float" office:value="915457" calcext:value-type="float">
            <text:p><text:s/>915,457 </text:p>
          </table:table-cell>
          <table:table-cell table:style-name="ce29" office:value-type="float" office:value="1808836" calcext:value-type="float">
            <text:p><text:s/>1,808,836 </text:p>
          </table:table-cell>
          <table:table-cell table:style-name="ce39" office:value-type="float" office:value="191708" calcext:value-type="float">
            <text:p><text:s/>191,708 </text:p>
          </table:table-cell>
          <table:table-cell table:style-name="ce49" office:value-type="float" office:value="7309311" calcext:value-type="float">
            <text:p><text:s/>7,309,311 </text:p>
          </table:table-cell>
          <table:table-cell table:style-name="ce29" office:value-type="float" office:value="6447871" calcext:value-type="float">
            <text:p><text:s/>6,447,871 </text:p>
          </table:table-cell>
          <table:table-cell table:style-name="ce29" office:value-type="float" office:value="3075809" calcext:value-type="float">
            <text:p><text:s/>3,075,809 </text:p>
          </table:table-cell>
          <table:table-cell table:style-name="ce29" office:value-type="float" office:value="3783480" calcext:value-type="float">
            <text:p><text:s/>3,783,480 </text:p>
          </table:table-cell>
          <table:table-cell table:style-name="ce29" office:value-type="float" office:value="2658477" calcext:value-type="float">
            <text:p><text:s/>2,658,477 </text:p>
          </table:table-cell>
          <table:table-cell table:style-name="ce29" office:value-type="float" office:value="3633101" calcext:value-type="float">
            <text:p><text:s/>3,633,101 </text:p>
          </table:table-cell>
          <table:table-cell table:style-name="ce29" office:value-type="float" office:value="512926" calcext:value-type="float">
            <text:p><text:s/>512,926 </text:p>
          </table:table-cell>
          <table:table-cell table:style-name="ce59" office:value-type="float" office:value="20111664" calcext:value-type="float">
            <text:p><text:s/>20,111,664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連續處方百分比</text:p>
          </table:table-cell>
          <table:table-cell table:style-name="ce33" table:formula="of:=[.C37]/[.C38]" office:value-type="percentage" office:value="0.0177475869834924" calcext:value-type="percentage">
            <text:p>1.77%</text:p>
          </table:table-cell>
          <table:table-cell table:style-name="ce33" table:formula="of:=[.D37]/[.D38]" office:value-type="percentage" office:value="0.0113827193457044" calcext:value-type="percentage">
            <text:p>1.14%</text:p>
          </table:table-cell>
          <table:table-cell table:style-name="ce33" table:formula="of:=[.E37]/[.E38]" office:value-type="percentage" office:value="0.0128495782230091" calcext:value-type="percentage">
            <text:p>1.28%</text:p>
          </table:table-cell>
          <table:table-cell table:style-name="ce33" table:formula="of:=[.F37]/[.F38]" office:value-type="percentage" office:value="0.0216798822882997" calcext:value-type="percentage">
            <text:p>2.17%</text:p>
          </table:table-cell>
          <table:table-cell table:style-name="ce33" table:formula="of:=[.G37]/[.G38]" office:value-type="percentage" office:value="0.0156111444044678" calcext:value-type="percentage">
            <text:p>1.56%</text:p>
          </table:table-cell>
          <table:table-cell table:style-name="ce43" table:formula="of:=[.H37]/[.H38]" office:value-type="percentage" office:value="0.0336918647109145" calcext:value-type="percentage">
            <text:p>3.37%</text:p>
          </table:table-cell>
          <table:table-cell table:style-name="ce53" table:formula="of:=[.I37]/[.I38]" office:value-type="percentage" office:value="0.0160104009803386" calcext:value-type="percentage">
            <text:p>1.60%</text:p>
          </table:table-cell>
          <table:table-cell table:style-name="ce33" table:formula="of:=[.J37]/[.J38]" office:value-type="percentage" office:value="0.0791886190030787" calcext:value-type="percentage">
            <text:p>7.92%</text:p>
          </table:table-cell>
          <table:table-cell table:style-name="ce33" table:formula="of:=[.K37]/[.K38]" office:value-type="percentage" office:value="0.0579522330547833" calcext:value-type="percentage">
            <text:p>5.80%</text:p>
          </table:table-cell>
          <table:table-cell table:style-name="ce33" table:formula="of:=[.L37]/[.L38]" office:value-type="percentage" office:value="0.0358968462896593" calcext:value-type="percentage">
            <text:p>3.59%</text:p>
          </table:table-cell>
          <table:table-cell table:style-name="ce33" table:formula="of:=[.M37]/[.M38]" office:value-type="percentage" office:value="0.065577396381462" calcext:value-type="percentage">
            <text:p>6.56%</text:p>
          </table:table-cell>
          <table:table-cell table:style-name="ce33" table:formula="of:=[.N37]/[.N38]" office:value-type="percentage" office:value="0.0588100908837932" calcext:value-type="percentage">
            <text:p>5.88%</text:p>
          </table:table-cell>
          <table:table-cell table:style-name="ce33" table:formula="of:=[.O37]/[.O38]" office:value-type="percentage" office:value="0.0589071328027825" calcext:value-type="percentage">
            <text:p>5.89%</text:p>
          </table:table-cell>
          <table:table-cell table:style-name="ce63" table:formula="of:=[.P37]/[.P38]" office:value-type="percentage" office:value="0.061798814856891" calcext:value-type="percentage">
            <text:p>6.18%</text:p>
          </table:table-cell>
          <table:table-cell table:style-name="ce67" table:number-columns-repeated="1008"/>
        </table:table-row>
        <table:table-row table:style-name="ro2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連續處方案件數</text:p>
          </table:table-cell>
          <table:table-cell table:style-name="ce28" office:value-type="float" office:value="30865" calcext:value-type="float">
            <text:p><text:s/>30,865 </text:p>
          </table:table-cell>
          <table:table-cell table:style-name="ce28" office:value-type="float" office:value="22653" calcext:value-type="float">
            <text:p><text:s/>22,653 </text:p>
          </table:table-cell>
          <table:table-cell table:style-name="ce28" office:value-type="float" office:value="24568" calcext:value-type="float">
            <text:p><text:s/>24,568 </text:p>
          </table:table-cell>
          <table:table-cell table:style-name="ce28" office:value-type="float" office:value="22124" calcext:value-type="float">
            <text:p><text:s/>22,124 </text:p>
          </table:table-cell>
          <table:table-cell table:style-name="ce28" office:value-type="float" office:value="29886" calcext:value-type="float">
            <text:p><text:s/>29,886 </text:p>
          </table:table-cell>
          <table:table-cell table:style-name="ce38" office:value-type="float" office:value="7293" calcext:value-type="float">
            <text:p><text:s/>7,293 </text:p>
          </table:table-cell>
          <table:table-cell table:style-name="ce48" table:formula="of:=[.C40]+[.D40]+[.E40]+[.F40]+[.G40]+[.H40]" office:value-type="float" office:value="137389" calcext:value-type="float">
            <text:p><text:s/>137,389 </text:p>
          </table:table-cell>
          <table:table-cell table:style-name="ce28" office:value-type="float" office:value="551602" calcext:value-type="float">
            <text:p><text:s/>551,602 </text:p>
          </table:table-cell>
          <table:table-cell table:style-name="ce28" office:value-type="float" office:value="191822" calcext:value-type="float">
            <text:p><text:s/>191,822 </text:p>
          </table:table-cell>
          <table:table-cell table:style-name="ce28" office:value-type="float" office:value="156257" calcext:value-type="float">
            <text:p><text:s/>156,257 </text:p>
          </table:table-cell>
          <table:table-cell table:style-name="ce28" office:value-type="float" office:value="158288" calcext:value-type="float">
            <text:p><text:s/>158,288 </text:p>
          </table:table-cell>
          <table:table-cell table:style-name="ce28" office:value-type="float" office:value="227742" calcext:value-type="float">
            <text:p><text:s/>227,742 </text:p>
          </table:table-cell>
          <table:table-cell table:style-name="ce28" office:value-type="float" office:value="35362" calcext:value-type="float">
            <text:p><text:s/>35,362 </text:p>
          </table:table-cell>
          <table:table-cell table:style-name="ce58" office:value-type="float" office:value="1321073" calcext:value-type="float">
            <text:p><text:s/>1,321,073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9" office:value-type="float" office:value="1590533" calcext:value-type="float">
            <text:p><text:s/>1,590,533 </text:p>
          </table:table-cell>
          <table:table-cell table:style-name="ce29" office:value-type="float" office:value="1280779" calcext:value-type="float">
            <text:p><text:s/>1,280,779 </text:p>
          </table:table-cell>
          <table:table-cell table:style-name="ce29" office:value-type="float" office:value="1540757" calcext:value-type="float">
            <text:p><text:s/>1,540,757 </text:p>
          </table:table-cell>
          <table:table-cell table:style-name="ce29" office:value-type="float" office:value="938988" calcext:value-type="float">
            <text:p><text:s/>938,988 </text:p>
          </table:table-cell>
          <table:table-cell table:style-name="ce29" office:value-type="float" office:value="1828910" calcext:value-type="float">
            <text:p><text:s/>1,828,910 </text:p>
          </table:table-cell>
          <table:table-cell table:style-name="ce39" office:value-type="float" office:value="179844" calcext:value-type="float">
            <text:p><text:s/>179,844 </text:p>
          </table:table-cell>
          <table:table-cell table:style-name="ce49" table:formula="of:=[.C41]+[.D41]+[.E41]+[.F41]+[.G41]+[.H41]" office:value-type="float" office:value="7359811" calcext:value-type="float">
            <text:p><text:s/>7,359,811 </text:p>
          </table:table-cell>
          <table:table-cell table:style-name="ce29" office:value-type="float" office:value="6312942" calcext:value-type="float">
            <text:p><text:s/>6,312,942 </text:p>
          </table:table-cell>
          <table:table-cell table:style-name="ce29" office:value-type="float" office:value="2847736" calcext:value-type="float">
            <text:p><text:s/>2,847,736 </text:p>
          </table:table-cell>
          <table:table-cell table:style-name="ce29" office:value-type="float" office:value="3700803" calcext:value-type="float">
            <text:p><text:s/>3,700,803 </text:p>
          </table:table-cell>
          <table:table-cell table:style-name="ce29" office:value-type="float" office:value="2627628" calcext:value-type="float">
            <text:p><text:s/>2,627,628 </text:p>
          </table:table-cell>
          <table:table-cell table:style-name="ce29" office:value-type="float" office:value="3653656" calcext:value-type="float">
            <text:p><text:s/>3,653,656 </text:p>
          </table:table-cell>
          <table:table-cell table:style-name="ce29" office:value-type="float" office:value="494628" calcext:value-type="float">
            <text:p><text:s/>494,628 </text:p>
          </table:table-cell>
          <table:table-cell table:style-name="ce59" office:value-type="float" office:value="19637393" calcext:value-type="float">
            <text:p><text:s/>19,637,393 </text:p>
          </table:table-cell>
          <table:table-cell table:style-name="ce67" table:number-columns-repeated="1008"/>
        </table:table-row>
        <table:table-row table:style-name="ro2">
          <table:covered-table-cell table:style-name="ce12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0194054445899582" calcext:value-type="percentage">
            <text:p>1.94%</text:p>
          </table:table-cell>
          <table:table-cell table:style-name="ce34" table:formula="of:=[.D40]/[.D41]" office:value-type="percentage" office:value="0.0176868921180001" calcext:value-type="percentage">
            <text:p>1.77%</text:p>
          </table:table-cell>
          <table:table-cell table:style-name="ce34" table:formula="of:=[.E40]/[.E41]" office:value-type="percentage" office:value="0.0159454086530193" calcext:value-type="percentage">
            <text:p>1.59%</text:p>
          </table:table-cell>
          <table:table-cell table:style-name="ce34" table:formula="of:=[.F40]/[.F41]" office:value-type="percentage" office:value="0.0235615364626598" calcext:value-type="percentage">
            <text:p>2.36%</text:p>
          </table:table-cell>
          <table:table-cell table:style-name="ce34" table:formula="of:=[.G40]/[.G41]" office:value-type="percentage" office:value="0.0163408806338201" calcext:value-type="percentage">
            <text:p>1.63%</text:p>
          </table:table-cell>
          <table:table-cell table:style-name="ce44" table:formula="of:=[.H40]/[.H41]" office:value-type="percentage" office:value="0.0405518115700274" calcext:value-type="percentage">
            <text:p>4.06%</text:p>
          </table:table-cell>
          <table:table-cell table:style-name="ce54" table:formula="of:=[.I40]/[.I41]" office:value-type="percentage" office:value="0.0186674630639292" calcext:value-type="percentage">
            <text:p>1.87%</text:p>
          </table:table-cell>
          <table:table-cell table:style-name="ce34" table:formula="of:=[.J40]/[.J41]" office:value-type="percentage" office:value="0.0873763769728916" calcext:value-type="percentage">
            <text:p>8.74%</text:p>
          </table:table-cell>
          <table:table-cell table:style-name="ce34" table:formula="of:=[.K40]/[.K41]" office:value-type="percentage" office:value="0.0673594743332949" calcext:value-type="percentage">
            <text:p>6.74%</text:p>
          </table:table-cell>
          <table:table-cell table:style-name="ce34" table:formula="of:=[.L40]/[.L41]" office:value-type="percentage" office:value="0.0422224582070432" calcext:value-type="percentage">
            <text:p>4.22%</text:p>
          </table:table-cell>
          <table:table-cell table:style-name="ce34" table:formula="of:=[.M40]/[.M41]" office:value-type="percentage" office:value="0.0602398817488625" calcext:value-type="percentage">
            <text:p>6.02%</text:p>
          </table:table-cell>
          <table:table-cell table:style-name="ce34" table:formula="of:=[.N40]/[.N41]" office:value-type="percentage" office:value="0.0623326333951527" calcext:value-type="percentage">
            <text:p>6.23%</text:p>
          </table:table-cell>
          <table:table-cell table:style-name="ce34" table:formula="of:=[.O40]/[.O41]" office:value-type="percentage" office:value="0.0714921112431969" calcext:value-type="percentage">
            <text:p>7.15%</text:p>
          </table:table-cell>
          <table:table-cell table:style-name="ce64" table:formula="of:=[.P40]/[.P41]" office:value-type="percentage" office:value="0.0672733391850945" calcext:value-type="percentage">
            <text:p>6.73%</text:p>
          </table:table-cell>
          <table:table-cell table:style-name="ce67" table:number-columns-repeated="1008"/>
        </table:table-row>
        <table:table-row table:style-name="ro5">
          <table:table-cell table:style-name="ce13"/>
          <table:table-cell table:style-name="ce26"/>
          <table:table-cell table:style-name="ce35" table:number-columns-repeated="14"/>
          <table:table-cell table:style-name="ce68"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 、6其中一種)。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4" table:number-columns-repeated="8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3 醫院總額專業醫療服務品質指標－門診開立慢性病連續處方箋百分比 (94.01.11新增)</dc:title>
    <dc:subject/>
    <meta:keyword>全民健康保險、健保</meta:keyword>
    <dc:description/>
    <meta:initial-creator>中央健康保險局</meta:initial-creator>
    <meta:creation-date>2005-01-17T11:40:15</meta:creation-date>
    <dc:creator>a130028</dc:creator>
    <dc:date>2005-01-17T11:46:06</dc:date>
    <meta:document-statistic meta:table-count="2" meta:cell-count="1250" meta:object-count="0"/>
    <meta:generator>LibreOffice/6.3.2.2$Linux_X86_64 LibreOffice_project/98b30e735bda24bc04ab42594c85f7fd8be07b9c</meta:generator>
  </office:meta>
</office:document-meta>
</file>