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70.7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6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1)</text:p>
          </table:table-cell>
          <table:covered-table-cell table:number-columns-repeated="15" table:style-name="ce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6"/>
          <table:covered-table-cell table:style-name="ce56"/>
          <table:table-cell table:style-name="ce66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373" calcext:value-type="float">
            <text:p><text:s/>1,373 </text:p>
          </table:table-cell>
          <table:table-cell table:style-name="ce28" office:value-type="float" office:value="581" calcext:value-type="float">
            <text:p><text:s/>581 </text:p>
          </table:table-cell>
          <table:table-cell table:style-name="ce28" office:value-type="float" office:value="562" calcext:value-type="float">
            <text:p><text:s/>562 </text:p>
          </table:table-cell>
          <table:table-cell table:style-name="ce28" office:value-type="float" office:value="311" calcext:value-type="float">
            <text:p><text:s/>311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48" table:formula="of:=[.C4]+[.D4]+[.E4]+[.F4]+[.G4]+[.H4]" office:value-type="float" office:value="3151" calcext:value-type="float">
            <text:p><text:s/>3,151 </text:p>
          </table:table-cell>
          <table:table-cell table:style-name="ce28" office:value-type="float" office:value="1514" calcext:value-type="float">
            <text:p><text:s/>1,514 </text:p>
          </table:table-cell>
          <table:table-cell table:style-name="ce28" office:value-type="float" office:value="828" calcext:value-type="float">
            <text:p><text:s/>828 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28" office:value-type="float" office:value="868" calcext:value-type="float">
            <text:p><text:s/>868 </text:p>
          </table:table-cell>
          <table:table-cell table:style-name="ce28" office:value-type="float" office:value="307" calcext:value-type="float">
            <text:p><text:s/>307 </text:p>
          </table:table-cell>
          <table:table-cell table:style-name="ce28" office:value-type="float" office:value="129" calcext:value-type="float">
            <text:p><text:s/>129 </text:p>
          </table:table-cell>
          <table:table-cell table:style-name="ce58" table:formula="of:=[.J4]+[.K4]+[.L4]+[.M4]+[.N4]+[.O4]" office:value-type="float" office:value="4281" calcext:value-type="float">
            <text:p><text:s/>4,281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740" calcext:value-type="float">
            <text:p><text:s/>3,740 </text:p>
          </table:table-cell>
          <table:table-cell table:style-name="ce29" office:value-type="float" office:value="1613" calcext:value-type="float">
            <text:p><text:s/>1,613 </text:p>
          </table:table-cell>
          <table:table-cell table:style-name="ce29" office:value-type="float" office:value="1724" calcext:value-type="float">
            <text:p><text:s/>1,724 </text:p>
          </table:table-cell>
          <table:table-cell table:number-columns-repeated="2" table:style-name="ce29" office:value-type="float" office:value="822" calcext:value-type="float">
            <text:p><text:s/>822 </text:p>
          </table:table-cell>
          <table:table-cell table:style-name="ce39" office:value-type="float" office:value="92" calcext:value-type="float">
            <text:p><text:s/>92 </text:p>
          </table:table-cell>
          <table:table-cell table:style-name="ce49" table:formula="of:=[.C5]+[.D5]+[.E5]+[.F5]+[.G5]+[.H5]" office:value-type="float" office:value="8813" calcext:value-type="float">
            <text:p><text:s/>8,813 </text:p>
          </table:table-cell>
          <table:table-cell table:style-name="ce29" office:value-type="float" office:value="4978" calcext:value-type="float">
            <text:p><text:s/>4,978 </text:p>
          </table:table-cell>
          <table:table-cell table:style-name="ce29" office:value-type="float" office:value="2482" calcext:value-type="float">
            <text:p><text:s/>2,482 </text:p>
          </table:table-cell>
          <table:table-cell table:style-name="ce29" office:value-type="float" office:value="1947" calcext:value-type="float">
            <text:p><text:s/>1,947 </text:p>
          </table:table-cell>
          <table:table-cell table:style-name="ce29" office:value-type="float" office:value="2433" calcext:value-type="float">
            <text:p><text:s/>2,433 </text:p>
          </table:table-cell>
          <table:table-cell table:style-name="ce29" office:value-type="float" office:value="872" calcext:value-type="float">
            <text:p><text:s/>872 </text:p>
          </table:table-cell>
          <table:table-cell table:style-name="ce29" office:value-type="float" office:value="474" calcext:value-type="float">
            <text:p><text:s/>474 </text:p>
          </table:table-cell>
          <table:table-cell table:style-name="ce59" table:formula="of:=[.J5]+[.K5]+[.L5]+[.M5]+[.N5]+[.O5]" office:value-type="float" office:value="13186" calcext:value-type="float">
            <text:p><text:s/>13,186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4]/[.C5]" office:value-type="percentage" office:value="0.367112299465241" calcext:value-type="percentage">
            <text:p>36.71%</text:p>
          </table:table-cell>
          <table:table-cell table:style-name="ce30" table:formula="of:=[.D4]/[.D5]" office:value-type="percentage" office:value="0.360198388096714" calcext:value-type="percentage">
            <text:p>36.02%</text:p>
          </table:table-cell>
          <table:table-cell table:style-name="ce30" table:formula="of:=[.E4]/[.E5]" office:value-type="percentage" office:value="0.325986078886311" calcext:value-type="percentage">
            <text:p>32.60%</text:p>
          </table:table-cell>
          <table:table-cell table:style-name="ce30" table:formula="of:=[.F4]/[.F5]" office:value-type="percentage" office:value="0.378345498783455" calcext:value-type="percentage">
            <text:p>37.83%</text:p>
          </table:table-cell>
          <table:table-cell table:style-name="ce30" table:formula="of:=[.G4]/[.G5]" office:value-type="percentage" office:value="0.358880778588808" calcext:value-type="percentage">
            <text:p>35.89%</text:p>
          </table:table-cell>
          <table:table-cell table:style-name="ce40" table:formula="of:=[.H4]/[.H5]" office:value-type="percentage" office:value="0.315217391304348" calcext:value-type="percentage">
            <text:p>31.52%</text:p>
          </table:table-cell>
          <table:table-cell table:style-name="ce50" table:formula="of:=[.I4]/[.I5]" office:value-type="percentage" office:value="0.357539997730625" calcext:value-type="percentage">
            <text:p>35.75%</text:p>
          </table:table-cell>
          <table:table-cell table:style-name="ce30" table:formula="of:=[.J4]/[.J5]" office:value-type="percentage" office:value="0.304138208115709" calcext:value-type="percentage">
            <text:p>30.41%</text:p>
          </table:table-cell>
          <table:table-cell table:style-name="ce30" table:formula="of:=[.K4]/[.K5]" office:value-type="percentage" office:value="0.333601933924255" calcext:value-type="percentage">
            <text:p>33.36%</text:p>
          </table:table-cell>
          <table:table-cell table:style-name="ce30" table:formula="of:=[.L4]/[.L5]" office:value-type="percentage" office:value="0.326142783769902" calcext:value-type="percentage">
            <text:p>32.61%</text:p>
          </table:table-cell>
          <table:table-cell table:style-name="ce30" table:formula="of:=[.M4]/[.M5]" office:value-type="percentage" office:value="0.356761200164406" calcext:value-type="percentage">
            <text:p>35.68%</text:p>
          </table:table-cell>
          <table:table-cell table:style-name="ce30" table:formula="of:=[.N4]/[.N5]" office:value-type="percentage" office:value="0.352064220183486" calcext:value-type="percentage">
            <text:p>35.21%</text:p>
          </table:table-cell>
          <table:table-cell table:style-name="ce30" table:formula="of:=[.O4]/[.O5]" office:value-type="percentage" office:value="0.272151898734177" calcext:value-type="percentage">
            <text:p>27.22%</text:p>
          </table:table-cell>
          <table:table-cell table:style-name="ce60" table:formula="of:=[.P4]/[.P5]" office:value-type="percentage" office:value="0.324662520855453" calcext:value-type="percentage">
            <text:p>32.47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371" calcext:value-type="float">
            <text:p><text:s/>1,371 </text:p>
          </table:table-cell>
          <table:table-cell table:style-name="ce28" office:value-type="float" office:value="571" calcext:value-type="float">
            <text:p><text:s/>571 </text:p>
          </table:table-cell>
          <table:table-cell table:style-name="ce28" office:value-type="float" office:value="590" calcext:value-type="float">
            <text:p><text:s/>590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28" office:value-type="float" office:value="327" calcext:value-type="float">
            <text:p><text:s/>327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48" table:formula="of:=[.C7]+[.D7]+[.E7]+[.F7]+[.G7]+[.H7]" office:value-type="float" office:value="3207" calcext:value-type="float">
            <text:p><text:s/>3,207 </text:p>
          </table:table-cell>
          <table:table-cell table:style-name="ce28" office:value-type="float" office:value="1532" calcext:value-type="float">
            <text:p><text:s/>1,532 </text:p>
          </table:table-cell>
          <table:table-cell table:style-name="ce28" office:value-type="float" office:value="785" calcext:value-type="float">
            <text:p><text:s/>785 </text:p>
          </table:table-cell>
          <table:table-cell table:style-name="ce28" office:value-type="float" office:value="588" calcext:value-type="float">
            <text:p><text:s/>588 </text:p>
          </table:table-cell>
          <table:table-cell table:style-name="ce28" office:value-type="float" office:value="847" calcext:value-type="float">
            <text:p><text:s/>847 </text:p>
          </table:table-cell>
          <table:table-cell table:style-name="ce28" office:value-type="float" office:value="295" calcext:value-type="float">
            <text:p><text:s/>295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58" table:formula="of:=[.J7]+[.K7]+[.L7]+[.M7]+[.N7]+[.O7]" office:value-type="float" office:value="4162" calcext:value-type="float">
            <text:p><text:s/>4,162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662" calcext:value-type="float">
            <text:p><text:s/>3,662 </text:p>
          </table:table-cell>
          <table:table-cell table:style-name="ce29" office:value-type="float" office:value="1615" calcext:value-type="float">
            <text:p><text:s/>1,615 </text:p>
          </table:table-cell>
          <table:table-cell table:style-name="ce29" office:value-type="float" office:value="1686" calcext:value-type="float">
            <text:p><text:s/>1,686 </text:p>
          </table:table-cell>
          <table:table-cell table:style-name="ce29" office:value-type="float" office:value="813" calcext:value-type="float">
            <text:p><text:s/>813 </text:p>
          </table:table-cell>
          <table:table-cell table:style-name="ce29" office:value-type="float" office:value="870" calcext:value-type="float">
            <text:p><text:s/>870 </text:p>
          </table:table-cell>
          <table:table-cell table:style-name="ce39" office:value-type="float" office:value="69" calcext:value-type="float">
            <text:p><text:s/>69 </text:p>
          </table:table-cell>
          <table:table-cell table:style-name="ce49" table:formula="of:=[.C8]+[.D8]+[.E8]+[.F8]+[.G8]+[.H8]" office:value-type="float" office:value="8715" calcext:value-type="float">
            <text:p><text:s/>8,715 </text:p>
          </table:table-cell>
          <table:table-cell table:style-name="ce29" office:value-type="float" office:value="4973" calcext:value-type="float">
            <text:p><text:s/>4,973 </text:p>
          </table:table-cell>
          <table:table-cell table:style-name="ce29" office:value-type="float" office:value="2441" calcext:value-type="float">
            <text:p><text:s/>2,441 </text:p>
          </table:table-cell>
          <table:table-cell table:style-name="ce29" office:value-type="float" office:value="1913" calcext:value-type="float">
            <text:p><text:s/>1,913 </text:p>
          </table:table-cell>
          <table:table-cell table:style-name="ce29" office:value-type="float" office:value="2288" calcext:value-type="float">
            <text:p><text:s/>2,288 </text:p>
          </table:table-cell>
          <table:table-cell table:style-name="ce29" office:value-type="float" office:value="809" calcext:value-type="float">
            <text:p><text:s/>809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59" table:formula="of:=[.J8]+[.K8]+[.L8]+[.M8]+[.N8]+[.O8]" office:value-type="float" office:value="12862" calcext:value-type="float">
            <text:p><text:s/>12,86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7]/[.C8]" office:value-type="percentage" office:value="0.374385581649372" calcext:value-type="percentage">
            <text:p>37.44%</text:p>
          </table:table-cell>
          <table:table-cell table:style-name="ce30" table:formula="of:=[.D7]/[.D8]" office:value-type="percentage" office:value="0.353560371517028" calcext:value-type="percentage">
            <text:p>35.36%</text:p>
          </table:table-cell>
          <table:table-cell table:style-name="ce30" table:formula="of:=[.E7]/[.E8]" office:value-type="percentage" office:value="0.34994068801898" calcext:value-type="percentage">
            <text:p>34.99%</text:p>
          </table:table-cell>
          <table:table-cell table:style-name="ce30" table:formula="of:=[.F7]/[.F8]" office:value-type="percentage" office:value="0.398523985239852" calcext:value-type="percentage">
            <text:p>39.85%</text:p>
          </table:table-cell>
          <table:table-cell table:style-name="ce30" table:formula="of:=[.G7]/[.G8]" office:value-type="percentage" office:value="0.375862068965517" calcext:value-type="percentage">
            <text:p>37.59%</text:p>
          </table:table-cell>
          <table:table-cell table:style-name="ce40" table:formula="of:=[.H7]/[.H8]" office:value-type="percentage" office:value="0.347826086956522" calcext:value-type="percentage">
            <text:p>34.78%</text:p>
          </table:table-cell>
          <table:table-cell table:style-name="ce50" table:formula="of:=[.I7]/[.I8]" office:value-type="percentage" office:value="0.367986230636833" calcext:value-type="percentage">
            <text:p>36.80%</text:p>
          </table:table-cell>
          <table:table-cell table:style-name="ce30" table:formula="of:=[.J7]/[.J8]" office:value-type="percentage" office:value="0.308063543132918" calcext:value-type="percentage">
            <text:p>30.81%</text:p>
          </table:table-cell>
          <table:table-cell table:style-name="ce30" table:formula="of:=[.K7]/[.K8]" office:value-type="percentage" office:value="0.321589512494879" calcext:value-type="percentage">
            <text:p>32.16%</text:p>
          </table:table-cell>
          <table:table-cell table:style-name="ce30" table:formula="of:=[.L7]/[.L8]" office:value-type="percentage" office:value="0.307370622059592" calcext:value-type="percentage">
            <text:p>30.74%</text:p>
          </table:table-cell>
          <table:table-cell table:style-name="ce30" table:formula="of:=[.M7]/[.M8]" office:value-type="percentage" office:value="0.370192307692308" calcext:value-type="percentage">
            <text:p>37.02%</text:p>
          </table:table-cell>
          <table:table-cell table:style-name="ce30" table:formula="of:=[.N7]/[.N8]" office:value-type="percentage" office:value="0.364647713226205" calcext:value-type="percentage">
            <text:p>36.46%</text:p>
          </table:table-cell>
          <table:table-cell table:style-name="ce30" table:formula="of:=[.O7]/[.O8]" office:value-type="percentage" office:value="0.262557077625571" calcext:value-type="percentage">
            <text:p>26.26%</text:p>
          </table:table-cell>
          <table:table-cell table:style-name="ce60" table:formula="of:=[.P7]/[.P8]" office:value-type="percentage" office:value="0.323588866428238" calcext:value-type="percentage">
            <text:p>32.36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362" calcext:value-type="float">
            <text:p><text:s/>1,362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635" calcext:value-type="float">
            <text:p><text:s/>635 </text:p>
          </table:table-cell>
          <table:table-cell table:style-name="ce28" office:value-type="float" office:value="298" calcext:value-type="float">
            <text:p><text:s/>298 </text:p>
          </table:table-cell>
          <table:table-cell table:style-name="ce28" office:value-type="float" office:value="355" calcext:value-type="float">
            <text:p><text:s/>355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48" table:formula="of:=[.C10]+[.D10]+[.E10]+[.F10]+[.G10]+[.H10]" office:value-type="float" office:value="3236" calcext:value-type="float">
            <text:p><text:s/>3,236 </text:p>
          </table:table-cell>
          <table:table-cell table:style-name="ce28" office:value-type="float" office:value="1536" calcext:value-type="float">
            <text:p><text:s/>1,536 </text:p>
          </table:table-cell>
          <table:table-cell table:style-name="ce28" office:value-type="float" office:value="873" calcext:value-type="float">
            <text:p><text:s/>873 </text:p>
          </table:table-cell>
          <table:table-cell table:style-name="ce28" office:value-type="float" office:value="710" calcext:value-type="float">
            <text:p><text:s/>710 </text:p>
          </table:table-cell>
          <table:table-cell table:style-name="ce28" office:value-type="float" office:value="1001" calcext:value-type="float">
            <text:p><text:s/>1,001 </text:p>
          </table:table-cell>
          <table:table-cell table:style-name="ce28" office:value-type="float" office:value="377" calcext:value-type="float">
            <text:p><text:s/>377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58" table:formula="of:=[.J10]+[.K10]+[.L10]+[.M10]+[.N10]+[.O10]" office:value-type="float" office:value="4649" calcext:value-type="float">
            <text:p><text:s/>4,649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862" calcext:value-type="float">
            <text:p><text:s/>3,862 </text:p>
          </table:table-cell>
          <table:table-cell table:style-name="ce29" office:value-type="float" office:value="1614" calcext:value-type="float">
            <text:p><text:s/>1,614 </text:p>
          </table:table-cell>
          <table:table-cell table:style-name="ce29" office:value-type="float" office:value="1838" calcext:value-type="float">
            <text:p><text:s/>1,838 </text:p>
          </table:table-cell>
          <table:table-cell table:style-name="ce29" office:value-type="float" office:value="909" calcext:value-type="float">
            <text:p><text:s/>909 </text:p>
          </table:table-cell>
          <table:table-cell table:style-name="ce29" office:value-type="float" office:value="955" calcext:value-type="float">
            <text:p><text:s/>955 </text:p>
          </table:table-cell>
          <table:table-cell table:style-name="ce39" office:value-type="float" office:value="90" calcext:value-type="float">
            <text:p><text:s/>90 </text:p>
          </table:table-cell>
          <table:table-cell table:style-name="ce49" table:formula="of:=[.C11]+[.D11]+[.E11]+[.F11]+[.G11]+[.H11]" office:value-type="float" office:value="9268" calcext:value-type="float">
            <text:p><text:s/>9,268 </text:p>
          </table:table-cell>
          <table:table-cell table:style-name="ce29" office:value-type="float" office:value="5073" calcext:value-type="float">
            <text:p><text:s/>5,073 </text:p>
          </table:table-cell>
          <table:table-cell table:style-name="ce29" office:value-type="float" office:value="2639" calcext:value-type="float">
            <text:p><text:s/>2,639 </text:p>
          </table:table-cell>
          <table:table-cell table:style-name="ce29" office:value-type="float" office:value="2283" calcext:value-type="float">
            <text:p><text:s/>2,283 </text:p>
          </table:table-cell>
          <table:table-cell table:style-name="ce29" office:value-type="float" office:value="2619" calcext:value-type="float">
            <text:p><text:s/>2,619 </text:p>
          </table:table-cell>
          <table:table-cell table:style-name="ce29" office:value-type="float" office:value="1040" calcext:value-type="float">
            <text:p><text:s/>1,040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59" table:formula="of:=[.J11]+[.K11]+[.L11]+[.M11]+[.N11]+[.O11]" office:value-type="float" office:value="14196" calcext:value-type="float">
            <text:p><text:s/>14,196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10]/[.C11]" office:value-type="percentage" office:value="0.352667011910927" calcext:value-type="percentage">
            <text:p>35.27%</text:p>
          </table:table-cell>
          <table:table-cell table:style-name="ce30" table:formula="of:=[.D10]/[.D11]" office:value-type="percentage" office:value="0.340768277571252" calcext:value-type="percentage">
            <text:p>34.08%</text:p>
          </table:table-cell>
          <table:table-cell table:style-name="ce30" table:formula="of:=[.E10]/[.E11]" office:value-type="percentage" office:value="0.345484221980413" calcext:value-type="percentage">
            <text:p>34.55%</text:p>
          </table:table-cell>
          <table:table-cell table:style-name="ce30" table:formula="of:=[.F10]/[.F11]" office:value-type="percentage" office:value="0.327832783278328" calcext:value-type="percentage">
            <text:p>32.78%</text:p>
          </table:table-cell>
          <table:table-cell table:style-name="ce30" table:formula="of:=[.G10]/[.G11]" office:value-type="percentage" office:value="0.371727748691099" calcext:value-type="percentage">
            <text:p>37.17%</text:p>
          </table:table-cell>
          <table:table-cell table:style-name="ce40" table:formula="of:=[.H10]/[.H11]" office:value-type="percentage" office:value="0.4" calcext:value-type="percentage">
            <text:p>40.00%</text:p>
          </table:table-cell>
          <table:table-cell table:style-name="ce50" table:formula="of:=[.I10]/[.I11]" office:value-type="percentage" office:value="0.349158394475615" calcext:value-type="percentage">
            <text:p>34.92%</text:p>
          </table:table-cell>
          <table:table-cell table:style-name="ce30" table:formula="of:=[.J10]/[.J11]" office:value-type="percentage" office:value="0.302779420461266" calcext:value-type="percentage">
            <text:p>30.28%</text:p>
          </table:table-cell>
          <table:table-cell table:style-name="ce30" table:formula="of:=[.K10]/[.K11]" office:value-type="percentage" office:value="0.330807123910572" calcext:value-type="percentage">
            <text:p>33.08%</text:p>
          </table:table-cell>
          <table:table-cell table:style-name="ce30" table:formula="of:=[.L10]/[.L11]" office:value-type="percentage" office:value="0.310994305738064" calcext:value-type="percentage">
            <text:p>31.10%</text:p>
          </table:table-cell>
          <table:table-cell table:style-name="ce30" table:formula="of:=[.M10]/[.M11]" office:value-type="percentage" office:value="0.382206949217258" calcext:value-type="percentage">
            <text:p>38.22%</text:p>
          </table:table-cell>
          <table:table-cell table:style-name="ce30" table:formula="of:=[.N10]/[.N11]" office:value-type="percentage" office:value="0.3625" calcext:value-type="percentage">
            <text:p>36.25%</text:p>
          </table:table-cell>
          <table:table-cell table:style-name="ce30" table:formula="of:=[.O10]/[.O11]" office:value-type="percentage" office:value="0.280442804428044" calcext:value-type="percentage">
            <text:p>28.04%</text:p>
          </table:table-cell>
          <table:table-cell table:style-name="ce60" table:formula="of:=[.P10]/[.P11]" office:value-type="percentage" office:value="0.327486615948154" calcext:value-type="percentage">
            <text:p>32.75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414" calcext:value-type="float">
            <text:p><text:s/>1,414 </text:p>
          </table:table-cell>
          <table:table-cell table:style-name="ce28" office:value-type="float" office:value="662" calcext:value-type="float">
            <text:p><text:s/>662 </text:p>
          </table:table-cell>
          <table:table-cell table:style-name="ce28" office:value-type="float" office:value="648" calcext:value-type="float">
            <text:p><text:s/>648 </text:p>
          </table:table-cell>
          <table:table-cell table:style-name="ce28" office:value-type="float" office:value="275" calcext:value-type="float">
            <text:p><text:s/>275 </text:p>
          </table:table-cell>
          <table:table-cell table:style-name="ce28" office:value-type="float" office:value="358" calcext:value-type="float">
            <text:p><text:s/>358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48" table:formula="of:=[.C13]+[.D13]+[.E13]+[.F13]+[.G13]+[.H13]" office:value-type="float" office:value="3388" calcext:value-type="float">
            <text:p><text:s/>3,388 </text:p>
          </table:table-cell>
          <table:table-cell table:style-name="ce28" office:value-type="float" office:value="1650" calcext:value-type="float">
            <text:p><text:s/>1,650 </text:p>
          </table:table-cell>
          <table:table-cell table:style-name="ce28" office:value-type="float" office:value="828" calcext:value-type="float">
            <text:p><text:s/>828 </text:p>
          </table:table-cell>
          <table:table-cell table:style-name="ce28" office:value-type="float" office:value="823" calcext:value-type="float">
            <text:p><text:s/>823 </text:p>
          </table:table-cell>
          <table:table-cell table:style-name="ce28" office:value-type="float" office:value="1183" calcext:value-type="float">
            <text:p><text:s/>1,183 </text:p>
          </table:table-cell>
          <table:table-cell table:style-name="ce28" office:value-type="float" office:value="501" calcext:value-type="float">
            <text:p><text:s/>501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58" table:formula="of:=[.J13]+[.K13]+[.L13]+[.M13]+[.N13]+[.O13]" office:value-type="float" office:value="5135" calcext:value-type="float">
            <text:p><text:s/>5,135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727" calcext:value-type="float">
            <text:p><text:s/>3,727 </text:p>
          </table:table-cell>
          <table:table-cell table:style-name="ce29" office:value-type="float" office:value="1702" calcext:value-type="float">
            <text:p><text:s/>1,702 </text:p>
          </table:table-cell>
          <table:table-cell table:style-name="ce29" office:value-type="float" office:value="1973" calcext:value-type="float">
            <text:p><text:s/>1,973 </text:p>
          </table:table-cell>
          <table:table-cell table:style-name="ce29" office:value-type="float" office:value="715" calcext:value-type="float">
            <text:p><text:s/>715 </text:p>
          </table:table-cell>
          <table:table-cell table:style-name="ce29" office:value-type="float" office:value="976" calcext:value-type="float">
            <text:p><text:s/>976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49" table:formula="of:=[.C14]+[.D14]+[.E14]+[.F14]+[.G14]+[.H14]" office:value-type="float" office:value="9189" calcext:value-type="float">
            <text:p><text:s/>9,189 </text:p>
          </table:table-cell>
          <table:table-cell table:style-name="ce29" office:value-type="float" office:value="5348" calcext:value-type="float">
            <text:p><text:s/>5,348 </text:p>
          </table:table-cell>
          <table:table-cell table:style-name="ce29" office:value-type="float" office:value="2608" calcext:value-type="float">
            <text:p><text:s/>2,608 </text:p>
          </table:table-cell>
          <table:table-cell table:style-name="ce29" office:value-type="float" office:value="2595" calcext:value-type="float">
            <text:p><text:s/>2,595 </text:p>
          </table:table-cell>
          <table:table-cell table:style-name="ce29" office:value-type="float" office:value="3110" calcext:value-type="float">
            <text:p><text:s/>3,110 </text:p>
          </table:table-cell>
          <table:table-cell table:style-name="ce29" office:value-type="float" office:value="1390" calcext:value-type="float">
            <text:p><text:s/>1,390 </text:p>
          </table:table-cell>
          <table:table-cell table:style-name="ce29" office:value-type="float" office:value="561" calcext:value-type="float">
            <text:p><text:s/>561 </text:p>
          </table:table-cell>
          <table:table-cell table:style-name="ce59" table:formula="of:=[.J14]+[.K14]+[.L14]+[.M14]+[.N14]+[.O14]" office:value-type="float" office:value="15612" calcext:value-type="float">
            <text:p><text:s/>15,61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13]/[.C14]" office:value-type="percentage" office:value="0.37939361416689" calcext:value-type="percentage">
            <text:p>37.94%</text:p>
          </table:table-cell>
          <table:table-cell table:style-name="ce30" table:formula="of:=[.D13]/[.D14]" office:value-type="percentage" office:value="0.388954171562867" calcext:value-type="percentage">
            <text:p>38.90%</text:p>
          </table:table-cell>
          <table:table-cell table:style-name="ce30" table:formula="of:=[.E13]/[.E14]" office:value-type="percentage" office:value="0.328433857070451" calcext:value-type="percentage">
            <text:p>32.84%</text:p>
          </table:table-cell>
          <table:table-cell table:style-name="ce30" table:formula="of:=[.F13]/[.F14]" office:value-type="percentage" office:value="0.384615384615385" calcext:value-type="percentage">
            <text:p>38.46%</text:p>
          </table:table-cell>
          <table:table-cell table:style-name="ce30" table:formula="of:=[.G13]/[.G14]" office:value-type="percentage" office:value="0.366803278688525" calcext:value-type="percentage">
            <text:p>36.68%</text:p>
          </table:table-cell>
          <table:table-cell table:style-name="ce40" table:formula="of:=[.H13]/[.H14]" office:value-type="percentage" office:value="0.322916666666667" calcext:value-type="percentage">
            <text:p>32.29%</text:p>
          </table:table-cell>
          <table:table-cell table:style-name="ce50" table:formula="of:=[.I13]/[.I14]" office:value-type="percentage" office:value="0.368701708564588" calcext:value-type="percentage">
            <text:p>36.87%</text:p>
          </table:table-cell>
          <table:table-cell table:style-name="ce30" table:formula="of:=[.J13]/[.J14]" office:value-type="percentage" office:value="0.308526551982049" calcext:value-type="percentage">
            <text:p>30.85%</text:p>
          </table:table-cell>
          <table:table-cell table:style-name="ce30" table:formula="of:=[.K13]/[.K14]" office:value-type="percentage" office:value="0.317484662576687" calcext:value-type="percentage">
            <text:p>31.75%</text:p>
          </table:table-cell>
          <table:table-cell table:style-name="ce30" table:formula="of:=[.L13]/[.L14]" office:value-type="percentage" office:value="0.317148362235067" calcext:value-type="percentage">
            <text:p>31.71%</text:p>
          </table:table-cell>
          <table:table-cell table:style-name="ce30" table:formula="of:=[.M13]/[.M14]" office:value-type="percentage" office:value="0.380385852090032" calcext:value-type="percentage">
            <text:p>38.04%</text:p>
          </table:table-cell>
          <table:table-cell table:style-name="ce30" table:formula="of:=[.N13]/[.N14]" office:value-type="percentage" office:value="0.360431654676259" calcext:value-type="percentage">
            <text:p>36.04%</text:p>
          </table:table-cell>
          <table:table-cell table:style-name="ce30" table:formula="of:=[.O13]/[.O14]" office:value-type="percentage" office:value="0.267379679144385" calcext:value-type="percentage">
            <text:p>26.74%</text:p>
          </table:table-cell>
          <table:table-cell table:style-name="ce60" table:formula="of:=[.P13]/[.P14]" office:value-type="percentage" office:value="0.328913656161927" calcext:value-type="percentage">
            <text:p>32.89%</text:p>
          </table:table-cell>
          <table:table-cell table:style-name="ce66"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8" table:formula="of:=[.C4]+[.C7]+[.C10]+[.C13]" office:value-type="float" office:value="5520" calcext:value-type="float">
            <text:p><text:s/>5,520 </text:p>
          </table:table-cell>
          <table:table-cell table:style-name="ce28" table:formula="of:=[.D4]+[.D7]+[.D10]+[.D13]" office:value-type="float" office:value="2364" calcext:value-type="float">
            <text:p><text:s/>2,364 </text:p>
          </table:table-cell>
          <table:table-cell table:style-name="ce28" table:formula="of:=[.E4]+[.E7]+[.E10]+[.E13]" office:value-type="float" office:value="2435" calcext:value-type="float">
            <text:p><text:s/>2,435 </text:p>
          </table:table-cell>
          <table:table-cell table:style-name="ce28" table:formula="of:=[.F4]+[.F7]+[.F10]+[.F13]" office:value-type="float" office:value="1208" calcext:value-type="float">
            <text:p><text:s/>1,208 </text:p>
          </table:table-cell>
          <table:table-cell table:style-name="ce28" table:formula="of:=[.G4]+[.G7]+[.G10]+[.G13]" office:value-type="float" office:value="1335" calcext:value-type="float">
            <text:p><text:s/>1,335 </text:p>
          </table:table-cell>
          <table:table-cell table:style-name="ce38" table:formula="of:=[.H4]+[.H7]+[.H10]+[.H13]" office:value-type="float" office:value="120" calcext:value-type="float">
            <text:p><text:s/>120 </text:p>
          </table:table-cell>
          <table:table-cell table:style-name="ce48" table:formula="of:=[.I4]+[.I7]+[.I10]+[.I13]" office:value-type="float" office:value="12982" calcext:value-type="float">
            <text:p><text:s/>12,982 </text:p>
          </table:table-cell>
          <table:table-cell table:style-name="ce28" table:formula="of:=[.J4]+[.J7]+[.J10]+[.J13]" office:value-type="float" office:value="6232" calcext:value-type="float">
            <text:p><text:s/>6,232 </text:p>
          </table:table-cell>
          <table:table-cell table:style-name="ce28" table:formula="of:=[.K4]+[.K7]+[.K10]+[.K13]" office:value-type="float" office:value="3314" calcext:value-type="float">
            <text:p><text:s/>3,314 </text:p>
          </table:table-cell>
          <table:table-cell table:style-name="ce28" table:formula="of:=[.L4]+[.L7]+[.L10]+[.L13]" office:value-type="float" office:value="2756" calcext:value-type="float">
            <text:p><text:s/>2,756 </text:p>
          </table:table-cell>
          <table:table-cell table:style-name="ce28" table:formula="of:=[.M4]+[.M7]+[.M10]+[.M13]" office:value-type="float" office:value="3899" calcext:value-type="float">
            <text:p><text:s/>3,899 </text:p>
          </table:table-cell>
          <table:table-cell table:style-name="ce28" table:formula="of:=[.N4]+[.N7]+[.N10]+[.N13]" office:value-type="float" office:value="1480" calcext:value-type="float">
            <text:p><text:s/>1,480 </text:p>
          </table:table-cell>
          <table:table-cell table:style-name="ce28" table:formula="of:=[.O4]+[.O7]+[.O10]+[.O13]" office:value-type="float" office:value="546" calcext:value-type="float">
            <text:p><text:s/>546 </text:p>
          </table:table-cell>
          <table:table-cell table:style-name="ce58" table:formula="of:=[.P4]+[.P7]+[.P10]+[.P13]" office:value-type="float" office:value="18227" calcext:value-type="float">
            <text:p><text:s/>18,227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table:formula="of:=[.C5]+[.C8]+[.C11]+[.C14]" office:value-type="float" office:value="14991" calcext:value-type="float">
            <text:p><text:s/>14,991 </text:p>
          </table:table-cell>
          <table:table-cell table:style-name="ce29" table:formula="of:=[.D5]+[.D8]+[.D11]+[.D14]" office:value-type="float" office:value="6544" calcext:value-type="float">
            <text:p><text:s/>6,544 </text:p>
          </table:table-cell>
          <table:table-cell table:style-name="ce29" table:formula="of:=[.E5]+[.E8]+[.E11]+[.E14]" office:value-type="float" office:value="7221" calcext:value-type="float">
            <text:p><text:s/>7,221 </text:p>
          </table:table-cell>
          <table:table-cell table:style-name="ce29" table:formula="of:=[.F5]+[.F8]+[.F11]+[.F14]" office:value-type="float" office:value="3259" calcext:value-type="float">
            <text:p><text:s/>3,259 </text:p>
          </table:table-cell>
          <table:table-cell table:style-name="ce29" table:formula="of:=[.G5]+[.G8]+[.G11]+[.G14]" office:value-type="float" office:value="3623" calcext:value-type="float">
            <text:p><text:s/>3,623 </text:p>
          </table:table-cell>
          <table:table-cell table:style-name="ce39" table:formula="of:=[.H5]+[.H8]+[.H11]+[.H14]" office:value-type="float" office:value="347" calcext:value-type="float">
            <text:p><text:s/>347 </text:p>
          </table:table-cell>
          <table:table-cell table:style-name="ce49" table:formula="of:=[.I5]+[.I8]+[.I11]+[.I14]" office:value-type="float" office:value="35985" calcext:value-type="float">
            <text:p><text:s/>35,985 </text:p>
          </table:table-cell>
          <table:table-cell table:style-name="ce29" table:formula="of:=[.J5]+[.J8]+[.J11]+[.J14]" office:value-type="float" office:value="20372" calcext:value-type="float">
            <text:p><text:s/>20,372 </text:p>
          </table:table-cell>
          <table:table-cell table:style-name="ce29" table:formula="of:=[.K5]+[.K8]+[.K11]+[.K14]" office:value-type="float" office:value="10170" calcext:value-type="float">
            <text:p><text:s/>10,170 </text:p>
          </table:table-cell>
          <table:table-cell table:style-name="ce29" table:formula="of:=[.L5]+[.L8]+[.L11]+[.L14]" office:value-type="float" office:value="8738" calcext:value-type="float">
            <text:p><text:s/>8,738 </text:p>
          </table:table-cell>
          <table:table-cell table:style-name="ce29" table:formula="of:=[.M5]+[.M8]+[.M11]+[.M14]" office:value-type="float" office:value="10450" calcext:value-type="float">
            <text:p><text:s/>10,450 </text:p>
          </table:table-cell>
          <table:table-cell table:style-name="ce29" table:formula="of:=[.N5]+[.N8]+[.N11]+[.N14]" office:value-type="float" office:value="4111" calcext:value-type="float">
            <text:p><text:s/>4,111 </text:p>
          </table:table-cell>
          <table:table-cell table:style-name="ce29" table:formula="of:=[.O5]+[.O8]+[.O11]+[.O14]" office:value-type="float" office:value="2015" calcext:value-type="float">
            <text:p><text:s/>2,015 </text:p>
          </table:table-cell>
          <table:table-cell table:style-name="ce59" table:formula="of:=[.P5]+[.P8]+[.P11]+[.P14]" office:value-type="float" office:value="55856" calcext:value-type="float">
            <text:p><text:s/>55,856 </text:p>
          </table:table-cell>
          <table:table-cell table:style-name="ce66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1" table:formula="of:=[.C16]/[.C17]" office:value-type="percentage" office:value="0.368220932559536" calcext:value-type="percentage">
            <text:p>36.82%</text:p>
          </table:table-cell>
          <table:table-cell table:style-name="ce31" table:formula="of:=[.D16]/[.D17]" office:value-type="percentage" office:value="0.361246943765281" calcext:value-type="percentage">
            <text:p>36.12%</text:p>
          </table:table-cell>
          <table:table-cell table:style-name="ce31" table:formula="of:=[.E16]/[.E17]" office:value-type="percentage" office:value="0.337210912615981" calcext:value-type="percentage">
            <text:p>33.72%</text:p>
          </table:table-cell>
          <table:table-cell table:style-name="ce31" table:formula="of:=[.F16]/[.F17]" office:value-type="percentage" office:value="0.370665848419761" calcext:value-type="percentage">
            <text:p>37.07%</text:p>
          </table:table-cell>
          <table:table-cell table:style-name="ce31" table:formula="of:=[.G16]/[.G17]" office:value-type="percentage" office:value="0.368479160916368" calcext:value-type="percentage">
            <text:p>36.85%</text:p>
          </table:table-cell>
          <table:table-cell table:style-name="ce41" table:formula="of:=[.H16]/[.H17]" office:value-type="percentage" office:value="0.345821325648415" calcext:value-type="percentage">
            <text:p>34.58%</text:p>
          </table:table-cell>
          <table:table-cell table:style-name="ce51" table:formula="of:=[.I16]/[.I17]" office:value-type="percentage" office:value="0.360761428372933" calcext:value-type="percentage">
            <text:p>36.08%</text:p>
          </table:table-cell>
          <table:table-cell table:style-name="ce31" table:formula="of:=[.J16]/[.J17]" office:value-type="percentage" office:value="0.305910072648733" calcext:value-type="percentage">
            <text:p>30.59%</text:p>
          </table:table-cell>
          <table:table-cell table:style-name="ce31" table:formula="of:=[.K16]/[.K17]" office:value-type="percentage" office:value="0.325860373647984" calcext:value-type="percentage">
            <text:p>32.59%</text:p>
          </table:table-cell>
          <table:table-cell table:style-name="ce31" table:formula="of:=[.L16]/[.L17]" office:value-type="percentage" office:value="0.315403982604715" calcext:value-type="percentage">
            <text:p>31.54%</text:p>
          </table:table-cell>
          <table:table-cell table:style-name="ce31" table:formula="of:=[.M16]/[.M17]" office:value-type="percentage" office:value="0.37311004784689" calcext:value-type="percentage">
            <text:p>37.31%</text:p>
          </table:table-cell>
          <table:table-cell table:style-name="ce31" table:formula="of:=[.N16]/[.N17]" office:value-type="percentage" office:value="0.360009729992703" calcext:value-type="percentage">
            <text:p>36.00%</text:p>
          </table:table-cell>
          <table:table-cell table:style-name="ce31" table:formula="of:=[.O16]/[.O17]" office:value-type="percentage" office:value="0.270967741935484" calcext:value-type="percentage">
            <text:p>27.10%</text:p>
          </table:table-cell>
          <table:table-cell table:style-name="ce61" table:formula="of:=[.P16]/[.P17]" office:value-type="percentage" office:value="0.326321254654827" calcext:value-type="percentage">
            <text:p>32.63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2" office:value-type="float" office:value="1434" calcext:value-type="float">
            <text:p><text:s/>1,434 </text:p>
          </table:table-cell>
          <table:table-cell table:style-name="ce32" office:value-type="float" office:value="623" calcext:value-type="float">
            <text:p><text:s/>623 </text:p>
          </table:table-cell>
          <table:table-cell table:style-name="ce32" office:value-type="float" office:value="591" calcext:value-type="float">
            <text:p><text:s/>591 </text:p>
          </table:table-cell>
          <table:table-cell table:style-name="ce32" office:value-type="float" office:value="341" calcext:value-type="float">
            <text:p><text:s/>341 </text:p>
          </table:table-cell>
          <table:table-cell table:style-name="ce32" office:value-type="float" office:value="361" calcext:value-type="float">
            <text:p><text:s/>361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52" table:formula="of:=[.C19]+[.D19]+[.E19]+[.F19]+[.G19]+[.H19]" office:value-type="float" office:value="3385" calcext:value-type="float">
            <text:p><text:s/>3,385 </text:p>
          </table:table-cell>
          <table:table-cell table:style-name="ce32" office:value-type="float" office:value="1501" calcext:value-type="float">
            <text:p><text:s/>1,501 </text:p>
          </table:table-cell>
          <table:table-cell table:style-name="ce32" office:value-type="float" office:value="798" calcext:value-type="float">
            <text:p><text:s/>798 </text:p>
          </table:table-cell>
          <table:table-cell table:style-name="ce32" office:value-type="float" office:value="748" calcext:value-type="float">
            <text:p><text:s/>748 </text:p>
          </table:table-cell>
          <table:table-cell table:style-name="ce32" office:value-type="float" office:value="1012" calcext:value-type="float">
            <text:p><text:s/>1,012 </text:p>
          </table:table-cell>
          <table:table-cell table:style-name="ce32" office:value-type="float" office:value="463" calcext:value-type="float">
            <text:p><text:s/>463 </text:p>
          </table:table-cell>
          <table:table-cell table:style-name="ce32" office:value-type="float" office:value="123" calcext:value-type="float">
            <text:p><text:s/>123 </text:p>
          </table:table-cell>
          <table:table-cell table:style-name="ce62" table:formula="of:=[.J19]+[.K19]+[.L19]+[.M19]+[.N19]+[.O19]" office:value-type="float" office:value="4645" calcext:value-type="float">
            <text:p><text:s/>4,645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884" calcext:value-type="float">
            <text:p><text:s/>3,884 </text:p>
          </table:table-cell>
          <table:table-cell table:style-name="ce29" office:value-type="float" office:value="1629" calcext:value-type="float">
            <text:p><text:s/>1,629 </text:p>
          </table:table-cell>
          <table:table-cell table:style-name="ce29" office:value-type="float" office:value="1772" calcext:value-type="float">
            <text:p><text:s/>1,772 </text:p>
          </table:table-cell>
          <table:table-cell table:style-name="ce29" office:value-type="float" office:value="859" calcext:value-type="float">
            <text:p><text:s/>859 </text:p>
          </table:table-cell>
          <table:table-cell table:style-name="ce29" office:value-type="float" office:value="871" calcext:value-type="float">
            <text:p><text:s/>871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49" table:formula="of:=[.C20]+[.D20]+[.E20]+[.F20]+[.G20]+[.H20]" office:value-type="float" office:value="9086" calcext:value-type="float">
            <text:p><text:s/>9,086 </text:p>
          </table:table-cell>
          <table:table-cell table:style-name="ce29" office:value-type="float" office:value="4949" calcext:value-type="float">
            <text:p><text:s/>4,949 </text:p>
          </table:table-cell>
          <table:table-cell table:style-name="ce29" office:value-type="float" office:value="2504" calcext:value-type="float">
            <text:p><text:s/>2,504 </text:p>
          </table:table-cell>
          <table:table-cell table:style-name="ce29" office:value-type="float" office:value="2311" calcext:value-type="float">
            <text:p><text:s/>2,311 </text:p>
          </table:table-cell>
          <table:table-cell table:style-name="ce29" office:value-type="float" office:value="2784" calcext:value-type="float">
            <text:p><text:s/>2,784 </text:p>
          </table:table-cell>
          <table:table-cell table:style-name="ce29" office:value-type="float" office:value="1186" calcext:value-type="float">
            <text:p><text:s/>1,186 </text:p>
          </table:table-cell>
          <table:table-cell table:style-name="ce29" office:value-type="float" office:value="468" calcext:value-type="float">
            <text:p><text:s/>468 </text:p>
          </table:table-cell>
          <table:table-cell table:style-name="ce59" table:formula="of:=[.J20]+[.K20]+[.L20]+[.M20]+[.N20]+[.O20]" office:value-type="float" office:value="14202" calcext:value-type="float">
            <text:p><text:s/>14,202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19]/[.C20]" office:value-type="percentage" office:value="0.369207003089598" calcext:value-type="percentage">
            <text:p>36.92%</text:p>
          </table:table-cell>
          <table:table-cell table:style-name="ce30" table:formula="of:=[.D19]/[.D20]" office:value-type="percentage" office:value="0.38244321669736" calcext:value-type="percentage">
            <text:p>38.24%</text:p>
          </table:table-cell>
          <table:table-cell table:style-name="ce30" table:formula="of:=[.E19]/[.E20]" office:value-type="percentage" office:value="0.33352144469526" calcext:value-type="percentage">
            <text:p>33.35%</text:p>
          </table:table-cell>
          <table:table-cell table:style-name="ce30" table:formula="of:=[.F19]/[.F20]" office:value-type="percentage" office:value="0.39697322467986" calcext:value-type="percentage">
            <text:p>39.70%</text:p>
          </table:table-cell>
          <table:table-cell table:style-name="ce30" table:formula="of:=[.G19]/[.G20]" office:value-type="percentage" office:value="0.414466130884041" calcext:value-type="percentage">
            <text:p>41.45%</text:p>
          </table:table-cell>
          <table:table-cell table:style-name="ce40" table:formula="of:=[.H19]/[.H20]" office:value-type="percentage" office:value="0.492957746478873" calcext:value-type="percentage">
            <text:p>49.30%</text:p>
          </table:table-cell>
          <table:table-cell table:style-name="ce50" table:formula="of:=[.I19]/[.I20]" office:value-type="percentage" office:value="0.372551177635923" calcext:value-type="percentage">
            <text:p>37.26%</text:p>
          </table:table-cell>
          <table:table-cell table:style-name="ce30" table:formula="of:=[.J19]/[.J20]" office:value-type="percentage" office:value="0.303293594665589" calcext:value-type="percentage">
            <text:p>30.33%</text:p>
          </table:table-cell>
          <table:table-cell table:style-name="ce30" table:formula="of:=[.K19]/[.K20]" office:value-type="percentage" office:value="0.318690095846645" calcext:value-type="percentage">
            <text:p>31.87%</text:p>
          </table:table-cell>
          <table:table-cell table:style-name="ce30" table:formula="of:=[.L19]/[.L20]" office:value-type="percentage" office:value="0.323669407183038" calcext:value-type="percentage">
            <text:p>32.37%</text:p>
          </table:table-cell>
          <table:table-cell table:style-name="ce30" table:formula="of:=[.M19]/[.M20]" office:value-type="percentage" office:value="0.363505747126437" calcext:value-type="percentage">
            <text:p>36.35%</text:p>
          </table:table-cell>
          <table:table-cell table:style-name="ce30" table:formula="of:=[.N19]/[.N20]" office:value-type="percentage" office:value="0.390387858347386" calcext:value-type="percentage">
            <text:p>39.04%</text:p>
          </table:table-cell>
          <table:table-cell table:style-name="ce30" table:formula="of:=[.O19]/[.O20]" office:value-type="percentage" office:value="0.262820512820513" calcext:value-type="percentage">
            <text:p>26.28%</text:p>
          </table:table-cell>
          <table:table-cell table:style-name="ce60" table:formula="of:=[.P19]/[.P20]" office:value-type="percentage" office:value="0.327066610336572" calcext:value-type="percentage">
            <text:p>32.71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228" calcext:value-type="float">
            <text:p><text:s/>228 </text:p>
          </table:table-cell>
          <table:table-cell table:style-name="ce28" office:value-type="float" office:value="205" calcext:value-type="float">
            <text:p><text:s/>205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48" table:formula="of:=[.C22]+[.D22]+[.E22]+[.F22]+[.G22]+[.H22]" office:value-type="float" office:value="2428" calcext:value-type="float">
            <text:p><text:s/>2,428 </text:p>
          </table:table-cell>
          <table:table-cell table:style-name="ce28" office:value-type="float" office:value="1281" calcext:value-type="float">
            <text:p><text:s/>1,281 </text:p>
          </table:table-cell>
          <table:table-cell table:style-name="ce28" office:value-type="float" office:value="639" calcext:value-type="float">
            <text:p><text:s/>639 </text:p>
          </table:table-cell>
          <table:table-cell table:style-name="ce28" office:value-type="float" office:value="610" calcext:value-type="float">
            <text:p><text:s/>610 </text:p>
          </table:table-cell>
          <table:table-cell table:style-name="ce28" office:value-type="float" office:value="808" calcext:value-type="float">
            <text:p><text:s/>808 </text:p>
          </table:table-cell>
          <table:table-cell table:style-name="ce28" office:value-type="float" office:value="354" calcext:value-type="float">
            <text:p><text:s/>354 </text:p>
          </table:table-cell>
          <table:table-cell table:style-name="ce28" office:value-type="float" office:value="107" calcext:value-type="float">
            <text:p><text:s/>107 </text:p>
          </table:table-cell>
          <table:table-cell table:style-name="ce58" table:formula="of:=[.J22]+[.K22]+[.L22]+[.M22]+[.N22]+[.O22]" office:value-type="float" office:value="3799" calcext:value-type="float">
            <text:p><text:s/>3,799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2807" calcext:value-type="float">
            <text:p><text:s/>2,807 </text:p>
          </table:table-cell>
          <table:table-cell table:style-name="ce29" office:value-type="float" office:value="1279" calcext:value-type="float">
            <text:p><text:s/>1,279 </text:p>
          </table:table-cell>
          <table:table-cell table:style-name="ce29" office:value-type="float" office:value="1278" calcext:value-type="float">
            <text:p><text:s/>1,278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479" calcext:value-type="float">
            <text:p><text:s/>479 </text:p>
          </table:table-cell>
          <table:table-cell table:style-name="ce39" office:value-type="float" office:value="55" calcext:value-type="float">
            <text:p><text:s/>55 </text:p>
          </table:table-cell>
          <table:table-cell table:style-name="ce49" table:formula="of:=[.C23]+[.D23]+[.E23]+[.F23]+[.G23]+[.H23]" office:value-type="float" office:value="6492" calcext:value-type="float">
            <text:p><text:s/>6,492 </text:p>
          </table:table-cell>
          <table:table-cell table:style-name="ce29" office:value-type="float" office:value="4059" calcext:value-type="float">
            <text:p><text:s/>4,059 </text:p>
          </table:table-cell>
          <table:table-cell table:style-name="ce29" office:value-type="float" office:value="1903" calcext:value-type="float">
            <text:p><text:s/>1,903 </text:p>
          </table:table-cell>
          <table:table-cell table:style-name="ce29" office:value-type="float" office:value="1980" calcext:value-type="float">
            <text:p><text:s/>1,980 </text:p>
          </table:table-cell>
          <table:table-cell table:style-name="ce29" office:value-type="float" office:value="2211" calcext:value-type="float">
            <text:p><text:s/>2,211 </text:p>
          </table:table-cell>
          <table:table-cell table:style-name="ce29" office:value-type="float" office:value="948" calcext:value-type="float">
            <text:p><text:s/>948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59" table:formula="of:=[.J23]+[.K23]+[.L23]+[.M23]+[.N23]+[.O23]" office:value-type="float" office:value="11475" calcext:value-type="float">
            <text:p><text:s/>11,475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22]/[.C23]" office:value-type="percentage" office:value="0.374421090131813" calcext:value-type="percentage">
            <text:p>37.44%</text:p>
          </table:table-cell>
          <table:table-cell table:style-name="ce30" table:formula="of:=[.D22]/[.D23]" office:value-type="percentage" office:value="0.372947615324472" calcext:value-type="percentage">
            <text:p>37.29%</text:p>
          </table:table-cell>
          <table:table-cell table:style-name="ce30" table:formula="of:=[.E22]/[.E23]" office:value-type="percentage" office:value="0.348200312989045" calcext:value-type="percentage">
            <text:p>34.82%</text:p>
          </table:table-cell>
          <table:table-cell table:style-name="ce30" table:formula="of:=[.F22]/[.F23]" office:value-type="percentage" office:value="0.383838383838384" calcext:value-type="percentage">
            <text:p>38.38%</text:p>
          </table:table-cell>
          <table:table-cell table:style-name="ce30" table:formula="of:=[.G22]/[.G23]" office:value-type="percentage" office:value="0.427974947807933" calcext:value-type="percentage">
            <text:p>42.80%</text:p>
          </table:table-cell>
          <table:table-cell table:style-name="ce40" table:formula="of:=[.H22]/[.H23]" office:value-type="percentage" office:value="0.4" calcext:value-type="percentage">
            <text:p>40.00%</text:p>
          </table:table-cell>
          <table:table-cell table:style-name="ce50" table:formula="of:=[.I22]/[.I23]" office:value-type="percentage" office:value="0.37399876771411" calcext:value-type="percentage">
            <text:p>37.40%</text:p>
          </table:table-cell>
          <table:table-cell table:style-name="ce30" table:formula="of:=[.J22]/[.J23]" office:value-type="percentage" office:value="0.315594974131559" calcext:value-type="percentage">
            <text:p>31.56%</text:p>
          </table:table-cell>
          <table:table-cell table:style-name="ce30" table:formula="of:=[.K22]/[.K23]" office:value-type="percentage" office:value="0.335785601681555" calcext:value-type="percentage">
            <text:p>33.58%</text:p>
          </table:table-cell>
          <table:table-cell table:style-name="ce30" table:formula="of:=[.L22]/[.L23]" office:value-type="percentage" office:value="0.308080808080808" calcext:value-type="percentage">
            <text:p>30.81%</text:p>
          </table:table-cell>
          <table:table-cell table:style-name="ce30" table:formula="of:=[.M22]/[.M23]" office:value-type="percentage" office:value="0.365445499773858" calcext:value-type="percentage">
            <text:p>36.54%</text:p>
          </table:table-cell>
          <table:table-cell table:style-name="ce30" table:formula="of:=[.N22]/[.N23]" office:value-type="percentage" office:value="0.373417721518987" calcext:value-type="percentage">
            <text:p>37.34%</text:p>
          </table:table-cell>
          <table:table-cell table:style-name="ce30" table:formula="of:=[.O22]/[.O23]" office:value-type="percentage" office:value="0.286096256684492" calcext:value-type="percentage">
            <text:p>28.61%</text:p>
          </table:table-cell>
          <table:table-cell table:style-name="ce60" table:formula="of:=[.P22]/[.P23]" office:value-type="percentage" office:value="0.331067538126362" calcext:value-type="percentage">
            <text:p>33.11%</text:p>
          </table:table-cell>
          <table:table-cell table:style-name="ce66"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177" calcext:value-type="float">
            <text:p><text:s/>1,177 </text:p>
          </table:table-cell>
          <table:table-cell table:style-name="ce28" office:value-type="float" office:value="449" calcext:value-type="float">
            <text:p><text:s/>449 </text:p>
          </table:table-cell>
          <table:table-cell table:style-name="ce28" office:value-type="float" office:value="498" calcext:value-type="float">
            <text:p><text:s/>498 </text:p>
          </table:table-cell>
          <table:table-cell table:style-name="ce28" office:value-type="float" office:value="261" calcext:value-type="float">
            <text:p><text:s/>261 </text:p>
          </table:table-cell>
          <table:table-cell table:style-name="ce28" office:value-type="float" office:value="212" calcext:value-type="float">
            <text:p><text:s/>212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48" table:formula="of:=[.C25]+[.D25]+[.E25]+[.F25]+[.G25]+[.H25]" office:value-type="float" office:value="2637" calcext:value-type="float">
            <text:p><text:s/>2,637 </text:p>
          </table:table-cell>
          <table:table-cell table:style-name="ce28" office:value-type="float" office:value="1332" calcext:value-type="float">
            <text:p><text:s/>1,332 </text:p>
          </table:table-cell>
          <table:table-cell table:style-name="ce28" office:value-type="float" office:value="594" calcext:value-type="float">
            <text:p><text:s/>594 </text:p>
          </table:table-cell>
          <table:table-cell table:style-name="ce28" office:value-type="float" office:value="657" calcext:value-type="float">
            <text:p><text:s/>657 </text:p>
          </table:table-cell>
          <table:table-cell table:style-name="ce28" office:value-type="float" office:value="902" calcext:value-type="float">
            <text:p><text:s/>902 </text:p>
          </table:table-cell>
          <table:table-cell table:style-name="ce28" office:value-type="float" office:value="347" calcext:value-type="float">
            <text:p><text:s/>347 </text:p>
          </table:table-cell>
          <table:table-cell table:style-name="ce28" office:value-type="float" office:value="150" calcext:value-type="float">
            <text:p><text:s/>150 </text:p>
          </table:table-cell>
          <table:table-cell table:style-name="ce58" table:formula="of:=[.J25]+[.K25]+[.L25]+[.M25]+[.N25]+[.O25]" office:value-type="float" office:value="3982" calcext:value-type="float">
            <text:p><text:s/>3,982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003" calcext:value-type="float">
            <text:p><text:s/>3,003 </text:p>
          </table:table-cell>
          <table:table-cell table:style-name="ce29" office:value-type="float" office:value="1302" calcext:value-type="float">
            <text:p><text:s/>1,302 </text:p>
          </table:table-cell>
          <table:table-cell table:style-name="ce29" office:value-type="float" office:value="1384" calcext:value-type="float">
            <text:p><text:s/>1,384 </text:p>
          </table:table-cell>
          <table:table-cell table:style-name="ce29" office:value-type="float" office:value="659" calcext:value-type="float">
            <text:p><text:s/>659 </text:p>
          </table:table-cell>
          <table:table-cell table:style-name="ce29" office:value-type="float" office:value="573" calcext:value-type="float">
            <text:p><text:s/>573 </text:p>
          </table:table-cell>
          <table:table-cell table:style-name="ce39" office:value-type="float" office:value="95" calcext:value-type="float">
            <text:p><text:s/>95 </text:p>
          </table:table-cell>
          <table:table-cell table:style-name="ce49" table:formula="of:=[.C26]+[.D26]+[.E26]+[.F26]+[.G26]+[.H26]" office:value-type="float" office:value="7016" calcext:value-type="float">
            <text:p><text:s/>7,016 </text:p>
          </table:table-cell>
          <table:table-cell table:style-name="ce29" office:value-type="float" office:value="4378" calcext:value-type="float">
            <text:p><text:s/>4,378 </text:p>
          </table:table-cell>
          <table:table-cell table:style-name="ce29" office:value-type="float" office:value="2021" calcext:value-type="float">
            <text:p><text:s/>2,021 </text:p>
          </table:table-cell>
          <table:table-cell table:style-name="ce29" office:value-type="float" office:value="2114" calcext:value-type="float">
            <text:p><text:s/>2,114 </text:p>
          </table:table-cell>
          <table:table-cell table:style-name="ce29" office:value-type="float" office:value="2508" calcext:value-type="float">
            <text:p><text:s/>2,508 </text:p>
          </table:table-cell>
          <table:table-cell table:style-name="ce29" office:value-type="float" office:value="970" calcext:value-type="float">
            <text:p><text:s/>970 </text:p>
          </table:table-cell>
          <table:table-cell table:style-name="ce29" office:value-type="float" office:value="516" calcext:value-type="float">
            <text:p><text:s/>516 </text:p>
          </table:table-cell>
          <table:table-cell table:style-name="ce59" table:formula="of:=[.J26]+[.K26]+[.L26]+[.M26]+[.N26]+[.O26]" office:value-type="float" office:value="12507" calcext:value-type="float">
            <text:p><text:s/>12,507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25]/[.C26]" office:value-type="percentage" office:value="0.391941391941392" calcext:value-type="percentage">
            <text:p>39.19%</text:p>
          </table:table-cell>
          <table:table-cell table:style-name="ce30" table:formula="of:=[.D25]/[.D26]" office:value-type="percentage" office:value="0.344854070660522" calcext:value-type="percentage">
            <text:p>34.49%</text:p>
          </table:table-cell>
          <table:table-cell table:style-name="ce30" table:formula="of:=[.E25]/[.E26]" office:value-type="percentage" office:value="0.359826589595376" calcext:value-type="percentage">
            <text:p>35.98%</text:p>
          </table:table-cell>
          <table:table-cell table:style-name="ce30" table:formula="of:=[.F25]/[.F26]" office:value-type="percentage" office:value="0.396054628224583" calcext:value-type="percentage">
            <text:p>39.61%</text:p>
          </table:table-cell>
          <table:table-cell table:style-name="ce30" table:formula="of:=[.G25]/[.G26]" office:value-type="percentage" office:value="0.369982547993019" calcext:value-type="percentage">
            <text:p>37.00%</text:p>
          </table:table-cell>
          <table:table-cell table:style-name="ce40" table:formula="of:=[.H25]/[.H26]" office:value-type="percentage" office:value="0.421052631578947" calcext:value-type="percentage">
            <text:p>42.11%</text:p>
          </table:table-cell>
          <table:table-cell table:style-name="ce50" table:formula="of:=[.I25]/[.I26]" office:value-type="percentage" office:value="0.375855188141391" calcext:value-type="percentage">
            <text:p>37.59%</text:p>
          </table:table-cell>
          <table:table-cell table:style-name="ce30" table:formula="of:=[.J25]/[.J26]" office:value-type="percentage" office:value="0.304248515303792" calcext:value-type="percentage">
            <text:p>30.42%</text:p>
          </table:table-cell>
          <table:table-cell table:style-name="ce30" table:formula="of:=[.K25]/[.K26]" office:value-type="percentage" office:value="0.293913904007917" calcext:value-type="percentage">
            <text:p>29.39%</text:p>
          </table:table-cell>
          <table:table-cell table:style-name="ce30" table:formula="of:=[.L25]/[.L26]" office:value-type="percentage" office:value="0.310785241248817" calcext:value-type="percentage">
            <text:p>31.08%</text:p>
          </table:table-cell>
          <table:table-cell table:style-name="ce30" table:formula="of:=[.M25]/[.M26]" office:value-type="percentage" office:value="0.359649122807018" calcext:value-type="percentage">
            <text:p>35.96%</text:p>
          </table:table-cell>
          <table:table-cell table:style-name="ce30" table:formula="of:=[.N25]/[.N26]" office:value-type="percentage" office:value="0.357731958762887" calcext:value-type="percentage">
            <text:p>35.77%</text:p>
          </table:table-cell>
          <table:table-cell table:style-name="ce30" table:formula="of:=[.O25]/[.O26]" office:value-type="percentage" office:value="0.290697674418605" calcext:value-type="percentage">
            <text:p>29.07%</text:p>
          </table:table-cell>
          <table:table-cell table:style-name="ce60" table:formula="of:=[.P25]/[.P26]" office:value-type="percentage" office:value="0.318381706244503" calcext:value-type="percentage">
            <text:p>31.84%</text:p>
          </table:table-cell>
          <table:table-cell table:style-name="ce66"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271" calcext:value-type="float">
            <text:p><text:s/>1,271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584" calcext:value-type="float">
            <text:p><text:s/>584 </text:p>
          </table:table-cell>
          <table:table-cell table:style-name="ce28" office:value-type="float" office:value="310" calcext:value-type="float">
            <text:p><text:s/>310 </text:p>
          </table:table-cell>
          <table:table-cell table:style-name="ce28" office:value-type="float" office:value="269" calcext:value-type="float">
            <text:p><text:s/>269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48" table:formula="of:=[.C28]+[.D28]+[.E28]+[.F28]+[.G28]+[.H28]" office:value-type="float" office:value="3011" calcext:value-type="float">
            <text:p><text:s/>3,011 </text:p>
          </table:table-cell>
          <table:table-cell table:style-name="ce28" office:value-type="float" office:value="1471" calcext:value-type="float">
            <text:p><text:s/>1,471 </text:p>
          </table:table-cell>
          <table:table-cell table:style-name="ce28" office:value-type="float" office:value="795" calcext:value-type="float">
            <text:p><text:s/>795 </text:p>
          </table:table-cell>
          <table:table-cell table:style-name="ce28" office:value-type="float" office:value="729" calcext:value-type="float">
            <text:p><text:s/>729 </text:p>
          </table:table-cell>
          <table:table-cell table:style-name="ce28" office:value-type="float" office:value="1033" calcext:value-type="float">
            <text:p><text:s/>1,033 </text:p>
          </table:table-cell>
          <table:table-cell table:style-name="ce28" office:value-type="float" office:value="380" calcext:value-type="float">
            <text:p><text:s/>380 </text:p>
          </table:table-cell>
          <table:table-cell table:style-name="ce28" office:value-type="float" office:value="157" calcext:value-type="float">
            <text:p><text:s/>157 </text:p>
          </table:table-cell>
          <table:table-cell table:style-name="ce58" table:formula="of:=[.J28]+[.K28]+[.L28]+[.M28]+[.N28]+[.O28]" office:value-type="float" office:value="4565" calcext:value-type="float">
            <text:p><text:s/>4,565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444" calcext:value-type="float">
            <text:p><text:s/>3,444 </text:p>
          </table:table-cell>
          <table:table-cell table:style-name="ce29" office:value-type="float" office:value="1508" calcext:value-type="float">
            <text:p><text:s/>1,508 </text:p>
          </table:table-cell>
          <table:table-cell table:style-name="ce29" office:value-type="float" office:value="1661" calcext:value-type="float">
            <text:p><text:s/>1,661 </text:p>
          </table:table-cell>
          <table:table-cell table:style-name="ce29" office:value-type="float" office:value="833" calcext:value-type="float">
            <text:p><text:s/>833 </text:p>
          </table:table-cell>
          <table:table-cell table:style-name="ce29" office:value-type="float" office:value="681" calcext:value-type="float">
            <text:p><text:s/>681 </text:p>
          </table:table-cell>
          <table:table-cell table:style-name="ce39" office:value-type="float" office:value="87" calcext:value-type="float">
            <text:p><text:s/>87 </text:p>
          </table:table-cell>
          <table:table-cell table:style-name="ce49" table:formula="of:=[.C29]+[.D29]+[.E29]+[.F29]+[.G29]+[.H29]" office:value-type="float" office:value="8214" calcext:value-type="float">
            <text:p><text:s/>8,214 </text:p>
          </table:table-cell>
          <table:table-cell table:style-name="ce29" office:value-type="float" office:value="4663" calcext:value-type="float">
            <text:p><text:s/>4,663 </text:p>
          </table:table-cell>
          <table:table-cell table:style-name="ce29" office:value-type="float" office:value="2489" calcext:value-type="float">
            <text:p><text:s/>2,489 </text:p>
          </table:table-cell>
          <table:table-cell table:style-name="ce29" office:value-type="float" office:value="2292" calcext:value-type="float">
            <text:p><text:s/>2,292 </text:p>
          </table:table-cell>
          <table:table-cell table:style-name="ce29" office:value-type="float" office:value="2852" calcext:value-type="float">
            <text:p><text:s/>2,852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576" calcext:value-type="float">
            <text:p><text:s/>576 </text:p>
          </table:table-cell>
          <table:table-cell table:style-name="ce59" table:formula="of:=[.J29]+[.K29]+[.L29]+[.M29]+[.N29]+[.O29]" office:value-type="float" office:value="13957" calcext:value-type="float">
            <text:p><text:s/>13,957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28]/[.C29]" office:value-type="percentage" office:value="0.369047619047619" calcext:value-type="percentage">
            <text:p>36.90%</text:p>
          </table:table-cell>
          <table:table-cell table:style-name="ce30" table:formula="of:=[.D28]/[.D29]" office:value-type="percentage" office:value="0.364721485411141" calcext:value-type="percentage">
            <text:p>36.47%</text:p>
          </table:table-cell>
          <table:table-cell table:style-name="ce30" table:formula="of:=[.E28]/[.E29]" office:value-type="percentage" office:value="0.351595424443107" calcext:value-type="percentage">
            <text:p>35.16%</text:p>
          </table:table-cell>
          <table:table-cell table:style-name="ce30" table:formula="of:=[.F28]/[.F29]" office:value-type="percentage" office:value="0.372148859543818" calcext:value-type="percentage">
            <text:p>37.21%</text:p>
          </table:table-cell>
          <table:table-cell table:style-name="ce30" table:formula="of:=[.G28]/[.G29]" office:value-type="percentage" office:value="0.395007342143906" calcext:value-type="percentage">
            <text:p>39.50%</text:p>
          </table:table-cell>
          <table:table-cell table:style-name="ce40" table:formula="of:=[.H28]/[.H29]" office:value-type="percentage" office:value="0.310344827586207" calcext:value-type="percentage">
            <text:p>31.03%</text:p>
          </table:table-cell>
          <table:table-cell table:style-name="ce50" table:formula="of:=[.I28]/[.I29]" office:value-type="percentage" office:value="0.366569271974677" calcext:value-type="percentage">
            <text:p>36.66%</text:p>
          </table:table-cell>
          <table:table-cell table:style-name="ce30" table:formula="of:=[.J28]/[.J29]" office:value-type="percentage" office:value="0.315462148831224" calcext:value-type="percentage">
            <text:p>31.55%</text:p>
          </table:table-cell>
          <table:table-cell table:style-name="ce30" table:formula="of:=[.K28]/[.K29]" office:value-type="percentage" office:value="0.319405383688228" calcext:value-type="percentage">
            <text:p>31.94%</text:p>
          </table:table-cell>
          <table:table-cell table:style-name="ce30" table:formula="of:=[.L28]/[.L29]" office:value-type="percentage" office:value="0.318062827225131" calcext:value-type="percentage">
            <text:p>31.81%</text:p>
          </table:table-cell>
          <table:table-cell table:style-name="ce30" table:formula="of:=[.M28]/[.M29]" office:value-type="percentage" office:value="0.362201963534362" calcext:value-type="percentage">
            <text:p>36.22%</text:p>
          </table:table-cell>
          <table:table-cell table:style-name="ce30" table:formula="of:=[.N28]/[.N29]" office:value-type="percentage" office:value="0.350230414746544" calcext:value-type="percentage">
            <text:p>35.02%</text:p>
          </table:table-cell>
          <table:table-cell table:style-name="ce30" table:formula="of:=[.O28]/[.O29]" office:value-type="percentage" office:value="0.272569444444444" calcext:value-type="percentage">
            <text:p>27.26%</text:p>
          </table:table-cell>
          <table:table-cell table:style-name="ce60" table:formula="of:=[.P28]/[.P29]" office:value-type="percentage" office:value="0.327076019201834" calcext:value-type="percentage">
            <text:p>32.71%</text:p>
          </table:table-cell>
          <table:table-cell table:style-name="ce66"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8" table:formula="of:=[.C19]+[.C22]+[.C25]+[.C28]" office:value-type="float" office:value="4933" calcext:value-type="float">
            <text:p><text:s/>4,933 </text:p>
          </table:table-cell>
          <table:table-cell table:style-name="ce28" table:formula="of:=[.D19]+[.D22]+[.D25]+[.D28]" office:value-type="float" office:value="2099" calcext:value-type="float">
            <text:p><text:s/>2,099 </text:p>
          </table:table-cell>
          <table:table-cell table:style-name="ce28" table:formula="of:=[.E19]+[.E22]+[.E25]+[.E28]" office:value-type="float" office:value="2118" calcext:value-type="float">
            <text:p><text:s/>2,118 </text:p>
          </table:table-cell>
          <table:table-cell table:style-name="ce28" table:formula="of:=[.F19]+[.F22]+[.F25]+[.F28]" office:value-type="float" office:value="1140" calcext:value-type="float">
            <text:p><text:s/>1,140 </text:p>
          </table:table-cell>
          <table:table-cell table:style-name="ce28" table:formula="of:=[.G19]+[.G22]+[.G25]+[.G28]" office:value-type="float" office:value="1047" calcext:value-type="float">
            <text:p><text:s/>1,047 </text:p>
          </table:table-cell>
          <table:table-cell table:style-name="ce38" table:formula="of:=[.H19]+[.H22]+[.H25]+[.H28]" office:value-type="float" office:value="124" calcext:value-type="float">
            <text:p><text:s/>124 </text:p>
          </table:table-cell>
          <table:table-cell table:style-name="ce48" table:formula="of:=[.I19]+[.I22]+[.I25]+[.I28]" office:value-type="float" office:value="11461" calcext:value-type="float">
            <text:p><text:s/>11,461 </text:p>
          </table:table-cell>
          <table:table-cell table:style-name="ce28" table:formula="of:=[.J19]+[.J22]+[.J25]+[.J28]" office:value-type="float" office:value="5585" calcext:value-type="float">
            <text:p><text:s/>5,585 </text:p>
          </table:table-cell>
          <table:table-cell table:style-name="ce28" table:formula="of:=[.K19]+[.K22]+[.K25]+[.K28]" office:value-type="float" office:value="2826" calcext:value-type="float">
            <text:p><text:s/>2,826 </text:p>
          </table:table-cell>
          <table:table-cell table:style-name="ce28" table:formula="of:=[.L19]+[.L22]+[.L25]+[.L28]" office:value-type="float" office:value="2744" calcext:value-type="float">
            <text:p><text:s/>2,744 </text:p>
          </table:table-cell>
          <table:table-cell table:style-name="ce28" table:formula="of:=[.M19]+[.M22]+[.M25]+[.M28]" office:value-type="float" office:value="3755" calcext:value-type="float">
            <text:p><text:s/>3,755 </text:p>
          </table:table-cell>
          <table:table-cell table:style-name="ce28" table:formula="of:=[.N19]+[.N22]+[.N25]+[.N28]" office:value-type="float" office:value="1544" calcext:value-type="float">
            <text:p><text:s/>1,544 </text:p>
          </table:table-cell>
          <table:table-cell table:style-name="ce28" table:formula="of:=[.O19]+[.O22]+[.O25]+[.O28]" office:value-type="float" office:value="537" calcext:value-type="float">
            <text:p><text:s/>537 </text:p>
          </table:table-cell>
          <table:table-cell table:style-name="ce58" table:formula="of:=[.P19]+[.P22]+[.P25]+[.P28]" office:value-type="float" office:value="16991" calcext:value-type="float">
            <text:p><text:s/>16,991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table:formula="of:=[.C20]+[.C23]+[.C26]+[.C29]" office:value-type="float" office:value="13138" calcext:value-type="float">
            <text:p><text:s/>13,138 </text:p>
          </table:table-cell>
          <table:table-cell table:style-name="ce29" table:formula="of:=[.D20]+[.D23]+[.D26]+[.D29]" office:value-type="float" office:value="5718" calcext:value-type="float">
            <text:p><text:s/>5,718 </text:p>
          </table:table-cell>
          <table:table-cell table:style-name="ce29" table:formula="of:=[.E20]+[.E23]+[.E26]+[.E29]" office:value-type="float" office:value="6095" calcext:value-type="float">
            <text:p><text:s/>6,095 </text:p>
          </table:table-cell>
          <table:table-cell table:style-name="ce29" table:formula="of:=[.F20]+[.F23]+[.F26]+[.F29]" office:value-type="float" office:value="2945" calcext:value-type="float">
            <text:p><text:s/>2,945 </text:p>
          </table:table-cell>
          <table:table-cell table:style-name="ce29" table:formula="of:=[.G20]+[.G23]+[.G26]+[.G29]" office:value-type="float" office:value="2604" calcext:value-type="float">
            <text:p><text:s/>2,604 </text:p>
          </table:table-cell>
          <table:table-cell table:style-name="ce39" table:formula="of:=[.H20]+[.H23]+[.H26]+[.H29]" office:value-type="float" office:value="308" calcext:value-type="float">
            <text:p><text:s/>308 </text:p>
          </table:table-cell>
          <table:table-cell table:style-name="ce49" table:formula="of:=[.I20]+[.I23]+[.I26]+[.I29]" office:value-type="float" office:value="30808" calcext:value-type="float">
            <text:p><text:s/>30,808 </text:p>
          </table:table-cell>
          <table:table-cell table:style-name="ce29" table:formula="of:=[.J20]+[.J23]+[.J26]+[.J29]" office:value-type="float" office:value="18049" calcext:value-type="float">
            <text:p><text:s/>18,049 </text:p>
          </table:table-cell>
          <table:table-cell table:style-name="ce29" table:formula="of:=[.K20]+[.K23]+[.K26]+[.K29]" office:value-type="float" office:value="8917" calcext:value-type="float">
            <text:p><text:s/>8,917 </text:p>
          </table:table-cell>
          <table:table-cell table:style-name="ce29" table:formula="of:=[.L20]+[.L23]+[.L26]+[.L29]" office:value-type="float" office:value="8697" calcext:value-type="float">
            <text:p><text:s/>8,697 </text:p>
          </table:table-cell>
          <table:table-cell table:style-name="ce29" table:formula="of:=[.M20]+[.M23]+[.M26]+[.M29]" office:value-type="float" office:value="10355" calcext:value-type="float">
            <text:p><text:s/>10,355 </text:p>
          </table:table-cell>
          <table:table-cell table:style-name="ce29" table:formula="of:=[.N20]+[.N23]+[.N26]+[.N29]" office:value-type="float" office:value="4189" calcext:value-type="float">
            <text:p><text:s/>4,189 </text:p>
          </table:table-cell>
          <table:table-cell table:style-name="ce29" table:formula="of:=[.O20]+[.O23]+[.O26]+[.O29]" office:value-type="float" office:value="1934" calcext:value-type="float">
            <text:p><text:s/>1,934 </text:p>
          </table:table-cell>
          <table:table-cell table:style-name="ce59" table:formula="of:=[.P20]+[.P23]+[.P26]+[.P29]" office:value-type="float" office:value="52141" calcext:value-type="float">
            <text:p><text:s/>52,141 </text:p>
          </table:table-cell>
          <table:table-cell table:style-name="ce66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1" table:formula="of:=[.C31]/[.C32]" office:value-type="percentage" office:value="0.375475719287563" calcext:value-type="percentage">
            <text:p>37.55%</text:p>
          </table:table-cell>
          <table:table-cell table:style-name="ce31" table:formula="of:=[.D31]/[.D32]" office:value-type="percentage" office:value="0.367086393844001" calcext:value-type="percentage">
            <text:p>36.71%</text:p>
          </table:table-cell>
          <table:table-cell table:style-name="ce31" table:formula="of:=[.E31]/[.E32]" office:value-type="percentage" office:value="0.347497949138638" calcext:value-type="percentage">
            <text:p>34.75%</text:p>
          </table:table-cell>
          <table:table-cell table:style-name="ce31" table:formula="of:=[.F31]/[.F32]" office:value-type="percentage" office:value="0.387096774193548" calcext:value-type="percentage">
            <text:p>38.71%</text:p>
          </table:table-cell>
          <table:table-cell table:style-name="ce31" table:formula="of:=[.G31]/[.G32]" office:value-type="percentage" office:value="0.402073732718894" calcext:value-type="percentage">
            <text:p>40.21%</text:p>
          </table:table-cell>
          <table:table-cell table:style-name="ce41" table:formula="of:=[.H31]/[.H32]" office:value-type="percentage" office:value="0.402597402597403" calcext:value-type="percentage">
            <text:p>40.26%</text:p>
          </table:table-cell>
          <table:table-cell table:style-name="ce51" table:formula="of:=[.I31]/[.I32]" office:value-type="percentage" office:value="0.37201376265905" calcext:value-type="percentage">
            <text:p>37.20%</text:p>
          </table:table-cell>
          <table:table-cell table:style-name="ce31" table:formula="of:=[.J31]/[.J32]" office:value-type="percentage" office:value="0.309435425785362" calcext:value-type="percentage">
            <text:p>30.94%</text:p>
          </table:table-cell>
          <table:table-cell table:style-name="ce31" table:formula="of:=[.K31]/[.K32]" office:value-type="percentage" office:value="0.316922731860491" calcext:value-type="percentage">
            <text:p>31.69%</text:p>
          </table:table-cell>
          <table:table-cell table:style-name="ce31" table:formula="of:=[.L31]/[.L32]" office:value-type="percentage" office:value="0.315511095780154" calcext:value-type="percentage">
            <text:p>31.55%</text:p>
          </table:table-cell>
          <table:table-cell table:style-name="ce31" table:formula="of:=[.M31]/[.M32]" office:value-type="percentage" office:value="0.362626750362144" calcext:value-type="percentage">
            <text:p>36.26%</text:p>
          </table:table-cell>
          <table:table-cell table:style-name="ce31" table:formula="of:=[.N31]/[.N32]" office:value-type="percentage" office:value="0.368584387682024" calcext:value-type="percentage">
            <text:p>36.86%</text:p>
          </table:table-cell>
          <table:table-cell table:style-name="ce31" table:formula="of:=[.O31]/[.O32]" office:value-type="percentage" office:value="0.277662874870734" calcext:value-type="percentage">
            <text:p>27.77%</text:p>
          </table:table-cell>
          <table:table-cell table:style-name="ce61" table:formula="of:=[.P31]/[.P32]" office:value-type="percentage" office:value="0.325866400721122" calcext:value-type="percentage">
            <text:p>32.59%</text:p>
          </table:table-cell>
          <table:table-cell table:style-name="ce66"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2" office:value-type="float" office:value="1177" calcext:value-type="float">
            <text:p><text:s/>1,177 </text:p>
          </table:table-cell>
          <table:table-cell table:style-name="ce32" office:value-type="float" office:value="488" calcext:value-type="float">
            <text:p><text:s/>488 </text:p>
          </table:table-cell>
          <table:table-cell table:style-name="ce32" office:value-type="float" office:value="585" calcext:value-type="float">
            <text:p><text:s/>585 </text:p>
          </table:table-cell>
          <table:table-cell table:style-name="ce32" office:value-type="float" office:value="235" calcext:value-type="float">
            <text:p><text:s/>235 </text:p>
          </table:table-cell>
          <table:table-cell table:style-name="ce32" office:value-type="float" office:value="275" calcext:value-type="float">
            <text:p><text:s/>275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52" table:formula="of:=[.C34]+[.D34]+[.E34]+[.F34]+[.G34]+[.H34]" office:value-type="float" office:value="2790" calcext:value-type="float">
            <text:p><text:s/>2,790 </text:p>
          </table:table-cell>
          <table:table-cell table:style-name="ce32" office:value-type="float" office:value="1365" calcext:value-type="float">
            <text:p><text:s/>1,365 </text:p>
          </table:table-cell>
          <table:table-cell table:style-name="ce32" office:value-type="float" office:value="728" calcext:value-type="float">
            <text:p><text:s/>728 </text:p>
          </table:table-cell>
          <table:table-cell table:style-name="ce32" office:value-type="float" office:value="644" calcext:value-type="float">
            <text:p><text:s/>644 </text:p>
          </table:table-cell>
          <table:table-cell table:style-name="ce32" office:value-type="float" office:value="845" calcext:value-type="float">
            <text:p><text:s/>845 </text:p>
          </table:table-cell>
          <table:table-cell table:style-name="ce32" office:value-type="float" office:value="357" calcext:value-type="float">
            <text:p><text:s/>357 </text:p>
          </table:table-cell>
          <table:table-cell table:style-name="ce32" office:value-type="float" office:value="151" calcext:value-type="float">
            <text:p><text:s/>151 </text:p>
          </table:table-cell>
          <table:table-cell table:style-name="ce62" table:formula="of:=[.J34]+[.K34]+[.L34]+[.M34]+[.N34]+[.O34]" office:value-type="float" office:value="4090" calcext:value-type="float">
            <text:p><text:s/>4,090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237" calcext:value-type="float">
            <text:p><text:s/>3,237 </text:p>
          </table:table-cell>
          <table:table-cell table:style-name="ce29" office:value-type="float" office:value="1336" calcext:value-type="float">
            <text:p><text:s/>1,336 </text:p>
          </table:table-cell>
          <table:table-cell table:style-name="ce29" office:value-type="float" office:value="1687" calcext:value-type="float">
            <text:p><text:s/>1,687 </text:p>
          </table:table-cell>
          <table:table-cell table:style-name="ce29" office:value-type="float" office:value="682" calcext:value-type="float">
            <text:p><text:s/>682 </text:p>
          </table:table-cell>
          <table:table-cell table:style-name="ce29" office:value-type="float" office:value="698" calcext:value-type="float">
            <text:p><text:s/>698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49" table:formula="of:=[.C35]+[.D35]+[.E35]+[.F35]+[.G35]+[.H35]" office:value-type="float" office:value="7720" calcext:value-type="float">
            <text:p><text:s/>7,720 </text:p>
          </table:table-cell>
          <table:table-cell table:style-name="ce29" office:value-type="float" office:value="4258" calcext:value-type="float">
            <text:p><text:s/>4,258 </text:p>
          </table:table-cell>
          <table:table-cell table:style-name="ce29" office:value-type="float" office:value="2300" calcext:value-type="float">
            <text:p><text:s/>2,300 </text:p>
          </table:table-cell>
          <table:table-cell table:style-name="ce29" office:value-type="float" office:value="2077" calcext:value-type="float">
            <text:p><text:s/>2,077 </text:p>
          </table:table-cell>
          <table:table-cell table:style-name="ce29" office:value-type="float" office:value="2501" calcext:value-type="float">
            <text:p><text:s/>2,501 </text:p>
          </table:table-cell>
          <table:table-cell table:style-name="ce29" office:value-type="float" office:value="931" calcext:value-type="float">
            <text:p><text:s/>931 </text:p>
          </table:table-cell>
          <table:table-cell table:style-name="ce29" office:value-type="float" office:value="498" calcext:value-type="float">
            <text:p><text:s/>498 </text:p>
          </table:table-cell>
          <table:table-cell table:style-name="ce59" table:formula="of:=[.J35]+[.K35]+[.L35]+[.M35]+[.N35]+[.O35]" office:value-type="float" office:value="12565" calcext:value-type="float">
            <text:p><text:s/>12,565 </text:p>
          </table:table-cell>
          <table:table-cell table:style-name="ce66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30" table:formula="of:=[.C34]/[.C35]" office:value-type="percentage" office:value="0.36360827927093" calcext:value-type="percentage">
            <text:p>36.36%</text:p>
          </table:table-cell>
          <table:table-cell table:style-name="ce30" table:formula="of:=[.D34]/[.D35]" office:value-type="percentage" office:value="0.365269461077844" calcext:value-type="percentage">
            <text:p>36.53%</text:p>
          </table:table-cell>
          <table:table-cell table:style-name="ce30" table:formula="of:=[.E34]/[.E35]" office:value-type="percentage" office:value="0.346769413159455" calcext:value-type="percentage">
            <text:p>34.68%</text:p>
          </table:table-cell>
          <table:table-cell table:style-name="ce30" table:formula="of:=[.F34]/[.F35]" office:value-type="percentage" office:value="0.344574780058651" calcext:value-type="percentage">
            <text:p>34.46%</text:p>
          </table:table-cell>
          <table:table-cell table:style-name="ce30" table:formula="of:=[.G34]/[.G35]" office:value-type="percentage" office:value="0.393982808022923" calcext:value-type="percentage">
            <text:p>39.40%</text:p>
          </table:table-cell>
          <table:table-cell table:style-name="ce40" table:formula="of:=[.H34]/[.H35]" office:value-type="percentage" office:value="0.375" calcext:value-type="percentage">
            <text:p>37.50%</text:p>
          </table:table-cell>
          <table:table-cell table:style-name="ce50" table:formula="of:=[.I34]/[.I35]" office:value-type="percentage" office:value="0.36139896373057" calcext:value-type="percentage">
            <text:p>36.14%</text:p>
          </table:table-cell>
          <table:table-cell table:style-name="ce30" table:formula="of:=[.J34]/[.J35]" office:value-type="percentage" office:value="0.320573038985439" calcext:value-type="percentage">
            <text:p>32.06%</text:p>
          </table:table-cell>
          <table:table-cell table:style-name="ce30" table:formula="of:=[.K34]/[.K35]" office:value-type="percentage" office:value="0.316521739130435" calcext:value-type="percentage">
            <text:p>31.65%</text:p>
          </table:table-cell>
          <table:table-cell table:style-name="ce30" table:formula="of:=[.L34]/[.L35]" office:value-type="percentage" office:value="0.310062590274434" calcext:value-type="percentage">
            <text:p>31.01%</text:p>
          </table:table-cell>
          <table:table-cell table:style-name="ce30" table:formula="of:=[.M34]/[.M35]" office:value-type="percentage" office:value="0.337864854058377" calcext:value-type="percentage">
            <text:p>33.79%</text:p>
          </table:table-cell>
          <table:table-cell table:style-name="ce30" table:formula="of:=[.N34]/[.N35]" office:value-type="percentage" office:value="0.383458646616541" calcext:value-type="percentage">
            <text:p>38.35%</text:p>
          </table:table-cell>
          <table:table-cell table:style-name="ce30" table:formula="of:=[.O34]/[.O35]" office:value-type="percentage" office:value="0.303212851405622" calcext:value-type="percentage">
            <text:p>30.32%</text:p>
          </table:table-cell>
          <table:table-cell table:style-name="ce60" table:formula="of:=[.P34]/[.P35]" office:value-type="percentage" office:value="0.325507361719061" calcext:value-type="percentage">
            <text:p>32.55%</text:p>
          </table:table-cell>
          <table:table-cell table:style-name="ce66"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164" calcext:value-type="float">
            <text:p><text:s/>1,164 </text:p>
          </table:table-cell>
          <table:table-cell table:style-name="ce28" office:value-type="float" office:value="435" calcext:value-type="float">
            <text:p><text:s/>435 </text:p>
          </table:table-cell>
          <table:table-cell table:style-name="ce28" office:value-type="float" office:value="561" calcext:value-type="float">
            <text:p><text:s/>561 </text:p>
          </table:table-cell>
          <table:table-cell table:style-name="ce28" office:value-type="float" office:value="232" calcext:value-type="float">
            <text:p><text:s/>232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8" office:value-type="float" office:value="2642" calcext:value-type="float">
            <text:p><text:s/>2,642 </text:p>
          </table:table-cell>
          <table:table-cell table:style-name="ce28" office:value-type="float" office:value="1208" calcext:value-type="float">
            <text:p><text:s/>1,208 </text:p>
          </table:table-cell>
          <table:table-cell table:style-name="ce28" office:value-type="float" office:value="675" calcext:value-type="float">
            <text:p><text:s/>675 </text:p>
          </table:table-cell>
          <table:table-cell table:style-name="ce28" office:value-type="float" office:value="594" calcext:value-type="float">
            <text:p><text:s/>594 </text:p>
          </table:table-cell>
          <table:table-cell table:style-name="ce28" office:value-type="float" office:value="856" calcext:value-type="float">
            <text:p><text:s/>856 </text:p>
          </table:table-cell>
          <table:table-cell table:style-name="ce28" office:value-type="float" office:value="324" calcext:value-type="float">
            <text:p><text:s/>324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58" office:value-type="float" office:value="3788" calcext:value-type="float">
            <text:p><text:s/>3,788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217" calcext:value-type="float">
            <text:p><text:s/>3,217 </text:p>
          </table:table-cell>
          <table:table-cell table:style-name="ce29" office:value-type="float" office:value="1257" calcext:value-type="float">
            <text:p><text:s/>1,257 </text:p>
          </table:table-cell>
          <table:table-cell table:style-name="ce29" office:value-type="float" office:value="1564" calcext:value-type="float">
            <text:p><text:s/>1,564 </text:p>
          </table:table-cell>
          <table:table-cell table:style-name="ce29" office:value-type="float" office:value="690" calcext:value-type="float">
            <text:p><text:s/>690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39" office:value-type="float" office:value="79" calcext:value-type="float">
            <text:p><text:s/>79 </text:p>
          </table:table-cell>
          <table:table-cell table:style-name="ce49" office:value-type="float" office:value="7440" calcext:value-type="float">
            <text:p><text:s/>7,440 </text:p>
          </table:table-cell>
          <table:table-cell table:style-name="ce29" office:value-type="float" office:value="4178" calcext:value-type="float">
            <text:p><text:s/>4,178 </text:p>
          </table:table-cell>
          <table:table-cell table:style-name="ce29" office:value-type="float" office:value="2254" calcext:value-type="float">
            <text:p><text:s/>2,254 </text:p>
          </table:table-cell>
          <table:table-cell table:style-name="ce29" office:value-type="float" office:value="2050" calcext:value-type="float">
            <text:p><text:s/>2,050 </text:p>
          </table:table-cell>
          <table:table-cell table:style-name="ce29" office:value-type="float" office:value="2431" calcext:value-type="float">
            <text:p><text:s/>2,431 </text:p>
          </table:table-cell>
          <table:table-cell table:style-name="ce29" office:value-type="float" office:value="901" calcext:value-type="float">
            <text:p><text:s/>901 </text:p>
          </table:table-cell>
          <table:table-cell table:style-name="ce29" office:value-type="float" office:value="482" calcext:value-type="float">
            <text:p><text:s/>482 </text:p>
          </table:table-cell>
          <table:table-cell table:style-name="ce59" office:value-type="float" office:value="12296" calcext:value-type="float">
            <text:p><text:s/>12,296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3" table:formula="of:=[.C37]/[.C38]" office:value-type="percentage" office:value="0.361827789866335" calcext:value-type="percentage">
            <text:p>36.18%</text:p>
          </table:table-cell>
          <table:table-cell table:style-name="ce33" table:formula="of:=[.D37]/[.D38]" office:value-type="percentage" office:value="0.346062052505967" calcext:value-type="percentage">
            <text:p>34.61%</text:p>
          </table:table-cell>
          <table:table-cell table:style-name="ce33" table:formula="of:=[.E37]/[.E38]" office:value-type="percentage" office:value="0.358695652173913" calcext:value-type="percentage">
            <text:p>35.87%</text:p>
          </table:table-cell>
          <table:table-cell table:style-name="ce33" table:formula="of:=[.F37]/[.F38]" office:value-type="percentage" office:value="0.336231884057971" calcext:value-type="percentage">
            <text:p>33.62%</text:p>
          </table:table-cell>
          <table:table-cell table:style-name="ce33" table:formula="of:=[.G37]/[.G38]" office:value-type="percentage" office:value="0.355450236966825" calcext:value-type="percentage">
            <text:p>35.55%</text:p>
          </table:table-cell>
          <table:table-cell table:style-name="ce43" table:formula="of:=[.H37]/[.H38]" office:value-type="percentage" office:value="0.316455696202532" calcext:value-type="percentage">
            <text:p>31.65%</text:p>
          </table:table-cell>
          <table:table-cell table:style-name="ce53" table:formula="of:=[.I37]/[.I38]" office:value-type="percentage" office:value="0.35510752688172" calcext:value-type="percentage">
            <text:p>35.51%</text:p>
          </table:table-cell>
          <table:table-cell table:style-name="ce33" table:formula="of:=[.J37]/[.J38]" office:value-type="percentage" office:value="0.289133556725706" calcext:value-type="percentage">
            <text:p>28.91%</text:p>
          </table:table-cell>
          <table:table-cell table:style-name="ce33" table:formula="of:=[.K37]/[.K38]" office:value-type="percentage" office:value="0.299467613132209" calcext:value-type="percentage">
            <text:p>29.95%</text:p>
          </table:table-cell>
          <table:table-cell table:style-name="ce33" table:formula="of:=[.L37]/[.L38]" office:value-type="percentage" office:value="0.289756097560976" calcext:value-type="percentage">
            <text:p>28.98%</text:p>
          </table:table-cell>
          <table:table-cell table:style-name="ce33" table:formula="of:=[.M37]/[.M38]" office:value-type="percentage" office:value="0.352118469765529" calcext:value-type="percentage">
            <text:p>35.21%</text:p>
          </table:table-cell>
          <table:table-cell table:style-name="ce33" table:formula="of:=[.N37]/[.N38]" office:value-type="percentage" office:value="0.359600443951165" calcext:value-type="percentage">
            <text:p>35.96%</text:p>
          </table:table-cell>
          <table:table-cell table:style-name="ce33" table:formula="of:=[.O37]/[.O38]" office:value-type="percentage" office:value="0.271784232365145" calcext:value-type="percentage">
            <text:p>27.18%</text:p>
          </table:table-cell>
          <table:table-cell table:style-name="ce63" table:formula="of:=[.P37]/[.P38]" office:value-type="percentage" office:value="0.308067664281067" calcext:value-type="percentage">
            <text:p>30.81%</text:p>
          </table:table-cell>
          <table:table-cell table:style-name="ce66"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1377" calcext:value-type="float">
            <text:p><text:s/>1,377 </text:p>
          </table:table-cell>
          <table:table-cell table:style-name="ce28" office:value-type="float" office:value="513" calcext:value-type="float">
            <text:p><text:s/>513 </text:p>
          </table:table-cell>
          <table:table-cell table:style-name="ce28" office:value-type="float" office:value="555" calcext:value-type="float">
            <text:p><text:s/>555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266" calcext:value-type="float">
            <text:p><text:s/>266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48" office:value-type="float" office:value="2988" calcext:value-type="float">
            <text:p><text:s/>2,988 </text:p>
          </table:table-cell>
          <table:table-cell table:style-name="ce28" office:value-type="float" office:value="1342" calcext:value-type="float">
            <text:p><text:s/>1,342 </text:p>
          </table:table-cell>
          <table:table-cell table:style-name="ce28" office:value-type="float" office:value="742" calcext:value-type="float">
            <text:p><text:s/>742 </text:p>
          </table:table-cell>
          <table:table-cell table:style-name="ce28" office:value-type="float" office:value="666" calcext:value-type="float">
            <text:p><text:s/>666 </text:p>
          </table:table-cell>
          <table:table-cell table:style-name="ce28" office:value-type="float" office:value="906" calcext:value-type="float">
            <text:p><text:s/>906 </text:p>
          </table:table-cell>
          <table:table-cell table:style-name="ce28" office:value-type="float" office:value="444" calcext:value-type="float">
            <text:p><text:s/>444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58" office:value-type="float" office:value="4233" calcext:value-type="float">
            <text:p><text:s/>4,233 </text:p>
          </table:table-cell>
          <table:table-cell table:style-name="ce66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3672" calcext:value-type="float">
            <text:p><text:s/>3,672 </text:p>
          </table:table-cell>
          <table:table-cell table:style-name="ce29" office:value-type="float" office:value="1434" calcext:value-type="float">
            <text:p><text:s/>1,434 </text:p>
          </table:table-cell>
          <table:table-cell table:style-name="ce29" office:value-type="float" office:value="1614" calcext:value-type="float">
            <text:p><text:s/>1,614 </text:p>
          </table:table-cell>
          <table:table-cell table:style-name="ce29" office:value-type="float" office:value="789" calcext:value-type="float">
            <text:p><text:s/>789 </text:p>
          </table:table-cell>
          <table:table-cell table:style-name="ce29" office:value-type="float" office:value="717" calcext:value-type="float">
            <text:p><text:s/>717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49" office:value-type="float" office:value="8322" calcext:value-type="float">
            <text:p><text:s/>8,322 </text:p>
          </table:table-cell>
          <table:table-cell table:style-name="ce29" office:value-type="float" office:value="4453" calcext:value-type="float">
            <text:p><text:s/>4,453 </text:p>
          </table:table-cell>
          <table:table-cell table:style-name="ce29" office:value-type="float" office:value="2427" calcext:value-type="float">
            <text:p><text:s/>2,427 </text:p>
          </table:table-cell>
          <table:table-cell table:style-name="ce29" office:value-type="float" office:value="2134" calcext:value-type="float">
            <text:p><text:s/>2,134 </text:p>
          </table:table-cell>
          <table:table-cell table:style-name="ce29" office:value-type="float" office:value="2714" calcext:value-type="float">
            <text:p><text:s/>2,714 </text:p>
          </table:table-cell>
          <table:table-cell table:style-name="ce29" office:value-type="float" office:value="1071" calcext:value-type="float">
            <text:p><text:s/>1,071 </text:p>
          </table:table-cell>
          <table:table-cell table:style-name="ce29" office:value-type="float" office:value="491" calcext:value-type="float">
            <text:p><text:s/>491 </text:p>
          </table:table-cell>
          <table:table-cell table:style-name="ce59" office:value-type="float" office:value="13290" calcext:value-type="float">
            <text:p><text:s/>13,290 </text:p>
          </table:table-cell>
          <table:table-cell table:style-name="ce66"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4" table:formula="of:=[.C40]/[.C41]" office:value-type="percentage" office:value="0.375" calcext:value-type="percentage">
            <text:p>37.50%</text:p>
          </table:table-cell>
          <table:table-cell table:style-name="ce34" table:formula="of:=[.D40]/[.D41]" office:value-type="percentage" office:value="0.357740585774059" calcext:value-type="percentage">
            <text:p>35.77%</text:p>
          </table:table-cell>
          <table:table-cell table:style-name="ce34" table:formula="of:=[.E40]/[.E41]" office:value-type="percentage" office:value="0.343866171003717" calcext:value-type="percentage">
            <text:p>34.39%</text:p>
          </table:table-cell>
          <table:table-cell table:style-name="ce34" table:formula="of:=[.F40]/[.F41]" office:value-type="percentage" office:value="0.319391634980989" calcext:value-type="percentage">
            <text:p>31.94%</text:p>
          </table:table-cell>
          <table:table-cell table:style-name="ce34" table:formula="of:=[.G40]/[.G41]" office:value-type="percentage" office:value="0.370990237099024" calcext:value-type="percentage">
            <text:p>37.10%</text:p>
          </table:table-cell>
          <table:table-cell table:style-name="ce44" table:formula="of:=[.H40]/[.H41]" office:value-type="percentage" office:value="0.260416666666667" calcext:value-type="percentage">
            <text:p>26.04%</text:p>
          </table:table-cell>
          <table:table-cell table:style-name="ce54" table:formula="of:=[.I40]/[.I41]" office:value-type="percentage" office:value="0.359048305695746" calcext:value-type="percentage">
            <text:p>35.90%</text:p>
          </table:table-cell>
          <table:table-cell table:style-name="ce34" table:formula="of:=[.J40]/[.J41]" office:value-type="percentage" office:value="0.301369863013699" calcext:value-type="percentage">
            <text:p>30.14%</text:p>
          </table:table-cell>
          <table:table-cell table:style-name="ce34" table:formula="of:=[.K40]/[.K41]" office:value-type="percentage" office:value="0.30572723526988" calcext:value-type="percentage">
            <text:p>30.57%</text:p>
          </table:table-cell>
          <table:table-cell table:style-name="ce34" table:formula="of:=[.L40]/[.L41]" office:value-type="percentage" office:value="0.312089971883786" calcext:value-type="percentage">
            <text:p>31.21%</text:p>
          </table:table-cell>
          <table:table-cell table:style-name="ce34" table:formula="of:=[.M40]/[.M41]" office:value-type="percentage" office:value="0.33382461311717" calcext:value-type="percentage">
            <text:p>33.38%</text:p>
          </table:table-cell>
          <table:table-cell table:style-name="ce34" table:formula="of:=[.N40]/[.N41]" office:value-type="percentage" office:value="0.414565826330532" calcext:value-type="percentage">
            <text:p>41.46%</text:p>
          </table:table-cell>
          <table:table-cell table:style-name="ce34" table:formula="of:=[.O40]/[.O41]" office:value-type="percentage" office:value="0.270875763747454" calcext:value-type="percentage">
            <text:p>27.09%</text:p>
          </table:table-cell>
          <table:table-cell table:style-name="ce64" table:formula="of:=[.P40]/[.P41]" office:value-type="percentage" office:value="0.318510158013544" calcext:value-type="percentage">
            <text:p>31.85%</text:p>
          </table:table-cell>
          <table:table-cell table:style-name="ce66"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14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生產案件(醫令代碼為81004C、97006K、97007A、97008B、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68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10 <text:s/>醫院總額專業醫療 <text:s text:c="3"/>服務品質指標－剖腹產率(2-2)</text:p>
          </table:table-cell>
          <table:covered-table-cell table:number-columns-repeated="15" table:style-name="ce2"/>
          <table:table-cell table:style-name="ce65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 <text:s/></text:p>
          </table:table-cell>
          <table:covered-table-cell table:number-columns-repeated="5" table:style-name="ce36"/>
          <table:covered-table-cell table:style-name="ce46" office:value-type="string" calcext:value-type="string">
            <text:p>地區醫院小計</text:p>
          </table:covered-table-cell>
          <table:table-cell table:style-name="ce55" office:value-type="string" calcext:value-type="string" table:number-columns-spanned="7" table:number-rows-spanned="1">
            <text:p>合計</text:p>
          </table:table-cell>
          <table:covered-table-cell table:number-columns-repeated="5" table:style-name="ce36"/>
          <table:covered-table-cell table:style-name="ce56"/>
          <table:table-cell table:style-name="ce67" table:number-columns-repeated="1008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2920" calcext:value-type="float">
            <text:p><text:s/>2,920 </text:p>
          </table:table-cell>
          <table:table-cell table:style-name="ce28" office:value-type="float" office:value="1853" calcext:value-type="float">
            <text:p><text:s/>1,853 </text:p>
          </table:table-cell>
          <table:table-cell table:style-name="ce28" office:value-type="float" office:value="2249" calcext:value-type="float">
            <text:p><text:s/>2,249 </text:p>
          </table:table-cell>
          <table:table-cell table:style-name="ce28" office:value-type="float" office:value="1620" calcext:value-type="float">
            <text:p><text:s/>1,620 </text:p>
          </table:table-cell>
          <table:table-cell table:style-name="ce28" office:value-type="float" office:value="2773" calcext:value-type="float">
            <text:p><text:s/>2,773 </text:p>
          </table:table-cell>
          <table:table-cell table:style-name="ce38" office:value-type="float" office:value="211" calcext:value-type="float">
            <text:p><text:s/>211 </text:p>
          </table:table-cell>
          <table:table-cell table:style-name="ce48" table:formula="of:=[.C4]+[.D4]+[.E4]+[.F4]+[.G4]+[.H4]" office:value-type="float" office:value="11626" calcext:value-type="float">
            <text:p><text:s/>11,626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C4]+['file:///C:/Documents%20and%20Settings/a130028/Local%20Settings/Temporary%20Internet%20Files/OLK6/93%E5%B9%B4%E7%AC%AC3%E5%AD%A3%E9%86%AB%E9%99%A2%E7%B8%BD%E9%A1%8D.xls'#$'1.10.2'.C4]" office:value-type="float" office:value="4293" calcext:value-type="float">
            <text:p><text:s/>4,293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D4]+['file:///C:/Documents%20and%20Settings/a130028/Local%20Settings/Temporary%20Internet%20Files/OLK6/93%E5%B9%B4%E7%AC%AC3%E5%AD%A3%E9%86%AB%E9%99%A2%E7%B8%BD%E9%A1%8D.xls'#$'1.10.2'.D4]" office:value-type="float" office:value="2434" calcext:value-type="float">
            <text:p><text:s/>2,434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E4]+['file:///C:/Documents%20and%20Settings/a130028/Local%20Settings/Temporary%20Internet%20Files/OLK6/93%E5%B9%B4%E7%AC%AC3%E5%AD%A3%E9%86%AB%E9%99%A2%E7%B8%BD%E9%A1%8D.xls'#$'1.10.2'.E4]" office:value-type="float" office:value="2811" calcext:value-type="float">
            <text:p><text:s/>2,811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F4]+['file:///C:/Documents%20and%20Settings/a130028/Local%20Settings/Temporary%20Internet%20Files/OLK6/93%E5%B9%B4%E7%AC%AC3%E5%AD%A3%E9%86%AB%E9%99%A2%E7%B8%BD%E9%A1%8D.xls'#$'1.10.2'.F4]" office:value-type="float" office:value="1931" calcext:value-type="float">
            <text:p><text:s/>1,931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G4]+['file:///C:/Documents%20and%20Settings/a130028/Local%20Settings/Temporary%20Internet%20Files/OLK6/93%E5%B9%B4%E7%AC%AC3%E5%AD%A3%E9%86%AB%E9%99%A2%E7%B8%BD%E9%A1%8D.xls'#$'1.10.2'.G4]" office:value-type="float" office:value="3068" calcext:value-type="float">
            <text:p><text:s/>3,06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H4]+['file:///C:/Documents%20and%20Settings/a130028/Local%20Settings/Temporary%20Internet%20Files/OLK6/93%E5%B9%B4%E7%AC%AC3%E5%AD%A3%E9%86%AB%E9%99%A2%E7%B8%BD%E9%A1%8D.xls'#$'1.10.2'.H4]" office:value-type="float" office:value="240" calcext:value-type="float">
            <text:p><text:s/>240 </text:p>
          </table:table-cell>
          <table:table-cell table:style-name="ce58" table:formula="of:=[.J4]+[.K4]+[.L4]+[.M4]+[.N4]+[.O4]" office:value-type="float" office:value="14777" calcext:value-type="float">
            <text:p><text:s/>14,777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451" calcext:value-type="float">
            <text:p><text:s/>7,451 </text:p>
          </table:table-cell>
          <table:table-cell table:style-name="ce29" office:value-type="float" office:value="5949" calcext:value-type="float">
            <text:p><text:s/>5,949 </text:p>
          </table:table-cell>
          <table:table-cell table:style-name="ce29" office:value-type="float" office:value="8306" calcext:value-type="float">
            <text:p><text:s/>8,306 </text:p>
          </table:table-cell>
          <table:table-cell table:style-name="ce29" office:value-type="float" office:value="4765" calcext:value-type="float">
            <text:p><text:s/>4,765 </text:p>
          </table:table-cell>
          <table:table-cell table:style-name="ce29" office:value-type="float" office:value="6897" calcext:value-type="float">
            <text:p><text:s/>6,897 </text:p>
          </table:table-cell>
          <table:table-cell table:style-name="ce39" office:value-type="float" office:value="785" calcext:value-type="float">
            <text:p><text:s/>785 </text:p>
          </table:table-cell>
          <table:table-cell table:style-name="ce49" table:formula="of:=[.C5]+[.D5]+[.E5]+[.F5]+[.G5]+[.H5]" office:value-type="float" office:value="34153" calcext:value-type="float">
            <text:p><text:s/>34,15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5]+['file:///C:/Documents%20and%20Settings/a130028/Local%20Settings/Temporary%20Internet%20Files/OLK6/93%E5%B9%B4%E7%AC%AC3%E5%AD%A3%E9%86%AB%E9%99%A2%E7%B8%BD%E9%A1%8D.xls'#$'1.10.2'.C5]" office:value-type="float" office:value="11191" calcext:value-type="float">
            <text:p><text:s/>11,19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5]+['file:///C:/Documents%20and%20Settings/a130028/Local%20Settings/Temporary%20Internet%20Files/OLK6/93%E5%B9%B4%E7%AC%AC3%E5%AD%A3%E9%86%AB%E9%99%A2%E7%B8%BD%E9%A1%8D.xls'#$'1.10.2'.D5]" office:value-type="float" office:value="7562" calcext:value-type="float">
            <text:p><text:s/>7,56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5]+['file:///C:/Documents%20and%20Settings/a130028/Local%20Settings/Temporary%20Internet%20Files/OLK6/93%E5%B9%B4%E7%AC%AC3%E5%AD%A3%E9%86%AB%E9%99%A2%E7%B8%BD%E9%A1%8D.xls'#$'1.10.2'.E5]" office:value-type="float" office:value="10030" calcext:value-type="float">
            <text:p><text:s/>10,03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5]+['file:///C:/Documents%20and%20Settings/a130028/Local%20Settings/Temporary%20Internet%20Files/OLK6/93%E5%B9%B4%E7%AC%AC3%E5%AD%A3%E9%86%AB%E9%99%A2%E7%B8%BD%E9%A1%8D.xls'#$'1.10.2'.F5]" office:value-type="float" office:value="5587" calcext:value-type="float">
            <text:p><text:s/>5,58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5]+['file:///C:/Documents%20and%20Settings/a130028/Local%20Settings/Temporary%20Internet%20Files/OLK6/93%E5%B9%B4%E7%AC%AC3%E5%AD%A3%E9%86%AB%E9%99%A2%E7%B8%BD%E9%A1%8D.xls'#$'1.10.2'.G5]" office:value-type="float" office:value="7719" calcext:value-type="float">
            <text:p><text:s/>7,71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5]+['file:///C:/Documents%20and%20Settings/a130028/Local%20Settings/Temporary%20Internet%20Files/OLK6/93%E5%B9%B4%E7%AC%AC3%E5%AD%A3%E9%86%AB%E9%99%A2%E7%B8%BD%E9%A1%8D.xls'#$'1.10.2'.H5]" office:value-type="float" office:value="877" calcext:value-type="float">
            <text:p><text:s/>877 </text:p>
          </table:table-cell>
          <table:table-cell table:style-name="ce59" table:formula="of:=[.J5]+[.K5]+[.L5]+[.M5]+[.N5]+[.O5]" office:value-type="float" office:value="42966" calcext:value-type="float">
            <text:p><text:s/>42,966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4]/[.C5]" office:value-type="percentage" office:value="0.39189370554288" calcext:value-type="percentage">
            <text:p>39.19%</text:p>
          </table:table-cell>
          <table:table-cell table:style-name="ce30" table:formula="of:=[.D4]/[.D5]" office:value-type="percentage" office:value="0.311480921163221" calcext:value-type="percentage">
            <text:p>31.15%</text:p>
          </table:table-cell>
          <table:table-cell table:style-name="ce30" table:formula="of:=[.E4]/[.E5]" office:value-type="percentage" office:value="0.270768119431736" calcext:value-type="percentage">
            <text:p>27.08%</text:p>
          </table:table-cell>
          <table:table-cell table:style-name="ce30" table:formula="of:=[.F4]/[.F5]" office:value-type="percentage" office:value="0.339979013641133" calcext:value-type="percentage">
            <text:p>34.00%</text:p>
          </table:table-cell>
          <table:table-cell table:style-name="ce30" table:formula="of:=[.G4]/[.G5]" office:value-type="percentage" office:value="0.402058866173699" calcext:value-type="percentage">
            <text:p>40.21%</text:p>
          </table:table-cell>
          <table:table-cell table:style-name="ce40" table:formula="of:=[.H4]/[.H5]" office:value-type="percentage" office:value="0.268789808917197" calcext:value-type="percentage">
            <text:p>26.88%</text:p>
          </table:table-cell>
          <table:table-cell table:style-name="ce50" table:formula="of:=[.I4]/[.I5]" office:value-type="percentage" office:value="0.340409334465494" calcext:value-type="percentage">
            <text:p>34.04%</text:p>
          </table:table-cell>
          <table:table-cell table:style-name="ce30" table:formula="of:=[.J4]/[.J5]" office:value-type="percentage" office:value="0.383611830935573" calcext:value-type="percentage">
            <text:p>38.36%</text:p>
          </table:table-cell>
          <table:table-cell table:style-name="ce30" table:formula="of:=[.K4]/[.K5]" office:value-type="percentage" office:value="0.321872520497223" calcext:value-type="percentage">
            <text:p>32.19%</text:p>
          </table:table-cell>
          <table:table-cell table:style-name="ce30" table:formula="of:=[.L4]/[.L5]" office:value-type="percentage" office:value="0.280259222333001" calcext:value-type="percentage">
            <text:p>28.03%</text:p>
          </table:table-cell>
          <table:table-cell table:style-name="ce30" table:formula="of:=[.M4]/[.M5]" office:value-type="percentage" office:value="0.345623769464829" calcext:value-type="percentage">
            <text:p>34.56%</text:p>
          </table:table-cell>
          <table:table-cell table:style-name="ce30" table:formula="of:=[.N4]/[.N5]" office:value-type="percentage" office:value="0.397460810985879" calcext:value-type="percentage">
            <text:p>39.75%</text:p>
          </table:table-cell>
          <table:table-cell table:style-name="ce30" table:formula="of:=[.O4]/[.O5]" office:value-type="percentage" office:value="0.273660205245154" calcext:value-type="percentage">
            <text:p>27.37%</text:p>
          </table:table-cell>
          <table:table-cell table:style-name="ce60" table:formula="of:=[.P4]/[.P5]" office:value-type="percentage" office:value="0.343923101987618" calcext:value-type="percentage">
            <text:p>34.39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2951" calcext:value-type="float">
            <text:p><text:s/>2,951 </text:p>
          </table:table-cell>
          <table:table-cell table:style-name="ce28" office:value-type="float" office:value="1887" calcext:value-type="float">
            <text:p><text:s/>1,887 </text:p>
          </table:table-cell>
          <table:table-cell table:style-name="ce28" office:value-type="float" office:value="2355" calcext:value-type="float">
            <text:p><text:s/>2,355 </text:p>
          </table:table-cell>
          <table:table-cell table:style-name="ce28" office:value-type="float" office:value="1633" calcext:value-type="float">
            <text:p><text:s/>1,633 </text:p>
          </table:table-cell>
          <table:table-cell table:style-name="ce28" office:value-type="float" office:value="2682" calcext:value-type="float">
            <text:p><text:s/>2,682 </text:p>
          </table:table-cell>
          <table:table-cell table:style-name="ce38" office:value-type="float" office:value="197" calcext:value-type="float">
            <text:p><text:s/>197 </text:p>
          </table:table-cell>
          <table:table-cell table:style-name="ce48" table:formula="of:=[.C7]+[.D7]+[.E7]+[.F7]+[.G7]+[.H7]" office:value-type="float" office:value="11705" calcext:value-type="float">
            <text:p><text:s/>11,705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C7]+['file:///C:/Documents%20and%20Settings/a130028/Local%20Settings/Temporary%20Internet%20Files/OLK6/93%E5%B9%B4%E7%AC%AC3%E5%AD%A3%E9%86%AB%E9%99%A2%E7%B8%BD%E9%A1%8D.xls'#$'1.10.2'.C7]" office:value-type="float" office:value="4322" calcext:value-type="float">
            <text:p><text:s/>4,322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D7]+['file:///C:/Documents%20and%20Settings/a130028/Local%20Settings/Temporary%20Internet%20Files/OLK6/93%E5%B9%B4%E7%AC%AC3%E5%AD%A3%E9%86%AB%E9%99%A2%E7%B8%BD%E9%A1%8D.xls'#$'1.10.2'.D7]" office:value-type="float" office:value="2458" calcext:value-type="float">
            <text:p><text:s/>2,45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E7]+['file:///C:/Documents%20and%20Settings/a130028/Local%20Settings/Temporary%20Internet%20Files/OLK6/93%E5%B9%B4%E7%AC%AC3%E5%AD%A3%E9%86%AB%E9%99%A2%E7%B8%BD%E9%A1%8D.xls'#$'1.10.2'.E7]" office:value-type="float" office:value="2945" calcext:value-type="float">
            <text:p><text:s/>2,945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F7]+['file:///C:/Documents%20and%20Settings/a130028/Local%20Settings/Temporary%20Internet%20Files/OLK6/93%E5%B9%B4%E7%AC%AC3%E5%AD%A3%E9%86%AB%E9%99%A2%E7%B8%BD%E9%A1%8D.xls'#$'1.10.2'.F7]" office:value-type="float" office:value="1957" calcext:value-type="float">
            <text:p><text:s/>1,95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G7]+['file:///C:/Documents%20and%20Settings/a130028/Local%20Settings/Temporary%20Internet%20Files/OLK6/93%E5%B9%B4%E7%AC%AC3%E5%AD%A3%E9%86%AB%E9%99%A2%E7%B8%BD%E9%A1%8D.xls'#$'1.10.2'.G7]" office:value-type="float" office:value="3009" calcext:value-type="float">
            <text:p><text:s/>3,009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H7]+['file:///C:/Documents%20and%20Settings/a130028/Local%20Settings/Temporary%20Internet%20Files/OLK6/93%E5%B9%B4%E7%AC%AC3%E5%AD%A3%E9%86%AB%E9%99%A2%E7%B8%BD%E9%A1%8D.xls'#$'1.10.2'.H7]" office:value-type="float" office:value="221" calcext:value-type="float">
            <text:p><text:s/>221 </text:p>
          </table:table-cell>
          <table:table-cell table:style-name="ce58" table:formula="of:=[.J7]+[.K7]+[.L7]+[.M7]+[.N7]+[.O7]" office:value-type="float" office:value="14912" calcext:value-type="float">
            <text:p><text:s/>14,912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442" calcext:value-type="float">
            <text:p><text:s/>7,442 </text:p>
          </table:table-cell>
          <table:table-cell table:style-name="ce29" office:value-type="float" office:value="6001" calcext:value-type="float">
            <text:p><text:s/>6,001 </text:p>
          </table:table-cell>
          <table:table-cell table:style-name="ce29" office:value-type="float" office:value="8325" calcext:value-type="float">
            <text:p><text:s/>8,325 </text:p>
          </table:table-cell>
          <table:table-cell table:style-name="ce29" office:value-type="float" office:value="4660" calcext:value-type="float">
            <text:p><text:s/>4,660 </text:p>
          </table:table-cell>
          <table:table-cell table:style-name="ce29" office:value-type="float" office:value="6733" calcext:value-type="float">
            <text:p><text:s/>6,733 </text:p>
          </table:table-cell>
          <table:table-cell table:style-name="ce39" office:value-type="float" office:value="754" calcext:value-type="float">
            <text:p><text:s/>754 </text:p>
          </table:table-cell>
          <table:table-cell table:style-name="ce49" table:formula="of:=[.C8]+[.D8]+[.E8]+[.F8]+[.G8]+[.H8]" office:value-type="float" office:value="33915" calcext:value-type="float">
            <text:p><text:s/>33,91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8]+['file:///C:/Documents%20and%20Settings/a130028/Local%20Settings/Temporary%20Internet%20Files/OLK6/93%E5%B9%B4%E7%AC%AC3%E5%AD%A3%E9%86%AB%E9%99%A2%E7%B8%BD%E9%A1%8D.xls'#$'1.10.2'.C8]" office:value-type="float" office:value="11104" calcext:value-type="float">
            <text:p><text:s/>11,10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8]+['file:///C:/Documents%20and%20Settings/a130028/Local%20Settings/Temporary%20Internet%20Files/OLK6/93%E5%B9%B4%E7%AC%AC3%E5%AD%A3%E9%86%AB%E9%99%A2%E7%B8%BD%E9%A1%8D.xls'#$'1.10.2'.D8]" office:value-type="float" office:value="7616" calcext:value-type="float">
            <text:p><text:s/>7,61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8]+['file:///C:/Documents%20and%20Settings/a130028/Local%20Settings/Temporary%20Internet%20Files/OLK6/93%E5%B9%B4%E7%AC%AC3%E5%AD%A3%E9%86%AB%E9%99%A2%E7%B8%BD%E9%A1%8D.xls'#$'1.10.2'.E8]" office:value-type="float" office:value="10011" calcext:value-type="float">
            <text:p><text:s/>10,01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8]+['file:///C:/Documents%20and%20Settings/a130028/Local%20Settings/Temporary%20Internet%20Files/OLK6/93%E5%B9%B4%E7%AC%AC3%E5%AD%A3%E9%86%AB%E9%99%A2%E7%B8%BD%E9%A1%8D.xls'#$'1.10.2'.F8]" office:value-type="float" office:value="5473" calcext:value-type="float">
            <text:p><text:s/>5,47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8]+['file:///C:/Documents%20and%20Settings/a130028/Local%20Settings/Temporary%20Internet%20Files/OLK6/93%E5%B9%B4%E7%AC%AC3%E5%AD%A3%E9%86%AB%E9%99%A2%E7%B8%BD%E9%A1%8D.xls'#$'1.10.2'.G8]" office:value-type="float" office:value="7603" calcext:value-type="float">
            <text:p><text:s/>7,60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8]+['file:///C:/Documents%20and%20Settings/a130028/Local%20Settings/Temporary%20Internet%20Files/OLK6/93%E5%B9%B4%E7%AC%AC3%E5%AD%A3%E9%86%AB%E9%99%A2%E7%B8%BD%E9%A1%8D.xls'#$'1.10.2'.H8]" office:value-type="float" office:value="823" calcext:value-type="float">
            <text:p><text:s/>823 </text:p>
          </table:table-cell>
          <table:table-cell table:style-name="ce59" table:formula="of:=[.J8]+[.K8]+[.L8]+[.M8]+[.N8]+[.O8]" office:value-type="float" office:value="42630" calcext:value-type="float">
            <text:p><text:s/>42,630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7]/[.C8]" office:value-type="percentage" office:value="0.396533190002687" calcext:value-type="percentage">
            <text:p>39.65%</text:p>
          </table:table-cell>
          <table:table-cell table:style-name="ce30" table:formula="of:=[.D7]/[.D8]" office:value-type="percentage" office:value="0.314447592067989" calcext:value-type="percentage">
            <text:p>31.44%</text:p>
          </table:table-cell>
          <table:table-cell table:style-name="ce30" table:formula="of:=[.E7]/[.E8]" office:value-type="percentage" office:value="0.282882882882883" calcext:value-type="percentage">
            <text:p>28.29%</text:p>
          </table:table-cell>
          <table:table-cell table:style-name="ce30" table:formula="of:=[.F7]/[.F8]" office:value-type="percentage" office:value="0.350429184549356" calcext:value-type="percentage">
            <text:p>35.04%</text:p>
          </table:table-cell>
          <table:table-cell table:style-name="ce30" table:formula="of:=[.G7]/[.G8]" office:value-type="percentage" office:value="0.398336551314421" calcext:value-type="percentage">
            <text:p>39.83%</text:p>
          </table:table-cell>
          <table:table-cell table:style-name="ce40" table:formula="of:=[.H7]/[.H8]" office:value-type="percentage" office:value="0.261273209549072" calcext:value-type="percentage">
            <text:p>26.13%</text:p>
          </table:table-cell>
          <table:table-cell table:style-name="ce50" table:formula="of:=[.I7]/[.I8]" office:value-type="percentage" office:value="0.345127524694088" calcext:value-type="percentage">
            <text:p>34.51%</text:p>
          </table:table-cell>
          <table:table-cell table:style-name="ce30" table:formula="of:=[.J7]/[.J8]" office:value-type="percentage" office:value="0.389229106628242" calcext:value-type="percentage">
            <text:p>38.92%</text:p>
          </table:table-cell>
          <table:table-cell table:style-name="ce30" table:formula="of:=[.K7]/[.K8]" office:value-type="percentage" office:value="0.322741596638655" calcext:value-type="percentage">
            <text:p>32.27%</text:p>
          </table:table-cell>
          <table:table-cell table:style-name="ce30" table:formula="of:=[.L7]/[.L8]" office:value-type="percentage" office:value="0.294176405953451" calcext:value-type="percentage">
            <text:p>29.42%</text:p>
          </table:table-cell>
          <table:table-cell table:style-name="ce30" table:formula="of:=[.M7]/[.M8]" office:value-type="percentage" office:value="0.357573542846702" calcext:value-type="percentage">
            <text:p>35.76%</text:p>
          </table:table-cell>
          <table:table-cell table:style-name="ce30" table:formula="of:=[.N7]/[.N8]" office:value-type="percentage" office:value="0.395764829672498" calcext:value-type="percentage">
            <text:p>39.58%</text:p>
          </table:table-cell>
          <table:table-cell table:style-name="ce30" table:formula="of:=[.O7]/[.O8]" office:value-type="percentage" office:value="0.268529769137303" calcext:value-type="percentage">
            <text:p>26.85%</text:p>
          </table:table-cell>
          <table:table-cell table:style-name="ce60" table:formula="of:=[.P7]/[.P8]" office:value-type="percentage" office:value="0.349800609899132" calcext:value-type="percentage">
            <text:p>34.98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3060" calcext:value-type="float">
            <text:p><text:s/>3,060 </text:p>
          </table:table-cell>
          <table:table-cell table:style-name="ce28" office:value-type="float" office:value="1848" calcext:value-type="float">
            <text:p><text:s/>1,848 </text:p>
          </table:table-cell>
          <table:table-cell table:style-name="ce28" office:value-type="float" office:value="2380" calcext:value-type="float">
            <text:p><text:s/>2,380 </text:p>
          </table:table-cell>
          <table:table-cell table:style-name="ce28" office:value-type="float" office:value="1649" calcext:value-type="float">
            <text:p><text:s/>1,649 </text:p>
          </table:table-cell>
          <table:table-cell table:style-name="ce28" office:value-type="float" office:value="2862" calcext:value-type="float">
            <text:p><text:s/>2,862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ce48" table:formula="of:=[.C10]+[.D10]+[.E10]+[.F10]+[.G10]+[.H10]" office:value-type="float" office:value="12017" calcext:value-type="float">
            <text:p><text:s/>12,01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C10]+['file:///C:/Documents%20and%20Settings/a130028/Local%20Settings/Temporary%20Internet%20Files/OLK6/93%E5%B9%B4%E7%AC%AC3%E5%AD%A3%E9%86%AB%E9%99%A2%E7%B8%BD%E9%A1%8D.xls'#$'1.10.2'.C10]" office:value-type="float" office:value="4422" calcext:value-type="float">
            <text:p><text:s/>4,422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D10]+['file:///C:/Documents%20and%20Settings/a130028/Local%20Settings/Temporary%20Internet%20Files/OLK6/93%E5%B9%B4%E7%AC%AC3%E5%AD%A3%E9%86%AB%E9%99%A2%E7%B8%BD%E9%A1%8D.xls'#$'1.10.2'.D10]" office:value-type="float" office:value="2398" calcext:value-type="float">
            <text:p><text:s/>2,39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E10]+['file:///C:/Documents%20and%20Settings/a130028/Local%20Settings/Temporary%20Internet%20Files/OLK6/93%E5%B9%B4%E7%AC%AC3%E5%AD%A3%E9%86%AB%E9%99%A2%E7%B8%BD%E9%A1%8D.xls'#$'1.10.2'.E10]" office:value-type="float" office:value="3015" calcext:value-type="float">
            <text:p><text:s/>3,015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F10]+['file:///C:/Documents%20and%20Settings/a130028/Local%20Settings/Temporary%20Internet%20Files/OLK6/93%E5%B9%B4%E7%AC%AC3%E5%AD%A3%E9%86%AB%E9%99%A2%E7%B8%BD%E9%A1%8D.xls'#$'1.10.2'.F10]" office:value-type="float" office:value="1947" calcext:value-type="float">
            <text:p><text:s/>1,94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G10]+['file:///C:/Documents%20and%20Settings/a130028/Local%20Settings/Temporary%20Internet%20Files/OLK6/93%E5%B9%B4%E7%AC%AC3%E5%AD%A3%E9%86%AB%E9%99%A2%E7%B8%BD%E9%A1%8D.xls'#$'1.10.2'.G10]" office:value-type="float" office:value="3217" calcext:value-type="float">
            <text:p><text:s/>3,21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H10]+['file:///C:/Documents%20and%20Settings/a130028/Local%20Settings/Temporary%20Internet%20Files/OLK6/93%E5%B9%B4%E7%AC%AC3%E5%AD%A3%E9%86%AB%E9%99%A2%E7%B8%BD%E9%A1%8D.xls'#$'1.10.2'.H10]" office:value-type="float" office:value="254" calcext:value-type="float">
            <text:p><text:s/>254 </text:p>
          </table:table-cell>
          <table:table-cell table:style-name="ce58" table:formula="of:=[.J10]+[.K10]+[.L10]+[.M10]+[.N10]+[.O10]" office:value-type="float" office:value="15253" calcext:value-type="float">
            <text:p><text:s/>15,253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861" calcext:value-type="float">
            <text:p><text:s/>7,861 </text:p>
          </table:table-cell>
          <table:table-cell table:style-name="ce29" office:value-type="float" office:value="5844" calcext:value-type="float">
            <text:p><text:s/>5,844 </text:p>
          </table:table-cell>
          <table:table-cell table:style-name="ce29" office:value-type="float" office:value="8629" calcext:value-type="float">
            <text:p><text:s/>8,629 </text:p>
          </table:table-cell>
          <table:table-cell table:style-name="ce29" office:value-type="float" office:value="4766" calcext:value-type="float">
            <text:p><text:s/>4,766 </text:p>
          </table:table-cell>
          <table:table-cell table:style-name="ce29" office:value-type="float" office:value="7053" calcext:value-type="float">
            <text:p><text:s/>7,053 </text:p>
          </table:table-cell>
          <table:table-cell table:style-name="ce39" office:value-type="float" office:value="903" calcext:value-type="float">
            <text:p><text:s/>903 </text:p>
          </table:table-cell>
          <table:table-cell table:style-name="ce49" table:formula="of:=[.C11]+[.D11]+[.E11]+[.F11]+[.G11]+[.H11]" office:value-type="float" office:value="35056" calcext:value-type="float">
            <text:p><text:s/>35,05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11]+['file:///C:/Documents%20and%20Settings/a130028/Local%20Settings/Temporary%20Internet%20Files/OLK6/93%E5%B9%B4%E7%AC%AC3%E5%AD%A3%E9%86%AB%E9%99%A2%E7%B8%BD%E9%A1%8D.xls'#$'1.10.2'.C11]" office:value-type="float" office:value="11723" calcext:value-type="float">
            <text:p><text:s/>11,72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11]+['file:///C:/Documents%20and%20Settings/a130028/Local%20Settings/Temporary%20Internet%20Files/OLK6/93%E5%B9%B4%E7%AC%AC3%E5%AD%A3%E9%86%AB%E9%99%A2%E7%B8%BD%E9%A1%8D.xls'#$'1.10.2'.D11]" office:value-type="float" office:value="7458" calcext:value-type="float">
            <text:p><text:s/>7,45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11]+['file:///C:/Documents%20and%20Settings/a130028/Local%20Settings/Temporary%20Internet%20Files/OLK6/93%E5%B9%B4%E7%AC%AC3%E5%AD%A3%E9%86%AB%E9%99%A2%E7%B8%BD%E9%A1%8D.xls'#$'1.10.2'.E11]" office:value-type="float" office:value="10467" calcext:value-type="float">
            <text:p><text:s/>10,46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11]+['file:///C:/Documents%20and%20Settings/a130028/Local%20Settings/Temporary%20Internet%20Files/OLK6/93%E5%B9%B4%E7%AC%AC3%E5%AD%A3%E9%86%AB%E9%99%A2%E7%B8%BD%E9%A1%8D.xls'#$'1.10.2'.F11]" office:value-type="float" office:value="5675" calcext:value-type="float">
            <text:p><text:s/>5,67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11]+['file:///C:/Documents%20and%20Settings/a130028/Local%20Settings/Temporary%20Internet%20Files/OLK6/93%E5%B9%B4%E7%AC%AC3%E5%AD%A3%E9%86%AB%E9%99%A2%E7%B8%BD%E9%A1%8D.xls'#$'1.10.2'.G11]" office:value-type="float" office:value="8008" calcext:value-type="float">
            <text:p><text:s/>8,00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11]+['file:///C:/Documents%20and%20Settings/a130028/Local%20Settings/Temporary%20Internet%20Files/OLK6/93%E5%B9%B4%E7%AC%AC3%E5%AD%A3%E9%86%AB%E9%99%A2%E7%B8%BD%E9%A1%8D.xls'#$'1.10.2'.H11]" office:value-type="float" office:value="993" calcext:value-type="float">
            <text:p><text:s/>993 </text:p>
          </table:table-cell>
          <table:table-cell table:style-name="ce59" table:formula="of:=[.J11]+[.K11]+[.L11]+[.M11]+[.N11]+[.O11]" office:value-type="float" office:value="44324" calcext:value-type="float">
            <text:p><text:s/>44,32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10]/[.C11]" office:value-type="percentage" office:value="0.389263452486961" calcext:value-type="percentage">
            <text:p>38.93%</text:p>
          </table:table-cell>
          <table:table-cell table:style-name="ce30" table:formula="of:=[.D10]/[.D11]" office:value-type="percentage" office:value="0.316221765913758" calcext:value-type="percentage">
            <text:p>31.62%</text:p>
          </table:table-cell>
          <table:table-cell table:style-name="ce30" table:formula="of:=[.E10]/[.E11]" office:value-type="percentage" office:value="0.275814115192954" calcext:value-type="percentage">
            <text:p>27.58%</text:p>
          </table:table-cell>
          <table:table-cell table:style-name="ce30" table:formula="of:=[.F10]/[.F11]" office:value-type="percentage" office:value="0.345992446496013" calcext:value-type="percentage">
            <text:p>34.60%</text:p>
          </table:table-cell>
          <table:table-cell table:style-name="ce30" table:formula="of:=[.G10]/[.G11]" office:value-type="percentage" office:value="0.405784772437261" calcext:value-type="percentage">
            <text:p>40.58%</text:p>
          </table:table-cell>
          <table:table-cell table:style-name="ce40" table:formula="of:=[.H10]/[.H11]" office:value-type="percentage" office:value="0.241417497231451" calcext:value-type="percentage">
            <text:p>24.14%</text:p>
          </table:table-cell>
          <table:table-cell table:style-name="ce50" table:formula="of:=[.I10]/[.I11]" office:value-type="percentage" office:value="0.342794386125057" calcext:value-type="percentage">
            <text:p>34.28%</text:p>
          </table:table-cell>
          <table:table-cell table:style-name="ce30" table:formula="of:=[.J10]/[.J11]" office:value-type="percentage" office:value="0.377207199522307" calcext:value-type="percentage">
            <text:p>37.72%</text:p>
          </table:table-cell>
          <table:table-cell table:style-name="ce30" table:formula="of:=[.K10]/[.K11]" office:value-type="percentage" office:value="0.321533923303835" calcext:value-type="percentage">
            <text:p>32.15%</text:p>
          </table:table-cell>
          <table:table-cell table:style-name="ce30" table:formula="of:=[.L10]/[.L11]" office:value-type="percentage" office:value="0.28804815133276" calcext:value-type="percentage">
            <text:p>28.80%</text:p>
          </table:table-cell>
          <table:table-cell table:style-name="ce30" table:formula="of:=[.M10]/[.M11]" office:value-type="percentage" office:value="0.343083700440529" calcext:value-type="percentage">
            <text:p>34.31%</text:p>
          </table:table-cell>
          <table:table-cell table:style-name="ce30" table:formula="of:=[.N10]/[.N11]" office:value-type="percentage" office:value="0.401723276723277" calcext:value-type="percentage">
            <text:p>40.17%</text:p>
          </table:table-cell>
          <table:table-cell table:style-name="ce30" table:formula="of:=[.O10]/[.O11]" office:value-type="percentage" office:value="0.255790533736153" calcext:value-type="percentage">
            <text:p>25.58%</text:p>
          </table:table-cell>
          <table:table-cell table:style-name="ce60" table:formula="of:=[.P10]/[.P11]" office:value-type="percentage" office:value="0.344125078963992" calcext:value-type="percentage">
            <text:p>34.41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3129" calcext:value-type="float">
            <text:p><text:s/>3,129 </text:p>
          </table:table-cell>
          <table:table-cell table:style-name="ce28" office:value-type="float" office:value="1998" calcext:value-type="float">
            <text:p><text:s/>1,998 </text:p>
          </table:table-cell>
          <table:table-cell table:style-name="ce28" office:value-type="float" office:value="2335" calcext:value-type="float">
            <text:p><text:s/>2,335 </text:p>
          </table:table-cell>
          <table:table-cell table:style-name="ce28" office:value-type="float" office:value="1372" calcext:value-type="float">
            <text:p><text:s/>1,372 </text:p>
          </table:table-cell>
          <table:table-cell table:style-name="ce28" office:value-type="float" office:value="2916" calcext:value-type="float">
            <text:p><text:s/>2,916 </text:p>
          </table:table-cell>
          <table:table-cell table:style-name="ce38" office:value-type="float" office:value="220" calcext:value-type="float">
            <text:p><text:s/>220 </text:p>
          </table:table-cell>
          <table:table-cell table:style-name="ce48" table:formula="of:=[.C13]+[.D13]+[.E13]+[.F13]+[.G13]+[.H13]" office:value-type="float" office:value="11970" calcext:value-type="float">
            <text:p><text:s/>11,970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C13]+['file:///C:/Documents%20and%20Settings/a130028/Local%20Settings/Temporary%20Internet%20Files/OLK6/93%E5%B9%B4%E7%AC%AC3%E5%AD%A3%E9%86%AB%E9%99%A2%E7%B8%BD%E9%A1%8D.xls'#$'1.10.2'.C13]" office:value-type="float" office:value="4543" calcext:value-type="float">
            <text:p><text:s/>4,543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D13]+['file:///C:/Documents%20and%20Settings/a130028/Local%20Settings/Temporary%20Internet%20Files/OLK6/93%E5%B9%B4%E7%AC%AC3%E5%AD%A3%E9%86%AB%E9%99%A2%E7%B8%BD%E9%A1%8D.xls'#$'1.10.2'.D13]" office:value-type="float" office:value="2660" calcext:value-type="float">
            <text:p><text:s/>2,660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E13]+['file:///C:/Documents%20and%20Settings/a130028/Local%20Settings/Temporary%20Internet%20Files/OLK6/93%E5%B9%B4%E7%AC%AC3%E5%AD%A3%E9%86%AB%E9%99%A2%E7%B8%BD%E9%A1%8D.xls'#$'1.10.2'.E13]" office:value-type="float" office:value="2983" calcext:value-type="float">
            <text:p><text:s/>2,983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F13]+['file:///C:/Documents%20and%20Settings/a130028/Local%20Settings/Temporary%20Internet%20Files/OLK6/93%E5%B9%B4%E7%AC%AC3%E5%AD%A3%E9%86%AB%E9%99%A2%E7%B8%BD%E9%A1%8D.xls'#$'1.10.2'.F13]" office:value-type="float" office:value="1647" calcext:value-type="float">
            <text:p><text:s/>1,64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G13]+['file:///C:/Documents%20and%20Settings/a130028/Local%20Settings/Temporary%20Internet%20Files/OLK6/93%E5%B9%B4%E7%AC%AC3%E5%AD%A3%E9%86%AB%E9%99%A2%E7%B8%BD%E9%A1%8D.xls'#$'1.10.2'.G13]" office:value-type="float" office:value="3274" calcext:value-type="float">
            <text:p><text:s/>3,274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H13]+['file:///C:/Documents%20and%20Settings/a130028/Local%20Settings/Temporary%20Internet%20Files/OLK6/93%E5%B9%B4%E7%AC%AC3%E5%AD%A3%E9%86%AB%E9%99%A2%E7%B8%BD%E9%A1%8D.xls'#$'1.10.2'.H13]" office:value-type="float" office:value="251" calcext:value-type="float">
            <text:p><text:s/>251 </text:p>
          </table:table-cell>
          <table:table-cell table:style-name="ce58" table:formula="of:=[.J13]+[.K13]+[.L13]+[.M13]+[.N13]+[.O13]" office:value-type="float" office:value="15358" calcext:value-type="float">
            <text:p><text:s/>15,358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985" calcext:value-type="float">
            <text:p><text:s/>7,985 </text:p>
          </table:table-cell>
          <table:table-cell table:style-name="ce29" office:value-type="float" office:value="6284" calcext:value-type="float">
            <text:p><text:s/>6,284 </text:p>
          </table:table-cell>
          <table:table-cell table:style-name="ce29" office:value-type="float" office:value="8339" calcext:value-type="float">
            <text:p><text:s/>8,339 </text:p>
          </table:table-cell>
          <table:table-cell table:style-name="ce29" office:value-type="float" office:value="4001" calcext:value-type="float">
            <text:p><text:s/>4,001 </text:p>
          </table:table-cell>
          <table:table-cell table:style-name="ce29" office:value-type="float" office:value="7098" calcext:value-type="float">
            <text:p><text:s/>7,098 </text:p>
          </table:table-cell>
          <table:table-cell table:style-name="ce39" office:value-type="float" office:value="825" calcext:value-type="float">
            <text:p><text:s/>825 </text:p>
          </table:table-cell>
          <table:table-cell table:style-name="ce49" table:formula="of:=[.C14]+[.D14]+[.E14]+[.F14]+[.G14]+[.H14]" office:value-type="float" office:value="34532" calcext:value-type="float">
            <text:p><text:s/>34,53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14]+['file:///C:/Documents%20and%20Settings/a130028/Local%20Settings/Temporary%20Internet%20Files/OLK6/93%E5%B9%B4%E7%AC%AC3%E5%AD%A3%E9%86%AB%E9%99%A2%E7%B8%BD%E9%A1%8D.xls'#$'1.10.2'.C14]" office:value-type="float" office:value="11712" calcext:value-type="float">
            <text:p><text:s/>11,71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14]+['file:///C:/Documents%20and%20Settings/a130028/Local%20Settings/Temporary%20Internet%20Files/OLK6/93%E5%B9%B4%E7%AC%AC3%E5%AD%A3%E9%86%AB%E9%99%A2%E7%B8%BD%E9%A1%8D.xls'#$'1.10.2'.D14]" office:value-type="float" office:value="7986" calcext:value-type="float">
            <text:p><text:s/>7,98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14]+['file:///C:/Documents%20and%20Settings/a130028/Local%20Settings/Temporary%20Internet%20Files/OLK6/93%E5%B9%B4%E7%AC%AC3%E5%AD%A3%E9%86%AB%E9%99%A2%E7%B8%BD%E9%A1%8D.xls'#$'1.10.2'.E14]" office:value-type="float" office:value="10312" calcext:value-type="float">
            <text:p><text:s/>10,31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14]+['file:///C:/Documents%20and%20Settings/a130028/Local%20Settings/Temporary%20Internet%20Files/OLK6/93%E5%B9%B4%E7%AC%AC3%E5%AD%A3%E9%86%AB%E9%99%A2%E7%B8%BD%E9%A1%8D.xls'#$'1.10.2'.F14]" office:value-type="float" office:value="4716" calcext:value-type="float">
            <text:p><text:s/>4,71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14]+['file:///C:/Documents%20and%20Settings/a130028/Local%20Settings/Temporary%20Internet%20Files/OLK6/93%E5%B9%B4%E7%AC%AC3%E5%AD%A3%E9%86%AB%E9%99%A2%E7%B8%BD%E9%A1%8D.xls'#$'1.10.2'.G14]" office:value-type="float" office:value="8074" calcext:value-type="float">
            <text:p><text:s/>8,07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14]+['file:///C:/Documents%20and%20Settings/a130028/Local%20Settings/Temporary%20Internet%20Files/OLK6/93%E5%B9%B4%E7%AC%AC3%E5%AD%A3%E9%86%AB%E9%99%A2%E7%B8%BD%E9%A1%8D.xls'#$'1.10.2'.H14]" office:value-type="float" office:value="921" calcext:value-type="float">
            <text:p><text:s/>921 </text:p>
          </table:table-cell>
          <table:table-cell table:style-name="ce59" table:formula="of:=[.J14]+[.K14]+[.L14]+[.M14]+[.N14]+[.O14]" office:value-type="float" office:value="43721" calcext:value-type="float">
            <text:p><text:s/>43,721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13]/[.C14]" office:value-type="percentage" office:value="0.391859737006888" calcext:value-type="percentage">
            <text:p>39.19%</text:p>
          </table:table-cell>
          <table:table-cell table:style-name="ce30" table:formula="of:=[.D13]/[.D14]" office:value-type="percentage" office:value="0.317950350095481" calcext:value-type="percentage">
            <text:p>31.80%</text:p>
          </table:table-cell>
          <table:table-cell table:style-name="ce30" table:formula="of:=[.E13]/[.E14]" office:value-type="percentage" office:value="0.280009593476436" calcext:value-type="percentage">
            <text:p>28.00%</text:p>
          </table:table-cell>
          <table:table-cell table:style-name="ce30" table:formula="of:=[.F13]/[.F14]" office:value-type="percentage" office:value="0.342914271432142" calcext:value-type="percentage">
            <text:p>34.29%</text:p>
          </table:table-cell>
          <table:table-cell table:style-name="ce30" table:formula="of:=[.G13]/[.G14]" office:value-type="percentage" office:value="0.410819949281488" calcext:value-type="percentage">
            <text:p>41.08%</text:p>
          </table:table-cell>
          <table:table-cell table:style-name="ce40" table:formula="of:=[.H13]/[.H14]" office:value-type="percentage" office:value="0.266666666666667" calcext:value-type="percentage">
            <text:p>26.67%</text:p>
          </table:table-cell>
          <table:table-cell table:style-name="ce50" table:formula="of:=[.I13]/[.I14]" office:value-type="percentage" office:value="0.346635005212556" calcext:value-type="percentage">
            <text:p>34.66%</text:p>
          </table:table-cell>
          <table:table-cell table:style-name="ce30" table:formula="of:=[.J13]/[.J14]" office:value-type="percentage" office:value="0.387892759562842" calcext:value-type="percentage">
            <text:p>38.79%</text:p>
          </table:table-cell>
          <table:table-cell table:style-name="ce30" table:formula="of:=[.K13]/[.K14]" office:value-type="percentage" office:value="0.333082895066366" calcext:value-type="percentage">
            <text:p>33.31%</text:p>
          </table:table-cell>
          <table:table-cell table:style-name="ce30" table:formula="of:=[.L13]/[.L14]" office:value-type="percentage" office:value="0.289274631497285" calcext:value-type="percentage">
            <text:p>28.93%</text:p>
          </table:table-cell>
          <table:table-cell table:style-name="ce30" table:formula="of:=[.M13]/[.M14]" office:value-type="percentage" office:value="0.349236641221374" calcext:value-type="percentage">
            <text:p>34.92%</text:p>
          </table:table-cell>
          <table:table-cell table:style-name="ce30" table:formula="of:=[.N13]/[.N14]" office:value-type="percentage" office:value="0.405499133019569" calcext:value-type="percentage">
            <text:p>40.55%</text:p>
          </table:table-cell>
          <table:table-cell table:style-name="ce30" table:formula="of:=[.O13]/[.O14]" office:value-type="percentage" office:value="0.272529858849077" calcext:value-type="percentage">
            <text:p>27.25%</text:p>
          </table:table-cell>
          <table:table-cell table:style-name="ce60" table:formula="of:=[.P13]/[.P14]" office:value-type="percentage" office:value="0.351272843713547" calcext:value-type="percentage">
            <text:p>35.13%</text:p>
          </table:table-cell>
          <table:table-cell table:style-name="ce67"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8" table:formula="of:=[.C4]+[.C7]+[.C10]+[.C13]" office:value-type="float" office:value="12060" calcext:value-type="float">
            <text:p><text:s/>12,060 </text:p>
          </table:table-cell>
          <table:table-cell table:style-name="ce28" table:formula="of:=[.D4]+[.D7]+[.D10]+[.D13]" office:value-type="float" office:value="7586" calcext:value-type="float">
            <text:p><text:s/>7,586 </text:p>
          </table:table-cell>
          <table:table-cell table:style-name="ce28" table:formula="of:=[.E4]+[.E7]+[.E10]+[.E13]" office:value-type="float" office:value="9319" calcext:value-type="float">
            <text:p><text:s/>9,319 </text:p>
          </table:table-cell>
          <table:table-cell table:style-name="ce28" table:formula="of:=[.F4]+[.F7]+[.F10]+[.F13]" office:value-type="float" office:value="6274" calcext:value-type="float">
            <text:p><text:s/>6,274 </text:p>
          </table:table-cell>
          <table:table-cell table:style-name="ce28" table:formula="of:=[.G4]+[.G7]+[.G10]+[.G13]" office:value-type="float" office:value="11233" calcext:value-type="float">
            <text:p><text:s/>11,233 </text:p>
          </table:table-cell>
          <table:table-cell table:style-name="ce38" table:formula="of:=[.H4]+[.H7]+[.H10]+[.H13]" office:value-type="float" office:value="846" calcext:value-type="float">
            <text:p><text:s/>846 </text:p>
          </table:table-cell>
          <table:table-cell table:style-name="ce48" table:formula="of:=[.I4]+[.I7]+[.I10]+[.I13]" office:value-type="float" office:value="47318" calcext:value-type="float">
            <text:p><text:s/>47,318 </text:p>
          </table:table-cell>
          <table:table-cell table:style-name="ce28" table:formula="of:=[.J4]+[.J7]+[.J10]+[.J13]" office:value-type="float" office:value="17580" calcext:value-type="float">
            <text:p><text:s/>17,580 </text:p>
          </table:table-cell>
          <table:table-cell table:style-name="ce28" table:formula="of:=[.K4]+[.K7]+[.K10]+[.K13]" office:value-type="float" office:value="9950" calcext:value-type="float">
            <text:p><text:s/>9,950 </text:p>
          </table:table-cell>
          <table:table-cell table:style-name="ce28" table:formula="of:=[.L4]+[.L7]+[.L10]+[.L13]" office:value-type="float" office:value="11754" calcext:value-type="float">
            <text:p><text:s/>11,754 </text:p>
          </table:table-cell>
          <table:table-cell table:style-name="ce28" table:formula="of:=[.M4]+[.M7]+[.M10]+[.M13]" office:value-type="float" office:value="7482" calcext:value-type="float">
            <text:p><text:s/>7,482 </text:p>
          </table:table-cell>
          <table:table-cell table:style-name="ce28" table:formula="of:=[.N4]+[.N7]+[.N10]+[.N13]" office:value-type="float" office:value="12568" calcext:value-type="float">
            <text:p><text:s/>12,568 </text:p>
          </table:table-cell>
          <table:table-cell table:style-name="ce28" table:formula="of:=[.O4]+[.O7]+[.O10]+[.O13]" office:value-type="float" office:value="966" calcext:value-type="float">
            <text:p><text:s/>966 </text:p>
          </table:table-cell>
          <table:table-cell table:style-name="ce58" table:formula="of:=[.P4]+[.P7]+[.P10]+[.P13]" office:value-type="float" office:value="60300" calcext:value-type="float">
            <text:p><text:s/>60,300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table:formula="of:=[.C5]+[.C8]+[.C11]+[.C14]" office:value-type="float" office:value="30739" calcext:value-type="float">
            <text:p><text:s/>30,739 </text:p>
          </table:table-cell>
          <table:table-cell table:style-name="ce29" table:formula="of:=[.D5]+[.D8]+[.D11]+[.D14]" office:value-type="float" office:value="24078" calcext:value-type="float">
            <text:p><text:s/>24,078 </text:p>
          </table:table-cell>
          <table:table-cell table:style-name="ce29" table:formula="of:=[.E5]+[.E8]+[.E11]+[.E14]" office:value-type="float" office:value="33599" calcext:value-type="float">
            <text:p><text:s/>33,599 </text:p>
          </table:table-cell>
          <table:table-cell table:style-name="ce29" table:formula="of:=[.F5]+[.F8]+[.F11]+[.F14]" office:value-type="float" office:value="18192" calcext:value-type="float">
            <text:p><text:s/>18,192 </text:p>
          </table:table-cell>
          <table:table-cell table:style-name="ce29" table:formula="of:=[.G5]+[.G8]+[.G11]+[.G14]" office:value-type="float" office:value="27781" calcext:value-type="float">
            <text:p><text:s/>27,781 </text:p>
          </table:table-cell>
          <table:table-cell table:style-name="ce39" table:formula="of:=[.H5]+[.H8]+[.H11]+[.H14]" office:value-type="float" office:value="3267" calcext:value-type="float">
            <text:p><text:s/>3,267 </text:p>
          </table:table-cell>
          <table:table-cell table:style-name="ce49" table:formula="of:=[.I5]+[.I8]+[.I11]+[.I14]" office:value-type="float" office:value="137656" calcext:value-type="float">
            <text:p><text:s/>137,656 </text:p>
          </table:table-cell>
          <table:table-cell table:style-name="ce29" table:formula="of:=[.J5]+[.J8]+[.J11]+[.J14]" office:value-type="float" office:value="45730" calcext:value-type="float">
            <text:p><text:s/>45,730 </text:p>
          </table:table-cell>
          <table:table-cell table:style-name="ce29" table:formula="of:=[.K5]+[.K8]+[.K11]+[.K14]" office:value-type="float" office:value="30622" calcext:value-type="float">
            <text:p><text:s/>30,622 </text:p>
          </table:table-cell>
          <table:table-cell table:style-name="ce29" table:formula="of:=[.L5]+[.L8]+[.L11]+[.L14]" office:value-type="float" office:value="40820" calcext:value-type="float">
            <text:p><text:s/>40,820 </text:p>
          </table:table-cell>
          <table:table-cell table:style-name="ce29" table:formula="of:=[.M5]+[.M8]+[.M11]+[.M14]" office:value-type="float" office:value="21451" calcext:value-type="float">
            <text:p><text:s/>21,451 </text:p>
          </table:table-cell>
          <table:table-cell table:style-name="ce29" table:formula="of:=[.N5]+[.N8]+[.N11]+[.N14]" office:value-type="float" office:value="31404" calcext:value-type="float">
            <text:p><text:s/>31,404 </text:p>
          </table:table-cell>
          <table:table-cell table:style-name="ce29" table:formula="of:=[.O5]+[.O8]+[.O11]+[.O14]" office:value-type="float" office:value="3614" calcext:value-type="float">
            <text:p><text:s/>3,614 </text:p>
          </table:table-cell>
          <table:table-cell table:style-name="ce59" table:formula="of:=[.P5]+[.P8]+[.P11]+[.P14]" office:value-type="float" office:value="173641" calcext:value-type="float">
            <text:p><text:s/>173,641 </text:p>
          </table:table-cell>
          <table:table-cell table:style-name="ce67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1" table:formula="of:=[.C16]/[.C17]" office:value-type="percentage" office:value="0.392335469598881" calcext:value-type="percentage">
            <text:p>39.23%</text:p>
          </table:table-cell>
          <table:table-cell table:style-name="ce31" table:formula="of:=[.D16]/[.D17]" office:value-type="percentage" office:value="0.31505939031481" calcext:value-type="percentage">
            <text:p>31.51%</text:p>
          </table:table-cell>
          <table:table-cell table:style-name="ce31" table:formula="of:=[.E16]/[.E17]" office:value-type="percentage" office:value="0.277359445221584" calcext:value-type="percentage">
            <text:p>27.74%</text:p>
          </table:table-cell>
          <table:table-cell table:style-name="ce31" table:formula="of:=[.F16]/[.F17]" office:value-type="percentage" office:value="0.344876868953386" calcext:value-type="percentage">
            <text:p>34.49%</text:p>
          </table:table-cell>
          <table:table-cell table:style-name="ce31" table:formula="of:=[.G16]/[.G17]" office:value-type="percentage" office:value="0.404341096432814" calcext:value-type="percentage">
            <text:p>40.43%</text:p>
          </table:table-cell>
          <table:table-cell table:style-name="ce41" table:formula="of:=[.H16]/[.H17]" office:value-type="percentage" office:value="0.258953168044077" calcext:value-type="percentage">
            <text:p>25.90%</text:p>
          </table:table-cell>
          <table:table-cell table:style-name="ce51" table:formula="of:=[.I16]/[.I17]" office:value-type="percentage" office:value="0.34374091939327" calcext:value-type="percentage">
            <text:p>34.37%</text:p>
          </table:table-cell>
          <table:table-cell table:style-name="ce31" table:formula="of:=[.J16]/[.J17]" office:value-type="percentage" office:value="0.384430352066477" calcext:value-type="percentage">
            <text:p>38.44%</text:p>
          </table:table-cell>
          <table:table-cell table:style-name="ce31" table:formula="of:=[.K16]/[.K17]" office:value-type="percentage" office:value="0.324929789040559" calcext:value-type="percentage">
            <text:p>32.49%</text:p>
          </table:table-cell>
          <table:table-cell table:style-name="ce31" table:formula="of:=[.L16]/[.L17]" office:value-type="percentage" office:value="0.287947084762371" calcext:value-type="percentage">
            <text:p>28.79%</text:p>
          </table:table-cell>
          <table:table-cell table:style-name="ce31" table:formula="of:=[.M16]/[.M17]" office:value-type="percentage" office:value="0.348794927975386" calcext:value-type="percentage">
            <text:p>34.88%</text:p>
          </table:table-cell>
          <table:table-cell table:style-name="ce31" table:formula="of:=[.N16]/[.N17]" office:value-type="percentage" office:value="0.400203795694816" calcext:value-type="percentage">
            <text:p>40.02%</text:p>
          </table:table-cell>
          <table:table-cell table:style-name="ce31" table:formula="of:=[.O16]/[.O17]" office:value-type="percentage" office:value="0.267293857221915" calcext:value-type="percentage">
            <text:p>26.73%</text:p>
          </table:table-cell>
          <table:table-cell table:style-name="ce61" table:formula="of:=[.P16]/[.P17]" office:value-type="percentage" office:value="0.347268214304225" calcext:value-type="percentage">
            <text:p>34.73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2" office:value-type="float" office:value="2634" calcext:value-type="float">
            <text:p><text:s/>2,634 </text:p>
          </table:table-cell>
          <table:table-cell table:style-name="ce32" office:value-type="float" office:value="1891" calcext:value-type="float">
            <text:p><text:s/>1,891 </text:p>
          </table:table-cell>
          <table:table-cell table:style-name="ce32" office:value-type="float" office:value="2030" calcext:value-type="float">
            <text:p><text:s/>2,030 </text:p>
          </table:table-cell>
          <table:table-cell table:style-name="ce32" office:value-type="float" office:value="1307" calcext:value-type="float">
            <text:p><text:s/>1,307 </text:p>
          </table:table-cell>
          <table:table-cell table:style-name="ce32" office:value-type="float" office:value="2543" calcext:value-type="float">
            <text:p><text:s/>2,543 </text:p>
          </table:table-cell>
          <table:table-cell table:style-name="ce42" office:value-type="float" office:value="187" calcext:value-type="float">
            <text:p><text:s/>187 </text:p>
          </table:table-cell>
          <table:table-cell table:style-name="ce52" table:formula="of:=[.C19]+[.D19]+[.E19]+[.F19]+[.G19]+[.H19]" office:value-type="float" office:value="10592" calcext:value-type="float">
            <text:p><text:s/>10,592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C19]+['file:///C:/Documents%20and%20Settings/a130028/Local%20Settings/Temporary%20Internet%20Files/OLK6/93%E5%B9%B4%E7%AC%AC3%E5%AD%A3%E9%86%AB%E9%99%A2%E7%B8%BD%E9%A1%8D.xls'#$'1.10.2'.C19]" office:value-type="float" office:value="4068" calcext:value-type="float">
            <text:p><text:s/>4,068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D19]+['file:///C:/Documents%20and%20Settings/a130028/Local%20Settings/Temporary%20Internet%20Files/OLK6/93%E5%B9%B4%E7%AC%AC3%E5%AD%A3%E9%86%AB%E9%99%A2%E7%B8%BD%E9%A1%8D.xls'#$'1.10.2'.D19]" office:value-type="float" office:value="2514" calcext:value-type="float">
            <text:p><text:s/>2,514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E19]+['file:///C:/Documents%20and%20Settings/a130028/Local%20Settings/Temporary%20Internet%20Files/OLK6/93%E5%B9%B4%E7%AC%AC3%E5%AD%A3%E9%86%AB%E9%99%A2%E7%B8%BD%E9%A1%8D.xls'#$'1.10.2'.E19]" office:value-type="float" office:value="2621" calcext:value-type="float">
            <text:p><text:s/>2,621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F19]+['file:///C:/Documents%20and%20Settings/a130028/Local%20Settings/Temporary%20Internet%20Files/OLK6/93%E5%B9%B4%E7%AC%AC3%E5%AD%A3%E9%86%AB%E9%99%A2%E7%B8%BD%E9%A1%8D.xls'#$'1.10.2'.F19]" office:value-type="float" office:value="1648" calcext:value-type="float">
            <text:p><text:s/>1,648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G19]+['file:///C:/Documents%20and%20Settings/a130028/Local%20Settings/Temporary%20Internet%20Files/OLK6/93%E5%B9%B4%E7%AC%AC3%E5%AD%A3%E9%86%AB%E9%99%A2%E7%B8%BD%E9%A1%8D.xls'#$'1.10.2'.G19]" office:value-type="float" office:value="2904" calcext:value-type="float">
            <text:p><text:s/>2,904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H19]+['file:///C:/Documents%20and%20Settings/a130028/Local%20Settings/Temporary%20Internet%20Files/OLK6/93%E5%B9%B4%E7%AC%AC3%E5%AD%A3%E9%86%AB%E9%99%A2%E7%B8%BD%E9%A1%8D.xls'#$'1.10.2'.H19]" office:value-type="float" office:value="222" calcext:value-type="float">
            <text:p><text:s/>222 </text:p>
          </table:table-cell>
          <table:table-cell table:style-name="ce62" table:formula="of:=[.J19]+[.K19]+[.L19]+[.M19]+[.N19]+[.O19]" office:value-type="float" office:value="13977" calcext:value-type="float">
            <text:p><text:s/>13,977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6841" calcext:value-type="float">
            <text:p><text:s/>6,841 </text:p>
          </table:table-cell>
          <table:table-cell table:style-name="ce29" office:value-type="float" office:value="5725" calcext:value-type="float">
            <text:p><text:s/>5,725 </text:p>
          </table:table-cell>
          <table:table-cell table:style-name="ce29" office:value-type="float" office:value="7484" calcext:value-type="float">
            <text:p><text:s/>7,484 </text:p>
          </table:table-cell>
          <table:table-cell table:style-name="ce29" office:value-type="float" office:value="4068" calcext:value-type="float">
            <text:p><text:s/>4,068 </text:p>
          </table:table-cell>
          <table:table-cell table:style-name="ce29" office:value-type="float" office:value="6168" calcext:value-type="float">
            <text:p><text:s/>6,168 </text:p>
          </table:table-cell>
          <table:table-cell table:style-name="ce39" office:value-type="float" office:value="718" calcext:value-type="float">
            <text:p><text:s/>718 </text:p>
          </table:table-cell>
          <table:table-cell table:style-name="ce49" table:formula="of:=[.C20]+[.D20]+[.E20]+[.F20]+[.G20]+[.H20]" office:value-type="float" office:value="31004" calcext:value-type="float">
            <text:p><text:s/>31,00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20]+['file:///C:/Documents%20and%20Settings/a130028/Local%20Settings/Temporary%20Internet%20Files/OLK6/93%E5%B9%B4%E7%AC%AC3%E5%AD%A3%E9%86%AB%E9%99%A2%E7%B8%BD%E9%A1%8D.xls'#$'1.10.2'.C20]" office:value-type="float" office:value="10725" calcext:value-type="float">
            <text:p><text:s/>10,72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20]+['file:///C:/Documents%20and%20Settings/a130028/Local%20Settings/Temporary%20Internet%20Files/OLK6/93%E5%B9%B4%E7%AC%AC3%E5%AD%A3%E9%86%AB%E9%99%A2%E7%B8%BD%E9%A1%8D.xls'#$'1.10.2'.D20]" office:value-type="float" office:value="7354" calcext:value-type="float">
            <text:p><text:s/>7,35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20]+['file:///C:/Documents%20and%20Settings/a130028/Local%20Settings/Temporary%20Internet%20Files/OLK6/93%E5%B9%B4%E7%AC%AC3%E5%AD%A3%E9%86%AB%E9%99%A2%E7%B8%BD%E9%A1%8D.xls'#$'1.10.2'.E20]" office:value-type="float" office:value="9256" calcext:value-type="float">
            <text:p><text:s/>9,25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20]+['file:///C:/Documents%20and%20Settings/a130028/Local%20Settings/Temporary%20Internet%20Files/OLK6/93%E5%B9%B4%E7%AC%AC3%E5%AD%A3%E9%86%AB%E9%99%A2%E7%B8%BD%E9%A1%8D.xls'#$'1.10.2'.F20]" office:value-type="float" office:value="4927" calcext:value-type="float">
            <text:p><text:s/>4,92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20]+['file:///C:/Documents%20and%20Settings/a130028/Local%20Settings/Temporary%20Internet%20Files/OLK6/93%E5%B9%B4%E7%AC%AC3%E5%AD%A3%E9%86%AB%E9%99%A2%E7%B8%BD%E9%A1%8D.xls'#$'1.10.2'.G20]" office:value-type="float" office:value="7039" calcext:value-type="float">
            <text:p><text:s/>7,03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20]+['file:///C:/Documents%20and%20Settings/a130028/Local%20Settings/Temporary%20Internet%20Files/OLK6/93%E5%B9%B4%E7%AC%AC3%E5%AD%A3%E9%86%AB%E9%99%A2%E7%B8%BD%E9%A1%8D.xls'#$'1.10.2'.H20]" office:value-type="float" office:value="789" calcext:value-type="float">
            <text:p><text:s/>789 </text:p>
          </table:table-cell>
          <table:table-cell table:style-name="ce59" table:formula="of:=[.J20]+[.K20]+[.L20]+[.M20]+[.N20]+[.O20]" office:value-type="float" office:value="40090" calcext:value-type="float">
            <text:p><text:s/>40,090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19]/[.C20]" office:value-type="percentage" office:value="0.385031428153779" calcext:value-type="percentage">
            <text:p>38.50%</text:p>
          </table:table-cell>
          <table:table-cell table:style-name="ce30" table:formula="of:=[.D19]/[.D20]" office:value-type="percentage" office:value="0.330305676855895" calcext:value-type="percentage">
            <text:p>33.03%</text:p>
          </table:table-cell>
          <table:table-cell table:style-name="ce30" table:formula="of:=[.E19]/[.E20]" office:value-type="percentage" office:value="0.271245323356494" calcext:value-type="percentage">
            <text:p>27.12%</text:p>
          </table:table-cell>
          <table:table-cell table:style-name="ce30" table:formula="of:=[.F19]/[.F20]" office:value-type="percentage" office:value="0.321288102261554" calcext:value-type="percentage">
            <text:p>32.13%</text:p>
          </table:table-cell>
          <table:table-cell table:style-name="ce30" table:formula="of:=[.G19]/[.G20]" office:value-type="percentage" office:value="0.412289234760052" calcext:value-type="percentage">
            <text:p>41.23%</text:p>
          </table:table-cell>
          <table:table-cell table:style-name="ce40" table:formula="of:=[.H19]/[.H20]" office:value-type="percentage" office:value="0.260445682451253" calcext:value-type="percentage">
            <text:p>26.04%</text:p>
          </table:table-cell>
          <table:table-cell table:style-name="ce50" table:formula="of:=[.I19]/[.I20]" office:value-type="percentage" office:value="0.341633337633854" calcext:value-type="percentage">
            <text:p>34.16%</text:p>
          </table:table-cell>
          <table:table-cell table:style-name="ce30" table:formula="of:=[.J19]/[.J20]" office:value-type="percentage" office:value="0.379300699300699" calcext:value-type="percentage">
            <text:p>37.93%</text:p>
          </table:table-cell>
          <table:table-cell table:style-name="ce30" table:formula="of:=[.K19]/[.K20]" office:value-type="percentage" office:value="0.341854772912701" calcext:value-type="percentage">
            <text:p>34.19%</text:p>
          </table:table-cell>
          <table:table-cell table:style-name="ce30" table:formula="of:=[.L19]/[.L20]" office:value-type="percentage" office:value="0.283167675021608" calcext:value-type="percentage">
            <text:p>28.32%</text:p>
          </table:table-cell>
          <table:table-cell table:style-name="ce30" table:formula="of:=[.M19]/[.M20]" office:value-type="percentage" office:value="0.334483458494013" calcext:value-type="percentage">
            <text:p>33.45%</text:p>
          </table:table-cell>
          <table:table-cell table:style-name="ce30" table:formula="of:=[.N19]/[.N20]" office:value-type="percentage" office:value="0.412558602074158" calcext:value-type="percentage">
            <text:p>41.26%</text:p>
          </table:table-cell>
          <table:table-cell table:style-name="ce30" table:formula="of:=[.O19]/[.O20]" office:value-type="percentage" office:value="0.281368821292776" calcext:value-type="percentage">
            <text:p>28.14%</text:p>
          </table:table-cell>
          <table:table-cell table:style-name="ce60" table:formula="of:=[.P19]/[.P20]" office:value-type="percentage" office:value="0.348640558742829" calcext:value-type="percentage">
            <text:p>34.86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2812" calcext:value-type="float">
            <text:p><text:s/>2,812 </text:p>
          </table:table-cell>
          <table:table-cell table:style-name="ce28" office:value-type="float" office:value="1961" calcext:value-type="float">
            <text:p><text:s/>1,961 </text:p>
          </table:table-cell>
          <table:table-cell table:style-name="ce28" office:value-type="float" office:value="2065" calcext:value-type="float">
            <text:p><text:s/>2,065 </text:p>
          </table:table-cell>
          <table:table-cell table:style-name="ce28" office:value-type="float" office:value="1393" calcext:value-type="float">
            <text:p><text:s/>1,393 </text:p>
          </table:table-cell>
          <table:table-cell table:style-name="ce28" office:value-type="float" office:value="2333" calcext:value-type="float">
            <text:p><text:s/>2,333 </text:p>
          </table:table-cell>
          <table:table-cell table:style-name="ce38" office:value-type="float" office:value="218" calcext:value-type="float">
            <text:p><text:s/>218 </text:p>
          </table:table-cell>
          <table:table-cell table:style-name="ce48" table:formula="of:=[.C22]+[.D22]+[.E22]+[.F22]+[.G22]+[.H22]" office:value-type="float" office:value="10782" calcext:value-type="float">
            <text:p><text:s/>10,782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C22]+['file:///C:/Documents%20and%20Settings/a130028/Local%20Settings/Temporary%20Internet%20Files/OLK6/93%E5%B9%B4%E7%AC%AC3%E5%AD%A3%E9%86%AB%E9%99%A2%E7%B8%BD%E9%A1%8D.xls'#$'1.10.2'.C22]" office:value-type="float" office:value="3863" calcext:value-type="float">
            <text:p><text:s/>3,863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D22]+['file:///C:/Documents%20and%20Settings/a130028/Local%20Settings/Temporary%20Internet%20Files/OLK6/93%E5%B9%B4%E7%AC%AC3%E5%AD%A3%E9%86%AB%E9%99%A2%E7%B8%BD%E9%A1%8D.xls'#$'1.10.2'.D22]" office:value-type="float" office:value="2438" calcext:value-type="float">
            <text:p><text:s/>2,43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E22]+['file:///C:/Documents%20and%20Settings/a130028/Local%20Settings/Temporary%20Internet%20Files/OLK6/93%E5%B9%B4%E7%AC%AC3%E5%AD%A3%E9%86%AB%E9%99%A2%E7%B8%BD%E9%A1%8D.xls'#$'1.10.2'.E22]" office:value-type="float" office:value="2510" calcext:value-type="float">
            <text:p><text:s/>2,510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F22]+['file:///C:/Documents%20and%20Settings/a130028/Local%20Settings/Temporary%20Internet%20Files/OLK6/93%E5%B9%B4%E7%AC%AC3%E5%AD%A3%E9%86%AB%E9%99%A2%E7%B8%BD%E9%A1%8D.xls'#$'1.10.2'.F22]" office:value-type="float" office:value="1621" calcext:value-type="float">
            <text:p><text:s/>1,621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G22]+['file:///C:/Documents%20and%20Settings/a130028/Local%20Settings/Temporary%20Internet%20Files/OLK6/93%E5%B9%B4%E7%AC%AC3%E5%AD%A3%E9%86%AB%E9%99%A2%E7%B8%BD%E9%A1%8D.xls'#$'1.10.2'.G22]" office:value-type="float" office:value="2538" calcext:value-type="float">
            <text:p><text:s/>2,53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H22]+['file:///C:/Documents%20and%20Settings/a130028/Local%20Settings/Temporary%20Internet%20Files/OLK6/93%E5%B9%B4%E7%AC%AC3%E5%AD%A3%E9%86%AB%E9%99%A2%E7%B8%BD%E9%A1%8D.xls'#$'1.10.2'.H22]" office:value-type="float" office:value="240" calcext:value-type="float">
            <text:p><text:s/>240 </text:p>
          </table:table-cell>
          <table:table-cell table:style-name="ce58" table:formula="of:=[.J22]+[.K22]+[.L22]+[.M22]+[.N22]+[.O22]" office:value-type="float" office:value="13210" calcext:value-type="float">
            <text:p><text:s/>13,210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586" calcext:value-type="float">
            <text:p><text:s/>7,586 </text:p>
          </table:table-cell>
          <table:table-cell table:style-name="ce29" office:value-type="float" office:value="6270" calcext:value-type="float">
            <text:p><text:s/>6,270 </text:p>
          </table:table-cell>
          <table:table-cell table:style-name="ce29" office:value-type="float" office:value="7752" calcext:value-type="float">
            <text:p><text:s/>7,752 </text:p>
          </table:table-cell>
          <table:table-cell table:style-name="ce29" office:value-type="float" office:value="4416" calcext:value-type="float">
            <text:p><text:s/>4,416 </text:p>
          </table:table-cell>
          <table:table-cell table:style-name="ce29" office:value-type="float" office:value="6031" calcext:value-type="float">
            <text:p><text:s/>6,031 </text:p>
          </table:table-cell>
          <table:table-cell table:style-name="ce39" office:value-type="float" office:value="777" calcext:value-type="float">
            <text:p><text:s/>777 </text:p>
          </table:table-cell>
          <table:table-cell table:style-name="ce49" table:formula="of:=[.C23]+[.D23]+[.E23]+[.F23]+[.G23]+[.H23]" office:value-type="float" office:value="32832" calcext:value-type="float">
            <text:p><text:s/>32,832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23]+['file:///C:/Documents%20and%20Settings/a130028/Local%20Settings/Temporary%20Internet%20Files/OLK6/93%E5%B9%B4%E7%AC%AC3%E5%AD%A3%E9%86%AB%E9%99%A2%E7%B8%BD%E9%A1%8D.xls'#$'1.10.2'.C23]" office:value-type="float" office:value="10393" calcext:value-type="float">
            <text:p><text:s/>10,39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23]+['file:///C:/Documents%20and%20Settings/a130028/Local%20Settings/Temporary%20Internet%20Files/OLK6/93%E5%B9%B4%E7%AC%AC3%E5%AD%A3%E9%86%AB%E9%99%A2%E7%B8%BD%E9%A1%8D.xls'#$'1.10.2'.D23]" office:value-type="float" office:value="7549" calcext:value-type="float">
            <text:p><text:s/>7,54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23]+['file:///C:/Documents%20and%20Settings/a130028/Local%20Settings/Temporary%20Internet%20Files/OLK6/93%E5%B9%B4%E7%AC%AC3%E5%AD%A3%E9%86%AB%E9%99%A2%E7%B8%BD%E9%A1%8D.xls'#$'1.10.2'.E23]" office:value-type="float" office:value="9030" calcext:value-type="float">
            <text:p><text:s/>9,03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23]+['file:///C:/Documents%20and%20Settings/a130028/Local%20Settings/Temporary%20Internet%20Files/OLK6/93%E5%B9%B4%E7%AC%AC3%E5%AD%A3%E9%86%AB%E9%99%A2%E7%B8%BD%E9%A1%8D.xls'#$'1.10.2'.F23]" office:value-type="float" office:value="5010" calcext:value-type="float">
            <text:p><text:s/>5,01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23]+['file:///C:/Documents%20and%20Settings/a130028/Local%20Settings/Temporary%20Internet%20Files/OLK6/93%E5%B9%B4%E7%AC%AC3%E5%AD%A3%E9%86%AB%E9%99%A2%E7%B8%BD%E9%A1%8D.xls'#$'1.10.2'.G23]" office:value-type="float" office:value="6510" calcext:value-type="float">
            <text:p><text:s/>6,51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23]+['file:///C:/Documents%20and%20Settings/a130028/Local%20Settings/Temporary%20Internet%20Files/OLK6/93%E5%B9%B4%E7%AC%AC3%E5%AD%A3%E9%86%AB%E9%99%A2%E7%B8%BD%E9%A1%8D.xls'#$'1.10.2'.H23]" office:value-type="float" office:value="832" calcext:value-type="float">
            <text:p><text:s/>832 </text:p>
          </table:table-cell>
          <table:table-cell table:style-name="ce59" table:formula="of:=[.J23]+[.K23]+[.L23]+[.M23]+[.N23]+[.O23]" office:value-type="float" office:value="39324" calcext:value-type="float">
            <text:p><text:s/>39,32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22]/[.C23]" office:value-type="percentage" office:value="0.37068283680464" calcext:value-type="percentage">
            <text:p>37.07%</text:p>
          </table:table-cell>
          <table:table-cell table:style-name="ce30" table:formula="of:=[.D22]/[.D23]" office:value-type="percentage" office:value="0.312759170653907" calcext:value-type="percentage">
            <text:p>31.28%</text:p>
          </table:table-cell>
          <table:table-cell table:style-name="ce30" table:formula="of:=[.E22]/[.E23]" office:value-type="percentage" office:value="0.266382868937048" calcext:value-type="percentage">
            <text:p>26.64%</text:p>
          </table:table-cell>
          <table:table-cell table:style-name="ce30" table:formula="of:=[.F22]/[.F23]" office:value-type="percentage" office:value="0.31544384057971" calcext:value-type="percentage">
            <text:p>31.54%</text:p>
          </table:table-cell>
          <table:table-cell table:style-name="ce30" table:formula="of:=[.G22]/[.G23]" office:value-type="percentage" office:value="0.386834687448184" calcext:value-type="percentage">
            <text:p>38.68%</text:p>
          </table:table-cell>
          <table:table-cell table:style-name="ce40" table:formula="of:=[.H22]/[.H23]" office:value-type="percentage" office:value="0.280566280566281" calcext:value-type="percentage">
            <text:p>28.06%</text:p>
          </table:table-cell>
          <table:table-cell table:style-name="ce50" table:formula="of:=[.I22]/[.I23]" office:value-type="percentage" office:value="0.328399122807018" calcext:value-type="percentage">
            <text:p>32.84%</text:p>
          </table:table-cell>
          <table:table-cell table:style-name="ce30" table:formula="of:=[.J22]/[.J23]" office:value-type="percentage" office:value="0.371692485326662" calcext:value-type="percentage">
            <text:p>37.17%</text:p>
          </table:table-cell>
          <table:table-cell table:style-name="ce30" table:formula="of:=[.K22]/[.K23]" office:value-type="percentage" office:value="0.322956683004371" calcext:value-type="percentage">
            <text:p>32.30%</text:p>
          </table:table-cell>
          <table:table-cell table:style-name="ce30" table:formula="of:=[.L22]/[.L23]" office:value-type="percentage" office:value="0.27796234772979" calcext:value-type="percentage">
            <text:p>27.80%</text:p>
          </table:table-cell>
          <table:table-cell table:style-name="ce30" table:formula="of:=[.M22]/[.M23]" office:value-type="percentage" office:value="0.323552894211577" calcext:value-type="percentage">
            <text:p>32.36%</text:p>
          </table:table-cell>
          <table:table-cell table:style-name="ce30" table:formula="of:=[.N22]/[.N23]" office:value-type="percentage" office:value="0.389861751152074" calcext:value-type="percentage">
            <text:p>38.99%</text:p>
          </table:table-cell>
          <table:table-cell table:style-name="ce30" table:formula="of:=[.O22]/[.O23]" office:value-type="percentage" office:value="0.288461538461538" calcext:value-type="percentage">
            <text:p>28.85%</text:p>
          </table:table-cell>
          <table:table-cell table:style-name="ce60" table:formula="of:=[.P22]/[.P23]" office:value-type="percentage" office:value="0.335927169158783" calcext:value-type="percentage">
            <text:p>33.59%</text:p>
          </table:table-cell>
          <table:table-cell table:style-name="ce67"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2939" calcext:value-type="float">
            <text:p><text:s/>2,939 </text:p>
          </table:table-cell>
          <table:table-cell table:style-name="ce28" office:value-type="float" office:value="1901" calcext:value-type="float">
            <text:p><text:s/>1,901 </text:p>
          </table:table-cell>
          <table:table-cell table:style-name="ce28" office:value-type="float" office:value="2140" calcext:value-type="float">
            <text:p><text:s/>2,140 </text:p>
          </table:table-cell>
          <table:table-cell table:style-name="ce28" office:value-type="float" office:value="1456" calcext:value-type="float">
            <text:p><text:s/>1,456 </text:p>
          </table:table-cell>
          <table:table-cell table:style-name="ce28" office:value-type="float" office:value="2455" calcext:value-type="float">
            <text:p><text:s/>2,455 </text:p>
          </table:table-cell>
          <table:table-cell table:style-name="ce38" office:value-type="float" office:value="213" calcext:value-type="float">
            <text:p><text:s/>213 </text:p>
          </table:table-cell>
          <table:table-cell table:style-name="ce48" table:formula="of:=[.C25]+[.D25]+[.E25]+[.F25]+[.G25]+[.H25]" office:value-type="float" office:value="11104" calcext:value-type="float">
            <text:p><text:s/>11,104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C25]+['file:///C:/Documents%20and%20Settings/a130028/Local%20Settings/Temporary%20Internet%20Files/OLK6/93%E5%B9%B4%E7%AC%AC3%E5%AD%A3%E9%86%AB%E9%99%A2%E7%B8%BD%E9%A1%8D.xls'#$'1.10.2'.C25]" office:value-type="float" office:value="4116" calcext:value-type="float">
            <text:p><text:s/>4,116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D25]+['file:///C:/Documents%20and%20Settings/a130028/Local%20Settings/Temporary%20Internet%20Files/OLK6/93%E5%B9%B4%E7%AC%AC3%E5%AD%A3%E9%86%AB%E9%99%A2%E7%B8%BD%E9%A1%8D.xls'#$'1.10.2'.D25]" office:value-type="float" office:value="2350" calcext:value-type="float">
            <text:p><text:s/>2,350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E25]+['file:///C:/Documents%20and%20Settings/a130028/Local%20Settings/Temporary%20Internet%20Files/OLK6/93%E5%B9%B4%E7%AC%AC3%E5%AD%A3%E9%86%AB%E9%99%A2%E7%B8%BD%E9%A1%8D.xls'#$'1.10.2'.E25]" office:value-type="float" office:value="2638" calcext:value-type="float">
            <text:p><text:s/>2,63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F25]+['file:///C:/Documents%20and%20Settings/a130028/Local%20Settings/Temporary%20Internet%20Files/OLK6/93%E5%B9%B4%E7%AC%AC3%E5%AD%A3%E9%86%AB%E9%99%A2%E7%B8%BD%E9%A1%8D.xls'#$'1.10.2'.F25]" office:value-type="float" office:value="1717" calcext:value-type="float">
            <text:p><text:s/>1,71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G25]+['file:///C:/Documents%20and%20Settings/a130028/Local%20Settings/Temporary%20Internet%20Files/OLK6/93%E5%B9%B4%E7%AC%AC3%E5%AD%A3%E9%86%AB%E9%99%A2%E7%B8%BD%E9%A1%8D.xls'#$'1.10.2'.G25]" office:value-type="float" office:value="2667" calcext:value-type="float">
            <text:p><text:s/>2,66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H25]+['file:///C:/Documents%20and%20Settings/a130028/Local%20Settings/Temporary%20Internet%20Files/OLK6/93%E5%B9%B4%E7%AC%AC3%E5%AD%A3%E9%86%AB%E9%99%A2%E7%B8%BD%E9%A1%8D.xls'#$'1.10.2'.H25]" office:value-type="float" office:value="253" calcext:value-type="float">
            <text:p><text:s/>253 </text:p>
          </table:table-cell>
          <table:table-cell table:style-name="ce58" table:formula="of:=[.J25]+[.K25]+[.L25]+[.M25]+[.N25]+[.O25]" office:value-type="float" office:value="13741" calcext:value-type="float">
            <text:p><text:s/>13,741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757" calcext:value-type="float">
            <text:p><text:s/>7,757 </text:p>
          </table:table-cell>
          <table:table-cell table:style-name="ce29" office:value-type="float" office:value="6416" calcext:value-type="float">
            <text:p><text:s/>6,416 </text:p>
          </table:table-cell>
          <table:table-cell table:style-name="ce29" office:value-type="float" office:value="8297" calcext:value-type="float">
            <text:p><text:s/>8,297 </text:p>
          </table:table-cell>
          <table:table-cell table:style-name="ce29" office:value-type="float" office:value="4521" calcext:value-type="float">
            <text:p><text:s/>4,521 </text:p>
          </table:table-cell>
          <table:table-cell table:style-name="ce29" office:value-type="float" office:value="6807" calcext:value-type="float">
            <text:p><text:s/>6,807 </text:p>
          </table:table-cell>
          <table:table-cell table:style-name="ce39" office:value-type="float" office:value="781" calcext:value-type="float">
            <text:p><text:s/>781 </text:p>
          </table:table-cell>
          <table:table-cell table:style-name="ce49" table:formula="of:=[.C26]+[.D26]+[.E26]+[.F26]+[.G26]+[.H26]" office:value-type="float" office:value="34579" calcext:value-type="float">
            <text:p><text:s/>34,57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26]+['file:///C:/Documents%20and%20Settings/a130028/Local%20Settings/Temporary%20Internet%20Files/OLK6/93%E5%B9%B4%E7%AC%AC3%E5%AD%A3%E9%86%AB%E9%99%A2%E7%B8%BD%E9%A1%8D.xls'#$'1.10.2'.C26]" office:value-type="float" office:value="10760" calcext:value-type="float">
            <text:p><text:s/>10,76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26]+['file:///C:/Documents%20and%20Settings/a130028/Local%20Settings/Temporary%20Internet%20Files/OLK6/93%E5%B9%B4%E7%AC%AC3%E5%AD%A3%E9%86%AB%E9%99%A2%E7%B8%BD%E9%A1%8D.xls'#$'1.10.2'.D26]" office:value-type="float" office:value="7718" calcext:value-type="float">
            <text:p><text:s/>7,71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26]+['file:///C:/Documents%20and%20Settings/a130028/Local%20Settings/Temporary%20Internet%20Files/OLK6/93%E5%B9%B4%E7%AC%AC3%E5%AD%A3%E9%86%AB%E9%99%A2%E7%B8%BD%E9%A1%8D.xls'#$'1.10.2'.E26]" office:value-type="float" office:value="9681" calcext:value-type="float">
            <text:p><text:s/>9,68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26]+['file:///C:/Documents%20and%20Settings/a130028/Local%20Settings/Temporary%20Internet%20Files/OLK6/93%E5%B9%B4%E7%AC%AC3%E5%AD%A3%E9%86%AB%E9%99%A2%E7%B8%BD%E9%A1%8D.xls'#$'1.10.2'.F26]" office:value-type="float" office:value="5180" calcext:value-type="float">
            <text:p><text:s/>5,18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26]+['file:///C:/Documents%20and%20Settings/a130028/Local%20Settings/Temporary%20Internet%20Files/OLK6/93%E5%B9%B4%E7%AC%AC3%E5%AD%A3%E9%86%AB%E9%99%A2%E7%B8%BD%E9%A1%8D.xls'#$'1.10.2'.G26]" office:value-type="float" office:value="7380" calcext:value-type="float">
            <text:p><text:s/>7,38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26]+['file:///C:/Documents%20and%20Settings/a130028/Local%20Settings/Temporary%20Internet%20Files/OLK6/93%E5%B9%B4%E7%AC%AC3%E5%AD%A3%E9%86%AB%E9%99%A2%E7%B8%BD%E9%A1%8D.xls'#$'1.10.2'.H26]" office:value-type="float" office:value="876" calcext:value-type="float">
            <text:p><text:s/>876 </text:p>
          </table:table-cell>
          <table:table-cell table:style-name="ce59" table:formula="of:=[.J26]+[.K26]+[.L26]+[.M26]+[.N26]+[.O26]" office:value-type="float" office:value="41595" calcext:value-type="float">
            <text:p><text:s/>41,595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25]/[.C26]" office:value-type="percentage" office:value="0.378883589016372" calcext:value-type="percentage">
            <text:p>37.89%</text:p>
          </table:table-cell>
          <table:table-cell table:style-name="ce30" table:formula="of:=[.D25]/[.D26]" office:value-type="percentage" office:value="0.296290523690773" calcext:value-type="percentage">
            <text:p>29.63%</text:p>
          </table:table-cell>
          <table:table-cell table:style-name="ce30" table:formula="of:=[.E25]/[.E26]" office:value-type="percentage" office:value="0.257924551042545" calcext:value-type="percentage">
            <text:p>25.79%</text:p>
          </table:table-cell>
          <table:table-cell table:style-name="ce30" table:formula="of:=[.F25]/[.F26]" office:value-type="percentage" office:value="0.322052643220526" calcext:value-type="percentage">
            <text:p>32.21%</text:p>
          </table:table-cell>
          <table:table-cell table:style-name="ce30" table:formula="of:=[.G25]/[.G26]" office:value-type="percentage" office:value="0.36065814602615" calcext:value-type="percentage">
            <text:p>36.07%</text:p>
          </table:table-cell>
          <table:table-cell table:style-name="ce40" table:formula="of:=[.H25]/[.H26]" office:value-type="percentage" office:value="0.272727272727273" calcext:value-type="percentage">
            <text:p>27.27%</text:p>
          </table:table-cell>
          <table:table-cell table:style-name="ce50" table:formula="of:=[.I25]/[.I26]" office:value-type="percentage" office:value="0.321119754764452" calcext:value-type="percentage">
            <text:p>32.11%</text:p>
          </table:table-cell>
          <table:table-cell table:style-name="ce30" table:formula="of:=[.J25]/[.J26]" office:value-type="percentage" office:value="0.382527881040892" calcext:value-type="percentage">
            <text:p>38.25%</text:p>
          </table:table-cell>
          <table:table-cell table:style-name="ce30" table:formula="of:=[.K25]/[.K26]" office:value-type="percentage" office:value="0.304483026690853" calcext:value-type="percentage">
            <text:p>30.45%</text:p>
          </table:table-cell>
          <table:table-cell table:style-name="ce30" table:formula="of:=[.L25]/[.L26]" office:value-type="percentage" office:value="0.272492511104225" calcext:value-type="percentage">
            <text:p>27.25%</text:p>
          </table:table-cell>
          <table:table-cell table:style-name="ce30" table:formula="of:=[.M25]/[.M26]" office:value-type="percentage" office:value="0.331467181467181" calcext:value-type="percentage">
            <text:p>33.15%</text:p>
          </table:table-cell>
          <table:table-cell table:style-name="ce30" table:formula="of:=[.N25]/[.N26]" office:value-type="percentage" office:value="0.361382113821138" calcext:value-type="percentage">
            <text:p>36.14%</text:p>
          </table:table-cell>
          <table:table-cell table:style-name="ce30" table:formula="of:=[.O25]/[.O26]" office:value-type="percentage" office:value="0.288812785388128" calcext:value-type="percentage">
            <text:p>28.88%</text:p>
          </table:table-cell>
          <table:table-cell table:style-name="ce60" table:formula="of:=[.P25]/[.P26]" office:value-type="percentage" office:value="0.330352205793966" calcext:value-type="percentage">
            <text:p>33.04%</text:p>
          </table:table-cell>
          <table:table-cell table:style-name="ce67" table:number-columns-repeated="1008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3162" calcext:value-type="float">
            <text:p><text:s/>3,162 </text:p>
          </table:table-cell>
          <table:table-cell table:style-name="ce28" office:value-type="float" office:value="1882" calcext:value-type="float">
            <text:p><text:s/>1,882 </text:p>
          </table:table-cell>
          <table:table-cell table:style-name="ce28" office:value-type="float" office:value="2261" calcext:value-type="float">
            <text:p><text:s/>2,261 </text:p>
          </table:table-cell>
          <table:table-cell table:style-name="ce28" office:value-type="float" office:value="1378" calcext:value-type="float">
            <text:p><text:s/>1,378 </text:p>
          </table:table-cell>
          <table:table-cell table:style-name="ce28" office:value-type="float" office:value="2357" calcext:value-type="float">
            <text:p><text:s/>2,357 </text:p>
          </table:table-cell>
          <table:table-cell table:style-name="ce38" office:value-type="float" office:value="207" calcext:value-type="float">
            <text:p><text:s/>207 </text:p>
          </table:table-cell>
          <table:table-cell table:style-name="ce48" table:formula="of:=[.C28]+[.D28]+[.E28]+[.F28]+[.G28]+[.H28]" office:value-type="float" office:value="11247" calcext:value-type="float">
            <text:p><text:s/>11,247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C28]+['file:///C:/Documents%20and%20Settings/a130028/Local%20Settings/Temporary%20Internet%20Files/OLK6/93%E5%B9%B4%E7%AC%AC3%E5%AD%A3%E9%86%AB%E9%99%A2%E7%B8%BD%E9%A1%8D.xls'#$'1.10.2'.C28]" office:value-type="float" office:value="4433" calcext:value-type="float">
            <text:p><text:s/>4,433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D28]+['file:///C:/Documents%20and%20Settings/a130028/Local%20Settings/Temporary%20Internet%20Files/OLK6/93%E5%B9%B4%E7%AC%AC3%E5%AD%A3%E9%86%AB%E9%99%A2%E7%B8%BD%E9%A1%8D.xls'#$'1.10.2'.D28]" office:value-type="float" office:value="2432" calcext:value-type="float">
            <text:p><text:s/>2,432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E28]+['file:///C:/Documents%20and%20Settings/a130028/Local%20Settings/Temporary%20Internet%20Files/OLK6/93%E5%B9%B4%E7%AC%AC3%E5%AD%A3%E9%86%AB%E9%99%A2%E7%B8%BD%E9%A1%8D.xls'#$'1.10.2'.E28]" office:value-type="float" office:value="2845" calcext:value-type="float">
            <text:p><text:s/>2,845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F28]+['file:///C:/Documents%20and%20Settings/a130028/Local%20Settings/Temporary%20Internet%20Files/OLK6/93%E5%B9%B4%E7%AC%AC3%E5%AD%A3%E9%86%AB%E9%99%A2%E7%B8%BD%E9%A1%8D.xls'#$'1.10.2'.F28]" office:value-type="float" office:value="1688" calcext:value-type="float">
            <text:p><text:s/>1,688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G28]+['file:///C:/Documents%20and%20Settings/a130028/Local%20Settings/Temporary%20Internet%20Files/OLK6/93%E5%B9%B4%E7%AC%AC3%E5%AD%A3%E9%86%AB%E9%99%A2%E7%B8%BD%E9%A1%8D.xls'#$'1.10.2'.G28]" office:value-type="float" office:value="2626" calcext:value-type="float">
            <text:p><text:s/>2,626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10.1'.H28]+['file:///C:/Documents%20and%20Settings/a130028/Local%20Settings/Temporary%20Internet%20Files/OLK6/93%E5%B9%B4%E7%AC%AC3%E5%AD%A3%E9%86%AB%E9%99%A2%E7%B8%BD%E9%A1%8D.xls'#$'1.10.2'.H28]" office:value-type="float" office:value="234" calcext:value-type="float">
            <text:p><text:s/>234 </text:p>
          </table:table-cell>
          <table:table-cell table:style-name="ce58" table:formula="of:=[.J28]+[.K28]+[.L28]+[.M28]+[.N28]+[.O28]" office:value-type="float" office:value="14258" calcext:value-type="float">
            <text:p><text:s/>14,258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8567" calcext:value-type="float">
            <text:p><text:s/>8,567 </text:p>
          </table:table-cell>
          <table:table-cell table:style-name="ce29" office:value-type="float" office:value="6269" calcext:value-type="float">
            <text:p><text:s/>6,269 </text:p>
          </table:table-cell>
          <table:table-cell table:style-name="ce29" office:value-type="float" office:value="8463" calcext:value-type="float">
            <text:p><text:s/>8,463 </text:p>
          </table:table-cell>
          <table:table-cell table:style-name="ce29" office:value-type="float" office:value="4606" calcext:value-type="float">
            <text:p><text:s/>4,606 </text:p>
          </table:table-cell>
          <table:table-cell table:style-name="ce29" office:value-type="float" office:value="7009" calcext:value-type="float">
            <text:p><text:s/>7,009 </text:p>
          </table:table-cell>
          <table:table-cell table:style-name="ce39" office:value-type="float" office:value="732" calcext:value-type="float">
            <text:p><text:s/>732 </text:p>
          </table:table-cell>
          <table:table-cell table:style-name="ce49" table:formula="of:=[.C29]+[.D29]+[.E29]+[.F29]+[.G29]+[.H29]" office:value-type="float" office:value="35646" calcext:value-type="float">
            <text:p><text:s/>35,64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29]+['file:///C:/Documents%20and%20Settings/a130028/Local%20Settings/Temporary%20Internet%20Files/OLK6/93%E5%B9%B4%E7%AC%AC3%E5%AD%A3%E9%86%AB%E9%99%A2%E7%B8%BD%E9%A1%8D.xls'#$'1.10.2'.C29]" office:value-type="float" office:value="12011" calcext:value-type="float">
            <text:p><text:s/>12,01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29]+['file:///C:/Documents%20and%20Settings/a130028/Local%20Settings/Temporary%20Internet%20Files/OLK6/93%E5%B9%B4%E7%AC%AC3%E5%AD%A3%E9%86%AB%E9%99%A2%E7%B8%BD%E9%A1%8D.xls'#$'1.10.2'.D29]" office:value-type="float" office:value="7777" calcext:value-type="float">
            <text:p><text:s/>7,77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29]+['file:///C:/Documents%20and%20Settings/a130028/Local%20Settings/Temporary%20Internet%20Files/OLK6/93%E5%B9%B4%E7%AC%AC3%E5%AD%A3%E9%86%AB%E9%99%A2%E7%B8%BD%E9%A1%8D.xls'#$'1.10.2'.E29]" office:value-type="float" office:value="10124" calcext:value-type="float">
            <text:p><text:s/>10,12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29]+['file:///C:/Documents%20and%20Settings/a130028/Local%20Settings/Temporary%20Internet%20Files/OLK6/93%E5%B9%B4%E7%AC%AC3%E5%AD%A3%E9%86%AB%E9%99%A2%E7%B8%BD%E9%A1%8D.xls'#$'1.10.2'.F29]" office:value-type="float" office:value="5439" calcext:value-type="float">
            <text:p><text:s/>5,43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29]+['file:///C:/Documents%20and%20Settings/a130028/Local%20Settings/Temporary%20Internet%20Files/OLK6/93%E5%B9%B4%E7%AC%AC3%E5%AD%A3%E9%86%AB%E9%99%A2%E7%B8%BD%E9%A1%8D.xls'#$'1.10.2'.G29]" office:value-type="float" office:value="7690" calcext:value-type="float">
            <text:p><text:s/>7,69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29]+['file:///C:/Documents%20and%20Settings/a130028/Local%20Settings/Temporary%20Internet%20Files/OLK6/93%E5%B9%B4%E7%AC%AC3%E5%AD%A3%E9%86%AB%E9%99%A2%E7%B8%BD%E9%A1%8D.xls'#$'1.10.2'.H29]" office:value-type="float" office:value="819" calcext:value-type="float">
            <text:p><text:s/>819 </text:p>
          </table:table-cell>
          <table:table-cell table:style-name="ce59" table:formula="of:=[.J29]+[.K29]+[.L29]+[.M29]+[.N29]+[.O29]" office:value-type="float" office:value="43860" calcext:value-type="float">
            <text:p><text:s/>43,860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剖腹產率</text:p>
          </table:table-cell>
          <table:table-cell table:style-name="ce30" table:formula="of:=[.C28]/[.C29]" office:value-type="percentage" office:value="0.369090696860044" calcext:value-type="percentage">
            <text:p>36.91%</text:p>
          </table:table-cell>
          <table:table-cell table:style-name="ce30" table:formula="of:=[.D28]/[.D29]" office:value-type="percentage" office:value="0.300207369596427" calcext:value-type="percentage">
            <text:p>30.02%</text:p>
          </table:table-cell>
          <table:table-cell table:style-name="ce30" table:formula="of:=[.E28]/[.E29]" office:value-type="percentage" office:value="0.267162944582299" calcext:value-type="percentage">
            <text:p>26.72%</text:p>
          </table:table-cell>
          <table:table-cell table:style-name="ce30" table:formula="of:=[.F28]/[.F29]" office:value-type="percentage" office:value="0.299174989144594" calcext:value-type="percentage">
            <text:p>29.92%</text:p>
          </table:table-cell>
          <table:table-cell table:style-name="ce30" table:formula="of:=[.G28]/[.G29]" office:value-type="percentage" office:value="0.336281923241547" calcext:value-type="percentage">
            <text:p>33.63%</text:p>
          </table:table-cell>
          <table:table-cell table:style-name="ce40" table:formula="of:=[.H28]/[.H29]" office:value-type="percentage" office:value="0.282786885245902" calcext:value-type="percentage">
            <text:p>28.28%</text:p>
          </table:table-cell>
          <table:table-cell table:style-name="ce50" table:formula="of:=[.I28]/[.I29]" office:value-type="percentage" office:value="0.315519272849689" calcext:value-type="percentage">
            <text:p>31.55%</text:p>
          </table:table-cell>
          <table:table-cell table:style-name="ce30" table:formula="of:=[.J28]/[.J29]" office:value-type="percentage" office:value="0.369078344850554" calcext:value-type="percentage">
            <text:p>36.91%</text:p>
          </table:table-cell>
          <table:table-cell table:style-name="ce30" table:formula="of:=[.K28]/[.K29]" office:value-type="percentage" office:value="0.312716985984313" calcext:value-type="percentage">
            <text:p>31.27%</text:p>
          </table:table-cell>
          <table:table-cell table:style-name="ce30" table:formula="of:=[.L28]/[.L29]" office:value-type="percentage" office:value="0.281015408929277" calcext:value-type="percentage">
            <text:p>28.10%</text:p>
          </table:table-cell>
          <table:table-cell table:style-name="ce30" table:formula="of:=[.M28]/[.M29]" office:value-type="percentage" office:value="0.310351167494025" calcext:value-type="percentage">
            <text:p>31.04%</text:p>
          </table:table-cell>
          <table:table-cell table:style-name="ce30" table:formula="of:=[.N28]/[.N29]" office:value-type="percentage" office:value="0.34148244473342" calcext:value-type="percentage">
            <text:p>34.15%</text:p>
          </table:table-cell>
          <table:table-cell table:style-name="ce30" table:formula="of:=[.O28]/[.O29]" office:value-type="percentage" office:value="0.285714285714286" calcext:value-type="percentage">
            <text:p>28.57%</text:p>
          </table:table-cell>
          <table:table-cell table:style-name="ce60" table:formula="of:=[.P28]/[.P29]" office:value-type="percentage" office:value="0.325079799361605" calcext:value-type="percentage">
            <text:p>32.51%</text:p>
          </table:table-cell>
          <table:table-cell table:style-name="ce67" table:number-columns-repeated="1008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剖腹產案件數</text:p>
          </table:table-cell>
          <table:table-cell table:style-name="ce28" table:formula="of:=[.C19]+[.C22]+[.C25]+[.C28]" office:value-type="float" office:value="11547" calcext:value-type="float">
            <text:p><text:s/>11,547 </text:p>
          </table:table-cell>
          <table:table-cell table:style-name="ce28" table:formula="of:=[.D19]+[.D22]+[.D25]+[.D28]" office:value-type="float" office:value="7635" calcext:value-type="float">
            <text:p><text:s/>7,635 </text:p>
          </table:table-cell>
          <table:table-cell table:style-name="ce28" table:formula="of:=[.E19]+[.E22]+[.E25]+[.E28]" office:value-type="float" office:value="8496" calcext:value-type="float">
            <text:p><text:s/>8,496 </text:p>
          </table:table-cell>
          <table:table-cell table:style-name="ce28" table:formula="of:=[.F19]+[.F22]+[.F25]+[.F28]" office:value-type="float" office:value="5534" calcext:value-type="float">
            <text:p><text:s/>5,534 </text:p>
          </table:table-cell>
          <table:table-cell table:style-name="ce28" table:formula="of:=[.G19]+[.G22]+[.G25]+[.G28]" office:value-type="float" office:value="9688" calcext:value-type="float">
            <text:p><text:s/>9,688 </text:p>
          </table:table-cell>
          <table:table-cell table:style-name="ce38" table:formula="of:=[.H19]+[.H22]+[.H25]+[.H28]" office:value-type="float" office:value="825" calcext:value-type="float">
            <text:p><text:s/>825 </text:p>
          </table:table-cell>
          <table:table-cell table:style-name="ce48" table:formula="of:=[.I19]+[.I22]+[.I25]+[.I28]" office:value-type="float" office:value="43725" calcext:value-type="float">
            <text:p><text:s/>43,725 </text:p>
          </table:table-cell>
          <table:table-cell table:style-name="ce28" table:formula="of:=[.J19]+[.J22]+[.J25]+[.J28]" office:value-type="float" office:value="16480" calcext:value-type="float">
            <text:p><text:s/>16,480 </text:p>
          </table:table-cell>
          <table:table-cell table:style-name="ce28" table:formula="of:=[.K19]+[.K22]+[.K25]+[.K28]" office:value-type="float" office:value="9734" calcext:value-type="float">
            <text:p><text:s/>9,734 </text:p>
          </table:table-cell>
          <table:table-cell table:style-name="ce28" table:formula="of:=[.L19]+[.L22]+[.L25]+[.L28]" office:value-type="float" office:value="10614" calcext:value-type="float">
            <text:p><text:s/>10,614 </text:p>
          </table:table-cell>
          <table:table-cell table:style-name="ce28" table:formula="of:=[.M19]+[.M22]+[.M25]+[.M28]" office:value-type="float" office:value="6674" calcext:value-type="float">
            <text:p><text:s/>6,674 </text:p>
          </table:table-cell>
          <table:table-cell table:style-name="ce28" table:formula="of:=[.N19]+[.N22]+[.N25]+[.N28]" office:value-type="float" office:value="10735" calcext:value-type="float">
            <text:p><text:s/>10,735 </text:p>
          </table:table-cell>
          <table:table-cell table:style-name="ce28" table:formula="of:=[.O19]+[.O22]+[.O25]+[.O28]" office:value-type="float" office:value="949" calcext:value-type="float">
            <text:p><text:s/>949 </text:p>
          </table:table-cell>
          <table:table-cell table:style-name="ce58" table:formula="of:=[.P19]+[.P22]+[.P25]+[.P28]" office:value-type="float" office:value="55186" calcext:value-type="float">
            <text:p><text:s/>55,186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table:formula="of:=[.C20]+[.C23]+[.C26]+[.C29]" office:value-type="float" office:value="30751" calcext:value-type="float">
            <text:p><text:s/>30,751 </text:p>
          </table:table-cell>
          <table:table-cell table:style-name="ce29" table:formula="of:=[.D20]+[.D23]+[.D26]+[.D29]" office:value-type="float" office:value="24680" calcext:value-type="float">
            <text:p><text:s/>24,680 </text:p>
          </table:table-cell>
          <table:table-cell table:style-name="ce29" table:formula="of:=[.E20]+[.E23]+[.E26]+[.E29]" office:value-type="float" office:value="31996" calcext:value-type="float">
            <text:p><text:s/>31,996 </text:p>
          </table:table-cell>
          <table:table-cell table:style-name="ce29" table:formula="of:=[.F20]+[.F23]+[.F26]+[.F29]" office:value-type="float" office:value="17611" calcext:value-type="float">
            <text:p><text:s/>17,611 </text:p>
          </table:table-cell>
          <table:table-cell table:style-name="ce29" table:formula="of:=[.G20]+[.G23]+[.G26]+[.G29]" office:value-type="float" office:value="26015" calcext:value-type="float">
            <text:p><text:s/>26,015 </text:p>
          </table:table-cell>
          <table:table-cell table:style-name="ce39" table:formula="of:=[.H20]+[.H23]+[.H26]+[.H29]" office:value-type="float" office:value="3008" calcext:value-type="float">
            <text:p><text:s/>3,008 </text:p>
          </table:table-cell>
          <table:table-cell table:style-name="ce49" table:formula="of:=[.I20]+[.I23]+[.I26]+[.I29]" office:value-type="float" office:value="134061" calcext:value-type="float">
            <text:p><text:s/>134,061 </text:p>
          </table:table-cell>
          <table:table-cell table:style-name="ce29" table:formula="of:=[.J20]+[.J23]+[.J26]+[.J29]" office:value-type="float" office:value="43889" calcext:value-type="float">
            <text:p><text:s/>43,889 </text:p>
          </table:table-cell>
          <table:table-cell table:style-name="ce29" table:formula="of:=[.K20]+[.K23]+[.K26]+[.K29]" office:value-type="float" office:value="30398" calcext:value-type="float">
            <text:p><text:s/>30,398 </text:p>
          </table:table-cell>
          <table:table-cell table:style-name="ce29" table:formula="of:=[.L20]+[.L23]+[.L26]+[.L29]" office:value-type="float" office:value="38091" calcext:value-type="float">
            <text:p><text:s/>38,091 </text:p>
          </table:table-cell>
          <table:table-cell table:style-name="ce29" table:formula="of:=[.M20]+[.M23]+[.M26]+[.M29]" office:value-type="float" office:value="20556" calcext:value-type="float">
            <text:p><text:s/>20,556 </text:p>
          </table:table-cell>
          <table:table-cell table:style-name="ce29" table:formula="of:=[.N20]+[.N23]+[.N26]+[.N29]" office:value-type="float" office:value="28619" calcext:value-type="float">
            <text:p><text:s/>28,619 </text:p>
          </table:table-cell>
          <table:table-cell table:style-name="ce29" table:formula="of:=[.O20]+[.O23]+[.O26]+[.O29]" office:value-type="float" office:value="3316" calcext:value-type="float">
            <text:p><text:s/>3,316 </text:p>
          </table:table-cell>
          <table:table-cell table:style-name="ce59" table:formula="of:=[.P20]+[.P23]+[.P26]+[.P29]" office:value-type="float" office:value="164869" calcext:value-type="float">
            <text:p><text:s/>164,869 </text:p>
          </table:table-cell>
          <table:table-cell table:style-name="ce67"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剖腹產率</text:p>
          </table:table-cell>
          <table:table-cell table:style-name="ce31" table:formula="of:=[.C31]/[.C32]" office:value-type="percentage" office:value="0.375499983740366" calcext:value-type="percentage">
            <text:p>37.55%</text:p>
          </table:table-cell>
          <table:table-cell table:style-name="ce31" table:formula="of:=[.D31]/[.D32]" office:value-type="percentage" office:value="0.309359805510535" calcext:value-type="percentage">
            <text:p>30.94%</text:p>
          </table:table-cell>
          <table:table-cell table:style-name="ce31" table:formula="of:=[.E31]/[.E32]" office:value-type="percentage" office:value="0.265533191648956" calcext:value-type="percentage">
            <text:p>26.55%</text:p>
          </table:table-cell>
          <table:table-cell table:style-name="ce31" table:formula="of:=[.F31]/[.F32]" office:value-type="percentage" office:value="0.314235421043666" calcext:value-type="percentage">
            <text:p>31.42%</text:p>
          </table:table-cell>
          <table:table-cell table:style-name="ce31" table:formula="of:=[.G31]/[.G32]" office:value-type="percentage" office:value="0.372400538151067" calcext:value-type="percentage">
            <text:p>37.24%</text:p>
          </table:table-cell>
          <table:table-cell table:style-name="ce41" table:formula="of:=[.H31]/[.H32]" office:value-type="percentage" office:value="0.274268617021277" calcext:value-type="percentage">
            <text:p>27.43%</text:p>
          </table:table-cell>
          <table:table-cell table:style-name="ce51" table:formula="of:=[.I31]/[.I32]" office:value-type="percentage" office:value="0.326157495468481" calcext:value-type="percentage">
            <text:p>32.62%</text:p>
          </table:table-cell>
          <table:table-cell table:style-name="ce31" table:formula="of:=[.J31]/[.J32]" office:value-type="percentage" office:value="0.375492720271594" calcext:value-type="percentage">
            <text:p>37.55%</text:p>
          </table:table-cell>
          <table:table-cell table:style-name="ce31" table:formula="of:=[.K31]/[.K32]" office:value-type="percentage" office:value="0.320218435423383" calcext:value-type="percentage">
            <text:p>32.02%</text:p>
          </table:table-cell>
          <table:table-cell table:style-name="ce31" table:formula="of:=[.L31]/[.L32]" office:value-type="percentage" office:value="0.278648499645586" calcext:value-type="percentage">
            <text:p>27.86%</text:p>
          </table:table-cell>
          <table:table-cell table:style-name="ce31" table:formula="of:=[.M31]/[.M32]" office:value-type="percentage" office:value="0.324674061101382" calcext:value-type="percentage">
            <text:p>32.47%</text:p>
          </table:table-cell>
          <table:table-cell table:style-name="ce31" table:formula="of:=[.N31]/[.N32]" office:value-type="percentage" office:value="0.375100457737866" calcext:value-type="percentage">
            <text:p>37.51%</text:p>
          </table:table-cell>
          <table:table-cell table:style-name="ce31" table:formula="of:=[.O31]/[.O32]" office:value-type="percentage" office:value="0.286188178528347" calcext:value-type="percentage">
            <text:p>28.62%</text:p>
          </table:table-cell>
          <table:table-cell table:style-name="ce61" table:formula="of:=[.P31]/[.P32]" office:value-type="percentage" office:value="0.334726358502811" calcext:value-type="percentage">
            <text:p>33.47%</text:p>
          </table:table-cell>
          <table:table-cell table:style-name="ce67" table:number-columns-repeated="1008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剖腹產案件數</text:p>
          </table:table-cell>
          <table:table-cell table:style-name="ce32" office:value-type="float" office:value="2691" calcext:value-type="float">
            <text:p><text:s/>2,691 </text:p>
          </table:table-cell>
          <table:table-cell table:style-name="ce32" office:value-type="float" office:value="1758" calcext:value-type="float">
            <text:p><text:s/>1,758 </text:p>
          </table:table-cell>
          <table:table-cell table:style-name="ce32" office:value-type="float" office:value="1941" calcext:value-type="float">
            <text:p><text:s/>1,941 </text:p>
          </table:table-cell>
          <table:table-cell table:style-name="ce32" office:value-type="float" office:value="1195" calcext:value-type="float">
            <text:p><text:s/>1,195 </text:p>
          </table:table-cell>
          <table:table-cell table:style-name="ce32" office:value-type="float" office:value="2107" calcext:value-type="float">
            <text:p><text:s/>2,107 </text:p>
          </table:table-cell>
          <table:table-cell table:style-name="ce42" office:value-type="float" office:value="168" calcext:value-type="float">
            <text:p><text:s/>168 </text:p>
          </table:table-cell>
          <table:table-cell table:style-name="ce52" table:formula="of:=[.C34]+[.D34]+[.E34]+[.F34]+[.G34]+[.H34]" office:value-type="float" office:value="9860" calcext:value-type="float">
            <text:p><text:s/>9,860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C34]+['file:///C:/Documents%20and%20Settings/a130028/Local%20Settings/Temporary%20Internet%20Files/OLK6/93%E5%B9%B4%E7%AC%AC3%E5%AD%A3%E9%86%AB%E9%99%A2%E7%B8%BD%E9%A1%8D.xls'#$'1.10.2'.C34]" office:value-type="float" office:value="3868" calcext:value-type="float">
            <text:p><text:s/>3,868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D34]+['file:///C:/Documents%20and%20Settings/a130028/Local%20Settings/Temporary%20Internet%20Files/OLK6/93%E5%B9%B4%E7%AC%AC3%E5%AD%A3%E9%86%AB%E9%99%A2%E7%B8%BD%E9%A1%8D.xls'#$'1.10.2'.D34]" office:value-type="float" office:value="2246" calcext:value-type="float">
            <text:p><text:s/>2,246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E34]+['file:///C:/Documents%20and%20Settings/a130028/Local%20Settings/Temporary%20Internet%20Files/OLK6/93%E5%B9%B4%E7%AC%AC3%E5%AD%A3%E9%86%AB%E9%99%A2%E7%B8%BD%E9%A1%8D.xls'#$'1.10.2'.E34]" office:value-type="float" office:value="2526" calcext:value-type="float">
            <text:p><text:s/>2,526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F34]+['file:///C:/Documents%20and%20Settings/a130028/Local%20Settings/Temporary%20Internet%20Files/OLK6/93%E5%B9%B4%E7%AC%AC3%E5%AD%A3%E9%86%AB%E9%99%A2%E7%B8%BD%E9%A1%8D.xls'#$'1.10.2'.F34]" office:value-type="float" office:value="1430" calcext:value-type="float">
            <text:p><text:s/>1,430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G34]+['file:///C:/Documents%20and%20Settings/a130028/Local%20Settings/Temporary%20Internet%20Files/OLK6/93%E5%B9%B4%E7%AC%AC3%E5%AD%A3%E9%86%AB%E9%99%A2%E7%B8%BD%E9%A1%8D.xls'#$'1.10.2'.G34]" office:value-type="float" office:value="2382" calcext:value-type="float">
            <text:p><text:s/>2,382 </text:p>
          </table:table-cell>
          <table:table-cell table:style-name="ce32" table:formula="of:=['file:///C:/Documents%20and%20Settings/a130028/Local%20Settings/Temporary%20Internet%20Files/OLK6/93%E5%B9%B4%E7%AC%AC3%E5%AD%A3%E9%86%AB%E9%99%A2%E7%B8%BD%E9%A1%8D.xls'#$'1.10.1'.H34]+['file:///C:/Documents%20and%20Settings/a130028/Local%20Settings/Temporary%20Internet%20Files/OLK6/93%E5%B9%B4%E7%AC%AC3%E5%AD%A3%E9%86%AB%E9%99%A2%E7%B8%BD%E9%A1%8D.xls'#$'1.10.2'.H34]" office:value-type="float" office:value="198" calcext:value-type="float">
            <text:p><text:s/>198 </text:p>
          </table:table-cell>
          <table:table-cell table:style-name="ce62" table:formula="of:=[.J34]+[.K34]+[.L34]+[.M34]+[.N34]+[.O34]" office:value-type="float" office:value="12650" calcext:value-type="float">
            <text:p><text:s/>12,650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253" calcext:value-type="float">
            <text:p><text:s/>7,253 </text:p>
          </table:table-cell>
          <table:table-cell table:style-name="ce29" office:value-type="float" office:value="5884" calcext:value-type="float">
            <text:p><text:s/>5,884 </text:p>
          </table:table-cell>
          <table:table-cell table:style-name="ce29" office:value-type="float" office:value="7426" calcext:value-type="float">
            <text:p><text:s/>7,426 </text:p>
          </table:table-cell>
          <table:table-cell table:style-name="ce29" office:value-type="float" office:value="4059" calcext:value-type="float">
            <text:p><text:s/>4,059 </text:p>
          </table:table-cell>
          <table:table-cell table:style-name="ce29" office:value-type="float" office:value="6218" calcext:value-type="float">
            <text:p><text:s/>6,218 </text:p>
          </table:table-cell>
          <table:table-cell table:style-name="ce39" office:value-type="float" office:value="704" calcext:value-type="float">
            <text:p><text:s/>704 </text:p>
          </table:table-cell>
          <table:table-cell table:style-name="ce49" office:value-type="float" office:value="31535" calcext:value-type="float">
            <text:p><text:s/>31,535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C35]+['file:///C:/Documents%20and%20Settings/a130028/Local%20Settings/Temporary%20Internet%20Files/OLK6/93%E5%B9%B4%E7%AC%AC3%E5%AD%A3%E9%86%AB%E9%99%A2%E7%B8%BD%E9%A1%8D.xls'#$'1.10.2'.C35]" office:value-type="float" office:value="10490" calcext:value-type="float">
            <text:p><text:s/>10,49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D35]+['file:///C:/Documents%20and%20Settings/a130028/Local%20Settings/Temporary%20Internet%20Files/OLK6/93%E5%B9%B4%E7%AC%AC3%E5%AD%A3%E9%86%AB%E9%99%A2%E7%B8%BD%E9%A1%8D.xls'#$'1.10.2'.D35]" office:value-type="float" office:value="7220" calcext:value-type="float">
            <text:p><text:s/>7,220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E35]+['file:///C:/Documents%20and%20Settings/a130028/Local%20Settings/Temporary%20Internet%20Files/OLK6/93%E5%B9%B4%E7%AC%AC3%E5%AD%A3%E9%86%AB%E9%99%A2%E7%B8%BD%E9%A1%8D.xls'#$'1.10.2'.E35]" office:value-type="float" office:value="9113" calcext:value-type="float">
            <text:p><text:s/>9,113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F35]+['file:///C:/Documents%20and%20Settings/a130028/Local%20Settings/Temporary%20Internet%20Files/OLK6/93%E5%B9%B4%E7%AC%AC3%E5%AD%A3%E9%86%AB%E9%99%A2%E7%B8%BD%E9%A1%8D.xls'#$'1.10.2'.F35]" office:value-type="float" office:value="4741" calcext:value-type="float">
            <text:p><text:s/>4,741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G35]+['file:///C:/Documents%20and%20Settings/a130028/Local%20Settings/Temporary%20Internet%20Files/OLK6/93%E5%B9%B4%E7%AC%AC3%E5%AD%A3%E9%86%AB%E9%99%A2%E7%B8%BD%E9%A1%8D.xls'#$'1.10.2'.G35]" office:value-type="float" office:value="6916" calcext:value-type="float">
            <text:p><text:s/>6,91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10.1'.H35]+['file:///C:/Documents%20and%20Settings/a130028/Local%20Settings/Temporary%20Internet%20Files/OLK6/93%E5%B9%B4%E7%AC%AC3%E5%AD%A3%E9%86%AB%E9%99%A2%E7%B8%BD%E9%A1%8D.xls'#$'1.10.2'.H35]" office:value-type="float" office:value="784" calcext:value-type="float">
            <text:p><text:s/>784 </text:p>
          </table:table-cell>
          <table:table-cell table:style-name="ce59" table:formula="of:=[.J35]+[.K35]+[.L35]+[.M35]+[.N35]+[.O35]" office:value-type="float" office:value="39264" calcext:value-type="float">
            <text:p><text:s/>39,264 </text:p>
          </table:table-cell>
          <table:table-cell table:style-name="ce67"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剖腹產率</text:p>
          </table:table-cell>
          <table:table-cell table:style-name="ce30" office:value-type="percentage" office:value="0.371" calcext:value-type="percentage">
            <text:p>37.10%</text:p>
          </table:table-cell>
          <table:table-cell table:style-name="ce30" table:formula="of:=[.D34]/[.D35]" office:value-type="percentage" office:value="0.298776342624065" calcext:value-type="percentage">
            <text:p>29.88%</text:p>
          </table:table-cell>
          <table:table-cell table:style-name="ce30" office:value-type="percentage" office:value="0.2616" calcext:value-type="percentage">
            <text:p>26.16%</text:p>
          </table:table-cell>
          <table:table-cell table:style-name="ce30" table:formula="of:=[.F34]/[.F35]" office:value-type="percentage" office:value="0.294407489529441" calcext:value-type="percentage">
            <text:p>29.44%</text:p>
          </table:table-cell>
          <table:table-cell table:style-name="ce30" office:value-type="percentage" office:value="0.33897" calcext:value-type="percentage">
            <text:p>33.90%</text:p>
          </table:table-cell>
          <table:table-cell table:style-name="ce40" table:formula="of:=[.H34]/[.H35]" office:value-type="percentage" office:value="0.238636363636364" calcext:value-type="percentage">
            <text:p>23.86%</text:p>
          </table:table-cell>
          <table:table-cell table:style-name="ce50" office:value-type="percentage" office:value="0.3127" calcext:value-type="percentage">
            <text:p>31.27%</text:p>
          </table:table-cell>
          <table:table-cell table:style-name="ce30" table:formula="of:=[.J34]/[.J35]" office:value-type="percentage" office:value="0.368732125834128" calcext:value-type="percentage">
            <text:p>36.87%</text:p>
          </table:table-cell>
          <table:table-cell table:style-name="ce30" table:formula="of:=[.K34]/[.K35]" office:value-type="percentage" office:value="0.311080332409972" calcext:value-type="percentage">
            <text:p>31.11%</text:p>
          </table:table-cell>
          <table:table-cell table:style-name="ce30" table:formula="of:=[.L34]/[.L35]" office:value-type="percentage" office:value="0.277186436958192" calcext:value-type="percentage">
            <text:p>27.72%</text:p>
          </table:table-cell>
          <table:table-cell table:style-name="ce30" table:formula="of:=[.M34]/[.M35]" office:value-type="percentage" office:value="0.301624129930394" calcext:value-type="percentage">
            <text:p>30.16%</text:p>
          </table:table-cell>
          <table:table-cell table:style-name="ce30" table:formula="of:=[.N34]/[.N35]" office:value-type="percentage" office:value="0.344418739155581" calcext:value-type="percentage">
            <text:p>34.44%</text:p>
          </table:table-cell>
          <table:table-cell table:style-name="ce30" table:formula="of:=[.O34]/[.O35]" office:value-type="percentage" office:value="0.252551020408163" calcext:value-type="percentage">
            <text:p>25.26%</text:p>
          </table:table-cell>
          <table:table-cell table:style-name="ce60" table:formula="of:=[.P34]/[.P35]" office:value-type="percentage" office:value="0.322178076609617" calcext:value-type="percentage">
            <text:p>32.22%</text:p>
          </table:table-cell>
          <table:table-cell table:style-name="ce67" table:number-columns-repeated="1008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2489" calcext:value-type="float">
            <text:p><text:s/>2,489 </text:p>
          </table:table-cell>
          <table:table-cell table:style-name="ce28" office:value-type="float" office:value="1573" calcext:value-type="float">
            <text:p><text:s/>1,573 </text:p>
          </table:table-cell>
          <table:table-cell table:style-name="ce28" office:value-type="float" office:value="1183" calcext:value-type="float">
            <text:p><text:s/>1,183 </text:p>
          </table:table-cell>
          <table:table-cell table:style-name="ce28" office:value-type="float" office:value="1056" calcext:value-type="float">
            <text:p><text:s/>1,056 </text:p>
          </table:table-cell>
          <table:table-cell table:style-name="ce28" office:value-type="float" office:value="1835" calcext:value-type="float">
            <text:p><text:s/>1,835 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48" office:value-type="float" office:value="8289" calcext:value-type="float">
            <text:p><text:s/>8,289 </text:p>
          </table:table-cell>
          <table:table-cell table:style-name="ce28" office:value-type="float" office:value="4861" calcext:value-type="float">
            <text:p><text:s/>4,861 </text:p>
          </table:table-cell>
          <table:table-cell table:style-name="ce28" office:value-type="float" office:value="2683" calcext:value-type="float">
            <text:p><text:s/>2,683 </text:p>
          </table:table-cell>
          <table:table-cell table:style-name="ce28" office:value-type="float" office:value="2338" calcext:value-type="float">
            <text:p><text:s/>2,338 </text:p>
          </table:table-cell>
          <table:table-cell table:style-name="ce28" office:value-type="float" office:value="2144" calcext:value-type="float">
            <text:p><text:s/>2,144 </text:p>
          </table:table-cell>
          <table:table-cell table:style-name="ce28" office:value-type="float" office:value="2384" calcext:value-type="float">
            <text:p><text:s/>2,384 </text:p>
          </table:table-cell>
          <table:table-cell table:style-name="ce28" office:value-type="float" office:value="309" calcext:value-type="float">
            <text:p><text:s/>309 </text:p>
          </table:table-cell>
          <table:table-cell table:style-name="ce58" office:value-type="float" office:value="14719" calcext:value-type="float">
            <text:p><text:s/>14,719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6565" calcext:value-type="float">
            <text:p><text:s/>6,565 </text:p>
          </table:table-cell>
          <table:table-cell table:style-name="ce29" office:value-type="float" office:value="5280" calcext:value-type="float">
            <text:p><text:s/>5,280 </text:p>
          </table:table-cell>
          <table:table-cell table:style-name="ce29" office:value-type="float" office:value="4533" calcext:value-type="float">
            <text:p><text:s/>4,533 </text:p>
          </table:table-cell>
          <table:table-cell table:style-name="ce29" office:value-type="float" office:value="3646" calcext:value-type="float">
            <text:p><text:s/>3,646 </text:p>
          </table:table-cell>
          <table:table-cell table:style-name="ce29" office:value-type="float" office:value="5526" calcext:value-type="float">
            <text:p><text:s/>5,526 </text:p>
          </table:table-cell>
          <table:table-cell table:style-name="ce39" office:value-type="float" office:value="571" calcext:value-type="float">
            <text:p><text:s/>571 </text:p>
          </table:table-cell>
          <table:table-cell table:style-name="ce49" office:value-type="float" office:value="26121" calcext:value-type="float">
            <text:p><text:s/>26,121 </text:p>
          </table:table-cell>
          <table:table-cell table:style-name="ce29" office:value-type="float" office:value="13969" calcext:value-type="float">
            <text:p><text:s/>13,969 </text:p>
          </table:table-cell>
          <table:table-cell table:style-name="ce29" office:value-type="float" office:value="8792" calcext:value-type="float">
            <text:p><text:s/>8,792 </text:p>
          </table:table-cell>
          <table:table-cell table:style-name="ce29" office:value-type="float" office:value="8148" calcext:value-type="float">
            <text:p><text:s/>8,148 </text:p>
          </table:table-cell>
          <table:table-cell table:style-name="ce29" office:value-type="float" office:value="6767" calcext:value-type="float">
            <text:p><text:s/>6,767 </text:p>
          </table:table-cell>
          <table:table-cell table:style-name="ce29" office:value-type="float" office:value="7060" calcext:value-type="float">
            <text:p><text:s/>7,060 </text:p>
          </table:table-cell>
          <table:table-cell table:style-name="ce29" office:value-type="float" office:value="1133" calcext:value-type="float">
            <text:p><text:s/>1,133 </text:p>
          </table:table-cell>
          <table:table-cell table:style-name="ce59" office:value-type="float" office:value="45869" calcext:value-type="float">
            <text:p><text:s/>45,869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剖腹產率</text:p>
          </table:table-cell>
          <table:table-cell table:style-name="ce33" table:formula="of:=[.C37]/[.C38]" office:value-type="percentage" office:value="0.379131759329779" calcext:value-type="percentage">
            <text:p>37.91%</text:p>
          </table:table-cell>
          <table:table-cell table:style-name="ce33" table:formula="of:=[.D37]/[.D38]" office:value-type="percentage" office:value="0.297916666666667" calcext:value-type="percentage">
            <text:p>29.79%</text:p>
          </table:table-cell>
          <table:table-cell table:style-name="ce33" table:formula="of:=[.E37]/[.E38]" office:value-type="percentage" office:value="0.260975071696448" calcext:value-type="percentage">
            <text:p>26.10%</text:p>
          </table:table-cell>
          <table:table-cell table:style-name="ce33" table:formula="of:=[.F37]/[.F38]" office:value-type="percentage" office:value="0.289632473944048" calcext:value-type="percentage">
            <text:p>28.96%</text:p>
          </table:table-cell>
          <table:table-cell table:style-name="ce33" table:formula="of:=[.G37]/[.G38]" office:value-type="percentage" office:value="0.332066594281578" calcext:value-type="percentage">
            <text:p>33.21%</text:p>
          </table:table-cell>
          <table:table-cell table:style-name="ce43" table:formula="of:=[.H37]/[.H38]" office:value-type="percentage" office:value="0.267950963222417" calcext:value-type="percentage">
            <text:p>26.80%</text:p>
          </table:table-cell>
          <table:table-cell table:style-name="ce53" table:formula="of:=[.I37]/[.I38]" office:value-type="percentage" office:value="0.317330883197427" calcext:value-type="percentage">
            <text:p>31.73%</text:p>
          </table:table-cell>
          <table:table-cell table:style-name="ce33" table:formula="of:=[.J37]/[.J38]" office:value-type="percentage" office:value="0.347984823537834" calcext:value-type="percentage">
            <text:p>34.80%</text:p>
          </table:table-cell>
          <table:table-cell table:style-name="ce33" table:formula="of:=[.K37]/[.K38]" office:value-type="percentage" office:value="0.305163785259327" calcext:value-type="percentage">
            <text:p>30.52%</text:p>
          </table:table-cell>
          <table:table-cell table:style-name="ce33" table:formula="of:=[.L37]/[.L38]" office:value-type="percentage" office:value="0.286941580756014" calcext:value-type="percentage">
            <text:p>28.69%</text:p>
          </table:table-cell>
          <table:table-cell table:style-name="ce33" table:formula="of:=[.M37]/[.M38]" office:value-type="percentage" office:value="0.316831683168317" calcext:value-type="percentage">
            <text:p>31.68%</text:p>
          </table:table-cell>
          <table:table-cell table:style-name="ce33" table:formula="of:=[.N37]/[.N38]" office:value-type="percentage" office:value="0.337677053824363" calcext:value-type="percentage">
            <text:p>33.77%</text:p>
          </table:table-cell>
          <table:table-cell table:style-name="ce33" table:formula="of:=[.O37]/[.O38]" office:value-type="percentage" office:value="0.272727272727273" calcext:value-type="percentage">
            <text:p>27.27%</text:p>
          </table:table-cell>
          <table:table-cell table:style-name="ce63" table:formula="of:=[.P37]/[.P38]" office:value-type="percentage" office:value="0.320892105779502" calcext:value-type="percentage">
            <text:p>32.09%</text:p>
          </table:table-cell>
          <table:table-cell table:style-name="ce67" table:number-columns-repeated="1008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剖腹產案件數</text:p>
          </table:table-cell>
          <table:table-cell table:style-name="ce28" office:value-type="float" office:value="2788" calcext:value-type="float">
            <text:p><text:s/>2,788 </text:p>
          </table:table-cell>
          <table:table-cell table:style-name="ce28" office:value-type="float" office:value="1679" calcext:value-type="float">
            <text:p><text:s/>1,679 </text:p>
          </table:table-cell>
          <table:table-cell table:style-name="ce28" office:value-type="float" office:value="1784" calcext:value-type="float">
            <text:p><text:s/>1,784 </text:p>
          </table:table-cell>
          <table:table-cell table:style-name="ce28" office:value-type="float" office:value="1105" calcext:value-type="float">
            <text:p><text:s/>1,105 </text:p>
          </table:table-cell>
          <table:table-cell table:style-name="ce28" office:value-type="float" office:value="2043" calcext:value-type="float">
            <text:p><text:s/>2,043 </text:p>
          </table:table-cell>
          <table:table-cell table:style-name="ce38" office:value-type="float" office:value="190" calcext:value-type="float">
            <text:p><text:s/>190 </text:p>
          </table:table-cell>
          <table:table-cell table:style-name="ce48" office:value-type="float" office:value="9589" calcext:value-type="float">
            <text:p><text:s/>9,589 </text:p>
          </table:table-cell>
          <table:table-cell table:style-name="ce28" office:value-type="float" office:value="5507" calcext:value-type="float">
            <text:p><text:s/>5,507 </text:p>
          </table:table-cell>
          <table:table-cell table:style-name="ce28" office:value-type="float" office:value="2934" calcext:value-type="float">
            <text:p><text:s/>2,934 </text:p>
          </table:table-cell>
          <table:table-cell table:style-name="ce28" office:value-type="float" office:value="3005" calcext:value-type="float">
            <text:p><text:s/>3,005 </text:p>
          </table:table-cell>
          <table:table-cell table:style-name="ce28" office:value-type="float" office:value="2263" calcext:value-type="float">
            <text:p><text:s/>2,263 </text:p>
          </table:table-cell>
          <table:table-cell table:style-name="ce28" office:value-type="float" office:value="2753" calcext:value-type="float">
            <text:p><text:s/>2,753 </text:p>
          </table:table-cell>
          <table:table-cell table:style-name="ce28" office:value-type="float" office:value="348" calcext:value-type="float">
            <text:p><text:s/>348 </text:p>
          </table:table-cell>
          <table:table-cell table:style-name="ce58" office:value-type="float" office:value="16810" calcext:value-type="float">
            <text:p><text:s/>16,810 </text:p>
          </table:table-cell>
          <table:table-cell table:style-name="ce67"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生產案件數</text:p>
          </table:table-cell>
          <table:table-cell table:style-name="ce29" office:value-type="float" office:value="7421" calcext:value-type="float">
            <text:p><text:s/>7,421 </text:p>
          </table:table-cell>
          <table:table-cell table:style-name="ce29" office:value-type="float" office:value="5847" calcext:value-type="float">
            <text:p><text:s/>5,847 </text:p>
          </table:table-cell>
          <table:table-cell table:style-name="ce29" office:value-type="float" office:value="6542" calcext:value-type="float">
            <text:p><text:s/>6,542 </text:p>
          </table:table-cell>
          <table:table-cell table:style-name="ce29" office:value-type="float" office:value="3894" calcext:value-type="float">
            <text:p><text:s/>3,894 </text:p>
          </table:table-cell>
          <table:table-cell table:style-name="ce29" office:value-type="float" office:value="6051" calcext:value-type="float">
            <text:p><text:s/>6,051 </text:p>
          </table:table-cell>
          <table:table-cell table:style-name="ce39" office:value-type="float" office:value="655" calcext:value-type="float">
            <text:p><text:s/>655 </text:p>
          </table:table-cell>
          <table:table-cell table:style-name="ce49" office:value-type="float" office:value="30410" calcext:value-type="float">
            <text:p><text:s/>30,410 </text:p>
          </table:table-cell>
          <table:table-cell table:style-name="ce29" office:value-type="float" office:value="15548" calcext:value-type="float">
            <text:p><text:s/>15,548 </text:p>
          </table:table-cell>
          <table:table-cell table:style-name="ce29" office:value-type="float" office:value="9709" calcext:value-type="float">
            <text:p><text:s/>9,709 </text:p>
          </table:table-cell>
          <table:table-cell table:style-name="ce29" office:value-type="float" office:value="10293" calcext:value-type="float">
            <text:p><text:s/>10,293 </text:p>
          </table:table-cell>
          <table:table-cell table:style-name="ce29" office:value-type="float" office:value="7399" calcext:value-type="float">
            <text:p><text:s/>7,399 </text:p>
          </table:table-cell>
          <table:table-cell table:style-name="ce29" office:value-type="float" office:value="7839" calcext:value-type="float">
            <text:p><text:s/>7,839 </text:p>
          </table:table-cell>
          <table:table-cell table:style-name="ce29" office:value-type="float" office:value="1243" calcext:value-type="float">
            <text:p><text:s/>1,243 </text:p>
          </table:table-cell>
          <table:table-cell table:style-name="ce59" office:value-type="float" office:value="52031" calcext:value-type="float">
            <text:p><text:s/>52,031 </text:p>
          </table:table-cell>
          <table:table-cell table:style-name="ce67"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剖腹產率</text:p>
          </table:table-cell>
          <table:table-cell table:style-name="ce34" table:formula="of:=[.C40]/[.C41]" office:value-type="percentage" office:value="0.375690607734807" calcext:value-type="percentage">
            <text:p>37.57%</text:p>
          </table:table-cell>
          <table:table-cell table:style-name="ce34" table:formula="of:=[.D40]/[.D41]" office:value-type="percentage" office:value="0.287155806396443" calcext:value-type="percentage">
            <text:p>28.72%</text:p>
          </table:table-cell>
          <table:table-cell table:style-name="ce34" table:formula="of:=[.E40]/[.E41]" office:value-type="percentage" office:value="0.27269948028126" calcext:value-type="percentage">
            <text:p>27.27%</text:p>
          </table:table-cell>
          <table:table-cell table:style-name="ce34" table:formula="of:=[.F40]/[.F41]" office:value-type="percentage" office:value="0.28376990241397" calcext:value-type="percentage">
            <text:p>28.38%</text:p>
          </table:table-cell>
          <table:table-cell table:style-name="ce34" table:formula="of:=[.G40]/[.G41]" office:value-type="percentage" office:value="0.337630143777888" calcext:value-type="percentage">
            <text:p>33.76%</text:p>
          </table:table-cell>
          <table:table-cell table:style-name="ce44" table:formula="of:=[.H40]/[.H41]" office:value-type="percentage" office:value="0.290076335877863" calcext:value-type="percentage">
            <text:p>29.01%</text:p>
          </table:table-cell>
          <table:table-cell table:style-name="ce54" table:formula="of:=[.I40]/[.I41]" office:value-type="percentage" office:value="0.315323906609668" calcext:value-type="percentage">
            <text:p>31.53%</text:p>
          </table:table-cell>
          <table:table-cell table:style-name="ce34" table:formula="of:=[.J40]/[.J41]" office:value-type="percentage" office:value="0.354193465397479" calcext:value-type="percentage">
            <text:p>35.42%</text:p>
          </table:table-cell>
          <table:table-cell table:style-name="ce34" table:formula="of:=[.K40]/[.K41]" office:value-type="percentage" office:value="0.302193840766299" calcext:value-type="percentage">
            <text:p>30.22%</text:p>
          </table:table-cell>
          <table:table-cell table:style-name="ce34" table:formula="of:=[.L40]/[.L41]" office:value-type="percentage" office:value="0.291945982706694" calcext:value-type="percentage">
            <text:p>29.19%</text:p>
          </table:table-cell>
          <table:table-cell table:style-name="ce34" table:formula="of:=[.M40]/[.M41]" office:value-type="percentage" office:value="0.305852142181376" calcext:value-type="percentage">
            <text:p>30.59%</text:p>
          </table:table-cell>
          <table:table-cell table:style-name="ce34" table:formula="of:=[.N40]/[.N41]" office:value-type="percentage" office:value="0.351192754177829" calcext:value-type="percentage">
            <text:p>35.12%</text:p>
          </table:table-cell>
          <table:table-cell table:style-name="ce34" table:formula="of:=[.O40]/[.O41]" office:value-type="percentage" office:value="0.279967819790829" calcext:value-type="percentage">
            <text:p>28.00%</text:p>
          </table:table-cell>
          <table:table-cell table:style-name="ce64" table:formula="of:=[.P40]/[.P41]" office:value-type="percentage" office:value="0.323076627395207" calcext:value-type="percentage">
            <text:p>32.31%</text:p>
          </table:table-cell>
          <table:table-cell table:style-name="ce67" table:number-columns-repeated="1008"/>
        </table:table-row>
        <table:table-row table:style-name="ro5">
          <table:table-cell table:style-name="ce14"/>
          <table:table-cell table:style-name="ce26"/>
          <table:table-cell table:style-name="ce35" table:number-columns-repeated="14"/>
          <table:table-cell table:style-name="ce67"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生產案件(醫令代碼為81004C、97006K、97007A、97008B、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17"/>97009C、 81017C、81018C、81019C、97001K、97002A、97003B、97004C、97005D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17"/>、81024C、81025C、 81026C、 97931K、97932A、97933B、97934C之案件）。</text:p>
          </table:table-cell>
          <table:table-cell table:style-name="ce15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子：剖腹產案件數(醫令案件數為81004C、97006K、97007A、97008B、97009C之案件）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生產案件數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0 醫院總額專業醫療服務品質指標－剖腹產率 (94.01.11新增)</dc:title>
    <dc:subject/>
    <meta:keyword>全民健康保險、健保</meta:keyword>
    <dc:description/>
    <meta:initial-creator>中央健康保險局</meta:initial-creator>
    <meta:creation-date>2005-01-17T12:17:42</meta:creation-date>
    <dc:creator>a130028</dc:creator>
    <dc:date>2005-01-17T12:18:15</dc:date>
    <meta:document-statistic meta:table-count="2" meta:cell-count="1255" meta:object-count="0"/>
    <meta:generator>LibreOffice/6.3.2.2$Linux_X86_64 LibreOffice_project/98b30e735bda24bc04ab42594c85f7fd8be07b9c</meta:generator>
  </office:meta>
</office:document-meta>
</file>