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" manifest:media-type="application/vnd.sun.star.oleobject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31_.">
      <style:text-properties style:font-name="Times New Roman" style:font-name-complex="Times New Roman"/>
    </style:style>
    <style:style style:name="P2" style:family="paragraph" style:parent-style-name="_32_.">
      <style:text-properties style:font-name="標楷體" style:font-name-complex="標楷體"/>
    </style:style>
    <style:style style:name="P3" style:family="paragraph" style:parent-style-name="_32_.">
      <style:paragraph-properties fo:margin-left="0.7508in" fo:margin-right="0in" fo:text-indent="-0.5839in" style:auto-text-indent="false"/>
    </style:style>
    <style:style style:name="P4" style:family="paragraph" style:parent-style-name="_33_." style:list-style-name="WW8Num19"/>
    <style:style style:name="P5" style:family="paragraph" style:parent-style-name="_33_." style:list-style-name="WW8Num41"/>
    <style:style style:name="P6" style:family="paragraph" style:parent-style-name="_33_." style:list-style-name="WW8Num50"/>
    <style:style style:name="P7" style:family="paragraph" style:parent-style-name="_33_." style:list-style-name="WW8Num10"/>
    <style:style style:name="P8" style:family="paragraph" style:parent-style-name="_33_." style:list-style-name="WW8Num11"/>
    <style:style style:name="P9" style:family="paragraph" style:parent-style-name="_33_." style:list-style-name="WW8Num29"/>
    <style:style style:name="P10" style:family="paragraph" style:parent-style-name="_33_." style:list-style-name="WW8Num32"/>
    <style:style style:name="P11" style:family="paragraph" style:parent-style-name="_33_." style:list-style-name="WW8Num17"/>
    <style:style style:name="P12" style:family="paragraph" style:parent-style-name="_33_." style:list-style-name="WW8Num34"/>
    <style:style style:name="P13" style:family="paragraph" style:parent-style-name="_33_." style:list-style-name="WW8Num46"/>
    <style:style style:name="P14" style:family="paragraph" style:parent-style-name="_33_." style:list-style-name="WW8Num14"/>
    <style:style style:name="P15" style:family="paragraph" style:parent-style-name="_33_." style:list-style-name="WW8Num43"/>
    <style:style style:name="P16" style:family="paragraph" style:parent-style-name="_33_." style:list-style-name="WW8Num36"/>
    <style:style style:name="P17" style:family="paragraph" style:parent-style-name="_33_." style:list-style-name="WW8Num13"/>
    <style:style style:name="P18" style:family="paragraph" style:parent-style-name="_33_." style:list-style-name="WW8Num22"/>
    <style:style style:name="P19" style:family="paragraph" style:parent-style-name="_33_." style:list-style-name="WW8Num12"/>
    <style:style style:name="P20" style:family="paragraph" style:parent-style-name="_33_." style:list-style-name="WW8Num18"/>
    <style:style style:name="P21" style:family="paragraph" style:parent-style-name="_33_." style:list-style-name="WW8Num39"/>
    <style:style style:name="P22" style:family="paragraph" style:parent-style-name="_33_." style:list-style-name="WW8Num36"/>
    <style:style style:name="P23" style:family="paragraph" style:parent-style-name="_33_." style:list-style-name="WW8Num22"/>
    <style:style style:name="P24" style:family="paragraph" style:parent-style-name="_33_." style:list-style-name="WW8Num12">
      <style:paragraph-properties>
        <style:tab-stops>
          <style:tab-stop style:position="0.9846in"/>
        </style:tab-stops>
      </style:paragraph-properties>
    </style:style>
    <style:style style:name="P25" style:family="paragraph" style:parent-style-name="_33_." style:list-style-name="WW8Num18"/>
    <style:style style:name="P26" style:family="paragraph" style:parent-style-name="_33_." style:list-style-name="WW8Num39"/>
    <style:style style:name="P27" style:family="paragraph" style:parent-style-name="_33_." style:list-style-name="WW8Num13">
      <style:paragraph-properties fo:margin-left="1.0193in" fo:margin-right="0in" fo:text-indent="-0.3543in" style:auto-text-indent="false"/>
    </style:style>
    <style:style style:name="P28" style:family="paragraph" style:parent-style-name="_33_.">
      <style:paragraph-properties fo:margin-left="0in" fo:margin-right="0in" fo:text-indent="0in" style:auto-text-indent="false"/>
    </style:style>
    <style:style style:name="P29" style:family="paragraph" style:parent-style-name="_33_.1">
      <style:paragraph-properties fo:margin-left="1.8319in" fo:margin-right="0in" fo:text-indent="-0.5835in" style:auto-text-indent="false"/>
    </style:style>
    <style:style style:name="P30" style:family="paragraph" style:parent-style-name="_33_.1">
      <style:paragraph-properties fo:margin-left="1.9307in" fo:margin-right="0in" fo:text-indent="-0.6807in" style:auto-text-indent="false"/>
    </style:style>
    <style:style style:name="P31" style:family="paragraph" style:parent-style-name="_33_.1">
      <style:paragraph-properties fo:margin-left="1.9307in" fo:margin-right="0in" fo:text-indent="-0.6807in" style:auto-text-indent="false"/>
    </style:style>
    <style:style style:name="P32" style:family="paragraph" style:parent-style-name="_33_.1">
      <style:paragraph-properties fo:margin-left="1.7709in" fo:margin-right="0in" fo:text-indent="-0.5209in" style:auto-text-indent="false"/>
    </style:style>
    <style:style style:name="P33" style:family="paragraph" style:parent-style-name="_33_.1">
      <style:paragraph-properties fo:margin-left="1.7709in" fo:margin-right="0in" fo:text-indent="-0.5209in" style:auto-text-indent="false"/>
    </style:style>
    <style:style style:name="P34" style:family="paragraph" style:parent-style-name="_33_.1">
      <style:paragraph-properties fo:margin-left="1.8689in" fo:margin-right="0in" fo:text-indent="-0.6201in" style:auto-text-indent="false"/>
    </style:style>
    <style:style style:name="P35" style:family="paragraph" style:parent-style-name="_33_.1">
      <style:paragraph-properties fo:margin-left="1.8689in" fo:margin-right="0in" fo:text-indent="-0.6201in" style:auto-text-indent="false"/>
    </style:style>
    <style:style style:name="P36" style:family="paragraph" style:parent-style-name="_33_.1">
      <style:paragraph-properties fo:margin-left="1.8701in" fo:margin-right="0in" fo:text-indent="-0.6201in" style:auto-text-indent="false"/>
    </style:style>
    <style:style style:name="P37" style:family="paragraph" style:parent-style-name="_33_.1">
      <style:paragraph-properties fo:margin-left="1.8138in" fo:margin-right="0in" fo:text-indent="-0.5638in" style:auto-text-indent="false"/>
    </style:style>
    <style:style style:name="P38" style:family="paragraph" style:parent-style-name="_33_.2">
      <style:text-properties style:font-name="標楷體" style:font-name-complex="標楷體"/>
    </style:style>
    <style:style style:name="P39" style:family="paragraph" style:parent-style-name="_33_.2">
      <style:paragraph-properties fo:margin-left="0in" fo:margin-right="0in" fo:text-indent="0in" style:auto-text-indent="false"/>
    </style:style>
    <style:style style:name="P40" style:family="paragraph" style:parent-style-name="_33_.2">
      <style:paragraph-properties fo:margin-left="0.6882in" fo:margin-right="0in" fo:text-indent="-0.6882in" style:auto-text-indent="false"/>
    </style:style>
    <style:style style:name="P41" style:family="paragraph" style:parent-style-name="_33_.2">
      <style:paragraph-properties fo:margin-left="0in" fo:margin-right="0in" fo:text-indent="0.389in" style:auto-text-indent="false"/>
    </style:style>
    <style:style style:name="P42" style:family="paragraph" style:parent-style-name="_33_.2">
      <style:paragraph-properties fo:margin-left="0.7791in" fo:margin-right="0in" fo:text-indent="-0.389in" style:auto-text-indent="false"/>
    </style:style>
    <style:style style:name="P43" style:family="paragraph" style:parent-style-name="_33_.2">
      <style:paragraph-properties fo:margin-left="0.778in" fo:margin-right="0in" fo:text-indent="-0.778in" style:auto-text-indent="false"/>
    </style:style>
    <style:style style:name="P44" style:family="paragraph" style:parent-style-name="_33_.2">
      <style:paragraph-properties fo:margin-left="0.778in" fo:margin-right="0in" fo:text-indent="-0.778in" style:auto-text-indent="false"/>
      <style:text-properties style:font-name="標楷體" style:font-name-complex="標楷體"/>
    </style:style>
    <style:style style:name="P45" style:family="paragraph" style:parent-style-name="_33_3" style:list-style-name="WW8Num28"/>
    <style:style style:name="P46" style:family="paragraph" style:parent-style-name="_33_3" style:list-style-name="WW8Num28">
      <style:text-properties style:font-name="標楷體" style:font-name-complex="標楷體"/>
    </style:style>
    <style:style style:name="P47" style:family="paragraph" style:parent-style-name="_33_3">
      <style:paragraph-properties fo:margin-left="0.3335in" fo:margin-right="0in" fo:text-indent="0in" style:auto-text-indent="false"/>
    </style:style>
    <style:style style:name="P48" style:family="paragraph" style:parent-style-name="_34_.">
      <style:paragraph-properties fo:margin-left="0.7866in" fo:margin-right="0in" fo:text-indent="0.0008in" style:auto-text-indent="false"/>
      <style:text-properties style:font-name="標楷體" style:font-name-complex="標楷體"/>
    </style:style>
    <style:style style:name="P49" style:family="paragraph" style:parent-style-name="_34_.">
      <style:paragraph-properties fo:margin-left="0.7866in" fo:margin-right="0in" fo:text-indent="0.0366in" style:auto-text-indent="false"/>
      <style:text-properties style:font-name="標楷體" style:font-name-complex="標楷體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Header">
      <style:paragraph-properties fo:text-align="end" style:justify-single-word="false"/>
    </style:style>
    <style:style style:name="P52" style:family="paragraph" style:parent-style-name="Header">
      <style:paragraph-properties style:snap-to-layout-grid="false"/>
    </style:style>
    <style:style style:name="P53" style:family="paragraph" style:parent-style-name="Standard">
      <style:paragraph-properties fo:line-height="150%"/>
    </style:style>
    <style:style style:name="P54" style:family="paragraph" style:parent-style-name="Standard">
      <style:paragraph-properties fo:line-height="150%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line-height="150%"/>
      <style:text-properties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58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0" style:family="paragraph" style:parent-style-name="Standard">
      <style:paragraph-properties fo:line-height="150%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>
      <style:paragraph-properties fo:margin-left="0.4335in" fo:margin-right="0in" fo:line-height="150%" fo:text-align="center" style:justify-single-word="false" fo:text-indent="-0.6in" style:auto-text-indent="false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P62" style:family="paragraph" style:parent-style-name="Standard">
      <style:paragraph-properties fo:line-height="150%" fo:text-align="justify" style:justify-single-word="false" fo:break-before="pag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63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  <style:text-properties fo:font-size="14pt" style:font-name-asian="標楷體" style:font-size-asian="14pt"/>
    </style:style>
    <style:style style:name="P64" style:family="paragraph" style:parent-style-name="Standard">
      <style:paragraph-properties fo:margin-left="0.3335in" fo:margin-right="0in" fo:line-height="150%" fo:text-align="justify" style:justify-single-word="false" fo:text-indent="0in" style:auto-text-indent="false"/>
      <style:text-properties fo:font-size="14pt" style:font-name-asian="Times New Roman" style:font-size-asian="14pt"/>
    </style:style>
    <style:style style:name="P65" style:family="paragraph" style:parent-style-name="Standard">
      <style:paragraph-properties fo:margin-left="0.002in" fo:margin-right="0in" fo:line-height="150%" fo:text-indent="-0.0008in" style:auto-text-indent="false"/>
    </style:style>
    <style:style style:name="P66" style:family="paragraph" style:parent-style-name="Standard">
      <style:paragraph-properties fo:margin-left="0.002in" fo:margin-right="0in" fo:line-height="150%" fo:text-indent="-0.0008in" style:auto-text-indent="false"/>
      <style:text-properties fo:font-size="14pt" style:font-name-asian="標楷體" style:font-size-asian="14pt"/>
    </style:style>
    <style:style style:name="P67" style:family="paragraph" style:parent-style-name="table">
      <style:paragraph-properties fo:margin-top="0in" fo:margin-bottom="0in" loext:contextual-spacing="false" fo:line-height="150%"/>
    </style:style>
    <style:style style:name="P68" style:family="paragraph" style:parent-style-name="table">
      <style:paragraph-properties fo:margin-top="0in" fo:margin-bottom="0in" loext:contextual-spacing="false" fo:line-height="150%"/>
    </style:style>
    <style:style style:name="P69" style:family="paragraph" style:parent-style-name="日期" style:master-page-name="Standard">
      <style:paragraph-properties fo:margin-top="1in" fo:margin-bottom="0in" loext:contextual-spacing="false" fo:text-align="center" style:justify-single-word="false" style:page-number="auto"/>
      <style:text-properties fo:font-size="26pt" fo:font-weight="bold" style:font-size-asian="26pt" style:font-weight-asian="bold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anguage="none" fo:country="none" style:language-asian="none" style:country-asian="none" style:font-name-complex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weight="normal" style:font-weight-asian="normal" style:font-name-complex="標楷體" style:font-weight-complex="normal"/>
    </style:style>
    <style:style style:name="T12" style:family="text">
      <style:text-properties style:font-name-asian="標楷體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OL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center" style:horizontal-rel="paragraph" fo:background-color="transparent" draw:fill="none" draw:fill-color="#ffffff" fo:padding="0.0008in" fo:border="none" draw:ole-draw-aspect="1" draw:visible-area-top="0in" draw:visible-area-width="7.4307in" draw:visible-area-height="6.9079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oft-page-break/>九十三年第二季</text:p>
      <text:p text:style-name="P61">醫院總額專業醫療服務品質報告</text:p>
      <text:p text:style-name="P54"/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><draw:frame draw:style-name="fr1" draw:name="Object1" text:anchor-type="char" svg:y="-2.9472in" svg:width="5.6665in" svg:height="5.2681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>中央健康保險局</text:p>
      <text:p text:style-name="P60">九十三年十月</text:p>
      <text:p text:style-name="P62">目 <text:s/>錄</text:p>
      <text:p text:style-name="P67">壹、專業醫療服務品質指標項目及定義---------------------------------------2</text:p>
      <text:p text:style-name="P67">貳、指標值監測結果---------------------------------------------------------------7</text:p>
      <text:p text:style-name="P67">參、結論與建議--------------------------------------------------------------------12</text:p>
      <text:p text:style-name="P63"/>
      <text:p text:style-name="P59">附 <text:s/>表</text:p>
      <text:p text:style-name="P53"><text:span text:style-name="T1">指標1.1 <text:s/></text:span><text:span text:style-name="T4">門診重複就診率</text:span><text:span text:style-name="T1">--------------------------------------------------------14</text:span></text:p>
      <text:p text:style-name="P66">指標1.2 <text:s/>門診用藥日數重複率--------------------------------------------------16</text:p>
      <text:p text:style-name="P65"><text:span text:style-name="T1">指標1.3 <text:s/></text:span><text:span text:style-name="T4">門診開立慢性病連續處方箋百分比</text:span><text:span text:style-name="T1">--------------------------------20</text:span></text:p>
      <text:p text:style-name="P65"><text:span text:style-name="T1">指標1.4 <text:s/></text:span><text:span text:style-name="T4">門診注射劑使用率</text:span><text:span text:style-name="T1">-----------------------------------------------------24</text:span></text:p>
      <text:p text:style-name="P65"><text:span text:style-name="T1">指標1.5 <text:s/></text:span><text:span text:style-name="T4">門診抗生素使用率</text:span><text:span text:style-name="T1">-----------------------------------------------------28</text:span></text:p>
      <text:p text:style-name="P65"><text:span text:style-name="T1">指標1.6 <text:s/></text:span><text:span text:style-name="T4">門診同一處方制酸劑重複使用率</text:span><text:span text:style-name="T1">-----------------------------------32</text:span></text:p>
      <text:p text:style-name="P65"><text:span text:style-name="T1">指標1.7 <text:s/></text:span><text:span text:style-name="T4">住院案件出院後十四日內再住院率</text:span><text:span text:style-name="T1">--------------------------------36</text:span></text:p>
      <text:p text:style-name="P65"><text:span text:style-name="T1">指標1.8 <text:s/></text:span><text:span text:style-name="T4">住院案件出院後三日內再急診率</text:span><text:span text:style-name="T1">-----------------------------------40</text:span></text:p>
      <text:p text:style-name="P65"><text:span text:style-name="T1">指標1.9 <text:s/></text:span><text:span text:style-name="T4">三十日以上超長期住院率</text:span><text:span text:style-name="T1">--------------------------------------------44</text:span></text:p>
      <text:p text:style-name="P65"><text:span text:style-name="T1">指標1.10 </text:span><text:span text:style-name="T4">剖腹產率</text:span><text:span text:style-name="T1">-----------------------------------------------------------------48</text:span></text:p>
      <text:p text:style-name="P65"><text:span text:style-name="T1">指標1.11 </text:span><text:span text:style-name="T4">使用</text:span><text:span text:style-name="T3">ESWL</text:span><text:span text:style-name="T4">人口平均利用人次</text:span><text:span text:style-name="T1">-------------------------------------52</text:span></text:p>
      <text:p text:style-name="P65"><text:span text:style-name="T1">指標1.12 </text:span><text:span text:style-name="T4">符合論病例計酬基本診療項目比率</text:span><text:span text:style-name="T1">--------------------------------56</text:span></text:p>
      <text:p text:style-name="P66"/>
      <text:p text:style-name="P64"><text:s text:c="5"/></text:p>
      <text:list xml:id="list3882161578" text:style-name="WW8Num19">
        <text:list-item>
          <text:p text:style-name="P1">專業醫療服務品質指標項目及定義</text:p>
        </text:list-item>
      </text:list>
      <text:p text:style-name="_32_.">指<text:span text:style-name="T7">標1.1：門診重複就診率</text:span></text:p>
      <text:list xml:id="list84134743654116" text:continue-numbering="true" text:style-name="WW8Num19">
        <text:list-item>
          <text:list>
            <text:list-item>
              <text:p text:style-name="P4">定義：</text:p>
              <text:list>
                <text:list-item>
                  <text:p text:style-name="P4">資料範圍：每季所有屬醫院總額之門診案件</text:p>
                </text:list-item>
                <text:list-item>
                  <text:p text:style-name="P4">公式說明：</text:p>
                </text:list-item>
              </text:list>
            </text:list-item>
          </text:list>
        </text:list-item>
      </text:list>
      <text:p text:style-name="P29">分子：<text:span text:style-name="T7">按</text:span><text:span text:style-name="T7">病人</text:span><text:span text:style-name="T7">ID</text:span><text:span text:style-name="T7">、分局別</text:span><text:span text:style-name="T7">歸戶,</text:span><text:span text:style-name="T7"> 計算</text:span><text:span text:style-name="T9">同一人、同一天</text:span><text:span text:style-name="T7">重複就診之人數</text:span></text:p>
      <text:p text:style-name="P30">分母：<text:span text:style-name="T7">按</text:span><text:span text:style-name="T7">病人</text:span><text:span text:style-name="T7">ID</text:span><text:span text:style-name="T7">、分局別</text:span><text:span text:style-name="T7">歸戶,</text:span><text:span text:style-name="T7"> 計算院所門診人數</text:span></text:p>
      <text:p text:style-name="_33_.">二、指標解讀：屬負向指標</text:p>
      <text:p text:style-name="P2">指標1.2：門診用藥日數重複率</text:p>
      <text:list xml:id="list1002725974" text:style-name="WW8Num41">
        <text:list-item>
          <text:p text:style-name="P5">定義：</text:p>
        </text:list-item>
      </text:list>
      <text:list xml:id="list2706257350" text:style-name="WW8Num50">
        <text:list-item>
          <text:p text:style-name="P6">資料範圍：每季所有屬醫院總額之門診給藥案件（藥費不為0，或給藥天數不為0，或處方調劑方式為1、0、6其中一種）</text:p>
        </text:list-item>
        <text:list-item>
          <text:p text:style-name="P6">公式說明：</text:p>
        </text:list-item>
      </text:list>
      <text:p text:style-name="P29">分子：<text:span text:style-name="T7">按病人</text:span><text:span text:style-name="T7">ID</text:span><text:span text:style-name="T7">、分局別、特約類別歸戶，計算每個ID的重複給藥日份加總</text:span></text:p>
      <text:p text:style-name="P30">分母：<text:span text:style-name="T7">給藥案件之給藥日份加總</text:span></text:p>
      <text:list xml:id="list84133776693697" text:continue-list="list1002725974" text:style-name="WW8Num41">
        <text:list-item>
          <text:p text:style-name="P5">指標解讀：屬負向指標</text:p>
        </text:list-item>
      </text:list>
      <text:p text:style-name="P2">指標1.3：門診開立慢性病連續處方箋百分比</text:p>
      <text:list xml:id="list1026084122" text:style-name="WW8Num10">
        <text:list-item>
          <text:list>
            <text:list-item>
              <text:p text:style-name="P7">定義：</text:p>
            </text:list-item>
          </text:list>
        </text:list-item>
      </text:list>
      <text:list xml:id="list2605433908" text:style-name="WW8Num11">
        <text:list-item>
          <text:p text:style-name="P8">資料範圍：每季所有屬醫院總額之門診給藥案件（藥費不為0，或給藥天數不為0，或處方調劑方式為1、0、6其中一種）</text:p>
        </text:list-item>
        <text:list-item>
          <text:p text:style-name="P8">公式說明：</text:p>
        </text:list-item>
      </text:list>
      <text:p text:style-name="P32">分子：<text:span text:style-name="T9">開立慢性病連續處方箋</text:span>（案件分類08，且給藥日份&gt;= <text:soft-page-break/>21）<text:span text:style-name="T9">的</text:span><text:span text:style-name="T7">案件數</text:span></text:p>
      <text:p text:style-name="P30">分母：給藥案件數</text:p>
      <text:p text:style-name="_33_.">二、指標解讀：屬正向指標</text:p>
      <text:p text:style-name="P2">指標1.4：門診注射劑使用率</text:p>
      <text:list xml:id="list1995004029" text:style-name="WW8Num29">
        <text:list-item>
          <text:p text:style-name="P9">定義：</text:p>
        </text:list-item>
      </text:list>
      <text:list xml:id="list2615791904" text:style-name="WW8Num32">
        <text:list-item>
          <text:p text:style-name="P10">資料範圍：每季所有屬醫院總額之門診給藥案件（藥費不為0，或給藥天數不為0，或處方調劑方式為1、0、6其中一種）</text:p>
        </text:list-item>
        <text:list-item>
          <text:p text:style-name="P10">公式說明：</text:p>
        </text:list-item>
      </text:list>
      <text:p text:style-name="P32">分子：給藥案件之針劑藥品（醫令代碼為10碼, 且第8碼為「2」）案件數</text:p>
      <text:p text:style-name="P30">分母：給藥案件數</text:p>
      <text:p text:style-name="_33_.">二、指標解讀：屬負向指標</text:p>
      <text:p text:style-name="P2">指標1.5：門診抗生素使用率</text:p>
      <text:list xml:id="list1402639623" text:style-name="WW8Num17">
        <text:list-item>
          <text:p text:style-name="P11">定義：</text:p>
        </text:list-item>
      </text:list>
      <text:list xml:id="list33545726" text:style-name="WW8Num34">
        <text:list-item>
          <text:p text:style-name="P12">資料範圍：每季所有屬醫院總額之門診給藥案件（藥費不為0，或給藥天數不為0，或處方調劑方式為1、0、6其中一種）</text:p>
        </text:list-item>
        <text:list-item>
          <text:p text:style-name="P12">公式說明：</text:p>
        </text:list-item>
      </text:list>
      <text:p text:style-name="P34">分子：給藥案件之抗生素藥品（醫令代碼為10碼, 且AHFS藥理分類為08：1200）案件數</text:p>
      <text:p text:style-name="P30">分母：給藥案件數</text:p>
      <text:p text:style-name="_33_.">二、指標解讀：屬負向指標</text:p>
      <text:p text:style-name="P2">指標1.6：門診同一處方制酸劑重複使用率</text:p>
      <text:list xml:id="list3731212673" text:style-name="WW8Num46">
        <text:list-item>
          <text:p text:style-name="P13">定義：</text:p>
        </text:list-item>
      </text:list>
      <text:list xml:id="list3503116449" text:style-name="WW8Num14">
        <text:list-item>
          <text:p text:style-name="P14">資料範圍：每季所有屬醫院總額之門診給藥案件（藥費不為<text:soft-page-break/>0，或給藥天數不為0，或處方調劑方式為1、0、6其中一種）</text:p>
        </text:list-item>
        <text:list-item>
          <text:p text:style-name="P14">公式說明：</text:p>
        </text:list-item>
      </text:list>
      <text:p text:style-name="P34">分子：<text:span text:style-name="T7">制酸劑藥理重複案件數</text:span>（<text:span text:style-name="T7">同一處方, 含有兩筆以上的任何制酸劑醫令, 計為一個重複案件</text:span>）</text:p>
      <text:p text:style-name="P36">分母：<text:span text:style-name="T7">制酸劑藥理案件數(</text:span>AHFS藥理分類<text:span text:style-name="T7">為</text:span><text:span text:style-name="T7">560400</text:span><text:span text:style-name="T7">, 再排除成份代碼為下列者: </text:span><text:span text:style-name="T7">5604002500, 5604002501, 5604002700, 5612001300, 4008000700</text:span><text:span text:style-name="T7">)</text:span></text:p>
      <text:p text:style-name="_33_.">二、指標解讀：屬負向指標</text:p>
      <text:p text:style-name="P2">指標1.7：住院案件出院後十四日內再住院率</text:p>
      <text:list xml:id="list2021081598" text:style-name="WW8Num43">
        <text:list-item>
          <text:p text:style-name="P15">定義：</text:p>
        </text:list-item>
      </text:list>
      <text:list xml:id="list3662972898" text:style-name="WW8Num36">
        <text:list-item>
          <text:p text:style-name="P16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</text:list-item>
        <text:list-item>
          <text:p text:style-name="P16">公式說明：</text:p>
        </text:list-item>
      </text:list>
      <text:p text:style-name="P30">分子：<text:span text:style-name="T7">十四日內再住院</text:span><text:span text:style-name="T9">的</text:span><text:span text:style-name="T7">案件數</text:span>（<text:span text:style-name="T7">以出院案件為母體，按[ID、生日]勾稽距離出院日0至14日內的住院案件</text:span>）</text:p>
      <text:p text:style-name="P30">分母：<text:span text:style-name="T7">出院案件數</text:span></text:p>
      <text:list xml:id="list84133657988302" text:continue-list="list2021081598" text:style-name="WW8Num43">
        <text:list-item>
          <text:p text:style-name="P15">指標解讀：屬負向指標</text:p>
        </text:list-item>
      </text:list>
      <text:p text:style-name="P2">指標1.8：住院案件出院後三日內急診率</text:p>
      <text:list xml:id="list1148040935" text:style-name="WW8Num13">
        <text:list-item>
          <text:p text:style-name="P17">定義：</text:p>
          <text:list>
            <text:list-item>
              <text:p text:style-name="P27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17">公式說明：</text:p>
            </text:list-item>
          </text:list>
        </text:list-item>
      </text:list>
      <text:p text:style-name="P32">分子：<text:span text:style-name="T7">三日內再急診</text:span><text:span text:style-name="T9">的</text:span><text:span text:style-name="T7">案件數</text:span>（<text:span text:style-name="T7">以出院案件為母體，按[ID、 </text:span><text:soft-page-break/><text:span text:style-name="T7">生日]勾稽距離出院日0至3日內的急診案件</text:span>）</text:p>
      <text:p text:style-name="P30">分母：<text:span text:style-name="T7">出院案件數</text:span></text:p>
      <text:p text:style-name="_33_.">二、指標解讀：屬負向指標</text:p>
      <text:p text:style-name="P2">指標1.9：三十日以上超長期住院率</text:p>
      <text:list xml:id="list720483517" text:style-name="WW8Num22">
        <text:list-item>
          <text:p text:style-name="P18">定義：</text:p>
          <text:list>
            <text:list-item>
              <text:p text:style-name="P18">資料範圍：每季所有屬醫院總額之出院案件（<text:span text:style-name="T7">出院日在資料範圍內之案件，按[院所、 ID、生日、住院日]歸戶，因切帳申報之緣故，可能有多個出院日，以最晚之出院日為準</text:span>）</text:p>
            </text:list-item>
            <text:list-item>
              <text:p text:style-name="P18">公式說明：</text:p>
            </text:list-item>
          </text:list>
        </text:list-item>
      </text:list>
      <text:p text:style-name="P37">分子：<text:span text:style-name="T7">住院超過30日</text:span><text:span text:style-name="T9">的</text:span><text:span text:style-name="T7">案件數</text:span>（<text:span text:style-name="T7">以出院案件為範圍，按[院所、ID、生日、住院日]歸戶，找出住院日距離出院日超過30日的案件</text:span>）</text:p>
      <text:p text:style-name="P30">分母：<text:span text:style-name="T7">出院案件數</text:span></text:p>
      <text:p text:style-name="_33_.">二、指標解讀：屬負向指標</text:p>
      <text:p text:style-name="P2">指標1.10：剖腹產率</text:p>
      <text:list xml:id="list1462429630" text:style-name="WW8Num12">
        <text:list-item>
          <text:p text:style-name="P19">定義：</text:p>
          <text:list>
            <text:list-item>
              <text:p text:style-name="P24">資料範圍：每季所有屬醫院總額之<text:span text:style-name="T7">生產</text:span>案件（<text:span text:style-name="T7">醫令代碼為81004C、97006K、97007A、97008B、97009C、81017C、81018C、81019C、97001K、97002A、97003B、97004C、97005D、81024C、81025C、81026C、97931K、97932A、97933B、97934C之案件</text:span>）</text:p>
            </text:list-item>
            <text:list-item>
              <text:p text:style-name="P19">公式說明：</text:p>
            </text:list-item>
          </text:list>
        </text:list-item>
      </text:list>
      <text:p text:style-name="P30">分子：<text:span text:style-name="T7">剖腹產案件數</text:span>（<text:span text:style-name="T7">醫令代碼為81004C、97006K、97007A、97008B、97009C之案件</text:span>）</text:p>
      <text:p text:style-name="P30">分母：<text:span text:style-name="T7">生產案件數</text:span></text:p>
      <text:p text:style-name="_33_."><text:soft-page-break/>二、指標解讀：屬負向指標</text:p>
      <text:p text:style-name="P2"/>
      <text:p text:style-name="P2">指標1.11：使用ESWL人口平均利用人次</text:p>
      <text:list xml:id="list1068887843" text:style-name="WW8Num18">
        <text:list-item>
          <text:p text:style-name="P20">定義：</text:p>
          <text:list>
            <text:list-item>
              <text:p text:style-name="P20">資料範圍：每季所有屬醫院總額之使用<text:span text:style-name="T7">ESWL案件</text:span>（<text:span text:style-name="T7">醫令代碼為50023A、50024A、50025A、50026A之案件</text:span>）</text:p>
            </text:list-item>
            <text:list-item>
              <text:p text:style-name="P20">公式說明：</text:p>
            </text:list-item>
          </text:list>
        </text:list-item>
      </text:list>
      <text:p text:style-name="P30">分子：<text:span text:style-name="T7">ESWL使用次數</text:span></text:p>
      <text:p text:style-name="P30">分母：<text:span text:style-name="T7">ESWL使用人數</text:span></text:p>
      <text:p text:style-name="_33_.">二、指標解讀：屬負向指標</text:p>
      <text:p text:style-name="P2">指標1.12：符合論病例計酬基本診療項目比率</text:p>
      <text:list xml:id="list3902614358" text:style-name="WW8Num39">
        <text:list-item>
          <text:p text:style-name="P21">定義：</text:p>
          <text:list>
            <text:list-item>
              <text:p text:style-name="P21">資料範圍：每季所有屬醫院總額之<text:span text:style-name="T7">論病例計酬案件</text:span>（<text:span text:style-name="T14">住院案件分類為2</text:span><text:span text:style-name="T10">及門診</text:span><text:span text:style-name="T14">案件分類為C1</text:span><text:span text:style-name="T10">之案件</text:span>）</text:p>
            </text:list-item>
            <text:list-item>
              <text:p text:style-name="P21">公式說明：</text:p>
            </text:list-item>
          </text:list>
        </text:list-item>
      </text:list>
      <text:p text:style-name="P30">分子：<text:span text:style-name="T7">符合基本診療項目案件數</text:span>（非「<text:span text:style-name="T14">住院醫令核減明細資料中</text:span><text:span text:style-name="T10">論病例計酬醫令明細行政審查錯誤代碼為B08、B09、B18及門診</text:span><text:span text:style-name="T14">醫令核減明細資料中</text:span><text:span text:style-name="T10">論病例計酬醫令明細行政審查錯誤代碼為B08、B00」之案件</text:span>）</text:p>
      <text:p text:style-name="P30">分母：<text:span text:style-name="T7">論病例計酬案件數</text:span></text:p>
      <text:p text:style-name="_33_.">二、指標解讀：屬<text:span text:style-name="T7">正向指標</text:span></text:p>
      <text:p text:style-name="P28"/>
      <text:p text:style-name="P28"/>
      <text:list xml:id="list84135710156878" text:continue-list="list84134743654116" text:style-name="WW8Num19">
        <text:list-item>
          <text:p text:style-name="_31_.">指標值監測結果</text:p>
        </text:list-item>
      </text:list>
      <text:p text:style-name="_32_.">指<text:span text:style-name="T7">標1.1：門診重複就診率</text:span></text:p>
      <text:p text:style-name="_33_.">一<text:span text:style-name="T7">、</text:span>整體：</text:p>
      <text:p text:style-name="P48">93年第2季為21.25%，較93年第1季19.88%及92年第2季18.00%為高。</text:p>
      <text:p text:style-name="_33_.">二、分區別：</text:p>
      <text:p text:style-name="P49">93年第2季台北區(24.61%)及高屏區(21.89%)高於整體比率(21.25%)。</text:p>
      <text:p text:style-name="P2">指標1.2：門診用藥日數重複率</text:p>
      <text:p text:style-name="_33_.">一<text:span text:style-name="T7">、</text:span>整體：</text:p>
      <text:p text:style-name="P38">93年第2季為22.31%，較93年第1季21.52%及92年第2季20.52%為高。</text:p>
      <text:p text:style-name="_33_.">二、分區別：</text:p>
      <text:p text:style-name="P38">93年第2季台北區(24.89%)、東區(23.55%)及高屏區(22.46%)高於整體比率(22.31%)。</text:p>
      <text:p text:style-name="_33_.">三、層級別：</text:p>
      <text:p text:style-name="P3"><text:span text:style-name="T15"><text:s text:c="6"/></text:span><text:span text:style-name="T11">93年第2季醫學中心(26.26%)高於整體比率(22.31%)，區域醫院(21.80%)及地區醫院(17.41%)均低於整體比率；層級別愈高，有比率越高之趨勢。</text:span></text:p>
      <text:p text:style-name="P2">指標1.3：門診開立慢性病連續處方箋百分比</text:p>
      <text:p text:style-name="_33_.">一<text:span text:style-name="T7">、</text:span>整體：</text:p>
      <text:p text:style-name="P38">93年第2季為6.18%，較93年第1季5.82%及92年第2季5.79%為高。</text:p>
      <text:p text:style-name="_33_.">二、分區別：</text:p>
      <text:p text:style-name="P38"><text:soft-page-break/>93年第2季中區(3.59%)、北區(5.80%)、高屏區(5.88%)及東區(5.89%)低於整體比率(6.18%)。</text:p>
      <text:p text:style-name="P39"><text:span text:style-name="T15"><text:s text:c="3"/></text:span>三、層級別：</text:p>
      <text:p text:style-name="P40"><text:span text:style-name="T15"><text:s text:c="7"/></text:span><text:span text:style-name="T7">93年第2季區域醫院(5.45%)及地區醫院(1.60%)均低於整體比率，醫學中心(13.21%)則高於整體比率(6.18%)。</text:span></text:p>
      <text:p text:style-name="P2">指標1.4：門診注射劑使用率</text:p>
      <text:p text:style-name="_33_.">一<text:span text:style-name="T7">、</text:span>整體：</text:p>
      <text:p text:style-name="P38">93年第2季為10.94%，較93年第1季11.75%為低，較92年第2季12.17%為低。</text:p>
      <text:p text:style-name="_33_.">二、分區別：</text:p>
      <text:p text:style-name="P38">93年第2季高屏區(12.58%)、中區(11.75%)、南區(11.63%)、東區(11.61%)及北區(11.56%)高於整體比率(10.94%)。</text:p>
      <text:p text:style-name="_33_.">三、層級別：</text:p>
      <text:p text:style-name="P40"><text:span text:style-name="T15"><text:s text:c="7"/></text:span><text:span text:style-name="T7">93年第2季地區醫院(13.69%)高於整體比率(10.94%)，醫學中心(8.28%)及區域醫院(10.19%)均低於整體比率。</text:span></text:p>
      <text:p text:style-name="P2">指標1.5：門診抗生素使用率</text:p>
      <text:p text:style-name="_33_.">一<text:span text:style-name="T7">、</text:span>整體：</text:p>
      <text:p text:style-name="P38">93年第2季為10.09%，較93年第1季10.22%及92年第2季11.09%為低。</text:p>
      <text:p text:style-name="_33_.">二、分區別：</text:p>
      <text:p text:style-name="P38">93年第2季南區(10.60%)、北區(10.53%)及高屏區(10.34%)高於整體比率(10.09%)。</text:p>
      <text:p text:style-name="P41">三、層級別：</text:p>
      <text:p text:style-name="P42"><text:span text:style-name="T15"><text:s text:c="4"/></text:span><text:span text:style-name="T7">93年第2季地區醫院(13.24%)高於整體比率(10.09%)，醫學中心(6.79%)及區域醫院(9.42%)均低於整體比率。</text:span></text:p>
      <text:p text:style-name="P2"><text:soft-page-break/></text:p>
      <text:p text:style-name="P2">指標1.6：門診同一處方制酸劑重複使用率</text:p>
      <text:p text:style-name="_33_.">一<text:span text:style-name="T7">、</text:span>整體：</text:p>
      <text:p text:style-name="P38">93年第2季為3.90%，較93年第1季4.84%為低，較92年第2季4.66%為低。</text:p>
      <text:p text:style-name="_33_.">二、分區別：</text:p>
      <text:p text:style-name="P38">93年第2季台北區(5.80%)高於整體比率(3.90%)，其他五分區均低於整體比率。</text:p>
      <text:p text:style-name="P41">三、層級別：</text:p>
      <text:p text:style-name="P43"><text:span text:style-name="T15"><text:s text:c="8"/></text:span><text:span text:style-name="T7">93年第2季地區醫院(4.51%)高於整體比率(3.90%)，醫學中心(3.55%)及區域醫院 (3.23%)均低於整體比率。</text:span></text:p>
      <text:p text:style-name="P2">指標1.7：住院案件出院後十四日內再住院率</text:p>
      <text:p text:style-name="_33_.">一<text:span text:style-name="T7">、</text:span>整體：</text:p>
      <text:p text:style-name="P38">93年第2季為11.11%，較93年第1季10.83%及92年第2季10.77%為高。</text:p>
      <text:p text:style-name="_33_.">二、分區別：</text:p>
      <text:p text:style-name="P38">93年第2季中區(14.45%)、東區(11.73%)及高屏區(11.23%)高於整體比率(11.11%)。</text:p>
      <text:p text:style-name="P41">三、層級別：</text:p>
      <text:p text:style-name="P43"><text:span text:style-name="T15"><text:s text:c="8"/></text:span><text:span text:style-name="T7">93年第2季地區醫院(11.73%)、醫學中心(11.12%)高於整體比率(11.11%)，區域醫院(10.69%)均低於整體比率。</text:span></text:p>
      <text:p text:style-name="P2">指標1.8：住院案件出院後三日內急診率</text:p>
      <text:p text:style-name="_33_.">一<text:span text:style-name="T7">、</text:span>整體：</text:p>
      <text:p text:style-name="P38">93年第2季為3.28%，較93年第1季3.43%及92年第2季3.83%為低。</text:p>
      <text:p text:style-name="_33_."><text:soft-page-break/>二、分區別：</text:p>
      <text:p text:style-name="P38">93年第2季東區(5.30%)、中區(4.15%)及高屏區(3.39%)高於全局比率(3.28%)。</text:p>
      <text:p text:style-name="P41">三、層級別：</text:p>
      <text:p text:style-name="P43"><text:span text:style-name="T15"><text:s text:c="8"/></text:span><text:span text:style-name="T7">93年第2季地區醫院(4.34%)及區域醫院(3.31%)高於整體比率(3.28%)，醫學中心(2.38%)低於整體比率。</text:span></text:p>
      <text:p text:style-name="P2">指標1.9：三十日以上超長期住院率</text:p>
      <text:p text:style-name="_33_.">一<text:span text:style-name="T7">、</text:span>整體：</text:p>
      <text:p text:style-name="P38">93年第2季為4.77%，較93年第1季4.61%為高，較92年第2季5.00%為低。</text:p>
      <text:p text:style-name="_33_.">二、分區別：</text:p>
      <text:p text:style-name="P38">93年第2季東區(7.07%)、台北區(5.52%)及南區分局(5.19%)高於整體比率(4.77%)。</text:p>
      <text:p text:style-name="P41">三、層級別：</text:p>
      <text:p text:style-name="P43"><text:span text:style-name="T15"><text:s text:c="8"/></text:span><text:span text:style-name="T7">93年第2季醫學中心(5.69%)高於整體比率(4.77%)， 區域醫院(4.68%)及地區醫院(3.80%)均低於整體比率。</text:span></text:p>
      <text:p text:style-name="P2">指標1.10：剖腹產率</text:p>
      <text:p text:style-name="_33_.">一<text:span text:style-name="T7">、</text:span>整體：</text:p>
      <text:p text:style-name="P38">93年第2季為32.09%，較93年第1季32.29%及92年第2季33.48%為低。</text:p>
      <text:p text:style-name="_33_.">二、分區別：</text:p>
      <text:p text:style-name="P38">93年第2季台北區(34.80%)及高屏區(33.77%)高於整體比率(32.09%)。</text:p>
      <text:p text:style-name="P41">三、層級別：</text:p>
      <text:p text:style-name="P43"><text:span text:style-name="T15"><text:s text:c="8"/></text:span><text:span text:style-name="T7">93年第2季醫學中心(35.51%)高於整體比率(32.09%)，地區醫院</text:span><text:soft-page-break/><text:span text:style-name="T7">(31.73%)及區域醫院(30.81%)低於整體比率。</text:span></text:p>
      <text:p text:style-name="P2">指標1.11：使用ESWL人口平均利用人次</text:p>
      <text:p text:style-name="_33_.">一<text:span text:style-name="T7">、</text:span>整體：</text:p>
      <text:p text:style-name="P38">93年第2季為1.14次，與93年第1季1.14次相同，較92年第2季1.13次為高。</text:p>
      <text:p text:style-name="_33_.">二、分區別：</text:p>
      <text:p text:style-name="P38">93年第2季東區(1.18次)、台北區(1.16次)及南區分局(1.15次)高於整體值(1.14次)。</text:p>
      <text:p text:style-name="P41">三、層級別：</text:p>
      <text:p text:style-name="P43"><text:span text:style-name="T15"><text:s text:c="8"/></text:span><text:span text:style-name="T7">93年第2季區域醫院 (1.15次)高於整體值(1.14次)，醫學中心(1.11次)低於整體值。</text:span></text:p>
      <text:p text:style-name="P2">指標1.12：符合論病例計酬基本診療項目比率</text:p>
      <text:p text:style-name="_33_.">一<text:span text:style-name="T7">、</text:span>整體：</text:p>
      <text:p text:style-name="P38">93年第2季為99.53%，較93年第1季99.42%及92年第2季99.35%為高。</text:p>
      <text:p text:style-name="_33_.">二、分區別：</text:p>
      <text:p text:style-name="P38">93年第2季台北區(99.37%)及高屏區(99.39%)低於整體比率(99.53%)。</text:p>
      <text:p text:style-name="P41">三、層級別：</text:p>
      <text:p text:style-name="P43"><text:span text:style-name="T15"><text:s text:c="8"/></text:span><text:span text:style-name="T7">93年第2季醫學中心(99.25%)低於整體比率(99.53%)，區域醫院(99.72%)及地區醫院(99.55%)則高於整體比率。</text:span></text:p>
      <text:p text:style-name="P44"/>
      <text:p text:style-name="P44"/>
      <text:list xml:id="list84134287749507" text:continue-numbering="true" text:style-name="WW8Num19">
        <text:list-item>
          <text:p text:style-name="_31_.">結論及建議</text:p>
        </text:list-item>
      </text:list>
      <text:list xml:id="list3076057442" text:style-name="WW8Num28">
        <text:list-item>
          <text:p text:style-name="P46">門診開立慢性病連續處方箋百分比(指標1.3)、符合論病例計酬基本診療項目比率(指標1.12)等正向指標，有上升之趨勢，顯示上述專業醫療服務品質逐漸提升。</text:p>
        </text:list-item>
        <text:list-item>
          <text:p text:style-name="P46">門診注射劑使用率(指標1.4)、門診抗生素使用率(指標1.5)、門診同一處方制酸劑重複使用率(指標1.6)、住院案件出院後三日內急診率(指標1.8)、剖腹產率(指標1.10)、使用ESWL人口平均利用人次(指標1.11) 等負向指標，有下降之趨勢，顯示上述專業醫療服務品質逐漸提升。</text:p>
        </text:list-item>
        <text:list-item>
          <text:p text:style-name="P45"><text:span text:style-name="T7">門診重複就診率(指標1.1)、用藥日數重複率(指標1.2)、住院案件出院後十四日內再住院率(指標1.7)、三十日以上超長期住院率(指標1.9)等負向指標，呈現上升趨勢，請各分區分析</text:span>問題原因，研擬改善對策。</text:p>
        </text:list-item>
        <text:list-item>
          <text:p text:style-name="P45">另<text:span text:style-name="T7">台北區門診重複就診率之比率偏高；台北區及醫學中心用藥日數重複率之比率偏高；中區及地區醫院門診開立慢性病連續處方箋百分比之比率偏低；高屏區及地區醫院門診注射劑使用率之比率偏高；地區醫院門診抗生素使用率之比率偏高；台北區及地區醫院門診同一處方制酸劑重複使用率之比率偏高；中區及地區醫院住院案件出院後十四日內再住院率之比率偏高；東區、中區及地區醫院住院案件出院後三日內急診率之比率偏高；東區、台北區三十日以上超長期住院率之比率偏高；台北區、高屏區及醫學中心剖腹產率之比率偏高；東區使用ESWL人口平均利用人次數值偏高</text:span>。請各該分區及層級分析問題原因，研擬改善對策。</text:p>
        </text:list-item>
        <text:list-item>
          <text:p text:style-name="P45">本季比較基期中<text:span text:style-name="T7">去年同期(92年第2季)適逢SARS侵襲，</text:span>特此敘明。</text:p>
        </text:list-item>
      </text:list>
      <text:p text:style-name="P47"/>
      <text:p text:style-name="P4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20pt" style:font-name-asian="標楷體" style:font-family-asian="標楷體" style:font-family-generic-asian="script" style:font-size-asian="20pt"/>
    </style:style>
    <style:style style:name="說明_ff08__ff11__ff09_" style:display-name="說明（１）" style:family="paragraph" style:parent-style-name="Standard" style:list-style-name="WW8Num23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23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_ff11__3001_" style:display-name="說明１、" style:family="paragraph" style:parent-style-name="Standard" style:list-style-name="WW8Num23">
      <style:paragraph-properties fo:line-height="0.389in" style:text-autospace="none" style:line-break="normal"/>
      <style:text-properties fo:font-size="18pt" fo:language="none" fo:country="none" style:letter-kerning="false" style:font-name-asian="標楷體" style:font-family-asian="標楷體" style:font-family-generic-asian="script" style:font-size-asian="18pt" style:language-asian="none" style:country-asian="none" style:font-size-complex="10pt"/>
    </style:style>
    <style:style style:name="說明一_3001_" style:display-name="說明一、" style:family="paragraph" style:parent-style-name="Standard" style:list-style-name="WW8Num23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 style:list-style-name="WW8Num31">
      <style:paragraph-properties fo:margin-top="0.0835in" fo:margin-bottom="0in" loext:contextual-spacing="false" fo:line-height="150%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_31_內" style:display-name="1內" style:family="paragraph" style:parent-style-name="Standard">
      <style:paragraph-properties fo:margin-left="0.5571in" fo:margin-right="0in" fo:line-height="150%" fo:text-indent="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_31_.1" style:display-name="1.1" style:family="paragraph" style:parent-style-name="Standard" style:list-style-name="WW8Num31">
      <style:paragraph-properties fo:line-height="150%"/>
      <style:text-properties fo:font-size="14pt" style:font-name-asian="標楷體" style:font-family-asian="標楷體" style:font-family-generic-asian="script" style:font-size-asian="14pt"/>
    </style:style>
    <style:style style:name="table" style:family="paragraph" style:parent-style-name="Standard">
      <style:paragraph-properties fo:margin-top="0in" fo:margin-bottom="0.0835in" loext:contextual-spacing="false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title" style:family="paragraph" style:parent-style-name="Standard">
      <style:paragraph-properties fo:margin-top="4.1665in" fo:margin-bottom="0in" loext:contextual-spacing="false" fo:line-height="150%" fo:text-align="center" style:justify-single-word="false" fo:break-before="pag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weight-complex="bold"/>
    </style:style>
    <style:style style:name="title1" style:family="paragraph" style:parent-style-name="Standard">
      <style:paragraph-properties fo:line-height="150%" fo:text-align="center" style:justify-single-word="false" fo:break-before="page"/>
      <style:text-properties fo:font-size="16pt" style:text-underline-style="solid" style:text-underline-width="auto" style:text-underline-color="font-color" style:font-name-asian="標楷體" style:font-family-asian="標楷體" style:font-family-generic-asian="script" style:font-size-asian="16pt"/>
    </style:style>
    <style:style style:name="top2" style:family="paragraph" style:parent-style-name="Standard">
      <style:paragraph-properties fo:margin-top="0.0835in" fo:margin-bottom="0in" loext:contextual-spacing="false" fo:line-height="0.4165in" fo:text-align="justify" style:justify-single-word="false" style:text-autospace="none" style:vertical-align="baseline"/>
      <style:text-properties style:font-name="全真楷書" fo:font-family="全真楷書" style:font-family-generic="modern" fo:font-size="20pt" style:letter-kerning="false" style:font-name-asian="全真楷書" style:font-family-asian="全真楷書" style:font-family-generic-asian="modern" style:font-size-asian="20pt" style:font-size-complex="10pt"/>
    </style:style>
    <style:style style:name="_31_." style:display-name="1." style:family="paragraph" style:parent-style-name="top2" style:list-style-name="WW8Num19">
      <style:paragraph-properties fo:margin-top="0.0835in" fo:margin-bottom="0.0835in" loext:contextual-spacing="false" fo:line-height="0.3193in" fo:break-before="pag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_32_." style:display-name="2." style:family="paragraph" style:parent-style-name="top2">
      <style:paragraph-properties fo:margin-left="0.1665in" fo:margin-right="0in" fo:margin-top="0.1665in" fo:margin-bottom="0.0835in" loext:contextual-spacing="false" fo:line-height="0.3193in" fo:text-indent="0in" style:auto-text-indent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3_." style:display-name="3." style:family="paragraph" style:parent-style-name="top2">
      <style:paragraph-properties fo:margin-left="0.3335in" fo:margin-right="0in" fo:line-height="0.3193in" fo:text-indent="0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1" style:display-name="3.1" style:family="paragraph" style:parent-style-name="top2">
      <style:paragraph-properties fo:margin-left="1.4307in" fo:margin-right="0in" fo:line-height="0.3193in" fo:text-indent="-0.6807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4_." style:display-name="4." style:family="paragraph" style:parent-style-name="top2">
      <style:paragraph-properties fo:margin-left="0.9528in" fo:margin-right="0in" fo:line-height="0.3193in" fo:text-indent="-0.3228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.2" style:display-name="3.2" style:family="paragraph" style:parent-style-name="top2">
      <style:paragraph-properties fo:margin-left="0.75in" fo:margin-right="0in" fo:line-height="0.3193in" fo:text-indent="0in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_33_3" style:display-name="33" style:family="paragraph" style:parent-style-name="top2">
      <style:paragraph-properties fo:line-height="0.3193in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fo:font-size="11pt" style:font-size-asian="11pt"/>
    </style:style>
    <style:style style:name="WW8Num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20pt" style:font-size-asian="2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3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1z0" style:family="text"/>
    <style:style style:name="WW8Num31z2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Page_20_Number" style:display-name="Page Number" style:family="text" style:parent-style-name="預設段落字型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66in" fo:text-indent="-0.75in" fo:margin-left="1.4866in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3201in" fo:text-indent="-0.25in" fo:margin-left="1.320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366in" fo:text-indent="-0.3335in" fo:margin-left="1.7366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701in" fo:text-indent="-0.3335in" fo:margin-left="2.0701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035in" fo:text-indent="-0.3335in" fo:margin-left="2.40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366in" fo:text-indent="-0.3335in" fo:margin-left="2.7366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701in" fo:text-indent="-0.3335in" fo:margin-left="3.0701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4035in" fo:text-indent="-0.3335in" fo:margin-left="3.40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366in" fo:text-indent="-0.3335in" fo:margin-left="3.7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291in" fo:text-indent="-0.5626in" fo:margin-left="0.729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4165in" fo:text-indent="-0.5in" fo:margin-left="0.4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0.9165in" fo:text-indent="-0.3335in" fo:margin-left="0.91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165in" fo:text-indent="-0.3335in" fo:margin-left="1.91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.9165in" fo:text-indent="-0.3335in" fo:margin-left="2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28in" fo:text-indent="-0.3228in" fo:margin-left="0.9528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2965in" fo:text-indent="-0.3335in" fo:margin-left="3.29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6299in" fo:text-indent="-0.3335in" fo:margin-left="3.629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34in" fo:text-indent="-0.5835in" fo:margin-left="1.2134in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965in" fo:text-indent="-0.5in" fo:margin-left="0.79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9634in" fo:text-indent="-0.3335in" fo:margin-left="0.9634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2965in" fo:text-indent="-0.3335in" fo:margin-left="1.296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299in" fo:text-indent="-0.3335in" fo:margin-left="1.6299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.9634in" fo:text-indent="-0.3335in" fo:margin-left="1.9634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2965in" fo:text-indent="-0.3335in" fo:margin-left="2.296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299in" fo:text-indent="-0.3335in" fo:margin-left="2.6299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.9634in" fo:text-indent="-0.3335in" fo:margin-left="2.963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563in" fo:text-indent="-0.3228in" fo:margin-left="1.656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23z0" style:num-suffix="、" style:num-format="1, 2, 3, ...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23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24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4z2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4z2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4z2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4z2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4z2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4z2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4z2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7in" fo:text-indent="-0.4335in" fo:margin-left="0.9957in"/>
        </style:list-level-properties>
      </text:list-level-style-number>
      <text:list-level-style-number text:level="2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689in" fo:text-indent="-0.5728in" fo:margin-left="1.4689in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1.5626in" fo:text-indent="-0.3335in" fo:margin-left="1.5626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957in" fo:text-indent="-0.3335in" fo:margin-left="1.8957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2291in" fo:text-indent="-0.3335in" fo:margin-left="2.2291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626in" fo:text-indent="-0.3335in" fo:margin-left="2.5626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957in" fo:text-indent="-0.3335in" fo:margin-left="2.8957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2291in" fo:text-indent="-0.3335in" fo:margin-left="3.2291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626in" fo:text-indent="-0.3335in" fo:margin-left="3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2" text:style-name="WW8Num26z1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3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0.7362in" fo:text-indent="-0.5in" fo:margin-left="0.7362in"/>
        </style:list-level-properties>
      </text:list-level-style-number>
      <text:list-level-style-number text:level="4" text:style-name="WW8Num30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0835in" fo:text-indent="-0.75in" fo:margin-left="1.083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6665in" fo:text-indent="-0.3335in" fo:margin-left="3.6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壹, 貳, 參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957in" fo:text-indent="-0.5626in" fo:margin-left="0.8957in"/>
        </style:list-level-properties>
      </text:list-level-style-number>
      <text:list-level-style-number text:level="3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602in" fo:text-indent="-0.5937in" fo:margin-left="1.2602in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37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7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3228in" fo:text-indent="-0.3228in" fo:margin-left="0.3228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3335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898in" fo:text-indent="-0.3228in" fo:margin-left="0.9898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7z1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335in" fo:text-indent="-0.4335in" fo:margin-left="1.4335in"/>
        </style:list-level-properties>
      </text:list-level-style-number>
      <text:list-level-style-number text:level="5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8335in" fo:text-indent="-0.5in" fo:margin-left="1.8335in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in" fo:text-indent="-0.5835in" fo:margin-left="1.25in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0.6874in" fo:text-indent="-0.6874in" fo:margin-left="0.6874in"/>
        </style:list-level-properties>
      </text:list-level-style-number>
      <text:list-level-style-number text:level="2" text:style-name="WW8Num5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0209in" fo:text-indent="-0.6874in" fo:margin-left="1.0209in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111in" fo:margin-left="-0.0194in" table:align="left" style:writing-mode="lr-tb"/>
    </style:style>
    <style:style style:name="Table1.A" style:family="table-column">
      <style:table-column-properties style:column-width="3.7694in"/>
    </style:style>
    <style:style style:name="Table1.B" style:family="table-column">
      <style:table-column-properties style:column-width="0.4375in"/>
    </style:style>
    <style:style style:name="Table1.C" style:family="table-column">
      <style:table-column-properties style:column-width="2.104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689in" fo:margin-left="0.9055in" fo:margin-right="0.905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Header">醫院總額專業醫療服務品質報告</text:p>
            </table:table-cell>
            <table:table-cell table:style-name="Table1.A1" office:value-type="string">
              <text:p text:style-name="MP1"/>
            </table:table-cell>
            <table:table-cell table:style-name="Table1.A1" office:value-type="string">
              <text:p text:style-name="MP2">九十三年第二季</text:p>
            </table:table-cell>
          </table:table-row>
        </table:table>
        <text:p text:style-name="Header"/>
      </style:header>
      <loext:header-first>
        <text:p text:style-name="Header"/>
      </loext:header-first>
      <style:footer>
        <text:p text:style-name="MP3"><text:span text:style-name="MT1">-</text:span><text:span text:style-name="Page_20_Number"><text:span text:style-name="MT1"><text:page-number text:select-page="current">12</text:page-number></text:span></text:span><text:span text:style-name="Page_20_Number"><text:span text:style-name="MT1">-</text:span>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3年第2季醫院總額專業醫療服務品質報告 (93.11.01新增)</dc:title>
    <dc:subject/>
    <meta:keyword>全民健康保險、健保</meta:keyword>
    <dc:description/>
    <meta:initial-creator>中央健康保險局</meta:initial-creator>
    <meta:creation-date>2004-11-03T05:31:00</meta:creation-date>
    <dc:creator>a130028</dc:creator>
    <dc:date>2004-11-03T05:31:00</dc:date>
    <meta:print-date>2004-09-21T11:58:00</meta:print-date>
    <meta:editing-cycles>2</meta:editing-cycles>
    <meta:editing-duration>PT3M</meta:editing-duration>
    <meta:document-statistic meta:table-count="1" meta:image-count="0" meta:object-count="1" meta:page-count="14" meta:paragraph-count="199" meta:word-count="4164" meta:character-count="6175" meta:non-whitespace-character-count="6041"/>
    <meta:generator>LibreOffice/6.3.2.2$Linux_X86_64 LibreOffice_project/98b30e735bda24bc04ab42594c85f7fd8be07b9c</meta:generator>
  </office:meta>
</office:document-meta>
</file>